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L_func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332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443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1.609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803cm"/>
    </style:style>
    <style:style style:name="co20" style:family="table-column">
      <style:table-column-properties fo:break-before="auto" style:column-width="0.388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1.663cm"/>
    </style:style>
    <style:style style:name="co24" style:family="table-column">
      <style:table-column-properties fo:break-before="auto" style:column-width="0.499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1.748cm"/>
    </style:style>
    <style:style style:name="co27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ff00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e6ff00"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/>
    </style:style>
    <style:style style:name="ce7" style:family="table-cell" style:parent-style-name="Default">
      <style:table-cell-properties fo:background-color="#ccffff" style:text-align-source="fix" style:repeat-content="false"/>
      <style:paragraph-properties fo:text-align="center"/>
    </style:style>
    <style:style style:name="ce8" style:family="table-cell" style:parent-style-name="Default" style:data-style-name="N1">
      <style:table-cell-properties fo:background-color="#e6ff00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fo:background-color="#e6e6ff"/>
    </style:style>
    <style:style style:name="ce11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">
      <style:table-cell-properties fo:background-color="#ccffff"/>
    </style:style>
    <style:style style:name="ce13" style:family="table-cell" style:parent-style-name="Default" style:data-style-name="N2">
      <style:table-cell-properties fo:background-color="#e6ff00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ackground-color="#ccffff"/>
    </style:style>
    <style:style style:name="ce17" style:family="table-cell" style:parent-style-name="Default" style:data-style-name="N108"/>
    <style:style style:name="ce18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ccffff"/>
    </style:style>
    <style:style style:name="ce20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21" style:family="table-cell" style:parent-style-name="Default" style:data-style-name="N109">
      <style:table-cell-properties fo:background-color="#e6ff00"/>
    </style:style>
    <style:style style:name="ce22" style:family="table-cell" style:parent-style-name="Default" style:data-style-name="N109"/>
    <style:style style:name="ce23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9">
      <style:table-cell-properties fo:background-color="#ccffff"/>
    </style:style>
    <style:style style:name="ce25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26" style:family="table-cell" style:parent-style-name="Default" style:data-style-name="N108">
      <style:table-cell-properties fo:background-color="#e6ff00"/>
    </style:style>
    <style:style style:name="ce27" style:family="table-cell" style:parent-style-name="Default" style:data-style-name="N108">
      <style:table-cell-properties fo:background-color="#e6e6ff"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9">
      <style:table-cell-properties fo:background-color="transparent"/>
    </style:style>
    <style:style style:name="ce29" style:family="table-cell" style:parent-style-name="Default" style:data-style-name="N109">
      <style:text-properties fo:font-weight="bold"/>
    </style:style>
    <style:style style:name="ce30" style:family="table-cell" style:parent-style-name="Default" style:data-style-name="N109">
      <style:table-cell-properties fo:background-color="#ccffff"/>
      <style:text-properties fo:font-weight="bold"/>
    </style:style>
    <style:style style:name="ce31" style:family="table-cell" style:parent-style-name="Default" style:data-style-name="N2">
      <style:table-cell-properties fo:background-color="#ccffff"/>
      <style:text-properties fo:font-weight="bold"/>
    </style:style>
    <style:style style:name="ce32" style:family="table-cell" style:parent-style-name="Default" style:data-style-name="N108">
      <style:text-properties fo:font-weight="bold"/>
    </style:style>
    <style:style style:name="ce33" style:family="table-cell" style:parent-style-name="Default" style:data-style-name="N108">
      <style:table-cell-properties fo:background-color="#ccffff"/>
      <style:text-properties fo:font-weight="bold" style:font-weight-asian="bold" style:font-weight-complex="bold"/>
    </style:style>
    <style:style style:name="ce34" style:family="table-cell" style:parent-style-name="Default" style:data-style-name="N2">
      <style:text-properties fo:font-weight="bold"/>
    </style:style>
    <style:style style:name="ce35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2">
      <style:text-properties fo:font-weight="normal" style:font-weight-asian="normal" style:font-weight-complex="normal"/>
    </style:style>
    <style:style style:name="ce37" style:family="table-cell" style:parent-style-name="Default" style:data-style-name="N2">
      <style:table-cell-properties fo:background-color="#ccffff"/>
      <style:text-properties fo:font-weight="normal" style:font-weight-asian="normal" style:font-weight-complex="normal"/>
    </style:style>
    <style:style style:name="ce38" style:family="table-cell" style:parent-style-name="Default" style:data-style-name="N108">
      <style:text-properties fo:font-weight="bold" style:font-weight-asian="bold" style:font-weight-complex="bold"/>
    </style:style>
    <style:style style:name="ce39" style:family="table-cell" style:parent-style-name="Default" style:data-style-name="N108">
      <style:table-cell-properties fo:background-color="#e6ff00"/>
      <style:text-properties style:use-window-font-color="true" fo:font-weight="normal"/>
    </style:style>
    <style:style style:name="ce40" style:family="table-cell" style:parent-style-name="Default" style:data-style-name="N108">
      <style:text-properties style:use-window-font-color="true" fo:font-weight="normal"/>
    </style:style>
    <style:style style:name="ce41" style:family="table-cell" style:parent-style-name="Default" style:data-style-name="N108">
      <style:table-cell-properties fo:background-color="#e6e6ff" style:text-align-source="fix" style:repeat-content="false"/>
      <style:paragraph-properties fo:text-align="center" fo:margin-left="0cm"/>
      <style:text-properties style:use-window-font-color="true" fo:font-weight="normal"/>
    </style:style>
    <style:style style:name="ce42" style:family="table-cell" style:parent-style-name="Default" style:data-style-name="N108">
      <style:table-cell-properties fo:background-color="#ccffff"/>
      <style:text-properties style:use-window-font-color="true" fo:font-weight="normal"/>
    </style:style>
    <style:style style:name="ce43" style:family="table-cell" style:parent-style-name="Default" style:data-style-name="N2">
      <style:table-cell-properties fo:background-color="#e6ff00"/>
      <style:text-properties style:use-window-font-color="true" fo:font-weight="normal"/>
    </style:style>
    <style:style style:name="ce44" style:family="table-cell" style:parent-style-name="Default" style:data-style-name="N2">
      <style:text-properties style:use-window-font-color="true" fo:font-weight="normal"/>
    </style:style>
    <style:style style:name="ce45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style:use-window-font-color="true" fo:font-weight="normal"/>
    </style:style>
    <style:style style:name="ce46" style:family="table-cell" style:parent-style-name="Default" style:data-style-name="N2">
      <style:table-cell-properties fo:background-color="#ccffff"/>
      <style:text-properties style:use-window-font-color="true" fo:font-weight="normal"/>
    </style:style>
    <style:style style:name="ce47" style:family="table-cell" style:parent-style-name="Default" style:data-style-name="N108">
      <style:table-cell-properties fo:background-color="#ffff00"/>
    </style:style>
    <style:style style:name="ce48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10">
      <style:table-cell-properties fo:background-color="#e6ff00"/>
    </style:style>
    <style:style style:name="ce50" style:family="table-cell" style:parent-style-name="Default" style:data-style-name="N110"/>
    <style:style style:name="ce51" style:family="table-cell" style:parent-style-name="Default" style:data-style-name="N110">
      <style:table-cell-properties fo:background-color="#ccffff"/>
    </style:style>
    <style:style style:name="ce52" style:family="table-cell" style:parent-style-name="Default" style:data-style-name="N110">
      <style:table-cell-properties fo:background-color="#ccffff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4" style:family="table-cell" style:parent-style-name="Default" style:data-style-name="N107"/>
    <style:style style:name="ce55" style:family="table-cell" style:parent-style-name="Default" style:data-style-name="N107">
      <style:table-cell-properties fo:background-color="#ffff00"/>
    </style:style>
    <style:style style:name="ce56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Arial1"/>
    </style:style>
    <style:style style:name="ce57" style:family="table-cell" style:parent-style-name="Default" style:data-style-name="N108">
      <style:table-cell-properties fo:background-color="#ffcc99"/>
    </style:style>
    <style:style style:name="ce58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cm"/>
    </style:style>
    <style:style style:name="ce59" style:family="table-cell" style:parent-style-name="Default" style:data-style-name="N107">
      <style:table-cell-properties fo:background-color="transparent"/>
    </style:style>
    <style:style style:name="ce60" style:family="table-cell" style:parent-style-name="Default" style:data-style-name="N108">
      <style:table-cell-properties fo:background-color="#c0c0c0"/>
    </style:style>
    <style:style style:name="ce61" style:family="table-cell" style:parent-style-name="Default" style:data-style-name="N108">
      <style:table-cell-properties fo:background-color="#e6e6ff"/>
    </style:style>
    <style:style style:name="ce62" style:family="table-cell" style:parent-style-name="Default">
      <style:table-cell-properties fo:background-color="#c0c0c0"/>
    </style:style>
    <style:style style:name="ce63" style:family="table-cell" style:parent-style-name="Default" style:data-style-name="N108">
      <style:table-cell-properties fo:background-color="#ffd320"/>
    </style:style>
    <style:style style:name="ce64" style:family="table-cell" style:parent-style-name="Default" style:data-style-name="N108">
      <style:table-cell-properties fo:background-color="transparent"/>
    </style:style>
    <style:style style:name="ce65" style:family="table-cell" style:parent-style-name="Default">
      <style:table-cell-properties fo:background-color="#ffd320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Symbo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14"/>
        <table:table-column table:style-name="co7" table:default-cell-style-name="ce17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Axial induced-field and circuit dependent formulae for solenoid self-capacitance. <text:s/>D W Knight. <text:s/>Version 1.00, <text:s/>2016-03-16.</text:p>
          </table:table-cell>
          <table:table-cell table:style-name="ce4"/>
          <table:table-cell table:style-name="ce8"/>
          <table:table-cell table:style-name="ce13"/>
          <table:table-cell table:style-name="ce1"/>
          <table:table-cell table:style-name="ce13"/>
          <table:table-cell table:style-name="ce21"/>
          <table:table-cell table:style-name="ce13"/>
          <table:table-cell table:style-name="ce26"/>
          <table:table-cell table:style-name="ce21"/>
          <table:table-cell table:style-name="ce13" table:number-columns-repeated="4"/>
          <table:table-cell table:style-name="ce39"/>
          <table:table-cell table:style-name="ce43"/>
          <table:table-cell table:style-name="ce13"/>
          <table:table-cell table:style-name="ce1" table:number-columns-repeated="2"/>
          <table:table-cell/>
          <table:table-cell table:style-name="ce17" table:number-columns-repeated="2"/>
        </table:table-row>
        <table:table-row table:style-name="ro2">
          <table:table-cell office:value-type="string">
            <text:p>End-to-end capacitance of solenoids using Russel's formula</text:p>
          </table:table-cell>
          <table:table-cell table:style-name="ce5"/>
          <table:table-cell table:style-name="ce9"/>
          <table:table-cell table:style-name="ce14"/>
          <table:table-cell/>
          <table:table-cell table:style-name="ce14"/>
          <table:table-cell table:style-name="ce22"/>
          <table:table-cell table:number-columns-repeated="2"/>
          <table:table-cell table:style-name="ce22"/>
          <table:table-cell table:style-name="ce14" table:number-columns-repeated="4"/>
          <table:table-cell table:style-name="ce40"/>
          <table:table-cell table:style-name="ce44"/>
          <table:table-cell table:style-name="ce14"/>
          <table:table-cell table:number-columns-repeated="3"/>
          <table:table-cell table:style-name="ce17" table:number-columns-repeated="2"/>
        </table:table-row>
        <table:table-row table:style-name="ro1">
          <table:table-cell/>
          <table:table-cell table:style-name="ce5"/>
          <table:table-cell table:style-name="ce9"/>
          <table:table-cell table:style-name="ce14"/>
          <table:table-cell/>
          <table:table-cell table:style-name="ce14"/>
          <table:table-cell table:style-name="ce22"/>
          <table:table-cell table:number-columns-repeated="2"/>
          <table:table-cell table:style-name="ce22"/>
          <table:table-cell table:style-name="ce14" table:number-columns-repeated="4"/>
          <table:table-cell table:style-name="ce40"/>
          <table:table-cell table:style-name="ce44"/>
          <table:table-cell table:style-name="ce14"/>
          <table:table-cell table:number-columns-repeated="3"/>
          <table:table-cell table:style-name="ce17" table:number-columns-repeated="2"/>
        </table:table-row>
        <table:table-row table:style-name="ro1">
          <table:table-cell/>
          <table:table-cell table:style-name="ce5"/>
          <table:table-cell table:style-name="ce9"/>
          <table:table-cell table:style-name="ce14"/>
          <table:table-cell/>
          <table:table-cell table:style-name="ce14"/>
          <table:table-cell table:style-name="ce22"/>
          <table:table-cell table:number-columns-repeated="2"/>
          <table:table-cell table:style-name="ce28"/>
          <table:table-cell table:style-name="ce14" table:number-columns-repeated="4"/>
          <table:table-cell table:style-name="ce40"/>
          <table:table-cell table:style-name="ce44"/>
          <table:table-cell table:style-name="ce14"/>
          <table:table-cell table:number-columns-repeated="3"/>
          <table:table-cell table:style-name="ce17" table:number-columns-repeated="2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5" office:value-type="string">
            <text:p>L</text:p>
          </table:table-cell>
          <table:table-cell table:style-name="ce18" office:value-type="string">
            <text:p>p</text:p>
          </table:table-cell>
          <table:table-cell table:style-name="ce20" office:value-type="string">
            <text:p>ℓ</text:p>
          </table:table-cell>
          <table:table-cell table:style-name="ce23" office:value-type="string">
            <text:p>D</text:p>
          </table:table-cell>
          <table:table-cell table:style-name="ce25" office:value-type="string">
            <text:p><text:span text:style-name="T1">ℓ</text:span><text:span text:style-name="T2">/D</text:span></text:p>
          </table:table-cell>
          <table:table-cell table:style-name="ce27" office:value-type="string">
            <text:p>d</text:p>
          </table:table-cell>
          <table:table-cell table:style-name="ce23" office:value-type="string">
            <text:p>CL <text:s/></text:p>
          </table:table-cell>
          <table:table-cell table:style-name="ce15"/>
          <table:table-cell table:style-name="ce35" office:value-type="string">
            <text:p>ℓ/<text:span text:style-name="T3">d</text:span></text:p>
          </table:table-cell>
          <table:table-cell table:style-name="ce15" office:value-type="string">
            <text:p>Cee</text:p>
          </table:table-cell>
          <table:table-cell table:style-name="ce15"/>
          <table:table-cell table:style-name="ce41" office:value-type="string">
            <text:p><text:span text:style-name="T4">e</text:span>rh</text:p>
          </table:table-cell>
          <table:table-cell table:style-name="ce45" office:value-type="string">
            <text:p>Cee/D</text:p>
          </table:table-cell>
          <table:table-cell table:style-name="ce14"/>
          <table:table-cell table:number-columns-repeated="3"/>
          <table:table-cell table:style-name="ce17" table:number-columns-repeated="2"/>
        </table:table-row>
        <table:table-row table:style-name="ro2">
          <table:table-cell table:style-name="ce2" office:value-type="string">
            <text:p>Coil</text:p>
          </table:table-cell>
          <table:table-cell table:style-name="ce6" office:value-type="string">
            <text:p>Former</text:p>
          </table:table-cell>
          <table:table-cell table:style-name="ce11" office:value-type="string">
            <text:p>N</text:p>
          </table:table-cell>
          <table:table-cell table:style-name="ce15" office:value-type="string">
            <text:p>/ uH</text:p>
          </table:table-cell>
          <table:table-cell table:style-name="ce18" office:value-type="string">
            <text:p>/mm</text:p>
          </table:table-cell>
          <table:table-cell table:style-name="ce15" office:value-type="string">
            <text:p>/mm</text:p>
          </table:table-cell>
          <table:table-cell table:style-name="ce23" office:value-type="string">
            <text:p>/mm</text:p>
          </table:table-cell>
          <table:table-cell table:style-name="ce15"/>
          <table:table-cell table:style-name="ce27" office:value-type="string">
            <text:p>/ mm</text:p>
          </table:table-cell>
          <table:table-cell table:style-name="ce23" office:value-type="string">
            <text:p>/ pF</text:p>
          </table:table-cell>
          <table:table-cell table:style-name="ce15" table:number-columns-repeated="2"/>
          <table:table-cell table:style-name="ce15" office:value-type="string">
            <text:p>/ pF</text:p>
          </table:table-cell>
          <table:table-cell table:style-name="ce15"/>
          <table:table-cell table:style-name="ce41"/>
          <table:table-cell table:style-name="ce45" office:value-type="string">
            <text:p>/ pF/m</text:p>
          </table:table-cell>
          <table:table-cell table:style-name="ce14"/>
          <table:table-cell table:number-columns-repeated="3"/>
          <table:table-cell table:style-name="ce17" table:number-columns-repeated="2"/>
        </table:table-row>
        <table:table-row table:style-name="ro1">
          <table:table-cell office:value-type="string">
            <text:p>NBS 17</text:p>
          </table:table-cell>
          <table:table-cell table:style-name="ce5" office:value-type="string">
            <text:p>?</text:p>
          </table:table-cell>
          <table:table-cell table:style-name="ce9" office:value-type="float" office:value="6">
            <text:p>6</text:p>
          </table:table-cell>
          <table:table-cell table:style-name="ce14" office:value-type="float" office:value="7">
            <text:p>7.00</text:p>
          </table:table-cell>
          <table:table-cell table:style-name="ce17" office:value-type="float" office:value="5.68">
            <text:p>5.680</text:p>
          </table:table-cell>
          <table:table-cell table:style-name="ce14" table:formula="of:=[.C7]*[.E7]" office:value-type="float" office:value="34.08">
            <text:p>34.08</text:p>
          </table:table-cell>
          <table:table-cell table:style-name="ce22" office:value-type="float" office:value="127">
            <text:p>127.0</text:p>
          </table:table-cell>
          <table:table-cell table:formula="of:=[.F7]/[.G7]" office:value-type="float" office:value="0.268346456692913">
            <text:p>0.27</text:p>
          </table:table-cell>
          <table:table-cell office:value-type="float" office:value="3.17">
            <text:p>3.170</text:p>
          </table:table-cell>
          <table:table-cell table:style-name="ce29" office:value-type="float" office:value="9">
            <text:p>9.0</text:p>
          </table:table-cell>
          <table:table-cell table:style-name="ce34"/>
          <table:table-cell table:style-name="ce36" table:formula="of:=[.F7]/[.I7]" office:value-type="float" office:value="10.7507886435331">
            <text:p>10.75</text:p>
          </table:table-cell>
          <table:table-cell table:style-name="ce38" table:formula="of:=87.38733106*[.G7]/(1000*ACOSH([.L7]))" office:value-type="float" office:value="3.61981392332415">
            <text:p>3.620</text:p>
          </table:table-cell>
          <table:table-cell table:style-name="ce34"/>
          <table:table-cell table:style-name="ce40" table:formula="of:=[.J7]/[.M7]" office:value-type="float" office:value="2.48631564788698">
            <text:p>2.486</text:p>
          </table:table-cell>
          <table:table-cell table:style-name="ce44" table:formula="of:=1000*[.M7]/[.G7]" office:value-type="float" office:value="28.5024718371981">
            <text:p>28.50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NBS 14</text:p>
          </table:table-cell>
          <table:table-cell table:style-name="ce5" office:value-type="string">
            <text:p>?</text:p>
          </table:table-cell>
          <table:table-cell table:style-name="ce9" office:value-type="float" office:value="15">
            <text:p>15</text:p>
          </table:table-cell>
          <table:table-cell table:style-name="ce14" office:value-type="float" office:value="37">
            <text:p>37.00</text:p>
          </table:table-cell>
          <table:table-cell table:style-name="ce17" office:value-type="float" office:value="2.85">
            <text:p>2.850</text:p>
          </table:table-cell>
          <table:table-cell table:style-name="ce14" table:formula="of:=[.C8]*[.E8]" office:value-type="float" office:value="42.75">
            <text:p>42.75</text:p>
          </table:table-cell>
          <table:table-cell table:style-name="ce22" office:value-type="float" office:value="127">
            <text:p>127.0</text:p>
          </table:table-cell>
          <table:table-cell table:formula="of:=[.F8]/[.G8]" office:value-type="float" office:value="0.336614173228346">
            <text:p>0.34</text:p>
          </table:table-cell>
          <table:table-cell office:value-type="float" office:value="1.63">
            <text:p>1.630</text:p>
          </table:table-cell>
          <table:table-cell table:style-name="ce29" office:value-type="float" office:value="9.5">
            <text:p>9.5</text:p>
          </table:table-cell>
          <table:table-cell table:style-name="ce34"/>
          <table:table-cell table:style-name="ce36" table:formula="of:=[.F8]/[.I8]" office:value-type="float" office:value="26.2269938650307">
            <text:p>26.23</text:p>
          </table:table-cell>
          <table:table-cell table:style-name="ce38" table:formula="of:=87.38733106*[.G8]/(1000*ACOSH([.L8]))" office:value-type="float" office:value="2.80287592767513">
            <text:p>2.803</text:p>
          </table:table-cell>
          <table:table-cell table:style-name="ce34"/>
          <table:table-cell table:style-name="ce40" table:formula="of:=[.J8]/[.M8]" office:value-type="float" office:value="3.38937585720387">
            <text:p>3.389</text:p>
          </table:table-cell>
          <table:table-cell table:style-name="ce44" table:formula="of:=1000*[.M8]/[.G8]" office:value-type="float" office:value="22.0698891942924">
            <text:p>22.07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NBS 16</text:p>
          </table:table-cell>
          <table:table-cell table:style-name="ce5" office:value-type="string">
            <text:p>?</text:p>
          </table:table-cell>
          <table:table-cell table:style-name="ce9" office:value-type="float" office:value="9">
            <text:p>9</text:p>
          </table:table-cell>
          <table:table-cell table:style-name="ce14" office:value-type="float" office:value="12">
            <text:p>12.00</text:p>
          </table:table-cell>
          <table:table-cell table:style-name="ce17" office:value-type="float" office:value="5.68">
            <text:p>5.680</text:p>
          </table:table-cell>
          <table:table-cell table:style-name="ce14" table:formula="of:=[.C9]*[.E9]" office:value-type="float" office:value="51.12">
            <text:p>51.12</text:p>
          </table:table-cell>
          <table:table-cell table:style-name="ce22" office:value-type="float" office:value="127">
            <text:p>127.0</text:p>
          </table:table-cell>
          <table:table-cell table:formula="of:=[.F9]/[.G9]" office:value-type="float" office:value="0.40251968503937">
            <text:p>0.40</text:p>
          </table:table-cell>
          <table:table-cell office:value-type="float" office:value="3.17">
            <text:p>3.170</text:p>
          </table:table-cell>
          <table:table-cell table:style-name="ce29" office:value-type="float" office:value="9.8">
            <text:p>9.8</text:p>
          </table:table-cell>
          <table:table-cell table:style-name="ce34"/>
          <table:table-cell table:style-name="ce36" table:formula="of:=[.F9]/[.I9]" office:value-type="float" office:value="16.1261829652997">
            <text:p>16.13</text:p>
          </table:table-cell>
          <table:table-cell table:style-name="ce38" table:formula="of:=87.38733106*[.G9]/(1000*ACOSH([.L9]))" office:value-type="float" office:value="3.19590491435904">
            <text:p>3.196</text:p>
          </table:table-cell>
          <table:table-cell table:style-name="ce34"/>
          <table:table-cell table:style-name="ce40" table:formula="of:=[.J9]/[.M9]" office:value-type="float" office:value="3.06642414671635">
            <text:p>3.066</text:p>
          </table:table-cell>
          <table:table-cell table:style-name="ce44" table:formula="of:=1000*[.M9]/[.G9]" office:value-type="float" office:value="25.1646056248743">
            <text:p>25.1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NBS 13</text:p>
          </table:table-cell>
          <table:table-cell table:style-name="ce5" office:value-type="string">
            <text:p>?</text:p>
          </table:table-cell>
          <table:table-cell table:style-name="ce9" office:value-type="float" office:value="18">
            <text:p>18</text:p>
          </table:table-cell>
          <table:table-cell table:style-name="ce14" office:value-type="float" office:value="62">
            <text:p>62.00</text:p>
          </table:table-cell>
          <table:table-cell table:style-name="ce17" office:value-type="float" office:value="3.84">
            <text:p>3.840</text:p>
          </table:table-cell>
          <table:table-cell table:style-name="ce14" table:formula="of:=[.C10]*[.E10]" office:value-type="float" office:value="69.12">
            <text:p>69.12</text:p>
          </table:table-cell>
          <table:table-cell table:style-name="ce22" office:value-type="float" office:value="165">
            <text:p>165.0</text:p>
          </table:table-cell>
          <table:table-cell table:formula="of:=[.F10]/[.G10]" office:value-type="float" office:value="0.418909090909091">
            <text:p>0.42</text:p>
          </table:table-cell>
          <table:table-cell office:value-type="float" office:value="2.57">
            <text:p>2.570</text:p>
          </table:table-cell>
          <table:table-cell table:style-name="ce29" office:value-type="float" office:value="12">
            <text:p>12.0</text:p>
          </table:table-cell>
          <table:table-cell table:style-name="ce34"/>
          <table:table-cell table:style-name="ce36" table:formula="of:=[.F10]/[.I10]" office:value-type="float" office:value="26.8949416342412">
            <text:p>26.89</text:p>
          </table:table-cell>
          <table:table-cell table:style-name="ce38" table:formula="of:=87.38733106*[.G10]/(1000*ACOSH([.L10]))" office:value-type="float" office:value="3.61853246319564">
            <text:p>3.619</text:p>
          </table:table-cell>
          <table:table-cell table:style-name="ce34"/>
          <table:table-cell table:style-name="ce40" table:formula="of:=[.J10]/[.M10]" office:value-type="float" office:value="3.31626152923952">
            <text:p>3.316</text:p>
          </table:table-cell>
          <table:table-cell table:style-name="ce44" table:formula="of:=1000*[.M10]/[.G10]" office:value-type="float" office:value="21.9304997769432">
            <text:p>21.93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NBS 18</text:p>
          </table:table-cell>
          <table:table-cell table:style-name="ce5" office:value-type="string">
            <text:p>?</text:p>
          </table:table-cell>
          <table:table-cell table:style-name="ce9" office:value-type="float" office:value="5">
            <text:p>5</text:p>
          </table:table-cell>
          <table:table-cell table:style-name="ce14" office:value-type="float" office:value="4">
            <text:p>4.00</text:p>
          </table:table-cell>
          <table:table-cell table:style-name="ce17" office:value-type="float" office:value="11">
            <text:p>11.000</text:p>
          </table:table-cell>
          <table:table-cell table:style-name="ce14" table:formula="of:=[.C11]*[.E11]" office:value-type="float" office:value="55">
            <text:p>55.00</text:p>
          </table:table-cell>
          <table:table-cell table:style-name="ce22" office:value-type="float" office:value="127">
            <text:p>127.0</text:p>
          </table:table-cell>
          <table:table-cell table:formula="of:=[.F11]/[.G11]" office:value-type="float" office:value="0.433070866141732">
            <text:p>0.43</text:p>
          </table:table-cell>
          <table:table-cell office:value-type="float" office:value="3.17">
            <text:p>3.170</text:p>
          </table:table-cell>
          <table:table-cell table:style-name="ce29" office:value-type="float" office:value="8.6">
            <text:p>8.6</text:p>
          </table:table-cell>
          <table:table-cell table:style-name="ce34"/>
          <table:table-cell table:style-name="ce36" table:formula="of:=[.F11]/[.I11]" office:value-type="float" office:value="17.3501577287066">
            <text:p>17.35</text:p>
          </table:table-cell>
          <table:table-cell table:style-name="ce38" table:formula="of:=87.38733106*[.G11]/(1000*ACOSH([.L11]))" office:value-type="float" office:value="3.12985054365211">
            <text:p>3.130</text:p>
          </table:table-cell>
          <table:table-cell table:style-name="ce34"/>
          <table:table-cell table:style-name="ce40" table:formula="of:=[.J11]/[.M11]" office:value-type="float" office:value="2.74773503720244">
            <text:p>2.748</text:p>
          </table:table-cell>
          <table:table-cell table:style-name="ce44" table:formula="of:=1000*[.M11]/[.G11]" office:value-type="float" office:value="24.6444924697016">
            <text:p>24.64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table:style-name="ce3" office:value-type="string">
            <text:p>Palermo 1</text:p>
          </table:table-cell>
          <table:table-cell table:style-name="ce7" office:value-type="string">
            <text:p>Air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0.73">
            <text:p>0.73</text:p>
          </table:table-cell>
          <table:table-cell table:style-name="ce19" office:value-type="float" office:value="16.7">
            <text:p>16.700</text:p>
          </table:table-cell>
          <table:table-cell table:style-name="ce16" table:formula="of:=[.C12]*[.E12]" office:value-type="float" office:value="33.4">
            <text:p>33.40</text:p>
          </table:table-cell>
          <table:table-cell table:style-name="ce24" office:value-type="float" office:value="74.7">
            <text:p>74.7</text:p>
          </table:table-cell>
          <table:table-cell table:style-name="ce16" table:formula="of:=[.F12]/[.G12]" office:value-type="float" office:value="0.447121820615797">
            <text:p>0.45</text:p>
          </table:table-cell>
          <table:table-cell table:style-name="ce19" office:value-type="float" office:value="6.24">
            <text:p>6.240</text:p>
          </table:table-cell>
          <table:table-cell table:style-name="ce30" office:value-type="float" office:value="3.2">
            <text:p>3.2</text:p>
          </table:table-cell>
          <table:table-cell table:style-name="ce31"/>
          <table:table-cell table:style-name="ce37" table:formula="of:=[.F12]/[.I12]" office:value-type="float" office:value="5.3525641025641">
            <text:p>5.35</text:p>
          </table:table-cell>
          <table:table-cell table:style-name="ce33" table:formula="of:=87.38733106*[.G12]/(1000*ACOSH([.L12]))" office:value-type="float" office:value="2.76382904210688">
            <text:p>2.764</text:p>
          </table:table-cell>
          <table:table-cell table:style-name="ce31"/>
          <table:table-cell table:style-name="ce42" table:formula="of:=[.J12]/[.M12]" office:value-type="float" office:value="1.15781401499444">
            <text:p>1.158</text:p>
          </table:table-cell>
          <table:table-cell table:style-name="ce46" table:formula="of:=1000*[.M12]/[.G12]" office:value-type="float" office:value="36.9990500951389">
            <text:p>37.00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NBS 15</text:p>
          </table:table-cell>
          <table:table-cell table:style-name="ce5" office:value-type="string">
            <text:p>?</text:p>
          </table:table-cell>
          <table:table-cell table:style-name="ce9" office:value-type="float" office:value="12">
            <text:p>12</text:p>
          </table:table-cell>
          <table:table-cell table:style-name="ce14" office:value-type="float" office:value="21">
            <text:p>21.00</text:p>
          </table:table-cell>
          <table:table-cell table:style-name="ce17" office:value-type="float" office:value="4.75">
            <text:p>4.750</text:p>
          </table:table-cell>
          <table:table-cell table:style-name="ce14" table:formula="of:=[.C13]*[.E13]" office:value-type="float" office:value="57">
            <text:p>57.00</text:p>
          </table:table-cell>
          <table:table-cell table:style-name="ce22" office:value-type="float" office:value="127">
            <text:p>127.0</text:p>
          </table:table-cell>
          <table:table-cell table:formula="of:=[.F13]/[.G13]" office:value-type="float" office:value="0.448818897637795">
            <text:p>0.45</text:p>
          </table:table-cell>
          <table:table-cell office:value-type="float" office:value="2.57">
            <text:p>2.570</text:p>
          </table:table-cell>
          <table:table-cell table:style-name="ce29" office:value-type="float" office:value="10">
            <text:p>10.0</text:p>
          </table:table-cell>
          <table:table-cell table:style-name="ce34"/>
          <table:table-cell table:style-name="ce36" table:formula="of:=[.F13]/[.I13]" office:value-type="float" office:value="22.1789883268482">
            <text:p>22.18</text:p>
          </table:table-cell>
          <table:table-cell table:style-name="ce38" table:formula="of:=87.38733106*[.G13]/(1000*ACOSH([.L13]))" office:value-type="float" office:value="2.92690491650836">
            <text:p>2.927</text:p>
          </table:table-cell>
          <table:table-cell table:style-name="ce34"/>
          <table:table-cell table:style-name="ce40" table:formula="of:=[.J13]/[.M13]" office:value-type="float" office:value="3.41657836016397">
            <text:p>3.417</text:p>
          </table:table-cell>
          <table:table-cell table:style-name="ce44" table:formula="of:=1000*[.M13]/[.G13]" office:value-type="float" office:value="23.0464954055776">
            <text:p>23.05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NBS 19</text:p>
          </table:table-cell>
          <table:table-cell table:style-name="ce5" office:value-type="string">
            <text:p>?</text:p>
          </table:table-cell>
          <table:table-cell table:style-name="ce9" office:value-type="float" office:value="112">
            <text:p>112</text:p>
          </table:table-cell>
          <table:table-cell table:style-name="ce14" office:value-type="float" office:value="2190">
            <text:p>2190.00</text:p>
          </table:table-cell>
          <table:table-cell table:style-name="ce17" office:value-type="float" office:value="0.89">
            <text:p>0.890</text:p>
          </table:table-cell>
          <table:table-cell table:style-name="ce14" table:formula="of:=[.C14]*[.E14]" office:value-type="float" office:value="99.68">
            <text:p>99.68</text:p>
          </table:table-cell>
          <table:table-cell table:style-name="ce22" office:value-type="float" office:value="222">
            <text:p>222.0</text:p>
          </table:table-cell>
          <table:table-cell table:formula="of:=[.F14]/[.G14]" office:value-type="float" office:value="0.449009009009009">
            <text:p>0.45</text:p>
          </table:table-cell>
          <table:table-cell office:value-type="float" office:value="0.7">
            <text:p>0.700</text:p>
          </table:table-cell>
          <table:table-cell table:style-name="ce29" office:value-type="float" office:value="12.8">
            <text:p>12.8</text:p>
          </table:table-cell>
          <table:table-cell table:style-name="ce34"/>
          <table:table-cell table:style-name="ce36" table:formula="of:=[.F14]/[.I14]" office:value-type="float" office:value="142.4">
            <text:p>142.40</text:p>
          </table:table-cell>
          <table:table-cell table:style-name="ce38" table:formula="of:=87.38733106*[.G14]/(1000*ACOSH([.L14]))" office:value-type="float" office:value="3.43254782937687">
            <text:p>3.433</text:p>
          </table:table-cell>
          <table:table-cell table:style-name="ce34"/>
          <table:table-cell table:style-name="ce40" table:formula="of:=[.J14]/[.M14]" office:value-type="float" office:value="3.7290084905601">
            <text:p>3.729</text:p>
          </table:table-cell>
          <table:table-cell table:style-name="ce44" table:formula="of:=1000*[.M14]/[.G14]" office:value-type="float" office:value="15.4619271593553">
            <text:p>15.4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table:style-name="ce3" office:value-type="string">
            <text:p>GKMR</text:p>
          </table:table-cell>
          <table:table-cell table:style-name="ce7" office:value-type="string">
            <text:p>Air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82.3">
            <text:p>82.30</text:p>
          </table:table-cell>
          <table:table-cell table:style-name="ce19" office:value-type="float" office:value="10.2">
            <text:p>10.200</text:p>
          </table:table-cell>
          <table:table-cell table:style-name="ce16" table:formula="of:=[.C15]*[.E15]" office:value-type="float" office:value="163.2">
            <text:p>163.20</text:p>
          </table:table-cell>
          <table:table-cell table:style-name="ce24" office:value-type="float" office:value="326">
            <text:p>326.0</text:p>
          </table:table-cell>
          <table:table-cell table:style-name="ce16" table:formula="of:=[.F15]/[.G15]" office:value-type="float" office:value="0.500613496932515">
            <text:p>0.50</text:p>
          </table:table-cell>
          <table:table-cell table:style-name="ce19" office:value-type="float" office:value="10">
            <text:p>10.000</text:p>
          </table:table-cell>
          <table:table-cell table:style-name="ce31" office:value-type="float" office:value="11.83">
            <text:p>11.83</text:p>
          </table:table-cell>
          <table:table-cell table:style-name="ce31"/>
          <table:table-cell table:style-name="ce37" table:formula="of:=[.F15]/[.I15]" office:value-type="float" office:value="16.32">
            <text:p>16.32</text:p>
          </table:table-cell>
          <table:table-cell table:style-name="ce33" table:formula="of:=87.38733106*[.G15]/(1000*ACOSH([.L15]))" office:value-type="float" office:value="8.17548116354847">
            <text:p>8.175</text:p>
          </table:table-cell>
          <table:table-cell table:style-name="ce31"/>
          <table:table-cell table:style-name="ce42" table:formula="of:=[.J15]/[.M15]" office:value-type="float" office:value="1.44700963323672">
            <text:p>1.447</text:p>
          </table:table-cell>
          <table:table-cell table:style-name="ce46" table:formula="of:=1000*[.M15]/[.G15]" office:value-type="float" office:value="25.0781630783695">
            <text:p>25.08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Palermo 10</text:p>
          </table:table-cell>
          <table:table-cell table:style-name="ce5" office:value-type="string">
            <text:p>?</text:p>
          </table:table-cell>
          <table:table-cell table:style-name="ce9" office:value-type="float" office:value="26">
            <text:p>26</text:p>
          </table:table-cell>
          <table:table-cell table:style-name="ce14" office:value-type="float" office:value="79">
            <text:p>79.00</text:p>
          </table:table-cell>
          <table:table-cell table:style-name="ce17" office:value-type="float" office:value="3.05">
            <text:p>3.050</text:p>
          </table:table-cell>
          <table:table-cell table:style-name="ce14" table:formula="of:=[.C16]*[.E16]" office:value-type="float" office:value="79.3">
            <text:p>79.30</text:p>
          </table:table-cell>
          <table:table-cell table:style-name="ce22" office:value-type="float" office:value="127.5">
            <text:p>127.5</text:p>
          </table:table-cell>
          <table:table-cell table:formula="of:=[.F16]/[.G16]" office:value-type="float" office:value="0.621960784313725">
            <text:p>0.62</text:p>
          </table:table-cell>
          <table:table-cell office:value-type="float" office:value="1.63">
            <text:p>1.630</text:p>
          </table:table-cell>
          <table:table-cell table:style-name="ce29" office:value-type="float" office:value="9.5">
            <text:p>9.5</text:p>
          </table:table-cell>
          <table:table-cell table:style-name="ce34"/>
          <table:table-cell table:style-name="ce36" table:formula="of:=[.F16]/[.I16]" office:value-type="float" office:value="48.6503067484663">
            <text:p>48.65</text:p>
          </table:table-cell>
          <table:table-cell table:style-name="ce38" table:formula="of:=87.38733106*[.G16]/(1000*ACOSH([.L16]))" office:value-type="float" office:value="2.4339483926108">
            <text:p>2.434</text:p>
          </table:table-cell>
          <table:table-cell table:style-name="ce34"/>
          <table:table-cell table:style-name="ce40" table:formula="of:=[.J16]/[.M16]" office:value-type="float" office:value="3.90312301971602">
            <text:p>3.903</text:p>
          </table:table-cell>
          <table:table-cell table:style-name="ce44" table:formula="of:=1000*[.M16]/[.G16]" office:value-type="float" office:value="19.0897913145945">
            <text:p>19.09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Palermo 3</text:p>
          </table:table-cell>
          <table:table-cell table:style-name="ce5" office:value-type="string">
            <text:p>?</text:p>
          </table:table-cell>
          <table:table-cell table:style-name="ce9" office:value-type="float" office:value="25">
            <text:p>25</text:p>
          </table:table-cell>
          <table:table-cell table:style-name="ce14" office:value-type="float" office:value="33">
            <text:p>33.00</text:p>
          </table:table-cell>
          <table:table-cell table:style-name="ce17" office:value-type="float" office:value="3.15">
            <text:p>3.150</text:p>
          </table:table-cell>
          <table:table-cell table:style-name="ce14" table:formula="of:=[.C17]*[.E17]" office:value-type="float" office:value="78.75">
            <text:p>78.75</text:p>
          </table:table-cell>
          <table:table-cell table:style-name="ce22" office:value-type="float" office:value="78">
            <text:p>78.0</text:p>
          </table:table-cell>
          <table:table-cell table:formula="of:=[.F17]/[.G17]" office:value-type="float" office:value="1.00961538461538">
            <text:p>1.01</text:p>
          </table:table-cell>
          <table:table-cell office:value-type="float" office:value="1.65">
            <text:p>1.650</text:p>
          </table:table-cell>
          <table:table-cell table:style-name="ce29" office:value-type="float" office:value="5.7">
            <text:p>5.7</text:p>
          </table:table-cell>
          <table:table-cell table:style-name="ce34"/>
          <table:table-cell table:style-name="ce36" table:formula="of:=[.F17]/[.I17]" office:value-type="float" office:value="47.7272727272727">
            <text:p>47.73</text:p>
          </table:table-cell>
          <table:table-cell table:style-name="ce38" table:formula="of:=87.38733106*[.G17]/(1000*ACOSH([.L17]))" office:value-type="float" office:value="1.49526190885946">
            <text:p>1.495</text:p>
          </table:table-cell>
          <table:table-cell table:style-name="ce34"/>
          <table:table-cell table:style-name="ce40" table:formula="of:=[.J17]/[.M17]" office:value-type="float" office:value="3.81204119908853">
            <text:p>3.812</text:p>
          </table:table-cell>
          <table:table-cell table:style-name="ce44" table:formula="of:=1000*[.M17]/[.G17]" office:value-type="float" office:value="19.1700244725571">
            <text:p>19.17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Palermo 2</text:p>
          </table:table-cell>
          <table:table-cell table:style-name="ce5" office:value-type="string">
            <text:p>?</text:p>
          </table:table-cell>
          <table:table-cell table:style-name="ce9" office:value-type="float" office:value="10">
            <text:p>10</text:p>
          </table:table-cell>
          <table:table-cell table:style-name="ce14" office:value-type="float" office:value="4.33">
            <text:p>4.33</text:p>
          </table:table-cell>
          <table:table-cell table:style-name="ce17" office:value-type="float" office:value="9.5">
            <text:p>9.500</text:p>
          </table:table-cell>
          <table:table-cell table:style-name="ce14" table:formula="of:=[.C18]*[.E18]" office:value-type="float" office:value="95">
            <text:p>95.00</text:p>
          </table:table-cell>
          <table:table-cell table:style-name="ce22" office:value-type="float" office:value="76">
            <text:p>76.0</text:p>
          </table:table-cell>
          <table:table-cell table:formula="of:=[.F18]/[.G18]" office:value-type="float" office:value="1.25">
            <text:p>1.25</text:p>
          </table:table-cell>
          <table:table-cell office:value-type="float" office:value="4.77">
            <text:p>4.770</text:p>
          </table:table-cell>
          <table:table-cell table:style-name="ce29" office:value-type="float" office:value="4.4">
            <text:p>4.4</text:p>
          </table:table-cell>
          <table:table-cell table:style-name="ce34"/>
          <table:table-cell table:style-name="ce36" table:formula="of:=[.F18]/[.I18]" office:value-type="float" office:value="19.916142557652">
            <text:p>19.92</text:p>
          </table:table-cell>
          <table:table-cell table:style-name="ce38" table:formula="of:=87.38733106*[.G18]/(1000*ACOSH([.L18]))" office:value-type="float" office:value="1.80275586806412">
            <text:p>1.803</text:p>
          </table:table-cell>
          <table:table-cell table:style-name="ce34"/>
          <table:table-cell table:style-name="ce40" table:formula="of:=[.J18]/[.M18]" office:value-type="float" office:value="2.44070762877334">
            <text:p>2.441</text:p>
          </table:table-cell>
          <table:table-cell table:style-name="ce44" table:formula="of:=1000*[.M18]/[.G18]" office:value-type="float" office:value="23.7204719482121">
            <text:p>23.72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Palermo 7</text:p>
          </table:table-cell>
          <table:table-cell table:style-name="ce5" office:value-type="string">
            <text:p>?</text:p>
          </table:table-cell>
          <table:table-cell table:style-name="ce9" office:value-type="float" office:value="31">
            <text:p>31</text:p>
          </table:table-cell>
          <table:table-cell table:style-name="ce14" office:value-type="float" office:value="45">
            <text:p>45.00</text:p>
          </table:table-cell>
          <table:table-cell table:style-name="ce17" office:value-type="float" office:value="3.57">
            <text:p>3.570</text:p>
          </table:table-cell>
          <table:table-cell table:style-name="ce14" table:formula="of:=[.C19]*[.E19]" office:value-type="float" office:value="110.67">
            <text:p>110.67</text:p>
          </table:table-cell>
          <table:table-cell table:style-name="ce22" office:value-type="float" office:value="86">
            <text:p>86.0</text:p>
          </table:table-cell>
          <table:table-cell table:formula="of:=[.F19]/[.G19]" office:value-type="float" office:value="1.28686046511628">
            <text:p>1.29</text:p>
          </table:table-cell>
          <table:table-cell office:value-type="float" office:value="1.29">
            <text:p>1.290</text:p>
          </table:table-cell>
          <table:table-cell table:style-name="ce29" office:value-type="float" office:value="4.5">
            <text:p>4.5</text:p>
          </table:table-cell>
          <table:table-cell table:style-name="ce34"/>
          <table:table-cell table:style-name="ce36" table:formula="of:=[.F19]/[.I19]" office:value-type="float" office:value="85.7906976744186">
            <text:p>85.79</text:p>
          </table:table-cell>
          <table:table-cell table:style-name="ce38" table:formula="of:=87.38733106*[.G19]/(1000*ACOSH([.L19]))" office:value-type="float" office:value="1.46069498854242">
            <text:p>1.461</text:p>
          </table:table-cell>
          <table:table-cell table:style-name="ce34"/>
          <table:table-cell table:style-name="ce40" table:formula="of:=[.J19]/[.M19]" office:value-type="float" office:value="3.08072529535437">
            <text:p>3.081</text:p>
          </table:table-cell>
          <table:table-cell table:style-name="ce44" table:formula="of:=1000*[.M19]/[.G19]" office:value-type="float" office:value="16.9848254481677">
            <text:p>16.98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Palermo 11</text:p>
          </table:table-cell>
          <table:table-cell table:style-name="ce5" office:value-type="string">
            <text:p>?</text:p>
          </table:table-cell>
          <table:table-cell table:style-name="ce9" office:value-type="float" office:value="21">
            <text:p>21</text:p>
          </table:table-cell>
          <table:table-cell table:style-name="ce14" office:value-type="float" office:value="18">
            <text:p>18.00</text:p>
          </table:table-cell>
          <table:table-cell table:style-name="ce17" office:value-type="float" office:value="5.68">
            <text:p>5.680</text:p>
          </table:table-cell>
          <table:table-cell table:style-name="ce14" table:formula="of:=[.C20]*[.E20]" office:value-type="float" office:value="119.28">
            <text:p>119.28</text:p>
          </table:table-cell>
          <table:table-cell table:style-name="ce22" office:value-type="float" office:value="80.5">
            <text:p>80.5</text:p>
          </table:table-cell>
          <table:table-cell table:formula="of:=[.F20]/[.G20]" office:value-type="float" office:value="1.48173913043478">
            <text:p>1.48</text:p>
          </table:table-cell>
          <table:table-cell office:value-type="float" office:value="1.03">
            <text:p>1.030</text:p>
          </table:table-cell>
          <table:table-cell table:style-name="ce29" office:value-type="float" office:value="4">
            <text:p>4.0</text:p>
          </table:table-cell>
          <table:table-cell table:style-name="ce34"/>
          <table:table-cell table:style-name="ce36" table:formula="of:=[.F20]/[.I20]" office:value-type="float" office:value="115.805825242718">
            <text:p>115.81</text:p>
          </table:table-cell>
          <table:table-cell table:style-name="ce38" table:formula="of:=87.38733106*[.G20]/(1000*ACOSH([.L20]))" office:value-type="float" office:value="1.2919419781875">
            <text:p>1.292</text:p>
          </table:table-cell>
          <table:table-cell table:style-name="ce34"/>
          <table:table-cell table:style-name="ce40" table:formula="of:=[.J20]/[.M20]" office:value-type="float" office:value="3.09611427411911">
            <text:p>3.096</text:p>
          </table:table-cell>
          <table:table-cell table:style-name="ce44" table:formula="of:=1000*[.M20]/[.G20]" office:value-type="float" office:value="16.0489686731366">
            <text:p>16.05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table:style-name="ce3" office:value-type="string">
            <text:p>DWK 18T</text:p>
          </table:table-cell>
          <table:table-cell table:style-name="ce7" office:value-type="string">
            <text:p>Air</text:p>
          </table:table-cell>
          <table:table-cell table:style-name="ce12" office:value-type="float" office:value="18.09">
            <text:p>18</text:p>
          </table:table-cell>
          <table:table-cell table:style-name="ce16" office:value-type="float" office:value="14.46">
            <text:p>14.46</text:p>
          </table:table-cell>
          <table:table-cell table:style-name="ce19" office:value-type="float" office:value="8.40243">
            <text:p>8.402</text:p>
          </table:table-cell>
          <table:table-cell table:style-name="ce16" table:formula="of:=[.C21]*[.E21]" office:value-type="float" office:value="151.9999587">
            <text:p>152.00</text:p>
          </table:table-cell>
          <table:table-cell table:style-name="ce24" office:value-type="float" office:value="96">
            <text:p>96.0</text:p>
          </table:table-cell>
          <table:table-cell table:style-name="ce16" table:formula="of:=[.F21]/[.G21]" office:value-type="float" office:value="1.583332903125">
            <text:p>1.58</text:p>
          </table:table-cell>
          <table:table-cell table:style-name="ce19" office:value-type="float" office:value="4.7">
            <text:p>4.700</text:p>
          </table:table-cell>
          <table:table-cell table:style-name="ce30" office:value-type="float" office:value="3.1">
            <text:p>3.1</text:p>
          </table:table-cell>
          <table:table-cell table:style-name="ce31"/>
          <table:table-cell table:style-name="ce37" table:formula="of:=[.F21]/[.I21]" office:value-type="float" office:value="32.3404167446809">
            <text:p>32.34</text:p>
          </table:table-cell>
          <table:table-cell table:style-name="ce33" table:formula="of:=87.38733106*[.G21]/(1000*ACOSH([.L21]))" office:value-type="float" office:value="2.01216824649188">
            <text:p>2.012</text:p>
          </table:table-cell>
          <table:table-cell table:style-name="ce31"/>
          <table:table-cell table:style-name="ce42" table:formula="of:=[.J21]/[.M21]" office:value-type="float" office:value="1.54062663766049">
            <text:p>1.541</text:p>
          </table:table-cell>
          <table:table-cell table:style-name="ce46" table:formula="of:=1000*[.M21]/[.G21]" office:value-type="float" office:value="20.9600859009571">
            <text:p>20.9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/>
          <table:table-cell table:style-name="ce5"/>
          <table:table-cell table:style-name="ce9"/>
          <table:table-cell table:style-name="ce14"/>
          <table:table-cell table:style-name="ce17"/>
          <table:table-cell table:style-name="ce14"/>
          <table:table-cell table:style-name="ce22"/>
          <table:table-cell table:number-columns-repeated="2"/>
          <table:table-cell table:style-name="ce29"/>
          <table:table-cell table:style-name="ce34"/>
          <table:table-cell table:style-name="ce36"/>
          <table:table-cell table:style-name="ce38"/>
          <table:table-cell table:style-name="ce34"/>
          <table:table-cell table:style-name="ce40"/>
          <table:table-cell table:style-name="ce44"/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Coilcraft</text:p>
          </table:table-cell>
          <table:table-cell table:style-name="ce5"/>
          <table:table-cell table:style-name="ce9"/>
          <table:table-cell table:style-name="ce14"/>
          <table:table-cell table:style-name="ce17"/>
          <table:table-cell table:style-name="ce14"/>
          <table:table-cell table:style-name="ce22"/>
          <table:table-cell table:number-columns-repeated="2"/>
          <table:table-cell table:style-name="ce29"/>
          <table:table-cell table:style-name="ce34"/>
          <table:table-cell table:style-name="ce36"/>
          <table:table-cell table:style-name="ce38"/>
          <table:table-cell table:style-name="ce34"/>
          <table:table-cell table:style-name="ce40"/>
          <table:table-cell table:style-name="ce44"/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09SM</text:p>
          </table:table-cell>
          <table:table-cell table:style-name="ce5" office:value-type="string">
            <text:p>Air</text:p>
          </table:table-cell>
          <table:table-cell table:style-name="ce9" office:value-type="float" office:value="9">
            <text:p>9</text:p>
          </table:table-cell>
          <table:table-cell table:style-name="ce17" office:value-type="float" office:value="0.09">
            <text:p>0.090</text:p>
          </table:table-cell>
          <table:table-cell table:style-name="ce17" table:formula="of:=[.F24]/[.C24]" office:value-type="float" office:value="0.886666666666667">
            <text:p>0.887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24]/[.G24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2166">
            <text:p>0.217</text:p>
          </table:table-cell>
          <table:table-cell table:style-name="ce14"/>
          <table:table-cell table:style-name="ce36" table:formula="of:=[.F24]/[.I24]" office:value-type="float" office:value="20.1007556675063">
            <text:p>20.10</text:p>
          </table:table-cell>
          <table:table-cell table:style-name="ce38" table:formula="of:=87.38733106*[.G24]/(1000*ACOSH([.L24]))" office:value-type="float" office:value="0.113573460744918">
            <text:p>0.114</text:p>
          </table:table-cell>
          <table:table-cell table:style-name="ce14"/>
          <table:table-cell table:style-name="ce40" table:formula="of:=[.J24]/[.M24]" office:value-type="float" office:value="1.9071356862716">
            <text:p>1.907</text:p>
          </table:table-cell>
          <table:table-cell table:style-name="ce44" table:formula="of:=1000*[.M24]/[.G24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0SM</text:p>
          </table:table-cell>
          <table:table-cell table:style-name="ce5" office:value-type="string">
            <text:p>Air</text:p>
          </table:table-cell>
          <table:table-cell table:style-name="ce9" office:value-type="float" office:value="10">
            <text:p>10</text:p>
          </table:table-cell>
          <table:table-cell table:style-name="ce17" office:value-type="float" office:value="0.111">
            <text:p>0.111</text:p>
          </table:table-cell>
          <table:table-cell table:style-name="ce17" table:formula="of:=[.F25]/[.C25]" office:value-type="float" office:value="0.798">
            <text:p>0.798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25]/[.G25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2193">
            <text:p>0.219</text:p>
          </table:table-cell>
          <table:table-cell table:style-name="ce14"/>
          <table:table-cell table:style-name="ce36" table:formula="of:=[.F25]/[.I25]" office:value-type="float" office:value="20.1007556675063">
            <text:p>20.10</text:p>
          </table:table-cell>
          <table:table-cell table:style-name="ce38" table:formula="of:=87.38733106*[.G25]/(1000*ACOSH([.L25]))" office:value-type="float" office:value="0.113573460744918">
            <text:p>0.114</text:p>
          </table:table-cell>
          <table:table-cell table:style-name="ce14"/>
          <table:table-cell table:style-name="ce40" table:formula="of:=[.J25]/[.M25]" office:value-type="float" office:value="1.93090884579577">
            <text:p>1.931</text:p>
          </table:table-cell>
          <table:table-cell table:style-name="ce44" table:formula="of:=1000*[.M25]/[.G25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1SM</text:p>
          </table:table-cell>
          <table:table-cell table:style-name="ce5" office:value-type="string">
            <text:p>Air</text:p>
          </table:table-cell>
          <table:table-cell table:style-name="ce9" office:value-type="float" office:value="11">
            <text:p>11</text:p>
          </table:table-cell>
          <table:table-cell table:style-name="ce17" office:value-type="float" office:value="0.13">
            <text:p>0.130</text:p>
          </table:table-cell>
          <table:table-cell table:style-name="ce17" table:formula="of:=[.F26]/[.C26]" office:value-type="float" office:value="0.725454545454545">
            <text:p>0.725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26]/[.G26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2406">
            <text:p>0.241</text:p>
          </table:table-cell>
          <table:table-cell table:style-name="ce14"/>
          <table:table-cell table:style-name="ce36" table:formula="of:=[.F26]/[.I26]" office:value-type="float" office:value="20.1007556675063">
            <text:p>20.10</text:p>
          </table:table-cell>
          <table:table-cell table:style-name="ce38" table:formula="of:=87.38733106*[.G26]/(1000*ACOSH([.L26]))" office:value-type="float" office:value="0.113573460744918">
            <text:p>0.114</text:p>
          </table:table-cell>
          <table:table-cell table:style-name="ce14"/>
          <table:table-cell table:style-name="ce40" table:formula="of:=[.J26]/[.M26]" office:value-type="float" office:value="2.1184526598197">
            <text:p>2.118</text:p>
          </table:table-cell>
          <table:table-cell table:style-name="ce44" table:formula="of:=1000*[.M26]/[.G26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2SM</text:p>
          </table:table-cell>
          <table:table-cell table:style-name="ce5" office:value-type="string">
            <text:p>Air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0.169">
            <text:p>0.169</text:p>
          </table:table-cell>
          <table:table-cell table:style-name="ce17" table:formula="of:=[.F27]/[.C27]" office:value-type="float" office:value="0.665">
            <text:p>0.665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27]/[.G27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1958">
            <text:p>0.196</text:p>
          </table:table-cell>
          <table:table-cell table:style-name="ce14"/>
          <table:table-cell table:style-name="ce36" table:formula="of:=[.F27]/[.I27]" office:value-type="float" office:value="20.1007556675063">
            <text:p>20.10</text:p>
          </table:table-cell>
          <table:table-cell table:style-name="ce38" table:formula="of:=87.38733106*[.G27]/(1000*ACOSH([.L27]))" office:value-type="float" office:value="0.113573460744918">
            <text:p>0.114</text:p>
          </table:table-cell>
          <table:table-cell table:style-name="ce14"/>
          <table:table-cell table:style-name="ce40" table:formula="of:=[.J27]/[.M27]" office:value-type="float" office:value="1.72399430919658">
            <text:p>1.724</text:p>
          </table:table-cell>
          <table:table-cell table:style-name="ce44" table:formula="of:=1000*[.M27]/[.G27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3SM</text:p>
          </table:table-cell>
          <table:table-cell table:style-name="ce5" office:value-type="string">
            <text:p>Air</text:p>
          </table:table-cell>
          <table:table-cell table:style-name="ce9" office:value-type="float" office:value="13">
            <text:p>13</text:p>
          </table:table-cell>
          <table:table-cell table:style-name="ce17" office:value-type="float" office:value="0.206">
            <text:p>0.206</text:p>
          </table:table-cell>
          <table:table-cell table:style-name="ce17" table:formula="of:=[.F28]/[.C28]" office:value-type="float" office:value="0.613846153846154">
            <text:p>0.614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28]/[.G28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1921">
            <text:p>0.192</text:p>
          </table:table-cell>
          <table:table-cell table:style-name="ce14"/>
          <table:table-cell table:style-name="ce36" table:formula="of:=[.F28]/[.I28]" office:value-type="float" office:value="20.1007556675063">
            <text:p>20.10</text:p>
          </table:table-cell>
          <table:table-cell table:style-name="ce38" table:formula="of:=87.38733106*[.G28]/(1000*ACOSH([.L28]))" office:value-type="float" office:value="0.113573460744918">
            <text:p>0.114</text:p>
          </table:table-cell>
          <table:table-cell table:style-name="ce14"/>
          <table:table-cell table:style-name="ce40" table:formula="of:=[.J28]/[.M28]" office:value-type="float" office:value="1.69141627577459">
            <text:p>1.691</text:p>
          </table:table-cell>
          <table:table-cell table:style-name="ce44" table:formula="of:=1000*[.M28]/[.G28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4SM</text:p>
          </table:table-cell>
          <table:table-cell table:style-name="ce5" office:value-type="string">
            <text:p>Air</text:p>
          </table:table-cell>
          <table:table-cell table:style-name="ce9" office:value-type="float" office:value="14">
            <text:p>14</text:p>
          </table:table-cell>
          <table:table-cell table:style-name="ce17" office:value-type="float" office:value="0.222">
            <text:p>0.222</text:p>
          </table:table-cell>
          <table:table-cell table:style-name="ce17" table:formula="of:=[.F29]/[.C29]" office:value-type="float" office:value="0.57">
            <text:p>0.570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29]/[.G29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2141">
            <text:p>0.214</text:p>
          </table:table-cell>
          <table:table-cell table:style-name="ce14"/>
          <table:table-cell table:style-name="ce36" table:formula="of:=[.F29]/[.I29]" office:value-type="float" office:value="20.1007556675063">
            <text:p>20.10</text:p>
          </table:table-cell>
          <table:table-cell table:style-name="ce38" table:formula="of:=87.38733106*[.G29]/(1000*ACOSH([.L29]))" office:value-type="float" office:value="0.113573460744918">
            <text:p>0.114</text:p>
          </table:table-cell>
          <table:table-cell table:style-name="ce14"/>
          <table:table-cell table:style-name="ce40" table:formula="of:=[.J29]/[.M29]" office:value-type="float" office:value="1.88512350152701">
            <text:p>1.885</text:p>
          </table:table-cell>
          <table:table-cell table:style-name="ce44" table:formula="of:=1000*[.M29]/[.G29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5SM</text:p>
          </table:table-cell>
          <table:table-cell table:style-name="ce5" office:value-type="string">
            <text:p>Air</text:p>
          </table:table-cell>
          <table:table-cell table:style-name="ce9" office:value-type="float" office:value="15">
            <text:p>15</text:p>
          </table:table-cell>
          <table:table-cell table:style-name="ce17" office:value-type="float" office:value="0.246">
            <text:p>0.246</text:p>
          </table:table-cell>
          <table:table-cell table:style-name="ce17" table:formula="of:=[.F30]/[.C30]" office:value-type="float" office:value="0.532">
            <text:p>0.532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30]/[.G30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2194">
            <text:p>0.219</text:p>
          </table:table-cell>
          <table:table-cell table:style-name="ce14"/>
          <table:table-cell table:style-name="ce36" table:formula="of:=[.F30]/[.I30]" office:value-type="float" office:value="20.1007556675063">
            <text:p>20.10</text:p>
          </table:table-cell>
          <table:table-cell table:style-name="ce38" table:formula="of:=87.38733106*[.G30]/(1000*ACOSH([.L30]))" office:value-type="float" office:value="0.113573460744918">
            <text:p>0.114</text:p>
          </table:table-cell>
          <table:table-cell table:style-name="ce14"/>
          <table:table-cell table:style-name="ce40" table:formula="of:=[.J30]/[.M30]" office:value-type="float" office:value="1.93178933318555">
            <text:p>1.932</text:p>
          </table:table-cell>
          <table:table-cell table:style-name="ce44" table:formula="of:=1000*[.M30]/[.G30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6SM</text:p>
          </table:table-cell>
          <table:table-cell table:style-name="ce5" office:value-type="string">
            <text:p>Air</text:p>
          </table:table-cell>
          <table:table-cell table:style-name="ce9" office:value-type="float" office:value="16">
            <text:p>16</text:p>
          </table:table-cell>
          <table:table-cell table:style-name="ce17" office:value-type="float" office:value="0.307">
            <text:p>0.307</text:p>
          </table:table-cell>
          <table:table-cell table:style-name="ce17" table:formula="of:=[.F31]/[.C31]" office:value-type="float" office:value="0.49875">
            <text:p>0.499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31]/[.G31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1894">
            <text:p>0.189</text:p>
          </table:table-cell>
          <table:table-cell table:style-name="ce14"/>
          <table:table-cell table:style-name="ce36" table:formula="of:=[.F31]/[.I31]" office:value-type="float" office:value="20.1007556675063">
            <text:p>20.10</text:p>
          </table:table-cell>
          <table:table-cell table:style-name="ce38" table:formula="of:=87.38733106*[.G31]/(1000*ACOSH([.L31]))" office:value-type="float" office:value="0.113573460744918">
            <text:p>0.114</text:p>
          </table:table-cell>
          <table:table-cell table:style-name="ce14"/>
          <table:table-cell table:style-name="ce40" table:formula="of:=[.J31]/[.M31]" office:value-type="float" office:value="1.66764311625042">
            <text:p>1.668</text:p>
          </table:table-cell>
          <table:table-cell table:style-name="ce44" table:formula="of:=1000*[.M31]/[.G31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7SM</text:p>
          </table:table-cell>
          <table:table-cell table:style-name="ce5" office:value-type="string">
            <text:p>Air</text:p>
          </table:table-cell>
          <table:table-cell table:style-name="ce9" office:value-type="float" office:value="17">
            <text:p>17</text:p>
          </table:table-cell>
          <table:table-cell table:style-name="ce17" office:value-type="float" office:value="0.38">
            <text:p>0.380</text:p>
          </table:table-cell>
          <table:table-cell table:style-name="ce17" table:formula="of:=[.F32]/[.C32]" office:value-type="float" office:value="0.469411764705882">
            <text:p>0.469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32]/[.G32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1915">
            <text:p>0.192</text:p>
          </table:table-cell>
          <table:table-cell table:style-name="ce14"/>
          <table:table-cell table:style-name="ce36" table:formula="of:=[.F32]/[.I32]" office:value-type="float" office:value="20.1007556675063">
            <text:p>20.10</text:p>
          </table:table-cell>
          <table:table-cell table:style-name="ce38" table:formula="of:=87.38733106*[.G32]/(1000*ACOSH([.L32]))" office:value-type="float" office:value="0.113573460744918">
            <text:p>0.114</text:p>
          </table:table-cell>
          <table:table-cell table:style-name="ce14"/>
          <table:table-cell table:style-name="ce40" table:formula="of:=[.J32]/[.M32]" office:value-type="float" office:value="1.68613335143588">
            <text:p>1.686</text:p>
          </table:table-cell>
          <table:table-cell table:style-name="ce44" table:formula="of:=1000*[.M32]/[.G32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8SM</text:p>
          </table:table-cell>
          <table:table-cell table:style-name="ce5" office:value-type="string">
            <text:p>Air</text:p>
          </table:table-cell>
          <table:table-cell table:style-name="ce9" office:value-type="float" office:value="18">
            <text:p>18</text:p>
          </table:table-cell>
          <table:table-cell table:style-name="ce17" office:value-type="float" office:value="0.422">
            <text:p>0.422</text:p>
          </table:table-cell>
          <table:table-cell table:style-name="ce17" table:formula="of:=[.F33]/[.C33]" office:value-type="float" office:value="0.443333333333333">
            <text:p>0.443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33]/[.G33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2058">
            <text:p>0.206</text:p>
          </table:table-cell>
          <table:table-cell table:style-name="ce14"/>
          <table:table-cell table:style-name="ce36" table:formula="of:=[.F33]/[.I33]" office:value-type="float" office:value="20.1007556675063">
            <text:p>20.10</text:p>
          </table:table-cell>
          <table:table-cell table:style-name="ce38" table:formula="of:=87.38733106*[.G33]/(1000*ACOSH([.L33]))" office:value-type="float" office:value="0.113573460744918">
            <text:p>0.114</text:p>
          </table:table-cell>
          <table:table-cell table:style-name="ce14"/>
          <table:table-cell table:style-name="ce40" table:formula="of:=[.J33]/[.M33]" office:value-type="float" office:value="1.81204304817496">
            <text:p>1.812</text:p>
          </table:table-cell>
          <table:table-cell table:style-name="ce44" table:formula="of:=1000*[.M33]/[.G33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19SM</text:p>
          </table:table-cell>
          <table:table-cell table:style-name="ce5" office:value-type="string">
            <text:p>Air</text:p>
          </table:table-cell>
          <table:table-cell table:style-name="ce9" office:value-type="float" office:value="19">
            <text:p>19</text:p>
          </table:table-cell>
          <table:table-cell table:style-name="ce17" office:value-type="float" office:value="0.491">
            <text:p>0.491</text:p>
          </table:table-cell>
          <table:table-cell table:style-name="ce17" table:formula="of:=[.F34]/[.C34]" office:value-type="float" office:value="0.42">
            <text:p>0.420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34]/[.G34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1802">
            <text:p>0.180</text:p>
          </table:table-cell>
          <table:table-cell table:style-name="ce14"/>
          <table:table-cell table:style-name="ce36" table:formula="of:=[.F34]/[.I34]" office:value-type="float" office:value="20.1007556675063">
            <text:p>20.10</text:p>
          </table:table-cell>
          <table:table-cell table:style-name="ce38" table:formula="of:=87.38733106*[.G34]/(1000*ACOSH([.L34]))" office:value-type="float" office:value="0.113573460744918">
            <text:p>0.114</text:p>
          </table:table-cell>
          <table:table-cell table:style-name="ce14"/>
          <table:table-cell table:style-name="ce40" table:formula="of:=[.J34]/[.M34]" office:value-type="float" office:value="1.58663827639032">
            <text:p>1.587</text:p>
          </table:table-cell>
          <table:table-cell table:style-name="ce44" table:formula="of:=1000*[.M34]/[.G34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office:value-type="string">
            <text:p>132-20SM</text:p>
          </table:table-cell>
          <table:table-cell table:style-name="ce5" office:value-type="string">
            <text:p>Air</text:p>
          </table:table-cell>
          <table:table-cell table:style-name="ce9" office:value-type="float" office:value="20">
            <text:p>20</text:p>
          </table:table-cell>
          <table:table-cell table:style-name="ce17" office:value-type="float" office:value="0.538">
            <text:p>0.538</text:p>
          </table:table-cell>
          <table:table-cell table:style-name="ce17" table:formula="of:=[.F35]/[.C35]" office:value-type="float" office:value="0.399">
            <text:p>0.399</text:p>
          </table:table-cell>
          <table:table-cell table:style-name="ce14" office:value-type="float" office:value="7.98">
            <text:p>7.98</text:p>
          </table:table-cell>
          <table:table-cell table:style-name="ce22" office:value-type="float" office:value="4.8">
            <text:p>4.8</text:p>
          </table:table-cell>
          <table:table-cell table:formula="of:=[.F35]/[.G35]" office:value-type="float" office:value="1.6625">
            <text:p>1.66</text:p>
          </table:table-cell>
          <table:table-cell office:value-type="float" office:value="0.397">
            <text:p>0.397</text:p>
          </table:table-cell>
          <table:table-cell table:style-name="ce32" office:value-type="float" office:value="0.1961">
            <text:p>0.196</text:p>
          </table:table-cell>
          <table:table-cell table:style-name="ce14"/>
          <table:table-cell table:style-name="ce36" table:formula="of:=[.F35]/[.I35]" office:value-type="float" office:value="20.1007556675063">
            <text:p>20.10</text:p>
          </table:table-cell>
          <table:table-cell table:style-name="ce38" table:formula="of:=87.38733106*[.G35]/(1000*ACOSH([.L35]))" office:value-type="float" office:value="0.113573460744918">
            <text:p>0.114</text:p>
          </table:table-cell>
          <table:table-cell table:style-name="ce14"/>
          <table:table-cell table:style-name="ce40" table:formula="of:=[.J35]/[.M35]" office:value-type="float" office:value="1.72663577136594">
            <text:p>1.727</text:p>
          </table:table-cell>
          <table:table-cell table:style-name="ce44" table:formula="of:=1000*[.M35]/[.G35]" office:value-type="float" office:value="23.6611376551912">
            <text:p>23.66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/>
          <table:table-cell table:style-name="ce5"/>
          <table:table-cell table:style-name="ce9"/>
          <table:table-cell table:style-name="ce14"/>
          <table:table-cell/>
          <table:table-cell table:style-name="ce14"/>
          <table:table-cell table:style-name="ce22" office:value-type="string">
            <text:p>Average &gt;&gt;&gt;</text:p>
          </table:table-cell>
          <table:table-cell table:number-columns-repeated="2"/>
          <table:table-cell table:style-name="ce33" table:formula="of:=SUM([.J24:.J35])/12" office:value-type="float" office:value="0.205075">
            <text:p>0.205</text:p>
          </table:table-cell>
          <table:table-cell table:style-name="ce16" table:number-columns-repeated="2"/>
          <table:table-cell table:style-name="ce33" office:value-type="float" office:value="0.114">
            <text:p>0.114</text:p>
          </table:table-cell>
          <table:table-cell table:style-name="ce16"/>
          <table:table-cell table:style-name="ce42" table:formula="of:=[.J36]/[.M36]" office:value-type="float" office:value="1.79890350877193">
            <text:p>1.799</text:p>
          </table:table-cell>
          <table:table-cell table:style-name="ce46" office:value-type="float" office:value="23.66">
            <text:p>23.66</text:p>
          </table:table-cell>
          <table:table-cell table:style-name="ce17" table:number-columns-repeated="3"/>
          <table:table-cell/>
          <table:table-cell table:style-name="ce17" table:number-columns-repeated="2"/>
        </table:table-row>
        <table:table-row table:style-name="ro1" table:number-rows-repeated="4">
          <table:table-cell/>
          <table:table-cell table:style-name="ce5"/>
          <table:table-cell table:style-name="ce9"/>
          <table:table-cell table:style-name="ce14"/>
          <table:table-cell/>
          <table:table-cell table:style-name="ce14"/>
          <table:table-cell table:style-name="ce22"/>
          <table:table-cell table:number-columns-repeated="2"/>
          <table:table-cell table:style-name="ce22"/>
          <table:table-cell table:style-name="ce14" table:number-columns-repeated="4"/>
          <table:table-cell table:style-name="ce40"/>
          <table:table-cell table:style-name="ce44"/>
          <table:table-cell table:style-name="ce17" table:number-columns-repeated="3"/>
          <table:table-cell/>
          <table:table-cell table:style-name="ce17" table:number-columns-repeated="2"/>
        </table:table-row>
        <table:table-row table:style-name="ro1">
          <table:table-cell table:style-name="ce3" office:value-type="string">
            <text:p>Palermo 1</text:p>
          </table:table-cell>
          <table:table-cell table:style-name="ce7" office:value-type="string">
            <text:p>Air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0.73">
            <text:p>0.73</text:p>
          </table:table-cell>
          <table:table-cell table:style-name="ce19" office:value-type="float" office:value="16.7">
            <text:p>16.700</text:p>
          </table:table-cell>
          <table:table-cell table:style-name="ce16" table:formula="of:=[.C41]*[.E41]" office:value-type="float" office:value="33.4">
            <text:p>33.40</text:p>
          </table:table-cell>
          <table:table-cell table:style-name="ce24" office:value-type="float" office:value="74.7">
            <text:p>74.7</text:p>
          </table:table-cell>
          <table:table-cell table:style-name="ce16" table:formula="of:=[.F41]/[.G41]" office:value-type="float" office:value="0.447121820615797">
            <text:p>0.45</text:p>
          </table:table-cell>
          <table:table-cell table:style-name="ce19" office:value-type="float" office:value="6.24">
            <text:p>6.240</text:p>
          </table:table-cell>
          <table:table-cell table:style-name="ce31" office:value-type="float" office:value="3.2">
            <text:p>3.20</text:p>
          </table:table-cell>
          <table:table-cell table:style-name="ce31"/>
          <table:table-cell table:style-name="ce37" table:formula="of:=[.F41]/[.I41]" office:value-type="float" office:value="5.3525641025641">
            <text:p>5.35</text:p>
          </table:table-cell>
          <table:table-cell table:style-name="ce33" table:formula="of:=87.38733106*[.G41]/(1000*ACOSH([.L41]))" office:value-type="float" office:value="2.76382904210688">
            <text:p>2.764</text:p>
          </table:table-cell>
          <table:table-cell table:style-name="ce31"/>
          <table:table-cell table:style-name="ce42" table:formula="of:=[.J41]/[.M41]" office:value-type="float" office:value="1.15781401499444">
            <text:p>1.158</text:p>
          </table:table-cell>
          <table:table-cell table:style-name="ce46" table:formula="of:=1000*[.M41]/[.G41]" office:value-type="float" office:value="36.9990500951389">
            <text:p>37.00</text:p>
          </table:table-cell>
          <table:table-cell table:style-name="ce17" table:number-columns-repeated="3"/>
          <table:table-cell/>
          <table:table-cell table:style-name="ce17" table:number-columns-repeated="2"/>
        </table:table-row>
        <table:table-row table:style-name="ro1">
          <table:table-cell table:style-name="ce3" office:value-type="string">
            <text:p>GKMR</text:p>
          </table:table-cell>
          <table:table-cell table:style-name="ce7" office:value-type="string">
            <text:p>Air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82.3">
            <text:p>82.30</text:p>
          </table:table-cell>
          <table:table-cell table:style-name="ce19" office:value-type="float" office:value="10.2">
            <text:p>10.200</text:p>
          </table:table-cell>
          <table:table-cell table:style-name="ce16" table:formula="of:=[.C42]*[.E42]" office:value-type="float" office:value="163.2">
            <text:p>163.20</text:p>
          </table:table-cell>
          <table:table-cell table:style-name="ce24" office:value-type="float" office:value="326">
            <text:p>326.0</text:p>
          </table:table-cell>
          <table:table-cell table:style-name="ce16" table:formula="of:=[.F42]/[.G42]" office:value-type="float" office:value="0.500613496932515">
            <text:p>0.50</text:p>
          </table:table-cell>
          <table:table-cell table:style-name="ce19" office:value-type="float" office:value="10">
            <text:p>10.000</text:p>
          </table:table-cell>
          <table:table-cell table:style-name="ce31" office:value-type="float" office:value="11.83">
            <text:p>11.83</text:p>
          </table:table-cell>
          <table:table-cell table:style-name="ce31"/>
          <table:table-cell table:style-name="ce37" table:formula="of:=[.F42]/[.I42]" office:value-type="float" office:value="16.32">
            <text:p>16.32</text:p>
          </table:table-cell>
          <table:table-cell table:style-name="ce33" table:formula="of:=87.38733106*[.G42]/(1000*ACOSH([.L42]))" office:value-type="float" office:value="8.17548116354847">
            <text:p>8.175</text:p>
          </table:table-cell>
          <table:table-cell table:style-name="ce31"/>
          <table:table-cell table:style-name="ce42" table:formula="of:=[.J42]/[.M42]" office:value-type="float" office:value="1.44700963323672">
            <text:p>1.447</text:p>
          </table:table-cell>
          <table:table-cell table:style-name="ce46" table:formula="of:=1000*[.M42]/[.G42]" office:value-type="float" office:value="25.0781630783695">
            <text:p>25.08</text:p>
          </table:table-cell>
          <table:table-cell table:style-name="ce17" table:number-columns-repeated="3"/>
          <table:table-cell/>
          <table:table-cell table:style-name="ce17" table:number-columns-repeated="2"/>
        </table:table-row>
        <table:table-row table:style-name="ro1">
          <table:table-cell table:style-name="ce3" office:value-type="string">
            <text:p>DWK 18T</text:p>
          </table:table-cell>
          <table:table-cell table:style-name="ce7" office:value-type="string">
            <text:p>Air</text:p>
          </table:table-cell>
          <table:table-cell table:style-name="ce12" office:value-type="float" office:value="18.09">
            <text:p>18</text:p>
          </table:table-cell>
          <table:table-cell table:style-name="ce16" office:value-type="float" office:value="14.46">
            <text:p>14.46</text:p>
          </table:table-cell>
          <table:table-cell table:style-name="ce19" office:value-type="float" office:value="8.40243">
            <text:p>8.402</text:p>
          </table:table-cell>
          <table:table-cell table:style-name="ce16" table:formula="of:=[.C43]*[.E43]" office:value-type="float" office:value="151.9999587">
            <text:p>152.00</text:p>
          </table:table-cell>
          <table:table-cell table:style-name="ce24" office:value-type="float" office:value="96">
            <text:p>96.0</text:p>
          </table:table-cell>
          <table:table-cell table:style-name="ce16" table:formula="of:=[.F43]/[.G43]" office:value-type="float" office:value="1.583332903125">
            <text:p>1.58</text:p>
          </table:table-cell>
          <table:table-cell table:style-name="ce19" office:value-type="float" office:value="4.7">
            <text:p>4.700</text:p>
          </table:table-cell>
          <table:table-cell table:style-name="ce31" office:value-type="float" office:value="3.15">
            <text:p>3.15</text:p>
          </table:table-cell>
          <table:table-cell table:style-name="ce31"/>
          <table:table-cell table:style-name="ce37" table:formula="of:=[.F43]/[.I43]" office:value-type="float" office:value="32.3404167446809">
            <text:p>32.34</text:p>
          </table:table-cell>
          <table:table-cell table:style-name="ce33" table:formula="of:=87.38733106*[.G43]/(1000*ACOSH([.L43]))" office:value-type="float" office:value="2.01216824649188">
            <text:p>2.012</text:p>
          </table:table-cell>
          <table:table-cell table:style-name="ce31"/>
          <table:table-cell table:style-name="ce42" table:formula="of:=[.J43]/[.M43]" office:value-type="float" office:value="1.56547545439695">
            <text:p>1.565</text:p>
          </table:table-cell>
          <table:table-cell table:style-name="ce46" table:formula="of:=1000*[.M43]/[.G43]" office:value-type="float" office:value="20.9600859009571">
            <text:p>20.96</text:p>
          </table:table-cell>
          <table:table-cell table:style-name="ce17" table:number-columns-repeated="3"/>
          <table:table-cell/>
          <table:table-cell table:style-name="ce17" table:number-columns-repeated="2"/>
        </table:table-row>
        <table:table-row table:style-name="ro1">
          <table:table-cell table:style-name="ce3" office:value-type="string">
            <text:p>Coilcraft</text:p>
          </table:table-cell>
          <table:table-cell table:style-name="ce7"/>
          <table:table-cell table:style-name="ce12"/>
          <table:table-cell table:style-name="ce16"/>
          <table:table-cell table:style-name="ce3"/>
          <table:table-cell table:style-name="ce16" office:value-type="float" office:value="7.98">
            <text:p>7.98</text:p>
          </table:table-cell>
          <table:table-cell table:style-name="ce24" office:value-type="float" office:value="4.8">
            <text:p>4.8</text:p>
          </table:table-cell>
          <table:table-cell table:style-name="ce16" table:formula="of:=[.F44]/[.G44]" office:value-type="float" office:value="1.6625">
            <text:p>1.66</text:p>
          </table:table-cell>
          <table:table-cell table:style-name="ce19" office:value-type="float" office:value="0.397">
            <text:p>0.397</text:p>
          </table:table-cell>
          <table:table-cell table:style-name="ce19" table:formula="of:=[.J36]" office:value-type="float" office:value="0.205075">
            <text:p>0.205</text:p>
          </table:table-cell>
          <table:table-cell table:style-name="ce16"/>
          <table:table-cell table:style-name="ce37" table:formula="of:=[.F44]/[.I44]" office:value-type="float" office:value="20.1007556675063">
            <text:p>20.10</text:p>
          </table:table-cell>
          <table:table-cell table:style-name="ce33" table:formula="of:=87.38733106*[.G44]/(1000*ACOSH([.L44]))" office:value-type="float" office:value="0.113573460744918">
            <text:p>0.114</text:p>
          </table:table-cell>
          <table:table-cell table:style-name="ce31"/>
          <table:table-cell table:style-name="ce42" table:formula="of:=[.J44]/[.M44]" office:value-type="float" office:value="1.80565951459903">
            <text:p>1.806</text:p>
          </table:table-cell>
          <table:table-cell table:style-name="ce46" table:formula="of:=1000*[.M44]/[.G44]" office:value-type="float" office:value="23.6611376551912">
            <text:p>23.66</text:p>
          </table:table-cell>
          <table:table-cell table:style-name="ce17" table:number-columns-repeated="3"/>
          <table:table-cell/>
          <table:table-cell table:style-name="ce17" table:number-columns-repeated="2"/>
        </table:table-row>
        <table:table-row table:style-name="ro1" table:number-rows-repeated="11">
          <table:table-cell/>
          <table:table-cell table:style-name="ce5"/>
          <table:table-cell table:style-name="ce9"/>
          <table:table-cell table:style-name="ce14"/>
          <table:table-cell/>
          <table:table-cell table:style-name="ce14"/>
          <table:table-cell table:style-name="ce22"/>
          <table:table-cell table:number-columns-repeated="2"/>
          <table:table-cell table:style-name="ce22"/>
          <table:table-cell table:style-name="ce14" table:number-columns-repeated="4"/>
          <table:table-cell table:style-name="ce40"/>
          <table:table-cell table:style-name="ce44"/>
          <table:table-cell table:style-name="ce17" table:number-columns-repeated="3"/>
          <table:table-cell/>
          <table:table-cell table:style-name="ce17" table:number-columns-repeated="2"/>
        </table:table-row>
        <table:table-row table:style-name="ro1" table:number-rows-repeated="65484">
          <table:table-cell/>
          <table:table-cell table:style-name="ce5"/>
          <table:table-cell table:style-name="ce9"/>
          <table:table-cell table:style-name="ce14"/>
          <table:table-cell/>
          <table:table-cell table:style-name="ce14"/>
          <table:table-cell table:style-name="ce22"/>
          <table:table-cell table:number-columns-repeated="2"/>
          <table:table-cell table:style-name="ce22"/>
          <table:table-cell table:style-name="ce14" table:number-columns-repeated="4"/>
          <table:table-cell table:style-name="ce40"/>
          <table:table-cell table:style-name="ce44"/>
          <table:table-cell table:style-name="ce14"/>
          <table:table-cell table:number-columns-repeated="3"/>
          <table:table-cell table:style-name="ce17" table:number-columns-repeated="2"/>
        </table:table-row>
        <table:table-row table:style-name="ro1" table:number-rows-repeated="98303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2" table:style-name="ta1" table:print="false">
        <office:forms form:automatic-focus="false" form:apply-design-mode="false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Default"/>
        <table:table-column table:style-name="co18" table:default-cell-style-name="Default"/>
        <table:table-column table:style-name="co5" table:default-cell-style-name="ce17"/>
        <table:table-column table:style-name="co4" table:default-cell-style-name="ce17"/>
        <table:table-column table:style-name="co19" table:default-cell-style-name="ce50"/>
        <table:table-column table:style-name="co20" table:default-cell-style-name="Default"/>
        <table:table-column table:style-name="co21" table:default-cell-style-name="ce17"/>
        <table:table-column table:style-name="co2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3" table:default-cell-style-name="ce17"/>
        <table:table-column table:style-name="co15" table:default-cell-style-name="ce17"/>
        <table:table-column table:style-name="co16" table:default-cell-style-name="ce17"/>
        <table:table-column table:style-name="co4" table:default-cell-style-name="ce17"/>
        <table:table-column table:style-name="co24" table:default-cell-style-name="Default"/>
        <table:table-column table:style-name="co11" table:default-cell-style-name="ce17"/>
        <table:table-column table:style-name="co16" table:default-cell-style-name="Default"/>
        <table:table-column table:style-name="co25" table:default-cell-style-name="Default"/>
        <table:table-column table:style-name="co11" table:default-cell-style-name="ce17"/>
        <table:table-column table:style-name="co26" table:default-cell-style-name="ce17"/>
        <table:table-column table:style-name="co27" table:default-cell-style-name="Default"/>
        <table:table-column table:style-name="co21" table:default-cell-style-name="Default"/>
        <table:table-column table:style-name="co13" table:number-columns-repeated="2" table:default-cell-style-name="Default"/>
        <table:table-row table:style-name="ro1">
          <table:table-cell table:style-name="ce26" table:formula="of:=[Sheet1.A1]" office:value-type="string" office:string-value="Axial induced-field and circuit dependent formulae for solenoid self-capacitance.  D W Knight.  Version 1.00,  2016-03-16.">
            <text:p>Axial induced-field and circuit dependent formulae for solenoid self-capacitance. <text:s/>D W Knight. <text:s/>Version 1.00, <text:s/>2016-03-16.</text:p>
          </table:table-cell>
          <table:table-cell table:style-name="ce26" table:number-columns-repeated="2"/>
          <table:table-cell table:style-name="ce1" table:number-columns-repeated="2"/>
          <table:table-cell table:style-name="ce26" table:number-columns-repeated="2"/>
          <table:table-cell table:style-name="ce49"/>
          <table:table-cell table:style-name="ce1"/>
          <table:table-cell table:style-name="ce26"/>
          <table:table-cell table:style-name="ce1" table:number-columns-repeated="3"/>
          <table:table-cell table:style-name="ce26" table:number-columns-repeated="3"/>
          <table:table-cell table:number-columns-repeated="11"/>
        </table:table-row>
        <table:table-row table:style-name="ro1">
          <table:table-cell office:value-type="string">
            <text:p>Finding a formula to account for the difference between the equiv. time delay capacitance and the DAE formula.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11"/>
          <table:table-cell table:style-name="ce54" office:value-type="float" office:value="0.016014">
            <text:p>0.0160</text:p>
          </table:table-cell>
          <table:table-cell/>
          <table:table-cell table:style-name="ce57" office:value-type="string">
            <text:p>Wire toroid model</text:p>
          </table:table-cell>
          <table:table-cell table:style-name="ce57" table:number-columns-repeated="3"/>
          <table:table-cell/>
          <table:table-cell table:style-name="ce60" office:value-type="string">
            <text:p>Plate capacitor model</text:p>
          </table:table-cell>
          <table:table-cell table:style-name="ce62"/>
          <table:table-cell/>
          <table:table-cell table:style-name="ce63" office:value-type="string">
            <text:p>1/log</text:p>
          </table:table-cell>
          <table:table-cell table:style-name="ce63"/>
          <table:table-cell table:style-name="ce65" table:number-columns-repeated="2"/>
          <table:table-cell table:number-columns-repeated="2"/>
        </table:table-row>
        <table:table-row table:style-name="ro1">
          <table:table-cell table:number-columns-repeated="10"/>
          <table:table-cell table:style-name="ce53" office:value-type="string">
            <text:p>prop err</text:p>
          </table:table-cell>
          <table:table-cell table:style-name="ce55" office:value-type="float" office:value="0.01243">
            <text:p>0.0124</text:p>
          </table:table-cell>
          <table:table-cell/>
          <table:table-cell table:style-name="ce47" office:value-type="float" office:value="1">
            <text:p>1.000</text:p>
          </table:table-cell>
          <table:table-cell table:style-name="ce55" office:value-type="float" office:value="0.2308">
            <text:p>0.2308</text:p>
          </table:table-cell>
          <table:table-cell table:style-name="ce58" office:value-type="string">
            <text:p>sd fit</text:p>
          </table:table-cell>
          <table:table-cell table:style-name="ce59" table:formula="of:=SQRT(SUM([.Q8:.Q158])/149)" office:value-type="float" office:value="1.28833802901296">
            <text:p>1.2883</text:p>
          </table:table-cell>
          <table:table-cell/>
          <table:table-cell table:style-name="ce47" office:value-type="float" office:value="1">
            <text:p>1.000</text:p>
          </table:table-cell>
          <table:table-cell table:number-columns-repeated="2"/>
          <table:table-cell table:style-name="ce47" table:formula="of:=PI()*PI()" office:value-type="float" office:value="9.86960440108936">
            <text:p>9.870</text:p>
          </table:table-cell>
          <table:table-cell table:style-name="ce64"/>
          <table:table-cell table:style-name="ce58" office:value-type="string">
            <text:p>sd fit</text:p>
          </table:table-cell>
          <table:table-cell table:style-name="ce59" table:formula="of:=SQRT(SUM([.Y8:.Y158])/149)" office:value-type="float" office:value="1.00020400597555">
            <text:p>1.0002</text:p>
          </table:table-cell>
          <table:table-cell table:number-columns-repeated="2"/>
        </table:table-row>
        <table:table-row table:style-name="ro1">
          <table:table-cell table:style-name="ce47" office:value-type="float" office:value="0.02">
            <text:p>0.020</text:p>
          </table:table-cell>
          <table:table-cell table:style-name="ce27" table:number-columns-repeated="2"/>
          <table:table-cell table:style-name="ce18" office:value-type="string">
            <text:p>Cee / D</text:p>
          </table:table-cell>
          <table:table-cell/>
          <table:table-cell table:style-name="ce47" office:value-type="float" office:value="0.02">
            <text:p>0.020</text:p>
          </table:table-cell>
          <table:table-cell table:style-name="ce19"/>
          <table:table-cell table:style-name="ce51"/>
          <table:table-cell/>
          <table:table-cell table:style-name="ce27" office:value-type="string">
            <text:p>Ct / D</text:p>
          </table:table-cell>
          <table:table-cell table:style-name="ce18" office:value-type="string">
            <text:p>DAE</text:p>
          </table:table-cell>
          <table:table-cell table:style-name="ce18" office:value-type="string">
            <text:p>u</text:p>
          </table:table-cell>
          <table:table-cell/>
          <table:table-cell table:style-name="ce48" office:value-type="string">
            <text:p>Cee / D</text:p>
          </table:table-cell>
          <table:table-cell table:style-name="ce48" office:value-type="string">
            <text:p>CL/D</text:p>
          </table:table-cell>
          <table:table-cell table:style-name="ce48" office:value-type="string">
            <text:p>DAE-CL/D</text:p>
          </table:table-cell>
          <table:table-cell table:style-name="ce48"/>
          <table:table-cell/>
          <table:table-cell table:style-name="ce61" office:value-type="string">
            <text:p>Cpp</text:p>
          </table:table-cell>
          <table:table-cell table:style-name="ce2" office:value-type="string">
            <text:p>CL/D</text:p>
          </table:table-cell>
          <table:table-cell/>
          <table:table-cell table:style-name="ce48" office:value-type="string">
            <text:p>CE / D</text:p>
          </table:table-cell>
          <table:table-cell table:style-name="ce48" office:value-type="string">
            <text:p>CL/D</text:p>
          </table:table-cell>
          <table:table-cell table:style-name="ce48" office:value-type="string">
            <text:p>DAE-CL/D</text:p>
          </table:table-cell>
          <table:table-cell table:style-name="ce48"/>
          <table:table-cell>
            <draw:frame table:end-cell-address="Sheet2.AH46" table:end-x="2.103cm" table:end-y="0.158cm" draw:z-index="3" draw:style-name="gr1" svg:width="19.569cm" svg:height="18.241cm" svg:x="0.599cm" svg:y="0.001cm">
              <draw:object draw:notify-on-update-of-ranges="Sheet2.G8:Sheet2.G158 Sheet2.J8:Sheet2.J158 Sheet2.G8:Sheet2.G158 Sheet2.K8:Sheet2.K158 Sheet2.G8:Sheet2.G158 Sheet2.V8:Sheet2.V158 Sheet2.G8:Sheet2.G158 Sheet2.W8:Sheet2.W15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2">
          <table:table-cell table:style-name="ce27" office:value-type="string">
            <text:p>log(ℓ/<text:span text:style-name="T3">d)</text:span></text:p>
          </table:table-cell>
          <table:table-cell table:style-name="ce27" office:value-type="string">
            <text:p>ℓ/d</text:p>
          </table:table-cell>
          <table:table-cell table:style-name="ce27" office:value-type="string">
            <text:p>Acosh(<text:span text:style-name="T2">ℓ/D)</text:span></text:p>
          </table:table-cell>
          <table:table-cell table:style-name="ce18" office:value-type="string">
            <text:p>pF / m</text:p>
          </table:table-cell>
          <table:table-cell/>
          <table:table-cell table:style-name="ce48" office:value-type="string">
            <text:p>log(ℓ/D)</text:p>
          </table:table-cell>
          <table:table-cell table:style-name="ce48" office:value-type="string">
            <text:p>ℓ/D</text:p>
          </table:table-cell>
          <table:table-cell table:style-name="ce52" office:value-type="string">
            <text:p>KL</text:p>
          </table:table-cell>
          <table:table-cell/>
          <table:table-cell table:style-name="ce27" office:value-type="string">
            <text:p>pF / m</text:p>
          </table:table-cell>
          <table:table-cell table:style-name="ce18" office:value-type="string">
            <text:p>pF / m</text:p>
          </table:table-cell>
          <table:table-cell table:style-name="ce56" office:value-type="string">
            <text:p>±</text:p>
          </table:table-cell>
          <table:table-cell/>
          <table:table-cell table:style-name="ce19" table:number-columns-repeated="2"/>
          <table:table-cell table:style-name="ce48" office:value-type="string">
            <text:p>pF / m</text:p>
          </table:table-cell>
          <table:table-cell table:style-name="ce48" office:value-type="string">
            <text:p>we^2</text:p>
          </table:table-cell>
          <table:table-cell/>
          <table:table-cell table:style-name="ce61"/>
          <table:table-cell table:style-name="ce2"/>
          <table:table-cell/>
          <table:table-cell table:style-name="ce19" table:number-columns-repeated="2"/>
          <table:table-cell table:style-name="ce48" office:value-type="string">
            <text:p>pF / m</text:p>
          </table:table-cell>
          <table:table-cell table:style-name="ce48" office:value-type="string">
            <text:p>we^2</text:p>
          </table:table-cell>
          <table:table-cell table:number-columns-repeated="2"/>
        </table:table-row>
        <table:table-row table:style-name="ro1">
          <table:table-cell table:style-name="ce47" office:value-type="float" office:value="0.04">
            <text:p>0.040</text:p>
          </table:table-cell>
          <table:table-cell table:formula="of:=10^[.A8]" office:value-type="float" office:value="1.09647819614319">
            <text:p>1.096</text:p>
          </table:table-cell>
          <table:table-cell table:formula="of:=ACOSH([.B8])" office:value-type="float" office:value="0.43581090199214">
            <text:p>0.436</text:p>
          </table:table-cell>
          <table:table-cell table:style-name="ce17" table:formula="of:=8.854187818*PI()*PI()/ACOSH([.B8])" office:value-type="float" office:value="200.516624657959">
            <text:p>200.517</text:p>
          </table:table-cell>
          <table:table-cell/>
          <table:table-cell table:style-name="ce47" office:value-type="float" office:value="-1">
            <text:p>-1.000</text:p>
          </table:table-cell>
          <table:table-cell table:formula="of:=10^[.F8]" office:value-type="float" office:value="0.1">
            <text:p>0.100</text:p>
          </table:table-cell>
          <table:table-cell table:formula="of:=NAGAOKA(1/[.G8])" office:value-type="float" office:value="0.20332351752191">
            <text:p>0.203324</text:p>
          </table:table-cell>
          <table:table-cell/>
          <table:table-cell table:formula="of:=11.27350207*[.G8]/[.H8]" office:value-type="float" office:value="5.5446129436479">
            <text:p>5.545</text:p>
          </table:table-cell>
          <table:table-cell table:style-name="ce17" table:formula="of:=CLDAE([.G8];1;1)" office:value-type="float" office:value="54.4284211668175">
            <text:p>54.428</text:p>
          </table:table-cell>
          <table:table-cell table:style-name="ce17" table:formula="of:=[.L$5]*[.K8]" office:value-type="float" office:value="0.676545275103541">
            <text:p>0.677</text:p>
          </table:table-cell>
          <table:table-cell/>
          <table:table-cell table:formula="of:=8.854187818*PI()*PI()/ACOSH(1+[.N$5]*[.G8])" office:value-type="float" office:value="197.009885609923">
            <text:p>197.010</text:p>
          </table:table-cell>
          <table:table-cell table:formula="of:=[.J8]+[.O$5]*[.N8]" office:value-type="float" office:value="51.014494542418">
            <text:p>51.014</text:p>
          </table:table-cell>
          <table:table-cell table:formula="of:=[.K8]-[.O8]" office:value-type="float" office:value="3.41392662439945">
            <text:p>3.414</text:p>
          </table:table-cell>
          <table:table-cell table:formula="of:=[.P8]*[.P8]/([.L8]*[.L8])" office:value-type="float" office:value="25.4632969332735">
            <text:p>25.463</text:p>
          </table:table-cell>
          <table:table-cell/>
          <table:table-cell table:formula="of:=[.S$5]*8.854187818*PI()/(4*[.G8])" office:value-type="float" office:value="69.5406285063326">
            <text:p>69.541</text:p>
          </table:table-cell>
          <table:table-cell table:style-name="ce17" table:formula="of:=[.J8]+[.S8]" office:value-type="float" office:value="75.0852414499805">
            <text:p>75.085</text:p>
          </table:table-cell>
          <table:table-cell/>
          <table:table-cell table:formula="of:=4*8.854187818/LN(1+[.V$5]*[.G8])" office:value-type="float" office:value="51.5823463322087">
            <text:p>51.582</text:p>
          </table:table-cell>
          <table:table-cell table:formula="of:=[.J8]+[.V8]" office:value-type="float" office:value="57.1269592758566">
            <text:p>57.127</text:p>
          </table:table-cell>
          <table:table-cell table:style-name="ce17" table:formula="of:=[.K8]-[.W8]" office:value-type="float" office:value="-2.69853810903911">
            <text:p>-2.699</text:p>
          </table:table-cell>
          <table:table-cell table:style-name="ce17" table:formula="of:=[.X8]*[.X8]/([.L8]*[.L8])" office:value-type="float" office:value="15.9097509217746">
            <text:p>15.910</text:p>
          </table:table-cell>
          <table:table-cell table:number-columns-repeated="2"/>
        </table:table-row>
        <table:table-row table:style-name="ro1">
          <table:table-cell table:formula="of:=[.A8]+[.A$6]" office:value-type="float" office:value="0.06">
            <text:p>0.060</text:p>
          </table:table-cell>
          <table:table-cell table:formula="of:=10^[.A9]" office:value-type="float" office:value="1.14815362149688">
            <text:p>1.148</text:p>
          </table:table-cell>
          <table:table-cell table:formula="of:=ACOSH([.B9])" office:value-type="float" office:value="0.537835219668422">
            <text:p>0.538</text:p>
          </table:table-cell>
          <table:table-cell table:style-name="ce17" table:formula="of:=8.854187818*PI()*PI()/ACOSH([.B9])" office:value-type="float" office:value="162.479748184731">
            <text:p>162.480</text:p>
          </table:table-cell>
          <table:table-cell/>
          <table:table-cell table:formula="of:=[.F8]+[.F$6]" office:value-type="float" office:value="-0.98">
            <text:p>-0.980</text:p>
          </table:table-cell>
          <table:table-cell table:formula="of:=10^[.F9]" office:value-type="float" office:value="0.10471285480509">
            <text:p>0.105</text:p>
          </table:table-cell>
          <table:table-cell table:formula="of:=NAGAOKA(1/[.G9])" office:value-type="float" office:value="0.209863349190333">
            <text:p>0.209863</text:p>
          </table:table-cell>
          <table:table-cell/>
          <table:table-cell table:formula="of:=11.27350207*[.G9]/[.H9]" office:value-type="float" office:value="5.62499640816353">
            <text:p>5.625</text:p>
          </table:table-cell>
          <table:table-cell table:style-name="ce17" table:formula="of:=CLDAE([.G9];1;1)" office:value-type="float" office:value="53.1865561061063">
            <text:p>53.187</text:p>
          </table:table-cell>
          <table:table-cell table:style-name="ce17" table:formula="of:=[.L$5]*[.K9]" office:value-type="float" office:value="0.661108892398902">
            <text:p>0.661</text:p>
          </table:table-cell>
          <table:table-cell/>
          <table:table-cell table:formula="of:=8.854187818*PI()*PI()/ACOSH(1+[.N$5]*[.G9])" office:value-type="float" office:value="192.598296142318">
            <text:p>192.598</text:p>
          </table:table-cell>
          <table:table-cell table:formula="of:=[.J9]+[.O$5]*[.N9]" office:value-type="float" office:value="50.0766831578105">
            <text:p>50.077</text:p>
          </table:table-cell>
          <table:table-cell table:formula="of:=[.K9]-[.O9]" office:value-type="float" office:value="3.10987294829587">
            <text:p>3.110</text:p>
          </table:table-cell>
          <table:table-cell table:formula="of:=[.P9]*[.P9]/([.L9]*[.L9])" office:value-type="float" office:value="22.1278539148363">
            <text:p>22.128</text:p>
          </table:table-cell>
          <table:table-cell/>
          <table:table-cell table:formula="of:=[.S$5]*8.854187818*PI()/(4*[.G9])" office:value-type="float" office:value="66.4107846508186">
            <text:p>66.411</text:p>
          </table:table-cell>
          <table:table-cell table:style-name="ce17" table:formula="of:=[.J9]+[.S9]" office:value-type="float" office:value="72.0357810589821">
            <text:p>72.036</text:p>
          </table:table-cell>
          <table:table-cell/>
          <table:table-cell table:formula="of:=4*8.854187818/LN(1+[.V$5]*[.G9])" office:value-type="float" office:value="49.9006082577003">
            <text:p>49.901</text:p>
          </table:table-cell>
          <table:table-cell table:formula="of:=[.J9]+[.V9]" office:value-type="float" office:value="55.5256046658639">
            <text:p>55.526</text:p>
          </table:table-cell>
          <table:table-cell table:style-name="ce17" table:formula="of:=[.K9]-[.W9]" office:value-type="float" office:value="-2.33904855975752">
            <text:p>-2.339</text:p>
          </table:table-cell>
          <table:table-cell table:style-name="ce17" table:formula="of:=[.X9]*[.X9]/([.L9]*[.L9])" office:value-type="float" office:value="12.5179288443897">
            <text:p>12.518</text:p>
          </table:table-cell>
          <table:table-cell table:number-columns-repeated="2"/>
        </table:table-row>
        <table:table-row table:style-name="ro1">
          <table:table-cell table:formula="of:=[.A9]+[.A$6]" office:value-type="float" office:value="0.08">
            <text:p>0.080</text:p>
          </table:table-cell>
          <table:table-cell table:formula="of:=10^[.A10]" office:value-type="float" office:value="1.20226443461741">
            <text:p>1.202</text:p>
          </table:table-cell>
          <table:table-cell table:formula="of:=ACOSH([.B10])" office:value-type="float" office:value="0.625765784165377">
            <text:p>0.626</text:p>
          </table:table-cell>
          <table:table-cell table:style-name="ce17" table:formula="of:=8.854187818*PI()*PI()/ACOSH([.B10])" office:value-type="float" office:value="139.648624561917">
            <text:p>139.649</text:p>
          </table:table-cell>
          <table:table-cell/>
          <table:table-cell table:formula="of:=[.F9]+[.F$6]" office:value-type="float" office:value="-0.96">
            <text:p>-0.960</text:p>
          </table:table-cell>
          <table:table-cell table:formula="of:=10^[.F10]" office:value-type="float" office:value="0.109647819614319">
            <text:p>0.110</text:p>
          </table:table-cell>
          <table:table-cell table:formula="of:=NAGAOKA(1/[.G10])" office:value-type="float" office:value="0.21657034246939">
            <text:p>0.216570</text:p>
          </table:table-cell>
          <table:table-cell/>
          <table:table-cell table:formula="of:=11.27350207*[.G10]/[.H10]" office:value-type="float" office:value="5.7076832741663">
            <text:p>5.708</text:p>
          </table:table-cell>
          <table:table-cell table:style-name="ce17" table:formula="of:=CLDAE([.G10];1;1)" office:value-type="float" office:value="51.9886366333664">
            <text:p>51.989</text:p>
          </table:table-cell>
          <table:table-cell table:style-name="ce17" table:formula="of:=[.L$5]*[.K10]" office:value-type="float" office:value="0.646218753352745">
            <text:p>0.646</text:p>
          </table:table-cell>
          <table:table-cell/>
          <table:table-cell table:formula="of:=8.854187818*PI()*PI()/ACOSH(1+[.N$5]*[.G10])" office:value-type="float" office:value="188.288727895848">
            <text:p>188.289</text:p>
          </table:table-cell>
          <table:table-cell table:formula="of:=[.J10]+[.O$5]*[.N10]" office:value-type="float" office:value="49.1647216725279">
            <text:p>49.165</text:p>
          </table:table-cell>
          <table:table-cell table:formula="of:=[.K10]-[.O10]" office:value-type="float" office:value="2.8239149608385">
            <text:p>2.824</text:p>
          </table:table-cell>
          <table:table-cell table:formula="of:=[.P10]*[.P10]/([.L10]*[.L10])" office:value-type="float" office:value="19.0960751116533">
            <text:p>19.096</text:p>
          </table:table-cell>
          <table:table-cell/>
          <table:table-cell table:formula="of:=[.S$5]*8.854187818*PI()/(4*[.G10])" office:value-type="float" office:value="63.4218069733979">
            <text:p>63.422</text:p>
          </table:table-cell>
          <table:table-cell table:style-name="ce17" table:formula="of:=[.J10]+[.S10]" office:value-type="float" office:value="69.1294902475642">
            <text:p>69.129</text:p>
          </table:table-cell>
          <table:table-cell/>
          <table:table-cell table:formula="of:=4*8.854187818/LN(1+[.V$5]*[.G10])" office:value-type="float" office:value="48.2901453040619">
            <text:p>48.290</text:p>
          </table:table-cell>
          <table:table-cell table:formula="of:=[.J10]+[.V10]" office:value-type="float" office:value="53.9978285782282">
            <text:p>53.998</text:p>
          </table:table-cell>
          <table:table-cell table:style-name="ce17" table:formula="of:=[.K10]-[.W10]" office:value-type="float" office:value="-2.00919194486181">
            <text:p>-2.009</text:p>
          </table:table-cell>
          <table:table-cell table:style-name="ce17" table:formula="of:=[.X10]*[.X10]/([.L10]*[.L10])" office:value-type="float" office:value="9.66682245861473">
            <text:p>9.667</text:p>
          </table:table-cell>
          <table:table-cell table:number-columns-repeated="2"/>
        </table:table-row>
        <table:table-row table:style-name="ro1">
          <table:table-cell table:formula="of:=[.A10]+[.A$6]" office:value-type="float" office:value="0.1">
            <text:p>0.100</text:p>
          </table:table-cell>
          <table:table-cell table:formula="of:=10^[.A11]" office:value-type="float" office:value="1.25892541179417">
            <text:p>1.259</text:p>
          </table:table-cell>
          <table:table-cell table:formula="of:=ACOSH([.B11])" office:value-type="float" office:value="0.704931725922313">
            <text:p>0.705</text:p>
          </table:table-cell>
          <table:table-cell table:style-name="ce17" table:formula="of:=8.854187818*PI()*PI()/ACOSH([.B11])" office:value-type="float" office:value="123.965666238485">
            <text:p>123.966</text:p>
          </table:table-cell>
          <table:table-cell/>
          <table:table-cell table:formula="of:=[.F10]+[.F$6]" office:value-type="float" office:value="-0.94">
            <text:p>-0.940</text:p>
          </table:table-cell>
          <table:table-cell table:formula="of:=10^[.F11]" office:value-type="float" office:value="0.114815362149688">
            <text:p>0.115</text:p>
          </table:table-cell>
          <table:table-cell table:formula="of:=NAGAOKA(1/[.G11])" office:value-type="float" office:value="0.223446030390343">
            <text:p>0.223446</text:p>
          </table:table-cell>
          <table:table-cell/>
          <table:table-cell table:formula="of:=11.27350207*[.G11]/[.H11]" office:value-type="float" office:value="5.79276893217188">
            <text:p>5.793</text:p>
          </table:table-cell>
          <table:table-cell table:style-name="ce17" table:formula="of:=CLDAE([.G11];1;1)" office:value-type="float" office:value="50.8332989640173">
            <text:p>50.833</text:p>
          </table:table-cell>
          <table:table-cell table:style-name="ce17" table:formula="of:=[.L$5]*[.K11]" office:value-type="float" office:value="0.631857906122735">
            <text:p>0.632</text:p>
          </table:table-cell>
          <table:table-cell/>
          <table:table-cell table:formula="of:=8.854187818*PI()*PI()/ACOSH(1+[.N$5]*[.G11])" office:value-type="float" office:value="184.078889321887">
            <text:p>184.079</text:p>
          </table:table-cell>
          <table:table-cell table:formula="of:=[.J11]+[.O$5]*[.N11]" office:value-type="float" office:value="48.2781765876634">
            <text:p>48.278</text:p>
          </table:table-cell>
          <table:table-cell table:formula="of:=[.K11]-[.O11]" office:value-type="float" office:value="2.55512237635389">
            <text:p>2.555</text:p>
          </table:table-cell>
          <table:table-cell table:formula="of:=[.P11]*[.P11]/([.L11]*[.L11])" office:value-type="float" office:value="16.3525152435399">
            <text:p>16.353</text:p>
          </table:table-cell>
          <table:table-cell/>
          <table:table-cell table:formula="of:=[.S$5]*8.854187818*PI()/(4*[.G11])" office:value-type="float" office:value="60.5673554516776">
            <text:p>60.567</text:p>
          </table:table-cell>
          <table:table-cell table:style-name="ce17" table:formula="of:=[.J11]+[.S11]" office:value-type="float" office:value="66.3601243838495">
            <text:p>66.360</text:p>
          </table:table-cell>
          <table:table-cell/>
          <table:table-cell table:formula="of:=4*8.854187818/LN(1+[.V$5]*[.G11])" office:value-type="float" office:value="46.7476989650061">
            <text:p>46.748</text:p>
          </table:table-cell>
          <table:table-cell table:formula="of:=[.J11]+[.V11]" office:value-type="float" office:value="52.540467897178">
            <text:p>52.540</text:p>
          </table:table-cell>
          <table:table-cell table:style-name="ce17" table:formula="of:=[.K11]-[.W11]" office:value-type="float" office:value="-1.70716893316074">
            <text:p>-1.707</text:p>
          </table:table-cell>
          <table:table-cell table:style-name="ce17" table:formula="of:=[.X11]*[.X11]/([.L11]*[.L11])" office:value-type="float" office:value="7.299853592395">
            <text:p>7.300</text:p>
          </table:table-cell>
          <table:table-cell table:number-columns-repeated="2"/>
        </table:table-row>
        <table:table-row table:style-name="ro1">
          <table:table-cell table:formula="of:=[.A11]+[.A$6]" office:value-type="float" office:value="0.12">
            <text:p>0.120</text:p>
          </table:table-cell>
          <table:table-cell table:formula="of:=10^[.A12]" office:value-type="float" office:value="1.31825673855641">
            <text:p>1.318</text:p>
          </table:table-cell>
          <table:table-cell table:formula="of:=ACOSH([.B12])" office:value-type="float" office:value="0.778044273616446">
            <text:p>0.778</text:p>
          </table:table-cell>
          <table:table-cell table:style-name="ce17" table:formula="of:=8.854187818*PI()*PI()/ACOSH([.B12])" office:value-type="float" office:value="112.316656030919">
            <text:p>112.317</text:p>
          </table:table-cell>
          <table:table-cell/>
          <table:table-cell table:formula="of:=[.F11]+[.F$6]" office:value-type="float" office:value="-0.92">
            <text:p>-0.920</text:p>
          </table:table-cell>
          <table:table-cell table:formula="of:=10^[.F12]" office:value-type="float" office:value="0.120226443461741">
            <text:p>0.120</text:p>
          </table:table-cell>
          <table:table-cell table:formula="of:=NAGAOKA(1/[.G12])" office:value-type="float" office:value="0.230491757437551">
            <text:p>0.230492</text:p>
          </table:table-cell>
          <table:table-cell/>
          <table:table-cell table:formula="of:=11.27350207*[.G12]/[.H12]" office:value-type="float" office:value="5.88035370246114">
            <text:p>5.880</text:p>
          </table:table-cell>
          <table:table-cell table:style-name="ce17" table:formula="of:=CLDAE([.G12];1;1)" office:value-type="float" office:value="49.7192428396861">
            <text:p>49.719</text:p>
          </table:table-cell>
          <table:table-cell table:style-name="ce17" table:formula="of:=[.L$5]*[.K12]" office:value-type="float" office:value="0.618010188497298">
            <text:p>0.618</text:p>
          </table:table-cell>
          <table:table-cell/>
          <table:table-cell table:formula="of:=8.854187818*PI()*PI()/ACOSH(1+[.N$5]*[.G12])" office:value-type="float" office:value="179.966541323949">
            <text:p>179.967</text:p>
          </table:table-cell>
          <table:table-cell table:formula="of:=[.J12]+[.O$5]*[.N12]" office:value-type="float" office:value="47.4166314400285">
            <text:p>47.417</text:p>
          </table:table-cell>
          <table:table-cell table:formula="of:=[.K12]-[.O12]" office:value-type="float" office:value="2.30261139965756">
            <text:p>2.303</text:p>
          </table:table-cell>
          <table:table-cell table:formula="of:=[.P12]*[.P12]/([.L12]*[.L12])" office:value-type="float" office:value="13.8819357815045">
            <text:p>13.882</text:p>
          </table:table-cell>
          <table:table-cell/>
          <table:table-cell table:formula="of:=[.S$5]*8.854187818*PI()/(4*[.G12])" office:value-type="float" office:value="57.8413754112771">
            <text:p>57.841</text:p>
          </table:table-cell>
          <table:table-cell table:style-name="ce17" table:formula="of:=[.J12]+[.S12]" office:value-type="float" office:value="63.7217291137382">
            <text:p>63.722</text:p>
          </table:table-cell>
          <table:table-cell/>
          <table:table-cell table:formula="of:=4*8.854187818/LN(1+[.V$5]*[.G12])" office:value-type="float" office:value="45.2701601806964">
            <text:p>45.270</text:p>
          </table:table-cell>
          <table:table-cell table:formula="of:=[.J12]+[.V12]" office:value-type="float" office:value="51.1505138831575">
            <text:p>51.151</text:p>
          </table:table-cell>
          <table:table-cell table:style-name="ce17" table:formula="of:=[.K12]-[.W12]" office:value-type="float" office:value="-1.43127104347141">
            <text:p>-1.431</text:p>
          </table:table-cell>
          <table:table-cell table:style-name="ce17" table:formula="of:=[.X12]*[.X12]/([.L12]*[.L12])" office:value-type="float" office:value="5.36355205801388">
            <text:p>5.364</text:p>
          </table:table-cell>
          <table:table-cell table:number-columns-repeated="2"/>
        </table:table-row>
        <table:table-row table:style-name="ro1">
          <table:table-cell table:formula="of:=[.A12]+[.A$6]" office:value-type="float" office:value="0.14">
            <text:p>0.140</text:p>
          </table:table-cell>
          <table:table-cell table:formula="of:=10^[.A13]" office:value-type="float" office:value="1.38038426460288">
            <text:p>1.380</text:p>
          </table:table-cell>
          <table:table-cell table:formula="of:=ACOSH([.B13])" office:value-type="float" office:value="0.846701080049239">
            <text:p>0.847</text:p>
          </table:table-cell>
          <table:table-cell table:style-name="ce17" table:formula="of:=8.854187818*PI()*PI()/ACOSH([.B13])" office:value-type="float" office:value="103.209188125191">
            <text:p>103.209</text:p>
          </table:table-cell>
          <table:table-cell/>
          <table:table-cell table:formula="of:=[.F12]+[.F$6]" office:value-type="float" office:value="-0.9">
            <text:p>-0.900</text:p>
          </table:table-cell>
          <table:table-cell table:formula="of:=10^[.F13]" office:value-type="float" office:value="0.125892541179417">
            <text:p>0.126</text:p>
          </table:table-cell>
          <table:table-cell table:formula="of:=NAGAOKA(1/[.G13])" office:value-type="float" office:value="0.237708663045946">
            <text:p>0.237709</text:p>
          </table:table-cell>
          <table:table-cell/>
          <table:table-cell table:formula="of:=11.27350207*[.G13]/[.H13]" office:value-type="float" office:value="5.97054312366139">
            <text:p>5.971</text:p>
          </table:table-cell>
          <table:table-cell table:style-name="ce17" table:formula="of:=CLDAE([.G13];1;1)" office:value-type="float" office:value="48.6452293801255">
            <text:p>48.645</text:p>
          </table:table-cell>
          <table:table-cell table:style-name="ce17" table:formula="of:=[.L$5]*[.K13]" office:value-type="float" office:value="0.604660201194959">
            <text:p>0.605</text:p>
          </table:table-cell>
          <table:table-cell/>
          <table:table-cell table:formula="of:=8.854187818*PI()*PI()/ACOSH(1+[.N$5]*[.G13])" office:value-type="float" office:value="175.94949604488">
            <text:p>175.949</text:p>
          </table:table-cell>
          <table:table-cell table:formula="of:=[.J13]+[.O$5]*[.N13]" office:value-type="float" office:value="46.5796868108198">
            <text:p>46.580</text:p>
          </table:table-cell>
          <table:table-cell table:formula="of:=[.K13]-[.O13]" office:value-type="float" office:value="2.0655425693057">
            <text:p>2.066</text:p>
          </table:table-cell>
          <table:table-cell table:formula="of:=[.P13]*[.P13]/([.L13]*[.L13])" office:value-type="float" office:value="11.6693195148886">
            <text:p>11.669</text:p>
          </table:table-cell>
          <table:table-cell/>
          <table:table-cell table:formula="of:=[.S$5]*8.854187818*PI()/(4*[.G13])" office:value-type="float" office:value="55.2380846830522">
            <text:p>55.238</text:p>
          </table:table-cell>
          <table:table-cell table:style-name="ce17" table:formula="of:=[.J13]+[.S13]" office:value-type="float" office:value="61.2086278067136">
            <text:p>61.209</text:p>
          </table:table-cell>
          <table:table-cell/>
          <table:table-cell table:formula="of:=4*8.854187818/LN(1+[.V$5]*[.G13])" office:value-type="float" office:value="43.8545626962794">
            <text:p>43.855</text:p>
          </table:table-cell>
          <table:table-cell table:formula="of:=[.J13]+[.V13]" office:value-type="float" office:value="49.8251058199408">
            <text:p>49.825</text:p>
          </table:table-cell>
          <table:table-cell table:style-name="ce17" table:formula="of:=[.K13]-[.W13]" office:value-type="float" office:value="-1.17987643981535">
            <text:p>-1.180</text:p>
          </table:table-cell>
          <table:table-cell table:style-name="ce17" table:formula="of:=[.X13]*[.X13]/([.L13]*[.L13])" office:value-type="float" office:value="3.80759098308206">
            <text:p>3.808</text:p>
          </table:table-cell>
          <table:table-cell table:number-columns-repeated="2"/>
        </table:table-row>
        <table:table-row table:style-name="ro1">
          <table:table-cell table:formula="of:=[.A13]+[.A$6]" office:value-type="float" office:value="0.16">
            <text:p>0.160</text:p>
          </table:table-cell>
          <table:table-cell table:formula="of:=10^[.A14]" office:value-type="float" office:value="1.44543977074593">
            <text:p>1.445</text:p>
          </table:table-cell>
          <table:table-cell table:formula="of:=ACOSH([.B14])" office:value-type="float" office:value="0.911934567558722">
            <text:p>0.912</text:p>
          </table:table-cell>
          <table:table-cell table:style-name="ce17" table:formula="of:=8.854187818*PI()*PI()/ACOSH([.B14])" office:value-type="float" office:value="95.8263171123596">
            <text:p>95.826</text:p>
          </table:table-cell>
          <table:table-cell/>
          <table:table-cell table:formula="of:=[.F13]+[.F$6]" office:value-type="float" office:value="-0.88">
            <text:p>-0.880</text:p>
          </table:table-cell>
          <table:table-cell table:formula="of:=10^[.F14]" office:value-type="float" office:value="0.131825673855641">
            <text:p>0.132</text:p>
          </table:table-cell>
          <table:table-cell table:formula="of:=NAGAOKA(1/[.G14])" office:value-type="float" office:value="0.245097664504752">
            <text:p>0.245098</text:p>
          </table:table-cell>
          <table:table-cell/>
          <table:table-cell table:formula="of:=11.27350207*[.G14]/[.H14]" office:value-type="float" office:value="6.06344825885478">
            <text:p>6.063</text:p>
          </table:table-cell>
          <table:table-cell table:style-name="ce17" table:formula="of:=CLDAE([.G14];1;1)" office:value-type="float" office:value="47.6100790514385">
            <text:p>47.610</text:p>
          </table:table-cell>
          <table:table-cell table:style-name="ce17" table:formula="of:=[.L$5]*[.K14]" office:value-type="float" office:value="0.59179328260938">
            <text:p>0.592</text:p>
          </table:table-cell>
          <table:table-cell/>
          <table:table-cell table:formula="of:=8.854187818*PI()*PI()/ACOSH(1+[.N$5]*[.G14])" office:value-type="float" office:value="172.025615679921">
            <text:p>172.026</text:p>
          </table:table-cell>
          <table:table-cell table:formula="of:=[.J14]+[.O$5]*[.N14]" office:value-type="float" office:value="45.7669603577805">
            <text:p>45.767</text:p>
          </table:table-cell>
          <table:table-cell table:formula="of:=[.K14]-[.O14]" office:value-type="float" office:value="1.84311869365798">
            <text:p>1.843</text:p>
          </table:table-cell>
          <table:table-cell table:formula="of:=[.P14]*[.P14]/([.L14]*[.L14])" office:value-type="float" office:value="9.69988410774869">
            <text:p>9.700</text:p>
          </table:table-cell>
          <table:table-cell/>
          <table:table-cell table:formula="of:=[.S$5]*8.854187818*PI()/(4*[.G14])" office:value-type="float" office:value="52.7519613383391">
            <text:p>52.752</text:p>
          </table:table-cell>
          <table:table-cell table:style-name="ce17" table:formula="of:=[.J14]+[.S14]" office:value-type="float" office:value="58.8154095971939">
            <text:p>58.815</text:p>
          </table:table-cell>
          <table:table-cell/>
          <table:table-cell table:formula="of:=4*8.854187818/LN(1+[.V$5]*[.G14])" office:value-type="float" office:value="42.4980767094041">
            <text:p>42.498</text:p>
          </table:table-cell>
          <table:table-cell table:formula="of:=[.J14]+[.V14]" office:value-type="float" office:value="48.5615249682589">
            <text:p>48.562</text:p>
          </table:table-cell>
          <table:table-cell table:style-name="ce17" table:formula="of:=[.K14]-[.W14]" office:value-type="float" office:value="-0.951445916820369">
            <text:p>-0.951</text:p>
          </table:table-cell>
          <table:table-cell table:style-name="ce17" table:formula="of:=[.X14]*[.X14]/([.L14]*[.L14])" office:value-type="float" office:value="2.58480717705762">
            <text:p>2.585</text:p>
          </table:table-cell>
          <table:table-cell table:number-columns-repeated="2"/>
        </table:table-row>
        <table:table-row table:style-name="ro1">
          <table:table-cell table:formula="of:=[.A14]+[.A$6]" office:value-type="float" office:value="0.18">
            <text:p>0.180</text:p>
          </table:table-cell>
          <table:table-cell table:formula="of:=10^[.A15]" office:value-type="float" office:value="1.51356124843621">
            <text:p>1.514</text:p>
          </table:table-cell>
          <table:table-cell table:formula="of:=ACOSH([.B15])" office:value-type="float" office:value="0.974455791671656">
            <text:p>0.974</text:p>
          </table:table-cell>
          <table:table-cell table:style-name="ce17" table:formula="of:=8.854187818*PI()*PI()/ACOSH([.B15])" office:value-type="float" office:value="89.6780867880047">
            <text:p>89.678</text:p>
          </table:table-cell>
          <table:table-cell/>
          <table:table-cell table:formula="of:=[.F14]+[.F$6]" office:value-type="float" office:value="-0.86">
            <text:p>-0.860</text:p>
          </table:table-cell>
          <table:table-cell table:formula="of:=10^[.F15]" office:value-type="float" office:value="0.138038426460289">
            <text:p>0.138</text:p>
          </table:table-cell>
          <table:table-cell table:formula="of:=NAGAOKA(1/[.G15])" office:value-type="float" office:value="0.252659439305102">
            <text:p>0.252659</text:p>
          </table:table-cell>
          <table:table-cell/>
          <table:table-cell table:formula="of:=11.27350207*[.G15]/[.H15]" office:value-type="float" office:value="6.1591860202002">
            <text:p>6.159</text:p>
          </table:table-cell>
          <table:table-cell table:style-name="ce17" table:formula="of:=CLDAE([.G15];1;1)" office:value-type="float" office:value="46.6126697466177">
            <text:p>46.613</text:p>
          </table:table-cell>
          <table:table-cell table:style-name="ce17" table:formula="of:=[.L$5]*[.K15]" office:value-type="float" office:value="0.579395484950458">
            <text:p>0.579</text:p>
          </table:table-cell>
          <table:table-cell/>
          <table:table-cell table:formula="of:=8.854187818*PI()*PI()/ACOSH(1+[.N$5]*[.G15])" office:value-type="float" office:value="168.192811314952">
            <text:p>168.193</text:p>
          </table:table-cell>
          <table:table-cell table:formula="of:=[.J15]+[.O$5]*[.N15]" office:value-type="float" office:value="44.9780868716911">
            <text:p>44.978</text:p>
          </table:table-cell>
          <table:table-cell table:formula="of:=[.K15]-[.O15]" office:value-type="float" office:value="1.63458287492661">
            <text:p>1.635</text:p>
          </table:table-cell>
          <table:table-cell table:formula="of:=[.P15]*[.P15]/([.L15]*[.L15])" office:value-type="float" office:value="7.95909477356385">
            <text:p>7.959</text:p>
          </table:table-cell>
          <table:table-cell/>
          <table:table-cell table:formula="of:=[.S$5]*8.854187818*PI()/(4*[.G15])" office:value-type="float" office:value="50.3777319762033">
            <text:p>50.378</text:p>
          </table:table-cell>
          <table:table-cell table:style-name="ce17" table:formula="of:=[.J15]+[.S15]" office:value-type="float" office:value="56.5369179964035">
            <text:p>56.537</text:p>
          </table:table-cell>
          <table:table-cell/>
          <table:table-cell table:formula="of:=4*8.854187818/LN(1+[.V$5]*[.G15])" office:value-type="float" office:value="41.1980027933965">
            <text:p>41.198</text:p>
          </table:table-cell>
          <table:table-cell table:formula="of:=[.J15]+[.V15]" office:value-type="float" office:value="47.3571888135967">
            <text:p>47.357</text:p>
          </table:table-cell>
          <table:table-cell table:style-name="ce17" table:formula="of:=[.K15]-[.W15]" office:value-type="float" office:value="-0.744519066979017">
            <text:p>-0.745</text:p>
          </table:table-cell>
          <table:table-cell table:style-name="ce17" table:formula="of:=[.X15]*[.X15]/([.L15]*[.L15])" office:value-type="float" office:value="1.65120667554048">
            <text:p>1.651</text:p>
          </table:table-cell>
          <table:table-cell table:number-columns-repeated="2"/>
        </table:table-row>
        <table:table-row table:style-name="ro1">
          <table:table-cell table:formula="of:=[.A15]+[.A$6]" office:value-type="float" office:value="0.2">
            <text:p>0.200</text:p>
          </table:table-cell>
          <table:table-cell table:formula="of:=10^[.A16]" office:value-type="float" office:value="1.58489319246111">
            <text:p>1.585</text:p>
          </table:table-cell>
          <table:table-cell table:formula="of:=ACOSH([.B16])" office:value-type="float" office:value="1.03477791199577">
            <text:p>1.035</text:p>
          </table:table-cell>
          <table:table-cell table:style-name="ce17" table:formula="of:=8.854187818*PI()*PI()/ACOSH([.B16])" office:value-type="float" office:value="84.4503250828591">
            <text:p>84.450</text:p>
          </table:table-cell>
          <table:table-cell/>
          <table:table-cell table:formula="of:=[.F15]+[.F$6]" office:value-type="float" office:value="-0.84">
            <text:p>-0.840</text:p>
          </table:table-cell>
          <table:table-cell table:formula="of:=10^[.F16]" office:value-type="float" office:value="0.144543977074593">
            <text:p>0.145</text:p>
          </table:table-cell>
          <table:table-cell table:formula="of:=NAGAOKA(1/[.G16])" office:value-type="float" office:value="0.260394406980151">
            <text:p>0.260394</text:p>
          </table:table-cell>
          <table:table-cell/>
          <table:table-cell table:formula="of:=11.27350207*[.G16]/[.H16]" office:value-type="float" office:value="6.25787951305984">
            <text:p>6.258</text:p>
          </table:table-cell>
          <table:table-cell table:style-name="ce17" table:formula="of:=CLDAE([.G16];1;1)" office:value-type="float" office:value="45.6519349746349">
            <text:p>45.652</text:p>
          </table:table-cell>
          <table:table-cell table:style-name="ce17" table:formula="of:=[.L$5]*[.K16]" office:value-type="float" office:value="0.567453551734712">
            <text:p>0.567</text:p>
          </table:table-cell>
          <table:table-cell/>
          <table:table-cell table:formula="of:=8.854187818*PI()*PI()/ACOSH(1+[.N$5]*[.G16])" office:value-type="float" office:value="164.449041789283">
            <text:p>164.449</text:p>
          </table:table-cell>
          <table:table-cell table:formula="of:=[.J16]+[.O$5]*[.N16]" office:value-type="float" office:value="44.2127183580264">
            <text:p>44.213</text:p>
          </table:table-cell>
          <table:table-cell table:formula="of:=[.K16]-[.O16]" office:value-type="float" office:value="1.43921661660855">
            <text:p>1.439</text:p>
          </table:table-cell>
          <table:table-cell table:formula="of:=[.P16]*[.P16]/([.L16]*[.L16])" office:value-type="float" office:value="6.43267621259703">
            <text:p>6.433</text:p>
          </table:table-cell>
          <table:table-cell/>
          <table:table-cell table:formula="of:=[.S$5]*8.854187818*PI()/(4*[.G16])" office:value-type="float" office:value="48.1103605378491">
            <text:p>48.110</text:p>
          </table:table-cell>
          <table:table-cell table:style-name="ce17" table:formula="of:=[.J16]+[.S16]" office:value-type="float" office:value="54.368240050909">
            <text:p>54.368</text:p>
          </table:table-cell>
          <table:table-cell/>
          <table:table-cell table:formula="of:=4*8.854187818/LN(1+[.V$5]*[.G16])" office:value-type="float" office:value="39.9517660834451">
            <text:p>39.952</text:p>
          </table:table-cell>
          <table:table-cell table:formula="of:=[.J16]+[.V16]" office:value-type="float" office:value="46.2096455965049">
            <text:p>46.210</text:p>
          </table:table-cell>
          <table:table-cell table:style-name="ce17" table:formula="of:=[.K16]-[.W16]" office:value-type="float" office:value="-0.557710621869965">
            <text:p>-0.558</text:p>
          </table:table-cell>
          <table:table-cell table:style-name="ce17" table:formula="of:=[.X16]*[.X16]/([.L16]*[.L16])" office:value-type="float" office:value="0.965955666651198">
            <text:p>0.966</text:p>
          </table:table-cell>
          <table:table-cell table:number-columns-repeated="2"/>
        </table:table-row>
        <table:table-row table:style-name="ro1">
          <table:table-cell table:formula="of:=[.A16]+[.A$6]" office:value-type="float" office:value="0.22">
            <text:p>0.220</text:p>
          </table:table-cell>
          <table:table-cell table:formula="of:=10^[.A17]" office:value-type="float" office:value="1.65958690743756">
            <text:p>1.660</text:p>
          </table:table-cell>
          <table:table-cell table:formula="of:=ACOSH([.B17])" office:value-type="float" office:value="1.09328475527337">
            <text:p>1.093</text:p>
          </table:table-cell>
          <table:table-cell table:style-name="ce17" table:formula="of:=8.854187818*PI()*PI()/ACOSH([.B17])" office:value-type="float" office:value="79.9309883679428">
            <text:p>79.931</text:p>
          </table:table-cell>
          <table:table-cell/>
          <table:table-cell table:formula="of:=[.F16]+[.F$6]" office:value-type="float" office:value="-0.82">
            <text:p>-0.820</text:p>
          </table:table-cell>
          <table:table-cell table:formula="of:=10^[.F17]" office:value-type="float" office:value="0.151356124843621">
            <text:p>0.151</text:p>
          </table:table-cell>
          <table:table-cell table:formula="of:=NAGAOKA(1/[.G17])" office:value-type="float" office:value="0.268302710496945">
            <text:p>0.268303</text:p>
          </table:table-cell>
          <table:table-cell/>
          <table:table-cell table:formula="of:=11.27350207*[.G17]/[.H17]" office:value-type="float" office:value="6.35965840065997">
            <text:p>6.360</text:p>
          </table:table-cell>
          <table:table-cell table:style-name="ce17" table:formula="of:=CLDAE([.G17];1;1)" office:value-type="float" office:value="44.7268621545429">
            <text:p>44.727</text:p>
          </table:table-cell>
          <table:table-cell table:style-name="ce17" table:formula="of:=[.L$5]*[.K17]" office:value-type="float" office:value="0.555954896580968">
            <text:p>0.556</text:p>
          </table:table-cell>
          <table:table-cell/>
          <table:table-cell table:formula="of:=8.854187818*PI()*PI()/ACOSH(1+[.N$5]*[.G17])" office:value-type="float" office:value="160.792312582338">
            <text:p>160.792</text:p>
          </table:table-cell>
          <table:table-cell table:formula="of:=[.J17]+[.O$5]*[.N17]" office:value-type="float" office:value="43.4705241446635">
            <text:p>43.471</text:p>
          </table:table-cell>
          <table:table-cell table:formula="of:=[.K17]-[.O17]" office:value-type="float" office:value="1.25633800987936">
            <text:p>1.256</text:p>
          </table:table-cell>
          <table:table-cell table:formula="of:=[.P17]*[.P17]/([.L17]*[.L17])" office:value-type="float" office:value="5.10662396943203">
            <text:p>5.107</text:p>
          </table:table-cell>
          <table:table-cell/>
          <table:table-cell table:formula="of:=[.S$5]*8.854187818*PI()/(4*[.G17])" office:value-type="float" office:value="45.9450376244642">
            <text:p>45.945</text:p>
          </table:table-cell>
          <table:table-cell table:style-name="ce17" table:formula="of:=[.J17]+[.S17]" office:value-type="float" office:value="52.3046960251242">
            <text:p>52.305</text:p>
          </table:table-cell>
          <table:table-cell/>
          <table:table-cell table:formula="of:=4*8.854187818/LN(1+[.V$5]*[.G17])" office:value-type="float" office:value="38.7569107137989">
            <text:p>38.757</text:p>
          </table:table-cell>
          <table:table-cell table:formula="of:=[.J17]+[.V17]" office:value-type="float" office:value="45.1165691144588">
            <text:p>45.117</text:p>
          </table:table-cell>
          <table:table-cell table:style-name="ce17" table:formula="of:=[.K17]-[.W17]" office:value-type="float" office:value="-0.389706959915955">
            <text:p>-0.390</text:p>
          </table:table-cell>
          <table:table-cell table:style-name="ce17" table:formula="of:=[.X17]*[.X17]/([.L17]*[.L17])" office:value-type="float" office:value="0.491357064922607">
            <text:p>0.491</text:p>
          </table:table-cell>
          <table:table-cell table:number-columns-repeated="2"/>
        </table:table-row>
        <table:table-row table:style-name="ro1">
          <table:table-cell table:formula="of:=[.A17]+[.A$6]" office:value-type="float" office:value="0.24">
            <text:p>0.240</text:p>
          </table:table-cell>
          <table:table-cell table:formula="of:=10^[.A18]" office:value-type="float" office:value="1.73780082874938">
            <text:p>1.738</text:p>
          </table:table-cell>
          <table:table-cell table:formula="of:=ACOSH([.B18])" office:value-type="float" office:value="1.15027162941411">
            <text:p>1.150</text:p>
          </table:table-cell>
          <table:table-cell table:style-name="ce17" table:formula="of:=8.854187818*PI()*PI()/ACOSH([.B18])" office:value-type="float" office:value="75.9710392067264">
            <text:p>75.971</text:p>
          </table:table-cell>
          <table:table-cell/>
          <table:table-cell table:formula="of:=[.F17]+[.F$6]" office:value-type="float" office:value="-0.8">
            <text:p>-0.800</text:p>
          </table:table-cell>
          <table:table-cell table:formula="of:=10^[.F18]" office:value-type="float" office:value="0.158489319246111">
            <text:p>0.158</text:p>
          </table:table-cell>
          <table:table-cell table:formula="of:=NAGAOKA(1/[.G18])" office:value-type="float" office:value="0.276384197271486">
            <text:p>0.276384</text:p>
          </table:table-cell>
          <table:table-cell/>
          <table:table-cell table:formula="of:=11.27350207*[.G18]/[.H18]" office:value-type="float" office:value="6.46465929033875">
            <text:p>6.465</text:p>
          </table:table-cell>
          <table:table-cell table:style-name="ce17" table:formula="of:=CLDAE([.G18];1;1)" office:value-type="float" office:value="43.8364910112649">
            <text:p>43.836</text:p>
          </table:table-cell>
          <table:table-cell table:style-name="ce17" table:formula="of:=[.L$5]*[.K18]" office:value-type="float" office:value="0.544887583270023">
            <text:p>0.545</text:p>
          </table:table-cell>
          <table:table-cell/>
          <table:table-cell table:formula="of:=8.854187818*PI()*PI()/ACOSH(1+[.N$5]*[.G18])" office:value-type="float" office:value="157.220674723614">
            <text:p>157.221</text:p>
          </table:table-cell>
          <table:table-cell table:formula="of:=[.J18]+[.O$5]*[.N18]" office:value-type="float" office:value="42.7511910165488">
            <text:p>42.751</text:p>
          </table:table-cell>
          <table:table-cell table:formula="of:=[.K18]-[.O18]" office:value-type="float" office:value="1.08529999471618">
            <text:p>1.085</text:p>
          </table:table-cell>
          <table:table-cell table:formula="of:=[.P18]*[.P18]/([.L18]*[.L18])" office:value-type="float" office:value="3.96721537951169">
            <text:p>3.967</text:p>
          </table:table-cell>
          <table:table-cell/>
          <table:table-cell table:formula="of:=[.S$5]*8.854187818*PI()/(4*[.G18])" office:value-type="float" office:value="43.8771702958392">
            <text:p>43.877</text:p>
          </table:table-cell>
          <table:table-cell table:style-name="ce17" table:formula="of:=[.J18]+[.S18]" office:value-type="float" office:value="50.341829586178">
            <text:p>50.342</text:p>
          </table:table-cell>
          <table:table-cell/>
          <table:table-cell table:formula="of:=4*8.854187818/LN(1+[.V$5]*[.G18])" office:value-type="float" office:value="37.6110944946091">
            <text:p>37.611</text:p>
          </table:table-cell>
          <table:table-cell table:formula="of:=[.J18]+[.V18]" office:value-type="float" office:value="44.0757537849479">
            <text:p>44.076</text:p>
          </table:table-cell>
          <table:table-cell table:style-name="ce17" table:formula="of:=[.K18]-[.W18]" office:value-type="float" office:value="-0.239262773682967">
            <text:p>-0.239</text:p>
          </table:table-cell>
          <table:table-cell table:style-name="ce17" table:formula="of:=[.X18]*[.X18]/([.L18]*[.L18])" office:value-type="float" office:value="0.192813058276278">
            <text:p>0.193</text:p>
          </table:table-cell>
          <table:table-cell table:number-columns-repeated="2"/>
        </table:table-row>
        <table:table-row table:style-name="ro1">
          <table:table-cell table:formula="of:=[.A18]+[.A$6]" office:value-type="float" office:value="0.26">
            <text:p>0.260</text:p>
          </table:table-cell>
          <table:table-cell table:formula="of:=10^[.A19]" office:value-type="float" office:value="1.81970085860998">
            <text:p>1.820</text:p>
          </table:table-cell>
          <table:table-cell table:formula="of:=ACOSH([.B19])" office:value-type="float" office:value="1.20597097788097">
            <text:p>1.206</text:p>
          </table:table-cell>
          <table:table-cell table:style-name="ce17" table:formula="of:=8.854187818*PI()*PI()/ACOSH([.B19])" office:value-type="float" office:value="72.462217299917">
            <text:p>72.462</text:p>
          </table:table-cell>
          <table:table-cell/>
          <table:table-cell table:formula="of:=[.F18]+[.F$6]" office:value-type="float" office:value="-0.78">
            <text:p>-0.780</text:p>
          </table:table-cell>
          <table:table-cell table:formula="of:=10^[.F19]" office:value-type="float" office:value="0.165958690743756">
            <text:p>0.166</text:p>
          </table:table-cell>
          <table:table-cell table:formula="of:=NAGAOKA(1/[.G19])" office:value-type="float" office:value="0.284638399891899">
            <text:p>0.284638</text:p>
          </table:table-cell>
          <table:table-cell/>
          <table:table-cell table:formula="of:=11.27350207*[.G19]/[.H19]" office:value-type="float" office:value="6.57302614244871">
            <text:p>6.573</text:p>
          </table:table-cell>
          <table:table-cell table:style-name="ce17" table:formula="of:=CLDAE([.G19];1;1)" office:value-type="float" office:value="42.9799120699588">
            <text:p>42.980</text:p>
          </table:table-cell>
          <table:table-cell table:style-name="ce17" table:formula="of:=[.L$5]*[.K19]" office:value-type="float" office:value="0.534240307029587">
            <text:p>0.534</text:p>
          </table:table-cell>
          <table:table-cell/>
          <table:table-cell table:formula="of:=8.854187818*PI()*PI()/ACOSH(1+[.N$5]*[.G19])" office:value-type="float" office:value="153.732223725314">
            <text:p>153.732</text:p>
          </table:table-cell>
          <table:table-cell table:formula="of:=[.J19]+[.O$5]*[.N19]" office:value-type="float" office:value="42.0544233782511">
            <text:p>42.054</text:p>
          </table:table-cell>
          <table:table-cell table:formula="of:=[.K19]-[.O19]" office:value-type="float" office:value="0.925488691707677">
            <text:p>0.925</text:p>
          </table:table-cell>
          <table:table-cell table:formula="of:=[.P19]*[.P19]/([.L19]*[.L19])" office:value-type="float" office:value="3.00102028223627">
            <text:p>3.001</text:p>
          </table:table-cell>
          <table:table-cell/>
          <table:table-cell table:formula="of:=[.S$5]*8.854187818*PI()/(4*[.G19])" office:value-type="float" office:value="41.9023723281264">
            <text:p>41.902</text:p>
          </table:table-cell>
          <table:table-cell table:style-name="ce17" table:formula="of:=[.J19]+[.S19]" office:value-type="float" office:value="48.4753984705751">
            <text:p>48.475</text:p>
          </table:table-cell>
          <table:table-cell/>
          <table:table-cell table:formula="of:=4*8.854187818/LN(1+[.V$5]*[.G19])" office:value-type="float" office:value="36.5120838176356">
            <text:p>36.512</text:p>
          </table:table-cell>
          <table:table-cell table:formula="of:=[.J19]+[.V19]" office:value-type="float" office:value="43.0851099600843">
            <text:p>43.085</text:p>
          </table:table-cell>
          <table:table-cell table:style-name="ce17" table:formula="of:=[.K19]-[.W19]" office:value-type="float" office:value="-0.105197890125531">
            <text:p>-0.105</text:p>
          </table:table-cell>
          <table:table-cell table:style-name="ce17" table:formula="of:=[.X19]*[.X19]/([.L19]*[.L19])" office:value-type="float" office:value="0.0387740134464711">
            <text:p>0.039</text:p>
          </table:table-cell>
          <table:table-cell table:number-columns-repeated="2"/>
        </table:table-row>
        <table:table-row table:style-name="ro1">
          <table:table-cell table:formula="of:=[.A19]+[.A$6]" office:value-type="float" office:value="0.28">
            <text:p>0.280</text:p>
          </table:table-cell>
          <table:table-cell table:formula="of:=10^[.A20]" office:value-type="float" office:value="1.90546071796325">
            <text:p>1.905</text:p>
          </table:table-cell>
          <table:table-cell table:formula="of:=ACOSH([.B20])" office:value-type="float" office:value="1.26056922801361">
            <text:p>1.261</text:p>
          </table:table-cell>
          <table:table-cell table:style-name="ce17" table:formula="of:=8.854187818*PI()*PI()/ACOSH([.B20])" office:value-type="float" office:value="69.3237063975522">
            <text:p>69.324</text:p>
          </table:table-cell>
          <table:table-cell/>
          <table:table-cell table:formula="of:=[.F19]+[.F$6]" office:value-type="float" office:value="-0.76">
            <text:p>-0.760</text:p>
          </table:table-cell>
          <table:table-cell table:formula="of:=10^[.F20]" office:value-type="float" office:value="0.173780082874938">
            <text:p>0.174</text:p>
          </table:table-cell>
          <table:table-cell table:formula="of:=NAGAOKA(1/[.G20])" office:value-type="float" office:value="0.293064516649225">
            <text:p>0.293065</text:p>
          </table:table-cell>
          <table:table-cell/>
          <table:table-cell table:formula="of:=11.27350207*[.G20]/[.H20]" office:value-type="float" office:value="6.68491070299131">
            <text:p>6.685</text:p>
          </table:table-cell>
          <table:table-cell table:style-name="ce17" table:formula="of:=CLDAE([.G20];1;1)" office:value-type="float" office:value="42.1562652460415">
            <text:p>42.156</text:p>
          </table:table-cell>
          <table:table-cell table:style-name="ce17" table:formula="of:=[.L$5]*[.K20]" office:value-type="float" office:value="0.524002377008296">
            <text:p>0.524</text:p>
          </table:table-cell>
          <table:table-cell/>
          <table:table-cell table:formula="of:=8.854187818*PI()*PI()/ACOSH(1+[.N$5]*[.G20])" office:value-type="float" office:value="150.325098537055">
            <text:p>150.325</text:p>
          </table:table-cell>
          <table:table-cell table:formula="of:=[.J20]+[.O$5]*[.N20]" office:value-type="float" office:value="41.3799434453436">
            <text:p>41.380</text:p>
          </table:table-cell>
          <table:table-cell table:formula="of:=[.K20]-[.O20]" office:value-type="float" office:value="0.776321800697964">
            <text:p>0.776</text:p>
          </table:table-cell>
          <table:table-cell table:formula="of:=[.P20]*[.P20]/([.L20]*[.L20])" office:value-type="float" office:value="2.19491168372956">
            <text:p>2.195</text:p>
          </table:table-cell>
          <table:table-cell/>
          <table:table-cell table:formula="of:=[.S$5]*8.854187818*PI()/(4*[.G20])" office:value-type="float" office:value="40.0164549100705">
            <text:p>40.016</text:p>
          </table:table-cell>
          <table:table-cell table:style-name="ce17" table:formula="of:=[.J20]+[.S20]" office:value-type="float" office:value="46.7013656130618">
            <text:p>46.701</text:p>
          </table:table-cell>
          <table:table-cell/>
          <table:table-cell table:formula="of:=4*8.854187818/LN(1+[.V$5]*[.G20])" office:value-type="float" office:value="35.4577487806052">
            <text:p>35.458</text:p>
          </table:table-cell>
          <table:table-cell table:formula="of:=[.J20]+[.V20]" office:value-type="float" office:value="42.1426594835965">
            <text:p>42.143</text:p>
          </table:table-cell>
          <table:table-cell table:style-name="ce17" table:formula="of:=[.K20]-[.W20]" office:value-type="float" office:value="0.013605762444989">
            <text:p>0.014</text:p>
          </table:table-cell>
          <table:table-cell table:style-name="ce17" table:formula="of:=[.X20]*[.X20]/([.L20]*[.L20])" office:value-type="float" office:value="0.000674185261055574">
            <text:p>0.001</text:p>
          </table:table-cell>
          <table:table-cell table:number-columns-repeated="2"/>
        </table:table-row>
        <table:table-row table:style-name="ro1">
          <table:table-cell table:formula="of:=[.A20]+[.A$6]" office:value-type="float" office:value="0.3">
            <text:p>0.300</text:p>
          </table:table-cell>
          <table:table-cell table:formula="of:=10^[.A21]" office:value-type="float" office:value="1.99526231496888">
            <text:p>1.995</text:p>
          </table:table-cell>
          <table:table-cell table:formula="of:=ACOSH([.B21])" office:value-type="float" office:value="1.31421826326525">
            <text:p>1.314</text:p>
          </table:table-cell>
          <table:table-cell table:style-name="ce17" table:formula="of:=8.854187818*PI()*PI()/ACOSH([.B21])" office:value-type="float" office:value="66.4937731419786">
            <text:p>66.494</text:p>
          </table:table-cell>
          <table:table-cell/>
          <table:table-cell table:formula="of:=[.F20]+[.F$6]" office:value-type="float" office:value="-0.74">
            <text:p>-0.740</text:p>
          </table:table-cell>
          <table:table-cell table:formula="of:=10^[.F21]" office:value-type="float" office:value="0.181970085860998">
            <text:p>0.182</text:p>
          </table:table-cell>
          <table:table-cell table:formula="of:=NAGAOKA(1/[.G21])" office:value-type="float" office:value="0.301661391990325">
            <text:p>0.301661</text:p>
          </table:table-cell>
          <table:table-cell/>
          <table:table-cell table:formula="of:=11.27350207*[.G21]/[.H21]" office:value-type="float" office:value="6.80047296108028">
            <text:p>6.800</text:p>
          </table:table-cell>
          <table:table-cell table:style-name="ce17" table:formula="of:=CLDAE([.G21];1;1)" office:value-type="float" office:value="41.3647385281612">
            <text:p>41.365</text:p>
          </table:table-cell>
          <table:table-cell table:style-name="ce17" table:formula="of:=[.L$5]*[.K21]" office:value-type="float" office:value="0.514163699905044">
            <text:p>0.514</text:p>
          </table:table-cell>
          <table:table-cell/>
          <table:table-cell table:formula="of:=8.854187818*PI()*PI()/ACOSH(1+[.N$5]*[.G21])" office:value-type="float" office:value="146.997480522081">
            <text:p>146.997</text:p>
          </table:table-cell>
          <table:table-cell table:formula="of:=[.J21]+[.O$5]*[.N21]" office:value-type="float" office:value="40.7274914655767">
            <text:p>40.727</text:p>
          </table:table-cell>
          <table:table-cell table:formula="of:=[.K21]-[.O21]" office:value-type="float" office:value="0.637247062584521">
            <text:p>0.637</text:p>
          </table:table-cell>
          <table:table-cell table:formula="of:=[.P21]*[.P21]/([.L21]*[.L21])" office:value-type="float" office:value="1.53607655402392">
            <text:p>1.536</text:p>
          </table:table-cell>
          <table:table-cell/>
          <table:table-cell table:formula="of:=[.S$5]*8.854187818*PI()/(4*[.G21])" office:value-type="float" office:value="38.2154177579784">
            <text:p>38.215</text:p>
          </table:table-cell>
          <table:table-cell table:style-name="ce17" table:formula="of:=[.J21]+[.S21]" office:value-type="float" office:value="45.0158907190587">
            <text:p>45.016</text:p>
          </table:table-cell>
          <table:table-cell/>
          <table:table-cell table:formula="of:=4*8.854187818/LN(1+[.V$5]*[.G21])" office:value-type="float" office:value="34.4460585205499">
            <text:p>34.446</text:p>
          </table:table-cell>
          <table:table-cell table:formula="of:=[.J21]+[.V21]" office:value-type="float" office:value="41.2465314816302">
            <text:p>41.247</text:p>
          </table:table-cell>
          <table:table-cell table:style-name="ce17" table:formula="of:=[.K21]-[.W21]" office:value-type="float" office:value="0.118207046531012">
            <text:p>0.118</text:p>
          </table:table-cell>
          <table:table-cell table:style-name="ce17" table:formula="of:=[.X21]*[.X21]/([.L21]*[.L21])" office:value-type="float" office:value="0.0528547360788832">
            <text:p>0.053</text:p>
          </table:table-cell>
          <table:table-cell table:number-columns-repeated="2"/>
        </table:table-row>
        <table:table-row table:style-name="ro1">
          <table:table-cell table:formula="of:=[.A21]+[.A$6]" office:value-type="float" office:value="0.32">
            <text:p>0.320</text:p>
          </table:table-cell>
          <table:table-cell table:formula="of:=10^[.A22]" office:value-type="float" office:value="2.08929613085404">
            <text:p>2.089</text:p>
          </table:table-cell>
          <table:table-cell table:formula="of:=ACOSH([.B22])" office:value-type="float" office:value="1.36704347542383">
            <text:p>1.367</text:p>
          </table:table-cell>
          <table:table-cell table:style-name="ce17" table:formula="of:=8.854187818*PI()*PI()/ACOSH([.B22])" office:value-type="float" office:value="63.9243247399368">
            <text:p>63.924</text:p>
          </table:table-cell>
          <table:table-cell/>
          <table:table-cell table:formula="of:=[.F21]+[.F$6]" office:value-type="float" office:value="-0.72">
            <text:p>-0.720</text:p>
          </table:table-cell>
          <table:table-cell table:formula="of:=10^[.F22]" office:value-type="float" office:value="0.190546071796325">
            <text:p>0.191</text:p>
          </table:table-cell>
          <table:table-cell table:formula="of:=NAGAOKA(1/[.G22])" office:value-type="float" office:value="0.310427497025896">
            <text:p>0.310427</text:p>
          </table:table-cell>
          <table:table-cell/>
          <table:table-cell table:formula="of:=11.27350207*[.G22]/[.H22]" office:value-type="float" office:value="6.91988163228672">
            <text:p>6.920</text:p>
          </table:table-cell>
          <table:table-cell table:style-name="ce17" table:formula="of:=CLDAE([.G22];1;1)" office:value-type="float" office:value="40.6045667515898">
            <text:p>40.605</text:p>
          </table:table-cell>
          <table:table-cell table:style-name="ce17" table:formula="of:=[.L$5]*[.K22]" office:value-type="float" office:value="0.504714764722261">
            <text:p>0.505</text:p>
          </table:table-cell>
          <table:table-cell/>
          <table:table-cell table:formula="of:=8.854187818*PI()*PI()/ACOSH(1+[.N$5]*[.G22])" office:value-type="float" office:value="143.747592454428">
            <text:p>143.748</text:p>
          </table:table-cell>
          <table:table-cell table:formula="of:=[.J22]+[.O$5]*[.N22]" office:value-type="float" office:value="40.0968259707687">
            <text:p>40.097</text:p>
          </table:table-cell>
          <table:table-cell table:formula="of:=[.K22]-[.O22]" office:value-type="float" office:value="0.507740780821123">
            <text:p>0.508</text:p>
          </table:table-cell>
          <table:table-cell table:formula="of:=[.P22]*[.P22]/([.L22]*[.L22])" office:value-type="float" office:value="1.01202694094545">
            <text:p>1.012</text:p>
          </table:table-cell>
          <table:table-cell/>
          <table:table-cell table:formula="of:=[.S$5]*8.854187818*PI()/(4*[.G22])" office:value-type="float" office:value="36.4954406305813">
            <text:p>36.495</text:p>
          </table:table-cell>
          <table:table-cell table:style-name="ce17" table:formula="of:=[.J22]+[.S22]" office:value-type="float" office:value="43.415322262868">
            <text:p>43.415</text:p>
          </table:table-cell>
          <table:table-cell/>
          <table:table-cell table:formula="of:=4*8.854187818/LN(1+[.V$5]*[.G22])" office:value-type="float" office:value="33.4750767469554">
            <text:p>33.475</text:p>
          </table:table-cell>
          <table:table-cell table:formula="of:=[.J22]+[.V22]" office:value-type="float" office:value="40.3949583792421">
            <text:p>40.395</text:p>
          </table:table-cell>
          <table:table-cell table:style-name="ce17" table:formula="of:=[.K22]-[.W22]" office:value-type="float" office:value="0.209608372347702">
            <text:p>0.210</text:p>
          </table:table-cell>
          <table:table-cell table:style-name="ce17" table:formula="of:=[.X22]*[.X22]/([.L22]*[.L22])" office:value-type="float" office:value="0.172474633994678">
            <text:p>0.172</text:p>
          </table:table-cell>
          <table:table-cell table:number-columns-repeated="2"/>
        </table:table-row>
        <table:table-row table:style-name="ro1">
          <table:table-cell table:formula="of:=[.A22]+[.A$6]" office:value-type="float" office:value="0.34">
            <text:p>0.340</text:p>
            <draw:frame table:end-cell-address="Sheet2.F36" table:end-x="0.987cm" table:end-y="0.367cm" draw:z-index="0" draw:style-name="gr1" svg:width="7.892cm" svg:height="6.108cm" svg:x="0.001cm" svg:y="0.13cm">
              <draw:object draw:notify-on-update-of-ranges="Sheet2.B8:Sheet2.B158 Sheet2.D8:Sheet2.D15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formula="of:=10^[.A23]" office:value-type="float" office:value="2.18776162394955">
            <text:p>2.188</text:p>
          </table:table-cell>
          <table:table-cell table:formula="of:=ACOSH([.B23])" office:value-type="float" office:value="1.41914956439309">
            <text:p>1.419</text:p>
          </table:table-cell>
          <table:table-cell table:style-name="ce17" table:formula="of:=8.854187818*PI()*PI()/ACOSH([.B23])" office:value-type="float" office:value="61.5772524962696">
            <text:p>61.577</text:p>
          </table:table-cell>
          <table:table-cell/>
          <table:table-cell table:formula="of:=[.F22]+[.F$6]" office:value-type="float" office:value="-0.7">
            <text:p>-0.700</text:p>
          </table:table-cell>
          <table:table-cell table:formula="of:=10^[.F23]" office:value-type="float" office:value="0.199526231496888">
            <text:p>0.200</text:p>
          </table:table-cell>
          <table:table-cell table:formula="of:=NAGAOKA(1/[.G23])" office:value-type="float" office:value="0.319360910241771">
            <text:p>0.319361</text:p>
          </table:table-cell>
          <table:table-cell/>
          <table:table-cell table:formula="of:=11.27350207*[.G23]/[.H23]" office:value-type="float" office:value="7.04331466896371">
            <text:p>7.043</text:p>
          </table:table-cell>
          <table:table-cell table:style-name="ce17" table:formula="of:=CLDAE([.G23];1;1)" office:value-type="float" office:value="39.8750304596989">
            <text:p>39.875</text:p>
          </table:table-cell>
          <table:table-cell table:style-name="ce17" table:formula="of:=[.L$5]*[.K23]" office:value-type="float" office:value="0.495646628614058">
            <text:p>0.496</text:p>
          </table:table-cell>
          <table:table-cell/>
          <table:table-cell table:formula="of:=8.854187818*PI()*PI()/ACOSH(1+[.N$5]*[.G23])" office:value-type="float" office:value="140.57369753649">
            <text:p>140.574</text:p>
          </table:table-cell>
          <table:table-cell table:formula="of:=[.J23]+[.O$5]*[.N23]" office:value-type="float" office:value="39.4877240603857">
            <text:p>39.488</text:p>
          </table:table-cell>
          <table:table-cell table:formula="of:=[.K23]-[.O23]" office:value-type="float" office:value="0.387306399313253">
            <text:p>0.387</text:p>
          </table:table-cell>
          <table:table-cell table:formula="of:=[.P23]*[.P23]/([.L23]*[.L23])" office:value-type="float" office:value="0.610611574768692">
            <text:p>0.611</text:p>
          </table:table-cell>
          <table:table-cell/>
          <table:table-cell table:formula="of:=[.S$5]*8.854187818*PI()/(4*[.G23])" office:value-type="float" office:value="34.8528752257906">
            <text:p>34.853</text:p>
          </table:table-cell>
          <table:table-cell table:style-name="ce17" table:formula="of:=[.J23]+[.S23]" office:value-type="float" office:value="41.8961898947544">
            <text:p>41.896</text:p>
          </table:table-cell>
          <table:table-cell/>
          <table:table-cell table:formula="of:=4*8.854187818/LN(1+[.V$5]*[.G23])" office:value-type="float" office:value="32.5429574660377">
            <text:p>32.543</text:p>
          </table:table-cell>
          <table:table-cell table:formula="of:=[.J23]+[.V23]" office:value-type="float" office:value="39.5862721350014">
            <text:p>39.586</text:p>
          </table:table-cell>
          <table:table-cell table:style-name="ce17" table:formula="of:=[.K23]-[.W23]" office:value-type="float" office:value="0.288758324697525">
            <text:p>0.289</text:p>
          </table:table-cell>
          <table:table-cell table:style-name="ce17" table:formula="of:=[.X23]*[.X23]/([.L23]*[.L23])" office:value-type="float" office:value="0.339410062765761">
            <text:p>0.339</text:p>
          </table:table-cell>
          <table:table-cell table:number-columns-repeated="2"/>
        </table:table-row>
        <table:table-row table:style-name="ro1">
          <table:table-cell table:formula="of:=[.A23]+[.A$6]" office:value-type="float" office:value="0.36">
            <text:p>0.360</text:p>
          </table:table-cell>
          <table:table-cell table:formula="of:=10^[.A24]" office:value-type="float" office:value="2.29086765276777">
            <text:p>2.291</text:p>
          </table:table-cell>
          <table:table-cell table:formula="of:=ACOSH([.B24])" office:value-type="float" office:value="1.47062480986145">
            <text:p>1.471</text:p>
          </table:table-cell>
          <table:table-cell table:style-name="ce17" table:formula="of:=8.854187818*PI()*PI()/ACOSH([.B24])" office:value-type="float" office:value="59.4219072537184">
            <text:p>59.422</text:p>
          </table:table-cell>
          <table:table-cell/>
          <table:table-cell table:formula="of:=[.F23]+[.F$6]" office:value-type="float" office:value="-0.68">
            <text:p>-0.680</text:p>
          </table:table-cell>
          <table:table-cell table:formula="of:=10^[.F24]" office:value-type="float" office:value="0.208929613085404">
            <text:p>0.209</text:p>
          </table:table-cell>
          <table:table-cell table:formula="of:=NAGAOKA(1/[.G24])" office:value-type="float" office:value="0.328459298582844">
            <text:p>0.328459</text:p>
          </table:table-cell>
          <table:table-cell/>
          <table:table-cell table:formula="of:=11.27350207*[.G24]/[.H24]" office:value-type="float" office:value="7.17095979856551">
            <text:p>7.171</text:p>
          </table:table-cell>
          <table:table-cell table:style-name="ce17" table:formula="of:=CLDAE([.G24];1;1)" office:value-type="float" office:value="39.1754548513604">
            <text:p>39.175</text:p>
          </table:table-cell>
          <table:table-cell table:style-name="ce17" table:formula="of:=[.L$5]*[.K24]" office:value-type="float" office:value="0.48695090380241">
            <text:p>0.487</text:p>
          </table:table-cell>
          <table:table-cell/>
          <table:table-cell table:formula="of:=8.854187818*PI()*PI()/ACOSH(1+[.N$5]*[.G24])" office:value-type="float" office:value="137.474098436489">
            <text:p>137.474</text:p>
          </table:table-cell>
          <table:table-cell table:formula="of:=[.J24]+[.O$5]*[.N24]" office:value-type="float" office:value="38.8999817177072">
            <text:p>38.900</text:p>
          </table:table-cell>
          <table:table-cell table:formula="of:=[.K24]-[.O24]" office:value-type="float" office:value="0.275473133653172">
            <text:p>0.275</text:p>
          </table:table-cell>
          <table:table-cell table:formula="of:=[.P24]*[.P24]/([.L24]*[.L24])" office:value-type="float" office:value="0.320028124422066">
            <text:p>0.320</text:p>
          </table:table-cell>
          <table:table-cell/>
          <table:table-cell table:formula="of:=[.S$5]*8.854187818*PI()/(4*[.G24])" office:value-type="float" office:value="33.2842374421602">
            <text:p>33.284</text:p>
          </table:table-cell>
          <table:table-cell table:style-name="ce17" table:formula="of:=[.J24]+[.S24]" office:value-type="float" office:value="40.4551972407258">
            <text:p>40.455</text:p>
          </table:table-cell>
          <table:table-cell/>
          <table:table-cell table:formula="of:=4*8.854187818/LN(1+[.V$5]*[.G24])" office:value-type="float" office:value="31.6479408879158">
            <text:p>31.648</text:p>
          </table:table-cell>
          <table:table-cell table:formula="of:=[.J24]+[.V24]" office:value-type="float" office:value="38.8189006864813">
            <text:p>38.819</text:p>
          </table:table-cell>
          <table:table-cell table:style-name="ce17" table:formula="of:=[.K24]-[.W24]" office:value-type="float" office:value="0.356554164879121">
            <text:p>0.357</text:p>
          </table:table-cell>
          <table:table-cell table:style-name="ce17" table:formula="of:=[.X24]*[.X24]/([.L24]*[.L24])" office:value-type="float" office:value="0.536143043137538">
            <text:p>0.536</text:p>
          </table:table-cell>
          <table:table-cell table:number-columns-repeated="2"/>
        </table:table-row>
        <table:table-row table:style-name="ro1">
          <table:table-cell table:formula="of:=[.A24]+[.A$6]" office:value-type="float" office:value="0.38">
            <text:p>0.380</text:p>
          </table:table-cell>
          <table:table-cell table:formula="of:=10^[.A25]" office:value-type="float" office:value="2.39883291901949">
            <text:p>2.399</text:p>
          </table:table-cell>
          <table:table-cell table:formula="of:=ACOSH([.B25])" office:value-type="float" office:value="1.52154427931772">
            <text:p>1.522</text:p>
          </table:table-cell>
          <table:table-cell table:style-name="ce17" table:formula="of:=8.854187818*PI()*PI()/ACOSH([.B25])" office:value-type="float" office:value="57.4333144585121">
            <text:p>57.433</text:p>
          </table:table-cell>
          <table:table-cell/>
          <table:table-cell table:formula="of:=[.F24]+[.F$6]" office:value-type="float" office:value="-0.66">
            <text:p>-0.660</text:p>
          </table:table-cell>
          <table:table-cell table:formula="of:=10^[.F25]" office:value-type="float" office:value="0.218776162394955">
            <text:p>0.219</text:p>
          </table:table-cell>
          <table:table-cell table:formula="of:=NAGAOKA(1/[.G25])" office:value-type="float" office:value="0.337719899096908">
            <text:p>0.337720</text:p>
          </table:table-cell>
          <table:table-cell/>
          <table:table-cell table:formula="of:=11.27350207*[.G25]/[.H25]" office:value-type="float" office:value="7.30301509097177">
            <text:p>7.303</text:p>
          </table:table-cell>
          <table:table-cell table:style-name="ce17" table:formula="of:=CLDAE([.G25];1;1)" office:value-type="float" office:value="38.5052088122892">
            <text:p>38.505</text:p>
          </table:table-cell>
          <table:table-cell table:style-name="ce17" table:formula="of:=[.L$5]*[.K25]" office:value-type="float" office:value="0.478619745536755">
            <text:p>0.479</text:p>
          </table:table-cell>
          <table:table-cell/>
          <table:table-cell table:formula="of:=8.854187818*PI()*PI()/ACOSH(1+[.N$5]*[.G25])" office:value-type="float" office:value="134.447136345319">
            <text:p>134.447</text:p>
          </table:table-cell>
          <table:table-cell table:formula="of:=[.J25]+[.O$5]*[.N25]" office:value-type="float" office:value="38.3334141594714">
            <text:p>38.333</text:p>
          </table:table-cell>
          <table:table-cell table:formula="of:=[.K25]-[.O25]" office:value-type="float" office:value="0.17179465281788">
            <text:p>0.172</text:p>
          </table:table-cell>
          <table:table-cell table:formula="of:=[.P25]*[.P25]/([.L25]*[.L25])" office:value-type="float" office:value="0.128836245753808">
            <text:p>0.129</text:p>
          </table:table-cell>
          <table:table-cell/>
          <table:table-cell table:formula="of:=[.S$5]*8.854187818*PI()/(4*[.G25])" office:value-type="float" office:value="31.7861999886401">
            <text:p>31.786</text:p>
          </table:table-cell>
          <table:table-cell table:style-name="ce17" table:formula="of:=[.J25]+[.S25]" office:value-type="float" office:value="39.0892150796119">
            <text:p>39.089</text:p>
          </table:table-cell>
          <table:table-cell/>
          <table:table-cell table:formula="of:=4*8.854187818/LN(1+[.V$5]*[.G25])" office:value-type="float" office:value="30.7883495088763">
            <text:p>30.788</text:p>
          </table:table-cell>
          <table:table-cell table:formula="of:=[.J25]+[.V25]" office:value-type="float" office:value="38.0913645998481">
            <text:p>38.091</text:p>
          </table:table-cell>
          <table:table-cell table:style-name="ce17" table:formula="of:=[.K25]-[.W25]" office:value-type="float" office:value="0.413844212441177">
            <text:p>0.414</text:p>
          </table:table-cell>
          <table:table-cell table:style-name="ce17" table:formula="of:=[.X25]*[.X25]/([.L25]*[.L25])" office:value-type="float" office:value="0.747640034701611">
            <text:p>0.748</text:p>
          </table:table-cell>
          <table:table-cell table:number-columns-repeated="2"/>
        </table:table-row>
        <table:table-row table:style-name="ro1">
          <table:table-cell table:formula="of:=[.A25]+[.A$6]" office:value-type="float" office:value="0.4">
            <text:p>0.400</text:p>
          </table:table-cell>
          <table:table-cell table:formula="of:=10^[.A26]" office:value-type="float" office:value="2.51188643150958">
            <text:p>2.512</text:p>
          </table:table-cell>
          <table:table-cell table:formula="of:=ACOSH([.B26])" office:value-type="float" office:value="1.57197227890585">
            <text:p>1.572</text:p>
          </table:table-cell>
          <table:table-cell table:style-name="ce17" table:formula="of:=8.854187818*PI()*PI()/ACOSH([.B26])" office:value-type="float" office:value="55.5908855577462">
            <text:p>55.591</text:p>
          </table:table-cell>
          <table:table-cell/>
          <table:table-cell table:formula="of:=[.F25]+[.F$6]" office:value-type="float" office:value="-0.64">
            <text:p>-0.640</text:p>
          </table:table-cell>
          <table:table-cell table:formula="of:=10^[.F26]" office:value-type="float" office:value="0.229086765276777">
            <text:p>0.229</text:p>
          </table:table-cell>
          <table:table-cell table:formula="of:=NAGAOKA(1/[.G26])" office:value-type="float" office:value="0.347139501345671">
            <text:p>0.347140</text:p>
          </table:table-cell>
          <table:table-cell/>
          <table:table-cell table:formula="of:=11.27350207*[.G26]/[.H26]" office:value-type="float" office:value="7.43968955577219">
            <text:p>7.440</text:p>
          </table:table-cell>
          <table:table-cell table:style-name="ce17" table:formula="of:=CLDAE([.G26];1;1)" office:value-type="float" office:value="37.8637040285207">
            <text:p>37.864</text:p>
          </table:table-cell>
          <table:table-cell table:style-name="ce17" table:formula="of:=[.L$5]*[.K26]" office:value-type="float" office:value="0.470645841074513">
            <text:p>0.471</text:p>
          </table:table-cell>
          <table:table-cell/>
          <table:table-cell table:formula="of:=8.854187818*PI()*PI()/ACOSH(1+[.N$5]*[.G26])" office:value-type="float" office:value="131.491190052303">
            <text:p>131.491</text:p>
          </table:table-cell>
          <table:table-cell table:formula="of:=[.J26]+[.O$5]*[.N26]" office:value-type="float" office:value="37.7878562198437">
            <text:p>37.788</text:p>
          </table:table-cell>
          <table:table-cell table:formula="of:=[.K26]-[.O26]" office:value-type="float" office:value="0.0758478086770396">
            <text:p>0.076</text:p>
          </table:table-cell>
          <table:table-cell table:formula="of:=[.P26]*[.P26]/([.L26]*[.L26])" office:value-type="float" office:value="0.0259715354134259">
            <text:p>0.026</text:p>
          </table:table-cell>
          <table:table-cell/>
          <table:table-cell table:formula="of:=[.S$5]*8.854187818*PI()/(4*[.G26])" office:value-type="float" office:value="30.355585326946">
            <text:p>30.356</text:p>
          </table:table-cell>
          <table:table-cell table:style-name="ce17" table:formula="of:=[.J26]+[.S26]" office:value-type="float" office:value="37.7952748827182">
            <text:p>37.795</text:p>
          </table:table-cell>
          <table:table-cell/>
          <table:table-cell table:formula="of:=4*8.854187818/LN(1+[.V$5]*[.G26])" office:value-type="float" office:value="29.9625843613294">
            <text:p>29.963</text:p>
          </table:table-cell>
          <table:table-cell table:formula="of:=[.J26]+[.V26]" office:value-type="float" office:value="37.4022739171016">
            <text:p>37.402</text:p>
          </table:table-cell>
          <table:table-cell table:style-name="ce17" table:formula="of:=[.K26]-[.W26]" office:value-type="float" office:value="0.461430111419112">
            <text:p>0.461</text:p>
          </table:table-cell>
          <table:table-cell table:style-name="ce17" table:formula="of:=[.X26]*[.X26]/([.L26]*[.L26])" office:value-type="float" office:value="0.961221359560819">
            <text:p>0.961</text:p>
          </table:table-cell>
          <table:table-cell table:number-columns-repeated="2"/>
        </table:table-row>
        <table:table-row table:style-name="ro1">
          <table:table-cell table:formula="of:=[.A26]+[.A$6]" office:value-type="float" office:value="0.42">
            <text:p>0.420</text:p>
          </table:table-cell>
          <table:table-cell table:formula="of:=10^[.A27]" office:value-type="float" office:value="2.63026799189538">
            <text:p>2.630</text:p>
          </table:table-cell>
          <table:table-cell table:formula="of:=ACOSH([.B27])" office:value-type="float" office:value="1.62196425451852">
            <text:p>1.622</text:p>
          </table:table-cell>
          <table:table-cell table:style-name="ce17" table:formula="of:=8.854187818*PI()*PI()/ACOSH([.B27])" office:value-type="float" office:value="53.8774703654278">
            <text:p>53.877</text:p>
          </table:table-cell>
          <table:table-cell/>
          <table:table-cell table:formula="of:=[.F26]+[.F$6]" office:value-type="float" office:value="-0.62">
            <text:p>-0.620</text:p>
          </table:table-cell>
          <table:table-cell table:formula="of:=10^[.F27]" office:value-type="float" office:value="0.239883291901949">
            <text:p>0.240</text:p>
          </table:table-cell>
          <table:table-cell table:formula="of:=NAGAOKA(1/[.G27])" office:value-type="float" office:value="0.35671443081162">
            <text:p>0.356714</text:p>
          </table:table-cell>
          <table:table-cell/>
          <table:table-cell table:formula="of:=11.27350207*[.G27]/[.H27]" office:value-type="float" office:value="7.58120377037167">
            <text:p>7.581</text:p>
          </table:table-cell>
          <table:table-cell table:style-name="ce17" table:formula="of:=CLDAE([.G27];1;1)" office:value-type="float" office:value="37.2503941803802">
            <text:p>37.250</text:p>
          </table:table-cell>
          <table:table-cell table:style-name="ce17" table:formula="of:=[.L$5]*[.K27]" office:value-type="float" office:value="0.463022399662127">
            <text:p>0.463</text:p>
          </table:table-cell>
          <table:table-cell/>
          <table:table-cell table:formula="of:=8.854187818*PI()*PI()/ACOSH(1+[.N$5]*[.G27])" office:value-type="float" office:value="128.604675039398">
            <text:p>128.605</text:p>
          </table:table-cell>
          <table:table-cell table:formula="of:=[.J27]+[.O$5]*[.N27]" office:value-type="float" office:value="37.2631627694646">
            <text:p>37.263</text:p>
          </table:table-cell>
          <table:table-cell table:formula="of:=[.K27]-[.O27]" office:value-type="float" office:value="-0.0127685890843878">
            <text:p>-0.013</text:p>
          </table:table-cell>
          <table:table-cell table:formula="of:=[.P27]*[.P27]/([.L27]*[.L27])" office:value-type="float" office:value="0.000760469531971017">
            <text:p>0.001</text:p>
          </table:table-cell>
          <table:table-cell/>
          <table:table-cell table:formula="of:=[.S$5]*8.854187818*PI()/(4*[.G27])" office:value-type="float" office:value="28.9893589315745">
            <text:p>28.989</text:p>
          </table:table-cell>
          <table:table-cell table:style-name="ce17" table:formula="of:=[.J27]+[.S27]" office:value-type="float" office:value="36.5705627019461">
            <text:p>36.571</text:p>
          </table:table-cell>
          <table:table-cell/>
          <table:table-cell table:formula="of:=4*8.854187818/LN(1+[.V$5]*[.G27])" office:value-type="float" office:value="29.1691214244298">
            <text:p>29.169</text:p>
          </table:table-cell>
          <table:table-cell table:formula="of:=[.J27]+[.V27]" office:value-type="float" office:value="36.7503251948015">
            <text:p>36.750</text:p>
          </table:table-cell>
          <table:table-cell table:style-name="ce17" table:formula="of:=[.K27]-[.W27]" office:value-type="float" office:value="0.500068985578793">
            <text:p>0.500</text:p>
          </table:table-cell>
          <table:table-cell table:style-name="ce17" table:formula="of:=[.X27]*[.X27]/([.L27]*[.L27])" office:value-type="float" office:value="1.16642236385977">
            <text:p>1.166</text:p>
          </table:table-cell>
          <table:table-cell table:number-columns-repeated="2"/>
        </table:table-row>
        <table:table-row table:style-name="ro1">
          <table:table-cell table:formula="of:=[.A27]+[.A$6]" office:value-type="float" office:value="0.44">
            <text:p>0.440</text:p>
          </table:table-cell>
          <table:table-cell table:formula="of:=10^[.A28]" office:value-type="float" office:value="2.75422870333817">
            <text:p>2.754</text:p>
          </table:table-cell>
          <table:table-cell table:formula="of:=ACOSH([.B28])" office:value-type="float" office:value="1.67156828662732">
            <text:p>1.672</text:p>
          </table:table-cell>
          <table:table-cell table:style-name="ce17" table:formula="of:=8.854187818*PI()*PI()/ACOSH([.B28])" office:value-type="float" office:value="52.2786485934857">
            <text:p>52.279</text:p>
          </table:table-cell>
          <table:table-cell/>
          <table:table-cell table:formula="of:=[.F27]+[.F$6]" office:value-type="float" office:value="-0.6">
            <text:p>-0.600</text:p>
          </table:table-cell>
          <table:table-cell table:formula="of:=10^[.F28]" office:value-type="float" office:value="0.251188643150958">
            <text:p>0.251</text:p>
          </table:table-cell>
          <table:table-cell table:formula="of:=NAGAOKA(1/[.G28])" office:value-type="float" office:value="0.366440533546981">
            <text:p>0.366441</text:p>
          </table:table-cell>
          <table:table-cell/>
          <table:table-cell table:formula="of:=11.27350207*[.G28]/[.H28]" office:value-type="float" office:value="7.72779053974322">
            <text:p>7.728</text:p>
          </table:table-cell>
          <table:table-cell table:style-name="ce17" table:formula="of:=CLDAE([.G28];1;1)" office:value-type="float" office:value="36.6647742154705">
            <text:p>36.665</text:p>
          </table:table-cell>
          <table:table-cell table:style-name="ce17" table:formula="of:=[.L$5]*[.K28]" office:value-type="float" office:value="0.455743143498298">
            <text:p>0.456</text:p>
          </table:table-cell>
          <table:table-cell/>
          <table:table-cell table:formula="of:=8.854187818*PI()*PI()/ACOSH(1+[.N$5]*[.G28])" office:value-type="float" office:value="125.786042593398">
            <text:p>125.786</text:p>
          </table:table-cell>
          <table:table-cell table:formula="of:=[.J28]+[.O$5]*[.N28]" office:value-type="float" office:value="36.7592091702994">
            <text:p>36.759</text:p>
          </table:table-cell>
          <table:table-cell table:formula="of:=[.K28]-[.O28]" office:value-type="float" office:value="-0.0944349548289836">
            <text:p>-0.094</text:p>
          </table:table-cell>
          <table:table-cell table:formula="of:=[.P28]*[.P28]/([.L28]*[.L28])" office:value-type="float" office:value="0.0429363642587791">
            <text:p>0.043</text:p>
          </table:table-cell>
          <table:table-cell/>
          <table:table-cell table:formula="of:=[.S$5]*8.854187818*PI()/(4*[.G28])" office:value-type="float" office:value="27.6846228531679">
            <text:p>27.685</text:p>
          </table:table-cell>
          <table:table-cell table:style-name="ce17" table:formula="of:=[.J28]+[.S28]" office:value-type="float" office:value="35.4124133929111">
            <text:p>35.412</text:p>
          </table:table-cell>
          <table:table-cell/>
          <table:table-cell table:formula="of:=4*8.854187818/LN(1+[.V$5]*[.G28])" office:value-type="float" office:value="28.4065081886895">
            <text:p>28.407</text:p>
          </table:table-cell>
          <table:table-cell table:formula="of:=[.J28]+[.V28]" office:value-type="float" office:value="36.1342987284327">
            <text:p>36.134</text:p>
          </table:table-cell>
          <table:table-cell table:style-name="ce17" table:formula="of:=[.K28]-[.W28]" office:value-type="float" office:value="0.53047548703772">
            <text:p>0.530</text:p>
          </table:table-cell>
          <table:table-cell table:style-name="ce17" table:formula="of:=[.X28]*[.X28]/([.L28]*[.L28])" office:value-type="float" office:value="1.35484730967151">
            <text:p>1.355</text:p>
          </table:table-cell>
          <table:table-cell table:number-columns-repeated="2"/>
        </table:table-row>
        <table:table-row table:style-name="ro1">
          <table:table-cell table:formula="of:=[.A28]+[.A$6]" office:value-type="float" office:value="0.46">
            <text:p>0.460</text:p>
          </table:table-cell>
          <table:table-cell table:formula="of:=10^[.A29]" office:value-type="float" office:value="2.88403150312661">
            <text:p>2.884</text:p>
          </table:table-cell>
          <table:table-cell table:formula="of:=ACOSH([.B29])" office:value-type="float" office:value="1.72082628011833">
            <text:p>1.721</text:p>
          </table:table-cell>
          <table:table-cell table:style-name="ce17" table:formula="of:=8.854187818*PI()*PI()/ACOSH([.B29])" office:value-type="float" office:value="50.7821922911333">
            <text:p>50.782</text:p>
          </table:table-cell>
          <table:table-cell/>
          <table:table-cell table:formula="of:=[.F28]+[.F$6]" office:value-type="float" office:value="-0.58">
            <text:p>-0.580</text:p>
          </table:table-cell>
          <table:table-cell table:formula="of:=10^[.F29]" office:value-type="float" office:value="0.263026799189538">
            <text:p>0.263</text:p>
          </table:table-cell>
          <table:table-cell table:formula="of:=NAGAOKA(1/[.G29])" office:value-type="float" office:value="0.376313162332587">
            <text:p>0.376313</text:p>
          </table:table-cell>
          <table:table-cell/>
          <table:table-cell table:formula="of:=11.27350207*[.G29]/[.H29]" office:value-type="float" office:value="7.87969558850576">
            <text:p>7.880</text:p>
          </table:table-cell>
          <table:table-cell table:style-name="ce17" table:formula="of:=CLDAE([.G29];1;1)" office:value-type="float" office:value="36.1063796993631">
            <text:p>36.106</text:p>
          </table:table-cell>
          <table:table-cell table:style-name="ce17" table:formula="of:=[.L$5]*[.K29]" office:value-type="float" office:value="0.448802299663084">
            <text:p>0.449</text:p>
          </table:table-cell>
          <table:table-cell/>
          <table:table-cell table:formula="of:=8.854187818*PI()*PI()/ACOSH(1+[.N$5]*[.G29])" office:value-type="float" office:value="123.033778935732">
            <text:p>123.034</text:p>
          </table:table-cell>
          <table:table-cell table:formula="of:=[.J29]+[.O$5]*[.N29]" office:value-type="float" office:value="36.2758917668728">
            <text:p>36.276</text:p>
          </table:table-cell>
          <table:table-cell table:formula="of:=[.K29]-[.O29]" office:value-type="float" office:value="-0.169512067509658">
            <text:p>-0.170</text:p>
          </table:table-cell>
          <table:table-cell table:formula="of:=[.P29]*[.P29]/([.L29]*[.L29])" office:value-type="float" office:value="0.142656345633381">
            <text:p>0.143</text:p>
          </table:table-cell>
          <table:table-cell/>
          <table:table-cell table:formula="of:=[.S$5]*8.854187818*PI()/(4*[.G29])" office:value-type="float" office:value="26.438609571575">
            <text:p>26.439</text:p>
          </table:table-cell>
          <table:table-cell table:style-name="ce17" table:formula="of:=[.J29]+[.S29]" office:value-type="float" office:value="34.3183051600807">
            <text:p>34.318</text:p>
          </table:table-cell>
          <table:table-cell/>
          <table:table-cell table:formula="of:=4*8.854187818/LN(1+[.V$5]*[.G29])" office:value-type="float" office:value="27.6733603682405">
            <text:p>27.673</text:p>
          </table:table-cell>
          <table:table-cell table:formula="of:=[.J29]+[.V29]" office:value-type="float" office:value="35.5530559567462">
            <text:p>35.553</text:p>
          </table:table-cell>
          <table:table-cell table:style-name="ce17" table:formula="of:=[.K29]-[.W29]" office:value-type="float" office:value="0.553323742616897">
            <text:p>0.553</text:p>
          </table:table-cell>
          <table:table-cell table:style-name="ce17" table:formula="of:=[.X29]*[.X29]/([.L29]*[.L29])" office:value-type="float" office:value="1.52001706745009">
            <text:p>1.520</text:p>
          </table:table-cell>
          <table:table-cell table:number-columns-repeated="2"/>
        </table:table-row>
        <table:table-row table:style-name="ro1">
          <table:table-cell table:formula="of:=[.A29]+[.A$6]" office:value-type="float" office:value="0.48">
            <text:p>0.480</text:p>
          </table:table-cell>
          <table:table-cell table:formula="of:=10^[.A30]" office:value-type="float" office:value="3.01995172040202">
            <text:p>3.020</text:p>
          </table:table-cell>
          <table:table-cell table:formula="of:=ACOSH([.B30])" office:value-type="float" office:value="1.76977492187853">
            <text:p>1.770</text:p>
          </table:table-cell>
          <table:table-cell table:style-name="ce17" table:formula="of:=8.854187818*PI()*PI()/ACOSH([.B30])" office:value-type="float" office:value="49.377652477891">
            <text:p>49.378</text:p>
          </table:table-cell>
          <table:table-cell/>
          <table:table-cell table:formula="of:=[.F29]+[.F$6]" office:value-type="float" office:value="-0.56">
            <text:p>-0.560</text:p>
          </table:table-cell>
          <table:table-cell table:formula="of:=10^[.F30]" office:value-type="float" office:value="0.275422870333817">
            <text:p>0.275</text:p>
          </table:table-cell>
          <table:table-cell table:formula="of:=NAGAOKA(1/[.G30])" office:value-type="float" office:value="0.38632716463113">
            <text:p>0.386327</text:p>
          </table:table-cell>
          <table:table-cell/>
          <table:table-cell table:formula="of:=11.27350207*[.G30]/[.H30]" office:value-type="float" office:value="8.03717828591809">
            <text:p>8.037</text:p>
          </table:table-cell>
          <table:table-cell table:style-name="ce17" table:formula="of:=CLDAE([.G30];1;1)" office:value-type="float" office:value="35.5747862428415">
            <text:p>35.575</text:p>
          </table:table-cell>
          <table:table-cell table:style-name="ce17" table:formula="of:=[.L$5]*[.K30]" office:value-type="float" office:value="0.44219459299852">
            <text:p>0.442</text:p>
          </table:table-cell>
          <table:table-cell/>
          <table:table-cell table:formula="of:=8.854187818*PI()*PI()/ACOSH(1+[.N$5]*[.G30])" office:value-type="float" office:value="120.34640436945">
            <text:p>120.346</text:p>
          </table:table-cell>
          <table:table-cell table:formula="of:=[.J30]+[.O$5]*[.N30]" office:value-type="float" office:value="35.8131284143872">
            <text:p>35.813</text:p>
          </table:table-cell>
          <table:table-cell table:formula="of:=[.K30]-[.O30]" office:value-type="float" office:value="-0.238342171545717">
            <text:p>-0.238</text:p>
          </table:table-cell>
          <table:table-cell table:formula="of:=[.P30]*[.P30]/([.L30]*[.L30])" office:value-type="float" office:value="0.290519259188101">
            <text:p>0.291</text:p>
          </table:table-cell>
          <table:table-cell/>
          <table:table-cell table:formula="of:=[.S$5]*8.854187818*PI()/(4*[.G30])" office:value-type="float" office:value="25.2486761255695">
            <text:p>25.249</text:p>
          </table:table-cell>
          <table:table-cell table:style-name="ce17" table:formula="of:=[.J30]+[.S30]" office:value-type="float" office:value="33.2858544114876">
            <text:p>33.286</text:p>
          </table:table-cell>
          <table:table-cell/>
          <table:table-cell table:formula="of:=4*8.854187818/LN(1+[.V$5]*[.G30])" office:value-type="float" office:value="26.9683587547091">
            <text:p>26.968</text:p>
          </table:table-cell>
          <table:table-cell table:formula="of:=[.J30]+[.V30]" office:value-type="float" office:value="35.0055370406272">
            <text:p>35.006</text:p>
          </table:table-cell>
          <table:table-cell table:style-name="ce17" table:formula="of:=[.K30]-[.W30]" office:value-type="float" office:value="0.56924920221428">
            <text:p>0.569</text:p>
          </table:table-cell>
          <table:table-cell table:style-name="ce17" table:formula="of:=[.X30]*[.X30]/([.L30]*[.L30])" office:value-type="float" office:value="1.6572117562776">
            <text:p>1.657</text:p>
          </table:table-cell>
          <table:table-cell table:number-columns-repeated="2"/>
        </table:table-row>
        <table:table-row table:style-name="ro1">
          <table:table-cell table:formula="of:=[.A30]+[.A$6]" office:value-type="float" office:value="0.5">
            <text:p>0.500</text:p>
          </table:table-cell>
          <table:table-cell table:formula="of:=10^[.A31]" office:value-type="float" office:value="3.16227766016838">
            <text:p>3.162</text:p>
          </table:table-cell>
          <table:table-cell table:formula="of:=ACOSH([.B31])" office:value-type="float" office:value="1.81844645923207">
            <text:p>1.818</text:p>
          </table:table-cell>
          <table:table-cell table:style-name="ce17" table:formula="of:=8.854187818*PI()*PI()/ACOSH([.B31])" office:value-type="float" office:value="48.0560374010178">
            <text:p>48.056</text:p>
          </table:table-cell>
          <table:table-cell/>
          <table:table-cell table:formula="of:=[.F30]+[.F$6]" office:value-type="float" office:value="-0.54">
            <text:p>-0.540</text:p>
          </table:table-cell>
          <table:table-cell table:formula="of:=10^[.F31]" office:value-type="float" office:value="0.288403150312661">
            <text:p>0.288</text:p>
          </table:table-cell>
          <table:table-cell table:formula="of:=NAGAOKA(1/[.G31])" office:value-type="float" office:value="0.396476872635066">
            <text:p>0.396477</text:p>
          </table:table-cell>
          <table:table-cell/>
          <table:table-cell table:formula="of:=11.27350207*[.G31]/[.H31]" office:value-type="float" office:value="8.20051240425554">
            <text:p>8.201</text:p>
          </table:table-cell>
          <table:table-cell table:style-name="ce17" table:formula="of:=CLDAE([.G31];1;1)" office:value-type="float" office:value="35.0696090046974">
            <text:p>35.070</text:p>
          </table:table-cell>
          <table:table-cell table:style-name="ce17" table:formula="of:=[.L$5]*[.K31]" office:value-type="float" office:value="0.435915239928388">
            <text:p>0.436</text:p>
          </table:table-cell>
          <table:table-cell/>
          <table:table-cell table:formula="of:=8.854187818*PI()*PI()/ACOSH(1+[.N$5]*[.G31])" office:value-type="float" office:value="117.722472443029">
            <text:p>117.722</text:p>
          </table:table-cell>
          <table:table-cell table:formula="of:=[.J31]+[.O$5]*[.N31]" office:value-type="float" office:value="35.3708590441066">
            <text:p>35.371</text:p>
          </table:table-cell>
          <table:table-cell table:formula="of:=[.K31]-[.O31]" office:value-type="float" office:value="-0.301250039409261">
            <text:p>-0.301</text:p>
          </table:table-cell>
          <table:table-cell table:formula="of:=[.P31]*[.P31]/([.L31]*[.L31])" office:value-type="float" office:value="0.477584386039908">
            <text:p>0.478</text:p>
          </table:table-cell>
          <table:table-cell/>
          <table:table-cell table:formula="of:=[.S$5]*8.854187818*PI()/(4*[.G31])" office:value-type="float" office:value="24.1122985067753">
            <text:p>24.112</text:p>
          </table:table-cell>
          <table:table-cell table:style-name="ce17" table:formula="of:=[.J31]+[.S31]" office:value-type="float" office:value="32.3128109110308">
            <text:p>32.313</text:p>
          </table:table-cell>
          <table:table-cell/>
          <table:table-cell table:formula="of:=4*8.854187818/LN(1+[.V$5]*[.G31])" office:value-type="float" office:value="26.2902462069549">
            <text:p>26.290</text:p>
          </table:table-cell>
          <table:table-cell table:formula="of:=[.J31]+[.V31]" office:value-type="float" office:value="34.4907586112105">
            <text:p>34.491</text:p>
          </table:table-cell>
          <table:table-cell table:style-name="ce17" table:formula="of:=[.K31]-[.W31]" office:value-type="float" office:value="0.578850393486896">
            <text:p>0.579</text:p>
          </table:table-cell>
          <table:table-cell table:style-name="ce17" table:formula="of:=[.X31]*[.X31]/([.L31]*[.L31])" office:value-type="float" office:value="1.7633095539131">
            <text:p>1.763</text:p>
          </table:table-cell>
          <table:table-cell table:number-columns-repeated="2"/>
        </table:table-row>
        <table:table-row table:style-name="ro1">
          <table:table-cell table:formula="of:=[.A31]+[.A$6]" office:value-type="float" office:value="0.52">
            <text:p>0.520</text:p>
          </table:table-cell>
          <table:table-cell table:formula="of:=10^[.A32]" office:value-type="float" office:value="3.31131121482591">
            <text:p>3.311</text:p>
          </table:table-cell>
          <table:table-cell table:formula="of:=ACOSH([.B32])" office:value-type="float" office:value="1.86686933855109">
            <text:p>1.867</text:p>
          </table:table-cell>
          <table:table-cell table:style-name="ce17" table:formula="of:=8.854187818*PI()*PI()/ACOSH([.B32])" office:value-type="float" office:value="46.8095593258966">
            <text:p>46.810</text:p>
          </table:table-cell>
          <table:table-cell/>
          <table:table-cell table:formula="of:=[.F31]+[.F$6]" office:value-type="float" office:value="-0.52">
            <text:p>-0.520</text:p>
          </table:table-cell>
          <table:table-cell table:formula="of:=10^[.F32]" office:value-type="float" office:value="0.301995172040202">
            <text:p>0.302</text:p>
          </table:table-cell>
          <table:table-cell table:formula="of:=NAGAOKA(1/[.G32])" office:value-type="float" office:value="0.406756095725601">
            <text:p>0.406756</text:p>
          </table:table-cell>
          <table:table-cell/>
          <table:table-cell table:formula="of:=11.27350207*[.G32]/[.H32]" office:value-type="float" office:value="8.36998691083401">
            <text:p>8.370</text:p>
          </table:table-cell>
          <table:table-cell table:style-name="ce17" table:formula="of:=CLDAE([.G32];1;1)" office:value-type="float" office:value="34.5905022692418">
            <text:p>34.591</text:p>
          </table:table-cell>
          <table:table-cell table:style-name="ce17" table:formula="of:=[.L$5]*[.K32]" office:value-type="float" office:value="0.429959943206676">
            <text:p>0.430</text:p>
          </table:table-cell>
          <table:table-cell/>
          <table:table-cell table:formula="of:=8.854187818*PI()*PI()/ACOSH(1+[.N$5]*[.G32])" office:value-type="float" office:value="115.160569130658">
            <text:p>115.161</text:p>
          </table:table-cell>
          <table:table-cell table:formula="of:=[.J32]+[.O$5]*[.N32]" office:value-type="float" office:value="34.9490462661899">
            <text:p>34.949</text:p>
          </table:table-cell>
          <table:table-cell table:formula="of:=[.K32]-[.O32]" office:value-type="float" office:value="-0.358543996948079">
            <text:p>-0.359</text:p>
          </table:table-cell>
          <table:table-cell table:formula="of:=[.P32]*[.P32]/([.L32]*[.L32])" office:value-type="float" office:value="0.69539076278211">
            <text:p>0.695</text:p>
          </table:table-cell>
          <table:table-cell/>
          <table:table-cell table:formula="of:=[.S$5]*8.854187818*PI()/(4*[.G32])" office:value-type="float" office:value="23.0270663059061">
            <text:p>23.027</text:p>
          </table:table-cell>
          <table:table-cell table:style-name="ce17" table:formula="of:=[.J32]+[.S32]" office:value-type="float" office:value="31.3970532167401">
            <text:p>31.397</text:p>
          </table:table-cell>
          <table:table-cell/>
          <table:table-cell table:formula="of:=4*8.854187818/LN(1+[.V$5]*[.G32])" office:value-type="float" office:value="25.6378247711901">
            <text:p>25.638</text:p>
          </table:table-cell>
          <table:table-cell table:formula="of:=[.J32]+[.V32]" office:value-type="float" office:value="34.0078116820241">
            <text:p>34.008</text:p>
          </table:table-cell>
          <table:table-cell table:style-name="ce17" table:formula="of:=[.K32]-[.W32]" office:value-type="float" office:value="0.582690587217719">
            <text:p>0.583</text:p>
          </table:table-cell>
          <table:table-cell table:style-name="ce17" table:formula="of:=[.X32]*[.X32]/([.L32]*[.L32])" office:value-type="float" office:value="1.83662296928145">
            <text:p>1.837</text:p>
          </table:table-cell>
          <table:table-cell table:number-columns-repeated="2"/>
        </table:table-row>
        <table:table-row table:style-name="ro1">
          <table:table-cell table:formula="of:=[.A32]+[.A$6]" office:value-type="float" office:value="0.54">
            <text:p>0.540</text:p>
          </table:table-cell>
          <table:table-cell table:formula="of:=10^[.A33]" office:value-type="float" office:value="3.46736850452532">
            <text:p>3.467</text:p>
          </table:table-cell>
          <table:table-cell table:formula="of:=ACOSH([.B33])" office:value-type="float" office:value="1.91506873355227">
            <text:p>1.915</text:p>
          </table:table-cell>
          <table:table-cell table:style-name="ce17" table:formula="of:=8.854187818*PI()*PI()/ACOSH([.B33])" office:value-type="float" office:value="45.6314332355631">
            <text:p>45.631</text:p>
          </table:table-cell>
          <table:table-cell/>
          <table:table-cell table:formula="of:=[.F32]+[.F$6]" office:value-type="float" office:value="-0.5">
            <text:p>-0.500</text:p>
          </table:table-cell>
          <table:table-cell table:formula="of:=10^[.F33]" office:value-type="float" office:value="0.316227766016838">
            <text:p>0.316</text:p>
          </table:table-cell>
          <table:table-cell table:formula="of:=NAGAOKA(1/[.G33])" office:value-type="float" office:value="0.417158115665531">
            <text:p>0.417158</text:p>
          </table:table-cell>
          <table:table-cell/>
          <table:table-cell table:formula="of:=11.27350207*[.G33]/[.H33]" office:value-type="float" office:value="8.54590679386576">
            <text:p>8.546</text:p>
          </table:table-cell>
          <table:table-cell table:style-name="ce17" table:formula="of:=CLDAE([.G33];1;1)" office:value-type="float" office:value="34.1371590978422">
            <text:p>34.137</text:p>
          </table:table-cell>
          <table:table-cell table:style-name="ce17" table:formula="of:=[.L$5]*[.K33]" office:value-type="float" office:value="0.424324887586179">
            <text:p>0.424</text:p>
          </table:table-cell>
          <table:table-cell/>
          <table:table-cell table:formula="of:=8.854187818*PI()*PI()/ACOSH(1+[.N$5]*[.G33])" office:value-type="float" office:value="112.659312028676">
            <text:p>112.659</text:p>
          </table:table-cell>
          <table:table-cell table:formula="of:=[.J33]+[.O$5]*[.N33]" office:value-type="float" office:value="34.5476760100841">
            <text:p>34.548</text:p>
          </table:table-cell>
          <table:table-cell table:formula="of:=[.K33]-[.O33]" office:value-type="float" office:value="-0.41051691224191">
            <text:p>-0.411</text:p>
          </table:table-cell>
          <table:table-cell table:formula="of:=[.P33]*[.P33]/([.L33]*[.L33])" office:value-type="float" office:value="0.935976829232549">
            <text:p>0.936</text:p>
          </table:table-cell>
          <table:table-cell/>
          <table:table-cell table:formula="of:=[.S$5]*8.854187818*PI()/(4*[.G33])" office:value-type="float" office:value="21.9906775999644">
            <text:p>21.991</text:p>
          </table:table-cell>
          <table:table-cell table:style-name="ce17" table:formula="of:=[.J33]+[.S33]" office:value-type="float" office:value="30.5365843938301">
            <text:p>30.537</text:p>
          </table:table-cell>
          <table:table-cell/>
          <table:table-cell table:formula="of:=4*8.854187818/LN(1+[.V$5]*[.G33])" office:value-type="float" office:value="25.0099529262463">
            <text:p>25.010</text:p>
          </table:table-cell>
          <table:table-cell table:formula="of:=[.J33]+[.V33]" office:value-type="float" office:value="33.5558597201121">
            <text:p>33.556</text:p>
          </table:table-cell>
          <table:table-cell table:style-name="ce17" table:formula="of:=[.K33]-[.W33]" office:value-type="float" office:value="0.58129937773014">
            <text:p>0.581</text:p>
          </table:table-cell>
          <table:table-cell table:style-name="ce17" table:formula="of:=[.X33]*[.X33]/([.L33]*[.L33])" office:value-type="float" office:value="1.87673393271596">
            <text:p>1.877</text:p>
          </table:table-cell>
          <table:table-cell table:number-columns-repeated="2"/>
        </table:table-row>
        <table:table-row table:style-name="ro1">
          <table:table-cell table:formula="of:=[.A33]+[.A$6]" office:value-type="float" office:value="0.56">
            <text:p>0.560</text:p>
          </table:table-cell>
          <table:table-cell table:formula="of:=10^[.A34]" office:value-type="float" office:value="3.63078054770101">
            <text:p>3.631</text:p>
          </table:table-cell>
          <table:table-cell table:formula="of:=ACOSH([.B34])" office:value-type="float" office:value="1.96306698569556">
            <text:p>1.963</text:p>
          </table:table-cell>
          <table:table-cell table:style-name="ce17" table:formula="of:=8.854187818*PI()*PI()/ACOSH([.B34])" office:value-type="float" office:value="44.5157153033375">
            <text:p>44.516</text:p>
          </table:table-cell>
          <table:table-cell/>
          <table:table-cell table:formula="of:=[.F33]+[.F$6]" office:value-type="float" office:value="-0.48">
            <text:p>-0.480</text:p>
          </table:table-cell>
          <table:table-cell table:formula="of:=10^[.F34]" office:value-type="float" office:value="0.331131121482591">
            <text:p>0.331</text:p>
          </table:table-cell>
          <table:table-cell table:formula="of:=NAGAOKA(1/[.G34])" office:value-type="float" office:value="0.427675684856887">
            <text:p>0.427676</text:p>
          </table:table-cell>
          <table:table-cell/>
          <table:table-cell table:formula="of:=11.27350207*[.G34]/[.H34]" office:value-type="float" office:value="8.7285939221085">
            <text:p>8.729</text:p>
          </table:table-cell>
          <table:table-cell table:style-name="ce17" table:formula="of:=CLDAE([.G34];1;1)" office:value-type="float" office:value="33.7093110539499">
            <text:p>33.709</text:p>
          </table:table-cell>
          <table:table-cell table:style-name="ce17" table:formula="of:=[.L$5]*[.K34]" office:value-type="float" office:value="0.419006736400597">
            <text:p>0.419</text:p>
          </table:table-cell>
          <table:table-cell/>
          <table:table-cell table:formula="of:=8.854187818*PI()*PI()/ACOSH(1+[.N$5]*[.G34])" office:value-type="float" office:value="110.217349567863">
            <text:p>110.217</text:p>
          </table:table-cell>
          <table:table-cell table:formula="of:=[.J34]+[.O$5]*[.N34]" office:value-type="float" office:value="34.1667582023713">
            <text:p>34.167</text:p>
          </table:table-cell>
          <table:table-cell table:formula="of:=[.K34]-[.O34]" office:value-type="float" office:value="-0.457447148421423">
            <text:p>-0.457</text:p>
          </table:table-cell>
          <table:table-cell table:formula="of:=[.P34]*[.P34]/([.L34]*[.L34])" office:value-type="float" office:value="1.19190005266207">
            <text:p>1.192</text:p>
          </table:table-cell>
          <table:table-cell/>
          <table:table-cell table:formula="of:=[.S$5]*8.854187818*PI()/(4*[.G34])" office:value-type="float" office:value="21.0009340695536">
            <text:p>21.001</text:p>
          </table:table-cell>
          <table:table-cell table:style-name="ce17" table:formula="of:=[.J34]+[.S34]" office:value-type="float" office:value="29.7295279916621">
            <text:p>29.730</text:p>
          </table:table-cell>
          <table:table-cell/>
          <table:table-cell table:formula="of:=4*8.854187818/LN(1+[.V$5]*[.G34])" office:value-type="float" office:value="24.4055429489862">
            <text:p>24.406</text:p>
          </table:table-cell>
          <table:table-cell table:formula="of:=[.J34]+[.V34]" office:value-type="float" office:value="33.1341368710947">
            <text:p>33.134</text:p>
          </table:table-cell>
          <table:table-cell table:style-name="ce17" table:formula="of:=[.K34]-[.W34]" office:value-type="float" office:value="0.575174182855157">
            <text:p>0.575</text:p>
          </table:table-cell>
          <table:table-cell table:style-name="ce17" table:formula="of:=[.X34]*[.X34]/([.L34]*[.L34])" office:value-type="float" office:value="1.88432911241303">
            <text:p>1.884</text:p>
          </table:table-cell>
          <table:table-cell table:number-columns-repeated="2"/>
        </table:table-row>
        <table:table-row table:style-name="ro1">
          <table:table-cell table:formula="of:=[.A34]+[.A$6]" office:value-type="float" office:value="0.58">
            <text:p>0.580</text:p>
          </table:table-cell>
          <table:table-cell table:formula="of:=10^[.A35]" office:value-type="float" office:value="3.80189396320561">
            <text:p>3.802</text:p>
          </table:table-cell>
          <table:table-cell table:formula="of:=ACOSH([.B35])" office:value-type="float" office:value="2.01088397390316">
            <text:p>2.011</text:p>
          </table:table-cell>
          <table:table-cell table:style-name="ce17" table:formula="of:=8.854187818*PI()*PI()/ACOSH([.B35])" office:value-type="float" office:value="43.4571721644308">
            <text:p>43.457</text:p>
          </table:table-cell>
          <table:table-cell/>
          <table:table-cell table:formula="of:=[.F34]+[.F$6]" office:value-type="float" office:value="-0.46">
            <text:p>-0.460</text:p>
          </table:table-cell>
          <table:table-cell table:formula="of:=10^[.F35]" office:value-type="float" office:value="0.346736850452532">
            <text:p>0.347</text:p>
          </table:table-cell>
          <table:table-cell table:formula="of:=NAGAOKA(1/[.G35])" office:value-type="float" office:value="0.43830102799533">
            <text:p>0.438301</text:p>
          </table:table-cell>
          <table:table-cell/>
          <table:table-cell table:formula="of:=11.27350207*[.G35]/[.H35]" office:value-type="float" office:value="8.91838793808065">
            <text:p>8.918</text:p>
          </table:table-cell>
          <table:table-cell table:style-name="ce17" table:formula="of:=CLDAE([.G35];1;1)" office:value-type="float" office:value="33.3067280012361">
            <text:p>33.307</text:p>
          </table:table-cell>
          <table:table-cell table:style-name="ce17" table:formula="of:=[.L$5]*[.K35]" office:value-type="float" office:value="0.414002629055364">
            <text:p>0.414</text:p>
          </table:table-cell>
          <table:table-cell/>
          <table:table-cell table:formula="of:=8.854187818*PI()*PI()/ACOSH(1+[.N$5]*[.G35])" office:value-type="float" office:value="107.833360241334">
            <text:p>107.833</text:p>
          </table:table-cell>
          <table:table-cell table:formula="of:=[.J35]+[.O$5]*[.N35]" office:value-type="float" office:value="33.8063274817805">
            <text:p>33.806</text:p>
          </table:table-cell>
          <table:table-cell table:formula="of:=[.K35]-[.O35]" office:value-type="float" office:value="-0.499599480544383">
            <text:p>-0.500</text:p>
          </table:table-cell>
          <table:table-cell table:formula="of:=[.P35]*[.P35]/([.L35]*[.L35])" office:value-type="float" office:value="1.45625610217062">
            <text:p>1.456</text:p>
          </table:table-cell>
          <table:table-cell/>
          <table:table-cell table:formula="of:=[.S$5]*8.854187818*PI()/(4*[.G35])" office:value-type="float" office:value="20.0557363359487">
            <text:p>20.056</text:p>
          </table:table-cell>
          <table:table-cell table:style-name="ce17" table:formula="of:=[.J35]+[.S35]" office:value-type="float" office:value="28.9741242740294">
            <text:p>28.974</text:p>
          </table:table-cell>
          <table:table-cell/>
          <table:table-cell table:formula="of:=4*8.854187818/LN(1+[.V$5]*[.G35])" office:value-type="float" office:value="23.8235583950732">
            <text:p>23.824</text:p>
          </table:table-cell>
          <table:table-cell table:formula="of:=[.J35]+[.V35]" office:value-type="float" office:value="32.7419463331538">
            <text:p>32.742</text:p>
          </table:table-cell>
          <table:table-cell table:style-name="ce17" table:formula="of:=[.K35]-[.W35]" office:value-type="float" office:value="0.564781668082254">
            <text:p>0.565</text:p>
          </table:table-cell>
          <table:table-cell table:style-name="ce17" table:formula="of:=[.X35]*[.X35]/([.L35]*[.L35])" office:value-type="float" office:value="1.86103690503938">
            <text:p>1.861</text:p>
          </table:table-cell>
          <table:table-cell table:number-columns-repeated="2"/>
        </table:table-row>
        <table:table-row table:style-name="ro1">
          <table:table-cell table:formula="of:=[.A35]+[.A$6]" office:value-type="float" office:value="0.6">
            <text:p>0.600</text:p>
          </table:table-cell>
          <table:table-cell table:formula="of:=10^[.A36]" office:value-type="float" office:value="3.98107170553497">
            <text:p>3.981</text:p>
          </table:table-cell>
          <table:table-cell table:formula="of:=ACOSH([.B36])" office:value-type="float" office:value="2.05853742696028">
            <text:p>2.059</text:p>
          </table:table-cell>
          <table:table-cell table:style-name="ce17" table:formula="of:=8.854187818*PI()*PI()/ACOSH([.B36])" office:value-type="float" office:value="42.4511742716499">
            <text:p>42.451</text:p>
          </table:table-cell>
          <table:table-cell/>
          <table:table-cell table:formula="of:=[.F35]+[.F$6]" office:value-type="float" office:value="-0.44">
            <text:p>-0.440</text:p>
          </table:table-cell>
          <table:table-cell table:formula="of:=10^[.F36]" office:value-type="float" office:value="0.363078054770102">
            <text:p>0.363</text:p>
          </table:table-cell>
          <table:table-cell table:formula="of:=NAGAOKA(1/[.G36])" office:value-type="float" office:value="0.449025847444761">
            <text:p>0.449026</text:p>
          </table:table-cell>
          <table:table-cell/>
          <table:table-cell table:formula="of:=11.27350207*[.G36]/[.H36]" office:value-type="float" office:value="9.11564718448832">
            <text:p>9.116</text:p>
          </table:table-cell>
          <table:table-cell table:style-name="ce17" table:formula="of:=CLDAE([.G36];1;1)" office:value-type="float" office:value="32.9292179746009">
            <text:p>32.929</text:p>
          </table:table-cell>
          <table:table-cell table:style-name="ce17" table:formula="of:=[.L$5]*[.K36]" office:value-type="float" office:value="0.40931017942429">
            <text:p>0.409</text:p>
          </table:table-cell>
          <table:table-cell/>
          <table:table-cell table:formula="of:=8.854187818*PI()*PI()/ACOSH(1+[.N$5]*[.G36])" office:value-type="float" office:value="105.506051847771">
            <text:p>105.506</text:p>
          </table:table-cell>
          <table:table-cell table:formula="of:=[.J36]+[.O$5]*[.N36]" office:value-type="float" office:value="33.4664439509539">
            <text:p>33.466</text:p>
          </table:table-cell>
          <table:table-cell table:formula="of:=[.K36]-[.O36]" office:value-type="float" office:value="-0.537225976352964">
            <text:p>-0.537</text:p>
          </table:table-cell>
          <table:table-cell table:formula="of:=[.P36]*[.P36]/([.L36]*[.L36])" office:value-type="float" office:value="1.72269707595212">
            <text:p>1.723</text:p>
          </table:table-cell>
          <table:table-cell/>
          <table:table-cell table:formula="of:=[.S$5]*8.854187818*PI()/(4*[.G36])" office:value-type="float" office:value="19.1530795080317">
            <text:p>19.153</text:p>
          </table:table-cell>
          <table:table-cell table:style-name="ce17" table:formula="of:=[.J36]+[.S36]" office:value-type="float" office:value="28.2687266925201">
            <text:p>28.269</text:p>
          </table:table-cell>
          <table:table-cell/>
          <table:table-cell table:formula="of:=4*8.854187818/LN(1+[.V$5]*[.G36])" office:value-type="float" office:value="23.2630116905119">
            <text:p>23.263</text:p>
          </table:table-cell>
          <table:table-cell table:formula="of:=[.J36]+[.V36]" office:value-type="float" office:value="32.3786588750002">
            <text:p>32.379</text:p>
          </table:table-cell>
          <table:table-cell table:style-name="ce17" table:formula="of:=[.K36]-[.W36]" office:value-type="float" office:value="0.550559099600704">
            <text:p>0.551</text:p>
          </table:table-cell>
          <table:table-cell table:style-name="ce17" table:formula="of:=[.X36]*[.X36]/([.L36]*[.L36])" office:value-type="float" office:value="1.8092675705319">
            <text:p>1.809</text:p>
          </table:table-cell>
          <table:table-cell table:number-columns-repeated="2"/>
        </table:table-row>
        <table:table-row table:style-name="ro1">
          <table:table-cell table:formula="of:=[.A36]+[.A$6]" office:value-type="float" office:value="0.62">
            <text:p>0.620</text:p>
          </table:table-cell>
          <table:table-cell table:formula="of:=10^[.A37]" office:value-type="float" office:value="4.16869383470336">
            <text:p>4.169</text:p>
          </table:table-cell>
          <table:table-cell table:formula="of:=ACOSH([.B37])" office:value-type="float" office:value="2.10604318906622">
            <text:p>2.106</text:p>
          </table:table-cell>
          <table:table-cell table:style-name="ce17" table:formula="of:=8.854187818*PI()*PI()/ACOSH([.B37])" office:value-type="float" office:value="41.4936082556552">
            <text:p>41.494</text:p>
          </table:table-cell>
          <table:table-cell/>
          <table:table-cell table:formula="of:=[.F36]+[.F$6]" office:value-type="float" office:value="-0.42">
            <text:p>-0.420</text:p>
          </table:table-cell>
          <table:table-cell table:formula="of:=10^[.F37]" office:value-type="float" office:value="0.380189396320562">
            <text:p>0.380</text:p>
          </table:table-cell>
          <table:table-cell table:formula="of:=NAGAOKA(1/[.G37])" office:value-type="float" office:value="0.459841332643297">
            <text:p>0.459841</text:p>
          </table:table-cell>
          <table:table-cell/>
          <table:table-cell table:formula="of:=11.27350207*[.G37]/[.H37]" office:value-type="float" office:value="9.3207496633119">
            <text:p>9.321</text:p>
          </table:table-cell>
          <table:table-cell table:style-name="ce17" table:formula="of:=CLDAE([.G37];1;1)" office:value-type="float" office:value="32.5766271239739">
            <text:p>32.577</text:p>
          </table:table-cell>
          <table:table-cell table:style-name="ce17" table:formula="of:=[.L$5]*[.K37]" office:value-type="float" office:value="0.404927475150996">
            <text:p>0.405</text:p>
          </table:table-cell>
          <table:table-cell/>
          <table:table-cell table:formula="of:=8.854187818*PI()*PI()/ACOSH(1+[.N$5]*[.G37])" office:value-type="float" office:value="103.234160749811">
            <text:p>103.234</text:p>
          </table:table-cell>
          <table:table-cell table:formula="of:=[.J37]+[.O$5]*[.N37]" office:value-type="float" office:value="33.1471939643682">
            <text:p>33.147</text:p>
          </table:table-cell>
          <table:table-cell table:formula="of:=[.K37]-[.O37]" office:value-type="float" office:value="-0.570566840394285">
            <text:p>-0.571</text:p>
          </table:table-cell>
          <table:table-cell table:formula="of:=[.P37]*[.P37]/([.L37]*[.L37])" office:value-type="float" office:value="1.98544822023214">
            <text:p>1.985</text:p>
          </table:table-cell>
          <table:table-cell/>
          <table:table-cell table:formula="of:=[.S$5]*8.854187818*PI()/(4*[.G37])" office:value-type="float" office:value="18.2910489296494">
            <text:p>18.291</text:p>
          </table:table-cell>
          <table:table-cell table:style-name="ce17" table:formula="of:=[.J37]+[.S37]" office:value-type="float" office:value="27.6117985929613">
            <text:p>27.612</text:p>
          </table:table-cell>
          <table:table-cell/>
          <table:table-cell table:formula="of:=4*8.854187818/LN(1+[.V$5]*[.G37])" office:value-type="float" office:value="22.7229618295623">
            <text:p>22.723</text:p>
          </table:table-cell>
          <table:table-cell table:formula="of:=[.J37]+[.V37]" office:value-type="float" office:value="32.0437114928742">
            <text:p>32.044</text:p>
          </table:table-cell>
          <table:table-cell table:style-name="ce17" table:formula="of:=[.K37]-[.W37]" office:value-type="float" office:value="0.532915631099776">
            <text:p>0.533</text:p>
          </table:table-cell>
          <table:table-cell table:style-name="ce17" table:formula="of:=[.X37]*[.X37]/([.L37]*[.L37])" office:value-type="float" office:value="1.73205798340197">
            <text:p>1.732</text:p>
          </table:table-cell>
          <table:table-cell table:number-columns-repeated="2"/>
        </table:table-row>
        <table:table-row table:style-name="ro1">
          <table:table-cell table:formula="of:=[.A37]+[.A$6]" office:value-type="float" office:value="0.64">
            <text:p>0.640</text:p>
          </table:table-cell>
          <table:table-cell table:formula="of:=10^[.A38]" office:value-type="float" office:value="4.36515832240166">
            <text:p>4.365</text:p>
          </table:table-cell>
          <table:table-cell table:formula="of:=ACOSH([.B38])" office:value-type="float" office:value="2.15341544681029">
            <text:p>2.153</text:p>
          </table:table-cell>
          <table:table-cell table:style-name="ce17" table:formula="of:=8.854187818*PI()*PI()/ACOSH([.B38])" office:value-type="float" office:value="40.5808044081998">
            <text:p>40.581</text:p>
          </table:table-cell>
          <table:table-cell/>
          <table:table-cell table:formula="of:=[.F37]+[.F$6]" office:value-type="float" office:value="-0.4">
            <text:p>-0.400</text:p>
          </table:table-cell>
          <table:table-cell table:formula="of:=10^[.F38]" office:value-type="float" office:value="0.398107170553498">
            <text:p>0.398</text:p>
          </table:table-cell>
          <table:table-cell table:formula="of:=NAGAOKA(1/[.G38])" office:value-type="float" office:value="0.470738173831265">
            <text:p>0.470738</text:p>
          </table:table-cell>
          <table:table-cell/>
          <table:table-cell table:formula="of:=11.27350207*[.G38]/[.H38]" office:value-type="float" office:value="9.53409402681124">
            <text:p>9.534</text:p>
          </table:table-cell>
          <table:table-cell table:style-name="ce17" table:formula="of:=CLDAE([.G38];1;1)" office:value-type="float" office:value="32.2488397309719">
            <text:p>32.249</text:p>
          </table:table-cell>
          <table:table-cell table:style-name="ce17" table:formula="of:=[.L$5]*[.K38]" office:value-type="float" office:value="0.40085307785598">
            <text:p>0.401</text:p>
          </table:table-cell>
          <table:table-cell/>
          <table:table-cell table:formula="of:=8.854187818*PI()*PI()/ACOSH(1+[.N$5]*[.G38])" office:value-type="float" office:value="101.016451147378">
            <text:p>101.016</text:p>
          </table:table-cell>
          <table:table-cell table:formula="of:=[.J38]+[.O$5]*[.N38]" office:value-type="float" office:value="32.8486909516262">
            <text:p>32.849</text:p>
          </table:table-cell>
          <table:table-cell table:formula="of:=[.K38]-[.O38]" office:value-type="float" office:value="-0.599851220654308">
            <text:p>-0.600</text:p>
          </table:table-cell>
          <table:table-cell table:formula="of:=[.P38]*[.P38]/([.L38]*[.L38])" office:value-type="float" office:value="2.23932252565355">
            <text:p>2.239</text:p>
          </table:table-cell>
          <table:table-cell/>
          <table:table-cell table:formula="of:=[.S$5]*8.854187818*PI()/(4*[.G38])" office:value-type="float" office:value="17.4678161183705">
            <text:p>17.468</text:p>
          </table:table-cell>
          <table:table-cell table:style-name="ce17" table:formula="of:=[.J38]+[.S38]" office:value-type="float" office:value="27.0019101451817">
            <text:p>27.002</text:p>
          </table:table-cell>
          <table:table-cell/>
          <table:table-cell table:formula="of:=4*8.854187818/LN(1+[.V$5]*[.G38])" office:value-type="float" office:value="22.2025121748012">
            <text:p>22.203</text:p>
          </table:table-cell>
          <table:table-cell table:formula="of:=[.J38]+[.V38]" office:value-type="float" office:value="31.7366062016124">
            <text:p>31.737</text:p>
          </table:table-cell>
          <table:table-cell table:style-name="ce17" table:formula="of:=[.K38]-[.W38]" office:value-type="float" office:value="0.512233529359452">
            <text:p>0.512</text:p>
          </table:table-cell>
          <table:table-cell table:style-name="ce17" table:formula="of:=[.X38]*[.X38]/([.L38]*[.L38])" office:value-type="float" office:value="1.63292245166769">
            <text:p>1.633</text:p>
          </table:table-cell>
          <table:table-cell table:number-columns-repeated="2"/>
        </table:table-row>
        <table:table-row table:style-name="ro1">
          <table:table-cell table:formula="of:=[.A38]+[.A$6]" office:value-type="float" office:value="0.66">
            <text:p>0.660</text:p>
          </table:table-cell>
          <table:table-cell table:formula="of:=10^[.A39]" office:value-type="float" office:value="4.57088189614875">
            <text:p>4.571</text:p>
          </table:table-cell>
          <table:table-cell table:formula="of:=ACOSH([.B39])" office:value-type="float" office:value="2.20066692416745">
            <text:p>2.201</text:p>
          </table:table-cell>
          <table:table-cell table:style-name="ce17" table:formula="of:=8.854187818*PI()*PI()/ACOSH([.B39])" office:value-type="float" office:value="39.7094762941761">
            <text:p>39.709</text:p>
          </table:table-cell>
          <table:table-cell/>
          <table:table-cell table:formula="of:=[.F38]+[.F$6]" office:value-type="float" office:value="-0.379999999999999">
            <text:p>-0.380</text:p>
          </table:table-cell>
          <table:table-cell table:formula="of:=10^[.F39]" office:value-type="float" office:value="0.416869383470336">
            <text:p>0.417</text:p>
          </table:table-cell>
          <table:table-cell table:formula="of:=NAGAOKA(1/[.G39])" office:value-type="float" office:value="0.481706580356908">
            <text:p>0.481707</text:p>
          </table:table-cell>
          <table:table-cell/>
          <table:table-cell table:formula="of:=11.27350207*[.G39]/[.H39]" office:value-type="float" office:value="9.75610059964393">
            <text:p>9.756</text:p>
          </table:table-cell>
          <table:table-cell table:style-name="ce17" table:formula="of:=CLDAE([.G39];1;1)" office:value-type="float" office:value="31.9457782986315">
            <text:p>31.946</text:p>
          </table:table-cell>
          <table:table-cell table:style-name="ce17" table:formula="of:=[.L$5]*[.K39]" office:value-type="float" office:value="0.397086024251989">
            <text:p>0.397</text:p>
          </table:table-cell>
          <table:table-cell/>
          <table:table-cell table:formula="of:=8.854187818*PI()*PI()/ACOSH(1+[.N$5]*[.G39])" office:value-type="float" office:value="98.8517143658358">
            <text:p>98.852</text:p>
          </table:table-cell>
          <table:table-cell table:formula="of:=[.J39]+[.O$5]*[.N39]" office:value-type="float" office:value="32.5710762752788">
            <text:p>32.571</text:p>
          </table:table-cell>
          <table:table-cell table:formula="of:=[.K39]-[.O39]" office:value-type="float" office:value="-0.625297976647353">
            <text:p>-0.625</text:p>
          </table:table-cell>
          <table:table-cell table:formula="of:=[.P39]*[.P39]/([.L39]*[.L39])" office:value-type="float" office:value="2.47973254980026">
            <text:p>2.480</text:p>
          </table:table-cell>
          <table:table-cell/>
          <table:table-cell table:formula="of:=[.S$5]*8.854187818*PI()/(4*[.G39])" office:value-type="float" office:value="16.6816348870296">
            <text:p>16.682</text:p>
          </table:table-cell>
          <table:table-cell table:style-name="ce17" table:formula="of:=[.J39]+[.S39]" office:value-type="float" office:value="26.4377354866735">
            <text:p>26.438</text:p>
          </table:table-cell>
          <table:table-cell/>
          <table:table-cell table:formula="of:=4*8.854187818/LN(1+[.V$5]*[.G39])" office:value-type="float" office:value="21.700808355273">
            <text:p>21.701</text:p>
          </table:table-cell>
          <table:table-cell table:formula="of:=[.J39]+[.V39]" office:value-type="float" office:value="31.4569089549169">
            <text:p>31.457</text:p>
          </table:table-cell>
          <table:table-cell table:style-name="ce17" table:formula="of:=[.K39]-[.W39]" office:value-type="float" office:value="0.488869343714576">
            <text:p>0.489</text:p>
          </table:table-cell>
          <table:table-cell table:style-name="ce17" table:formula="of:=[.X39]*[.X39]/([.L39]*[.L39])" office:value-type="float" office:value="1.51571100641705">
            <text:p>1.516</text:p>
          </table:table-cell>
          <table:table-cell table:number-columns-repeated="2"/>
        </table:table-row>
        <table:table-row table:style-name="ro1">
          <table:table-cell table:formula="of:=[.A39]+[.A$6]" office:value-type="float" office:value="0.68">
            <text:p>0.680</text:p>
          </table:table-cell>
          <table:table-cell table:formula="of:=10^[.A40]" office:value-type="float" office:value="4.78630092322639">
            <text:p>4.786</text:p>
          </table:table-cell>
          <table:table-cell table:formula="of:=ACOSH([.B40])" office:value-type="float" office:value="2.2478090508106">
            <text:p>2.248</text:p>
          </table:table-cell>
          <table:table-cell table:style-name="ce17" table:formula="of:=8.854187818*PI()*PI()/ACOSH([.B40])" office:value-type="float" office:value="38.8766701624816">
            <text:p>38.877</text:p>
          </table:table-cell>
          <table:table-cell/>
          <table:table-cell table:formula="of:=[.F39]+[.F$6]" office:value-type="float" office:value="-0.359999999999999">
            <text:p>-0.360</text:p>
          </table:table-cell>
          <table:table-cell table:formula="of:=10^[.F40]" office:value-type="float" office:value="0.436515832240167">
            <text:p>0.437</text:p>
          </table:table-cell>
          <table:table-cell table:formula="of:=NAGAOKA(1/[.G40])" office:value-type="float" office:value="0.492736303775621">
            <text:p>0.492736</text:p>
          </table:table-cell>
          <table:table-cell/>
          <table:table-cell table:formula="of:=11.27350207*[.G40]/[.H40]" office:value-type="float" office:value="9.98721243115104">
            <text:p>9.987</text:p>
          </table:table-cell>
          <table:table-cell table:style-name="ce17" table:formula="of:=CLDAE([.G40];1;1)" office:value-type="float" office:value="31.6674037145855">
            <text:p>31.667</text:p>
          </table:table-cell>
          <table:table-cell table:style-name="ce17" table:formula="of:=[.L$5]*[.K40]" office:value-type="float" office:value="0.393625828172298">
            <text:p>0.394</text:p>
          </table:table-cell>
          <table:table-cell/>
          <table:table-cell table:formula="of:=8.854187818*PI()*PI()/ACOSH(1+[.N$5]*[.G40])" office:value-type="float" office:value="96.7387681588098">
            <text:p>96.739</text:p>
          </table:table-cell>
          <table:table-cell table:formula="of:=[.J40]+[.O$5]*[.N40]" office:value-type="float" office:value="32.3145201222043">
            <text:p>32.315</text:p>
          </table:table-cell>
          <table:table-cell table:formula="of:=[.K40]-[.O40]" office:value-type="float" office:value="-0.6471164076188">
            <text:p>-0.647</text:p>
          </table:table-cell>
          <table:table-cell table:formula="of:=[.P40]*[.P40]/([.L40]*[.L40])" office:value-type="float" office:value="2.70269879623919">
            <text:p>2.703</text:p>
          </table:table-cell>
          <table:table-cell/>
          <table:table-cell table:formula="of:=[.S$5]*8.854187818*PI()/(4*[.G40])" office:value-type="float" office:value="15.9308376398298">
            <text:p>15.931</text:p>
          </table:table-cell>
          <table:table-cell table:style-name="ce17" table:formula="of:=[.J40]+[.S40]" office:value-type="float" office:value="25.9180500709808">
            <text:p>25.918</text:p>
          </table:table-cell>
          <table:table-cell/>
          <table:table-cell table:formula="of:=4*8.854187818/LN(1+[.V$5]*[.G40])" office:value-type="float" office:value="21.2170362588217">
            <text:p>21.217</text:p>
          </table:table-cell>
          <table:table-cell table:formula="of:=[.J40]+[.V40]" office:value-type="float" office:value="31.2042486899727">
            <text:p>31.204</text:p>
          </table:table-cell>
          <table:table-cell table:style-name="ce17" table:formula="of:=[.K40]-[.W40]" office:value-type="float" office:value="0.463155024612824">
            <text:p>0.463</text:p>
          </table:table-cell>
          <table:table-cell table:style-name="ce17" table:formula="of:=[.X40]*[.X40]/([.L40]*[.L40])" office:value-type="float" office:value="1.38447648924619">
            <text:p>1.384</text:p>
          </table:table-cell>
          <table:table-cell table:number-columns-repeated="2"/>
        </table:table-row>
        <table:table-row table:style-name="ro1">
          <table:table-cell table:formula="of:=[.A40]+[.A$6]" office:value-type="float" office:value="0.7">
            <text:p>0.700</text:p>
          </table:table-cell>
          <table:table-cell table:formula="of:=10^[.A41]" office:value-type="float" office:value="5.01187233627273">
            <text:p>5.012</text:p>
          </table:table-cell>
          <table:table-cell table:formula="of:=ACOSH([.B41])" office:value-type="float" office:value="2.29485210802526">
            <text:p>2.295</text:p>
          </table:table-cell>
          <table:table-cell table:style-name="ce17" table:formula="of:=8.854187818*PI()*PI()/ACOSH([.B41])" office:value-type="float" office:value="38.0797223276415">
            <text:p>38.080</text:p>
          </table:table-cell>
          <table:table-cell/>
          <table:table-cell table:formula="of:=[.F40]+[.F$6]" office:value-type="float" office:value="-0.339999999999999">
            <text:p>-0.340</text:p>
          </table:table-cell>
          <table:table-cell table:formula="of:=10^[.F41]" office:value-type="float" office:value="0.457088189614876">
            <text:p>0.457</text:p>
          </table:table-cell>
          <table:table-cell table:formula="of:=NAGAOKA(1/[.G41])" office:value-type="float" office:value="0.503816665906901">
            <text:p>0.503817</text:p>
          </table:table-cell>
          <table:table-cell/>
          <table:table-cell table:formula="of:=11.27350207*[.G41]/[.H41]" office:value-type="float" office:value="10.2278963767905">
            <text:p>10.228</text:p>
          </table:table-cell>
          <table:table-cell table:style-name="ce17" table:formula="of:=CLDAE([.G41];1;1)" office:value-type="float" office:value="31.4137154882013">
            <text:p>31.414</text:p>
          </table:table-cell>
          <table:table-cell table:style-name="ce17" table:formula="of:=[.L$5]*[.K41]" office:value-type="float" office:value="0.390472483518342">
            <text:p>0.390</text:p>
          </table:table-cell>
          <table:table-cell/>
          <table:table-cell table:formula="of:=8.854187818*PI()*PI()/ACOSH(1+[.N$5]*[.G41])" office:value-type="float" office:value="94.676456025611">
            <text:p>94.676</text:p>
          </table:table-cell>
          <table:table-cell table:formula="of:=[.J41]+[.O$5]*[.N41]" office:value-type="float" office:value="32.0792224275015">
            <text:p>32.079</text:p>
          </table:table-cell>
          <table:table-cell table:formula="of:=[.K41]-[.O41]" office:value-type="float" office:value="-0.665506939300183">
            <text:p>-0.666</text:p>
          </table:table-cell>
          <table:table-cell table:formula="of:=[.P41]*[.P41]/([.L41]*[.L41])" office:value-type="float" office:value="2.9048539854222">
            <text:p>2.905</text:p>
          </table:table-cell>
          <table:table-cell/>
          <table:table-cell table:formula="of:=[.S$5]*8.854187818*PI()/(4*[.G41])" office:value-type="float" office:value="15.2138318351487">
            <text:p>15.214</text:p>
          </table:table-cell>
          <table:table-cell table:style-name="ce17" table:formula="of:=[.J41]+[.S41]" office:value-type="float" office:value="25.4417282119391">
            <text:p>25.442</text:p>
          </table:table-cell>
          <table:table-cell/>
          <table:table-cell table:formula="of:=4*8.854187818/LN(1+[.V$5]*[.G41])" office:value-type="float" office:value="20.750420114843">
            <text:p>20.750</text:p>
          </table:table-cell>
          <table:table-cell table:formula="of:=[.J41]+[.V41]" office:value-type="float" office:value="30.9783164916335">
            <text:p>30.978</text:p>
          </table:table-cell>
          <table:table-cell table:style-name="ce17" table:formula="of:=[.K41]-[.W41]" office:value-type="float" office:value="0.435398996567816">
            <text:p>0.435</text:p>
          </table:table-cell>
          <table:table-cell table:style-name="ce17" table:formula="of:=[.X41]*[.X41]/([.L41]*[.L41])" office:value-type="float" office:value="1.24335165927494">
            <text:p>1.243</text:p>
          </table:table-cell>
          <table:table-cell table:number-columns-repeated="2"/>
        </table:table-row>
        <table:table-row table:style-name="ro1">
          <table:table-cell table:formula="of:=[.A41]+[.A$6]" office:value-type="float" office:value="0.72">
            <text:p>0.720</text:p>
          </table:table-cell>
          <table:table-cell table:formula="of:=10^[.A42]" office:value-type="float" office:value="5.24807460249773">
            <text:p>5.248</text:p>
          </table:table-cell>
          <table:table-cell table:formula="of:=ACOSH([.B42])" office:value-type="float" office:value="2.34180535571752">
            <text:p>2.342</text:p>
          </table:table-cell>
          <table:table-cell table:style-name="ce17" table:formula="of:=8.854187818*PI()*PI()/ACOSH([.B42])" office:value-type="float" office:value="37.3162230768874">
            <text:p>37.316</text:p>
          </table:table-cell>
          <table:table-cell/>
          <table:table-cell table:formula="of:=[.F41]+[.F$6]" office:value-type="float" office:value="-0.319999999999999">
            <text:p>-0.320</text:p>
          </table:table-cell>
          <table:table-cell table:formula="of:=10^[.F42]" office:value-type="float" office:value="0.478630092322639">
            <text:p>0.479</text:p>
          </table:table-cell>
          <table:table-cell table:formula="of:=NAGAOKA(1/[.G42])" office:value-type="float" office:value="0.514936591943996">
            <text:p>0.514937</text:p>
          </table:table-cell>
          <table:table-cell/>
          <table:table-cell table:formula="of:=11.27350207*[.G42]/[.H42]" office:value-type="float" office:value="10.4786442078104">
            <text:p>10.479</text:p>
          </table:table-cell>
          <table:table-cell table:style-name="ce17" table:formula="of:=CLDAE([.G42];1;1)" office:value-type="float" office:value="31.1847520623546">
            <text:p>31.185</text:p>
          </table:table-cell>
          <table:table-cell table:style-name="ce17" table:formula="of:=[.L$5]*[.K42]" office:value-type="float" office:value="0.387626468135068">
            <text:p>0.388</text:p>
          </table:table-cell>
          <table:table-cell/>
          <table:table-cell table:formula="of:=8.854187818*PI()*PI()/ACOSH(1+[.N$5]*[.G42])" office:value-type="float" office:value="92.6636465431769">
            <text:p>92.664</text:p>
          </table:table-cell>
          <table:table-cell table:formula="of:=[.J42]+[.O$5]*[.N42]" office:value-type="float" office:value="31.8654138299756">
            <text:p>31.865</text:p>
          </table:table-cell>
          <table:table-cell table:formula="of:=[.K42]-[.O42]" office:value-type="float" office:value="-0.680661767620968">
            <text:p>-0.681</text:p>
          </table:table-cell>
          <table:table-cell table:formula="of:=[.P42]*[.P42]/([.L42]*[.L42])" office:value-type="float" office:value="3.08344258549258">
            <text:p>3.083</text:p>
          </table:table-cell>
          <table:table-cell/>
          <table:table-cell table:formula="of:=[.S$5]*8.854187818*PI()/(4*[.G42])" office:value-type="float" office:value="14.5290966075439">
            <text:p>14.529</text:p>
          </table:table-cell>
          <table:table-cell table:style-name="ce17" table:formula="of:=[.J42]+[.S42]" office:value-type="float" office:value="25.0077408153542">
            <text:p>25.008</text:p>
          </table:table-cell>
          <table:table-cell/>
          <table:table-cell table:formula="of:=4*8.854187818/LN(1+[.V$5]*[.G42])" office:value-type="float" office:value="20.3002206638308">
            <text:p>20.300</text:p>
          </table:table-cell>
          <table:table-cell table:formula="of:=[.J42]+[.V42]" office:value-type="float" office:value="30.7788648716412">
            <text:p>30.779</text:p>
          </table:table-cell>
          <table:table-cell table:style-name="ce17" table:formula="of:=[.K42]-[.W42]" office:value-type="float" office:value="0.405887190713443">
            <text:p>0.406</text:p>
          </table:table-cell>
          <table:table-cell table:style-name="ce17" table:formula="of:=[.X42]*[.X42]/([.L42]*[.L42])" office:value-type="float" office:value="1.09643740532528">
            <text:p>1.096</text:p>
          </table:table-cell>
          <table:table-cell table:number-columns-repeated="2"/>
        </table:table-row>
        <table:table-row table:style-name="ro1">
          <table:table-cell table:formula="of:=[.A42]+[.A$6]" office:value-type="float" office:value="0.74">
            <text:p>0.740</text:p>
          </table:table-cell>
          <table:table-cell table:formula="of:=10^[.A43]" office:value-type="float" office:value="5.49540873857625">
            <text:p>5.495</text:p>
          </table:table-cell>
          <table:table-cell table:formula="of:=ACOSH([.B43])" office:value-type="float" office:value="2.38867714337786">
            <text:p>2.389</text:p>
          </table:table-cell>
          <table:table-cell table:style-name="ce17" table:formula="of:=8.854187818*PI()*PI()/ACOSH([.B43])" office:value-type="float" office:value="36.5839859517511">
            <text:p>36.584</text:p>
          </table:table-cell>
          <table:table-cell/>
          <table:table-cell table:formula="of:=[.F42]+[.F$6]" office:value-type="float" office:value="-0.299999999999999">
            <text:p>-0.300</text:p>
          </table:table-cell>
          <table:table-cell table:formula="of:=10^[.F43]" office:value-type="float" office:value="0.501187233627273">
            <text:p>0.501</text:p>
          </table:table-cell>
          <table:table-cell table:formula="of:=NAGAOKA(1/[.G43])" office:value-type="float" office:value="0.52608464864335">
            <text:p>0.526085</text:p>
          </table:table-cell>
          <table:table-cell/>
          <table:table-cell table:formula="of:=11.27350207*[.G43]/[.H43]" office:value-type="float" office:value="10.7399737481887">
            <text:p>10.740</text:p>
          </table:table-cell>
          <table:table-cell table:style-name="ce17" table:formula="of:=CLDAE([.G43];1;1)" office:value-type="float" office:value="30.9805912006667">
            <text:p>30.981</text:p>
          </table:table-cell>
          <table:table-cell table:style-name="ce17" table:formula="of:=[.L$5]*[.K43]" office:value-type="float" office:value="0.385088748624287">
            <text:p>0.385</text:p>
          </table:table-cell>
          <table:table-cell/>
          <table:table-cell table:formula="of:=8.854187818*PI()*PI()/ACOSH(1+[.N$5]*[.G43])" office:value-type="float" office:value="90.6992327125071">
            <text:p>90.699</text:p>
          </table:table-cell>
          <table:table-cell table:formula="of:=[.J43]+[.O$5]*[.N43]" office:value-type="float" office:value="31.6733566582353">
            <text:p>31.673</text:p>
          </table:table-cell>
          <table:table-cell table:formula="of:=[.K43]-[.O43]" office:value-type="float" office:value="-0.692765457568623">
            <text:p>-0.693</text:p>
          </table:table-cell>
          <table:table-cell table:formula="of:=[.P43]*[.P43]/([.L43]*[.L43])" office:value-type="float" office:value="3.23631503093146">
            <text:p>3.236</text:p>
          </table:table-cell>
          <table:table-cell/>
          <table:table-cell table:formula="of:=[.S$5]*8.854187818*PI()/(4*[.G43])" office:value-type="float" office:value="13.8751795417936">
            <text:p>13.875</text:p>
          </table:table-cell>
          <table:table-cell table:style-name="ce17" table:formula="of:=[.J43]+[.S43]" office:value-type="float" office:value="24.6151532899822">
            <text:p>24.615</text:p>
          </table:table-cell>
          <table:table-cell/>
          <table:table-cell table:formula="of:=4*8.854187818/LN(1+[.V$5]*[.G43])" office:value-type="float" office:value="19.8657334102217">
            <text:p>19.866</text:p>
          </table:table-cell>
          <table:table-cell table:formula="of:=[.J43]+[.V43]" office:value-type="float" office:value="30.6057071584103">
            <text:p>30.606</text:p>
          </table:table-cell>
          <table:table-cell table:style-name="ce17" table:formula="of:=[.K43]-[.W43]" office:value-type="float" office:value="0.374884042256337">
            <text:p>0.375</text:p>
          </table:table-cell>
          <table:table-cell table:style-name="ce17" table:formula="of:=[.X43]*[.X43]/([.L43]*[.L43])" office:value-type="float" office:value="0.947702985496173">
            <text:p>0.948</text:p>
          </table:table-cell>
          <table:table-cell table:number-columns-repeated="2"/>
        </table:table-row>
        <table:table-row table:style-name="ro1">
          <table:table-cell table:formula="of:=[.A43]+[.A$6]" office:value-type="float" office:value="0.76">
            <text:p>0.760</text:p>
          </table:table-cell>
          <table:table-cell table:formula="of:=10^[.A44]" office:value-type="float" office:value="5.75439937337157">
            <text:p>5.754</text:p>
          </table:table-cell>
          <table:table-cell table:formula="of:=ACOSH([.B44])" office:value-type="float" office:value="2.43547500736191">
            <text:p>2.435</text:p>
          </table:table-cell>
          <table:table-cell table:style-name="ce17" table:formula="of:=8.854187818*PI()*PI()/ACOSH([.B44])" office:value-type="float" office:value="35.881021481416">
            <text:p>35.881</text:p>
          </table:table-cell>
          <table:table-cell/>
          <table:table-cell table:formula="of:=[.F43]+[.F$6]" office:value-type="float" office:value="-0.279999999999999">
            <text:p>-0.280</text:p>
          </table:table-cell>
          <table:table-cell table:formula="of:=10^[.F44]" office:value-type="float" office:value="0.524807460249773">
            <text:p>0.525</text:p>
          </table:table-cell>
          <table:table-cell table:formula="of:=NAGAOKA(1/[.G44])" office:value-type="float" office:value="0.537249087526018">
            <text:p>0.537249</text:p>
          </table:table-cell>
          <table:table-cell/>
          <table:table-cell table:formula="of:=11.27350207*[.G44]/[.H44]" office:value-type="float" office:value="11.012430038219">
            <text:p>11.012</text:p>
          </table:table-cell>
          <table:table-cell table:style-name="ce17" table:formula="of:=CLDAE([.G44];1;1)" office:value-type="float" office:value="30.8013504511868">
            <text:p>30.801</text:p>
          </table:table-cell>
          <table:table-cell table:style-name="ce17" table:formula="of:=[.L$5]*[.K44]" office:value-type="float" office:value="0.382860786108252">
            <text:p>0.383</text:p>
          </table:table-cell>
          <table:table-cell/>
          <table:table-cell table:formula="of:=8.854187818*PI()*PI()/ACOSH(1+[.N$5]*[.G44])" office:value-type="float" office:value="88.7821313195796">
            <text:p>88.782</text:p>
          </table:table-cell>
          <table:table-cell table:formula="of:=[.J44]+[.O$5]*[.N44]" office:value-type="float" office:value="31.503345946778">
            <text:p>31.503</text:p>
          </table:table-cell>
          <table:table-cell table:formula="of:=[.K44]-[.O44]" office:value-type="float" office:value="-0.701995495591159">
            <text:p>-0.702</text:p>
          </table:table-cell>
          <table:table-cell table:formula="of:=[.P44]*[.P44]/([.L44]*[.L44])" office:value-type="float" office:value="3.361916150187">
            <text:p>3.362</text:p>
          </table:table-cell>
          <table:table-cell/>
          <table:table-cell table:formula="of:=[.S$5]*8.854187818*PI()/(4*[.G44])" office:value-type="float" office:value="13.2506935921292">
            <text:p>13.251</text:p>
          </table:table-cell>
          <table:table-cell table:style-name="ce17" table:formula="of:=[.J44]+[.S44]" office:value-type="float" office:value="24.2631236303482">
            <text:p>24.263</text:p>
          </table:table-cell>
          <table:table-cell/>
          <table:table-cell table:formula="of:=4*8.854187818/LN(1+[.V$5]*[.G44])" office:value-type="float" office:value="19.4462869551641">
            <text:p>19.446</text:p>
          </table:table-cell>
          <table:table-cell table:formula="of:=[.J44]+[.V44]" office:value-type="float" office:value="30.4587169933831">
            <text:p>30.459</text:p>
          </table:table-cell>
          <table:table-cell table:style-name="ce17" table:formula="of:=[.K44]-[.W44]" office:value-type="float" office:value="0.342633457803689">
            <text:p>0.343</text:p>
          </table:table-cell>
          <table:table-cell table:style-name="ce17" table:formula="of:=[.X44]*[.X44]/([.L44]*[.L44])" office:value-type="float" office:value="0.800899024654844">
            <text:p>0.801</text:p>
          </table:table-cell>
          <table:table-cell table:number-columns-repeated="2"/>
        </table:table-row>
        <table:table-row table:style-name="ro1">
          <table:table-cell table:formula="of:=[.A44]+[.A$6]" office:value-type="float" office:value="0.78">
            <text:p>0.780</text:p>
          </table:table-cell>
          <table:table-cell table:formula="of:=10^[.A45]" office:value-type="float" office:value="6.02559586074358">
            <text:p>6.026</text:p>
          </table:table-cell>
          <table:table-cell table:formula="of:=ACOSH([.B45])" office:value-type="float" office:value="2.48220575644745">
            <text:p>2.482</text:p>
          </table:table-cell>
          <table:table-cell table:style-name="ce17" table:formula="of:=8.854187818*PI()*PI()/ACOSH([.B45])" office:value-type="float" office:value="35.2055146232817">
            <text:p>35.206</text:p>
          </table:table-cell>
          <table:table-cell/>
          <table:table-cell table:formula="of:=[.F44]+[.F$6]" office:value-type="float" office:value="-0.259999999999999">
            <text:p>-0.260</text:p>
          </table:table-cell>
          <table:table-cell table:formula="of:=10^[.F45]" office:value-type="float" office:value="0.549540873857625">
            <text:p>0.550</text:p>
          </table:table-cell>
          <table:table-cell table:formula="of:=NAGAOKA(1/[.G45])" office:value-type="float" office:value="0.548417892937498">
            <text:p>0.548418</text:p>
          </table:table-cell>
          <table:table-cell/>
          <table:table-cell table:formula="of:=11.27350207*[.G45]/[.H45]" office:value-type="float" office:value="11.2965865241921">
            <text:p>11.297</text:p>
          </table:table-cell>
          <table:table-cell table:style-name="ce17" table:formula="of:=CLDAE([.G45];1;1)" office:value-type="float" office:value="30.6471876876634">
            <text:p>30.647</text:p>
          </table:table-cell>
          <table:table-cell table:style-name="ce17" table:formula="of:=[.L$5]*[.K45]" office:value-type="float" office:value="0.380944542957656">
            <text:p>0.381</text:p>
          </table:table-cell>
          <table:table-cell/>
          <table:table-cell table:formula="of:=8.854187818*PI()*PI()/ACOSH(1+[.N$5]*[.G45])" office:value-type="float" office:value="86.9112823107713">
            <text:p>86.911</text:p>
          </table:table-cell>
          <table:table-cell table:formula="of:=[.J45]+[.O$5]*[.N45]" office:value-type="float" office:value="31.3557104815181">
            <text:p>31.356</text:p>
          </table:table-cell>
          <table:table-cell table:formula="of:=[.K45]-[.O45]" office:value-type="float" office:value="-0.708522793854666">
            <text:p>-0.709</text:p>
          </table:table-cell>
          <table:table-cell table:formula="of:=[.P45]*[.P45]/([.L45]*[.L45])" office:value-type="float" office:value="3.45926744385495">
            <text:p>3.459</text:p>
          </table:table-cell>
          <table:table-cell/>
          <table:table-cell table:formula="of:=[.S$5]*8.854187818*PI()/(4*[.G45])" office:value-type="float" office:value="12.6543141401251">
            <text:p>12.654</text:p>
          </table:table-cell>
          <table:table-cell table:style-name="ce17" table:formula="of:=[.J45]+[.S45]" office:value-type="float" office:value="23.9509006643172">
            <text:p>23.951</text:p>
          </table:table-cell>
          <table:table-cell/>
          <table:table-cell table:formula="of:=4*8.854187818/LN(1+[.V$5]*[.G45])" office:value-type="float" office:value="19.0412414059559">
            <text:p>19.041</text:p>
          </table:table-cell>
          <table:table-cell table:formula="of:=[.J45]+[.V45]" office:value-type="float" office:value="30.337827930148">
            <text:p>30.338</text:p>
          </table:table-cell>
          <table:table-cell table:style-name="ce17" table:formula="of:=[.K45]-[.W45]" office:value-type="float" office:value="0.309359757515441">
            <text:p>0.309</text:p>
          </table:table-cell>
          <table:table-cell table:style-name="ce17" table:formula="of:=[.X45]*[.X45]/([.L45]*[.L45])" office:value-type="float" office:value="0.659483788230325">
            <text:p>0.659</text:p>
          </table:table-cell>
          <table:table-cell table:number-columns-repeated="2"/>
        </table:table-row>
        <table:table-row table:style-name="ro1">
          <table:table-cell table:formula="of:=[.A45]+[.A$6]" office:value-type="float" office:value="0.8">
            <text:p>0.800</text:p>
          </table:table-cell>
          <table:table-cell table:formula="of:=10^[.A46]" office:value-type="float" office:value="6.30957344480194">
            <text:p>6.310</text:p>
          </table:table-cell>
          <table:table-cell table:formula="of:=ACOSH([.B46])" office:value-type="float" office:value="2.52887554730207">
            <text:p>2.529</text:p>
          </table:table-cell>
          <table:table-cell table:style-name="ce17" table:formula="of:=8.854187818*PI()*PI()/ACOSH([.B46])" office:value-type="float" office:value="34.5558053063678">
            <text:p>34.556</text:p>
          </table:table-cell>
          <table:table-cell/>
          <table:table-cell table:formula="of:=[.F45]+[.F$6]" office:value-type="float" office:value="-0.239999999999999">
            <text:p>-0.240</text:p>
          </table:table-cell>
          <table:table-cell table:formula="of:=10^[.F46]" office:value-type="float" office:value="0.575439937337158">
            <text:p>0.575</text:p>
          </table:table-cell>
          <table:table-cell table:formula="of:=NAGAOKA(1/[.G46])" office:value-type="float" office:value="0.559578834699864">
            <text:p>0.559579</text:p>
          </table:table-cell>
          <table:table-cell/>
          <table:table-cell table:formula="of:=11.27350207*[.G46]/[.H46]" office:value-type="float" office:value="11.5930462741869">
            <text:p>11.593</text:p>
          </table:table-cell>
          <table:table-cell table:style-name="ce17" table:formula="of:=CLDAE([.G46];1;1)" office:value-type="float" office:value="30.5183017297059">
            <text:p>30.518</text:p>
          </table:table-cell>
          <table:table-cell table:style-name="ce17" table:formula="of:=[.L$5]*[.K46]" office:value-type="float" office:value="0.379342490500244">
            <text:p>0.379</text:p>
          </table:table-cell>
          <table:table-cell/>
          <table:table-cell table:formula="of:=8.854187818*PI()*PI()/ACOSH(1+[.N$5]*[.G46])" office:value-type="float" office:value="85.0856481828252">
            <text:p>85.086</text:p>
          </table:table-cell>
          <table:table-cell table:formula="of:=[.J46]+[.O$5]*[.N46]" office:value-type="float" office:value="31.230813874783">
            <text:p>31.231</text:p>
          </table:table-cell>
          <table:table-cell table:formula="of:=[.K46]-[.O46]" office:value-type="float" office:value="-0.712512145077117">
            <text:p>-0.713</text:p>
          </table:table-cell>
          <table:table-cell table:formula="of:=[.P46]*[.P46]/([.L46]*[.L46])" office:value-type="float" office:value="3.5279430074684">
            <text:p>3.528</text:p>
          </table:table-cell>
          <table:table-cell/>
          <table:table-cell table:formula="of:=[.S$5]*8.854187818*PI()/(4*[.G46])" office:value-type="float" office:value="12.0847761850057">
            <text:p>12.085</text:p>
          </table:table-cell>
          <table:table-cell table:style-name="ce17" table:formula="of:=[.J46]+[.S46]" office:value-type="float" office:value="23.6778224591926">
            <text:p>23.678</text:p>
          </table:table-cell>
          <table:table-cell/>
          <table:table-cell table:formula="of:=4*8.854187818/LN(1+[.V$5]*[.G46])" office:value-type="float" office:value="18.6499868590045">
            <text:p>18.650</text:p>
          </table:table-cell>
          <table:table-cell table:formula="of:=[.J46]+[.V46]" office:value-type="float" office:value="30.2430331331914">
            <text:p>30.243</text:p>
          </table:table-cell>
          <table:table-cell table:style-name="ce17" table:formula="of:=[.K46]-[.W46]" office:value-type="float" office:value="0.275268596514469">
            <text:p>0.275</text:p>
          </table:table-cell>
          <table:table-cell table:style-name="ce17" table:formula="of:=[.X46]*[.X46]/([.L46]*[.L46])" office:value-type="float" office:value="0.526563018879534">
            <text:p>0.527</text:p>
          </table:table-cell>
          <table:table-cell table:number-columns-repeated="2"/>
        </table:table-row>
        <table:table-row table:style-name="ro1">
          <table:table-cell table:formula="of:=[.A46]+[.A$6]" office:value-type="float" office:value="0.82">
            <text:p>0.820</text:p>
          </table:table-cell>
          <table:table-cell table:formula="of:=10^[.A47]" office:value-type="float" office:value="6.60693448007597">
            <text:p>6.607</text:p>
          </table:table-cell>
          <table:table-cell table:formula="of:=ACOSH([.B47])" office:value-type="float" office:value="2.57548995123244">
            <text:p>2.575</text:p>
          </table:table-cell>
          <table:table-cell table:style-name="ce17" table:formula="of:=8.854187818*PI()*PI()/ACOSH([.B47])" office:value-type="float" office:value="33.9303715841669">
            <text:p>33.930</text:p>
          </table:table-cell>
          <table:table-cell/>
          <table:table-cell table:formula="of:=[.F46]+[.F$6]" office:value-type="float" office:value="-0.219999999999999">
            <text:p>-0.220</text:p>
          </table:table-cell>
          <table:table-cell table:formula="of:=10^[.F47]" office:value-type="float" office:value="0.602559586074359">
            <text:p>0.603</text:p>
          </table:table-cell>
          <table:table-cell table:formula="of:=NAGAOKA(1/[.G47])" office:value-type="float" office:value="0.570719524988582">
            <text:p>0.570720</text:p>
          </table:table-cell>
          <table:table-cell/>
          <table:table-cell table:formula="of:=11.27350207*[.G47]/[.H47]" office:value-type="float" office:value="11.9024432203253">
            <text:p>11.902</text:p>
          </table:table-cell>
          <table:table-cell table:style-name="ce17" table:formula="of:=CLDAE([.G47];1;1)" office:value-type="float" office:value="30.414933043304">
            <text:p>30.415</text:p>
          </table:table-cell>
          <table:table-cell table:style-name="ce17" table:formula="of:=[.L$5]*[.K47]" office:value-type="float" office:value="0.378057617728268">
            <text:p>0.378</text:p>
          </table:table-cell>
          <table:table-cell/>
          <table:table-cell table:formula="of:=8.854187818*PI()*PI()/ACOSH(1+[.N$5]*[.G47])" office:value-type="float" office:value="83.3042133874365">
            <text:p>83.304</text:p>
          </table:table-cell>
          <table:table-cell table:formula="of:=[.J47]+[.O$5]*[.N47]" office:value-type="float" office:value="31.1290556701456">
            <text:p>31.129</text:p>
          </table:table-cell>
          <table:table-cell table:formula="of:=[.K47]-[.O47]" office:value-type="float" office:value="-0.714122626841682">
            <text:p>-0.714</text:p>
          </table:table-cell>
          <table:table-cell table:formula="of:=[.P47]*[.P47]/([.L47]*[.L47])" office:value-type="float" office:value="3.56803906734954">
            <text:p>3.568</text:p>
          </table:table-cell>
          <table:table-cell/>
          <table:table-cell table:formula="of:=[.S$5]*8.854187818*PI()/(4*[.G47])" office:value-type="float" office:value="11.5408716604089">
            <text:p>11.541</text:p>
          </table:table-cell>
          <table:table-cell table:style-name="ce17" table:formula="of:=[.J47]+[.S47]" office:value-type="float" office:value="23.4433148807342">
            <text:p>23.443</text:p>
          </table:table-cell>
          <table:table-cell/>
          <table:table-cell table:formula="of:=4*8.854187818/LN(1+[.V$5]*[.G47])" office:value-type="float" office:value="18.2719419532737">
            <text:p>18.272</text:p>
          </table:table-cell>
          <table:table-cell table:formula="of:=[.J47]+[.V47]" office:value-type="float" office:value="30.174385173599">
            <text:p>30.174</text:p>
          </table:table-cell>
          <table:table-cell table:style-name="ce17" table:formula="of:=[.K47]-[.W47]" office:value-type="float" office:value="0.24054786970493">
            <text:p>0.241</text:p>
          </table:table-cell>
          <table:table-cell table:style-name="ce17" table:formula="of:=[.X47]*[.X47]/([.L47]*[.L47])" office:value-type="float" office:value="0.404843381356138">
            <text:p>0.405</text:p>
          </table:table-cell>
          <table:table-cell table:number-columns-repeated="2"/>
        </table:table-row>
        <table:table-row table:style-name="ro1">
          <table:table-cell table:formula="of:=[.A47]+[.A$6]" office:value-type="float" office:value="0.84">
            <text:p>0.840</text:p>
          </table:table-cell>
          <table:table-cell table:formula="of:=10^[.A48]" office:value-type="float" office:value="6.91830970918937">
            <text:p>6.918</text:p>
          </table:table-cell>
          <table:table-cell table:formula="of:=ACOSH([.B48])" office:value-type="float" office:value="2.62205401337052">
            <text:p>2.622</text:p>
          </table:table-cell>
          <table:table-cell table:style-name="ce17" table:formula="of:=8.854187818*PI()*PI()/ACOSH([.B48])" office:value-type="float" office:value="33.327814991985">
            <text:p>33.328</text:p>
          </table:table-cell>
          <table:table-cell/>
          <table:table-cell table:formula="of:=[.F47]+[.F$6]" office:value-type="float" office:value="-0.199999999999999">
            <text:p>-0.200</text:p>
          </table:table-cell>
          <table:table-cell table:formula="of:=10^[.F48]" office:value-type="float" office:value="0.630957344480194">
            <text:p>0.631</text:p>
          </table:table-cell>
          <table:table-cell table:formula="of:=NAGAOKA(1/[.G48])" office:value-type="float" office:value="0.581827478951003">
            <text:p>0.581827</text:p>
          </table:table-cell>
          <table:table-cell/>
          <table:table-cell table:formula="of:=11.27350207*[.G48]/[.H48]" office:value-type="float" office:value="12.2254434285291">
            <text:p>12.225</text:p>
          </table:table-cell>
          <table:table-cell table:style-name="ce17" table:formula="of:=CLDAE([.G48];1;1)" office:value-type="float" office:value="30.3373645233388">
            <text:p>30.337</text:p>
          </table:table-cell>
          <table:table-cell table:style-name="ce17" table:formula="of:=[.L$5]*[.K48]" office:value-type="float" office:value="0.377093441025102">
            <text:p>0.377</text:p>
          </table:table-cell>
          <table:table-cell/>
          <table:table-cell table:formula="of:=8.854187818*PI()*PI()/ACOSH(1+[.N$5]*[.G48])" office:value-type="float" office:value="81.5659837505448">
            <text:p>81.566</text:p>
          </table:table-cell>
          <table:table-cell table:formula="of:=[.J48]+[.O$5]*[.N48]" office:value-type="float" office:value="31.0508724781548">
            <text:p>31.051</text:p>
          </table:table-cell>
          <table:table-cell table:formula="of:=[.K48]-[.O48]" office:value-type="float" office:value="-0.713507954815992">
            <text:p>-0.714</text:p>
          </table:table-cell>
          <table:table-cell table:formula="of:=[.P48]*[.P48]/([.L48]*[.L48])" office:value-type="float" office:value="3.58013729376741">
            <text:p>3.580</text:p>
          </table:table-cell>
          <table:table-cell/>
          <table:table-cell table:formula="of:=[.S$5]*8.854187818*PI()/(4*[.G48])" office:value-type="float" office:value="11.0214468719154">
            <text:p>11.021</text:p>
          </table:table-cell>
          <table:table-cell table:style-name="ce17" table:formula="of:=[.J48]+[.S48]" office:value-type="float" office:value="23.2468903004444">
            <text:p>23.247</text:p>
          </table:table-cell>
          <table:table-cell/>
          <table:table-cell table:formula="of:=4*8.854187818/LN(1+[.V$5]*[.G48])" office:value-type="float" office:value="17.9065524912825">
            <text:p>17.907</text:p>
          </table:table-cell>
          <table:table-cell table:formula="of:=[.J48]+[.V48]" office:value-type="float" office:value="30.1319959198115">
            <text:p>30.132</text:p>
          </table:table-cell>
          <table:table-cell table:style-name="ce17" table:formula="of:=[.K48]-[.W48]" office:value-type="float" office:value="0.205368603527287">
            <text:p>0.205</text:p>
          </table:table-cell>
          <table:table-cell table:style-name="ce17" table:formula="of:=[.X48]*[.X48]/([.L48]*[.L48])" office:value-type="float" office:value="0.29659931441795">
            <text:p>0.297</text:p>
          </table:table-cell>
          <table:table-cell table:number-columns-repeated="2"/>
        </table:table-row>
        <table:table-row table:style-name="ro1">
          <table:table-cell table:formula="of:=[.A48]+[.A$6]" office:value-type="float" office:value="0.86">
            <text:p>0.860</text:p>
          </table:table-cell>
          <table:table-cell table:formula="of:=10^[.A49]" office:value-type="float" office:value="7.24435960074991">
            <text:p>7.244</text:p>
          </table:table-cell>
          <table:table-cell table:formula="of:=ACOSH([.B49])" office:value-type="float" office:value="2.66857230527516">
            <text:p>2.669</text:p>
          </table:table-cell>
          <table:table-cell table:style-name="ce17" table:formula="of:=8.854187818*PI()*PI()/ACOSH([.B49])" office:value-type="float" office:value="32.746847774692">
            <text:p>32.747</text:p>
          </table:table-cell>
          <table:table-cell/>
          <table:table-cell table:formula="of:=[.F48]+[.F$6]" office:value-type="float" office:value="-0.179999999999999">
            <text:p>-0.180</text:p>
          </table:table-cell>
          <table:table-cell table:formula="of:=10^[.F49]" office:value-type="float" office:value="0.660693448007597">
            <text:p>0.661</text:p>
          </table:table-cell>
          <table:table-cell table:formula="of:=NAGAOKA(1/[.G49])" office:value-type="float" office:value="0.592890178476863">
            <text:p>0.592890</text:p>
          </table:table-cell>
          <table:table-cell/>
          <table:table-cell table:formula="of:=11.27350207*[.G49]/[.H49]" office:value-type="float" office:value="12.5627463974591">
            <text:p>12.563</text:p>
          </table:table-cell>
          <table:table-cell table:style-name="ce17" table:formula="of:=CLDAE([.G49];1;1)" office:value-type="float" office:value="30.2859223598894">
            <text:p>30.286</text:p>
          </table:table-cell>
          <table:table-cell table:style-name="ce17" table:formula="of:=[.L$5]*[.K49]" office:value-type="float" office:value="0.376454014933425">
            <text:p>0.376</text:p>
          </table:table-cell>
          <table:table-cell/>
          <table:table-cell table:formula="of:=8.854187818*PI()*PI()/ACOSH(1+[.N$5]*[.G49])" office:value-type="float" office:value="79.869985906446">
            <text:p>79.870</text:p>
          </table:table-cell>
          <table:table-cell table:formula="of:=[.J49]+[.O$5]*[.N49]" office:value-type="float" office:value="30.9967391446668">
            <text:p>30.997</text:p>
          </table:table-cell>
          <table:table-cell table:formula="of:=[.K49]-[.O49]" office:value-type="float" office:value="-0.710816784777435">
            <text:p>-0.711</text:p>
          </table:table-cell>
          <table:table-cell table:formula="of:=[.P49]*[.P49]/([.L49]*[.L49])" office:value-type="float" office:value="3.56526226176621">
            <text:p>3.565</text:p>
          </table:table-cell>
          <table:table-cell/>
          <table:table-cell table:formula="of:=[.S$5]*8.854187818*PI()/(4*[.G49])" office:value-type="float" office:value="10.5254000499083">
            <text:p>10.525</text:p>
          </table:table-cell>
          <table:table-cell table:style-name="ce17" table:formula="of:=[.J49]+[.S49]" office:value-type="float" office:value="23.0881464473674">
            <text:p>23.088</text:p>
          </table:table-cell>
          <table:table-cell/>
          <table:table-cell table:formula="of:=4*8.854187818/LN(1+[.V$5]*[.G49])" office:value-type="float" office:value="17.5532901248209">
            <text:p>17.553</text:p>
          </table:table-cell>
          <table:table-cell table:formula="of:=[.J49]+[.V49]" office:value-type="float" office:value="30.1160365222799">
            <text:p>30.116</text:p>
          </table:table-cell>
          <table:table-cell table:style-name="ce17" table:formula="of:=[.K49]-[.W49]" office:value-type="float" office:value="0.169885837609431">
            <text:p>0.170</text:p>
          </table:table-cell>
          <table:table-cell table:style-name="ce17" table:formula="of:=[.X49]*[.X49]/([.L49]*[.L49])" office:value-type="float" office:value="0.203652846616967">
            <text:p>0.204</text:p>
          </table:table-cell>
          <table:table-cell table:number-columns-repeated="2"/>
        </table:table-row>
        <table:table-row table:style-name="ro1">
          <table:table-cell table:formula="of:=[.A49]+[.A$6]" office:value-type="float" office:value="0.88">
            <text:p>0.880</text:p>
          </table:table-cell>
          <table:table-cell table:formula="of:=10^[.A50]" office:value-type="float" office:value="7.58577575029185">
            <text:p>7.586</text:p>
          </table:table-cell>
          <table:table-cell table:formula="of:=ACOSH([.B50])" office:value-type="float" office:value="2.71504897178148">
            <text:p>2.715</text:p>
          </table:table-cell>
          <table:table-cell table:style-name="ce17" table:formula="of:=8.854187818*PI()*PI()/ACOSH([.B50])" office:value-type="float" office:value="32.1862817079374">
            <text:p>32.186</text:p>
          </table:table-cell>
          <table:table-cell/>
          <table:table-cell table:formula="of:=[.F49]+[.F$6]" office:value-type="float" office:value="-0.159999999999999">
            <text:p>-0.160</text:p>
          </table:table-cell>
          <table:table-cell table:formula="of:=10^[.F50]" office:value-type="float" office:value="0.691830970918937">
            <text:p>0.692</text:p>
          </table:table-cell>
          <table:table-cell table:formula="of:=NAGAOKA(1/[.G50])" office:value-type="float" office:value="0.603895138423711">
            <text:p>0.603895</text:p>
          </table:table-cell>
          <table:table-cell/>
          <table:table-cell table:formula="of:=11.27350207*[.G50]/[.H50]" office:value-type="float" office:value="12.9150863891745">
            <text:p>12.915</text:p>
          </table:table-cell>
          <table:table-cell table:style-name="ce17" table:formula="of:=CLDAE([.G50];1;1)" office:value-type="float" office:value="30.2609769903133">
            <text:p>30.261</text:p>
          </table:table-cell>
          <table:table-cell table:style-name="ce17" table:formula="of:=[.L$5]*[.K50]" office:value-type="float" office:value="0.376143943989594">
            <text:p>0.376</text:p>
          </table:table-cell>
          <table:table-cell/>
          <table:table-cell table:formula="of:=8.854187818*PI()*PI()/ACOSH(1+[.N$5]*[.G50])" office:value-type="float" office:value="78.2152667468467">
            <text:p>78.215</text:p>
          </table:table-cell>
          <table:table-cell table:formula="of:=[.J50]+[.O$5]*[.N50]" office:value-type="float" office:value="30.9671699543468">
            <text:p>30.967</text:p>
          </table:table-cell>
          <table:table-cell table:formula="of:=[.K50]-[.O50]" office:value-type="float" office:value="-0.70619296403347">
            <text:p>-0.706</text:p>
          </table:table-cell>
          <table:table-cell table:formula="of:=[.P50]*[.P50]/([.L50]*[.L50])" office:value-type="float" office:value="3.52483364005515">
            <text:p>3.525</text:p>
          </table:table-cell>
          <table:table-cell/>
          <table:table-cell table:formula="of:=[.S$5]*8.854187818*PI()/(4*[.G50])" office:value-type="float" office:value="10.0516790125721">
            <text:p>10.052</text:p>
          </table:table-cell>
          <table:table-cell table:style-name="ce17" table:formula="of:=[.J50]+[.S50]" office:value-type="float" office:value="22.9667654017466">
            <text:p>22.967</text:p>
          </table:table-cell>
          <table:table-cell/>
          <table:table-cell table:formula="of:=4*8.854187818/LN(1+[.V$5]*[.G50])" office:value-type="float" office:value="17.211651102647">
            <text:p>17.212</text:p>
          </table:table-cell>
          <table:table-cell table:formula="of:=[.J50]+[.V50]" office:value-type="float" office:value="30.1267374918215">
            <text:p>30.127</text:p>
          </table:table-cell>
          <table:table-cell table:style-name="ce17" table:formula="of:=[.K50]-[.W50]" office:value-type="float" office:value="0.134239498491766">
            <text:p>0.134</text:p>
          </table:table-cell>
          <table:table-cell table:style-name="ce17" table:formula="of:=[.X50]*[.X50]/([.L50]*[.L50])" office:value-type="float" office:value="0.127365702126168">
            <text:p>0.127</text:p>
          </table:table-cell>
          <table:table-cell table:number-columns-repeated="2"/>
        </table:table-row>
        <table:table-row table:style-name="ro1">
          <table:table-cell table:formula="of:=[.A50]+[.A$6]" office:value-type="float" office:value="0.9">
            <text:p>0.900</text:p>
          </table:table-cell>
          <table:table-cell table:formula="of:=10^[.A51]" office:value-type="float" office:value="7.94328234724282">
            <text:p>7.943</text:p>
          </table:table-cell>
          <table:table-cell table:formula="of:=ACOSH([.B51])" office:value-type="float" office:value="2.76148777280915">
            <text:p>2.761</text:p>
          </table:table-cell>
          <table:table-cell table:style-name="ce17" table:formula="of:=8.854187818*PI()*PI()/ACOSH([.B51])" office:value-type="float" office:value="31.6450182821954">
            <text:p>31.645</text:p>
          </table:table-cell>
          <table:table-cell/>
          <table:table-cell table:formula="of:=[.F50]+[.F$6]" office:value-type="float" office:value="-0.139999999999999">
            <text:p>-0.140</text:p>
          </table:table-cell>
          <table:table-cell table:formula="of:=10^[.F51]" office:value-type="float" office:value="0.724435960074991">
            <text:p>0.724</text:p>
          </table:table-cell>
          <table:table-cell table:formula="of:=NAGAOKA(1/[.G51])" office:value-type="float" office:value="0.614829974508096">
            <text:p>0.614830</text:p>
          </table:table-cell>
          <table:table-cell/>
          <table:table-cell table:formula="of:=11.27350207*[.G51]/[.H51]" office:value-type="float" office:value="13.2832337948746">
            <text:p>13.283</text:p>
          </table:table-cell>
          <table:table-cell table:style-name="ce17" table:formula="of:=CLDAE([.G51];1;1)" office:value-type="float" office:value="30.2629441392597">
            <text:p>30.263</text:p>
          </table:table-cell>
          <table:table-cell table:style-name="ce17" table:formula="of:=[.L$5]*[.K51]" office:value-type="float" office:value="0.376168395650998">
            <text:p>0.376</text:p>
          </table:table-cell>
          <table:table-cell/>
          <table:table-cell table:formula="of:=8.854187818*PI()*PI()/ACOSH(1+[.N$5]*[.G51])" office:value-type="float" office:value="76.6008928850032">
            <text:p>76.601</text:p>
          </table:table-cell>
          <table:table-cell table:formula="of:=[.J51]+[.O$5]*[.N51]" office:value-type="float" office:value="30.9627198727334">
            <text:p>30.963</text:p>
          </table:table-cell>
          <table:table-cell table:formula="of:=[.K51]-[.O51]" office:value-type="float" office:value="-0.699775733473715">
            <text:p>-0.700</text:p>
          </table:table-cell>
          <table:table-cell table:formula="of:=[.P51]*[.P51]/([.L51]*[.L51])" office:value-type="float" office:value="3.46061388972987">
            <text:p>3.461</text:p>
          </table:table-cell>
          <table:table-cell/>
          <table:table-cell table:formula="of:=[.S$5]*8.854187818*PI()/(4*[.G51])" office:value-type="float" office:value="9.59927893407362">
            <text:p>9.599</text:p>
          </table:table-cell>
          <table:table-cell table:style-name="ce17" table:formula="of:=[.J51]+[.S51]" office:value-type="float" office:value="22.8825127289482">
            <text:p>22.883</text:p>
          </table:table-cell>
          <table:table-cell/>
          <table:table-cell table:formula="of:=4*8.854187818/LN(1+[.V$5]*[.G51])" office:value-type="float" office:value="16.8811550775196">
            <text:p>16.881</text:p>
          </table:table-cell>
          <table:table-cell table:formula="of:=[.J51]+[.V51]" office:value-type="float" office:value="30.1643888723942">
            <text:p>30.164</text:p>
          </table:table-cell>
          <table:table-cell table:style-name="ce17" table:formula="of:=[.K51]-[.W51]" office:value-type="float" office:value="0.098555266865425">
            <text:p>0.099</text:p>
          </table:table-cell>
          <table:table-cell table:style-name="ce17" table:formula="of:=[.X51]*[.X51]/([.L51]*[.L51])" office:value-type="float" office:value="0.0686428120673526">
            <text:p>0.069</text:p>
          </table:table-cell>
          <table:table-cell/>
          <table:table-cell>
            <draw:frame table:end-cell-address="Sheet2.AH85" table:end-x="1.762cm" table:end-y="0.02cm" draw:z-index="1" draw:style-name="gr1" svg:width="17.407cm" svg:height="15.248cm" svg:x="0.162cm" svg:y="0.127cm">
              <draw:object draw:notify-on-update-of-ranges="Sheet2.G8:Sheet2.G158 Sheet2.J8:Sheet2.J158 Sheet2.G8:Sheet2.G158 Sheet2.K8:Sheet2.K158 Sheet2.G8:Sheet2.G158 Sheet2.O8:Sheet2.O15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formula="of:=[.A51]+[.A$6]" office:value-type="float" office:value="0.92">
            <text:p>0.920</text:p>
          </table:table-cell>
          <table:table-cell table:formula="of:=10^[.A52]" office:value-type="float" office:value="8.31763771102672">
            <text:p>8.318</text:p>
          </table:table-cell>
          <table:table-cell table:formula="of:=ACOSH([.B52])" office:value-type="float" office:value="2.80789212073953">
            <text:p>2.808</text:p>
          </table:table-cell>
          <table:table-cell table:style-name="ce17" table:formula="of:=8.854187818*PI()*PI()/ACOSH([.B52])" office:value-type="float" office:value="31.1220400567202">
            <text:p>31.122</text:p>
          </table:table-cell>
          <table:table-cell/>
          <table:table-cell table:formula="of:=[.F51]+[.F$6]" office:value-type="float" office:value="-0.119999999999999">
            <text:p>-0.120</text:p>
          </table:table-cell>
          <table:table-cell table:formula="of:=10^[.F52]" office:value-type="float" office:value="0.758577575029185">
            <text:p>0.759</text:p>
          </table:table-cell>
          <table:table-cell table:formula="of:=NAGAOKA(1/[.G52])" office:value-type="float" office:value="0.625682471991597">
            <text:p>0.625682</text:p>
          </table:table-cell>
          <table:table-cell/>
          <table:table-cell table:formula="of:=11.27350207*[.G52]/[.H52]" office:value-type="float" office:value="13.6679965400436">
            <text:p>13.668</text:p>
          </table:table-cell>
          <table:table-cell table:style-name="ce17" table:formula="of:=CLDAE([.G52];1;1)" office:value-type="float" office:value="30.2922859489543">
            <text:p>30.292</text:p>
          </table:table-cell>
          <table:table-cell table:style-name="ce17" table:formula="of:=[.L$5]*[.K52]" office:value-type="float" office:value="0.376533114345502">
            <text:p>0.377</text:p>
          </table:table-cell>
          <table:table-cell/>
          <table:table-cell table:formula="of:=8.854187818*PI()*PI()/ACOSH(1+[.N$5]*[.G52])" office:value-type="float" office:value="75.025950135091">
            <text:p>75.026</text:p>
          </table:table-cell>
          <table:table-cell table:formula="of:=[.J52]+[.O$5]*[.N52]" office:value-type="float" office:value="30.9839858312226">
            <text:p>30.984</text:p>
          </table:table-cell>
          <table:table-cell table:formula="of:=[.K52]-[.O52]" office:value-type="float" office:value="-0.691699882268331">
            <text:p>-0.692</text:p>
          </table:table-cell>
          <table:table-cell table:formula="of:=[.P52]*[.P52]/([.L52]*[.L52])" office:value-type="float" office:value="3.37465243850589">
            <text:p>3.375</text:p>
          </table:table-cell>
          <table:table-cell/>
          <table:table-cell table:formula="of:=[.S$5]*8.854187818*PI()/(4*[.G52])" office:value-type="float" office:value="9.16724021319206">
            <text:p>9.167</text:p>
          </table:table-cell>
          <table:table-cell table:style-name="ce17" table:formula="of:=[.J52]+[.S52]" office:value-type="float" office:value="22.8352367532357">
            <text:p>22.835</text:p>
          </table:table-cell>
          <table:table-cell/>
          <table:table-cell table:formula="of:=4*8.854187818/LN(1+[.V$5]*[.G52])" office:value-type="float" office:value="16.5613439700144">
            <text:p>16.561</text:p>
          </table:table-cell>
          <table:table-cell table:formula="of:=[.J52]+[.V52]" office:value-type="float" office:value="30.229340510058">
            <text:p>30.229</text:p>
          </table:table-cell>
          <table:table-cell table:style-name="ce17" table:formula="of:=[.K52]-[.W52]" office:value-type="float" office:value="0.0629454388962998">
            <text:p>0.063</text:p>
          </table:table-cell>
          <table:table-cell table:style-name="ce17" table:formula="of:=[.X52]*[.X52]/([.L52]*[.L52])" office:value-type="float" office:value="0.0279461624544746">
            <text:p>0.028</text:p>
          </table:table-cell>
          <table:table-cell table:number-columns-repeated="2"/>
        </table:table-row>
        <table:table-row table:style-name="ro1">
          <table:table-cell table:formula="of:=[.A52]+[.A$6]" office:value-type="float" office:value="0.94">
            <text:p>0.940</text:p>
          </table:table-cell>
          <table:table-cell table:formula="of:=10^[.A53]" office:value-type="float" office:value="8.70963589956082">
            <text:p>8.710</text:p>
          </table:table-cell>
          <table:table-cell table:formula="of:=ACOSH([.B53])" office:value-type="float" office:value="2.85426511388706">
            <text:p>2.854</text:p>
          </table:table-cell>
          <table:table-cell table:style-name="ce17" table:formula="of:=8.854187818*PI()*PI()/ACOSH([.B53])" office:value-type="float" office:value="30.6164030213707">
            <text:p>30.616</text:p>
          </table:table-cell>
          <table:table-cell/>
          <table:table-cell table:formula="of:=[.F52]+[.F$6]" office:value-type="float" office:value="-0.0999999999999994">
            <text:p>-0.100</text:p>
          </table:table-cell>
          <table:table-cell table:formula="of:=10^[.F53]" office:value-type="float" office:value="0.794328234724283">
            <text:p>0.794</text:p>
          </table:table-cell>
          <table:table-cell table:formula="of:=NAGAOKA(1/[.G53])" office:value-type="float" office:value="0.636440654229059">
            <text:p>0.636441</text:p>
          </table:table-cell>
          <table:table-cell/>
          <table:table-cell table:formula="of:=11.27350207*[.G53]/[.H53]" office:value-type="float" office:value="14.0702215342779">
            <text:p>14.070</text:p>
          </table:table-cell>
          <table:table-cell table:style-name="ce17" table:formula="of:=CLDAE([.G53];1;1)" office:value-type="float" office:value="30.349512202287">
            <text:p>30.350</text:p>
          </table:table-cell>
          <table:table-cell table:style-name="ce17" table:formula="of:=[.L$5]*[.K53]" office:value-type="float" office:value="0.377244436674427">
            <text:p>0.377</text:p>
          </table:table-cell>
          <table:table-cell/>
          <table:table-cell table:formula="of:=8.854187818*PI()*PI()/ACOSH(1+[.N$5]*[.G53])" office:value-type="float" office:value="73.4895430069595">
            <text:p>73.490</text:p>
          </table:table-cell>
          <table:table-cell table:formula="of:=[.J53]+[.O$5]*[.N53]" office:value-type="float" office:value="31.0316080602842">
            <text:p>31.032</text:p>
          </table:table-cell>
          <table:table-cell table:formula="of:=[.K53]-[.O53]" office:value-type="float" office:value="-0.682095857997236">
            <text:p>-0.682</text:p>
          </table:table-cell>
          <table:table-cell table:formula="of:=[.P53]*[.P53]/([.L53]*[.L53])" office:value-type="float" office:value="3.269227450922">
            <text:p>3.269</text:p>
          </table:table-cell>
          <table:table-cell/>
          <table:table-cell table:formula="of:=[.S$5]*8.854187818*PI()/(4*[.G53])" office:value-type="float" office:value="8.75464643787599">
            <text:p>8.755</text:p>
          </table:table-cell>
          <table:table-cell table:style-name="ce17" table:formula="of:=[.J53]+[.S53]" office:value-type="float" office:value="22.8248679721539">
            <text:p>22.825</text:p>
          </table:table-cell>
          <table:table-cell/>
          <table:table-cell table:formula="of:=4*8.854187818/LN(1+[.V$5]*[.G53])" office:value-type="float" office:value="16.2517808866593">
            <text:p>16.252</text:p>
          </table:table-cell>
          <table:table-cell table:formula="of:=[.J53]+[.V53]" office:value-type="float" office:value="30.3220024209372">
            <text:p>30.322</text:p>
          </table:table-cell>
          <table:table-cell table:style-name="ce17" table:formula="of:=[.K53]-[.W53]" office:value-type="float" office:value="0.0275097813497673">
            <text:p>0.028</text:p>
          </table:table-cell>
          <table:table-cell table:style-name="ce17" table:formula="of:=[.X53]*[.X53]/([.L53]*[.L53])" office:value-type="float" office:value="0.00531775824359437">
            <text:p>0.005</text:p>
          </table:table-cell>
          <table:table-cell table:number-columns-repeated="2"/>
        </table:table-row>
        <table:table-row table:style-name="ro1">
          <table:table-cell table:formula="of:=[.A53]+[.A$6]" office:value-type="float" office:value="0.960000000000001">
            <text:p>0.960</text:p>
          </table:table-cell>
          <table:table-cell table:formula="of:=10^[.A54]" office:value-type="float" office:value="9.12010839355911">
            <text:p>9.120</text:p>
          </table:table-cell>
          <table:table-cell table:formula="of:=ACOSH([.B54])" office:value-type="float" office:value="2.90060956651902">
            <text:p>2.901</text:p>
          </table:table-cell>
          <table:table-cell table:style-name="ce17" table:formula="of:=8.854187818*PI()*PI()/ACOSH([.B54])" office:value-type="float" office:value="30.1272298296516">
            <text:p>30.127</text:p>
          </table:table-cell>
          <table:table-cell/>
          <table:table-cell table:formula="of:=[.F53]+[.F$6]" office:value-type="float" office:value="-0.0799999999999994">
            <text:p>-0.080</text:p>
          </table:table-cell>
          <table:table-cell table:formula="of:=10^[.F54]" office:value-type="float" office:value="0.831763771102672">
            <text:p>0.832</text:p>
          </table:table-cell>
          <table:table-cell table:formula="of:=NAGAOKA(1/[.G54])" office:value-type="float" office:value="0.647092850106768">
            <text:p>0.647093</text:p>
          </table:table-cell>
          <table:table-cell/>
          <table:table-cell table:formula="of:=11.27350207*[.G54]/[.H54]" office:value-type="float" office:value="14.4907961720328">
            <text:p>14.491</text:p>
          </table:table-cell>
          <table:table-cell table:style-name="ce17" table:formula="of:=CLDAE([.G54];1;1)" office:value-type="float" office:value="30.4351816414235">
            <text:p>30.435</text:p>
          </table:table-cell>
          <table:table-cell table:style-name="ce17" table:formula="of:=[.L$5]*[.K54]" office:value-type="float" office:value="0.378309307802894">
            <text:p>0.378</text:p>
          </table:table-cell>
          <table:table-cell/>
          <table:table-cell table:formula="of:=8.854187818*PI()*PI()/ACOSH(1+[.N$5]*[.G54])" office:value-type="float" office:value="71.9907942164268">
            <text:p>71.991</text:p>
          </table:table-cell>
          <table:table-cell table:formula="of:=[.J54]+[.O$5]*[.N54]" office:value-type="float" office:value="31.1062714771841">
            <text:p>31.106</text:p>
          </table:table-cell>
          <table:table-cell table:formula="of:=[.K54]-[.O54]" office:value-type="float" office:value="-0.671089835760665">
            <text:p>-0.671</text:p>
          </table:table-cell>
          <table:table-cell table:formula="of:=[.P54]*[.P54]/([.L54]*[.L54])" office:value-type="float" office:value="3.14678643131879">
            <text:p>3.147</text:p>
          </table:table-cell>
          <table:table-cell/>
          <table:table-cell table:formula="of:=[.S$5]*8.854187818*PI()/(4*[.G54])" office:value-type="float" office:value="8.36062244141054">
            <text:p>8.361</text:p>
          </table:table-cell>
          <table:table-cell table:style-name="ce17" table:formula="of:=[.J54]+[.S54]" office:value-type="float" office:value="22.8514186134434">
            <text:p>22.851</text:p>
          </table:table-cell>
          <table:table-cell/>
          <table:table-cell table:formula="of:=4*8.854187818/LN(1+[.V$5]*[.G54])" office:value-type="float" office:value="15.9520490900117">
            <text:p>15.952</text:p>
          </table:table-cell>
          <table:table-cell table:formula="of:=[.J54]+[.V54]" office:value-type="float" office:value="30.4428452620446">
            <text:p>30.443</text:p>
          </table:table-cell>
          <table:table-cell table:style-name="ce17" table:formula="of:=[.K54]-[.W54]" office:value-type="float" office:value="-0.00766362062110915">
            <text:p>-0.008</text:p>
          </table:table-cell>
          <table:table-cell table:style-name="ce17" table:formula="of:=[.X54]*[.X54]/([.L54]*[.L54])" office:value-type="float" office:value="0.000410368428690878">
            <text:p>0.000</text:p>
          </table:table-cell>
          <table:table-cell table:number-columns-repeated="2"/>
        </table:table-row>
        <table:table-row table:style-name="ro1">
          <table:table-cell table:formula="of:=[.A54]+[.A$6]" office:value-type="float" office:value="0.98">
            <text:p>0.980</text:p>
          </table:table-cell>
          <table:table-cell table:formula="of:=10^[.A55]" office:value-type="float" office:value="9.54992586021437">
            <text:p>9.550</text:p>
          </table:table-cell>
          <table:table-cell table:formula="of:=ACOSH([.B55])" office:value-type="float" office:value="2.94692803581749">
            <text:p>2.947</text:p>
          </table:table-cell>
          <table:table-cell table:style-name="ce17" table:formula="of:=8.854187818*PI()*PI()/ACOSH([.B55])" office:value-type="float" office:value="29.6537037872942">
            <text:p>29.654</text:p>
          </table:table-cell>
          <table:table-cell/>
          <table:table-cell table:formula="of:=[.F54]+[.F$6]" office:value-type="float" office:value="-0.0599999999999994">
            <text:p>-0.060</text:p>
          </table:table-cell>
          <table:table-cell table:formula="of:=10^[.F55]" office:value-type="float" office:value="0.870963589956082">
            <text:p>0.871</text:p>
          </table:table-cell>
          <table:table-cell table:formula="of:=NAGAOKA(1/[.G55])" office:value-type="float" office:value="0.65762775938565">
            <text:p>0.657628</text:p>
          </table:table-cell>
          <table:table-cell/>
          <table:table-cell table:formula="of:=11.27350207*[.G55]/[.H55]" office:value-type="float" office:value="14.9306498914176">
            <text:p>14.931</text:p>
          </table:table-cell>
          <table:table-cell table:style-name="ce17" table:formula="of:=CLDAE([.G55];1;1)" office:value-type="float" office:value="30.5499033848655">
            <text:p>30.550</text:p>
          </table:table-cell>
          <table:table-cell table:style-name="ce17" table:formula="of:=[.L$5]*[.K55]" office:value-type="float" office:value="0.379735299073878">
            <text:p>0.380</text:p>
          </table:table-cell>
          <table:table-cell/>
          <table:table-cell table:formula="of:=8.854187818*PI()*PI()/ACOSH(1+[.N$5]*[.G55])" office:value-type="float" office:value="70.5288442112636">
            <text:p>70.529</text:p>
          </table:table-cell>
          <table:table-cell table:formula="of:=[.J55]+[.O$5]*[.N55]" office:value-type="float" office:value="31.2087071353772">
            <text:p>31.209</text:p>
          </table:table-cell>
          <table:table-cell table:formula="of:=[.K55]-[.O55]" office:value-type="float" office:value="-0.65880375051168">
            <text:p>-0.659</text:p>
          </table:table-cell>
          <table:table-cell table:formula="of:=[.P55]*[.P55]/([.L55]*[.L55])" office:value-type="float" office:value="3.00988696603197">
            <text:p>3.010</text:p>
          </table:table-cell>
          <table:table-cell/>
          <table:table-cell table:formula="of:=[.S$5]*8.854187818*PI()/(4*[.G55])" office:value-type="float" office:value="7.9843324460715">
            <text:p>7.984</text:p>
          </table:table-cell>
          <table:table-cell table:style-name="ce17" table:formula="of:=[.J55]+[.S55]" office:value-type="float" office:value="22.9149823374891">
            <text:p>22.915</text:p>
          </table:table-cell>
          <table:table-cell/>
          <table:table-cell table:formula="of:=4*8.854187818/LN(1+[.V$5]*[.G55])" office:value-type="float" office:value="15.6617510183845">
            <text:p>15.662</text:p>
          </table:table-cell>
          <table:table-cell table:formula="of:=[.J55]+[.V55]" office:value-type="float" office:value="30.592400909802">
            <text:p>30.592</text:p>
          </table:table-cell>
          <table:table-cell table:style-name="ce17" table:formula="of:=[.K55]-[.W55]" office:value-type="float" office:value="-0.0424975249364898">
            <text:p>-0.042</text:p>
          </table:table-cell>
          <table:table-cell table:style-name="ce17" table:formula="of:=[.X55]*[.X55]/([.L55]*[.L55])" office:value-type="float" office:value="0.0125246424123795">
            <text:p>0.013</text:p>
          </table:table-cell>
          <table:table-cell table:number-columns-repeated="2"/>
        </table:table-row>
        <table:table-row table:style-name="ro1">
          <table:table-cell table:formula="of:=[.A55]+[.A$6]" office:value-type="float" office:value="1">
            <text:p>1.000</text:p>
          </table:table-cell>
          <table:table-cell table:formula="of:=10^[.A56]" office:value-type="float" office:value="10">
            <text:p>10.000</text:p>
          </table:table-cell>
          <table:table-cell table:formula="of:=ACOSH([.B56])" office:value-type="float" office:value="2.99322284612638">
            <text:p>2.993</text:p>
          </table:table-cell>
          <table:table-cell table:style-name="ce17" table:formula="of:=8.854187818*PI()*PI()/ACOSH([.B56])" office:value-type="float" office:value="29.1950634980937">
            <text:p>29.195</text:p>
          </table:table-cell>
          <table:table-cell/>
          <table:table-cell table:formula="of:=[.F55]+[.F$6]" office:value-type="float" office:value="-0.0399999999999994">
            <text:p>-0.040</text:p>
          </table:table-cell>
          <table:table-cell table:formula="of:=10^[.F56]" office:value-type="float" office:value="0.912010839355911">
            <text:p>0.912</text:p>
          </table:table-cell>
          <table:table-cell table:formula="of:=NAGAOKA(1/[.G56])" office:value-type="float" office:value="0.668034514977134">
            <text:p>0.668035</text:p>
          </table:table-cell>
          <table:table-cell/>
          <table:table-cell table:formula="of:=11.27350207*[.G56]/[.H56]" office:value-type="float" office:value="15.3907557990372">
            <text:p>15.391</text:p>
          </table:table-cell>
          <table:table-cell table:style-name="ce17" table:formula="of:=CLDAE([.G56];1;1)" office:value-type="float" office:value="30.694338446087">
            <text:p>30.694</text:p>
          </table:table-cell>
          <table:table-cell table:style-name="ce17" table:formula="of:=[.L$5]*[.K56]" office:value-type="float" office:value="0.381530626884861">
            <text:p>0.382</text:p>
          </table:table-cell>
          <table:table-cell/>
          <table:table-cell table:formula="of:=8.854187818*PI()*PI()/ACOSH(1+[.N$5]*[.G56])" office:value-type="float" office:value="69.1028507130108">
            <text:p>69.103</text:p>
          </table:table-cell>
          <table:table-cell table:formula="of:=[.J56]+[.O$5]*[.N56]" office:value-type="float" office:value="31.3396937436001">
            <text:p>31.340</text:p>
          </table:table-cell>
          <table:table-cell table:formula="of:=[.K56]-[.O56]" office:value-type="float" office:value="-0.645355297513078">
            <text:p>-0.645</text:p>
          </table:table-cell>
          <table:table-cell table:formula="of:=[.P56]*[.P56]/([.L56]*[.L56])" office:value-type="float" office:value="2.86113892944462">
            <text:p>2.861</text:p>
          </table:table-cell>
          <table:table-cell/>
          <table:table-cell table:formula="of:=[.S$5]*8.854187818*PI()/(4*[.G56])" office:value-type="float" office:value="7.62497829032868">
            <text:p>7.625</text:p>
          </table:table-cell>
          <table:table-cell table:style-name="ce17" table:formula="of:=[.J56]+[.S56]" office:value-type="float" office:value="23.0157340893658">
            <text:p>23.016</text:p>
          </table:table-cell>
          <table:table-cell/>
          <table:table-cell table:formula="of:=4*8.854187818/LN(1+[.V$5]*[.G56])" office:value-type="float" office:value="15.3805073530087">
            <text:p>15.381</text:p>
          </table:table-cell>
          <table:table-cell table:formula="of:=[.J56]+[.V56]" office:value-type="float" office:value="30.7712631520459">
            <text:p>30.771</text:p>
          </table:table-cell>
          <table:table-cell table:style-name="ce17" table:formula="of:=[.K56]-[.W56]" office:value-type="float" office:value="-0.0769247059589198">
            <text:p>-0.077</text:p>
          </table:table-cell>
          <table:table-cell table:style-name="ce17" table:formula="of:=[.X56]*[.X56]/([.L56]*[.L56])" office:value-type="float" office:value="0.0406511538734742">
            <text:p>0.041</text:p>
          </table:table-cell>
          <table:table-cell table:number-columns-repeated="2"/>
        </table:table-row>
        <table:table-row table:style-name="ro1">
          <table:table-cell table:formula="of:=[.A56]+[.A$6]" office:value-type="float" office:value="1.02">
            <text:p>1.020</text:p>
          </table:table-cell>
          <table:table-cell table:formula="of:=10^[.A57]" office:value-type="float" office:value="10.471285480509">
            <text:p>10.471</text:p>
          </table:table-cell>
          <table:table-cell table:formula="of:=ACOSH([.B57])" office:value-type="float" office:value="3.03949611078285">
            <text:p>3.039</text:p>
          </table:table-cell>
          <table:table-cell table:style-name="ce17" table:formula="of:=8.854187818*PI()*PI()/ACOSH([.B57])" office:value-type="float" office:value="28.7505980832123">
            <text:p>28.751</text:p>
          </table:table-cell>
          <table:table-cell/>
          <table:table-cell table:formula="of:=[.F56]+[.F$6]" office:value-type="float" office:value="-0.0199999999999994">
            <text:p>-0.020</text:p>
          </table:table-cell>
          <table:table-cell table:formula="of:=10^[.F57]" office:value-type="float" office:value="0.954992586021437">
            <text:p>0.955</text:p>
          </table:table-cell>
          <table:table-cell table:formula="of:=NAGAOKA(1/[.G57])" office:value-type="float" office:value="0.678302741222843">
            <text:p>0.678303</text:p>
          </table:table-cell>
          <table:table-cell/>
          <table:table-cell table:formula="of:=11.27350207*[.G57]/[.H57]" office:value-type="float" office:value="15.8721323695939">
            <text:p>15.872</text:p>
          </table:table-cell>
          <table:table-cell table:style-name="ce17" table:formula="of:=CLDAE([.G57];1;1)" office:value-type="float" office:value="30.869201357088">
            <text:p>30.869</text:p>
          </table:table-cell>
          <table:table-cell table:style-name="ce17" table:formula="of:=[.L$5]*[.K57]" office:value-type="float" office:value="0.383704172868604">
            <text:p>0.384</text:p>
          </table:table-cell>
          <table:table-cell/>
          <table:table-cell table:formula="of:=8.854187818*PI()*PI()/ACOSH(1+[.N$5]*[.G57])" office:value-type="float" office:value="67.7119882747566">
            <text:p>67.712</text:p>
          </table:table-cell>
          <table:table-cell table:formula="of:=[.J57]+[.O$5]*[.N57]" office:value-type="float" office:value="31.5000592634077">
            <text:p>31.500</text:p>
          </table:table-cell>
          <table:table-cell table:formula="of:=[.K57]-[.O57]" office:value-type="float" office:value="-0.630857906319683">
            <text:p>-0.631</text:p>
          </table:table-cell>
          <table:table-cell table:formula="of:=[.P57]*[.P57]/([.L57]*[.L57])" office:value-type="float" office:value="2.70314944174054">
            <text:p>2.703</text:p>
          </table:table-cell>
          <table:table-cell/>
          <table:table-cell table:formula="of:=[.S$5]*8.854187818*PI()/(4*[.G57])" office:value-type="float" office:value="7.28179773583829">
            <text:p>7.282</text:p>
          </table:table-cell>
          <table:table-cell table:style-name="ce17" table:formula="of:=[.J57]+[.S57]" office:value-type="float" office:value="23.1539301054321">
            <text:p>23.154</text:p>
          </table:table-cell>
          <table:table-cell/>
          <table:table-cell table:formula="of:=4*8.854187818/LN(1+[.V$5]*[.G57])" office:value-type="float" office:value="15.1079561305059">
            <text:p>15.108</text:p>
          </table:table-cell>
          <table:table-cell table:formula="of:=[.J57]+[.V57]" office:value-type="float" office:value="30.9800885000998">
            <text:p>30.980</text:p>
          </table:table-cell>
          <table:table-cell table:style-name="ce17" table:formula="of:=[.K57]-[.W57]" office:value-type="float" office:value="-0.110887143011801">
            <text:p>-0.111</text:p>
          </table:table-cell>
          <table:table-cell table:style-name="ce17" table:formula="of:=[.X57]*[.X57]/([.L57]*[.L57])" office:value-type="float" office:value="0.0835159342379906">
            <text:p>0.084</text:p>
          </table:table-cell>
          <table:table-cell table:number-columns-repeated="2"/>
        </table:table-row>
        <table:table-row table:style-name="ro1">
          <table:table-cell table:formula="of:=[.A57]+[.A$6]" office:value-type="float" office:value="1.04">
            <text:p>1.040</text:p>
          </table:table-cell>
          <table:table-cell table:formula="of:=10^[.A58]" office:value-type="float" office:value="10.9647819614319">
            <text:p>10.965</text:p>
          </table:table-cell>
          <table:table-cell table:formula="of:=ACOSH([.B58])" office:value-type="float" office:value="3.08574975179523">
            <text:p>3.086</text:p>
          </table:table-cell>
          <table:table-cell table:style-name="ce17" table:formula="of:=8.854187818*PI()*PI()/ACOSH([.B58])" office:value-type="float" office:value="28.3196429022685">
            <text:p>28.320</text:p>
          </table:table-cell>
          <table:table-cell/>
          <table:table-cell table:formula="of:=[.F57]+[.F$6]" office:value-type="float" office:value="6.17561557447743E-016">
            <text:p>0.000</text:p>
          </table:table-cell>
          <table:table-cell table:formula="of:=10^[.F58]" office:value-type="float" office:value="1">
            <text:p>1.000</text:p>
          </table:table-cell>
          <table:table-cell table:formula="of:=NAGAOKA(1/[.G58])" office:value-type="float" office:value="0.688422607320352">
            <text:p>0.688423</text:p>
          </table:table-cell>
          <table:table-cell/>
          <table:table-cell table:formula="of:=11.27350207*[.G58]/[.H58]" office:value-type="float" office:value="16.375845229548">
            <text:p>16.376</text:p>
          </table:table-cell>
          <table:table-cell table:style-name="ce17" table:formula="of:=CLDAE([.G58];1;1)" office:value-type="float" office:value="31.0752619004281">
            <text:p>31.075</text:p>
          </table:table-cell>
          <table:table-cell table:style-name="ce17" table:formula="of:=[.L$5]*[.K58]" office:value-type="float" office:value="0.386265505422321">
            <text:p>0.386</text:p>
          </table:table-cell>
          <table:table-cell/>
          <table:table-cell table:formula="of:=8.854187818*PI()*PI()/ACOSH(1+[.N$5]*[.G58])" office:value-type="float" office:value="66.3554478549843">
            <text:p>66.355</text:p>
          </table:table-cell>
          <table:table-cell table:formula="of:=[.J58]+[.O$5]*[.N58]" office:value-type="float" office:value="31.6906825944784">
            <text:p>31.691</text:p>
          </table:table-cell>
          <table:table-cell table:formula="of:=[.K58]-[.O58]" office:value-type="float" office:value="-0.615420694050339">
            <text:p>-0.615</text:p>
          </table:table-cell>
          <table:table-cell table:formula="of:=[.P58]*[.P58]/([.L58]*[.L58])" office:value-type="float" office:value="2.53847177567509">
            <text:p>2.538</text:p>
          </table:table-cell>
          <table:table-cell/>
          <table:table-cell table:formula="of:=[.S$5]*8.854187818*PI()/(4*[.G58])" office:value-type="float" office:value="6.95406285063325">
            <text:p>6.954</text:p>
          </table:table-cell>
          <table:table-cell table:style-name="ce17" table:formula="of:=[.J58]+[.S58]" office:value-type="float" office:value="23.3299080801813">
            <text:p>23.330</text:p>
          </table:table-cell>
          <table:table-cell/>
          <table:table-cell table:formula="of:=4*8.854187818/LN(1+[.V$5]*[.G58])" office:value-type="float" office:value="14.8437518986152">
            <text:p>14.844</text:p>
          </table:table-cell>
          <table:table-cell table:formula="of:=[.J58]+[.V58]" office:value-type="float" office:value="31.2195971281632">
            <text:p>31.220</text:p>
          </table:table-cell>
          <table:table-cell table:style-name="ce17" table:formula="of:=[.K58]-[.W58]" office:value-type="float" office:value="-0.144335227735102">
            <text:p>-0.144</text:p>
          </table:table-cell>
          <table:table-cell table:style-name="ce17" table:formula="of:=[.X58]*[.X58]/([.L58]*[.L58])" office:value-type="float" office:value="0.139628100920166">
            <text:p>0.140</text:p>
          </table:table-cell>
          <table:table-cell table:number-columns-repeated="2"/>
        </table:table-row>
        <table:table-row table:style-name="ro1">
          <table:table-cell table:formula="of:=[.A58]+[.A$6]" office:value-type="float" office:value="1.06">
            <text:p>1.060</text:p>
          </table:table-cell>
          <table:table-cell table:formula="of:=10^[.A59]" office:value-type="float" office:value="11.4815362149688">
            <text:p>11.482</text:p>
          </table:table-cell>
          <table:table-cell table:formula="of:=ACOSH([.B59])" office:value-type="float" office:value="3.13198551759765">
            <text:p>3.132</text:p>
          </table:table-cell>
          <table:table-cell table:style-name="ce17" table:formula="of:=8.854187818*PI()*PI()/ACOSH([.B59])" office:value-type="float" office:value="27.9015757147032">
            <text:p>27.902</text:p>
          </table:table-cell>
          <table:table-cell/>
          <table:table-cell table:formula="of:=[.F58]+[.F$6]" office:value-type="float" office:value="0.0200000000000006">
            <text:p>0.020</text:p>
          </table:table-cell>
          <table:table-cell table:formula="of:=10^[.F59]" office:value-type="float" office:value="1.0471285480509">
            <text:p>1.047</text:p>
          </table:table-cell>
          <table:table-cell table:formula="of:=NAGAOKA(1/[.G59])" office:value-type="float" office:value="0.698384875133879">
            <text:p>0.698385</text:p>
          </table:table-cell>
          <table:table-cell/>
          <table:table-cell table:formula="of:=11.27350207*[.G59]/[.H59]" office:value-type="float" office:value="16.9030090345885">
            <text:p>16.903</text:p>
          </table:table-cell>
          <table:table-cell table:style-name="ce17" table:formula="of:=CLDAE([.G59];1;1)" office:value-type="float" office:value="31.313346953527">
            <text:p>31.313</text:p>
          </table:table-cell>
          <table:table-cell table:style-name="ce17" table:formula="of:=[.L$5]*[.K59]" office:value-type="float" office:value="0.38922490263234">
            <text:p>0.389</text:p>
          </table:table-cell>
          <table:table-cell/>
          <table:table-cell table:formula="of:=8.854187818*PI()*PI()/ACOSH(1+[.N$5]*[.G59])" office:value-type="float" office:value="65.032436407577">
            <text:p>65.032</text:p>
          </table:table-cell>
          <table:table-cell table:formula="of:=[.J59]+[.O$5]*[.N59]" office:value-type="float" office:value="31.9124953574573">
            <text:p>31.912</text:p>
          </table:table-cell>
          <table:table-cell table:formula="of:=[.K59]-[.O59]" office:value-type="float" office:value="-0.599148403930307">
            <text:p>-0.599</text:p>
          </table:table-cell>
          <table:table-cell table:formula="of:=[.P59]*[.P59]/([.L59]*[.L59])" office:value-type="float" office:value="2.369559269539">
            <text:p>2.370</text:p>
          </table:table-cell>
          <table:table-cell/>
          <table:table-cell table:formula="of:=[.S$5]*8.854187818*PI()/(4*[.G59])" office:value-type="float" office:value="6.64107846508185">
            <text:p>6.641</text:p>
          </table:table-cell>
          <table:table-cell table:style-name="ce17" table:formula="of:=[.J59]+[.S59]" office:value-type="float" office:value="23.5440874996704">
            <text:p>23.544</text:p>
          </table:table-cell>
          <table:table-cell/>
          <table:table-cell table:formula="of:=4*8.854187818/LN(1+[.V$5]*[.G59])" office:value-type="float" office:value="14.5875649132032">
            <text:p>14.588</text:p>
          </table:table-cell>
          <table:table-cell table:formula="of:=[.J59]+[.V59]" office:value-type="float" office:value="31.4905739477918">
            <text:p>31.491</text:p>
          </table:table-cell>
          <table:table-cell table:style-name="ce17" table:formula="of:=[.K59]-[.W59]" office:value-type="float" office:value="-0.177226994264789">
            <text:p>-0.177</text:p>
          </table:table-cell>
          <table:table-cell table:style-name="ce17" table:formula="of:=[.X59]*[.X59]/([.L59]*[.L59])" office:value-type="float" office:value="0.207328261791374">
            <text:p>0.207</text:p>
          </table:table-cell>
          <table:table-cell table:number-columns-repeated="2"/>
        </table:table-row>
        <table:table-row table:style-name="ro1">
          <table:table-cell table:formula="of:=[.A59]+[.A$6]" office:value-type="float" office:value="1.08">
            <text:p>1.080</text:p>
          </table:table-cell>
          <table:table-cell table:formula="of:=10^[.A60]" office:value-type="float" office:value="12.0226443461741">
            <text:p>12.023</text:p>
          </table:table-cell>
          <table:table-cell table:formula="of:=ACOSH([.B60])" office:value-type="float" office:value="3.178204999084">
            <text:p>3.178</text:p>
          </table:table-cell>
          <table:table-cell table:style-name="ce17" table:formula="of:=8.854187818*PI()*PI()/ACOSH([.B60])" office:value-type="float" office:value="27.4958132284704">
            <text:p>27.496</text:p>
          </table:table-cell>
          <table:table-cell/>
          <table:table-cell table:formula="of:=[.F59]+[.F$6]" office:value-type="float" office:value="0.0400000000000006">
            <text:p>0.040</text:p>
          </table:table-cell>
          <table:table-cell table:formula="of:=10^[.F60]" office:value-type="float" office:value="1.09647819614319">
            <text:p>1.096</text:p>
          </table:table-cell>
          <table:table-cell table:formula="of:=NAGAOKA(1/[.G60])" office:value-type="float" office:value="0.708180940748808">
            <text:p>0.708181</text:p>
          </table:table-cell>
          <table:table-cell/>
          <table:table-cell table:formula="of:=11.27350207*[.G60]/[.H60]" office:value-type="float" office:value="17.4547894509273">
            <text:p>17.455</text:p>
          </table:table-cell>
          <table:table-cell table:style-name="ce17" table:formula="of:=CLDAE([.G60];1;1)" office:value-type="float" office:value="31.584342449257">
            <text:p>31.584</text:p>
          </table:table-cell>
          <table:table-cell table:style-name="ce17" table:formula="of:=[.L$5]*[.K60]" office:value-type="float" office:value="0.392593376644264">
            <text:p>0.393</text:p>
          </table:table-cell>
          <table:table-cell/>
          <table:table-cell table:formula="of:=8.854187818*PI()*PI()/ACOSH(1+[.N$5]*[.G60])" office:value-type="float" office:value="63.7421764880329">
            <text:p>63.742</text:p>
          </table:table-cell>
          <table:table-cell table:formula="of:=[.J60]+[.O$5]*[.N60]" office:value-type="float" office:value="32.1664837843653">
            <text:p>32.166</text:p>
          </table:table-cell>
          <table:table-cell table:formula="of:=[.K60]-[.O60]" office:value-type="float" office:value="-0.582141335108322">
            <text:p>-0.582</text:p>
          </table:table-cell>
          <table:table-cell table:formula="of:=[.P60]*[.P60]/([.L60]*[.L60])" office:value-type="float" office:value="2.19872512056763">
            <text:p>2.199</text:p>
          </table:table-cell>
          <table:table-cell/>
          <table:table-cell table:formula="of:=[.S$5]*8.854187818*PI()/(4*[.G60])" office:value-type="float" office:value="6.34218069733978">
            <text:p>6.342</text:p>
          </table:table-cell>
          <table:table-cell table:style-name="ce17" table:formula="of:=[.J60]+[.S60]" office:value-type="float" office:value="23.7969701482671">
            <text:p>23.797</text:p>
          </table:table-cell>
          <table:table-cell/>
          <table:table-cell table:formula="of:=4*8.854187818/LN(1+[.V$5]*[.G60])" office:value-type="float" office:value="14.3390803746578">
            <text:p>14.339</text:p>
          </table:table-cell>
          <table:table-cell table:formula="of:=[.J60]+[.V60]" office:value-type="float" office:value="31.7938698255852">
            <text:p>31.794</text:p>
          </table:table-cell>
          <table:table-cell table:style-name="ce17" table:formula="of:=[.K60]-[.W60]" office:value-type="float" office:value="-0.209527376328172">
            <text:p>-0.210</text:p>
          </table:table-cell>
          <table:table-cell table:style-name="ce17" table:formula="of:=[.X60]*[.X60]/([.L60]*[.L60])" office:value-type="float" office:value="0.284836481763507">
            <text:p>0.285</text:p>
          </table:table-cell>
          <table:table-cell table:number-columns-repeated="2"/>
        </table:table-row>
        <table:table-row table:style-name="ro1">
          <table:table-cell table:formula="of:=[.A60]+[.A$6]" office:value-type="float" office:value="1.1">
            <text:p>1.100</text:p>
          </table:table-cell>
          <table:table-cell table:formula="of:=10^[.A61]" office:value-type="float" office:value="12.5892541179417">
            <text:p>12.589</text:p>
          </table:table-cell>
          <table:table-cell table:formula="of:=ACOSH([.B61])" office:value-type="float" office:value="3.22440964410031">
            <text:p>3.224</text:p>
          </table:table-cell>
          <table:table-cell table:style-name="ce17" table:formula="of:=8.854187818*PI()*PI()/ACOSH([.B61])" office:value-type="float" office:value="27.1018079903392">
            <text:p>27.102</text:p>
          </table:table-cell>
          <table:table-cell/>
          <table:table-cell table:formula="of:=[.F60]+[.F$6]" office:value-type="float" office:value="0.0600000000000006">
            <text:p>0.060</text:p>
          </table:table-cell>
          <table:table-cell table:formula="of:=10^[.F61]" office:value-type="float" office:value="1.14815362149688">
            <text:p>1.148</text:p>
          </table:table-cell>
          <table:table-cell table:formula="of:=NAGAOKA(1/[.G61])" office:value-type="float" office:value="0.717802869268274">
            <text:p>0.717803</text:p>
          </table:table-cell>
          <table:table-cell/>
          <table:table-cell table:formula="of:=11.27350207*[.G61]/[.H61]" office:value-type="float" office:value="18.0324052505083">
            <text:p>18.032</text:p>
          </table:table-cell>
          <table:table-cell table:style-name="ce17" table:formula="of:=CLDAE([.G61];1;1)" office:value-type="float" office:value="31.8891954570958">
            <text:p>31.889</text:p>
          </table:table-cell>
          <table:table-cell table:style-name="ce17" table:formula="of:=[.L$5]*[.K61]" office:value-type="float" office:value="0.396382699531701">
            <text:p>0.396</text:p>
          </table:table-cell>
          <table:table-cell/>
          <table:table-cell table:formula="of:=8.854187818*PI()*PI()/ACOSH(1+[.N$5]*[.G61])" office:value-type="float" office:value="62.4839058759172">
            <text:p>62.484</text:p>
          </table:table-cell>
          <table:table-cell table:formula="of:=[.J61]+[.O$5]*[.N61]" office:value-type="float" office:value="32.45369072667">
            <text:p>32.454</text:p>
          </table:table-cell>
          <table:table-cell table:formula="of:=[.K61]-[.O61]" office:value-type="float" office:value="-0.564495269574174">
            <text:p>-0.564</text:p>
          </table:table-cell>
          <table:table-cell table:formula="of:=[.P61]*[.P61]/([.L61]*[.L61])" office:value-type="float" office:value="2.02810871710803">
            <text:p>2.028</text:p>
          </table:table-cell>
          <table:table-cell/>
          <table:table-cell table:formula="of:=[.S$5]*8.854187818*PI()/(4*[.G61])" office:value-type="float" office:value="6.05673554516775">
            <text:p>6.057</text:p>
          </table:table-cell>
          <table:table-cell table:style-name="ce17" table:formula="of:=[.J61]+[.S61]" office:value-type="float" office:value="24.089140795676">
            <text:p>24.089</text:p>
          </table:table-cell>
          <table:table-cell/>
          <table:table-cell table:formula="of:=4*8.854187818/LN(1+[.V$5]*[.G61])" office:value-type="float" office:value="14.0979977018378">
            <text:p>14.098</text:p>
          </table:table-cell>
          <table:table-cell table:formula="of:=[.J61]+[.V61]" office:value-type="float" office:value="32.1304029523461">
            <text:p>32.130</text:p>
          </table:table-cell>
          <table:table-cell table:style-name="ce17" table:formula="of:=[.K61]-[.W61]" office:value-type="float" office:value="-0.241207495250293">
            <text:p>-0.241</text:p>
          </table:table-cell>
          <table:table-cell table:style-name="ce17" table:formula="of:=[.X61]*[.X61]/([.L61]*[.L61])" office:value-type="float" office:value="0.370298724096459">
            <text:p>0.370</text:p>
          </table:table-cell>
          <table:table-cell table:number-columns-repeated="2"/>
        </table:table-row>
        <table:table-row table:style-name="ro1">
          <table:table-cell table:formula="of:=[.A61]+[.A$6]" office:value-type="float" office:value="1.12">
            <text:p>1.120</text:p>
          </table:table-cell>
          <table:table-cell table:formula="of:=10^[.A62]" office:value-type="float" office:value="13.1825673855641">
            <text:p>13.183</text:p>
          </table:table-cell>
          <table:table-cell table:formula="of:=ACOSH([.B62])" office:value-type="float" office:value="3.27060077055376">
            <text:p>3.271</text:p>
          </table:table-cell>
          <table:table-cell table:style-name="ce17" table:formula="of:=8.854187818*PI()*PI()/ACOSH([.B62])" office:value-type="float" office:value="26.7190455782252">
            <text:p>26.719</text:p>
          </table:table-cell>
          <table:table-cell/>
          <table:table-cell table:formula="of:=[.F61]+[.F$6]" office:value-type="float" office:value="0.0800000000000006">
            <text:p>0.080</text:p>
          </table:table-cell>
          <table:table-cell table:formula="of:=10^[.F62]" office:value-type="float" office:value="1.20226443461741">
            <text:p>1.202</text:p>
          </table:table-cell>
          <table:table-cell table:formula="of:=NAGAOKA(1/[.G62])" office:value-type="float" office:value="0.727243422500134">
            <text:p>0.727243</text:p>
          </table:table-cell>
          <table:table-cell/>
          <table:table-cell table:formula="of:=11.27350207*[.G62]/[.H62]" office:value-type="float" office:value="18.6371305301758">
            <text:p>18.637</text:p>
          </table:table-cell>
          <table:table-cell table:style-name="ce17" table:formula="of:=CLDAE([.G62];1;1)" office:value-type="float" office:value="32.2289163893604">
            <text:p>32.229</text:p>
          </table:table-cell>
          <table:table-cell table:style-name="ce17" table:formula="of:=[.L$5]*[.K62]" office:value-type="float" office:value="0.40060543071975">
            <text:p>0.401</text:p>
          </table:table-cell>
          <table:table-cell/>
          <table:table-cell table:formula="of:=8.854187818*PI()*PI()/ACOSH(1+[.N$5]*[.G62])" office:value-type="float" office:value="61.2568772135307">
            <text:p>61.257</text:p>
          </table:table-cell>
          <table:table-cell table:formula="of:=[.J62]+[.O$5]*[.N62]" office:value-type="float" office:value="32.7752177910587">
            <text:p>32.775</text:p>
          </table:table-cell>
          <table:table-cell table:formula="of:=[.K62]-[.O62]" office:value-type="float" office:value="-0.546301401698308">
            <text:p>-0.546</text:p>
          </table:table-cell>
          <table:table-cell table:formula="of:=[.P62]*[.P62]/([.L62]*[.L62])" office:value-type="float" office:value="1.85964893110826">
            <text:p>1.860</text:p>
          </table:table-cell>
          <table:table-cell/>
          <table:table-cell table:formula="of:=[.S$5]*8.854187818*PI()/(4*[.G62])" office:value-type="float" office:value="5.7841375411277">
            <text:p>5.784</text:p>
          </table:table-cell>
          <table:table-cell table:style-name="ce17" table:formula="of:=[.J62]+[.S62]" office:value-type="float" office:value="24.4212680713035">
            <text:p>24.421</text:p>
          </table:table-cell>
          <table:table-cell/>
          <table:table-cell table:formula="of:=4*8.854187818/LN(1+[.V$5]*[.G62])" office:value-type="float" office:value="13.8640298418273">
            <text:p>13.864</text:p>
          </table:table-cell>
          <table:table-cell table:formula="of:=[.J62]+[.V62]" office:value-type="float" office:value="32.5011603720031">
            <text:p>32.501</text:p>
          </table:table-cell>
          <table:table-cell table:style-name="ce17" table:formula="of:=[.K62]-[.W62]" office:value-type="float" office:value="-0.272243982642735">
            <text:p>-0.272</text:p>
          </table:table-cell>
          <table:table-cell table:style-name="ce17" table:formula="of:=[.X62]*[.X62]/([.L62]*[.L62])" office:value-type="float" office:value="0.461830822181947">
            <text:p>0.462</text:p>
          </table:table-cell>
          <table:table-cell table:number-columns-repeated="2"/>
        </table:table-row>
        <table:table-row table:style-name="ro1">
          <table:table-cell table:formula="of:=[.A62]+[.A$6]" office:value-type="float" office:value="1.14">
            <text:p>1.140</text:p>
          </table:table-cell>
          <table:table-cell table:formula="of:=10^[.A63]" office:value-type="float" office:value="13.8038426460289">
            <text:p>13.804</text:p>
          </table:table-cell>
          <table:table-cell table:formula="of:=ACOSH([.B63])" office:value-type="float" office:value="3.31677957827877">
            <text:p>3.317</text:p>
          </table:table-cell>
          <table:table-cell table:style-name="ce17" table:formula="of:=8.854187818*PI()*PI()/ACOSH([.B63])" office:value-type="float" office:value="26.3470420611894">
            <text:p>26.347</text:p>
          </table:table-cell>
          <table:table-cell/>
          <table:table-cell table:formula="of:=[.F62]+[.F$6]" office:value-type="float" office:value="0.100000000000001">
            <text:p>0.100</text:p>
          </table:table-cell>
          <table:table-cell table:formula="of:=10^[.F63]" office:value-type="float" office:value="1.25892541179417">
            <text:p>1.259</text:p>
          </table:table-cell>
          <table:table-cell table:formula="of:=NAGAOKA(1/[.G63])" office:value-type="float" office:value="0.736496079341684">
            <text:p>0.736496</text:p>
          </table:table-cell>
          <table:table-cell/>
          <table:table-cell table:formula="of:=11.27350207*[.G63]/[.H63]" office:value-type="float" office:value="19.2702970646132">
            <text:p>19.270</text:p>
          </table:table-cell>
          <table:table-cell table:style-name="ce17" table:formula="of:=CLDAE([.G63];1;1)" office:value-type="float" office:value="32.6045813373072">
            <text:p>32.605</text:p>
          </table:table-cell>
          <table:table-cell table:style-name="ce17" table:formula="of:=[.L$5]*[.K63]" office:value-type="float" office:value="0.405274946022729">
            <text:p>0.405</text:p>
          </table:table-cell>
          <table:table-cell/>
          <table:table-cell table:formula="of:=8.854187818*PI()*PI()/ACOSH(1+[.N$5]*[.G63])" office:value-type="float" office:value="60.0603576607366">
            <text:p>60.060</text:p>
          </table:table-cell>
          <table:table-cell table:formula="of:=[.J63]+[.O$5]*[.N63]" office:value-type="float" office:value="33.1322276127112">
            <text:p>33.132</text:p>
          </table:table-cell>
          <table:table-cell table:formula="of:=[.K63]-[.O63]" office:value-type="float" office:value="-0.527646275403953">
            <text:p>-0.528</text:p>
          </table:table-cell>
          <table:table-cell table:formula="of:=[.P63]*[.P63]/([.L63]*[.L63])" office:value-type="float" office:value="1.69506454681809">
            <text:p>1.695</text:p>
          </table:table-cell>
          <table:table-cell/>
          <table:table-cell table:formula="of:=[.S$5]*8.854187818*PI()/(4*[.G63])" office:value-type="float" office:value="5.52380846830521">
            <text:p>5.524</text:p>
          </table:table-cell>
          <table:table-cell table:style-name="ce17" table:formula="of:=[.J63]+[.S63]" office:value-type="float" office:value="24.7941055329184">
            <text:p>24.794</text:p>
          </table:table-cell>
          <table:table-cell/>
          <table:table-cell table:formula="of:=4*8.854187818/LN(1+[.V$5]*[.G63])" office:value-type="float" office:value="13.6369026138092">
            <text:p>13.637</text:p>
          </table:table-cell>
          <table:table-cell table:formula="of:=[.J63]+[.V63]" office:value-type="float" office:value="32.9071996784224">
            <text:p>32.907</text:p>
          </table:table-cell>
          <table:table-cell table:style-name="ce17" table:formula="of:=[.K63]-[.W63]" office:value-type="float" office:value="-0.302618341115163">
            <text:p>-0.303</text:p>
          </table:table-cell>
          <table:table-cell table:style-name="ce17" table:formula="of:=[.X63]*[.X63]/([.L63]*[.L63])" office:value-type="float" office:value="0.557559190964897">
            <text:p>0.558</text:p>
          </table:table-cell>
          <table:table-cell table:number-columns-repeated="2"/>
        </table:table-row>
        <table:table-row table:style-name="ro1">
          <table:table-cell table:formula="of:=[.A63]+[.A$6]" office:value-type="float" office:value="1.16">
            <text:p>1.160</text:p>
          </table:table-cell>
          <table:table-cell table:formula="of:=10^[.A64]" office:value-type="float" office:value="14.4543977074593">
            <text:p>14.454</text:p>
          </table:table-cell>
          <table:table-cell table:formula="of:=ACOSH([.B64])" office:value-type="float" office:value="3.36294715978498">
            <text:p>3.363</text:p>
          </table:table-cell>
          <table:table-cell table:style-name="ce17" table:formula="of:=8.854187818*PI()*PI()/ACOSH([.B64])" office:value-type="float" office:value="25.9853416971891">
            <text:p>25.985</text:p>
          </table:table-cell>
          <table:table-cell/>
          <table:table-cell table:formula="of:=[.F63]+[.F$6]" office:value-type="float" office:value="0.120000000000001">
            <text:p>0.120</text:p>
          </table:table-cell>
          <table:table-cell table:formula="of:=10^[.F64]" office:value-type="float" office:value="1.31825673855641">
            <text:p>1.318</text:p>
          </table:table-cell>
          <table:table-cell table:formula="of:=NAGAOKA(1/[.G64])" office:value-type="float" office:value="0.74555504882779">
            <text:p>0.745555</text:p>
          </table:table-cell>
          <table:table-cell/>
          <table:table-cell table:formula="of:=11.27350207*[.G64]/[.H64]" office:value-type="float" office:value="19.9332968025274">
            <text:p>19.933</text:p>
          </table:table-cell>
          <table:table-cell table:style-name="ce17" table:formula="of:=CLDAE([.G64];1;1)" office:value-type="float" office:value="33.0173345421555">
            <text:p>33.017</text:p>
          </table:table-cell>
          <table:table-cell table:style-name="ce17" table:formula="of:=[.L$5]*[.K64]" office:value-type="float" office:value="0.410405468358993">
            <text:p>0.410</text:p>
          </table:table-cell>
          <table:table-cell/>
          <table:table-cell table:formula="of:=8.854187818*PI()*PI()/ACOSH(1+[.N$5]*[.G64])" office:value-type="float" office:value="58.8936285658377">
            <text:p>58.894</text:p>
          </table:table-cell>
          <table:table-cell table:formula="of:=[.J64]+[.O$5]*[.N64]" office:value-type="float" office:value="33.5259462755227">
            <text:p>33.526</text:p>
          </table:table-cell>
          <table:table-cell table:formula="of:=[.K64]-[.O64]" office:value-type="float" office:value="-0.50861173336726">
            <text:p>-0.509</text:p>
          </table:table-cell>
          <table:table-cell table:formula="of:=[.P64]*[.P64]/([.L64]*[.L64])" office:value-type="float" office:value="1.53584176040475">
            <text:p>1.536</text:p>
          </table:table-cell>
          <table:table-cell/>
          <table:table-cell table:formula="of:=[.S$5]*8.854187818*PI()/(4*[.G64])" office:value-type="float" office:value="5.2751961338339">
            <text:p>5.275</text:p>
          </table:table-cell>
          <table:table-cell table:style-name="ce17" table:formula="of:=[.J64]+[.S64]" office:value-type="float" office:value="25.2084929363613">
            <text:p>25.208</text:p>
          </table:table-cell>
          <table:table-cell/>
          <table:table-cell table:formula="of:=4*8.854187818/LN(1+[.V$5]*[.G64])" office:value-type="float" office:value="13.4163540854424">
            <text:p>13.416</text:p>
          </table:table-cell>
          <table:table-cell table:formula="of:=[.J64]+[.V64]" office:value-type="float" office:value="33.3496508879698">
            <text:p>33.350</text:p>
          </table:table-cell>
          <table:table-cell table:style-name="ce17" table:formula="of:=[.K64]-[.W64]" office:value-type="float" office:value="-0.332316345814355">
            <text:p>-0.332</text:p>
          </table:table-cell>
          <table:table-cell table:style-name="ce17" table:formula="of:=[.X64]*[.X64]/([.L64]*[.L64])" office:value-type="float" office:value="0.655657645390002">
            <text:p>0.656</text:p>
          </table:table-cell>
          <table:table-cell table:number-columns-repeated="2"/>
        </table:table-row>
        <table:table-row table:style-name="ro1">
          <table:table-cell table:formula="of:=[.A64]+[.A$6]" office:value-type="float" office:value="1.18">
            <text:p>1.180</text:p>
          </table:table-cell>
          <table:table-cell table:formula="of:=10^[.A65]" office:value-type="float" office:value="15.1356124843621">
            <text:p>15.136</text:p>
          </table:table-cell>
          <table:table-cell table:formula="of:=ACOSH([.B65])" office:value-type="float" office:value="3.40910450999834">
            <text:p>3.409</text:p>
          </table:table-cell>
          <table:table-cell table:style-name="ce17" table:formula="of:=8.854187818*PI()*PI()/ACOSH([.B65])" office:value-type="float" office:value="25.633514842479">
            <text:p>25.634</text:p>
          </table:table-cell>
          <table:table-cell/>
          <table:table-cell table:formula="of:=[.F64]+[.F$6]" office:value-type="float" office:value="0.140000000000001">
            <text:p>0.140</text:p>
          </table:table-cell>
          <table:table-cell table:formula="of:=10^[.F65]" office:value-type="float" office:value="1.38038426460289">
            <text:p>1.380</text:p>
          </table:table-cell>
          <table:table-cell table:formula="of:=NAGAOKA(1/[.G65])" office:value-type="float" office:value="0.754415275961041">
            <text:p>0.754415</text:p>
          </table:table-cell>
          <table:table-cell/>
          <table:table-cell table:formula="of:=11.27350207*[.G65]/[.H65]" office:value-type="float" office:value="20.6275845151361">
            <text:p>20.628</text:p>
          </table:table-cell>
          <table:table-cell table:style-name="ce17" table:formula="of:=CLDAE([.G65];1;1)" office:value-type="float" office:value="33.4683910063751">
            <text:p>33.468</text:p>
          </table:table-cell>
          <table:table-cell table:style-name="ce17" table:formula="of:=[.L$5]*[.K65]" office:value-type="float" office:value="0.416012100209243">
            <text:p>0.416</text:p>
          </table:table-cell>
          <table:table-cell/>
          <table:table-cell table:formula="of:=8.854187818*PI()*PI()/ACOSH(1+[.N$5]*[.G65])" office:value-type="float" office:value="57.7559851523453">
            <text:p>57.756</text:p>
          </table:table-cell>
          <table:table-cell table:formula="of:=[.J65]+[.O$5]*[.N65]" office:value-type="float" office:value="33.9576658882974">
            <text:p>33.958</text:p>
          </table:table-cell>
          <table:table-cell table:formula="of:=[.K65]-[.O65]" office:value-type="float" office:value="-0.489274881922263">
            <text:p>-0.489</text:p>
          </table:table-cell>
          <table:table-cell table:formula="of:=[.P65]*[.P65]/([.L65]*[.L65])" office:value-type="float" office:value="1.38322846014677">
            <text:p>1.383</text:p>
          </table:table-cell>
          <table:table-cell/>
          <table:table-cell table:formula="of:=[.S$5]*8.854187818*PI()/(4*[.G65])" office:value-type="float" office:value="5.03777319762032">
            <text:p>5.038</text:p>
          </table:table-cell>
          <table:table-cell table:style-name="ce17" table:formula="of:=[.J65]+[.S65]" office:value-type="float" office:value="25.6653577127564">
            <text:p>25.665</text:p>
          </table:table-cell>
          <table:table-cell/>
          <table:table-cell table:formula="of:=4*8.854187818/LN(1+[.V$5]*[.G65])" office:value-type="float" office:value="13.2021339801932">
            <text:p>13.202</text:p>
          </table:table-cell>
          <table:table-cell table:formula="of:=[.J65]+[.V65]" office:value-type="float" office:value="33.8297184953293">
            <text:p>33.830</text:p>
          </table:table-cell>
          <table:table-cell table:style-name="ce17" table:formula="of:=[.K65]-[.W65]" office:value-type="float" office:value="-0.361327488954167">
            <text:p>-0.361</text:p>
          </table:table-cell>
          <table:table-cell table:style-name="ce17" table:formula="of:=[.X65]*[.X65]/([.L65]*[.L65])" office:value-type="float" office:value="0.75437985125799">
            <text:p>0.754</text:p>
          </table:table-cell>
          <table:table-cell table:number-columns-repeated="2"/>
        </table:table-row>
        <table:table-row table:style-name="ro1">
          <table:table-cell table:formula="of:=[.A65]+[.A$6]" office:value-type="float" office:value="1.2">
            <text:p>1.200</text:p>
          </table:table-cell>
          <table:table-cell table:formula="of:=10^[.A66]" office:value-type="float" office:value="15.8489319246112">
            <text:p>15.849</text:p>
          </table:table-cell>
          <table:table-cell table:formula="of:=ACOSH([.B66])" office:value-type="float" office:value="3.4552525350942">
            <text:p>3.455</text:p>
          </table:table-cell>
          <table:table-cell table:style-name="ce17" table:formula="of:=8.854187818*PI()*PI()/ACOSH([.B66])" office:value-type="float" office:value="25.2911560498203">
            <text:p>25.291</text:p>
          </table:table-cell>
          <table:table-cell/>
          <table:table-cell table:formula="of:=[.F65]+[.F$6]" office:value-type="float" office:value="0.160000000000001">
            <text:p>0.160</text:p>
          </table:table-cell>
          <table:table-cell table:formula="of:=10^[.F66]" office:value-type="float" office:value="1.44543977074593">
            <text:p>1.445</text:p>
          </table:table-cell>
          <table:table-cell table:formula="of:=NAGAOKA(1/[.G66])" office:value-type="float" office:value="0.763072440584823">
            <text:p>0.763072</text:p>
          </table:table-cell>
          <table:table-cell/>
          <table:table-cell table:formula="of:=11.27350207*[.G66]/[.H66]" office:value-type="float" office:value="21.3546806055214">
            <text:p>21.355</text:p>
          </table:table-cell>
          <table:table-cell table:style-name="ce17" table:formula="of:=CLDAE([.G66];1;1)" office:value-type="float" office:value="33.9590392508762">
            <text:p>33.959</text:p>
          </table:table-cell>
          <table:table-cell table:style-name="ce17" table:formula="of:=[.L$5]*[.K66]" office:value-type="float" office:value="0.422110857888391">
            <text:p>0.422</text:p>
          </table:table-cell>
          <table:table-cell/>
          <table:table-cell table:formula="of:=8.854187818*PI()*PI()/ACOSH(1+[.N$5]*[.G66])" office:value-type="float" office:value="56.6467362214273">
            <text:p>56.647</text:p>
          </table:table-cell>
          <table:table-cell table:formula="of:=[.J66]+[.O$5]*[.N66]" office:value-type="float" office:value="34.4287473254268">
            <text:p>34.429</text:p>
          </table:table-cell>
          <table:table-cell table:formula="of:=[.K66]-[.O66]" office:value-type="float" office:value="-0.469708074550574">
            <text:p>-0.470</text:p>
          </table:table-cell>
          <table:table-cell table:formula="of:=[.P66]*[.P66]/([.L66]*[.L66])" office:value-type="float" office:value="1.23823479823298">
            <text:p>1.238</text:p>
          </table:table-cell>
          <table:table-cell/>
          <table:table-cell table:formula="of:=[.S$5]*8.854187818*PI()/(4*[.G66])" office:value-type="float" office:value="4.81103605378491">
            <text:p>4.811</text:p>
          </table:table-cell>
          <table:table-cell table:style-name="ce17" table:formula="of:=[.J66]+[.S66]" office:value-type="float" office:value="26.1657166593063">
            <text:p>26.166</text:p>
          </table:table-cell>
          <table:table-cell/>
          <table:table-cell table:formula="of:=4*8.854187818/LN(1+[.V$5]*[.G66])" office:value-type="float" office:value="12.9940031141358">
            <text:p>12.994</text:p>
          </table:table-cell>
          <table:table-cell table:formula="of:=[.J66]+[.V66]" office:value-type="float" office:value="34.3486837196571">
            <text:p>34.349</text:p>
          </table:table-cell>
          <table:table-cell table:style-name="ce17" table:formula="of:=[.K66]-[.W66]" office:value-type="float" office:value="-0.389644468780901">
            <text:p>-0.390</text:p>
          </table:table-cell>
          <table:table-cell table:style-name="ce17" table:formula="of:=[.X66]*[.X66]/([.L66]*[.L66])" office:value-type="float" office:value="0.852087087297915">
            <text:p>0.852</text:p>
          </table:table-cell>
          <table:table-cell table:number-columns-repeated="2"/>
        </table:table-row>
        <table:table-row table:style-name="ro1">
          <table:table-cell table:formula="of:=[.A66]+[.A$6]" office:value-type="float" office:value="1.22">
            <text:p>1.220</text:p>
          </table:table-cell>
          <table:table-cell table:formula="of:=10^[.A67]" office:value-type="float" office:value="16.5958690743756">
            <text:p>16.596</text:p>
          </table:table-cell>
          <table:table-cell table:formula="of:=ACOSH([.B67])" office:value-type="float" office:value="3.50139206051124">
            <text:p>3.501</text:p>
          </table:table-cell>
          <table:table-cell table:style-name="ce17" table:formula="of:=8.854187818*PI()*PI()/ACOSH([.B67])" office:value-type="float" office:value="24.9578823354746">
            <text:p>24.958</text:p>
          </table:table-cell>
          <table:table-cell/>
          <table:table-cell table:formula="of:=[.F66]+[.F$6]" office:value-type="float" office:value="0.180000000000001">
            <text:p>0.180</text:p>
          </table:table-cell>
          <table:table-cell table:formula="of:=10^[.F67]" office:value-type="float" office:value="1.51356124843621">
            <text:p>1.514</text:p>
          </table:table-cell>
          <table:table-cell table:formula="of:=NAGAOKA(1/[.G67])" office:value-type="float" office:value="0.771522949685873">
            <text:p>0.771523</text:p>
          </table:table-cell>
          <table:table-cell/>
          <table:table-cell table:formula="of:=11.27350207*[.G67]/[.H67]" office:value-type="float" office:value="22.1161740869338">
            <text:p>22.116</text:p>
          </table:table-cell>
          <table:table-cell table:style-name="ce17" table:formula="of:=CLDAE([.G67];1;1)" office:value-type="float" office:value="34.4906442240431">
            <text:p>34.491</text:p>
          </table:table-cell>
          <table:table-cell table:style-name="ce17" table:formula="of:=[.L$5]*[.K67]" office:value-type="float" office:value="0.428718707704856">
            <text:p>0.429</text:p>
          </table:table-cell>
          <table:table-cell/>
          <table:table-cell table:formula="of:=8.854187818*PI()*PI()/ACOSH(1+[.N$5]*[.G67])" office:value-type="float" office:value="55.5652038697669">
            <text:p>55.565</text:p>
          </table:table-cell>
          <table:table-cell table:formula="of:=[.J67]+[.O$5]*[.N67]" office:value-type="float" office:value="34.940623140076">
            <text:p>34.941</text:p>
          </table:table-cell>
          <table:table-cell table:formula="of:=[.K67]-[.O67]" office:value-type="float" office:value="-0.449978916032826">
            <text:p>-0.450</text:p>
          </table:table-cell>
          <table:table-cell table:formula="of:=[.P67]*[.P67]/([.L67]*[.L67])" office:value-type="float" office:value="1.10163940123194">
            <text:p>1.102</text:p>
          </table:table-cell>
          <table:table-cell/>
          <table:table-cell table:formula="of:=[.S$5]*8.854187818*PI()/(4*[.G67])" office:value-type="float" office:value="4.59450376244642">
            <text:p>4.595</text:p>
          </table:table-cell>
          <table:table-cell table:style-name="ce17" table:formula="of:=[.J67]+[.S67]" office:value-type="float" office:value="26.7106778493802">
            <text:p>26.711</text:p>
          </table:table-cell>
          <table:table-cell/>
          <table:table-cell table:formula="of:=4*8.854187818/LN(1+[.V$5]*[.G67])" office:value-type="float" office:value="12.7917328608">
            <text:p>12.792</text:p>
          </table:table-cell>
          <table:table-cell table:formula="of:=[.J67]+[.V67]" office:value-type="float" office:value="34.9079069477338">
            <text:p>34.908</text:p>
          </table:table-cell>
          <table:table-cell table:style-name="ce17" table:formula="of:=[.K67]-[.W67]" office:value-type="float" office:value="-0.417262723690662">
            <text:p>-0.417</text:p>
          </table:table-cell>
          <table:table-cell table:style-name="ce17" table:formula="of:=[.X67]*[.X67]/([.L67]*[.L67])" office:value-type="float" office:value="0.94727114269075">
            <text:p>0.947</text:p>
          </table:table-cell>
          <table:table-cell table:number-columns-repeated="2"/>
        </table:table-row>
        <table:table-row table:style-name="ro1">
          <table:table-cell table:formula="of:=[.A67]+[.A$6]" office:value-type="float" office:value="1.24">
            <text:p>1.240</text:p>
          </table:table-cell>
          <table:table-cell table:formula="of:=10^[.A68]" office:value-type="float" office:value="17.3780082874938">
            <text:p>17.378</text:p>
          </table:table-cell>
          <table:table-cell table:formula="of:=ACOSH([.B68])" office:value-type="float" office:value="3.5475238382254">
            <text:p>3.548</text:p>
          </table:table-cell>
          <table:table-cell table:style-name="ce17" table:formula="of:=8.854187818*PI()*PI()/ACOSH([.B68])" office:value-type="float" office:value="24.6333315973766">
            <text:p>24.633</text:p>
          </table:table-cell>
          <table:table-cell/>
          <table:table-cell table:formula="of:=[.F67]+[.F$6]" office:value-type="float" office:value="0.200000000000001">
            <text:p>0.200</text:p>
          </table:table-cell>
          <table:table-cell table:formula="of:=10^[.F68]" office:value-type="float" office:value="1.58489319246112">
            <text:p>1.585</text:p>
          </table:table-cell>
          <table:table-cell table:formula="of:=NAGAOKA(1/[.G68])" office:value-type="float" office:value="0.779763923619976">
            <text:p>0.779764</text:p>
          </table:table-cell>
          <table:table-cell/>
          <table:table-cell table:formula="of:=11.27350207*[.G68]/[.H68]" office:value-type="float" office:value="22.9137257376466">
            <text:p>22.914</text:p>
          </table:table-cell>
          <table:table-cell table:style-name="ce17" table:formula="of:=CLDAE([.G68];1;1)" office:value-type="float" office:value="35.0646503688776">
            <text:p>35.065</text:p>
          </table:table-cell>
          <table:table-cell table:style-name="ce17" table:formula="of:=[.L$5]*[.K68]" office:value-type="float" office:value="0.435853604085148">
            <text:p>0.436</text:p>
          </table:table-cell>
          <table:table-cell/>
          <table:table-cell table:formula="of:=8.854187818*PI()*PI()/ACOSH(1+[.N$5]*[.G68])" office:value-type="float" office:value="54.510723222506">
            <text:p>54.511</text:p>
          </table:table-cell>
          <table:table-cell table:formula="of:=[.J68]+[.O$5]*[.N68]" office:value-type="float" office:value="35.4948006574009">
            <text:p>35.495</text:p>
          </table:table-cell>
          <table:table-cell table:formula="of:=[.K68]-[.O68]" office:value-type="float" office:value="-0.43015028852335">
            <text:p>-0.430</text:p>
          </table:table-cell>
          <table:table-cell table:formula="of:=[.P68]*[.P68]/([.L68]*[.L68])" office:value-type="float" office:value="0.974000442135473">
            <text:p>0.974</text:p>
          </table:table-cell>
          <table:table-cell/>
          <table:table-cell table:formula="of:=[.S$5]*8.854187818*PI()/(4*[.G68])" office:value-type="float" office:value="4.38771702958392">
            <text:p>4.388</text:p>
          </table:table-cell>
          <table:table-cell table:style-name="ce17" table:formula="of:=[.J68]+[.S68]" office:value-type="float" office:value="27.3014427672305">
            <text:p>27.301</text:p>
          </table:table-cell>
          <table:table-cell/>
          <table:table-cell table:formula="of:=4*8.854187818/LN(1+[.V$5]*[.G68])" office:value-type="float" office:value="12.5951046427051">
            <text:p>12.595</text:p>
          </table:table-cell>
          <table:table-cell table:formula="of:=[.J68]+[.V68]" office:value-type="float" office:value="35.5088303803517">
            <text:p>35.509</text:p>
          </table:table-cell>
          <table:table-cell table:style-name="ce17" table:formula="of:=[.K68]-[.W68]" office:value-type="float" office:value="-0.444180011474117">
            <text:p>-0.444</text:p>
          </table:table-cell>
          <table:table-cell table:style-name="ce17" table:formula="of:=[.X68]*[.X68]/([.L68]*[.L68])" office:value-type="float" office:value="1.03857230876426">
            <text:p>1.039</text:p>
          </table:table-cell>
          <table:table-cell table:number-columns-repeated="2"/>
        </table:table-row>
        <table:table-row table:style-name="ro1">
          <table:table-cell table:formula="of:=[.A68]+[.A$6]" office:value-type="float" office:value="1.26">
            <text:p>1.260</text:p>
          </table:table-cell>
          <table:table-cell table:formula="of:=10^[.A69]" office:value-type="float" office:value="18.1970085860999">
            <text:p>18.197</text:p>
          </table:table-cell>
          <table:table-cell table:formula="of:=ACOSH([.B69])" office:value-type="float" office:value="3.59364855335484">
            <text:p>3.594</text:p>
          </table:table-cell>
          <table:table-cell table:style-name="ce17" table:formula="of:=8.854187818*PI()*PI()/ACOSH([.B69])" office:value-type="float" office:value="24.3171611689809">
            <text:p>24.317</text:p>
          </table:table-cell>
          <table:table-cell/>
          <table:table-cell table:formula="of:=[.F68]+[.F$6]" office:value-type="float" office:value="0.220000000000001">
            <text:p>0.220</text:p>
          </table:table-cell>
          <table:table-cell table:formula="of:=10^[.F69]" office:value-type="float" office:value="1.65958690743756">
            <text:p>1.660</text:p>
          </table:table-cell>
          <table:table-cell table:formula="of:=NAGAOKA(1/[.G69])" office:value-type="float" office:value="0.787793176839341">
            <text:p>0.787793</text:p>
          </table:table-cell>
          <table:table-cell/>
          <table:table-cell table:formula="of:=11.27350207*[.G69]/[.H69]" office:value-type="float" office:value="23.7490714395433">
            <text:p>23.749</text:p>
          </table:table-cell>
          <table:table-cell table:style-name="ce17" table:formula="of:=CLDAE([.G69];1;1)" office:value-type="float" office:value="35.6825848548474">
            <text:p>35.683</text:p>
          </table:table-cell>
          <table:table-cell table:style-name="ce17" table:formula="of:=[.L$5]*[.K69]" office:value-type="float" office:value="0.443534529745753">
            <text:p>0.444</text:p>
          </table:table-cell>
          <table:table-cell/>
          <table:table-cell table:formula="of:=8.854187818*PI()*PI()/ACOSH(1+[.N$5]*[.G69])" office:value-type="float" office:value="53.4826421808887">
            <text:p>53.483</text:p>
          </table:table-cell>
          <table:table-cell table:formula="of:=[.J69]+[.O$5]*[.N69]" office:value-type="float" office:value="36.0928652548924">
            <text:p>36.093</text:p>
          </table:table-cell>
          <table:table-cell table:formula="of:=[.K69]-[.O69]" office:value-type="float" office:value="-0.410280400044989">
            <text:p>-0.410</text:p>
          </table:table-cell>
          <table:table-cell table:formula="of:=[.P69]*[.P69]/([.L69]*[.L69])" office:value-type="float" office:value="0.855670715328299">
            <text:p>0.856</text:p>
          </table:table-cell>
          <table:table-cell/>
          <table:table-cell table:formula="of:=[.S$5]*8.854187818*PI()/(4*[.G69])" office:value-type="float" office:value="4.19023723281264">
            <text:p>4.190</text:p>
          </table:table-cell>
          <table:table-cell table:style-name="ce17" table:formula="of:=[.J69]+[.S69]" office:value-type="float" office:value="27.9393086723559">
            <text:p>27.939</text:p>
          </table:table-cell>
          <table:table-cell/>
          <table:table-cell table:formula="of:=4*8.854187818/LN(1+[.V$5]*[.G69])" office:value-type="float" office:value="12.4039094482764">
            <text:p>12.404</text:p>
          </table:table-cell>
          <table:table-cell table:formula="of:=[.J69]+[.V69]" office:value-type="float" office:value="36.1529808878196">
            <text:p>36.153</text:p>
          </table:table-cell>
          <table:table-cell table:style-name="ce17" table:formula="of:=[.K69]-[.W69]" office:value-type="float" office:value="-0.470396032972239">
            <text:p>-0.470</text:p>
          </table:table-cell>
          <table:table-cell table:style-name="ce17" table:formula="of:=[.X69]*[.X69]/([.L69]*[.L69])" office:value-type="float" office:value="1.12479254509919">
            <text:p>1.125</text:p>
          </table:table-cell>
          <table:table-cell table:number-columns-repeated="2"/>
        </table:table-row>
        <table:table-row table:style-name="ro1">
          <table:table-cell table:formula="of:=[.A69]+[.A$6]" office:value-type="float" office:value="1.28">
            <text:p>1.280</text:p>
          </table:table-cell>
          <table:table-cell table:formula="of:=10^[.A70]" office:value-type="float" office:value="19.0546071796325">
            <text:p>19.055</text:p>
          </table:table-cell>
          <table:table-cell table:formula="of:=ACOSH([.B70])" office:value-type="float" office:value="3.63976683015987">
            <text:p>3.640</text:p>
          </table:table-cell>
          <table:table-cell table:style-name="ce17" table:formula="of:=8.854187818*PI()*PI()/ACOSH([.B70])" office:value-type="float" office:value="24.0090464950927">
            <text:p>24.009</text:p>
          </table:table-cell>
          <table:table-cell/>
          <table:table-cell table:formula="of:=[.F69]+[.F$6]" office:value-type="float" office:value="0.240000000000001">
            <text:p>0.240</text:p>
          </table:table-cell>
          <table:table-cell table:formula="of:=10^[.F70]" office:value-type="float" office:value="1.73780082874938">
            <text:p>1.738</text:p>
          </table:table-cell>
          <table:table-cell table:formula="of:=NAGAOKA(1/[.G70])" office:value-type="float" office:value="0.795609193762469">
            <text:p>0.795609</text:p>
          </table:table-cell>
          <table:table-cell/>
          <table:table-cell table:formula="of:=11.27350207*[.G70]/[.H70]" office:value-type="float" office:value="24.6240257072781">
            <text:p>24.624</text:p>
          </table:table-cell>
          <table:table-cell table:style-name="ce17" table:formula="of:=CLDAE([.G70];1;1)" office:value-type="float" office:value="36.3460609813853">
            <text:p>36.346</text:p>
          </table:table-cell>
          <table:table-cell table:style-name="ce17" table:formula="of:=[.L$5]*[.K70]" office:value-type="float" office:value="0.451781537998619">
            <text:p>0.452</text:p>
          </table:table-cell>
          <table:table-cell/>
          <table:table-cell table:formula="of:=8.854187818*PI()*PI()/ACOSH(1+[.N$5]*[.G70])" office:value-type="float" office:value="52.4803211841625">
            <text:p>52.480</text:p>
          </table:table-cell>
          <table:table-cell table:formula="of:=[.J70]+[.O$5]*[.N70]" office:value-type="float" office:value="36.7364838365828">
            <text:p>36.736</text:p>
          </table:table-cell>
          <table:table-cell table:formula="of:=[.K70]-[.O70]" office:value-type="float" office:value="-0.3904228551975">
            <text:p>-0.390</text:p>
          </table:table-cell>
          <table:table-cell table:formula="of:=[.P70]*[.P70]/([.L70]*[.L70])" office:value-type="float" office:value="0.746815816684894">
            <text:p>0.747</text:p>
          </table:table-cell>
          <table:table-cell/>
          <table:table-cell table:formula="of:=[.S$5]*8.854187818*PI()/(4*[.G70])" office:value-type="float" office:value="4.00164549100705">
            <text:p>4.002</text:p>
          </table:table-cell>
          <table:table-cell table:style-name="ce17" table:formula="of:=[.J70]+[.S70]" office:value-type="float" office:value="28.6256711982851">
            <text:p>28.626</text:p>
          </table:table-cell>
          <table:table-cell/>
          <table:table-cell table:formula="of:=4*8.854187818/LN(1+[.V$5]*[.G70])" office:value-type="float" office:value="12.2179473729006">
            <text:p>12.218</text:p>
          </table:table-cell>
          <table:table-cell table:formula="of:=[.J70]+[.V70]" office:value-type="float" office:value="36.8419730801787">
            <text:p>36.842</text:p>
          </table:table-cell>
          <table:table-cell table:style-name="ce17" table:formula="of:=[.K70]-[.W70]" office:value-type="float" office:value="-0.495912098793418">
            <text:p>-0.496</text:p>
          </table:table-cell>
          <table:table-cell table:style-name="ce17" table:formula="of:=[.X70]*[.X70]/([.L70]*[.L70])" office:value-type="float" office:value="1.20490400723744">
            <text:p>1.205</text:p>
          </table:table-cell>
          <table:table-cell table:number-columns-repeated="2"/>
        </table:table-row>
        <table:table-row table:style-name="ro1">
          <table:table-cell table:formula="of:=[.A70]+[.A$6]" office:value-type="float" office:value="1.3">
            <text:p>1.300</text:p>
          </table:table-cell>
          <table:table-cell table:formula="of:=10^[.A71]" office:value-type="float" office:value="19.9526231496888">
            <text:p>19.953</text:p>
          </table:table-cell>
          <table:table-cell table:formula="of:=ACOSH([.B71])" office:value-type="float" office:value="3.68587923749499">
            <text:p>3.686</text:p>
          </table:table-cell>
          <table:table-cell table:style-name="ce17" table:formula="of:=8.854187818*PI()*PI()/ACOSH([.B71])" office:value-type="float" office:value="23.7086799175751">
            <text:p>23.709</text:p>
          </table:table-cell>
          <table:table-cell/>
          <table:table-cell table:formula="of:=[.F70]+[.F$6]" office:value-type="float" office:value="0.260000000000001">
            <text:p>0.260</text:p>
          </table:table-cell>
          <table:table-cell table:formula="of:=10^[.F71]" office:value-type="float" office:value="1.81970085860999">
            <text:p>1.820</text:p>
          </table:table-cell>
          <table:table-cell table:formula="of:=NAGAOKA(1/[.G71])" office:value-type="float" office:value="0.803211100466588">
            <text:p>0.803211</text:p>
          </table:table-cell>
          <table:table-cell/>
          <table:table-cell table:formula="of:=11.27350207*[.G71]/[.H71]" office:value-type="float" office:value="25.5404854146109">
            <text:p>25.540</text:p>
          </table:table-cell>
          <table:table-cell table:style-name="ce17" table:formula="of:=CLDAE([.G71];1;1)" office:value-type="float" office:value="37.0567817603436">
            <text:p>37.057</text:p>
          </table:table-cell>
          <table:table-cell table:style-name="ce17" table:formula="of:=[.L$5]*[.K71]" office:value-type="float" office:value="0.460615797281071">
            <text:p>0.461</text:p>
          </table:table-cell>
          <table:table-cell/>
          <table:table-cell table:formula="of:=8.854187818*PI()*PI()/ACOSH(1+[.N$5]*[.G71])" office:value-type="float" office:value="51.5031329852366">
            <text:p>51.503</text:p>
          </table:table-cell>
          <table:table-cell table:formula="of:=[.J71]+[.O$5]*[.N71]" office:value-type="float" office:value="37.4274085076035">
            <text:p>37.427</text:p>
          </table:table-cell>
          <table:table-cell table:formula="of:=[.K71]-[.O71]" office:value-type="float" office:value="-0.370626747259891">
            <text:p>-0.371</text:p>
          </table:table-cell>
          <table:table-cell table:formula="of:=[.P71]*[.P71]/([.L71]*[.L71])" office:value-type="float" office:value="0.647434531771313">
            <text:p>0.647</text:p>
          </table:table-cell>
          <table:table-cell/>
          <table:table-cell table:formula="of:=[.S$5]*8.854187818*PI()/(4*[.G71])" office:value-type="float" office:value="3.82154177579784">
            <text:p>3.822</text:p>
          </table:table-cell>
          <table:table-cell table:style-name="ce17" table:formula="of:=[.J71]+[.S71]" office:value-type="float" office:value="29.3620271904087">
            <text:p>29.362</text:p>
          </table:table-cell>
          <table:table-cell/>
          <table:table-cell table:formula="of:=4*8.854187818/LN(1+[.V$5]*[.G71])" office:value-type="float" office:value="12.0370271829309">
            <text:p>12.037</text:p>
          </table:table-cell>
          <table:table-cell table:formula="of:=[.J71]+[.V71]" office:value-type="float" office:value="37.5775125975418">
            <text:p>37.578</text:p>
          </table:table-cell>
          <table:table-cell table:style-name="ce17" table:formula="of:=[.K71]-[.W71]" office:value-type="float" office:value="-0.52073083719813">
            <text:p>-0.521</text:p>
          </table:table-cell>
          <table:table-cell table:style-name="ce17" table:formula="of:=[.X71]*[.X71]/([.L71]*[.L71])" office:value-type="float" office:value="1.27805321457568">
            <text:p>1.278</text:p>
          </table:table-cell>
          <table:table-cell table:number-columns-repeated="2"/>
        </table:table-row>
        <table:table-row table:style-name="ro1">
          <table:table-cell table:formula="of:=[.A71]+[.A$6]" office:value-type="float" office:value="1.32">
            <text:p>1.320</text:p>
          </table:table-cell>
          <table:table-cell table:formula="of:=10^[.A72]" office:value-type="float" office:value="20.8929613085404">
            <text:p>20.893</text:p>
          </table:table-cell>
          <table:table-cell table:formula="of:=ACOSH([.B72])" office:value-type="float" office:value="3.73198629376478">
            <text:p>3.732</text:p>
          </table:table-cell>
          <table:table-cell table:style-name="ce17" table:formula="of:=8.854187818*PI()*PI()/ACOSH([.B72])" office:value-type="float" office:value="23.4157695601956">
            <text:p>23.416</text:p>
          </table:table-cell>
          <table:table-cell/>
          <table:table-cell table:formula="of:=[.F71]+[.F$6]" office:value-type="float" office:value="0.280000000000001">
            <text:p>0.280</text:p>
          </table:table-cell>
          <table:table-cell table:formula="of:=10^[.F72]" office:value-type="float" office:value="1.90546071796325">
            <text:p>1.905</text:p>
          </table:table-cell>
          <table:table-cell table:formula="of:=NAGAOKA(1/[.G72])" office:value-type="float" office:value="0.810598632900622">
            <text:p>0.810599</text:p>
          </table:table-cell>
          <table:table-cell/>
          <table:table-cell table:formula="of:=11.27350207*[.G72]/[.H72]" office:value-type="float" office:value="26.5004337243879">
            <text:p>26.500</text:p>
          </table:table-cell>
          <table:table-cell table:style-name="ce17" table:formula="of:=CLDAE([.G72];1;1)" office:value-type="float" office:value="37.81654368509">
            <text:p>37.817</text:p>
          </table:table-cell>
          <table:table-cell table:style-name="ce17" table:formula="of:=[.L$5]*[.K72]" office:value-type="float" office:value="0.470059638005669">
            <text:p>0.470</text:p>
          </table:table-cell>
          <table:table-cell/>
          <table:table-cell table:formula="of:=8.854187818*PI()*PI()/ACOSH(1+[.N$5]*[.G72])" office:value-type="float" office:value="50.5504624395454">
            <text:p>50.550</text:p>
          </table:table-cell>
          <table:table-cell table:formula="of:=[.J72]+[.O$5]*[.N72]" office:value-type="float" office:value="38.167480455435">
            <text:p>38.167</text:p>
          </table:table-cell>
          <table:table-cell table:formula="of:=[.K72]-[.O72]" office:value-type="float" office:value="-0.350936770344958">
            <text:p>-0.351</text:p>
          </table:table-cell>
          <table:table-cell table:formula="of:=[.P72]*[.P72]/([.L72]*[.L72])" office:value-type="float" office:value="0.557380571281075">
            <text:p>0.557</text:p>
          </table:table-cell>
          <table:table-cell/>
          <table:table-cell table:formula="of:=[.S$5]*8.854187818*PI()/(4*[.G72])" office:value-type="float" office:value="3.64954406305813">
            <text:p>3.650</text:p>
          </table:table-cell>
          <table:table-cell table:style-name="ce17" table:formula="of:=[.J72]+[.S72]" office:value-type="float" office:value="30.149977787446">
            <text:p>30.150</text:p>
          </table:table-cell>
          <table:table-cell/>
          <table:table-cell table:formula="of:=4*8.854187818/LN(1+[.V$5]*[.G72])" office:value-type="float" office:value="11.8609659015032">
            <text:p>11.861</text:p>
          </table:table-cell>
          <table:table-cell table:formula="of:=[.J72]+[.V72]" office:value-type="float" office:value="38.3613996258911">
            <text:p>38.361</text:p>
          </table:table-cell>
          <table:table-cell table:style-name="ce17" table:formula="of:=[.K72]-[.W72]" office:value-type="float" office:value="-0.544855940801085">
            <text:p>-0.545</text:p>
          </table:table-cell>
          <table:table-cell table:style-name="ce17" table:formula="of:=[.X72]*[.X72]/([.L72]*[.L72])" office:value-type="float" office:value="1.34356121220047">
            <text:p>1.344</text:p>
          </table:table-cell>
          <table:table-cell table:number-columns-repeated="2"/>
        </table:table-row>
        <table:table-row table:style-name="ro1">
          <table:table-cell table:formula="of:=[.A72]+[.A$6]" office:value-type="float" office:value="1.34">
            <text:p>1.340</text:p>
          </table:table-cell>
          <table:table-cell table:formula="of:=10^[.A73]" office:value-type="float" office:value="21.8776162394956">
            <text:p>21.878</text:p>
          </table:table-cell>
          <table:table-cell table:formula="of:=ACOSH([.B73])" office:value-type="float" office:value="3.77808847143">
            <text:p>3.778</text:p>
          </table:table-cell>
          <table:table-cell table:style-name="ce17" table:formula="of:=8.854187818*PI()*PI()/ACOSH([.B73])" office:value-type="float" office:value="23.130038303081">
            <text:p>23.130</text:p>
          </table:table-cell>
          <table:table-cell/>
          <table:table-cell table:formula="of:=[.F72]+[.F$6]" office:value-type="float" office:value="0.300000000000001">
            <text:p>0.300</text:p>
          </table:table-cell>
          <table:table-cell table:formula="of:=10^[.F73]" office:value-type="float" office:value="1.99526231496888">
            <text:p>1.995</text:p>
          </table:table-cell>
          <table:table-cell table:formula="of:=NAGAOKA(1/[.G73])" office:value-type="float" office:value="0.817772102314394">
            <text:p>0.817772</text:p>
          </table:table-cell>
          <table:table-cell/>
          <table:table-cell table:formula="of:=11.27350207*[.G73]/[.H73]" office:value-type="float" office:value="27.5059442286367">
            <text:p>27.506</text:p>
          </table:table-cell>
          <table:table-cell table:style-name="ce17" table:formula="of:=CLDAE([.G73];1;1)" office:value-type="float" office:value="38.6272406943204">
            <text:p>38.627</text:p>
          </table:table-cell>
          <table:table-cell table:style-name="ce17" table:formula="of:=[.L$5]*[.K73]" office:value-type="float" office:value="0.480136601830403">
            <text:p>0.480</text:p>
          </table:table-cell>
          <table:table-cell/>
          <table:table-cell table:formula="of:=8.854187818*PI()*PI()/ACOSH(1+[.N$5]*[.G73])" office:value-type="float" office:value="49.6217063065065">
            <text:p>49.622</text:p>
          </table:table-cell>
          <table:table-cell table:formula="of:=[.J73]+[.O$5]*[.N73]" office:value-type="float" office:value="38.9586340441784">
            <text:p>38.959</text:p>
          </table:table-cell>
          <table:table-cell table:formula="of:=[.K73]-[.O73]" office:value-type="float" office:value="-0.331393349857954">
            <text:p>-0.331</text:p>
          </table:table-cell>
          <table:table-cell table:formula="of:=[.P73]*[.P73]/([.L73]*[.L73])" office:value-type="float" office:value="0.476384858501757">
            <text:p>0.476</text:p>
          </table:table-cell>
          <table:table-cell/>
          <table:table-cell table:formula="of:=[.S$5]*8.854187818*PI()/(4*[.G73])" office:value-type="float" office:value="3.48528752257906">
            <text:p>3.485</text:p>
          </table:table-cell>
          <table:table-cell table:style-name="ce17" table:formula="of:=[.J73]+[.S73]" office:value-type="float" office:value="30.9912317512158">
            <text:p>30.991</text:p>
          </table:table-cell>
          <table:table-cell/>
          <table:table-cell table:formula="of:=4*8.854187818/LN(1+[.V$5]*[.G73])" office:value-type="float" office:value="11.6895884150823">
            <text:p>11.690</text:p>
          </table:table-cell>
          <table:table-cell table:formula="of:=[.J73]+[.V73]" office:value-type="float" office:value="39.195532643719">
            <text:p>39.196</text:p>
          </table:table-cell>
          <table:table-cell table:style-name="ce17" table:formula="of:=[.K73]-[.W73]" office:value-type="float" office:value="-0.568291949398571">
            <text:p>-0.568</text:p>
          </table:table-cell>
          <table:table-cell table:style-name="ce17" table:formula="of:=[.X73]*[.X73]/([.L73]*[.L73])" office:value-type="float" office:value="1.40092013925744">
            <text:p>1.401</text:p>
          </table:table-cell>
          <table:table-cell table:number-columns-repeated="2"/>
        </table:table-row>
        <table:table-row table:style-name="ro1">
          <table:table-cell table:formula="of:=[.A73]+[.A$6]" office:value-type="float" office:value="1.36">
            <text:p>1.360</text:p>
          </table:table-cell>
          <table:table-cell table:formula="of:=10^[.A74]" office:value-type="float" office:value="22.9086765276778">
            <text:p>22.909</text:p>
          </table:table-cell>
          <table:table-cell table:formula="of:=ACOSH([.B74])" office:value-type="float" office:value="3.8241862011059">
            <text:p>3.824</text:p>
          </table:table-cell>
          <table:table-cell table:style-name="ce17" table:formula="of:=8.854187818*PI()*PI()/ACOSH([.B74])" office:value-type="float" office:value="22.8512228382952">
            <text:p>22.851</text:p>
          </table:table-cell>
          <table:table-cell/>
          <table:table-cell table:formula="of:=[.F73]+[.F$6]" office:value-type="float" office:value="0.320000000000001">
            <text:p>0.320</text:p>
          </table:table-cell>
          <table:table-cell table:formula="of:=10^[.F74]" office:value-type="float" office:value="2.08929613085404">
            <text:p>2.089</text:p>
          </table:table-cell>
          <table:table-cell table:formula="of:=NAGAOKA(1/[.G74])" office:value-type="float" office:value="0.824732358580287">
            <text:p>0.824732</text:p>
          </table:table-cell>
          <table:table-cell/>
          <table:table-cell table:formula="of:=11.27350207*[.G74]/[.H74]" office:value-type="float" office:value="28.5591853053661">
            <text:p>28.559</text:p>
          </table:table-cell>
          <table:table-cell table:style-name="ce17" table:formula="of:=CLDAE([.G74];1;1)" office:value-type="float" office:value="39.4908683390797">
            <text:p>39.491</text:p>
          </table:table-cell>
          <table:table-cell table:style-name="ce17" table:formula="of:=[.L$5]*[.K74]" office:value-type="float" office:value="0.490871493454761">
            <text:p>0.491</text:p>
          </table:table-cell>
          <table:table-cell/>
          <table:table-cell table:formula="of:=8.854187818*PI()*PI()/ACOSH(1+[.N$5]*[.G74])" office:value-type="float" office:value="48.7162730629219">
            <text:p>48.716</text:p>
          </table:table-cell>
          <table:table-cell table:formula="of:=[.J74]+[.O$5]*[.N74]" office:value-type="float" office:value="39.8029011282884">
            <text:p>39.803</text:p>
          </table:table-cell>
          <table:table-cell table:formula="of:=[.K74]-[.O74]" office:value-type="float" office:value="-0.312032789208729">
            <text:p>-0.312</text:p>
          </table:table-cell>
          <table:table-cell table:formula="of:=[.P74]*[.P74]/([.L74]*[.L74])" office:value-type="float" office:value="0.404077661920979">
            <text:p>0.404</text:p>
          </table:table-cell>
          <table:table-cell/>
          <table:table-cell table:formula="of:=[.S$5]*8.854187818*PI()/(4*[.G74])" office:value-type="float" office:value="3.32842374421602">
            <text:p>3.328</text:p>
          </table:table-cell>
          <table:table-cell table:style-name="ce17" table:formula="of:=[.J74]+[.S74]" office:value-type="float" office:value="31.8876090495821">
            <text:p>31.888</text:p>
          </table:table-cell>
          <table:table-cell/>
          <table:table-cell table:formula="of:=4*8.854187818/LN(1+[.V$5]*[.G74])" office:value-type="float" office:value="11.5227270997007">
            <text:p>11.523</text:p>
          </table:table-cell>
          <table:table-cell table:formula="of:=[.J74]+[.V74]" office:value-type="float" office:value="40.0819124050667">
            <text:p>40.082</text:p>
          </table:table-cell>
          <table:table-cell table:style-name="ce17" table:formula="of:=[.K74]-[.W74]" office:value-type="float" office:value="-0.591044065987028">
            <text:p>-0.591</text:p>
          </table:table-cell>
          <table:table-cell table:style-name="ce17" table:formula="of:=[.X74]*[.X74]/([.L74]*[.L74])" office:value-type="float" office:value="1.44978665902471">
            <text:p>1.450</text:p>
          </table:table-cell>
          <table:table-cell table:number-columns-repeated="2"/>
        </table:table-row>
        <table:table-row table:style-name="ro1">
          <table:table-cell table:formula="of:=[.A74]+[.A$6]" office:value-type="float" office:value="1.38">
            <text:p>1.380</text:p>
          </table:table-cell>
          <table:table-cell table:formula="of:=10^[.A75]" office:value-type="float" office:value="23.9883291901949">
            <text:p>23.988</text:p>
          </table:table-cell>
          <table:table-cell table:formula="of:=ACOSH([.B75])" office:value-type="float" office:value="3.87027987529042">
            <text:p>3.870</text:p>
          </table:table-cell>
          <table:table-cell table:style-name="ce17" table:formula="of:=8.854187818*PI()*PI()/ACOSH([.B75])" office:value-type="float" office:value="22.5790727989787">
            <text:p>22.579</text:p>
          </table:table-cell>
          <table:table-cell/>
          <table:table-cell table:formula="of:=[.F74]+[.F$6]" office:value-type="float" office:value="0.340000000000001">
            <text:p>0.340</text:p>
          </table:table-cell>
          <table:table-cell table:formula="of:=10^[.F75]" office:value-type="float" office:value="2.18776162394956">
            <text:p>2.188</text:p>
          </table:table-cell>
          <table:table-cell table:formula="of:=NAGAOKA(1/[.G75])" office:value-type="float" office:value="0.831480752049995">
            <text:p>0.831481</text:p>
          </table:table-cell>
          <table:table-cell/>
          <table:table-cell table:formula="of:=11.27350207*[.G75]/[.H75]" office:value-type="float" office:value="29.662424698893">
            <text:p>29.662</text:p>
          </table:table-cell>
          <table:table-cell table:style-name="ce17" table:formula="of:=CLDAE([.G75];1;1)" office:value-type="float" office:value="40.4095281619073">
            <text:p>40.410</text:p>
          </table:table-cell>
          <table:table-cell table:style-name="ce17" table:formula="of:=[.L$5]*[.K75]" office:value-type="float" office:value="0.502290435052508">
            <text:p>0.502</text:p>
          </table:table-cell>
          <table:table-cell/>
          <table:table-cell table:formula="of:=8.854187818*PI()*PI()/ACOSH(1+[.N$5]*[.G75])" office:value-type="float" office:value="47.8335827276194">
            <text:p>47.834</text:p>
          </table:table-cell>
          <table:table-cell table:formula="of:=[.J75]+[.O$5]*[.N75]" office:value-type="float" office:value="40.7024155924275">
            <text:p>40.702</text:p>
          </table:table-cell>
          <table:table-cell table:formula="of:=[.K75]-[.O75]" office:value-type="float" office:value="-0.292887430520224">
            <text:p>-0.293</text:p>
          </table:table-cell>
          <table:table-cell table:formula="of:=[.P75]*[.P75]/([.L75]*[.L75])" office:value-type="float" office:value="0.340009969918419">
            <text:p>0.340</text:p>
          </table:table-cell>
          <table:table-cell/>
          <table:table-cell table:formula="of:=[.S$5]*8.854187818*PI()/(4*[.G75])" office:value-type="float" office:value="3.17861999886401">
            <text:p>3.179</text:p>
          </table:table-cell>
          <table:table-cell table:style-name="ce17" table:formula="of:=[.J75]+[.S75]" office:value-type="float" office:value="32.841044697757">
            <text:p>32.841</text:p>
          </table:table-cell>
          <table:table-cell/>
          <table:table-cell table:formula="of:=4*8.854187818/LN(1+[.V$5]*[.G75])" office:value-type="float" office:value="11.3602214659048">
            <text:p>11.360</text:p>
          </table:table-cell>
          <table:table-cell table:formula="of:=[.J75]+[.V75]" office:value-type="float" office:value="41.0226461647978">
            <text:p>41.023</text:p>
          </table:table-cell>
          <table:table-cell table:style-name="ce17" table:formula="of:=[.K75]-[.W75]" office:value-type="float" office:value="-0.613118002890523">
            <text:p>-0.613</text:p>
          </table:table-cell>
          <table:table-cell table:style-name="ce17" table:formula="of:=[.X75]*[.X75]/([.L75]*[.L75])" office:value-type="float" office:value="1.48997273263692">
            <text:p>1.490</text:p>
          </table:table-cell>
          <table:table-cell table:number-columns-repeated="2"/>
        </table:table-row>
        <table:table-row table:style-name="ro1">
          <table:table-cell table:formula="of:=[.A75]+[.A$6]" office:value-type="float" office:value="1.4">
            <text:p>1.400</text:p>
          </table:table-cell>
          <table:table-cell table:formula="of:=10^[.A76]" office:value-type="float" office:value="25.1188643150958">
            <text:p>25.119</text:p>
          </table:table-cell>
          <table:table-cell table:formula="of:=ACOSH([.B76])" office:value-type="float" office:value="3.91636985175658">
            <text:p>3.916</text:p>
          </table:table-cell>
          <table:table-cell table:style-name="ce17" table:formula="of:=8.854187818*PI()*PI()/ACOSH([.B76])" office:value-type="float" office:value="22.3133499552933">
            <text:p>22.313</text:p>
          </table:table-cell>
          <table:table-cell/>
          <table:table-cell table:formula="of:=[.F75]+[.F$6]" office:value-type="float" office:value="0.360000000000001">
            <text:p>0.360</text:p>
          </table:table-cell>
          <table:table-cell table:formula="of:=10^[.F76]" office:value-type="float" office:value="2.29086765276778">
            <text:p>2.291</text:p>
          </table:table-cell>
          <table:table-cell table:formula="of:=NAGAOKA(1/[.G76])" office:value-type="float" office:value="0.838019094543589">
            <text:p>0.838019</text:p>
          </table:table-cell>
          <table:table-cell/>
          <table:table-cell table:formula="of:=11.27350207*[.G76]/[.H76]" office:value-type="float" office:value="30.8180343308756">
            <text:p>30.818</text:p>
          </table:table-cell>
          <table:table-cell table:style-name="ce17" table:formula="of:=CLDAE([.G76];1;1)" office:value-type="float" office:value="41.3854322974748">
            <text:p>41.385</text:p>
          </table:table-cell>
          <table:table-cell table:style-name="ce17" table:formula="of:=[.L$5]*[.K76]" office:value-type="float" office:value="0.514420923457611">
            <text:p>0.514</text:p>
          </table:table-cell>
          <table:table-cell/>
          <table:table-cell table:formula="of:=8.854187818*PI()*PI()/ACOSH(1+[.N$5]*[.G76])" office:value-type="float" office:value="46.9730666965986">
            <text:p>46.973</text:p>
          </table:table-cell>
          <table:table-cell table:formula="of:=[.J76]+[.O$5]*[.N76]" office:value-type="float" office:value="41.6594181244505">
            <text:p>41.659</text:p>
          </table:table-cell>
          <table:table-cell table:formula="of:=[.K76]-[.O76]" office:value-type="float" office:value="-0.273985826975746">
            <text:p>-0.274</text:p>
          </table:table-cell>
          <table:table-cell table:formula="of:=[.P76]*[.P76]/([.L76]*[.L76])" office:value-type="float" office:value="0.283673616962228">
            <text:p>0.284</text:p>
          </table:table-cell>
          <table:table-cell/>
          <table:table-cell table:formula="of:=[.S$5]*8.854187818*PI()/(4*[.G76])" office:value-type="float" office:value="3.03555853269459">
            <text:p>3.036</text:p>
          </table:table-cell>
          <table:table-cell table:style-name="ce17" table:formula="of:=[.J76]+[.S76]" office:value-type="float" office:value="33.8535928635701">
            <text:p>33.854</text:p>
          </table:table-cell>
          <table:table-cell/>
          <table:table-cell table:formula="of:=4*8.854187818/LN(1+[.V$5]*[.G76])" office:value-type="float" office:value="11.2019178214691">
            <text:p>11.202</text:p>
          </table:table-cell>
          <table:table-cell table:formula="of:=[.J76]+[.V76]" office:value-type="float" office:value="42.0199521523446">
            <text:p>42.020</text:p>
          </table:table-cell>
          <table:table-cell table:style-name="ce17" table:formula="of:=[.K76]-[.W76]" office:value-type="float" office:value="-0.634519854869843">
            <text:p>-0.635</text:p>
          </table:table-cell>
          <table:table-cell table:style-name="ce17" table:formula="of:=[.X76]*[.X76]/([.L76]*[.L76])" office:value-type="float" office:value="1.52143423026408">
            <text:p>1.521</text:p>
          </table:table-cell>
          <table:table-cell table:number-columns-repeated="2"/>
        </table:table-row>
        <table:table-row table:style-name="ro1">
          <table:table-cell table:formula="of:=[.A76]+[.A$6]" office:value-type="float" office:value="1.42">
            <text:p>1.420</text:p>
          </table:table-cell>
          <table:table-cell table:formula="of:=10^[.A77]" office:value-type="float" office:value="26.3026799189539">
            <text:p>26.303</text:p>
          </table:table-cell>
          <table:table-cell table:formula="of:=ACOSH([.B77])" office:value-type="float" office:value="3.96245645663985">
            <text:p>3.962</text:p>
          </table:table-cell>
          <table:table-cell table:style-name="ce17" table:formula="of:=8.854187818*PI()*PI()/ACOSH([.B77])" office:value-type="float" office:value="22.053827471131">
            <text:p>22.054</text:p>
          </table:table-cell>
          <table:table-cell/>
          <table:table-cell table:formula="of:=[.F76]+[.F$6]" office:value-type="float" office:value="0.380000000000001">
            <text:p>0.380</text:p>
          </table:table-cell>
          <table:table-cell table:formula="of:=10^[.F77]" office:value-type="float" office:value="2.39883291901949">
            <text:p>2.399</text:p>
          </table:table-cell>
          <table:table-cell table:formula="of:=NAGAOKA(1/[.G77])" office:value-type="float" office:value="0.844349620014951">
            <text:p>0.844350</text:p>
          </table:table-cell>
          <table:table-cell/>
          <table:table-cell table:formula="of:=11.27350207*[.G77]/[.H77]" office:value-type="float" office:value="32.028495349677">
            <text:p>32.028</text:p>
          </table:table-cell>
          <table:table-cell table:style-name="ce17" table:formula="of:=CLDAE([.G77];1;1)" office:value-type="float" office:value="42.4209083045492">
            <text:p>42.421</text:p>
          </table:table-cell>
          <table:table-cell table:style-name="ce17" table:formula="of:=[.L$5]*[.K77]" office:value-type="float" office:value="0.527291890225546">
            <text:p>0.527</text:p>
          </table:table-cell>
          <table:table-cell/>
          <table:table-cell table:formula="of:=8.854187818*PI()*PI()/ACOSH(1+[.N$5]*[.G77])" office:value-type="float" office:value="46.1341675879089">
            <text:p>46.134</text:p>
          </table:table-cell>
          <table:table-cell table:formula="of:=[.J77]+[.O$5]*[.N77]" office:value-type="float" office:value="42.6762612289664">
            <text:p>42.676</text:p>
          </table:table-cell>
          <table:table-cell table:formula="of:=[.K77]-[.O77]" office:value-type="float" office:value="-0.255352924417174">
            <text:p>-0.255</text:p>
          </table:table-cell>
          <table:table-cell table:formula="of:=[.P77]*[.P77]/([.L77]*[.L77])" office:value-type="float" office:value="0.234519785389724">
            <text:p>0.235</text:p>
          </table:table-cell>
          <table:table-cell/>
          <table:table-cell table:formula="of:=[.S$5]*8.854187818*PI()/(4*[.G77])" office:value-type="float" office:value="2.89893589315745">
            <text:p>2.899</text:p>
          </table:table-cell>
          <table:table-cell table:style-name="ce17" table:formula="of:=[.J77]+[.S77]" office:value-type="float" office:value="34.9274312428344">
            <text:p>34.927</text:p>
          </table:table-cell>
          <table:table-cell/>
          <table:table-cell table:formula="of:=4*8.854187818/LN(1+[.V$5]*[.G77])" office:value-type="float" office:value="11.0476689509798">
            <text:p>11.048</text:p>
          </table:table-cell>
          <table:table-cell table:formula="of:=[.J77]+[.V77]" office:value-type="float" office:value="43.0761643006568">
            <text:p>43.076</text:p>
          </table:table-cell>
          <table:table-cell table:style-name="ce17" table:formula="of:=[.K77]-[.W77]" office:value-type="float" office:value="-0.655255996107563">
            <text:p>-0.655</text:p>
          </table:table-cell>
          <table:table-cell table:style-name="ce17" table:formula="of:=[.X77]*[.X77]/([.L77]*[.L77])" office:value-type="float" office:value="1.54425787145691">
            <text:p>1.544</text:p>
          </table:table-cell>
          <table:table-cell table:number-columns-repeated="2"/>
        </table:table-row>
        <table:table-row table:style-name="ro1">
          <table:table-cell table:formula="of:=[.A77]+[.A$6]" office:value-type="float" office:value="1.44">
            <text:p>1.440</text:p>
          </table:table-cell>
          <table:table-cell table:formula="of:=10^[.A78]" office:value-type="float" office:value="27.5422870333817">
            <text:p>27.542</text:p>
          </table:table-cell>
          <table:table-cell table:formula="of:=ACOSH([.B78])" office:value-type="float" office:value="4.00853998724849">
            <text:p>4.009</text:p>
          </table:table-cell>
          <table:table-cell table:style-name="ce17" table:formula="of:=8.854187818*PI()*PI()/ACOSH([.B78])" office:value-type="float" office:value="21.8002892161713">
            <text:p>21.800</text:p>
          </table:table-cell>
          <table:table-cell/>
          <table:table-cell table:formula="of:=[.F77]+[.F$6]" office:value-type="float" office:value="0.400000000000001">
            <text:p>0.400</text:p>
          </table:table-cell>
          <table:table-cell table:formula="of:=10^[.F78]" office:value-type="float" office:value="2.51188643150958">
            <text:p>2.512</text:p>
          </table:table-cell>
          <table:table-cell table:formula="of:=NAGAOKA(1/[.G78])" office:value-type="float" office:value="0.850474945378551">
            <text:p>0.850475</text:p>
          </table:table-cell>
          <table:table-cell/>
          <table:table-cell table:formula="of:=11.27350207*[.G78]/[.H78]" office:value-type="float" office:value="33.2964034262336">
            <text:p>33.296</text:p>
          </table:table-cell>
          <table:table-cell table:style-name="ce17" table:formula="of:=CLDAE([.G78];1;1)" office:value-type="float" office:value="43.518404239606">
            <text:p>43.518</text:p>
          </table:table-cell>
          <table:table-cell table:style-name="ce17" table:formula="of:=[.L$5]*[.K78]" office:value-type="float" office:value="0.540933764698302">
            <text:p>0.541</text:p>
          </table:table-cell>
          <table:table-cell/>
          <table:table-cell table:formula="of:=8.854187818*PI()*PI()/ACOSH(1+[.N$5]*[.G78])" office:value-type="float" office:value="45.3163390954613">
            <text:p>45.316</text:p>
          </table:table-cell>
          <table:table-cell table:formula="of:=[.J78]+[.O$5]*[.N78]" office:value-type="float" office:value="43.755414489466">
            <text:p>43.755</text:p>
          </table:table-cell>
          <table:table-cell table:formula="of:=[.K78]-[.O78]" office:value-type="float" office:value="-0.237010249860084">
            <text:p>-0.237</text:p>
          </table:table-cell>
          <table:table-cell table:formula="of:=[.P78]*[.P78]/([.L78]*[.L78])" office:value-type="float" office:value="0.1919756182864">
            <text:p>0.192</text:p>
          </table:table-cell>
          <table:table-cell/>
          <table:table-cell table:formula="of:=[.S$5]*8.854187818*PI()/(4*[.G78])" office:value-type="float" office:value="2.76846228531679">
            <text:p>2.768</text:p>
          </table:table-cell>
          <table:table-cell table:style-name="ce17" table:formula="of:=[.J78]+[.S78]" office:value-type="float" office:value="36.0648657115504">
            <text:p>36.065</text:p>
          </table:table-cell>
          <table:table-cell/>
          <table:table-cell table:formula="of:=4*8.854187818/LN(1+[.V$5]*[.G78])" office:value-type="float" office:value="10.8973338114387">
            <text:p>10.897</text:p>
          </table:table-cell>
          <table:table-cell table:formula="of:=[.J78]+[.V78]" office:value-type="float" office:value="44.1937372376722">
            <text:p>44.194</text:p>
          </table:table-cell>
          <table:table-cell table:style-name="ce17" table:formula="of:=[.K78]-[.W78]" office:value-type="float" office:value="-0.675332998066281">
            <text:p>-0.675</text:p>
          </table:table-cell>
          <table:table-cell table:style-name="ce17" table:formula="of:=[.X78]*[.X78]/([.L78]*[.L78])" office:value-type="float" office:value="1.55864697183195">
            <text:p>1.559</text:p>
          </table:table-cell>
          <table:table-cell table:number-columns-repeated="2"/>
        </table:table-row>
        <table:table-row table:style-name="ro1">
          <table:table-cell table:formula="of:=[.A78]+[.A$6]" office:value-type="float" office:value="1.46">
            <text:p>1.460</text:p>
          </table:table-cell>
          <table:table-cell table:formula="of:=10^[.A79]" office:value-type="float" office:value="28.8403150312661">
            <text:p>28.840</text:p>
          </table:table-cell>
          <table:table-cell table:formula="of:=ACOSH([.B79])" office:value-type="float" office:value="4.05462071462204">
            <text:p>4.055</text:p>
          </table:table-cell>
          <table:table-cell table:style-name="ce17" table:formula="of:=8.854187818*PI()*PI()/ACOSH([.B79])" office:value-type="float" office:value="21.5525291284244">
            <text:p>21.553</text:p>
          </table:table-cell>
          <table:table-cell/>
          <table:table-cell table:formula="of:=[.F78]+[.F$6]" office:value-type="float" office:value="0.420000000000001">
            <text:p>0.420</text:p>
          </table:table-cell>
          <table:table-cell table:formula="of:=10^[.F79]" office:value-type="float" office:value="2.63026799189539">
            <text:p>2.630</text:p>
          </table:table-cell>
          <table:table-cell table:formula="of:=NAGAOKA(1/[.G79])" office:value-type="float" office:value="0.856398031921229">
            <text:p>0.856398</text:p>
          </table:table-cell>
          <table:table-cell/>
          <table:table-cell table:formula="of:=11.27350207*[.G79]/[.H79]" office:value-type="float" office:value="34.6244743052081">
            <text:p>34.624</text:p>
          </table:table-cell>
          <table:table-cell table:style-name="ce17" table:formula="of:=CLDAE([.G79];1;1)" office:value-type="float" office:value="44.6804939829252">
            <text:p>44.680</text:p>
          </table:table-cell>
          <table:table-cell table:style-name="ce17" table:formula="of:=[.L$5]*[.K79]" office:value-type="float" office:value="0.55537854020776">
            <text:p>0.555</text:p>
          </table:table-cell>
          <table:table-cell/>
          <table:table-cell table:formula="of:=8.854187818*PI()*PI()/ACOSH(1+[.N$5]*[.G79])" office:value-type="float" office:value="44.5190458509573">
            <text:p>44.519</text:p>
          </table:table-cell>
          <table:table-cell table:formula="of:=[.J79]+[.O$5]*[.N79]" office:value-type="float" office:value="44.8994700876091">
            <text:p>44.899</text:p>
          </table:table-cell>
          <table:table-cell table:formula="of:=[.K79]-[.O79]" office:value-type="float" office:value="-0.218976104683868">
            <text:p>-0.219</text:p>
          </table:table-cell>
          <table:table-cell table:formula="of:=[.P79]*[.P79]/([.L79]*[.L79])" office:value-type="float" office:value="0.155458782671974">
            <text:p>0.155</text:p>
          </table:table-cell>
          <table:table-cell/>
          <table:table-cell table:formula="of:=[.S$5]*8.854187818*PI()/(4*[.G79])" office:value-type="float" office:value="2.6438609571575">
            <text:p>2.644</text:p>
          </table:table-cell>
          <table:table-cell table:style-name="ce17" table:formula="of:=[.J79]+[.S79]" office:value-type="float" office:value="37.2683352623656">
            <text:p>37.268</text:p>
          </table:table-cell>
          <table:table-cell/>
          <table:table-cell table:formula="of:=4*8.854187818/LN(1+[.V$5]*[.G79])" office:value-type="float" office:value="10.750777243072">
            <text:p>10.751</text:p>
          </table:table-cell>
          <table:table-cell table:formula="of:=[.J79]+[.V79]" office:value-type="float" office:value="45.3752515482801">
            <text:p>45.375</text:p>
          </table:table-cell>
          <table:table-cell table:style-name="ce17" table:formula="of:=[.K79]-[.W79]" office:value-type="float" office:value="-0.694757565354891">
            <text:p>-0.695</text:p>
          </table:table-cell>
          <table:table-cell table:style-name="ce17" table:formula="of:=[.X79]*[.X79]/([.L79]*[.L79])" office:value-type="float" office:value="1.56490644773978">
            <text:p>1.565</text:p>
          </table:table-cell>
          <table:table-cell table:number-columns-repeated="2"/>
        </table:table-row>
        <table:table-row table:style-name="ro1">
          <table:table-cell table:formula="of:=[.A79]+[.A$6]" office:value-type="float" office:value="1.48">
            <text:p>1.480</text:p>
          </table:table-cell>
          <table:table-cell table:formula="of:=10^[.A80]" office:value-type="float" office:value="30.1995172040202">
            <text:p>30.200</text:p>
          </table:table-cell>
          <table:table-cell table:formula="of:=ACOSH([.B80])" office:value-type="float" office:value="4.1006988858611">
            <text:p>4.101</text:p>
          </table:table-cell>
          <table:table-cell table:style-name="ce17" table:formula="of:=8.854187818*PI()*PI()/ACOSH([.B80])" office:value-type="float" office:value="21.3103506228925">
            <text:p>21.310</text:p>
          </table:table-cell>
          <table:table-cell/>
          <table:table-cell table:formula="of:=[.F79]+[.F$6]" office:value-type="float" office:value="0.440000000000001">
            <text:p>0.440</text:p>
          </table:table-cell>
          <table:table-cell table:formula="of:=10^[.F80]" office:value-type="float" office:value="2.75422870333817">
            <text:p>2.754</text:p>
          </table:table-cell>
          <table:table-cell table:formula="of:=NAGAOKA(1/[.G80])" office:value-type="float" office:value="0.862122147660293">
            <text:p>0.862122</text:p>
          </table:table-cell>
          <table:table-cell/>
          <table:table-cell table:formula="of:=11.27350207*[.G80]/[.H80]" office:value-type="float" office:value="36.0155496209002">
            <text:p>36.016</text:p>
          </table:table-cell>
          <table:table-cell table:style-name="ce17" table:formula="of:=CLDAE([.G80];1;1)" office:value-type="float" office:value="45.9098828285397">
            <text:p>45.910</text:p>
          </table:table-cell>
          <table:table-cell table:style-name="ce17" table:formula="of:=[.L$5]*[.K80]" office:value-type="float" office:value="0.570659843558749">
            <text:p>0.571</text:p>
          </table:table-cell>
          <table:table-cell/>
          <table:table-cell table:formula="of:=8.854187818*PI()*PI()/ACOSH(1+[.N$5]*[.G80])" office:value-type="float" office:value="43.7417632931042">
            <text:p>43.742</text:p>
          </table:table-cell>
          <table:table-cell table:formula="of:=[.J80]+[.O$5]*[.N80]" office:value-type="float" office:value="46.1111485889486">
            <text:p>46.111</text:p>
          </table:table-cell>
          <table:table-cell table:formula="of:=[.K80]-[.O80]" office:value-type="float" office:value="-0.20126576040888">
            <text:p>-0.201</text:p>
          </table:table-cell>
          <table:table-cell table:formula="of:=[.P80]*[.P80]/([.L80]*[.L80])" office:value-type="float" office:value="0.12438991494758">
            <text:p>0.124</text:p>
          </table:table-cell>
          <table:table-cell/>
          <table:table-cell table:formula="of:=[.S$5]*8.854187818*PI()/(4*[.G80])" office:value-type="float" office:value="2.52486761255695">
            <text:p>2.525</text:p>
          </table:table-cell>
          <table:table-cell table:style-name="ce17" table:formula="of:=[.J80]+[.S80]" office:value-type="float" office:value="38.5404172334571">
            <text:p>38.540</text:p>
          </table:table-cell>
          <table:table-cell/>
          <table:table-cell table:formula="of:=4*8.854187818/LN(1+[.V$5]*[.G80])" office:value-type="float" office:value="10.6078696945736">
            <text:p>10.608</text:p>
          </table:table-cell>
          <table:table-cell table:formula="of:=[.J80]+[.V80]" office:value-type="float" office:value="46.6234193154738">
            <text:p>46.623</text:p>
          </table:table-cell>
          <table:table-cell table:style-name="ce17" table:formula="of:=[.K80]-[.W80]" office:value-type="float" office:value="-0.713536486934011">
            <text:p>-0.714</text:p>
          </table:table-cell>
          <table:table-cell table:style-name="ce17" table:formula="of:=[.X80]*[.X80]/([.L80]*[.L80])" office:value-type="float" office:value="1.56342749602434">
            <text:p>1.563</text:p>
          </table:table-cell>
          <table:table-cell table:number-columns-repeated="2"/>
        </table:table-row>
        <table:table-row table:style-name="ro1">
          <table:table-cell table:formula="of:=[.A80]+[.A$6]" office:value-type="float" office:value="1.5">
            <text:p>1.500</text:p>
          </table:table-cell>
          <table:table-cell table:formula="of:=10^[.A81]" office:value-type="float" office:value="31.6227766016839">
            <text:p>31.623</text:p>
          </table:table-cell>
          <table:table-cell table:formula="of:=ACOSH([.B81])" office:value-type="float" office:value="4.1467747262489">
            <text:p>4.147</text:p>
          </table:table-cell>
          <table:table-cell table:style-name="ce17" table:formula="of:=8.854187818*PI()*PI()/ACOSH([.B81])" office:value-type="float" office:value="21.0735660424104">
            <text:p>21.074</text:p>
          </table:table-cell>
          <table:table-cell/>
          <table:table-cell table:formula="of:=[.F80]+[.F$6]" office:value-type="float" office:value="0.460000000000001">
            <text:p>0.460</text:p>
          </table:table-cell>
          <table:table-cell table:formula="of:=10^[.F81]" office:value-type="float" office:value="2.88403150312661">
            <text:p>2.884</text:p>
          </table:table-cell>
          <table:table-cell table:formula="of:=NAGAOKA(1/[.G81])" office:value-type="float" office:value="0.867650830948465">
            <text:p>0.867651</text:p>
          </table:table-cell>
          <table:table-cell/>
          <table:table-cell table:formula="of:=11.27350207*[.G81]/[.H81]" office:value-type="float" office:value="37.4726029881186">
            <text:p>37.473</text:p>
          </table:table-cell>
          <table:table-cell table:style-name="ce17" table:formula="of:=CLDAE([.G81];1;1)" office:value-type="float" office:value="47.2094133499612">
            <text:p>47.209</text:p>
          </table:table-cell>
          <table:table-cell table:style-name="ce17" table:formula="of:=[.L$5]*[.K81]" office:value-type="float" office:value="0.586813007940017">
            <text:p>0.587</text:p>
          </table:table-cell>
          <table:table-cell/>
          <table:table-cell table:formula="of:=8.854187818*PI()*PI()/ACOSH(1+[.N$5]*[.G81])" office:value-type="float" office:value="42.9839775432804">
            <text:p>42.984</text:p>
          </table:table-cell>
          <table:table-cell table:formula="of:=[.J81]+[.O$5]*[.N81]" office:value-type="float" office:value="47.3933050051077">
            <text:p>47.393</text:p>
          </table:table-cell>
          <table:table-cell table:formula="of:=[.K81]-[.O81]" office:value-type="float" office:value="-0.183891655146546">
            <text:p>-0.184</text:p>
          </table:table-cell>
          <table:table-cell table:formula="of:=[.P81]*[.P81]/([.L81]*[.L81])" office:value-type="float" office:value="0.0982029601177704">
            <text:p>0.098</text:p>
          </table:table-cell>
          <table:table-cell/>
          <table:table-cell table:formula="of:=[.S$5]*8.854187818*PI()/(4*[.G81])" office:value-type="float" office:value="2.41122985067753">
            <text:p>2.411</text:p>
          </table:table-cell>
          <table:table-cell table:style-name="ce17" table:formula="of:=[.J81]+[.S81]" office:value-type="float" office:value="39.8838328387961">
            <text:p>39.884</text:p>
          </table:table-cell>
          <table:table-cell/>
          <table:table-cell table:formula="of:=4*8.854187818/LN(1+[.V$5]*[.G81])" office:value-type="float" office:value="10.4684869620471">
            <text:p>10.468</text:p>
          </table:table-cell>
          <table:table-cell table:formula="of:=[.J81]+[.V81]" office:value-type="float" office:value="47.9410899501657">
            <text:p>47.941</text:p>
          </table:table-cell>
          <table:table-cell table:style-name="ce17" table:formula="of:=[.K81]-[.W81]" office:value-type="float" office:value="-0.731676600204573">
            <text:p>-0.732</text:p>
          </table:table-cell>
          <table:table-cell table:style-name="ce17" table:formula="of:=[.X81]*[.X81]/([.L81]*[.L81])" office:value-type="float" office:value="1.55467232422799">
            <text:p>1.555</text:p>
          </table:table-cell>
          <table:table-cell table:number-columns-repeated="2"/>
        </table:table-row>
        <table:table-row table:style-name="ro1">
          <table:table-cell table:formula="of:=[.A81]+[.A$6]" office:value-type="float" office:value="1.52">
            <text:p>1.520</text:p>
          </table:table-cell>
          <table:table-cell table:formula="of:=10^[.A82]" office:value-type="float" office:value="33.1131121482592">
            <text:p>33.113</text:p>
          </table:table-cell>
          <table:table-cell table:formula="of:=ACOSH([.B82])" office:value-type="float" office:value="4.19284844118367">
            <text:p>4.193</text:p>
          </table:table-cell>
          <table:table-cell table:style-name="ce17" table:formula="of:=8.854187818*PI()*PI()/ACOSH([.B82])" office:value-type="float" office:value="20.8419961471191">
            <text:p>20.842</text:p>
          </table:table-cell>
          <table:table-cell/>
          <table:table-cell table:formula="of:=[.F81]+[.F$6]" office:value-type="float" office:value="0.480000000000001">
            <text:p>0.480</text:p>
          </table:table-cell>
          <table:table-cell table:formula="of:=10^[.F82]" office:value-type="float" office:value="3.01995172040202">
            <text:p>3.020</text:p>
          </table:table-cell>
          <table:table-cell table:formula="of:=NAGAOKA(1/[.G82])" office:value-type="float" office:value="0.872987855568324">
            <text:p>0.872988</text:p>
          </table:table-cell>
          <table:table-cell/>
          <table:table-cell table:formula="of:=11.27350207*[.G82]/[.H82]" office:value-type="float" office:value="38.9987463789955">
            <text:p>38.999</text:p>
          </table:table-cell>
          <table:table-cell table:style-name="ce17" table:formula="of:=CLDAE([.G82];1;1)" office:value-type="float" office:value="48.5820715541931">
            <text:p>48.582</text:p>
          </table:table-cell>
          <table:table-cell table:style-name="ce17" table:formula="of:=[.L$5]*[.K82]" office:value-type="float" office:value="0.60387514941862">
            <text:p>0.604</text:p>
          </table:table-cell>
          <table:table-cell/>
          <table:table-cell table:formula="of:=8.854187818*PI()*PI()/ACOSH(1+[.N$5]*[.G82])" office:value-type="float" office:value="42.245185286818">
            <text:p>42.245</text:p>
          </table:table-cell>
          <table:table-cell table:formula="of:=[.J82]+[.O$5]*[.N82]" office:value-type="float" office:value="48.7489351431931">
            <text:p>48.749</text:p>
          </table:table-cell>
          <table:table-cell table:formula="of:=[.K82]-[.O82]" office:value-type="float" office:value="-0.16686358900003">
            <text:p>-0.167</text:p>
          </table:table-cell>
          <table:table-cell table:formula="of:=[.P82]*[.P82]/([.L82]*[.L82])" office:value-type="float" office:value="0.076353481584937">
            <text:p>0.076</text:p>
          </table:table-cell>
          <table:table-cell/>
          <table:table-cell table:formula="of:=[.S$5]*8.854187818*PI()/(4*[.G82])" office:value-type="float" office:value="2.30270663059061">
            <text:p>2.303</text:p>
          </table:table-cell>
          <table:table-cell table:style-name="ce17" table:formula="of:=[.J82]+[.S82]" office:value-type="float" office:value="41.3014530095861">
            <text:p>41.301</text:p>
          </table:table-cell>
          <table:table-cell/>
          <table:table-cell table:formula="of:=4*8.854187818/LN(1+[.V$5]*[.G82])" office:value-type="float" office:value="10.3325099409486">
            <text:p>10.333</text:p>
          </table:table-cell>
          <table:table-cell table:formula="of:=[.J82]+[.V82]" office:value-type="float" office:value="49.3312563199441">
            <text:p>49.331</text:p>
          </table:table-cell>
          <table:table-cell table:style-name="ce17" table:formula="of:=[.K82]-[.W82]" office:value-type="float" office:value="-0.749184765750996">
            <text:p>-0.749</text:p>
          </table:table-cell>
          <table:table-cell table:style-name="ce17" table:formula="of:=[.X82]*[.X82]/([.L82]*[.L82])" office:value-type="float" office:value="1.53915925966785">
            <text:p>1.539</text:p>
          </table:table-cell>
          <table:table-cell table:number-columns-repeated="2"/>
        </table:table-row>
        <table:table-row table:style-name="ro1">
          <table:table-cell table:formula="of:=[.A82]+[.A$6]" office:value-type="float" office:value="1.54">
            <text:p>1.540</text:p>
          </table:table-cell>
          <table:table-cell table:formula="of:=10^[.A83]" office:value-type="float" office:value="34.6736850452532">
            <text:p>34.674</text:p>
          </table:table-cell>
          <table:table-cell table:formula="of:=ACOSH([.B83])" office:value-type="float" office:value="4.23892021793886">
            <text:p>4.239</text:p>
          </table:table-cell>
          <table:table-cell table:style-name="ce17" table:formula="of:=8.854187818*PI()*PI()/ACOSH([.B83])" office:value-type="float" office:value="20.6154696393639">
            <text:p>20.615</text:p>
          </table:table-cell>
          <table:table-cell/>
          <table:table-cell table:formula="of:=[.F82]+[.F$6]" office:value-type="float" office:value="0.500000000000001">
            <text:p>0.500</text:p>
          </table:table-cell>
          <table:table-cell table:formula="of:=10^[.F83]" office:value-type="float" office:value="3.16227766016838">
            <text:p>3.162</text:p>
          </table:table-cell>
          <table:table-cell table:formula="of:=NAGAOKA(1/[.G83])" office:value-type="float" office:value="0.878137197504657">
            <text:p>0.878137</text:p>
          </table:table-cell>
          <table:table-cell/>
          <table:table-cell table:formula="of:=11.27350207*[.G83]/[.H83]" office:value-type="float" office:value="40.5972367975381">
            <text:p>40.597</text:p>
          </table:table-cell>
          <table:table-cell table:style-name="ce17" table:formula="of:=CLDAE([.G83];1;1)" office:value-type="float" office:value="50.0309933371513">
            <text:p>50.031</text:p>
          </table:table-cell>
          <table:table-cell table:style-name="ce17" table:formula="of:=[.L$5]*[.K83]" office:value-type="float" office:value="0.62188524718079">
            <text:p>0.622</text:p>
          </table:table-cell>
          <table:table-cell/>
          <table:table-cell table:formula="of:=8.854187818*PI()*PI()/ACOSH(1+[.N$5]*[.G83])" office:value-type="float" office:value="41.524893659079">
            <text:p>41.525</text:p>
          </table:table-cell>
          <table:table-cell table:formula="of:=[.J83]+[.O$5]*[.N83]" office:value-type="float" office:value="50.1811822540535">
            <text:p>50.181</text:p>
          </table:table-cell>
          <table:table-cell table:formula="of:=[.K83]-[.O83]" office:value-type="float" office:value="-0.150188916902266">
            <text:p>-0.150</text:p>
          </table:table-cell>
          <table:table-cell table:formula="of:=[.P83]*[.P83]/([.L83]*[.L83])" office:value-type="float" office:value="0.0583250691217078">
            <text:p>0.058</text:p>
          </table:table-cell>
          <table:table-cell/>
          <table:table-cell table:formula="of:=[.S$5]*8.854187818*PI()/(4*[.G83])" office:value-type="float" office:value="2.19906775999644">
            <text:p>2.199</text:p>
          </table:table-cell>
          <table:table-cell table:style-name="ce17" table:formula="of:=[.J83]+[.S83]" office:value-type="float" office:value="42.7963045575345">
            <text:p>42.796</text:p>
          </table:table-cell>
          <table:table-cell/>
          <table:table-cell table:formula="of:=4*8.854187818/LN(1+[.V$5]*[.G83])" office:value-type="float" office:value="10.1998243903648">
            <text:p>10.200</text:p>
          </table:table-cell>
          <table:table-cell table:formula="of:=[.J83]+[.V83]" office:value-type="float" office:value="50.797061187903">
            <text:p>50.797</text:p>
          </table:table-cell>
          <table:table-cell table:style-name="ce17" table:formula="of:=[.K83]-[.W83]" office:value-type="float" office:value="-0.766067850751689">
            <text:p>-0.766</text:p>
          </table:table-cell>
          <table:table-cell table:style-name="ce17" table:formula="of:=[.X83]*[.X83]/([.L83]*[.L83])" office:value-type="float" office:value="1.51744851571334">
            <text:p>1.517</text:p>
          </table:table-cell>
          <table:table-cell table:number-columns-repeated="2"/>
        </table:table-row>
        <table:table-row table:style-name="ro1">
          <table:table-cell table:formula="of:=[.A83]+[.A$6]" office:value-type="float" office:value="1.56">
            <text:p>1.560</text:p>
          </table:table-cell>
          <table:table-cell table:formula="of:=10^[.A84]" office:value-type="float" office:value="36.3078054770102">
            <text:p>36.308</text:p>
          </table:table-cell>
          <table:table-cell table:formula="of:=ACOSH([.B84])" office:value-type="float" office:value="4.28499022726666">
            <text:p>4.285</text:p>
          </table:table-cell>
          <table:table-cell table:style-name="ce17" table:formula="of:=8.854187818*PI()*PI()/ACOSH([.B84])" office:value-type="float" office:value="20.3938227211192">
            <text:p>20.394</text:p>
          </table:table-cell>
          <table:table-cell/>
          <table:table-cell table:formula="of:=[.F83]+[.F$6]" office:value-type="float" office:value="0.520000000000001">
            <text:p>0.520</text:p>
          </table:table-cell>
          <table:table-cell table:formula="of:=10^[.F84]" office:value-type="float" office:value="3.31131121482592">
            <text:p>3.311</text:p>
          </table:table-cell>
          <table:table-cell table:formula="of:=NAGAOKA(1/[.G84])" office:value-type="float" office:value="0.883103003533716">
            <text:p>0.883103</text:p>
          </table:table-cell>
          <table:table-cell/>
          <table:table-cell table:formula="of:=11.27350207*[.G84]/[.H84]" office:value-type="float" office:value="42.2714832645555">
            <text:p>42.271</text:p>
          </table:table-cell>
          <table:table-cell table:style-name="ce17" table:formula="of:=CLDAE([.G84];1;1)" office:value-type="float" office:value="51.5594712542484">
            <text:p>51.559</text:p>
          </table:table-cell>
          <table:table-cell table:style-name="ce17" table:formula="of:=[.L$5]*[.K84]" office:value-type="float" office:value="0.640884227690308">
            <text:p>0.641</text:p>
          </table:table-cell>
          <table:table-cell/>
          <table:table-cell table:formula="of:=8.854187818*PI()*PI()/ACOSH(1+[.N$5]*[.G84])" office:value-type="float" office:value="40.8226201355156">
            <text:p>40.823</text:p>
          </table:table-cell>
          <table:table-cell table:formula="of:=[.J84]+[.O$5]*[.N84]" office:value-type="float" office:value="51.6933439918325">
            <text:p>51.693</text:p>
          </table:table-cell>
          <table:table-cell table:formula="of:=[.K84]-[.O84]" office:value-type="float" office:value="-0.133872737584078">
            <text:p>-0.134</text:p>
          </table:table-cell>
          <table:table-cell table:formula="of:=[.P84]*[.P84]/([.L84]*[.L84])" office:value-type="float" office:value="0.043634009476012">
            <text:p>0.044</text:p>
          </table:table-cell>
          <table:table-cell/>
          <table:table-cell table:formula="of:=[.S$5]*8.854187818*PI()/(4*[.G84])" office:value-type="float" office:value="2.10009340695536">
            <text:p>2.100</text:p>
          </table:table-cell>
          <table:table-cell table:style-name="ce17" table:formula="of:=[.J84]+[.S84]" office:value-type="float" office:value="44.3715766715109">
            <text:p>44.372</text:p>
          </table:table-cell>
          <table:table-cell/>
          <table:table-cell table:formula="of:=4*8.854187818/LN(1+[.V$5]*[.G84])" office:value-type="float" office:value="10.0703207089982">
            <text:p>10.070</text:p>
          </table:table-cell>
          <table:table-cell table:formula="of:=[.J84]+[.V84]" office:value-type="float" office:value="52.3418039735537">
            <text:p>52.342</text:p>
          </table:table-cell>
          <table:table-cell table:style-name="ce17" table:formula="of:=[.K84]-[.W84]" office:value-type="float" office:value="-0.782332719305245">
            <text:p>-0.782</text:p>
          </table:table-cell>
          <table:table-cell table:style-name="ce17" table:formula="of:=[.X84]*[.X84]/([.L84]*[.L84])" office:value-type="float" office:value="1.49012884216184">
            <text:p>1.490</text:p>
          </table:table-cell>
          <table:table-cell table:number-columns-repeated="2"/>
        </table:table-row>
        <table:table-row table:style-name="ro1">
          <table:table-cell table:formula="of:=[.A84]+[.A$6]" office:value-type="float" office:value="1.58">
            <text:p>1.580</text:p>
          </table:table-cell>
          <table:table-cell table:formula="of:=10^[.A85]" office:value-type="float" office:value="38.0189396320562">
            <text:p>38.019</text:p>
          </table:table-cell>
          <table:table-cell table:formula="of:=ACOSH([.B85])" office:value-type="float" office:value="4.33105862485898">
            <text:p>4.331</text:p>
          </table:table-cell>
          <table:table-cell table:style-name="ce17" table:formula="of:=8.854187818*PI()*PI()/ACOSH([.B85])" office:value-type="float" office:value="20.1768986813125">
            <text:p>20.177</text:p>
          </table:table-cell>
          <table:table-cell/>
          <table:table-cell table:formula="of:=[.F84]+[.F$6]" office:value-type="float" office:value="0.540000000000001">
            <text:p>0.540</text:p>
          </table:table-cell>
          <table:table-cell table:formula="of:=10^[.F85]" office:value-type="float" office:value="3.46736850452532">
            <text:p>3.467</text:p>
          </table:table-cell>
          <table:table-cell table:formula="of:=NAGAOKA(1/[.G85])" office:value-type="float" office:value="0.887889561724068">
            <text:p>0.887890</text:p>
          </table:table-cell>
          <table:table-cell/>
          <table:table-cell table:formula="of:=11.27350207*[.G85]/[.H85]" office:value-type="float" office:value="44.0250541264579">
            <text:p>44.025</text:p>
          </table:table-cell>
          <table:table-cell table:style-name="ce17" table:formula="of:=CLDAE([.G85];1;1)" office:value-type="float" office:value="53.1709616205672">
            <text:p>53.171</text:p>
          </table:table-cell>
          <table:table-cell table:style-name="ce17" table:formula="of:=[.L$5]*[.K85]" office:value-type="float" office:value="0.66091505294365">
            <text:p>0.661</text:p>
          </table:table-cell>
          <table:table-cell/>
          <table:table-cell table:formula="of:=8.854187818*PI()*PI()/ACOSH(1+[.N$5]*[.G85])" office:value-type="float" office:value="40.1378924249324">
            <text:p>40.138</text:p>
          </table:table-cell>
          <table:table-cell table:formula="of:=[.J85]+[.O$5]*[.N85]" office:value-type="float" office:value="53.2888796981323">
            <text:p>53.289</text:p>
          </table:table-cell>
          <table:table-cell table:formula="of:=[.K85]-[.O85]" office:value-type="float" office:value="-0.117918077565101">
            <text:p>-0.118</text:p>
          </table:table-cell>
          <table:table-cell table:formula="of:=[.P85]*[.P85]/([.L85]*[.L85])" office:value-type="float" office:value="0.0318324080706651">
            <text:p>0.032</text:p>
          </table:table-cell>
          <table:table-cell/>
          <table:table-cell table:formula="of:=[.S$5]*8.854187818*PI()/(4*[.G85])" office:value-type="float" office:value="2.00557363359487">
            <text:p>2.006</text:p>
          </table:table-cell>
          <table:table-cell table:style-name="ce17" table:formula="of:=[.J85]+[.S85]" office:value-type="float" office:value="46.0306277600527">
            <text:p>46.031</text:p>
          </table:table-cell>
          <table:table-cell/>
          <table:table-cell table:formula="of:=4*8.854187818/LN(1+[.V$5]*[.G85])" office:value-type="float" office:value="9.94389372225587">
            <text:p>9.944</text:p>
          </table:table-cell>
          <table:table-cell table:formula="of:=[.J85]+[.V85]" office:value-type="float" office:value="53.9689478487137">
            <text:p>53.969</text:p>
          </table:table-cell>
          <table:table-cell table:style-name="ce17" table:formula="of:=[.K85]-[.W85]" office:value-type="float" office:value="-0.797986228146563">
            <text:p>-0.798</text:p>
          </table:table-cell>
          <table:table-cell table:style-name="ce17" table:formula="of:=[.X85]*[.X85]/([.L85]*[.L85])" office:value-type="float" office:value="1.45780523557437">
            <text:p>1.458</text:p>
          </table:table-cell>
          <table:table-cell>
            <draw:frame table:end-cell-address="Sheet2.AD102" table:end-x="0.77cm" table:end-y="0.191cm" draw:z-index="2" draw:style-name="gr1" svg:width="8.252cm" svg:height="7.477cm" svg:x="1.55cm" svg:y="0.392cm">
              <draw:object draw:notify-on-update-of-ranges="Sheet2.G8:Sheet2.G158 Sheet2.J8:Sheet2.J158 Sheet2.G8:Sheet2.G158 Sheet2.K8:Sheet2.K158 Sheet2.G8:Sheet2.G158 Sheet2.T8:Sheet2.T15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table:formula="of:=[.A85]+[.A$6]" office:value-type="float" office:value="1.6">
            <text:p>1.600</text:p>
          </table:table-cell>
          <table:table-cell table:formula="of:=10^[.A86]" office:value-type="float" office:value="39.8107170553498">
            <text:p>39.811</text:p>
          </table:table-cell>
          <table:table-cell table:formula="of:=ACOSH([.B86])" office:value-type="float" office:value="4.37712555267867">
            <text:p>4.377</text:p>
          </table:table-cell>
          <table:table-cell table:style-name="ce17" table:formula="of:=8.854187818*PI()*PI()/ACOSH([.B86])" office:value-type="float" office:value="19.9645475106663">
            <text:p>19.965</text:p>
          </table:table-cell>
          <table:table-cell/>
          <table:table-cell table:formula="of:=[.F85]+[.F$6]" office:value-type="float" office:value="0.560000000000001">
            <text:p>0.560</text:p>
          </table:table-cell>
          <table:table-cell table:formula="of:=10^[.F86]" office:value-type="float" office:value="3.63078054770102">
            <text:p>3.631</text:p>
          </table:table-cell>
          <table:table-cell table:formula="of:=NAGAOKA(1/[.G86])" office:value-type="float" office:value="0.892501273904556">
            <text:p>0.892501</text:p>
          </table:table-cell>
          <table:table-cell/>
          <table:table-cell table:formula="of:=11.27350207*[.G86]/[.H86]" office:value-type="float" office:value="45.8616847023127">
            <text:p>45.862</text:p>
          </table:table-cell>
          <table:table-cell table:style-name="ce17" table:formula="of:=CLDAE([.G86];1;1)" office:value-type="float" office:value="54.869091955744">
            <text:p>54.869</text:p>
          </table:table-cell>
          <table:table-cell table:style-name="ce17" table:formula="of:=[.L$5]*[.K86]" office:value-type="float" office:value="0.682022813009899">
            <text:p>0.682</text:p>
          </table:table-cell>
          <table:table-cell/>
          <table:table-cell table:formula="of:=8.854187818*PI()*PI()/ACOSH(1+[.N$5]*[.G86])" office:value-type="float" office:value="39.4702483651948">
            <text:p>39.470</text:p>
          </table:table-cell>
          <table:table-cell table:formula="of:=[.J86]+[.O$5]*[.N86]" office:value-type="float" office:value="54.9714180249997">
            <text:p>54.971</text:p>
          </table:table-cell>
          <table:table-cell table:formula="of:=[.K86]-[.O86]" office:value-type="float" office:value="-0.102326069255646">
            <text:p>-0.102</text:p>
          </table:table-cell>
          <table:table-cell table:formula="of:=[.P86]*[.P86]/([.L86]*[.L86])" office:value-type="float" office:value="0.0225099629266749">
            <text:p>0.023</text:p>
          </table:table-cell>
          <table:table-cell/>
          <table:table-cell table:formula="of:=[.S$5]*8.854187818*PI()/(4*[.G86])" office:value-type="float" office:value="1.91530795080317">
            <text:p>1.915</text:p>
          </table:table-cell>
          <table:table-cell table:style-name="ce17" table:formula="of:=[.J86]+[.S86]" office:value-type="float" office:value="47.7769926531159">
            <text:p>47.777</text:p>
          </table:table-cell>
          <table:table-cell/>
          <table:table-cell table:formula="of:=4*8.854187818/LN(1+[.V$5]*[.G86])" office:value-type="float" office:value="9.82044247987725">
            <text:p>9.820</text:p>
          </table:table-cell>
          <table:table-cell table:formula="of:=[.J86]+[.V86]" office:value-type="float" office:value="55.68212718219">
            <text:p>55.682</text:p>
          </table:table-cell>
          <table:table-cell table:style-name="ce17" table:formula="of:=[.K86]-[.W86]" office:value-type="float" office:value="-0.81303522644594">
            <text:p>-0.813</text:p>
          </table:table-cell>
          <table:table-cell table:style-name="ce17" table:formula="of:=[.X86]*[.X86]/([.L86]*[.L86])" office:value-type="float" office:value="1.42108783633969">
            <text:p>1.421</text:p>
          </table:table-cell>
          <table:table-cell table:number-columns-repeated="2"/>
        </table:table-row>
        <table:table-row table:style-name="ro1">
          <table:table-cell table:formula="of:=[.A86]+[.A$6]" office:value-type="float" office:value="1.62">
            <text:p>1.620</text:p>
          </table:table-cell>
          <table:table-cell table:formula="of:=10^[.A87]" office:value-type="float" office:value="41.6869383470336">
            <text:p>41.687</text:p>
          </table:table-cell>
          <table:table-cell table:formula="of:=ACOSH([.B87])" office:value-type="float" office:value="4.4231911401725">
            <text:p>4.423</text:p>
          </table:table-cell>
          <table:table-cell table:style-name="ce17" table:formula="of:=8.854187818*PI()*PI()/ACOSH([.B87])" office:value-type="float" office:value="19.7566255418925">
            <text:p>19.757</text:p>
          </table:table-cell>
          <table:table-cell/>
          <table:table-cell table:formula="of:=[.F86]+[.F$6]" office:value-type="float" office:value="0.580000000000001">
            <text:p>0.580</text:p>
          </table:table-cell>
          <table:table-cell table:formula="of:=10^[.F87]" office:value-type="float" office:value="3.80189396320562">
            <text:p>3.802</text:p>
          </table:table-cell>
          <table:table-cell table:formula="of:=NAGAOKA(1/[.G87])" office:value-type="float" office:value="0.896942630121197">
            <text:p>0.896943</text:p>
          </table:table-cell>
          <table:table-cell/>
          <table:table-cell table:formula="of:=11.27350207*[.G87]/[.H87]" office:value-type="float" office:value="47.7852852844419">
            <text:p>47.785</text:p>
          </table:table-cell>
          <table:table-cell table:style-name="ce17" table:formula="of:=CLDAE([.G87];1;1)" office:value-type="float" office:value="56.6576687894158">
            <text:p>56.658</text:p>
          </table:table-cell>
          <table:table-cell table:style-name="ce17" table:formula="of:=[.L$5]*[.K87]" office:value-type="float" office:value="0.704254823052438">
            <text:p>0.704</text:p>
          </table:table-cell>
          <table:table-cell/>
          <table:table-cell table:formula="of:=8.854187818*PI()*PI()/ACOSH(1+[.N$5]*[.G87])" office:value-type="float" office:value="38.8192358206645">
            <text:p>38.819</text:p>
          </table:table-cell>
          <table:table-cell table:formula="of:=[.J87]+[.O$5]*[.N87]" office:value-type="float" office:value="56.7447649118513">
            <text:p>56.745</text:p>
          </table:table-cell>
          <table:table-cell table:formula="of:=[.K87]-[.O87]" office:value-type="float" office:value="-0.0870961224355114">
            <text:p>-0.087</text:p>
          </table:table-cell>
          <table:table-cell table:formula="of:=[.P87]*[.P87]/([.L87]*[.L87])" office:value-type="float" office:value="0.015294594987439">
            <text:p>0.015</text:p>
          </table:table-cell>
          <table:table-cell/>
          <table:table-cell table:formula="of:=[.S$5]*8.854187818*PI()/(4*[.G87])" office:value-type="float" office:value="1.82910489296494">
            <text:p>1.829</text:p>
          </table:table-cell>
          <table:table-cell table:style-name="ce17" table:formula="of:=[.J87]+[.S87]" office:value-type="float" office:value="49.6143901774069">
            <text:p>49.614</text:p>
          </table:table-cell>
          <table:table-cell/>
          <table:table-cell table:formula="of:=4*8.854187818/LN(1+[.V$5]*[.G87])" office:value-type="float" office:value="9.69987006355655">
            <text:p>9.700</text:p>
          </table:table-cell>
          <table:table-cell table:formula="of:=[.J87]+[.V87]" office:value-type="float" office:value="57.4851553479985">
            <text:p>57.485</text:p>
          </table:table-cell>
          <table:table-cell table:style-name="ce17" table:formula="of:=[.K87]-[.W87]" office:value-type="float" office:value="-0.827486558582699">
            <text:p>-0.827</text:p>
          </table:table-cell>
          <table:table-cell table:style-name="ce17" table:formula="of:=[.X87]*[.X87]/([.L87]*[.L87])" office:value-type="float" office:value="1.3805820933014">
            <text:p>1.381</text:p>
          </table:table-cell>
          <table:table-cell table:number-columns-repeated="2"/>
        </table:table-row>
        <table:table-row table:style-name="ro1">
          <table:table-cell table:formula="of:=[.A87]+[.A$6]" office:value-type="float" office:value="1.64">
            <text:p>1.640</text:p>
          </table:table-cell>
          <table:table-cell table:formula="of:=10^[.A88]" office:value-type="float" office:value="43.6515832240167">
            <text:p>43.652</text:p>
          </table:table-cell>
          <table:table-cell table:formula="of:=ACOSH([.B88])" office:value-type="float" office:value="4.4692555053767">
            <text:p>4.469</text:p>
          </table:table-cell>
          <table:table-cell table:style-name="ce17" table:formula="of:=8.854187818*PI()*PI()/ACOSH([.B88])" office:value-type="float" office:value="19.5529951132743">
            <text:p>19.553</text:p>
          </table:table-cell>
          <table:table-cell/>
          <table:table-cell table:formula="of:=[.F87]+[.F$6]" office:value-type="float" office:value="0.600000000000001">
            <text:p>0.600</text:p>
          </table:table-cell>
          <table:table-cell table:formula="of:=10^[.F88]" office:value-type="float" office:value="3.98107170553498">
            <text:p>3.981</text:p>
          </table:table-cell>
          <table:table-cell table:formula="of:=NAGAOKA(1/[.G88])" office:value-type="float" office:value="0.901218185076058">
            <text:p>0.901218</text:p>
          </table:table-cell>
          <table:table-cell/>
          <table:table-cell table:formula="of:=11.27350207*[.G88]/[.H88]" office:value-type="float" office:value="49.7999495087634">
            <text:p>49.800</text:p>
          </table:table-cell>
          <table:table-cell table:style-name="ce17" table:formula="of:=CLDAE([.G88];1;1)" office:value-type="float" office:value="58.5406858438434">
            <text:p>58.541</text:p>
          </table:table-cell>
          <table:table-cell table:style-name="ce17" table:formula="of:=[.L$5]*[.K88]" office:value-type="float" office:value="0.727660725038974">
            <text:p>0.728</text:p>
          </table:table-cell>
          <table:table-cell/>
          <table:table-cell table:formula="of:=8.854187818*PI()*PI()/ACOSH(1+[.N$5]*[.G88])" office:value-type="float" office:value="38.1844125806844">
            <text:p>38.184</text:p>
          </table:table-cell>
          <table:table-cell table:formula="of:=[.J88]+[.O$5]*[.N88]" office:value-type="float" office:value="58.6129119323853">
            <text:p>58.613</text:p>
          </table:table-cell>
          <table:table-cell table:formula="of:=[.K88]-[.O88]" office:value-type="float" office:value="-0.0722260885419246">
            <text:p>-0.072</text:p>
          </table:table-cell>
          <table:table-cell table:formula="of:=[.P88]*[.P88]/([.L88]*[.L88])" office:value-type="float" office:value="0.00985213427592407">
            <text:p>0.010</text:p>
          </table:table-cell>
          <table:table-cell/>
          <table:table-cell table:formula="of:=[.S$5]*8.854187818*PI()/(4*[.G88])" office:value-type="float" office:value="1.74678161183705">
            <text:p>1.747</text:p>
          </table:table-cell>
          <table:table-cell table:style-name="ce17" table:formula="of:=[.J88]+[.S88]" office:value-type="float" office:value="51.5467311206004">
            <text:p>51.547</text:p>
          </table:table-cell>
          <table:table-cell/>
          <table:table-cell table:formula="of:=4*8.854187818/LN(1+[.V$5]*[.G88])" office:value-type="float" office:value="9.5820834040493">
            <text:p>9.582</text:p>
          </table:table-cell>
          <table:table-cell table:formula="of:=[.J88]+[.V88]" office:value-type="float" office:value="59.3820329128127">
            <text:p>59.382</text:p>
          </table:table-cell>
          <table:table-cell table:style-name="ce17" table:formula="of:=[.K88]-[.W88]" office:value-type="float" office:value="-0.841347068969256">
            <text:p>-0.841</text:p>
          </table:table-cell>
          <table:table-cell table:style-name="ce17" table:formula="of:=[.X88]*[.X88]/([.L88]*[.L88])" office:value-type="float" office:value="1.33688023503187">
            <text:p>1.337</text:p>
          </table:table-cell>
          <table:table-cell table:number-columns-repeated="2"/>
        </table:table-row>
        <table:table-row table:style-name="ro1">
          <table:table-cell table:formula="of:=[.A88]+[.A$6]" office:value-type="float" office:value="1.66">
            <text:p>1.660</text:p>
          </table:table-cell>
          <table:table-cell table:formula="of:=10^[.A89]" office:value-type="float" office:value="45.7088189614876">
            <text:p>45.709</text:p>
          </table:table-cell>
          <table:table-cell table:formula="of:=ACOSH([.B89])" office:value-type="float" office:value="4.51531875592439">
            <text:p>4.515</text:p>
          </table:table-cell>
          <table:table-cell table:style-name="ce17" table:formula="of:=8.854187818*PI()*PI()/ACOSH([.B89])" office:value-type="float" office:value="19.3535242538407">
            <text:p>19.354</text:p>
          </table:table-cell>
          <table:table-cell/>
          <table:table-cell table:formula="of:=[.F88]+[.F$6]" office:value-type="float" office:value="0.620000000000001">
            <text:p>0.620</text:p>
          </table:table-cell>
          <table:table-cell table:formula="of:=10^[.F89]" office:value-type="float" office:value="4.16869383470336">
            <text:p>4.169</text:p>
          </table:table-cell>
          <table:table-cell table:formula="of:=NAGAOKA(1/[.G89])" office:value-type="float" office:value="0.905332536517303">
            <text:p>0.905333</text:p>
          </table:table-cell>
          <table:table-cell/>
          <table:table-cell table:formula="of:=11.27350207*[.G89]/[.H89]" office:value-type="float" office:value="51.9099631120199">
            <text:p>51.910</text:p>
          </table:table-cell>
          <table:table-cell table:style-name="ce17" table:formula="of:=CLDAE([.G89];1;1)" office:value-type="float" office:value="60.5223326111282">
            <text:p>60.522</text:p>
          </table:table-cell>
          <table:table-cell table:style-name="ce17" table:formula="of:=[.L$5]*[.K89]" office:value-type="float" office:value="0.752292594356324">
            <text:p>0.752</text:p>
          </table:table-cell>
          <table:table-cell/>
          <table:table-cell table:formula="of:=8.854187818*PI()*PI()/ACOSH(1+[.N$5]*[.G89])" office:value-type="float" office:value="37.5653462584809">
            <text:p>37.565</text:p>
          </table:table-cell>
          <table:table-cell table:formula="of:=[.J89]+[.O$5]*[.N89]" office:value-type="float" office:value="60.5800450284773">
            <text:p>60.580</text:p>
          </table:table-cell>
          <table:table-cell table:formula="of:=[.K89]-[.O89]" office:value-type="float" office:value="-0.0577124173490802">
            <text:p>-0.058</text:p>
          </table:table-cell>
          <table:table-cell table:formula="of:=[.P89]*[.P89]/([.L89]*[.L89])" office:value-type="float" office:value="0.00588525056907119">
            <text:p>0.006</text:p>
          </table:table-cell>
          <table:table-cell/>
          <table:table-cell table:formula="of:=[.S$5]*8.854187818*PI()/(4*[.G89])" office:value-type="float" office:value="1.66816348870295">
            <text:p>1.668</text:p>
          </table:table-cell>
          <table:table-cell table:style-name="ce17" table:formula="of:=[.J89]+[.S89]" office:value-type="float" office:value="53.5781266007228">
            <text:p>53.578</text:p>
          </table:table-cell>
          <table:table-cell/>
          <table:table-cell table:formula="of:=4*8.854187818/LN(1+[.V$5]*[.G89])" office:value-type="float" office:value="9.46699310727532">
            <text:p>9.467</text:p>
          </table:table-cell>
          <table:table-cell table:formula="of:=[.J89]+[.V89]" office:value-type="float" office:value="61.3769562192952">
            <text:p>61.377</text:p>
          </table:table-cell>
          <table:table-cell table:style-name="ce17" table:formula="of:=[.K89]-[.W89]" office:value-type="float" office:value="-0.854623608166996">
            <text:p>-0.855</text:p>
          </table:table-cell>
          <table:table-cell table:style-name="ce17" table:formula="of:=[.X89]*[.X89]/([.L89]*[.L89])" office:value-type="float" office:value="1.29055404995811">
            <text:p>1.291</text:p>
          </table:table-cell>
          <table:table-cell table:number-columns-repeated="2"/>
        </table:table-row>
        <table:table-row table:style-name="ro1">
          <table:table-cell table:formula="of:=[.A89]+[.A$6]" office:value-type="float" office:value="1.68">
            <text:p>1.680</text:p>
          </table:table-cell>
          <table:table-cell table:formula="of:=10^[.A90]" office:value-type="float" office:value="47.8630092322639">
            <text:p>47.863</text:p>
          </table:table-cell>
          <table:table-cell table:formula="of:=ACOSH([.B90])" office:value-type="float" office:value="4.56138098996386">
            <text:p>4.561</text:p>
          </table:table-cell>
          <table:table-cell table:style-name="ce17" table:formula="of:=8.854187818*PI()*PI()/ACOSH([.B90])" office:value-type="float" office:value="19.1580863885034">
            <text:p>19.158</text:p>
          </table:table-cell>
          <table:table-cell/>
          <table:table-cell table:formula="of:=[.F89]+[.F$6]" office:value-type="float" office:value="0.640000000000001">
            <text:p>0.640</text:p>
          </table:table-cell>
          <table:table-cell table:formula="of:=10^[.F90]" office:value-type="float" office:value="4.36515832240167">
            <text:p>4.365</text:p>
          </table:table-cell>
          <table:table-cell table:formula="of:=NAGAOKA(1/[.G90])" office:value-type="float" office:value="0.909290305530311">
            <text:p>0.909290</text:p>
          </table:table-cell>
          <table:table-cell/>
          <table:table-cell table:formula="of:=11.27350207*[.G90]/[.H90]" office:value-type="float" office:value="54.119813093985">
            <text:p>54.120</text:p>
          </table:table-cell>
          <table:table-cell table:style-name="ce17" table:formula="of:=CLDAE([.G90];1;1)" office:value-type="float" office:value="62.6070033432687">
            <text:p>62.607</text:p>
          </table:table-cell>
          <table:table-cell table:style-name="ce17" table:formula="of:=[.L$5]*[.K90]" office:value-type="float" office:value="0.77820505155683">
            <text:p>0.778</text:p>
          </table:table-cell>
          <table:table-cell/>
          <table:table-cell table:formula="of:=8.854187818*PI()*PI()/ACOSH(1+[.N$5]*[.G90])" office:value-type="float" office:value="36.9616141898977">
            <text:p>36.962</text:p>
          </table:table-cell>
          <table:table-cell table:formula="of:=[.J90]+[.O$5]*[.N90]" office:value-type="float" office:value="62.6505536490134">
            <text:p>62.651</text:p>
          </table:table-cell>
          <table:table-cell table:formula="of:=[.K90]-[.O90]" office:value-type="float" office:value="-0.0435503057447093">
            <text:p>-0.044</text:p>
          </table:table-cell>
          <table:table-cell table:formula="of:=[.P90]*[.P90]/([.L90]*[.L90])" office:value-type="float" office:value="0.00313180220403917">
            <text:p>0.003</text:p>
          </table:table-cell>
          <table:table-cell/>
          <table:table-cell table:formula="of:=[.S$5]*8.854187818*PI()/(4*[.G90])" office:value-type="float" office:value="1.59308376398298">
            <text:p>1.593</text:p>
          </table:table-cell>
          <table:table-cell table:style-name="ce17" table:formula="of:=[.J90]+[.S90]" office:value-type="float" office:value="55.712896857968">
            <text:p>55.713</text:p>
          </table:table-cell>
          <table:table-cell/>
          <table:table-cell table:formula="of:=4*8.854187818/LN(1+[.V$5]*[.G90])" office:value-type="float" office:value="9.35451328895629">
            <text:p>9.355</text:p>
          </table:table-cell>
          <table:table-cell table:formula="of:=[.J90]+[.V90]" office:value-type="float" office:value="63.4743263829413">
            <text:p>63.474</text:p>
          </table:table-cell>
          <table:table-cell table:style-name="ce17" table:formula="of:=[.K90]-[.W90]" office:value-type="float" office:value="-0.867323039672606">
            <text:p>-0.867</text:p>
          </table:table-cell>
          <table:table-cell table:style-name="ce17" table:formula="of:=[.X90]*[.X90]/([.L90]*[.L90])" office:value-type="float" office:value="1.24214894594996">
            <text:p>1.242</text:p>
          </table:table-cell>
          <table:table-cell table:number-columns-repeated="2"/>
        </table:table-row>
        <table:table-row table:style-name="ro1">
          <table:table-cell table:formula="of:=[.A90]+[.A$6]" office:value-type="float" office:value="1.7">
            <text:p>1.700</text:p>
          </table:table-cell>
          <table:table-cell table:formula="of:=10^[.A91]" office:value-type="float" office:value="50.1187233627274">
            <text:p>50.119</text:p>
          </table:table-cell>
          <table:table-cell table:formula="of:=ACOSH([.B91])" office:value-type="float" office:value="4.60744229699553">
            <text:p>4.607</text:p>
          </table:table-cell>
          <table:table-cell table:style-name="ce17" table:formula="of:=8.854187818*PI()*PI()/ACOSH([.B91])" office:value-type="float" office:value="18.9665600616613">
            <text:p>18.967</text:p>
          </table:table-cell>
          <table:table-cell/>
          <table:table-cell table:formula="of:=[.F90]+[.F$6]" office:value-type="float" office:value="0.660000000000001">
            <text:p>0.660</text:p>
          </table:table-cell>
          <table:table-cell table:formula="of:=10^[.F91]" office:value-type="float" office:value="4.57088189614876">
            <text:p>4.571</text:p>
          </table:table-cell>
          <table:table-cell table:formula="of:=NAGAOKA(1/[.G91])" office:value-type="float" office:value="0.913096118664058">
            <text:p>0.913096</text:p>
          </table:table-cell>
          <table:table-cell/>
          <table:table-cell table:formula="of:=11.27350207*[.G91]/[.H91]" office:value-type="float" office:value="56.4341973037312">
            <text:p>56.434</text:p>
          </table:table-cell>
          <table:table-cell table:style-name="ce17" table:formula="of:=CLDAE([.G91];1;1)" office:value-type="float" office:value="64.7993064741833">
            <text:p>64.799</text:p>
          </table:table-cell>
          <table:table-cell table:style-name="ce17" table:formula="of:=[.L$5]*[.K91]" office:value-type="float" office:value="0.805455379474098">
            <text:p>0.805</text:p>
          </table:table-cell>
          <table:table-cell/>
          <table:table-cell table:formula="of:=8.854187818*PI()*PI()/ACOSH(1+[.N$5]*[.G91])" office:value-type="float" office:value="36.3728033314329">
            <text:p>36.373</text:p>
          </table:table-cell>
          <table:table-cell table:formula="of:=[.J91]+[.O$5]*[.N91]" office:value-type="float" office:value="64.8290403126259">
            <text:p>64.829</text:p>
          </table:table-cell>
          <table:table-cell table:formula="of:=[.K91]-[.O91]" office:value-type="float" office:value="-0.029733838442624">
            <text:p>-0.030</text:p>
          </table:table-cell>
          <table:table-cell table:formula="of:=[.P91]*[.P91]/([.L91]*[.L91])" office:value-type="float" office:value="0.00136275875842091">
            <text:p>0.001</text:p>
          </table:table-cell>
          <table:table-cell/>
          <table:table-cell table:formula="of:=[.S$5]*8.854187818*PI()/(4*[.G91])" office:value-type="float" office:value="1.52138318351486">
            <text:p>1.521</text:p>
          </table:table-cell>
          <table:table-cell table:style-name="ce17" table:formula="of:=[.J91]+[.S91]" office:value-type="float" office:value="57.955580487246">
            <text:p>57.956</text:p>
          </table:table-cell>
          <table:table-cell/>
          <table:table-cell table:formula="of:=4*8.854187818/LN(1+[.V$5]*[.G91])" office:value-type="float" office:value="9.24456141735005">
            <text:p>9.245</text:p>
          </table:table-cell>
          <table:table-cell table:formula="of:=[.J91]+[.V91]" office:value-type="float" office:value="65.6787587210812">
            <text:p>65.679</text:p>
          </table:table-cell>
          <table:table-cell table:style-name="ce17" table:formula="of:=[.K91]-[.W91]" office:value-type="float" office:value="-0.879452246897955">
            <text:p>-0.879</text:p>
          </table:table-cell>
          <table:table-cell table:style-name="ce17" table:formula="of:=[.X91]*[.X91]/([.L91]*[.L91])" office:value-type="float" office:value="1.19217923396077">
            <text:p>1.192</text:p>
          </table:table-cell>
          <table:table-cell table:number-columns-repeated="2"/>
        </table:table-row>
        <table:table-row table:style-name="ro1">
          <table:table-cell table:formula="of:=[.A91]+[.A$6]" office:value-type="float" office:value="1.72">
            <text:p>1.720</text:p>
          </table:table-cell>
          <table:table-cell table:formula="of:=10^[.A92]" office:value-type="float" office:value="52.4807460249774">
            <text:p>52.481</text:p>
          </table:table-cell>
          <table:table-cell table:formula="of:=ACOSH([.B92])" office:value-type="float" office:value="4.65350275863486">
            <text:p>4.654</text:p>
          </table:table-cell>
          <table:table-cell table:style-name="ce17" table:formula="of:=8.854187818*PI()*PI()/ACOSH([.B92])" office:value-type="float" office:value="18.7788286779141">
            <text:p>18.779</text:p>
          </table:table-cell>
          <table:table-cell/>
          <table:table-cell table:formula="of:=[.F91]+[.F$6]" office:value-type="float" office:value="0.680000000000001">
            <text:p>0.680</text:p>
          </table:table-cell>
          <table:table-cell table:formula="of:=10^[.F92]" office:value-type="float" office:value="4.78630092322639">
            <text:p>4.786</text:p>
          </table:table-cell>
          <table:table-cell table:formula="of:=NAGAOKA(1/[.G92])" office:value-type="float" office:value="0.916754591815538">
            <text:p>0.916755</text:p>
          </table:table-cell>
          <table:table-cell/>
          <table:table-cell table:formula="of:=11.27350207*[.G92]/[.H92]" office:value-type="float" office:value="58.8580344700283">
            <text:p>58.858</text:p>
          </table:table-cell>
          <table:table-cell table:style-name="ce17" table:formula="of:=CLDAE([.G92];1;1)" office:value-type="float" office:value="67.1040744937371">
            <text:p>67.104</text:p>
          </table:table-cell>
          <table:table-cell table:style-name="ce17" table:formula="of:=[.L$5]*[.K92]" office:value-type="float" office:value="0.834103645957152">
            <text:p>0.834</text:p>
          </table:table-cell>
          <table:table-cell/>
          <table:table-cell table:formula="of:=8.854187818*PI()*PI()/ACOSH(1+[.N$5]*[.G92])" office:value-type="float" office:value="35.7985101571013">
            <text:p>35.799</text:p>
          </table:table-cell>
          <table:table-cell table:formula="of:=[.J92]+[.O$5]*[.N92]" office:value-type="float" office:value="67.1203306142873">
            <text:p>67.120</text:p>
          </table:table-cell>
          <table:table-cell table:formula="of:=[.K92]-[.O92]" office:value-type="float" office:value="-0.0162561205501959">
            <text:p>-0.016</text:p>
          </table:table-cell>
          <table:table-cell table:formula="of:=[.P92]*[.P92]/([.L92]*[.L92])" office:value-type="float" office:value="0.000379833953003217">
            <text:p>0.000</text:p>
          </table:table-cell>
          <table:table-cell/>
          <table:table-cell table:formula="of:=[.S$5]*8.854187818*PI()/(4*[.G92])" office:value-type="float" office:value="1.45290966075439">
            <text:p>1.453</text:p>
          </table:table-cell>
          <table:table-cell table:style-name="ce17" table:formula="of:=[.J92]+[.S92]" office:value-type="float" office:value="60.3109441307827">
            <text:p>60.311</text:p>
          </table:table-cell>
          <table:table-cell/>
          <table:table-cell table:formula="of:=4*8.854187818/LN(1+[.V$5]*[.G92])" office:value-type="float" office:value="9.13705816366593">
            <text:p>9.137</text:p>
          </table:table-cell>
          <table:table-cell table:formula="of:=[.J92]+[.V92]" office:value-type="float" office:value="67.9950926336942">
            <text:p>67.995</text:p>
          </table:table-cell>
          <table:table-cell table:style-name="ce17" table:formula="of:=[.K92]-[.W92]" office:value-type="float" office:value="-0.89101813995714">
            <text:p>-0.891</text:p>
          </table:table-cell>
          <table:table-cell table:style-name="ce17" table:formula="of:=[.X92]*[.X92]/([.L92]*[.L92])" office:value-type="float" office:value="1.14112455963031">
            <text:p>1.141</text:p>
          </table:table-cell>
          <table:table-cell table:number-columns-repeated="2"/>
        </table:table-row>
        <table:table-row table:style-name="ro1">
          <table:table-cell table:formula="of:=[.A92]+[.A$6]" office:value-type="float" office:value="1.74">
            <text:p>1.740</text:p>
          </table:table-cell>
          <table:table-cell table:formula="of:=10^[.A93]" office:value-type="float" office:value="54.9540873857626">
            <text:p>54.954</text:p>
          </table:table-cell>
          <table:table-cell table:formula="of:=ACOSH([.B93])" office:value-type="float" office:value="4.69956244930784">
            <text:p>4.700</text:p>
          </table:table-cell>
          <table:table-cell table:style-name="ce17" table:formula="of:=8.854187818*PI()*PI()/ACOSH([.B93])" office:value-type="float" office:value="18.5947802586335">
            <text:p>18.595</text:p>
          </table:table-cell>
          <table:table-cell/>
          <table:table-cell table:formula="of:=[.F92]+[.F$6]" office:value-type="float" office:value="0.700000000000001">
            <text:p>0.700</text:p>
          </table:table-cell>
          <table:table-cell table:formula="of:=10^[.F93]" office:value-type="float" office:value="5.01187233627273">
            <text:p>5.012</text:p>
          </table:table-cell>
          <table:table-cell table:formula="of:=NAGAOKA(1/[.G93])" office:value-type="float" office:value="0.920270315786109">
            <text:p>0.920270</text:p>
          </table:table-cell>
          <table:table-cell/>
          <table:table-cell table:formula="of:=11.27350207*[.G93]/[.H93]" office:value-type="float" office:value="61.396474696983">
            <text:p>61.396</text:p>
          </table:table-cell>
          <table:table-cell table:style-name="ce17" table:formula="of:=CLDAE([.G93];1;1)" office:value-type="float" office:value="69.5263742947699">
            <text:p>69.526</text:p>
          </table:table-cell>
          <table:table-cell table:style-name="ce17" table:formula="of:=[.L$5]*[.K93]" office:value-type="float" office:value="0.864212832483989">
            <text:p>0.864</text:p>
          </table:table-cell>
          <table:table-cell/>
          <table:table-cell table:formula="of:=8.854187818*PI()*PI()/ACOSH(1+[.N$5]*[.G93])" office:value-type="float" office:value="35.2383405537021">
            <text:p>35.238</text:p>
          </table:table-cell>
          <table:table-cell table:formula="of:=[.J93]+[.O$5]*[.N93]" office:value-type="float" office:value="69.5294836967775">
            <text:p>69.529</text:p>
          </table:table-cell>
          <table:table-cell table:formula="of:=[.K93]-[.O93]" office:value-type="float" office:value="-0.00310940200762388">
            <text:p>-0.003</text:p>
          </table:table-cell>
          <table:table-cell table:formula="of:=[.P93]*[.P93]/([.L93]*[.L93])" office:value-type="float" office:value="0.0000129453062101953">
            <text:p>0.000</text:p>
          </table:table-cell>
          <table:table-cell/>
          <table:table-cell table:formula="of:=[.S$5]*8.854187818*PI()/(4*[.G93])" office:value-type="float" office:value="1.38751795417936">
            <text:p>1.388</text:p>
          </table:table-cell>
          <table:table-cell table:style-name="ce17" table:formula="of:=[.J93]+[.S93]" office:value-type="float" office:value="62.7839926511624">
            <text:p>62.784</text:p>
          </table:table-cell>
          <table:table-cell/>
          <table:table-cell table:formula="of:=4*8.854187818/LN(1+[.V$5]*[.G93])" office:value-type="float" office:value="9.03192725976712">
            <text:p>9.032</text:p>
          </table:table-cell>
          <table:table-cell table:formula="of:=[.J93]+[.V93]" office:value-type="float" office:value="70.4284019567501">
            <text:p>70.428</text:p>
          </table:table-cell>
          <table:table-cell table:style-name="ce17" table:formula="of:=[.K93]-[.W93]" office:value-type="float" office:value="-0.902027661980284">
            <text:p>-0.902</text:p>
          </table:table-cell>
          <table:table-cell table:style-name="ce17" table:formula="of:=[.X93]*[.X93]/([.L93]*[.L93])" office:value-type="float" office:value="1.08942739141229">
            <text:p>1.089</text:p>
          </table:table-cell>
          <table:table-cell table:number-columns-repeated="2"/>
        </table:table-row>
        <table:table-row table:style-name="ro1">
          <table:table-cell table:formula="of:=[.A93]+[.A$6]" office:value-type="float" office:value="1.76">
            <text:p>1.760</text:p>
          </table:table-cell>
          <table:table-cell table:formula="of:=10^[.A94]" office:value-type="float" office:value="57.5439937337158">
            <text:p>57.544</text:p>
          </table:table-cell>
          <table:table-cell table:formula="of:=ACOSH([.B94])" office:value-type="float" office:value="4.74562143688492">
            <text:p>4.746</text:p>
          </table:table-cell>
          <table:table-cell table:style-name="ce17" table:formula="of:=8.854187818*PI()*PI()/ACOSH([.B94])" office:value-type="float" office:value="18.4143072132544">
            <text:p>18.414</text:p>
          </table:table-cell>
          <table:table-cell/>
          <table:table-cell table:formula="of:=[.F93]+[.F$6]" office:value-type="float" office:value="0.720000000000001">
            <text:p>0.720</text:p>
          </table:table-cell>
          <table:table-cell table:formula="of:=10^[.F94]" office:value-type="float" office:value="5.24807460249774">
            <text:p>5.248</text:p>
          </table:table-cell>
          <table:table-cell table:formula="of:=NAGAOKA(1/[.G94])" office:value-type="float" office:value="0.923647843417782">
            <text:p>0.923648</text:p>
          </table:table-cell>
          <table:table-cell/>
          <table:table-cell table:formula="of:=11.27350207*[.G94]/[.H94]" office:value-type="float" office:value="64.0549104470887">
            <text:p>64.055</text:p>
          </table:table-cell>
          <table:table-cell table:style-name="ce17" table:formula="of:=CLDAE([.G94];1;1)" office:value-type="float" office:value="72.0715180151236">
            <text:p>72.072</text:p>
          </table:table-cell>
          <table:table-cell table:style-name="ce17" table:formula="of:=[.L$5]*[.K94]" office:value-type="float" office:value="0.895848968927987">
            <text:p>0.896</text:p>
          </table:table-cell>
          <table:table-cell/>
          <table:table-cell table:formula="of:=8.854187818*PI()*PI()/ACOSH(1+[.N$5]*[.G94])" office:value-type="float" office:value="34.6919097141299">
            <text:p>34.692</text:p>
          </table:table-cell>
          <table:table-cell table:formula="of:=[.J94]+[.O$5]*[.N94]" office:value-type="float" office:value="72.0618032091099">
            <text:p>72.062</text:p>
          </table:table-cell>
          <table:table-cell table:formula="of:=[.K94]-[.O94]" office:value-type="float" office:value="0.00971480601369024">
            <text:p>0.010</text:p>
          </table:table-cell>
          <table:table-cell table:formula="of:=[.P94]*[.P94]/([.L94]*[.L94])" office:value-type="float" office:value="0.000117597657164771">
            <text:p>0.000</text:p>
          </table:table-cell>
          <table:table-cell/>
          <table:table-cell table:formula="of:=[.S$5]*8.854187818*PI()/(4*[.G94])" office:value-type="float" office:value="1.32506935921292">
            <text:p>1.325</text:p>
          </table:table-cell>
          <table:table-cell table:style-name="ce17" table:formula="of:=[.J94]+[.S94]" office:value-type="float" office:value="65.3799798063017">
            <text:p>65.380</text:p>
          </table:table-cell>
          <table:table-cell/>
          <table:table-cell table:formula="of:=4*8.854187818/LN(1+[.V$5]*[.G94])" office:value-type="float" office:value="8.92909536278658">
            <text:p>8.929</text:p>
          </table:table-cell>
          <table:table-cell table:formula="of:=[.J94]+[.V94]" office:value-type="float" office:value="72.9840058098753">
            <text:p>72.984</text:p>
          </table:table-cell>
          <table:table-cell table:style-name="ce17" table:formula="of:=[.K94]-[.W94]" office:value-type="float" office:value="-0.912487794751698">
            <text:p>-0.912</text:p>
          </table:table-cell>
          <table:table-cell table:style-name="ce17" table:formula="of:=[.X94]*[.X94]/([.L94]*[.L94])" office:value-type="float" office:value="1.03749146325419">
            <text:p>1.037</text:p>
          </table:table-cell>
          <table:table-cell table:number-columns-repeated="2"/>
        </table:table-row>
        <table:table-row table:style-name="ro1">
          <table:table-cell table:formula="of:=[.A94]+[.A$6]" office:value-type="float" office:value="1.78">
            <text:p>1.780</text:p>
          </table:table-cell>
          <table:table-cell table:formula="of:=10^[.A95]" office:value-type="float" office:value="60.2559586074359">
            <text:p>60.256</text:p>
          </table:table-cell>
          <table:table-cell table:formula="of:=ACOSH([.B95])" office:value-type="float" office:value="4.79167978325901">
            <text:p>4.792</text:p>
          </table:table-cell>
          <table:table-cell table:style-name="ce17" table:formula="of:=8.854187818*PI()*PI()/ACOSH([.B95])" office:value-type="float" office:value="18.2373061242354">
            <text:p>18.237</text:p>
          </table:table-cell>
          <table:table-cell/>
          <table:table-cell table:formula="of:=[.F94]+[.F$6]" office:value-type="float" office:value="0.740000000000001">
            <text:p>0.740</text:p>
          </table:table-cell>
          <table:table-cell table:formula="of:=10^[.F95]" office:value-type="float" office:value="5.49540873857626">
            <text:p>5.495</text:p>
          </table:table-cell>
          <table:table-cell table:formula="of:=NAGAOKA(1/[.G95])" office:value-type="float" office:value="0.926891678214046">
            <text:p>0.926892</text:p>
          </table:table-cell>
          <table:table-cell/>
          <table:table-cell table:formula="of:=11.27350207*[.G95]/[.H95]" office:value-type="float" office:value="66.8389880349416">
            <text:p>66.839</text:p>
          </table:table-cell>
          <table:table-cell table:style-name="ce17" table:formula="of:=CLDAE([.G95];1;1)" office:value-type="float" office:value="74.7450743977175">
            <text:p>74.745</text:p>
          </table:table-cell>
          <table:table-cell table:style-name="ce17" table:formula="of:=[.L$5]*[.K95]" office:value-type="float" office:value="0.929081274763628">
            <text:p>0.929</text:p>
          </table:table-cell>
          <table:table-cell/>
          <table:table-cell table:formula="of:=8.854187818*PI()*PI()/ACOSH(1+[.N$5]*[.G95])" office:value-type="float" office:value="34.1588420284217">
            <text:p>34.159</text:p>
          </table:table-cell>
          <table:table-cell table:formula="of:=[.J95]+[.O$5]*[.N95]" office:value-type="float" office:value="74.7228487751013">
            <text:p>74.723</text:p>
          </table:table-cell>
          <table:table-cell table:formula="of:=[.K95]-[.O95]" office:value-type="float" office:value="0.0222256226161761">
            <text:p>0.022</text:p>
          </table:table-cell>
          <table:table-cell table:formula="of:=[.P95]*[.P95]/([.L95]*[.L95])" office:value-type="float" office:value="0.000572269312071964">
            <text:p>0.001</text:p>
          </table:table-cell>
          <table:table-cell/>
          <table:table-cell table:formula="of:=[.S$5]*8.854187818*PI()/(4*[.G95])" office:value-type="float" office:value="1.26543141401251">
            <text:p>1.265</text:p>
          </table:table-cell>
          <table:table-cell table:style-name="ce17" table:formula="of:=[.J95]+[.S95]" office:value-type="float" office:value="68.1044194489541">
            <text:p>68.104</text:p>
          </table:table-cell>
          <table:table-cell/>
          <table:table-cell table:formula="of:=4*8.854187818/LN(1+[.V$5]*[.G95])" office:value-type="float" office:value="8.82849192630213">
            <text:p>8.828</text:p>
          </table:table-cell>
          <table:table-cell table:formula="of:=[.J95]+[.V95]" office:value-type="float" office:value="75.6674799612437">
            <text:p>75.667</text:p>
          </table:table-cell>
          <table:table-cell table:style-name="ce17" table:formula="of:=[.K95]-[.W95]" office:value-type="float" office:value="-0.92240556352624">
            <text:p>-0.922</text:p>
          </table:table-cell>
          <table:table-cell table:style-name="ce17" table:formula="of:=[.X95]*[.X95]/([.L95]*[.L95])" office:value-type="float" office:value="0.985681063684792">
            <text:p>0.986</text:p>
          </table:table-cell>
          <table:table-cell table:number-columns-repeated="2"/>
        </table:table-row>
        <table:table-row table:style-name="ro1">
          <table:table-cell table:formula="of:=[.A95]+[.A$6]" office:value-type="float" office:value="1.8">
            <text:p>1.800</text:p>
          </table:table-cell>
          <table:table-cell table:formula="of:=10^[.A96]" office:value-type="float" office:value="63.0957344480195">
            <text:p>63.096</text:p>
          </table:table-cell>
          <table:table-cell table:formula="of:=ACOSH([.B96])" office:value-type="float" office:value="4.83773754487239">
            <text:p>4.838</text:p>
          </table:table-cell>
          <table:table-cell table:style-name="ce17" table:formula="of:=8.854187818*PI()*PI()/ACOSH([.B96])" office:value-type="float" office:value="18.0636775447292">
            <text:p>18.064</text:p>
          </table:table-cell>
          <table:table-cell/>
          <table:table-cell table:formula="of:=[.F95]+[.F$6]" office:value-type="float" office:value="0.760000000000001">
            <text:p>0.760</text:p>
          </table:table-cell>
          <table:table-cell table:formula="of:=10^[.F96]" office:value-type="float" office:value="5.75439937337158">
            <text:p>5.754</text:p>
          </table:table-cell>
          <table:table-cell table:formula="of:=NAGAOKA(1/[.G96])" office:value-type="float" office:value="0.930006264347888">
            <text:p>0.930006</text:p>
          </table:table-cell>
          <table:table-cell/>
          <table:table-cell table:formula="of:=11.27350207*[.G96]/[.H96]" office:value-type="float" office:value="69.7546196560289">
            <text:p>69.755</text:p>
          </table:table-cell>
          <table:table-cell table:style-name="ce17" table:formula="of:=CLDAE([.G96];1;1)" office:value-type="float" office:value="77.5528806928146">
            <text:p>77.553</text:p>
          </table:table-cell>
          <table:table-cell table:style-name="ce17" table:formula="of:=[.L$5]*[.K96]" office:value-type="float" office:value="0.963982307011685">
            <text:p>0.964</text:p>
          </table:table-cell>
          <table:table-cell/>
          <table:table-cell table:formula="of:=8.854187818*PI()*PI()/ACOSH(1+[.N$5]*[.G96])" office:value-type="float" office:value="33.6387709722916">
            <text:p>33.639</text:p>
          </table:table-cell>
          <table:table-cell table:formula="of:=[.J96]+[.O$5]*[.N96]" office:value-type="float" office:value="77.5184479964338">
            <text:p>77.518</text:p>
          </table:table-cell>
          <table:table-cell table:formula="of:=[.K96]-[.O96]" office:value-type="float" office:value="0.0344326963807191">
            <text:p>0.034</text:p>
          </table:table-cell>
          <table:table-cell table:formula="of:=[.P96]*[.P96]/([.L96]*[.L96])" office:value-type="float" office:value="0.00127586269819271">
            <text:p>0.001</text:p>
          </table:table-cell>
          <table:table-cell/>
          <table:table-cell table:formula="of:=[.S$5]*8.854187818*PI()/(4*[.G96])" office:value-type="float" office:value="1.20847761850057">
            <text:p>1.208</text:p>
          </table:table-cell>
          <table:table-cell table:style-name="ce17" table:formula="of:=[.J96]+[.S96]" office:value-type="float" office:value="70.9630972745295">
            <text:p>70.963</text:p>
          </table:table-cell>
          <table:table-cell/>
          <table:table-cell table:formula="of:=4*8.854187818/LN(1+[.V$5]*[.G96])" office:value-type="float" office:value="8.73004907773512">
            <text:p>8.730</text:p>
          </table:table-cell>
          <table:table-cell table:formula="of:=[.J96]+[.V96]" office:value-type="float" office:value="78.4846687337641">
            <text:p>78.485</text:p>
          </table:table-cell>
          <table:table-cell table:style-name="ce17" table:formula="of:=[.K96]-[.W96]" office:value-type="float" office:value="-0.931788040949499">
            <text:p>-0.932</text:p>
          </table:table-cell>
          <table:table-cell table:style-name="ce17" table:formula="of:=[.X96]*[.X96]/([.L96]*[.L96])" office:value-type="float" office:value="0.934321060889289">
            <text:p>0.934</text:p>
          </table:table-cell>
          <table:table-cell table:number-columns-repeated="2"/>
        </table:table-row>
        <table:table-row table:style-name="ro1">
          <table:table-cell table:formula="of:=[.A96]+[.A$6]" office:value-type="float" office:value="1.82">
            <text:p>1.820</text:p>
          </table:table-cell>
          <table:table-cell table:formula="of:=10^[.A97]" office:value-type="float" office:value="66.0693448007598">
            <text:p>66.069</text:p>
          </table:table-cell>
          <table:table-cell table:formula="of:=ACOSH([.B97])" office:value-type="float" office:value="4.8837947731971">
            <text:p>4.884</text:p>
          </table:table-cell>
          <table:table-cell table:style-name="ce17" table:formula="of:=8.854187818*PI()*PI()/ACOSH([.B97])" office:value-type="float" office:value="17.8933258080781">
            <text:p>17.893</text:p>
          </table:table-cell>
          <table:table-cell/>
          <table:table-cell table:formula="of:=[.F96]+[.F$6]" office:value-type="float" office:value="0.780000000000001">
            <text:p>0.780</text:p>
          </table:table-cell>
          <table:table-cell table:formula="of:=10^[.F97]" office:value-type="float" office:value="6.02559586074359">
            <text:p>6.026</text:p>
          </table:table-cell>
          <table:table-cell table:formula="of:=NAGAOKA(1/[.G97])" office:value-type="float" office:value="0.932995977960049">
            <text:p>0.932996</text:p>
          </table:table-cell>
          <table:table-cell/>
          <table:table-cell table:formula="of:=11.27350207*[.G97]/[.H97]" office:value-type="float" office:value="72.8079959761467">
            <text:p>72.808</text:p>
          </table:table-cell>
          <table:table-cell table:style-name="ce17" table:formula="of:=CLDAE([.G97];1;1)" office:value-type="float" office:value="80.5010551277757">
            <text:p>80.501</text:p>
          </table:table-cell>
          <table:table-cell table:style-name="ce17" table:formula="of:=[.L$5]*[.K97]" office:value-type="float" office:value="1.00062811523825">
            <text:p>1.001</text:p>
          </table:table-cell>
          <table:table-cell/>
          <table:table-cell table:formula="of:=8.854187818*PI()*PI()/ACOSH(1+[.N$5]*[.G97])" office:value-type="float" office:value="33.1313389929596">
            <text:p>33.131</text:p>
          </table:table-cell>
          <table:table-cell table:formula="of:=[.J97]+[.O$5]*[.N97]" office:value-type="float" office:value="80.4547090157218">
            <text:p>80.455</text:p>
          </table:table-cell>
          <table:table-cell table:formula="of:=[.K97]-[.O97]" office:value-type="float" office:value="0.0463461120539108">
            <text:p>0.046</text:p>
          </table:table-cell>
          <table:table-cell table:formula="of:=[.P97]*[.P97]/([.L97]*[.L97])" office:value-type="float" office:value="0.00214526630722906">
            <text:p>0.002</text:p>
          </table:table-cell>
          <table:table-cell/>
          <table:table-cell table:formula="of:=[.S$5]*8.854187818*PI()/(4*[.G97])" office:value-type="float" office:value="1.15408716604089">
            <text:p>1.154</text:p>
          </table:table-cell>
          <table:table-cell table:style-name="ce17" table:formula="of:=[.J97]+[.S97]" office:value-type="float" office:value="73.9620831421876">
            <text:p>73.962</text:p>
          </table:table-cell>
          <table:table-cell/>
          <table:table-cell table:formula="of:=4*8.854187818/LN(1+[.V$5]*[.G97])" office:value-type="float" office:value="8.63370150165433">
            <text:p>8.634</text:p>
          </table:table-cell>
          <table:table-cell table:formula="of:=[.J97]+[.V97]" office:value-type="float" office:value="81.4416974778011">
            <text:p>81.442</text:p>
          </table:table-cell>
          <table:table-cell table:style-name="ce17" table:formula="of:=[.K97]-[.W97]" office:value-type="float" office:value="-0.940642350025342">
            <text:p>-0.941</text:p>
          </table:table-cell>
          <table:table-cell table:style-name="ce17" table:formula="of:=[.X97]*[.X97]/([.L97]*[.L97])" office:value-type="float" office:value="0.883697554217484">
            <text:p>0.884</text:p>
          </table:table-cell>
          <table:table-cell table:number-columns-repeated="2"/>
        </table:table-row>
        <table:table-row table:style-name="ro1">
          <table:table-cell table:formula="of:=[.A97]+[.A$6]" office:value-type="float" office:value="1.84">
            <text:p>1.840</text:p>
          </table:table-cell>
          <table:table-cell table:formula="of:=10^[.A98]" office:value-type="float" office:value="69.1830970918938">
            <text:p>69.183</text:p>
          </table:table-cell>
          <table:table-cell table:formula="of:=ACOSH([.B98])" office:value-type="float" office:value="4.92985151517291">
            <text:p>4.930</text:p>
          </table:table-cell>
          <table:table-cell table:style-name="ce17" table:formula="of:=8.854187818*PI()*PI()/ACOSH([.B98])" office:value-type="float" office:value="17.7261588483238">
            <text:p>17.726</text:p>
          </table:table-cell>
          <table:table-cell/>
          <table:table-cell table:formula="of:=[.F97]+[.F$6]" office:value-type="float" office:value="0.800000000000001">
            <text:p>0.800</text:p>
          </table:table-cell>
          <table:table-cell table:formula="of:=10^[.F98]" office:value-type="float" office:value="6.30957344480195">
            <text:p>6.310</text:p>
          </table:table-cell>
          <table:table-cell table:formula="of:=NAGAOKA(1/[.G98])" office:value-type="float" office:value="0.935865119651408">
            <text:p>0.935865</text:p>
          </table:table-cell>
          <table:table-cell/>
          <table:table-cell table:formula="of:=11.27350207*[.G98]/[.H98]" office:value-type="float" office:value="76.0055993082494">
            <text:p>76.006</text:p>
          </table:table-cell>
          <table:table-cell table:style-name="ce17" table:formula="of:=CLDAE([.G98];1;1)" office:value-type="float" office:value="83.5960099707965">
            <text:p>83.596</text:p>
          </table:table-cell>
          <table:table-cell table:style-name="ce17" table:formula="of:=[.L$5]*[.K98]" office:value-type="float" office:value="1.039098403937">
            <text:p>1.039</text:p>
          </table:table-cell>
          <table:table-cell/>
          <table:table-cell table:formula="of:=8.854187818*PI()*PI()/ACOSH(1+[.N$5]*[.G98])" office:value-type="float" office:value="32.6361973921324">
            <text:p>32.636</text:p>
          </table:table-cell>
          <table:table-cell table:formula="of:=[.J98]+[.O$5]*[.N98]" office:value-type="float" office:value="83.5380336663535">
            <text:p>83.538</text:p>
          </table:table-cell>
          <table:table-cell table:formula="of:=[.K98]-[.O98]" office:value-type="float" office:value="0.0579763044429456">
            <text:p>0.058</text:p>
          </table:table-cell>
          <table:table-cell table:formula="of:=[.P98]*[.P98]/([.L98]*[.L98])" office:value-type="float" office:value="0.00311306151281227">
            <text:p>0.003</text:p>
          </table:table-cell>
          <table:table-cell/>
          <table:table-cell table:formula="of:=[.S$5]*8.854187818*PI()/(4*[.G98])" office:value-type="float" office:value="1.10214468719154">
            <text:p>1.102</text:p>
          </table:table-cell>
          <table:table-cell table:style-name="ce17" table:formula="of:=[.J98]+[.S98]" office:value-type="float" office:value="77.1077439954409">
            <text:p>77.108</text:p>
          </table:table-cell>
          <table:table-cell/>
          <table:table-cell table:formula="of:=4*8.854187818/LN(1+[.V$5]*[.G98])" office:value-type="float" office:value="8.53938632868367">
            <text:p>8.539</text:p>
          </table:table-cell>
          <table:table-cell table:formula="of:=[.J98]+[.V98]" office:value-type="float" office:value="84.5449856369331">
            <text:p>84.545</text:p>
          </table:table-cell>
          <table:table-cell table:style-name="ce17" table:formula="of:=[.K98]-[.W98]" office:value-type="float" office:value="-0.948975666136576">
            <text:p>-0.949</text:p>
          </table:table-cell>
          <table:table-cell table:style-name="ce17" table:formula="of:=[.X98]*[.X98]/([.L98]*[.L98])" office:value-type="float" office:value="0.834059046215024">
            <text:p>0.834</text:p>
          </table:table-cell>
          <table:table-cell table:number-columns-repeated="2"/>
        </table:table-row>
        <table:table-row table:style-name="ro1">
          <table:table-cell table:formula="of:=[.A98]+[.A$6]" office:value-type="float" office:value="1.86">
            <text:p>1.860</text:p>
          </table:table-cell>
          <table:table-cell table:formula="of:=10^[.A99]" office:value-type="float" office:value="72.4435960074992">
            <text:p>72.444</text:p>
          </table:table-cell>
          <table:table-cell table:formula="of:=ACOSH([.B99])" office:value-type="float" office:value="4.97590781360671">
            <text:p>4.976</text:p>
          </table:table-cell>
          <table:table-cell table:style-name="ce17" table:formula="of:=8.854187818*PI()*PI()/ACOSH([.B99])" office:value-type="float" office:value="17.5620880309805">
            <text:p>17.562</text:p>
          </table:table-cell>
          <table:table-cell/>
          <table:table-cell table:formula="of:=[.F98]+[.F$6]" office:value-type="float" office:value="0.820000000000001">
            <text:p>0.820</text:p>
          </table:table-cell>
          <table:table-cell table:formula="of:=10^[.F99]" office:value-type="float" office:value="6.60693448007598">
            <text:p>6.607</text:p>
          </table:table-cell>
          <table:table-cell table:formula="of:=NAGAOKA(1/[.G99])" office:value-type="float" office:value="0.938617908076068">
            <text:p>0.938618</text:p>
          </table:table-cell>
          <table:table-cell/>
          <table:table-cell table:formula="of:=11.27350207*[.G99]/[.H99]" office:value-type="float" office:value="79.354217404783">
            <text:p>79.354</text:p>
          </table:table-cell>
          <table:table-cell table:style-name="ce17" table:formula="of:=CLDAE([.G99];1;1)" office:value-type="float" office:value="86.8444652163826">
            <text:p>86.844</text:p>
          </table:table-cell>
          <table:table-cell table:style-name="ce17" table:formula="of:=[.L$5]*[.K99]" office:value-type="float" office:value="1.07947670263964">
            <text:p>1.079</text:p>
          </table:table-cell>
          <table:table-cell/>
          <table:table-cell table:formula="of:=8.854187818*PI()*PI()/ACOSH(1+[.N$5]*[.G99])" office:value-type="float" office:value="32.1530062060481">
            <text:p>32.153</text:p>
          </table:table-cell>
          <table:table-cell table:formula="of:=[.J99]+[.O$5]*[.N99]" office:value-type="float" office:value="86.7751312371389">
            <text:p>86.775</text:p>
          </table:table-cell>
          <table:table-cell table:formula="of:=[.K99]-[.O99]" office:value-type="float" office:value="0.0693339792437229">
            <text:p>0.069</text:p>
          </table:table-cell>
          <table:table-cell table:formula="of:=[.P99]*[.P99]/([.L99]*[.L99])" office:value-type="float" office:value="0.00412539658420669">
            <text:p>0.004</text:p>
          </table:table-cell>
          <table:table-cell/>
          <table:table-cell table:formula="of:=[.S$5]*8.854187818*PI()/(4*[.G99])" office:value-type="float" office:value="1.05254000499083">
            <text:p>1.053</text:p>
          </table:table-cell>
          <table:table-cell table:style-name="ce17" table:formula="of:=[.J99]+[.S99]" office:value-type="float" office:value="80.4067574097738">
            <text:p>80.407</text:p>
          </table:table-cell>
          <table:table-cell/>
          <table:table-cell table:formula="of:=4*8.854187818/LN(1+[.V$5]*[.G99])" office:value-type="float" office:value="8.44704302972762">
            <text:p>8.447</text:p>
          </table:table-cell>
          <table:table-cell table:formula="of:=[.J99]+[.V99]" office:value-type="float" office:value="87.8012604345106">
            <text:p>87.801</text:p>
          </table:table-cell>
          <table:table-cell table:style-name="ce17" table:formula="of:=[.K99]-[.W99]" office:value-type="float" office:value="-0.956795218128008">
            <text:p>-0.957</text:p>
          </table:table-cell>
          <table:table-cell table:style-name="ce17" table:formula="of:=[.X99]*[.X99]/([.L99]*[.L99])" office:value-type="float" office:value="0.785618034878014">
            <text:p>0.786</text:p>
          </table:table-cell>
          <table:table-cell table:number-columns-repeated="2"/>
        </table:table-row>
        <table:table-row table:style-name="ro1">
          <table:table-cell table:formula="of:=[.A99]+[.A$6]" office:value-type="float" office:value="1.88">
            <text:p>1.880</text:p>
          </table:table-cell>
          <table:table-cell table:formula="of:=10^[.A100]" office:value-type="float" office:value="75.8577575029186">
            <text:p>75.858</text:p>
          </table:table-cell>
          <table:table-cell table:formula="of:=ACOSH([.B100])" office:value-type="float" office:value="5.02196370753656">
            <text:p>5.022</text:p>
          </table:table-cell>
          <table:table-cell table:style-name="ce17" table:formula="of:=8.854187818*PI()*PI()/ACOSH([.B100])" office:value-type="float" office:value="17.4010279933845">
            <text:p>17.401</text:p>
          </table:table-cell>
          <table:table-cell/>
          <table:table-cell table:formula="of:=[.F99]+[.F$6]" office:value-type="float" office:value="0.840000000000001">
            <text:p>0.840</text:p>
          </table:table-cell>
          <table:table-cell table:formula="of:=10^[.F100]" office:value-type="float" office:value="6.91830970918938">
            <text:p>6.918</text:p>
          </table:table-cell>
          <table:table-cell table:formula="of:=NAGAOKA(1/[.G100])" office:value-type="float" office:value="0.94125847454461">
            <text:p>0.941258</text:p>
          </table:table-cell>
          <table:table-cell/>
          <table:table-cell table:formula="of:=11.27350207*[.G100]/[.H100]" office:value-type="float" office:value="82.8609578948882">
            <text:p>82.861</text:p>
          </table:table-cell>
          <table:table-cell table:style-name="ce17" table:formula="of:=CLDAE([.G100];1;1)" office:value-type="float" office:value="90.2534629216382">
            <text:p>90.253</text:p>
          </table:table-cell>
          <table:table-cell table:style-name="ce17" table:formula="of:=[.L$5]*[.K100]" office:value-type="float" office:value="1.12185054411596">
            <text:p>1.122</text:p>
          </table:table-cell>
          <table:table-cell/>
          <table:table-cell table:formula="of:=8.854187818*PI()*PI()/ACOSH(1+[.N$5]*[.G100])" office:value-type="float" office:value="31.6814340825429">
            <text:p>31.681</text:p>
          </table:table-cell>
          <table:table-cell table:formula="of:=[.J100]+[.O$5]*[.N100]" office:value-type="float" office:value="90.1730328811391">
            <text:p>90.173</text:p>
          </table:table-cell>
          <table:table-cell table:formula="of:=[.K100]-[.O100]" office:value-type="float" office:value="0.0804300404991523">
            <text:p>0.080</text:p>
          </table:table-cell>
          <table:table-cell table:formula="of:=[.P100]*[.P100]/([.L100]*[.L100])" office:value-type="float" office:value="0.00514004083112915">
            <text:p>0.005</text:p>
          </table:table-cell>
          <table:table-cell/>
          <table:table-cell table:formula="of:=[.S$5]*8.854187818*PI()/(4*[.G100])" office:value-type="float" office:value="1.00516790125721">
            <text:p>1.005</text:p>
          </table:table-cell>
          <table:table-cell table:style-name="ce17" table:formula="of:=[.J100]+[.S100]" office:value-type="float" office:value="83.8661257961454">
            <text:p>83.866</text:p>
          </table:table-cell>
          <table:table-cell/>
          <table:table-cell table:formula="of:=4*8.854187818/LN(1+[.V$5]*[.G100])" office:value-type="float" office:value="8.35661331524373">
            <text:p>8.357</text:p>
          </table:table-cell>
          <table:table-cell table:formula="of:=[.J100]+[.V100]" office:value-type="float" office:value="91.2175712101319">
            <text:p>91.218</text:p>
          </table:table-cell>
          <table:table-cell table:style-name="ce17" table:formula="of:=[.K100]-[.W100]" office:value-type="float" office:value="-0.964108288493677">
            <text:p>-0.964</text:p>
          </table:table-cell>
          <table:table-cell table:style-name="ce17" table:formula="of:=[.X100]*[.X100]/([.L100]*[.L100])" office:value-type="float" office:value="0.738552933067728">
            <text:p>0.739</text:p>
          </table:table-cell>
          <table:table-cell table:number-columns-repeated="2"/>
        </table:table-row>
        <table:table-row table:style-name="ro1">
          <table:table-cell table:formula="of:=[.A100]+[.A$6]" office:value-type="float" office:value="1.9">
            <text:p>1.900</text:p>
          </table:table-cell>
          <table:table-cell table:formula="of:=10^[.A101]" office:value-type="float" office:value="79.4328234724284">
            <text:p>79.433</text:p>
          </table:table-cell>
          <table:table-cell table:formula="of:=ACOSH([.B101])" office:value-type="float" office:value="5.06801923256372">
            <text:p>5.068</text:p>
          </table:table-cell>
          <table:table-cell table:style-name="ce17" table:formula="of:=8.854187818*PI()*PI()/ACOSH([.B101])" office:value-type="float" office:value="17.2428964939817">
            <text:p>17.243</text:p>
          </table:table-cell>
          <table:table-cell/>
          <table:table-cell table:formula="of:=[.F100]+[.F$6]" office:value-type="float" office:value="0.860000000000001">
            <text:p>0.860</text:p>
          </table:table-cell>
          <table:table-cell table:formula="of:=10^[.F101]" office:value-type="float" office:value="7.24435960074992">
            <text:p>7.244</text:p>
          </table:table-cell>
          <table:table-cell table:formula="of:=NAGAOKA(1/[.G101])" office:value-type="float" office:value="0.943790858550759">
            <text:p>0.943791</text:p>
          </table:table-cell>
          <table:table-cell/>
          <table:table-cell table:formula="of:=11.27350207*[.G101]/[.H101]" office:value-type="float" office:value="86.5332633972384">
            <text:p>86.533</text:p>
          </table:table-cell>
          <table:table-cell table:style-name="ce17" table:formula="of:=CLDAE([.G101];1;1)" office:value-type="float" office:value="93.8303822238187">
            <text:p>93.830</text:p>
          </table:table-cell>
          <table:table-cell table:style-name="ce17" table:formula="of:=[.L$5]*[.K101]" office:value-type="float" office:value="1.16631165104207">
            <text:p>1.166</text:p>
          </table:table-cell>
          <table:table-cell/>
          <table:table-cell table:formula="of:=8.854187818*PI()*PI()/ACOSH(1+[.N$5]*[.G101])" office:value-type="float" office:value="31.2211581551445">
            <text:p>31.221</text:p>
          </table:table-cell>
          <table:table-cell table:formula="of:=[.J101]+[.O$5]*[.N101]" office:value-type="float" office:value="93.7391066994457">
            <text:p>93.739</text:p>
          </table:table-cell>
          <table:table-cell table:formula="of:=[.K101]-[.O101]" office:value-type="float" office:value="0.0912755243730459">
            <text:p>0.091</text:p>
          </table:table-cell>
          <table:table-cell table:formula="of:=[.P101]*[.P101]/([.L101]*[.L101])" office:value-type="float" office:value="0.00612462418626583">
            <text:p>0.006</text:p>
          </table:table-cell>
          <table:table-cell/>
          <table:table-cell table:formula="of:=[.S$5]*8.854187818*PI()/(4*[.G101])" office:value-type="float" office:value="0.959927893407361">
            <text:p>0.960</text:p>
          </table:table-cell>
          <table:table-cell table:style-name="ce17" table:formula="of:=[.J101]+[.S101]" office:value-type="float" office:value="87.4931912906457">
            <text:p>87.493</text:p>
          </table:table-cell>
          <table:table-cell/>
          <table:table-cell table:formula="of:=4*8.854187818/LN(1+[.V$5]*[.G101])" office:value-type="float" office:value="8.26804103930552">
            <text:p>8.268</text:p>
          </table:table-cell>
          <table:table-cell table:formula="of:=[.J101]+[.V101]" office:value-type="float" office:value="94.8013044365439">
            <text:p>94.801</text:p>
          </table:table-cell>
          <table:table-cell table:style-name="ce17" table:formula="of:=[.K101]-[.W101]" office:value-type="float" office:value="-0.970922212725142">
            <text:p>-0.971</text:p>
          </table:table-cell>
          <table:table-cell table:style-name="ce17" table:formula="of:=[.X101]*[.X101]/([.L101]*[.L101])" office:value-type="float" office:value="0.693010230287674">
            <text:p>0.693</text:p>
          </table:table-cell>
          <table:table-cell table:number-columns-repeated="2"/>
        </table:table-row>
        <table:table-row table:style-name="ro1">
          <table:table-cell table:formula="of:=[.A101]+[.A$6]" office:value-type="float" office:value="1.92">
            <text:p>1.920</text:p>
          </table:table-cell>
          <table:table-cell table:formula="of:=10^[.A102]" office:value-type="float" office:value="83.1763771102673">
            <text:p>83.176</text:p>
          </table:table-cell>
          <table:table-cell table:formula="of:=ACOSH([.B102])" office:value-type="float" office:value="5.11407442115538">
            <text:p>5.114</text:p>
          </table:table-cell>
          <table:table-cell table:style-name="ce17" table:formula="of:=8.854187818*PI()*PI()/ACOSH([.B102])" office:value-type="float" office:value="17.0876142699664">
            <text:p>17.088</text:p>
          </table:table-cell>
          <table:table-cell/>
          <table:table-cell table:formula="of:=[.F101]+[.F$6]" office:value-type="float" office:value="0.880000000000001">
            <text:p>0.880</text:p>
          </table:table-cell>
          <table:table-cell table:formula="of:=10^[.F102]" office:value-type="float" office:value="7.58577575029186">
            <text:p>7.586</text:p>
          </table:table-cell>
          <table:table-cell table:formula="of:=NAGAOKA(1/[.G102])" office:value-type="float" office:value="0.946219004138883">
            <text:p>0.946219</text:p>
          </table:table-cell>
          <table:table-cell/>
          <table:table-cell table:formula="of:=11.27350207*[.G102]/[.H102]" office:value-type="float" office:value="90.3789273407142">
            <text:p>90.379</text:p>
          </table:table-cell>
          <table:table-cell table:style-name="ce17" table:formula="of:=CLDAE([.G102];1;1)" office:value-type="float" office:value="97.5829550710459">
            <text:p>97.583</text:p>
          </table:table-cell>
          <table:table-cell table:style-name="ce17" table:formula="of:=[.L$5]*[.K102]" office:value-type="float" office:value="1.2129561315331">
            <text:p>1.213</text:p>
          </table:table-cell>
          <table:table-cell/>
          <table:table-cell table:formula="of:=8.854187818*PI()*PI()/ACOSH(1+[.N$5]*[.G102])" office:value-type="float" office:value="30.7718639142365">
            <text:p>30.772</text:p>
          </table:table-cell>
          <table:table-cell table:formula="of:=[.J102]+[.O$5]*[.N102]" office:value-type="float" office:value="97.48107353212">
            <text:p>97.481</text:p>
          </table:table-cell>
          <table:table-cell table:formula="of:=[.K102]-[.O102]" office:value-type="float" office:value="0.101881538925923">
            <text:p>0.102</text:p>
          </table:table-cell>
          <table:table-cell table:formula="of:=[.P102]*[.P102]/([.L102]*[.L102])" office:value-type="float" office:value="0.00705506150704387">
            <text:p>0.007</text:p>
          </table:table-cell>
          <table:table-cell/>
          <table:table-cell table:formula="of:=[.S$5]*8.854187818*PI()/(4*[.G102])" office:value-type="float" office:value="0.916724021319205">
            <text:p>0.917</text:p>
          </table:table-cell>
          <table:table-cell table:style-name="ce17" table:formula="of:=[.J102]+[.S102]" office:value-type="float" office:value="91.2956513620334">
            <text:p>91.296</text:p>
          </table:table-cell>
          <table:table-cell/>
          <table:table-cell table:formula="of:=4*8.854187818/LN(1+[.V$5]*[.G102])" office:value-type="float" office:value="8.18127210821245">
            <text:p>8.181</text:p>
          </table:table-cell>
          <table:table-cell table:formula="of:=[.J102]+[.V102]" office:value-type="float" office:value="98.5601994489266">
            <text:p>98.560</text:p>
          </table:table-cell>
          <table:table-cell table:style-name="ce17" table:formula="of:=[.K102]-[.W102]" office:value-type="float" office:value="-0.977244377880751">
            <text:p>-0.977</text:p>
          </table:table-cell>
          <table:table-cell table:style-name="ce17" table:formula="of:=[.X102]*[.X102]/([.L102]*[.L102])" office:value-type="float" office:value="0.649106820912583">
            <text:p>0.649</text:p>
          </table:table-cell>
          <table:table-cell table:number-columns-repeated="2"/>
        </table:table-row>
        <table:table-row table:style-name="ro1">
          <table:table-cell table:formula="of:=[.A102]+[.A$6]" office:value-type="float" office:value="1.94">
            <text:p>1.940</text:p>
          </table:table-cell>
          <table:table-cell table:formula="of:=10^[.A103]" office:value-type="float" office:value="87.0963589956083">
            <text:p>87.096</text:p>
          </table:table-cell>
          <table:table-cell table:formula="of:=ACOSH([.B103])" office:value-type="float" office:value="5.16012930292063">
            <text:p>5.160</text:p>
          </table:table-cell>
          <table:table-cell table:style-name="ce17" table:formula="of:=8.854187818*PI()*PI()/ACOSH([.B103])" office:value-type="float" office:value="16.9351049027286">
            <text:p>16.935</text:p>
          </table:table-cell>
          <table:table-cell/>
          <table:table-cell table:formula="of:=[.F102]+[.F$6]" office:value-type="float" office:value="0.900000000000001">
            <text:p>0.900</text:p>
          </table:table-cell>
          <table:table-cell table:formula="of:=10^[.F103]" office:value-type="float" office:value="7.94328234724284">
            <text:p>7.943</text:p>
          </table:table-cell>
          <table:table-cell table:formula="of:=NAGAOKA(1/[.G103])" office:value-type="float" office:value="0.94854675703423">
            <text:p>0.948547</text:p>
          </table:table-cell>
          <table:table-cell/>
          <table:table-cell table:formula="of:=11.27350207*[.G103]/[.H103]" office:value-type="float" office:value="94.4061105266159">
            <text:p>94.406</text:p>
          </table:table-cell>
          <table:table-cell table:style-name="ce17" table:formula="of:=CLDAE([.G103];1;1)" office:value-type="float" office:value="101.519282699593">
            <text:p>101.519</text:p>
          </table:table-cell>
          <table:table-cell table:style-name="ce17" table:formula="of:=[.L$5]*[.K103]" office:value-type="float" office:value="1.26188468395595">
            <text:p>1.262</text:p>
          </table:table-cell>
          <table:table-cell/>
          <table:table-cell table:formula="of:=8.854187818*PI()*PI()/ACOSH(1+[.N$5]*[.G103])" office:value-type="float" office:value="30.3332450753796">
            <text:p>30.333</text:p>
          </table:table-cell>
          <table:table-cell table:formula="of:=[.J103]+[.O$5]*[.N103]" office:value-type="float" office:value="101.407023490014">
            <text:p>101.407</text:p>
          </table:table-cell>
          <table:table-cell table:formula="of:=[.K103]-[.O103]" office:value-type="float" office:value="0.112259209579818">
            <text:p>0.112</text:p>
          </table:table-cell>
          <table:table-cell table:formula="of:=[.P103]*[.P103]/([.L103]*[.L103])" office:value-type="float" office:value="0.00791415627492997">
            <text:p>0.008</text:p>
          </table:table-cell>
          <table:table-cell/>
          <table:table-cell table:formula="of:=[.S$5]*8.854187818*PI()/(4*[.G103])" office:value-type="float" office:value="0.875464643787598">
            <text:p>0.875</text:p>
          </table:table-cell>
          <table:table-cell table:style-name="ce17" table:formula="of:=[.J103]+[.S103]" office:value-type="float" office:value="95.2815751704035">
            <text:p>95.282</text:p>
          </table:table-cell>
          <table:table-cell/>
          <table:table-cell table:formula="of:=4*8.854187818/LN(1+[.V$5]*[.G103])" office:value-type="float" office:value="8.09625439341667">
            <text:p>8.096</text:p>
          </table:table-cell>
          <table:table-cell table:formula="of:=[.J103]+[.V103]" office:value-type="float" office:value="102.502364920033">
            <text:p>102.502</text:p>
          </table:table-cell>
          <table:table-cell table:style-name="ce17" table:formula="of:=[.K103]-[.W103]" office:value-type="float" office:value="-0.983082220439243">
            <text:p>-0.983</text:p>
          </table:table-cell>
          <table:table-cell table:style-name="ce17" table:formula="of:=[.X103]*[.X103]/([.L103]*[.L103])" office:value-type="float" office:value="0.606932432124019">
            <text:p>0.607</text:p>
          </table:table-cell>
          <table:table-cell table:number-columns-repeated="2"/>
        </table:table-row>
        <table:table-row table:style-name="ro1">
          <table:table-cell table:formula="of:=[.A103]+[.A$6]" office:value-type="float" office:value="1.96">
            <text:p>1.960</text:p>
          </table:table-cell>
          <table:table-cell table:formula="of:=10^[.A104]" office:value-type="float" office:value="91.2010839355913">
            <text:p>91.201</text:p>
          </table:table-cell>
          <table:table-cell table:formula="of:=ACOSH([.B104])" office:value-type="float" office:value="5.20618390486222">
            <text:p>5.206</text:p>
          </table:table-cell>
          <table:table-cell table:style-name="ce17" table:formula="of:=8.854187818*PI()*PI()/ACOSH([.B104])" office:value-type="float" office:value="16.7852946906064">
            <text:p>16.785</text:p>
          </table:table-cell>
          <table:table-cell/>
          <table:table-cell table:formula="of:=[.F103]+[.F$6]" office:value-type="float" office:value="0.920000000000001">
            <text:p>0.920</text:p>
          </table:table-cell>
          <table:table-cell table:formula="of:=10^[.F104]" office:value-type="float" office:value="8.31763771102673">
            <text:p>8.318</text:p>
          </table:table-cell>
          <table:table-cell table:formula="of:=NAGAOKA(1/[.G104])" office:value-type="float" office:value="0.950777862462089">
            <text:p>0.950778</text:p>
          </table:table-cell>
          <table:table-cell/>
          <table:table-cell table:formula="of:=11.27350207*[.G104]/[.H104]" office:value-type="float" office:value="98.6233584677187">
            <text:p>98.623</text:p>
          </table:table-cell>
          <table:table-cell table:style-name="ce17" table:formula="of:=CLDAE([.G104];1;1)" office:value-type="float" office:value="105.647852892734">
            <text:p>105.648</text:p>
          </table:table-cell>
          <table:table-cell table:style-name="ce17" table:formula="of:=[.L$5]*[.K104]" office:value-type="float" office:value="1.31320281145668">
            <text:p>1.313</text:p>
          </table:table-cell>
          <table:table-cell/>
          <table:table-cell table:formula="of:=8.854187818*PI()*PI()/ACOSH(1+[.N$5]*[.G104])" office:value-type="float" office:value="29.9050034449057">
            <text:p>29.905</text:p>
          </table:table-cell>
          <table:table-cell table:formula="of:=[.J104]+[.O$5]*[.N104]" office:value-type="float" office:value="105.525433262803">
            <text:p>105.525</text:p>
          </table:table-cell>
          <table:table-cell table:formula="of:=[.K104]-[.O104]" office:value-type="float" office:value="0.122419629930846">
            <text:p>0.122</text:p>
          </table:table-cell>
          <table:table-cell table:formula="of:=[.P104]*[.P104]/([.L104]*[.L104])" office:value-type="float" office:value="0.00869037499511871">
            <text:p>0.009</text:p>
          </table:table-cell>
          <table:table-cell/>
          <table:table-cell table:formula="of:=[.S$5]*8.854187818*PI()/(4*[.G104])" office:value-type="float" office:value="0.836062244141053">
            <text:p>0.836</text:p>
          </table:table-cell>
          <table:table-cell table:style-name="ce17" table:formula="of:=[.J104]+[.S104]" office:value-type="float" office:value="99.4594207118597">
            <text:p>99.459</text:p>
          </table:table-cell>
          <table:table-cell/>
          <table:table-cell table:formula="of:=4*8.854187818/LN(1+[.V$5]*[.G104])" office:value-type="float" office:value="8.01293764854814">
            <text:p>8.013</text:p>
          </table:table-cell>
          <table:table-cell table:formula="of:=[.J104]+[.V104]" office:value-type="float" office:value="106.636296116267">
            <text:p>106.636</text:p>
          </table:table-cell>
          <table:table-cell table:style-name="ce17" table:formula="of:=[.K104]-[.W104]" office:value-type="float" office:value="-0.988443223533068">
            <text:p>-0.988</text:p>
          </table:table-cell>
          <table:table-cell table:style-name="ce17" table:formula="of:=[.X104]*[.X104]/([.L104]*[.L104])" office:value-type="float" office:value="0.566552093973788">
            <text:p>0.567</text:p>
          </table:table-cell>
          <table:table-cell table:number-columns-repeated="2"/>
        </table:table-row>
        <table:table-row table:style-name="ro1">
          <table:table-cell table:formula="of:=[.A104]+[.A$6]" office:value-type="float" office:value="1.98">
            <text:p>1.980</text:p>
          </table:table-cell>
          <table:table-cell table:formula="of:=10^[.A105]" office:value-type="float" office:value="95.4992586021439">
            <text:p>95.499</text:p>
          </table:table-cell>
          <table:table-cell table:formula="of:=ACOSH([.B105])" office:value-type="float" office:value="5.25223825160606">
            <text:p>5.252</text:p>
          </table:table-cell>
          <table:table-cell table:style-name="ce17" table:formula="of:=8.854187818*PI()*PI()/ACOSH([.B105])" office:value-type="float" office:value="16.6381125284792">
            <text:p>16.638</text:p>
          </table:table-cell>
          <table:table-cell/>
          <table:table-cell table:formula="of:=[.F104]+[.F$6]" office:value-type="float" office:value="0.940000000000001">
            <text:p>0.940</text:p>
          </table:table-cell>
          <table:table-cell table:formula="of:=10^[.F105]" office:value-type="float" office:value="8.70963589956083">
            <text:p>8.710</text:p>
          </table:table-cell>
          <table:table-cell table:formula="of:=NAGAOKA(1/[.G105])" office:value-type="float" office:value="0.952915963587206">
            <text:p>0.952916</text:p>
          </table:table-cell>
          <table:table-cell/>
          <table:table-cell table:formula="of:=11.27350207*[.G105]/[.H105]" office:value-type="float" office:value="103.039619541078">
            <text:p>103.040</text:p>
          </table:table-cell>
          <table:table-cell table:style-name="ce17" table:formula="of:=CLDAE([.G105];1;1)" office:value-type="float" office:value="109.977558057796">
            <text:p>109.978</text:p>
          </table:table-cell>
          <table:table-cell table:style-name="ce17" table:formula="of:=[.L$5]*[.K105]" office:value-type="float" office:value="1.36702104665841">
            <text:p>1.367</text:p>
          </table:table-cell>
          <table:table-cell/>
          <table:table-cell table:formula="of:=8.854187818*PI()*PI()/ACOSH(1+[.N$5]*[.G105])" office:value-type="float" office:value="29.4868487829346">
            <text:p>29.487</text:p>
          </table:table-cell>
          <table:table-cell table:formula="of:=[.J105]+[.O$5]*[.N105]" office:value-type="float" office:value="109.845184240179">
            <text:p>109.845</text:p>
          </table:table-cell>
          <table:table-cell table:formula="of:=[.K105]-[.O105]" office:value-type="float" office:value="0.132373817617122">
            <text:p>0.132</text:p>
          </table:table-cell>
          <table:table-cell table:formula="of:=[.P105]*[.P105]/([.L105]*[.L105])" office:value-type="float" office:value="0.00937678127913022">
            <text:p>0.009</text:p>
          </table:table-cell>
          <table:table-cell/>
          <table:table-cell table:formula="of:=[.S$5]*8.854187818*PI()/(4*[.G105])" office:value-type="float" office:value="0.798433244607149">
            <text:p>0.798</text:p>
          </table:table-cell>
          <table:table-cell table:style-name="ce17" table:formula="of:=[.J105]+[.S105]" office:value-type="float" office:value="103.838052785685">
            <text:p>103.838</text:p>
          </table:table-cell>
          <table:table-cell/>
          <table:table-cell table:formula="of:=4*8.854187818/LN(1+[.V$5]*[.G105])" office:value-type="float" office:value="7.93127343033131">
            <text:p>7.931</text:p>
          </table:table-cell>
          <table:table-cell table:formula="of:=[.J105]+[.V105]" office:value-type="float" office:value="110.970892971409">
            <text:p>110.971</text:p>
          </table:table-cell>
          <table:table-cell table:style-name="ce17" table:formula="of:=[.K105]-[.W105]" office:value-type="float" office:value="-0.993334913612884">
            <text:p>-0.993</text:p>
          </table:table-cell>
          <table:table-cell table:style-name="ce17" table:formula="of:=[.X105]*[.X105]/([.L105]*[.L105])" office:value-type="float" office:value="0.528008602783862">
            <text:p>0.528</text:p>
          </table:table-cell>
          <table:table-cell table:number-columns-repeated="2"/>
        </table:table-row>
        <table:table-row table:style-name="ro1">
          <table:table-cell table:formula="of:=[.A105]+[.A$6]" office:value-type="float" office:value="2">
            <text:p>2.000</text:p>
          </table:table-cell>
          <table:table-cell table:formula="of:=10^[.A106]" office:value-type="float" office:value="100">
            <text:p>100.000</text:p>
          </table:table-cell>
          <table:table-cell table:formula="of:=ACOSH([.B106])" office:value-type="float" office:value="5.29829236561049">
            <text:p>5.298</text:p>
          </table:table-cell>
          <table:table-cell table:style-name="ce17" table:formula="of:=8.854187818*PI()*PI()/ACOSH([.B106])" office:value-type="float" office:value="16.4934897937697">
            <text:p>16.493</text:p>
          </table:table-cell>
          <table:table-cell/>
          <table:table-cell table:formula="of:=[.F105]+[.F$6]" office:value-type="float" office:value="0.960000000000001">
            <text:p>0.960</text:p>
          </table:table-cell>
          <table:table-cell table:formula="of:=10^[.F106]" office:value-type="float" office:value="9.12010839355912">
            <text:p>9.120</text:p>
          </table:table-cell>
          <table:table-cell table:formula="of:=NAGAOKA(1/[.G106])" office:value-type="float" office:value="0.954964600509001">
            <text:p>0.954965</text:p>
          </table:table-cell>
          <table:table-cell/>
          <table:table-cell table:formula="of:=11.27350207*[.G106]/[.H106]" office:value-type="float" office:value="107.664263993254">
            <text:p>107.664</text:p>
          </table:table-cell>
          <table:table-cell table:style-name="ce17" table:formula="of:=CLDAE([.G106];1;1)" office:value-type="float" office:value="114.517714159817">
            <text:p>114.518</text:p>
          </table:table-cell>
          <table:table-cell table:style-name="ce17" table:formula="of:=[.L$5]*[.K106]" office:value-type="float" office:value="1.42345518700652">
            <text:p>1.423</text:p>
          </table:table-cell>
          <table:table-cell/>
          <table:table-cell table:formula="of:=8.854187818*PI()*PI()/ACOSH(1+[.N$5]*[.G106])" office:value-type="float" office:value="29.0784986639869">
            <text:p>29.078</text:p>
          </table:table-cell>
          <table:table-cell table:formula="of:=[.J106]+[.O$5]*[.N106]" office:value-type="float" office:value="114.375581484902">
            <text:p>114.376</text:p>
          </table:table-cell>
          <table:table-cell table:formula="of:=[.K106]-[.O106]" office:value-type="float" office:value="0.142132674914578">
            <text:p>0.142</text:p>
          </table:table-cell>
          <table:table-cell table:formula="of:=[.P106]*[.P106]/([.L106]*[.L106])" office:value-type="float" office:value="0.00997011712634904">
            <text:p>0.010</text:p>
          </table:table-cell>
          <table:table-cell/>
          <table:table-cell table:formula="of:=[.S$5]*8.854187818*PI()/(4*[.G106])" office:value-type="float" office:value="0.762497829032867">
            <text:p>0.762</text:p>
          </table:table-cell>
          <table:table-cell table:style-name="ce17" table:formula="of:=[.J106]+[.S106]" office:value-type="float" office:value="108.426761822287">
            <text:p>108.427</text:p>
          </table:table-cell>
          <table:table-cell/>
          <table:table-cell table:formula="of:=4*8.854187818/LN(1+[.V$5]*[.G106])" office:value-type="float" office:value="7.85121502319722">
            <text:p>7.851</text:p>
          </table:table-cell>
          <table:table-cell table:formula="of:=[.J106]+[.V106]" office:value-type="float" office:value="115.515479016451">
            <text:p>115.515</text:p>
          </table:table-cell>
          <table:table-cell table:style-name="ce17" table:formula="of:=[.K106]-[.W106]" office:value-type="float" office:value="-0.997764856634461">
            <text:p>-0.998</text:p>
          </table:table-cell>
          <table:table-cell table:style-name="ce17" table:formula="of:=[.X106]*[.X106]/([.L106]*[.L106])" office:value-type="float" office:value="0.491324937536091">
            <text:p>0.491</text:p>
          </table:table-cell>
          <table:table-cell table:number-columns-repeated="2"/>
        </table:table-row>
        <table:table-row table:style-name="ro1">
          <table:table-cell table:formula="of:=[.A106]+[.A$6]" office:value-type="float" office:value="2.02">
            <text:p>2.020</text:p>
          </table:table-cell>
          <table:table-cell table:formula="of:=10^[.A107]" office:value-type="float" office:value="104.71285480509">
            <text:p>104.713</text:p>
          </table:table-cell>
          <table:table-cell table:formula="of:=ACOSH([.B107])" office:value-type="float" office:value="5.34434626735712">
            <text:p>5.344</text:p>
          </table:table-cell>
          <table:table-cell table:style-name="ce17" table:formula="of:=8.854187818*PI()*PI()/ACOSH([.B107])" office:value-type="float" office:value="16.3513602384561">
            <text:p>16.351</text:p>
          </table:table-cell>
          <table:table-cell/>
          <table:table-cell table:formula="of:=[.F106]+[.F$6]" office:value-type="float" office:value="0.980000000000001">
            <text:p>0.980</text:p>
          </table:table-cell>
          <table:table-cell table:formula="of:=10^[.F107]" office:value-type="float" office:value="9.54992586021439">
            <text:p>9.550</text:p>
          </table:table-cell>
          <table:table-cell table:formula="of:=NAGAOKA(1/[.G107])" office:value-type="float" office:value="0.956927209753096">
            <text:p>0.956927</text:p>
          </table:table-cell>
          <table:table-cell/>
          <table:table-cell table:formula="of:=11.27350207*[.G107]/[.H107]" office:value-type="float" office:value="112.507103838391">
            <text:p>112.507</text:p>
          </table:table-cell>
          <table:table-cell table:style-name="ce17" table:formula="of:=CLDAE([.G107];1;1)" office:value-type="float" office:value="119.278080551977">
            <text:p>119.278</text:p>
          </table:table-cell>
          <table:table-cell table:style-name="ce17" table:formula="of:=[.L$5]*[.K107]" office:value-type="float" office:value="1.48262654126108">
            <text:p>1.483</text:p>
          </table:table-cell>
          <table:table-cell/>
          <table:table-cell table:formula="of:=8.854187818*PI()*PI()/ACOSH(1+[.N$5]*[.G107])" office:value-type="float" office:value="28.6796783353922">
            <text:p>28.680</text:p>
          </table:table-cell>
          <table:table-cell table:formula="of:=[.J107]+[.O$5]*[.N107]" office:value-type="float" office:value="119.1263735982">
            <text:p>119.126</text:p>
          </table:table-cell>
          <table:table-cell table:formula="of:=[.K107]-[.O107]" office:value-type="float" office:value="0.151706953777861">
            <text:p>0.152</text:p>
          </table:table-cell>
          <table:table-cell table:formula="of:=[.P107]*[.P107]/([.L107]*[.L107])" office:value-type="float" office:value="0.0104700181647605">
            <text:p>0.010</text:p>
          </table:table-cell>
          <table:table-cell/>
          <table:table-cell table:formula="of:=[.S$5]*8.854187818*PI()/(4*[.G107])" office:value-type="float" office:value="0.728179773583828">
            <text:p>0.728</text:p>
          </table:table-cell>
          <table:table-cell table:style-name="ce17" table:formula="of:=[.J107]+[.S107]" office:value-type="float" office:value="113.235283611975">
            <text:p>113.235</text:p>
          </table:table-cell>
          <table:table-cell/>
          <table:table-cell table:formula="of:=4*8.854187818/LN(1+[.V$5]*[.G107])" office:value-type="float" office:value="7.7727173674055">
            <text:p>7.773</text:p>
          </table:table-cell>
          <table:table-cell table:formula="of:=[.J107]+[.V107]" office:value-type="float" office:value="120.279821205797">
            <text:p>120.280</text:p>
          </table:table-cell>
          <table:table-cell table:style-name="ce17" table:formula="of:=[.K107]-[.W107]" office:value-type="float" office:value="-1.00174065381913">
            <text:p>-1.002</text:p>
          </table:table-cell>
          <table:table-cell table:style-name="ce17" table:formula="of:=[.X107]*[.X107]/([.L107]*[.L107])" office:value-type="float" office:value="0.456506596650634">
            <text:p>0.457</text:p>
          </table:table-cell>
          <table:table-cell table:number-columns-repeated="2"/>
        </table:table-row>
        <table:table-row table:style-name="ro1">
          <table:table-cell table:formula="of:=[.A107]+[.A$6]" office:value-type="float" office:value="2.04">
            <text:p>2.040</text:p>
          </table:table-cell>
          <table:table-cell table:formula="of:=10^[.A108]" office:value-type="float" office:value="109.647819614319">
            <text:p>109.648</text:p>
          </table:table-cell>
          <table:table-cell table:formula="of:=ACOSH([.B108])" office:value-type="float" office:value="5.3903999755249">
            <text:p>5.390</text:p>
          </table:table-cell>
          <table:table-cell table:style-name="ce17" table:formula="of:=8.854187818*PI()*PI()/ACOSH([.B108])" office:value-type="float" office:value="16.2116598867221">
            <text:p>16.212</text:p>
          </table:table-cell>
          <table:table-cell/>
          <table:table-cell table:formula="of:=[.F107]+[.F$6]" office:value-type="float" office:value="1">
            <text:p>1.000</text:p>
          </table:table-cell>
          <table:table-cell table:formula="of:=10^[.F108]" office:value-type="float" office:value="10">
            <text:p>10.000</text:p>
          </table:table-cell>
          <table:table-cell table:formula="of:=NAGAOKA(1/[.G108])" office:value-type="float" office:value="0.95880712420372">
            <text:p>0.958807</text:p>
          </table:table-cell>
          <table:table-cell/>
          <table:table-cell table:formula="of:=11.27350207*[.G108]/[.H108]" office:value-type="float" office:value="117.578413691519">
            <text:p>117.578</text:p>
          </table:table-cell>
          <table:table-cell table:style-name="ce17" table:formula="of:=CLDAE([.G108];1;1)" office:value-type="float" office:value="124.268880744943">
            <text:p>124.269</text:p>
          </table:table-cell>
          <table:table-cell table:style-name="ce17" table:formula="of:=[.L$5]*[.K108]" office:value-type="float" office:value="1.54466218765964">
            <text:p>1.545</text:p>
          </table:table-cell>
          <table:table-cell/>
          <table:table-cell table:formula="of:=8.854187818*PI()*PI()/ACOSH(1+[.N$5]*[.G108])" office:value-type="float" office:value="28.2901205737065">
            <text:p>28.290</text:p>
          </table:table-cell>
          <table:table-cell table:formula="of:=[.J108]+[.O$5]*[.N108]" office:value-type="float" office:value="124.10777351993">
            <text:p>124.108</text:p>
          </table:table-cell>
          <table:table-cell table:formula="of:=[.K108]-[.O108]" office:value-type="float" office:value="0.161107225012799">
            <text:p>0.161</text:p>
          </table:table-cell>
          <table:table-cell table:formula="of:=[.P108]*[.P108]/([.L108]*[.L108])" office:value-type="float" office:value="0.0108783493962504">
            <text:p>0.011</text:p>
          </table:table-cell>
          <table:table-cell/>
          <table:table-cell table:formula="of:=[.S$5]*8.854187818*PI()/(4*[.G108])" office:value-type="float" office:value="0.695406285063324">
            <text:p>0.695</text:p>
          </table:table-cell>
          <table:table-cell table:style-name="ce17" table:formula="of:=[.J108]+[.S108]" office:value-type="float" office:value="118.273819976582">
            <text:p>118.274</text:p>
          </table:table-cell>
          <table:table-cell/>
          <table:table-cell table:formula="of:=4*8.854187818/LN(1+[.V$5]*[.G108])" office:value-type="float" office:value="7.69573699050012">
            <text:p>7.696</text:p>
          </table:table-cell>
          <table:table-cell table:formula="of:=[.J108]+[.V108]" office:value-type="float" office:value="125.274150682019">
            <text:p>125.274</text:p>
          </table:table-cell>
          <table:table-cell table:style-name="ce17" table:formula="of:=[.K108]-[.W108]" office:value-type="float" office:value="-1.00526993707587">
            <text:p>-1.005</text:p>
          </table:table-cell>
          <table:table-cell table:style-name="ce17" table:formula="of:=[.X108]*[.X108]/([.L108]*[.L108])" office:value-type="float" office:value="0.423543829705124">
            <text:p>0.424</text:p>
          </table:table-cell>
          <table:table-cell table:number-columns-repeated="2"/>
        </table:table-row>
        <table:table-row table:style-name="ro1">
          <table:table-cell table:formula="of:=[.A108]+[.A$6]" office:value-type="float" office:value="2.06">
            <text:p>2.060</text:p>
          </table:table-cell>
          <table:table-cell table:formula="of:=10^[.A109]" office:value-type="float" office:value="114.815362149689">
            <text:p>114.815</text:p>
          </table:table-cell>
          <table:table-cell table:formula="of:=ACOSH([.B109])" office:value-type="float" office:value="5.43645350714881">
            <text:p>5.436</text:p>
          </table:table-cell>
          <table:table-cell table:style-name="ce17" table:formula="of:=8.854187818*PI()*PI()/ACOSH([.B109])" office:value-type="float" office:value="16.0743269379003">
            <text:p>16.074</text:p>
          </table:table-cell>
          <table:table-cell/>
          <table:table-cell table:formula="of:=[.F108]+[.F$6]" office:value-type="float" office:value="1.02">
            <text:p>1.020</text:p>
          </table:table-cell>
          <table:table-cell table:formula="of:=10^[.F109]" office:value-type="float" office:value="10.471285480509">
            <text:p>10.471</text:p>
          </table:table-cell>
          <table:table-cell table:formula="of:=NAGAOKA(1/[.G109])" office:value-type="float" office:value="0.960607573425896">
            <text:p>0.960608</text:p>
          </table:table-cell>
          <table:table-cell/>
          <table:table-cell table:formula="of:=11.27350207*[.G109]/[.H109]" office:value-type="float" office:value="122.888952581411">
            <text:p>122.889</text:p>
          </table:table-cell>
          <table:table-cell table:style-name="ce17" table:formula="of:=CLDAE([.G109];1;1)" office:value-type="float" office:value="129.500824159173">
            <text:p>129.501</text:p>
          </table:table-cell>
          <table:table-cell table:style-name="ce17" table:formula="of:=[.L$5]*[.K109]" office:value-type="float" office:value="1.60969524429852">
            <text:p>1.610</text:p>
          </table:table-cell>
          <table:table-cell/>
          <table:table-cell table:formula="of:=8.854187818*PI()*PI()/ACOSH(1+[.N$5]*[.G109])" office:value-type="float" office:value="27.9095655393716">
            <text:p>27.910</text:p>
          </table:table-cell>
          <table:table-cell table:formula="of:=[.J109]+[.O$5]*[.N109]" office:value-type="float" office:value="129.330480307898">
            <text:p>129.330</text:p>
          </table:table-cell>
          <table:table-cell table:formula="of:=[.K109]-[.O109]" office:value-type="float" office:value="0.170343851274538">
            <text:p>0.170</text:p>
          </table:table-cell>
          <table:table-cell table:formula="of:=[.P109]*[.P109]/([.L109]*[.L109])" office:value-type="float" office:value="0.0111986482041738">
            <text:p>0.011</text:p>
          </table:table-cell>
          <table:table-cell/>
          <table:table-cell table:formula="of:=[.S$5]*8.854187818*PI()/(4*[.G109])" office:value-type="float" office:value="0.664107846508184">
            <text:p>0.664</text:p>
          </table:table-cell>
          <table:table-cell table:style-name="ce17" table:formula="of:=[.J109]+[.S109]" office:value-type="float" office:value="123.553060427919">
            <text:p>123.553</text:p>
          </table:table-cell>
          <table:table-cell/>
          <table:table-cell table:formula="of:=4*8.854187818/LN(1+[.V$5]*[.G109])" office:value-type="float" office:value="7.62023194193215">
            <text:p>7.620</text:p>
          </table:table-cell>
          <table:table-cell table:formula="of:=[.J109]+[.V109]" office:value-type="float" office:value="130.509184523343">
            <text:p>130.509</text:p>
          </table:table-cell>
          <table:table-cell table:style-name="ce17" table:formula="of:=[.K109]-[.W109]" office:value-type="float" office:value="-1.00836036417064">
            <text:p>-1.008</text:p>
          </table:table-cell>
          <table:table-cell table:style-name="ce17" table:formula="of:=[.X109]*[.X109]/([.L109]*[.L109])" office:value-type="float" office:value="0.392413745007777">
            <text:p>0.392</text:p>
          </table:table-cell>
          <table:table-cell table:number-columns-repeated="2"/>
        </table:table-row>
        <table:table-row table:style-name="ro1">
          <table:table-cell table:formula="of:=[.A109]+[.A$6]" office:value-type="float" office:value="2.08">
            <text:p>2.080</text:p>
          </table:table-cell>
          <table:table-cell table:formula="of:=10^[.A110]" office:value-type="float" office:value="120.226443461742">
            <text:p>120.226</text:p>
          </table:table-cell>
          <table:table-cell table:formula="of:=ACOSH([.B110])" office:value-type="float" office:value="5.48250687776456">
            <text:p>5.483</text:p>
          </table:table-cell>
          <table:table-cell table:style-name="ce17" table:formula="of:=8.854187818*PI()*PI()/ACOSH([.B110])" office:value-type="float" office:value="15.9393016743895">
            <text:p>15.939</text:p>
          </table:table-cell>
          <table:table-cell/>
          <table:table-cell table:formula="of:=[.F109]+[.F$6]" office:value-type="float" office:value="1.04">
            <text:p>1.040</text:p>
          </table:table-cell>
          <table:table-cell table:formula="of:=10^[.F110]" office:value-type="float" office:value="10.9647819614319">
            <text:p>10.965</text:p>
          </table:table-cell>
          <table:table-cell table:formula="of:=NAGAOKA(1/[.G110])" office:value-type="float" office:value="0.962331684331068">
            <text:p>0.962332</text:p>
          </table:table-cell>
          <table:table-cell/>
          <table:table-cell table:formula="of:=11.27350207*[.G110]/[.H110]" office:value-type="float" office:value="128.449986789352">
            <text:p>128.450</text:p>
          </table:table-cell>
          <table:table-cell table:style-name="ce17" table:formula="of:=CLDAE([.G110];1;1)" office:value-type="float" office:value="134.985128906396">
            <text:p>134.985</text:p>
          </table:table-cell>
          <table:table-cell table:style-name="ce17" table:formula="of:=[.L$5]*[.K110]" office:value-type="float" office:value="1.6778651523065">
            <text:p>1.678</text:p>
          </table:table-cell>
          <table:table-cell/>
          <table:table-cell table:formula="of:=8.854187818*PI()*PI()/ACOSH(1+[.N$5]*[.G110])" office:value-type="float" office:value="27.5377606298591">
            <text:p>27.538</text:p>
          </table:table-cell>
          <table:table-cell table:formula="of:=[.J110]+[.O$5]*[.N110]" office:value-type="float" office:value="134.805701942724">
            <text:p>134.806</text:p>
          </table:table-cell>
          <table:table-cell table:formula="of:=[.K110]-[.O110]" office:value-type="float" office:value="0.179426963671688">
            <text:p>0.179</text:p>
          </table:table-cell>
          <table:table-cell table:formula="of:=[.P110]*[.P110]/([.L110]*[.L110])" office:value-type="float" office:value="0.0114356619138553">
            <text:p>0.011</text:p>
          </table:table-cell>
          <table:table-cell/>
          <table:table-cell table:formula="of:=[.S$5]*8.854187818*PI()/(4*[.G110])" office:value-type="float" office:value="0.634218069733977">
            <text:p>0.634</text:p>
          </table:table-cell>
          <table:table-cell table:style-name="ce17" table:formula="of:=[.J110]+[.S110]" office:value-type="float" office:value="129.084204859086">
            <text:p>129.084</text:p>
          </table:table-cell>
          <table:table-cell/>
          <table:table-cell table:formula="of:=4*8.854187818/LN(1+[.V$5]*[.G110])" office:value-type="float" office:value="7.54616173069167">
            <text:p>7.546</text:p>
          </table:table-cell>
          <table:table-cell table:formula="of:=[.J110]+[.V110]" office:value-type="float" office:value="135.996148520044">
            <text:p>135.996</text:p>
          </table:table-cell>
          <table:table-cell table:style-name="ce17" table:formula="of:=[.K110]-[.W110]" office:value-type="float" office:value="-1.0110196136485">
            <text:p>-1.011</text:p>
          </table:table-cell>
          <table:table-cell table:style-name="ce17" table:formula="of:=[.X110]*[.X110]/([.L110]*[.L110])" office:value-type="float" office:value="0.363082279492714">
            <text:p>0.363</text:p>
          </table:table-cell>
          <table:table-cell table:number-columns-repeated="2"/>
        </table:table-row>
        <table:table-row table:style-name="ro1">
          <table:table-cell table:formula="of:=[.A110]+[.A$6]" office:value-type="float" office:value="2.1">
            <text:p>2.100</text:p>
          </table:table-cell>
          <table:table-cell table:formula="of:=10^[.A111]" office:value-type="float" office:value="125.892541179417">
            <text:p>125.893</text:p>
          </table:table-cell>
          <table:table-cell table:formula="of:=ACOSH([.B111])" office:value-type="float" office:value="5.52856010154059">
            <text:p>5.529</text:p>
          </table:table-cell>
          <table:table-cell table:style-name="ce17" table:formula="of:=8.854187818*PI()*PI()/ACOSH([.B111])" office:value-type="float" office:value="15.8065263742458">
            <text:p>15.807</text:p>
          </table:table-cell>
          <table:table-cell/>
          <table:table-cell table:formula="of:=[.F110]+[.F$6]" office:value-type="float" office:value="1.06">
            <text:p>1.060</text:p>
          </table:table-cell>
          <table:table-cell table:formula="of:=10^[.F111]" office:value-type="float" office:value="11.4815362149689">
            <text:p>11.482</text:p>
          </table:table-cell>
          <table:table-cell table:formula="of:=NAGAOKA(1/[.G111])" office:value-type="float" office:value="0.963982482143044">
            <text:p>0.963982</text:p>
          </table:table-cell>
          <table:table-cell/>
          <table:table-cell table:formula="of:=11.27350207*[.G111]/[.H111]" office:value-type="float" office:value="134.273313762381">
            <text:p>134.273</text:p>
          </table:table-cell>
          <table:table-cell table:style-name="ce17" table:formula="of:=CLDAE([.G111];1;1)" office:value-type="float" office:value="140.733545648597">
            <text:p>140.734</text:p>
          </table:table-cell>
          <table:table-cell table:style-name="ce17" table:formula="of:=[.L$5]*[.K111]" office:value-type="float" office:value="1.74931797241206">
            <text:p>1.749</text:p>
          </table:table-cell>
          <table:table-cell/>
          <table:table-cell table:formula="of:=8.854187818*PI()*PI()/ACOSH(1+[.N$5]*[.G111])" office:value-type="float" office:value="27.1744603315489">
            <text:p>27.174</text:p>
          </table:table-cell>
          <table:table-cell table:formula="of:=[.J111]+[.O$5]*[.N111]" office:value-type="float" office:value="140.545179206902">
            <text:p>140.545</text:p>
          </table:table-cell>
          <table:table-cell table:formula="of:=[.K111]-[.O111]" office:value-type="float" office:value="0.188366441694797">
            <text:p>0.188</text:p>
          </table:table-cell>
          <table:table-cell table:formula="of:=[.P111]*[.P111]/([.L111]*[.L111])" office:value-type="float" office:value="0.0115949679253052">
            <text:p>0.012</text:p>
          </table:table-cell>
          <table:table-cell/>
          <table:table-cell table:formula="of:=[.S$5]*8.854187818*PI()/(4*[.G111])" office:value-type="float" office:value="0.605673554516774">
            <text:p>0.606</text:p>
          </table:table-cell>
          <table:table-cell table:style-name="ce17" table:formula="of:=[.J111]+[.S111]" office:value-type="float" office:value="134.878987316897">
            <text:p>134.879</text:p>
          </table:table-cell>
          <table:table-cell/>
          <table:table-cell table:formula="of:=4*8.854187818/LN(1+[.V$5]*[.G111])" office:value-type="float" office:value="7.47348726579887">
            <text:p>7.473</text:p>
          </table:table-cell>
          <table:table-cell table:formula="of:=[.J111]+[.V111]" office:value-type="float" office:value="141.746801028179">
            <text:p>141.747</text:p>
          </table:table-cell>
          <table:table-cell table:style-name="ce17" table:formula="of:=[.K111]-[.W111]" office:value-type="float" office:value="-1.01325537958257">
            <text:p>-1.013</text:p>
          </table:table-cell>
          <table:table-cell table:style-name="ce17" table:formula="of:=[.X111]*[.X111]/([.L111]*[.L111])" office:value-type="float" office:value="0.335506022354148">
            <text:p>0.336</text:p>
          </table:table-cell>
          <table:table-cell table:number-columns-repeated="2"/>
        </table:table-row>
        <table:table-row table:style-name="ro1">
          <table:table-cell table:formula="of:=[.A111]+[.A$6]" office:value-type="float" office:value="2.12">
            <text:p>2.120</text:p>
          </table:table-cell>
          <table:table-cell table:formula="of:=10^[.A112]" office:value-type="float" office:value="131.825673855641">
            <text:p>131.826</text:p>
          </table:table-cell>
          <table:table-cell table:formula="of:=ACOSH([.B112])" office:value-type="float" office:value="5.57461319139845">
            <text:p>5.575</text:p>
          </table:table-cell>
          <table:table-cell table:style-name="ce17" table:formula="of:=8.854187818*PI()*PI()/ACOSH([.B112])" office:value-type="float" office:value="15.6759452281715">
            <text:p>15.676</text:p>
          </table:table-cell>
          <table:table-cell/>
          <table:table-cell table:formula="of:=[.F111]+[.F$6]" office:value-type="float" office:value="1.08">
            <text:p>1.080</text:p>
          </table:table-cell>
          <table:table-cell table:formula="of:=10^[.F112]" office:value-type="float" office:value="12.0226443461742">
            <text:p>12.023</text:p>
          </table:table-cell>
          <table:table-cell table:formula="of:=NAGAOKA(1/[.G112])" office:value-type="float" office:value="0.965562891624571">
            <text:p>0.965563</text:p>
          </table:table-cell>
          <table:table-cell/>
          <table:table-cell table:formula="of:=11.27350207*[.G112]/[.H112]" office:value-type="float" office:value="140.371287151917">
            <text:p>140.371</text:p>
          </table:table-cell>
          <table:table-cell table:style-name="ce17" table:formula="of:=CLDAE([.G112];1;1)" office:value-type="float" office:value="146.758382585163">
            <text:p>146.758</text:p>
          </table:table-cell>
          <table:table-cell table:style-name="ce17" table:formula="of:=[.L$5]*[.K112]" office:value-type="float" office:value="1.82420669553357">
            <text:p>1.824</text:p>
          </table:table-cell>
          <table:table-cell/>
          <table:table-cell table:formula="of:=8.854187818*PI()*PI()/ACOSH(1+[.N$5]*[.G112])" office:value-type="float" office:value="26.8194260706">
            <text:p>26.819</text:p>
          </table:table-cell>
          <table:table-cell table:formula="of:=[.J112]+[.O$5]*[.N112]" office:value-type="float" office:value="146.561210689012">
            <text:p>146.561</text:p>
          </table:table-cell>
          <table:table-cell table:formula="of:=[.K112]-[.O112]" office:value-type="float" office:value="0.197171896151019">
            <text:p>0.197</text:p>
          </table:table-cell>
          <table:table-cell table:formula="of:=[.P112]*[.P112]/([.L112]*[.L112])" office:value-type="float" office:value="0.0116826653114953">
            <text:p>0.012</text:p>
          </table:table-cell>
          <table:table-cell/>
          <table:table-cell table:formula="of:=[.S$5]*8.854187818*PI()/(4*[.G112])" office:value-type="float" office:value="0.57841375411277">
            <text:p>0.578</text:p>
          </table:table-cell>
          <table:table-cell table:style-name="ce17" table:formula="of:=[.J112]+[.S112]" office:value-type="float" office:value="140.94970090603">
            <text:p>140.950</text:p>
          </table:table-cell>
          <table:table-cell/>
          <table:table-cell table:formula="of:=4*8.854187818/LN(1+[.V$5]*[.G112])" office:value-type="float" office:value="7.40217079951264">
            <text:p>7.402</text:p>
          </table:table-cell>
          <table:table-cell table:formula="of:=[.J112]+[.V112]" office:value-type="float" office:value="147.77345795143">
            <text:p>147.773</text:p>
          </table:table-cell>
          <table:table-cell table:style-name="ce17" table:formula="of:=[.K112]-[.W112]" office:value-type="float" office:value="-1.01507536626715">
            <text:p>-1.015</text:p>
          </table:table-cell>
          <table:table-cell table:style-name="ce17" table:formula="of:=[.X112]*[.X112]/([.L112]*[.L112])" office:value-type="float" office:value="0.309633888007186">
            <text:p>0.310</text:p>
          </table:table-cell>
          <table:table-cell table:number-columns-repeated="2"/>
        </table:table-row>
        <table:table-row table:style-name="ro1">
          <table:table-cell table:formula="of:=[.A112]+[.A$6]" office:value-type="float" office:value="2.14">
            <text:p>2.140</text:p>
          </table:table-cell>
          <table:table-cell table:formula="of:=10^[.A113]" office:value-type="float" office:value="138.038426460289">
            <text:p>138.038</text:p>
          </table:table-cell>
          <table:table-cell table:formula="of:=ACOSH([.B113])" office:value-type="float" office:value="5.62066615912248">
            <text:p>5.621</text:p>
          </table:table-cell>
          <table:table-cell table:style-name="ce17" table:formula="of:=8.854187818*PI()*PI()/ACOSH([.B113])" office:value-type="float" office:value="15.5475042606423">
            <text:p>15.548</text:p>
          </table:table-cell>
          <table:table-cell/>
          <table:table-cell table:formula="of:=[.F112]+[.F$6]" office:value-type="float" office:value="1.1">
            <text:p>1.100</text:p>
          </table:table-cell>
          <table:table-cell table:formula="of:=10^[.F113]" office:value-type="float" office:value="12.5892541179417">
            <text:p>12.589</text:p>
          </table:table-cell>
          <table:table-cell table:formula="of:=NAGAOKA(1/[.G113])" office:value-type="float" office:value="0.967075738529599">
            <text:p>0.967076</text:p>
          </table:table-cell>
          <table:table-cell/>
          <table:table-cell table:formula="of:=11.27350207*[.G113]/[.H113]" office:value-type="float" office:value="146.756843030891">
            <text:p>146.757</text:p>
          </table:table-cell>
          <table:table-cell table:style-name="ce17" table:formula="of:=CLDAE([.G113];1;1)" office:value-type="float" office:value="153.072531621215">
            <text:p>153.073</text:p>
          </table:table-cell>
          <table:table-cell table:style-name="ce17" table:formula="of:=[.L$5]*[.K113]" office:value-type="float" office:value="1.90269156805171">
            <text:p>1.903</text:p>
          </table:table-cell>
          <table:table-cell/>
          <table:table-cell table:formula="of:=8.854187818*PI()*PI()/ACOSH(1+[.N$5]*[.G113])" office:value-type="float" office:value="26.4724260630709">
            <text:p>26.472</text:p>
          </table:table-cell>
          <table:table-cell table:formula="of:=[.J113]+[.O$5]*[.N113]" office:value-type="float" office:value="152.866678966248">
            <text:p>152.867</text:p>
          </table:table-cell>
          <table:table-cell table:formula="of:=[.K113]-[.O113]" office:value-type="float" office:value="0.205852654966975">
            <text:p>0.206</text:p>
          </table:table-cell>
          <table:table-cell table:formula="of:=[.P113]*[.P113]/([.L113]*[.L113])" office:value-type="float" office:value="0.0117051277553061">
            <text:p>0.012</text:p>
          </table:table-cell>
          <table:table-cell/>
          <table:table-cell table:formula="of:=[.S$5]*8.854187818*PI()/(4*[.G113])" office:value-type="float" office:value="0.552380846830521">
            <text:p>0.552</text:p>
          </table:table-cell>
          <table:table-cell table:style-name="ce17" table:formula="of:=[.J113]+[.S113]" office:value-type="float" office:value="147.309223877722">
            <text:p>147.309</text:p>
          </table:table-cell>
          <table:table-cell/>
          <table:table-cell table:formula="of:=4*8.854187818/LN(1+[.V$5]*[.G113])" office:value-type="float" office:value="7.33217587312197">
            <text:p>7.332</text:p>
          </table:table-cell>
          <table:table-cell table:formula="of:=[.J113]+[.V113]" office:value-type="float" office:value="154.089018904013">
            <text:p>154.089</text:p>
          </table:table-cell>
          <table:table-cell table:style-name="ce17" table:formula="of:=[.K113]-[.W113]" office:value-type="float" office:value="-1.01648728279821">
            <text:p>-1.016</text:p>
          </table:table-cell>
          <table:table-cell table:style-name="ce17" table:formula="of:=[.X113]*[.X113]/([.L113]*[.L113])" office:value-type="float" office:value="0.285408637316082">
            <text:p>0.285</text:p>
          </table:table-cell>
          <table:table-cell table:number-columns-repeated="2"/>
        </table:table-row>
        <table:table-row table:style-name="ro1">
          <table:table-cell table:formula="of:=[.A113]+[.A$6]" office:value-type="float" office:value="2.16">
            <text:p>2.160</text:p>
          </table:table-cell>
          <table:table-cell table:formula="of:=10^[.A114]" office:value-type="float" office:value="144.543977074593">
            <text:p>144.544</text:p>
          </table:table-cell>
          <table:table-cell table:formula="of:=ACOSH([.B114])" office:value-type="float" office:value="5.66671901546">
            <text:p>5.667</text:p>
          </table:table-cell>
          <table:table-cell table:style-name="ce17" table:formula="of:=8.854187818*PI()*PI()/ACOSH([.B114])" office:value-type="float" office:value="15.4211512549314">
            <text:p>15.421</text:p>
          </table:table-cell>
          <table:table-cell/>
          <table:table-cell table:formula="of:=[.F113]+[.F$6]" office:value-type="float" office:value="1.12">
            <text:p>1.120</text:p>
          </table:table-cell>
          <table:table-cell table:formula="of:=10^[.F114]" office:value-type="float" office:value="13.1825673855641">
            <text:p>13.183</text:p>
          </table:table-cell>
          <table:table-cell table:formula="of:=NAGAOKA(1/[.G114])" office:value-type="float" office:value="0.968523751248173">
            <text:p>0.968524</text:p>
          </table:table-cell>
          <table:table-cell/>
          <table:table-cell table:formula="of:=11.27350207*[.G114]/[.H114]" office:value-type="float" office:value="153.443527345145">
            <text:p>153.444</text:p>
          </table:table-cell>
          <table:table-cell table:style-name="ce17" table:formula="of:=CLDAE([.G114];1;1)" office:value-type="float" office:value="159.689495772677">
            <text:p>159.689</text:p>
          </table:table-cell>
          <table:table-cell table:style-name="ce17" table:formula="of:=[.L$5]*[.K114]" office:value-type="float" office:value="1.98494043245438">
            <text:p>1.985</text:p>
          </table:table-cell>
          <table:table-cell/>
          <table:table-cell table:formula="of:=8.854187818*PI()*PI()/ACOSH(1+[.N$5]*[.G114])" office:value-type="float" office:value="26.1332351645491">
            <text:p>26.133</text:p>
          </table:table-cell>
          <table:table-cell table:formula="of:=[.J114]+[.O$5]*[.N114]" office:value-type="float" office:value="159.475078021123">
            <text:p>159.475</text:p>
          </table:table-cell>
          <table:table-cell table:formula="of:=[.K114]-[.O114]" office:value-type="float" office:value="0.214417751554294">
            <text:p>0.214</text:p>
          </table:table-cell>
          <table:table-cell table:formula="of:=[.P114]*[.P114]/([.L114]*[.L114])" office:value-type="float" office:value="0.0116688086636919">
            <text:p>0.012</text:p>
          </table:table-cell>
          <table:table-cell/>
          <table:table-cell table:formula="of:=[.S$5]*8.854187818*PI()/(4*[.G114])" office:value-type="float" office:value="0.52751961338339">
            <text:p>0.528</text:p>
          </table:table-cell>
          <table:table-cell table:style-name="ce17" table:formula="of:=[.J114]+[.S114]" office:value-type="float" office:value="153.971046958528">
            <text:p>153.971</text:p>
          </table:table-cell>
          <table:table-cell/>
          <table:table-cell table:formula="of:=4*8.854187818/LN(1+[.V$5]*[.G114])" office:value-type="float" office:value="7.26346726519286">
            <text:p>7.263</text:p>
          </table:table-cell>
          <table:table-cell table:formula="of:=[.J114]+[.V114]" office:value-type="float" office:value="160.706994610338">
            <text:p>160.707</text:p>
          </table:table-cell>
          <table:table-cell table:style-name="ce17" table:formula="of:=[.K114]-[.W114]" office:value-type="float" office:value="-1.01749883766061">
            <text:p>-1.017</text:p>
          </table:table-cell>
          <table:table-cell table:style-name="ce17" table:formula="of:=[.X114]*[.X114]/([.L114]*[.L114])" office:value-type="float" office:value="0.262768249014503">
            <text:p>0.263</text:p>
          </table:table-cell>
          <table:table-cell table:number-columns-repeated="2"/>
        </table:table-row>
        <table:table-row table:style-name="ro1">
          <table:table-cell table:formula="of:=[.A114]+[.A$6]" office:value-type="float" office:value="2.18">
            <text:p>2.180</text:p>
          </table:table-cell>
          <table:table-cell table:formula="of:=10^[.A115]" office:value-type="float" office:value="151.356124843621">
            <text:p>151.356</text:p>
          </table:table-cell>
          <table:table-cell table:formula="of:=ACOSH([.B115])" office:value-type="float" office:value="5.71277177021252">
            <text:p>5.713</text:p>
          </table:table-cell>
          <table:table-cell table:style-name="ce17" table:formula="of:=8.854187818*PI()*PI()/ACOSH([.B115])" office:value-type="float" office:value="15.2968356818066">
            <text:p>15.297</text:p>
          </table:table-cell>
          <table:table-cell/>
          <table:table-cell table:formula="of:=[.F114]+[.F$6]" office:value-type="float" office:value="1.14">
            <text:p>1.140</text:p>
          </table:table-cell>
          <table:table-cell table:formula="of:=10^[.F115]" office:value-type="float" office:value="13.8038426460289">
            <text:p>13.804</text:p>
          </table:table-cell>
          <table:table-cell table:formula="of:=NAGAOKA(1/[.G115])" office:value-type="float" office:value="0.969909562614718">
            <text:p>0.969910</text:p>
          </table:table-cell>
          <table:table-cell/>
          <table:table-cell table:formula="of:=11.27350207*[.G115]/[.H115]" office:value-type="float" office:value="160.445524657413">
            <text:p>160.446</text:p>
          </table:table-cell>
          <table:table-cell table:style-name="ce17" table:formula="of:=CLDAE([.G115];1;1)" office:value-type="float" office:value="166.623417866228">
            <text:p>166.623</text:p>
          </table:table-cell>
          <table:table-cell table:style-name="ce17" table:formula="of:=[.L$5]*[.K115]" office:value-type="float" office:value="2.07112908407721">
            <text:p>2.071</text:p>
          </table:table-cell>
          <table:table-cell/>
          <table:table-cell table:formula="of:=8.854187818*PI()*PI()/ACOSH(1+[.N$5]*[.G115])" office:value-type="float" office:value="25.8016347195435">
            <text:p>25.802</text:p>
          </table:table-cell>
          <table:table-cell table:formula="of:=[.J115]+[.O$5]*[.N115]" office:value-type="float" office:value="166.400541950684">
            <text:p>166.401</text:p>
          </table:table-cell>
          <table:table-cell table:formula="of:=[.K115]-[.O115]" office:value-type="float" office:value="0.222875915543938">
            <text:p>0.223</text:p>
          </table:table-cell>
          <table:table-cell table:formula="of:=[.P115]*[.P115]/([.L115]*[.L115])" office:value-type="float" office:value="0.0115800902936498">
            <text:p>0.012</text:p>
          </table:table-cell>
          <table:table-cell/>
          <table:table-cell table:formula="of:=[.S$5]*8.854187818*PI()/(4*[.G115])" office:value-type="float" office:value="0.503777319762031">
            <text:p>0.504</text:p>
          </table:table-cell>
          <table:table-cell table:style-name="ce17" table:formula="of:=[.J115]+[.S115]" office:value-type="float" office:value="160.949301977176">
            <text:p>160.949</text:p>
          </table:table-cell>
          <table:table-cell/>
          <table:table-cell table:formula="of:=4*8.854187818/LN(1+[.V$5]*[.G115])" office:value-type="float" office:value="7.19601094214971">
            <text:p>7.196</text:p>
          </table:table-cell>
          <table:table-cell table:formula="of:=[.J115]+[.V115]" office:value-type="float" office:value="167.641535599563">
            <text:p>167.642</text:p>
          </table:table-cell>
          <table:table-cell table:style-name="ce17" table:formula="of:=[.K115]-[.W115]" office:value-type="float" office:value="-1.01811773333515">
            <text:p>-1.018</text:p>
          </table:table-cell>
          <table:table-cell table:style-name="ce17" table:formula="of:=[.X115]*[.X115]/([.L115]*[.L115])" office:value-type="float" office:value="0.241647145441708">
            <text:p>0.242</text:p>
          </table:table-cell>
          <table:table-cell table:number-columns-repeated="2"/>
        </table:table-row>
        <table:table-row table:style-name="ro1">
          <table:table-cell table:formula="of:=[.A115]+[.A$6]" office:value-type="float" office:value="2.2">
            <text:p>2.200</text:p>
          </table:table-cell>
          <table:table-cell table:formula="of:=10^[.A116]" office:value-type="float" office:value="158.489319246112">
            <text:p>158.489</text:p>
          </table:table-cell>
          <table:table-cell table:formula="of:=ACOSH([.B116])" office:value-type="float" office:value="5.758824432319">
            <text:p>5.759</text:p>
          </table:table-cell>
          <table:table-cell table:style-name="ce17" table:formula="of:=8.854187818*PI()*PI()/ACOSH([.B116])" office:value-type="float" office:value="15.1745086316887">
            <text:p>15.175</text:p>
          </table:table-cell>
          <table:table-cell/>
          <table:table-cell table:formula="of:=[.F115]+[.F$6]" office:value-type="float" office:value="1.16">
            <text:p>1.160</text:p>
          </table:table-cell>
          <table:table-cell table:formula="of:=10^[.F116]" office:value-type="float" office:value="14.4543977074593">
            <text:p>14.454</text:p>
          </table:table-cell>
          <table:table-cell table:formula="of:=NAGAOKA(1/[.G116])" office:value-type="float" office:value="0.971235711853386">
            <text:p>0.971236</text:p>
          </table:table-cell>
          <table:table-cell/>
          <table:table-cell table:formula="of:=11.27350207*[.G116]/[.H116]" office:value-type="float" office:value="167.777688244895">
            <text:p>167.778</text:p>
          </table:table-cell>
          <table:table-cell table:style-name="ce17" table:formula="of:=CLDAE([.G116];1;1)" office:value-type="float" office:value="173.889110595059">
            <text:p>173.889</text:p>
          </table:table-cell>
          <table:table-cell table:style-name="ce17" table:formula="of:=[.L$5]*[.K116]" office:value-type="float" office:value="2.16144164469658">
            <text:p>2.161</text:p>
          </table:table-cell>
          <table:table-cell/>
          <table:table-cell table:formula="of:=8.854187818*PI()*PI()/ACOSH(1+[.N$5]*[.G116])" office:value-type="float" office:value="25.4774124108932">
            <text:p>25.477</text:p>
          </table:table-cell>
          <table:table-cell table:formula="of:=[.J116]+[.O$5]*[.N116]" office:value-type="float" office:value="173.657875029329">
            <text:p>173.658</text:p>
          </table:table-cell>
          <table:table-cell table:formula="of:=[.K116]-[.O116]" office:value-type="float" office:value="0.231235565729719">
            <text:p>0.231</text:p>
          </table:table-cell>
          <table:table-cell table:formula="of:=[.P116]*[.P116]/([.L116]*[.L116])" office:value-type="float" office:value="0.0114451696761237">
            <text:p>0.011</text:p>
          </table:table-cell>
          <table:table-cell/>
          <table:table-cell table:formula="of:=[.S$5]*8.854187818*PI()/(4*[.G116])" office:value-type="float" office:value="0.48110360537849">
            <text:p>0.481</text:p>
          </table:table-cell>
          <table:table-cell table:style-name="ce17" table:formula="of:=[.J116]+[.S116]" office:value-type="float" office:value="168.258791850273">
            <text:p>168.259</text:p>
          </table:table-cell>
          <table:table-cell/>
          <table:table-cell table:formula="of:=4*8.854187818/LN(1+[.V$5]*[.G116])" office:value-type="float" office:value="7.12977401107686">
            <text:p>7.130</text:p>
          </table:table-cell>
          <table:table-cell table:formula="of:=[.J116]+[.V116]" office:value-type="float" office:value="174.907462255972">
            <text:p>174.907</text:p>
          </table:table-cell>
          <table:table-cell table:style-name="ce17" table:formula="of:=[.K116]-[.W116]" office:value-type="float" office:value="-1.01835166091297">
            <text:p>-1.018</text:p>
          </table:table-cell>
          <table:table-cell table:style-name="ce17" table:formula="of:=[.X116]*[.X116]/([.L116]*[.L116])" office:value-type="float" office:value="0.221977278488872">
            <text:p>0.222</text:p>
          </table:table-cell>
          <table:table-cell table:number-columns-repeated="2"/>
        </table:table-row>
        <table:table-row table:style-name="ro1">
          <table:table-cell table:formula="of:=[.A116]+[.A$6]" office:value-type="float" office:value="2.22">
            <text:p>2.220</text:p>
          </table:table-cell>
          <table:table-cell table:formula="of:=10^[.A117]" office:value-type="float" office:value="165.958690743757">
            <text:p>165.959</text:p>
          </table:table-cell>
          <table:table-cell table:formula="of:=ACOSH([.B117])" office:value-type="float" office:value="5.80487700993177">
            <text:p>5.805</text:p>
          </table:table-cell>
          <table:table-cell table:style-name="ce17" table:formula="of:=8.854187818*PI()*PI()/ACOSH([.B117])" office:value-type="float" office:value="15.0541227500756">
            <text:p>15.054</text:p>
          </table:table-cell>
          <table:table-cell/>
          <table:table-cell table:formula="of:=[.F116]+[.F$6]" office:value-type="float" office:value="1.18">
            <text:p>1.180</text:p>
          </table:table-cell>
          <table:table-cell table:formula="of:=10^[.F117]" office:value-type="float" office:value="15.1356124843621">
            <text:p>15.136</text:p>
          </table:table-cell>
          <table:table-cell table:formula="of:=NAGAOKA(1/[.G117])" office:value-type="float" office:value="0.972504646635694">
            <text:p>0.972505</text:p>
          </table:table-cell>
          <table:table-cell/>
          <table:table-cell table:formula="of:=11.27350207*[.G117]/[.H117]" office:value-type="float" office:value="175.45557161445">
            <text:p>175.456</text:p>
          </table:table-cell>
          <table:table-cell table:style-name="ce17" table:formula="of:=CLDAE([.G117];1;1)" office:value-type="float" office:value="181.502087994207">
            <text:p>181.502</text:p>
          </table:table-cell>
          <table:table-cell table:style-name="ce17" table:formula="of:=[.L$5]*[.K117]" office:value-type="float" office:value="2.25607095376799">
            <text:p>2.256</text:p>
          </table:table-cell>
          <table:table-cell/>
          <table:table-cell table:formula="of:=8.854187818*PI()*PI()/ACOSH(1+[.N$5]*[.G117])" office:value-type="float" office:value="25.1603621094349">
            <text:p>25.160</text:p>
          </table:table-cell>
          <table:table-cell table:formula="of:=[.J117]+[.O$5]*[.N117]" office:value-type="float" office:value="181.262583189308">
            <text:p>181.263</text:p>
          </table:table-cell>
          <table:table-cell table:formula="of:=[.K117]-[.O117]" office:value-type="float" office:value="0.239504804899042">
            <text:p>0.240</text:p>
          </table:table-cell>
          <table:table-cell table:formula="of:=[.P117]*[.P117]/([.L117]*[.L117])" office:value-type="float" office:value="0.0112699750045704">
            <text:p>0.011</text:p>
          </table:table-cell>
          <table:table-cell/>
          <table:table-cell table:formula="of:=[.S$5]*8.854187818*PI()/(4*[.G117])" office:value-type="float" office:value="0.459450376244641">
            <text:p>0.459</text:p>
          </table:table-cell>
          <table:table-cell table:style-name="ce17" table:formula="of:=[.J117]+[.S117]" office:value-type="float" office:value="175.915021990695">
            <text:p>175.915</text:p>
          </table:table-cell>
          <table:table-cell/>
          <table:table-cell table:formula="of:=4*8.854187818/LN(1+[.V$5]*[.G117])" office:value-type="float" office:value="7.06472467463149">
            <text:p>7.065</text:p>
          </table:table-cell>
          <table:table-cell table:formula="of:=[.J117]+[.V117]" office:value-type="float" office:value="182.520296289081">
            <text:p>182.520</text:p>
          </table:table-cell>
          <table:table-cell table:style-name="ce17" table:formula="of:=[.K117]-[.W117]" office:value-type="float" office:value="-1.01820829487488">
            <text:p>-1.018</text:p>
          </table:table-cell>
          <table:table-cell table:style-name="ce17" table:formula="of:=[.X117]*[.X117]/([.L117]*[.L117])" office:value-type="float" office:value="0.203689083054079">
            <text:p>0.204</text:p>
          </table:table-cell>
          <table:table-cell table:number-columns-repeated="2"/>
        </table:table-row>
        <table:table-row table:style-name="ro1">
          <table:table-cell table:formula="of:=[.A117]+[.A$6]" office:value-type="float" office:value="2.24">
            <text:p>2.240</text:p>
          </table:table-cell>
          <table:table-cell table:formula="of:=10^[.A118]" office:value-type="float" office:value="173.780082874938">
            <text:p>173.780</text:p>
          </table:table-cell>
          <table:table-cell table:formula="of:=ACOSH([.B118])" office:value-type="float" office:value="5.85092951048578">
            <text:p>5.851</text:p>
          </table:table-cell>
          <table:table-cell table:style-name="ce17" table:formula="of:=8.854187818*PI()*PI()/ACOSH([.B118])" office:value-type="float" office:value="14.9356321760488">
            <text:p>14.936</text:p>
          </table:table-cell>
          <table:table-cell/>
          <table:table-cell table:formula="of:=[.F117]+[.F$6]" office:value-type="float" office:value="1.2">
            <text:p>1.200</text:p>
          </table:table-cell>
          <table:table-cell table:formula="of:=10^[.F118]" office:value-type="float" office:value="15.8489319246112">
            <text:p>15.849</text:p>
          </table:table-cell>
          <table:table-cell table:formula="of:=NAGAOKA(1/[.G118])" office:value-type="float" office:value="0.973718725230123">
            <text:p>0.973719</text:p>
          </table:table-cell>
          <table:table-cell/>
          <table:table-cell table:formula="of:=11.27350207*[.G118]/[.H118]" office:value-type="float" office:value="183.495461502157">
            <text:p>183.495</text:p>
          </table:table-cell>
          <table:table-cell table:style-name="ce17" table:formula="of:=CLDAE([.G118];1;1)" office:value-type="float" office:value="189.478598402265">
            <text:p>189.479</text:p>
          </table:table-cell>
          <table:table-cell table:style-name="ce17" table:formula="of:=[.L$5]*[.K118]" office:value-type="float" office:value="2.35521897814015">
            <text:p>2.355</text:p>
          </table:table-cell>
          <table:table-cell/>
          <table:table-cell table:formula="of:=8.854187818*PI()*PI()/ACOSH(1+[.N$5]*[.G118])" office:value-type="float" office:value="24.8502837241664">
            <text:p>24.850</text:p>
          </table:table-cell>
          <table:table-cell table:formula="of:=[.J118]+[.O$5]*[.N118]" office:value-type="float" office:value="189.230906985694">
            <text:p>189.231</text:p>
          </table:table-cell>
          <table:table-cell table:formula="of:=[.K118]-[.O118]" office:value-type="float" office:value="0.247691416570575">
            <text:p>0.248</text:p>
          </table:table-cell>
          <table:table-cell table:formula="of:=[.P118]*[.P118]/([.L118]*[.L118])" office:value-type="float" office:value="0.0110601070246424">
            <text:p>0.011</text:p>
          </table:table-cell>
          <table:table-cell/>
          <table:table-cell table:formula="of:=[.S$5]*8.854187818*PI()/(4*[.G118])" office:value-type="float" office:value="0.438771702958391">
            <text:p>0.439</text:p>
          </table:table-cell>
          <table:table-cell table:style-name="ce17" table:formula="of:=[.J118]+[.S118]" office:value-type="float" office:value="183.934233205115">
            <text:p>183.934</text:p>
          </table:table-cell>
          <table:table-cell/>
          <table:table-cell table:formula="of:=4*8.854187818/LN(1+[.V$5]*[.G118])" office:value-type="float" office:value="7.00083218796505">
            <text:p>7.001</text:p>
          </table:table-cell>
          <table:table-cell table:formula="of:=[.J118]+[.V118]" office:value-type="float" office:value="190.496293690122">
            <text:p>190.496</text:p>
          </table:table-cell>
          <table:table-cell table:style-name="ce17" table:formula="of:=[.K118]-[.W118]" office:value-type="float" office:value="-1.01769528785687">
            <text:p>-1.018</text:p>
          </table:table-cell>
          <table:table-cell table:style-name="ce17" table:formula="of:=[.X118]*[.X118]/([.L118]*[.L118])" office:value-type="float" office:value="0.186712306078719">
            <text:p>0.187</text:p>
          </table:table-cell>
          <table:table-cell table:number-columns-repeated="2"/>
        </table:table-row>
        <table:table-row table:style-name="ro1">
          <table:table-cell table:formula="of:=[.A118]+[.A$6]" office:value-type="float" office:value="2.26">
            <text:p>2.260</text:p>
          </table:table-cell>
          <table:table-cell table:formula="of:=10^[.A119]" office:value-type="float" office:value="181.970085860999">
            <text:p>181.970</text:p>
          </table:table-cell>
          <table:table-cell table:formula="of:=ACOSH([.B119])" office:value-type="float" office:value="5.89698194076169">
            <text:p>5.897</text:p>
          </table:table-cell>
          <table:table-cell table:style-name="ce17" table:formula="of:=8.854187818*PI()*PI()/ACOSH([.B119])" office:value-type="float" office:value="14.8189924836902">
            <text:p>14.819</text:p>
          </table:table-cell>
          <table:table-cell/>
          <table:table-cell table:formula="of:=[.F118]+[.F$6]" office:value-type="float" office:value="1.22">
            <text:p>1.220</text:p>
          </table:table-cell>
          <table:table-cell table:formula="of:=10^[.F119]" office:value-type="float" office:value="16.5958690743757">
            <text:p>16.596</text:p>
          </table:table-cell>
          <table:table-cell table:formula="of:=NAGAOKA(1/[.G119])" office:value-type="float" office:value="0.974880218722577">
            <text:p>0.974880</text:p>
          </table:table-cell>
          <table:table-cell/>
          <table:table-cell table:formula="of:=11.27350207*[.G119]/[.H119]" office:value-type="float" office:value="191.914412427589">
            <text:p>191.914</text:p>
          </table:table-cell>
          <table:table-cell table:style-name="ce17" table:formula="of:=CLDAE([.G119];1;1)" office:value-type="float" office:value="197.835658979412">
            <text:p>197.836</text:p>
          </table:table-cell>
          <table:table-cell table:style-name="ce17" table:formula="of:=[.L$5]*[.K119]" office:value-type="float" office:value="2.45909724111409">
            <text:p>2.459</text:p>
          </table:table-cell>
          <table:table-cell/>
          <table:table-cell table:formula="of:=8.854187818*PI()*PI()/ACOSH(1+[.N$5]*[.G119])" office:value-type="float" office:value="24.5469830531332">
            <text:p>24.547</text:p>
          </table:table-cell>
          <table:table-cell table:formula="of:=[.J119]+[.O$5]*[.N119]" office:value-type="float" office:value="197.579856116252">
            <text:p>197.580</text:p>
          </table:table-cell>
          <table:table-cell table:formula="of:=[.K119]-[.O119]" office:value-type="float" office:value="0.255802863159346">
            <text:p>0.256</text:p>
          </table:table-cell>
          <table:table-cell table:formula="of:=[.P119]*[.P119]/([.L119]*[.L119])" office:value-type="float" office:value="0.0108208006751514">
            <text:p>0.011</text:p>
          </table:table-cell>
          <table:table-cell/>
          <table:table-cell table:formula="of:=[.S$5]*8.854187818*PI()/(4*[.G119])" office:value-type="float" office:value="0.419023723281263">
            <text:p>0.419</text:p>
          </table:table-cell>
          <table:table-cell table:style-name="ce17" table:formula="of:=[.J119]+[.S119]" office:value-type="float" office:value="192.33343615087">
            <text:p>192.333</text:p>
          </table:table-cell>
          <table:table-cell/>
          <table:table-cell table:formula="of:=4*8.854187818/LN(1+[.V$5]*[.G119])" office:value-type="float" office:value="6.93806681755554">
            <text:p>6.938</text:p>
          </table:table-cell>
          <table:table-cell table:formula="of:=[.J119]+[.V119]" office:value-type="float" office:value="198.852479245145">
            <text:p>198.852</text:p>
          </table:table-cell>
          <table:table-cell table:style-name="ce17" table:formula="of:=[.K119]-[.W119]" office:value-type="float" office:value="-1.01682026573306">
            <text:p>-1.017</text:p>
          </table:table-cell>
          <table:table-cell table:style-name="ce17" table:formula="of:=[.X119]*[.X119]/([.L119]*[.L119])" office:value-type="float" office:value="0.170976720069123">
            <text:p>0.171</text:p>
          </table:table-cell>
          <table:table-cell table:number-columns-repeated="2"/>
        </table:table-row>
        <table:table-row table:style-name="ro1">
          <table:table-cell table:formula="of:=[.A119]+[.A$6]" office:value-type="float" office:value="2.28">
            <text:p>2.280</text:p>
          </table:table-cell>
          <table:table-cell table:formula="of:=10^[.A120]" office:value-type="float" office:value="190.546071796325">
            <text:p>190.546</text:p>
          </table:table-cell>
          <table:table-cell table:formula="of:=ACOSH([.B120])" office:value-type="float" office:value="5.9430343069435">
            <text:p>5.943</text:p>
          </table:table-cell>
          <table:table-cell table:style-name="ce17" table:formula="of:=8.854187818*PI()*PI()/ACOSH([.B120])" office:value-type="float" office:value="14.7041606262488">
            <text:p>14.704</text:p>
          </table:table-cell>
          <table:table-cell/>
          <table:table-cell table:formula="of:=[.F119]+[.F$6]" office:value-type="float" office:value="1.24">
            <text:p>1.240</text:p>
          </table:table-cell>
          <table:table-cell table:formula="of:=10^[.F120]" office:value-type="float" office:value="17.3780082874938">
            <text:p>17.378</text:p>
          </table:table-cell>
          <table:table-cell table:formula="of:=NAGAOKA(1/[.G120])" office:value-type="float" office:value="0.975991313292878">
            <text:p>0.975991</text:p>
          </table:table-cell>
          <table:table-cell/>
          <table:table-cell table:formula="of:=11.27350207*[.G120]/[.H120]" office:value-type="float" office:value="200.730282875734">
            <text:p>200.730</text:p>
          </table:table-cell>
          <table:table-cell table:style-name="ce17" table:formula="of:=CLDAE([.G120];1;1)" office:value-type="float" office:value="206.591091855001">
            <text:p>206.591</text:p>
          </table:table-cell>
          <table:table-cell table:style-name="ce17" table:formula="of:=[.L$5]*[.K120]" office:value-type="float" office:value="2.56792727175766">
            <text:p>2.568</text:p>
          </table:table-cell>
          <table:table-cell/>
          <table:table-cell table:formula="of:=8.854187818*PI()*PI()/ACOSH(1+[.N$5]*[.G120])" office:value-type="float" office:value="24.2502716352527">
            <text:p>24.250</text:p>
          </table:table-cell>
          <table:table-cell table:formula="of:=[.J120]+[.O$5]*[.N120]" office:value-type="float" office:value="206.32724556915">
            <text:p>206.327</text:p>
          </table:table-cell>
          <table:table-cell table:formula="of:=[.K120]-[.O120]" office:value-type="float" office:value="0.263846285850235">
            <text:p>0.264</text:p>
          </table:table-cell>
          <table:table-cell table:formula="of:=[.P120]*[.P120]/([.L120]*[.L120])" office:value-type="float" office:value="0.0105569029932382">
            <text:p>0.011</text:p>
          </table:table-cell>
          <table:table-cell/>
          <table:table-cell table:formula="of:=[.S$5]*8.854187818*PI()/(4*[.G120])" office:value-type="float" office:value="0.400164549100704">
            <text:p>0.400</text:p>
          </table:table-cell>
          <table:table-cell table:style-name="ce17" table:formula="of:=[.J120]+[.S120]" office:value-type="float" office:value="201.130447424835">
            <text:p>201.130</text:p>
          </table:table-cell>
          <table:table-cell/>
          <table:table-cell table:formula="of:=4*8.854187818/LN(1+[.V$5]*[.G120])" office:value-type="float" office:value="6.87639980185797">
            <text:p>6.876</text:p>
          </table:table-cell>
          <table:table-cell table:formula="of:=[.J120]+[.V120]" office:value-type="float" office:value="207.606682677592">
            <text:p>207.607</text:p>
          </table:table-cell>
          <table:table-cell table:style-name="ce17" table:formula="of:=[.K120]-[.W120]" office:value-type="float" office:value="-1.01559082259141">
            <text:p>-1.016</text:p>
          </table:table-cell>
          <table:table-cell table:style-name="ce17" table:formula="of:=[.X120]*[.X120]/([.L120]*[.L120])" office:value-type="float" office:value="0.156412730021295">
            <text:p>0.156</text:p>
          </table:table-cell>
          <table:table-cell table:number-columns-repeated="2"/>
        </table:table-row>
        <table:table-row table:style-name="ro1">
          <table:table-cell table:formula="of:=[.A120]+[.A$6]" office:value-type="float" office:value="2.3">
            <text:p>2.300</text:p>
          </table:table-cell>
          <table:table-cell table:formula="of:=10^[.A121]" office:value-type="float" office:value="199.526231496889">
            <text:p>199.526</text:p>
          </table:table-cell>
          <table:table-cell table:formula="of:=ACOSH([.B121])" office:value-type="float" office:value="5.98908661467102">
            <text:p>5.989</text:p>
          </table:table-cell>
          <table:table-cell table:style-name="ce17" table:formula="of:=8.854187818*PI()*PI()/ACOSH([.B121])" office:value-type="float" office:value="14.5910948829056">
            <text:p>14.591</text:p>
          </table:table-cell>
          <table:table-cell/>
          <table:table-cell table:formula="of:=[.F120]+[.F$6]" office:value-type="float" office:value="1.26">
            <text:p>1.260</text:p>
          </table:table-cell>
          <table:table-cell table:formula="of:=10^[.F121]" office:value-type="float" office:value="18.1970085860999">
            <text:p>18.197</text:p>
          </table:table-cell>
          <table:table-cell table:formula="of:=NAGAOKA(1/[.G121])" office:value-type="float" office:value="0.977054112529534">
            <text:p>0.977054</text:p>
          </table:table-cell>
          <table:table-cell/>
          <table:table-cell table:formula="of:=11.27350207*[.G121]/[.H121]" office:value-type="float" office:value="209.961773183779">
            <text:p>209.962</text:p>
          </table:table-cell>
          <table:table-cell table:style-name="ce17" table:formula="of:=CLDAE([.G121];1;1)" office:value-type="float" office:value="215.763561981422">
            <text:p>215.764</text:p>
          </table:table-cell>
          <table:table-cell table:style-name="ce17" table:formula="of:=[.L$5]*[.K121]" office:value-type="float" office:value="2.68194107542907">
            <text:p>2.682</text:p>
          </table:table-cell>
          <table:table-cell/>
          <table:table-cell table:formula="of:=8.854187818*PI()*PI()/ACOSH(1+[.N$5]*[.G121])" office:value-type="float" office:value="23.9599666032839">
            <text:p>23.960</text:p>
          </table:table-cell>
          <table:table-cell table:formula="of:=[.J121]+[.O$5]*[.N121]" office:value-type="float" office:value="215.491733475817">
            <text:p>215.492</text:p>
          </table:table-cell>
          <table:table-cell table:formula="of:=[.K121]-[.O121]" office:value-type="float" office:value="0.271828505604134">
            <text:p>0.272</text:p>
          </table:table-cell>
          <table:table-cell table:formula="of:=[.P121]*[.P121]/([.L121]*[.L121])" office:value-type="float" office:value="0.0102728638324247">
            <text:p>0.010</text:p>
          </table:table-cell>
          <table:table-cell/>
          <table:table-cell table:formula="of:=[.S$5]*8.854187818*PI()/(4*[.G121])" office:value-type="float" office:value="0.382154177579783">
            <text:p>0.382</text:p>
          </table:table-cell>
          <table:table-cell table:style-name="ce17" table:formula="of:=[.J121]+[.S121]" office:value-type="float" office:value="210.343927361359">
            <text:p>210.344</text:p>
          </table:table-cell>
          <table:table-cell/>
          <table:table-cell table:formula="of:=4*8.854187818/LN(1+[.V$5]*[.G121])" office:value-type="float" office:value="6.8158033136854">
            <text:p>6.816</text:p>
          </table:table-cell>
          <table:table-cell table:formula="of:=[.J121]+[.V121]" office:value-type="float" office:value="216.777576497465">
            <text:p>216.778</text:p>
          </table:table-cell>
          <table:table-cell table:style-name="ce17" table:formula="of:=[.K121]-[.W121]" office:value-type="float" office:value="-1.01401451604332">
            <text:p>-1.014</text:p>
          </table:table-cell>
          <table:table-cell table:style-name="ce17" table:formula="of:=[.X121]*[.X121]/([.L121]*[.L121])" office:value-type="float" office:value="0.142951883111125">
            <text:p>0.143</text:p>
          </table:table-cell>
          <table:table-cell table:number-columns-repeated="2"/>
        </table:table-row>
        <table:table-row table:style-name="ro1">
          <table:table-cell table:formula="of:=[.A121]+[.A$6]" office:value-type="float" office:value="2.32">
            <text:p>2.320</text:p>
          </table:table-cell>
          <table:table-cell table:formula="of:=10^[.A122]" office:value-type="float" office:value="208.929613085405">
            <text:p>208.930</text:p>
          </table:table-cell>
          <table:table-cell table:formula="of:=ACOSH([.B122])" office:value-type="float" office:value="6.0351388690878">
            <text:p>6.035</text:p>
          </table:table-cell>
          <table:table-cell table:style-name="ce17" table:formula="of:=8.854187818*PI()*PI()/ACOSH([.B122])" office:value-type="float" office:value="14.4797548079972">
            <text:p>14.480</text:p>
          </table:table-cell>
          <table:table-cell/>
          <table:table-cell table:formula="of:=[.F121]+[.F$6]" office:value-type="float" office:value="1.28">
            <text:p>1.280</text:p>
          </table:table-cell>
          <table:table-cell table:formula="of:=10^[.F122]" office:value-type="float" office:value="19.0546071796325">
            <text:p>19.055</text:p>
          </table:table-cell>
          <table:table-cell table:formula="of:=NAGAOKA(1/[.G122])" office:value-type="float" office:value="0.978070639769972">
            <text:p>0.978071</text:p>
          </table:table-cell>
          <table:table-cell/>
          <table:table-cell table:formula="of:=11.27350207*[.G122]/[.H122]" office:value-type="float" office:value="219.628465213049">
            <text:p>219.628</text:p>
          </table:table-cell>
          <table:table-cell table:style-name="ce17" table:formula="of:=CLDAE([.G122];1;1)" office:value-type="float" office:value="225.372616774543">
            <text:p>225.373</text:p>
          </table:table-cell>
          <table:table-cell table:style-name="ce17" table:formula="of:=[.L$5]*[.K122]" office:value-type="float" office:value="2.80138162650757">
            <text:p>2.801</text:p>
          </table:table-cell>
          <table:table-cell/>
          <table:table-cell table:formula="of:=8.854187818*PI()*PI()/ACOSH(1+[.N$5]*[.G122])" office:value-type="float" office:value="23.675890538132">
            <text:p>23.676</text:p>
          </table:table-cell>
          <table:table-cell table:formula="of:=[.J122]+[.O$5]*[.N122]" office:value-type="float" office:value="225.09286074925">
            <text:p>225.093</text:p>
          </table:table-cell>
          <table:table-cell table:formula="of:=[.K122]-[.O122]" office:value-type="float" office:value="0.279756025293011">
            <text:p>0.280</text:p>
          </table:table-cell>
          <table:table-cell table:formula="of:=[.P122]*[.P122]/([.L122]*[.L122])" office:value-type="float" office:value="0.0099727365442294">
            <text:p>0.010</text:p>
          </table:table-cell>
          <table:table-cell/>
          <table:table-cell table:formula="of:=[.S$5]*8.854187818*PI()/(4*[.G122])" office:value-type="float" office:value="0.364954406305812">
            <text:p>0.365</text:p>
          </table:table-cell>
          <table:table-cell table:style-name="ce17" table:formula="of:=[.J122]+[.S122]" office:value-type="float" office:value="219.993419619355">
            <text:p>219.993</text:p>
          </table:table-cell>
          <table:table-cell/>
          <table:table-cell table:formula="of:=4*8.854187818/LN(1+[.V$5]*[.G122])" office:value-type="float" office:value="6.75625042423701">
            <text:p>6.756</text:p>
          </table:table-cell>
          <table:table-cell table:formula="of:=[.J122]+[.V122]" office:value-type="float" office:value="226.384715637286">
            <text:p>226.385</text:p>
          </table:table-cell>
          <table:table-cell table:style-name="ce17" table:formula="of:=[.K122]-[.W122]" office:value-type="float" office:value="-1.01209886274313">
            <text:p>-1.012</text:p>
          </table:table-cell>
          <table:table-cell table:style-name="ce17" table:formula="of:=[.X122]*[.X122]/([.L122]*[.L122])" office:value-type="float" office:value="0.130527290179165">
            <text:p>0.131</text:p>
          </table:table-cell>
          <table:table-cell table:number-columns-repeated="2"/>
        </table:table-row>
        <table:table-row table:style-name="ro1">
          <table:table-cell table:formula="of:=[.A122]+[.A$6]" office:value-type="float" office:value="2.34">
            <text:p>2.340</text:p>
          </table:table-cell>
          <table:table-cell table:formula="of:=10^[.A123]" office:value-type="float" office:value="218.776162394956">
            <text:p>218.776</text:p>
          </table:table-cell>
          <table:table-cell table:formula="of:=ACOSH([.B123])" office:value-type="float" office:value="6.08119107488477">
            <text:p>6.081</text:p>
          </table:table-cell>
          <table:table-cell table:style-name="ce17" table:formula="of:=8.854187818*PI()*PI()/ACOSH([.B123])" office:value-type="float" office:value="14.3701011825649">
            <text:p>14.370</text:p>
          </table:table-cell>
          <table:table-cell/>
          <table:table-cell table:formula="of:=[.F122]+[.F$6]" office:value-type="float" office:value="1.3">
            <text:p>1.300</text:p>
          </table:table-cell>
          <table:table-cell table:formula="of:=10^[.F123]" office:value-type="float" office:value="19.9526231496889">
            <text:p>19.953</text:p>
          </table:table-cell>
          <table:table-cell table:formula="of:=NAGAOKA(1/[.G123])" office:value-type="float" office:value="0.979042840455194">
            <text:p>0.979043</text:p>
          </table:table-cell>
          <table:table-cell/>
          <table:table-cell table:formula="of:=11.27350207*[.G123]/[.H123]" office:value-type="float" office:value="229.750863890048">
            <text:p>229.751</text:p>
          </table:table-cell>
          <table:table-cell table:style-name="ce17" table:formula="of:=CLDAE([.G123];1;1)" office:value-type="float" office:value="235.438727624853">
            <text:p>235.439</text:p>
          </table:table-cell>
          <table:table-cell table:style-name="ce17" table:formula="of:=[.L$5]*[.K123]" office:value-type="float" office:value="2.92650338437692">
            <text:p>2.927</text:p>
          </table:table-cell>
          <table:table-cell/>
          <table:table-cell table:formula="of:=8.854187818*PI()*PI()/ACOSH(1+[.N$5]*[.G123])" office:value-type="float" office:value="23.3978713246693">
            <text:p>23.398</text:p>
          </table:table-cell>
          <table:table-cell table:formula="of:=[.J123]+[.O$5]*[.N123]" office:value-type="float" office:value="235.151092591782">
            <text:p>235.151</text:p>
          </table:table-cell>
          <table:table-cell table:formula="of:=[.K123]-[.O123]" office:value-type="float" office:value="0.28763503307124">
            <text:p>0.288</text:p>
          </table:table-cell>
          <table:table-cell table:formula="of:=[.P123]*[.P123]/([.L123]*[.L123])" office:value-type="float" office:value="0.00966018625450358">
            <text:p>0.010</text:p>
          </table:table-cell>
          <table:table-cell/>
          <table:table-cell table:formula="of:=[.S$5]*8.854187818*PI()/(4*[.G123])" office:value-type="float" office:value="0.348528752257906">
            <text:p>0.349</text:p>
          </table:table-cell>
          <table:table-cell table:style-name="ce17" table:formula="of:=[.J123]+[.S123]" office:value-type="float" office:value="230.099392642306">
            <text:p>230.099</text:p>
          </table:table-cell>
          <table:table-cell/>
          <table:table-cell table:formula="of:=4*8.854187818/LN(1+[.V$5]*[.G123])" office:value-type="float" office:value="6.6977150686944">
            <text:p>6.698</text:p>
          </table:table-cell>
          <table:table-cell table:formula="of:=[.J123]+[.V123]" office:value-type="float" office:value="236.448578958742">
            <text:p>236.449</text:p>
          </table:table-cell>
          <table:table-cell table:style-name="ce17" table:formula="of:=[.K123]-[.W123]" office:value-type="float" office:value="-1.00985133388949">
            <text:p>-1.010</text:p>
          </table:table-cell>
          <table:table-cell table:style-name="ce17" table:formula="of:=[.X123]*[.X123]/([.L123]*[.L123])" office:value-type="float" office:value="0.119073967812474">
            <text:p>0.119</text:p>
          </table:table-cell>
          <table:table-cell table:number-columns-repeated="2"/>
        </table:table-row>
        <table:table-row table:style-name="ro1">
          <table:table-cell table:formula="of:=[.A123]+[.A$6]" office:value-type="float" office:value="2.36">
            <text:p>2.360</text:p>
          </table:table-cell>
          <table:table-cell table:formula="of:=10^[.A124]" office:value-type="float" office:value="229.086765276778">
            <text:p>229.087</text:p>
          </table:table-cell>
          <table:table-cell table:formula="of:=ACOSH([.B124])" office:value-type="float" office:value="6.12724323634006">
            <text:p>6.127</text:p>
          </table:table-cell>
          <table:table-cell table:style-name="ce17" table:formula="of:=8.854187818*PI()*PI()/ACOSH([.B124])" office:value-type="float" office:value="14.2620959681051">
            <text:p>14.262</text:p>
          </table:table-cell>
          <table:table-cell/>
          <table:table-cell table:formula="of:=[.F123]+[.F$6]" office:value-type="float" office:value="1.32">
            <text:p>1.320</text:p>
          </table:table-cell>
          <table:table-cell table:formula="of:=10^[.F124]" office:value-type="float" office:value="20.8929613085405">
            <text:p>20.893</text:p>
          </table:table-cell>
          <table:table-cell table:formula="of:=NAGAOKA(1/[.G124])" office:value-type="float" office:value="0.979972584485835">
            <text:p>0.979973</text:p>
          </table:table-cell>
          <table:table-cell/>
          <table:table-cell table:formula="of:=11.27350207*[.G124]/[.H124]" office:value-type="float" office:value="240.350440705278">
            <text:p>240.350</text:p>
          </table:table-cell>
          <table:table-cell table:style-name="ce17" table:formula="of:=CLDAE([.G124];1;1)" office:value-type="float" office:value="245.983333367367">
            <text:p>245.983</text:p>
          </table:table-cell>
          <table:table-cell table:style-name="ce17" table:formula="of:=[.L$5]*[.K124]" office:value-type="float" office:value="3.05757283375638">
            <text:p>3.058</text:p>
          </table:table-cell>
          <table:table-cell/>
          <table:table-cell table:formula="of:=8.854187818*PI()*PI()/ACOSH(1+[.N$5]*[.G124])" office:value-type="float" office:value="23.1257420092401">
            <text:p>23.126</text:p>
          </table:table-cell>
          <table:table-cell table:formula="of:=[.J124]+[.O$5]*[.N124]" office:value-type="float" office:value="245.687861961011">
            <text:p>245.688</text:p>
          </table:table-cell>
          <table:table-cell table:formula="of:=[.K124]-[.O124]" office:value-type="float" office:value="0.295471406356484">
            <text:p>0.295</text:p>
          </table:table-cell>
          <table:table-cell table:formula="of:=[.P124]*[.P124]/([.L124]*[.L124])" office:value-type="float" office:value="0.00933850372699359">
            <text:p>0.009</text:p>
          </table:table-cell>
          <table:table-cell/>
          <table:table-cell table:formula="of:=[.S$5]*8.854187818*PI()/(4*[.G124])" office:value-type="float" office:value="0.332842374421602">
            <text:p>0.333</text:p>
          </table:table-cell>
          <table:table-cell table:style-name="ce17" table:formula="of:=[.J124]+[.S124]" office:value-type="float" office:value="240.6832830797">
            <text:p>240.683</text:p>
          </table:table-cell>
          <table:table-cell/>
          <table:table-cell table:formula="of:=4*8.854187818/LN(1+[.V$5]*[.G124])" office:value-type="float" office:value="6.64017201331095">
            <text:p>6.640</text:p>
          </table:table-cell>
          <table:table-cell table:formula="of:=[.J124]+[.V124]" office:value-type="float" office:value="246.990612718589">
            <text:p>246.991</text:p>
          </table:table-cell>
          <table:table-cell table:style-name="ce17" table:formula="of:=[.K124]-[.W124]" office:value-type="float" office:value="-1.00727935122183">
            <text:p>-1.007</text:p>
          </table:table-cell>
          <table:table-cell table:style-name="ce17" table:formula="of:=[.X124]*[.X124]/([.L124]*[.L124])" office:value-type="float" office:value="0.108529109676817">
            <text:p>0.109</text:p>
          </table:table-cell>
          <table:table-cell table:number-columns-repeated="2"/>
        </table:table-row>
        <table:table-row table:style-name="ro1">
          <table:table-cell table:formula="of:=[.A124]+[.A$6]" office:value-type="float" office:value="2.38">
            <text:p>2.380</text:p>
          </table:table-cell>
          <table:table-cell table:formula="of:=10^[.A125]" office:value-type="float" office:value="239.88329190195">
            <text:p>239.883</text:p>
          </table:table-cell>
          <table:table-cell table:formula="of:=ACOSH([.B125])" office:value-type="float" office:value="6.17329535735539">
            <text:p>6.173</text:p>
          </table:table-cell>
          <table:table-cell table:style-name="ce17" table:formula="of:=8.854187818*PI()*PI()/ACOSH([.B125])" office:value-type="float" office:value="14.1557022624041">
            <text:p>14.156</text:p>
          </table:table-cell>
          <table:table-cell/>
          <table:table-cell table:formula="of:=[.F124]+[.F$6]" office:value-type="float" office:value="1.34">
            <text:p>1.340</text:p>
          </table:table-cell>
          <table:table-cell table:formula="of:=10^[.F125]" office:value-type="float" office:value="21.8776162394956">
            <text:p>21.878</text:p>
          </table:table-cell>
          <table:table-cell table:formula="of:=NAGAOKA(1/[.G125])" office:value-type="float" office:value="0.980861668573635">
            <text:p>0.980862</text:p>
          </table:table-cell>
          <table:table-cell/>
          <table:table-cell table:formula="of:=11.27350207*[.G125]/[.H125]" office:value-type="float" office:value="251.449679261377">
            <text:p>251.450</text:p>
          </table:table-cell>
          <table:table-cell table:style-name="ce17" table:formula="of:=CLDAE([.G125];1;1)" office:value-type="float" office:value="257.028885802543">
            <text:p>257.029</text:p>
          </table:table-cell>
          <table:table-cell table:style-name="ce17" table:formula="of:=[.L$5]*[.K125]" office:value-type="float" office:value="3.19486905052561">
            <text:p>3.195</text:p>
          </table:table-cell>
          <table:table-cell/>
          <table:table-cell table:formula="of:=8.854187818*PI()*PI()/ACOSH(1+[.N$5]*[.G125])" office:value-type="float" office:value="22.8593406590013">
            <text:p>22.859</text:p>
          </table:table-cell>
          <table:table-cell table:formula="of:=[.J125]+[.O$5]*[.N125]" office:value-type="float" office:value="256.725615085474">
            <text:p>256.726</text:p>
          </table:table-cell>
          <table:table-cell table:formula="of:=[.K125]-[.O125]" office:value-type="float" office:value="0.303270717068813">
            <text:p>0.303</text:p>
          </table:table-cell>
          <table:table-cell table:formula="of:=[.P125]*[.P125]/([.L125]*[.L125])" office:value-type="float" office:value="0.00901062325674008">
            <text:p>0.009</text:p>
          </table:table-cell>
          <table:table-cell/>
          <table:table-cell table:formula="of:=[.S$5]*8.854187818*PI()/(4*[.G125])" office:value-type="float" office:value="0.3178619998864">
            <text:p>0.318</text:p>
          </table:table-cell>
          <table:table-cell table:style-name="ce17" table:formula="of:=[.J125]+[.S125]" office:value-type="float" office:value="251.767541261263">
            <text:p>251.768</text:p>
          </table:table-cell>
          <table:table-cell/>
          <table:table-cell table:formula="of:=4*8.854187818/LN(1+[.V$5]*[.G125])" office:value-type="float" office:value="6.58359682392334">
            <text:p>6.584</text:p>
          </table:table-cell>
          <table:table-cell table:formula="of:=[.J125]+[.V125]" office:value-type="float" office:value="258.0332760853">
            <text:p>258.033</text:p>
          </table:table-cell>
          <table:table-cell table:style-name="ce17" table:formula="of:=[.K125]-[.W125]" office:value-type="float" office:value="-1.00439028275702">
            <text:p>-1.004</text:p>
          </table:table-cell>
          <table:table-cell table:style-name="ce17" table:formula="of:=[.X125]*[.X125]/([.L125]*[.L125])" office:value-type="float" office:value="0.0988322949854562">
            <text:p>0.099</text:p>
          </table:table-cell>
          <table:table-cell table:number-columns-repeated="2"/>
        </table:table-row>
        <table:table-row table:style-name="ro1">
          <table:table-cell table:formula="of:=[.A125]+[.A$6]" office:value-type="float" office:value="2.4">
            <text:p>2.400</text:p>
          </table:table-cell>
          <table:table-cell table:formula="of:=10^[.A126]" office:value-type="float" office:value="251.188643150959">
            <text:p>251.189</text:p>
          </table:table-cell>
          <table:table-cell table:formula="of:=ACOSH([.B126])" office:value-type="float" office:value="6.21934744148913">
            <text:p>6.219</text:p>
          </table:table-cell>
          <table:table-cell table:style-name="ce17" table:formula="of:=8.854187818*PI()*PI()/ACOSH([.B126])" office:value-type="float" office:value="14.0508842573492">
            <text:p>14.051</text:p>
          </table:table-cell>
          <table:table-cell/>
          <table:table-cell table:formula="of:=[.F125]+[.F$6]" office:value-type="float" office:value="1.36">
            <text:p>1.360</text:p>
          </table:table-cell>
          <table:table-cell table:formula="of:=10^[.F126]" office:value-type="float" office:value="22.9086765276778">
            <text:p>22.909</text:p>
          </table:table-cell>
          <table:table-cell table:formula="of:=NAGAOKA(1/[.G126])" office:value-type="float" office:value="0.981711818575517">
            <text:p>0.981712</text:p>
          </table:table-cell>
          <table:table-cell/>
          <table:table-cell table:formula="of:=11.27350207*[.G126]/[.H126]" office:value-type="float" office:value="263.072122968304">
            <text:p>263.072</text:p>
          </table:table-cell>
          <table:table-cell table:style-name="ce17" table:formula="of:=CLDAE([.G126];1;1)" office:value-type="float" office:value="268.598897364773">
            <text:p>268.599</text:p>
          </table:table-cell>
          <table:table-cell table:style-name="ce17" table:formula="of:=[.L$5]*[.K126]" office:value-type="float" office:value="3.33868429424413">
            <text:p>3.339</text:p>
          </table:table-cell>
          <table:table-cell/>
          <table:table-cell table:formula="of:=8.854187818*PI()*PI()/ACOSH(1+[.N$5]*[.G126])" office:value-type="float" office:value="22.5985102232407">
            <text:p>22.599</text:p>
          </table:table-cell>
          <table:table-cell table:formula="of:=[.J126]+[.O$5]*[.N126]" office:value-type="float" office:value="268.287859127828">
            <text:p>268.288</text:p>
          </table:table-cell>
          <table:table-cell table:formula="of:=[.K126]-[.O126]" office:value-type="float" office:value="0.311038236944796">
            <text:p>0.311</text:p>
          </table:table-cell>
          <table:table-cell table:formula="of:=[.P126]*[.P126]/([.L126]*[.L126])" office:value-type="float" office:value="0.00867914321637948">
            <text:p>0.009</text:p>
          </table:table-cell>
          <table:table-cell/>
          <table:table-cell table:formula="of:=[.S$5]*8.854187818*PI()/(4*[.G126])" office:value-type="float" office:value="0.303555853269459">
            <text:p>0.304</text:p>
          </table:table-cell>
          <table:table-cell table:style-name="ce17" table:formula="of:=[.J126]+[.S126]" office:value-type="float" office:value="263.375678821574">
            <text:p>263.376</text:p>
          </table:table-cell>
          <table:table-cell/>
          <table:table-cell table:formula="of:=4*8.854187818/LN(1+[.V$5]*[.G126])" office:value-type="float" office:value="6.52796583581747">
            <text:p>6.528</text:p>
          </table:table-cell>
          <table:table-cell table:formula="of:=[.J126]+[.V126]" office:value-type="float" office:value="269.600088804122">
            <text:p>269.600</text:p>
          </table:table-cell>
          <table:table-cell table:style-name="ce17" table:formula="of:=[.K126]-[.W126]" office:value-type="float" office:value="-1.00119143934876">
            <text:p>-1.001</text:p>
          </table:table-cell>
          <table:table-cell table:style-name="ce17" table:formula="of:=[.X126]*[.X126]/([.L126]*[.L126])" office:value-type="float" office:value="0.0899256419493793">
            <text:p>0.090</text:p>
          </table:table-cell>
          <table:table-cell table:number-columns-repeated="2"/>
        </table:table-row>
        <table:table-row table:style-name="ro1">
          <table:table-cell table:formula="of:=[.A126]+[.A$6]" office:value-type="float" office:value="2.42">
            <text:p>2.420</text:p>
          </table:table-cell>
          <table:table-cell table:formula="of:=10^[.A127]" office:value-type="float" office:value="263.026799189539">
            <text:p>263.027</text:p>
          </table:table-cell>
          <table:table-cell table:formula="of:=ACOSH([.B127])" office:value-type="float" office:value="6.26539949198653">
            <text:p>6.265</text:p>
          </table:table-cell>
          <table:table-cell table:style-name="ce17" table:formula="of:=8.854187818*PI()*PI()/ACOSH([.B127])" office:value-type="float" office:value="13.9476071986109">
            <text:p>13.948</text:p>
          </table:table-cell>
          <table:table-cell/>
          <table:table-cell table:formula="of:=[.F126]+[.F$6]" office:value-type="float" office:value="1.38">
            <text:p>1.380</text:p>
          </table:table-cell>
          <table:table-cell table:formula="of:=10^[.F127]" office:value-type="float" office:value="23.988329190195">
            <text:p>23.988</text:p>
          </table:table-cell>
          <table:table-cell table:formula="of:=NAGAOKA(1/[.G127])" office:value-type="float" office:value="0.98252469180838">
            <text:p>0.982525</text:p>
          </table:table-cell>
          <table:table-cell/>
          <table:table-cell table:formula="of:=11.27350207*[.G127]/[.H127]" office:value-type="float" office:value="275.242424985536">
            <text:p>275.242</text:p>
          </table:table-cell>
          <table:table-cell table:style-name="ce17" table:formula="of:=CLDAE([.G127];1;1)" office:value-type="float" office:value="280.717991039597">
            <text:p>280.718</text:p>
          </table:table-cell>
          <table:table-cell table:style-name="ce17" table:formula="of:=[.L$5]*[.K127]" office:value-type="float" office:value="3.48932462862219">
            <text:p>3.489</text:p>
          </table:table-cell>
          <table:table-cell/>
          <table:table-cell table:formula="of:=8.854187818*PI()*PI()/ACOSH(1+[.N$5]*[.G127])" office:value-type="float" office:value="22.3430983967995">
            <text:p>22.343</text:p>
          </table:table-cell>
          <table:table-cell table:formula="of:=[.J127]+[.O$5]*[.N127]" office:value-type="float" office:value="280.399212095517">
            <text:p>280.399</text:p>
          </table:table-cell>
          <table:table-cell table:formula="of:=[.K127]-[.O127]" office:value-type="float" office:value="0.318778944079895">
            <text:p>0.319</text:p>
          </table:table-cell>
          <table:table-cell table:formula="of:=[.P127]*[.P127]/([.L127]*[.L127])" office:value-type="float" office:value="0.00834634829247946">
            <text:p>0.008</text:p>
          </table:table-cell>
          <table:table-cell/>
          <table:table-cell table:formula="of:=[.S$5]*8.854187818*PI()/(4*[.G127])" office:value-type="float" office:value="0.289893589315744">
            <text:p>0.290</text:p>
          </table:table-cell>
          <table:table-cell table:style-name="ce17" table:formula="of:=[.J127]+[.S127]" office:value-type="float" office:value="275.532318574852">
            <text:p>275.532</text:p>
          </table:table-cell>
          <table:table-cell/>
          <table:table-cell table:formula="of:=4*8.854187818/LN(1+[.V$5]*[.G127])" office:value-type="float" office:value="6.47325612488494">
            <text:p>6.473</text:p>
          </table:table-cell>
          <table:table-cell table:formula="of:=[.J127]+[.V127]" office:value-type="float" office:value="281.715681110421">
            <text:p>281.716</text:p>
          </table:table-cell>
          <table:table-cell table:style-name="ce17" table:formula="of:=[.K127]-[.W127]" office:value-type="float" office:value="-0.997690070823694">
            <text:p>-0.998</text:p>
          </table:table-cell>
          <table:table-cell table:style-name="ce17" table:formula="of:=[.X127]*[.X127]/([.L127]*[.L127])" office:value-type="float" office:value="0.0817539129904522">
            <text:p>0.082</text:p>
          </table:table-cell>
          <table:table-cell table:number-columns-repeated="2"/>
        </table:table-row>
        <table:table-row table:style-name="ro1">
          <table:table-cell table:formula="of:=[.A127]+[.A$6]" office:value-type="float" office:value="2.44">
            <text:p>2.440</text:p>
          </table:table-cell>
          <table:table-cell table:formula="of:=10^[.A128]" office:value-type="float" office:value="275.422870333818">
            <text:p>275.423</text:p>
          </table:table-cell>
          <table:table-cell table:formula="of:=ACOSH([.B128])" office:value-type="float" office:value="6.31145151180728">
            <text:p>6.311</text:p>
          </table:table-cell>
          <table:table-cell table:style-name="ce17" table:formula="of:=8.854187818*PI()*PI()/ACOSH([.B128])" office:value-type="float" office:value="13.845837347102">
            <text:p>13.846</text:p>
          </table:table-cell>
          <table:table-cell/>
          <table:table-cell table:formula="of:=[.F127]+[.F$6]" office:value-type="float" office:value="1.4">
            <text:p>1.400</text:p>
          </table:table-cell>
          <table:table-cell table:formula="of:=10^[.F128]" office:value-type="float" office:value="25.1188643150959">
            <text:p>25.119</text:p>
          </table:table-cell>
          <table:table-cell table:formula="of:=NAGAOKA(1/[.G128])" office:value-type="float" office:value="0.983301879333974">
            <text:p>0.983302</text:p>
          </table:table-cell>
          <table:table-cell/>
          <table:table-cell table:formula="of:=11.27350207*[.G128]/[.H128]" office:value-type="float" office:value="287.986400518312">
            <text:p>287.986</text:p>
          </table:table-cell>
          <table:table-cell table:style-name="ce17" table:formula="of:=CLDAE([.G128];1;1)" office:value-type="float" office:value="293.411952635537">
            <text:p>293.412</text:p>
          </table:table-cell>
          <table:table-cell table:style-name="ce17" table:formula="of:=[.L$5]*[.K128]" office:value-type="float" office:value="3.64711057125972">
            <text:p>3.647</text:p>
          </table:table-cell>
          <table:table-cell/>
          <table:table-cell table:formula="of:=8.854187818*PI()*PI()/ACOSH(1+[.N$5]*[.G128])" office:value-type="float" office:value="22.0929574857142">
            <text:p>22.093</text:p>
          </table:table-cell>
          <table:table-cell table:formula="of:=[.J128]+[.O$5]*[.N128]" office:value-type="float" office:value="293.085455106015">
            <text:p>293.085</text:p>
          </table:table-cell>
          <table:table-cell table:formula="of:=[.K128]-[.O128]" office:value-type="float" office:value="0.326497529521816">
            <text:p>0.326</text:p>
          </table:table-cell>
          <table:table-cell table:formula="of:=[.P128]*[.P128]/([.L128]*[.L128])" office:value-type="float" office:value="0.00801423251770639">
            <text:p>0.008</text:p>
          </table:table-cell>
          <table:table-cell/>
          <table:table-cell table:formula="of:=[.S$5]*8.854187818*PI()/(4*[.G128])" office:value-type="float" office:value="0.276846228531678">
            <text:p>0.277</text:p>
          </table:table-cell>
          <table:table-cell table:style-name="ce17" table:formula="of:=[.J128]+[.S128]" office:value-type="float" office:value="288.263246746844">
            <text:p>288.263</text:p>
          </table:table-cell>
          <table:table-cell/>
          <table:table-cell table:formula="of:=4*8.854187818/LN(1+[.V$5]*[.G128])" office:value-type="float" office:value="6.41944548000902">
            <text:p>6.419</text:p>
          </table:table-cell>
          <table:table-cell table:formula="of:=[.J128]+[.V128]" office:value-type="float" office:value="294.405845998321">
            <text:p>294.406</text:p>
          </table:table-cell>
          <table:table-cell table:style-name="ce17" table:formula="of:=[.K128]-[.W128]" office:value-type="float" office:value="-0.993893362784377">
            <text:p>-0.994</text:p>
          </table:table-cell>
          <table:table-cell table:style-name="ce17" table:formula="of:=[.X128]*[.X128]/([.L128]*[.L128])" office:value-type="float" office:value="0.0742645784710826">
            <text:p>0.074</text:p>
          </table:table-cell>
          <table:table-cell table:number-columns-repeated="2"/>
        </table:table-row>
        <table:table-row table:style-name="ro1">
          <table:table-cell table:formula="of:=[.A128]+[.A$6]" office:value-type="float" office:value="2.46">
            <text:p>2.460</text:p>
          </table:table-cell>
          <table:table-cell table:formula="of:=10^[.A129]" office:value-type="float" office:value="288.403150312662">
            <text:p>288.403</text:p>
          </table:table-cell>
          <table:table-cell table:formula="of:=ACOSH([.B129])" office:value-type="float" office:value="6.35750350365066">
            <text:p>6.358</text:p>
          </table:table-cell>
          <table:table-cell table:style-name="ce17" table:formula="of:=8.854187818*PI()*PI()/ACOSH([.B129])" office:value-type="float" office:value="13.7455419421199">
            <text:p>13.746</text:p>
          </table:table-cell>
          <table:table-cell/>
          <table:table-cell table:formula="of:=[.F128]+[.F$6]" office:value-type="float" office:value="1.42">
            <text:p>1.420</text:p>
          </table:table-cell>
          <table:table-cell table:formula="of:=10^[.F129]" office:value-type="float" office:value="26.3026799189539">
            <text:p>26.303</text:p>
          </table:table-cell>
          <table:table-cell table:formula="of:=NAGAOKA(1/[.G129])" office:value-type="float" office:value="0.984044908211375">
            <text:p>0.984045</text:p>
          </table:table-cell>
          <table:table-cell/>
          <table:table-cell table:formula="of:=11.27350207*[.G129]/[.H129]" office:value-type="float" office:value="301.33108157822">
            <text:p>301.331</text:p>
          </table:table-cell>
          <table:table-cell table:style-name="ce17" table:formula="of:=CLDAE([.G129];1;1)" office:value-type="float" office:value="306.707785521449">
            <text:p>306.708</text:p>
          </table:table-cell>
          <table:table-cell table:style-name="ce17" table:formula="of:=[.L$5]*[.K129]" office:value-type="float" office:value="3.81237777403161">
            <text:p>3.812</text:p>
          </table:table-cell>
          <table:table-cell/>
          <table:table-cell table:formula="of:=8.854187818*PI()*PI()/ACOSH(1+[.N$5]*[.G129])" office:value-type="float" office:value="21.8479442751777">
            <text:p>21.848</text:p>
          </table:table-cell>
          <table:table-cell table:formula="of:=[.J129]+[.O$5]*[.N129]" office:value-type="float" office:value="306.373587116932">
            <text:p>306.374</text:p>
          </table:table-cell>
          <table:table-cell table:formula="of:=[.K129]-[.O129]" office:value-type="float" office:value="0.334198404517394">
            <text:p>0.334</text:p>
          </table:table-cell>
          <table:table-cell table:formula="of:=[.P129]*[.P129]/([.L129]*[.L129])" office:value-type="float" office:value="0.00768452249935241">
            <text:p>0.008</text:p>
          </table:table-cell>
          <table:table-cell/>
          <table:table-cell table:formula="of:=[.S$5]*8.854187818*PI()/(4*[.G129])" office:value-type="float" office:value="0.264386095715749">
            <text:p>0.264</text:p>
          </table:table-cell>
          <table:table-cell table:style-name="ce17" table:formula="of:=[.J129]+[.S129]" office:value-type="float" office:value="301.595467673936">
            <text:p>301.595</text:p>
          </table:table-cell>
          <table:table-cell/>
          <table:table-cell table:formula="of:=4*8.854187818/LN(1+[.V$5]*[.G129])" office:value-type="float" office:value="6.36651237662264">
            <text:p>6.367</text:p>
          </table:table-cell>
          <table:table-cell table:formula="of:=[.J129]+[.V129]" office:value-type="float" office:value="307.697593954843">
            <text:p>307.698</text:p>
          </table:table-cell>
          <table:table-cell table:style-name="ce17" table:formula="of:=[.K129]-[.W129]" office:value-type="float" office:value="-0.989808433394273">
            <text:p>-0.990</text:p>
          </table:table-cell>
          <table:table-cell table:style-name="ce17" table:formula="of:=[.X129]*[.X129]/([.L129]*[.L129])" office:value-type="float" office:value="0.0674078447628191">
            <text:p>0.067</text:p>
          </table:table-cell>
          <table:table-cell table:number-columns-repeated="2"/>
        </table:table-row>
        <table:table-row table:style-name="ro1">
          <table:table-cell table:formula="of:=[.A129]+[.A$6]" office:value-type="float" office:value="2.48">
            <text:p>2.480</text:p>
          </table:table-cell>
          <table:table-cell table:formula="of:=10^[.A130]" office:value-type="float" office:value="301.995172040203">
            <text:p>301.995</text:p>
          </table:table-cell>
          <table:table-cell table:formula="of:=ACOSH([.B130])" office:value-type="float" office:value="6.40355546997842">
            <text:p>6.404</text:p>
          </table:table-cell>
          <table:table-cell table:style-name="ce17" table:formula="of:=8.854187818*PI()*PI()/ACOSH([.B130])" office:value-type="float" office:value="13.646689166089">
            <text:p>13.647</text:p>
          </table:table-cell>
          <table:table-cell/>
          <table:table-cell table:formula="of:=[.F129]+[.F$6]" office:value-type="float" office:value="1.44">
            <text:p>1.440</text:p>
          </table:table-cell>
          <table:table-cell table:formula="of:=10^[.F130]" office:value-type="float" office:value="27.5422870333818">
            <text:p>27.542</text:p>
          </table:table-cell>
          <table:table-cell table:formula="of:=NAGAOKA(1/[.G130])" office:value-type="float" office:value="0.984755243711617">
            <text:p>0.984755</text:p>
          </table:table-cell>
          <table:table-cell/>
          <table:table-cell table:formula="of:=11.27350207*[.G130]/[.H130]" office:value-type="float" office:value="315.304774324504">
            <text:p>315.305</text:p>
          </table:table-cell>
          <table:table-cell table:style-name="ce17" table:formula="of:=CLDAE([.G130];1;1)" office:value-type="float" office:value="320.63376794553">
            <text:p>320.634</text:p>
          </table:table-cell>
          <table:table-cell table:style-name="ce17" table:formula="of:=[.L$5]*[.K130]" office:value-type="float" office:value="3.98547773556294">
            <text:p>3.985</text:p>
          </table:table-cell>
          <table:table-cell/>
          <table:table-cell table:formula="of:=8.854187818*PI()*PI()/ACOSH(1+[.N$5]*[.G130])" office:value-type="float" office:value="21.607919899911">
            <text:p>21.608</text:p>
          </table:table-cell>
          <table:table-cell table:formula="of:=[.J130]+[.O$5]*[.N130]" office:value-type="float" office:value="320.291882237403">
            <text:p>320.292</text:p>
          </table:table-cell>
          <table:table-cell table:formula="of:=[.K130]-[.O130]" office:value-type="float" office:value="0.341885708126711">
            <text:p>0.342</text:p>
          </table:table-cell>
          <table:table-cell table:formula="of:=[.P130]*[.P130]/([.L130]*[.L130])" office:value-type="float" office:value="0.00735870033985082">
            <text:p>0.007</text:p>
          </table:table-cell>
          <table:table-cell/>
          <table:table-cell table:formula="of:=[.S$5]*8.854187818*PI()/(4*[.G130])" office:value-type="float" office:value="0.252486761255694">
            <text:p>0.252</text:p>
          </table:table-cell>
          <table:table-cell table:style-name="ce17" table:formula="of:=[.J130]+[.S130]" office:value-type="float" office:value="315.55726108576">
            <text:p>315.557</text:p>
          </table:table-cell>
          <table:table-cell/>
          <table:table-cell table:formula="of:=4*8.854187818/LN(1+[.V$5]*[.G130])" office:value-type="float" office:value="6.31443595138334">
            <text:p>6.314</text:p>
          </table:table-cell>
          <table:table-cell table:formula="of:=[.J130]+[.V130]" office:value-type="float" office:value="321.619210275887">
            <text:p>321.619</text:p>
          </table:table-cell>
          <table:table-cell table:style-name="ce17" table:formula="of:=[.K130]-[.W130]" office:value-type="float" office:value="-0.985442330357216">
            <text:p>-0.985</text:p>
          </table:table-cell>
          <table:table-cell table:style-name="ce17" table:formula="of:=[.X130]*[.X130]/([.L130]*[.L130])" office:value-type="float" office:value="0.0611366521253822">
            <text:p>0.061</text:p>
          </table:table-cell>
          <table:table-cell table:number-columns-repeated="2"/>
        </table:table-row>
        <table:table-row table:style-name="ro1">
          <table:table-cell table:formula="of:=[.A130]+[.A$6]" office:value-type="float" office:value="2.5">
            <text:p>2.500</text:p>
          </table:table-cell>
          <table:table-cell table:formula="of:=10^[.A131]" office:value-type="float" office:value="316.227766016839">
            <text:p>316.228</text:p>
          </table:table-cell>
          <table:table-cell table:formula="of:=ACOSH([.B131])" office:value-type="float" office:value="6.44960741303569">
            <text:p>6.450</text:p>
          </table:table-cell>
          <table:table-cell table:style-name="ce17" table:formula="of:=8.854187818*PI()*PI()/ACOSH([.B131])" office:value-type="float" office:value="13.54924811082">
            <text:p>13.549</text:p>
          </table:table-cell>
          <table:table-cell/>
          <table:table-cell table:formula="of:=[.F130]+[.F$6]" office:value-type="float" office:value="1.46">
            <text:p>1.460</text:p>
          </table:table-cell>
          <table:table-cell table:formula="of:=10^[.F131]" office:value-type="float" office:value="28.8403150312662">
            <text:p>28.840</text:p>
          </table:table-cell>
          <table:table-cell table:formula="of:=NAGAOKA(1/[.G131])" office:value-type="float" office:value="0.98543429149048">
            <text:p>0.985434</text:p>
          </table:table-cell>
          <table:table-cell/>
          <table:table-cell table:formula="of:=11.27350207*[.G131]/[.H131]" office:value-type="float" office:value="329.937119107826">
            <text:p>329.937</text:p>
          </table:table-cell>
          <table:table-cell table:style-name="ce17" table:formula="of:=CLDAE([.G131];1;1)" office:value-type="float" office:value="335.219513057569">
            <text:p>335.220</text:p>
          </table:table-cell>
          <table:table-cell table:style-name="ce17" table:formula="of:=[.L$5]*[.K131]" office:value-type="float" office:value="4.16677854730559">
            <text:p>4.167</text:p>
          </table:table-cell>
          <table:table-cell/>
          <table:table-cell table:formula="of:=8.854187818*PI()*PI()/ACOSH(1+[.N$5]*[.G131])" office:value-type="float" office:value="21.3727497170212">
            <text:p>21.373</text:p>
          </table:table-cell>
          <table:table-cell table:formula="of:=[.J131]+[.O$5]*[.N131]" office:value-type="float" office:value="334.869949742515">
            <text:p>334.870</text:p>
          </table:table-cell>
          <table:table-cell table:formula="of:=[.K131]-[.O131]" office:value-type="float" office:value="0.349563315054354">
            <text:p>0.350</text:p>
          </table:table-cell>
          <table:table-cell table:formula="of:=[.P131]*[.P131]/([.L131]*[.L131])" office:value-type="float" office:value="0.0070380258808372">
            <text:p>0.007</text:p>
          </table:table-cell>
          <table:table-cell/>
          <table:table-cell table:formula="of:=[.S$5]*8.854187818*PI()/(4*[.G131])" office:value-type="float" office:value="0.241122985067752">
            <text:p>0.241</text:p>
          </table:table-cell>
          <table:table-cell table:style-name="ce17" table:formula="of:=[.J131]+[.S131]" office:value-type="float" office:value="330.178242092894">
            <text:p>330.178</text:p>
          </table:table-cell>
          <table:table-cell/>
          <table:table-cell table:formula="of:=4*8.854187818/LN(1+[.V$5]*[.G131])" office:value-type="float" office:value="6.26319597791321">
            <text:p>6.263</text:p>
          </table:table-cell>
          <table:table-cell table:formula="of:=[.J131]+[.V131]" office:value-type="float" office:value="336.20031508574">
            <text:p>336.200</text:p>
          </table:table-cell>
          <table:table-cell table:style-name="ce17" table:formula="of:=[.K131]-[.W131]" office:value-type="float" office:value="-0.980802028170331">
            <text:p>-0.981</text:p>
          </table:table-cell>
          <table:table-cell table:style-name="ce17" table:formula="of:=[.X131]*[.X131]/([.L131]*[.L131])" office:value-type="float" office:value="0.0554066472965949">
            <text:p>0.055</text:p>
          </table:table-cell>
          <table:table-cell table:number-columns-repeated="2"/>
        </table:table-row>
        <table:table-row table:style-name="ro1">
          <table:table-cell table:formula="of:=[.A131]+[.A$6]" office:value-type="float" office:value="2.52">
            <text:p>2.520</text:p>
          </table:table-cell>
          <table:table-cell table:formula="of:=10^[.A132]" office:value-type="float" office:value="331.131121482592">
            <text:p>331.131</text:p>
          </table:table-cell>
          <table:table-cell table:formula="of:=ACOSH([.B132])" office:value-type="float" office:value="6.49565933487005">
            <text:p>6.496</text:p>
          </table:table-cell>
          <table:table-cell table:style-name="ce17" table:formula="of:=8.854187818*PI()*PI()/ACOSH([.B132])" office:value-type="float" office:value="13.4531887452119">
            <text:p>13.453</text:p>
          </table:table-cell>
          <table:table-cell/>
          <table:table-cell table:formula="of:=[.F131]+[.F$6]" office:value-type="float" office:value="1.48">
            <text:p>1.480</text:p>
          </table:table-cell>
          <table:table-cell table:formula="of:=10^[.F132]" office:value-type="float" office:value="30.1995172040203">
            <text:p>30.200</text:p>
          </table:table-cell>
          <table:table-cell table:formula="of:=NAGAOKA(1/[.G132])" office:value-type="float" office:value="0.98608339971688">
            <text:p>0.986083</text:p>
          </table:table-cell>
          <table:table-cell/>
          <table:table-cell table:formula="of:=11.27350207*[.G132]/[.H132]" office:value-type="float" office:value="345.259153343696">
            <text:p>345.259</text:p>
          </table:table-cell>
          <table:table-cell table:style-name="ce17" table:formula="of:=CLDAE([.G132];1;1)" office:value-type="float" office:value="350.49603176179">
            <text:p>350.496</text:p>
          </table:table-cell>
          <table:table-cell table:style-name="ce17" table:formula="of:=[.L$5]*[.K132]" office:value-type="float" office:value="4.35666567479905">
            <text:p>4.357</text:p>
          </table:table-cell>
          <table:table-cell/>
          <table:table-cell table:formula="of:=8.854187818*PI()*PI()/ACOSH(1+[.N$5]*[.G132])" office:value-type="float" office:value="21.1423031814126">
            <text:p>21.142</text:p>
          </table:table-cell>
          <table:table-cell table:formula="of:=[.J132]+[.O$5]*[.N132]" office:value-type="float" office:value="350.138796917966">
            <text:p>350.139</text:p>
          </table:table-cell>
          <table:table-cell table:formula="of:=[.K132]-[.O132]" office:value-type="float" office:value="0.357234843824187">
            <text:p>0.357</text:p>
          </table:table-cell>
          <table:table-cell table:formula="of:=[.P132]*[.P132]/([.L132]*[.L132])" office:value-type="float" office:value="0.00672355801614573">
            <text:p>0.007</text:p>
          </table:table-cell>
          <table:table-cell/>
          <table:table-cell table:formula="of:=[.S$5]*8.854187818*PI()/(4*[.G132])" office:value-type="float" office:value="0.230270663059061">
            <text:p>0.230</text:p>
          </table:table-cell>
          <table:table-cell table:style-name="ce17" table:formula="of:=[.J132]+[.S132]" office:value-type="float" office:value="345.489424006755">
            <text:p>345.489</text:p>
          </table:table-cell>
          <table:table-cell/>
          <table:table-cell table:formula="of:=4*8.854187818/LN(1+[.V$5]*[.G132])" office:value-type="float" office:value="6.21277284355438">
            <text:p>6.213</text:p>
          </table:table-cell>
          <table:table-cell table:formula="of:=[.J132]+[.V132]" office:value-type="float" office:value="351.47192618725">
            <text:p>351.472</text:p>
          </table:table-cell>
          <table:table-cell table:style-name="ce17" table:formula="of:=[.K132]-[.W132]" office:value-type="float" office:value="-0.975894425460126">
            <text:p>-0.976</text:p>
          </table:table-cell>
          <table:table-cell table:style-name="ce17" table:formula="of:=[.X132]*[.X132]/([.L132]*[.L132])" office:value-type="float" office:value="0.0501761351513158">
            <text:p>0.050</text:p>
          </table:table-cell>
          <table:table-cell table:number-columns-repeated="2"/>
        </table:table-row>
        <table:table-row table:style-name="ro1">
          <table:table-cell table:formula="of:=[.A132]+[.A$6]" office:value-type="float" office:value="2.54">
            <text:p>2.540</text:p>
          </table:table-cell>
          <table:table-cell table:formula="of:=10^[.A133]" office:value-type="float" office:value="346.736850452533">
            <text:p>346.737</text:p>
          </table:table-cell>
          <table:table-cell table:formula="of:=ACOSH([.B133])" office:value-type="float" office:value="6.54171123734891">
            <text:p>6.542</text:p>
          </table:table-cell>
          <table:table-cell table:style-name="ce17" table:formula="of:=8.854187818*PI()*PI()/ACOSH([.B133])" office:value-type="float" office:value="13.3584818843241">
            <text:p>13.358</text:p>
          </table:table-cell>
          <table:table-cell/>
          <table:table-cell table:formula="of:=[.F132]+[.F$6]" office:value-type="float" office:value="1.5">
            <text:p>1.500</text:p>
          </table:table-cell>
          <table:table-cell table:formula="of:=10^[.F133]" office:value-type="float" office:value="31.6227766016839">
            <text:p>31.623</text:p>
          </table:table-cell>
          <table:table-cell table:formula="of:=NAGAOKA(1/[.G133])" office:value-type="float" office:value="0.986703861152065">
            <text:p>0.986704</text:p>
          </table:table-cell>
          <table:table-cell/>
          <table:table-cell table:formula="of:=11.27350207*[.G133]/[.H133]" office:value-type="float" office:value="361.303377349701">
            <text:p>361.303</text:p>
          </table:table-cell>
          <table:table-cell table:style-name="ce17" table:formula="of:=CLDAE([.G133];1;1)" office:value-type="float" office:value="366.495798533622">
            <text:p>366.496</text:p>
          </table:table-cell>
          <table:table-cell table:style-name="ce17" table:formula="of:=[.L$5]*[.K133]" office:value-type="float" office:value="4.55554277577292">
            <text:p>4.556</text:p>
          </table:table-cell>
          <table:table-cell/>
          <table:table-cell table:formula="of:=8.854187818*PI()*PI()/ACOSH(1+[.N$5]*[.G133])" office:value-type="float" office:value="20.916453723805">
            <text:p>20.916</text:p>
          </table:table-cell>
          <table:table-cell table:formula="of:=[.J133]+[.O$5]*[.N133]" office:value-type="float" office:value="366.130894869155">
            <text:p>366.131</text:p>
          </table:table-cell>
          <table:table-cell table:formula="of:=[.K133]-[.O133]" office:value-type="float" office:value="0.364903664466851">
            <text:p>0.365</text:p>
          </table:table-cell>
          <table:table-cell table:formula="of:=[.P133]*[.P133]/([.L133]*[.L133])" office:value-type="float" office:value="0.00641617486352506">
            <text:p>0.006</text:p>
          </table:table-cell>
          <table:table-cell/>
          <table:table-cell table:formula="of:=[.S$5]*8.854187818*PI()/(4*[.G133])" office:value-type="float" office:value="0.219906775999643">
            <text:p>0.220</text:p>
          </table:table-cell>
          <table:table-cell table:style-name="ce17" table:formula="of:=[.J133]+[.S133]" office:value-type="float" office:value="361.5232841257">
            <text:p>361.523</text:p>
          </table:table-cell>
          <table:table-cell/>
          <table:table-cell table:formula="of:=4*8.854187818/LN(1+[.V$5]*[.G133])" office:value-type="float" office:value="6.163147527093">
            <text:p>6.163</text:p>
          </table:table-cell>
          <table:table-cell table:formula="of:=[.J133]+[.V133]" office:value-type="float" office:value="367.466524876794">
            <text:p>367.467</text:p>
          </table:table-cell>
          <table:table-cell table:style-name="ce17" table:formula="of:=[.K133]-[.W133]" office:value-type="float" office:value="-0.970726343171918">
            <text:p>-0.971</text:p>
          </table:table-cell>
          <table:table-cell table:style-name="ce17" table:formula="of:=[.X133]*[.X133]/([.L133]*[.L133])" office:value-type="float" office:value="0.0454060134115704">
            <text:p>0.045</text:p>
          </table:table-cell>
          <table:table-cell table:number-columns-repeated="2"/>
        </table:table-row>
        <table:table-row table:style-name="ro1">
          <table:table-cell table:formula="of:=[.A133]+[.A$6]" office:value-type="float" office:value="2.56">
            <text:p>2.560</text:p>
          </table:table-cell>
          <table:table-cell table:formula="of:=10^[.A134]" office:value-type="float" office:value="363.078054770103">
            <text:p>363.078</text:p>
          </table:table-cell>
          <table:table-cell table:formula="of:=ACOSH([.B134])" office:value-type="float" office:value="6.58776312217537">
            <text:p>6.588</text:p>
          </table:table-cell>
          <table:table-cell table:style-name="ce17" table:formula="of:=8.854187818*PI()*PI()/ACOSH([.B134])" office:value-type="float" office:value="13.2650991597506">
            <text:p>13.265</text:p>
          </table:table-cell>
          <table:table-cell/>
          <table:table-cell table:formula="of:=[.F133]+[.F$6]" office:value-type="float" office:value="1.52">
            <text:p>1.520</text:p>
          </table:table-cell>
          <table:table-cell table:formula="of:=10^[.F134]" office:value-type="float" office:value="33.1131121482592">
            <text:p>33.113</text:p>
          </table:table-cell>
          <table:table-cell table:formula="of:=NAGAOKA(1/[.G134])" office:value-type="float" office:value="0.98729691518383">
            <text:p>0.987297</text:p>
          </table:table-cell>
          <table:table-cell/>
          <table:table-cell table:formula="of:=11.27350207*[.G134]/[.H134]" office:value-type="float" office:value="378.103823284038">
            <text:p>378.104</text:p>
          </table:table-cell>
          <table:table-cell table:style-name="ce17" table:formula="of:=CLDAE([.G134];1;1)" office:value-type="float" office:value="383.252820340023">
            <text:p>383.253</text:p>
          </table:table-cell>
          <table:table-cell table:style-name="ce17" table:formula="of:=[.L$5]*[.K134]" office:value-type="float" office:value="4.76383255682649">
            <text:p>4.764</text:p>
          </table:table-cell>
          <table:table-cell/>
          <table:table-cell table:formula="of:=8.854187818*PI()*PI()/ACOSH(1+[.N$5]*[.G134])" office:value-type="float" office:value="20.6950786314044">
            <text:p>20.695</text:p>
          </table:table-cell>
          <table:table-cell table:formula="of:=[.J134]+[.O$5]*[.N134]" office:value-type="float" office:value="382.880247432166">
            <text:p>382.880</text:p>
          </table:table-cell>
          <table:table-cell table:formula="of:=[.K134]-[.O134]" office:value-type="float" office:value="0.372572907857148">
            <text:p>0.373</text:p>
          </table:table-cell>
          <table:table-cell table:formula="of:=[.P134]*[.P134]/([.L134]*[.L134])" office:value-type="float" office:value="0.00611659276282637">
            <text:p>0.006</text:p>
          </table:table-cell>
          <table:table-cell/>
          <table:table-cell table:formula="of:=[.S$5]*8.854187818*PI()/(4*[.G134])" office:value-type="float" office:value="0.210009340695536">
            <text:p>0.210</text:p>
          </table:table-cell>
          <table:table-cell table:style-name="ce17" table:formula="of:=[.J134]+[.S134]" office:value-type="float" office:value="378.313832624733">
            <text:p>378.314</text:p>
          </table:table-cell>
          <table:table-cell/>
          <table:table-cell table:formula="of:=4*8.854187818/LN(1+[.V$5]*[.G134])" office:value-type="float" office:value="6.11430157740716">
            <text:p>6.114</text:p>
          </table:table-cell>
          <table:table-cell table:formula="of:=[.J134]+[.V134]" office:value-type="float" office:value="384.218124861445">
            <text:p>384.218</text:p>
          </table:table-cell>
          <table:table-cell table:style-name="ce17" table:formula="of:=[.K134]-[.W134]" office:value-type="float" office:value="-0.965304521421899">
            <text:p>-0.965</text:p>
          </table:table-cell>
          <table:table-cell table:style-name="ce17" table:formula="of:=[.X134]*[.X134]/([.L134]*[.L134])" office:value-type="float" office:value="0.0410596936310013">
            <text:p>0.041</text:p>
          </table:table-cell>
          <table:table-cell table:number-columns-repeated="2"/>
        </table:table-row>
        <table:table-row table:style-name="ro1">
          <table:table-cell table:formula="of:=[.A134]+[.A$6]" office:value-type="float" office:value="2.58">
            <text:p>2.580</text:p>
          </table:table-cell>
          <table:table-cell table:formula="of:=10^[.A135]" office:value-type="float" office:value="380.189396320563">
            <text:p>380.189</text:p>
          </table:table-cell>
          <table:table-cell table:formula="of:=ACOSH([.B135])" office:value-type="float" office:value="6.63381499090267">
            <text:p>6.634</text:p>
          </table:table-cell>
          <table:table-cell table:style-name="ce17" table:formula="of:=8.854187818*PI()*PI()/ACOSH([.B135])" office:value-type="float" office:value="13.1730129912341">
            <text:p>13.173</text:p>
          </table:table-cell>
          <table:table-cell/>
          <table:table-cell table:formula="of:=[.F134]+[.F$6]" office:value-type="float" office:value="1.54">
            <text:p>1.540</text:p>
          </table:table-cell>
          <table:table-cell table:formula="of:=10^[.F135]" office:value-type="float" office:value="34.6736850452533">
            <text:p>34.674</text:p>
          </table:table-cell>
          <table:table-cell table:formula="of:=NAGAOKA(1/[.G135])" office:value-type="float" office:value="0.987863749804388">
            <text:p>0.987864</text:p>
          </table:table-cell>
          <table:table-cell/>
          <table:table-cell table:formula="of:=11.27350207*[.G135]/[.H135]" office:value-type="float" office:value="395.696127334963">
            <text:p>395.696</text:p>
          </table:table-cell>
          <table:table-cell table:style-name="ce17" table:formula="of:=CLDAE([.G135];1;1)" office:value-type="float" office:value="400.802708809572">
            <text:p>400.803</text:p>
          </table:table-cell>
          <table:table-cell table:style-name="ce17" table:formula="of:=[.L$5]*[.K135]" office:value-type="float" office:value="4.98197767050298">
            <text:p>4.982</text:p>
          </table:table-cell>
          <table:table-cell/>
          <table:table-cell table:formula="of:=8.854187818*PI()*PI()/ACOSH(1+[.N$5]*[.G135])" office:value-type="float" office:value="20.478058931261">
            <text:p>20.478</text:p>
          </table:table-cell>
          <table:table-cell table:formula="of:=[.J135]+[.O$5]*[.N135]" office:value-type="float" office:value="400.422463336298">
            <text:p>400.422</text:p>
          </table:table-cell>
          <table:table-cell table:formula="of:=[.K135]-[.O135]" office:value-type="float" office:value="0.380245473274329">
            <text:p>0.380</text:p>
          </table:table-cell>
          <table:table-cell table:formula="of:=[.P135]*[.P135]/([.L135]*[.L135])" office:value-type="float" office:value="0.00582538390872075">
            <text:p>0.006</text:p>
          </table:table-cell>
          <table:table-cell/>
          <table:table-cell table:formula="of:=[.S$5]*8.854187818*PI()/(4*[.G135])" office:value-type="float" office:value="0.200557363359487">
            <text:p>0.201</text:p>
          </table:table-cell>
          <table:table-cell table:style-name="ce17" table:formula="of:=[.J135]+[.S135]" office:value-type="float" office:value="395.896684698322">
            <text:p>395.897</text:p>
          </table:table-cell>
          <table:table-cell/>
          <table:table-cell table:formula="of:=4*8.854187818/LN(1+[.V$5]*[.G135])" office:value-type="float" office:value="6.0662170929963">
            <text:p>6.066</text:p>
          </table:table-cell>
          <table:table-cell table:formula="of:=[.J135]+[.V135]" office:value-type="float" office:value="401.762344427959">
            <text:p>401.762</text:p>
          </table:table-cell>
          <table:table-cell table:style-name="ce17" table:formula="of:=[.K135]-[.W135]" office:value-type="float" office:value="-0.959635618386926">
            <text:p>-0.960</text:p>
          </table:table-cell>
          <table:table-cell table:style-name="ce17" table:formula="of:=[.X135]*[.X135]/([.L135]*[.L135])" office:value-type="float" office:value="0.03710301183613">
            <text:p>0.037</text:p>
          </table:table-cell>
          <table:table-cell table:number-columns-repeated="2"/>
        </table:table-row>
        <table:table-row table:style-name="ro1">
          <table:table-cell table:formula="of:=[.A135]+[.A$6]" office:value-type="float" office:value="2.6">
            <text:p>2.600</text:p>
          </table:table-cell>
          <table:table-cell table:formula="of:=10^[.A136]" office:value-type="float" office:value="398.107170553499">
            <text:p>398.107</text:p>
          </table:table-cell>
          <table:table-cell table:formula="of:=ACOSH([.B136])" office:value-type="float" office:value="6.67986684494738">
            <text:p>6.680</text:p>
          </table:table-cell>
          <table:table-cell table:style-name="ce17" table:formula="of:=8.854187818*PI()*PI()/ACOSH([.B136])" office:value-type="float" office:value="13.0821965594575">
            <text:p>13.082</text:p>
          </table:table-cell>
          <table:table-cell/>
          <table:table-cell table:formula="of:=[.F135]+[.F$6]" office:value-type="float" office:value="1.56">
            <text:p>1.560</text:p>
          </table:table-cell>
          <table:table-cell table:formula="of:=10^[.F136]" office:value-type="float" office:value="36.3078054770103">
            <text:p>36.308</text:p>
          </table:table-cell>
          <table:table-cell table:formula="of:=NAGAOKA(1/[.G136])" office:value-type="float" office:value="0.988405503539979">
            <text:p>0.988406</text:p>
          </table:table-cell>
          <table:table-cell/>
          <table:table-cell table:formula="of:=11.27350207*[.G136]/[.H136]" office:value-type="float" office:value="414.117605311044">
            <text:p>414.118</text:p>
          </table:table-cell>
          <table:table-cell table:style-name="ce17" table:formula="of:=CLDAE([.G136];1;1)" office:value-type="float" office:value="419.182755805421">
            <text:p>419.183</text:p>
          </table:table-cell>
          <table:table-cell table:style-name="ce17" table:formula="of:=[.L$5]*[.K136]" office:value-type="float" office:value="5.21044165466138">
            <text:p>5.210</text:p>
          </table:table-cell>
          <table:table-cell/>
          <table:table-cell table:formula="of:=8.854187818*PI()*PI()/ACOSH(1+[.N$5]*[.G136])" office:value-type="float" office:value="20.2652792763391">
            <text:p>20.265</text:p>
          </table:table-cell>
          <table:table-cell table:formula="of:=[.J136]+[.O$5]*[.N136]" office:value-type="float" office:value="418.794831768023">
            <text:p>418.795</text:p>
          </table:table-cell>
          <table:table-cell table:formula="of:=[.K136]-[.O136]" office:value-type="float" office:value="0.387924037397852">
            <text:p>0.388</text:p>
          </table:table-cell>
          <table:table-cell table:formula="of:=[.P136]*[.P136]/([.L136]*[.L136])" office:value-type="float" office:value="0.00554299271764114">
            <text:p>0.006</text:p>
          </table:table-cell>
          <table:table-cell/>
          <table:table-cell table:formula="of:=[.S$5]*8.854187818*PI()/(4*[.G136])" office:value-type="float" office:value="0.191530795080317">
            <text:p>0.192</text:p>
          </table:table-cell>
          <table:table-cell table:style-name="ce17" table:formula="of:=[.J136]+[.S136]" office:value-type="float" office:value="414.309136106124">
            <text:p>414.309</text:p>
          </table:table-cell>
          <table:table-cell/>
          <table:table-cell table:formula="of:=4*8.854187818/LN(1+[.V$5]*[.G136])" office:value-type="float" office:value="6.01887670235174">
            <text:p>6.019</text:p>
          </table:table-cell>
          <table:table-cell table:formula="of:=[.J136]+[.V136]" office:value-type="float" office:value="420.136482013395">
            <text:p>420.136</text:p>
          </table:table-cell>
          <table:table-cell table:style-name="ce17" table:formula="of:=[.K136]-[.W136]" office:value-type="float" office:value="-0.953726207974853">
            <text:p>-0.954</text:p>
          </table:table-cell>
          <table:table-cell table:style-name="ce17" table:formula="of:=[.X136]*[.X136]/([.L136]*[.L136])" office:value-type="float" office:value="0.0335041311312046">
            <text:p>0.034</text:p>
          </table:table-cell>
          <table:table-cell table:number-columns-repeated="2"/>
        </table:table-row>
        <table:table-row table:style-name="ro1">
          <table:table-cell table:formula="of:=[.A136]+[.A$6]" office:value-type="float" office:value="2.62">
            <text:p>2.620</text:p>
          </table:table-cell>
          <table:table-cell table:formula="of:=10^[.A137]" office:value-type="float" office:value="416.869383470337">
            <text:p>416.869</text:p>
          </table:table-cell>
          <table:table-cell table:formula="of:=ACOSH([.B137])" office:value-type="float" office:value="6.7259186856014">
            <text:p>6.726</text:p>
          </table:table-cell>
          <table:table-cell table:style-name="ce17" table:formula="of:=8.854187818*PI()*PI()/ACOSH([.B137])" office:value-type="float" office:value="12.9926237799574">
            <text:p>12.993</text:p>
          </table:table-cell>
          <table:table-cell/>
          <table:table-cell table:formula="of:=[.F136]+[.F$6]" office:value-type="float" office:value="1.58">
            <text:p>1.580</text:p>
          </table:table-cell>
          <table:table-cell table:formula="of:=10^[.F137]" office:value-type="float" office:value="38.0189396320563">
            <text:p>38.019</text:p>
          </table:table-cell>
          <table:table-cell table:formula="of:=NAGAOKA(1/[.G137])" office:value-type="float" office:value="0.988923267325912">
            <text:p>0.988923</text:p>
          </table:table-cell>
          <table:table-cell/>
          <table:table-cell table:formula="of:=11.27350207*[.G137]/[.H137]" office:value-type="float" office:value="433.407331794468">
            <text:p>433.407</text:p>
          </table:table-cell>
          <table:table-cell table:style-name="ce17" table:formula="of:=CLDAE([.G137];1;1)" office:value-type="float" office:value="438.432012561433">
            <text:p>438.432</text:p>
          </table:table-cell>
          <table:table-cell table:style-name="ce17" table:formula="of:=[.L$5]*[.K137]" office:value-type="float" office:value="5.44970991613861">
            <text:p>5.450</text:p>
          </table:table-cell>
          <table:table-cell/>
          <table:table-cell table:formula="of:=8.854187818*PI()*PI()/ACOSH(1+[.N$5]*[.G137])" office:value-type="float" office:value="20.0566278343164">
            <text:p>20.057</text:p>
          </table:table-cell>
          <table:table-cell table:formula="of:=[.J137]+[.O$5]*[.N137]" office:value-type="float" office:value="438.036401498629">
            <text:p>438.036</text:p>
          </table:table-cell>
          <table:table-cell table:formula="of:=[.K137]-[.O137]" office:value-type="float" office:value="0.395611062804562">
            <text:p>0.396</text:p>
          </table:table-cell>
          <table:table-cell table:formula="of:=[.P137]*[.P137]/([.L137]*[.L137])" office:value-type="float" office:value="0.00526975086505914">
            <text:p>0.005</text:p>
          </table:table-cell>
          <table:table-cell/>
          <table:table-cell table:formula="of:=[.S$5]*8.854187818*PI()/(4*[.G137])" office:value-type="float" office:value="0.182910489296494">
            <text:p>0.183</text:p>
          </table:table-cell>
          <table:table-cell table:style-name="ce17" table:formula="of:=[.J137]+[.S137]" office:value-type="float" office:value="433.590242283765">
            <text:p>433.590</text:p>
          </table:table-cell>
          <table:table-cell/>
          <table:table-cell table:formula="of:=4*8.854187818/LN(1+[.V$5]*[.G137])" office:value-type="float" office:value="5.97226354513009">
            <text:p>5.972</text:p>
          </table:table-cell>
          <table:table-cell table:formula="of:=[.J137]+[.V137]" office:value-type="float" office:value="439.379595339598">
            <text:p>439.380</text:p>
          </table:table-cell>
          <table:table-cell table:style-name="ce17" table:formula="of:=[.K137]-[.W137]" office:value-type="float" office:value="-0.947582778165327">
            <text:p>-0.948</text:p>
          </table:table-cell>
          <table:table-cell table:style-name="ce17" table:formula="of:=[.X137]*[.X137]/([.L137]*[.L137])" office:value-type="float" office:value="0.030233438749848">
            <text:p>0.030</text:p>
          </table:table-cell>
          <table:table-cell table:number-columns-repeated="2"/>
        </table:table-row>
        <table:table-row table:style-name="ro1">
          <table:table-cell table:formula="of:=[.A137]+[.A$6]" office:value-type="float" office:value="2.64">
            <text:p>2.640</text:p>
          </table:table-cell>
          <table:table-cell table:formula="of:=10^[.A138]" office:value-type="float" office:value="436.515832240168">
            <text:p>436.516</text:p>
          </table:table-cell>
          <table:table-cell table:formula="of:=ACOSH([.B138])" office:value-type="float" office:value="6.771970514043">
            <text:p>6.772</text:p>
          </table:table-cell>
          <table:table-cell table:style-name="ce17" table:formula="of:=8.854187818*PI()*PI()/ACOSH([.B138])" office:value-type="float" office:value="12.904269278106">
            <text:p>12.904</text:p>
          </table:table-cell>
          <table:table-cell/>
          <table:table-cell table:formula="of:=[.F137]+[.F$6]" office:value-type="float" office:value="1.6">
            <text:p>1.600</text:p>
          </table:table-cell>
          <table:table-cell table:formula="of:=10^[.F138]" office:value-type="float" office:value="39.8107170553499">
            <text:p>39.811</text:p>
          </table:table-cell>
          <table:table-cell table:formula="of:=NAGAOKA(1/[.G138])" office:value-type="float" office:value="0.989418086327297">
            <text:p>0.989418</text:p>
          </table:table-cell>
          <table:table-cell/>
          <table:table-cell table:formula="of:=11.27350207*[.G138]/[.H138]" office:value-type="float" office:value="453.606223025124">
            <text:p>453.606</text:p>
          </table:table-cell>
          <table:table-cell table:style-name="ce17" table:formula="of:=CLDAE([.G138];1;1)" office:value-type="float" office:value="458.59137254939">
            <text:p>458.591</text:p>
          </table:table-cell>
          <table:table-cell table:style-name="ce17" table:formula="of:=[.L$5]*[.K138]" office:value-type="float" office:value="5.70029076078892">
            <text:p>5.700</text:p>
          </table:table-cell>
          <table:table-cell/>
          <table:table-cell table:formula="of:=8.854187818*PI()*PI()/ACOSH(1+[.N$5]*[.G138])" office:value-type="float" office:value="19.8519961791214">
            <text:p>19.852</text:p>
          </table:table-cell>
          <table:table-cell table:formula="of:=[.J138]+[.O$5]*[.N138]" office:value-type="float" office:value="458.188063743265">
            <text:p>458.188</text:p>
          </table:table-cell>
          <table:table-cell table:formula="of:=[.K138]-[.O138]" office:value-type="float" office:value="0.403308806125438">
            <text:p>0.403</text:p>
          </table:table-cell>
          <table:table-cell table:formula="of:=[.P138]*[.P138]/([.L138]*[.L138])" office:value-type="float" office:value="0.0050058910367279">
            <text:p>0.005</text:p>
          </table:table-cell>
          <table:table-cell/>
          <table:table-cell table:formula="of:=[.S$5]*8.854187818*PI()/(4*[.G138])" office:value-type="float" office:value="0.174678161183705">
            <text:p>0.175</text:p>
          </table:table-cell>
          <table:table-cell table:style-name="ce17" table:formula="of:=[.J138]+[.S138]" office:value-type="float" office:value="453.780901186307">
            <text:p>453.781</text:p>
          </table:table-cell>
          <table:table-cell/>
          <table:table-cell table:formula="of:=4*8.854187818/LN(1+[.V$5]*[.G138])" office:value-type="float" office:value="5.92636125409315">
            <text:p>5.926</text:p>
          </table:table-cell>
          <table:table-cell table:formula="of:=[.J138]+[.V138]" office:value-type="float" office:value="459.532584279217">
            <text:p>459.533</text:p>
          </table:table-cell>
          <table:table-cell table:style-name="ce17" table:formula="of:=[.K138]-[.W138]" office:value-type="float" office:value="-0.941211729826478">
            <text:p>-0.941</text:p>
          </table:table-cell>
          <table:table-cell table:style-name="ce17" table:formula="of:=[.X138]*[.X138]/([.L138]*[.L138])" office:value-type="float" office:value="0.0272634394789625">
            <text:p>0.027</text:p>
          </table:table-cell>
          <table:table-cell table:number-columns-repeated="2"/>
        </table:table-row>
        <table:table-row table:style-name="ro1">
          <table:table-cell table:formula="of:=[.A138]+[.A$6]" office:value-type="float" office:value="2.66">
            <text:p>2.660</text:p>
          </table:table-cell>
          <table:table-cell table:formula="of:=10^[.A139]" office:value-type="float" office:value="457.088189614877">
            <text:p>457.088</text:p>
          </table:table-cell>
          <table:table-cell table:formula="of:=ACOSH([.B139])" office:value-type="float" office:value="6.81802233134673">
            <text:p>6.818</text:p>
          </table:table-cell>
          <table:table-cell table:style-name="ce17" table:formula="of:=8.854187818*PI()*PI()/ACOSH([.B139])" office:value-type="float" office:value="12.8171083651091">
            <text:p>12.817</text:p>
          </table:table-cell>
          <table:table-cell/>
          <table:table-cell table:formula="of:=[.F138]+[.F$6]" office:value-type="float" office:value="1.62">
            <text:p>1.620</text:p>
          </table:table-cell>
          <table:table-cell table:formula="of:=10^[.F139]" office:value-type="float" office:value="41.6869383470337">
            <text:p>41.687</text:p>
          </table:table-cell>
          <table:table-cell table:formula="of:=NAGAOKA(1/[.G139])" office:value-type="float" office:value="0.989890961706939">
            <text:p>0.989891</text:p>
          </table:table-cell>
          <table:table-cell/>
          <table:table-cell table:formula="of:=11.27350207*[.G139]/[.H139]" office:value-type="float" office:value="474.757123690538">
            <text:p>474.757</text:p>
          </table:table-cell>
          <table:table-cell table:style-name="ce17" table:formula="of:=CLDAE([.G139];1;1)" office:value-type="float" office:value="479.703658253044">
            <text:p>479.704</text:p>
          </table:table-cell>
          <table:table-cell table:style-name="ce17" table:formula="of:=[.L$5]*[.K139]" office:value-type="float" office:value="5.96271647208534">
            <text:p>5.963</text:p>
          </table:table-cell>
          <table:table-cell/>
          <table:table-cell table:formula="of:=8.854187818*PI()*PI()/ACOSH(1+[.N$5]*[.G139])" office:value-type="float" office:value="19.6512791852102">
            <text:p>19.651</text:p>
          </table:table-cell>
          <table:table-cell table:formula="of:=[.J139]+[.O$5]*[.N139]" office:value-type="float" office:value="479.292638926484">
            <text:p>479.293</text:p>
          </table:table-cell>
          <table:table-cell table:formula="of:=[.K139]-[.O139]" office:value-type="float" office:value="0.41101932655954">
            <text:p>0.411</text:p>
          </table:table-cell>
          <table:table-cell table:formula="of:=[.P139]*[.P139]/([.L139]*[.L139])" office:value-type="float" office:value="0.00475155946233414">
            <text:p>0.005</text:p>
          </table:table-cell>
          <table:table-cell/>
          <table:table-cell table:formula="of:=[.S$5]*8.854187818*PI()/(4*[.G139])" office:value-type="float" office:value="0.166816348870295">
            <text:p>0.167</text:p>
          </table:table-cell>
          <table:table-cell table:style-name="ce17" table:formula="of:=[.J139]+[.S139]" office:value-type="float" office:value="474.923940039408">
            <text:p>474.924</text:p>
          </table:table-cell>
          <table:table-cell/>
          <table:table-cell table:formula="of:=4*8.854187818/LN(1+[.V$5]*[.G139])" office:value-type="float" office:value="5.88115393777945">
            <text:p>5.881</text:p>
          </table:table-cell>
          <table:table-cell table:formula="of:=[.J139]+[.V139]" office:value-type="float" office:value="480.638277628317">
            <text:p>480.638</text:p>
          </table:table-cell>
          <table:table-cell table:style-name="ce17" table:formula="of:=[.K139]-[.W139]" office:value-type="float" office:value="-0.934619375273371">
            <text:p>-0.935</text:p>
          </table:table-cell>
          <table:table-cell table:style-name="ce17" table:formula="of:=[.X139]*[.X139]/([.L139]*[.L139])" office:value-type="float" office:value="0.0245686470771284">
            <text:p>0.025</text:p>
          </table:table-cell>
          <table:table-cell table:number-columns-repeated="2"/>
        </table:table-row>
        <table:table-row table:style-name="ro1">
          <table:table-cell table:formula="of:=[.A139]+[.A$6]" office:value-type="float" office:value="2.68">
            <text:p>2.680</text:p>
          </table:table-cell>
          <table:table-cell table:formula="of:=10^[.A140]" office:value-type="float" office:value="478.63009232264">
            <text:p>478.630</text:p>
          </table:table-cell>
          <table:table-cell table:formula="of:=ACOSH([.B140])" office:value-type="float" office:value="6.86407413849263">
            <text:p>6.864</text:p>
          </table:table-cell>
          <table:table-cell table:style-name="ce17" table:formula="of:=8.854187818*PI()*PI()/ACOSH([.B140])" office:value-type="float" office:value="12.7311170149737">
            <text:p>12.731</text:p>
          </table:table-cell>
          <table:table-cell/>
          <table:table-cell table:formula="of:=[.F139]+[.F$6]" office:value-type="float" office:value="1.64">
            <text:p>1.640</text:p>
          </table:table-cell>
          <table:table-cell table:formula="of:=10^[.F140]" office:value-type="float" office:value="43.6515832240168">
            <text:p>43.652</text:p>
          </table:table-cell>
          <table:table-cell table:formula="of:=NAGAOKA(1/[.G140])" office:value-type="float" office:value="0.990342852339002">
            <text:p>0.990343</text:p>
          </table:table-cell>
          <table:table-cell/>
          <table:table-cell table:formula="of:=11.27350207*[.G140]/[.H140]" office:value-type="float" office:value="496.904897806319">
            <text:p>496.905</text:p>
          </table:table-cell>
          <table:table-cell table:style-name="ce17" table:formula="of:=CLDAE([.G140];1;1)" office:value-type="float" office:value="501.813712033101">
            <text:p>501.814</text:p>
          </table:table-cell>
          <table:table-cell table:style-name="ce17" table:formula="of:=[.L$5]*[.K140]" office:value-type="float" office:value="6.23754444057145">
            <text:p>6.238</text:p>
          </table:table-cell>
          <table:table-cell/>
          <table:table-cell table:formula="of:=8.854187818*PI()*PI()/ACOSH(1+[.N$5]*[.G140])" office:value-type="float" office:value="19.4543749245775">
            <text:p>19.454</text:p>
          </table:table-cell>
          <table:table-cell table:formula="of:=[.J140]+[.O$5]*[.N140]" office:value-type="float" office:value="501.394967538911">
            <text:p>501.395</text:p>
          </table:table-cell>
          <table:table-cell table:formula="of:=[.K140]-[.O140]" office:value-type="float" office:value="0.418744494189582">
            <text:p>0.419</text:p>
          </table:table-cell>
          <table:table-cell table:formula="of:=[.P140]*[.P140]/([.L140]*[.L140])" office:value-type="float" office:value="0.00450682727443103">
            <text:p>0.005</text:p>
          </table:table-cell>
          <table:table-cell/>
          <table:table-cell table:formula="of:=[.S$5]*8.854187818*PI()/(4*[.G140])" office:value-type="float" office:value="0.159308376398297">
            <text:p>0.159</text:p>
          </table:table-cell>
          <table:table-cell table:style-name="ce17" table:formula="of:=[.J140]+[.S140]" office:value-type="float" office:value="497.064206182717">
            <text:p>497.064</text:p>
          </table:table-cell>
          <table:table-cell/>
          <table:table-cell table:formula="of:=4*8.854187818/LN(1+[.V$5]*[.G140])" office:value-type="float" office:value="5.83662616387477">
            <text:p>5.837</text:p>
          </table:table-cell>
          <table:table-cell table:formula="of:=[.J140]+[.V140]" office:value-type="float" office:value="502.741523970194">
            <text:p>502.742</text:p>
          </table:table-cell>
          <table:table-cell table:style-name="ce17" table:formula="of:=[.K140]-[.W140]" office:value-type="float" office:value="-0.927811937092713">
            <text:p>-0.928</text:p>
          </table:table-cell>
          <table:table-cell table:style-name="ce17" table:formula="of:=[.X140]*[.X140]/([.L140]*[.L140])" office:value-type="float" office:value="0.0221254751404923">
            <text:p>0.022</text:p>
          </table:table-cell>
          <table:table-cell table:number-columns-repeated="2"/>
        </table:table-row>
        <table:table-row table:style-name="ro1">
          <table:table-cell table:formula="of:=[.A140]+[.A$6]" office:value-type="float" office:value="2.7">
            <text:p>2.700</text:p>
          </table:table-cell>
          <table:table-cell table:formula="of:=10^[.A141]" office:value-type="float" office:value="501.187233627275">
            <text:p>501.187</text:p>
          </table:table-cell>
          <table:table-cell table:formula="of:=ACOSH([.B141])" office:value-type="float" office:value="6.91012593637446">
            <text:p>6.910</text:p>
          </table:table-cell>
          <table:table-cell table:style-name="ce17" table:formula="of:=8.854187818*PI()*PI()/ACOSH([.B141])" office:value-type="float" office:value="12.6462718423992">
            <text:p>12.646</text:p>
          </table:table-cell>
          <table:table-cell/>
          <table:table-cell table:formula="of:=[.F140]+[.F$6]" office:value-type="float" office:value="1.66">
            <text:p>1.660</text:p>
          </table:table-cell>
          <table:table-cell table:formula="of:=10^[.F141]" office:value-type="float" office:value="45.7088189614877">
            <text:p>45.709</text:p>
          </table:table-cell>
          <table:table-cell table:formula="of:=NAGAOKA(1/[.G141])" office:value-type="float" office:value="0.990774676468859">
            <text:p>0.990775</text:p>
          </table:table-cell>
          <table:table-cell/>
          <table:table-cell table:formula="of:=11.27350207*[.G141]/[.H141]" office:value-type="float" office:value="520.0965238798">
            <text:p>520.097</text:p>
          </table:table-cell>
          <table:table-cell table:style-name="ce17" table:formula="of:=CLDAE([.G141];1;1)" office:value-type="float" office:value="524.968491275894">
            <text:p>524.968</text:p>
          </table:table-cell>
          <table:table-cell table:style-name="ce17" table:formula="of:=[.L$5]*[.K141]" office:value-type="float" office:value="6.52535834655936">
            <text:p>6.525</text:p>
          </table:table-cell>
          <table:table-cell/>
          <table:table-cell table:formula="of:=8.854187818*PI()*PI()/ACOSH(1+[.N$5]*[.G141])" office:value-type="float" office:value="19.2611845664886">
            <text:p>19.261</text:p>
          </table:table-cell>
          <table:table-cell table:formula="of:=[.J141]+[.O$5]*[.N141]" office:value-type="float" office:value="524.542005277745">
            <text:p>524.542</text:p>
          </table:table-cell>
          <table:table-cell table:formula="of:=[.K141]-[.O141]" office:value-type="float" office:value="0.426485998148451">
            <text:p>0.426</text:p>
          </table:table-cell>
          <table:table-cell table:formula="of:=[.P141]*[.P141]/([.L141]*[.L141])" office:value-type="float" office:value="0.00427170076282275">
            <text:p>0.004</text:p>
          </table:table-cell>
          <table:table-cell/>
          <table:table-cell table:formula="of:=[.S$5]*8.854187818*PI()/(4*[.G141])" office:value-type="float" office:value="0.152138318351486">
            <text:p>0.152</text:p>
          </table:table-cell>
          <table:table-cell table:style-name="ce17" table:formula="of:=[.J141]+[.S141]" office:value-type="float" office:value="520.248662198151">
            <text:p>520.249</text:p>
          </table:table-cell>
          <table:table-cell/>
          <table:table-cell table:formula="of:=4*8.854187818/LN(1+[.V$5]*[.G141])" office:value-type="float" office:value="5.79276294325012">
            <text:p>5.793</text:p>
          </table:table-cell>
          <table:table-cell table:formula="of:=[.J141]+[.V141]" office:value-type="float" office:value="525.88928682305">
            <text:p>525.889</text:p>
          </table:table-cell>
          <table:table-cell table:style-name="ce17" table:formula="of:=[.K141]-[.W141]" office:value-type="float" office:value="-0.92079554715599">
            <text:p>-0.921</text:p>
          </table:table-cell>
          <table:table-cell table:style-name="ce17" table:formula="of:=[.X141]*[.X141]/([.L141]*[.L141])" office:value-type="float" office:value="0.0199121285847763">
            <text:p>0.020</text:p>
          </table:table-cell>
          <table:table-cell table:number-columns-repeated="2"/>
        </table:table-row>
        <table:table-row table:style-name="ro1">
          <table:table-cell table:formula="of:=[.A141]+[.A$6]" office:value-type="float" office:value="2.72">
            <text:p>2.720</text:p>
          </table:table-cell>
          <table:table-cell table:formula="of:=10^[.A142]" office:value-type="float" office:value="524.807460249775">
            <text:p>524.807</text:p>
          </table:table-cell>
          <table:table-cell table:formula="of:=ACOSH([.B142])" office:value-type="float" office:value="6.95617772580738">
            <text:p>6.956</text:p>
          </table:table-cell>
          <table:table-cell table:style-name="ce17" table:formula="of:=8.854187818*PI()*PI()/ACOSH([.B142])" office:value-type="float" office:value="12.5625500815481">
            <text:p>12.563</text:p>
          </table:table-cell>
          <table:table-cell/>
          <table:table-cell table:formula="of:=[.F141]+[.F$6]" office:value-type="float" office:value="1.68">
            <text:p>1.680</text:p>
          </table:table-cell>
          <table:table-cell table:formula="of:=10^[.F142]" office:value-type="float" office:value="47.863009232264">
            <text:p>47.863</text:p>
          </table:table-cell>
          <table:table-cell table:formula="of:=NAGAOKA(1/[.G142])" office:value-type="float" office:value="0.991187313320427">
            <text:p>0.991187</text:p>
          </table:table-cell>
          <table:table-cell/>
          <table:table-cell table:formula="of:=11.27350207*[.G142]/[.H142]" office:value-type="float" office:value="544.381194558251">
            <text:p>544.381</text:p>
          </table:table-cell>
          <table:table-cell table:style-name="ce17" table:formula="of:=CLDAE([.G142];1;1)" office:value-type="float" office:value="549.217168027573">
            <text:p>549.217</text:p>
          </table:table-cell>
          <table:table-cell table:style-name="ce17" table:formula="of:=[.L$5]*[.K142]" office:value-type="float" office:value="6.82676939858273">
            <text:p>6.827</text:p>
          </table:table-cell>
          <table:table-cell/>
          <table:table-cell table:formula="of:=8.854187818*PI()*PI()/ACOSH(1+[.N$5]*[.G142])" office:value-type="float" office:value="19.0716122799173">
            <text:p>19.072</text:p>
          </table:table-cell>
          <table:table-cell table:formula="of:=[.J142]+[.O$5]*[.N142]" office:value-type="float" office:value="548.782922672456">
            <text:p>548.783</text:p>
          </table:table-cell>
          <table:table-cell table:formula="of:=[.K142]-[.O142]" office:value-type="float" office:value="0.434245355116786">
            <text:p>0.434</text:p>
          </table:table-cell>
          <table:table-cell table:formula="of:=[.P142]*[.P142]/([.L142]*[.L142])" office:value-type="float" office:value="0.00404613060581684">
            <text:p>0.004</text:p>
          </table:table-cell>
          <table:table-cell/>
          <table:table-cell table:formula="of:=[.S$5]*8.854187818*PI()/(4*[.G142])" office:value-type="float" office:value="0.145290966075438">
            <text:p>0.145</text:p>
          </table:table-cell>
          <table:table-cell table:style-name="ce17" table:formula="of:=[.J142]+[.S142]" office:value-type="float" office:value="544.526485524327">
            <text:p>544.526</text:p>
          </table:table-cell>
          <table:table-cell/>
          <table:table-cell table:formula="of:=4*8.854187818/LN(1+[.V$5]*[.G142])" office:value-type="float" office:value="5.74954971463738">
            <text:p>5.750</text:p>
          </table:table-cell>
          <table:table-cell table:formula="of:=[.J142]+[.V142]" office:value-type="float" office:value="550.130744272889">
            <text:p>550.131</text:p>
          </table:table-cell>
          <table:table-cell table:style-name="ce17" table:formula="of:=[.K142]-[.W142]" office:value-type="float" office:value="-0.913576245315653">
            <text:p>-0.914</text:p>
          </table:table-cell>
          <table:table-cell table:style-name="ce17" table:formula="of:=[.X142]*[.X142]/([.L142]*[.L142])" office:value-type="float" office:value="0.0179084966919262">
            <text:p>0.018</text:p>
          </table:table-cell>
          <table:table-cell table:number-columns-repeated="2"/>
        </table:table-row>
        <table:table-row table:style-name="ro1">
          <table:table-cell table:formula="of:=[.A142]+[.A$6]" office:value-type="float" office:value="2.74">
            <text:p>2.740</text:p>
          </table:table-cell>
          <table:table-cell table:formula="of:=10^[.A143]" office:value-type="float" office:value="549.540873857627">
            <text:p>549.541</text:p>
          </table:table-cell>
          <table:table-cell table:formula="of:=ACOSH([.B143])" office:value-type="float" office:value="7.0022295075348">
            <text:p>7.002</text:p>
          </table:table-cell>
          <table:table-cell table:style-name="ce17" table:formula="of:=8.854187818*PI()*PI()/ACOSH([.B143])" office:value-type="float" office:value="12.4799295656577">
            <text:p>12.480</text:p>
          </table:table-cell>
          <table:table-cell/>
          <table:table-cell table:formula="of:=[.F142]+[.F$6]" office:value-type="float" office:value="1.7">
            <text:p>1.700</text:p>
          </table:table-cell>
          <table:table-cell table:formula="of:=10^[.F143]" office:value-type="float" office:value="50.1187233627274">
            <text:p>50.119</text:p>
          </table:table-cell>
          <table:table-cell table:formula="of:=NAGAOKA(1/[.G143])" office:value-type="float" office:value="0.991581604648224">
            <text:p>0.991582</text:p>
          </table:table-cell>
          <table:table-cell/>
          <table:table-cell table:formula="of:=11.27350207*[.G143]/[.H143]" office:value-type="float" office:value="569.810420974792">
            <text:p>569.810</text:p>
          </table:table-cell>
          <table:table-cell table:style-name="ce17" table:formula="of:=CLDAE([.G143];1;1)" office:value-type="float" office:value="574.611233325181">
            <text:p>574.611</text:p>
          </table:table-cell>
          <table:table-cell table:style-name="ce17" table:formula="of:=[.L$5]*[.K143]" office:value-type="float" office:value="7.142417630232">
            <text:p>7.142</text:p>
          </table:table-cell>
          <table:table-cell/>
          <table:table-cell table:formula="of:=8.854187818*PI()*PI()/ACOSH(1+[.N$5]*[.G143])" office:value-type="float" office:value="18.8855651386639">
            <text:p>18.886</text:p>
          </table:table-cell>
          <table:table-cell table:formula="of:=[.J143]+[.O$5]*[.N143]" office:value-type="float" office:value="574.169209408796">
            <text:p>574.169</text:p>
          </table:table-cell>
          <table:table-cell table:formula="of:=[.K143]-[.O143]" office:value-type="float" office:value="0.442023916384528">
            <text:p>0.442</text:p>
          </table:table-cell>
          <table:table-cell table:formula="of:=[.P143]*[.P143]/([.L143]*[.L143])" office:value-type="float" office:value="0.00383002011736982">
            <text:p>0.004</text:p>
          </table:table-cell>
          <table:table-cell/>
          <table:table-cell table:formula="of:=[.S$5]*8.854187818*PI()/(4*[.G143])" office:value-type="float" office:value="0.138751795417936">
            <text:p>0.139</text:p>
          </table:table-cell>
          <table:table-cell table:style-name="ce17" table:formula="of:=[.J143]+[.S143]" office:value-type="float" office:value="569.949172770211">
            <text:p>569.949</text:p>
          </table:table-cell>
          <table:table-cell/>
          <table:table-cell table:formula="of:=4*8.854187818/LN(1+[.V$5]*[.G143])" office:value-type="float" office:value="5.70697232991435">
            <text:p>5.707</text:p>
          </table:table-cell>
          <table:table-cell table:formula="of:=[.J143]+[.V143]" office:value-type="float" office:value="575.517393304707">
            <text:p>575.517</text:p>
          </table:table-cell>
          <table:table-cell table:style-name="ce17" table:formula="of:=[.K143]-[.W143]" office:value-type="float" office:value="-0.906159979526251">
            <text:p>-0.906</text:p>
          </table:table-cell>
          <table:table-cell table:style-name="ce17" table:formula="of:=[.X143]*[.X143]/([.L143]*[.L143])" office:value-type="float" office:value="0.0160960485821988">
            <text:p>0.016</text:p>
          </table:table-cell>
          <table:table-cell table:number-columns-repeated="2"/>
        </table:table-row>
        <table:table-row table:style-name="ro1">
          <table:table-cell table:formula="of:=[.A143]+[.A$6]" office:value-type="float" office:value="2.76">
            <text:p>2.760</text:p>
          </table:table-cell>
          <table:table-cell table:formula="of:=10^[.A144]" office:value-type="float" office:value="575.43993733716">
            <text:p>575.440</text:p>
          </table:table-cell>
          <table:table-cell table:formula="of:=ACOSH([.B144])" office:value-type="float" office:value="7.04828128223473">
            <text:p>7.048</text:p>
          </table:table-cell>
          <table:table-cell table:style-name="ce17" table:formula="of:=8.854187818*PI()*PI()/ACOSH([.B144])" office:value-type="float" office:value="12.398388707452">
            <text:p>12.398</text:p>
          </table:table-cell>
          <table:table-cell/>
          <table:table-cell table:formula="of:=[.F143]+[.F$6]" office:value-type="float" office:value="1.72">
            <text:p>1.720</text:p>
          </table:table-cell>
          <table:table-cell table:formula="of:=10^[.F144]" office:value-type="float" office:value="52.4807460249775">
            <text:p>52.481</text:p>
          </table:table-cell>
          <table:table-cell table:formula="of:=NAGAOKA(1/[.G144])" office:value-type="float" office:value="0.99195835624007">
            <text:p>0.991958</text:p>
          </table:table-cell>
          <table:table-cell/>
          <table:table-cell table:formula="of:=11.27350207*[.G144]/[.H144]" office:value-type="float" office:value="596.438142010612">
            <text:p>596.438</text:p>
          </table:table-cell>
          <table:table-cell table:style-name="ce17" table:formula="of:=CLDAE([.G144];1;1)" office:value-type="float" office:value="601.204606445915">
            <text:p>601.205</text:p>
          </table:table-cell>
          <table:table-cell table:style-name="ce17" table:formula="of:=[.L$5]*[.K144]" office:value-type="float" office:value="7.47297325812273">
            <text:p>7.473</text:p>
          </table:table-cell>
          <table:table-cell/>
          <table:table-cell table:formula="of:=8.854187818*PI()*PI()/ACOSH(1+[.N$5]*[.G144])" office:value-type="float" office:value="18.7029530291283">
            <text:p>18.703</text:p>
          </table:table-cell>
          <table:table-cell table:formula="of:=[.J144]+[.O$5]*[.N144]" office:value-type="float" office:value="600.754783569734">
            <text:p>600.755</text:p>
          </table:table-cell>
          <table:table-cell table:formula="of:=[.K144]-[.O144]" office:value-type="float" office:value="0.449822876180861">
            <text:p>0.450</text:p>
          </table:table-cell>
          <table:table-cell table:formula="of:=[.P144]*[.P144]/([.L144]*[.L144])" office:value-type="float" office:value="0.00362323263935724">
            <text:p>0.004</text:p>
          </table:table-cell>
          <table:table-cell/>
          <table:table-cell table:formula="of:=[.S$5]*8.854187818*PI()/(4*[.G144])" office:value-type="float" office:value="0.132506935921291">
            <text:p>0.133</text:p>
          </table:table-cell>
          <table:table-cell table:style-name="ce17" table:formula="of:=[.J144]+[.S144]" office:value-type="float" office:value="596.570648946533">
            <text:p>596.571</text:p>
          </table:table-cell>
          <table:table-cell/>
          <table:table-cell table:formula="of:=4*8.854187818/LN(1+[.V$5]*[.G144])" office:value-type="float" office:value="5.66501703997211">
            <text:p>5.665</text:p>
          </table:table-cell>
          <table:table-cell table:formula="of:=[.J144]+[.V144]" office:value-type="float" office:value="602.103159050584">
            <text:p>602.103</text:p>
          </table:table-cell>
          <table:table-cell table:style-name="ce17" table:formula="of:=[.K144]-[.W144]" office:value-type="float" office:value="-0.898552604668453">
            <text:p>-0.899</text:p>
          </table:table-cell>
          <table:table-cell table:style-name="ce17" table:formula="of:=[.X144]*[.X144]/([.L144]*[.L144])" office:value-type="float" office:value="0.0144577316176057">
            <text:p>0.014</text:p>
          </table:table-cell>
          <table:table-cell table:number-columns-repeated="2"/>
        </table:table-row>
        <table:table-row table:style-name="ro1">
          <table:table-cell table:formula="of:=[.A144]+[.A$6]" office:value-type="float" office:value="2.78">
            <text:p>2.780</text:p>
          </table:table-cell>
          <table:table-cell table:formula="of:=10^[.A145]" office:value-type="float" office:value="602.559586074361">
            <text:p>602.560</text:p>
          </table:table-cell>
          <table:table-cell table:formula="of:=ACOSH([.B145])" office:value-type="float" office:value="7.09433305052551">
            <text:p>7.094</text:p>
          </table:table-cell>
          <table:table-cell table:style-name="ce17" table:formula="of:=8.854187818*PI()*PI()/ACOSH([.B145])" office:value-type="float" office:value="12.3179064803183">
            <text:p>12.318</text:p>
          </table:table-cell>
          <table:table-cell/>
          <table:table-cell table:formula="of:=[.F144]+[.F$6]" office:value-type="float" office:value="1.74">
            <text:p>1.740</text:p>
          </table:table-cell>
          <table:table-cell table:formula="of:=10^[.F145]" office:value-type="float" office:value="54.9540873857627">
            <text:p>54.954</text:p>
          </table:table-cell>
          <table:table-cell table:formula="of:=NAGAOKA(1/[.G145])" office:value-type="float" office:value="0.992318339368282">
            <text:p>0.992318</text:p>
          </table:table-cell>
          <table:table-cell/>
          <table:table-cell table:formula="of:=11.27350207*[.G145]/[.H145]" office:value-type="float" office:value="624.32083870661">
            <text:p>624.321</text:p>
          </table:table-cell>
          <table:table-cell table:style-name="ce17" table:formula="of:=CLDAE([.G145];1;1)" office:value-type="float" office:value="629.053749306342">
            <text:p>629.054</text:p>
          </table:table-cell>
          <table:table-cell table:style-name="ce17" table:formula="of:=[.L$5]*[.K145]" office:value-type="float" office:value="7.81913810387784">
            <text:p>7.819</text:p>
          </table:table-cell>
          <table:table-cell/>
          <table:table-cell table:formula="of:=8.854187818*PI()*PI()/ACOSH(1+[.N$5]*[.G145])" office:value-type="float" office:value="18.5236885607045">
            <text:p>18.524</text:p>
          </table:table-cell>
          <table:table-cell table:formula="of:=[.J145]+[.O$5]*[.N145]" office:value-type="float" office:value="628.596106026421">
            <text:p>628.596</text:p>
          </table:table-cell>
          <table:table-cell table:formula="of:=[.K145]-[.O145]" office:value-type="float" office:value="0.45764327992174">
            <text:p>0.458</text:p>
          </table:table-cell>
          <table:table-cell table:formula="of:=[.P145]*[.P145]/([.L145]*[.L145])" office:value-type="float" office:value="0.00342559811822617">
            <text:p>0.003</text:p>
          </table:table-cell>
          <table:table-cell/>
          <table:table-cell table:formula="of:=[.S$5]*8.854187818*PI()/(4*[.G145])" office:value-type="float" office:value="0.126543141401251">
            <text:p>0.127</text:p>
          </table:table-cell>
          <table:table-cell table:style-name="ce17" table:formula="of:=[.J145]+[.S145]" office:value-type="float" office:value="624.447381848011">
            <text:p>624.447</text:p>
          </table:table-cell>
          <table:table-cell/>
          <table:table-cell table:formula="of:=4*8.854187818/LN(1+[.V$5]*[.G145])" office:value-type="float" office:value="5.62367048113906">
            <text:p>5.624</text:p>
          </table:table-cell>
          <table:table-cell table:formula="of:=[.J145]+[.V145]" office:value-type="float" office:value="629.944509187749">
            <text:p>629.945</text:p>
          </table:table-cell>
          <table:table-cell table:style-name="ce17" table:formula="of:=[.K145]-[.W145]" office:value-type="float" office:value="-0.890759881406666">
            <text:p>-0.891</text:p>
          </table:table-cell>
          <table:table-cell table:style-name="ce17" table:formula="of:=[.X145]*[.X145]/([.L145]*[.L145])" office:value-type="float" office:value="0.0129778732990564">
            <text:p>0.013</text:p>
          </table:table-cell>
          <table:table-cell table:number-columns-repeated="2"/>
        </table:table-row>
        <table:table-row table:style-name="ro1">
          <table:table-cell table:formula="of:=[.A145]+[.A$6]" office:value-type="float" office:value="2.8">
            <text:p>2.800</text:p>
          </table:table-cell>
          <table:table-cell table:formula="of:=10^[.A146]" office:value-type="float" office:value="630.957344480196">
            <text:p>630.957</text:p>
          </table:table-cell>
          <table:table-cell table:formula="of:=ACOSH([.B146])" office:value-type="float" office:value="7.14038481297108">
            <text:p>7.140</text:p>
          </table:table-cell>
          <table:table-cell table:style-name="ce17" table:formula="of:=8.854187818*PI()*PI()/ACOSH([.B146])" office:value-type="float" office:value="12.2384624002139">
            <text:p>12.238</text:p>
          </table:table-cell>
          <table:table-cell/>
          <table:table-cell table:formula="of:=[.F145]+[.F$6]" office:value-type="float" office:value="1.76">
            <text:p>1.760</text:p>
          </table:table-cell>
          <table:table-cell table:formula="of:=10^[.F146]" office:value-type="float" office:value="57.5439937337159">
            <text:p>57.544</text:p>
          </table:table-cell>
          <table:table-cell table:formula="of:=NAGAOKA(1/[.G146])" office:value-type="float" office:value="0.992662292185343">
            <text:p>0.992662</text:p>
          </table:table-cell>
          <table:table-cell/>
          <table:table-cell table:formula="of:=11.27350207*[.G146]/[.H146]" office:value-type="float" office:value="653.517654070402">
            <text:p>653.518</text:p>
          </table:table-cell>
          <table:table-cell table:style-name="ce17" table:formula="of:=CLDAE([.G146];1;1)" office:value-type="float" office:value="658.217786254219">
            <text:p>658.218</text:p>
          </table:table-cell>
          <table:table-cell table:style-name="ce17" table:formula="of:=[.L$5]*[.K146]" office:value-type="float" office:value="8.18164708313994">
            <text:p>8.182</text:p>
          </table:table-cell>
          <table:table-cell/>
          <table:table-cell table:formula="of:=8.854187818*PI()*PI()/ACOSH(1+[.N$5]*[.G146])" office:value-type="float" office:value="18.3476869787623">
            <text:p>18.348</text:p>
          </table:table-cell>
          <table:table-cell table:formula="of:=[.J146]+[.O$5]*[.N146]" office:value-type="float" office:value="657.752300225101">
            <text:p>657.752</text:p>
          </table:table-cell>
          <table:table-cell table:formula="of:=[.K146]-[.O146]" office:value-type="float" office:value="0.465486029117983">
            <text:p>0.465</text:p>
          </table:table-cell>
          <table:table-cell table:formula="of:=[.P146]*[.P146]/([.L146]*[.L146])" office:value-type="float" office:value="0.0032369188909578">
            <text:p>0.003</text:p>
          </table:table-cell>
          <table:table-cell/>
          <table:table-cell table:formula="of:=[.S$5]*8.854187818*PI()/(4*[.G146])" office:value-type="float" office:value="0.120847761850057">
            <text:p>0.121</text:p>
          </table:table-cell>
          <table:table-cell table:style-name="ce17" table:formula="of:=[.J146]+[.S146]" office:value-type="float" office:value="653.638501832253">
            <text:p>653.639</text:p>
          </table:table-cell>
          <table:table-cell/>
          <table:table-cell table:formula="of:=4*8.854187818/LN(1+[.V$5]*[.G146])" office:value-type="float" office:value="5.58291966213713">
            <text:p>5.583</text:p>
          </table:table-cell>
          <table:table-cell table:formula="of:=[.J146]+[.V146]" office:value-type="float" office:value="659.100573732539">
            <text:p>659.101</text:p>
          </table:table-cell>
          <table:table-cell table:style-name="ce17" table:formula="of:=[.K146]-[.W146]" office:value-type="float" office:value="-0.882787478320779">
            <text:p>-0.883</text:p>
          </table:table-cell>
          <table:table-cell table:style-name="ce17" table:formula="of:=[.X146]*[.X146]/([.L146]*[.L146])" office:value-type="float" office:value="0.0116420871072536">
            <text:p>0.012</text:p>
          </table:table-cell>
          <table:table-cell table:number-columns-repeated="2"/>
        </table:table-row>
        <table:table-row table:style-name="ro1">
          <table:table-cell table:formula="of:=[.A146]+[.A$6]" office:value-type="float" office:value="2.82">
            <text:p>2.820</text:p>
          </table:table-cell>
          <table:table-cell table:formula="of:=10^[.A147]" office:value-type="float" office:value="660.693448007599">
            <text:p>660.693</text:p>
          </table:table-cell>
          <table:table-cell table:formula="of:=ACOSH([.B147])" office:value-type="float" office:value="7.18643657008575">
            <text:p>7.186</text:p>
          </table:table-cell>
          <table:table-cell table:style-name="ce17" table:formula="of:=8.854187818*PI()*PI()/ACOSH([.B147])" office:value-type="float" office:value="12.1600365082693">
            <text:p>12.160</text:p>
          </table:table-cell>
          <table:table-cell/>
          <table:table-cell table:formula="of:=[.F146]+[.F$6]" office:value-type="float" office:value="1.78">
            <text:p>1.780</text:p>
          </table:table-cell>
          <table:table-cell table:formula="of:=10^[.F147]" office:value-type="float" office:value="60.255958607436">
            <text:p>60.256</text:p>
          </table:table-cell>
          <table:table-cell table:formula="of:=NAGAOKA(1/[.G147])" office:value-type="float" office:value="0.992990921079049">
            <text:p>0.992991</text:p>
          </table:table-cell>
          <table:table-cell/>
          <table:table-cell table:formula="of:=11.27350207*[.G147]/[.H147]" office:value-type="float" office:value="684.090518524174">
            <text:p>684.091</text:p>
          </table:table-cell>
          <table:table-cell table:style-name="ce17" table:formula="of:=CLDAE([.G147];1;1)" office:value-type="float" office:value="688.75862950704">
            <text:p>688.759</text:p>
          </table:table-cell>
          <table:table-cell table:style-name="ce17" table:formula="of:=[.L$5]*[.K147]" office:value-type="float" office:value="8.56126976477251">
            <text:p>8.561</text:p>
          </table:table-cell>
          <table:table-cell/>
          <table:table-cell table:formula="of:=8.854187818*PI()*PI()/ACOSH(1+[.N$5]*[.G147])" office:value-type="float" office:value="18.1748660801757">
            <text:p>18.175</text:p>
          </table:table-cell>
          <table:table-cell table:formula="of:=[.J147]+[.O$5]*[.N147]" office:value-type="float" office:value="688.285277615479">
            <text:p>688.285</text:p>
          </table:table-cell>
          <table:table-cell table:formula="of:=[.K147]-[.O147]" office:value-type="float" office:value="0.473351891561265">
            <text:p>0.473</text:p>
          </table:table-cell>
          <table:table-cell table:formula="of:=[.P147]*[.P147]/([.L147]*[.L147])" office:value-type="float" office:value="0.00305697488121136">
            <text:p>0.003</text:p>
          </table:table-cell>
          <table:table-cell/>
          <table:table-cell table:formula="of:=[.S$5]*8.854187818*PI()/(4*[.G147])" office:value-type="float" office:value="0.115408716604088">
            <text:p>0.115</text:p>
          </table:table-cell>
          <table:table-cell table:style-name="ce17" table:formula="of:=[.J147]+[.S147]" office:value-type="float" office:value="684.205927240778">
            <text:p>684.206</text:p>
          </table:table-cell>
          <table:table-cell/>
          <table:table-cell table:formula="of:=4*8.854187818/LN(1+[.V$5]*[.G147])" office:value-type="float" office:value="5.54275195154692">
            <text:p>5.543</text:p>
          </table:table-cell>
          <table:table-cell table:formula="of:=[.J147]+[.V147]" office:value-type="float" office:value="689.633270475721">
            <text:p>689.633</text:p>
          </table:table-cell>
          <table:table-cell table:style-name="ce17" table:formula="of:=[.K147]-[.W147]" office:value-type="float" office:value="-0.874640968681092">
            <text:p>-0.875</text:p>
          </table:table-cell>
          <table:table-cell table:style-name="ce17" table:formula="of:=[.X147]*[.X147]/([.L147]*[.L147])" office:value-type="float" office:value="0.010437182285392">
            <text:p>0.010</text:p>
          </table:table-cell>
          <table:table-cell table:number-columns-repeated="2"/>
        </table:table-row>
        <table:table-row table:style-name="ro1">
          <table:table-cell table:formula="of:=[.A147]+[.A$6]" office:value-type="float" office:value="2.84">
            <text:p>2.840</text:p>
          </table:table-cell>
          <table:table-cell table:formula="of:=10^[.A148]" office:value-type="float" office:value="691.83097091894">
            <text:p>691.831</text:p>
          </table:table-cell>
          <table:table-cell table:formula="of:=ACOSH([.B148])" office:value-type="float" office:value="7.2324883223386">
            <text:p>7.232</text:p>
          </table:table-cell>
          <table:table-cell table:style-name="ce17" table:formula="of:=8.854187818*PI()*PI()/ACOSH([.B148])" office:value-type="float" office:value="12.0826093540581">
            <text:p>12.083</text:p>
          </table:table-cell>
          <table:table-cell/>
          <table:table-cell table:formula="of:=[.F147]+[.F$6]" office:value-type="float" office:value="1.8">
            <text:p>1.800</text:p>
          </table:table-cell>
          <table:table-cell table:formula="of:=10^[.F148]" office:value-type="float" office:value="63.0957344480196">
            <text:p>63.096</text:p>
          </table:table-cell>
          <table:table-cell table:formula="of:=NAGAOKA(1/[.G148])" office:value-type="float" office:value="0.993304901971879">
            <text:p>0.993305</text:p>
          </table:table-cell>
          <table:table-cell/>
          <table:table-cell table:formula="of:=11.27350207*[.G148]/[.H148]" office:value-type="float" office:value="716.104281269374">
            <text:p>716.104</text:p>
          </table:table-cell>
          <table:table-cell table:style-name="ce17" table:formula="of:=CLDAE([.G148];1;1)" office:value-type="float" office:value="720.7411105034">
            <text:p>720.741</text:p>
          </table:table-cell>
          <table:table-cell table:style-name="ce17" table:formula="of:=[.L$5]*[.K148]" office:value-type="float" office:value="8.95881200355727">
            <text:p>8.959</text:p>
          </table:table-cell>
          <table:table-cell/>
          <table:table-cell table:formula="of:=8.854187818*PI()*PI()/ACOSH(1+[.N$5]*[.G148])" office:value-type="float" office:value="18.0051461313583">
            <text:p>18.005</text:p>
          </table:table-cell>
          <table:table-cell table:formula="of:=[.J148]+[.O$5]*[.N148]" office:value-type="float" office:value="720.259868996492">
            <text:p>720.260</text:p>
          </table:table-cell>
          <table:table-cell table:formula="of:=[.K148]-[.O148]" office:value-type="float" office:value="0.481241506908305">
            <text:p>0.481</text:p>
          </table:table-cell>
          <table:table-cell table:formula="of:=[.P148]*[.P148]/([.L148]*[.L148])" office:value-type="float" office:value="0.00288552811114281">
            <text:p>0.003</text:p>
          </table:table-cell>
          <table:table-cell/>
          <table:table-cell table:formula="of:=[.S$5]*8.854187818*PI()/(4*[.G148])" office:value-type="float" office:value="0.110214468719153">
            <text:p>0.110</text:p>
          </table:table-cell>
          <table:table-cell table:style-name="ce17" table:formula="of:=[.J148]+[.S148]" office:value-type="float" office:value="716.214495738094">
            <text:p>716.214</text:p>
          </table:table-cell>
          <table:table-cell/>
          <table:table-cell table:formula="of:=4*8.854187818/LN(1+[.V$5]*[.G148])" office:value-type="float" office:value="5.50315506575965">
            <text:p>5.503</text:p>
          </table:table-cell>
          <table:table-cell table:formula="of:=[.J148]+[.V148]" office:value-type="float" office:value="721.607436335134">
            <text:p>721.607</text:p>
          </table:table-cell>
          <table:table-cell table:style-name="ce17" table:formula="of:=[.K148]-[.W148]" office:value-type="float" office:value="-0.866325831733889">
            <text:p>-0.866</text:p>
          </table:table-cell>
          <table:table-cell table:style-name="ce17" table:formula="of:=[.X148]*[.X148]/([.L148]*[.L148])" office:value-type="float" office:value="0.00935107805104028">
            <text:p>0.009</text:p>
          </table:table-cell>
          <table:table-cell table:number-columns-repeated="2"/>
        </table:table-row>
        <table:table-row table:style-name="ro1">
          <table:table-cell table:formula="of:=[.A148]+[.A$6]" office:value-type="float" office:value="2.86">
            <text:p>2.860</text:p>
          </table:table-cell>
          <table:table-cell table:formula="of:=10^[.A149]" office:value-type="float" office:value="724.435960074994">
            <text:p>724.436</text:p>
          </table:table-cell>
          <table:table-cell table:formula="of:=ACOSH([.B149])" office:value-type="float" office:value="7.2785400701574">
            <text:p>7.279</text:p>
          </table:table-cell>
          <table:table-cell table:style-name="ce17" table:formula="of:=8.854187818*PI()*PI()/ACOSH([.B149])" office:value-type="float" office:value="12.0061619795019">
            <text:p>12.006</text:p>
          </table:table-cell>
          <table:table-cell/>
          <table:table-cell table:formula="of:=[.F148]+[.F$6]" office:value-type="float" office:value="1.82">
            <text:p>1.820</text:p>
          </table:table-cell>
          <table:table-cell table:formula="of:=10^[.F149]" office:value-type="float" office:value="66.0693448007599">
            <text:p>66.069</text:p>
          </table:table-cell>
          <table:table-cell table:formula="of:=NAGAOKA(1/[.G149])" office:value-type="float" office:value="0.993604881576293">
            <text:p>0.993605</text:p>
          </table:table-cell>
          <table:table-cell/>
          <table:table-cell table:formula="of:=11.27350207*[.G149]/[.H149]" office:value-type="float" office:value="749.62684784044">
            <text:p>749.627</text:p>
          </table:table-cell>
          <table:table-cell table:style-name="ce17" table:formula="of:=CLDAE([.G149];1;1)" office:value-type="float" office:value="754.233117445789">
            <text:p>754.233</text:p>
          </table:table-cell>
          <table:table-cell table:style-name="ce17" table:formula="of:=[.L$5]*[.K149]" office:value-type="float" office:value="9.37511764985116">
            <text:p>9.375</text:p>
          </table:table-cell>
          <table:table-cell/>
          <table:table-cell table:formula="of:=8.854187818*PI()*PI()/ACOSH(1+[.N$5]*[.G149])" office:value-type="float" office:value="17.8384497887586">
            <text:p>17.838</text:p>
          </table:table-cell>
          <table:table-cell table:formula="of:=[.J149]+[.O$5]*[.N149]" office:value-type="float" office:value="753.743962051686">
            <text:p>753.744</text:p>
          </table:table-cell>
          <table:table-cell table:formula="of:=[.K149]-[.O149]" office:value-type="float" office:value="0.489155394103364">
            <text:p>0.489</text:p>
          </table:table-cell>
          <table:table-cell table:formula="of:=[.P149]*[.P149]/([.L149]*[.L149])" office:value-type="float" office:value="0.00272232669033586">
            <text:p>0.003</text:p>
          </table:table-cell>
          <table:table-cell/>
          <table:table-cell table:formula="of:=[.S$5]*8.854187818*PI()/(4*[.G149])" office:value-type="float" office:value="0.105254000499083">
            <text:p>0.105</text:p>
          </table:table-cell>
          <table:table-cell table:style-name="ce17" table:formula="of:=[.J149]+[.S149]" office:value-type="float" office:value="749.732101840939">
            <text:p>749.732</text:p>
          </table:table-cell>
          <table:table-cell/>
          <table:table-cell table:formula="of:=4*8.854187818/LN(1+[.V$5]*[.G149])" office:value-type="float" office:value="5.4641170573946">
            <text:p>5.464</text:p>
          </table:table-cell>
          <table:table-cell table:formula="of:=[.J149]+[.V149]" office:value-type="float" office:value="755.090964897835">
            <text:p>755.091</text:p>
          </table:table-cell>
          <table:table-cell table:style-name="ce17" table:formula="of:=[.K149]-[.W149]" office:value-type="float" office:value="-0.857847452045689">
            <text:p>-0.858</text:p>
          </table:table-cell>
          <table:table-cell table:style-name="ce17" table:formula="of:=[.X149]*[.X149]/([.L149]*[.L149])" office:value-type="float" office:value="0.00837272213261685">
            <text:p>0.008</text:p>
          </table:table-cell>
          <table:table-cell table:number-columns-repeated="2"/>
        </table:table-row>
        <table:table-row table:style-name="ro1">
          <table:table-cell table:formula="of:=[.A149]+[.A$6]" office:value-type="float" office:value="2.88">
            <text:p>2.880</text:p>
          </table:table-cell>
          <table:table-cell table:formula="of:=10^[.A150]" office:value-type="float" office:value="758.577575029187">
            <text:p>758.578</text:p>
          </table:table-cell>
          <table:table-cell table:formula="of:=ACOSH([.B150])" office:value-type="float" office:value="7.32459181393231">
            <text:p>7.325</text:p>
          </table:table-cell>
          <table:table-cell table:style-name="ce17" table:formula="of:=8.854187818*PI()*PI()/ACOSH([.B150])" office:value-type="float" office:value="11.9306759033838">
            <text:p>11.931</text:p>
          </table:table-cell>
          <table:table-cell/>
          <table:table-cell table:formula="of:=[.F149]+[.F$6]" office:value-type="float" office:value="1.84">
            <text:p>1.840</text:p>
          </table:table-cell>
          <table:table-cell table:formula="of:=10^[.F150]" office:value-type="float" office:value="69.1830970918939">
            <text:p>69.183</text:p>
          </table:table-cell>
          <table:table-cell table:formula="of:=NAGAOKA(1/[.G150])" office:value-type="float" office:value="0.993891478600342">
            <text:p>0.993891</text:p>
          </table:table-cell>
          <table:table-cell/>
          <table:table-cell table:formula="of:=11.27350207*[.G150]/[.H150]" office:value-type="float" office:value="784.72932414395">
            <text:p>784.729</text:p>
          </table:table-cell>
          <table:table-cell table:style-name="ce17" table:formula="of:=CLDAE([.G150];1;1)" office:value-type="float" office:value="789.305739326591">
            <text:p>789.306</text:p>
          </table:table-cell>
          <table:table-cell table:style-name="ce17" table:formula="of:=[.L$5]*[.K150]" office:value-type="float" office:value="9.81107033982953">
            <text:p>9.811</text:p>
          </table:table-cell>
          <table:table-cell/>
          <table:table-cell table:formula="of:=8.854187818*PI()*PI()/ACOSH(1+[.N$5]*[.G150])" office:value-type="float" office:value="17.6747020217718">
            <text:p>17.675</text:p>
          </table:table-cell>
          <table:table-cell table:formula="of:=[.J150]+[.O$5]*[.N150]" office:value-type="float" office:value="788.808645370574">
            <text:p>788.809</text:p>
          </table:table-cell>
          <table:table-cell table:formula="of:=[.K150]-[.O150]" office:value-type="float" office:value="0.497093956016897">
            <text:p>0.497</text:p>
          </table:table-cell>
          <table:table-cell table:formula="of:=[.P150]*[.P150]/([.L150]*[.L150])" office:value-type="float" office:value="0.00256710827559125">
            <text:p>0.003</text:p>
          </table:table-cell>
          <table:table-cell/>
          <table:table-cell table:formula="of:=[.S$5]*8.854187818*PI()/(4*[.G150])" office:value-type="float" office:value="0.100516790125721">
            <text:p>0.101</text:p>
          </table:table-cell>
          <table:table-cell table:style-name="ce17" table:formula="of:=[.J150]+[.S150]" office:value-type="float" office:value="784.829840934075">
            <text:p>784.830</text:p>
          </table:table-cell>
          <table:table-cell/>
          <table:table-cell table:formula="of:=4*8.854187818/LN(1+[.V$5]*[.G150])" office:value-type="float" office:value="5.42562630416218">
            <text:p>5.426</text:p>
          </table:table-cell>
          <table:table-cell table:formula="of:=[.J150]+[.V150]" office:value-type="float" office:value="790.154950448112">
            <text:p>790.155</text:p>
          </table:table-cell>
          <table:table-cell table:style-name="ce17" table:formula="of:=[.K150]-[.W150]" office:value-type="float" office:value="-0.849211121520398">
            <text:p>-0.849</text:p>
          </table:table-cell>
          <table:table-cell table:style-name="ce17" table:formula="of:=[.X150]*[.X150]/([.L150]*[.L150])" office:value-type="float" office:value="0.00749201378210541">
            <text:p>0.007</text:p>
          </table:table-cell>
          <table:table-cell table:number-columns-repeated="2"/>
        </table:table-row>
        <table:table-row table:style-name="ro1">
          <table:table-cell table:formula="of:=[.A150]+[.A$6]" office:value-type="float" office:value="2.9">
            <text:p>2.900</text:p>
          </table:table-cell>
          <table:table-cell table:formula="of:=10^[.A151]" office:value-type="float" office:value="794.328234724285">
            <text:p>794.328</text:p>
          </table:table-cell>
          <table:table-cell table:formula="of:=ACOSH([.B151])" office:value-type="float" office:value="7.37064355401915">
            <text:p>7.371</text:p>
          </table:table-cell>
          <table:table-cell table:style-name="ce17" table:formula="of:=8.854187818*PI()*PI()/ACOSH([.B151])" office:value-type="float" office:value="11.856133106444">
            <text:p>11.856</text:p>
          </table:table-cell>
          <table:table-cell/>
          <table:table-cell table:formula="of:=[.F150]+[.F$6]" office:value-type="float" office:value="1.86">
            <text:p>1.860</text:p>
          </table:table-cell>
          <table:table-cell table:formula="of:=10^[.F151]" office:value-type="float" office:value="72.4435960074993">
            <text:p>72.444</text:p>
          </table:table-cell>
          <table:table-cell table:formula="of:=NAGAOKA(1/[.G151])" office:value-type="float" office:value="0.994165284916162">
            <text:p>0.994165</text:p>
          </table:table-cell>
          <table:table-cell/>
          <table:table-cell table:formula="of:=11.27350207*[.G151]/[.H151]" office:value-type="float" office:value="821.486167280181">
            <text:p>821.486</text:p>
          </table:table-cell>
          <table:table-cell table:style-name="ce17" table:formula="of:=CLDAE([.G151];1;1)" office:value-type="float" office:value="826.033416742797">
            <text:p>826.033</text:p>
          </table:table-cell>
          <table:table-cell table:style-name="ce17" table:formula="of:=[.L$5]*[.K151]" office:value-type="float" office:value="10.267595370113">
            <text:p>10.268</text:p>
          </table:table-cell>
          <table:table-cell/>
          <table:table-cell table:formula="of:=8.854187818*PI()*PI()/ACOSH(1+[.N$5]*[.G151])" office:value-type="float" office:value="17.5138300380158">
            <text:p>17.514</text:p>
          </table:table-cell>
          <table:table-cell table:formula="of:=[.J151]+[.O$5]*[.N151]" office:value-type="float" office:value="825.528359252955">
            <text:p>825.528</text:p>
          </table:table-cell>
          <table:table-cell table:formula="of:=[.K151]-[.O151]" office:value-type="float" office:value="0.505057489842102">
            <text:p>0.505</text:p>
          </table:table-cell>
          <table:table-cell table:formula="of:=[.P151]*[.P151]/([.L151]*[.L151])" office:value-type="float" office:value="0.00241960314839925">
            <text:p>0.002</text:p>
          </table:table-cell>
          <table:table-cell/>
          <table:table-cell table:formula="of:=[.S$5]*8.854187818*PI()/(4*[.G151])" office:value-type="float" office:value="0.0959927893407359">
            <text:p>0.096</text:p>
          </table:table-cell>
          <table:table-cell table:style-name="ce17" table:formula="of:=[.J151]+[.S151]" office:value-type="float" office:value="821.582160069521">
            <text:p>821.582</text:p>
          </table:table-cell>
          <table:table-cell/>
          <table:table-cell table:formula="of:=4*8.854187818/LN(1+[.V$5]*[.G151])" office:value-type="float" office:value="5.38767149815325">
            <text:p>5.388</text:p>
          </table:table-cell>
          <table:table-cell table:formula="of:=[.J151]+[.V151]" office:value-type="float" office:value="826.873838778334">
            <text:p>826.874</text:p>
          </table:table-cell>
          <table:table-cell table:style-name="ce17" table:formula="of:=[.K151]-[.W151]" office:value-type="float" office:value="-0.840422035537131">
            <text:p>-0.840</text:p>
          </table:table-cell>
          <table:table-cell table:style-name="ce17" table:formula="of:=[.X151]*[.X151]/([.L151]*[.L151])" office:value-type="float" office:value="0.00669973107926673">
            <text:p>0.007</text:p>
          </table:table-cell>
          <table:table-cell table:number-columns-repeated="2"/>
        </table:table-row>
        <table:table-row table:style-name="ro1">
          <table:table-cell table:formula="of:=[.A151]+[.A$6]" office:value-type="float" office:value="2.92">
            <text:p>2.920</text:p>
          </table:table-cell>
          <table:table-cell table:formula="of:=10^[.A152]" office:value-type="float" office:value="831.763771102675">
            <text:p>831.764</text:p>
          </table:table-cell>
          <table:table-cell table:formula="of:=ACOSH([.B152])" office:value-type="float" office:value="7.41669529074242">
            <text:p>7.417</text:p>
          </table:table-cell>
          <table:table-cell table:style-name="ce17" table:formula="of:=8.854187818*PI()*PI()/ACOSH([.B152])" office:value-type="float" office:value="11.7825160170301">
            <text:p>11.783</text:p>
          </table:table-cell>
          <table:table-cell/>
          <table:table-cell table:formula="of:=[.F151]+[.F$6]" office:value-type="float" office:value="1.88">
            <text:p>1.880</text:p>
          </table:table-cell>
          <table:table-cell table:formula="of:=10^[.F152]" office:value-type="float" office:value="75.8577575029187">
            <text:p>75.858</text:p>
          </table:table-cell>
          <table:table-cell table:formula="of:=NAGAOKA(1/[.G152])" office:value-type="float" office:value="0.994426866672521">
            <text:p>0.994427</text:p>
          </table:table-cell>
          <table:table-cell/>
          <table:table-cell table:formula="of:=11.27350207*[.G152]/[.H152]" office:value-type="float" office:value="859.975343482283">
            <text:p>859.975</text:p>
          </table:table-cell>
          <table:table-cell table:style-name="ce17" table:formula="of:=CLDAE([.G152];1;1)" office:value-type="float" office:value="864.494099819335">
            <text:p>864.494</text:p>
          </table:table-cell>
          <table:table-cell table:style-name="ce17" table:formula="of:=[.L$5]*[.K152]" office:value-type="float" office:value="10.7456616607543">
            <text:p>10.746</text:p>
          </table:table-cell>
          <table:table-cell/>
          <table:table-cell table:formula="of:=8.854187818*PI()*PI()/ACOSH(1+[.N$5]*[.G152])" office:value-type="float" office:value="17.3557632109255">
            <text:p>17.356</text:p>
          </table:table-cell>
          <table:table-cell table:formula="of:=[.J152]+[.O$5]*[.N152]" office:value-type="float" office:value="863.981053631365">
            <text:p>863.981</text:p>
          </table:table-cell>
          <table:table-cell table:formula="of:=[.K152]-[.O152]" office:value-type="float" office:value="0.513046187970645">
            <text:p>0.513</text:p>
          </table:table-cell>
          <table:table-cell table:formula="of:=[.P152]*[.P152]/([.L152]*[.L152])" office:value-type="float" office:value="0.00227953678980499">
            <text:p>0.002</text:p>
          </table:table-cell>
          <table:table-cell/>
          <table:table-cell table:formula="of:=[.S$5]*8.854187818*PI()/(4*[.G152])" office:value-type="float" office:value="0.0916724021319203">
            <text:p>0.092</text:p>
          </table:table-cell>
          <table:table-cell table:style-name="ce17" table:formula="of:=[.J152]+[.S152]" office:value-type="float" office:value="860.067015884415">
            <text:p>860.067</text:p>
          </table:table-cell>
          <table:table-cell/>
          <table:table-cell table:formula="of:=4*8.854187818/LN(1+[.V$5]*[.G152])" office:value-type="float" office:value="5.35024163553653">
            <text:p>5.350</text:p>
          </table:table-cell>
          <table:table-cell table:formula="of:=[.J152]+[.V152]" office:value-type="float" office:value="865.325585117819">
            <text:p>865.326</text:p>
          </table:table-cell>
          <table:table-cell table:style-name="ce17" table:formula="of:=[.K152]-[.W152]" office:value-type="float" office:value="-0.831485298484381">
            <text:p>-0.831</text:p>
          </table:table-cell>
          <table:table-cell table:style-name="ce17" table:formula="of:=[.X152]*[.X152]/([.L152]*[.L152])" office:value-type="float" office:value="0.00598746276054114">
            <text:p>0.006</text:p>
          </table:table-cell>
          <table:table-cell table:number-columns-repeated="2"/>
        </table:table-row>
        <table:table-row table:style-name="ro1">
          <table:table-cell table:formula="of:=[.A152]+[.A$6]" office:value-type="float" office:value="2.94">
            <text:p>2.940</text:p>
          </table:table-cell>
          <table:table-cell table:formula="of:=10^[.A153]" office:value-type="float" office:value="870.963589956085">
            <text:p>870.964</text:p>
          </table:table-cell>
          <table:table-cell table:formula="of:=ACOSH([.B153])" office:value-type="float" office:value="7.4627470243981">
            <text:p>7.463</text:p>
          </table:table-cell>
          <table:table-cell table:style-name="ce17" table:formula="of:=8.854187818*PI()*PI()/ACOSH([.B153])" office:value-type="float" office:value="11.7098074972805">
            <text:p>11.710</text:p>
          </table:table-cell>
          <table:table-cell/>
          <table:table-cell table:formula="of:=[.F152]+[.F$6]" office:value-type="float" office:value="1.9">
            <text:p>1.900</text:p>
          </table:table-cell>
          <table:table-cell table:formula="of:=10^[.F153]" office:value-type="float" office:value="79.4328234724285">
            <text:p>79.433</text:p>
          </table:table-cell>
          <table:table-cell table:formula="of:=NAGAOKA(1/[.G153])" office:value-type="float" office:value="0.994676765379028">
            <text:p>0.994677</text:p>
          </table:table-cell>
          <table:table-cell/>
          <table:table-cell table:formula="of:=11.27350207*[.G153]/[.H153]" office:value-type="float" office:value="900.278493487416">
            <text:p>900.278</text:p>
          </table:table-cell>
          <table:table-cell table:style-name="ce17" table:formula="of:=CLDAE([.G153];1;1)" office:value-type="float" office:value="904.769413576023">
            <text:p>904.769</text:p>
          </table:table-cell>
          <table:table-cell table:style-name="ce17" table:formula="of:=[.L$5]*[.K153]" office:value-type="float" office:value="11.24628381075">
            <text:p>11.246</text:p>
          </table:table-cell>
          <table:table-cell/>
          <table:table-cell table:formula="of:=8.854187818*PI()*PI()/ACOSH(1+[.N$5]*[.G153])" office:value-type="float" office:value="17.2004330096113">
            <text:p>17.200</text:p>
          </table:table-cell>
          <table:table-cell table:formula="of:=[.J153]+[.O$5]*[.N153]" office:value-type="float" office:value="904.248353426034">
            <text:p>904.248</text:p>
          </table:table-cell>
          <table:table-cell table:formula="of:=[.K153]-[.O153]" office:value-type="float" office:value="0.521060149988557">
            <text:p>0.521</text:p>
          </table:table-cell>
          <table:table-cell table:formula="of:=[.P153]*[.P153]/([.L153]*[.L153])" office:value-type="float" office:value="0.00214663221191776">
            <text:p>0.002</text:p>
          </table:table-cell>
          <table:table-cell/>
          <table:table-cell table:formula="of:=[.S$5]*8.854187818*PI()/(4*[.G153])" office:value-type="float" office:value="0.0875464643787596">
            <text:p>0.088</text:p>
          </table:table-cell>
          <table:table-cell table:style-name="ce17" table:formula="of:=[.J153]+[.S153]" office:value-type="float" office:value="900.366039951795">
            <text:p>900.366</text:p>
          </table:table-cell>
          <table:table-cell/>
          <table:table-cell table:formula="of:=4*8.854187818/LN(1+[.V$5]*[.G153])" office:value-type="float" office:value="5.31332600664667">
            <text:p>5.313</text:p>
          </table:table-cell>
          <table:table-cell table:formula="of:=[.J153]+[.V153]" office:value-type="float" office:value="905.591819494062">
            <text:p>905.592</text:p>
          </table:table-cell>
          <table:table-cell table:style-name="ce17" table:formula="of:=[.K153]-[.W153]" office:value-type="float" office:value="-0.822405918039863">
            <text:p>-0.822</text:p>
          </table:table-cell>
          <table:table-cell table:style-name="ce17" table:formula="of:=[.X153]*[.X153]/([.L153]*[.L153])" office:value-type="float" office:value="0.0053475441075391">
            <text:p>0.005</text:p>
          </table:table-cell>
          <table:table-cell table:number-columns-repeated="2"/>
        </table:table-row>
        <table:table-row table:style-name="ro1">
          <table:table-cell table:formula="of:=[.A153]+[.A$6]" office:value-type="float" office:value="2.96">
            <text:p>2.960</text:p>
          </table:table-cell>
          <table:table-cell table:formula="of:=10^[.A154]" office:value-type="float" office:value="912.010839355914">
            <text:p>912.011</text:p>
          </table:table-cell>
          <table:table-cell table:formula="of:=ACOSH([.B154])" office:value-type="float" office:value="7.50879875525608">
            <text:p>7.509</text:p>
          </table:table-cell>
          <table:table-cell table:style-name="ce17" table:formula="of:=8.854187818*PI()*PI()/ACOSH([.B154])" office:value-type="float" office:value="11.6379908298161">
            <text:p>11.638</text:p>
          </table:table-cell>
          <table:table-cell/>
          <table:table-cell table:formula="of:=[.F153]+[.F$6]" office:value-type="float" office:value="1.92">
            <text:p>1.920</text:p>
          </table:table-cell>
          <table:table-cell table:formula="of:=10^[.F154]" office:value-type="float" office:value="83.1763771102675">
            <text:p>83.176</text:p>
          </table:table-cell>
          <table:table-cell table:formula="of:=NAGAOKA(1/[.G154])" office:value-type="float" office:value="0.994915498933242">
            <text:p>0.994915</text:p>
          </table:table-cell>
          <table:table-cell/>
          <table:table-cell table:formula="of:=11.27350207*[.G154]/[.H154]" office:value-type="float" office:value="942.481105715108">
            <text:p>942.481</text:p>
          </table:table-cell>
          <table:table-cell table:style-name="ce17" table:formula="of:=CLDAE([.G154];1;1)" office:value-type="float" office:value="946.944831088903">
            <text:p>946.945</text:p>
          </table:table-cell>
          <table:table-cell table:style-name="ce17" table:formula="of:=[.L$5]*[.K154]" office:value-type="float" office:value="11.7705242504351">
            <text:p>11.771</text:p>
          </table:table-cell>
          <table:table-cell/>
          <table:table-cell table:formula="of:=8.854187818*PI()*PI()/ACOSH(1+[.N$5]*[.G154])" office:value-type="float" office:value="17.0477729309304">
            <text:p>17.048</text:p>
          </table:table-cell>
          <table:table-cell table:formula="of:=[.J154]+[.O$5]*[.N154]" office:value-type="float" office:value="946.415731707567">
            <text:p>946.416</text:p>
          </table:table-cell>
          <table:table-cell table:formula="of:=[.K154]-[.O154]" office:value-type="float" office:value="0.529099381336437">
            <text:p>0.529</text:p>
          </table:table-cell>
          <table:table-cell table:formula="of:=[.P154]*[.P154]/([.L154]*[.L154])" office:value-type="float" office:value="0.00202061184525103">
            <text:p>0.002</text:p>
          </table:table-cell>
          <table:table-cell/>
          <table:table-cell table:formula="of:=[.S$5]*8.854187818*PI()/(4*[.G154])" office:value-type="float" office:value="0.0836062244141051">
            <text:p>0.084</text:p>
          </table:table-cell>
          <table:table-cell table:style-name="ce17" table:formula="of:=[.J154]+[.S154]" office:value-type="float" office:value="942.564711939522">
            <text:p>942.565</text:p>
          </table:table-cell>
          <table:table-cell/>
          <table:table-cell table:formula="of:=4*8.854187818/LN(1+[.V$5]*[.G154])" office:value-type="float" office:value="5.27691418644631">
            <text:p>5.277</text:p>
          </table:table-cell>
          <table:table-cell table:formula="of:=[.J154]+[.V154]" office:value-type="float" office:value="947.758019901555">
            <text:p>947.758</text:p>
          </table:table-cell>
          <table:table-cell table:style-name="ce17" table:formula="of:=[.K154]-[.W154]" office:value-type="float" office:value="-0.813188812651219">
            <text:p>-0.813</text:p>
          </table:table-cell>
          <table:table-cell table:style-name="ce17" table:formula="of:=[.X154]*[.X154]/([.L154]*[.L154])" office:value-type="float" office:value="0.00477299717859113">
            <text:p>0.005</text:p>
          </table:table-cell>
          <table:table-cell table:number-columns-repeated="2"/>
        </table:table-row>
        <table:table-row table:style-name="ro1">
          <table:table-cell table:formula="of:=[.A154]+[.A$6]" office:value-type="float" office:value="2.98">
            <text:p>2.980</text:p>
          </table:table-cell>
          <table:table-cell table:formula="of:=10^[.A155]" office:value-type="float" office:value="954.992586021441">
            <text:p>954.993</text:p>
          </table:table-cell>
          <table:table-cell table:formula="of:=ACOSH([.B155])" office:value-type="float" office:value="7.55485048356255">
            <text:p>7.555</text:p>
          </table:table-cell>
          <table:table-cell table:style-name="ce17" table:formula="of:=8.854187818*PI()*PI()/ACOSH([.B155])" office:value-type="float" office:value="11.5670497049197">
            <text:p>11.567</text:p>
          </table:table-cell>
          <table:table-cell/>
          <table:table-cell table:formula="of:=[.F154]+[.F$6]" office:value-type="float" office:value="1.94">
            <text:p>1.940</text:p>
          </table:table-cell>
          <table:table-cell table:formula="of:=10^[.F155]" office:value-type="float" office:value="87.0963589956085">
            <text:p>87.096</text:p>
          </table:table-cell>
          <table:table-cell table:formula="of:=NAGAOKA(1/[.G155])" office:value-type="float" office:value="0.995143562624844">
            <text:p>0.995144</text:p>
          </table:table-cell>
          <table:table-cell/>
          <table:table-cell table:formula="of:=11.27350207*[.G155]/[.H155]" office:value-type="float" office:value="986.672697592087">
            <text:p>986.673</text:p>
          </table:table-cell>
          <table:table-cell table:style-name="ce17" table:formula="of:=CLDAE([.G155];1;1)" office:value-type="float" office:value="991.109854813293">
            <text:p>991.110</text:p>
          </table:table-cell>
          <table:table-cell table:style-name="ce17" table:formula="of:=[.L$5]*[.K155]" office:value-type="float" office:value="12.3194954953292">
            <text:p>12.319</text:p>
          </table:table-cell>
          <table:table-cell/>
          <table:table-cell table:formula="of:=8.854187818*PI()*PI()/ACOSH(1+[.N$5]*[.G155])" office:value-type="float" office:value="16.8977184337189">
            <text:p>16.898</text:p>
          </table:table-cell>
          <table:table-cell table:formula="of:=[.J155]+[.O$5]*[.N155]" office:value-type="float" office:value="990.57269100659">
            <text:p>990.573</text:p>
          </table:table-cell>
          <table:table-cell table:formula="of:=[.K155]-[.O155]" office:value-type="float" office:value="0.537163806703234">
            <text:p>0.537</text:p>
          </table:table-cell>
          <table:table-cell table:formula="of:=[.P155]*[.P155]/([.L155]*[.L155])" office:value-type="float" office:value="0.00190119927308325">
            <text:p>0.002</text:p>
          </table:table-cell>
          <table:table-cell/>
          <table:table-cell table:formula="of:=[.S$5]*8.854187818*PI()/(4*[.G155])" office:value-type="float" office:value="0.0798433244607148">
            <text:p>0.080</text:p>
          </table:table-cell>
          <table:table-cell table:style-name="ce17" table:formula="of:=[.J155]+[.S155]" office:value-type="float" office:value="986.752540916548">
            <text:p>986.753</text:p>
          </table:table-cell>
          <table:table-cell/>
          <table:table-cell table:formula="of:=4*8.854187818/LN(1+[.V$5]*[.G155])" office:value-type="float" office:value="5.24099602534644">
            <text:p>5.241</text:p>
          </table:table-cell>
          <table:table-cell table:formula="of:=[.J155]+[.V155]" office:value-type="float" office:value="991.913693617434">
            <text:p>991.914</text:p>
          </table:table-cell>
          <table:table-cell table:style-name="ce17" table:formula="of:=[.K155]-[.W155]" office:value-type="float" office:value="-0.803838804140923">
            <text:p>-0.804</text:p>
          </table:table-cell>
          <table:table-cell table:style-name="ce17" table:formula="of:=[.X155]*[.X155]/([.L155]*[.L155])" office:value-type="float" office:value="0.00425747482321857">
            <text:p>0.004</text:p>
          </table:table-cell>
          <table:table-cell table:number-columns-repeated="2"/>
        </table:table-row>
        <table:table-row table:style-name="ro1">
          <table:table-cell table:formula="of:=[.A155]+[.A$6]" office:value-type="float" office:value="3">
            <text:p>3.000</text:p>
          </table:table-cell>
          <table:table-cell table:formula="of:=10^[.A156]" office:value-type="float" office:value="1000.00000000001">
            <text:p>1000.000</text:p>
          </table:table-cell>
          <table:table-cell table:formula="of:=ACOSH([.B156])" office:value-type="float" office:value="7.60090220954199">
            <text:p>7.601</text:p>
          </table:table-cell>
          <table:table-cell table:style-name="ce17" table:formula="of:=8.854187818*PI()*PI()/ACOSH([.B156])" office:value-type="float" office:value="11.496968208182">
            <text:p>11.497</text:p>
          </table:table-cell>
          <table:table-cell/>
          <table:table-cell table:formula="of:=[.F155]+[.F$6]" office:value-type="float" office:value="1.96">
            <text:p>1.960</text:p>
          </table:table-cell>
          <table:table-cell table:formula="of:=10^[.F156]" office:value-type="float" office:value="91.2010839355914">
            <text:p>91.201</text:p>
          </table:table-cell>
          <table:table-cell table:formula="of:=NAGAOKA(1/[.G156])" office:value-type="float" office:value="0.995361430080632">
            <text:p>0.995361</text:p>
          </table:table-cell>
          <table:table-cell/>
          <table:table-cell table:formula="of:=11.27350207*[.G156]/[.H156]" office:value-type="float" office:value="1032.94700544188">
            <text:p>1032.947</text:p>
          </table:table-cell>
          <table:table-cell table:style-name="ce17" table:formula="of:=CLDAE([.G156];1;1)" office:value-type="float" office:value="1037.35820645315">
            <text:p>1037.358</text:p>
          </table:table-cell>
          <table:table-cell table:style-name="ce17" table:formula="of:=[.L$5]*[.K156]" office:value-type="float" office:value="12.8943625062126">
            <text:p>12.894</text:p>
          </table:table-cell>
          <table:table-cell/>
          <table:table-cell table:formula="of:=8.854187818*PI()*PI()/ACOSH(1+[.N$5]*[.G156])" office:value-type="float" office:value="16.7502068751303">
            <text:p>16.750</text:p>
          </table:table-cell>
          <table:table-cell table:formula="of:=[.J156]+[.O$5]*[.N156]" office:value-type="float" office:value="1036.81295318866">
            <text:p>1036.813</text:p>
          </table:table-cell>
          <table:table-cell table:formula="of:=[.K156]-[.O156]" office:value-type="float" office:value="0.545253264488792">
            <text:p>0.545</text:p>
          </table:table-cell>
          <table:table-cell table:formula="of:=[.P156]*[.P156]/([.L156]*[.L156])" office:value-type="float" office:value="0.00178812056358324">
            <text:p>0.002</text:p>
          </table:table-cell>
          <table:table-cell/>
          <table:table-cell table:formula="of:=[.S$5]*8.854187818*PI()/(4*[.G156])" office:value-type="float" office:value="0.0762497829032866">
            <text:p>0.076</text:p>
          </table:table-cell>
          <table:table-cell table:style-name="ce17" table:formula="of:=[.J156]+[.S156]" office:value-type="float" office:value="1033.02325522478">
            <text:p>1033.023</text:p>
          </table:table-cell>
          <table:table-cell/>
          <table:table-cell table:formula="of:=4*8.854187818/LN(1+[.V$5]*[.G156])" office:value-type="float" office:value="5.20556164036984">
            <text:p>5.206</text:p>
          </table:table-cell>
          <table:table-cell table:formula="of:=[.J156]+[.V156]" office:value-type="float" office:value="1038.15256708225">
            <text:p>1038.153</text:p>
          </table:table-cell>
          <table:table-cell table:style-name="ce17" table:formula="of:=[.K156]-[.W156]" office:value-type="float" office:value="-0.794360629100993">
            <text:p>-0.794</text:p>
          </table:table-cell>
          <table:table-cell table:style-name="ce17" table:formula="of:=[.X156]*[.X156]/([.L156]*[.L156])" office:value-type="float" office:value="0.00379520877031563">
            <text:p>0.004</text:p>
          </table:table-cell>
          <table:table-cell table:number-columns-repeated="2"/>
        </table:table-row>
        <table:table-row table:style-name="ro1">
          <table:table-cell table:formula="of:=[.A156]+[.A$6]" office:value-type="float" office:value="3.02">
            <text:p>3.020</text:p>
          </table:table-cell>
          <table:table-cell table:formula="of:=10^[.A157]" office:value-type="float" office:value="1047.12854805091">
            <text:p>1047.129</text:p>
          </table:table-cell>
          <table:table-cell table:formula="of:=ACOSH([.B157])" office:value-type="float" office:value="7.64695393339918">
            <text:p>7.647</text:p>
          </table:table-cell>
          <table:table-cell table:style-name="ce17" table:formula="of:=8.854187818*PI()*PI()/ACOSH([.B157])" office:value-type="float" office:value="11.427730808594">
            <text:p>11.428</text:p>
          </table:table-cell>
          <table:table-cell/>
          <table:table-cell table:formula="of:=[.F156]+[.F$6]" office:value-type="float" office:value="1.98">
            <text:p>1.980</text:p>
          </table:table-cell>
          <table:table-cell table:formula="of:=10^[.F157]" office:value-type="float" office:value="95.499258602144">
            <text:p>95.499</text:p>
          </table:table-cell>
          <table:table-cell table:formula="of:=NAGAOKA(1/[.G157])" office:value-type="float" office:value="0.995569554203138">
            <text:p>0.995570</text:p>
          </table:table-cell>
          <table:table-cell/>
          <table:table-cell table:formula="of:=11.27350207*[.G157]/[.H157]" office:value-type="float" office:value="1081.40218329242">
            <text:p>1081.402</text:p>
          </table:table-cell>
          <table:table-cell table:style-name="ce17" table:formula="of:=CLDAE([.G157];1;1)" office:value-type="float" office:value="1085.7880257795">
            <text:p>1085.788</text:p>
          </table:table-cell>
          <table:table-cell table:style-name="ce17" table:formula="of:=[.L$5]*[.K157]" office:value-type="float" office:value="13.4963451604392">
            <text:p>13.496</text:p>
          </table:table-cell>
          <table:table-cell/>
          <table:table-cell table:formula="of:=8.854187818*PI()*PI()/ACOSH(1+[.N$5]*[.G157])" office:value-type="float" office:value="16.6051774490264">
            <text:p>16.605</text:p>
          </table:table-cell>
          <table:table-cell table:formula="of:=[.J157]+[.O$5]*[.N157]" office:value-type="float" office:value="1085.23465824766">
            <text:p>1085.235</text:p>
          </table:table-cell>
          <table:table-cell table:formula="of:=[.K157]-[.O157]" office:value-type="float" office:value="0.553367531844515">
            <text:p>0.553</text:p>
          </table:table-cell>
          <table:table-cell table:formula="of:=[.P157]*[.P157]/([.L157]*[.L157])" office:value-type="float" office:value="0.00168110559927288">
            <text:p>0.002</text:p>
          </table:table-cell>
          <table:table-cell/>
          <table:table-cell table:formula="of:=[.S$5]*8.854187818*PI()/(4*[.G157])" office:value-type="float" office:value="0.0728179773583827">
            <text:p>0.073</text:p>
          </table:table-cell>
          <table:table-cell table:style-name="ce17" table:formula="of:=[.J157]+[.S157]" office:value-type="float" office:value="1081.47500126978">
            <text:p>1081.475</text:p>
          </table:table-cell>
          <table:table-cell/>
          <table:table-cell table:formula="of:=4*8.854187818/LN(1+[.V$5]*[.G157])" office:value-type="float" office:value="5.1706014066432">
            <text:p>5.171</text:p>
          </table:table-cell>
          <table:table-cell table:formula="of:=[.J157]+[.V157]" office:value-type="float" office:value="1086.57278469907">
            <text:p>1086.573</text:p>
          </table:table-cell>
          <table:table-cell table:style-name="ce17" table:formula="of:=[.K157]-[.W157]" office:value-type="float" office:value="-0.784758919563501">
            <text:p>-0.785</text:p>
          </table:table-cell>
          <table:table-cell table:style-name="ce17" table:formula="of:=[.X157]*[.X157]/([.L157]*[.L157])" office:value-type="float" office:value="0.00338096105441923">
            <text:p>0.003</text:p>
          </table:table-cell>
          <table:table-cell table:number-columns-repeated="2"/>
        </table:table-row>
        <table:table-row table:style-name="ro1">
          <table:table-cell table:formula="of:=[.A157]+[.A$6]" office:value-type="float" office:value="3.04">
            <text:p>3.040</text:p>
          </table:table-cell>
          <table:table-cell table:formula="of:=10^[.A158]" office:value-type="float" office:value="1096.47819614319">
            <text:p>1096.478</text:p>
          </table:table-cell>
          <table:table-cell table:formula="of:=ACOSH([.B158])" office:value-type="float" office:value="7.69300565532084">
            <text:p>7.693</text:p>
          </table:table-cell>
          <table:table-cell table:style-name="ce17" table:formula="of:=8.854187818*PI()*PI()/ACOSH([.B158])" office:value-type="float" office:value="11.3593223470677">
            <text:p>11.359</text:p>
          </table:table-cell>
          <table:table-cell/>
          <table:table-cell table:formula="of:=[.F157]+[.F$6]" office:value-type="float" office:value="2">
            <text:p>2.000</text:p>
          </table:table-cell>
          <table:table-cell table:formula="of:=10^[.F158]" office:value-type="float" office:value="100">
            <text:p>100.000</text:p>
          </table:table-cell>
          <table:table-cell table:formula="of:=NAGAOKA(1/[.G158])" office:value-type="float" office:value="0.995768368026471">
            <text:p>0.995768</text:p>
          </table:table-cell>
          <table:table-cell/>
          <table:table-cell table:formula="of:=11.27350207*[.G158]/[.H158]" office:value-type="float" office:value="1132.14101110112">
            <text:p>1132.141</text:p>
          </table:table-cell>
          <table:table-cell table:style-name="ce17" table:formula="of:=CLDAE([.G158];1;1)" office:value-type="float" office:value="1136.50207881974">
            <text:p>1136.502</text:p>
          </table:table-cell>
          <table:table-cell table:style-name="ce17" table:formula="of:=[.L$5]*[.K158]" office:value-type="float" office:value="14.1267208397293">
            <text:p>14.127</text:p>
          </table:table-cell>
          <table:table-cell/>
          <table:table-cell table:formula="of:=8.854187818*PI()*PI()/ACOSH(1+[.N$5]*[.G158])" office:value-type="float" office:value="16.4625711263687">
            <text:p>16.463</text:p>
          </table:table-cell>
          <table:table-cell table:formula="of:=[.J158]+[.O$5]*[.N158]" office:value-type="float" office:value="1135.94057251709">
            <text:p>1135.941</text:p>
          </table:table-cell>
          <table:table-cell table:formula="of:=[.K158]-[.O158]" office:value-type="float" office:value="0.561506302648695">
            <text:p>0.562</text:p>
          </table:table-cell>
          <table:table-cell table:formula="of:=[.P158]*[.P158]/([.L158]*[.L158])" office:value-type="float" office:value="0.00157988888818076">
            <text:p>0.002</text:p>
          </table:table-cell>
          <table:table-cell/>
          <table:table-cell table:formula="of:=[.S$5]*8.854187818*PI()/(4*[.G158])" office:value-type="float" office:value="0.0695406285063323">
            <text:p>0.070</text:p>
          </table:table-cell>
          <table:table-cell table:style-name="ce17" table:formula="of:=[.J158]+[.S158]" office:value-type="float" office:value="1132.21055172963">
            <text:p>1132.211</text:p>
          </table:table-cell>
          <table:table-cell/>
          <table:table-cell table:formula="of:=4*8.854187818/LN(1+[.V$5]*[.G158])" office:value-type="float" office:value="5.13610594920437">
            <text:p>5.136</text:p>
          </table:table-cell>
          <table:table-cell table:formula="of:=[.J158]+[.V158]" office:value-type="float" office:value="1137.27711705033">
            <text:p>1137.277</text:p>
          </table:table-cell>
          <table:table-cell table:style-name="ce17" table:formula="of:=[.K158]-[.W158]" office:value-type="float" office:value="-0.775038230589871">
            <text:p>-0.775</text:p>
          </table:table-cell>
          <table:table-cell table:style-name="ce17" table:formula="of:=[.X158]*[.X158]/([.L158]*[.L158])" office:value-type="float" office:value="0.003009979412184">
            <text:p>0.003</text:p>
          </table:table-cell>
          <table:table-cell table:number-columns-repeated="2"/>
        </table:table-row>
        <table:table-row table:style-name="ro1" table:number-rows-repeated="65379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/04/2016</text:date>, <text:time>15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ave</meta:initial-creator>
    <meta:creation-date>2005-04-05T01:11:24</meta:creation-date>
    <dc:date>2016-04-19T15:38:55.04</dc:date>
    <dc:language>en-US</dc:language>
    <meta:editing-cycles>87</meta:editing-cycles>
    <meta:editing-duration>P3DT3H49M19S</meta:editing-duration>
    <dc:creator>David Knight</dc:creator>
    <meta:document-statistic meta:table-count="2" meta:cell-count="3524" meta:object-count="4"/>
    <meta:user-defined meta:name="Info 1"/>
    <meta:user-defined meta:name="Info 2"/>
    <meta:user-defined meta:name="Info 3"/>
    <meta:user-defined meta:name="Info 4"/>
  </office:meta>
</office:document-meta>
</file>

<file path=Basic/Standard/L_funcs.xml><?xml version="1.0" encoding="utf-8"?>
<!DOCTYPE module  PUBLIC '-//OpenOffice.org//DTD OfficeDocument 1.0//EN'  'module.dtd'>
<script:module xmlns:script="http://openoffice.org/2000/script" script:name="L_funcs" script:language="StarBasic">REM  *****  BASIC  *****

Function CLDAE(ff as double, eri as double, erx as double) as double
'Calculates solenoid CL/D [pF/m] using DAE formula. v1.00 
'ff (form factor) is solenoid length / Diameter
Dim kc as double
kc = 0.717439/ff +0.933048*ff^-1.5 + 0.106/(ff*ff)
CLDAE = 11.27350207*erx*ff*(1+kc*(1+eri/erx)/2)
end function


Function Nagaoka(ByVal x as Double) As Double
Dim md as double ,E as double, K as double, N as double
'x = coil Diameter / coil length
'Basic code by Robert Weaver, 2009-10-26
'modulus of elliptic integral
md=sqr((x*x)/(1+x*x))
'Calc Elliptic integrals of 1st and 2nd kind
'Note difference between this version, and that used  in Mathematica
'This version expects k as argument, while Mathematica expects k^2 as argument
K=EllipticK(md)
E=EllipticE(md)
if x=0.0 then
  N=1
else
  N=1/(3*pi())*(4*sqr(1+x^2)/x^2*(K-E)+4*sqr(1+x^2)*E-4*x)
end if
Nagaoka=N
End Function


Function EllipticK(ByVal k As Double) As Double
'Calculate the complete elliptic integral of the first kind with modulus k
'Uses series expansion based on Dwight's formulas 773.2 &amp; 773.3
'Basic code by Robert Weaver, 2009-10-26
Dim n As Integer, sum as double, term as double, termi as double
Dim kp as double, kp2 as double, m as double, m2 as double, coeff As double
  kp2=1-k*k
  kp=sqr(kp2)  'complementary modulus
  if k&lt;=.91 then
    ' if k &lt;= .91 use formula 773.2
    m=(1-kp)/(1+kp)
    m2=m*m
    term=1.0 'the zeroth term is 1.0
    sum=term
    for n=2 to 100 step 2
      'calc nth coefficient
      termi=((n-1)/(n))^2*m2
      term=term*termi
      sum=sum+term
      if (term/sum)&lt;1e-12 then exit for
    next
    EllipticK = pi()*sum/2*(m+1)
  else
    ' if k &gt; .91 use formula 773.3
    term=log(4/kp)
    coeff=1.0
    sum=term
    for n=2 to 100 step 2
      coeff=coeff*((n-1)/n)^2*kp2
      termi=2/((n-1)*n)
      term=term-termi
      sum=sum+coeff*term
      if (coeff*term/sum)&lt;1e-12 then exit for
    next
    EllipticK = sum
  end if
End Function

Function EllipticE(ByVal k As Double) As Double
'Calculate the complete elliptic integral of the second kind with modulus k
'Uses series expansion based on H. B. Dwight's formulae 774.2 &amp; 774.3
'Basic code by Robert Weaver, 2009-10-26
Dim n As Integer, sum as double, term as double, termi as double
Dim kp as double, kp2 as double, m as double, m2 as double
Dim coeff as double, cio as double, cin as double, tio as double, tin As double
  kp2=1-k*k
  kp=sqr(kp2) 'complementary modulus
  m=(1-kp)/(1+kp)
  if k=1 then 
    'This prevents a divide by zero problem
    EllipticE() = 1
  elseif k&lt;.93 then 
    'formula 774.2
    term=1.0 'the zeroth term is 1.0
    sum=term
    coeff=1.0 'the zeroth coefficient is 1
    for n=2 to 100 step 2
      termi=m*(n-3)/n
      term=term*termi*termi
      sum=sum+term
      if (term/sum)&lt;1e-12 then exit for
    next
    EllipticE = pi()*sum/(2*m+2)
  else
    'formula 774.3
    tio=0
    cio=1
    coeff=1
    term=log(4/kp)
    sum=1
    for n=2 to 100 step 2
      cin=(n-1)/n
      coeff=coeff*cio*cin*kp2
      cio=cin
      tin=1/((n-1)*n)
      term=term-tio-tin
      tio=tin
      sum=sum+term*coeff
      if (term*coeff/sum)&lt;1e-12 then exit for
    next
    EllipticE = sum
  end if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_func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true" chart:maximum="10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true" chart:minimum="10" chart:interval-major="0.2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893cm" svg:height="6.109cm" xlink:href=".." xlink:type="simple" chart:class="chart:scatter" chart:style-name="ch1">
        <chart:legend chart:legend-position="bottom" svg:x="2.799cm" svg:y="5.353cm" style:legend-expansion="wide" chart:style-name="ch2"/>
        <chart:plot-area chart:style-name="ch3" table:cell-range-address="Sheet2.B8:Sheet2.B158 Sheet2.D8:Sheet2.D158" svg:x="0.607cm" svg:y="0.623cm" svg:width="6.972cm" svg:height="4.188cm">
          <chartooo:coordinate-region svg:x="1.334cm" svg:y="0.809cm" svg:width="5.807cm" svg:height="3.382cm"/>
          <chart:axis chart:dimension="x" chart:name="primary-x" chart:style-name="ch4"/>
          <chart:axis chart:dimension="y" chart:name="primary-y" chart:style-name="ch5"/>
          <chart:series chart:style-name="ch6" chart:values-cell-range-address="Sheet2.D8:Sheet2.D158" chart:class="chart:scatter">
            <chart:domain table:cell-range-address="Sheet2.B8:Sheet2.B158"/>
            <chart:data-point chart:repeated="1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9647819614319">
                <text:p>1.09647819614319</text:p>
                <draw:g>
                  <svg:desc>Sheet2.B8:Sheet2.B158</svg:desc>
                </draw:g>
              </table:table-cell>
              <table:table-cell office:value-type="float" office:value="200.516624657959">
                <text:p>200.516624657959</text:p>
                <draw:g>
                  <svg:desc>Sheet2.D8:Sheet2.D1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162.479748184731">
                <text:p>162.4797481847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139.648624561917">
                <text:p>139.6486245619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23.965666238485">
                <text:p>123.965666238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112.316656030919">
                <text:p>112.3166560309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8038426460288">
                <text:p>1.38038426460288</text:p>
              </table:table-cell>
              <table:table-cell office:value-type="float" office:value="103.209188125191">
                <text:p>103.209188125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95.8263171123596">
                <text:p>95.82631711235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89.6780867880047">
                <text:p>89.67808678800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84.4503250828591">
                <text:p>84.45032508285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79.9309883679428">
                <text:p>79.93098836794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75.9710392067264">
                <text:p>75.97103920672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81970085860998">
                <text:p>1.81970085860998</text:p>
              </table:table-cell>
              <table:table-cell office:value-type="float" office:value="72.462217299917">
                <text:p>72.4622172999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69.3237063975522">
                <text:p>69.32370639755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66.4937731419786">
                <text:p>66.49377314197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63.9243247399368">
                <text:p>63.92432473993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18776162394955">
                <text:p>2.18776162394955</text:p>
              </table:table-cell>
              <table:table-cell office:value-type="float" office:value="61.5772524962696">
                <text:p>61.57725249626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59.4219072537184">
                <text:p>59.42190725371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57.4333144585121">
                <text:p>57.4333144585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55.5908855577462">
                <text:p>55.59088555774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53.8774703654278">
                <text:p>53.87747036542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52.2786485934857">
                <text:p>52.27864859348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50.7821922911333">
                <text:p>50.7821922911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49.377652477891">
                <text:p>49.3776524778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48.0560374010178">
                <text:p>48.05603740101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31131121482591">
                <text:p>3.31131121482591</text:p>
              </table:table-cell>
              <table:table-cell office:value-type="float" office:value="46.8095593258966">
                <text:p>46.80955932589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45.6314332355631">
                <text:p>45.63143323556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63078054770101">
                <text:p>3.63078054770101</text:p>
              </table:table-cell>
              <table:table-cell office:value-type="float" office:value="44.5157153033375">
                <text:p>44.515715303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80189396320561">
                <text:p>3.80189396320561</text:p>
              </table:table-cell>
              <table:table-cell office:value-type="float" office:value="43.4571721644308">
                <text:p>43.45717216443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42.4511742716499">
                <text:p>42.45117427164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41.4936082556552">
                <text:p>41.49360825565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36515832240166">
                <text:p>4.36515832240166</text:p>
              </table:table-cell>
              <table:table-cell office:value-type="float" office:value="40.5808044081998">
                <text:p>40.58080440819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39.7094762941761">
                <text:p>39.70947629417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38.8766701624816">
                <text:p>38.87667016248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38.0797223276415">
                <text:p>38.07972232764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24807460249773">
                <text:p>5.24807460249773</text:p>
              </table:table-cell>
              <table:table-cell office:value-type="float" office:value="37.3162230768874">
                <text:p>37.31622307688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49540873857625">
                <text:p>5.49540873857625</text:p>
              </table:table-cell>
              <table:table-cell office:value-type="float" office:value="36.5839859517511">
                <text:p>36.58398595175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75439937337157">
                <text:p>5.75439937337157</text:p>
              </table:table-cell>
              <table:table-cell office:value-type="float" office:value="35.881021481416">
                <text:p>35.8810214814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35.2055146232817">
                <text:p>35.20551462328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34.5558053063678">
                <text:p>34.55580530636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60693448007597">
                <text:p>6.60693448007597</text:p>
              </table:table-cell>
              <table:table-cell office:value-type="float" office:value="33.9303715841669">
                <text:p>33.93037158416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91830970918937">
                <text:p>6.91830970918937</text:p>
              </table:table-cell>
              <table:table-cell office:value-type="float" office:value="33.327814991985">
                <text:p>33.3278149919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24435960074991">
                <text:p>7.24435960074991</text:p>
              </table:table-cell>
              <table:table-cell office:value-type="float" office:value="32.746847774692">
                <text:p>32.7468477746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58577575029185">
                <text:p>7.58577575029185</text:p>
              </table:table-cell>
              <table:table-cell office:value-type="float" office:value="32.1862817079374">
                <text:p>32.18628170793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94328234724282">
                <text:p>7.94328234724282</text:p>
              </table:table-cell>
              <table:table-cell office:value-type="float" office:value="31.6450182821954">
                <text:p>31.64501828219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31763771102672">
                <text:p>8.31763771102672</text:p>
              </table:table-cell>
              <table:table-cell office:value-type="float" office:value="31.1220400567202">
                <text:p>31.12204005672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70963589956082">
                <text:p>8.70963589956082</text:p>
              </table:table-cell>
              <table:table-cell office:value-type="float" office:value="30.6164030213707">
                <text:p>30.61640302137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12010839355911">
                <text:p>9.12010839355911</text:p>
              </table:table-cell>
              <table:table-cell office:value-type="float" office:value="30.1272298296516">
                <text:p>30.12722982965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4992586021437">
                <text:p>9.54992586021437</text:p>
              </table:table-cell>
              <table:table-cell office:value-type="float" office:value="29.6537037872942">
                <text:p>29.65370378729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">
                <text:p>10</text:p>
              </table:table-cell>
              <table:table-cell office:value-type="float" office:value="29.1950634980937">
                <text:p>29.19506349809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471285480509">
                <text:p>10.471285480509</text:p>
              </table:table-cell>
              <table:table-cell office:value-type="float" office:value="28.7505980832123">
                <text:p>28.75059808321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9647819614319">
                <text:p>10.9647819614319</text:p>
              </table:table-cell>
              <table:table-cell office:value-type="float" office:value="28.3196429022685">
                <text:p>28.319642902268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.4815362149688">
                <text:p>11.4815362149688</text:p>
              </table:table-cell>
              <table:table-cell office:value-type="float" office:value="27.9015757147032">
                <text:p>27.90157571470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.0226443461741">
                <text:p>12.0226443461741</text:p>
              </table:table-cell>
              <table:table-cell office:value-type="float" office:value="27.4958132284704">
                <text:p>27.49581322847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27.1018079903392">
                <text:p>27.10180799033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.1825673855641">
                <text:p>13.1825673855641</text:p>
              </table:table-cell>
              <table:table-cell office:value-type="float" office:value="26.7190455782252">
                <text:p>26.71904557822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.8038426460289">
                <text:p>13.8038426460289</text:p>
              </table:table-cell>
              <table:table-cell office:value-type="float" office:value="26.3470420611894">
                <text:p>26.34704206118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.4543977074593">
                <text:p>14.4543977074593</text:p>
              </table:table-cell>
              <table:table-cell office:value-type="float" office:value="25.9853416971891">
                <text:p>25.98534169718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.1356124843621">
                <text:p>15.1356124843621</text:p>
              </table:table-cell>
              <table:table-cell office:value-type="float" office:value="25.633514842479">
                <text:p>25.6335148424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.8489319246112">
                <text:p>15.8489319246112</text:p>
              </table:table-cell>
              <table:table-cell office:value-type="float" office:value="25.2911560498203">
                <text:p>25.29115604982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.5958690743756">
                <text:p>16.5958690743756</text:p>
              </table:table-cell>
              <table:table-cell office:value-type="float" office:value="24.9578823354746">
                <text:p>24.95788233547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.3780082874938">
                <text:p>17.3780082874938</text:p>
              </table:table-cell>
              <table:table-cell office:value-type="float" office:value="24.6333315973766">
                <text:p>24.63333159737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.1970085860999">
                <text:p>18.1970085860999</text:p>
              </table:table-cell>
              <table:table-cell office:value-type="float" office:value="24.3171611689809">
                <text:p>24.31716116898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.0546071796325">
                <text:p>19.0546071796325</text:p>
              </table:table-cell>
              <table:table-cell office:value-type="float" office:value="24.0090464950927">
                <text:p>24.00904649509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23.7086799175751">
                <text:p>23.70867991757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.8929613085404">
                <text:p>20.8929613085404</text:p>
              </table:table-cell>
              <table:table-cell office:value-type="float" office:value="23.4157695601956">
                <text:p>23.41576956019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.8776162394956">
                <text:p>21.8776162394956</text:p>
              </table:table-cell>
              <table:table-cell office:value-type="float" office:value="23.130038303081">
                <text:p>23.1300383030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2.9086765276778">
                <text:p>22.9086765276778</text:p>
              </table:table-cell>
              <table:table-cell office:value-type="float" office:value="22.8512228382952">
                <text:p>22.85122283829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.9883291901949">
                <text:p>23.9883291901949</text:p>
              </table:table-cell>
              <table:table-cell office:value-type="float" office:value="22.5790727989787">
                <text:p>22.57907279897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22.3133499552933">
                <text:p>22.31334995529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6.3026799189539">
                <text:p>26.3026799189539</text:p>
              </table:table-cell>
              <table:table-cell office:value-type="float" office:value="22.053827471131">
                <text:p>22.0538274711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7.5422870333817">
                <text:p>27.5422870333817</text:p>
              </table:table-cell>
              <table:table-cell office:value-type="float" office:value="21.8002892161713">
                <text:p>21.80028921617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.8403150312661">
                <text:p>28.8403150312661</text:p>
              </table:table-cell>
              <table:table-cell office:value-type="float" office:value="21.5525291284244">
                <text:p>21.55252912842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.1995172040202">
                <text:p>30.1995172040202</text:p>
              </table:table-cell>
              <table:table-cell office:value-type="float" office:value="21.3103506228925">
                <text:p>21.31035062289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1.6227766016839">
                <text:p>31.6227766016839</text:p>
              </table:table-cell>
              <table:table-cell office:value-type="float" office:value="21.0735660424104">
                <text:p>21.07356604241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.1131121482592">
                <text:p>33.1131121482592</text:p>
              </table:table-cell>
              <table:table-cell office:value-type="float" office:value="20.8419961471191">
                <text:p>20.84199614711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4.6736850452532">
                <text:p>34.6736850452532</text:p>
              </table:table-cell>
              <table:table-cell office:value-type="float" office:value="20.6154696393639">
                <text:p>20.615469639363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6.3078054770102">
                <text:p>36.3078054770102</text:p>
              </table:table-cell>
              <table:table-cell office:value-type="float" office:value="20.3938227211192">
                <text:p>20.39382272111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0189396320562">
                <text:p>38.0189396320562</text:p>
              </table:table-cell>
              <table:table-cell office:value-type="float" office:value="20.1768986813125">
                <text:p>20.17689868131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.8107170553498">
                <text:p>39.8107170553498</text:p>
              </table:table-cell>
              <table:table-cell office:value-type="float" office:value="19.9645475106663">
                <text:p>19.96454751066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.6869383470336">
                <text:p>41.6869383470336</text:p>
              </table:table-cell>
              <table:table-cell office:value-type="float" office:value="19.7566255418925">
                <text:p>19.75662554189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.6515832240167">
                <text:p>43.6515832240167</text:p>
              </table:table-cell>
              <table:table-cell office:value-type="float" office:value="19.5529951132743">
                <text:p>19.552995113274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5.7088189614876">
                <text:p>45.7088189614876</text:p>
              </table:table-cell>
              <table:table-cell office:value-type="float" office:value="19.3535242538407">
                <text:p>19.353524253840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7.8630092322639">
                <text:p>47.8630092322639</text:p>
              </table:table-cell>
              <table:table-cell office:value-type="float" office:value="19.1580863885034">
                <text:p>19.15808638850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0.1187233627274">
                <text:p>50.1187233627274</text:p>
              </table:table-cell>
              <table:table-cell office:value-type="float" office:value="18.9665600616613">
                <text:p>18.966560061661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2.4807460249774">
                <text:p>52.4807460249774</text:p>
              </table:table-cell>
              <table:table-cell office:value-type="float" office:value="18.7788286779141">
                <text:p>18.778828677914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4.9540873857626">
                <text:p>54.9540873857626</text:p>
              </table:table-cell>
              <table:table-cell office:value-type="float" office:value="18.5947802586335">
                <text:p>18.59478025863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7.5439937337158">
                <text:p>57.5439937337158</text:p>
              </table:table-cell>
              <table:table-cell office:value-type="float" office:value="18.4143072132544">
                <text:p>18.41430721325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0.2559586074359">
                <text:p>60.2559586074359</text:p>
              </table:table-cell>
              <table:table-cell office:value-type="float" office:value="18.2373061242354">
                <text:p>18.23730612423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3.0957344480195">
                <text:p>63.0957344480195</text:p>
              </table:table-cell>
              <table:table-cell office:value-type="float" office:value="18.0636775447292">
                <text:p>18.06367754472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6.0693448007598">
                <text:p>66.0693448007598</text:p>
              </table:table-cell>
              <table:table-cell office:value-type="float" office:value="17.8933258080781">
                <text:p>17.89332580807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9.1830970918938">
                <text:p>69.1830970918938</text:p>
              </table:table-cell>
              <table:table-cell office:value-type="float" office:value="17.7261588483238">
                <text:p>17.726158848323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2.4435960074992">
                <text:p>72.4435960074992</text:p>
              </table:table-cell>
              <table:table-cell office:value-type="float" office:value="17.5620880309805">
                <text:p>17.56208803098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5.8577575029186">
                <text:p>75.8577575029186</text:p>
              </table:table-cell>
              <table:table-cell office:value-type="float" office:value="17.4010279933845">
                <text:p>17.401027993384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9.4328234724284">
                <text:p>79.4328234724284</text:p>
              </table:table-cell>
              <table:table-cell office:value-type="float" office:value="17.2428964939817">
                <text:p>17.242896493981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3.1763771102673">
                <text:p>83.1763771102673</text:p>
              </table:table-cell>
              <table:table-cell office:value-type="float" office:value="17.0876142699664">
                <text:p>17.08761426996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7.0963589956083">
                <text:p>87.0963589956083</text:p>
              </table:table-cell>
              <table:table-cell office:value-type="float" office:value="16.9351049027286">
                <text:p>16.93510490272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1.2010839355913">
                <text:p>91.2010839355913</text:p>
              </table:table-cell>
              <table:table-cell office:value-type="float" office:value="16.7852946906064">
                <text:p>16.78529469060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5.4992586021439">
                <text:p>95.4992586021439</text:p>
              </table:table-cell>
              <table:table-cell office:value-type="float" office:value="16.6381125284792">
                <text:p>16.63811252847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6.4934897937697">
                <text:p>16.493489793769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4.71285480509">
                <text:p>104.71285480509</text:p>
              </table:table-cell>
              <table:table-cell office:value-type="float" office:value="16.3513602384561">
                <text:p>16.35136023845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9.647819614319">
                <text:p>109.647819614319</text:p>
              </table:table-cell>
              <table:table-cell office:value-type="float" office:value="16.2116598867221">
                <text:p>16.211659886722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4.815362149689">
                <text:p>114.815362149689</text:p>
              </table:table-cell>
              <table:table-cell office:value-type="float" office:value="16.0743269379003">
                <text:p>16.074326937900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0.226443461742">
                <text:p>120.226443461742</text:p>
              </table:table-cell>
              <table:table-cell office:value-type="float" office:value="15.9393016743895">
                <text:p>15.93930167438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15.8065263742458">
                <text:p>15.806526374245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1.825673855641">
                <text:p>131.825673855641</text:p>
              </table:table-cell>
              <table:table-cell office:value-type="float" office:value="15.6759452281715">
                <text:p>15.67594522817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8.038426460289">
                <text:p>138.038426460289</text:p>
              </table:table-cell>
              <table:table-cell office:value-type="float" office:value="15.5475042606423">
                <text:p>15.547504260642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44.543977074593">
                <text:p>144.543977074593</text:p>
              </table:table-cell>
              <table:table-cell office:value-type="float" office:value="15.4211512549314">
                <text:p>15.42115125493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1.356124843621">
                <text:p>151.356124843621</text:p>
              </table:table-cell>
              <table:table-cell office:value-type="float" office:value="15.2968356818066">
                <text:p>15.29683568180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58.489319246112">
                <text:p>158.489319246112</text:p>
              </table:table-cell>
              <table:table-cell office:value-type="float" office:value="15.1745086316887">
                <text:p>15.174508631688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5.958690743757">
                <text:p>165.958690743757</text:p>
              </table:table-cell>
              <table:table-cell office:value-type="float" office:value="15.0541227500756">
                <text:p>15.054122750075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3.780082874938">
                <text:p>173.780082874938</text:p>
              </table:table-cell>
              <table:table-cell office:value-type="float" office:value="14.9356321760488">
                <text:p>14.93563217604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1.970085860999">
                <text:p>181.970085860999</text:p>
              </table:table-cell>
              <table:table-cell office:value-type="float" office:value="14.8189924836902">
                <text:p>14.818992483690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0.546071796325">
                <text:p>190.546071796325</text:p>
              </table:table-cell>
              <table:table-cell office:value-type="float" office:value="14.7041606262488">
                <text:p>14.704160626248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9.526231496889">
                <text:p>199.526231496889</text:p>
              </table:table-cell>
              <table:table-cell office:value-type="float" office:value="14.5910948829056">
                <text:p>14.591094882905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8.929613085405">
                <text:p>208.929613085405</text:p>
              </table:table-cell>
              <table:table-cell office:value-type="float" office:value="14.4797548079972">
                <text:p>14.47975480799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18.776162394956">
                <text:p>218.776162394956</text:p>
              </table:table-cell>
              <table:table-cell office:value-type="float" office:value="14.3701011825649">
                <text:p>14.37010118256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29.086765276778">
                <text:p>229.086765276778</text:p>
              </table:table-cell>
              <table:table-cell office:value-type="float" office:value="14.2620959681051">
                <text:p>14.262095968105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9.88329190195">
                <text:p>239.88329190195</text:p>
              </table:table-cell>
              <table:table-cell office:value-type="float" office:value="14.1557022624041">
                <text:p>14.155702262404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51.188643150959">
                <text:p>251.188643150959</text:p>
              </table:table-cell>
              <table:table-cell office:value-type="float" office:value="14.0508842573492">
                <text:p>14.050884257349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63.026799189539">
                <text:p>263.026799189539</text:p>
              </table:table-cell>
              <table:table-cell office:value-type="float" office:value="13.9476071986109">
                <text:p>13.947607198610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75.422870333818">
                <text:p>275.422870333818</text:p>
              </table:table-cell>
              <table:table-cell office:value-type="float" office:value="13.845837347102">
                <text:p>13.84583734710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88.403150312662">
                <text:p>288.403150312662</text:p>
              </table:table-cell>
              <table:table-cell office:value-type="float" office:value="13.7455419421199">
                <text:p>13.74554194211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01.995172040203">
                <text:p>301.995172040203</text:p>
              </table:table-cell>
              <table:table-cell office:value-type="float" office:value="13.646689166089">
                <text:p>13.6466891660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16.227766016839">
                <text:p>316.227766016839</text:p>
              </table:table-cell>
              <table:table-cell office:value-type="float" office:value="13.54924811082">
                <text:p>13.5492481108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1.131121482592">
                <text:p>331.131121482592</text:p>
              </table:table-cell>
              <table:table-cell office:value-type="float" office:value="13.4531887452119">
                <text:p>13.453188745211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6.736850452533">
                <text:p>346.736850452533</text:p>
              </table:table-cell>
              <table:table-cell office:value-type="float" office:value="13.3584818843241">
                <text:p>13.358481884324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63.078054770103">
                <text:p>363.078054770103</text:p>
              </table:table-cell>
              <table:table-cell office:value-type="float" office:value="13.2650991597506">
                <text:p>13.265099159750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0.189396320563">
                <text:p>380.189396320563</text:p>
              </table:table-cell>
              <table:table-cell office:value-type="float" office:value="13.1730129912341">
                <text:p>13.173012991234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98.107170553499">
                <text:p>398.107170553499</text:p>
              </table:table-cell>
              <table:table-cell office:value-type="float" office:value="13.0821965594575">
                <text:p>13.08219655945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16.869383470337">
                <text:p>416.869383470337</text:p>
              </table:table-cell>
              <table:table-cell office:value-type="float" office:value="12.9926237799574">
                <text:p>12.992623779957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36.515832240168">
                <text:p>436.515832240168</text:p>
              </table:table-cell>
              <table:table-cell office:value-type="float" office:value="12.904269278106">
                <text:p>12.90426927810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57.088189614877">
                <text:p>457.088189614877</text:p>
              </table:table-cell>
              <table:table-cell office:value-type="float" office:value="12.8171083651091">
                <text:p>12.817108365109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78.63009232264">
                <text:p>478.63009232264</text:p>
              </table:table-cell>
              <table:table-cell office:value-type="float" office:value="12.7311170149737">
                <text:p>12.73111701497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01.187233627275">
                <text:p>501.187233627275</text:p>
              </table:table-cell>
              <table:table-cell office:value-type="float" office:value="12.6462718423992">
                <text:p>12.64627184239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24.807460249775">
                <text:p>524.807460249775</text:p>
              </table:table-cell>
              <table:table-cell office:value-type="float" office:value="12.5625500815481">
                <text:p>12.562550081548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49.540873857627">
                <text:p>549.540873857627</text:p>
              </table:table-cell>
              <table:table-cell office:value-type="float" office:value="12.4799295656577">
                <text:p>12.479929565657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75.43993733716">
                <text:p>575.43993733716</text:p>
              </table:table-cell>
              <table:table-cell office:value-type="float" office:value="12.398388707452">
                <text:p>12.3983887074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02.559586074361">
                <text:p>602.559586074361</text:p>
              </table:table-cell>
              <table:table-cell office:value-type="float" office:value="12.3179064803183">
                <text:p>12.317906480318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30.957344480196">
                <text:p>630.957344480196</text:p>
              </table:table-cell>
              <table:table-cell office:value-type="float" office:value="12.2384624002139">
                <text:p>12.2384624002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60.693448007599">
                <text:p>660.693448007599</text:p>
              </table:table-cell>
              <table:table-cell office:value-type="float" office:value="12.1600365082693">
                <text:p>12.160036508269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91.83097091894">
                <text:p>691.83097091894</text:p>
              </table:table-cell>
              <table:table-cell office:value-type="float" office:value="12.0826093540581">
                <text:p>12.082609354058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24.435960074994">
                <text:p>724.435960074994</text:p>
              </table:table-cell>
              <table:table-cell office:value-type="float" office:value="12.0061619795019">
                <text:p>12.006161979501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58.577575029187">
                <text:p>758.577575029187</text:p>
              </table:table-cell>
              <table:table-cell office:value-type="float" office:value="11.9306759033838">
                <text:p>11.93067590338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94.328234724285">
                <text:p>794.328234724285</text:p>
              </table:table-cell>
              <table:table-cell office:value-type="float" office:value="11.856133106444">
                <text:p>11.8561331064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31.763771102675">
                <text:p>831.763771102675</text:p>
              </table:table-cell>
              <table:table-cell office:value-type="float" office:value="11.7825160170301">
                <text:p>11.782516017030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70.963589956085">
                <text:p>870.963589956085</text:p>
              </table:table-cell>
              <table:table-cell office:value-type="float" office:value="11.7098074972805">
                <text:p>11.70980749728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12.010839355914">
                <text:p>912.010839355914</text:p>
              </table:table-cell>
              <table:table-cell office:value-type="float" office:value="11.6379908298161">
                <text:p>11.637990829816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54.992586021441">
                <text:p>954.992586021441</text:p>
              </table:table-cell>
              <table:table-cell office:value-type="float" office:value="11.5670497049197">
                <text:p>11.56704970491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00.00000000001">
                <text:p>1000.00000000001</text:p>
              </table:table-cell>
              <table:table-cell office:value-type="float" office:value="11.496968208182">
                <text:p>11.49696820818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47.12854805091">
                <text:p>1047.12854805091</text:p>
              </table:table-cell>
              <table:table-cell office:value-type="float" office:value="11.427730808594">
                <text:p>11.4277308085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96.47819614319">
                <text:p>1096.47819614319</text:p>
              </table:table-cell>
              <table:table-cell office:value-type="float" office:value="11.3593223470677">
                <text:p>11.35932234706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true" chart:maximum="10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symbol-type="none"/>
      <style:graphic-properties svg:stroke-color="#800080" draw:fill-color="#800080"/>
      <style:text-properties fo:font-size="6pt" style:font-size-asian="6pt" style:font-size-complex="6pt"/>
    </style:style>
    <style:style style:name="ch7" style:family="chart" style:data-style-name="N1">
      <style:chart-properties chart:symbol-type="none"/>
      <style:graphic-properties svg:stroke-color="#008080" draw:fill-color="#008080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408cm" svg:height="15.25cm" xlink:href=".." xlink:type="simple" chart:class="chart:scatter" chart:style-name="ch1">
        <chart:legend chart:legend-position="bottom" svg:x="5.292cm" svg:y="14.494cm" style:legend-expansion="wide" chart:style-name="ch2"/>
        <chart:plot-area chart:style-name="ch3" table:cell-range-address="Sheet2.G8:Sheet2.G158 Sheet2.J8:Sheet2.K158 Sheet2.O8:Sheet2.O158" svg:x="0.798cm" svg:y="1.355cm" svg:width="15.914cm" svg:height="12.414cm">
          <chartooo:coordinate-region svg:x="1.684cm" svg:y="1.541cm" svg:width="14.669cm" svg:height="11.608cm"/>
          <chart:axis chart:dimension="x" chart:name="primary-x" chart:style-name="ch4"/>
          <chart:axis chart:dimension="y" chart:name="primary-y" chart:style-name="ch5"/>
          <chart:series chart:style-name="ch6" chart:values-cell-range-address="Sheet2.J8:Sheet2.J158" chart:class="chart:scatter">
            <chart:domain table:cell-range-address="Sheet2.G8:Sheet2.G158"/>
            <chart:data-point chart:repeated="151"/>
          </chart:series>
          <chart:series chart:style-name="ch7" chart:values-cell-range-address="Sheet2.K8:Sheet2.K158" chart:class="chart:scatter">
            <chart:data-point chart:repeated="151"/>
          </chart:series>
          <chart:series chart:style-name="ch8" chart:values-cell-range-address="Sheet2.O8:Sheet2.O158" chart:class="chart:scatter">
            <chart:data-point chart:repeated="1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2.G8:Sheet2.G158</svg:desc>
                </draw:g>
              </table:table-cell>
              <table:table-cell office:value-type="float" office:value="5.5446129436479">
                <text:p>5.5446129436479</text:p>
                <draw:g>
                  <svg:desc>Sheet2.J8:Sheet2.J158</svg:desc>
                </draw:g>
              </table:table-cell>
              <table:table-cell office:value-type="float" office:value="54.4284211668175">
                <text:p>54.4284211668175</text:p>
                <draw:g>
                  <svg:desc>Sheet2.K8:Sheet2.K158</svg:desc>
                </draw:g>
              </table:table-cell>
              <table:table-cell office:value-type="float" office:value="51.014494542418">
                <text:p>51.014494542418</text:p>
                <draw:g>
                  <svg:desc>Sheet2.O8:Sheet2.O1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471285480509">
                <text:p>0.10471285480509</text:p>
              </table:table-cell>
              <table:table-cell office:value-type="float" office:value="5.62499640816353">
                <text:p>5.62499640816353</text:p>
              </table:table-cell>
              <table:table-cell office:value-type="float" office:value="53.1865561061063">
                <text:p>53.1865561061063</text:p>
              </table:table-cell>
              <table:table-cell office:value-type="float" office:value="50.0766831578105">
                <text:p>50.0766831578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9647819614319">
                <text:p>0.109647819614319</text:p>
              </table:table-cell>
              <table:table-cell office:value-type="float" office:value="5.7076832741663">
                <text:p>5.7076832741663</text:p>
              </table:table-cell>
              <table:table-cell office:value-type="float" office:value="51.9886366333664">
                <text:p>51.9886366333664</text:p>
              </table:table-cell>
              <table:table-cell office:value-type="float" office:value="49.1647216725279">
                <text:p>49.16472167252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4815362149688">
                <text:p>0.114815362149688</text:p>
              </table:table-cell>
              <table:table-cell office:value-type="float" office:value="5.79276893217188">
                <text:p>5.79276893217188</text:p>
              </table:table-cell>
              <table:table-cell office:value-type="float" office:value="50.8332989640173">
                <text:p>50.8332989640173</text:p>
              </table:table-cell>
              <table:table-cell office:value-type="float" office:value="48.2781765876634">
                <text:p>48.27817658766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0226443461741">
                <text:p>0.120226443461741</text:p>
              </table:table-cell>
              <table:table-cell office:value-type="float" office:value="5.88035370246114">
                <text:p>5.88035370246114</text:p>
              </table:table-cell>
              <table:table-cell office:value-type="float" office:value="49.7192428396861">
                <text:p>49.7192428396861</text:p>
              </table:table-cell>
              <table:table-cell office:value-type="float" office:value="47.4166314400285">
                <text:p>47.41663144002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5.97054312366139">
                <text:p>5.97054312366139</text:p>
              </table:table-cell>
              <table:table-cell office:value-type="float" office:value="48.6452293801255">
                <text:p>48.6452293801255</text:p>
              </table:table-cell>
              <table:table-cell office:value-type="float" office:value="46.5796868108198">
                <text:p>46.57968681081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1825673855641">
                <text:p>0.131825673855641</text:p>
              </table:table-cell>
              <table:table-cell office:value-type="float" office:value="6.06344825885478">
                <text:p>6.06344825885478</text:p>
              </table:table-cell>
              <table:table-cell office:value-type="float" office:value="47.6100790514385">
                <text:p>47.6100790514385</text:p>
              </table:table-cell>
              <table:table-cell office:value-type="float" office:value="45.7669603577805">
                <text:p>45.76696035778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38038426460289">
                <text:p>0.138038426460289</text:p>
              </table:table-cell>
              <table:table-cell office:value-type="float" office:value="6.1591860202002">
                <text:p>6.1591860202002</text:p>
              </table:table-cell>
              <table:table-cell office:value-type="float" office:value="46.6126697466177">
                <text:p>46.6126697466177</text:p>
              </table:table-cell>
              <table:table-cell office:value-type="float" office:value="44.9780868716911">
                <text:p>44.97808687169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44543977074593">
                <text:p>0.144543977074593</text:p>
              </table:table-cell>
              <table:table-cell office:value-type="float" office:value="6.25787951305984">
                <text:p>6.25787951305984</text:p>
              </table:table-cell>
              <table:table-cell office:value-type="float" office:value="45.6519349746349">
                <text:p>45.6519349746349</text:p>
              </table:table-cell>
              <table:table-cell office:value-type="float" office:value="44.2127183580264">
                <text:p>44.21271835802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51356124843621">
                <text:p>0.151356124843621</text:p>
              </table:table-cell>
              <table:table-cell office:value-type="float" office:value="6.35965840065997">
                <text:p>6.35965840065997</text:p>
              </table:table-cell>
              <table:table-cell office:value-type="float" office:value="44.7268621545429">
                <text:p>44.7268621545429</text:p>
              </table:table-cell>
              <table:table-cell office:value-type="float" office:value="43.4705241446635">
                <text:p>43.47052414466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6.46465929033875">
                <text:p>6.46465929033875</text:p>
              </table:table-cell>
              <table:table-cell office:value-type="float" office:value="43.8364910112649">
                <text:p>43.8364910112649</text:p>
              </table:table-cell>
              <table:table-cell office:value-type="float" office:value="42.7511910165488">
                <text:p>42.75119101654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65958690743756">
                <text:p>0.165958690743756</text:p>
              </table:table-cell>
              <table:table-cell office:value-type="float" office:value="6.57302614244871">
                <text:p>6.57302614244871</text:p>
              </table:table-cell>
              <table:table-cell office:value-type="float" office:value="42.9799120699588">
                <text:p>42.9799120699588</text:p>
              </table:table-cell>
              <table:table-cell office:value-type="float" office:value="42.0544233782511">
                <text:p>42.05442337825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73780082874938">
                <text:p>0.173780082874938</text:p>
              </table:table-cell>
              <table:table-cell office:value-type="float" office:value="6.68491070299131">
                <text:p>6.68491070299131</text:p>
              </table:table-cell>
              <table:table-cell office:value-type="float" office:value="42.1562652460415">
                <text:p>42.1562652460415</text:p>
              </table:table-cell>
              <table:table-cell office:value-type="float" office:value="41.3799434453436">
                <text:p>41.37994344534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81970085860998">
                <text:p>0.181970085860998</text:p>
              </table:table-cell>
              <table:table-cell office:value-type="float" office:value="6.80047296108028">
                <text:p>6.80047296108028</text:p>
              </table:table-cell>
              <table:table-cell office:value-type="float" office:value="41.3647385281612">
                <text:p>41.3647385281612</text:p>
              </table:table-cell>
              <table:table-cell office:value-type="float" office:value="40.7274914655767">
                <text:p>40.72749146557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90546071796325">
                <text:p>0.190546071796325</text:p>
              </table:table-cell>
              <table:table-cell office:value-type="float" office:value="6.91988163228672">
                <text:p>6.91988163228672</text:p>
              </table:table-cell>
              <table:table-cell office:value-type="float" office:value="40.6045667515898">
                <text:p>40.6045667515898</text:p>
              </table:table-cell>
              <table:table-cell office:value-type="float" office:value="40.0968259707687">
                <text:p>40.09682597076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7.04331466896371">
                <text:p>7.04331466896371</text:p>
              </table:table-cell>
              <table:table-cell office:value-type="float" office:value="39.8750304596989">
                <text:p>39.8750304596989</text:p>
              </table:table-cell>
              <table:table-cell office:value-type="float" office:value="39.4877240603857">
                <text:p>39.48772406038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08929613085404">
                <text:p>0.208929613085404</text:p>
              </table:table-cell>
              <table:table-cell office:value-type="float" office:value="7.17095979856551">
                <text:p>7.17095979856551</text:p>
              </table:table-cell>
              <table:table-cell office:value-type="float" office:value="39.1754548513604">
                <text:p>39.1754548513604</text:p>
              </table:table-cell>
              <table:table-cell office:value-type="float" office:value="38.8999817177072">
                <text:p>38.89998171770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18776162394955">
                <text:p>0.218776162394955</text:p>
              </table:table-cell>
              <table:table-cell office:value-type="float" office:value="7.30301509097177">
                <text:p>7.30301509097177</text:p>
              </table:table-cell>
              <table:table-cell office:value-type="float" office:value="38.5052088122892">
                <text:p>38.5052088122892</text:p>
              </table:table-cell>
              <table:table-cell office:value-type="float" office:value="38.3334141594714">
                <text:p>38.33341415947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29086765276777">
                <text:p>0.229086765276777</text:p>
              </table:table-cell>
              <table:table-cell office:value-type="float" office:value="7.43968955577219">
                <text:p>7.43968955577219</text:p>
              </table:table-cell>
              <table:table-cell office:value-type="float" office:value="37.8637040285207">
                <text:p>37.8637040285207</text:p>
              </table:table-cell>
              <table:table-cell office:value-type="float" office:value="37.7878562198437">
                <text:p>37.78785621984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39883291901949">
                <text:p>0.239883291901949</text:p>
              </table:table-cell>
              <table:table-cell office:value-type="float" office:value="7.58120377037167">
                <text:p>7.58120377037167</text:p>
              </table:table-cell>
              <table:table-cell office:value-type="float" office:value="37.2503941803802">
                <text:p>37.2503941803802</text:p>
              </table:table-cell>
              <table:table-cell office:value-type="float" office:value="37.2631627694646">
                <text:p>37.26316276946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7.72779053974322">
                <text:p>7.72779053974322</text:p>
              </table:table-cell>
              <table:table-cell office:value-type="float" office:value="36.6647742154705">
                <text:p>36.6647742154705</text:p>
              </table:table-cell>
              <table:table-cell office:value-type="float" office:value="36.7592091702994">
                <text:p>36.75920917029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63026799189538">
                <text:p>0.263026799189538</text:p>
              </table:table-cell>
              <table:table-cell office:value-type="float" office:value="7.87969558850576">
                <text:p>7.87969558850576</text:p>
              </table:table-cell>
              <table:table-cell office:value-type="float" office:value="36.1063796993631">
                <text:p>36.1063796993631</text:p>
              </table:table-cell>
              <table:table-cell office:value-type="float" office:value="36.2758917668728">
                <text:p>36.27589176687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75422870333817">
                <text:p>0.275422870333817</text:p>
              </table:table-cell>
              <table:table-cell office:value-type="float" office:value="8.03717828591809">
                <text:p>8.03717828591809</text:p>
              </table:table-cell>
              <table:table-cell office:value-type="float" office:value="35.5747862428415">
                <text:p>35.5747862428415</text:p>
              </table:table-cell>
              <table:table-cell office:value-type="float" office:value="35.8131284143872">
                <text:p>35.81312841438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88403150312661">
                <text:p>0.288403150312661</text:p>
              </table:table-cell>
              <table:table-cell office:value-type="float" office:value="8.20051240425554">
                <text:p>8.20051240425554</text:p>
              </table:table-cell>
              <table:table-cell office:value-type="float" office:value="35.0696090046974">
                <text:p>35.0696090046974</text:p>
              </table:table-cell>
              <table:table-cell office:value-type="float" office:value="35.3708590441066">
                <text:p>35.37085904410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01995172040202">
                <text:p>0.301995172040202</text:p>
              </table:table-cell>
              <table:table-cell office:value-type="float" office:value="8.36998691083401">
                <text:p>8.36998691083401</text:p>
              </table:table-cell>
              <table:table-cell office:value-type="float" office:value="34.5905022692418">
                <text:p>34.5905022692418</text:p>
              </table:table-cell>
              <table:table-cell office:value-type="float" office:value="34.9490462661899">
                <text:p>34.94904626618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8.54590679386576">
                <text:p>8.54590679386576</text:p>
              </table:table-cell>
              <table:table-cell office:value-type="float" office:value="34.1371590978422">
                <text:p>34.1371590978422</text:p>
              </table:table-cell>
              <table:table-cell office:value-type="float" office:value="34.5476760100841">
                <text:p>34.54767601008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31131121482591">
                <text:p>0.331131121482591</text:p>
              </table:table-cell>
              <table:table-cell office:value-type="float" office:value="8.7285939221085">
                <text:p>8.7285939221085</text:p>
              </table:table-cell>
              <table:table-cell office:value-type="float" office:value="33.7093110539499">
                <text:p>33.7093110539499</text:p>
              </table:table-cell>
              <table:table-cell office:value-type="float" office:value="34.1667582023713">
                <text:p>34.16675820237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6736850452532">
                <text:p>0.346736850452532</text:p>
              </table:table-cell>
              <table:table-cell office:value-type="float" office:value="8.91838793808065">
                <text:p>8.91838793808065</text:p>
              </table:table-cell>
              <table:table-cell office:value-type="float" office:value="33.3067280012361">
                <text:p>33.3067280012361</text:p>
              </table:table-cell>
              <table:table-cell office:value-type="float" office:value="33.8063274817805">
                <text:p>33.80632748178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63078054770102">
                <text:p>0.363078054770102</text:p>
              </table:table-cell>
              <table:table-cell office:value-type="float" office:value="9.11564718448832">
                <text:p>9.11564718448832</text:p>
              </table:table-cell>
              <table:table-cell office:value-type="float" office:value="32.9292179746009">
                <text:p>32.9292179746009</text:p>
              </table:table-cell>
              <table:table-cell office:value-type="float" office:value="33.4664439509539">
                <text:p>33.46644395095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80189396320562">
                <text:p>0.380189396320562</text:p>
              </table:table-cell>
              <table:table-cell office:value-type="float" office:value="9.3207496633119">
                <text:p>9.3207496633119</text:p>
              </table:table-cell>
              <table:table-cell office:value-type="float" office:value="32.5766271239739">
                <text:p>32.5766271239739</text:p>
              </table:table-cell>
              <table:table-cell office:value-type="float" office:value="33.1471939643682">
                <text:p>33.14719396436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98107170553498">
                <text:p>0.398107170553498</text:p>
              </table:table-cell>
              <table:table-cell office:value-type="float" office:value="9.53409402681124">
                <text:p>9.53409402681124</text:p>
              </table:table-cell>
              <table:table-cell office:value-type="float" office:value="32.2488397309719">
                <text:p>32.2488397309719</text:p>
              </table:table-cell>
              <table:table-cell office:value-type="float" office:value="32.8486909516262">
                <text:p>32.84869095162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16869383470336">
                <text:p>0.416869383470336</text:p>
              </table:table-cell>
              <table:table-cell office:value-type="float" office:value="9.75610059964393">
                <text:p>9.75610059964393</text:p>
              </table:table-cell>
              <table:table-cell office:value-type="float" office:value="31.9457782986315">
                <text:p>31.9457782986315</text:p>
              </table:table-cell>
              <table:table-cell office:value-type="float" office:value="32.5710762752788">
                <text:p>32.57107627527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36515832240167">
                <text:p>0.436515832240167</text:p>
              </table:table-cell>
              <table:table-cell office:value-type="float" office:value="9.98721243115104">
                <text:p>9.98721243115104</text:p>
              </table:table-cell>
              <table:table-cell office:value-type="float" office:value="31.6674037145855">
                <text:p>31.6674037145855</text:p>
              </table:table-cell>
              <table:table-cell office:value-type="float" office:value="32.3145201222043">
                <text:p>32.31452012220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57088189614876">
                <text:p>0.457088189614876</text:p>
              </table:table-cell>
              <table:table-cell office:value-type="float" office:value="10.2278963767905">
                <text:p>10.2278963767905</text:p>
              </table:table-cell>
              <table:table-cell office:value-type="float" office:value="31.4137154882013">
                <text:p>31.4137154882013</text:p>
              </table:table-cell>
              <table:table-cell office:value-type="float" office:value="32.0792224275015">
                <text:p>32.07922242750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78630092322639">
                <text:p>0.478630092322639</text:p>
              </table:table-cell>
              <table:table-cell office:value-type="float" office:value="10.4786442078104">
                <text:p>10.4786442078104</text:p>
              </table:table-cell>
              <table:table-cell office:value-type="float" office:value="31.1847520623546">
                <text:p>31.1847520623546</text:p>
              </table:table-cell>
              <table:table-cell office:value-type="float" office:value="31.8654138299756">
                <text:p>31.86541382997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01187233627273">
                <text:p>0.501187233627273</text:p>
              </table:table-cell>
              <table:table-cell office:value-type="float" office:value="10.7399737481887">
                <text:p>10.7399737481887</text:p>
              </table:table-cell>
              <table:table-cell office:value-type="float" office:value="30.9805912006667">
                <text:p>30.9805912006667</text:p>
              </table:table-cell>
              <table:table-cell office:value-type="float" office:value="31.6733566582353">
                <text:p>31.67335665823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24807460249773">
                <text:p>0.524807460249773</text:p>
              </table:table-cell>
              <table:table-cell office:value-type="float" office:value="11.012430038219">
                <text:p>11.012430038219</text:p>
              </table:table-cell>
              <table:table-cell office:value-type="float" office:value="30.8013504511868">
                <text:p>30.8013504511868</text:p>
              </table:table-cell>
              <table:table-cell office:value-type="float" office:value="31.503345946778">
                <text:p>31.5033459467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49540873857625">
                <text:p>0.549540873857625</text:p>
              </table:table-cell>
              <table:table-cell office:value-type="float" office:value="11.2965865241921">
                <text:p>11.2965865241921</text:p>
              </table:table-cell>
              <table:table-cell office:value-type="float" office:value="30.6471876876634">
                <text:p>30.6471876876634</text:p>
              </table:table-cell>
              <table:table-cell office:value-type="float" office:value="31.3557104815181">
                <text:p>31.35571048151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75439937337158">
                <text:p>0.575439937337158</text:p>
              </table:table-cell>
              <table:table-cell office:value-type="float" office:value="11.5930462741869">
                <text:p>11.5930462741869</text:p>
              </table:table-cell>
              <table:table-cell office:value-type="float" office:value="30.5183017297059">
                <text:p>30.5183017297059</text:p>
              </table:table-cell>
              <table:table-cell office:value-type="float" office:value="31.230813874783">
                <text:p>31.2308138747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02559586074359">
                <text:p>0.602559586074359</text:p>
              </table:table-cell>
              <table:table-cell office:value-type="float" office:value="11.9024432203253">
                <text:p>11.9024432203253</text:p>
              </table:table-cell>
              <table:table-cell office:value-type="float" office:value="30.414933043304">
                <text:p>30.414933043304</text:p>
              </table:table-cell>
              <table:table-cell office:value-type="float" office:value="31.1290556701456">
                <text:p>31.12905567014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30957344480194">
                <text:p>0.630957344480194</text:p>
              </table:table-cell>
              <table:table-cell office:value-type="float" office:value="12.2254434285291">
                <text:p>12.2254434285291</text:p>
              </table:table-cell>
              <table:table-cell office:value-type="float" office:value="30.3373645233388">
                <text:p>30.3373645233388</text:p>
              </table:table-cell>
              <table:table-cell office:value-type="float" office:value="31.0508724781548">
                <text:p>31.05087247815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60693448007597">
                <text:p>0.660693448007597</text:p>
              </table:table-cell>
              <table:table-cell office:value-type="float" office:value="12.5627463974591">
                <text:p>12.5627463974591</text:p>
              </table:table-cell>
              <table:table-cell office:value-type="float" office:value="30.2859223598894">
                <text:p>30.2859223598894</text:p>
              </table:table-cell>
              <table:table-cell office:value-type="float" office:value="30.9967391446668">
                <text:p>30.99673914466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91830970918937">
                <text:p>0.691830970918937</text:p>
              </table:table-cell>
              <table:table-cell office:value-type="float" office:value="12.9150863891745">
                <text:p>12.9150863891745</text:p>
              </table:table-cell>
              <table:table-cell office:value-type="float" office:value="30.2609769903133">
                <text:p>30.2609769903133</text:p>
              </table:table-cell>
              <table:table-cell office:value-type="float" office:value="30.9671699543468">
                <text:p>30.96716995434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24435960074991">
                <text:p>0.724435960074991</text:p>
              </table:table-cell>
              <table:table-cell office:value-type="float" office:value="13.2832337948746">
                <text:p>13.2832337948746</text:p>
              </table:table-cell>
              <table:table-cell office:value-type="float" office:value="30.2629441392597">
                <text:p>30.2629441392597</text:p>
              </table:table-cell>
              <table:table-cell office:value-type="float" office:value="30.9627198727334">
                <text:p>30.96271987273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58577575029185">
                <text:p>0.758577575029185</text:p>
              </table:table-cell>
              <table:table-cell office:value-type="float" office:value="13.6679965400436">
                <text:p>13.6679965400436</text:p>
              </table:table-cell>
              <table:table-cell office:value-type="float" office:value="30.2922859489543">
                <text:p>30.2922859489543</text:p>
              </table:table-cell>
              <table:table-cell office:value-type="float" office:value="30.9839858312226">
                <text:p>30.98398583122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94328234724283">
                <text:p>0.794328234724283</text:p>
              </table:table-cell>
              <table:table-cell office:value-type="float" office:value="14.0702215342779">
                <text:p>14.0702215342779</text:p>
              </table:table-cell>
              <table:table-cell office:value-type="float" office:value="30.349512202287">
                <text:p>30.349512202287</text:p>
              </table:table-cell>
              <table:table-cell office:value-type="float" office:value="31.0316080602842">
                <text:p>31.03160806028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831763771102672">
                <text:p>0.831763771102672</text:p>
              </table:table-cell>
              <table:table-cell office:value-type="float" office:value="14.4907961720328">
                <text:p>14.4907961720328</text:p>
              </table:table-cell>
              <table:table-cell office:value-type="float" office:value="30.4351816414235">
                <text:p>30.4351816414235</text:p>
              </table:table-cell>
              <table:table-cell office:value-type="float" office:value="31.1062714771841">
                <text:p>31.10627147718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870963589956082">
                <text:p>0.870963589956082</text:p>
              </table:table-cell>
              <table:table-cell office:value-type="float" office:value="14.9306498914176">
                <text:p>14.9306498914176</text:p>
              </table:table-cell>
              <table:table-cell office:value-type="float" office:value="30.5499033848655">
                <text:p>30.5499033848655</text:p>
              </table:table-cell>
              <table:table-cell office:value-type="float" office:value="31.2087071353772">
                <text:p>31.20870713537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12010839355911">
                <text:p>0.912010839355911</text:p>
              </table:table-cell>
              <table:table-cell office:value-type="float" office:value="15.3907557990372">
                <text:p>15.3907557990372</text:p>
              </table:table-cell>
              <table:table-cell office:value-type="float" office:value="30.694338446087">
                <text:p>30.694338446087</text:p>
              </table:table-cell>
              <table:table-cell office:value-type="float" office:value="31.3396937436001">
                <text:p>31.33969374360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54992586021437">
                <text:p>0.954992586021437</text:p>
              </table:table-cell>
              <table:table-cell office:value-type="float" office:value="15.8721323695939">
                <text:p>15.8721323695939</text:p>
              </table:table-cell>
              <table:table-cell office:value-type="float" office:value="30.869201357088">
                <text:p>30.869201357088</text:p>
              </table:table-cell>
              <table:table-cell office:value-type="float" office:value="31.5000592634077">
                <text:p>31.50005926340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16.375845229548">
                <text:p>16.375845229548</text:p>
              </table:table-cell>
              <table:table-cell office:value-type="float" office:value="31.0752619004281">
                <text:p>31.0752619004281</text:p>
              </table:table-cell>
              <table:table-cell office:value-type="float" office:value="31.6906825944784">
                <text:p>31.69068259447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16.9030090345885">
                <text:p>16.9030090345885</text:p>
              </table:table-cell>
              <table:table-cell office:value-type="float" office:value="31.313346953527">
                <text:p>31.313346953527</text:p>
              </table:table-cell>
              <table:table-cell office:value-type="float" office:value="31.9124953574573">
                <text:p>31.91249535745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17.4547894509273">
                <text:p>17.4547894509273</text:p>
              </table:table-cell>
              <table:table-cell office:value-type="float" office:value="31.584342449257">
                <text:p>31.584342449257</text:p>
              </table:table-cell>
              <table:table-cell office:value-type="float" office:value="32.1664837843653">
                <text:p>32.16648378436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18.0324052505083">
                <text:p>18.0324052505083</text:p>
              </table:table-cell>
              <table:table-cell office:value-type="float" office:value="31.8891954570958">
                <text:p>31.8891954570958</text:p>
              </table:table-cell>
              <table:table-cell office:value-type="float" office:value="32.45369072667">
                <text:p>32.45369072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18.6371305301758">
                <text:p>18.6371305301758</text:p>
              </table:table-cell>
              <table:table-cell office:value-type="float" office:value="32.2289163893604">
                <text:p>32.2289163893604</text:p>
              </table:table-cell>
              <table:table-cell office:value-type="float" office:value="32.7752177910587">
                <text:p>32.77521779105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9.2702970646132">
                <text:p>19.2702970646132</text:p>
              </table:table-cell>
              <table:table-cell office:value-type="float" office:value="32.6045813373072">
                <text:p>32.6045813373072</text:p>
              </table:table-cell>
              <table:table-cell office:value-type="float" office:value="33.1322276127112">
                <text:p>33.13222761271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19.9332968025274">
                <text:p>19.9332968025274</text:p>
              </table:table-cell>
              <table:table-cell office:value-type="float" office:value="33.0173345421555">
                <text:p>33.0173345421555</text:p>
              </table:table-cell>
              <table:table-cell office:value-type="float" office:value="33.5259462755227">
                <text:p>33.52594627552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38038426460289">
                <text:p>1.38038426460289</text:p>
              </table:table-cell>
              <table:table-cell office:value-type="float" office:value="20.6275845151361">
                <text:p>20.6275845151361</text:p>
              </table:table-cell>
              <table:table-cell office:value-type="float" office:value="33.4683910063751">
                <text:p>33.4683910063751</text:p>
              </table:table-cell>
              <table:table-cell office:value-type="float" office:value="33.9576658882974">
                <text:p>33.95766588829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21.3546806055214">
                <text:p>21.3546806055214</text:p>
              </table:table-cell>
              <table:table-cell office:value-type="float" office:value="33.9590392508762">
                <text:p>33.9590392508762</text:p>
              </table:table-cell>
              <table:table-cell office:value-type="float" office:value="34.4287473254268">
                <text:p>34.42874732542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22.1161740869338">
                <text:p>22.1161740869338</text:p>
              </table:table-cell>
              <table:table-cell office:value-type="float" office:value="34.4906442240431">
                <text:p>34.4906442240431</text:p>
              </table:table-cell>
              <table:table-cell office:value-type="float" office:value="34.940623140076">
                <text:p>34.9406231400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8489319246112">
                <text:p>1.58489319246112</text:p>
              </table:table-cell>
              <table:table-cell office:value-type="float" office:value="22.9137257376466">
                <text:p>22.9137257376466</text:p>
              </table:table-cell>
              <table:table-cell office:value-type="float" office:value="35.0646503688776">
                <text:p>35.0646503688776</text:p>
              </table:table-cell>
              <table:table-cell office:value-type="float" office:value="35.4948006574009">
                <text:p>35.494800657400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23.7490714395433">
                <text:p>23.7490714395433</text:p>
              </table:table-cell>
              <table:table-cell office:value-type="float" office:value="35.6825848548474">
                <text:p>35.6825848548474</text:p>
              </table:table-cell>
              <table:table-cell office:value-type="float" office:value="36.0928652548924">
                <text:p>36.09286525489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24.6240257072781">
                <text:p>24.6240257072781</text:p>
              </table:table-cell>
              <table:table-cell office:value-type="float" office:value="36.3460609813853">
                <text:p>36.3460609813853</text:p>
              </table:table-cell>
              <table:table-cell office:value-type="float" office:value="36.7364838365828">
                <text:p>36.73648383658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81970085860999">
                <text:p>1.81970085860999</text:p>
              </table:table-cell>
              <table:table-cell office:value-type="float" office:value="25.5404854146109">
                <text:p>25.5404854146109</text:p>
              </table:table-cell>
              <table:table-cell office:value-type="float" office:value="37.0567817603436">
                <text:p>37.0567817603436</text:p>
              </table:table-cell>
              <table:table-cell office:value-type="float" office:value="37.4274085076035">
                <text:p>37.4274085076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26.5004337243879">
                <text:p>26.5004337243879</text:p>
              </table:table-cell>
              <table:table-cell office:value-type="float" office:value="37.81654368509">
                <text:p>37.81654368509</text:p>
              </table:table-cell>
              <table:table-cell office:value-type="float" office:value="38.167480455435">
                <text:p>38.1674804554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27.5059442286367">
                <text:p>27.5059442286367</text:p>
              </table:table-cell>
              <table:table-cell office:value-type="float" office:value="38.6272406943204">
                <text:p>38.6272406943204</text:p>
              </table:table-cell>
              <table:table-cell office:value-type="float" office:value="38.9586340441784">
                <text:p>38.95863404417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28.5591853053661">
                <text:p>28.5591853053661</text:p>
              </table:table-cell>
              <table:table-cell office:value-type="float" office:value="39.4908683390797">
                <text:p>39.4908683390797</text:p>
              </table:table-cell>
              <table:table-cell office:value-type="float" office:value="39.8029011282884">
                <text:p>39.80290112828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18776162394956">
                <text:p>2.18776162394956</text:p>
              </table:table-cell>
              <table:table-cell office:value-type="float" office:value="29.662424698893">
                <text:p>29.662424698893</text:p>
              </table:table-cell>
              <table:table-cell office:value-type="float" office:value="40.4095281619073">
                <text:p>40.4095281619073</text:p>
              </table:table-cell>
              <table:table-cell office:value-type="float" office:value="40.7024155924275">
                <text:p>40.70241559242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29086765276778">
                <text:p>2.29086765276778</text:p>
              </table:table-cell>
              <table:table-cell office:value-type="float" office:value="30.8180343308756">
                <text:p>30.8180343308756</text:p>
              </table:table-cell>
              <table:table-cell office:value-type="float" office:value="41.3854322974748">
                <text:p>41.3854322974748</text:p>
              </table:table-cell>
              <table:table-cell office:value-type="float" office:value="41.6594181244505">
                <text:p>41.65941812445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32.028495349677">
                <text:p>32.028495349677</text:p>
              </table:table-cell>
              <table:table-cell office:value-type="float" office:value="42.4209083045492">
                <text:p>42.4209083045492</text:p>
              </table:table-cell>
              <table:table-cell office:value-type="float" office:value="42.6762612289664">
                <text:p>42.67626122896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33.2964034262336">
                <text:p>33.2964034262336</text:p>
              </table:table-cell>
              <table:table-cell office:value-type="float" office:value="43.518404239606">
                <text:p>43.518404239606</text:p>
              </table:table-cell>
              <table:table-cell office:value-type="float" office:value="43.755414489466">
                <text:p>43.7554144894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63026799189539">
                <text:p>2.63026799189539</text:p>
              </table:table-cell>
              <table:table-cell office:value-type="float" office:value="34.6244743052081">
                <text:p>34.6244743052081</text:p>
              </table:table-cell>
              <table:table-cell office:value-type="float" office:value="44.6804939829252">
                <text:p>44.6804939829252</text:p>
              </table:table-cell>
              <table:table-cell office:value-type="float" office:value="44.8994700876091">
                <text:p>44.89947008760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36.0155496209002">
                <text:p>36.0155496209002</text:p>
              </table:table-cell>
              <table:table-cell office:value-type="float" office:value="45.9098828285397">
                <text:p>45.9098828285397</text:p>
              </table:table-cell>
              <table:table-cell office:value-type="float" office:value="46.1111485889486">
                <text:p>46.111148588948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37.4726029881186">
                <text:p>37.4726029881186</text:p>
              </table:table-cell>
              <table:table-cell office:value-type="float" office:value="47.2094133499612">
                <text:p>47.2094133499612</text:p>
              </table:table-cell>
              <table:table-cell office:value-type="float" office:value="47.3933050051077">
                <text:p>47.39330500510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38.9987463789955">
                <text:p>38.9987463789955</text:p>
              </table:table-cell>
              <table:table-cell office:value-type="float" office:value="48.5820715541931">
                <text:p>48.5820715541931</text:p>
              </table:table-cell>
              <table:table-cell office:value-type="float" office:value="48.7489351431931">
                <text:p>48.748935143193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40.5972367975381">
                <text:p>40.5972367975381</text:p>
              </table:table-cell>
              <table:table-cell office:value-type="float" office:value="50.0309933371513">
                <text:p>50.0309933371513</text:p>
              </table:table-cell>
              <table:table-cell office:value-type="float" office:value="50.1811822540535">
                <text:p>50.18118225405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31131121482592">
                <text:p>3.31131121482592</text:p>
              </table:table-cell>
              <table:table-cell office:value-type="float" office:value="42.2714832645555">
                <text:p>42.2714832645555</text:p>
              </table:table-cell>
              <table:table-cell office:value-type="float" office:value="51.5594712542484">
                <text:p>51.5594712542484</text:p>
              </table:table-cell>
              <table:table-cell office:value-type="float" office:value="51.6933439918325">
                <text:p>51.69334399183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44.0250541264579">
                <text:p>44.0250541264579</text:p>
              </table:table-cell>
              <table:table-cell office:value-type="float" office:value="53.1709616205672">
                <text:p>53.1709616205672</text:p>
              </table:table-cell>
              <table:table-cell office:value-type="float" office:value="53.2888796981323">
                <text:p>53.28887969813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45.8616847023127">
                <text:p>45.8616847023127</text:p>
              </table:table-cell>
              <table:table-cell office:value-type="float" office:value="54.869091955744">
                <text:p>54.869091955744</text:p>
              </table:table-cell>
              <table:table-cell office:value-type="float" office:value="54.9714180249997">
                <text:p>54.971418024999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80189396320562">
                <text:p>3.80189396320562</text:p>
              </table:table-cell>
              <table:table-cell office:value-type="float" office:value="47.7852852844419">
                <text:p>47.7852852844419</text:p>
              </table:table-cell>
              <table:table-cell office:value-type="float" office:value="56.6576687894158">
                <text:p>56.6576687894158</text:p>
              </table:table-cell>
              <table:table-cell office:value-type="float" office:value="56.7447649118513">
                <text:p>56.74476491185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49.7999495087634">
                <text:p>49.7999495087634</text:p>
              </table:table-cell>
              <table:table-cell office:value-type="float" office:value="58.5406858438434">
                <text:p>58.5406858438434</text:p>
              </table:table-cell>
              <table:table-cell office:value-type="float" office:value="58.6129119323853">
                <text:p>58.61291193238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51.9099631120199">
                <text:p>51.9099631120199</text:p>
              </table:table-cell>
              <table:table-cell office:value-type="float" office:value="60.5223326111282">
                <text:p>60.5223326111282</text:p>
              </table:table-cell>
              <table:table-cell office:value-type="float" office:value="60.5800450284773">
                <text:p>60.58004502847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36515832240167">
                <text:p>4.36515832240167</text:p>
              </table:table-cell>
              <table:table-cell office:value-type="float" office:value="54.119813093985">
                <text:p>54.119813093985</text:p>
              </table:table-cell>
              <table:table-cell office:value-type="float" office:value="62.6070033432687">
                <text:p>62.6070033432687</text:p>
              </table:table-cell>
              <table:table-cell office:value-type="float" office:value="62.6505536490134">
                <text:p>62.65055364901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57088189614876">
                <text:p>4.57088189614876</text:p>
              </table:table-cell>
              <table:table-cell office:value-type="float" office:value="56.4341973037312">
                <text:p>56.4341973037312</text:p>
              </table:table-cell>
              <table:table-cell office:value-type="float" office:value="64.7993064741833">
                <text:p>64.7993064741833</text:p>
              </table:table-cell>
              <table:table-cell office:value-type="float" office:value="64.8290403126259">
                <text:p>64.82904031262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58.8580344700283">
                <text:p>58.8580344700283</text:p>
              </table:table-cell>
              <table:table-cell office:value-type="float" office:value="67.1040744937371">
                <text:p>67.1040744937371</text:p>
              </table:table-cell>
              <table:table-cell office:value-type="float" office:value="67.1203306142873">
                <text:p>67.12033061428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61.396474696983">
                <text:p>61.396474696983</text:p>
              </table:table-cell>
              <table:table-cell office:value-type="float" office:value="69.5263742947699">
                <text:p>69.5263742947699</text:p>
              </table:table-cell>
              <table:table-cell office:value-type="float" office:value="69.5294836967775">
                <text:p>69.52948369677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24807460249774">
                <text:p>5.24807460249774</text:p>
              </table:table-cell>
              <table:table-cell office:value-type="float" office:value="64.0549104470887">
                <text:p>64.0549104470887</text:p>
              </table:table-cell>
              <table:table-cell office:value-type="float" office:value="72.0715180151236">
                <text:p>72.0715180151236</text:p>
              </table:table-cell>
              <table:table-cell office:value-type="float" office:value="72.0618032091099">
                <text:p>72.06180320910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49540873857626">
                <text:p>5.49540873857626</text:p>
              </table:table-cell>
              <table:table-cell office:value-type="float" office:value="66.8389880349416">
                <text:p>66.8389880349416</text:p>
              </table:table-cell>
              <table:table-cell office:value-type="float" office:value="74.7450743977175">
                <text:p>74.7450743977175</text:p>
              </table:table-cell>
              <table:table-cell office:value-type="float" office:value="74.7228487751013">
                <text:p>74.72284877510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69.7546196560289">
                <text:p>69.7546196560289</text:p>
              </table:table-cell>
              <table:table-cell office:value-type="float" office:value="77.5528806928146">
                <text:p>77.5528806928146</text:p>
              </table:table-cell>
              <table:table-cell office:value-type="float" office:value="77.5184479964338">
                <text:p>77.51844799643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.02559586074359">
                <text:p>6.02559586074359</text:p>
              </table:table-cell>
              <table:table-cell office:value-type="float" office:value="72.8079959761467">
                <text:p>72.8079959761467</text:p>
              </table:table-cell>
              <table:table-cell office:value-type="float" office:value="80.5010551277757">
                <text:p>80.5010551277757</text:p>
              </table:table-cell>
              <table:table-cell office:value-type="float" office:value="80.4547090157218">
                <text:p>80.45470901572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30957344480195">
                <text:p>6.30957344480195</text:p>
              </table:table-cell>
              <table:table-cell office:value-type="float" office:value="76.0055993082494">
                <text:p>76.0055993082494</text:p>
              </table:table-cell>
              <table:table-cell office:value-type="float" office:value="83.5960099707965">
                <text:p>83.5960099707965</text:p>
              </table:table-cell>
              <table:table-cell office:value-type="float" office:value="83.5380336663535">
                <text:p>83.53803366635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60693448007598">
                <text:p>6.60693448007598</text:p>
              </table:table-cell>
              <table:table-cell office:value-type="float" office:value="79.354217404783">
                <text:p>79.354217404783</text:p>
              </table:table-cell>
              <table:table-cell office:value-type="float" office:value="86.8444652163826">
                <text:p>86.8444652163826</text:p>
              </table:table-cell>
              <table:table-cell office:value-type="float" office:value="86.7751312371389">
                <text:p>86.77513123713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.91830970918938">
                <text:p>6.91830970918938</text:p>
              </table:table-cell>
              <table:table-cell office:value-type="float" office:value="82.8609578948882">
                <text:p>82.8609578948882</text:p>
              </table:table-cell>
              <table:table-cell office:value-type="float" office:value="90.2534629216382">
                <text:p>90.2534629216382</text:p>
              </table:table-cell>
              <table:table-cell office:value-type="float" office:value="90.1730328811391">
                <text:p>90.173032881139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24435960074992">
                <text:p>7.24435960074992</text:p>
              </table:table-cell>
              <table:table-cell office:value-type="float" office:value="86.5332633972384">
                <text:p>86.5332633972384</text:p>
              </table:table-cell>
              <table:table-cell office:value-type="float" office:value="93.8303822238187">
                <text:p>93.8303822238187</text:p>
              </table:table-cell>
              <table:table-cell office:value-type="float" office:value="93.7391066994457">
                <text:p>93.73910669944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58577575029186">
                <text:p>7.58577575029186</text:p>
              </table:table-cell>
              <table:table-cell office:value-type="float" office:value="90.3789273407142">
                <text:p>90.3789273407142</text:p>
              </table:table-cell>
              <table:table-cell office:value-type="float" office:value="97.5829550710459">
                <text:p>97.5829550710459</text:p>
              </table:table-cell>
              <table:table-cell office:value-type="float" office:value="97.48107353212">
                <text:p>97.481073532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94328234724284">
                <text:p>7.94328234724284</text:p>
              </table:table-cell>
              <table:table-cell office:value-type="float" office:value="94.4061105266159">
                <text:p>94.4061105266159</text:p>
              </table:table-cell>
              <table:table-cell office:value-type="float" office:value="101.519282699593">
                <text:p>101.519282699593</text:p>
              </table:table-cell>
              <table:table-cell office:value-type="float" office:value="101.407023490014">
                <text:p>101.4070234900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31763771102673">
                <text:p>8.31763771102673</text:p>
              </table:table-cell>
              <table:table-cell office:value-type="float" office:value="98.6233584677187">
                <text:p>98.6233584677187</text:p>
              </table:table-cell>
              <table:table-cell office:value-type="float" office:value="105.647852892734">
                <text:p>105.647852892734</text:p>
              </table:table-cell>
              <table:table-cell office:value-type="float" office:value="105.525433262803">
                <text:p>105.5254332628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70963589956083">
                <text:p>8.70963589956083</text:p>
              </table:table-cell>
              <table:table-cell office:value-type="float" office:value="103.039619541078">
                <text:p>103.039619541078</text:p>
              </table:table-cell>
              <table:table-cell office:value-type="float" office:value="109.977558057796">
                <text:p>109.977558057796</text:p>
              </table:table-cell>
              <table:table-cell office:value-type="float" office:value="109.845184240179">
                <text:p>109.8451842401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12010839355912">
                <text:p>9.12010839355912</text:p>
              </table:table-cell>
              <table:table-cell office:value-type="float" office:value="107.664263993254">
                <text:p>107.664263993254</text:p>
              </table:table-cell>
              <table:table-cell office:value-type="float" office:value="114.517714159817">
                <text:p>114.517714159817</text:p>
              </table:table-cell>
              <table:table-cell office:value-type="float" office:value="114.375581484902">
                <text:p>114.3755814849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54992586021439">
                <text:p>9.54992586021439</text:p>
              </table:table-cell>
              <table:table-cell office:value-type="float" office:value="112.507103838391">
                <text:p>112.507103838391</text:p>
              </table:table-cell>
              <table:table-cell office:value-type="float" office:value="119.278080551977">
                <text:p>119.278080551977</text:p>
              </table:table-cell>
              <table:table-cell office:value-type="float" office:value="119.1263735982">
                <text:p>119.126373598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117.578413691519">
                <text:p>117.578413691519</text:p>
              </table:table-cell>
              <table:table-cell office:value-type="float" office:value="124.268880744943">
                <text:p>124.268880744943</text:p>
              </table:table-cell>
              <table:table-cell office:value-type="float" office:value="124.10777351993">
                <text:p>124.1077735199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471285480509">
                <text:p>10.471285480509</text:p>
              </table:table-cell>
              <table:table-cell office:value-type="float" office:value="122.888952581411">
                <text:p>122.888952581411</text:p>
              </table:table-cell>
              <table:table-cell office:value-type="float" office:value="129.500824159173">
                <text:p>129.500824159173</text:p>
              </table:table-cell>
              <table:table-cell office:value-type="float" office:value="129.330480307898">
                <text:p>129.3304803078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9647819614319">
                <text:p>10.9647819614319</text:p>
              </table:table-cell>
              <table:table-cell office:value-type="float" office:value="128.449986789352">
                <text:p>128.449986789352</text:p>
              </table:table-cell>
              <table:table-cell office:value-type="float" office:value="134.985128906396">
                <text:p>134.985128906396</text:p>
              </table:table-cell>
              <table:table-cell office:value-type="float" office:value="134.805701942724">
                <text:p>134.80570194272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.4815362149689">
                <text:p>11.4815362149689</text:p>
              </table:table-cell>
              <table:table-cell office:value-type="float" office:value="134.273313762381">
                <text:p>134.273313762381</text:p>
              </table:table-cell>
              <table:table-cell office:value-type="float" office:value="140.733545648597">
                <text:p>140.733545648597</text:p>
              </table:table-cell>
              <table:table-cell office:value-type="float" office:value="140.545179206902">
                <text:p>140.5451792069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0226443461742">
                <text:p>12.0226443461742</text:p>
              </table:table-cell>
              <table:table-cell office:value-type="float" office:value="140.371287151917">
                <text:p>140.371287151917</text:p>
              </table:table-cell>
              <table:table-cell office:value-type="float" office:value="146.758382585163">
                <text:p>146.758382585163</text:p>
              </table:table-cell>
              <table:table-cell office:value-type="float" office:value="146.561210689012">
                <text:p>146.56121068901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146.756843030891">
                <text:p>146.756843030891</text:p>
              </table:table-cell>
              <table:table-cell office:value-type="float" office:value="153.072531621215">
                <text:p>153.072531621215</text:p>
              </table:table-cell>
              <table:table-cell office:value-type="float" office:value="152.866678966248">
                <text:p>152.86667896624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.1825673855641">
                <text:p>13.1825673855641</text:p>
              </table:table-cell>
              <table:table-cell office:value-type="float" office:value="153.443527345145">
                <text:p>153.443527345145</text:p>
              </table:table-cell>
              <table:table-cell office:value-type="float" office:value="159.689495772677">
                <text:p>159.689495772677</text:p>
              </table:table-cell>
              <table:table-cell office:value-type="float" office:value="159.475078021123">
                <text:p>159.47507802112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.8038426460289">
                <text:p>13.8038426460289</text:p>
              </table:table-cell>
              <table:table-cell office:value-type="float" office:value="160.445524657413">
                <text:p>160.445524657413</text:p>
              </table:table-cell>
              <table:table-cell office:value-type="float" office:value="166.623417866228">
                <text:p>166.623417866228</text:p>
              </table:table-cell>
              <table:table-cell office:value-type="float" office:value="166.400541950684">
                <text:p>166.4005419506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.4543977074593">
                <text:p>14.4543977074593</text:p>
              </table:table-cell>
              <table:table-cell office:value-type="float" office:value="167.777688244895">
                <text:p>167.777688244895</text:p>
              </table:table-cell>
              <table:table-cell office:value-type="float" office:value="173.889110595059">
                <text:p>173.889110595059</text:p>
              </table:table-cell>
              <table:table-cell office:value-type="float" office:value="173.657875029329">
                <text:p>173.6578750293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5.1356124843621">
                <text:p>15.1356124843621</text:p>
              </table:table-cell>
              <table:table-cell office:value-type="float" office:value="175.45557161445">
                <text:p>175.45557161445</text:p>
              </table:table-cell>
              <table:table-cell office:value-type="float" office:value="181.502087994207">
                <text:p>181.502087994207</text:p>
              </table:table-cell>
              <table:table-cell office:value-type="float" office:value="181.262583189308">
                <text:p>181.26258318930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5.8489319246112">
                <text:p>15.8489319246112</text:p>
              </table:table-cell>
              <table:table-cell office:value-type="float" office:value="183.495461502157">
                <text:p>183.495461502157</text:p>
              </table:table-cell>
              <table:table-cell office:value-type="float" office:value="189.478598402265">
                <text:p>189.478598402265</text:p>
              </table:table-cell>
              <table:table-cell office:value-type="float" office:value="189.230906985694">
                <text:p>189.23090698569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6.5958690743757">
                <text:p>16.5958690743757</text:p>
              </table:table-cell>
              <table:table-cell office:value-type="float" office:value="191.914412427589">
                <text:p>191.914412427589</text:p>
              </table:table-cell>
              <table:table-cell office:value-type="float" office:value="197.835658979412">
                <text:p>197.835658979412</text:p>
              </table:table-cell>
              <table:table-cell office:value-type="float" office:value="197.579856116252">
                <text:p>197.5798561162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.3780082874938">
                <text:p>17.3780082874938</text:p>
              </table:table-cell>
              <table:table-cell office:value-type="float" office:value="200.730282875734">
                <text:p>200.730282875734</text:p>
              </table:table-cell>
              <table:table-cell office:value-type="float" office:value="206.591091855001">
                <text:p>206.591091855001</text:p>
              </table:table-cell>
              <table:table-cell office:value-type="float" office:value="206.32724556915">
                <text:p>206.327245569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1970085860999">
                <text:p>18.1970085860999</text:p>
              </table:table-cell>
              <table:table-cell office:value-type="float" office:value="209.961773183779">
                <text:p>209.961773183779</text:p>
              </table:table-cell>
              <table:table-cell office:value-type="float" office:value="215.763561981422">
                <text:p>215.763561981422</text:p>
              </table:table-cell>
              <table:table-cell office:value-type="float" office:value="215.491733475817">
                <text:p>215.49173347581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.0546071796325">
                <text:p>19.0546071796325</text:p>
              </table:table-cell>
              <table:table-cell office:value-type="float" office:value="219.628465213049">
                <text:p>219.628465213049</text:p>
              </table:table-cell>
              <table:table-cell office:value-type="float" office:value="225.372616774543">
                <text:p>225.372616774543</text:p>
              </table:table-cell>
              <table:table-cell office:value-type="float" office:value="225.09286074925">
                <text:p>225.092860749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.9526231496889">
                <text:p>19.9526231496889</text:p>
              </table:table-cell>
              <table:table-cell office:value-type="float" office:value="229.750863890048">
                <text:p>229.750863890048</text:p>
              </table:table-cell>
              <table:table-cell office:value-type="float" office:value="235.438727624853">
                <text:p>235.438727624853</text:p>
              </table:table-cell>
              <table:table-cell office:value-type="float" office:value="235.151092591782">
                <text:p>235.15109259178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.8929613085405">
                <text:p>20.8929613085405</text:p>
              </table:table-cell>
              <table:table-cell office:value-type="float" office:value="240.350440705278">
                <text:p>240.350440705278</text:p>
              </table:table-cell>
              <table:table-cell office:value-type="float" office:value="245.983333367367">
                <text:p>245.983333367367</text:p>
              </table:table-cell>
              <table:table-cell office:value-type="float" office:value="245.687861961011">
                <text:p>245.68786196101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1.8776162394956">
                <text:p>21.8776162394956</text:p>
              </table:table-cell>
              <table:table-cell office:value-type="float" office:value="251.449679261377">
                <text:p>251.449679261377</text:p>
              </table:table-cell>
              <table:table-cell office:value-type="float" office:value="257.028885802543">
                <text:p>257.028885802543</text:p>
              </table:table-cell>
              <table:table-cell office:value-type="float" office:value="256.725615085474">
                <text:p>256.7256150854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2.9086765276778">
                <text:p>22.9086765276778</text:p>
              </table:table-cell>
              <table:table-cell office:value-type="float" office:value="263.072122968304">
                <text:p>263.072122968304</text:p>
              </table:table-cell>
              <table:table-cell office:value-type="float" office:value="268.598897364773">
                <text:p>268.598897364773</text:p>
              </table:table-cell>
              <table:table-cell office:value-type="float" office:value="268.287859127828">
                <text:p>268.2878591278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.988329190195">
                <text:p>23.988329190195</text:p>
              </table:table-cell>
              <table:table-cell office:value-type="float" office:value="275.242424985536">
                <text:p>275.242424985536</text:p>
              </table:table-cell>
              <table:table-cell office:value-type="float" office:value="280.717991039597">
                <text:p>280.717991039597</text:p>
              </table:table-cell>
              <table:table-cell office:value-type="float" office:value="280.399212095517">
                <text:p>280.39921209551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5.1188643150959">
                <text:p>25.1188643150959</text:p>
              </table:table-cell>
              <table:table-cell office:value-type="float" office:value="287.986400518312">
                <text:p>287.986400518312</text:p>
              </table:table-cell>
              <table:table-cell office:value-type="float" office:value="293.411952635537">
                <text:p>293.411952635537</text:p>
              </table:table-cell>
              <table:table-cell office:value-type="float" office:value="293.085455106015">
                <text:p>293.08545510601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6.3026799189539">
                <text:p>26.3026799189539</text:p>
              </table:table-cell>
              <table:table-cell office:value-type="float" office:value="301.33108157822">
                <text:p>301.33108157822</text:p>
              </table:table-cell>
              <table:table-cell office:value-type="float" office:value="306.707785521449">
                <text:p>306.707785521449</text:p>
              </table:table-cell>
              <table:table-cell office:value-type="float" office:value="306.373587116932">
                <text:p>306.37358711693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7.5422870333818">
                <text:p>27.5422870333818</text:p>
              </table:table-cell>
              <table:table-cell office:value-type="float" office:value="315.304774324504">
                <text:p>315.304774324504</text:p>
              </table:table-cell>
              <table:table-cell office:value-type="float" office:value="320.63376794553">
                <text:p>320.63376794553</text:p>
              </table:table-cell>
              <table:table-cell office:value-type="float" office:value="320.291882237403">
                <text:p>320.2918822374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8.8403150312662">
                <text:p>28.8403150312662</text:p>
              </table:table-cell>
              <table:table-cell office:value-type="float" office:value="329.937119107826">
                <text:p>329.937119107826</text:p>
              </table:table-cell>
              <table:table-cell office:value-type="float" office:value="335.219513057569">
                <text:p>335.219513057569</text:p>
              </table:table-cell>
              <table:table-cell office:value-type="float" office:value="334.869949742515">
                <text:p>334.86994974251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.1995172040203">
                <text:p>30.1995172040203</text:p>
              </table:table-cell>
              <table:table-cell office:value-type="float" office:value="345.259153343696">
                <text:p>345.259153343696</text:p>
              </table:table-cell>
              <table:table-cell office:value-type="float" office:value="350.49603176179">
                <text:p>350.49603176179</text:p>
              </table:table-cell>
              <table:table-cell office:value-type="float" office:value="350.138796917966">
                <text:p>350.13879691796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1.6227766016839">
                <text:p>31.6227766016839</text:p>
              </table:table-cell>
              <table:table-cell office:value-type="float" office:value="361.303377349701">
                <text:p>361.303377349701</text:p>
              </table:table-cell>
              <table:table-cell office:value-type="float" office:value="366.495798533622">
                <text:p>366.495798533622</text:p>
              </table:table-cell>
              <table:table-cell office:value-type="float" office:value="366.130894869155">
                <text:p>366.1308948691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3.1131121482592">
                <text:p>33.1131121482592</text:p>
              </table:table-cell>
              <table:table-cell office:value-type="float" office:value="378.103823284038">
                <text:p>378.103823284038</text:p>
              </table:table-cell>
              <table:table-cell office:value-type="float" office:value="383.252820340023">
                <text:p>383.252820340023</text:p>
              </table:table-cell>
              <table:table-cell office:value-type="float" office:value="382.880247432166">
                <text:p>382.8802474321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4.6736850452533">
                <text:p>34.6736850452533</text:p>
              </table:table-cell>
              <table:table-cell office:value-type="float" office:value="395.696127334963">
                <text:p>395.696127334963</text:p>
              </table:table-cell>
              <table:table-cell office:value-type="float" office:value="400.802708809572">
                <text:p>400.802708809572</text:p>
              </table:table-cell>
              <table:table-cell office:value-type="float" office:value="400.422463336298">
                <text:p>400.42246333629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6.3078054770103">
                <text:p>36.3078054770103</text:p>
              </table:table-cell>
              <table:table-cell office:value-type="float" office:value="414.117605311044">
                <text:p>414.117605311044</text:p>
              </table:table-cell>
              <table:table-cell office:value-type="float" office:value="419.182755805421">
                <text:p>419.182755805421</text:p>
              </table:table-cell>
              <table:table-cell office:value-type="float" office:value="418.794831768023">
                <text:p>418.7948317680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.0189396320563">
                <text:p>38.0189396320563</text:p>
              </table:table-cell>
              <table:table-cell office:value-type="float" office:value="433.407331794468">
                <text:p>433.407331794468</text:p>
              </table:table-cell>
              <table:table-cell office:value-type="float" office:value="438.432012561433">
                <text:p>438.432012561433</text:p>
              </table:table-cell>
              <table:table-cell office:value-type="float" office:value="438.036401498629">
                <text:p>438.03640149862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.8107170553499">
                <text:p>39.8107170553499</text:p>
              </table:table-cell>
              <table:table-cell office:value-type="float" office:value="453.606223025124">
                <text:p>453.606223025124</text:p>
              </table:table-cell>
              <table:table-cell office:value-type="float" office:value="458.59137254939">
                <text:p>458.59137254939</text:p>
              </table:table-cell>
              <table:table-cell office:value-type="float" office:value="458.188063743265">
                <text:p>458.1880637432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1.6869383470337">
                <text:p>41.6869383470337</text:p>
              </table:table-cell>
              <table:table-cell office:value-type="float" office:value="474.757123690538">
                <text:p>474.757123690538</text:p>
              </table:table-cell>
              <table:table-cell office:value-type="float" office:value="479.703658253044">
                <text:p>479.703658253044</text:p>
              </table:table-cell>
              <table:table-cell office:value-type="float" office:value="479.292638926484">
                <text:p>479.29263892648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3.6515832240168">
                <text:p>43.6515832240168</text:p>
              </table:table-cell>
              <table:table-cell office:value-type="float" office:value="496.904897806319">
                <text:p>496.904897806319</text:p>
              </table:table-cell>
              <table:table-cell office:value-type="float" office:value="501.813712033101">
                <text:p>501.813712033101</text:p>
              </table:table-cell>
              <table:table-cell office:value-type="float" office:value="501.394967538911">
                <text:p>501.39496753891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5.7088189614877">
                <text:p>45.7088189614877</text:p>
              </table:table-cell>
              <table:table-cell office:value-type="float" office:value="520.0965238798">
                <text:p>520.0965238798</text:p>
              </table:table-cell>
              <table:table-cell office:value-type="float" office:value="524.968491275894">
                <text:p>524.968491275894</text:p>
              </table:table-cell>
              <table:table-cell office:value-type="float" office:value="524.542005277745">
                <text:p>524.5420052777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7.863009232264">
                <text:p>47.863009232264</text:p>
              </table:table-cell>
              <table:table-cell office:value-type="float" office:value="544.381194558251">
                <text:p>544.381194558251</text:p>
              </table:table-cell>
              <table:table-cell office:value-type="float" office:value="549.217168027573">
                <text:p>549.217168027573</text:p>
              </table:table-cell>
              <table:table-cell office:value-type="float" office:value="548.782922672456">
                <text:p>548.7829226724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0.1187233627274">
                <text:p>50.1187233627274</text:p>
              </table:table-cell>
              <table:table-cell office:value-type="float" office:value="569.810420974792">
                <text:p>569.810420974792</text:p>
              </table:table-cell>
              <table:table-cell office:value-type="float" office:value="574.611233325181">
                <text:p>574.611233325181</text:p>
              </table:table-cell>
              <table:table-cell office:value-type="float" office:value="574.169209408796">
                <text:p>574.16920940879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2.4807460249775">
                <text:p>52.4807460249775</text:p>
              </table:table-cell>
              <table:table-cell office:value-type="float" office:value="596.438142010612">
                <text:p>596.438142010612</text:p>
              </table:table-cell>
              <table:table-cell office:value-type="float" office:value="601.204606445915">
                <text:p>601.204606445915</text:p>
              </table:table-cell>
              <table:table-cell office:value-type="float" office:value="600.754783569734">
                <text:p>600.75478356973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4.9540873857627">
                <text:p>54.9540873857627</text:p>
              </table:table-cell>
              <table:table-cell office:value-type="float" office:value="624.32083870661">
                <text:p>624.32083870661</text:p>
              </table:table-cell>
              <table:table-cell office:value-type="float" office:value="629.053749306342">
                <text:p>629.053749306342</text:p>
              </table:table-cell>
              <table:table-cell office:value-type="float" office:value="628.596106026421">
                <text:p>628.59610602642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7.5439937337159">
                <text:p>57.5439937337159</text:p>
              </table:table-cell>
              <table:table-cell office:value-type="float" office:value="653.517654070402">
                <text:p>653.517654070402</text:p>
              </table:table-cell>
              <table:table-cell office:value-type="float" office:value="658.217786254219">
                <text:p>658.217786254219</text:p>
              </table:table-cell>
              <table:table-cell office:value-type="float" office:value="657.752300225101">
                <text:p>657.7523002251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0.255958607436">
                <text:p>60.255958607436</text:p>
              </table:table-cell>
              <table:table-cell office:value-type="float" office:value="684.090518524174">
                <text:p>684.090518524174</text:p>
              </table:table-cell>
              <table:table-cell office:value-type="float" office:value="688.75862950704">
                <text:p>688.75862950704</text:p>
              </table:table-cell>
              <table:table-cell office:value-type="float" office:value="688.285277615479">
                <text:p>688.28527761547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3.0957344480196">
                <text:p>63.0957344480196</text:p>
              </table:table-cell>
              <table:table-cell office:value-type="float" office:value="716.104281269374">
                <text:p>716.104281269374</text:p>
              </table:table-cell>
              <table:table-cell office:value-type="float" office:value="720.7411105034">
                <text:p>720.7411105034</text:p>
              </table:table-cell>
              <table:table-cell office:value-type="float" office:value="720.259868996492">
                <text:p>720.2598689964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6.0693448007599">
                <text:p>66.0693448007599</text:p>
              </table:table-cell>
              <table:table-cell office:value-type="float" office:value="749.62684784044">
                <text:p>749.62684784044</text:p>
              </table:table-cell>
              <table:table-cell office:value-type="float" office:value="754.233117445789">
                <text:p>754.233117445789</text:p>
              </table:table-cell>
              <table:table-cell office:value-type="float" office:value="753.743962051686">
                <text:p>753.7439620516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9.1830970918939">
                <text:p>69.1830970918939</text:p>
              </table:table-cell>
              <table:table-cell office:value-type="float" office:value="784.72932414395">
                <text:p>784.72932414395</text:p>
              </table:table-cell>
              <table:table-cell office:value-type="float" office:value="789.305739326591">
                <text:p>789.305739326591</text:p>
              </table:table-cell>
              <table:table-cell office:value-type="float" office:value="788.808645370574">
                <text:p>788.80864537057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2.4435960074993">
                <text:p>72.4435960074993</text:p>
              </table:table-cell>
              <table:table-cell office:value-type="float" office:value="821.486167280181">
                <text:p>821.486167280181</text:p>
              </table:table-cell>
              <table:table-cell office:value-type="float" office:value="826.033416742797">
                <text:p>826.033416742797</text:p>
              </table:table-cell>
              <table:table-cell office:value-type="float" office:value="825.528359252955">
                <text:p>825.52835925295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5.8577575029187">
                <text:p>75.8577575029187</text:p>
              </table:table-cell>
              <table:table-cell office:value-type="float" office:value="859.975343482283">
                <text:p>859.975343482283</text:p>
              </table:table-cell>
              <table:table-cell office:value-type="float" office:value="864.494099819335">
                <text:p>864.494099819335</text:p>
              </table:table-cell>
              <table:table-cell office:value-type="float" office:value="863.981053631365">
                <text:p>863.98105363136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9.4328234724285">
                <text:p>79.4328234724285</text:p>
              </table:table-cell>
              <table:table-cell office:value-type="float" office:value="900.278493487416">
                <text:p>900.278493487416</text:p>
              </table:table-cell>
              <table:table-cell office:value-type="float" office:value="904.769413576023">
                <text:p>904.769413576023</text:p>
              </table:table-cell>
              <table:table-cell office:value-type="float" office:value="904.248353426034">
                <text:p>904.2483534260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3.1763771102675">
                <text:p>83.1763771102675</text:p>
              </table:table-cell>
              <table:table-cell office:value-type="float" office:value="942.481105715108">
                <text:p>942.481105715108</text:p>
              </table:table-cell>
              <table:table-cell office:value-type="float" office:value="946.944831088903">
                <text:p>946.944831088903</text:p>
              </table:table-cell>
              <table:table-cell office:value-type="float" office:value="946.415731707567">
                <text:p>946.41573170756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7.0963589956085">
                <text:p>87.0963589956085</text:p>
              </table:table-cell>
              <table:table-cell office:value-type="float" office:value="986.672697592087">
                <text:p>986.672697592087</text:p>
              </table:table-cell>
              <table:table-cell office:value-type="float" office:value="991.109854813293">
                <text:p>991.109854813293</text:p>
              </table:table-cell>
              <table:table-cell office:value-type="float" office:value="990.57269100659">
                <text:p>990.572691006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1.2010839355914">
                <text:p>91.2010839355914</text:p>
              </table:table-cell>
              <table:table-cell office:value-type="float" office:value="1032.94700544188">
                <text:p>1032.94700544188</text:p>
              </table:table-cell>
              <table:table-cell office:value-type="float" office:value="1037.35820645315">
                <text:p>1037.35820645315</text:p>
              </table:table-cell>
              <table:table-cell office:value-type="float" office:value="1036.81295318866">
                <text:p>1036.812953188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5.499258602144">
                <text:p>95.499258602144</text:p>
              </table:table-cell>
              <table:table-cell office:value-type="float" office:value="1081.40218329242">
                <text:p>1081.40218329242</text:p>
              </table:table-cell>
              <table:table-cell office:value-type="float" office:value="1085.7880257795">
                <text:p>1085.7880257795</text:p>
              </table:table-cell>
              <table:table-cell office:value-type="float" office:value="1085.23465824766">
                <text:p>1085.2346582476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0">
                <text:p>100</text:p>
              </table:table-cell>
              <table:table-cell office:value-type="float" office:value="1132.14101110112">
                <text:p>1132.14101110112</text:p>
              </table:table-cell>
              <table:table-cell office:value-type="float" office:value="1136.50207881974">
                <text:p>1136.50207881974</text:p>
              </table:table-cell>
              <table:table-cell office:value-type="float" office:value="1135.94057251709">
                <text:p>1135.940572517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true" chart:maximum="1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true" chart:maximum="10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symbol-type="none"/>
      <style:graphic-properties svg:stroke-color="#800080" draw:fill-color="#800080"/>
      <style:text-properties fo:font-size="6pt" style:font-size-asian="6pt" style:font-size-complex="6pt"/>
    </style:style>
    <style:style style:name="ch7" style:family="chart" style:data-style-name="N1">
      <style:chart-properties chart:symbol-type="none"/>
      <style:graphic-properties svg:stroke-color="#008080" draw:fill-color="#008080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253cm" svg:height="7.477cm" xlink:href=".." xlink:type="simple" chart:class="chart:scatter" chart:style-name="ch1">
        <chart:legend chart:legend-position="bottom" svg:x="0.74cm" svg:y="6.721cm" style:legend-expansion="wide" chart:style-name="ch2"/>
        <chart:plot-area chart:style-name="ch3" table:cell-range-address="Sheet2.G8:Sheet2.G158 Sheet2.J8:Sheet2.K158 Sheet2.T8:Sheet2.T158" svg:x="0.615cm" svg:y="0.731cm" svg:width="7.308cm" svg:height="5.421cm">
          <chartooo:coordinate-region svg:x="1.502cm" svg:y="0.917cm" svg:width="6.062cm" svg:height="4.615cm"/>
          <chart:axis chart:dimension="x" chart:name="primary-x" chart:style-name="ch4"/>
          <chart:axis chart:dimension="y" chart:name="primary-y" chart:style-name="ch5"/>
          <chart:series chart:style-name="ch6" chart:values-cell-range-address="Sheet2.J8:Sheet2.J158" chart:class="chart:scatter">
            <chart:domain table:cell-range-address="Sheet2.G8:Sheet2.G158"/>
            <chart:data-point chart:repeated="151"/>
          </chart:series>
          <chart:series chart:style-name="ch7" chart:values-cell-range-address="Sheet2.K8:Sheet2.K158" chart:class="chart:scatter">
            <chart:data-point chart:repeated="151"/>
          </chart:series>
          <chart:series chart:style-name="ch8" chart:values-cell-range-address="Sheet2.T8:Sheet2.T158" chart:class="chart:scatter">
            <chart:data-point chart:repeated="1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2.G8:Sheet2.G158</svg:desc>
                </draw:g>
              </table:table-cell>
              <table:table-cell office:value-type="float" office:value="5.5446129436479">
                <text:p>5.5446129436479</text:p>
                <draw:g>
                  <svg:desc>Sheet2.J8:Sheet2.J158</svg:desc>
                </draw:g>
              </table:table-cell>
              <table:table-cell office:value-type="float" office:value="54.4284211668175">
                <text:p>54.4284211668175</text:p>
                <draw:g>
                  <svg:desc>Sheet2.K8:Sheet2.K158</svg:desc>
                </draw:g>
              </table:table-cell>
              <table:table-cell office:value-type="float" office:value="75.0852414499805">
                <text:p>75.0852414499805</text:p>
                <draw:g>
                  <svg:desc>Sheet2.T8:Sheet2.T1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471285480509">
                <text:p>0.10471285480509</text:p>
              </table:table-cell>
              <table:table-cell office:value-type="float" office:value="5.62499640816353">
                <text:p>5.62499640816353</text:p>
              </table:table-cell>
              <table:table-cell office:value-type="float" office:value="53.1865561061063">
                <text:p>53.1865561061063</text:p>
              </table:table-cell>
              <table:table-cell office:value-type="float" office:value="72.0357810589821">
                <text:p>72.03578105898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9647819614319">
                <text:p>0.109647819614319</text:p>
              </table:table-cell>
              <table:table-cell office:value-type="float" office:value="5.7076832741663">
                <text:p>5.7076832741663</text:p>
              </table:table-cell>
              <table:table-cell office:value-type="float" office:value="51.9886366333664">
                <text:p>51.9886366333664</text:p>
              </table:table-cell>
              <table:table-cell office:value-type="float" office:value="69.1294902475642">
                <text:p>69.12949024756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4815362149688">
                <text:p>0.114815362149688</text:p>
              </table:table-cell>
              <table:table-cell office:value-type="float" office:value="5.79276893217188">
                <text:p>5.79276893217188</text:p>
              </table:table-cell>
              <table:table-cell office:value-type="float" office:value="50.8332989640173">
                <text:p>50.8332989640173</text:p>
              </table:table-cell>
              <table:table-cell office:value-type="float" office:value="66.3601243838495">
                <text:p>66.36012438384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0226443461741">
                <text:p>0.120226443461741</text:p>
              </table:table-cell>
              <table:table-cell office:value-type="float" office:value="5.88035370246114">
                <text:p>5.88035370246114</text:p>
              </table:table-cell>
              <table:table-cell office:value-type="float" office:value="49.7192428396861">
                <text:p>49.7192428396861</text:p>
              </table:table-cell>
              <table:table-cell office:value-type="float" office:value="63.7217291137382">
                <text:p>63.72172911373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5.97054312366139">
                <text:p>5.97054312366139</text:p>
              </table:table-cell>
              <table:table-cell office:value-type="float" office:value="48.6452293801255">
                <text:p>48.6452293801255</text:p>
              </table:table-cell>
              <table:table-cell office:value-type="float" office:value="61.2086278067136">
                <text:p>61.20862780671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1825673855641">
                <text:p>0.131825673855641</text:p>
              </table:table-cell>
              <table:table-cell office:value-type="float" office:value="6.06344825885478">
                <text:p>6.06344825885478</text:p>
              </table:table-cell>
              <table:table-cell office:value-type="float" office:value="47.6100790514385">
                <text:p>47.6100790514385</text:p>
              </table:table-cell>
              <table:table-cell office:value-type="float" office:value="58.8154095971939">
                <text:p>58.81540959719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38038426460289">
                <text:p>0.138038426460289</text:p>
              </table:table-cell>
              <table:table-cell office:value-type="float" office:value="6.1591860202002">
                <text:p>6.1591860202002</text:p>
              </table:table-cell>
              <table:table-cell office:value-type="float" office:value="46.6126697466177">
                <text:p>46.6126697466177</text:p>
              </table:table-cell>
              <table:table-cell office:value-type="float" office:value="56.5369179964035">
                <text:p>56.53691799640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44543977074593">
                <text:p>0.144543977074593</text:p>
              </table:table-cell>
              <table:table-cell office:value-type="float" office:value="6.25787951305984">
                <text:p>6.25787951305984</text:p>
              </table:table-cell>
              <table:table-cell office:value-type="float" office:value="45.6519349746349">
                <text:p>45.6519349746349</text:p>
              </table:table-cell>
              <table:table-cell office:value-type="float" office:value="54.368240050909">
                <text:p>54.368240050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51356124843621">
                <text:p>0.151356124843621</text:p>
              </table:table-cell>
              <table:table-cell office:value-type="float" office:value="6.35965840065997">
                <text:p>6.35965840065997</text:p>
              </table:table-cell>
              <table:table-cell office:value-type="float" office:value="44.7268621545429">
                <text:p>44.7268621545429</text:p>
              </table:table-cell>
              <table:table-cell office:value-type="float" office:value="52.3046960251242">
                <text:p>52.30469602512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6.46465929033875">
                <text:p>6.46465929033875</text:p>
              </table:table-cell>
              <table:table-cell office:value-type="float" office:value="43.8364910112649">
                <text:p>43.8364910112649</text:p>
              </table:table-cell>
              <table:table-cell office:value-type="float" office:value="50.341829586178">
                <text:p>50.3418295861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65958690743756">
                <text:p>0.165958690743756</text:p>
              </table:table-cell>
              <table:table-cell office:value-type="float" office:value="6.57302614244871">
                <text:p>6.57302614244871</text:p>
              </table:table-cell>
              <table:table-cell office:value-type="float" office:value="42.9799120699588">
                <text:p>42.9799120699588</text:p>
              </table:table-cell>
              <table:table-cell office:value-type="float" office:value="48.4753984705751">
                <text:p>48.47539847057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73780082874938">
                <text:p>0.173780082874938</text:p>
              </table:table-cell>
              <table:table-cell office:value-type="float" office:value="6.68491070299131">
                <text:p>6.68491070299131</text:p>
              </table:table-cell>
              <table:table-cell office:value-type="float" office:value="42.1562652460415">
                <text:p>42.1562652460415</text:p>
              </table:table-cell>
              <table:table-cell office:value-type="float" office:value="46.7013656130618">
                <text:p>46.70136561306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81970085860998">
                <text:p>0.181970085860998</text:p>
              </table:table-cell>
              <table:table-cell office:value-type="float" office:value="6.80047296108028">
                <text:p>6.80047296108028</text:p>
              </table:table-cell>
              <table:table-cell office:value-type="float" office:value="41.3647385281612">
                <text:p>41.3647385281612</text:p>
              </table:table-cell>
              <table:table-cell office:value-type="float" office:value="45.0158907190587">
                <text:p>45.01589071905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90546071796325">
                <text:p>0.190546071796325</text:p>
              </table:table-cell>
              <table:table-cell office:value-type="float" office:value="6.91988163228672">
                <text:p>6.91988163228672</text:p>
              </table:table-cell>
              <table:table-cell office:value-type="float" office:value="40.6045667515898">
                <text:p>40.6045667515898</text:p>
              </table:table-cell>
              <table:table-cell office:value-type="float" office:value="43.415322262868">
                <text:p>43.4153222628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7.04331466896371">
                <text:p>7.04331466896371</text:p>
              </table:table-cell>
              <table:table-cell office:value-type="float" office:value="39.8750304596989">
                <text:p>39.8750304596989</text:p>
              </table:table-cell>
              <table:table-cell office:value-type="float" office:value="41.8961898947544">
                <text:p>41.89618989475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08929613085404">
                <text:p>0.208929613085404</text:p>
              </table:table-cell>
              <table:table-cell office:value-type="float" office:value="7.17095979856551">
                <text:p>7.17095979856551</text:p>
              </table:table-cell>
              <table:table-cell office:value-type="float" office:value="39.1754548513604">
                <text:p>39.1754548513604</text:p>
              </table:table-cell>
              <table:table-cell office:value-type="float" office:value="40.4551972407258">
                <text:p>40.45519724072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18776162394955">
                <text:p>0.218776162394955</text:p>
              </table:table-cell>
              <table:table-cell office:value-type="float" office:value="7.30301509097177">
                <text:p>7.30301509097177</text:p>
              </table:table-cell>
              <table:table-cell office:value-type="float" office:value="38.5052088122892">
                <text:p>38.5052088122892</text:p>
              </table:table-cell>
              <table:table-cell office:value-type="float" office:value="39.0892150796119">
                <text:p>39.08921507961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29086765276777">
                <text:p>0.229086765276777</text:p>
              </table:table-cell>
              <table:table-cell office:value-type="float" office:value="7.43968955577219">
                <text:p>7.43968955577219</text:p>
              </table:table-cell>
              <table:table-cell office:value-type="float" office:value="37.8637040285207">
                <text:p>37.8637040285207</text:p>
              </table:table-cell>
              <table:table-cell office:value-type="float" office:value="37.7952748827182">
                <text:p>37.79527488271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39883291901949">
                <text:p>0.239883291901949</text:p>
              </table:table-cell>
              <table:table-cell office:value-type="float" office:value="7.58120377037167">
                <text:p>7.58120377037167</text:p>
              </table:table-cell>
              <table:table-cell office:value-type="float" office:value="37.2503941803802">
                <text:p>37.2503941803802</text:p>
              </table:table-cell>
              <table:table-cell office:value-type="float" office:value="36.5705627019461">
                <text:p>36.57056270194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7.72779053974322">
                <text:p>7.72779053974322</text:p>
              </table:table-cell>
              <table:table-cell office:value-type="float" office:value="36.6647742154705">
                <text:p>36.6647742154705</text:p>
              </table:table-cell>
              <table:table-cell office:value-type="float" office:value="35.4124133929111">
                <text:p>35.41241339291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63026799189538">
                <text:p>0.263026799189538</text:p>
              </table:table-cell>
              <table:table-cell office:value-type="float" office:value="7.87969558850576">
                <text:p>7.87969558850576</text:p>
              </table:table-cell>
              <table:table-cell office:value-type="float" office:value="36.1063796993631">
                <text:p>36.1063796993631</text:p>
              </table:table-cell>
              <table:table-cell office:value-type="float" office:value="34.3183051600807">
                <text:p>34.31830516008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75422870333817">
                <text:p>0.275422870333817</text:p>
              </table:table-cell>
              <table:table-cell office:value-type="float" office:value="8.03717828591809">
                <text:p>8.03717828591809</text:p>
              </table:table-cell>
              <table:table-cell office:value-type="float" office:value="35.5747862428415">
                <text:p>35.5747862428415</text:p>
              </table:table-cell>
              <table:table-cell office:value-type="float" office:value="33.2858544114876">
                <text:p>33.28585441148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88403150312661">
                <text:p>0.288403150312661</text:p>
              </table:table-cell>
              <table:table-cell office:value-type="float" office:value="8.20051240425554">
                <text:p>8.20051240425554</text:p>
              </table:table-cell>
              <table:table-cell office:value-type="float" office:value="35.0696090046974">
                <text:p>35.0696090046974</text:p>
              </table:table-cell>
              <table:table-cell office:value-type="float" office:value="32.3128109110308">
                <text:p>32.31281091103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01995172040202">
                <text:p>0.301995172040202</text:p>
              </table:table-cell>
              <table:table-cell office:value-type="float" office:value="8.36998691083401">
                <text:p>8.36998691083401</text:p>
              </table:table-cell>
              <table:table-cell office:value-type="float" office:value="34.5905022692418">
                <text:p>34.5905022692418</text:p>
              </table:table-cell>
              <table:table-cell office:value-type="float" office:value="31.3970532167401">
                <text:p>31.39705321674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8.54590679386576">
                <text:p>8.54590679386576</text:p>
              </table:table-cell>
              <table:table-cell office:value-type="float" office:value="34.1371590978422">
                <text:p>34.1371590978422</text:p>
              </table:table-cell>
              <table:table-cell office:value-type="float" office:value="30.5365843938301">
                <text:p>30.53658439383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31131121482591">
                <text:p>0.331131121482591</text:p>
              </table:table-cell>
              <table:table-cell office:value-type="float" office:value="8.7285939221085">
                <text:p>8.7285939221085</text:p>
              </table:table-cell>
              <table:table-cell office:value-type="float" office:value="33.7093110539499">
                <text:p>33.7093110539499</text:p>
              </table:table-cell>
              <table:table-cell office:value-type="float" office:value="29.7295279916621">
                <text:p>29.72952799166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6736850452532">
                <text:p>0.346736850452532</text:p>
              </table:table-cell>
              <table:table-cell office:value-type="float" office:value="8.91838793808065">
                <text:p>8.91838793808065</text:p>
              </table:table-cell>
              <table:table-cell office:value-type="float" office:value="33.3067280012361">
                <text:p>33.3067280012361</text:p>
              </table:table-cell>
              <table:table-cell office:value-type="float" office:value="28.9741242740294">
                <text:p>28.97412427402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63078054770102">
                <text:p>0.363078054770102</text:p>
              </table:table-cell>
              <table:table-cell office:value-type="float" office:value="9.11564718448832">
                <text:p>9.11564718448832</text:p>
              </table:table-cell>
              <table:table-cell office:value-type="float" office:value="32.9292179746009">
                <text:p>32.9292179746009</text:p>
              </table:table-cell>
              <table:table-cell office:value-type="float" office:value="28.2687266925201">
                <text:p>28.26872669252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80189396320562">
                <text:p>0.380189396320562</text:p>
              </table:table-cell>
              <table:table-cell office:value-type="float" office:value="9.3207496633119">
                <text:p>9.3207496633119</text:p>
              </table:table-cell>
              <table:table-cell office:value-type="float" office:value="32.5766271239739">
                <text:p>32.5766271239739</text:p>
              </table:table-cell>
              <table:table-cell office:value-type="float" office:value="27.6117985929613">
                <text:p>27.61179859296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98107170553498">
                <text:p>0.398107170553498</text:p>
              </table:table-cell>
              <table:table-cell office:value-type="float" office:value="9.53409402681124">
                <text:p>9.53409402681124</text:p>
              </table:table-cell>
              <table:table-cell office:value-type="float" office:value="32.2488397309719">
                <text:p>32.2488397309719</text:p>
              </table:table-cell>
              <table:table-cell office:value-type="float" office:value="27.0019101451817">
                <text:p>27.00191014518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16869383470336">
                <text:p>0.416869383470336</text:p>
              </table:table-cell>
              <table:table-cell office:value-type="float" office:value="9.75610059964393">
                <text:p>9.75610059964393</text:p>
              </table:table-cell>
              <table:table-cell office:value-type="float" office:value="31.9457782986315">
                <text:p>31.9457782986315</text:p>
              </table:table-cell>
              <table:table-cell office:value-type="float" office:value="26.4377354866735">
                <text:p>26.43773548667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36515832240167">
                <text:p>0.436515832240167</text:p>
              </table:table-cell>
              <table:table-cell office:value-type="float" office:value="9.98721243115104">
                <text:p>9.98721243115104</text:p>
              </table:table-cell>
              <table:table-cell office:value-type="float" office:value="31.6674037145855">
                <text:p>31.6674037145855</text:p>
              </table:table-cell>
              <table:table-cell office:value-type="float" office:value="25.9180500709808">
                <text:p>25.91805007098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57088189614876">
                <text:p>0.457088189614876</text:p>
              </table:table-cell>
              <table:table-cell office:value-type="float" office:value="10.2278963767905">
                <text:p>10.2278963767905</text:p>
              </table:table-cell>
              <table:table-cell office:value-type="float" office:value="31.4137154882013">
                <text:p>31.4137154882013</text:p>
              </table:table-cell>
              <table:table-cell office:value-type="float" office:value="25.4417282119391">
                <text:p>25.44172821193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78630092322639">
                <text:p>0.478630092322639</text:p>
              </table:table-cell>
              <table:table-cell office:value-type="float" office:value="10.4786442078104">
                <text:p>10.4786442078104</text:p>
              </table:table-cell>
              <table:table-cell office:value-type="float" office:value="31.1847520623546">
                <text:p>31.1847520623546</text:p>
              </table:table-cell>
              <table:table-cell office:value-type="float" office:value="25.0077408153542">
                <text:p>25.00774081535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01187233627273">
                <text:p>0.501187233627273</text:p>
              </table:table-cell>
              <table:table-cell office:value-type="float" office:value="10.7399737481887">
                <text:p>10.7399737481887</text:p>
              </table:table-cell>
              <table:table-cell office:value-type="float" office:value="30.9805912006667">
                <text:p>30.9805912006667</text:p>
              </table:table-cell>
              <table:table-cell office:value-type="float" office:value="24.6151532899822">
                <text:p>24.61515328998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24807460249773">
                <text:p>0.524807460249773</text:p>
              </table:table-cell>
              <table:table-cell office:value-type="float" office:value="11.012430038219">
                <text:p>11.012430038219</text:p>
              </table:table-cell>
              <table:table-cell office:value-type="float" office:value="30.8013504511868">
                <text:p>30.8013504511868</text:p>
              </table:table-cell>
              <table:table-cell office:value-type="float" office:value="24.2631236303482">
                <text:p>24.26312363034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49540873857625">
                <text:p>0.549540873857625</text:p>
              </table:table-cell>
              <table:table-cell office:value-type="float" office:value="11.2965865241921">
                <text:p>11.2965865241921</text:p>
              </table:table-cell>
              <table:table-cell office:value-type="float" office:value="30.6471876876634">
                <text:p>30.6471876876634</text:p>
              </table:table-cell>
              <table:table-cell office:value-type="float" office:value="23.9509006643172">
                <text:p>23.95090066431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75439937337158">
                <text:p>0.575439937337158</text:p>
              </table:table-cell>
              <table:table-cell office:value-type="float" office:value="11.5930462741869">
                <text:p>11.5930462741869</text:p>
              </table:table-cell>
              <table:table-cell office:value-type="float" office:value="30.5183017297059">
                <text:p>30.5183017297059</text:p>
              </table:table-cell>
              <table:table-cell office:value-type="float" office:value="23.6778224591926">
                <text:p>23.67782245919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02559586074359">
                <text:p>0.602559586074359</text:p>
              </table:table-cell>
              <table:table-cell office:value-type="float" office:value="11.9024432203253">
                <text:p>11.9024432203253</text:p>
              </table:table-cell>
              <table:table-cell office:value-type="float" office:value="30.414933043304">
                <text:p>30.414933043304</text:p>
              </table:table-cell>
              <table:table-cell office:value-type="float" office:value="23.4433148807342">
                <text:p>23.44331488073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30957344480194">
                <text:p>0.630957344480194</text:p>
              </table:table-cell>
              <table:table-cell office:value-type="float" office:value="12.2254434285291">
                <text:p>12.2254434285291</text:p>
              </table:table-cell>
              <table:table-cell office:value-type="float" office:value="30.3373645233388">
                <text:p>30.3373645233388</text:p>
              </table:table-cell>
              <table:table-cell office:value-type="float" office:value="23.2468903004444">
                <text:p>23.24689030044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60693448007597">
                <text:p>0.660693448007597</text:p>
              </table:table-cell>
              <table:table-cell office:value-type="float" office:value="12.5627463974591">
                <text:p>12.5627463974591</text:p>
              </table:table-cell>
              <table:table-cell office:value-type="float" office:value="30.2859223598894">
                <text:p>30.2859223598894</text:p>
              </table:table-cell>
              <table:table-cell office:value-type="float" office:value="23.0881464473674">
                <text:p>23.088146447367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91830970918937">
                <text:p>0.691830970918937</text:p>
              </table:table-cell>
              <table:table-cell office:value-type="float" office:value="12.9150863891745">
                <text:p>12.9150863891745</text:p>
              </table:table-cell>
              <table:table-cell office:value-type="float" office:value="30.2609769903133">
                <text:p>30.2609769903133</text:p>
              </table:table-cell>
              <table:table-cell office:value-type="float" office:value="22.9667654017466">
                <text:p>22.96676540174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24435960074991">
                <text:p>0.724435960074991</text:p>
              </table:table-cell>
              <table:table-cell office:value-type="float" office:value="13.2832337948746">
                <text:p>13.2832337948746</text:p>
              </table:table-cell>
              <table:table-cell office:value-type="float" office:value="30.2629441392597">
                <text:p>30.2629441392597</text:p>
              </table:table-cell>
              <table:table-cell office:value-type="float" office:value="22.8825127289482">
                <text:p>22.88251272894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58577575029185">
                <text:p>0.758577575029185</text:p>
              </table:table-cell>
              <table:table-cell office:value-type="float" office:value="13.6679965400436">
                <text:p>13.6679965400436</text:p>
              </table:table-cell>
              <table:table-cell office:value-type="float" office:value="30.2922859489543">
                <text:p>30.2922859489543</text:p>
              </table:table-cell>
              <table:table-cell office:value-type="float" office:value="22.8352367532357">
                <text:p>22.83523675323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94328234724283">
                <text:p>0.794328234724283</text:p>
              </table:table-cell>
              <table:table-cell office:value-type="float" office:value="14.0702215342779">
                <text:p>14.0702215342779</text:p>
              </table:table-cell>
              <table:table-cell office:value-type="float" office:value="30.349512202287">
                <text:p>30.349512202287</text:p>
              </table:table-cell>
              <table:table-cell office:value-type="float" office:value="22.8248679721539">
                <text:p>22.82486797215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831763771102672">
                <text:p>0.831763771102672</text:p>
              </table:table-cell>
              <table:table-cell office:value-type="float" office:value="14.4907961720328">
                <text:p>14.4907961720328</text:p>
              </table:table-cell>
              <table:table-cell office:value-type="float" office:value="30.4351816414235">
                <text:p>30.4351816414235</text:p>
              </table:table-cell>
              <table:table-cell office:value-type="float" office:value="22.8514186134434">
                <text:p>22.85141861344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870963589956082">
                <text:p>0.870963589956082</text:p>
              </table:table-cell>
              <table:table-cell office:value-type="float" office:value="14.9306498914176">
                <text:p>14.9306498914176</text:p>
              </table:table-cell>
              <table:table-cell office:value-type="float" office:value="30.5499033848655">
                <text:p>30.5499033848655</text:p>
              </table:table-cell>
              <table:table-cell office:value-type="float" office:value="22.9149823374891">
                <text:p>22.91498233748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12010839355911">
                <text:p>0.912010839355911</text:p>
              </table:table-cell>
              <table:table-cell office:value-type="float" office:value="15.3907557990372">
                <text:p>15.3907557990372</text:p>
              </table:table-cell>
              <table:table-cell office:value-type="float" office:value="30.694338446087">
                <text:p>30.694338446087</text:p>
              </table:table-cell>
              <table:table-cell office:value-type="float" office:value="23.0157340893658">
                <text:p>23.01573408936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54992586021437">
                <text:p>0.954992586021437</text:p>
              </table:table-cell>
              <table:table-cell office:value-type="float" office:value="15.8721323695939">
                <text:p>15.8721323695939</text:p>
              </table:table-cell>
              <table:table-cell office:value-type="float" office:value="30.869201357088">
                <text:p>30.869201357088</text:p>
              </table:table-cell>
              <table:table-cell office:value-type="float" office:value="23.1539301054321">
                <text:p>23.15393010543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16.375845229548">
                <text:p>16.375845229548</text:p>
              </table:table-cell>
              <table:table-cell office:value-type="float" office:value="31.0752619004281">
                <text:p>31.0752619004281</text:p>
              </table:table-cell>
              <table:table-cell office:value-type="float" office:value="23.3299080801813">
                <text:p>23.32990808018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16.9030090345885">
                <text:p>16.9030090345885</text:p>
              </table:table-cell>
              <table:table-cell office:value-type="float" office:value="31.313346953527">
                <text:p>31.313346953527</text:p>
              </table:table-cell>
              <table:table-cell office:value-type="float" office:value="23.5440874996704">
                <text:p>23.54408749967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17.4547894509273">
                <text:p>17.4547894509273</text:p>
              </table:table-cell>
              <table:table-cell office:value-type="float" office:value="31.584342449257">
                <text:p>31.584342449257</text:p>
              </table:table-cell>
              <table:table-cell office:value-type="float" office:value="23.7969701482671">
                <text:p>23.79697014826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18.0324052505083">
                <text:p>18.0324052505083</text:p>
              </table:table-cell>
              <table:table-cell office:value-type="float" office:value="31.8891954570958">
                <text:p>31.8891954570958</text:p>
              </table:table-cell>
              <table:table-cell office:value-type="float" office:value="24.089140795676">
                <text:p>24.0891407956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18.6371305301758">
                <text:p>18.6371305301758</text:p>
              </table:table-cell>
              <table:table-cell office:value-type="float" office:value="32.2289163893604">
                <text:p>32.2289163893604</text:p>
              </table:table-cell>
              <table:table-cell office:value-type="float" office:value="24.4212680713035">
                <text:p>24.42126807130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9.2702970646132">
                <text:p>19.2702970646132</text:p>
              </table:table-cell>
              <table:table-cell office:value-type="float" office:value="32.6045813373072">
                <text:p>32.6045813373072</text:p>
              </table:table-cell>
              <table:table-cell office:value-type="float" office:value="24.7941055329184">
                <text:p>24.79410553291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19.9332968025274">
                <text:p>19.9332968025274</text:p>
              </table:table-cell>
              <table:table-cell office:value-type="float" office:value="33.0173345421555">
                <text:p>33.0173345421555</text:p>
              </table:table-cell>
              <table:table-cell office:value-type="float" office:value="25.2084929363613">
                <text:p>25.20849293636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38038426460289">
                <text:p>1.38038426460289</text:p>
              </table:table-cell>
              <table:table-cell office:value-type="float" office:value="20.6275845151361">
                <text:p>20.6275845151361</text:p>
              </table:table-cell>
              <table:table-cell office:value-type="float" office:value="33.4683910063751">
                <text:p>33.4683910063751</text:p>
              </table:table-cell>
              <table:table-cell office:value-type="float" office:value="25.6653577127564">
                <text:p>25.66535771275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21.3546806055214">
                <text:p>21.3546806055214</text:p>
              </table:table-cell>
              <table:table-cell office:value-type="float" office:value="33.9590392508762">
                <text:p>33.9590392508762</text:p>
              </table:table-cell>
              <table:table-cell office:value-type="float" office:value="26.1657166593063">
                <text:p>26.16571665930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22.1161740869338">
                <text:p>22.1161740869338</text:p>
              </table:table-cell>
              <table:table-cell office:value-type="float" office:value="34.4906442240431">
                <text:p>34.4906442240431</text:p>
              </table:table-cell>
              <table:table-cell office:value-type="float" office:value="26.7106778493802">
                <text:p>26.71067784938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8489319246112">
                <text:p>1.58489319246112</text:p>
              </table:table-cell>
              <table:table-cell office:value-type="float" office:value="22.9137257376466">
                <text:p>22.9137257376466</text:p>
              </table:table-cell>
              <table:table-cell office:value-type="float" office:value="35.0646503688776">
                <text:p>35.0646503688776</text:p>
              </table:table-cell>
              <table:table-cell office:value-type="float" office:value="27.3014427672305">
                <text:p>27.30144276723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23.7490714395433">
                <text:p>23.7490714395433</text:p>
              </table:table-cell>
              <table:table-cell office:value-type="float" office:value="35.6825848548474">
                <text:p>35.6825848548474</text:p>
              </table:table-cell>
              <table:table-cell office:value-type="float" office:value="27.9393086723559">
                <text:p>27.93930867235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24.6240257072781">
                <text:p>24.6240257072781</text:p>
              </table:table-cell>
              <table:table-cell office:value-type="float" office:value="36.3460609813853">
                <text:p>36.3460609813853</text:p>
              </table:table-cell>
              <table:table-cell office:value-type="float" office:value="28.6256711982851">
                <text:p>28.62567119828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81970085860999">
                <text:p>1.81970085860999</text:p>
              </table:table-cell>
              <table:table-cell office:value-type="float" office:value="25.5404854146109">
                <text:p>25.5404854146109</text:p>
              </table:table-cell>
              <table:table-cell office:value-type="float" office:value="37.0567817603436">
                <text:p>37.0567817603436</text:p>
              </table:table-cell>
              <table:table-cell office:value-type="float" office:value="29.3620271904087">
                <text:p>29.36202719040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26.5004337243879">
                <text:p>26.5004337243879</text:p>
              </table:table-cell>
              <table:table-cell office:value-type="float" office:value="37.81654368509">
                <text:p>37.81654368509</text:p>
              </table:table-cell>
              <table:table-cell office:value-type="float" office:value="30.149977787446">
                <text:p>30.1499777874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27.5059442286367">
                <text:p>27.5059442286367</text:p>
              </table:table-cell>
              <table:table-cell office:value-type="float" office:value="38.6272406943204">
                <text:p>38.6272406943204</text:p>
              </table:table-cell>
              <table:table-cell office:value-type="float" office:value="30.9912317512158">
                <text:p>30.99123175121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28.5591853053661">
                <text:p>28.5591853053661</text:p>
              </table:table-cell>
              <table:table-cell office:value-type="float" office:value="39.4908683390797">
                <text:p>39.4908683390797</text:p>
              </table:table-cell>
              <table:table-cell office:value-type="float" office:value="31.8876090495821">
                <text:p>31.887609049582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18776162394956">
                <text:p>2.18776162394956</text:p>
              </table:table-cell>
              <table:table-cell office:value-type="float" office:value="29.662424698893">
                <text:p>29.662424698893</text:p>
              </table:table-cell>
              <table:table-cell office:value-type="float" office:value="40.4095281619073">
                <text:p>40.4095281619073</text:p>
              </table:table-cell>
              <table:table-cell office:value-type="float" office:value="32.841044697757">
                <text:p>32.84104469775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29086765276778">
                <text:p>2.29086765276778</text:p>
              </table:table-cell>
              <table:table-cell office:value-type="float" office:value="30.8180343308756">
                <text:p>30.8180343308756</text:p>
              </table:table-cell>
              <table:table-cell office:value-type="float" office:value="41.3854322974748">
                <text:p>41.3854322974748</text:p>
              </table:table-cell>
              <table:table-cell office:value-type="float" office:value="33.8535928635701">
                <text:p>33.85359286357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32.028495349677">
                <text:p>32.028495349677</text:p>
              </table:table-cell>
              <table:table-cell office:value-type="float" office:value="42.4209083045492">
                <text:p>42.4209083045492</text:p>
              </table:table-cell>
              <table:table-cell office:value-type="float" office:value="34.9274312428344">
                <text:p>34.92743124283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33.2964034262336">
                <text:p>33.2964034262336</text:p>
              </table:table-cell>
              <table:table-cell office:value-type="float" office:value="43.518404239606">
                <text:p>43.518404239606</text:p>
              </table:table-cell>
              <table:table-cell office:value-type="float" office:value="36.0648657115504">
                <text:p>36.06486571155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63026799189539">
                <text:p>2.63026799189539</text:p>
              </table:table-cell>
              <table:table-cell office:value-type="float" office:value="34.6244743052081">
                <text:p>34.6244743052081</text:p>
              </table:table-cell>
              <table:table-cell office:value-type="float" office:value="44.6804939829252">
                <text:p>44.6804939829252</text:p>
              </table:table-cell>
              <table:table-cell office:value-type="float" office:value="37.2683352623656">
                <text:p>37.26833526236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36.0155496209002">
                <text:p>36.0155496209002</text:p>
              </table:table-cell>
              <table:table-cell office:value-type="float" office:value="45.9098828285397">
                <text:p>45.9098828285397</text:p>
              </table:table-cell>
              <table:table-cell office:value-type="float" office:value="38.5404172334571">
                <text:p>38.54041723345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37.4726029881186">
                <text:p>37.4726029881186</text:p>
              </table:table-cell>
              <table:table-cell office:value-type="float" office:value="47.2094133499612">
                <text:p>47.2094133499612</text:p>
              </table:table-cell>
              <table:table-cell office:value-type="float" office:value="39.8838328387961">
                <text:p>39.883832838796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38.9987463789955">
                <text:p>38.9987463789955</text:p>
              </table:table-cell>
              <table:table-cell office:value-type="float" office:value="48.5820715541931">
                <text:p>48.5820715541931</text:p>
              </table:table-cell>
              <table:table-cell office:value-type="float" office:value="41.3014530095861">
                <text:p>41.30145300958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40.5972367975381">
                <text:p>40.5972367975381</text:p>
              </table:table-cell>
              <table:table-cell office:value-type="float" office:value="50.0309933371513">
                <text:p>50.0309933371513</text:p>
              </table:table-cell>
              <table:table-cell office:value-type="float" office:value="42.7963045575345">
                <text:p>42.796304557534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31131121482592">
                <text:p>3.31131121482592</text:p>
              </table:table-cell>
              <table:table-cell office:value-type="float" office:value="42.2714832645555">
                <text:p>42.2714832645555</text:p>
              </table:table-cell>
              <table:table-cell office:value-type="float" office:value="51.5594712542484">
                <text:p>51.5594712542484</text:p>
              </table:table-cell>
              <table:table-cell office:value-type="float" office:value="44.3715766715109">
                <text:p>44.37157667151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44.0250541264579">
                <text:p>44.0250541264579</text:p>
              </table:table-cell>
              <table:table-cell office:value-type="float" office:value="53.1709616205672">
                <text:p>53.1709616205672</text:p>
              </table:table-cell>
              <table:table-cell office:value-type="float" office:value="46.0306277600527">
                <text:p>46.03062776005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45.8616847023127">
                <text:p>45.8616847023127</text:p>
              </table:table-cell>
              <table:table-cell office:value-type="float" office:value="54.869091955744">
                <text:p>54.869091955744</text:p>
              </table:table-cell>
              <table:table-cell office:value-type="float" office:value="47.7769926531159">
                <text:p>47.77699265311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80189396320562">
                <text:p>3.80189396320562</text:p>
              </table:table-cell>
              <table:table-cell office:value-type="float" office:value="47.7852852844419">
                <text:p>47.7852852844419</text:p>
              </table:table-cell>
              <table:table-cell office:value-type="float" office:value="56.6576687894158">
                <text:p>56.6576687894158</text:p>
              </table:table-cell>
              <table:table-cell office:value-type="float" office:value="49.6143901774069">
                <text:p>49.61439017740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49.7999495087634">
                <text:p>49.7999495087634</text:p>
              </table:table-cell>
              <table:table-cell office:value-type="float" office:value="58.5406858438434">
                <text:p>58.5406858438434</text:p>
              </table:table-cell>
              <table:table-cell office:value-type="float" office:value="51.5467311206004">
                <text:p>51.54673112060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51.9099631120199">
                <text:p>51.9099631120199</text:p>
              </table:table-cell>
              <table:table-cell office:value-type="float" office:value="60.5223326111282">
                <text:p>60.5223326111282</text:p>
              </table:table-cell>
              <table:table-cell office:value-type="float" office:value="53.5781266007228">
                <text:p>53.57812660072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36515832240167">
                <text:p>4.36515832240167</text:p>
              </table:table-cell>
              <table:table-cell office:value-type="float" office:value="54.119813093985">
                <text:p>54.119813093985</text:p>
              </table:table-cell>
              <table:table-cell office:value-type="float" office:value="62.6070033432687">
                <text:p>62.6070033432687</text:p>
              </table:table-cell>
              <table:table-cell office:value-type="float" office:value="55.712896857968">
                <text:p>55.7128968579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57088189614876">
                <text:p>4.57088189614876</text:p>
              </table:table-cell>
              <table:table-cell office:value-type="float" office:value="56.4341973037312">
                <text:p>56.4341973037312</text:p>
              </table:table-cell>
              <table:table-cell office:value-type="float" office:value="64.7993064741833">
                <text:p>64.7993064741833</text:p>
              </table:table-cell>
              <table:table-cell office:value-type="float" office:value="57.955580487246">
                <text:p>57.95558048724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58.8580344700283">
                <text:p>58.8580344700283</text:p>
              </table:table-cell>
              <table:table-cell office:value-type="float" office:value="67.1040744937371">
                <text:p>67.1040744937371</text:p>
              </table:table-cell>
              <table:table-cell office:value-type="float" office:value="60.3109441307827">
                <text:p>60.31094413078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61.396474696983">
                <text:p>61.396474696983</text:p>
              </table:table-cell>
              <table:table-cell office:value-type="float" office:value="69.5263742947699">
                <text:p>69.5263742947699</text:p>
              </table:table-cell>
              <table:table-cell office:value-type="float" office:value="62.7839926511624">
                <text:p>62.78399265116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24807460249774">
                <text:p>5.24807460249774</text:p>
              </table:table-cell>
              <table:table-cell office:value-type="float" office:value="64.0549104470887">
                <text:p>64.0549104470887</text:p>
              </table:table-cell>
              <table:table-cell office:value-type="float" office:value="72.0715180151236">
                <text:p>72.0715180151236</text:p>
              </table:table-cell>
              <table:table-cell office:value-type="float" office:value="65.3799798063017">
                <text:p>65.37997980630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49540873857626">
                <text:p>5.49540873857626</text:p>
              </table:table-cell>
              <table:table-cell office:value-type="float" office:value="66.8389880349416">
                <text:p>66.8389880349416</text:p>
              </table:table-cell>
              <table:table-cell office:value-type="float" office:value="74.7450743977175">
                <text:p>74.7450743977175</text:p>
              </table:table-cell>
              <table:table-cell office:value-type="float" office:value="68.1044194489541">
                <text:p>68.10441944895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69.7546196560289">
                <text:p>69.7546196560289</text:p>
              </table:table-cell>
              <table:table-cell office:value-type="float" office:value="77.5528806928146">
                <text:p>77.5528806928146</text:p>
              </table:table-cell>
              <table:table-cell office:value-type="float" office:value="70.9630972745295">
                <text:p>70.96309727452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.02559586074359">
                <text:p>6.02559586074359</text:p>
              </table:table-cell>
              <table:table-cell office:value-type="float" office:value="72.8079959761467">
                <text:p>72.8079959761467</text:p>
              </table:table-cell>
              <table:table-cell office:value-type="float" office:value="80.5010551277757">
                <text:p>80.5010551277757</text:p>
              </table:table-cell>
              <table:table-cell office:value-type="float" office:value="73.9620831421876">
                <text:p>73.96208314218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30957344480195">
                <text:p>6.30957344480195</text:p>
              </table:table-cell>
              <table:table-cell office:value-type="float" office:value="76.0055993082494">
                <text:p>76.0055993082494</text:p>
              </table:table-cell>
              <table:table-cell office:value-type="float" office:value="83.5960099707965">
                <text:p>83.5960099707965</text:p>
              </table:table-cell>
              <table:table-cell office:value-type="float" office:value="77.1077439954409">
                <text:p>77.10774399544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60693448007598">
                <text:p>6.60693448007598</text:p>
              </table:table-cell>
              <table:table-cell office:value-type="float" office:value="79.354217404783">
                <text:p>79.354217404783</text:p>
              </table:table-cell>
              <table:table-cell office:value-type="float" office:value="86.8444652163826">
                <text:p>86.8444652163826</text:p>
              </table:table-cell>
              <table:table-cell office:value-type="float" office:value="80.4067574097738">
                <text:p>80.40675740977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.91830970918938">
                <text:p>6.91830970918938</text:p>
              </table:table-cell>
              <table:table-cell office:value-type="float" office:value="82.8609578948882">
                <text:p>82.8609578948882</text:p>
              </table:table-cell>
              <table:table-cell office:value-type="float" office:value="90.2534629216382">
                <text:p>90.2534629216382</text:p>
              </table:table-cell>
              <table:table-cell office:value-type="float" office:value="83.8661257961454">
                <text:p>83.86612579614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24435960074992">
                <text:p>7.24435960074992</text:p>
              </table:table-cell>
              <table:table-cell office:value-type="float" office:value="86.5332633972384">
                <text:p>86.5332633972384</text:p>
              </table:table-cell>
              <table:table-cell office:value-type="float" office:value="93.8303822238187">
                <text:p>93.8303822238187</text:p>
              </table:table-cell>
              <table:table-cell office:value-type="float" office:value="87.4931912906457">
                <text:p>87.49319129064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58577575029186">
                <text:p>7.58577575029186</text:p>
              </table:table-cell>
              <table:table-cell office:value-type="float" office:value="90.3789273407142">
                <text:p>90.3789273407142</text:p>
              </table:table-cell>
              <table:table-cell office:value-type="float" office:value="97.5829550710459">
                <text:p>97.5829550710459</text:p>
              </table:table-cell>
              <table:table-cell office:value-type="float" office:value="91.2956513620334">
                <text:p>91.29565136203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94328234724284">
                <text:p>7.94328234724284</text:p>
              </table:table-cell>
              <table:table-cell office:value-type="float" office:value="94.4061105266159">
                <text:p>94.4061105266159</text:p>
              </table:table-cell>
              <table:table-cell office:value-type="float" office:value="101.519282699593">
                <text:p>101.519282699593</text:p>
              </table:table-cell>
              <table:table-cell office:value-type="float" office:value="95.2815751704035">
                <text:p>95.28157517040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31763771102673">
                <text:p>8.31763771102673</text:p>
              </table:table-cell>
              <table:table-cell office:value-type="float" office:value="98.6233584677187">
                <text:p>98.6233584677187</text:p>
              </table:table-cell>
              <table:table-cell office:value-type="float" office:value="105.647852892734">
                <text:p>105.647852892734</text:p>
              </table:table-cell>
              <table:table-cell office:value-type="float" office:value="99.4594207118597">
                <text:p>99.45942071185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70963589956083">
                <text:p>8.70963589956083</text:p>
              </table:table-cell>
              <table:table-cell office:value-type="float" office:value="103.039619541078">
                <text:p>103.039619541078</text:p>
              </table:table-cell>
              <table:table-cell office:value-type="float" office:value="109.977558057796">
                <text:p>109.977558057796</text:p>
              </table:table-cell>
              <table:table-cell office:value-type="float" office:value="103.838052785685">
                <text:p>103.8380527856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12010839355912">
                <text:p>9.12010839355912</text:p>
              </table:table-cell>
              <table:table-cell office:value-type="float" office:value="107.664263993254">
                <text:p>107.664263993254</text:p>
              </table:table-cell>
              <table:table-cell office:value-type="float" office:value="114.517714159817">
                <text:p>114.517714159817</text:p>
              </table:table-cell>
              <table:table-cell office:value-type="float" office:value="108.426761822287">
                <text:p>108.42676182228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54992586021439">
                <text:p>9.54992586021439</text:p>
              </table:table-cell>
              <table:table-cell office:value-type="float" office:value="112.507103838391">
                <text:p>112.507103838391</text:p>
              </table:table-cell>
              <table:table-cell office:value-type="float" office:value="119.278080551977">
                <text:p>119.278080551977</text:p>
              </table:table-cell>
              <table:table-cell office:value-type="float" office:value="113.235283611975">
                <text:p>113.2352836119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117.578413691519">
                <text:p>117.578413691519</text:p>
              </table:table-cell>
              <table:table-cell office:value-type="float" office:value="124.268880744943">
                <text:p>124.268880744943</text:p>
              </table:table-cell>
              <table:table-cell office:value-type="float" office:value="118.273819976582">
                <text:p>118.27381997658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471285480509">
                <text:p>10.471285480509</text:p>
              </table:table-cell>
              <table:table-cell office:value-type="float" office:value="122.888952581411">
                <text:p>122.888952581411</text:p>
              </table:table-cell>
              <table:table-cell office:value-type="float" office:value="129.500824159173">
                <text:p>129.500824159173</text:p>
              </table:table-cell>
              <table:table-cell office:value-type="float" office:value="123.553060427919">
                <text:p>123.5530604279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9647819614319">
                <text:p>10.9647819614319</text:p>
              </table:table-cell>
              <table:table-cell office:value-type="float" office:value="128.449986789352">
                <text:p>128.449986789352</text:p>
              </table:table-cell>
              <table:table-cell office:value-type="float" office:value="134.985128906396">
                <text:p>134.985128906396</text:p>
              </table:table-cell>
              <table:table-cell office:value-type="float" office:value="129.084204859086">
                <text:p>129.08420485908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.4815362149689">
                <text:p>11.4815362149689</text:p>
              </table:table-cell>
              <table:table-cell office:value-type="float" office:value="134.273313762381">
                <text:p>134.273313762381</text:p>
              </table:table-cell>
              <table:table-cell office:value-type="float" office:value="140.733545648597">
                <text:p>140.733545648597</text:p>
              </table:table-cell>
              <table:table-cell office:value-type="float" office:value="134.878987316897">
                <text:p>134.87898731689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0226443461742">
                <text:p>12.0226443461742</text:p>
              </table:table-cell>
              <table:table-cell office:value-type="float" office:value="140.371287151917">
                <text:p>140.371287151917</text:p>
              </table:table-cell>
              <table:table-cell office:value-type="float" office:value="146.758382585163">
                <text:p>146.758382585163</text:p>
              </table:table-cell>
              <table:table-cell office:value-type="float" office:value="140.94970090603">
                <text:p>140.9497009060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146.756843030891">
                <text:p>146.756843030891</text:p>
              </table:table-cell>
              <table:table-cell office:value-type="float" office:value="153.072531621215">
                <text:p>153.072531621215</text:p>
              </table:table-cell>
              <table:table-cell office:value-type="float" office:value="147.309223877722">
                <text:p>147.3092238777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.1825673855641">
                <text:p>13.1825673855641</text:p>
              </table:table-cell>
              <table:table-cell office:value-type="float" office:value="153.443527345145">
                <text:p>153.443527345145</text:p>
              </table:table-cell>
              <table:table-cell office:value-type="float" office:value="159.689495772677">
                <text:p>159.689495772677</text:p>
              </table:table-cell>
              <table:table-cell office:value-type="float" office:value="153.971046958528">
                <text:p>153.9710469585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.8038426460289">
                <text:p>13.8038426460289</text:p>
              </table:table-cell>
              <table:table-cell office:value-type="float" office:value="160.445524657413">
                <text:p>160.445524657413</text:p>
              </table:table-cell>
              <table:table-cell office:value-type="float" office:value="166.623417866228">
                <text:p>166.623417866228</text:p>
              </table:table-cell>
              <table:table-cell office:value-type="float" office:value="160.949301977176">
                <text:p>160.94930197717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.4543977074593">
                <text:p>14.4543977074593</text:p>
              </table:table-cell>
              <table:table-cell office:value-type="float" office:value="167.777688244895">
                <text:p>167.777688244895</text:p>
              </table:table-cell>
              <table:table-cell office:value-type="float" office:value="173.889110595059">
                <text:p>173.889110595059</text:p>
              </table:table-cell>
              <table:table-cell office:value-type="float" office:value="168.258791850273">
                <text:p>168.2587918502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5.1356124843621">
                <text:p>15.1356124843621</text:p>
              </table:table-cell>
              <table:table-cell office:value-type="float" office:value="175.45557161445">
                <text:p>175.45557161445</text:p>
              </table:table-cell>
              <table:table-cell office:value-type="float" office:value="181.502087994207">
                <text:p>181.502087994207</text:p>
              </table:table-cell>
              <table:table-cell office:value-type="float" office:value="175.915021990695">
                <text:p>175.9150219906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5.8489319246112">
                <text:p>15.8489319246112</text:p>
              </table:table-cell>
              <table:table-cell office:value-type="float" office:value="183.495461502157">
                <text:p>183.495461502157</text:p>
              </table:table-cell>
              <table:table-cell office:value-type="float" office:value="189.478598402265">
                <text:p>189.478598402265</text:p>
              </table:table-cell>
              <table:table-cell office:value-type="float" office:value="183.934233205115">
                <text:p>183.9342332051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6.5958690743757">
                <text:p>16.5958690743757</text:p>
              </table:table-cell>
              <table:table-cell office:value-type="float" office:value="191.914412427589">
                <text:p>191.914412427589</text:p>
              </table:table-cell>
              <table:table-cell office:value-type="float" office:value="197.835658979412">
                <text:p>197.835658979412</text:p>
              </table:table-cell>
              <table:table-cell office:value-type="float" office:value="192.33343615087">
                <text:p>192.3334361508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.3780082874938">
                <text:p>17.3780082874938</text:p>
              </table:table-cell>
              <table:table-cell office:value-type="float" office:value="200.730282875734">
                <text:p>200.730282875734</text:p>
              </table:table-cell>
              <table:table-cell office:value-type="float" office:value="206.591091855001">
                <text:p>206.591091855001</text:p>
              </table:table-cell>
              <table:table-cell office:value-type="float" office:value="201.130447424835">
                <text:p>201.13044742483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1970085860999">
                <text:p>18.1970085860999</text:p>
              </table:table-cell>
              <table:table-cell office:value-type="float" office:value="209.961773183779">
                <text:p>209.961773183779</text:p>
              </table:table-cell>
              <table:table-cell office:value-type="float" office:value="215.763561981422">
                <text:p>215.763561981422</text:p>
              </table:table-cell>
              <table:table-cell office:value-type="float" office:value="210.343927361359">
                <text:p>210.34392736135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.0546071796325">
                <text:p>19.0546071796325</text:p>
              </table:table-cell>
              <table:table-cell office:value-type="float" office:value="219.628465213049">
                <text:p>219.628465213049</text:p>
              </table:table-cell>
              <table:table-cell office:value-type="float" office:value="225.372616774543">
                <text:p>225.372616774543</text:p>
              </table:table-cell>
              <table:table-cell office:value-type="float" office:value="219.993419619355">
                <text:p>219.9934196193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.9526231496889">
                <text:p>19.9526231496889</text:p>
              </table:table-cell>
              <table:table-cell office:value-type="float" office:value="229.750863890048">
                <text:p>229.750863890048</text:p>
              </table:table-cell>
              <table:table-cell office:value-type="float" office:value="235.438727624853">
                <text:p>235.438727624853</text:p>
              </table:table-cell>
              <table:table-cell office:value-type="float" office:value="230.099392642306">
                <text:p>230.09939264230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.8929613085405">
                <text:p>20.8929613085405</text:p>
              </table:table-cell>
              <table:table-cell office:value-type="float" office:value="240.350440705278">
                <text:p>240.350440705278</text:p>
              </table:table-cell>
              <table:table-cell office:value-type="float" office:value="245.983333367367">
                <text:p>245.983333367367</text:p>
              </table:table-cell>
              <table:table-cell office:value-type="float" office:value="240.6832830797">
                <text:p>240.683283079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1.8776162394956">
                <text:p>21.8776162394956</text:p>
              </table:table-cell>
              <table:table-cell office:value-type="float" office:value="251.449679261377">
                <text:p>251.449679261377</text:p>
              </table:table-cell>
              <table:table-cell office:value-type="float" office:value="257.028885802543">
                <text:p>257.028885802543</text:p>
              </table:table-cell>
              <table:table-cell office:value-type="float" office:value="251.767541261263">
                <text:p>251.76754126126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2.9086765276778">
                <text:p>22.9086765276778</text:p>
              </table:table-cell>
              <table:table-cell office:value-type="float" office:value="263.072122968304">
                <text:p>263.072122968304</text:p>
              </table:table-cell>
              <table:table-cell office:value-type="float" office:value="268.598897364773">
                <text:p>268.598897364773</text:p>
              </table:table-cell>
              <table:table-cell office:value-type="float" office:value="263.375678821574">
                <text:p>263.37567882157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.988329190195">
                <text:p>23.988329190195</text:p>
              </table:table-cell>
              <table:table-cell office:value-type="float" office:value="275.242424985536">
                <text:p>275.242424985536</text:p>
              </table:table-cell>
              <table:table-cell office:value-type="float" office:value="280.717991039597">
                <text:p>280.717991039597</text:p>
              </table:table-cell>
              <table:table-cell office:value-type="float" office:value="275.532318574852">
                <text:p>275.53231857485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5.1188643150959">
                <text:p>25.1188643150959</text:p>
              </table:table-cell>
              <table:table-cell office:value-type="float" office:value="287.986400518312">
                <text:p>287.986400518312</text:p>
              </table:table-cell>
              <table:table-cell office:value-type="float" office:value="293.411952635537">
                <text:p>293.411952635537</text:p>
              </table:table-cell>
              <table:table-cell office:value-type="float" office:value="288.263246746844">
                <text:p>288.26324674684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6.3026799189539">
                <text:p>26.3026799189539</text:p>
              </table:table-cell>
              <table:table-cell office:value-type="float" office:value="301.33108157822">
                <text:p>301.33108157822</text:p>
              </table:table-cell>
              <table:table-cell office:value-type="float" office:value="306.707785521449">
                <text:p>306.707785521449</text:p>
              </table:table-cell>
              <table:table-cell office:value-type="float" office:value="301.595467673936">
                <text:p>301.59546767393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7.5422870333818">
                <text:p>27.5422870333818</text:p>
              </table:table-cell>
              <table:table-cell office:value-type="float" office:value="315.304774324504">
                <text:p>315.304774324504</text:p>
              </table:table-cell>
              <table:table-cell office:value-type="float" office:value="320.63376794553">
                <text:p>320.63376794553</text:p>
              </table:table-cell>
              <table:table-cell office:value-type="float" office:value="315.55726108576">
                <text:p>315.5572610857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8.8403150312662">
                <text:p>28.8403150312662</text:p>
              </table:table-cell>
              <table:table-cell office:value-type="float" office:value="329.937119107826">
                <text:p>329.937119107826</text:p>
              </table:table-cell>
              <table:table-cell office:value-type="float" office:value="335.219513057569">
                <text:p>335.219513057569</text:p>
              </table:table-cell>
              <table:table-cell office:value-type="float" office:value="330.178242092894">
                <text:p>330.17824209289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.1995172040203">
                <text:p>30.1995172040203</text:p>
              </table:table-cell>
              <table:table-cell office:value-type="float" office:value="345.259153343696">
                <text:p>345.259153343696</text:p>
              </table:table-cell>
              <table:table-cell office:value-type="float" office:value="350.49603176179">
                <text:p>350.49603176179</text:p>
              </table:table-cell>
              <table:table-cell office:value-type="float" office:value="345.489424006755">
                <text:p>345.4894240067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1.6227766016839">
                <text:p>31.6227766016839</text:p>
              </table:table-cell>
              <table:table-cell office:value-type="float" office:value="361.303377349701">
                <text:p>361.303377349701</text:p>
              </table:table-cell>
              <table:table-cell office:value-type="float" office:value="366.495798533622">
                <text:p>366.495798533622</text:p>
              </table:table-cell>
              <table:table-cell office:value-type="float" office:value="361.5232841257">
                <text:p>361.523284125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3.1131121482592">
                <text:p>33.1131121482592</text:p>
              </table:table-cell>
              <table:table-cell office:value-type="float" office:value="378.103823284038">
                <text:p>378.103823284038</text:p>
              </table:table-cell>
              <table:table-cell office:value-type="float" office:value="383.252820340023">
                <text:p>383.252820340023</text:p>
              </table:table-cell>
              <table:table-cell office:value-type="float" office:value="378.313832624733">
                <text:p>378.31383262473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4.6736850452533">
                <text:p>34.6736850452533</text:p>
              </table:table-cell>
              <table:table-cell office:value-type="float" office:value="395.696127334963">
                <text:p>395.696127334963</text:p>
              </table:table-cell>
              <table:table-cell office:value-type="float" office:value="400.802708809572">
                <text:p>400.802708809572</text:p>
              </table:table-cell>
              <table:table-cell office:value-type="float" office:value="395.896684698322">
                <text:p>395.8966846983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6.3078054770103">
                <text:p>36.3078054770103</text:p>
              </table:table-cell>
              <table:table-cell office:value-type="float" office:value="414.117605311044">
                <text:p>414.117605311044</text:p>
              </table:table-cell>
              <table:table-cell office:value-type="float" office:value="419.182755805421">
                <text:p>419.182755805421</text:p>
              </table:table-cell>
              <table:table-cell office:value-type="float" office:value="414.309136106124">
                <text:p>414.30913610612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.0189396320563">
                <text:p>38.0189396320563</text:p>
              </table:table-cell>
              <table:table-cell office:value-type="float" office:value="433.407331794468">
                <text:p>433.407331794468</text:p>
              </table:table-cell>
              <table:table-cell office:value-type="float" office:value="438.432012561433">
                <text:p>438.432012561433</text:p>
              </table:table-cell>
              <table:table-cell office:value-type="float" office:value="433.590242283765">
                <text:p>433.5902422837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.8107170553499">
                <text:p>39.8107170553499</text:p>
              </table:table-cell>
              <table:table-cell office:value-type="float" office:value="453.606223025124">
                <text:p>453.606223025124</text:p>
              </table:table-cell>
              <table:table-cell office:value-type="float" office:value="458.59137254939">
                <text:p>458.59137254939</text:p>
              </table:table-cell>
              <table:table-cell office:value-type="float" office:value="453.780901186307">
                <text:p>453.7809011863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1.6869383470337">
                <text:p>41.6869383470337</text:p>
              </table:table-cell>
              <table:table-cell office:value-type="float" office:value="474.757123690538">
                <text:p>474.757123690538</text:p>
              </table:table-cell>
              <table:table-cell office:value-type="float" office:value="479.703658253044">
                <text:p>479.703658253044</text:p>
              </table:table-cell>
              <table:table-cell office:value-type="float" office:value="474.923940039408">
                <text:p>474.92394003940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3.6515832240168">
                <text:p>43.6515832240168</text:p>
              </table:table-cell>
              <table:table-cell office:value-type="float" office:value="496.904897806319">
                <text:p>496.904897806319</text:p>
              </table:table-cell>
              <table:table-cell office:value-type="float" office:value="501.813712033101">
                <text:p>501.813712033101</text:p>
              </table:table-cell>
              <table:table-cell office:value-type="float" office:value="497.064206182717">
                <text:p>497.0642061827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5.7088189614877">
                <text:p>45.7088189614877</text:p>
              </table:table-cell>
              <table:table-cell office:value-type="float" office:value="520.0965238798">
                <text:p>520.0965238798</text:p>
              </table:table-cell>
              <table:table-cell office:value-type="float" office:value="524.968491275894">
                <text:p>524.968491275894</text:p>
              </table:table-cell>
              <table:table-cell office:value-type="float" office:value="520.248662198151">
                <text:p>520.24866219815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7.863009232264">
                <text:p>47.863009232264</text:p>
              </table:table-cell>
              <table:table-cell office:value-type="float" office:value="544.381194558251">
                <text:p>544.381194558251</text:p>
              </table:table-cell>
              <table:table-cell office:value-type="float" office:value="549.217168027573">
                <text:p>549.217168027573</text:p>
              </table:table-cell>
              <table:table-cell office:value-type="float" office:value="544.526485524327">
                <text:p>544.52648552432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0.1187233627274">
                <text:p>50.1187233627274</text:p>
              </table:table-cell>
              <table:table-cell office:value-type="float" office:value="569.810420974792">
                <text:p>569.810420974792</text:p>
              </table:table-cell>
              <table:table-cell office:value-type="float" office:value="574.611233325181">
                <text:p>574.611233325181</text:p>
              </table:table-cell>
              <table:table-cell office:value-type="float" office:value="569.949172770211">
                <text:p>569.94917277021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2.4807460249775">
                <text:p>52.4807460249775</text:p>
              </table:table-cell>
              <table:table-cell office:value-type="float" office:value="596.438142010612">
                <text:p>596.438142010612</text:p>
              </table:table-cell>
              <table:table-cell office:value-type="float" office:value="601.204606445915">
                <text:p>601.204606445915</text:p>
              </table:table-cell>
              <table:table-cell office:value-type="float" office:value="596.570648946533">
                <text:p>596.5706489465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4.9540873857627">
                <text:p>54.9540873857627</text:p>
              </table:table-cell>
              <table:table-cell office:value-type="float" office:value="624.32083870661">
                <text:p>624.32083870661</text:p>
              </table:table-cell>
              <table:table-cell office:value-type="float" office:value="629.053749306342">
                <text:p>629.053749306342</text:p>
              </table:table-cell>
              <table:table-cell office:value-type="float" office:value="624.447381848011">
                <text:p>624.44738184801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7.5439937337159">
                <text:p>57.5439937337159</text:p>
              </table:table-cell>
              <table:table-cell office:value-type="float" office:value="653.517654070402">
                <text:p>653.517654070402</text:p>
              </table:table-cell>
              <table:table-cell office:value-type="float" office:value="658.217786254219">
                <text:p>658.217786254219</text:p>
              </table:table-cell>
              <table:table-cell office:value-type="float" office:value="653.638501832253">
                <text:p>653.6385018322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0.255958607436">
                <text:p>60.255958607436</text:p>
              </table:table-cell>
              <table:table-cell office:value-type="float" office:value="684.090518524174">
                <text:p>684.090518524174</text:p>
              </table:table-cell>
              <table:table-cell office:value-type="float" office:value="688.75862950704">
                <text:p>688.75862950704</text:p>
              </table:table-cell>
              <table:table-cell office:value-type="float" office:value="684.205927240778">
                <text:p>684.20592724077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3.0957344480196">
                <text:p>63.0957344480196</text:p>
              </table:table-cell>
              <table:table-cell office:value-type="float" office:value="716.104281269374">
                <text:p>716.104281269374</text:p>
              </table:table-cell>
              <table:table-cell office:value-type="float" office:value="720.7411105034">
                <text:p>720.7411105034</text:p>
              </table:table-cell>
              <table:table-cell office:value-type="float" office:value="716.214495738094">
                <text:p>716.21449573809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6.0693448007599">
                <text:p>66.0693448007599</text:p>
              </table:table-cell>
              <table:table-cell office:value-type="float" office:value="749.62684784044">
                <text:p>749.62684784044</text:p>
              </table:table-cell>
              <table:table-cell office:value-type="float" office:value="754.233117445789">
                <text:p>754.233117445789</text:p>
              </table:table-cell>
              <table:table-cell office:value-type="float" office:value="749.732101840939">
                <text:p>749.73210184093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9.1830970918939">
                <text:p>69.1830970918939</text:p>
              </table:table-cell>
              <table:table-cell office:value-type="float" office:value="784.72932414395">
                <text:p>784.72932414395</text:p>
              </table:table-cell>
              <table:table-cell office:value-type="float" office:value="789.305739326591">
                <text:p>789.305739326591</text:p>
              </table:table-cell>
              <table:table-cell office:value-type="float" office:value="784.829840934075">
                <text:p>784.8298409340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2.4435960074993">
                <text:p>72.4435960074993</text:p>
              </table:table-cell>
              <table:table-cell office:value-type="float" office:value="821.486167280181">
                <text:p>821.486167280181</text:p>
              </table:table-cell>
              <table:table-cell office:value-type="float" office:value="826.033416742797">
                <text:p>826.033416742797</text:p>
              </table:table-cell>
              <table:table-cell office:value-type="float" office:value="821.582160069521">
                <text:p>821.58216006952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5.8577575029187">
                <text:p>75.8577575029187</text:p>
              </table:table-cell>
              <table:table-cell office:value-type="float" office:value="859.975343482283">
                <text:p>859.975343482283</text:p>
              </table:table-cell>
              <table:table-cell office:value-type="float" office:value="864.494099819335">
                <text:p>864.494099819335</text:p>
              </table:table-cell>
              <table:table-cell office:value-type="float" office:value="860.067015884415">
                <text:p>860.06701588441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9.4328234724285">
                <text:p>79.4328234724285</text:p>
              </table:table-cell>
              <table:table-cell office:value-type="float" office:value="900.278493487416">
                <text:p>900.278493487416</text:p>
              </table:table-cell>
              <table:table-cell office:value-type="float" office:value="904.769413576023">
                <text:p>904.769413576023</text:p>
              </table:table-cell>
              <table:table-cell office:value-type="float" office:value="900.366039951795">
                <text:p>900.36603995179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3.1763771102675">
                <text:p>83.1763771102675</text:p>
              </table:table-cell>
              <table:table-cell office:value-type="float" office:value="942.481105715108">
                <text:p>942.481105715108</text:p>
              </table:table-cell>
              <table:table-cell office:value-type="float" office:value="946.944831088903">
                <text:p>946.944831088903</text:p>
              </table:table-cell>
              <table:table-cell office:value-type="float" office:value="942.564711939522">
                <text:p>942.56471193952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7.0963589956085">
                <text:p>87.0963589956085</text:p>
              </table:table-cell>
              <table:table-cell office:value-type="float" office:value="986.672697592087">
                <text:p>986.672697592087</text:p>
              </table:table-cell>
              <table:table-cell office:value-type="float" office:value="991.109854813293">
                <text:p>991.109854813293</text:p>
              </table:table-cell>
              <table:table-cell office:value-type="float" office:value="986.752540916548">
                <text:p>986.7525409165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1.2010839355914">
                <text:p>91.2010839355914</text:p>
              </table:table-cell>
              <table:table-cell office:value-type="float" office:value="1032.94700544188">
                <text:p>1032.94700544188</text:p>
              </table:table-cell>
              <table:table-cell office:value-type="float" office:value="1037.35820645315">
                <text:p>1037.35820645315</text:p>
              </table:table-cell>
              <table:table-cell office:value-type="float" office:value="1033.02325522478">
                <text:p>1033.0232552247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5.499258602144">
                <text:p>95.499258602144</text:p>
              </table:table-cell>
              <table:table-cell office:value-type="float" office:value="1081.40218329242">
                <text:p>1081.40218329242</text:p>
              </table:table-cell>
              <table:table-cell office:value-type="float" office:value="1085.7880257795">
                <text:p>1085.7880257795</text:p>
              </table:table-cell>
              <table:table-cell office:value-type="float" office:value="1081.47500126978">
                <text:p>1081.4750012697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0">
                <text:p>100</text:p>
              </table:table-cell>
              <table:table-cell office:value-type="float" office:value="1132.14101110112">
                <text:p>1132.14101110112</text:p>
              </table:table-cell>
              <table:table-cell office:value-type="float" office:value="1136.50207881974">
                <text:p>1136.50207881974</text:p>
              </table:table-cell>
              <table:table-cell office:value-type="float" office:value="1132.21055172963">
                <text:p>1132.210551729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true" chart:maximum="10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">
      <style:chart-properties chart:symbol-type="none"/>
      <style:graphic-properties svg:stroke-width="0.04cm" svg:stroke-color="#008000" draw:fill-color="#008000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draw:stroke="dash" draw:stroke-dash="Ultrafine_20_Dashed" svg:stroke-width="0.04cm" svg:stroke-color="#000000" draw:fill-color="#000000"/>
      <style:text-properties fo:font-size="6pt" style:font-size-asian="6pt" style:font-size-complex="6pt"/>
    </style:style>
    <style:style style:name="ch9" style:family="chart" style:data-style-name="N1">
      <style:chart-properties chart:symbol-type="none"/>
      <style:graphic-properties svg:stroke-width="0.04cm" svg:stroke-color="#000080" draw:fill-color="#000080"/>
      <style:text-properties fo:font-size="6pt" style:font-size-asian="6pt" style:font-size-complex="6pt"/>
    </style:style>
    <style:style style:name="ch10" style:family="chart" style:data-style-name="N1">
      <style:chart-properties chart:symbol-type="none"/>
      <style:graphic-properties svg:stroke-width="0.04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7cm" svg:height="18.242cm" xlink:href=".." xlink:type="simple" chart:class="chart:scatter" chart:style-name="ch1">
        <chart:legend chart:legend-position="bottom" svg:x="3.594cm" svg:y="17.486cm" style:legend-expansion="wide" chart:style-name="ch2"/>
        <chart:plot-area chart:style-name="ch3" table:cell-range-address="Sheet2.G8:Sheet2.G158 Sheet2.J8:Sheet2.K158 Sheet2.V8:Sheet2.W158" svg:x="0.841cm" svg:y="1.591cm" svg:width="17.947cm" svg:height="15.111cm">
          <chartooo:coordinate-region svg:x="1.727cm" svg:y="1.777cm" svg:width="16.702cm" svg:height="14.305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2.J8:Sheet2.J158" chart:class="chart:scatter">
            <chart:domain table:cell-range-address="Sheet2.G8:Sheet2.G158"/>
            <chart:data-point chart:repeated="151"/>
          </chart:series>
          <chart:series chart:style-name="ch8" chart:values-cell-range-address="Sheet2.K8:Sheet2.K158" chart:class="chart:scatter">
            <chart:data-point chart:repeated="151"/>
          </chart:series>
          <chart:series chart:style-name="ch9" chart:values-cell-range-address="Sheet2.V8:Sheet2.V158" chart:class="chart:scatter">
            <chart:data-point chart:repeated="151"/>
          </chart:series>
          <chart:series chart:style-name="ch10" chart:values-cell-range-address="Sheet2.W8:Sheet2.W158" chart:class="chart:scatter">
            <chart:data-point chart:repeated="1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2.G8:Sheet2.G158</svg:desc>
                </draw:g>
              </table:table-cell>
              <table:table-cell office:value-type="float" office:value="5.5446129436479">
                <text:p>5.5446129436479</text:p>
                <draw:g>
                  <svg:desc>Sheet2.J8:Sheet2.J158</svg:desc>
                </draw:g>
              </table:table-cell>
              <table:table-cell office:value-type="float" office:value="54.4284211668175">
                <text:p>54.4284211668175</text:p>
                <draw:g>
                  <svg:desc>Sheet2.K8:Sheet2.K158</svg:desc>
                </draw:g>
              </table:table-cell>
              <table:table-cell office:value-type="float" office:value="51.5823463322087">
                <text:p>51.5823463322087</text:p>
                <draw:g>
                  <svg:desc>Sheet2.V8:Sheet2.V158</svg:desc>
                </draw:g>
              </table:table-cell>
              <table:table-cell office:value-type="float" office:value="57.1269592758566">
                <text:p>57.1269592758566</text:p>
                <draw:g>
                  <svg:desc>Sheet2.W8:Sheet2.W1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471285480509">
                <text:p>0.10471285480509</text:p>
              </table:table-cell>
              <table:table-cell office:value-type="float" office:value="5.62499640816353">
                <text:p>5.62499640816353</text:p>
              </table:table-cell>
              <table:table-cell office:value-type="float" office:value="53.1865561061063">
                <text:p>53.1865561061063</text:p>
              </table:table-cell>
              <table:table-cell office:value-type="float" office:value="49.9006082577003">
                <text:p>49.9006082577003</text:p>
              </table:table-cell>
              <table:table-cell office:value-type="float" office:value="55.5256046658639">
                <text:p>55.52560466586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9647819614319">
                <text:p>0.109647819614319</text:p>
              </table:table-cell>
              <table:table-cell office:value-type="float" office:value="5.7076832741663">
                <text:p>5.7076832741663</text:p>
              </table:table-cell>
              <table:table-cell office:value-type="float" office:value="51.9886366333664">
                <text:p>51.9886366333664</text:p>
              </table:table-cell>
              <table:table-cell office:value-type="float" office:value="48.2901453040619">
                <text:p>48.2901453040619</text:p>
              </table:table-cell>
              <table:table-cell office:value-type="float" office:value="53.9978285782282">
                <text:p>53.99782857822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4815362149688">
                <text:p>0.114815362149688</text:p>
              </table:table-cell>
              <table:table-cell office:value-type="float" office:value="5.79276893217188">
                <text:p>5.79276893217188</text:p>
              </table:table-cell>
              <table:table-cell office:value-type="float" office:value="50.8332989640173">
                <text:p>50.8332989640173</text:p>
              </table:table-cell>
              <table:table-cell office:value-type="float" office:value="46.7476989650061">
                <text:p>46.7476989650061</text:p>
              </table:table-cell>
              <table:table-cell office:value-type="float" office:value="52.540467897178">
                <text:p>52.5404678971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0226443461741">
                <text:p>0.120226443461741</text:p>
              </table:table-cell>
              <table:table-cell office:value-type="float" office:value="5.88035370246114">
                <text:p>5.88035370246114</text:p>
              </table:table-cell>
              <table:table-cell office:value-type="float" office:value="49.7192428396861">
                <text:p>49.7192428396861</text:p>
              </table:table-cell>
              <table:table-cell office:value-type="float" office:value="45.2701601806964">
                <text:p>45.2701601806964</text:p>
              </table:table-cell>
              <table:table-cell office:value-type="float" office:value="51.1505138831575">
                <text:p>51.15051388315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5.97054312366139">
                <text:p>5.97054312366139</text:p>
              </table:table-cell>
              <table:table-cell office:value-type="float" office:value="48.6452293801255">
                <text:p>48.6452293801255</text:p>
              </table:table-cell>
              <table:table-cell office:value-type="float" office:value="43.8545626962794">
                <text:p>43.8545626962794</text:p>
              </table:table-cell>
              <table:table-cell office:value-type="float" office:value="49.8251058199408">
                <text:p>49.82510581994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1825673855641">
                <text:p>0.131825673855641</text:p>
              </table:table-cell>
              <table:table-cell office:value-type="float" office:value="6.06344825885478">
                <text:p>6.06344825885478</text:p>
              </table:table-cell>
              <table:table-cell office:value-type="float" office:value="47.6100790514385">
                <text:p>47.6100790514385</text:p>
              </table:table-cell>
              <table:table-cell office:value-type="float" office:value="42.4980767094041">
                <text:p>42.4980767094041</text:p>
              </table:table-cell>
              <table:table-cell office:value-type="float" office:value="48.5615249682589">
                <text:p>48.56152496825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38038426460289">
                <text:p>0.138038426460289</text:p>
              </table:table-cell>
              <table:table-cell office:value-type="float" office:value="6.1591860202002">
                <text:p>6.1591860202002</text:p>
              </table:table-cell>
              <table:table-cell office:value-type="float" office:value="46.6126697466177">
                <text:p>46.6126697466177</text:p>
              </table:table-cell>
              <table:table-cell office:value-type="float" office:value="41.1980027933965">
                <text:p>41.1980027933965</text:p>
              </table:table-cell>
              <table:table-cell office:value-type="float" office:value="47.3571888135967">
                <text:p>47.35718881359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44543977074593">
                <text:p>0.144543977074593</text:p>
              </table:table-cell>
              <table:table-cell office:value-type="float" office:value="6.25787951305984">
                <text:p>6.25787951305984</text:p>
              </table:table-cell>
              <table:table-cell office:value-type="float" office:value="45.6519349746349">
                <text:p>45.6519349746349</text:p>
              </table:table-cell>
              <table:table-cell office:value-type="float" office:value="39.9517660834451">
                <text:p>39.9517660834451</text:p>
              </table:table-cell>
              <table:table-cell office:value-type="float" office:value="46.2096455965049">
                <text:p>46.20964559650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51356124843621">
                <text:p>0.151356124843621</text:p>
              </table:table-cell>
              <table:table-cell office:value-type="float" office:value="6.35965840065997">
                <text:p>6.35965840065997</text:p>
              </table:table-cell>
              <table:table-cell office:value-type="float" office:value="44.7268621545429">
                <text:p>44.7268621545429</text:p>
              </table:table-cell>
              <table:table-cell office:value-type="float" office:value="38.7569107137989">
                <text:p>38.7569107137989</text:p>
              </table:table-cell>
              <table:table-cell office:value-type="float" office:value="45.1165691144588">
                <text:p>45.11656911445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6.46465929033875">
                <text:p>6.46465929033875</text:p>
              </table:table-cell>
              <table:table-cell office:value-type="float" office:value="43.8364910112649">
                <text:p>43.8364910112649</text:p>
              </table:table-cell>
              <table:table-cell office:value-type="float" office:value="37.6110944946091">
                <text:p>37.6110944946091</text:p>
              </table:table-cell>
              <table:table-cell office:value-type="float" office:value="44.0757537849479">
                <text:p>44.07575378494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65958690743756">
                <text:p>0.165958690743756</text:p>
              </table:table-cell>
              <table:table-cell office:value-type="float" office:value="6.57302614244871">
                <text:p>6.57302614244871</text:p>
              </table:table-cell>
              <table:table-cell office:value-type="float" office:value="42.9799120699588">
                <text:p>42.9799120699588</text:p>
              </table:table-cell>
              <table:table-cell office:value-type="float" office:value="36.5120838176356">
                <text:p>36.5120838176356</text:p>
              </table:table-cell>
              <table:table-cell office:value-type="float" office:value="43.0851099600843">
                <text:p>43.08510996008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73780082874938">
                <text:p>0.173780082874938</text:p>
              </table:table-cell>
              <table:table-cell office:value-type="float" office:value="6.68491070299131">
                <text:p>6.68491070299131</text:p>
              </table:table-cell>
              <table:table-cell office:value-type="float" office:value="42.1562652460415">
                <text:p>42.1562652460415</text:p>
              </table:table-cell>
              <table:table-cell office:value-type="float" office:value="35.4577487806052">
                <text:p>35.4577487806052</text:p>
              </table:table-cell>
              <table:table-cell office:value-type="float" office:value="42.1426594835965">
                <text:p>42.14265948359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81970085860998">
                <text:p>0.181970085860998</text:p>
              </table:table-cell>
              <table:table-cell office:value-type="float" office:value="6.80047296108028">
                <text:p>6.80047296108028</text:p>
              </table:table-cell>
              <table:table-cell office:value-type="float" office:value="41.3647385281612">
                <text:p>41.3647385281612</text:p>
              </table:table-cell>
              <table:table-cell office:value-type="float" office:value="34.4460585205499">
                <text:p>34.4460585205499</text:p>
              </table:table-cell>
              <table:table-cell office:value-type="float" office:value="41.2465314816302">
                <text:p>41.24653148163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90546071796325">
                <text:p>0.190546071796325</text:p>
              </table:table-cell>
              <table:table-cell office:value-type="float" office:value="6.91988163228672">
                <text:p>6.91988163228672</text:p>
              </table:table-cell>
              <table:table-cell office:value-type="float" office:value="40.6045667515898">
                <text:p>40.6045667515898</text:p>
              </table:table-cell>
              <table:table-cell office:value-type="float" office:value="33.4750767469554">
                <text:p>33.4750767469554</text:p>
              </table:table-cell>
              <table:table-cell office:value-type="float" office:value="40.3949583792421">
                <text:p>40.39495837924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7.04331466896371">
                <text:p>7.04331466896371</text:p>
              </table:table-cell>
              <table:table-cell office:value-type="float" office:value="39.8750304596989">
                <text:p>39.8750304596989</text:p>
              </table:table-cell>
              <table:table-cell office:value-type="float" office:value="32.5429574660377">
                <text:p>32.5429574660377</text:p>
              </table:table-cell>
              <table:table-cell office:value-type="float" office:value="39.5862721350014">
                <text:p>39.58627213500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08929613085404">
                <text:p>0.208929613085404</text:p>
              </table:table-cell>
              <table:table-cell office:value-type="float" office:value="7.17095979856551">
                <text:p>7.17095979856551</text:p>
              </table:table-cell>
              <table:table-cell office:value-type="float" office:value="39.1754548513604">
                <text:p>39.1754548513604</text:p>
              </table:table-cell>
              <table:table-cell office:value-type="float" office:value="31.6479408879158">
                <text:p>31.6479408879158</text:p>
              </table:table-cell>
              <table:table-cell office:value-type="float" office:value="38.8189006864813">
                <text:p>38.81890068648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18776162394955">
                <text:p>0.218776162394955</text:p>
              </table:table-cell>
              <table:table-cell office:value-type="float" office:value="7.30301509097177">
                <text:p>7.30301509097177</text:p>
              </table:table-cell>
              <table:table-cell office:value-type="float" office:value="38.5052088122892">
                <text:p>38.5052088122892</text:p>
              </table:table-cell>
              <table:table-cell office:value-type="float" office:value="30.7883495088763">
                <text:p>30.7883495088763</text:p>
              </table:table-cell>
              <table:table-cell office:value-type="float" office:value="38.0913645998481">
                <text:p>38.09136459984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29086765276777">
                <text:p>0.229086765276777</text:p>
              </table:table-cell>
              <table:table-cell office:value-type="float" office:value="7.43968955577219">
                <text:p>7.43968955577219</text:p>
              </table:table-cell>
              <table:table-cell office:value-type="float" office:value="37.8637040285207">
                <text:p>37.8637040285207</text:p>
              </table:table-cell>
              <table:table-cell office:value-type="float" office:value="29.9625843613294">
                <text:p>29.9625843613294</text:p>
              </table:table-cell>
              <table:table-cell office:value-type="float" office:value="37.4022739171016">
                <text:p>37.4022739171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39883291901949">
                <text:p>0.239883291901949</text:p>
              </table:table-cell>
              <table:table-cell office:value-type="float" office:value="7.58120377037167">
                <text:p>7.58120377037167</text:p>
              </table:table-cell>
              <table:table-cell office:value-type="float" office:value="37.2503941803802">
                <text:p>37.2503941803802</text:p>
              </table:table-cell>
              <table:table-cell office:value-type="float" office:value="29.1691214244298">
                <text:p>29.1691214244298</text:p>
              </table:table-cell>
              <table:table-cell office:value-type="float" office:value="36.7503251948015">
                <text:p>36.75032519480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7.72779053974322">
                <text:p>7.72779053974322</text:p>
              </table:table-cell>
              <table:table-cell office:value-type="float" office:value="36.6647742154705">
                <text:p>36.6647742154705</text:p>
              </table:table-cell>
              <table:table-cell office:value-type="float" office:value="28.4065081886895">
                <text:p>28.4065081886895</text:p>
              </table:table-cell>
              <table:table-cell office:value-type="float" office:value="36.1342987284327">
                <text:p>36.13429872843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63026799189538">
                <text:p>0.263026799189538</text:p>
              </table:table-cell>
              <table:table-cell office:value-type="float" office:value="7.87969558850576">
                <text:p>7.87969558850576</text:p>
              </table:table-cell>
              <table:table-cell office:value-type="float" office:value="36.1063796993631">
                <text:p>36.1063796993631</text:p>
              </table:table-cell>
              <table:table-cell office:value-type="float" office:value="27.6733603682405">
                <text:p>27.6733603682405</text:p>
              </table:table-cell>
              <table:table-cell office:value-type="float" office:value="35.5530559567462">
                <text:p>35.55305595674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75422870333817">
                <text:p>0.275422870333817</text:p>
              </table:table-cell>
              <table:table-cell office:value-type="float" office:value="8.03717828591809">
                <text:p>8.03717828591809</text:p>
              </table:table-cell>
              <table:table-cell office:value-type="float" office:value="35.5747862428415">
                <text:p>35.5747862428415</text:p>
              </table:table-cell>
              <table:table-cell office:value-type="float" office:value="26.9683587547091">
                <text:p>26.9683587547091</text:p>
              </table:table-cell>
              <table:table-cell office:value-type="float" office:value="35.0055370406272">
                <text:p>35.00553704062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88403150312661">
                <text:p>0.288403150312661</text:p>
              </table:table-cell>
              <table:table-cell office:value-type="float" office:value="8.20051240425554">
                <text:p>8.20051240425554</text:p>
              </table:table-cell>
              <table:table-cell office:value-type="float" office:value="35.0696090046974">
                <text:p>35.0696090046974</text:p>
              </table:table-cell>
              <table:table-cell office:value-type="float" office:value="26.2902462069549">
                <text:p>26.2902462069549</text:p>
              </table:table-cell>
              <table:table-cell office:value-type="float" office:value="34.4907586112105">
                <text:p>34.49075861121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01995172040202">
                <text:p>0.301995172040202</text:p>
              </table:table-cell>
              <table:table-cell office:value-type="float" office:value="8.36998691083401">
                <text:p>8.36998691083401</text:p>
              </table:table-cell>
              <table:table-cell office:value-type="float" office:value="34.5905022692418">
                <text:p>34.5905022692418</text:p>
              </table:table-cell>
              <table:table-cell office:value-type="float" office:value="25.6378247711901">
                <text:p>25.6378247711901</text:p>
              </table:table-cell>
              <table:table-cell office:value-type="float" office:value="34.0078116820241">
                <text:p>34.00781168202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8.54590679386576">
                <text:p>8.54590679386576</text:p>
              </table:table-cell>
              <table:table-cell office:value-type="float" office:value="34.1371590978422">
                <text:p>34.1371590978422</text:p>
              </table:table-cell>
              <table:table-cell office:value-type="float" office:value="25.0099529262463">
                <text:p>25.0099529262463</text:p>
              </table:table-cell>
              <table:table-cell office:value-type="float" office:value="33.5558597201121">
                <text:p>33.55585972011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31131121482591">
                <text:p>0.331131121482591</text:p>
              </table:table-cell>
              <table:table-cell office:value-type="float" office:value="8.7285939221085">
                <text:p>8.7285939221085</text:p>
              </table:table-cell>
              <table:table-cell office:value-type="float" office:value="33.7093110539499">
                <text:p>33.7093110539499</text:p>
              </table:table-cell>
              <table:table-cell office:value-type="float" office:value="24.4055429489862">
                <text:p>24.4055429489862</text:p>
              </table:table-cell>
              <table:table-cell office:value-type="float" office:value="33.1341368710947">
                <text:p>33.1341368710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6736850452532">
                <text:p>0.346736850452532</text:p>
              </table:table-cell>
              <table:table-cell office:value-type="float" office:value="8.91838793808065">
                <text:p>8.91838793808065</text:p>
              </table:table-cell>
              <table:table-cell office:value-type="float" office:value="33.3067280012361">
                <text:p>33.3067280012361</text:p>
              </table:table-cell>
              <table:table-cell office:value-type="float" office:value="23.8235583950732">
                <text:p>23.8235583950732</text:p>
              </table:table-cell>
              <table:table-cell office:value-type="float" office:value="32.7419463331538">
                <text:p>32.74194633315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63078054770102">
                <text:p>0.363078054770102</text:p>
              </table:table-cell>
              <table:table-cell office:value-type="float" office:value="9.11564718448832">
                <text:p>9.11564718448832</text:p>
              </table:table-cell>
              <table:table-cell office:value-type="float" office:value="32.9292179746009">
                <text:p>32.9292179746009</text:p>
              </table:table-cell>
              <table:table-cell office:value-type="float" office:value="23.2630116905119">
                <text:p>23.2630116905119</text:p>
              </table:table-cell>
              <table:table-cell office:value-type="float" office:value="32.3786588750002">
                <text:p>32.37865887500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80189396320562">
                <text:p>0.380189396320562</text:p>
              </table:table-cell>
              <table:table-cell office:value-type="float" office:value="9.3207496633119">
                <text:p>9.3207496633119</text:p>
              </table:table-cell>
              <table:table-cell office:value-type="float" office:value="32.5766271239739">
                <text:p>32.5766271239739</text:p>
              </table:table-cell>
              <table:table-cell office:value-type="float" office:value="22.7229618295623">
                <text:p>22.7229618295623</text:p>
              </table:table-cell>
              <table:table-cell office:value-type="float" office:value="32.0437114928742">
                <text:p>32.04371149287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98107170553498">
                <text:p>0.398107170553498</text:p>
              </table:table-cell>
              <table:table-cell office:value-type="float" office:value="9.53409402681124">
                <text:p>9.53409402681124</text:p>
              </table:table-cell>
              <table:table-cell office:value-type="float" office:value="32.2488397309719">
                <text:p>32.2488397309719</text:p>
              </table:table-cell>
              <table:table-cell office:value-type="float" office:value="22.2025121748012">
                <text:p>22.2025121748012</text:p>
              </table:table-cell>
              <table:table-cell office:value-type="float" office:value="31.7366062016124">
                <text:p>31.73660620161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16869383470336">
                <text:p>0.416869383470336</text:p>
              </table:table-cell>
              <table:table-cell office:value-type="float" office:value="9.75610059964393">
                <text:p>9.75610059964393</text:p>
              </table:table-cell>
              <table:table-cell office:value-type="float" office:value="31.9457782986315">
                <text:p>31.9457782986315</text:p>
              </table:table-cell>
              <table:table-cell office:value-type="float" office:value="21.700808355273">
                <text:p>21.700808355273</text:p>
              </table:table-cell>
              <table:table-cell office:value-type="float" office:value="31.4569089549169">
                <text:p>31.45690895491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36515832240167">
                <text:p>0.436515832240167</text:p>
              </table:table-cell>
              <table:table-cell office:value-type="float" office:value="9.98721243115104">
                <text:p>9.98721243115104</text:p>
              </table:table-cell>
              <table:table-cell office:value-type="float" office:value="31.6674037145855">
                <text:p>31.6674037145855</text:p>
              </table:table-cell>
              <table:table-cell office:value-type="float" office:value="21.2170362588217">
                <text:p>21.2170362588217</text:p>
              </table:table-cell>
              <table:table-cell office:value-type="float" office:value="31.2042486899727">
                <text:p>31.20424868997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57088189614876">
                <text:p>0.457088189614876</text:p>
              </table:table-cell>
              <table:table-cell office:value-type="float" office:value="10.2278963767905">
                <text:p>10.2278963767905</text:p>
              </table:table-cell>
              <table:table-cell office:value-type="float" office:value="31.4137154882013">
                <text:p>31.4137154882013</text:p>
              </table:table-cell>
              <table:table-cell office:value-type="float" office:value="20.750420114843">
                <text:p>20.750420114843</text:p>
              </table:table-cell>
              <table:table-cell office:value-type="float" office:value="30.9783164916335">
                <text:p>30.97831649163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78630092322639">
                <text:p>0.478630092322639</text:p>
              </table:table-cell>
              <table:table-cell office:value-type="float" office:value="10.4786442078104">
                <text:p>10.4786442078104</text:p>
              </table:table-cell>
              <table:table-cell office:value-type="float" office:value="31.1847520623546">
                <text:p>31.1847520623546</text:p>
              </table:table-cell>
              <table:table-cell office:value-type="float" office:value="20.3002206638308">
                <text:p>20.3002206638308</text:p>
              </table:table-cell>
              <table:table-cell office:value-type="float" office:value="30.7788648716412">
                <text:p>30.7788648716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01187233627273">
                <text:p>0.501187233627273</text:p>
              </table:table-cell>
              <table:table-cell office:value-type="float" office:value="10.7399737481887">
                <text:p>10.7399737481887</text:p>
              </table:table-cell>
              <table:table-cell office:value-type="float" office:value="30.9805912006667">
                <text:p>30.9805912006667</text:p>
              </table:table-cell>
              <table:table-cell office:value-type="float" office:value="19.8657334102217">
                <text:p>19.8657334102217</text:p>
              </table:table-cell>
              <table:table-cell office:value-type="float" office:value="30.6057071584103">
                <text:p>30.60570715841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24807460249773">
                <text:p>0.524807460249773</text:p>
              </table:table-cell>
              <table:table-cell office:value-type="float" office:value="11.012430038219">
                <text:p>11.012430038219</text:p>
              </table:table-cell>
              <table:table-cell office:value-type="float" office:value="30.8013504511868">
                <text:p>30.8013504511868</text:p>
              </table:table-cell>
              <table:table-cell office:value-type="float" office:value="19.4462869551641">
                <text:p>19.4462869551641</text:p>
              </table:table-cell>
              <table:table-cell office:value-type="float" office:value="30.4587169933831">
                <text:p>30.45871699338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49540873857625">
                <text:p>0.549540873857625</text:p>
              </table:table-cell>
              <table:table-cell office:value-type="float" office:value="11.2965865241921">
                <text:p>11.2965865241921</text:p>
              </table:table-cell>
              <table:table-cell office:value-type="float" office:value="30.6471876876634">
                <text:p>30.6471876876634</text:p>
              </table:table-cell>
              <table:table-cell office:value-type="float" office:value="19.0412414059559">
                <text:p>19.0412414059559</text:p>
              </table:table-cell>
              <table:table-cell office:value-type="float" office:value="30.337827930148">
                <text:p>30.3378279301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75439937337158">
                <text:p>0.575439937337158</text:p>
              </table:table-cell>
              <table:table-cell office:value-type="float" office:value="11.5930462741869">
                <text:p>11.5930462741869</text:p>
              </table:table-cell>
              <table:table-cell office:value-type="float" office:value="30.5183017297059">
                <text:p>30.5183017297059</text:p>
              </table:table-cell>
              <table:table-cell office:value-type="float" office:value="18.6499868590045">
                <text:p>18.6499868590045</text:p>
              </table:table-cell>
              <table:table-cell office:value-type="float" office:value="30.2430331331914">
                <text:p>30.24303313319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02559586074359">
                <text:p>0.602559586074359</text:p>
              </table:table-cell>
              <table:table-cell office:value-type="float" office:value="11.9024432203253">
                <text:p>11.9024432203253</text:p>
              </table:table-cell>
              <table:table-cell office:value-type="float" office:value="30.414933043304">
                <text:p>30.414933043304</text:p>
              </table:table-cell>
              <table:table-cell office:value-type="float" office:value="18.2719419532737">
                <text:p>18.2719419532737</text:p>
              </table:table-cell>
              <table:table-cell office:value-type="float" office:value="30.174385173599">
                <text:p>30.1743851735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30957344480194">
                <text:p>0.630957344480194</text:p>
              </table:table-cell>
              <table:table-cell office:value-type="float" office:value="12.2254434285291">
                <text:p>12.2254434285291</text:p>
              </table:table-cell>
              <table:table-cell office:value-type="float" office:value="30.3373645233388">
                <text:p>30.3373645233388</text:p>
              </table:table-cell>
              <table:table-cell office:value-type="float" office:value="17.9065524912825">
                <text:p>17.9065524912825</text:p>
              </table:table-cell>
              <table:table-cell office:value-type="float" office:value="30.1319959198115">
                <text:p>30.13199591981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60693448007597">
                <text:p>0.660693448007597</text:p>
              </table:table-cell>
              <table:table-cell office:value-type="float" office:value="12.5627463974591">
                <text:p>12.5627463974591</text:p>
              </table:table-cell>
              <table:table-cell office:value-type="float" office:value="30.2859223598894">
                <text:p>30.2859223598894</text:p>
              </table:table-cell>
              <table:table-cell office:value-type="float" office:value="17.5532901248209">
                <text:p>17.5532901248209</text:p>
              </table:table-cell>
              <table:table-cell office:value-type="float" office:value="30.1160365222799">
                <text:p>30.11603652227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91830970918937">
                <text:p>0.691830970918937</text:p>
              </table:table-cell>
              <table:table-cell office:value-type="float" office:value="12.9150863891745">
                <text:p>12.9150863891745</text:p>
              </table:table-cell>
              <table:table-cell office:value-type="float" office:value="30.2609769903133">
                <text:p>30.2609769903133</text:p>
              </table:table-cell>
              <table:table-cell office:value-type="float" office:value="17.211651102647">
                <text:p>17.211651102647</text:p>
              </table:table-cell>
              <table:table-cell office:value-type="float" office:value="30.1267374918215">
                <text:p>30.12673749182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24435960074991">
                <text:p>0.724435960074991</text:p>
              </table:table-cell>
              <table:table-cell office:value-type="float" office:value="13.2832337948746">
                <text:p>13.2832337948746</text:p>
              </table:table-cell>
              <table:table-cell office:value-type="float" office:value="30.2629441392597">
                <text:p>30.2629441392597</text:p>
              </table:table-cell>
              <table:table-cell office:value-type="float" office:value="16.8811550775196">
                <text:p>16.8811550775196</text:p>
              </table:table-cell>
              <table:table-cell office:value-type="float" office:value="30.1643888723942">
                <text:p>30.16438887239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58577575029185">
                <text:p>0.758577575029185</text:p>
              </table:table-cell>
              <table:table-cell office:value-type="float" office:value="13.6679965400436">
                <text:p>13.6679965400436</text:p>
              </table:table-cell>
              <table:table-cell office:value-type="float" office:value="30.2922859489543">
                <text:p>30.2922859489543</text:p>
              </table:table-cell>
              <table:table-cell office:value-type="float" office:value="16.5613439700144">
                <text:p>16.5613439700144</text:p>
              </table:table-cell>
              <table:table-cell office:value-type="float" office:value="30.229340510058">
                <text:p>30.2293405100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94328234724283">
                <text:p>0.794328234724283</text:p>
              </table:table-cell>
              <table:table-cell office:value-type="float" office:value="14.0702215342779">
                <text:p>14.0702215342779</text:p>
              </table:table-cell>
              <table:table-cell office:value-type="float" office:value="30.349512202287">
                <text:p>30.349512202287</text:p>
              </table:table-cell>
              <table:table-cell office:value-type="float" office:value="16.2517808866593">
                <text:p>16.2517808866593</text:p>
              </table:table-cell>
              <table:table-cell office:value-type="float" office:value="30.3220024209372">
                <text:p>30.32200242093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831763771102672">
                <text:p>0.831763771102672</text:p>
              </table:table-cell>
              <table:table-cell office:value-type="float" office:value="14.4907961720328">
                <text:p>14.4907961720328</text:p>
              </table:table-cell>
              <table:table-cell office:value-type="float" office:value="30.4351816414235">
                <text:p>30.4351816414235</text:p>
              </table:table-cell>
              <table:table-cell office:value-type="float" office:value="15.9520490900117">
                <text:p>15.9520490900117</text:p>
              </table:table-cell>
              <table:table-cell office:value-type="float" office:value="30.4428452620446">
                <text:p>30.44284526204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870963589956082">
                <text:p>0.870963589956082</text:p>
              </table:table-cell>
              <table:table-cell office:value-type="float" office:value="14.9306498914176">
                <text:p>14.9306498914176</text:p>
              </table:table-cell>
              <table:table-cell office:value-type="float" office:value="30.5499033848655">
                <text:p>30.5499033848655</text:p>
              </table:table-cell>
              <table:table-cell office:value-type="float" office:value="15.6617510183845">
                <text:p>15.6617510183845</text:p>
              </table:table-cell>
              <table:table-cell office:value-type="float" office:value="30.592400909802">
                <text:p>30.5924009098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12010839355911">
                <text:p>0.912010839355911</text:p>
              </table:table-cell>
              <table:table-cell office:value-type="float" office:value="15.3907557990372">
                <text:p>15.3907557990372</text:p>
              </table:table-cell>
              <table:table-cell office:value-type="float" office:value="30.694338446087">
                <text:p>30.694338446087</text:p>
              </table:table-cell>
              <table:table-cell office:value-type="float" office:value="15.3805073530087">
                <text:p>15.3805073530087</text:p>
              </table:table-cell>
              <table:table-cell office:value-type="float" office:value="30.7712631520459">
                <text:p>30.77126315204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54992586021437">
                <text:p>0.954992586021437</text:p>
              </table:table-cell>
              <table:table-cell office:value-type="float" office:value="15.8721323695939">
                <text:p>15.8721323695939</text:p>
              </table:table-cell>
              <table:table-cell office:value-type="float" office:value="30.869201357088">
                <text:p>30.869201357088</text:p>
              </table:table-cell>
              <table:table-cell office:value-type="float" office:value="15.1079561305059">
                <text:p>15.1079561305059</text:p>
              </table:table-cell>
              <table:table-cell office:value-type="float" office:value="30.9800885000998">
                <text:p>30.98008850009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16.375845229548">
                <text:p>16.375845229548</text:p>
              </table:table-cell>
              <table:table-cell office:value-type="float" office:value="31.0752619004281">
                <text:p>31.0752619004281</text:p>
              </table:table-cell>
              <table:table-cell office:value-type="float" office:value="14.8437518986152">
                <text:p>14.8437518986152</text:p>
              </table:table-cell>
              <table:table-cell office:value-type="float" office:value="31.2195971281632">
                <text:p>31.21959712816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16.9030090345885">
                <text:p>16.9030090345885</text:p>
              </table:table-cell>
              <table:table-cell office:value-type="float" office:value="31.313346953527">
                <text:p>31.313346953527</text:p>
              </table:table-cell>
              <table:table-cell office:value-type="float" office:value="14.5875649132032">
                <text:p>14.5875649132032</text:p>
              </table:table-cell>
              <table:table-cell office:value-type="float" office:value="31.4905739477918">
                <text:p>31.490573947791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17.4547894509273">
                <text:p>17.4547894509273</text:p>
              </table:table-cell>
              <table:table-cell office:value-type="float" office:value="31.584342449257">
                <text:p>31.584342449257</text:p>
              </table:table-cell>
              <table:table-cell office:value-type="float" office:value="14.3390803746578">
                <text:p>14.3390803746578</text:p>
              </table:table-cell>
              <table:table-cell office:value-type="float" office:value="31.7938698255852">
                <text:p>31.79386982558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18.0324052505083">
                <text:p>18.0324052505083</text:p>
              </table:table-cell>
              <table:table-cell office:value-type="float" office:value="31.8891954570958">
                <text:p>31.8891954570958</text:p>
              </table:table-cell>
              <table:table-cell office:value-type="float" office:value="14.0979977018378">
                <text:p>14.0979977018378</text:p>
              </table:table-cell>
              <table:table-cell office:value-type="float" office:value="32.1304029523461">
                <text:p>32.1304029523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18.6371305301758">
                <text:p>18.6371305301758</text:p>
              </table:table-cell>
              <table:table-cell office:value-type="float" office:value="32.2289163893604">
                <text:p>32.2289163893604</text:p>
              </table:table-cell>
              <table:table-cell office:value-type="float" office:value="13.8640298418273">
                <text:p>13.8640298418273</text:p>
              </table:table-cell>
              <table:table-cell office:value-type="float" office:value="32.5011603720031">
                <text:p>32.50116037200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9.2702970646132">
                <text:p>19.2702970646132</text:p>
              </table:table-cell>
              <table:table-cell office:value-type="float" office:value="32.6045813373072">
                <text:p>32.6045813373072</text:p>
              </table:table-cell>
              <table:table-cell office:value-type="float" office:value="13.6369026138092">
                <text:p>13.6369026138092</text:p>
              </table:table-cell>
              <table:table-cell office:value-type="float" office:value="32.9071996784224">
                <text:p>32.90719967842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19.9332968025274">
                <text:p>19.9332968025274</text:p>
              </table:table-cell>
              <table:table-cell office:value-type="float" office:value="33.0173345421555">
                <text:p>33.0173345421555</text:p>
              </table:table-cell>
              <table:table-cell office:value-type="float" office:value="13.4163540854424">
                <text:p>13.4163540854424</text:p>
              </table:table-cell>
              <table:table-cell office:value-type="float" office:value="33.3496508879698">
                <text:p>33.34965088796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38038426460289">
                <text:p>1.38038426460289</text:p>
              </table:table-cell>
              <table:table-cell office:value-type="float" office:value="20.6275845151361">
                <text:p>20.6275845151361</text:p>
              </table:table-cell>
              <table:table-cell office:value-type="float" office:value="33.4683910063751">
                <text:p>33.4683910063751</text:p>
              </table:table-cell>
              <table:table-cell office:value-type="float" office:value="13.2021339801932">
                <text:p>13.2021339801932</text:p>
              </table:table-cell>
              <table:table-cell office:value-type="float" office:value="33.8297184953293">
                <text:p>33.82971849532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21.3546806055214">
                <text:p>21.3546806055214</text:p>
              </table:table-cell>
              <table:table-cell office:value-type="float" office:value="33.9590392508762">
                <text:p>33.9590392508762</text:p>
              </table:table-cell>
              <table:table-cell office:value-type="float" office:value="12.9940031141358">
                <text:p>12.9940031141358</text:p>
              </table:table-cell>
              <table:table-cell office:value-type="float" office:value="34.3486837196571">
                <text:p>34.34868371965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22.1161740869338">
                <text:p>22.1161740869338</text:p>
              </table:table-cell>
              <table:table-cell office:value-type="float" office:value="34.4906442240431">
                <text:p>34.4906442240431</text:p>
              </table:table-cell>
              <table:table-cell office:value-type="float" office:value="12.7917328608">
                <text:p>12.7917328608</text:p>
              </table:table-cell>
              <table:table-cell office:value-type="float" office:value="34.9079069477338">
                <text:p>34.90790694773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8489319246112">
                <text:p>1.58489319246112</text:p>
              </table:table-cell>
              <table:table-cell office:value-type="float" office:value="22.9137257376466">
                <text:p>22.9137257376466</text:p>
              </table:table-cell>
              <table:table-cell office:value-type="float" office:value="35.0646503688776">
                <text:p>35.0646503688776</text:p>
              </table:table-cell>
              <table:table-cell office:value-type="float" office:value="12.5951046427051">
                <text:p>12.5951046427051</text:p>
              </table:table-cell>
              <table:table-cell office:value-type="float" office:value="35.5088303803517">
                <text:p>35.50883038035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23.7490714395433">
                <text:p>23.7490714395433</text:p>
              </table:table-cell>
              <table:table-cell office:value-type="float" office:value="35.6825848548474">
                <text:p>35.6825848548474</text:p>
              </table:table-cell>
              <table:table-cell office:value-type="float" office:value="12.4039094482764">
                <text:p>12.4039094482764</text:p>
              </table:table-cell>
              <table:table-cell office:value-type="float" office:value="36.1529808878196">
                <text:p>36.15298088781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24.6240257072781">
                <text:p>24.6240257072781</text:p>
              </table:table-cell>
              <table:table-cell office:value-type="float" office:value="36.3460609813853">
                <text:p>36.3460609813853</text:p>
              </table:table-cell>
              <table:table-cell office:value-type="float" office:value="12.2179473729006">
                <text:p>12.2179473729006</text:p>
              </table:table-cell>
              <table:table-cell office:value-type="float" office:value="36.8419730801787">
                <text:p>36.84197308017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81970085860999">
                <text:p>1.81970085860999</text:p>
              </table:table-cell>
              <table:table-cell office:value-type="float" office:value="25.5404854146109">
                <text:p>25.5404854146109</text:p>
              </table:table-cell>
              <table:table-cell office:value-type="float" office:value="37.0567817603436">
                <text:p>37.0567817603436</text:p>
              </table:table-cell>
              <table:table-cell office:value-type="float" office:value="12.0370271829309">
                <text:p>12.0370271829309</text:p>
              </table:table-cell>
              <table:table-cell office:value-type="float" office:value="37.5775125975418">
                <text:p>37.57751259754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26.5004337243879">
                <text:p>26.5004337243879</text:p>
              </table:table-cell>
              <table:table-cell office:value-type="float" office:value="37.81654368509">
                <text:p>37.81654368509</text:p>
              </table:table-cell>
              <table:table-cell office:value-type="float" office:value="11.8609659015032">
                <text:p>11.8609659015032</text:p>
              </table:table-cell>
              <table:table-cell office:value-type="float" office:value="38.3613996258911">
                <text:p>38.36139962589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27.5059442286367">
                <text:p>27.5059442286367</text:p>
              </table:table-cell>
              <table:table-cell office:value-type="float" office:value="38.6272406943204">
                <text:p>38.6272406943204</text:p>
              </table:table-cell>
              <table:table-cell office:value-type="float" office:value="11.6895884150823">
                <text:p>11.6895884150823</text:p>
              </table:table-cell>
              <table:table-cell office:value-type="float" office:value="39.195532643719">
                <text:p>39.1955326437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28.5591853053661">
                <text:p>28.5591853053661</text:p>
              </table:table-cell>
              <table:table-cell office:value-type="float" office:value="39.4908683390797">
                <text:p>39.4908683390797</text:p>
              </table:table-cell>
              <table:table-cell office:value-type="float" office:value="11.5227270997007">
                <text:p>11.5227270997007</text:p>
              </table:table-cell>
              <table:table-cell office:value-type="float" office:value="40.0819124050667">
                <text:p>40.0819124050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18776162394956">
                <text:p>2.18776162394956</text:p>
              </table:table-cell>
              <table:table-cell office:value-type="float" office:value="29.662424698893">
                <text:p>29.662424698893</text:p>
              </table:table-cell>
              <table:table-cell office:value-type="float" office:value="40.4095281619073">
                <text:p>40.4095281619073</text:p>
              </table:table-cell>
              <table:table-cell office:value-type="float" office:value="11.3602214659048">
                <text:p>11.3602214659048</text:p>
              </table:table-cell>
              <table:table-cell office:value-type="float" office:value="41.0226461647978">
                <text:p>41.02264616479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29086765276778">
                <text:p>2.29086765276778</text:p>
              </table:table-cell>
              <table:table-cell office:value-type="float" office:value="30.8180343308756">
                <text:p>30.8180343308756</text:p>
              </table:table-cell>
              <table:table-cell office:value-type="float" office:value="41.3854322974748">
                <text:p>41.3854322974748</text:p>
              </table:table-cell>
              <table:table-cell office:value-type="float" office:value="11.2019178214691">
                <text:p>11.2019178214691</text:p>
              </table:table-cell>
              <table:table-cell office:value-type="float" office:value="42.0199521523446">
                <text:p>42.01995215234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32.028495349677">
                <text:p>32.028495349677</text:p>
              </table:table-cell>
              <table:table-cell office:value-type="float" office:value="42.4209083045492">
                <text:p>42.4209083045492</text:p>
              </table:table-cell>
              <table:table-cell office:value-type="float" office:value="11.0476689509798">
                <text:p>11.0476689509798</text:p>
              </table:table-cell>
              <table:table-cell office:value-type="float" office:value="43.0761643006568">
                <text:p>43.07616430065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33.2964034262336">
                <text:p>33.2964034262336</text:p>
              </table:table-cell>
              <table:table-cell office:value-type="float" office:value="43.518404239606">
                <text:p>43.518404239606</text:p>
              </table:table-cell>
              <table:table-cell office:value-type="float" office:value="10.8973338114387">
                <text:p>10.8973338114387</text:p>
              </table:table-cell>
              <table:table-cell office:value-type="float" office:value="44.1937372376722">
                <text:p>44.19373723767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63026799189539">
                <text:p>2.63026799189539</text:p>
              </table:table-cell>
              <table:table-cell office:value-type="float" office:value="34.6244743052081">
                <text:p>34.6244743052081</text:p>
              </table:table-cell>
              <table:table-cell office:value-type="float" office:value="44.6804939829252">
                <text:p>44.6804939829252</text:p>
              </table:table-cell>
              <table:table-cell office:value-type="float" office:value="10.750777243072">
                <text:p>10.750777243072</text:p>
              </table:table-cell>
              <table:table-cell office:value-type="float" office:value="45.3752515482801">
                <text:p>45.37525154828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36.0155496209002">
                <text:p>36.0155496209002</text:p>
              </table:table-cell>
              <table:table-cell office:value-type="float" office:value="45.9098828285397">
                <text:p>45.9098828285397</text:p>
              </table:table-cell>
              <table:table-cell office:value-type="float" office:value="10.6078696945736">
                <text:p>10.6078696945736</text:p>
              </table:table-cell>
              <table:table-cell office:value-type="float" office:value="46.6234193154738">
                <text:p>46.62341931547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37.4726029881186">
                <text:p>37.4726029881186</text:p>
              </table:table-cell>
              <table:table-cell office:value-type="float" office:value="47.2094133499612">
                <text:p>47.2094133499612</text:p>
              </table:table-cell>
              <table:table-cell office:value-type="float" office:value="10.4684869620471">
                <text:p>10.4684869620471</text:p>
              </table:table-cell>
              <table:table-cell office:value-type="float" office:value="47.9410899501657">
                <text:p>47.94108995016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38.9987463789955">
                <text:p>38.9987463789955</text:p>
              </table:table-cell>
              <table:table-cell office:value-type="float" office:value="48.5820715541931">
                <text:p>48.5820715541931</text:p>
              </table:table-cell>
              <table:table-cell office:value-type="float" office:value="10.3325099409486">
                <text:p>10.3325099409486</text:p>
              </table:table-cell>
              <table:table-cell office:value-type="float" office:value="49.3312563199441">
                <text:p>49.331256319944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40.5972367975381">
                <text:p>40.5972367975381</text:p>
              </table:table-cell>
              <table:table-cell office:value-type="float" office:value="50.0309933371513">
                <text:p>50.0309933371513</text:p>
              </table:table-cell>
              <table:table-cell office:value-type="float" office:value="10.1998243903648">
                <text:p>10.1998243903648</text:p>
              </table:table-cell>
              <table:table-cell office:value-type="float" office:value="50.797061187903">
                <text:p>50.7970611879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31131121482592">
                <text:p>3.31131121482592</text:p>
              </table:table-cell>
              <table:table-cell office:value-type="float" office:value="42.2714832645555">
                <text:p>42.2714832645555</text:p>
              </table:table-cell>
              <table:table-cell office:value-type="float" office:value="51.5594712542484">
                <text:p>51.5594712542484</text:p>
              </table:table-cell>
              <table:table-cell office:value-type="float" office:value="10.0703207089982">
                <text:p>10.0703207089982</text:p>
              </table:table-cell>
              <table:table-cell office:value-type="float" office:value="52.3418039735537">
                <text:p>52.34180397355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44.0250541264579">
                <text:p>44.0250541264579</text:p>
              </table:table-cell>
              <table:table-cell office:value-type="float" office:value="53.1709616205672">
                <text:p>53.1709616205672</text:p>
              </table:table-cell>
              <table:table-cell office:value-type="float" office:value="9.94389372225587">
                <text:p>9.94389372225587</text:p>
              </table:table-cell>
              <table:table-cell office:value-type="float" office:value="53.9689478487137">
                <text:p>53.96894784871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45.8616847023127">
                <text:p>45.8616847023127</text:p>
              </table:table-cell>
              <table:table-cell office:value-type="float" office:value="54.869091955744">
                <text:p>54.869091955744</text:p>
              </table:table-cell>
              <table:table-cell office:value-type="float" office:value="9.82044247987725">
                <text:p>9.82044247987725</text:p>
              </table:table-cell>
              <table:table-cell office:value-type="float" office:value="55.68212718219">
                <text:p>55.682127182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80189396320562">
                <text:p>3.80189396320562</text:p>
              </table:table-cell>
              <table:table-cell office:value-type="float" office:value="47.7852852844419">
                <text:p>47.7852852844419</text:p>
              </table:table-cell>
              <table:table-cell office:value-type="float" office:value="56.6576687894158">
                <text:p>56.6576687894158</text:p>
              </table:table-cell>
              <table:table-cell office:value-type="float" office:value="9.69987006355655">
                <text:p>9.69987006355655</text:p>
              </table:table-cell>
              <table:table-cell office:value-type="float" office:value="57.4851553479985">
                <text:p>57.48515534799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49.7999495087634">
                <text:p>49.7999495087634</text:p>
              </table:table-cell>
              <table:table-cell office:value-type="float" office:value="58.5406858438434">
                <text:p>58.5406858438434</text:p>
              </table:table-cell>
              <table:table-cell office:value-type="float" office:value="9.5820834040493">
                <text:p>9.5820834040493</text:p>
              </table:table-cell>
              <table:table-cell office:value-type="float" office:value="59.3820329128127">
                <text:p>59.38203291281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51.9099631120199">
                <text:p>51.9099631120199</text:p>
              </table:table-cell>
              <table:table-cell office:value-type="float" office:value="60.5223326111282">
                <text:p>60.5223326111282</text:p>
              </table:table-cell>
              <table:table-cell office:value-type="float" office:value="9.46699310727532">
                <text:p>9.46699310727532</text:p>
              </table:table-cell>
              <table:table-cell office:value-type="float" office:value="61.3769562192952">
                <text:p>61.376956219295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36515832240167">
                <text:p>4.36515832240167</text:p>
              </table:table-cell>
              <table:table-cell office:value-type="float" office:value="54.119813093985">
                <text:p>54.119813093985</text:p>
              </table:table-cell>
              <table:table-cell office:value-type="float" office:value="62.6070033432687">
                <text:p>62.6070033432687</text:p>
              </table:table-cell>
              <table:table-cell office:value-type="float" office:value="9.35451328895629">
                <text:p>9.35451328895629</text:p>
              </table:table-cell>
              <table:table-cell office:value-type="float" office:value="63.4743263829413">
                <text:p>63.47432638294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57088189614876">
                <text:p>4.57088189614876</text:p>
              </table:table-cell>
              <table:table-cell office:value-type="float" office:value="56.4341973037312">
                <text:p>56.4341973037312</text:p>
              </table:table-cell>
              <table:table-cell office:value-type="float" office:value="64.7993064741833">
                <text:p>64.7993064741833</text:p>
              </table:table-cell>
              <table:table-cell office:value-type="float" office:value="9.24456141735005">
                <text:p>9.24456141735005</text:p>
              </table:table-cell>
              <table:table-cell office:value-type="float" office:value="65.6787587210812">
                <text:p>65.67875872108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58.8580344700283">
                <text:p>58.8580344700283</text:p>
              </table:table-cell>
              <table:table-cell office:value-type="float" office:value="67.1040744937371">
                <text:p>67.1040744937371</text:p>
              </table:table-cell>
              <table:table-cell office:value-type="float" office:value="9.13705816366593">
                <text:p>9.13705816366593</text:p>
              </table:table-cell>
              <table:table-cell office:value-type="float" office:value="67.9950926336942">
                <text:p>67.99509263369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61.396474696983">
                <text:p>61.396474696983</text:p>
              </table:table-cell>
              <table:table-cell office:value-type="float" office:value="69.5263742947699">
                <text:p>69.5263742947699</text:p>
              </table:table-cell>
              <table:table-cell office:value-type="float" office:value="9.03192725976712">
                <text:p>9.03192725976712</text:p>
              </table:table-cell>
              <table:table-cell office:value-type="float" office:value="70.4284019567501">
                <text:p>70.42840195675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24807460249774">
                <text:p>5.24807460249774</text:p>
              </table:table-cell>
              <table:table-cell office:value-type="float" office:value="64.0549104470887">
                <text:p>64.0549104470887</text:p>
              </table:table-cell>
              <table:table-cell office:value-type="float" office:value="72.0715180151236">
                <text:p>72.0715180151236</text:p>
              </table:table-cell>
              <table:table-cell office:value-type="float" office:value="8.92909536278658">
                <text:p>8.92909536278658</text:p>
              </table:table-cell>
              <table:table-cell office:value-type="float" office:value="72.9840058098753">
                <text:p>72.98400580987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49540873857626">
                <text:p>5.49540873857626</text:p>
              </table:table-cell>
              <table:table-cell office:value-type="float" office:value="66.8389880349416">
                <text:p>66.8389880349416</text:p>
              </table:table-cell>
              <table:table-cell office:value-type="float" office:value="74.7450743977175">
                <text:p>74.7450743977175</text:p>
              </table:table-cell>
              <table:table-cell office:value-type="float" office:value="8.82849192630213">
                <text:p>8.82849192630213</text:p>
              </table:table-cell>
              <table:table-cell office:value-type="float" office:value="75.6674799612437">
                <text:p>75.667479961243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69.7546196560289">
                <text:p>69.7546196560289</text:p>
              </table:table-cell>
              <table:table-cell office:value-type="float" office:value="77.5528806928146">
                <text:p>77.5528806928146</text:p>
              </table:table-cell>
              <table:table-cell office:value-type="float" office:value="8.73004907773512">
                <text:p>8.73004907773512</text:p>
              </table:table-cell>
              <table:table-cell office:value-type="float" office:value="78.4846687337641">
                <text:p>78.484668733764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.02559586074359">
                <text:p>6.02559586074359</text:p>
              </table:table-cell>
              <table:table-cell office:value-type="float" office:value="72.8079959761467">
                <text:p>72.8079959761467</text:p>
              </table:table-cell>
              <table:table-cell office:value-type="float" office:value="80.5010551277757">
                <text:p>80.5010551277757</text:p>
              </table:table-cell>
              <table:table-cell office:value-type="float" office:value="8.63370150165433">
                <text:p>8.63370150165433</text:p>
              </table:table-cell>
              <table:table-cell office:value-type="float" office:value="81.4416974778011">
                <text:p>81.44169747780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30957344480195">
                <text:p>6.30957344480195</text:p>
              </table:table-cell>
              <table:table-cell office:value-type="float" office:value="76.0055993082494">
                <text:p>76.0055993082494</text:p>
              </table:table-cell>
              <table:table-cell office:value-type="float" office:value="83.5960099707965">
                <text:p>83.5960099707965</text:p>
              </table:table-cell>
              <table:table-cell office:value-type="float" office:value="8.53938632868367">
                <text:p>8.53938632868367</text:p>
              </table:table-cell>
              <table:table-cell office:value-type="float" office:value="84.5449856369331">
                <text:p>84.54498563693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60693448007598">
                <text:p>6.60693448007598</text:p>
              </table:table-cell>
              <table:table-cell office:value-type="float" office:value="79.354217404783">
                <text:p>79.354217404783</text:p>
              </table:table-cell>
              <table:table-cell office:value-type="float" office:value="86.8444652163826">
                <text:p>86.8444652163826</text:p>
              </table:table-cell>
              <table:table-cell office:value-type="float" office:value="8.44704302972762">
                <text:p>8.44704302972762</text:p>
              </table:table-cell>
              <table:table-cell office:value-type="float" office:value="87.8012604345106">
                <text:p>87.80126043451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.91830970918938">
                <text:p>6.91830970918938</text:p>
              </table:table-cell>
              <table:table-cell office:value-type="float" office:value="82.8609578948882">
                <text:p>82.8609578948882</text:p>
              </table:table-cell>
              <table:table-cell office:value-type="float" office:value="90.2534629216382">
                <text:p>90.2534629216382</text:p>
              </table:table-cell>
              <table:table-cell office:value-type="float" office:value="8.35661331524373">
                <text:p>8.35661331524373</text:p>
              </table:table-cell>
              <table:table-cell office:value-type="float" office:value="91.2175712101319">
                <text:p>91.21757121013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24435960074992">
                <text:p>7.24435960074992</text:p>
              </table:table-cell>
              <table:table-cell office:value-type="float" office:value="86.5332633972384">
                <text:p>86.5332633972384</text:p>
              </table:table-cell>
              <table:table-cell office:value-type="float" office:value="93.8303822238187">
                <text:p>93.8303822238187</text:p>
              </table:table-cell>
              <table:table-cell office:value-type="float" office:value="8.26804103930552">
                <text:p>8.26804103930552</text:p>
              </table:table-cell>
              <table:table-cell office:value-type="float" office:value="94.8013044365439">
                <text:p>94.801304436543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58577575029186">
                <text:p>7.58577575029186</text:p>
              </table:table-cell>
              <table:table-cell office:value-type="float" office:value="90.3789273407142">
                <text:p>90.3789273407142</text:p>
              </table:table-cell>
              <table:table-cell office:value-type="float" office:value="97.5829550710459">
                <text:p>97.5829550710459</text:p>
              </table:table-cell>
              <table:table-cell office:value-type="float" office:value="8.18127210821245">
                <text:p>8.18127210821245</text:p>
              </table:table-cell>
              <table:table-cell office:value-type="float" office:value="98.5601994489266">
                <text:p>98.560199448926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94328234724284">
                <text:p>7.94328234724284</text:p>
              </table:table-cell>
              <table:table-cell office:value-type="float" office:value="94.4061105266159">
                <text:p>94.4061105266159</text:p>
              </table:table-cell>
              <table:table-cell office:value-type="float" office:value="101.519282699593">
                <text:p>101.519282699593</text:p>
              </table:table-cell>
              <table:table-cell office:value-type="float" office:value="8.09625439341667">
                <text:p>8.09625439341667</text:p>
              </table:table-cell>
              <table:table-cell office:value-type="float" office:value="102.502364920033">
                <text:p>102.5023649200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31763771102673">
                <text:p>8.31763771102673</text:p>
              </table:table-cell>
              <table:table-cell office:value-type="float" office:value="98.6233584677187">
                <text:p>98.6233584677187</text:p>
              </table:table-cell>
              <table:table-cell office:value-type="float" office:value="105.647852892734">
                <text:p>105.647852892734</text:p>
              </table:table-cell>
              <table:table-cell office:value-type="float" office:value="8.01293764854814">
                <text:p>8.01293764854814</text:p>
              </table:table-cell>
              <table:table-cell office:value-type="float" office:value="106.636296116267">
                <text:p>106.63629611626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70963589956083">
                <text:p>8.70963589956083</text:p>
              </table:table-cell>
              <table:table-cell office:value-type="float" office:value="103.039619541078">
                <text:p>103.039619541078</text:p>
              </table:table-cell>
              <table:table-cell office:value-type="float" office:value="109.977558057796">
                <text:p>109.977558057796</text:p>
              </table:table-cell>
              <table:table-cell office:value-type="float" office:value="7.93127343033131">
                <text:p>7.93127343033131</text:p>
              </table:table-cell>
              <table:table-cell office:value-type="float" office:value="110.970892971409">
                <text:p>110.9708929714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12010839355912">
                <text:p>9.12010839355912</text:p>
              </table:table-cell>
              <table:table-cell office:value-type="float" office:value="107.664263993254">
                <text:p>107.664263993254</text:p>
              </table:table-cell>
              <table:table-cell office:value-type="float" office:value="114.517714159817">
                <text:p>114.517714159817</text:p>
              </table:table-cell>
              <table:table-cell office:value-type="float" office:value="7.85121502319722">
                <text:p>7.85121502319722</text:p>
              </table:table-cell>
              <table:table-cell office:value-type="float" office:value="115.515479016451">
                <text:p>115.51547901645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54992586021439">
                <text:p>9.54992586021439</text:p>
              </table:table-cell>
              <table:table-cell office:value-type="float" office:value="112.507103838391">
                <text:p>112.507103838391</text:p>
              </table:table-cell>
              <table:table-cell office:value-type="float" office:value="119.278080551977">
                <text:p>119.278080551977</text:p>
              </table:table-cell>
              <table:table-cell office:value-type="float" office:value="7.7727173674055">
                <text:p>7.7727173674055</text:p>
              </table:table-cell>
              <table:table-cell office:value-type="float" office:value="120.279821205797">
                <text:p>120.2798212057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117.578413691519">
                <text:p>117.578413691519</text:p>
              </table:table-cell>
              <table:table-cell office:value-type="float" office:value="124.268880744943">
                <text:p>124.268880744943</text:p>
              </table:table-cell>
              <table:table-cell office:value-type="float" office:value="7.69573699050012">
                <text:p>7.69573699050012</text:p>
              </table:table-cell>
              <table:table-cell office:value-type="float" office:value="125.274150682019">
                <text:p>125.27415068201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471285480509">
                <text:p>10.471285480509</text:p>
              </table:table-cell>
              <table:table-cell office:value-type="float" office:value="122.888952581411">
                <text:p>122.888952581411</text:p>
              </table:table-cell>
              <table:table-cell office:value-type="float" office:value="129.500824159173">
                <text:p>129.500824159173</text:p>
              </table:table-cell>
              <table:table-cell office:value-type="float" office:value="7.62023194193215">
                <text:p>7.62023194193215</text:p>
              </table:table-cell>
              <table:table-cell office:value-type="float" office:value="130.509184523343">
                <text:p>130.50918452334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9647819614319">
                <text:p>10.9647819614319</text:p>
              </table:table-cell>
              <table:table-cell office:value-type="float" office:value="128.449986789352">
                <text:p>128.449986789352</text:p>
              </table:table-cell>
              <table:table-cell office:value-type="float" office:value="134.985128906396">
                <text:p>134.985128906396</text:p>
              </table:table-cell>
              <table:table-cell office:value-type="float" office:value="7.54616173069167">
                <text:p>7.54616173069167</text:p>
              </table:table-cell>
              <table:table-cell office:value-type="float" office:value="135.996148520044">
                <text:p>135.99614852004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.4815362149689">
                <text:p>11.4815362149689</text:p>
              </table:table-cell>
              <table:table-cell office:value-type="float" office:value="134.273313762381">
                <text:p>134.273313762381</text:p>
              </table:table-cell>
              <table:table-cell office:value-type="float" office:value="140.733545648597">
                <text:p>140.733545648597</text:p>
              </table:table-cell>
              <table:table-cell office:value-type="float" office:value="7.47348726579887">
                <text:p>7.47348726579887</text:p>
              </table:table-cell>
              <table:table-cell office:value-type="float" office:value="141.746801028179">
                <text:p>141.74680102817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0226443461742">
                <text:p>12.0226443461742</text:p>
              </table:table-cell>
              <table:table-cell office:value-type="float" office:value="140.371287151917">
                <text:p>140.371287151917</text:p>
              </table:table-cell>
              <table:table-cell office:value-type="float" office:value="146.758382585163">
                <text:p>146.758382585163</text:p>
              </table:table-cell>
              <table:table-cell office:value-type="float" office:value="7.40217079951264">
                <text:p>7.40217079951264</text:p>
              </table:table-cell>
              <table:table-cell office:value-type="float" office:value="147.77345795143">
                <text:p>147.7734579514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146.756843030891">
                <text:p>146.756843030891</text:p>
              </table:table-cell>
              <table:table-cell office:value-type="float" office:value="153.072531621215">
                <text:p>153.072531621215</text:p>
              </table:table-cell>
              <table:table-cell office:value-type="float" office:value="7.33217587312197">
                <text:p>7.33217587312197</text:p>
              </table:table-cell>
              <table:table-cell office:value-type="float" office:value="154.089018904013">
                <text:p>154.0890189040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.1825673855641">
                <text:p>13.1825673855641</text:p>
              </table:table-cell>
              <table:table-cell office:value-type="float" office:value="153.443527345145">
                <text:p>153.443527345145</text:p>
              </table:table-cell>
              <table:table-cell office:value-type="float" office:value="159.689495772677">
                <text:p>159.689495772677</text:p>
              </table:table-cell>
              <table:table-cell office:value-type="float" office:value="7.26346726519286">
                <text:p>7.26346726519286</text:p>
              </table:table-cell>
              <table:table-cell office:value-type="float" office:value="160.706994610338">
                <text:p>160.7069946103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.8038426460289">
                <text:p>13.8038426460289</text:p>
              </table:table-cell>
              <table:table-cell office:value-type="float" office:value="160.445524657413">
                <text:p>160.445524657413</text:p>
              </table:table-cell>
              <table:table-cell office:value-type="float" office:value="166.623417866228">
                <text:p>166.623417866228</text:p>
              </table:table-cell>
              <table:table-cell office:value-type="float" office:value="7.19601094214971">
                <text:p>7.19601094214971</text:p>
              </table:table-cell>
              <table:table-cell office:value-type="float" office:value="167.641535599563">
                <text:p>167.64153559956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.4543977074593">
                <text:p>14.4543977074593</text:p>
              </table:table-cell>
              <table:table-cell office:value-type="float" office:value="167.777688244895">
                <text:p>167.777688244895</text:p>
              </table:table-cell>
              <table:table-cell office:value-type="float" office:value="173.889110595059">
                <text:p>173.889110595059</text:p>
              </table:table-cell>
              <table:table-cell office:value-type="float" office:value="7.12977401107686">
                <text:p>7.12977401107686</text:p>
              </table:table-cell>
              <table:table-cell office:value-type="float" office:value="174.907462255972">
                <text:p>174.90746225597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5.1356124843621">
                <text:p>15.1356124843621</text:p>
              </table:table-cell>
              <table:table-cell office:value-type="float" office:value="175.45557161445">
                <text:p>175.45557161445</text:p>
              </table:table-cell>
              <table:table-cell office:value-type="float" office:value="181.502087994207">
                <text:p>181.502087994207</text:p>
              </table:table-cell>
              <table:table-cell office:value-type="float" office:value="7.06472467463149">
                <text:p>7.06472467463149</text:p>
              </table:table-cell>
              <table:table-cell office:value-type="float" office:value="182.520296289081">
                <text:p>182.5202962890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5.8489319246112">
                <text:p>15.8489319246112</text:p>
              </table:table-cell>
              <table:table-cell office:value-type="float" office:value="183.495461502157">
                <text:p>183.495461502157</text:p>
              </table:table-cell>
              <table:table-cell office:value-type="float" office:value="189.478598402265">
                <text:p>189.478598402265</text:p>
              </table:table-cell>
              <table:table-cell office:value-type="float" office:value="7.00083218796505">
                <text:p>7.00083218796505</text:p>
              </table:table-cell>
              <table:table-cell office:value-type="float" office:value="190.496293690122">
                <text:p>190.49629369012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6.5958690743757">
                <text:p>16.5958690743757</text:p>
              </table:table-cell>
              <table:table-cell office:value-type="float" office:value="191.914412427589">
                <text:p>191.914412427589</text:p>
              </table:table-cell>
              <table:table-cell office:value-type="float" office:value="197.835658979412">
                <text:p>197.835658979412</text:p>
              </table:table-cell>
              <table:table-cell office:value-type="float" office:value="6.93806681755554">
                <text:p>6.93806681755554</text:p>
              </table:table-cell>
              <table:table-cell office:value-type="float" office:value="198.852479245145">
                <text:p>198.85247924514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.3780082874938">
                <text:p>17.3780082874938</text:p>
              </table:table-cell>
              <table:table-cell office:value-type="float" office:value="200.730282875734">
                <text:p>200.730282875734</text:p>
              </table:table-cell>
              <table:table-cell office:value-type="float" office:value="206.591091855001">
                <text:p>206.591091855001</text:p>
              </table:table-cell>
              <table:table-cell office:value-type="float" office:value="6.87639980185797">
                <text:p>6.87639980185797</text:p>
              </table:table-cell>
              <table:table-cell office:value-type="float" office:value="207.606682677592">
                <text:p>207.6066826775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1970085860999">
                <text:p>18.1970085860999</text:p>
              </table:table-cell>
              <table:table-cell office:value-type="float" office:value="209.961773183779">
                <text:p>209.961773183779</text:p>
              </table:table-cell>
              <table:table-cell office:value-type="float" office:value="215.763561981422">
                <text:p>215.763561981422</text:p>
              </table:table-cell>
              <table:table-cell office:value-type="float" office:value="6.8158033136854">
                <text:p>6.8158033136854</text:p>
              </table:table-cell>
              <table:table-cell office:value-type="float" office:value="216.777576497465">
                <text:p>216.77757649746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.0546071796325">
                <text:p>19.0546071796325</text:p>
              </table:table-cell>
              <table:table-cell office:value-type="float" office:value="219.628465213049">
                <text:p>219.628465213049</text:p>
              </table:table-cell>
              <table:table-cell office:value-type="float" office:value="225.372616774543">
                <text:p>225.372616774543</text:p>
              </table:table-cell>
              <table:table-cell office:value-type="float" office:value="6.75625042423701">
                <text:p>6.75625042423701</text:p>
              </table:table-cell>
              <table:table-cell office:value-type="float" office:value="226.384715637286">
                <text:p>226.38471563728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.9526231496889">
                <text:p>19.9526231496889</text:p>
              </table:table-cell>
              <table:table-cell office:value-type="float" office:value="229.750863890048">
                <text:p>229.750863890048</text:p>
              </table:table-cell>
              <table:table-cell office:value-type="float" office:value="235.438727624853">
                <text:p>235.438727624853</text:p>
              </table:table-cell>
              <table:table-cell office:value-type="float" office:value="6.6977150686944">
                <text:p>6.6977150686944</text:p>
              </table:table-cell>
              <table:table-cell office:value-type="float" office:value="236.448578958742">
                <text:p>236.44857895874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.8929613085405">
                <text:p>20.8929613085405</text:p>
              </table:table-cell>
              <table:table-cell office:value-type="float" office:value="240.350440705278">
                <text:p>240.350440705278</text:p>
              </table:table-cell>
              <table:table-cell office:value-type="float" office:value="245.983333367367">
                <text:p>245.983333367367</text:p>
              </table:table-cell>
              <table:table-cell office:value-type="float" office:value="6.64017201331095">
                <text:p>6.64017201331095</text:p>
              </table:table-cell>
              <table:table-cell office:value-type="float" office:value="246.990612718589">
                <text:p>246.99061271858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1.8776162394956">
                <text:p>21.8776162394956</text:p>
              </table:table-cell>
              <table:table-cell office:value-type="float" office:value="251.449679261377">
                <text:p>251.449679261377</text:p>
              </table:table-cell>
              <table:table-cell office:value-type="float" office:value="257.028885802543">
                <text:p>257.028885802543</text:p>
              </table:table-cell>
              <table:table-cell office:value-type="float" office:value="6.58359682392334">
                <text:p>6.58359682392334</text:p>
              </table:table-cell>
              <table:table-cell office:value-type="float" office:value="258.0332760853">
                <text:p>258.033276085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2.9086765276778">
                <text:p>22.9086765276778</text:p>
              </table:table-cell>
              <table:table-cell office:value-type="float" office:value="263.072122968304">
                <text:p>263.072122968304</text:p>
              </table:table-cell>
              <table:table-cell office:value-type="float" office:value="268.598897364773">
                <text:p>268.598897364773</text:p>
              </table:table-cell>
              <table:table-cell office:value-type="float" office:value="6.52796583581747">
                <text:p>6.52796583581747</text:p>
              </table:table-cell>
              <table:table-cell office:value-type="float" office:value="269.600088804122">
                <text:p>269.6000888041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.988329190195">
                <text:p>23.988329190195</text:p>
              </table:table-cell>
              <table:table-cell office:value-type="float" office:value="275.242424985536">
                <text:p>275.242424985536</text:p>
              </table:table-cell>
              <table:table-cell office:value-type="float" office:value="280.717991039597">
                <text:p>280.717991039597</text:p>
              </table:table-cell>
              <table:table-cell office:value-type="float" office:value="6.47325612488494">
                <text:p>6.47325612488494</text:p>
              </table:table-cell>
              <table:table-cell office:value-type="float" office:value="281.715681110421">
                <text:p>281.7156811104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5.1188643150959">
                <text:p>25.1188643150959</text:p>
              </table:table-cell>
              <table:table-cell office:value-type="float" office:value="287.986400518312">
                <text:p>287.986400518312</text:p>
              </table:table-cell>
              <table:table-cell office:value-type="float" office:value="293.411952635537">
                <text:p>293.411952635537</text:p>
              </table:table-cell>
              <table:table-cell office:value-type="float" office:value="6.41944548000902">
                <text:p>6.41944548000902</text:p>
              </table:table-cell>
              <table:table-cell office:value-type="float" office:value="294.405845998321">
                <text:p>294.4058459983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6.3026799189539">
                <text:p>26.3026799189539</text:p>
              </table:table-cell>
              <table:table-cell office:value-type="float" office:value="301.33108157822">
                <text:p>301.33108157822</text:p>
              </table:table-cell>
              <table:table-cell office:value-type="float" office:value="306.707785521449">
                <text:p>306.707785521449</text:p>
              </table:table-cell>
              <table:table-cell office:value-type="float" office:value="6.36651237662264">
                <text:p>6.36651237662264</text:p>
              </table:table-cell>
              <table:table-cell office:value-type="float" office:value="307.697593954843">
                <text:p>307.69759395484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7.5422870333818">
                <text:p>27.5422870333818</text:p>
              </table:table-cell>
              <table:table-cell office:value-type="float" office:value="315.304774324504">
                <text:p>315.304774324504</text:p>
              </table:table-cell>
              <table:table-cell office:value-type="float" office:value="320.63376794553">
                <text:p>320.63376794553</text:p>
              </table:table-cell>
              <table:table-cell office:value-type="float" office:value="6.31443595138334">
                <text:p>6.31443595138334</text:p>
              </table:table-cell>
              <table:table-cell office:value-type="float" office:value="321.619210275887">
                <text:p>321.61921027588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8.8403150312662">
                <text:p>28.8403150312662</text:p>
              </table:table-cell>
              <table:table-cell office:value-type="float" office:value="329.937119107826">
                <text:p>329.937119107826</text:p>
              </table:table-cell>
              <table:table-cell office:value-type="float" office:value="335.219513057569">
                <text:p>335.219513057569</text:p>
              </table:table-cell>
              <table:table-cell office:value-type="float" office:value="6.26319597791321">
                <text:p>6.26319597791321</text:p>
              </table:table-cell>
              <table:table-cell office:value-type="float" office:value="336.20031508574">
                <text:p>336.200315085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.1995172040203">
                <text:p>30.1995172040203</text:p>
              </table:table-cell>
              <table:table-cell office:value-type="float" office:value="345.259153343696">
                <text:p>345.259153343696</text:p>
              </table:table-cell>
              <table:table-cell office:value-type="float" office:value="350.49603176179">
                <text:p>350.49603176179</text:p>
              </table:table-cell>
              <table:table-cell office:value-type="float" office:value="6.21277284355438">
                <text:p>6.21277284355438</text:p>
              </table:table-cell>
              <table:table-cell office:value-type="float" office:value="351.47192618725">
                <text:p>351.471926187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1.6227766016839">
                <text:p>31.6227766016839</text:p>
              </table:table-cell>
              <table:table-cell office:value-type="float" office:value="361.303377349701">
                <text:p>361.303377349701</text:p>
              </table:table-cell>
              <table:table-cell office:value-type="float" office:value="366.495798533622">
                <text:p>366.495798533622</text:p>
              </table:table-cell>
              <table:table-cell office:value-type="float" office:value="6.163147527093">
                <text:p>6.163147527093</text:p>
              </table:table-cell>
              <table:table-cell office:value-type="float" office:value="367.466524876794">
                <text:p>367.46652487679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3.1131121482592">
                <text:p>33.1131121482592</text:p>
              </table:table-cell>
              <table:table-cell office:value-type="float" office:value="378.103823284038">
                <text:p>378.103823284038</text:p>
              </table:table-cell>
              <table:table-cell office:value-type="float" office:value="383.252820340023">
                <text:p>383.252820340023</text:p>
              </table:table-cell>
              <table:table-cell office:value-type="float" office:value="6.11430157740716">
                <text:p>6.11430157740716</text:p>
              </table:table-cell>
              <table:table-cell office:value-type="float" office:value="384.218124861445">
                <text:p>384.21812486144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4.6736850452533">
                <text:p>34.6736850452533</text:p>
              </table:table-cell>
              <table:table-cell office:value-type="float" office:value="395.696127334963">
                <text:p>395.696127334963</text:p>
              </table:table-cell>
              <table:table-cell office:value-type="float" office:value="400.802708809572">
                <text:p>400.802708809572</text:p>
              </table:table-cell>
              <table:table-cell office:value-type="float" office:value="6.0662170929963">
                <text:p>6.0662170929963</text:p>
              </table:table-cell>
              <table:table-cell office:value-type="float" office:value="401.762344427959">
                <text:p>401.7623444279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6.3078054770103">
                <text:p>36.3078054770103</text:p>
              </table:table-cell>
              <table:table-cell office:value-type="float" office:value="414.117605311044">
                <text:p>414.117605311044</text:p>
              </table:table-cell>
              <table:table-cell office:value-type="float" office:value="419.182755805421">
                <text:p>419.182755805421</text:p>
              </table:table-cell>
              <table:table-cell office:value-type="float" office:value="6.01887670235174">
                <text:p>6.01887670235174</text:p>
              </table:table-cell>
              <table:table-cell office:value-type="float" office:value="420.136482013395">
                <text:p>420.13648201339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.0189396320563">
                <text:p>38.0189396320563</text:p>
              </table:table-cell>
              <table:table-cell office:value-type="float" office:value="433.407331794468">
                <text:p>433.407331794468</text:p>
              </table:table-cell>
              <table:table-cell office:value-type="float" office:value="438.432012561433">
                <text:p>438.432012561433</text:p>
              </table:table-cell>
              <table:table-cell office:value-type="float" office:value="5.97226354513009">
                <text:p>5.97226354513009</text:p>
              </table:table-cell>
              <table:table-cell office:value-type="float" office:value="439.379595339598">
                <text:p>439.37959533959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.8107170553499">
                <text:p>39.8107170553499</text:p>
              </table:table-cell>
              <table:table-cell office:value-type="float" office:value="453.606223025124">
                <text:p>453.606223025124</text:p>
              </table:table-cell>
              <table:table-cell office:value-type="float" office:value="458.59137254939">
                <text:p>458.59137254939</text:p>
              </table:table-cell>
              <table:table-cell office:value-type="float" office:value="5.92636125409315">
                <text:p>5.92636125409315</text:p>
              </table:table-cell>
              <table:table-cell office:value-type="float" office:value="459.532584279217">
                <text:p>459.53258427921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1.6869383470337">
                <text:p>41.6869383470337</text:p>
              </table:table-cell>
              <table:table-cell office:value-type="float" office:value="474.757123690538">
                <text:p>474.757123690538</text:p>
              </table:table-cell>
              <table:table-cell office:value-type="float" office:value="479.703658253044">
                <text:p>479.703658253044</text:p>
              </table:table-cell>
              <table:table-cell office:value-type="float" office:value="5.88115393777945">
                <text:p>5.88115393777945</text:p>
              </table:table-cell>
              <table:table-cell office:value-type="float" office:value="480.638277628317">
                <text:p>480.63827762831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3.6515832240168">
                <text:p>43.6515832240168</text:p>
              </table:table-cell>
              <table:table-cell office:value-type="float" office:value="496.904897806319">
                <text:p>496.904897806319</text:p>
              </table:table-cell>
              <table:table-cell office:value-type="float" office:value="501.813712033101">
                <text:p>501.813712033101</text:p>
              </table:table-cell>
              <table:table-cell office:value-type="float" office:value="5.83662616387477">
                <text:p>5.83662616387477</text:p>
              </table:table-cell>
              <table:table-cell office:value-type="float" office:value="502.741523970194">
                <text:p>502.74152397019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5.7088189614877">
                <text:p>45.7088189614877</text:p>
              </table:table-cell>
              <table:table-cell office:value-type="float" office:value="520.0965238798">
                <text:p>520.0965238798</text:p>
              </table:table-cell>
              <table:table-cell office:value-type="float" office:value="524.968491275894">
                <text:p>524.968491275894</text:p>
              </table:table-cell>
              <table:table-cell office:value-type="float" office:value="5.79276294325012">
                <text:p>5.79276294325012</text:p>
              </table:table-cell>
              <table:table-cell office:value-type="float" office:value="525.88928682305">
                <text:p>525.8892868230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7.863009232264">
                <text:p>47.863009232264</text:p>
              </table:table-cell>
              <table:table-cell office:value-type="float" office:value="544.381194558251">
                <text:p>544.381194558251</text:p>
              </table:table-cell>
              <table:table-cell office:value-type="float" office:value="549.217168027573">
                <text:p>549.217168027573</text:p>
              </table:table-cell>
              <table:table-cell office:value-type="float" office:value="5.74954971463738">
                <text:p>5.74954971463738</text:p>
              </table:table-cell>
              <table:table-cell office:value-type="float" office:value="550.130744272889">
                <text:p>550.13074427288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0.1187233627274">
                <text:p>50.1187233627274</text:p>
              </table:table-cell>
              <table:table-cell office:value-type="float" office:value="569.810420974792">
                <text:p>569.810420974792</text:p>
              </table:table-cell>
              <table:table-cell office:value-type="float" office:value="574.611233325181">
                <text:p>574.611233325181</text:p>
              </table:table-cell>
              <table:table-cell office:value-type="float" office:value="5.70697232991435">
                <text:p>5.70697232991435</text:p>
              </table:table-cell>
              <table:table-cell office:value-type="float" office:value="575.517393304707">
                <text:p>575.51739330470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2.4807460249775">
                <text:p>52.4807460249775</text:p>
              </table:table-cell>
              <table:table-cell office:value-type="float" office:value="596.438142010612">
                <text:p>596.438142010612</text:p>
              </table:table-cell>
              <table:table-cell office:value-type="float" office:value="601.204606445915">
                <text:p>601.204606445915</text:p>
              </table:table-cell>
              <table:table-cell office:value-type="float" office:value="5.66501703997211">
                <text:p>5.66501703997211</text:p>
              </table:table-cell>
              <table:table-cell office:value-type="float" office:value="602.103159050584">
                <text:p>602.10315905058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4.9540873857627">
                <text:p>54.9540873857627</text:p>
              </table:table-cell>
              <table:table-cell office:value-type="float" office:value="624.32083870661">
                <text:p>624.32083870661</text:p>
              </table:table-cell>
              <table:table-cell office:value-type="float" office:value="629.053749306342">
                <text:p>629.053749306342</text:p>
              </table:table-cell>
              <table:table-cell office:value-type="float" office:value="5.62367048113906">
                <text:p>5.62367048113906</text:p>
              </table:table-cell>
              <table:table-cell office:value-type="float" office:value="629.944509187749">
                <text:p>629.94450918774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7.5439937337159">
                <text:p>57.5439937337159</text:p>
              </table:table-cell>
              <table:table-cell office:value-type="float" office:value="653.517654070402">
                <text:p>653.517654070402</text:p>
              </table:table-cell>
              <table:table-cell office:value-type="float" office:value="658.217786254219">
                <text:p>658.217786254219</text:p>
              </table:table-cell>
              <table:table-cell office:value-type="float" office:value="5.58291966213713">
                <text:p>5.58291966213713</text:p>
              </table:table-cell>
              <table:table-cell office:value-type="float" office:value="659.100573732539">
                <text:p>659.1005737325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0.255958607436">
                <text:p>60.255958607436</text:p>
              </table:table-cell>
              <table:table-cell office:value-type="float" office:value="684.090518524174">
                <text:p>684.090518524174</text:p>
              </table:table-cell>
              <table:table-cell office:value-type="float" office:value="688.75862950704">
                <text:p>688.75862950704</text:p>
              </table:table-cell>
              <table:table-cell office:value-type="float" office:value="5.54275195154692">
                <text:p>5.54275195154692</text:p>
              </table:table-cell>
              <table:table-cell office:value-type="float" office:value="689.633270475721">
                <text:p>689.63327047572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3.0957344480196">
                <text:p>63.0957344480196</text:p>
              </table:table-cell>
              <table:table-cell office:value-type="float" office:value="716.104281269374">
                <text:p>716.104281269374</text:p>
              </table:table-cell>
              <table:table-cell office:value-type="float" office:value="720.7411105034">
                <text:p>720.7411105034</text:p>
              </table:table-cell>
              <table:table-cell office:value-type="float" office:value="5.50315506575965">
                <text:p>5.50315506575965</text:p>
              </table:table-cell>
              <table:table-cell office:value-type="float" office:value="721.607436335134">
                <text:p>721.6074363351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6.0693448007599">
                <text:p>66.0693448007599</text:p>
              </table:table-cell>
              <table:table-cell office:value-type="float" office:value="749.62684784044">
                <text:p>749.62684784044</text:p>
              </table:table-cell>
              <table:table-cell office:value-type="float" office:value="754.233117445789">
                <text:p>754.233117445789</text:p>
              </table:table-cell>
              <table:table-cell office:value-type="float" office:value="5.4641170573946">
                <text:p>5.4641170573946</text:p>
              </table:table-cell>
              <table:table-cell office:value-type="float" office:value="755.090964897835">
                <text:p>755.0909648978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9.1830970918939">
                <text:p>69.1830970918939</text:p>
              </table:table-cell>
              <table:table-cell office:value-type="float" office:value="784.72932414395">
                <text:p>784.72932414395</text:p>
              </table:table-cell>
              <table:table-cell office:value-type="float" office:value="789.305739326591">
                <text:p>789.305739326591</text:p>
              </table:table-cell>
              <table:table-cell office:value-type="float" office:value="5.42562630416218">
                <text:p>5.42562630416218</text:p>
              </table:table-cell>
              <table:table-cell office:value-type="float" office:value="790.154950448112">
                <text:p>790.15495044811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2.4435960074993">
                <text:p>72.4435960074993</text:p>
              </table:table-cell>
              <table:table-cell office:value-type="float" office:value="821.486167280181">
                <text:p>821.486167280181</text:p>
              </table:table-cell>
              <table:table-cell office:value-type="float" office:value="826.033416742797">
                <text:p>826.033416742797</text:p>
              </table:table-cell>
              <table:table-cell office:value-type="float" office:value="5.38767149815325">
                <text:p>5.38767149815325</text:p>
              </table:table-cell>
              <table:table-cell office:value-type="float" office:value="826.873838778334">
                <text:p>826.87383877833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5.8577575029187">
                <text:p>75.8577575029187</text:p>
              </table:table-cell>
              <table:table-cell office:value-type="float" office:value="859.975343482283">
                <text:p>859.975343482283</text:p>
              </table:table-cell>
              <table:table-cell office:value-type="float" office:value="864.494099819335">
                <text:p>864.494099819335</text:p>
              </table:table-cell>
              <table:table-cell office:value-type="float" office:value="5.35024163553653">
                <text:p>5.35024163553653</text:p>
              </table:table-cell>
              <table:table-cell office:value-type="float" office:value="865.325585117819">
                <text:p>865.32558511781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9.4328234724285">
                <text:p>79.4328234724285</text:p>
              </table:table-cell>
              <table:table-cell office:value-type="float" office:value="900.278493487416">
                <text:p>900.278493487416</text:p>
              </table:table-cell>
              <table:table-cell office:value-type="float" office:value="904.769413576023">
                <text:p>904.769413576023</text:p>
              </table:table-cell>
              <table:table-cell office:value-type="float" office:value="5.31332600664667">
                <text:p>5.31332600664667</text:p>
              </table:table-cell>
              <table:table-cell office:value-type="float" office:value="905.591819494062">
                <text:p>905.59181949406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3.1763771102675">
                <text:p>83.1763771102675</text:p>
              </table:table-cell>
              <table:table-cell office:value-type="float" office:value="942.481105715108">
                <text:p>942.481105715108</text:p>
              </table:table-cell>
              <table:table-cell office:value-type="float" office:value="946.944831088903">
                <text:p>946.944831088903</text:p>
              </table:table-cell>
              <table:table-cell office:value-type="float" office:value="5.27691418644631">
                <text:p>5.27691418644631</text:p>
              </table:table-cell>
              <table:table-cell office:value-type="float" office:value="947.758019901555">
                <text:p>947.7580199015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7.0963589956085">
                <text:p>87.0963589956085</text:p>
              </table:table-cell>
              <table:table-cell office:value-type="float" office:value="986.672697592087">
                <text:p>986.672697592087</text:p>
              </table:table-cell>
              <table:table-cell office:value-type="float" office:value="991.109854813293">
                <text:p>991.109854813293</text:p>
              </table:table-cell>
              <table:table-cell office:value-type="float" office:value="5.24099602534644">
                <text:p>5.24099602534644</text:p>
              </table:table-cell>
              <table:table-cell office:value-type="float" office:value="991.913693617434">
                <text:p>991.91369361743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1.2010839355914">
                <text:p>91.2010839355914</text:p>
              </table:table-cell>
              <table:table-cell office:value-type="float" office:value="1032.94700544188">
                <text:p>1032.94700544188</text:p>
              </table:table-cell>
              <table:table-cell office:value-type="float" office:value="1037.35820645315">
                <text:p>1037.35820645315</text:p>
              </table:table-cell>
              <table:table-cell office:value-type="float" office:value="5.20556164036984">
                <text:p>5.20556164036984</text:p>
              </table:table-cell>
              <table:table-cell office:value-type="float" office:value="1038.15256708225">
                <text:p>1038.152567082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5.499258602144">
                <text:p>95.499258602144</text:p>
              </table:table-cell>
              <table:table-cell office:value-type="float" office:value="1081.40218329242">
                <text:p>1081.40218329242</text:p>
              </table:table-cell>
              <table:table-cell office:value-type="float" office:value="1085.7880257795">
                <text:p>1085.7880257795</text:p>
              </table:table-cell>
              <table:table-cell office:value-type="float" office:value="5.1706014066432">
                <text:p>5.1706014066432</text:p>
              </table:table-cell>
              <table:table-cell office:value-type="float" office:value="1086.57278469907">
                <text:p>1086.5727846990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0">
                <text:p>100</text:p>
              </table:table-cell>
              <table:table-cell office:value-type="float" office:value="1132.14101110112">
                <text:p>1132.14101110112</text:p>
              </table:table-cell>
              <table:table-cell office:value-type="float" office:value="1136.50207881974">
                <text:p>1136.50207881974</text:p>
              </table:table-cell>
              <table:table-cell office:value-type="float" office:value="5.13610594920437">
                <text:p>5.13610594920437</text:p>
              </table:table-cell>
              <table:table-cell office:value-type="float" office:value="1137.27711705033">
                <text:p>1137.277117050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