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08FBE364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DD000000DD08FBE364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08FBE364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F000000DD000000DD08FBE364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0.332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0.554cm"/>
    </style:style>
    <style:style style:name="co17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0.582cm"/>
    </style:style>
    <style:style style:name="co21" style:family="table-column">
      <style:table-column-properties fo:break-before="auto" style:column-width="1.942cm"/>
    </style:style>
    <style:style style:name="co22" style:family="table-column">
      <style:table-column-properties fo:break-before="auto" style:column-width="0.415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0.36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1.85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1.914cm"/>
    </style:style>
    <style:style style:name="co34" style:family="table-column">
      <style:table-column-properties fo:break-before="auto" style:column-width="2.025cm"/>
    </style:style>
    <style:style style:name="co35" style:family="table-column">
      <style:table-column-properties fo:break-before="auto" style:column-width="0.388cm"/>
    </style:style>
    <style:style style:name="co36" style:family="table-column">
      <style:table-column-properties fo:break-before="auto" style:column-width="1.831cm"/>
    </style:style>
    <style:style style:name="co37" style:family="table-column">
      <style:table-column-properties fo:break-before="auto" style:column-width="1.49cm"/>
    </style:style>
    <style:style style:name="co38" style:family="table-column">
      <style:table-column-properties fo:break-before="auto" style:column-width="1.66cm"/>
    </style:style>
    <style:style style:name="co39" style:family="table-column">
      <style:table-column-properties fo:break-before="auto" style:column-width="1.603cm"/>
    </style:style>
    <style:style style:name="co40" style:family="table-column">
      <style:table-column-properties fo:break-before="auto" style:column-width="1.744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1.886cm"/>
    </style:style>
    <style:style style:name="co43" style:family="table-column">
      <style:table-column-properties fo:break-before="auto" style:column-width="1.829cm"/>
    </style:style>
    <style:style style:name="co44" style:family="table-column">
      <style:table-column-properties fo:break-before="auto" style:column-width="1.498cm"/>
    </style:style>
    <style:style style:name="co45" style:family="table-column">
      <style:table-column-properties fo:break-before="auto" style:column-width="1.692cm"/>
    </style:style>
    <style:style style:name="co46" style:family="table-column">
      <style:table-column-properties fo:break-before="auto" style:column-width="1.803cm"/>
    </style:style>
    <style:style style:name="co47" style:family="table-column">
      <style:table-column-properties fo:break-before="auto" style:column-width="1.575cm"/>
    </style:style>
    <style:style style:name="co48" style:family="table-column">
      <style:table-column-properties fo:break-before="auto" style:column-width="0.526cm"/>
    </style:style>
    <style:style style:name="co49" style:family="table-column">
      <style:table-column-properties fo:break-before="auto" style:column-width="1.663cm"/>
    </style:style>
    <style:style style:name="co50" style:family="table-column">
      <style:table-column-properties fo:break-before="auto" style:column-width="0.776cm"/>
    </style:style>
    <style:style style:name="co51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9"/>
    <style:style style:name="ce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" style:family="table-cell" style:parent-style-name="Default" style:data-style-name="N109">
      <style:text-properties fo:font-weight="bold"/>
    </style:style>
    <style:style style:name="ce4" style:family="table-cell" style:parent-style-name="Default">
      <style:text-properties style:font-name="Symbol"/>
    </style:style>
    <style:style style:name="ce5" style:family="table-cell" style:parent-style-name="Default" style:data-style-name="N108"/>
    <style:style style:name="ce6" style:family="table-cell" style:parent-style-name="Default" style:data-style-name="N107"/>
    <style:style style:name="ce7" style:family="table-cell" style:parent-style-name="Default" style:data-style-name="N109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" style:family="table-cell" style:parent-style-name="Default" style:data-style-name="N110"/>
    <style:style style:name="ce10" style:family="table-cell" style:parent-style-name="Default" style:data-style-name="N110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" style:family="table-cell" style:parent-style-name="Default" style:data-style-name="N109">
      <style:table-cell-properties fo:background-color="#e6e6ff"/>
    </style:style>
    <style:style style:name="ce13" style:family="table-cell" style:parent-style-name="Default" style:data-style-name="N109">
      <style:table-cell-properties fo:background-color="#e6e6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" style:family="table-cell" style:parent-style-name="Default" style:data-style-name="N1"/>
    <style:style style:name="ce15" style:family="table-cell" style:parent-style-name="Default" style:data-style-name="N108">
      <style:text-properties fo:font-weight="bold"/>
    </style:style>
    <style:style style:name="ce16" style:family="table-cell" style:parent-style-name="Default" style:data-style-name="N2"/>
    <style:style style:name="ce17" style:family="table-cell" style:parent-style-name="Default">
      <style:table-cell-properties style:text-align-source="fix" style:repeat-content="false"/>
      <style:paragraph-properties fo:text-align="end"/>
    </style:style>
    <style:style style:name="ce18" style:family="table-cell" style:parent-style-name="Default">
      <style:table-cell-properties style:text-align-source="fix" style:repeat-content="false"/>
      <style:paragraph-properties fo:text-align="center"/>
    </style:style>
    <style:style style:name="ce19" style:family="table-cell" style:parent-style-name="Default" style:data-style-name="N110">
      <style:text-properties fo:font-weight="normal"/>
    </style:style>
    <style:style style:name="ce20" style:family="table-cell" style:parent-style-name="Default" style:data-style-name="N110">
      <style:text-properties fo:font-weight="bold"/>
    </style:style>
    <style:style style:name="ce2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e6e6ff"/>
    </style:style>
    <style:style style:name="ce24" style:family="table-cell" style:parent-style-name="Default" style:data-style-name="N2">
      <style:text-properties fo:font-weight="bold"/>
    </style:style>
    <style:style style:name="gr1" style:family="graphic">
      <style:graphic-properties draw:ole-draw-aspect="1"/>
    </style:style>
    <style:style style:name="T1" style:family="text">
      <style:text-properties style:font-name="Symbo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number-columns-repeated="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ce6"/>
        <table:table-column table:style-name="co25" table:default-cell-style-name="Default"/>
        <table:table-row table:style-name="ro1">
          <table:table-cell table:number-columns-repeated="5"/>
          <table:table-cell table:style-name="ce1" office:value-type="string">
            <text:p>Stupakoff ceramic former. 15T 0.16mm wire. Meas 10uH // 3.42Kohm, 1.59MHz, 22 degC. Rdc=2.32ohm</text:p>
          </table:table-cell>
          <table:table-cell table:style-name="ce1" table:number-columns-repeated="9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/>
          <table:table-cell table:style-name="ce9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/>
          <table:table-cell table:style-name="ce9" table:number-columns-repeated="2"/>
          <table:table-cell table:style-name="ce5" office:value-type="string">
            <text:p>previous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10"/>
          <table:table-cell table:style-name="ce8" table:number-columns-repeated="2"/>
          <table:table-cell table:style-name="ce2"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0 /uH</text:p>
          </table:table-cell>
          <table:table-cell table:style-name="ce9" office:value-type="float" office:value="9.735">
            <text:p>9.735000</text:p>
          </table:table-cell>
          <table:table-cell table:style-name="ce9"/>
          <table:table-cell table:style-name="ce9" table:formula="oooc:=[.AK49]" office:value-type="float" office:value="9.73502197477265">
            <text:p>9.73502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10"/>
          <table:table-cell table:style-name="ce8" table:number-columns-repeated="2"/>
          <table:table-cell table:style-name="ce2"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0 /pF</text:p>
          </table:table-cell>
          <table:table-cell table:style-name="ce9" office:value-type="float" office:value="4.051">
            <text:p>4.051000</text:p>
          </table:table-cell>
          <table:table-cell table:style-name="ce9"/>
          <table:table-cell table:style-name="ce9" table:formula="oooc:=-[.AK47]" office:value-type="float" office:value="4.05136729413932">
            <text:p>4.05136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10"/>
          <table:table-cell table:style-name="ce8" table:number-columns-repeated="2"/>
          <table:table-cell table:style-name="ce2"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wire l /m</text:p>
          </table:table-cell>
          <table:table-cell table:style-name="ce9" office:value-type="float" office:value="2.292">
            <text:p>2.292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10"/>
          <table:table-cell table:style-name="ce8" table:number-columns-repeated="2"/>
          <table:table-cell table:style-name="ce2"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wire d /mm</text:p>
          </table:table-cell>
          <table:table-cell table:style-name="ce9" office:value-type="float" office:value="0.148">
            <text:p>0.148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10"/>
          <table:table-cell table:style-name="ce8" table:number-columns-repeated="2"/>
          <table:table-cell table:style-name="ce2"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T /degC</text:p>
          </table:table-cell>
          <table:table-cell table:style-name="ce9" office:value-type="float" office:value="22.4">
            <text:p>22.400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6"/>
          <table:table-cell table:style-name="ce7" office:value-type="string">
            <text:p>AC resistance correction</text:p>
          </table:table-cell>
          <table:table-cell table:style-name="ce7" table:number-columns-repeated="3"/>
          <table:table-cell table:style-name="ce10"/>
          <table:table-cell/>
          <table:table-cell table:style-name="ce12" office:value-type="string">
            <text:p>Internal Inductance</text:p>
          </table:table-cell>
          <table:table-cell table:style-name="ce12"/>
          <table:table-cell table:style-name="ce1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Rho /nOhmm</text:p>
          </table:table-cell>
          <table:table-cell table:style-name="ce9" table:formula="oooc:=17.241*(1+0.00393*([.AK$7]-20))" office:value-type="float" office:value="17.403617112">
            <text:p>17.403617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4"/>
          <table:table-cell table:style-name="ce2" office:value-type="string">
            <text:p>skin</text:p>
          </table:table-cell>
          <table:table-cell table:style-name="ce2"/>
          <table:table-cell/>
          <table:table-cell table:style-name="ce2" table:number-columns-repeated="2"/>
          <table:table-cell table:style-name="ce8" office:value-type="string">
            <text:p>Flag &gt;&gt;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Default"/>
          <table:table-cell table:style-name="ce2"/>
          <table:table-cell table:style-name="ce2" office:value-type="string">
            <text:p>Flag &gt;&gt;</text:p>
          </table:table-cell>
          <table:table-cell table:style-name="ce14" office:value-type="float" office:value="1">
            <text:p>1</text:p>
          </table:table-cell>
          <table:table-cell table:style-name="ce5"/>
          <table:table-cell table:style-name="ce14" office:value-type="float" office:value="1">
            <text:p>1</text:p>
          </table:table-cell>
          <table:table-cell table:style-name="ce5" table:number-columns-repeated="3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Rdc calc</text:p>
          </table:table-cell>
          <table:table-cell table:style-name="ce9" table:formula="oooc:=0.001*[.AK$8]*[.AK$5]/(0.785398163*[.AK$6]^2)" office:value-type="float" office:value="2.31868002889236">
            <text:p>2.31868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4"/>
          <table:table-cell table:style-name="ce2" office:value-type="string">
            <text:p>depth</text:p>
          </table:table-cell>
          <table:table-cell table:style-name="ce2"/>
          <table:table-cell table:style-name="ce2" office:value-type="string">
            <text:p>ACA2.5</text:p>
          </table:table-cell>
          <table:table-cell table:style-name="ce2" table:number-columns-repeated="3"/>
          <table:table-cell table:style-name="ce8" table:number-columns-repeated="2"/>
          <table:table-cell table:style-name="ce2" office:value-type="string">
            <text:p>ACA4</text:p>
          </table:table-cell>
          <table:table-cell table:style-name="ce2" table:number-columns-repeated="2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c+Lj/nH =</text:p>
          </table:table-cell>
          <table:table-cell table:style-name="ce6" table:formula="oooc:=37.1" office:value-type="float" office:value="37.1">
            <text:p>37.1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2">
          <table:table-cell/>
          <table:table-cell office:value-type="string">
            <text:p>1st run</text:p>
          </table:table-cell>
          <table:table-cell office:value-type="string">
            <text:p>2nd run</text:p>
          </table:table-cell>
          <table:table-cell office:value-type="string">
            <text:p>3rd run</text:p>
          </table:table-cell>
          <table:table-cell office:value-type="string">
            <text:p>4th run</text:p>
          </table:table-cell>
          <table:table-cell table:style-name="ce1" office:value-type="string">
            <text:p>f mean</text:p>
          </table:table-cell>
          <table:table-cell table:style-name="ce4" office:value-type="string">
            <text:p>l</text:p>
          </table:table-cell>
          <table:table-cell/>
          <table:table-cell office:value-type="string">
            <text:p>lw</text:p>
          </table:table-cell>
          <table:table-cell table:style-name="ce1" office:value-type="string">
            <text:p><text:span text:style-name="T1">d</text:span>i</text:p>
          </table:table-cell>
          <table:table-cell table:style-name="ce1"/>
          <table:table-cell table:style-name="ce1" office:value-type="string">
            <text:p><text:span text:style-name="T1">d</text:span>i'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RL</text:p>
          </table:table-cell>
          <table:table-cell table:style-name="ce9" office:value-type="string">
            <text:p>gR</text:p>
          </table:table-cell>
          <table:table-cell table:style-name="ce9"/>
          <table:table-cell office:value-type="string">
            <text:p><text:span text:style-name="T1">d</text:span>i”</text:p>
          </table:table-cell>
          <table:table-cell office:value-type="string">
            <text:p>zL</text:p>
          </table:table-cell>
          <table:table-cell office:value-type="string">
            <text:p>Li</text:p>
          </table:table-cell>
          <table:table-cell table:style-name="ce9" office:value-type="string">
            <text:p>x</text:p>
          </table:table-cell>
          <table:table-cell table:style-name="ce5" office:value-type="string">
            <text:p>Cref /pF</text:p>
          </table:table-cell>
          <table:table-cell table:style-name="ce5" office:value-type="string">
            <text:p>C'</text:p>
          </table:table-cell>
          <table:table-cell table:style-name="ce5" table:number-columns-repeated="2"/>
          <table:table-cell office:value-type="string">
            <text:p>fit</text:p>
          </table:table-cell>
          <table:table-cell table:style-name="ce6"/>
          <table:table-cell table:style-name="ce16" table:number-columns-repeated="4"/>
          <table:table-cell table:style-name="ce5" office:value-type="string">
            <text:p>y</text:p>
          </table:table-cell>
          <table:table-cell table:style-name="ce5"/>
          <table:table-cell table:style-name="ce1" table:number-columns-repeated="2"/>
          <table:table-cell table:style-name="ce17"/>
          <table:table-cell table:style-name="ce5" table:number-columns-repeated="3"/>
          <table:table-cell table:number-columns-repeated="3"/>
        </table:table-row>
        <table:table-row table:style-name="ro2">
          <table:table-cell table:number-columns-repeated="5"/>
          <table:table-cell table:style-name="ce1" office:value-type="string">
            <text:p>/MHz</text:p>
          </table:table-cell>
          <table:table-cell office:value-type="string">
            <text:p>/ m</text:p>
          </table:table-cell>
          <table:table-cell office:value-type="string">
            <text:p>lw / <text:span text:style-name="T1">l</text:span></text:p>
          </table:table-cell>
          <table:table-cell office:value-type="string">
            <text:p>/ deg.</text:p>
          </table:table-cell>
          <table:table-cell table:style-name="ce1" office:value-type="string">
            <text:p>/ mm</text:p>
          </table:table-cell>
          <table:table-cell table:style-name="ce1" table:number-columns-repeated="4"/>
          <table:table-cell table:style-name="ce1" office:value-type="string">
            <text:p>/ ohm</text:p>
          </table:table-cell>
          <table:table-cell table:style-name="ce9" table:number-columns-repeated="2"/>
          <table:table-cell table:number-columns-repeated="2"/>
          <table:table-cell office:value-type="string">
            <text:p>/uH</text:p>
          </table:table-cell>
          <table:table-cell table:style-name="ce9"/>
          <table:table-cell table:style-name="ce5" office:value-type="string">
            <text:p>nom</text:p>
          </table:table-cell>
          <table:table-cell table:style-name="ce5" office:value-type="string">
            <text:p>y</text:p>
          </table:table-cell>
          <table:table-cell table:style-name="ce5" office:value-type="string">
            <text:p>esd C</text:p>
          </table:table-cell>
          <table:table-cell table:style-name="ce5" office:value-type="string">
            <text:p>-esd C</text:p>
          </table:table-cell>
          <table:table-cell/>
          <table:table-cell table:style-name="ce6" office:value-type="string">
            <text:p>w</text:p>
          </table:table-cell>
          <table:table-cell table:style-name="ce16" office:value-type="string">
            <text:p>wx</text:p>
          </table:table-cell>
          <table:table-cell table:style-name="ce16" office:value-type="string">
            <text:p>wy</text:p>
          </table:table-cell>
          <table:table-cell table:style-name="ce16" office:value-type="string">
            <text:p>wxy</text:p>
          </table:table-cell>
          <table:table-cell table:style-name="ce16" office:value-type="string">
            <text:p>wxx</text:p>
          </table:table-cell>
          <table:table-cell table:style-name="ce5" office:value-type="string">
            <text:p>calc</text:p>
          </table:table-cell>
          <table:table-cell table:style-name="ce5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number-columns-repeated="3"/>
          <table:table-cell table:style-name="ce5" office:value-type="string">
            <text:p>C calc.</text:p>
          </table:table-cell>
          <table:table-cell/>
          <table:table-cell office:value-type="string">
            <text:p>Q</text:p>
          </table:table-cell>
          <table:table-cell/>
        </table:table-row>
        <table:table-row table:style-name="ro1">
          <table:table-cell/>
          <table:table-cell table:style-name="ce1" office:value-type="float" office:value="25.8068">
            <text:p>25.8068</text:p>
          </table:table-cell>
          <table:table-cell table:style-name="ce1" office:value-type="float" office:value="25.8186">
            <text:p>25.8186</text:p>
          </table:table-cell>
          <table:table-cell table:style-name="ce1" office:value-type="float" office:value="25.8422">
            <text:p>25.8422</text:p>
          </table:table-cell>
          <table:table-cell table:style-name="ce1" office:value-type="float" office:value="25.8507">
            <text:p>25.8507</text:p>
          </table:table-cell>
          <table:table-cell table:style-name="ce3" table:formula="oooc:=([.B13]+[.C13]+[.D13]+[.E13])/4-0.0001041872-0.0000408374*([.B13]+[.C13]+[.D13]+[.E13])/4" office:value-type="float" office:value="25.8284160001139">
            <text:p>25.8284</text:p>
          </table:table-cell>
          <table:table-cell table:style-name="ce5" table:formula="oooc:=299.792458/[.F13]" office:value-type="float" office:value="11.6070787305996">
            <text:p>11.607</text:p>
          </table:table-cell>
          <table:table-cell table:style-name="ce5" table:formula="oooc:=[.AK$5]/[.G13]" office:value-type="float" office:value="0.197465706332949">
            <text:p>0.197</text:p>
          </table:table-cell>
          <table:table-cell table:style-name="ce6" table:formula="oooc:=[.H13]*360" office:value-type="float" office:value="71.0876542798618">
            <text:p>71.1</text:p>
          </table:table-cell>
          <table:table-cell table:style-name="ce1" table:formula="oooc:=0.1*SQRT([.AK$8]/(4*PI()^2*[.F13]))" office:value-type="float" office:value="0.01306444621669">
            <text:p>0.0131</text:p>
          </table:table-cell>
          <table:table-cell table:style-name="ce1"/>
          <table:table-cell table:style-name="ce1" table:formula="oooc:=[.J13]*(1-EXP(-1*([.AK$6]*0.5/[.J13])^2.5))^0.4" office:value-type="float" office:value="0.01306444621669">
            <text:p>0.0131</text:p>
          </table:table-cell>
          <table:table-cell table:style-name="ce1" table:formula="oooc:=[.AK$6]/(3.871*[.J13])" office:value-type="float" office:value="2.92649333088717">
            <text:p>2.9265</text:p>
          </table:table-cell>
          <table:table-cell table:style-name="ce1" table:formula="oooc:=0.25*[.AK$6]^2*(1-0.0528 / (1+0.91*([.M13]-[.M13]^(7/8))^2)^2) / ([.AK$6]*[.L13]-[.L13]^2)" office:value-type="float" office:value="2.97625673195463">
            <text:p>2.9763</text:p>
          </table:table-cell>
          <table:table-cell table:style-name="ce1" table:formula="oooc:=[.AK$9]*[.N13]" office:value-type="float" office:value="6.90098704523964">
            <text:p>6.9010</text:p>
          </table:table-cell>
          <table:table-cell table:style-name="ce9" table:formula="oooc:=1-[.P$9]*[.O13]^2*0.000001*([.AK$4]+[.W13])/([.AK$3]+[.T13])" office:value-type="float" office:value="0.999980264001523">
            <text:p>0.999980</text:p>
          </table:table-cell>
          <table:table-cell table:style-name="ce9"/>
          <table:table-cell table:formula="oooc:=[.J13]*(1-EXP(-1*(0.25*[.AK$6]/[.J13])^4))^0.25" office:value-type="float" office:value="0.01306444621669">
            <text:p>0.0131</text:p>
          </table:table-cell>
          <table:table-cell table:formula="oooc:=[.AK$6]/(4.763*[.J13])" office:value-type="float" office:value="2.37842865502083">
            <text:p>2.3784</text:p>
          </table:table-cell>
          <table:table-cell table:formula="oooc:=[.AK$5]*0.2*[.R13]*( 1-(0.02758/(1+2*( [.S13]^0.125-[.S13]^(-2/3) )^2)^3 )  )/[.AK$6]" office:value-type="float" office:value="0.0401980349604236">
            <text:p>0.0402</text:p>
          </table:table-cell>
          <table:table-cell table:style-name="ce9" table:formula="oooc:=[.P13]/([.F13]^2*(1+[.U$9]*[.T13]/[.AK$3]))" office:value-type="float" office:value="0.00149281597771054">
            <text:p>0.001493</text:p>
          </table:table-cell>
          <table:table-cell table:style-name="ce15" office:value-type="float" office:value="0">
            <text:p>0.000</text:p>
          </table:table-cell>
          <table:table-cell table:style-name="ce5" table:formula="oooc:= [.V13]/(1-[.W$9]*(2*PI()*[.F13])^2*[.V13]*[.AK$10]*0.000000001)" office:value-type="float" office:value="0">
            <text:p>0.000</text:p>
          </table:table-cell>
          <table:table-cell table:style-name="ce5" table:formula="oooc:=SQRT(0.007^2+(0.00025*[.V13])^2)" office:value-type="float" office:value="0.007">
            <text:p>0.007</text:p>
          </table:table-cell>
          <table:table-cell table:style-name="ce5" table:formula="oooc:=-[.X13]" office:value-type="float" office:value="-0.007">
            <text:p>-0.007</text:p>
          </table:table-cell>
          <table:table-cell office:value-type="float" office:value="0">
            <text:p>0</text:p>
          </table:table-cell>
          <table:table-cell table:style-name="ce6" table:formula="oooc:=[.Z13]/( [.X13]^2)" office:value-type="float" office:value="0">
            <text:p>0.0</text:p>
          </table:table-cell>
          <table:table-cell table:style-name="ce16" table:formula="oooc:=[.AA13]*[.U13]" office:value-type="float" office:value="0">
            <text:p>0.00</text:p>
          </table:table-cell>
          <table:table-cell table:style-name="ce16" table:formula="oooc:=[.AA13]*[.W13]" office:value-type="float" office:value="0">
            <text:p>0.00</text:p>
          </table:table-cell>
          <table:table-cell table:style-name="ce16" table:formula="oooc:=[.AA13]*[.U13]*[.W13]" office:value-type="float" office:value="0">
            <text:p>0.00</text:p>
          </table:table-cell>
          <table:table-cell table:style-name="ce16" table:formula="oooc:=[.AA13]*[.U13]^2" office:value-type="float" office:value="0">
            <text:p>0.00</text:p>
          </table:table-cell>
          <table:table-cell table:style-name="ce5" table:formula="oooc:=[.AK$47] + [.AK$48]*[.U13]" office:value-type="float" office:value="-0.16709558387034">
            <text:p>-0.167</text:p>
          </table:table-cell>
          <table:table-cell table:style-name="ce5" table:formula="oooc:=[.W13]-[.AF13]" office:value-type="float" office:value="0.16709558387034">
            <text:p>0.167</text:p>
          </table:table-cell>
          <table:table-cell table:style-name="ce1" table:formula="oooc:=[.AG13]*[.AA13]" office:value-type="float" office:value="0">
            <text:p>0.0000</text:p>
          </table:table-cell>
          <table:table-cell table:style-name="ce1" table:formula="oooc:=[.AA13]*[.AG13]^2" office:value-type="float" office:value="0">
            <text:p>0.0000</text:p>
          </table:table-cell>
          <table:table-cell table:style-name="ce17"/>
          <table:table-cell table:style-name="ce18" office:value-type="string">
            <text:p>empty skt</text:p>
          </table:table-cell>
          <table:table-cell table:style-name="ce9"/>
          <table:table-cell table:style-name="ce5" table:formula="oooc:=([.AF13]/(1+[.W$9]*(2*PI()*[.F13])^2*[.AF13]*[.AK$10]*0.000000001))" office:value-type="float" office:value="-0.167122869252887">
            <text:p>-0.167</text:p>
          </table:table-cell>
          <table:table-cell/>
          <table:table-cell table:formula="oooc:=2*PI()*[.F13]*([.AK$49]+[.T13])/[.O13]" office:value-type="float" office:value="229.875649690944">
            <text:p>229.9</text:p>
          </table:table-cell>
          <table:table-cell/>
        </table:table-row>
        <table:table-row table:style-name="ro1">
          <table:table-cell/>
          <table:table-cell table:style-name="ce1" office:value-type="float" office:value="25.594">
            <text:p>25.5940</text:p>
          </table:table-cell>
          <table:table-cell table:style-name="ce1" office:value-type="float" office:value="25.583">
            <text:p>25.5830</text:p>
          </table:table-cell>
          <table:table-cell table:style-name="ce1" office:value-type="float" office:value="25.6259">
            <text:p>25.6259</text:p>
          </table:table-cell>
          <table:table-cell table:style-name="ce1" office:value-type="float" office:value="25.6078">
            <text:p>25.6078</text:p>
          </table:table-cell>
          <table:table-cell table:style-name="ce3" table:formula="oooc:=([.B14]+[.C14]+[.D14]+[.E14])/4-0.0001041872-0.0000408374*([.B14]+[.C14]+[.D14]+[.E14])/4" office:value-type="float" office:value="25.6015252661199">
            <text:p>25.6015</text:p>
          </table:table-cell>
          <table:table-cell table:style-name="ce5" table:formula="oooc:=299.792458/[.F14]" office:value-type="float" office:value="11.7099452038013">
            <text:p>11.710</text:p>
          </table:table-cell>
          <table:table-cell table:style-name="ce5" table:formula="oooc:=[.AK$5]/[.G14]" office:value-type="float" office:value="0.195731061086089">
            <text:p>0.196</text:p>
          </table:table-cell>
          <table:table-cell table:style-name="ce6" table:formula="oooc:=[.H14]*360" office:value-type="float" office:value="70.4631819909922">
            <text:p>70.5</text:p>
          </table:table-cell>
          <table:table-cell table:style-name="ce1" table:formula="oooc:=0.1*SQRT([.AK$8]/(4*PI()^2*[.F14]))" office:value-type="float" office:value="0.0131222096355322">
            <text:p>0.0131</text:p>
          </table:table-cell>
          <table:table-cell table:style-name="ce1"/>
          <table:table-cell table:style-name="ce1" table:formula="oooc:=[.J14]*(1-EXP(-1*([.AK$6]*0.5/[.J14])^2.5))^0.4" office:value-type="float" office:value="0.0131222096355322">
            <text:p>0.0131</text:p>
          </table:table-cell>
          <table:table-cell table:style-name="ce1" table:formula="oooc:=[.AK$6]/(3.871*[.J14])" office:value-type="float" office:value="2.91361102945272">
            <text:p>2.9136</text:p>
          </table:table-cell>
          <table:table-cell table:style-name="ce1" table:formula="oooc:=0.25*[.AK$6]^2*(1-0.0528 / (1+0.91*([.M14]-[.M14]^(7/8))^2)^2) / ([.AK$6]*[.L14]-[.L14]^2)" office:value-type="float" office:value="2.96395837617172">
            <text:p>2.9640</text:p>
          </table:table-cell>
          <table:table-cell table:style-name="ce1" table:formula="oooc:=[.AK$9]*[.N14]" office:value-type="float" office:value="6.87247109329759">
            <text:p>6.8725</text:p>
          </table:table-cell>
          <table:table-cell table:style-name="ce9" table:formula="oooc:=1-[.P$9]*[.O14]^2*0.000001*([.AK$4]+[.W14])/([.AK$3]+[.T14])" office:value-type="float" office:value="0.999980282167135">
            <text:p>0.999980</text:p>
          </table:table-cell>
          <table:table-cell table:style-name="ce9"/>
          <table:table-cell table:formula="oooc:=[.J14]*(1-EXP(-1*(0.25*[.AK$6]/[.J14])^4))^0.25" office:value-type="float" office:value="0.0131222096355322">
            <text:p>0.0131</text:p>
          </table:table-cell>
          <table:table-cell table:formula="oooc:=[.AK$6]/(4.763*[.J14])" office:value-type="float" office:value="2.36795891140278">
            <text:p>2.3680</text:p>
          </table:table-cell>
          <table:table-cell table:formula="oooc:=[.AK$5]*0.2*[.R14]*(1-(0.02758/(1+2*( [.S14]^0.125-[.S14]^(-2/3) )^2)^3)  )/[.AK$6]" office:value-type="float" office:value="0.0403732581975977">
            <text:p>0.0404</text:p>
          </table:table-cell>
          <table:table-cell table:style-name="ce9" table:formula="oooc:=[.P14]/([.F14]^2*(1+[.U$9]*[.T14]/[.AK$3]))" office:value-type="float" office:value="0.00151936585753729">
            <text:p>0.001519</text:p>
          </table:table-cell>
          <table:table-cell table:style-name="ce15" office:value-type="float" office:value="0.03">
            <text:p>0.030</text:p>
          </table:table-cell>
          <table:table-cell table:style-name="ce5" table:formula="oooc:= [.V14]/(1-[.W$9]*(2*PI()*[.F14])^2*[.V14]*[.AK$10]*0.000000001)" office:value-type="float" office:value="0.0300008640131328">
            <text:p>0.030</text:p>
          </table:table-cell>
          <table:table-cell table:style-name="ce5" table:formula="oooc:=SQRT(0.007^2+(0.00025*[.V14])^2)" office:value-type="float" office:value="0.00700000401785599">
            <text:p>0.007</text:p>
          </table:table-cell>
          <table:table-cell table:style-name="ce5" table:formula="oooc:=-[.X14]" office:value-type="float" office:value="-0.00700000401785599">
            <text:p>-0.007</text:p>
          </table:table-cell>
          <table:table-cell office:value-type="float" office:value="0">
            <text:p>0</text:p>
          </table:table-cell>
          <table:table-cell table:style-name="ce6" table:formula="oooc:=[.Z14]/( [.X14]^2)" office:value-type="float" office:value="0">
            <text:p>0.0</text:p>
          </table:table-cell>
          <table:table-cell table:style-name="ce16" table:formula="oooc:=[.AA14]*[.U14]" office:value-type="float" office:value="0">
            <text:p>0.00</text:p>
          </table:table-cell>
          <table:table-cell table:style-name="ce16" table:formula="oooc:=[.AA14]*[.W14]" office:value-type="float" office:value="0">
            <text:p>0.00</text:p>
          </table:table-cell>
          <table:table-cell table:style-name="ce16" table:formula="oooc:=[.AA14]*[.U14]*[.W14]" office:value-type="float" office:value="0">
            <text:p>0.00</text:p>
          </table:table-cell>
          <table:table-cell table:style-name="ce16" table:formula="oooc:=[.AA14]*[.U14]^2" office:value-type="float" office:value="0">
            <text:p>0.00</text:p>
          </table:table-cell>
          <table:table-cell table:style-name="ce5" table:formula="oooc:=[.AK$47] + [.AK$48]*[.U14]" office:value-type="float" office:value="-0.0980134272871407">
            <text:p>-0.098</text:p>
          </table:table-cell>
          <table:table-cell table:style-name="ce5" table:formula="oooc:=[.W14]-[.AF14]" office:value-type="float" office:value="0.128014291300273">
            <text:p>0.128</text:p>
          </table:table-cell>
          <table:table-cell table:style-name="ce1" table:formula="oooc:=[.AG14]*[.AA14]" office:value-type="float" office:value="0">
            <text:p>0.0000</text:p>
          </table:table-cell>
          <table:table-cell table:style-name="ce1" table:formula="oooc:=[.AA14]*[.AG14]^2" office:value-type="float" office:value="0">
            <text:p>0.0000</text:p>
          </table:table-cell>
          <table:table-cell table:style-name="ce17"/>
          <table:table-cell table:style-name="ce18" office:value-type="string">
            <text:p>header</text:p>
          </table:table-cell>
          <table:table-cell table:style-name="ce9"/>
          <table:table-cell table:style-name="ce5" table:formula="oooc:=([.AF14]/(1+[.W$9]*(2*PI()*[.F14])^2*[.AF14]*[.AK$10]*0.000000001))" office:value-type="float" office:value="-0.0980226503961844">
            <text:p>-0.098</text:p>
          </table:table-cell>
          <table:table-cell/>
          <table:table-cell table:formula="oooc:=2*PI()*[.F14]*([.AK$49]+[.T14])/[.O14]" office:value-type="float" office:value="228.805843743082">
            <text:p>228.8</text:p>
          </table:table-cell>
          <table:table-cell/>
        </table:table-row>
        <table:table-row table:style-name="ro1">
          <table:table-cell/>
          <table:table-cell table:style-name="ce1" office:value-type="float" office:value="24.2573">
            <text:p>24.2573</text:p>
          </table:table-cell>
          <table:table-cell table:style-name="ce1" office:value-type="float" office:value="24.4149">
            <text:p>24.4149</text:p>
          </table:table-cell>
          <table:table-cell table:style-name="ce1" office:value-type="float" office:value="24.4474">
            <text:p>24.4474</text:p>
          </table:table-cell>
          <table:table-cell table:style-name="ce1" office:value-type="float" office:value="24.4092">
            <text:p>24.4092</text:p>
          </table:table-cell>
          <table:table-cell table:style-name="ce3" table:formula="oooc:=([.B15]+[.C15]+[.D15]+[.E15])/4-0.0001041872-0.0000408374*([.B15]+[.C15]+[.D15]+[.E15])/4" office:value-type="float" office:value="24.3811001071457">
            <text:p>24.3811</text:p>
          </table:table-cell>
          <table:table-cell table:style-name="ce5" table:formula="oooc:=299.792458/[.F15]" office:value-type="float" office:value="12.296100532073">
            <text:p>12.296</text:p>
          </table:table-cell>
          <table:table-cell table:style-name="ce5" table:formula="oooc:=[.AK$5]/[.G15]" office:value-type="float" office:value="0.186400557967265">
            <text:p>0.186</text:p>
          </table:table-cell>
          <table:table-cell table:style-name="ce6" table:formula="oooc:=[.H15]*360" office:value-type="float" office:value="67.1042008682156">
            <text:p>67.1</text:p>
          </table:table-cell>
          <table:table-cell table:style-name="ce1" table:formula="oooc:=0.1*SQRT([.AK$8]/(4*PI()^2*[.F15]))" office:value-type="float" office:value="0.0134466234335388">
            <text:p>0.0134</text:p>
          </table:table-cell>
          <table:table-cell table:style-name="ce1"/>
          <table:table-cell table:style-name="ce1" table:formula="oooc:=[.J15]*(1-EXP(-1*([.AK$6]*0.5/[.J15])^2.5))^0.4" office:value-type="float" office:value="0.0134466234335388">
            <text:p>0.0134</text:p>
          </table:table-cell>
          <table:table-cell table:style-name="ce1" table:formula="oooc:=[.AK$6]/(3.871*[.J15])" office:value-type="float" office:value="2.84331712818817">
            <text:p>2.8433</text:p>
          </table:table-cell>
          <table:table-cell table:style-name="ce1" table:formula="oooc:=0.25*[.AK$6]^2*(1-0.0528 / (1+0.91*([.M15]-[.M15]^(7/8))^2)^2) / ([.AK$6]*[.L15]-[.L15]^2)" office:value-type="float" office:value="2.89697501775758">
            <text:p>2.8970</text:p>
          </table:table-cell>
          <table:table-cell table:style-name="ce1" table:formula="oooc:=[.AK$9]*[.N15]" office:value-type="float" office:value="6.71715811787458">
            <text:p>6.7172</text:p>
          </table:table-cell>
          <table:table-cell table:style-name="ce9" table:formula="oooc:=1-[.P$9]*[.O15]^2*0.000001*([.AK$4]+[.W15])/([.AK$3]+[.T15])" office:value-type="float" office:value="0.999979734025114">
            <text:p>0.999980</text:p>
          </table:table-cell>
          <table:table-cell table:style-name="ce9"/>
          <table:table-cell table:formula="oooc:=[.J15]*(1-EXP(-1*(0.25*[.AK$6]/[.J15])^4))^0.25" office:value-type="float" office:value="0.0134466234335388">
            <text:p>0.0134</text:p>
          </table:table-cell>
          <table:table-cell table:formula="oooc:=[.AK$6]/(4.763*[.J15])" office:value-type="float" office:value="2.31082943590518">
            <text:p>2.3108</text:p>
          </table:table-cell>
          <table:table-cell table:formula="oooc:=[.AK$5]*0.2*[.R15]*(1-(0.02758/(1+2*( [.S15]^0.125-[.S15]^(-2/3) )^2)^3)  )/[.AK$6]" office:value-type="float" office:value="0.0413566627244594">
            <text:p>0.0414</text:p>
          </table:table-cell>
          <table:table-cell table:style-name="ce9" table:formula="oooc:=[.P15]/([.F15]^2*(1+[.U$9]*[.T15]/[.AK$3]))" office:value-type="float" office:value="0.00167511073510062">
            <text:p>0.001675</text:p>
          </table:table-cell>
          <table:table-cell table:style-name="ce15" office:value-type="float" office:value="0.34">
            <text:p>0.340</text:p>
          </table:table-cell>
          <table:table-cell table:style-name="ce5" table:formula="oooc:= [.V15]/(1-[.W$9]*(2*PI()*[.F15])^2*[.V15]*[.AK$10]*0.000000001)" office:value-type="float" office:value="0.340100676162728">
            <text:p>0.340</text:p>
          </table:table-cell>
          <table:table-cell table:style-name="ce5" table:formula="oooc:=SQRT(0.007^2+(0.00025*[.V15])^2)" office:value-type="float" office:value="0.00700051605240642">
            <text:p>0.007</text:p>
          </table:table-cell>
          <table:table-cell table:style-name="ce5" table:formula="oooc:=-[.X15]" office:value-type="float" office:value="-0.00700051605240642">
            <text:p>-0.007</text:p>
          </table:table-cell>
          <table:table-cell office:value-type="float" office:value="0">
            <text:p>0</text:p>
          </table:table-cell>
          <table:table-cell table:style-name="ce6" table:formula="oooc:=[.Z15]/( [.X15]^2)" office:value-type="float" office:value="0">
            <text:p>0.0</text:p>
          </table:table-cell>
          <table:table-cell table:style-name="ce16" table:formula="oooc:=[.AA15]*[.U15]" office:value-type="float" office:value="0">
            <text:p>0.00</text:p>
          </table:table-cell>
          <table:table-cell table:style-name="ce16" table:formula="oooc:=[.AA15]*[.W15]" office:value-type="float" office:value="0">
            <text:p>0.00</text:p>
          </table:table-cell>
          <table:table-cell table:style-name="ce16" table:formula="oooc:=[.AA15]*[.U15]*[.W15]" office:value-type="float" office:value="0">
            <text:p>0.00</text:p>
          </table:table-cell>
          <table:table-cell table:style-name="ce16" table:formula="oooc:=[.AA15]*[.U15]^2" office:value-type="float" office:value="0">
            <text:p>0.00</text:p>
          </table:table-cell>
          <table:table-cell table:style-name="ce5" table:formula="oooc:=[.AK$47] + [.AK$48]*[.U15]" office:value-type="float" office:value="0.307231044215861">
            <text:p>0.307</text:p>
          </table:table-cell>
          <table:table-cell table:style-name="ce5" table:formula="oooc:=[.W15]-[.AF15]" office:value-type="float" office:value="0.0328696319468673">
            <text:p>0.033</text:p>
          </table:table-cell>
          <table:table-cell table:style-name="ce1" table:formula="oooc:=[.AG15]*[.AA15]" office:value-type="float" office:value="0">
            <text:p>0.0000</text:p>
          </table:table-cell>
          <table:table-cell table:style-name="ce1" table:formula="oooc:=[.AA15]*[.AG15]^2" office:value-type="float" office:value="0">
            <text:p>0.0000</text:p>
          </table:table-cell>
          <table:table-cell table:style-name="ce17"/>
          <table:table-cell table:style-name="ce18" office:value-type="string">
            <text:p>air</text:p>
          </table:table-cell>
          <table:table-cell table:style-name="ce9"/>
          <table:table-cell table:style-name="ce5" table:formula="oooc:=([.AF15]/(1+[.W$9]*(2*PI()*[.F15])^2*[.AF15]*[.AK$10]*0.000000001))" office:value-type="float" office:value="0.307148885379002">
            <text:p>0.307</text:p>
          </table:table-cell>
          <table:table-cell/>
          <table:table-cell table:formula="oooc:=2*PI()*[.F15]*([.AK$49]+[.T15])/[.O15]" office:value-type="float" office:value="222.959308081295">
            <text:p>223.0</text:p>
          </table:table-cell>
          <table:table-cell/>
        </table:table-row>
        <table:table-row table:style-name="ro1">
          <table:table-cell/>
          <table:table-cell table:style-name="ce1" office:value-type="float" office:value="21.2664">
            <text:p>21.2664</text:p>
          </table:table-cell>
          <table:table-cell table:style-name="ce1" office:value-type="float" office:value="21.3097">
            <text:p>21.3097</text:p>
          </table:table-cell>
          <table:table-cell table:style-name="ce1" office:value-type="float" office:value="21.3246">
            <text:p>21.3246</text:p>
          </table:table-cell>
          <table:table-cell table:style-name="ce1" office:value-type="float" office:value="21.3253">
            <text:p>21.3253</text:p>
          </table:table-cell>
          <table:table-cell table:style-name="ce3" table:formula="oooc:=([.B16]+[.C16]+[.D16]+[.E16])/4-0.0001041872-0.0000408374*([.B16]+[.C16]+[.D16]+[.E16])/4" office:value-type="float" office:value="21.3055257107369">
            <text:p>21.3055</text:p>
          </table:table-cell>
          <table:table-cell table:style-name="ce5" table:formula="oooc:=299.792458/[.F16]" office:value-type="float" office:value="14.0711129155062">
            <text:p>14.071</text:p>
          </table:table-cell>
          <table:table-cell table:style-name="ce5" table:formula="oooc:=[.AK$5]/[.G16]" office:value-type="float" office:value="0.162886902675213">
            <text:p>0.163</text:p>
          </table:table-cell>
          <table:table-cell table:style-name="ce6" table:formula="oooc:=[.H16]*360" office:value-type="float" office:value="58.6392849630768">
            <text:p>58.6</text:p>
          </table:table-cell>
          <table:table-cell table:style-name="ce1" table:formula="oooc:=0.1*SQRT([.AK$8]/(4*PI()^2*[.F16]))" office:value-type="float" office:value="0.0143844666691569">
            <text:p>0.0144</text:p>
          </table:table-cell>
          <table:table-cell table:style-name="ce1"/>
          <table:table-cell table:style-name="ce1" table:formula="oooc:=[.J16]*(1-EXP(-1*([.AK$6]*0.5/[.J16])^2.5))^0.4" office:value-type="float" office:value="0.0143844666691569">
            <text:p>0.0144</text:p>
          </table:table-cell>
          <table:table-cell table:style-name="ce1" table:formula="oooc:=[.AK$6]/(3.871*[.J16])" office:value-type="float" office:value="2.65793759367224">
            <text:p>2.6579</text:p>
          </table:table-cell>
          <table:table-cell table:style-name="ce1" table:formula="oooc:=0.25*[.AK$6]^2*(1-0.0528 / (1+0.91*([.M16]-[.M16]^(7/8))^2)^2) / ([.AK$6]*[.L16]-[.L16]^2)" office:value-type="float" office:value="2.72135890606474">
            <text:p>2.7214</text:p>
          </table:table-cell>
          <table:table-cell table:style-name="ce1" table:formula="oooc:=[.AK$9]*[.N16]" office:value-type="float" office:value="6.30996054694067">
            <text:p>6.3100</text:p>
          </table:table-cell>
          <table:table-cell table:style-name="ce9" table:formula="oooc:=1-[.P$9]*[.O16]^2*0.000001*([.AK$4]+[.W16])/([.AK$3]+[.T16])" office:value-type="float" office:value="0.999976781223062">
            <text:p>0.999977</text:p>
          </table:table-cell>
          <table:table-cell table:style-name="ce9"/>
          <table:table-cell table:formula="oooc:=[.J16]*(1-EXP(-1*(0.25*[.AK$6]/[.J16])^4))^0.25" office:value-type="float" office:value="0.0143844666691569">
            <text:p>0.0144</text:p>
          </table:table-cell>
          <table:table-cell table:formula="oooc:=[.AK$6]/(4.763*[.J16])" office:value-type="float" office:value="2.16016721081361">
            <text:p>2.1602</text:p>
          </table:table-cell>
          <table:table-cell table:formula="oooc:=[.AK$5]*0.2*[.R16]*(1-(0.02758/(1+2*( [.S16]^0.125-[.S16]^(-2/3) )^2)^3)  )/[.AK$6]" office:value-type="float" office:value="0.0441927124051154">
            <text:p>0.0442</text:p>
          </table:table-cell>
          <table:table-cell table:style-name="ce9" table:formula="oooc:=[.P16]/([.F16]^2*(1+[.U$9]*[.T16]/[.AK$3]))" office:value-type="float" office:value="0.00219299861667252">
            <text:p>0.002193</text:p>
          </table:table-cell>
          <table:table-cell table:style-name="ce15" table:formula="oooc:=[Sheet5.I17]" office:value-type="float" office:value="1.65">
            <text:p>1.650</text:p>
          </table:table-cell>
          <table:table-cell table:style-name="ce5" table:formula="oooc:= [.V16]/(1-[.W$9]*(2*PI()*[.F16])^2*[.V16]*[.AK$10]*0.000000001)" office:value-type="float" office:value="1.65181201889489">
            <text:p>1.652</text:p>
          </table:table-cell>
          <table:table-cell table:style-name="ce5" table:formula="oooc:=SQRT(0.007^2+(0.00025*[.V16])^2)" office:value-type="float" office:value="0.00701214348469853">
            <text:p>0.007</text:p>
          </table:table-cell>
          <table:table-cell table:style-name="ce5" table:formula="oooc:=-[.X16]" office:value-type="float" office:value="-0.00701214348469853">
            <text:p>-0.007</text:p>
          </table:table-cell>
          <table:table-cell office:value-type="float" office:value="1">
            <text:p>1</text:p>
          </table:table-cell>
          <table:table-cell table:style-name="ce6" table:formula="oooc:=[.Z16]/( [.X16]^2)" office:value-type="float" office:value="20337.5396025918">
            <text:p>20337.5</text:p>
          </table:table-cell>
          <table:table-cell table:style-name="ce16" table:formula="oooc:=[.AA16]*[.U16]" office:value-type="float" office:value="44.6001962150064">
            <text:p>44.60</text:p>
          </table:table-cell>
          <table:table-cell table:style-name="ce16" table:formula="oooc:=[.AA16]*[.W16]" office:value-type="float" office:value="33593.7923503119">
            <text:p>33593.79</text:p>
          </table:table-cell>
          <table:table-cell table:style-name="ce16" table:formula="oooc:=[.AA16]*[.U16]*[.W16]" office:value-type="float" office:value="73.671140153018">
            <text:p>73.67</text:p>
          </table:table-cell>
          <table:table-cell table:style-name="ce16" table:formula="oooc:=[.AA16]*[.U16]^2" office:value-type="float" office:value="0.0978081686028323">
            <text:p>0.10</text:p>
          </table:table-cell>
          <table:table-cell table:style-name="ce5" table:formula="oooc:=[.AK$47] + [.AK$48]*[.U16]" office:value-type="float" office:value="1.65476300898356">
            <text:p>1.655</text:p>
          </table:table-cell>
          <table:table-cell table:style-name="ce5" table:formula="oooc:=[.W16]-[.AF16]" office:value-type="float" office:value="-0.0029509900886715">
            <text:p>-0.003</text:p>
          </table:table-cell>
          <table:table-cell table:style-name="ce1" table:formula="oooc:=[.AG16]*[.AA16]" office:value-type="float" office:value="-60.0158777952124">
            <text:p>-60.0159</text:p>
          </table:table-cell>
          <table:table-cell table:style-name="ce1" table:formula="oooc:=[.AA16]*[.AG16]^2" office:value-type="float" office:value="0.177106260536592">
            <text:p>0.1771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16]/(1+[.W$9]*(2*PI()*[.F16])^2*[.AF16]*[.AK$10]*0.000000001))" office:value-type="float" office:value="1.65294451346446">
            <text:p>1.653</text:p>
          </table:table-cell>
          <table:table-cell/>
          <table:table-cell table:formula="oooc:=2*PI()*[.F16]*([.AK$49]+[.T16])/[.O16]" office:value-type="float" office:value="207.467206753714">
            <text:p>207.5</text:p>
          </table:table-cell>
          <table:table-cell/>
        </table:table-row>
        <table:table-row table:style-name="ro1">
          <table:table-cell/>
          <table:table-cell table:style-name="ce1" office:value-type="float" office:value="20.1314">
            <text:p>20.1314</text:p>
          </table:table-cell>
          <table:table-cell table:style-name="ce1" office:value-type="float" office:value="20.1556">
            <text:p>20.1556</text:p>
          </table:table-cell>
          <table:table-cell table:style-name="ce1" office:value-type="float" office:value="20.1586">
            <text:p>20.1586</text:p>
          </table:table-cell>
          <table:table-cell table:style-name="ce1" office:value-type="float" office:value="20.1628">
            <text:p>20.1628</text:p>
          </table:table-cell>
          <table:table-cell table:style-name="ce3" table:formula="oooc:=([.B17]+[.C17]+[.D17]+[.E17])/4-0.0001041872-0.0000408374*([.B17]+[.C17]+[.D17]+[.E17])/4" office:value-type="float" office:value="20.1511728534315">
            <text:p>20.1512</text:p>
          </table:table-cell>
          <table:table-cell table:style-name="ce5" table:formula="oooc:=299.792458/[.F17]" office:value-type="float" office:value="14.8771716753424">
            <text:p>14.877</text:p>
          </table:table-cell>
          <table:table-cell table:style-name="ce5" table:formula="oooc:=[.AK$5]/[.G17]" office:value-type="float" office:value="0.154061541401635">
            <text:p>0.154</text:p>
          </table:table-cell>
          <table:table-cell table:style-name="ce6" table:formula="oooc:=[.H17]*360" office:value-type="float" office:value="55.4621549045886">
            <text:p>55.5</text:p>
          </table:table-cell>
          <table:table-cell table:style-name="ce1" table:formula="oooc:=0.1*SQRT([.AK$8]/(4*PI()^2*[.F17]))" office:value-type="float" office:value="0.0147907340274571">
            <text:p>0.0148</text:p>
          </table:table-cell>
          <table:table-cell table:style-name="ce1"/>
          <table:table-cell table:style-name="ce1" table:formula="oooc:=[.J17]*(1-EXP(-1*([.AK$6]*0.5/[.J17])^2.5))^0.4" office:value-type="float" office:value="0.0147907340274571">
            <text:p>0.0148</text:p>
          </table:table-cell>
          <table:table-cell table:style-name="ce1" table:formula="oooc:=[.AK$6]/(3.871*[.J17])" office:value-type="float" office:value="2.584930176819">
            <text:p>2.5849</text:p>
          </table:table-cell>
          <table:table-cell table:style-name="ce1" table:formula="oooc:=0.25*[.AK$6]^2*(1-0.0528 / (1+0.91*([.M17]-[.M17]^(7/8))^2)^2) / ([.AK$6]*[.L17]-[.L17]^2)" office:value-type="float" office:value="2.65261862464015">
            <text:p>2.6526</text:p>
          </table:table-cell>
          <table:table-cell table:style-name="ce1" table:formula="oooc:=[.AK$9]*[.N17]" office:value-type="float" office:value="6.15057382922104">
            <text:p>6.1506</text:p>
          </table:table-cell>
          <table:table-cell table:style-name="ce9" table:formula="oooc:=1-[.P$9]*[.O17]^2*0.000001*([.AK$4]+[.W17])/([.AK$3]+[.T17])" office:value-type="float" office:value="0.999975306502449">
            <text:p>0.999975</text:p>
          </table:table-cell>
          <table:table-cell table:style-name="ce9"/>
          <table:table-cell table:formula="oooc:=[.J17]*(1-EXP(-1*(0.25*[.AK$6]/[.J17])^4))^0.25" office:value-type="float" office:value="0.0147907340274571">
            <text:p>0.0148</text:p>
          </table:table-cell>
          <table:table-cell table:formula="oooc:=[.AK$6]/(4.763*[.J17])" office:value-type="float" office:value="2.10083239858626">
            <text:p>2.1008</text:p>
          </table:table-cell>
          <table:table-cell table:formula="oooc:=[.AK$5]*0.2*[.R17]*(1-(0.02758/(1+2*( [.S17]^0.125-[.S17]^(-2/3) )^2)^3)  )/[.AK$6]" office:value-type="float" office:value="0.0454179752899258">
            <text:p>0.0454</text:p>
          </table:table-cell>
          <table:table-cell table:style-name="ce9" table:formula="oooc:=[.P17]/([.F17]^2*(1+[.U$9]*[.T17]/[.AK$3]))" office:value-type="float" office:value="0.00245113459525225">
            <text:p>0.002451</text:p>
          </table:table-cell>
          <table:table-cell table:style-name="ce15" table:formula="oooc:=[Sheet5.I18]" office:value-type="float" office:value="2.33">
            <text:p>2.330</text:p>
          </table:table-cell>
          <table:table-cell table:style-name="ce5" table:formula="oooc:= [.V17]/(1-[.W$9]*(2*PI()*[.F17])^2*[.V17]*[.AK$10]*0.000000001)" office:value-type="float" office:value="2.33323331780213">
            <text:p>2.333</text:p>
          </table:table-cell>
          <table:table-cell table:style-name="ce5" table:formula="oooc:=SQRT(0.007^2+(0.00025*[.V17])^2)" office:value-type="float" office:value="0.00702419434882037">
            <text:p>0.007</text:p>
          </table:table-cell>
          <table:table-cell table:style-name="ce5" table:formula="oooc:=-[.X17]" office:value-type="float" office:value="-0.00702419434882037">
            <text:p>-0.007</text:p>
          </table:table-cell>
          <table:table-cell office:value-type="float" office:value="1">
            <text:p>1</text:p>
          </table:table-cell>
          <table:table-cell table:style-name="ce6" table:formula="oooc:=[.Z17]/( [.X17]^2)" office:value-type="float" office:value="20267.8163923312">
            <text:p>20267.8</text:p>
          </table:table-cell>
          <table:table-cell table:style-name="ce16" table:formula="oooc:=[.AA17]*[.U17]" office:value-type="float" office:value="49.6791459294637">
            <text:p>49.68</text:p>
          </table:table-cell>
          <table:table-cell table:style-name="ce16" table:formula="oooc:=[.AA17]*[.W17]" office:value-type="float" office:value="47289.5444856833">
            <text:p>47289.54</text:p>
          </table:table-cell>
          <table:table-cell table:style-name="ce16" table:formula="oooc:=[.AA17]*[.U17]*[.W17]" office:value-type="float" office:value="115.913038482579">
            <text:p>115.91</text:p>
          </table:table-cell>
          <table:table-cell table:style-name="ce16" table:formula="oooc:=[.AA17]*[.U17]^2" office:value-type="float" office:value="0.121770273250293">
            <text:p>0.12</text:p>
          </table:table-cell>
          <table:table-cell table:style-name="ce5" table:formula="oooc:=[.AK$47] + [.AK$48]*[.U17]" office:value-type="float" office:value="2.32642669290097">
            <text:p>2.326</text:p>
          </table:table-cell>
          <table:table-cell table:style-name="ce5" table:formula="oooc:=[.W17]-[.AF17]" office:value-type="float" office:value="0.00680662490115846">
            <text:p>0.007</text:p>
          </table:table-cell>
          <table:table-cell table:style-name="ce1" table:formula="oooc:=[.AG17]*[.AA17]" office:value-type="float" office:value="137.955423748149">
            <text:p>137.9554</text:p>
          </table:table-cell>
          <table:table-cell table:style-name="ce1" table:formula="oooc:=[.AA17]*[.AG17]^2" office:value-type="float" office:value="0.939010822534021">
            <text:p>0.9390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17]/(1+[.W$9]*(2*PI()*[.F17])^2*[.AF17]*[.AK$10]*0.000000001))" office:value-type="float" office:value="2.32321219937991">
            <text:p>2.323</text:p>
          </table:table-cell>
          <table:table-cell/>
          <table:table-cell table:formula="oooc:=2*PI()*[.F17]*([.AK$49]+[.T17])/[.O17]" office:value-type="float" office:value="201.336702602548">
            <text:p>201.3</text:p>
          </table:table-cell>
          <table:table-cell/>
        </table:table-row>
        <table:table-row table:style-name="ro1">
          <table:table-cell/>
          <table:table-cell table:style-name="ce1" office:value-type="float" office:value="18.7389">
            <text:p>18.7389</text:p>
          </table:table-cell>
          <table:table-cell table:style-name="ce1" office:value-type="float" office:value="18.7667">
            <text:p>18.7667</text:p>
          </table:table-cell>
          <table:table-cell table:style-name="ce1" office:value-type="float" office:value="18.7867">
            <text:p>18.7867</text:p>
          </table:table-cell>
          <table:table-cell table:style-name="ce1" office:value-type="float" office:value="18.7682">
            <text:p>18.7682</text:p>
          </table:table-cell>
          <table:table-cell table:style-name="ce3" table:formula="oooc:=([.B18]+[.C18]+[.D18]+[.E18])/4-0.0001041872-0.0000408374*([.B18]+[.C18]+[.D18]+[.E18])/4" office:value-type="float" office:value="18.7642544938843">
            <text:p>18.7643</text:p>
          </table:table-cell>
          <table:table-cell table:style-name="ce5" table:formula="oooc:=299.792458/[.F18]" office:value-type="float" office:value="15.9767849075863">
            <text:p>15.977</text:p>
          </table:table-cell>
          <table:table-cell table:style-name="ce5" table:formula="oooc:=[.AK$5]/[.G18]" office:value-type="float" office:value="0.143458149637583">
            <text:p>0.143</text:p>
          </table:table-cell>
          <table:table-cell table:style-name="ce6" table:formula="oooc:=[.H18]*360" office:value-type="float" office:value="51.6449338695299">
            <text:p>51.6</text:p>
          </table:table-cell>
          <table:table-cell table:style-name="ce1" table:formula="oooc:=0.1*SQRT([.AK$8]/(4*PI()^2*[.F18]))" office:value-type="float" office:value="0.0153276026885401">
            <text:p>0.0153</text:p>
          </table:table-cell>
          <table:table-cell table:style-name="ce1"/>
          <table:table-cell table:style-name="ce1" table:formula="oooc:=[.J18]*(1-EXP(-1*([.AK$6]*0.5/[.J18])^2.5))^0.4" office:value-type="float" office:value="0.0153276026885401">
            <text:p>0.0153</text:p>
          </table:table-cell>
          <table:table-cell table:style-name="ce1" table:formula="oooc:=[.AK$6]/(3.871*[.J18])" office:value-type="float" office:value="2.49438972954739">
            <text:p>2.4944</text:p>
          </table:table-cell>
          <table:table-cell table:style-name="ce1" table:formula="oooc:=0.25*[.AK$6]^2*(1-0.0528 / (1+0.91*([.M18]-[.M18]^(7/8))^2)^2) / ([.AK$6]*[.L18]-[.L18]^2)" office:value-type="float" office:value="2.56770883263116">
            <text:p>2.5677</text:p>
          </table:table-cell>
          <table:table-cell table:style-name="ce1" table:formula="oooc:=[.AK$9]*[.N18]" office:value-type="float" office:value="5.95369519023237">
            <text:p>5.9537</text:p>
          </table:table-cell>
          <table:table-cell table:style-name="ce9" table:formula="oooc:=1-[.P$9]*[.O18]^2*0.000001*([.AK$4]+[.W18])/([.AK$3]+[.T18])" office:value-type="float" office:value="0.999973305939769">
            <text:p>0.999973</text:p>
          </table:table-cell>
          <table:table-cell table:style-name="ce9"/>
          <table:table-cell table:formula="oooc:=[.J18]*(1-EXP(-1*(0.25*[.AK$6]/[.J18])^4))^0.25" office:value-type="float" office:value="0.0153276026885401">
            <text:p>0.0153</text:p>
          </table:table-cell>
          <table:table-cell table:formula="oooc:=[.AK$6]/(4.763*[.J18])" office:value-type="float" office:value="2.02724808798613">
            <text:p>2.0272</text:p>
          </table:table-cell>
          <table:table-cell table:formula="oooc:=[.AK$5]*0.2*[.R18]*(1-(0.02758/(1+2*( [.S18]^0.125-[.S18]^(-2/3) )^2)^3)  )/[.AK$6]" office:value-type="float" office:value="0.0470339476255893">
            <text:p>0.0470</text:p>
          </table:table-cell>
          <table:table-cell table:style-name="ce9" table:formula="oooc:=[.P18]/([.F18]^2*(1+[.U$9]*[.T18]/[.AK$3]))" office:value-type="float" office:value="0.00282639312419476">
            <text:p>0.002826</text:p>
          </table:table-cell>
          <table:table-cell table:style-name="ce15" table:formula="oooc:=[Sheet5.I19]" office:value-type="float" office:value="3.31">
            <text:p>3.310</text:p>
          </table:table-cell>
          <table:table-cell table:style-name="ce5" table:formula="oooc:= [.V18]/(1-[.W$9]*(2*PI()*[.F18])^2*[.V18]*[.AK$10]*0.000000001)" office:value-type="float" office:value="3.31565971055329">
            <text:p>3.316</text:p>
          </table:table-cell>
          <table:table-cell table:style-name="ce5" table:formula="oooc:=SQRT(0.007^2+(0.00025*[.V18])^2)" office:value-type="float" office:value="0.00704874146568024">
            <text:p>0.007</text:p>
          </table:table-cell>
          <table:table-cell table:style-name="ce5" table:formula="oooc:=-[.X18]" office:value-type="float" office:value="-0.00704874146568024">
            <text:p>-0.007</text:p>
          </table:table-cell>
          <table:table-cell office:value-type="float" office:value="1">
            <text:p>1</text:p>
          </table:table-cell>
          <table:table-cell table:style-name="ce6" table:formula="oooc:=[.Z18]/( [.X18]^2)" office:value-type="float" office:value="20126.8975733377">
            <text:p>20126.9</text:p>
          </table:table-cell>
          <table:table-cell table:style-name="ce16" table:formula="oooc:=[.AA18]*[.U18]" office:value-type="float" office:value="56.8865249126539">
            <text:p>56.89</text:p>
          </table:table-cell>
          <table:table-cell table:style-name="ce16" table:formula="oooc:=[.AA18]*[.W18]" office:value-type="float" office:value="66733.9433823485">
            <text:p>66733.94</text:p>
          </table:table-cell>
          <table:table-cell table:style-name="ce16" table:formula="oooc:=[.AA18]*[.U18]*[.W18]" office:value-type="float" office:value="188.616358726272">
            <text:p>188.62</text:p>
          </table:table-cell>
          <table:table-cell table:style-name="ce16" table:formula="oooc:=[.AA18]*[.U18]^2" office:value-type="float" office:value="0.160783682872459">
            <text:p>0.16</text:p>
          </table:table-cell>
          <table:table-cell table:style-name="ce5" table:formula="oooc:=[.AK$47] + [.AK$48]*[.U18]" office:value-type="float" office:value="3.30284047046785">
            <text:p>3.303</text:p>
          </table:table-cell>
          <table:table-cell table:style-name="ce5" table:formula="oooc:=[.W18]-[.AF18]" office:value-type="float" office:value="0.0128192400854346">
            <text:p>0.013</text:p>
          </table:table-cell>
          <table:table-cell table:style-name="ce1" table:formula="oooc:=[.AG18]*[.AA18]" office:value-type="float" office:value="258.011532167566">
            <text:p>258.0115</text:p>
          </table:table-cell>
          <table:table-cell table:style-name="ce1" table:formula="oooc:=[.AA18]*[.AG18]^2" office:value-type="float" office:value="3.30751177566685">
            <text:p>3.3075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18]/(1+[.W$9]*(2*PI()*[.F18])^2*[.AF18]*[.AK$10]*0.000000001))" office:value-type="float" office:value="3.29722440220251">
            <text:p>3.297</text:p>
          </table:table-cell>
          <table:table-cell/>
          <table:table-cell table:formula="oooc:=2*PI()*[.F18]*([.AK$49]+[.T18])/[.O18]" office:value-type="float" office:value="193.71119832451">
            <text:p>193.7</text:p>
          </table:table-cell>
          <table:table-cell/>
        </table:table-row>
        <table:table-row table:style-name="ro1">
          <table:table-cell/>
          <table:table-cell table:style-name="ce1" office:value-type="float" office:value="17.179">
            <text:p>17.1790</text:p>
          </table:table-cell>
          <table:table-cell table:style-name="ce1" office:value-type="float" office:value="17.1926">
            <text:p>17.1926</text:p>
          </table:table-cell>
          <table:table-cell table:style-name="ce1" office:value-type="float" office:value="17.1977">
            <text:p>17.1977</text:p>
          </table:table-cell>
          <table:table-cell table:style-name="ce1" office:value-type="float" office:value="17.2109">
            <text:p>17.2109</text:p>
          </table:table-cell>
          <table:table-cell table:style-name="ce3" table:formula="oooc:=([.B19]+[.C19]+[.D19]+[.E19])/4-0.0001041872-0.0000408374*([.B19]+[.C19]+[.D19]+[.E19])/4" office:value-type="float" office:value="17.1942436116651">
            <text:p>17.1942</text:p>
          </table:table-cell>
          <table:table-cell table:style-name="ce5" table:formula="oooc:=299.792458/[.F19]" office:value-type="float" office:value="17.4356293170472">
            <text:p>17.436</text:p>
          </table:table-cell>
          <table:table-cell table:style-name="ce5" table:formula="oooc:=[.AK$5]/[.G19]" office:value-type="float" office:value="0.131454962612623">
            <text:p>0.131</text:p>
          </table:table-cell>
          <table:table-cell table:style-name="ce6" table:formula="oooc:=[.H19]*360" office:value-type="float" office:value="47.3237865405444">
            <text:p>47.3</text:p>
          </table:table-cell>
          <table:table-cell table:style-name="ce1" table:formula="oooc:=0.1*SQRT([.AK$8]/(4*PI()^2*[.F19]))" office:value-type="float" office:value="0.0160121022165311">
            <text:p>0.0160</text:p>
          </table:table-cell>
          <table:table-cell table:style-name="ce1"/>
          <table:table-cell table:style-name="ce1" table:formula="oooc:=[.J19]*(1-EXP(-1*([.AK$6]*0.5/[.J19])^2.5))^0.4" office:value-type="float" office:value="0.0160121022165311">
            <text:p>0.0160</text:p>
          </table:table-cell>
          <table:table-cell table:style-name="ce1" table:formula="oooc:=[.AK$6]/(3.871*[.J19])" office:value-type="float" office:value="2.38775734802674">
            <text:p>2.3878</text:p>
          </table:table-cell>
          <table:table-cell table:style-name="ce1" table:formula="oooc:=0.25*[.AK$6]^2*(1-0.0528 / (1+0.91*([.M19]-[.M19]^(7/8))^2)^2) / ([.AK$6]*[.L19]-[.L19]^2)" office:value-type="float" office:value="2.46819551357288">
            <text:p>2.4682</text:p>
          </table:table-cell>
          <table:table-cell table:style-name="ce1" table:formula="oooc:=[.AK$9]*[.N19]" office:value-type="float" office:value="5.72295564472315">
            <text:p>5.7230</text:p>
          </table:table-cell>
          <table:table-cell table:style-name="ce9" table:formula="oooc:=1-[.P$9]*[.O19]^2*0.000001*([.AK$4]+[.W19])/([.AK$3]+[.T19])" office:value-type="float" office:value="0.999970741179966">
            <text:p>0.999971</text:p>
          </table:table-cell>
          <table:table-cell table:style-name="ce9"/>
          <table:table-cell table:formula="oooc:=[.J19]*(1-EXP(-1*(0.25*[.AK$6]/[.J19])^4))^0.25" office:value-type="float" office:value="0.0160121022165294">
            <text:p>0.0160</text:p>
          </table:table-cell>
          <table:table-cell table:formula="oooc:=[.AK$6]/(4.763*[.J19])" office:value-type="float" office:value="1.94058549112146">
            <text:p>1.9406</text:p>
          </table:table-cell>
          <table:table-cell table:formula="oooc:=[.AK$5]*0.2*[.R19]*(1-(0.02758/(1+2*( [.S19]^0.125-[.S19]^(-2/3) )^2)^3)  )/[.AK$6]" office:value-type="float" office:value="0.0490889251999471">
            <text:p>0.0491</text:p>
          </table:table-cell>
          <table:table-cell table:style-name="ce9" table:formula="oooc:=[.P19]/([.F19]^2*(1+[.U$9]*[.T19]/[.AK$3]))" office:value-type="float" office:value="0.00336540012280015">
            <text:p>0.003365</text:p>
          </table:table-cell>
          <table:table-cell table:style-name="ce15" table:formula="oooc:=[Sheet5.I20]" office:value-type="float" office:value="4.68">
            <text:p>4.680</text:p>
          </table:table-cell>
          <table:table-cell table:style-name="ce5" table:formula="oooc:= [.V19]/(1-[.W$9]*(2*PI()*[.F19])^2*[.V19]*[.AK$10]*0.000000001)" office:value-type="float" office:value="4.68950325740058">
            <text:p>4.690</text:p>
          </table:table-cell>
          <table:table-cell table:style-name="ce5" table:formula="oooc:=SQRT(0.007^2+(0.00025*[.V19])^2)" office:value-type="float" office:value="0.00709710504360757">
            <text:p>0.007</text:p>
          </table:table-cell>
          <table:table-cell table:style-name="ce5" table:formula="oooc:=-[.X19]" office:value-type="float" office:value="-0.00709710504360757">
            <text:p>-0.007</text:p>
          </table:table-cell>
          <table:table-cell office:value-type="float" office:value="1">
            <text:p>1</text:p>
          </table:table-cell>
          <table:table-cell table:style-name="ce6" table:formula="oooc:=[.Z19]/( [.X19]^2)" office:value-type="float" office:value="19853.5207240976">
            <text:p>19853.5</text:p>
          </table:table-cell>
          <table:table-cell table:style-name="ce16" table:formula="oooc:=[.AA19]*[.U19]" office:value-type="float" office:value="66.8150410828934">
            <text:p>66.82</text:p>
          </table:table-cell>
          <table:table-cell table:style-name="ce16" table:formula="oooc:=[.AA19]*[.W19]" office:value-type="float" office:value="93103.1501065255">
            <text:p>93103.15</text:p>
          </table:table-cell>
          <table:table-cell table:style-name="ce16" table:formula="oooc:=[.AA19]*[.U19]*[.W19]" office:value-type="float" office:value="313.329352801582">
            <text:p>313.33</text:p>
          </table:table-cell>
          <table:table-cell table:style-name="ce16" table:formula="oooc:=[.AA19]*[.U19]^2" office:value-type="float" office:value="0.224859347465266">
            <text:p>0.22</text:p>
          </table:table-cell>
          <table:table-cell table:style-name="ce5" table:formula="oooc:=[.AK$47] + [.AK$48]*[.U19]" office:value-type="float" office:value="4.70532387604531">
            <text:p>4.705</text:p>
          </table:table-cell>
          <table:table-cell table:style-name="ce5" table:formula="oooc:=[.W19]-[.AF19]" office:value-type="float" office:value="-0.0158206186447334">
            <text:p>-0.016</text:p>
          </table:table-cell>
          <table:table-cell table:style-name="ce1" table:formula="oooc:=[.AG19]*[.AA19]" office:value-type="float" office:value="-314.094980131259">
            <text:p>-314.0950</text:p>
          </table:table-cell>
          <table:table-cell table:style-name="ce1" table:formula="oooc:=[.AA19]*[.AG19]^2" office:value-type="float" office:value="4.96917689888176">
            <text:p>4.9692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19]/(1+[.W$9]*(2*PI()*[.F19])^2*[.AF19]*[.AK$10]*0.000000001))" office:value-type="float" office:value="4.69575645506791">
            <text:p>4.696</text:p>
          </table:table-cell>
          <table:table-cell/>
          <table:table-cell table:formula="oooc:=2*PI()*[.F19]*([.AK$49]+[.T19])/[.O19]" office:value-type="float" office:value="184.698739126637">
            <text:p>184.7</text:p>
          </table:table-cell>
          <table:table-cell/>
        </table:table-row>
        <table:table-row table:style-name="ro1">
          <table:table-cell/>
          <table:table-cell table:style-name="ce1" office:value-type="float" office:value="15.3556">
            <text:p>15.3556</text:p>
          </table:table-cell>
          <table:table-cell table:style-name="ce1" office:value-type="float" office:value="15.3679">
            <text:p>15.3679</text:p>
          </table:table-cell>
          <table:table-cell table:style-name="ce1" office:value-type="float" office:value="15.3688">
            <text:p>15.3688</text:p>
          </table:table-cell>
          <table:table-cell table:style-name="ce1" office:value-type="float" office:value="15.3657">
            <text:p>15.3657</text:p>
          </table:table-cell>
          <table:table-cell table:style-name="ce3" table:formula="oooc:=([.B20]+[.C20]+[.D20]+[.E20])/4-0.0001041872-0.0000408374*([.B20]+[.C20]+[.D20]+[.E20])/4" office:value-type="float" office:value="15.3637683665677">
            <text:p>15.3638</text:p>
          </table:table-cell>
          <table:table-cell table:style-name="ce5" table:formula="oooc:=299.792458/[.F20]" office:value-type="float" office:value="19.5129509145922">
            <text:p>19.513</text:p>
          </table:table-cell>
          <table:table-cell table:style-name="ce5" table:formula="oooc:=[.AK$5]/[.G20]" office:value-type="float" office:value="0.117460450243125">
            <text:p>0.117</text:p>
          </table:table-cell>
          <table:table-cell table:style-name="ce6" table:formula="oooc:=[.H20]*360" office:value-type="float" office:value="42.285762087525">
            <text:p>42.3</text:p>
          </table:table-cell>
          <table:table-cell table:style-name="ce1" table:formula="oooc:=0.1*SQRT([.AK$8]/(4*PI()^2*[.F20]))" office:value-type="float" office:value="0.0169391266920897">
            <text:p>0.0169</text:p>
          </table:table-cell>
          <table:table-cell table:style-name="ce1"/>
          <table:table-cell table:style-name="ce1" table:formula="oooc:=[.J20]*(1-EXP(-1*([.AK$6]*0.5/[.J20])^2.5))^0.4" office:value-type="float" office:value="0.0169391266920897">
            <text:p>0.0169</text:p>
          </table:table-cell>
          <table:table-cell table:style-name="ce1" table:formula="oooc:=[.AK$6]/(3.871*[.J20])" office:value-type="float" office:value="2.25708299015978">
            <text:p>2.2571</text:p>
          </table:table-cell>
          <table:table-cell table:style-name="ce1" table:formula="oooc:=0.25*[.AK$6]^2*(1-0.0528 / (1+0.91*([.M20]-[.M20]^(7/8))^2)^2) / ([.AK$6]*[.L20]-[.L20]^2)" office:value-type="float" office:value="2.34697538994432">
            <text:p>2.3470</text:p>
          </table:table-cell>
          <table:table-cell table:style-name="ce1" table:formula="oooc:=[.AK$9]*[.N20]" office:value-type="float" office:value="5.44188496496575">
            <text:p>5.4419</text:p>
          </table:table-cell>
          <table:table-cell table:style-name="ce9" table:formula="oooc:=1-[.P$9]*[.O20]^2*0.000001*([.AK$4]+[.W20])/([.AK$3]+[.T20])" office:value-type="float" office:value="0.999966813392942">
            <text:p>0.999967</text:p>
          </table:table-cell>
          <table:table-cell table:style-name="ce9"/>
          <table:table-cell table:formula="oooc:=[.J20]*(1-EXP(-1*(0.25*[.AK$6]/[.J20])^4))^0.25" office:value-type="float" office:value="0.0169391266915393">
            <text:p>0.0169</text:p>
          </table:table-cell>
          <table:table-cell table:formula="oooc:=[.AK$6]/(4.763*[.J20])" office:value-type="float" office:value="1.83438342534296">
            <text:p>1.8344</text:p>
          </table:table-cell>
          <table:table-cell table:formula="oooc:=[.AK$5]*0.2*[.R20]*(1-(0.02758/(1+2*( [.S20]^0.125-[.S20]^(-2/3) )^2)^3)  )/[.AK$6]" office:value-type="float" office:value="0.0518622328927529">
            <text:p>0.0519</text:p>
          </table:table-cell>
          <table:table-cell table:style-name="ce9" table:formula="oooc:=[.P20]/([.F20]^2*(1+[.U$9]*[.T20]/[.AK$3]))" office:value-type="float" office:value="0.00421388390368214">
            <text:p>0.004214</text:p>
          </table:table-cell>
          <table:table-cell table:style-name="ce15" table:formula="oooc:=[Sheet5.I21]" office:value-type="float" office:value="6.9">
            <text:p>6.900</text:p>
          </table:table-cell>
          <table:table-cell table:style-name="ce5" table:formula="oooc:= [.V20]/(1-[.W$9]*(2*PI()*[.F20])^2*[.V20]*[.AK$10]*0.000000001)" office:value-type="float" office:value="6.91649926408484">
            <text:p>6.916</text:p>
          </table:table-cell>
          <table:table-cell table:style-name="ce5" table:formula="oooc:=SQRT(0.007^2+(0.00025*[.V20])^2)" office:value-type="float" office:value="0.00720941225066232">
            <text:p>0.007</text:p>
          </table:table-cell>
          <table:table-cell table:style-name="ce5" table:formula="oooc:=-[.X20]" office:value-type="float" office:value="-0.00720941225066232">
            <text:p>-0.007</text:p>
          </table:table-cell>
          <table:table-cell office:value-type="float" office:value="1">
            <text:p>1</text:p>
          </table:table-cell>
          <table:table-cell table:style-name="ce6" table:formula="oooc:=[.Z20]/( [.X20]^2)" office:value-type="float" office:value="19239.7878813386">
            <text:p>19239.8</text:p>
          </table:table-cell>
          <table:table-cell table:style-name="ce16" table:formula="oooc:=[.AA20]*[.U20]" office:value-type="float" office:value="81.0742324634314">
            <text:p>81.07</text:p>
          </table:table-cell>
          <table:table-cell table:style-name="ce16" table:formula="oooc:=[.AA20]*[.W20]" office:value-type="float" office:value="133071.978722427">
            <text:p>133071.98</text:p>
          </table:table-cell>
          <table:table-cell table:style-name="ce16" table:formula="oooc:=[.AA20]*[.U20]*[.W20]" office:value-type="float" office:value="560.749869169567">
            <text:p>560.75</text:p>
          </table:table-cell>
          <table:table-cell table:style-name="ce16" table:formula="oooc:=[.AA20]*[.U20]^2" office:value-type="float" office:value="0.341637403181038">
            <text:p>0.34</text:p>
          </table:table-cell>
          <table:table-cell table:style-name="ce5" table:formula="oooc:=[.AK$47] + [.AK$48]*[.U20]" office:value-type="float" office:value="6.91305851709364">
            <text:p>6.913</text:p>
          </table:table-cell>
          <table:table-cell table:style-name="ce5" table:formula="oooc:=[.W20]-[.AF20]" office:value-type="float" office:value="0.00344074699120078">
            <text:p>0.003</text:p>
          </table:table-cell>
          <table:table-cell table:style-name="ce1" table:formula="oooc:=[.AG20]*[.AA20]" office:value-type="float" office:value="66.1992422640571">
            <text:p>66.1992</text:p>
          </table:table-cell>
          <table:table-cell table:style-name="ce1" table:formula="oooc:=[.AA20]*[.AG20]^2" office:value-type="float" office:value="0.227774843639826">
            <text:p>0.2278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0]/(1+[.W$9]*(2*PI()*[.F20])^2*[.AF20]*[.AK$10]*0.000000001))" office:value-type="float" office:value="6.89657564512445">
            <text:p>6.897</text:p>
          </table:table-cell>
          <table:table-cell/>
          <table:table-cell table:formula="oooc:=2*PI()*[.F20]*([.AK$49]+[.T20])/[.O20]" office:value-type="float" office:value="173.609190549048">
            <text:p>173.6</text:p>
          </table:table-cell>
          <table:table-cell/>
        </table:table-row>
        <table:table-row table:style-name="ro1">
          <table:table-cell/>
          <table:table-cell table:style-name="ce1" office:value-type="float" office:value="14.6959">
            <text:p>14.6959</text:p>
          </table:table-cell>
          <table:table-cell table:style-name="ce1" office:value-type="float" office:value="14.7129">
            <text:p>14.7129</text:p>
          </table:table-cell>
          <table:table-cell table:style-name="ce1" office:value-type="float" office:value="14.7172">
            <text:p>14.7172</text:p>
          </table:table-cell>
          <table:table-cell table:style-name="ce1" office:value-type="float" office:value="14.7194">
            <text:p>14.7194</text:p>
          </table:table-cell>
          <table:table-cell table:style-name="ce3" table:formula="oooc:=([.B21]+[.C21]+[.D21]+[.E21])/4-0.0001041872-0.0000408374*([.B21]+[.C21]+[.D21]+[.E21])/4" office:value-type="float" office:value="14.7106450395155">
            <text:p>14.7106</text:p>
          </table:table-cell>
          <table:table-cell table:style-name="ce5" table:formula="oooc:=299.792458/[.F21]" office:value-type="float" office:value="20.3792870533346">
            <text:p>20.379</text:p>
          </table:table-cell>
          <table:table-cell table:style-name="ce5" table:formula="oooc:=[.AK$5]/[.G21]" office:value-type="float" office:value="0.112467133614714">
            <text:p>0.112</text:p>
          </table:table-cell>
          <table:table-cell table:style-name="ce6" table:formula="oooc:=[.H21]*360" office:value-type="float" office:value="40.4881681012971">
            <text:p>40.5</text:p>
          </table:table-cell>
          <table:table-cell table:style-name="ce1" table:formula="oooc:=0.1*SQRT([.AK$8]/(4*PI()^2*[.F21]))" office:value-type="float" office:value="0.0173110748228379">
            <text:p>0.0173</text:p>
          </table:table-cell>
          <table:table-cell table:style-name="ce1"/>
          <table:table-cell table:style-name="ce1" table:formula="oooc:=[.J21]*(1-EXP(-1*([.AK$6]*0.5/[.J21])^2.5))^0.4" office:value-type="float" office:value="0.0173110748228379">
            <text:p>0.0173</text:p>
          </table:table-cell>
          <table:table-cell table:style-name="ce1" table:formula="oooc:=[.AK$6]/(3.871*[.J21])" office:value-type="float" office:value="2.20858699509737">
            <text:p>2.2086</text:p>
          </table:table-cell>
          <table:table-cell table:style-name="ce1" table:formula="oooc:=0.25*[.AK$6]^2*(1-0.0528 / (1+0.91*([.M21]-[.M21]^(7/8))^2)^2) / ([.AK$6]*[.L21]-[.L21]^2)" office:value-type="float" office:value="2.30219531897091">
            <text:p>2.3022</text:p>
          </table:table-cell>
          <table:table-cell table:style-name="ce1" table:formula="oooc:=[.AK$9]*[.N21]" office:value-type="float" office:value="5.33805430870731">
            <text:p>5.3381</text:p>
          </table:table-cell>
          <table:table-cell table:style-name="ce9" table:formula="oooc:=1-[.P$9]*[.O21]^2*0.000001*([.AK$4]+[.W21])/([.AK$3]+[.T21])" office:value-type="float" office:value="0.999965208935608">
            <text:p>0.999965</text:p>
          </table:table-cell>
          <table:table-cell table:style-name="ce9"/>
          <table:table-cell table:formula="oooc:=[.J21]*(1-EXP(-1*(0.25*[.AK$6]/[.J21])^4))^0.25" office:value-type="float" office:value="0.0173110748190987">
            <text:p>0.0173</text:p>
          </table:table-cell>
          <table:table-cell table:formula="oooc:=[.AK$6]/(4.763*[.J21])" office:value-type="float" office:value="1.79496961117403">
            <text:p>1.7950</text:p>
          </table:table-cell>
          <table:table-cell table:formula="oooc:=[.AK$5]*0.2*[.R21]*(1-(0.02758/(1+2*( [.S21]^0.125-[.S21]^(-2/3) )^2)^3)  )/[.AK$6]" office:value-type="float" office:value="0.0529717851604042">
            <text:p>0.0530</text:p>
          </table:table-cell>
          <table:table-cell table:style-name="ce9" table:formula="oooc:=[.P21]/([.F21]^2*(1+[.U$9]*[.T21]/[.AK$3]))" office:value-type="float" office:value="0.00459583792513431">
            <text:p>0.004596</text:p>
          </table:table-cell>
          <table:table-cell table:style-name="ce15" table:formula="oooc:=[Sheet5.I22]" office:value-type="float" office:value="7.88">
            <text:p>7.880</text:p>
          </table:table-cell>
          <table:table-cell table:style-name="ce5" table:formula="oooc:= [.V21]/(1-[.W$9]*(2*PI()*[.F21])^2*[.V21]*[.AK$10]*0.000000001)" office:value-type="float" office:value="7.89973038526888">
            <text:p>7.900</text:p>
          </table:table-cell>
          <table:table-cell table:style-name="ce5" table:formula="oooc:=SQRT(0.007^2+(0.00025*[.V21])^2)" office:value-type="float" office:value="0.0072719254671648">
            <text:p>0.007</text:p>
          </table:table-cell>
          <table:table-cell table:style-name="ce5" table:formula="oooc:=-[.X21]" office:value-type="float" office:value="-0.0072719254671648">
            <text:p>-0.007</text:p>
          </table:table-cell>
          <table:table-cell office:value-type="float" office:value="1">
            <text:p>1</text:p>
          </table:table-cell>
          <table:table-cell table:style-name="ce6" table:formula="oooc:=[.Z21]/( [.X21]^2)" office:value-type="float" office:value="18910.4194520139">
            <text:p>18910.4</text:p>
          </table:table-cell>
          <table:table-cell table:style-name="ce16" table:formula="oooc:=[.AA21]*[.U21]" office:value-type="float" office:value="86.9092228977628">
            <text:p>86.91</text:p>
          </table:table-cell>
          <table:table-cell table:style-name="ce16" table:formula="oooc:=[.AA21]*[.W21]" office:value-type="float" office:value="149387.215143254">
            <text:p>149387.22</text:p>
          </table:table-cell>
          <table:table-cell table:style-name="ce16" table:formula="oooc:=[.AA21]*[.U21]*[.W21]" office:value-type="float" office:value="686.559428885563">
            <text:p>686.56</text:p>
          </table:table-cell>
          <table:table-cell table:style-name="ce16" table:formula="oooc:=[.AA21]*[.U21]^2" office:value-type="float" office:value="0.399420702637489">
            <text:p>0.40</text:p>
          </table:table-cell>
          <table:table-cell table:style-name="ce5" table:formula="oooc:=[.AK$47] + [.AK$48]*[.U21]" office:value-type="float" office:value="7.90689380711075">
            <text:p>7.907</text:p>
          </table:table-cell>
          <table:table-cell table:style-name="ce5" table:formula="oooc:=[.W21]-[.AF21]" office:value-type="float" office:value="-0.0071634218418728">
            <text:p>-0.007</text:p>
          </table:table-cell>
          <table:table-cell table:style-name="ce1" table:formula="oooc:=[.AG21]*[.AA21]" office:value-type="float" office:value="-135.463311741532">
            <text:p>-135.4633</text:p>
          </table:table-cell>
          <table:table-cell table:style-name="ce1" table:formula="oooc:=[.AA21]*[.AG21]^2" office:value-type="float" office:value="0.970380846101716">
            <text:p>0.9704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1]/(1+[.W$9]*(2*PI()*[.F21])^2*[.AF21]*[.AK$10]*0.000000001))" office:value-type="float" office:value="7.887127667626">
            <text:p>7.887</text:p>
          </table:table-cell>
          <table:table-cell/>
          <table:table-cell table:formula="oooc:=2*PI()*[.F21]*([.AK$49]+[.T21])/[.O21]" office:value-type="float" office:value="169.481492762511">
            <text:p>169.5</text:p>
          </table:table-cell>
          <table:table-cell/>
        </table:table-row>
        <table:table-row table:style-name="ro1">
          <table:table-cell/>
          <table:table-cell table:style-name="ce1" office:value-type="float" office:value="13.4676">
            <text:p>13.4676</text:p>
          </table:table-cell>
          <table:table-cell table:style-name="ce1" office:value-type="float" office:value="13.4716">
            <text:p>13.4716</text:p>
          </table:table-cell>
          <table:table-cell table:style-name="ce1" office:value-type="float" office:value="13.4764">
            <text:p>13.4764</text:p>
          </table:table-cell>
          <table:table-cell table:style-name="ce1" office:value-type="float" office:value="13.4816">
            <text:p>13.4816</text:p>
          </table:table-cell>
          <table:table-cell table:style-name="ce3" table:formula="oooc:=([.B22]+[.C22]+[.D22]+[.E22])/4-0.0001041872-0.0000408374*([.B22]+[.C22]+[.D22]+[.E22])/4" office:value-type="float" office:value="13.4736455574212">
            <text:p>13.4736</text:p>
          </table:table-cell>
          <table:table-cell table:style-name="ce5" table:formula="oooc:=299.792458/[.F22]" office:value-type="float" office:value="22.2502853234756">
            <text:p>22.250</text:p>
          </table:table-cell>
          <table:table-cell table:style-name="ce5" table:formula="oooc:=[.AK$5]/[.G22]" office:value-type="float" office:value="0.103009915004631">
            <text:p>0.103</text:p>
          </table:table-cell>
          <table:table-cell table:style-name="ce6" table:formula="oooc:=[.H22]*360" office:value-type="float" office:value="37.0835694016671">
            <text:p>37.1</text:p>
          </table:table-cell>
          <table:table-cell table:style-name="ce1" table:formula="oooc:=0.1*SQRT([.AK$8]/(4*PI()^2*[.F22]))" office:value-type="float" office:value="0.0180882825123359">
            <text:p>0.0181</text:p>
          </table:table-cell>
          <table:table-cell table:style-name="ce1"/>
          <table:table-cell table:style-name="ce1" table:formula="oooc:=[.J22]*(1-EXP(-1*([.AK$6]*0.5/[.J22])^2.5))^0.4" office:value-type="float" office:value="0.0180882825123359">
            <text:p>0.0181</text:p>
          </table:table-cell>
          <table:table-cell table:style-name="ce1" table:formula="oooc:=[.AK$6]/(3.871*[.J22])" office:value-type="float" office:value="2.11368960534551">
            <text:p>2.1137</text:p>
          </table:table-cell>
          <table:table-cell table:style-name="ce1" table:formula="oooc:=0.25*[.AK$6]^2*(1-0.0528 / (1+0.91*([.M22]-[.M22]^(7/8))^2)^2) / ([.AK$6]*[.L22]-[.L22]^2)" office:value-type="float" office:value="2.21489864384186">
            <text:p>2.2149</text:p>
          </table:table-cell>
          <table:table-cell table:style-name="ce1" table:formula="oooc:=[.AK$9]*[.N22]" office:value-type="float" office:value="5.13564125149688">
            <text:p>5.1356</text:p>
          </table:table-cell>
          <table:table-cell table:style-name="ce9" table:formula="oooc:=1-[.P$9]*[.O22]^2*0.000001*([.AK$4]+[.W22])/([.AK$3]+[.T22])" office:value-type="float" office:value="0.999961614651138">
            <text:p>0.999962</text:p>
          </table:table-cell>
          <table:table-cell table:style-name="ce9"/>
          <table:table-cell table:formula="oooc:=[.J22]*(1-EXP(-1*(0.25*[.AK$6]/[.J22])^4))^0.25" office:value-type="float" office:value="0.0180882823996053">
            <text:p>0.0181</text:p>
          </table:table-cell>
          <table:table-cell table:formula="oooc:=[.AK$6]/(4.763*[.J22])" office:value-type="float" office:value="1.71784431288945">
            <text:p>1.7178</text:p>
          </table:table-cell>
          <table:table-cell table:formula="oooc:=[.AK$5]*0.2*[.R22]*(1-(0.02758/(1+2*( [.S22]^0.125-[.S22]^(-2/3) )^2)^3)  )/[.AK$6]" office:value-type="float" office:value="0.0552844482770704">
            <text:p>0.0553</text:p>
          </table:table-cell>
          <table:table-cell table:style-name="ce9" table:formula="oooc:=[.P22]/([.F22]^2*(1+[.U$9]*[.T22]/[.AK$3]))" office:value-type="float" office:value="0.00547713868908325">
            <text:p>0.005477</text:p>
          </table:table-cell>
          <table:table-cell table:style-name="ce15" table:formula="oooc:=[Sheet5.I23]" office:value-type="float" office:value="10.17">
            <text:p>10.170</text:p>
          </table:table-cell>
          <table:table-cell table:style-name="ce5" table:formula="oooc:= [.V22]/(1-[.W$9]*(2*PI()*[.F22])^2*[.V22]*[.AK$10]*0.000000001)" office:value-type="float" office:value="10.1975753962064">
            <text:p>10.198</text:p>
          </table:table-cell>
          <table:table-cell table:style-name="ce5" table:formula="oooc:=SQRT(0.007^2+(0.00025*[.V22])^2)" office:value-type="float" office:value="0.00744743621993502">
            <text:p>0.007</text:p>
          </table:table-cell>
          <table:table-cell table:style-name="ce5" table:formula="oooc:=-[.X22]" office:value-type="float" office:value="-0.00744743621993502">
            <text:p>-0.007</text:p>
          </table:table-cell>
          <table:table-cell office:value-type="float" office:value="1">
            <text:p>1</text:p>
          </table:table-cell>
          <table:table-cell table:style-name="ce6" table:formula="oooc:=[.Z22]/( [.X22]^2)" office:value-type="float" office:value="18029.6134146634">
            <text:p>18029.6</text:p>
          </table:table-cell>
          <table:table-cell table:style-name="ce16" table:formula="oooc:=[.AA22]*[.U22]" office:value-type="float" office:value="98.7506931826674">
            <text:p>98.75</text:p>
          </table:table-cell>
          <table:table-cell table:style-name="ce16" table:formula="oooc:=[.AA22]*[.W22]" office:value-type="float" office:value="183858.342160484">
            <text:p>183858.34</text:p>
          </table:table-cell>
          <table:table-cell table:style-name="ce16" table:formula="oooc:=[.AA22]*[.U22]*[.W22]" office:value-type="float" office:value="1007.0176391579">
            <text:p>1007.02</text:p>
          </table:table-cell>
          <table:table-cell table:style-name="ce16" table:formula="oooc:=[.AA22]*[.U22]^2" office:value-type="float" office:value="0.540871242204577">
            <text:p>0.54</text:p>
          </table:table-cell>
          <table:table-cell table:style-name="ce5" table:formula="oooc:=[.AK$47] + [.AK$48]*[.U22]" office:value-type="float" office:value="10.2000174584903">
            <text:p>10.200</text:p>
          </table:table-cell>
          <table:table-cell table:style-name="ce5" table:formula="oooc:=[.W22]-[.AF22]" office:value-type="float" office:value="-0.00244206228391519">
            <text:p>-0.002</text:p>
          </table:table-cell>
          <table:table-cell table:style-name="ce1" table:formula="oooc:=[.AG22]*[.AA22]" office:value-type="float" office:value="-44.0294389135209">
            <text:p>-44.0294</text:p>
          </table:table-cell>
          <table:table-cell table:style-name="ce1" table:formula="oooc:=[.AA22]*[.AG22]^2" office:value-type="float" office:value="0.107522632152657">
            <text:p>0.1075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2]/(1+[.W$9]*(2*PI()*[.F22])^2*[.AF22]*[.AK$10]*0.000000001))" office:value-type="float" office:value="10.1724288713432">
            <text:p>10.172</text:p>
          </table:table-cell>
          <table:table-cell/>
          <table:table-cell table:formula="oooc:=2*PI()*[.F22]*([.AK$49]+[.T22])/[.O22]" office:value-type="float" office:value="161.386273285339">
            <text:p>161.4</text:p>
          </table:table-cell>
          <table:table-cell/>
        </table:table-row>
        <table:table-row table:style-name="ro1">
          <table:table-cell/>
          <table:table-cell table:style-name="ce1" office:value-type="float" office:value="12.5946">
            <text:p>12.5946</text:p>
          </table:table-cell>
          <table:table-cell table:style-name="ce1" office:value-type="float" office:value="12.6029">
            <text:p>12.6029</text:p>
          </table:table-cell>
          <table:table-cell table:style-name="ce1" office:value-type="float" office:value="12.6032">
            <text:p>12.6032</text:p>
          </table:table-cell>
          <table:table-cell table:style-name="ce1" office:value-type="float" office:value="12.6048">
            <text:p>12.6048</text:p>
          </table:table-cell>
          <table:table-cell table:style-name="ce3" table:formula="oooc:=([.B23]+[.C23]+[.D23]+[.E23])/4-0.0001041872-0.0000408374*([.B23]+[.C23]+[.D23]+[.E23])/4" office:value-type="float" office:value="12.6007562054086">
            <text:p>12.6008</text:p>
          </table:table-cell>
          <table:table-cell table:style-name="ce5" table:formula="oooc:=299.792458/[.F23]" office:value-type="float" office:value="23.7916243369046">
            <text:p>23.792</text:p>
          </table:table-cell>
          <table:table-cell table:style-name="ce5" table:formula="oooc:=[.AK$5]/[.G23]" office:value-type="float" office:value="0.0963364235894035">
            <text:p>0.096</text:p>
          </table:table-cell>
          <table:table-cell table:style-name="ce6" table:formula="oooc:=[.H23]*360" office:value-type="float" office:value="34.6811124921852">
            <text:p>34.7</text:p>
          </table:table-cell>
          <table:table-cell table:style-name="ce1" table:formula="oooc:=0.1*SQRT([.AK$8]/(4*PI()^2*[.F23]))" office:value-type="float" office:value="0.0187043054935773">
            <text:p>0.0187</text:p>
          </table:table-cell>
          <table:table-cell table:style-name="ce1"/>
          <table:table-cell table:style-name="ce1" table:formula="oooc:=[.J23]*(1-EXP(-1*([.AK$6]*0.5/[.J23])^2.5))^0.4" office:value-type="float" office:value="0.0187043054935771">
            <text:p>0.0187</text:p>
          </table:table-cell>
          <table:table-cell table:style-name="ce1" table:formula="oooc:=[.AK$6]/(3.871*[.J23])" office:value-type="float" office:value="2.04407561339317">
            <text:p>2.0441</text:p>
          </table:table-cell>
          <table:table-cell table:style-name="ce1" table:formula="oooc:=0.25*[.AK$6]^2*(1-0.0528 / (1+0.91*([.M23]-[.M23]^(7/8))^2)^2) / ([.AK$6]*[.L23]-[.L23]^2)" office:value-type="float" office:value="2.15114154543158">
            <text:p>2.1511</text:p>
          </table:table-cell>
          <table:table-cell table:style-name="ce1" table:formula="oooc:=[.AK$9]*[.N23]" office:value-type="float" office:value="4.98780894071284">
            <text:p>4.9878</text:p>
          </table:table-cell>
          <table:table-cell table:style-name="ce9" table:formula="oooc:=1-[.P$9]*[.O23]^2*0.000001*([.AK$4]+[.W23])/([.AK$3]+[.T23])" office:value-type="float" office:value="0.999958598306417">
            <text:p>0.999959</text:p>
          </table:table-cell>
          <table:table-cell table:style-name="ce9"/>
          <table:table-cell table:formula="oooc:=[.J23]*(1-EXP(-1*(0.25*[.AK$6]/[.J23])^4))^0.25" office:value-type="float" office:value="0.0187043044468528">
            <text:p>0.0187</text:p>
          </table:table-cell>
          <table:table-cell table:formula="oooc:=[.AK$6]/(4.763*[.J23])" office:value-type="float" office:value="1.6612674153779">
            <text:p>1.6613</text:p>
          </table:table-cell>
          <table:table-cell table:formula="oooc:=[.AK$5]*0.2*[.R23]*(1-(0.02758/(1+2*( [.S23]^0.125-[.S23]^(-2/3) )^2)^3)  )/[.AK$6]" office:value-type="float" office:value="0.0571120324525871">
            <text:p>0.0571</text:p>
          </table:table-cell>
          <table:table-cell table:style-name="ce9" table:formula="oooc:=[.P23]/([.F23]^2*(1+[.U$9]*[.T23]/[.AK$3]))" office:value-type="float" office:value="0.0062610674604325">
            <text:p>0.006261</text:p>
          </table:table-cell>
          <table:table-cell table:style-name="ce15" table:formula="oooc:=[Sheet5.I24]" office:value-type="float" office:value="12.21">
            <text:p>12.210</text:p>
          </table:table-cell>
          <table:table-cell table:style-name="ce5" table:formula="oooc:= [.V23]/(1-[.W$9]*(2*PI()*[.F23])^2*[.V23]*[.AK$10]*0.000000001)" office:value-type="float" office:value="12.2447690742589">
            <text:p>12.245</text:p>
          </table:table-cell>
          <table:table-cell table:style-name="ce5" table:formula="oooc:=SQRT(0.007^2+(0.00025*[.V23])^2)" office:value-type="float" office:value="0.00763660633069428">
            <text:p>0.008</text:p>
          </table:table-cell>
          <table:table-cell table:style-name="ce5" table:formula="oooc:=-[.X23]" office:value-type="float" office:value="-0.00763660633069428">
            <text:p>-0.008</text:p>
          </table:table-cell>
          <table:table-cell office:value-type="float" office:value="1">
            <text:p>1</text:p>
          </table:table-cell>
          <table:table-cell table:style-name="ce6" table:formula="oooc:=[.Z23]/( [.X23]^2)" office:value-type="float" office:value="17147.4361207098">
            <text:p>17147.4</text:p>
          </table:table-cell>
          <table:table-cell table:style-name="ce16" table:formula="oooc:=[.AA23]*[.U23]" office:value-type="float" office:value="107.361254325221">
            <text:p>107.36</text:p>
          </table:table-cell>
          <table:table-cell table:style-name="ce16" table:formula="oooc:=[.AA23]*[.W23]" office:value-type="float" office:value="209966.395513697">
            <text:p>209966.40</text:p>
          </table:table-cell>
          <table:table-cell table:style-name="ce16" table:formula="oooc:=[.AA23]*[.U23]*[.W23]" office:value-type="float" office:value="1314.61376673511">
            <text:p>1314.61</text:p>
          </table:table-cell>
          <table:table-cell table:style-name="ce16" table:formula="oooc:=[.AA23]*[.U23]^2" office:value-type="float" office:value="0.67219605596686">
            <text:p>0.67</text:p>
          </table:table-cell>
          <table:table-cell table:style-name="ce5" table:formula="oooc:=[.AK$47] + [.AK$48]*[.U23]" office:value-type="float" office:value="12.2397814983204">
            <text:p>12.240</text:p>
          </table:table-cell>
          <table:table-cell table:style-name="ce5" table:formula="oooc:=[.W23]-[.AF23]" office:value-type="float" office:value="0.00498757593841148">
            <text:p>0.005</text:p>
          </table:table-cell>
          <table:table-cell table:style-name="ce1" table:formula="oooc:=[.AG23]*[.AA23]" office:value-type="float" office:value="85.5241398011001">
            <text:p>85.5241</text:p>
          </table:table-cell>
          <table:table-cell table:style-name="ce1" table:formula="oooc:=[.AA23]*[.AG23]^2" office:value-type="float" office:value="0.426558141825307">
            <text:p>0.4266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3]/(1+[.W$9]*(2*PI()*[.F23])^2*[.AF23]*[.AK$10]*0.000000001))" office:value-type="float" office:value="12.2050407025984">
            <text:p>12.205</text:p>
          </table:table-cell>
          <table:table-cell/>
          <table:table-cell table:formula="oooc:=2*PI()*[.F23]*([.AK$49]+[.T23])/[.O23]" office:value-type="float" office:value="155.4332816485">
            <text:p>155.4</text:p>
          </table:table-cell>
          <table:table-cell/>
        </table:table-row>
        <table:table-row table:style-name="ro1">
          <table:table-cell/>
          <table:table-cell table:style-name="ce1" office:value-type="float" office:value="11.5861">
            <text:p>11.5861</text:p>
          </table:table-cell>
          <table:table-cell table:style-name="ce1" office:value-type="float" office:value="11.5898">
            <text:p>11.5898</text:p>
          </table:table-cell>
          <table:table-cell table:style-name="ce1" office:value-type="float" office:value="11.5925">
            <text:p>11.5925</text:p>
          </table:table-cell>
          <table:table-cell table:style-name="ce1" office:value-type="float" office:value="11.5905">
            <text:p>11.5905</text:p>
          </table:table-cell>
          <table:table-cell table:style-name="ce3" table:formula="oooc:=([.B24]+[.C24]+[.D24]+[.E24])/4-0.0001041872-0.0000408374*([.B24]+[.C24]+[.D24]+[.E24])/4" office:value-type="float" office:value="11.5891475185643">
            <text:p>11.5891</text:p>
          </table:table-cell>
          <table:table-cell table:style-name="ce5" table:formula="oooc:=299.792458/[.F24]" office:value-type="float" office:value="25.8683788017861">
            <text:p>25.868</text:p>
          </table:table-cell>
          <table:table-cell table:style-name="ce5" table:formula="oooc:=[.AK$5]/[.G24]" office:value-type="float" office:value="0.0886023827609077">
            <text:p>0.089</text:p>
          </table:table-cell>
          <table:table-cell table:style-name="ce6" table:formula="oooc:=[.H24]*360" office:value-type="float" office:value="31.8968577939268">
            <text:p>31.9</text:p>
          </table:table-cell>
          <table:table-cell table:style-name="ce1" table:formula="oooc:=0.1*SQRT([.AK$8]/(4*PI()^2*[.F24]))" office:value-type="float" office:value="0.0195035714709769">
            <text:p>0.0195</text:p>
          </table:table-cell>
          <table:table-cell table:style-name="ce1"/>
          <table:table-cell table:style-name="ce1" table:formula="oooc:=[.J24]*(1-EXP(-1*([.AK$6]*0.5/[.J24])^2.5))^0.4" office:value-type="float" office:value="0.0195035714709717">
            <text:p>0.0195</text:p>
          </table:table-cell>
          <table:table-cell table:style-name="ce1" table:formula="oooc:=[.AK$6]/(3.871*[.J24])" office:value-type="float" office:value="1.96030838668556">
            <text:p>1.9603</text:p>
          </table:table-cell>
          <table:table-cell table:style-name="ce1" table:formula="oooc:=0.25*[.AK$6]^2*(1-0.0528 / (1+0.91*([.M24]-[.M24]^(7/8))^2)^2) / ([.AK$6]*[.L24]-[.L24]^2)" office:value-type="float" office:value="2.07474444711605">
            <text:p>2.0747</text:p>
          </table:table-cell>
          <table:table-cell table:style-name="ce1" table:formula="oooc:=[.AK$9]*[.N24]" office:value-type="float" office:value="4.81066851458331">
            <text:p>4.8107</text:p>
          </table:table-cell>
          <table:table-cell table:style-name="ce9" table:formula="oooc:=1-[.P$9]*[.O24]^2*0.000001*([.AK$4]+[.W24])/([.AK$3]+[.T24])" office:value-type="float" office:value="0.999954500826714">
            <text:p>0.999955</text:p>
          </table:table-cell>
          <table:table-cell table:style-name="ce9"/>
          <table:table-cell table:formula="oooc:=[.J24]*(1-EXP(-1*(0.25*[.AK$6]/[.J24])^4))^0.25" office:value-type="float" office:value="0.019503559912573">
            <text:p>0.0195</text:p>
          </table:table-cell>
          <table:table-cell table:formula="oooc:=[.AK$6]/(4.763*[.J24])" office:value-type="float" office:value="1.59318785741336">
            <text:p>1.5932</text:p>
          </table:table-cell>
          <table:table-cell table:formula="oooc:=[.AK$5]*0.2*[.R24]*(1-(0.02758/(1+2*( [.S24]^0.125-[.S24]^(-2/3) )^2)^3)  )/[.AK$6]" office:value-type="float" office:value="0.0594763872645876">
            <text:p>0.0595</text:p>
          </table:table-cell>
          <table:table-cell table:style-name="ce9" table:formula="oooc:=[.P24]/([.F24]^2*(1+[.U$9]*[.T24]/[.AK$3]))" office:value-type="float" office:value="0.00740000460018111">
            <text:p>0.007400</text:p>
          </table:table-cell>
          <table:table-cell table:style-name="ce15" table:formula="oooc:=[Sheet5.I25]" office:value-type="float" office:value="15.16">
            <text:p>15.160</text:p>
          </table:table-cell>
          <table:table-cell table:style-name="ce5" table:formula="oooc:= [.V24]/(1-[.W$9]*(2*PI()*[.F24])^2*[.V24]*[.AK$10]*0.000000001)" office:value-type="float" office:value="15.2053452829576">
            <text:p>15.205</text:p>
          </table:table-cell>
          <table:table-cell table:style-name="ce5" table:formula="oooc:=SQRT(0.007^2+(0.00025*[.V24])^2)" office:value-type="float" office:value="0.00796015703362691">
            <text:p>0.008</text:p>
          </table:table-cell>
          <table:table-cell table:style-name="ce5" table:formula="oooc:=-[.X24]" office:value-type="float" office:value="-0.00796015703362691">
            <text:p>-0.008</text:p>
          </table:table-cell>
          <table:table-cell office:value-type="float" office:value="1">
            <text:p>1</text:p>
          </table:table-cell>
          <table:table-cell table:style-name="ce6" table:formula="oooc:=[.Z24]/( [.X24]^2)" office:value-type="float" office:value="15781.8070484707">
            <text:p>15781.8</text:p>
          </table:table-cell>
          <table:table-cell table:style-name="ce16" table:formula="oooc:=[.AA24]*[.U24]" office:value-type="float" office:value="116.785444757854">
            <text:p>116.79</text:p>
          </table:table-cell>
          <table:table-cell table:style-name="ce16" table:formula="oooc:=[.AA24]*[.W24]" office:value-type="float" office:value="239967.825361011">
            <text:p>239967.83</text:p>
          </table:table-cell>
          <table:table-cell table:style-name="ce16" table:formula="oooc:=[.AA24]*[.U24]*[.W24]" office:value-type="float" office:value="1775.76301156694">
            <text:p>1775.76</text:p>
          </table:table-cell>
          <table:table-cell table:style-name="ce16" table:formula="oooc:=[.AA24]*[.U24]^2" office:value-type="float" office:value="0.864212828442313">
            <text:p>0.86</text:p>
          </table:table-cell>
          <table:table-cell table:style-name="ce5" table:formula="oooc:=[.AK$47] + [.AK$48]*[.U24]" office:value-type="float" office:value="15.2032688790524">
            <text:p>15.203</text:p>
          </table:table-cell>
          <table:table-cell table:style-name="ce5" table:formula="oooc:=[.W24]-[.AF24]" office:value-type="float" office:value="0.00207640390525476">
            <text:p>0.002</text:p>
          </table:table-cell>
          <table:table-cell table:style-name="ce1" table:formula="oooc:=[.AG24]*[.AA24]" office:value-type="float" office:value="32.7694057874217">
            <text:p>32.7694</text:p>
          </table:table-cell>
          <table:table-cell table:style-name="ce1" table:formula="oooc:=[.AA24]*[.AG24]^2" office:value-type="float" office:value="0.0680425221498804">
            <text:p>0.0680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4]/(1+[.W$9]*(2*PI()*[.F24])^2*[.AF24]*[.AK$10]*0.000000001))" office:value-type="float" office:value="15.1579359612645">
            <text:p>15.158</text:p>
          </table:table-cell>
          <table:table-cell/>
          <table:table-cell table:formula="oooc:=2*PI()*[.F24]*([.AK$49]+[.T24])/[.O24]" office:value-type="float" office:value="148.254582125244">
            <text:p>148.3</text:p>
          </table:table-cell>
          <table:table-cell/>
        </table:table-row>
        <table:table-row table:style-name="ro1">
          <table:table-cell/>
          <table:table-cell table:style-name="ce1" office:value-type="float" office:value="10.9459">
            <text:p>10.9459</text:p>
          </table:table-cell>
          <table:table-cell table:style-name="ce1" office:value-type="float" office:value="10.9484">
            <text:p>10.9484</text:p>
          </table:table-cell>
          <table:table-cell table:style-name="ce1" office:value-type="float" office:value="10.9498">
            <text:p>10.9498</text:p>
          </table:table-cell>
          <table:table-cell table:style-name="ce1" office:value-type="float" office:value="10.9502">
            <text:p>10.9502</text:p>
          </table:table-cell>
          <table:table-cell table:style-name="ce3" table:formula="oooc:=([.B25]+[.C25]+[.D25]+[.E25])/4-0.0001041872-0.0000408374*([.B25]+[.C25]+[.D25]+[.E25])/4" office:value-type="float" office:value="10.9480237014633">
            <text:p>10.9480</text:p>
          </table:table-cell>
          <table:table-cell table:style-name="ce5" table:formula="oooc:=299.792458/[.F25]" office:value-type="float" office:value="27.3832489018023">
            <text:p>27.383</text:p>
          </table:table-cell>
          <table:table-cell table:style-name="ce5" table:formula="oooc:=[.AK$5]/[.G25]" office:value-type="float" office:value="0.0837008058546752">
            <text:p>0.084</text:p>
          </table:table-cell>
          <table:table-cell table:style-name="ce6" table:formula="oooc:=[.H25]*360" office:value-type="float" office:value="30.1322901076831">
            <text:p>30.1</text:p>
          </table:table-cell>
          <table:table-cell table:style-name="ce1" table:formula="oooc:=0.1*SQRT([.AK$8]/(4*PI()^2*[.F25]))" office:value-type="float" office:value="0.0200665183784798">
            <text:p>0.0201</text:p>
          </table:table-cell>
          <table:table-cell table:style-name="ce1"/>
          <table:table-cell table:style-name="ce1" table:formula="oooc:=[.J25]*(1-EXP(-1*([.AK$6]*0.5/[.J25])^2.5))^0.4" office:value-type="float" office:value="0.0200665183784433">
            <text:p>0.0201</text:p>
          </table:table-cell>
          <table:table-cell table:style-name="ce1" table:formula="oooc:=[.AK$6]/(3.871*[.J25])" office:value-type="float" office:value="1.90531381696388">
            <text:p>1.9053</text:p>
          </table:table-cell>
          <table:table-cell table:style-name="ce1" table:formula="oooc:=0.25*[.AK$6]^2*(1-0.0528 / (1+0.91*([.M25]-[.M25]^(7/8))^2)^2) / ([.AK$6]*[.L25]-[.L25]^2)" office:value-type="float" office:value="2.02478468719146">
            <text:p>2.0248</text:p>
          </table:table-cell>
          <table:table-cell table:style-name="ce1" table:formula="oooc:=[.AK$9]*[.N25]" office:value-type="float" office:value="4.69482781699789">
            <text:p>4.6948</text:p>
          </table:table-cell>
          <table:table-cell table:style-name="ce9" table:formula="oooc:=1-[.P$9]*[.O25]^2*0.000001*([.AK$4]+[.W25])/([.AK$3]+[.T25])" office:value-type="float" office:value="0.999951456608516">
            <text:p>0.999951</text:p>
          </table:table-cell>
          <table:table-cell table:style-name="ce9"/>
          <table:table-cell table:formula="oooc:=[.J25]*(1-EXP(-1*(0.25*[.AK$6]/[.J25])^4))^0.25" office:value-type="float" office:value="0.0200664704690791">
            <text:p>0.0201</text:p>
          </table:table-cell>
          <table:table-cell table:formula="oooc:=[.AK$6]/(4.763*[.J25])" office:value-type="float" office:value="1.54849250167272">
            <text:p>1.5485</text:p>
          </table:table-cell>
          <table:table-cell table:formula="oooc:=[.AK$5]*0.2*[.R25]*(1-(0.02758/(1+2*( [.S25]^0.125-[.S25]^(-2/3) )^2)^3)  )/[.AK$6]" office:value-type="float" office:value="0.0611372611068139">
            <text:p>0.0611</text:p>
          </table:table-cell>
          <table:table-cell table:style-name="ce9" table:formula="oooc:=[.P25]/([.F25]^2*(1+[.U$9]*[.T25]/[.AK$3]))" office:value-type="float" office:value="0.00829064947204486">
            <text:p>0.008291</text:p>
          </table:table-cell>
          <table:table-cell table:style-name="ce15" table:formula="oooc:=[Sheet5.I26]" office:value-type="float" office:value="17.47">
            <text:p>17.470</text:p>
          </table:table-cell>
          <table:table-cell table:style-name="ce5" table:formula="oooc:= [.V25]/(1-[.W$9]*(2*PI()*[.F25])^2*[.V25]*[.AK$10]*0.000000001)" office:value-type="float" office:value="17.523743369762">
            <text:p>17.524</text:p>
          </table:table-cell>
          <table:table-cell table:style-name="ce5" table:formula="oooc:=SQRT(0.007^2+(0.00025*[.V25])^2)" office:value-type="float" office:value="0.00825076094975488">
            <text:p>0.008</text:p>
          </table:table-cell>
          <table:table-cell table:style-name="ce5" table:formula="oooc:=-[.X25]" office:value-type="float" office:value="-0.00825076094975488">
            <text:p>-0.008</text:p>
          </table:table-cell>
          <table:table-cell office:value-type="float" office:value="1">
            <text:p>1</text:p>
          </table:table-cell>
          <table:table-cell table:style-name="ce6" table:formula="oooc:=[.Z25]/( [.X25]^2)" office:value-type="float" office:value="14689.6683614565">
            <text:p>14689.7</text:p>
          </table:table-cell>
          <table:table-cell table:style-name="ce16" table:formula="oooc:=[.AA25]*[.U25]" office:value-type="float" office:value="121.786891245424">
            <text:p>121.79</text:p>
          </table:table-cell>
          <table:table-cell table:style-name="ce16" table:formula="oooc:=[.AA25]*[.W25]" office:value-type="float" office:value="257417.978553077">
            <text:p>257417.98</text:p>
          </table:table-cell>
          <table:table-cell table:style-name="ce16" table:formula="oooc:=[.AA25]*[.U25]*[.W25]" office:value-type="float" office:value="2134.16222798592">
            <text:p>2134.16</text:p>
          </table:table-cell>
          <table:table-cell table:style-name="ce16" table:formula="oooc:=[.AA25]*[.U25]^2" office:value-type="float" office:value="1.00969242560586">
            <text:p>1.01</text:p>
          </table:table-cell>
          <table:table-cell table:style-name="ce5" table:formula="oooc:=[.AK$47] + [.AK$48]*[.U25]" office:value-type="float" office:value="17.5207056772452">
            <text:p>17.521</text:p>
          </table:table-cell>
          <table:table-cell table:style-name="ce5" table:formula="oooc:=[.W25]-[.AF25]" office:value-type="float" office:value="0.00303769251686248">
            <text:p>0.003</text:p>
          </table:table-cell>
          <table:table-cell table:style-name="ce1" table:formula="oooc:=[.AG25]*[.AA25]" office:value-type="float" office:value="44.622695656788">
            <text:p>44.6227</text:p>
          </table:table-cell>
          <table:table-cell table:style-name="ce1" table:formula="oooc:=[.AA25]*[.AG25]^2" office:value-type="float" office:value="0.135550028678857">
            <text:p>0.1356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5]/(1+[.W$9]*(2*PI()*[.F25])^2*[.AF25]*[.AK$10]*0.000000001))" office:value-type="float" office:value="17.4669809098356">
            <text:p>17.467</text:p>
          </table:table-cell>
          <table:table-cell/>
          <table:table-cell table:formula="oooc:=2*PI()*[.F25]*([.AK$49]+[.T25])/[.O25]" office:value-type="float" office:value="143.533000637195">
            <text:p>143.5</text:p>
          </table:table-cell>
          <table:table-cell/>
        </table:table-row>
        <table:table-row table:style-name="ro1">
          <table:table-cell/>
          <table:table-cell table:style-name="ce1" office:value-type="float" office:value="10.8313">
            <text:p>10.8313</text:p>
          </table:table-cell>
          <table:table-cell table:style-name="ce1" office:value-type="float" office:value="10.8339">
            <text:p>10.8339</text:p>
          </table:table-cell>
          <table:table-cell table:style-name="ce1" office:value-type="float" office:value="10.8341">
            <text:p>10.8341</text:p>
          </table:table-cell>
          <table:table-cell table:style-name="ce1" office:value-type="float" office:value="10.8362">
            <text:p>10.8362</text:p>
          </table:table-cell>
          <table:table-cell table:style-name="ce3" table:formula="oooc:=([.B26]+[.C26]+[.D26]+[.E26])/4-0.0001041872-0.0000408374*([.B26]+[.C26]+[.D26]+[.E26])/4" office:value-type="float" office:value="10.8333283855131">
            <text:p>10.8333</text:p>
          </table:table-cell>
          <table:table-cell table:style-name="ce5" table:formula="oooc:=299.792458/[.F26]" office:value-type="float" office:value="27.6731626081693">
            <text:p>27.673</text:p>
          </table:table-cell>
          <table:table-cell table:style-name="ce5" table:formula="oooc:=[.AK$5]/[.G26]" office:value-type="float" office:value="0.082823927010185">
            <text:p>0.083</text:p>
          </table:table-cell>
          <table:table-cell table:style-name="ce6" table:formula="oooc:=[.H26]*360" office:value-type="float" office:value="29.8166137236666">
            <text:p>29.8</text:p>
          </table:table-cell>
          <table:table-cell table:style-name="ce1" table:formula="oooc:=0.1*SQRT([.AK$8]/(4*PI()^2*[.F26]))" office:value-type="float" office:value="0.0201724634711382">
            <text:p>0.0202</text:p>
          </table:table-cell>
          <table:table-cell table:style-name="ce1"/>
          <table:table-cell table:style-name="ce1" table:formula="oooc:=[.J26]*(1-EXP(-1*([.AK$6]*0.5/[.J26])^2.5))^0.4" office:value-type="float" office:value="0.0201724634710865">
            <text:p>0.0202</text:p>
          </table:table-cell>
          <table:table-cell table:style-name="ce1" table:formula="oooc:=[.AK$6]/(3.871*[.J26])" office:value-type="float" office:value="1.89530717354275">
            <text:p>1.8953</text:p>
          </table:table-cell>
          <table:table-cell table:style-name="ce1" table:formula="oooc:=0.25*[.AK$6]^2*(1-0.0528 / (1+0.91*([.M26]-[.M26]^(7/8))^2)^2) / ([.AK$6]*[.L26]-[.L26]^2)" office:value-type="float" office:value="2.01571123844615">
            <text:p>2.0157</text:p>
          </table:table-cell>
          <table:table-cell table:style-name="ce1" table:formula="oooc:=[.AK$9]*[.N26]" office:value-type="float" office:value="4.67378939259897">
            <text:p>4.6738</text:p>
          </table:table-cell>
          <table:table-cell table:style-name="ce9" table:formula="oooc:=1-[.P$9]*[.O26]^2*0.000001*([.AK$4]+[.W26])/([.AK$3]+[.T26])" office:value-type="float" office:value="0.999950862749849">
            <text:p>0.999951</text:p>
          </table:table-cell>
          <table:table-cell table:style-name="ce9"/>
          <table:table-cell table:formula="oooc:=[.J26]*(1-EXP(-1*(0.25*[.AK$6]/[.J26])^4))^0.25" office:value-type="float" office:value="0.0201724021882109">
            <text:p>0.0202</text:p>
          </table:table-cell>
          <table:table-cell table:formula="oooc:=[.AK$6]/(4.763*[.J26])" office:value-type="float" office:value="1.54035987167415">
            <text:p>1.5404</text:p>
          </table:table-cell>
          <table:table-cell table:formula="oooc:=[.AK$5]*0.2*[.R26]*(1-(0.02758/(1+2*( [.S26]^0.125-[.S26]^(-2/3) )^2)^3)  )/[.AK$6]" office:value-type="float" office:value="0.0614494400545244">
            <text:p>0.0614</text:p>
          </table:table-cell>
          <table:table-cell table:style-name="ce9" table:formula="oooc:=[.P26]/([.F26]^2*(1+[.U$9]*[.T26]/[.AK$3]))" office:value-type="float" office:value="0.0084668545280588">
            <text:p>0.008467</text:p>
          </table:table-cell>
          <table:table-cell table:style-name="ce15" table:formula="oooc:=[Sheet5.I27]" office:value-type="float" office:value="17.93">
            <text:p>17.930</text:p>
          </table:table-cell>
          <table:table-cell table:style-name="ce5" table:formula="oooc:= [.V26]/(1-[.W$9]*(2*PI()*[.F26])^2*[.V26]*[.AK$10]*0.000000001)" office:value-type="float" office:value="17.9854317538181">
            <text:p>17.985</text:p>
          </table:table-cell>
          <table:table-cell table:style-name="ce5" table:formula="oooc:=SQRT(0.007^2+(0.00025*[.V26])^2)" office:value-type="float" office:value="0.00831220826555736">
            <text:p>0.008</text:p>
          </table:table-cell>
          <table:table-cell table:style-name="ce5" table:formula="oooc:=-[.X26]" office:value-type="float" office:value="-0.00831220826555736">
            <text:p>-0.008</text:p>
          </table:table-cell>
          <table:table-cell office:value-type="float" office:value="1">
            <text:p>1</text:p>
          </table:table-cell>
          <table:table-cell table:style-name="ce6" table:formula="oooc:=[.Z26]/( [.X26]^2)" office:value-type="float" office:value="14473.2867902583">
            <text:p>14473.3</text:p>
          </table:table-cell>
          <table:table-cell table:style-name="ce16" table:formula="oooc:=[.AA26]*[.U26]" office:value-type="float" office:value="122.543213795992">
            <text:p>122.54</text:p>
          </table:table-cell>
          <table:table-cell table:style-name="ce16" table:formula="oooc:=[.AA26]*[.W26]" office:value-type="float" office:value="260308.311819627">
            <text:p>260308.31</text:p>
          </table:table-cell>
          <table:table-cell table:style-name="ce16" table:formula="oooc:=[.AA26]*[.U26]*[.W26]" office:value-type="float" office:value="2203.99260862135">
            <text:p>2203.99</text:p>
          </table:table-cell>
          <table:table-cell table:style-name="ce16" table:formula="oooc:=[.AA26]*[.U26]^2" office:value-type="float" office:value="1.03755556461147">
            <text:p>1.04</text:p>
          </table:table-cell>
          <table:table-cell table:style-name="ce5" table:formula="oooc:=[.AK$47] + [.AK$48]*[.U26]" office:value-type="float" office:value="17.9791870470192">
            <text:p>17.979</text:p>
          </table:table-cell>
          <table:table-cell table:style-name="ce5" table:formula="oooc:=[.W26]-[.AF26]" office:value-type="float" office:value="0.0062447067988991">
            <text:p>0.006</text:p>
          </table:table-cell>
          <table:table-cell table:style-name="ce1" table:formula="oooc:=[.AG26]*[.AA26]" office:value-type="float" office:value="90.3814324215425">
            <text:p>90.3814</text:p>
          </table:table-cell>
          <table:table-cell table:style-name="ce1" table:formula="oooc:=[.AA26]*[.AG26]^2" office:value-type="float" office:value="0.564405545537046">
            <text:p>0.5644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6]/(1+[.W$9]*(2*PI()*[.F26])^2*[.AF26]*[.AK$10]*0.000000001))" office:value-type="float" office:value="17.9237937200678">
            <text:p>17.924</text:p>
          </table:table-cell>
          <table:table-cell/>
          <table:table-cell table:formula="oooc:=2*PI()*[.F26]*([.AK$49]+[.T26])/[.O26]" office:value-type="float" office:value="142.673170819563">
            <text:p>142.7</text:p>
          </table:table-cell>
          <table:table-cell/>
        </table:table-row>
        <table:table-row table:style-name="ro1">
          <table:table-cell/>
          <table:table-cell table:style-name="ce1" office:value-type="float" office:value="9.9476">
            <text:p>9.9476</text:p>
          </table:table-cell>
          <table:table-cell table:style-name="ce1" office:value-type="float" office:value="9.9514">
            <text:p>9.9514</text:p>
          </table:table-cell>
          <table:table-cell table:style-name="ce1" office:value-type="float" office:value="9.9517">
            <text:p>9.9517</text:p>
          </table:table-cell>
          <table:table-cell table:style-name="ce1" office:value-type="float" office:value="9.9494">
            <text:p>9.9494</text:p>
          </table:table-cell>
          <table:table-cell table:style-name="ce3" table:formula="oooc:=([.B27]+[.C27]+[.D27]+[.E27])/4-0.0001041872-0.0000408374*([.B27]+[.C27]+[.D27]+[.E27])/4" office:value-type="float" office:value="9.94951447964907">
            <text:p>9.9495</text:p>
          </table:table-cell>
          <table:table-cell table:style-name="ce5" table:formula="oooc:=299.792458/[.F27]" office:value-type="float" office:value="30.1313655669532">
            <text:p>30.131</text:p>
          </table:table-cell>
          <table:table-cell table:style-name="ce5" table:formula="oooc:=[.AK$5]/[.G27]" office:value-type="float" office:value="0.076066914222891">
            <text:p>0.076</text:p>
          </table:table-cell>
          <table:table-cell table:style-name="ce6" table:formula="oooc:=[.H27]*360" office:value-type="float" office:value="27.3840891202408">
            <text:p>27.4</text:p>
          </table:table-cell>
          <table:table-cell table:style-name="ce1" table:formula="oooc:=0.1*SQRT([.AK$8]/(4*PI()^2*[.F27]))" office:value-type="float" office:value="0.0210493625056921">
            <text:p>0.0210</text:p>
          </table:table-cell>
          <table:table-cell table:style-name="ce1"/>
          <table:table-cell table:style-name="ce1" table:formula="oooc:=[.J27]*(1-EXP(-1*([.AK$6]*0.5/[.J27])^2.5))^0.4" office:value-type="float" office:value="0.0210493625049653">
            <text:p>0.0210</text:p>
          </table:table-cell>
          <table:table-cell table:style-name="ce1" table:formula="oooc:=[.AK$6]/(3.871*[.J27])" office:value-type="float" office:value="1.81635024407691">
            <text:p>1.8164</text:p>
          </table:table-cell>
          <table:table-cell table:style-name="ce1" table:formula="oooc:=0.25*[.AK$6]^2*(1-0.0528 / (1+0.91*([.M27]-[.M27]^(7/8))^2)^2) / ([.AK$6]*[.L27]-[.L27]^2)" office:value-type="float" office:value="1.94430668658748">
            <text:p>1.9443</text:p>
          </table:table-cell>
          <table:table-cell table:style-name="ce1" table:formula="oooc:=[.AK$9]*[.N27]" office:value-type="float" office:value="4.50822508423225">
            <text:p>4.5082</text:p>
          </table:table-cell>
          <table:table-cell table:style-name="ce9" table:formula="oooc:=1-[.P$9]*[.O27]^2*0.000001*([.AK$4]+[.W27])/([.AK$3]+[.T27])" office:value-type="float" office:value="0.999945842670179">
            <text:p>0.999946</text:p>
          </table:table-cell>
          <table:table-cell table:style-name="ce9"/>
          <table:table-cell table:formula="oooc:=[.J27]*(1-EXP(-1*(0.25*[.AK$6]/[.J27])^4))^0.25" office:value-type="float" office:value="0.0210489865538937">
            <text:p>0.0210</text:p>
          </table:table-cell>
          <table:table-cell table:formula="oooc:=[.AK$6]/(4.763*[.J27])" office:value-type="float" office:value="1.47618975326931">
            <text:p>1.4762</text:p>
          </table:table-cell>
          <table:table-cell table:formula="oooc:=[.AK$5]*0.2*[.R27]*(1-(0.02758/(1+2*( [.S27]^0.125-[.S27]^(-2/3) )^2)^3)  )/[.AK$6]" office:value-type="float" office:value="0.0640285734107892">
            <text:p>0.0640</text:p>
          </table:table-cell>
          <table:table-cell table:style-name="ce9" table:formula="oooc:=[.P27]/([.F27]^2*(1+[.U$9]*[.T27]/[.AK$3]))" office:value-type="float" office:value="0.0100351907995864">
            <text:p>0.010035</text:p>
          </table:table-cell>
          <table:table-cell table:style-name="ce15" table:formula="oooc:=[Sheet5.I28]" office:value-type="float" office:value="21.99">
            <text:p>21.990</text:p>
          </table:table-cell>
          <table:table-cell table:style-name="ce5" table:formula="oooc:= [.V27]/(1-[.W$9]*(2*PI()*[.F27])^2*[.V27]*[.AK$10]*0.000000001)" office:value-type="float" office:value="22.0603355302828">
            <text:p>22.060</text:p>
          </table:table-cell>
          <table:table-cell table:style-name="ce5" table:formula="oooc:=SQRT(0.007^2+(0.00025*[.V27])^2)" office:value-type="float" office:value="0.00890070257058397">
            <text:p>0.009</text:p>
          </table:table-cell>
          <table:table-cell table:style-name="ce5" table:formula="oooc:=-[.X27]" office:value-type="float" office:value="-0.00890070257058397">
            <text:p>-0.009</text:p>
          </table:table-cell>
          <table:table-cell office:value-type="float" office:value="1">
            <text:p>1</text:p>
          </table:table-cell>
          <table:table-cell table:style-name="ce6" table:formula="oooc:=[.Z27]/( [.X27]^2)" office:value-type="float" office:value="12622.6756427565">
            <text:p>12622.7</text:p>
          </table:table-cell>
          <table:table-cell table:style-name="ce16" table:formula="oooc:=[.AA27]*[.U27]" office:value-type="float" office:value="126.670958476353">
            <text:p>126.67</text:p>
          </table:table-cell>
          <table:table-cell table:style-name="ce16" table:formula="oooc:=[.AA27]*[.W27]" office:value-type="float" office:value="278460.459969137">
            <text:p>278460.46</text:p>
          </table:table-cell>
          <table:table-cell table:style-name="ce16" table:formula="oooc:=[.AA27]*[.U27]*[.W27]" office:value-type="float" office:value="2794.40384593087">
            <text:p>2794.40</text:p>
          </table:table-cell>
          <table:table-cell table:style-name="ce16" table:formula="oooc:=[.AA27]*[.U27]^2" office:value-type="float" office:value="1.27116723707668">
            <text:p>1.27</text:p>
          </table:table-cell>
          <table:table-cell table:style-name="ce5" table:formula="oooc:=[.AK$47] + [.AK$48]*[.U27]" office:value-type="float" office:value="22.0599607677199">
            <text:p>22.060</text:p>
          </table:table-cell>
          <table:table-cell table:style-name="ce5" table:formula="oooc:=[.W27]-[.AF27]" office:value-type="float" office:value="0.000374762562945108">
            <text:p>0.000</text:p>
          </table:table-cell>
          <table:table-cell table:style-name="ce1" table:formula="oooc:=[.AG27]*[.AA27]" office:value-type="float" office:value="4.73050627510422">
            <text:p>4.7305</text:p>
          </table:table-cell>
          <table:table-cell table:style-name="ce1" table:formula="oooc:=[.AA27]*[.AG27]^2" office:value-type="float" office:value="0.00177281665568597">
            <text:p>0.0018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7]/(1+[.W$9]*(2*PI()*[.F27])^2*[.AF27]*[.AK$10]*0.000000001))" office:value-type="float" office:value="21.9896276233373">
            <text:p>21.990</text:p>
          </table:table-cell>
          <table:table-cell/>
          <table:table-cell table:formula="oooc:=2*PI()*[.F27]*([.AK$49]+[.T27])/[.O27]" office:value-type="float" office:value="135.881447176096">
            <text:p>135.9</text:p>
          </table:table-cell>
          <table:table-cell/>
        </table:table-row>
        <table:table-row table:style-name="ro1">
          <table:table-cell/>
          <table:table-cell table:style-name="ce1" office:value-type="float" office:value="9.5397">
            <text:p>9.5397</text:p>
          </table:table-cell>
          <table:table-cell table:style-name="ce1" office:value-type="float" office:value="9.5421">
            <text:p>9.5421</text:p>
          </table:table-cell>
          <table:table-cell table:style-name="ce1" office:value-type="float" office:value="9.5427">
            <text:p>9.5427</text:p>
          </table:table-cell>
          <table:table-cell table:style-name="ce1" office:value-type="float" office:value="9.5415">
            <text:p>9.5415</text:p>
          </table:table-cell>
          <table:table-cell table:style-name="ce3" table:formula="oooc:=([.B28]+[.C28]+[.D28]+[.E28])/4-0.0001041872-0.0000408374*([.B28]+[.C28]+[.D28]+[.E28])/4" office:value-type="float" office:value="9.5410061627479">
            <text:p>9.5410</text:p>
          </table:table-cell>
          <table:table-cell table:style-name="ce5" table:formula="oooc:=299.792458/[.F28]" office:value-type="float" office:value="31.4214720005649">
            <text:p>31.421</text:p>
          </table:table-cell>
          <table:table-cell table:style-name="ce5" table:formula="oooc:=[.AK$5]/[.G28]" office:value-type="float" office:value="0.0729437500559743">
            <text:p>0.073</text:p>
          </table:table-cell>
          <table:table-cell table:style-name="ce6" table:formula="oooc:=[.H28]*360" office:value-type="float" office:value="26.2597500201508">
            <text:p>26.3</text:p>
          </table:table-cell>
          <table:table-cell table:style-name="ce1" table:formula="oooc:=0.1*SQRT([.AK$8]/(4*PI()^2*[.F28]))" office:value-type="float" office:value="0.0214952649939849">
            <text:p>0.0215</text:p>
          </table:table-cell>
          <table:table-cell table:style-name="ce1"/>
          <table:table-cell table:style-name="ce1" table:formula="oooc:=[.J28]*(1-EXP(-1*([.AK$6]*0.5/[.J28])^2.5))^0.4" office:value-type="float" office:value="0.021495264991562">
            <text:p>0.0215</text:p>
          </table:table-cell>
          <table:table-cell table:style-name="ce1" table:formula="oooc:=[.AK$6]/(3.871*[.J28])" office:value-type="float" office:value="1.77867147651244">
            <text:p>1.7787</text:p>
          </table:table-cell>
          <table:table-cell table:style-name="ce1" table:formula="oooc:=0.25*[.AK$6]^2*(1-0.0528 / (1+0.91*([.M28]-[.M28]^(7/8))^2)^2) / ([.AK$6]*[.L28]-[.L28]^2)" office:value-type="float" office:value="1.91035330990927">
            <text:p>1.9104</text:p>
          </table:table-cell>
          <table:table-cell table:style-name="ce1" table:formula="oooc:=[.AK$9]*[.N28]" office:value-type="float" office:value="4.42949806781503">
            <text:p>4.4295</text:p>
          </table:table-cell>
          <table:table-cell table:style-name="ce9" table:formula="oooc:=1-[.P$9]*[.O28]^2*0.000001*([.AK$4]+[.W28])/([.AK$3]+[.T28])" office:value-type="float" office:value="0.999943183402608">
            <text:p>0.999943</text:p>
          </table:table-cell>
          <table:table-cell table:style-name="ce9"/>
          <table:table-cell table:formula="oooc:=[.J28]*(1-EXP(-1*(0.25*[.AK$6]/[.J28])^4))^0.25" office:value-type="float" office:value="0.0214944375876146">
            <text:p>0.0215</text:p>
          </table:table-cell>
          <table:table-cell table:formula="oooc:=[.AK$6]/(4.763*[.J28])" office:value-type="float" office:value="1.44556734948135">
            <text:p>1.4456</text:p>
          </table:table-cell>
          <table:table-cell table:formula="oooc:=[.AK$5]*0.2*[.R28]*(1-(0.02758/(1+2*( [.S28]^0.125-[.S28]^(-2/3) )^2)^3)  )/[.AK$6]" office:value-type="float" office:value="0.0653366506133364">
            <text:p>0.0653</text:p>
          </table:table-cell>
          <table:table-cell table:style-name="ce9" table:formula="oooc:=[.P28]/([.F28]^2*(1+[.U$9]*[.T28]/[.AK$3]))" office:value-type="float" office:value="0.0109114365834594">
            <text:p>0.010911</text:p>
          </table:table-cell>
          <table:table-cell table:style-name="ce15" table:formula="oooc:=[Sheet5.I29]" office:value-type="float" office:value="24.25">
            <text:p>24.250</text:p>
          </table:table-cell>
          <table:table-cell table:style-name="ce5" table:formula="oooc:= [.V28]/(1-[.W$9]*(2*PI()*[.F28])^2*[.V28]*[.AK$10]*0.000000001)" office:value-type="float" office:value="24.3286596345821">
            <text:p>24.329</text:p>
          </table:table-cell>
          <table:table-cell table:style-name="ce5" table:formula="oooc:=SQRT(0.007^2+(0.00025*[.V28])^2)" office:value-type="float" office:value="0.00926034050399876">
            <text:p>0.009</text:p>
          </table:table-cell>
          <table:table-cell table:style-name="ce5" table:formula="oooc:=-[.X28]" office:value-type="float" office:value="-0.00926034050399876">
            <text:p>-0.009</text:p>
          </table:table-cell>
          <table:table-cell office:value-type="float" office:value="1">
            <text:p>1</text:p>
          </table:table-cell>
          <table:table-cell table:style-name="ce6" table:formula="oooc:=[.Z28]/( [.X28]^2)" office:value-type="float" office:value="11661.2763631394">
            <text:p>11661.3</text:p>
          </table:table-cell>
          <table:table-cell table:style-name="ce16" table:formula="oooc:=[.AA28]*[.U28]" office:value-type="float" office:value="127.24127751859">
            <text:p>127.24</text:p>
          </table:table-cell>
          <table:table-cell table:style-name="ce16" table:formula="oooc:=[.AA28]*[.W28]" office:value-type="float" office:value="283703.223543617">
            <text:p>283703.22</text:p>
          </table:table-cell>
          <table:table-cell table:style-name="ce16" table:formula="oooc:=[.AA28]*[.U28]*[.W28]" office:value-type="float" office:value="3095.60973221917">
            <text:p>3095.61</text:p>
          </table:table-cell>
          <table:table-cell table:style-name="ce16" table:formula="oooc:=[.AA28]*[.U28]^2" office:value-type="float" office:value="1.38838513044244">
            <text:p>1.39</text:p>
          </table:table-cell>
          <table:table-cell table:style-name="ce5" table:formula="oooc:=[.AK$47] + [.AK$48]*[.U28]" office:value-type="float" office:value="24.3399314810293">
            <text:p>24.340</text:p>
          </table:table-cell>
          <table:table-cell table:style-name="ce5" table:formula="oooc:=[.W28]-[.AF28]" office:value-type="float" office:value="-0.0112718464471762">
            <text:p>-0.011</text:p>
          </table:table-cell>
          <table:table-cell table:style-name="ce1" table:formula="oooc:=[.AG28]*[.AA28]" office:value-type="float" office:value="-131.444116543393">
            <text:p>-131.4441</text:p>
          </table:table-cell>
          <table:table-cell table:style-name="ce1" table:formula="oooc:=[.AA28]*[.AG28]^2" office:value-type="float" office:value="1.48161789806185">
            <text:p>1.4816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8]/(1+[.W$9]*(2*PI()*[.F28])^2*[.AF28]*[.AK$10]*0.000000001))" office:value-type="float" office:value="24.2611990590383">
            <text:p>24.261</text:p>
          </table:table-cell>
          <table:table-cell/>
          <table:table-cell table:formula="oooc:=2*PI()*[.F28]*([.AK$49]+[.T28])/[.O28]" office:value-type="float" office:value="132.63602450547">
            <text:p>132.6</text:p>
          </table:table-cell>
          <table:table-cell/>
        </table:table-row>
        <table:table-row table:style-name="ro1">
          <table:table-cell/>
          <table:table-cell table:style-name="ce1" office:value-type="float" office:value="9.1187">
            <text:p>9.1187</text:p>
          </table:table-cell>
          <table:table-cell table:style-name="ce1" office:value-type="float" office:value="9.1191">
            <text:p>9.1191</text:p>
          </table:table-cell>
          <table:table-cell table:style-name="ce1" office:value-type="float" office:value="9.1222">
            <text:p>9.1222</text:p>
          </table:table-cell>
          <table:table-cell table:style-name="ce1" office:value-type="float" office:value="9.1196">
            <text:p>9.1196</text:p>
          </table:table-cell>
          <table:table-cell table:style-name="ce3" table:formula="oooc:=([.B29]+[.C29]+[.D29]+[.E29])/4-0.0001041872-0.0000408374*([.B29]+[.C29]+[.D29]+[.E29])/4" office:value-type="float" office:value="9.11942337979574">
            <text:p>9.1194</text:p>
          </table:table-cell>
          <table:table-cell table:style-name="ce5" table:formula="oooc:=299.792458/[.F29]" office:value-type="float" office:value="32.8740585357838">
            <text:p>32.874</text:p>
          </table:table-cell>
          <table:table-cell table:style-name="ce5" table:formula="oooc:=[.AK$5]/[.G29]" office:value-type="float" office:value="0.0697206278167673">
            <text:p>0.070</text:p>
          </table:table-cell>
          <table:table-cell table:style-name="ce6" table:formula="oooc:=[.H29]*360" office:value-type="float" office:value="25.0994260140362">
            <text:p>25.1</text:p>
          </table:table-cell>
          <table:table-cell table:style-name="ce1" table:formula="oooc:=0.1*SQRT([.AK$8]/(4*PI()^2*[.F29]))" office:value-type="float" office:value="0.0219865051701311">
            <text:p>0.0220</text:p>
          </table:table-cell>
          <table:table-cell table:style-name="ce1"/>
          <table:table-cell table:style-name="ce1" table:formula="oooc:=[.J29]*(1-EXP(-1*([.AK$6]*0.5/[.J29])^2.5))^0.4" office:value-type="float" office:value="0.0219865051618387">
            <text:p>0.0220</text:p>
          </table:table-cell>
          <table:table-cell table:style-name="ce1" table:formula="oooc:=[.AK$6]/(3.871*[.J29])" office:value-type="float" office:value="1.7389309682931">
            <text:p>1.7389</text:p>
          </table:table-cell>
          <table:table-cell table:style-name="ce1" table:formula="oooc:=0.25*[.AK$6]^2*(1-0.0528 / (1+0.91*([.M29]-[.M29]^(7/8))^2)^2) / ([.AK$6]*[.L29]-[.L29]^2)" office:value-type="float" office:value="1.87463012924817">
            <text:p>1.8746</text:p>
          </table:table-cell>
          <table:table-cell table:style-name="ce1" table:formula="oooc:=[.AK$9]*[.N29]" office:value-type="float" office:value="4.34666744224762">
            <text:p>4.3467</text:p>
          </table:table-cell>
          <table:table-cell table:style-name="ce9" table:formula="oooc:=1-[.P$9]*[.O29]^2*0.000001*([.AK$4]+[.W29])/([.AK$3]+[.T29])" office:value-type="float" office:value="0.999940111399975">
            <text:p>0.999940</text:p>
          </table:table-cell>
          <table:table-cell table:style-name="ce9"/>
          <table:table-cell table:formula="oooc:=[.J29]*(1-EXP(-1*(0.25*[.AK$6]/[.J29])^4))^0.25" office:value-type="float" office:value="0.0219846978041204">
            <text:p>0.0220</text:p>
          </table:table-cell>
          <table:table-cell table:formula="oooc:=[.AK$6]/(4.763*[.J29])" office:value-type="float" office:value="1.4132693214912">
            <text:p>1.4133</text:p>
          </table:table-cell>
          <table:table-cell table:formula="oooc:=[.AK$5]*0.2*[.R29]*(1-(0.02758/(1+2*( [.S29]^0.125-[.S29]^(-2/3) )^2)^3)  )/[.AK$6]" office:value-type="float" office:value="0.0667746257508686">
            <text:p>0.0668</text:p>
          </table:table-cell>
          <table:table-cell table:style-name="ce9" table:formula="oooc:=[.P29]/([.F29]^2*(1+[.U$9]*[.T29]/[.AK$3]))" office:value-type="float" office:value="0.0119418187620529">
            <text:p>0.011942</text:p>
          </table:table-cell>
          <table:table-cell table:style-name="ce15" table:formula="oooc:=[Sheet5.I30]" office:value-type="float" office:value="26.93">
            <text:p>26.930</text:p>
          </table:table-cell>
          <table:table-cell table:style-name="ce5" table:formula="oooc:= [.V29]/(1-[.W$9]*(2*PI()*[.F29])^2*[.V29]*[.AK$10]*0.000000001)" office:value-type="float" office:value="27.0186274062795">
            <text:p>27.019</text:p>
          </table:table-cell>
          <table:table-cell table:style-name="ce5" table:formula="oooc:=SQRT(0.007^2+(0.00025*[.V29])^2)" office:value-type="float" office:value="0.00971218596660917">
            <text:p>0.010</text:p>
          </table:table-cell>
          <table:table-cell table:style-name="ce5" table:formula="oooc:=-[.X29]" office:value-type="float" office:value="-0.00971218596660917">
            <text:p>-0.010</text:p>
          </table:table-cell>
          <table:table-cell office:value-type="float" office:value="1">
            <text:p>1</text:p>
          </table:table-cell>
          <table:table-cell table:style-name="ce6" table:formula="oooc:=[.Z29]/( [.X29]^2)" office:value-type="float" office:value="10601.468343121">
            <text:p>10601.5</text:p>
          </table:table-cell>
          <table:table-cell table:style-name="ce16" table:formula="oooc:=[.AA29]*[.U29]" office:value-type="float" office:value="126.600813565193">
            <text:p>126.60</text:p>
          </table:table-cell>
          <table:table-cell table:style-name="ce16" table:formula="oooc:=[.AA29]*[.W29]" office:value-type="float" office:value="286437.123122254">
            <text:p>286437.12</text:p>
          </table:table-cell>
          <table:table-cell table:style-name="ce16" table:formula="oooc:=[.AA29]*[.U29]*[.W29]" office:value-type="float" office:value="3420.58021104979">
            <text:p>3420.58</text:p>
          </table:table-cell>
          <table:table-cell table:style-name="ce16" table:formula="oooc:=[.AA29]*[.U29]^2" office:value-type="float" office:value="1.51184397072398">
            <text:p>1.51</text:p>
          </table:table-cell>
          <table:table-cell table:style-name="ce5" table:formula="oooc:=[.AK$47] + [.AK$48]*[.U29]" office:value-type="float" office:value="27.0209614316963">
            <text:p>27.021</text:p>
          </table:table-cell>
          <table:table-cell table:style-name="ce5" table:formula="oooc:=[.W29]-[.AF29]" office:value-type="float" office:value="-0.00233402541681826">
            <text:p>-0.002</text:p>
          </table:table-cell>
          <table:table-cell table:style-name="ce1" table:formula="oooc:=[.AG29]*[.AA29]" office:value-type="float" office:value="-24.7440965684387">
            <text:p>-24.7441</text:p>
          </table:table-cell>
          <table:table-cell table:style-name="ce1" table:formula="oooc:=[.AA29]*[.AG29]^2" office:value-type="float" office:value="0.0577533503069415">
            <text:p>0.0578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29]/(1+[.W$9]*(2*PI()*[.F29])^2*[.AF29]*[.AK$10]*0.000000001))" office:value-type="float" office:value="26.9323187375771">
            <text:p>26.932</text:p>
          </table:table-cell>
          <table:table-cell/>
          <table:table-cell table:formula="oooc:=2*PI()*[.F29]*([.AK$49]+[.T29])/[.O29]" office:value-type="float" office:value="129.210116813611">
            <text:p>129.2</text:p>
          </table:table-cell>
          <table:table-cell/>
        </table:table-row>
        <table:table-row table:style-name="ro1">
          <table:table-cell/>
          <table:table-cell table:style-name="ce1" office:value-type="float" office:value="8.3796">
            <text:p>8.3796</text:p>
          </table:table-cell>
          <table:table-cell table:number-columns-repeated="2" table:style-name="ce1" office:value-type="float" office:value="8.3831">
            <text:p>8.3831</text:p>
          </table:table-cell>
          <table:table-cell table:style-name="ce1" office:value-type="float" office:value="8.385">
            <text:p>8.3850</text:p>
          </table:table-cell>
          <table:table-cell table:style-name="ce3" table:formula="oooc:=([.B30]+[.C30]+[.D30]+[.E30])/4-0.0001041872-0.0000408374*([.B30]+[.C30]+[.D30]+[.E30])/4" office:value-type="float" office:value="8.38225348512702">
            <text:p>8.3823</text:p>
          </table:table-cell>
          <table:table-cell table:style-name="ce5" table:formula="oooc:=299.792458/[.F30]" office:value-type="float" office:value="35.7651386386649">
            <text:p>35.765</text:p>
          </table:table-cell>
          <table:table-cell table:style-name="ce5" table:formula="oooc:=[.AK$5]/[.G30]" office:value-type="float" office:value="0.0640847508842638">
            <text:p>0.064</text:p>
          </table:table-cell>
          <table:table-cell table:style-name="ce6" table:formula="oooc:=[.H30]*360" office:value-type="float" office:value="23.070510318335">
            <text:p>23.1</text:p>
          </table:table-cell>
          <table:table-cell table:style-name="ce1" table:formula="oooc:=0.1*SQRT([.AK$8]/(4*PI()^2*[.F30]))" office:value-type="float" office:value="0.0229329274235953">
            <text:p>0.0229</text:p>
          </table:table-cell>
          <table:table-cell table:style-name="ce1"/>
          <table:table-cell table:style-name="ce1" table:formula="oooc:=[.J30]*(1-EXP(-1*([.AK$6]*0.5/[.J30])^2.5))^0.4" office:value-type="float" office:value="0.022932927354484">
            <text:p>0.0229</text:p>
          </table:table-cell>
          <table:table-cell table:style-name="ce1" table:formula="oooc:=[.AK$6]/(3.871*[.J30])" office:value-type="float" office:value="1.66716677808608">
            <text:p>1.6672</text:p>
          </table:table-cell>
          <table:table-cell table:style-name="ce1" table:formula="oooc:=0.25*[.AK$6]^2*(1-0.0528 / (1+0.91*([.M30]-[.M30]^(7/8))^2)^2) / ([.AK$6]*[.L30]-[.L30]^2)" office:value-type="float" office:value="1.81035935090083">
            <text:p>1.8104</text:p>
          </table:table-cell>
          <table:table-cell table:style-name="ce1" table:formula="oooc:=[.AK$9]*[.N30]" office:value-type="float" office:value="4.19764407205229">
            <text:p>4.1976</text:p>
          </table:table-cell>
          <table:table-cell table:style-name="ce9" table:formula="oooc:=1-[.P$9]*[.O30]^2*0.000001*([.AK$4]+[.W30])/([.AK$3]+[.T30])" office:value-type="float" office:value="0.999933917351089">
            <text:p>0.999934</text:p>
          </table:table-cell>
          <table:table-cell table:style-name="ce9"/>
          <table:table-cell table:formula="oooc:=[.J30]*(1-EXP(-1*(0.25*[.AK$6]/[.J30])^4))^0.25" office:value-type="float" office:value="0.022926383527477">
            <text:p>0.0229</text:p>
          </table:table-cell>
          <table:table-cell table:formula="oooc:=[.AK$6]/(4.763*[.J30])" office:value-type="float" office:value="1.35494490824506">
            <text:p>1.3549</text:p>
          </table:table-cell>
          <table:table-cell table:formula="oooc:=[.AK$5]*0.2*[.R30]*(1-(0.02758/(1+2*( [.S30]^0.125-[.S30]^(-2/3) )^2)^3)  )/[.AK$6]" office:value-type="float" office:value="0.069532721087792">
            <text:p>0.0695</text:p>
          </table:table-cell>
          <table:table-cell table:style-name="ce9" table:formula="oooc:=[.P30]/([.F30]^2*(1+[.U$9]*[.T30]/[.AK$3]))" office:value-type="float" office:value="0.0141305405347199">
            <text:p>0.014131</text:p>
          </table:table-cell>
          <table:table-cell table:style-name="ce15" table:formula="oooc:=[Sheet5.I31]" office:value-type="float" office:value="32.61">
            <text:p>32.610</text:p>
          </table:table-cell>
          <table:table-cell table:style-name="ce5" table:formula="oooc:= [.V30]/(1-[.W$9]*(2*PI()*[.F30])^2*[.V30]*[.AK$10]*0.000000001)" office:value-type="float" office:value="32.7198036340895">
            <text:p>32.720</text:p>
          </table:table-cell>
          <table:table-cell table:style-name="ce5" table:formula="oooc:=SQRT(0.007^2+(0.00025*[.V30])^2)" office:value-type="float" office:value="0.0107453830201627">
            <text:p>0.011</text:p>
          </table:table-cell>
          <table:table-cell table:style-name="ce5" table:formula="oooc:=-[.X30]" office:value-type="float" office:value="-0.0107453830201627">
            <text:p>-0.011</text:p>
          </table:table-cell>
          <table:table-cell office:value-type="float" office:value="1">
            <text:p>1</text:p>
          </table:table-cell>
          <table:table-cell table:style-name="ce6" table:formula="oooc:=[.Z30]/( [.X30]^2)" office:value-type="float" office:value="8660.763886953">
            <text:p>8660.8</text:p>
          </table:table-cell>
          <table:table-cell table:style-name="ce16" table:formula="oooc:=[.AA30]*[.U30]" office:value-type="float" office:value="122.381275166228">
            <text:p>122.38</text:p>
          </table:table-cell>
          <table:table-cell table:style-name="ce16" table:formula="oooc:=[.AA30]*[.W30]" office:value-type="float" office:value="283378.493702316">
            <text:p>283378.49</text:p>
          </table:table-cell>
          <table:table-cell table:style-name="ce16" table:formula="oooc:=[.AA30]*[.U30]*[.W30]" office:value-type="float" office:value="4004.29129192846">
            <text:p>4004.29</text:p>
          </table:table-cell>
          <table:table-cell table:style-name="ce16" table:formula="oooc:=[.AA30]*[.U30]^2" office:value-type="float" office:value="1.7293135694271">
            <text:p>1.73</text:p>
          </table:table-cell>
          <table:table-cell table:style-name="ce5" table:formula="oooc:=[.AK$47] + [.AK$48]*[.U30]" office:value-type="float" office:value="32.7159634883188">
            <text:p>32.716</text:p>
          </table:table-cell>
          <table:table-cell table:style-name="ce5" table:formula="oooc:=[.W30]-[.AF30]" office:value-type="float" office:value="0.00384014577073799">
            <text:p>0.004</text:p>
          </table:table-cell>
          <table:table-cell table:style-name="ce1" table:formula="oooc:=[.AG30]*[.AA30]" office:value-type="float" office:value="33.2585958118429">
            <text:p>33.2586</text:p>
          </table:table-cell>
          <table:table-cell table:style-name="ce1" table:formula="oooc:=[.AA30]*[.AG30]^2" office:value-type="float" office:value="0.127717856047533">
            <text:p>0.1277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0]/(1+[.W$9]*(2*PI()*[.F30])^2*[.AF30]*[.AK$10]*0.000000001))" office:value-type="float" office:value="32.6061855835927">
            <text:p>32.606</text:p>
          </table:table-cell>
          <table:table-cell/>
          <table:table-cell table:formula="oooc:=2*PI()*[.F30]*([.AK$49]+[.T30])/[.O30]" office:value-type="float" office:value="123.016373816137">
            <text:p>123.0</text:p>
          </table:table-cell>
          <table:table-cell/>
        </table:table-row>
        <table:table-row table:style-name="ro1">
          <table:table-cell/>
          <table:table-cell table:style-name="ce1" office:value-type="float" office:value="7.7571">
            <text:p>7.7571</text:p>
          </table:table-cell>
          <table:table-cell table:style-name="ce1" office:value-type="float" office:value="7.7586">
            <text:p>7.7586</text:p>
          </table:table-cell>
          <table:table-cell table:style-name="ce1" office:value-type="float" office:value="7.7574">
            <text:p>7.7574</text:p>
          </table:table-cell>
          <table:table-cell table:style-name="ce1" office:value-type="float" office:value="7.7605">
            <text:p>7.7605</text:p>
          </table:table-cell>
          <table:table-cell table:style-name="ce3" table:formula="oooc:=([.B31]+[.C31]+[.D31]+[.E31])/4-0.0001041872-0.0000408374*([.B31]+[.C31]+[.D31]+[.E31])/4" office:value-type="float" office:value="7.75797897991584">
            <text:p>7.7580</text:p>
          </table:table-cell>
          <table:table-cell table:style-name="ce5" table:formula="oooc:=299.792458/[.F31]" office:value-type="float" office:value="38.6431129519833">
            <text:p>38.643</text:p>
          </table:table-cell>
          <table:table-cell table:style-name="ce5" table:formula="oooc:=[.AK$5]/[.G31]" office:value-type="float" office:value="0.0593119918379238">
            <text:p>0.059</text:p>
          </table:table-cell>
          <table:table-cell table:style-name="ce6" table:formula="oooc:=[.H31]*360" office:value-type="float" office:value="21.3523170616526">
            <text:p>21.4</text:p>
          </table:table-cell>
          <table:table-cell table:style-name="ce1" table:formula="oooc:=0.1*SQRT([.AK$8]/(4*PI()^2*[.F31]))" office:value-type="float" office:value="0.023837768201736">
            <text:p>0.0238</text:p>
          </table:table-cell>
          <table:table-cell table:style-name="ce1"/>
          <table:table-cell table:style-name="ce1" table:formula="oooc:=[.J31]*(1-EXP(-1*([.AK$6]*0.5/[.J31])^2.5))^0.4" office:value-type="float" office:value="0.0238377677986617">
            <text:p>0.0238</text:p>
          </table:table-cell>
          <table:table-cell table:style-name="ce1" table:formula="oooc:=[.AK$6]/(3.871*[.J31])" office:value-type="float" office:value="1.60388398785138">
            <text:p>1.6039</text:p>
          </table:table-cell>
          <table:table-cell table:style-name="ce1" table:formula="oooc:=0.25*[.AK$6]^2*(1-0.0528 / (1+0.91*([.M31]-[.M31]^(7/8))^2)^2) / ([.AK$6]*[.L31]-[.L31]^2)" office:value-type="float" office:value="1.75395449195869">
            <text:p>1.7540</text:p>
          </table:table-cell>
          <table:table-cell table:style-name="ce1" table:formula="oooc:=[.AK$9]*[.N31]" office:value-type="float" office:value="4.06685925209065">
            <text:p>4.0669</text:p>
          </table:table-cell>
          <table:table-cell table:style-name="ce9" table:formula="oooc:=1-[.P$9]*[.O31]^2*0.000001*([.AK$4]+[.W31])/([.AK$3]+[.T31])" office:value-type="float" office:value="0.999927644840823">
            <text:p>0.999928</text:p>
          </table:table-cell>
          <table:table-cell table:style-name="ce9"/>
          <table:table-cell table:formula="oooc:=[.J31]*(1-EXP(-1*(0.25*[.AK$6]/[.J31])^4))^0.25" office:value-type="float" office:value="0.023819781455002">
            <text:p>0.0238</text:p>
          </table:table-cell>
          <table:table-cell table:formula="oooc:=[.AK$6]/(4.763*[.J31])" office:value-type="float" office:value="1.30351352445364">
            <text:p>1.3035</text:p>
          </table:table-cell>
          <table:table-cell table:formula="oooc:=[.AK$5]*0.2*[.R31]*(1-(0.02758/(1+2*( [.S31]^0.125-[.S31]^(-2/3) )^2)^3)  )/[.AK$6]" office:value-type="float" office:value="0.072146187337767">
            <text:p>0.0721</text:p>
          </table:table-cell>
          <table:table-cell table:style-name="ce9" table:formula="oooc:=[.P31]/([.F31]^2*(1+[.U$9]*[.T31]/[.AK$3]))" office:value-type="float" office:value="0.0164916718681031">
            <text:p>0.016492</text:p>
          </table:table-cell>
          <table:table-cell table:style-name="ce15" table:formula="oooc:=[Sheet5.I32]" office:value-type="float" office:value="38.72">
            <text:p>38.720</text:p>
          </table:table-cell>
          <table:table-cell table:style-name="ce5" table:formula="oooc:= [.V31]/(1-[.W$9]*(2*PI()*[.F31])^2*[.V31]*[.AK$10]*0.000000001)" office:value-type="float" office:value="38.8526130994062">
            <text:p>38.853</text:p>
          </table:table-cell>
          <table:table-cell table:style-name="ce5" table:formula="oooc:=SQRT(0.007^2+(0.00025*[.V31])^2)" office:value-type="float" office:value="0.0119458109812603">
            <text:p>0.012</text:p>
          </table:table-cell>
          <table:table-cell table:style-name="ce5" table:formula="oooc:=-[.X31]" office:value-type="float" office:value="-0.0119458109812603">
            <text:p>-0.012</text:p>
          </table:table-cell>
          <table:table-cell office:value-type="float" office:value="1">
            <text:p>1</text:p>
          </table:table-cell>
          <table:table-cell table:style-name="ce6" table:formula="oooc:=[.Z31]/( [.X31]^2)" office:value-type="float" office:value="7007.59062216193">
            <text:p>7007.6</text:p>
          </table:table-cell>
          <table:table-cell table:style-name="ce16" table:formula="oooc:=[.AA31]*[.U31]" office:value-type="float" office:value="115.566885126691">
            <text:p>115.57</text:p>
          </table:table-cell>
          <table:table-cell table:style-name="ce16" table:formula="oooc:=[.AA31]*[.W31]" office:value-type="float" office:value="272263.207201885">
            <text:p>272263.21</text:p>
          </table:table-cell>
          <table:table-cell table:style-name="ce16" table:formula="oooc:=[.AA31]*[.U31]*[.W31]" office:value-type="float" office:value="4490.07547493085">
            <text:p>4490.08</text:p>
          </table:table-cell>
          <table:table-cell table:style-name="ce16" table:formula="oooc:=[.AA31]*[.U31]^2" office:value-type="float" office:value="1.90589114832815">
            <text:p>1.91</text:p>
          </table:table-cell>
          <table:table-cell table:style-name="ce5" table:formula="oooc:=[.AK$47] + [.AK$48]*[.U31]" office:value-type="float" office:value="38.8595711261171">
            <text:p>38.860</text:p>
          </table:table-cell>
          <table:table-cell table:style-name="ce5" table:formula="oooc:=[.W31]-[.AF31]" office:value-type="float" office:value="-0.00695802671091883">
            <text:p>-0.007</text:p>
          </table:table-cell>
          <table:table-cell table:style-name="ce1" table:formula="oooc:=[.AG31]*[.AA31]" office:value-type="float" office:value="-48.759002728187">
            <text:p>-48.7590</text:p>
          </table:table-cell>
          <table:table-cell table:style-name="ce1" table:formula="oooc:=[.AA31]*[.AG31]^2" office:value-type="float" office:value="0.339266443380489">
            <text:p>0.3393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1]/(1+[.W$9]*(2*PI()*[.F31])^2*[.AF31]*[.AK$10]*0.000000001))" office:value-type="float" office:value="38.7269106047881">
            <text:p>38.727</text:p>
          </table:table-cell>
          <table:table-cell/>
          <table:table-cell table:formula="oooc:=2*PI()*[.F31]*([.AK$49]+[.T31])/[.O31]" office:value-type="float" office:value="117.547378118607">
            <text:p>117.5</text:p>
          </table:table-cell>
          <table:table-cell/>
        </table:table-row>
        <table:table-row table:style-name="ro1">
          <table:table-cell/>
          <table:table-cell table:style-name="ce1" office:value-type="float" office:value="7.1435">
            <text:p>7.1435</text:p>
          </table:table-cell>
          <table:table-cell table:style-name="ce1" office:value-type="float" office:value="7.1427">
            <text:p>7.1427</text:p>
          </table:table-cell>
          <table:table-cell table:style-name="ce1" office:value-type="float" office:value="7.1421">
            <text:p>7.1421</text:p>
          </table:table-cell>
          <table:table-cell table:style-name="ce1" office:value-type="float" office:value="7.1422">
            <text:p>7.1422</text:p>
          </table:table-cell>
          <table:table-cell table:style-name="ce3" table:formula="oooc:=([.B32]+[.C32]+[.D32]+[.E32])/4-0.0001041872-0.0000408374*([.B32]+[.C32]+[.D32]+[.E32])/4" office:value-type="float" office:value="7.14222912656583">
            <text:p>7.1422</text:p>
          </table:table-cell>
          <table:table-cell table:style-name="ce5" table:formula="oooc:=299.792458/[.F32]" office:value-type="float" office:value="41.9746346256114">
            <text:p>41.975</text:p>
          </table:table-cell>
          <table:table-cell table:style-name="ce5" table:formula="oooc:=[.AK$5]/[.G32]" office:value-type="float" office:value="0.0546044062192147">
            <text:p>0.055</text:p>
          </table:table-cell>
          <table:table-cell table:style-name="ce6" table:formula="oooc:=[.H32]*360" office:value-type="float" office:value="19.6575862389173">
            <text:p>19.7</text:p>
          </table:table-cell>
          <table:table-cell table:style-name="ce1" table:formula="oooc:=0.1*SQRT([.AK$8]/(4*PI()^2*[.F32]))" office:value-type="float" office:value="0.0248440847697751">
            <text:p>0.0248</text:p>
          </table:table-cell>
          <table:table-cell table:style-name="ce1"/>
          <table:table-cell table:style-name="ce1" table:formula="oooc:=[.J32]*(1-EXP(-1*([.AK$6]*0.5/[.J32])^2.5))^0.4" office:value-type="float" office:value="0.0248440825437965">
            <text:p>0.0248</text:p>
          </table:table-cell>
          <table:table-cell table:style-name="ce1" table:formula="oooc:=[.AK$6]/(3.871*[.J32])" office:value-type="float" office:value="1.53891822054121">
            <text:p>1.5389</text:p>
          </table:table-cell>
          <table:table-cell table:style-name="ce1" table:formula="oooc:=0.25*[.AK$6]^2*(1-0.0528 / (1+0.91*([.M32]-[.M32]^(7/8))^2)^2) / ([.AK$6]*[.L32]-[.L32]^2)" office:value-type="float" office:value="1.69633416607964">
            <text:p>1.6963</text:p>
          </table:table-cell>
          <table:table-cell table:style-name="ce1" table:formula="oooc:=[.AK$9]*[.N32]" office:value-type="float" office:value="3.93325615321663">
            <text:p>3.9333</text:p>
          </table:table-cell>
          <table:table-cell table:style-name="ce9" table:formula="oooc:=1-[.P$9]*[.O32]^2*0.000001*([.AK$4]+[.W32])/([.AK$3]+[.T32])" office:value-type="float" office:value="0.999920199476906">
            <text:p>0.999920</text:p>
          </table:table-cell>
          <table:table-cell table:style-name="ce9"/>
          <table:table-cell table:formula="oooc:=[.J32]*(1-EXP(-1*(0.25*[.AK$6]/[.J32])^4))^0.25" office:value-type="float" office:value="0.0247985991539961">
            <text:p>0.0248</text:p>
          </table:table-cell>
          <table:table-cell table:formula="oooc:=[.AK$6]/(4.763*[.J32])" office:value-type="float" office:value="1.25071434636049">
            <text:p>1.2507</text:p>
          </table:table-cell>
          <table:table-cell table:formula="oooc:=[.AK$5]*0.2*[.R32]*(1-(0.02758/(1+2*( [.S32]^0.125-[.S32]^(-2/3) )^2)^3)  )/[.AK$6]" office:value-type="float" office:value="0.0750082801015328">
            <text:p>0.0750</text:p>
          </table:table-cell>
          <table:table-cell table:style-name="ce9" table:formula="oooc:=[.P32]/([.F32]^2*(1+[.U$9]*[.T32]/[.AK$3]))" office:value-type="float" office:value="0.0194520047361766">
            <text:p>0.019452</text:p>
          </table:table-cell>
          <table:table-cell table:style-name="ce15" table:formula="oooc:=[Sheet5.I33]" office:value-type="float" office:value="46.39">
            <text:p>46.390</text:p>
          </table:table-cell>
          <table:table-cell table:style-name="ce5" table:formula="oooc:= [.V32]/(1-[.W$9]*(2*PI()*[.F32])^2*[.V32]*[.AK$10]*0.000000001)" office:value-type="float" office:value="46.5513458566752">
            <text:p>46.551</text:p>
          </table:table-cell>
          <table:table-cell table:style-name="ce5" table:formula="oooc:=SQRT(0.007^2+(0.00025*[.V32])^2)" office:value-type="float" office:value="0.0135462912359804">
            <text:p>0.014</text:p>
          </table:table-cell>
          <table:table-cell table:style-name="ce5" table:formula="oooc:=-[.X32]" office:value-type="float" office:value="-0.0135462912359804">
            <text:p>-0.014</text:p>
          </table:table-cell>
          <table:table-cell office:value-type="float" office:value="1">
            <text:p>1</text:p>
          </table:table-cell>
          <table:table-cell table:style-name="ce6" table:formula="oooc:=[.Z32]/( [.X32]^2)" office:value-type="float" office:value="5449.53169960233">
            <text:p>5449.5</text:p>
          </table:table-cell>
          <table:table-cell table:style-name="ce16" table:formula="oooc:=[.AA32]*[.U32]" office:value-type="float" office:value="106.004316430609">
            <text:p>106.00</text:p>
          </table:table-cell>
          <table:table-cell table:style-name="ce16" table:formula="oooc:=[.AA32]*[.W32]" office:value-type="float" office:value="253683.034905103">
            <text:p>253683.03</text:p>
          </table:table-cell>
          <table:table-cell table:style-name="ce16" table:formula="oooc:=[.AA32]*[.U32]*[.W32]" office:value-type="float" office:value="4934.64359646172">
            <text:p>4934.64</text:p>
          </table:table-cell>
          <table:table-cell table:style-name="ce16" table:formula="oooc:=[.AA32]*[.U32]^2" office:value-type="float" office:value="2.06199646526337">
            <text:p>2.06</text:p>
          </table:table-cell>
          <table:table-cell table:style-name="ce5" table:formula="oooc:=[.AK$47] + [.AK$48]*[.U32]" office:value-type="float" office:value="46.5622869223886">
            <text:p>46.562</text:p>
          </table:table-cell>
          <table:table-cell table:style-name="ce5" table:formula="oooc:=[.W32]-[.AF32]" office:value-type="float" office:value="-0.0109410657133395">
            <text:p>-0.011</text:p>
          </table:table-cell>
          <table:table-cell table:style-name="ce1" table:formula="oooc:=[.AG32]*[.AA32]" office:value-type="float" office:value="-59.6236844322759">
            <text:p>-59.6237</text:p>
          </table:table-cell>
          <table:table-cell table:style-name="ce1" table:formula="oooc:=[.AA32]*[.AG32]^2" office:value-type="float" office:value="0.65234664944495">
            <text:p>0.6523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2]/(1+[.W$9]*(2*PI()*[.F32])^2*[.AF32]*[.AK$10]*0.000000001))" office:value-type="float" office:value="46.4008653453505">
            <text:p>46.401</text:p>
          </table:table-cell>
          <table:table-cell/>
          <table:table-cell table:formula="oooc:=2*PI()*[.F32]*([.AK$49]+[.T32])/[.O32]" office:value-type="float" office:value="111.92620091906">
            <text:p>111.9</text:p>
          </table:table-cell>
          <table:table-cell/>
        </table:table-row>
        <table:table-row table:style-name="ro1">
          <table:table-cell/>
          <table:table-cell table:style-name="ce1" office:value-type="float" office:value="6.5599">
            <text:p>6.5599</text:p>
          </table:table-cell>
          <table:table-cell table:style-name="ce1" office:value-type="float" office:value="6.5606">
            <text:p>6.5606</text:p>
          </table:table-cell>
          <table:table-cell table:style-name="ce1" office:value-type="float" office:value="6.5622">
            <text:p>6.5622</text:p>
          </table:table-cell>
          <table:table-cell table:style-name="ce1" office:value-type="float" office:value="6.5608">
            <text:p>6.5608</text:p>
          </table:table-cell>
          <table:table-cell table:style-name="ce3" table:formula="oooc:=([.B33]+[.C33]+[.D33]+[.E33])/4-0.0001041872-0.0000408374*([.B33]+[.C33]+[.D33]+[.E33])/4" office:value-type="float" office:value="6.56050288372328">
            <text:p>6.5605</text:p>
          </table:table-cell>
          <table:table-cell table:style-name="ce5" table:formula="oooc:=299.792458/[.F33]" office:value-type="float" office:value="45.6965667592023">
            <text:p>45.697</text:p>
          </table:table-cell>
          <table:table-cell table:style-name="ce5" table:formula="oooc:=[.AK$5]/[.G33]" office:value-type="float" office:value="0.0501569409377662">
            <text:p>0.050</text:p>
          </table:table-cell>
          <table:table-cell table:style-name="ce6" table:formula="oooc:=[.H33]*360" office:value-type="float" office:value="18.0564987375958">
            <text:p>18.1</text:p>
          </table:table-cell>
          <table:table-cell table:style-name="ce1" table:formula="oooc:=0.1*SQRT([.AK$8]/(4*PI()^2*[.F33]))" office:value-type="float" office:value="0.0259221683205114">
            <text:p>0.0259</text:p>
          </table:table-cell>
          <table:table-cell table:style-name="ce1"/>
          <table:table-cell table:style-name="ce1" table:formula="oooc:=[.J33]*(1-EXP(-1*([.AK$6]*0.5/[.J33])^2.5))^0.4" office:value-type="float" office:value="0.0259221574575">
            <text:p>0.0259</text:p>
          </table:table-cell>
          <table:table-cell table:style-name="ce1" table:formula="oooc:=[.AK$6]/(3.871*[.J33])" office:value-type="float" office:value="1.47491576523036">
            <text:p>1.4749</text:p>
          </table:table-cell>
          <table:table-cell table:style-name="ce1" table:formula="oooc:=0.25*[.AK$6]^2*(1-0.0528 / (1+0.91*([.M33]-[.M33]^(7/8))^2)^2) / ([.AK$6]*[.L33]-[.L33]^2)" office:value-type="float" office:value="1.6398764635639">
            <text:p>1.6399</text:p>
          </table:table-cell>
          <table:table-cell table:style-name="ce1" table:formula="oooc:=[.AK$9]*[.N33]" office:value-type="float" office:value="3.80234880591624">
            <text:p>3.8023</text:p>
          </table:table-cell>
          <table:table-cell table:style-name="ce9" table:formula="oooc:=1-[.P$9]*[.O33]^2*0.000001*([.AK$4]+[.W33])/([.AK$3]+[.T33])" office:value-type="float" office:value="0.999911647751364">
            <text:p>0.999912</text:p>
          </table:table-cell>
          <table:table-cell table:style-name="ce9"/>
          <table:table-cell table:formula="oooc:=[.J33]*(1-EXP(-1*(0.25*[.AK$6]/[.J33])^4))^0.25" office:value-type="float" office:value="0.0258194693830128">
            <text:p>0.0258</text:p>
          </table:table-cell>
          <table:table-cell table:formula="oooc:=[.AK$6]/(4.763*[.J33])" office:value-type="float" office:value="1.19869807415636">
            <text:p>1.1987</text:p>
          </table:table-cell>
          <table:table-cell table:formula="oooc:=[.AK$5]*0.2*[.R33]*(1-(0.02758/(1+2*( [.S33]^0.125-[.S33]^(-2/3) )^2)^3)  )/[.AK$6]" office:value-type="float" office:value="0.0779949557320792">
            <text:p>0.0780</text:p>
          </table:table-cell>
          <table:table-cell table:style-name="ce9" table:formula="oooc:=[.P33]/([.F33]^2*(1+[.U$9]*[.T33]/[.AK$3]))" office:value-type="float" office:value="0.0230473897533511">
            <text:p>0.023047</text:p>
          </table:table-cell>
          <table:table-cell table:style-name="ce15" table:formula="oooc:=[Sheet5.I34]" office:value-type="float" office:value="55.72">
            <text:p>55.720</text:p>
          </table:table-cell>
          <table:table-cell table:style-name="ce5" table:formula="oooc:= [.V33]/(1-[.W$9]*(2*PI()*[.F33])^2*[.V33]*[.AK$10]*0.000000001)" office:value-type="float" office:value="55.9164075948758">
            <text:p>55.916</text:p>
          </table:table-cell>
          <table:table-cell table:style-name="ce5" table:formula="oooc:=SQRT(0.007^2+(0.00025*[.V33])^2)" office:value-type="float" office:value="0.0155898973697712">
            <text:p>0.016</text:p>
          </table:table-cell>
          <table:table-cell table:style-name="ce5" table:formula="oooc:=-[.X33]" office:value-type="float" office:value="-0.0155898973697712">
            <text:p>-0.016</text:p>
          </table:table-cell>
          <table:table-cell office:value-type="float" office:value="1">
            <text:p>1</text:p>
          </table:table-cell>
          <table:table-cell table:style-name="ce6" table:formula="oooc:=[.Z33]/( [.X33]^2)" office:value-type="float" office:value="4114.46609247921">
            <text:p>4114.5</text:p>
          </table:table-cell>
          <table:table-cell table:style-name="ce16" table:formula="oooc:=[.AA33]*[.U33]" office:value-type="float" office:value="94.827703660316">
            <text:p>94.83</text:p>
          </table:table-cell>
          <table:table-cell table:style-name="ce16" table:formula="oooc:=[.AA33]*[.W33]" office:value-type="float" office:value="230066.163062363">
            <text:p>230066.16</text:p>
          </table:table-cell>
          <table:table-cell table:style-name="ce16" table:formula="oooc:=[.AA33]*[.U33]*[.W33]" office:value-type="float" office:value="5302.42452915632">
            <text:p>5302.42</text:p>
          </table:table-cell>
          <table:table-cell table:style-name="ce16" table:formula="oooc:=[.AA33]*[.U33]^2" office:value-type="float" office:value="2.18553104567458">
            <text:p>2.19</text:p>
          </table:table-cell>
          <table:table-cell table:style-name="ce5" table:formula="oooc:=[.AK$47] + [.AK$48]*[.U33]" office:value-type="float" office:value="55.917393324153">
            <text:p>55.917</text:p>
          </table:table-cell>
          <table:table-cell table:style-name="ce5" table:formula="oooc:=[.W33]-[.AF33]" office:value-type="float" office:value="-0.000985729277154235">
            <text:p>-0.001</text:p>
          </table:table-cell>
          <table:table-cell table:style-name="ce1" table:formula="oooc:=[.AG33]*[.AA33]" office:value-type="float" office:value="-4.05574968721514">
            <text:p>-4.0557</text:p>
          </table:table-cell>
          <table:table-cell table:style-name="ce1" table:formula="oooc:=[.AA33]*[.AG33]^2" office:value-type="float" office:value="0.00399787120749709">
            <text:p>0.0040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3]/(1+[.W$9]*(2*PI()*[.F33])^2*[.AF33]*[.AK$10]*0.000000001))" office:value-type="float" office:value="55.7209788165873">
            <text:p>55.721</text:p>
          </table:table-cell>
          <table:table-cell/>
          <table:table-cell table:formula="oooc:=2*PI()*[.F33]*([.AK$49]+[.T33])/[.O33]" office:value-type="float" office:value="106.381863384444">
            <text:p>106.4</text:p>
          </table:table-cell>
          <table:table-cell/>
        </table:table-row>
        <table:table-row table:style-name="ro1">
          <table:table-cell/>
          <table:table-cell table:style-name="ce1" office:value-type="float" office:value="6.0008">
            <text:p>6.0008</text:p>
          </table:table-cell>
          <table:table-cell table:style-name="ce1" office:value-type="float" office:value="6.0015">
            <text:p>6.0015</text:p>
          </table:table-cell>
          <table:table-cell table:style-name="ce1" office:value-type="float" office:value="6.0038">
            <text:p>6.0038</text:p>
          </table:table-cell>
          <table:table-cell table:style-name="ce1" office:value-type="float" office:value="6.0022">
            <text:p>6.0022</text:p>
          </table:table-cell>
          <table:table-cell table:style-name="ce3" table:formula="oooc:=([.B34]+[.C34]+[.D34]+[.E34])/4-0.0001041872-0.0000408374*([.B34]+[.C34]+[.D34]+[.E34])/4" office:value-type="float" office:value="6.00172570366239">
            <text:p>6.0017</text:p>
          </table:table-cell>
          <table:table-cell table:style-name="ce5" table:formula="oooc:=299.792458/[.F34]" office:value-type="float" office:value="49.9510428837259">
            <text:p>49.951</text:p>
          </table:table-cell>
          <table:table-cell table:style-name="ce5" table:formula="oooc:=[.AK$5]/[.G34]" office:value-type="float" office:value="0.0458849278749841">
            <text:p>0.046</text:p>
          </table:table-cell>
          <table:table-cell table:style-name="ce6" table:formula="oooc:=[.H34]*360" office:value-type="float" office:value="16.5185740349943">
            <text:p>16.5</text:p>
          </table:table-cell>
          <table:table-cell table:style-name="ce1" table:formula="oooc:=0.1*SQRT([.AK$8]/(4*PI()^2*[.F34]))" office:value-type="float" office:value="0.027102029904657">
            <text:p>0.0271</text:p>
          </table:table-cell>
          <table:table-cell table:style-name="ce1"/>
          <table:table-cell table:style-name="ce1" table:formula="oooc:=[.J34]*(1-EXP(-1*([.AK$6]*0.5/[.J34])^2.5))^0.4" office:value-type="float" office:value="0.0271019814877133">
            <text:p>0.0271</text:p>
          </table:table-cell>
          <table:table-cell table:style-name="ce1" table:formula="oooc:=[.AK$6]/(3.871*[.J34])" office:value-type="float" office:value="1.41070668357235">
            <text:p>1.4107</text:p>
          </table:table-cell>
          <table:table-cell table:style-name="ce1" table:formula="oooc:=0.25*[.AK$6]^2*(1-0.0528 / (1+0.91*([.M34]-[.M34]^(7/8))^2)^2) / ([.AK$6]*[.L34]-[.L34]^2)" office:value-type="float" office:value="1.58357828405223">
            <text:p>1.5836</text:p>
          </table:table-cell>
          <table:table-cell table:style-name="ce1" table:formula="oooc:=[.AK$9]*[.N34]" office:value-type="float" office:value="3.67181134141954">
            <text:p>3.6718</text:p>
          </table:table-cell>
          <table:table-cell table:style-name="ce9" table:formula="oooc:=1-[.P$9]*[.O34]^2*0.000001*([.AK$4]+[.W34])/([.AK$3]+[.T34])" office:value-type="float" office:value="0.99990161657904">
            <text:p>0.999902</text:p>
          </table:table-cell>
          <table:table-cell table:style-name="ce9"/>
          <table:table-cell table:formula="oooc:=[.J34]*(1-EXP(-1*(0.25*[.AK$6]/[.J34])^4))^0.25" office:value-type="float" office:value="0.0268895002606079">
            <text:p>0.0269</text:p>
          </table:table-cell>
          <table:table-cell table:formula="oooc:=[.AK$6]/(4.763*[.J34])" office:value-type="float" office:value="1.14651387195225">
            <text:p>1.1465</text:p>
          </table:table-cell>
          <table:table-cell table:formula="oooc:=[.AK$5]*0.2*[.R34]*(1-(0.02758/(1+2*( [.S34]^0.125-[.S34]^(-2/3) )^2)^3)  )/[.AK$6]" office:value-type="float" office:value="0.0811315659567706">
            <text:p>0.0811</text:p>
          </table:table-cell>
          <table:table-cell table:style-name="ce9" table:formula="oooc:=[.P34]/([.F34]^2*(1+[.U$9]*[.T34]/[.AK$3]))" office:value-type="float" office:value="0.0275296423753676">
            <text:p>0.027530</text:p>
          </table:table-cell>
          <table:table-cell table:style-name="ce15" table:formula="oooc:=[Sheet5.I35]" office:value-type="float" office:value="67.34">
            <text:p>67.340</text:p>
          </table:table-cell>
          <table:table-cell table:style-name="ce5" table:formula="oooc:= [.V34]/(1-[.W$9]*(2*PI()*[.F34])^2*[.V34]*[.AK$10]*0.000000001)" office:value-type="float" office:value="67.5800920741918">
            <text:p>67.580</text:p>
          </table:table-cell>
          <table:table-cell table:style-name="ce5" table:formula="oooc:=SQRT(0.007^2+(0.00025*[.V34])^2)" office:value-type="float" office:value="0.0182323126618649">
            <text:p>0.018</text:p>
          </table:table-cell>
          <table:table-cell table:style-name="ce5" table:formula="oooc:=-[.X34]" office:value-type="float" office:value="-0.0182323126618649">
            <text:p>-0.018</text:p>
          </table:table-cell>
          <table:table-cell office:value-type="float" office:value="1">
            <text:p>1</text:p>
          </table:table-cell>
          <table:table-cell table:style-name="ce6" table:formula="oooc:=[.Z34]/( [.X34]^2)" office:value-type="float" office:value="3008.26769731923">
            <text:p>3008.3</text:p>
          </table:table-cell>
          <table:table-cell table:style-name="ce16" table:formula="oooc:=[.AA34]*[.U34]" office:value-type="float" office:value="82.816533876569">
            <text:p>82.82</text:p>
          </table:table-cell>
          <table:table-cell table:style-name="ce16" table:formula="oooc:=[.AA34]*[.W34]" office:value-type="float" office:value="203299.007968651">
            <text:p>203299.01</text:p>
          </table:table-cell>
          <table:table-cell table:style-name="ce16" table:formula="oooc:=[.AA34]*[.U34]*[.W34]" office:value-type="float" office:value="5596.74898464395">
            <text:p>5596.75</text:p>
          </table:table-cell>
          <table:table-cell table:style-name="ce16" table:formula="oooc:=[.AA34]*[.U34]^2" office:value-type="float" office:value="2.27990956038946">
            <text:p>2.28</text:p>
          </table:table-cell>
          <table:table-cell table:style-name="ce5" table:formula="oooc:=[.AK$47] + [.AK$48]*[.U34]" office:value-type="float" office:value="67.580108165053">
            <text:p>67.580</text:p>
          </table:table-cell>
          <table:table-cell table:style-name="ce5" table:formula="oooc:=[.W34]-[.AF34]" office:value-type="float" office:value="-0.0000160908612656385">
            <text:p>0.000</text:p>
          </table:table-cell>
          <table:table-cell table:style-name="ce1" table:formula="oooc:=[.AG34]*[.AA34]" office:value-type="float" office:value="-0.0484056181674657">
            <text:p>-0.0484</text:p>
          </table:table-cell>
          <table:table-cell table:style-name="ce1" table:formula="oooc:=[.AA34]*[.AG34]^2" office:value-type="float" office:value="0.000000778888086410162">
            <text:p>0.0000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4]/(1+[.W$9]*(2*PI()*[.F34])^2*[.AF34]*[.AK$10]*0.000000001))" office:value-type="float" office:value="67.3400159767322">
            <text:p>67.340</text:p>
          </table:table-cell>
          <table:table-cell/>
          <table:table-cell table:formula="oooc:=2*PI()*[.F34]*([.AK$49]+[.T34])/[.O34]" office:value-type="float" office:value="100.81310598734">
            <text:p>100.8</text:p>
          </table:table-cell>
          <table:table-cell/>
        </table:table-row>
        <table:table-row table:style-name="ro1">
          <table:table-cell/>
          <table:table-cell table:style-name="ce1" office:value-type="float" office:value="5.4932">
            <text:p>5.4932</text:p>
          </table:table-cell>
          <table:table-cell table:style-name="ce1" office:value-type="float" office:value="5.4918">
            <text:p>5.4918</text:p>
          </table:table-cell>
          <table:table-cell table:style-name="ce1" office:value-type="float" office:value="5.4933">
            <text:p>5.4933</text:p>
          </table:table-cell>
          <table:table-cell table:style-name="ce1" office:value-type="float" office:value="5.4923">
            <text:p>5.4923</text:p>
          </table:table-cell>
          <table:table-cell table:style-name="ce3" table:formula="oooc:=([.B35]+[.C35]+[.D35]+[.E35])/4-0.0001041872-0.0000408374*([.B35]+[.C35]+[.D35]+[.E35])/4" office:value-type="float" office:value="5.49232150725489">
            <text:p>5.4923</text:p>
          </table:table-cell>
          <table:table-cell table:style-name="ce5" table:formula="oooc:=299.792458/[.F35]" office:value-type="float" office:value="54.5839236840013">
            <text:p>54.584</text:p>
          </table:table-cell>
          <table:table-cell table:style-name="ce5" table:formula="oooc:=[.AK$5]/[.G35]" office:value-type="float" office:value="0.0419903855440826">
            <text:p>0.042</text:p>
          </table:table-cell>
          <table:table-cell table:style-name="ce6" table:formula="oooc:=[.H35]*360" office:value-type="float" office:value="15.1165387958698">
            <text:p>15.1</text:p>
          </table:table-cell>
          <table:table-cell table:style-name="ce1" table:formula="oooc:=0.1*SQRT([.AK$8]/(4*PI()^2*[.F35]))" office:value-type="float" office:value="0.028331000759085">
            <text:p>0.0283</text:p>
          </table:table-cell>
          <table:table-cell table:style-name="ce1"/>
          <table:table-cell table:style-name="ce1" table:formula="oooc:=[.J35]*(1-EXP(-1*([.AK$6]*0.5/[.J35])^2.5))^0.4" office:value-type="float" office:value="0.0283308163759652">
            <text:p>0.0283</text:p>
          </table:table-cell>
          <table:table-cell table:style-name="ce1" table:formula="oooc:=[.AK$6]/(3.871*[.J35])" office:value-type="float" office:value="1.34951161979751">
            <text:p>1.3495</text:p>
          </table:table-cell>
          <table:table-cell table:style-name="ce1" table:formula="oooc:=0.25*[.AK$6]^2*(1-0.0528 / (1+0.91*([.M35]-[.M35]^(7/8))^2)^2) / ([.AK$6]*[.L35]-[.L35]^2)" office:value-type="float" office:value="1.53028334283475">
            <text:p>1.5303</text:p>
          </table:table-cell>
          <table:table-cell table:style-name="ce1" table:formula="oooc:=[.AK$9]*[.N35]" office:value-type="float" office:value="3.54823742557758">
            <text:p>3.5482</text:p>
          </table:table-cell>
          <table:table-cell table:style-name="ce9" table:formula="oooc:=1-[.P$9]*[.O35]^2*0.000001*([.AK$4]+[.W35])/([.AK$3]+[.T35])" office:value-type="float" office:value="0.999890343928493">
            <text:p>0.999890</text:p>
          </table:table-cell>
          <table:table-cell table:style-name="ce9"/>
          <table:table-cell table:formula="oooc:=[.J35]*(1-EXP(-1*(0.25*[.AK$6]/[.J35])^4))^0.25" office:value-type="float" office:value="0.0279366597166877">
            <text:p>0.0279</text:p>
          </table:table-cell>
          <table:table-cell table:formula="oooc:=[.AK$6]/(4.763*[.J35])" office:value-type="float" office:value="1.09677923162632">
            <text:p>1.0968</text:p>
          </table:table-cell>
          <table:table-cell table:formula="oooc:=[.AK$5]*0.2*[.R35]*(1-(0.02758/(1+2*( [.S35]^0.125-[.S35]^(-2/3) )^2)^3)  )/[.AK$6]" office:value-type="float" office:value="0.0842131119483528">
            <text:p>0.0842</text:p>
          </table:table-cell>
          <table:table-cell table:style-name="ce9" table:formula="oooc:=[.P35]/([.F35]^2*(1+[.U$9]*[.T35]/[.AK$3]))" office:value-type="float" office:value="0.0328624350395072">
            <text:p>0.032862</text:p>
          </table:table-cell>
          <table:table-cell table:style-name="ce15" table:formula="oooc:=[Sheet5.I36]" office:value-type="float" office:value="81.18">
            <text:p>81.180</text:p>
          </table:table-cell>
          <table:table-cell table:style-name="ce5" table:formula="oooc:= [.V35]/(1-[.W$9]*(2*PI()*[.F35])^2*[.V35]*[.AK$10]*0.000000001)" office:value-type="float" office:value="81.4722160907984">
            <text:p>81.472</text:p>
          </table:table-cell>
          <table:table-cell table:style-name="ce5" table:formula="oooc:=SQRT(0.007^2+(0.00025*[.V35])^2)" office:value-type="float" office:value="0.0214682795072172">
            <text:p>0.021</text:p>
          </table:table-cell>
          <table:table-cell table:style-name="ce5" table:formula="oooc:=-[.X35]" office:value-type="float" office:value="-0.0214682795072172">
            <text:p>-0.021</text:p>
          </table:table-cell>
          <table:table-cell office:value-type="float" office:value="1">
            <text:p>1</text:p>
          </table:table-cell>
          <table:table-cell table:style-name="ce6" table:formula="oooc:=[.Z35]/( [.X35]^2)" office:value-type="float" office:value="2169.72912179509">
            <text:p>2169.7</text:p>
          </table:table-cell>
          <table:table-cell table:style-name="ce16" table:formula="oooc:=[.AA35]*[.U35]" office:value-type="float" office:value="71.3025823183181">
            <text:p>71.30</text:p>
          </table:table-cell>
          <table:table-cell table:style-name="ce16" table:formula="oooc:=[.AA35]*[.W35]" office:value-type="float" office:value="176772.639869388">
            <text:p>176772.64</text:p>
          </table:table-cell>
          <table:table-cell table:style-name="ce16" table:formula="oooc:=[.AA35]*[.U35]*[.W35]" office:value-type="float" office:value="5809.17939446995">
            <text:p>5809.18</text:p>
          </table:table-cell>
          <table:table-cell table:style-name="ce16" table:formula="oooc:=[.AA35]*[.U35]^2" office:value-type="float" office:value="2.34317647958484">
            <text:p>2.34</text:p>
          </table:table-cell>
          <table:table-cell table:style-name="ce5" table:formula="oooc:=[.AK$47] + [.AK$48]*[.U35]" office:value-type="float" office:value="81.455907989902">
            <text:p>81.456</text:p>
          </table:table-cell>
          <table:table-cell table:style-name="ce5" table:formula="oooc:=[.W35]-[.AF35]" office:value-type="float" office:value="0.0163081008964099">
            <text:p>0.016</text:p>
          </table:table-cell>
          <table:table-cell table:style-name="ce1" table:formula="oooc:=[.AG35]*[.AA35]" office:value-type="float" office:value="35.3841614361131">
            <text:p>35.3842</text:p>
          </table:table-cell>
          <table:table-cell table:style-name="ce1" table:formula="oooc:=[.AA35]*[.AG35]^2" office:value-type="float" office:value="0.577048474834988">
            <text:p>0.5770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5]/(1+[.W$9]*(2*PI()*[.F35])^2*[.AF35]*[.AK$10]*0.000000001))" office:value-type="float" office:value="81.1638086620936">
            <text:p>81.164</text:p>
          </table:table-cell>
          <table:table-cell/>
          <table:table-cell table:formula="oooc:=2*PI()*[.F35]*([.AK$49]+[.T35])/[.O35]" office:value-type="float" office:value="95.4994357590276">
            <text:p>95.5</text:p>
          </table:table-cell>
          <table:table-cell/>
        </table:table-row>
        <table:table-row table:style-name="ro1">
          <table:table-cell/>
          <table:table-cell table:style-name="ce1" office:value-type="float" office:value="5.4735">
            <text:p>5.4735</text:p>
          </table:table-cell>
          <table:table-cell table:style-name="ce1" office:value-type="float" office:value="5.4738">
            <text:p>5.4738</text:p>
          </table:table-cell>
          <table:table-cell table:style-name="ce1" office:value-type="float" office:value="5.4743">
            <text:p>5.4743</text:p>
          </table:table-cell>
          <table:table-cell table:style-name="ce1" office:value-type="float" office:value="5.4735">
            <text:p>5.4735</text:p>
          </table:table-cell>
          <table:table-cell table:style-name="ce3" table:formula="oooc:=([.B36]+[.C36]+[.D36]+[.E36])/4-0.0001041872-0.0000408374*([.B36]+[.C36]+[.D36]+[.E36])/4" office:value-type="float" office:value="5.47344727806082">
            <text:p>5.4734</text:p>
          </table:table-cell>
          <table:table-cell table:style-name="ce5" table:formula="oooc:=299.792458/[.F36]" office:value-type="float" office:value="54.7721468336155">
            <text:p>54.772</text:p>
          </table:table-cell>
          <table:table-cell table:style-name="ce5" table:formula="oooc:=[.AK$5]/[.G36]" office:value-type="float" office:value="0.0418460866060726">
            <text:p>0.042</text:p>
          </table:table-cell>
          <table:table-cell table:style-name="ce6" table:formula="oooc:=[.H36]*360" office:value-type="float" office:value="15.0645911781861">
            <text:p>15.1</text:p>
          </table:table-cell>
          <table:table-cell table:style-name="ce1" table:formula="oooc:=0.1*SQRT([.AK$8]/(4*PI()^2*[.F36]))" office:value-type="float" office:value="0.0283798059809485">
            <text:p>0.0284</text:p>
          </table:table-cell>
          <table:table-cell table:style-name="ce1"/>
          <table:table-cell table:style-name="ce1" table:formula="oooc:=[.J36]*(1-EXP(-1*([.AK$6]*0.5/[.J36])^2.5))^0.4" office:value-type="float" office:value="0.0283796123254551">
            <text:p>0.0284</text:p>
          </table:table-cell>
          <table:table-cell table:style-name="ce1" table:formula="oooc:=[.AK$6]/(3.871*[.J36])" office:value-type="float" office:value="1.3471908423385">
            <text:p>1.3472</text:p>
          </table:table-cell>
          <table:table-cell table:style-name="ce1" table:formula="oooc:=0.25*[.AK$6]^2*(1-0.0528 / (1+0.91*([.M36]-[.M36]^(7/8))^2)^2) / ([.AK$6]*[.L36]-[.L36]^2)" office:value-type="float" office:value="1.52826978500393">
            <text:p>1.5283</text:p>
          </table:table-cell>
          <table:table-cell table:style-name="ce1" table:formula="oooc:=[.AK$9]*[.N36]" office:value-type="float" office:value="3.54356862924823">
            <text:p>3.5436</text:p>
          </table:table-cell>
          <table:table-cell table:style-name="ce9" table:formula="oooc:=1-[.P$9]*[.O36]^2*0.000001*([.AK$4]+[.W36])/([.AK$3]+[.T36])" office:value-type="float" office:value="0.99988988916805">
            <text:p>0.999890</text:p>
          </table:table-cell>
          <table:table-cell table:style-name="ce9"/>
          <table:table-cell table:formula="oooc:=[.J36]*(1-EXP(-1*(0.25*[.AK$6]/[.J36])^4))^0.25" office:value-type="float" office:value="0.0279766481256188">
            <text:p>0.0280</text:p>
          </table:table-cell>
          <table:table-cell table:formula="oooc:=[.AK$6]/(4.763*[.J36])" office:value-type="float" office:value="1.09489308223648">
            <text:p>1.0949</text:p>
          </table:table-cell>
          <table:table-cell table:formula="oooc:=[.AK$5]*0.2*[.R36]*(1-(0.02758/(1+2*( [.S36]^0.125-[.S36]^(-2/3) )^2)^3)  )/[.AK$6]" office:value-type="float" office:value="0.0843311269606327">
            <text:p>0.0843</text:p>
          </table:table-cell>
          <table:table-cell table:style-name="ce9" table:formula="oooc:=[.P36]/([.F36]^2*(1+[.U$9]*[.T36]/[.AK$3]))" office:value-type="float" office:value="0.0330890538273924">
            <text:p>0.033089</text:p>
          </table:table-cell>
          <table:table-cell table:style-name="ce15" table:formula="oooc:=[Sheet5.I37]" office:value-type="float" office:value="81.76">
            <text:p>81.760</text:p>
          </table:table-cell>
          <table:table-cell table:style-name="ce5" table:formula="oooc:= [.V36]/(1-[.W$9]*(2*PI()*[.F36])^2*[.V36]*[.AK$10]*0.000000001)" office:value-type="float" office:value="82.0543731121804">
            <text:p>82.054</text:p>
          </table:table-cell>
          <table:table-cell table:style-name="ce5" table:formula="oooc:=SQRT(0.007^2+(0.00025*[.V36])^2)" office:value-type="float" office:value="0.0216054067307237">
            <text:p>0.022</text:p>
          </table:table-cell>
          <table:table-cell table:style-name="ce5" table:formula="oooc:=-[.X36]" office:value-type="float" office:value="-0.0216054067307237">
            <text:p>-0.022</text:p>
          </table:table-cell>
          <table:table-cell office:value-type="float" office:value="1">
            <text:p>1</text:p>
          </table:table-cell>
          <table:table-cell table:style-name="ce6" table:formula="oooc:=[.Z36]/( [.X36]^2)" office:value-type="float" office:value="2142.27444420832">
            <text:p>2142.3</text:p>
          </table:table-cell>
          <table:table-cell table:style-name="ce16" table:formula="oooc:=[.AA36]*[.U36]" office:value-type="float" office:value="70.8858343974561">
            <text:p>70.89</text:p>
          </table:table-cell>
          <table:table-cell table:style-name="ce16" table:formula="oooc:=[.AA36]*[.W36]" office:value-type="float" office:value="175782.986553758">
            <text:p>175782.99</text:p>
          </table:table-cell>
          <table:table-cell table:style-name="ce16" table:formula="oooc:=[.AA36]*[.U36]*[.W36]" office:value-type="float" office:value="5816.4927040171">
            <text:p>5816.49</text:p>
          </table:table-cell>
          <table:table-cell table:style-name="ce16" table:formula="oooc:=[.AA36]*[.U36]^2" office:value-type="float" office:value="2.34554518997705">
            <text:p>2.35</text:p>
          </table:table-cell>
          <table:table-cell table:style-name="ce5" table:formula="oooc:=[.AK$47] + [.AK$48]*[.U36]" office:value-type="float" office:value="82.0455646923629">
            <text:p>82.046</text:p>
          </table:table-cell>
          <table:table-cell table:style-name="ce5" table:formula="oooc:=[.W36]-[.AF36]" office:value-type="float" office:value="0.00880841981748404">
            <text:p>0.009</text:p>
          </table:table-cell>
          <table:table-cell table:style-name="ce1" table:formula="oooc:=[.AG36]*[.AA36]" office:value-type="float" office:value="18.8700526688541">
            <text:p>18.8701</text:p>
          </table:table-cell>
          <table:table-cell table:style-name="ce1" table:formula="oooc:=[.AA36]*[.AG36]^2" office:value-type="float" office:value="0.166215345885302">
            <text:p>0.1662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6]/(1+[.W$9]*(2*PI()*[.F36])^2*[.AF36]*[.AK$10]*0.000000001))" office:value-type="float" office:value="81.7512546645132">
            <text:p>81.751</text:p>
          </table:table-cell>
          <table:table-cell/>
          <table:table-cell table:formula="oooc:=2*PI()*[.F36]*([.AK$49]+[.T36])/[.O36]" office:value-type="float" office:value="95.2977916322556">
            <text:p>95.3</text:p>
          </table:table-cell>
          <table:table-cell/>
        </table:table-row>
        <table:table-row table:style-name="ro1">
          <table:table-cell/>
          <table:table-cell table:style-name="ce1" office:value-type="float" office:value="5.0007">
            <text:p>5.0007</text:p>
          </table:table-cell>
          <table:table-cell table:style-name="ce1" office:value-type="float" office:value="5.0009">
            <text:p>5.0009</text:p>
          </table:table-cell>
          <table:table-cell table:style-name="ce1" office:value-type="float" office:value="5.0017">
            <text:p>5.0017</text:p>
          </table:table-cell>
          <table:table-cell table:style-name="ce1" office:value-type="float" office:value="5.0009">
            <text:p>5.0009</text:p>
          </table:table-cell>
          <table:table-cell table:style-name="ce3" table:formula="oooc:=([.B37]+[.C37]+[.D37]+[.E37])/4-0.0001041872-0.0000408374*([.B37]+[.C37]+[.D37]+[.E37])/4" office:value-type="float" office:value="5.00074158292073">
            <text:p>5.0007</text:p>
          </table:table-cell>
          <table:table-cell table:style-name="ce5" table:formula="oooc:=299.792458/[.F37]" office:value-type="float" office:value="59.9496000800952">
            <text:p>59.950</text:p>
          </table:table-cell>
          <table:table-cell table:style-name="ce5" table:formula="oooc:=[.AK$5]/[.G37]" office:value-type="float" office:value="0.0382321149255006">
            <text:p>0.038</text:p>
          </table:table-cell>
          <table:table-cell table:style-name="ce6" table:formula="oooc:=[.H37]*360" office:value-type="float" office:value="13.7635613731802">
            <text:p>13.8</text:p>
          </table:table-cell>
          <table:table-cell table:style-name="ce1" table:formula="oooc:=0.1*SQRT([.AK$8]/(4*PI()^2*[.F37]))" office:value-type="float" office:value="0.0296908537215349">
            <text:p>0.0297</text:p>
          </table:table-cell>
          <table:table-cell table:style-name="ce1"/>
          <table:table-cell table:style-name="ce1" table:formula="oooc:=[.J37]*(1-EXP(-1*([.AK$6]*0.5/[.J37])^2.5))^0.4" office:value-type="float" office:value="0.0296901995417228">
            <text:p>0.0297</text:p>
          </table:table-cell>
          <table:table-cell table:style-name="ce1" table:formula="oooc:=[.AK$6]/(3.871*[.J37])" office:value-type="float" office:value="1.28770344845782">
            <text:p>1.2877</text:p>
          </table:table-cell>
          <table:table-cell table:style-name="ce1" table:formula="oooc:=0.25*[.AK$6]^2*(1-0.0528 / (1+0.91*([.M37]-[.M37]^(7/8))^2)^2) / ([.AK$6]*[.L37]-[.L37]^2)" office:value-type="float" office:value="1.47686859240629">
            <text:p>1.4769</text:p>
          </table:table-cell>
          <table:table-cell table:style-name="ce1" table:formula="oooc:=[.AK$9]*[.N37]" office:value-type="float" office:value="3.42438571051084">
            <text:p>3.4244</text:p>
          </table:table-cell>
          <table:table-cell table:style-name="ce9" table:formula="oooc:=1-[.P$9]*[.O37]^2*0.000001*([.AK$4]+[.W37])/([.AK$3]+[.T37])" office:value-type="float" office:value="0.999876855268966">
            <text:p>0.999877</text:p>
          </table:table-cell>
          <table:table-cell table:style-name="ce9"/>
          <table:table-cell table:formula="oooc:=[.J37]*(1-EXP(-1*(0.25*[.AK$6]/[.J37])^4))^0.25" office:value-type="float" office:value="0.0290016590048735">
            <text:p>0.0290</text:p>
          </table:table-cell>
          <table:table-cell table:formula="oooc:=[.AK$6]/(4.763*[.J37])" office:value-type="float" office:value="1.04654630463578">
            <text:p>1.0465</text:p>
          </table:table-cell>
          <table:table-cell table:formula="oooc:=[.AK$5]*0.2*[.R37]*(1-(0.02758/(1+2*( [.S37]^0.125-[.S37]^(-2/3) )^2)^3)  )/[.AK$6]" office:value-type="float" office:value="0.0873680587181809">
            <text:p>0.0874</text:p>
          </table:table-cell>
          <table:table-cell table:style-name="ce9" table:formula="oooc:=[.P37]/([.F37]^2*(1+[.U$9]*[.T37]/[.AK$3]))" office:value-type="float" office:value="0.039627570059792">
            <text:p>0.039628</text:p>
          </table:table-cell>
          <table:table-cell table:style-name="ce15" table:formula="oooc:=[Sheet5.I38]" office:value-type="float" office:value="98.74">
            <text:p>98.740</text:p>
          </table:table-cell>
          <table:table-cell table:style-name="ce5" table:formula="oooc:= [.V37]/(1-[.W$9]*(2*PI()*[.F37])^2*[.V37]*[.AK$10]*0.000000001)" office:value-type="float" office:value="99.0983952261307">
            <text:p>99.098</text:p>
          </table:table-cell>
          <table:table-cell table:style-name="ce5" table:formula="oooc:=SQRT(0.007^2+(0.00025*[.V37])^2)" office:value-type="float" office:value="0.0256583168777689">
            <text:p>0.026</text:p>
          </table:table-cell>
          <table:table-cell table:style-name="ce5" table:formula="oooc:=-[.X37]" office:value-type="float" office:value="-0.0256583168777689">
            <text:p>-0.026</text:p>
          </table:table-cell>
          <table:table-cell office:value-type="float" office:value="1">
            <text:p>1</text:p>
          </table:table-cell>
          <table:table-cell table:style-name="ce6" table:formula="oooc:=[.Z37]/( [.X37]^2)" office:value-type="float" office:value="1518.95067545648">
            <text:p>1519.0</text:p>
          </table:table-cell>
          <table:table-cell table:style-name="ce16" table:formula="oooc:=[.AA37]*[.U37]" office:value-type="float" office:value="60.19232430902">
            <text:p>60.19</text:p>
          </table:table-cell>
          <table:table-cell table:style-name="ce16" table:formula="oooc:=[.AA37]*[.W37]" office:value-type="float" office:value="150525.574365384">
            <text:p>150525.57</text:p>
          </table:table-cell>
          <table:table-cell table:style-name="ce16" table:formula="oooc:=[.AA37]*[.U37]*[.W37]" office:value-type="float" office:value="5964.9627439547">
            <text:p>5964.96</text:p>
          </table:table-cell>
          <table:table-cell table:style-name="ce16" table:formula="oooc:=[.AA37]*[.U37]^2" office:value-type="float" office:value="2.38527554861741">
            <text:p>2.39</text:p>
          </table:table-cell>
          <table:table-cell table:style-name="ce5" table:formula="oooc:=[.AK$47] + [.AK$48]*[.U37]" office:value-type="float" office:value="99.0586285983342">
            <text:p>99.059</text:p>
          </table:table-cell>
          <table:table-cell table:style-name="ce5" table:formula="oooc:=[.W37]-[.AF37]" office:value-type="float" office:value="0.0397666277965101">
            <text:p>0.040</text:p>
          </table:table-cell>
          <table:table-cell table:style-name="ce1" table:formula="oooc:=[.AG37]*[.AA37]" office:value-type="float" office:value="60.4035461521354">
            <text:p>60.4035</text:p>
          </table:table-cell>
          <table:table-cell table:style-name="ce1" table:formula="oooc:=[.AA37]*[.AG37]^2" office:value-type="float" office:value="2.40204533742129">
            <text:p>2.4020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7]/(1+[.W$9]*(2*PI()*[.F37])^2*[.AF37]*[.AK$10]*0.000000001))" office:value-type="float" office:value="98.7005204315182">
            <text:p>98.701</text:p>
          </table:table-cell>
          <table:table-cell/>
          <table:table-cell table:formula="oooc:=2*PI()*[.F37]*([.AK$49]+[.T37])/[.O37]" office:value-type="float" office:value="90.1257268440137">
            <text:p>90.1</text:p>
          </table:table-cell>
          <table:table-cell/>
        </table:table-row>
        <table:table-row table:style-name="ro1">
          <table:table-cell/>
          <table:table-cell table:style-name="ce1" office:value-type="float" office:value="4.7737">
            <text:p>4.7737</text:p>
          </table:table-cell>
          <table:table-cell table:style-name="ce1" office:value-type="float" office:value="4.7738">
            <text:p>4.7738</text:p>
          </table:table-cell>
          <table:table-cell table:style-name="ce1" office:value-type="float" office:value="4.7743">
            <text:p>4.7743</text:p>
          </table:table-cell>
          <table:table-cell table:style-name="ce1" office:value-type="float" office:value="4.7731">
            <text:p>4.7731</text:p>
          </table:table-cell>
          <table:table-cell table:style-name="ce3" table:formula="oooc:=([.B38]+[.C38]+[.D38]+[.E38])/4-0.0001041872-0.0000408374*([.B38]+[.C38]+[.D38]+[.E38])/4" office:value-type="float" office:value="4.77342586628269">
            <text:p>4.7734</text:p>
          </table:table-cell>
          <table:table-cell table:style-name="ce5" table:formula="oooc:=299.792458/[.F38]" office:value-type="float" office:value="62.8044650525732">
            <text:p>62.804</text:p>
          </table:table-cell>
          <table:table-cell table:style-name="ce5" table:formula="oooc:=[.AK$5]/[.G38]" office:value-type="float" office:value="0.0364942205634803">
            <text:p>0.036</text:p>
          </table:table-cell>
          <table:table-cell table:style-name="ce6" table:formula="oooc:=[.H38]*360" office:value-type="float" office:value="13.1379194028529">
            <text:p>13.1</text:p>
          </table:table-cell>
          <table:table-cell table:style-name="ce1" table:formula="oooc:=0.1*SQRT([.AK$8]/(4*PI()^2*[.F38]))" office:value-type="float" office:value="0.0303895871826979">
            <text:p>0.0304</text:p>
          </table:table-cell>
          <table:table-cell table:style-name="ce1"/>
          <table:table-cell table:style-name="ce1" table:formula="oooc:=[.J38]*(1-EXP(-1*([.AK$6]*0.5/[.J38])^2.5))^0.4" office:value-type="float" office:value="0.0303884219526418">
            <text:p>0.0304</text:p>
          </table:table-cell>
          <table:table-cell table:style-name="ce1" table:formula="oooc:=[.AK$6]/(3.871*[.J38])" office:value-type="float" office:value="1.25809588972123">
            <text:p>1.2581</text:p>
          </table:table-cell>
          <table:table-cell table:style-name="ce1" table:formula="oooc:=0.25*[.AK$6]^2*(1-0.0528 / (1+0.91*([.M38]-[.M38]^(7/8))^2)^2) / ([.AK$6]*[.L38]-[.L38]^2)" office:value-type="float" office:value="1.45145182332015">
            <text:p>1.4515</text:p>
          </table:table-cell>
          <table:table-cell table:style-name="ce1" table:formula="oooc:=[.AK$9]*[.N38]" office:value-type="float" office:value="3.36545235563183">
            <text:p>3.3655</text:p>
          </table:table-cell>
          <table:table-cell table:style-name="ce9" table:formula="oooc:=1-[.P$9]*[.O38]^2*0.000001*([.AK$4]+[.W38])/([.AK$3]+[.T38])" office:value-type="float" office:value="0.999869572646097">
            <text:p>0.999870</text:p>
          </table:table-cell>
          <table:table-cell table:style-name="ce9"/>
          <table:table-cell table:formula="oooc:=[.J38]*(1-EXP(-1*(0.25*[.AK$6]/[.J38])^4))^0.25" office:value-type="float" office:value="0.0295079441372975">
            <text:p>0.0295</text:p>
          </table:table-cell>
          <table:table-cell table:formula="oooc:=[.AK$6]/(4.763*[.J38])" office:value-type="float" office:value="1.02248355849484">
            <text:p>1.0225</text:p>
          </table:table-cell>
          <table:table-cell table:formula="oooc:=[.AK$5]*0.2*[.R38]*(1-(0.02758/(1+2*( [.S38]^0.125-[.S38]^(-2/3) )^2)^3)  )/[.AK$6]" office:value-type="float" office:value="0.088878829373095">
            <text:p>0.0889</text:p>
          </table:table-cell>
          <table:table-cell table:style-name="ce9" table:formula="oooc:=[.P38]/([.F38]^2*(1+[.U$9]*[.T38]/[.AK$3]))" office:value-type="float" office:value="0.0434846467978857">
            <text:p>0.043485</text:p>
          </table:table-cell>
          <table:table-cell table:style-name="ce15" table:formula="oooc:=[Sheet5.I39]" office:value-type="float" office:value="108.68">
            <text:p>108.680</text:p>
          </table:table-cell>
          <table:table-cell table:style-name="ce5" table:formula="oooc:= [.V38]/(1-[.W$9]*(2*PI()*[.F38])^2*[.V38]*[.AK$10]*0.000000001)" office:value-type="float" office:value="109.075613684307">
            <text:p>109.076</text:p>
          </table:table-cell>
          <table:table-cell table:style-name="ce5" table:formula="oooc:=SQRT(0.007^2+(0.00025*[.V38])^2)" office:value-type="float" office:value="0.0280572432715689">
            <text:p>0.028</text:p>
          </table:table-cell>
          <table:table-cell table:style-name="ce5" table:formula="oooc:=-[.X38]" office:value-type="float" office:value="-0.0280572432715689">
            <text:p>-0.028</text:p>
          </table:table-cell>
          <table:table-cell office:value-type="float" office:value="1">
            <text:p>1</text:p>
          </table:table-cell>
          <table:table-cell table:style-name="ce6" table:formula="oooc:=[.Z38]/( [.X38]^2)" office:value-type="float" office:value="1270.31084125192">
            <text:p>1270.3</text:p>
          </table:table-cell>
          <table:table-cell table:style-name="ce16" table:formula="oooc:=[.AA38]*[.U38]" office:value-type="float" office:value="55.2390182553648">
            <text:p>55.24</text:p>
          </table:table-cell>
          <table:table-cell table:style-name="ce16" table:formula="oooc:=[.AA38]*[.W38]" office:value-type="float" office:value="138559.934579382">
            <text:p>138559.93</text:p>
          </table:table-cell>
          <table:table-cell table:style-name="ce16" table:formula="oooc:=[.AA38]*[.U38]*[.W38]" office:value-type="float" office:value="6025.22981552255">
            <text:p>6025.23</text:p>
          </table:table-cell>
          <table:table-cell table:style-name="ce16" table:formula="oooc:=[.AA38]*[.U38]^2" office:value-type="float" office:value="2.4020491982965">
            <text:p>2.40</text:p>
          </table:table-cell>
          <table:table-cell table:style-name="ce5" table:formula="oooc:=[.AK$47] + [.AK$48]*[.U38]" office:value-type="float" office:value="109.094650641112">
            <text:p>109.095</text:p>
          </table:table-cell>
          <table:table-cell table:style-name="ce5" table:formula="oooc:=[.W38]-[.AF38]" office:value-type="float" office:value="-0.0190369568051239">
            <text:p>-0.019</text:p>
          </table:table-cell>
          <table:table-cell table:style-name="ce1" table:formula="oooc:=[.AG38]*[.AA38]" office:value-type="float" office:value="-24.1828526139934">
            <text:p>-24.1829</text:p>
          </table:table-cell>
          <table:table-cell table:style-name="ce1" table:formula="oooc:=[.AA38]*[.AG38]^2" office:value-type="float" office:value="0.460367920637268">
            <text:p>0.4604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8]/(1+[.W$9]*(2*PI()*[.F38])^2*[.AF38]*[.AK$10]*0.000000001))" office:value-type="float" office:value="108.698899102431">
            <text:p>108.699</text:p>
          </table:table-cell>
          <table:table-cell/>
          <table:table-cell table:formula="oooc:=2*PI()*[.F38]*([.AK$49]+[.T38])/[.O38]" office:value-type="float" office:value="87.5488755267729">
            <text:p>87.5</text:p>
          </table:table-cell>
          <table:table-cell/>
        </table:table-row>
        <table:table-row table:style-name="ro1">
          <table:table-cell/>
          <table:table-cell table:style-name="ce1" office:value-type="float" office:value="4.5552">
            <text:p>4.5552</text:p>
          </table:table-cell>
          <table:table-cell table:style-name="ce1" office:value-type="float" office:value="4.5558">
            <text:p>4.5558</text:p>
          </table:table-cell>
          <table:table-cell table:style-name="ce1" office:value-type="float" office:value="4.5557">
            <text:p>4.5557</text:p>
          </table:table-cell>
          <table:table-cell table:style-name="ce1" office:value-type="float" office:value="4.5545">
            <text:p>4.5545</text:p>
          </table:table-cell>
          <table:table-cell table:style-name="ce3" table:formula="oooc:=([.B39]+[.C39]+[.D39]+[.E39])/4-0.0001041872-0.0000408374*([.B39]+[.C39]+[.D39]+[.E39])/4" office:value-type="float" office:value="4.55500978619178">
            <text:p>4.5550</text:p>
          </table:table-cell>
          <table:table-cell table:style-name="ce5" table:formula="oooc:=299.792458/[.F39]" office:value-type="float" office:value="65.8159854911402">
            <text:p>65.816</text:p>
          </table:table-cell>
          <table:table-cell table:style-name="ce5" table:formula="oooc:=[.AK$5]/[.G39]" office:value-type="float" office:value="0.0348243664954092">
            <text:p>0.035</text:p>
          </table:table-cell>
          <table:table-cell table:style-name="ce6" table:formula="oooc:=[.H39]*360" office:value-type="float" office:value="12.5367719383473">
            <text:p>12.5</text:p>
          </table:table-cell>
          <table:table-cell table:style-name="ce1" table:formula="oooc:=0.1*SQRT([.AK$8]/(4*PI()^2*[.F39]))" office:value-type="float" office:value="0.0311096578353543">
            <text:p>0.0311</text:p>
          </table:table-cell>
          <table:table-cell table:style-name="ce1"/>
          <table:table-cell table:style-name="ce1" table:formula="oooc:=[.J39]*(1-EXP(-1*([.AK$6]*0.5/[.J39])^2.5))^0.4" office:value-type="float" office:value="0.0311076390237511">
            <text:p>0.0311</text:p>
          </table:table-cell>
          <table:table-cell table:style-name="ce1" table:formula="oooc:=[.AK$6]/(3.871*[.J39])" office:value-type="float" office:value="1.22897573889185">
            <text:p>1.2290</text:p>
          </table:table-cell>
          <table:table-cell table:style-name="ce1" table:formula="oooc:=0.25*[.AK$6]^2*(1-0.0528 / (1+0.91*([.M39]-[.M39]^(7/8))^2)^2) / ([.AK$6]*[.L39]-[.L39]^2)" office:value-type="float" office:value="1.4265761819447">
            <text:p>1.4266</text:p>
          </table:table-cell>
          <table:table-cell table:style-name="ce1" table:formula="oooc:=[.AK$9]*[.N39]" office:value-type="float" office:value="3.30777370276869">
            <text:p>3.3078</text:p>
          </table:table-cell>
          <table:table-cell table:style-name="ce9" table:formula="oooc:=1-[.P$9]*[.O39]^2*0.000001*([.AK$4]+[.W39])/([.AK$3]+[.T39])" office:value-type="float" office:value="0.999861694921297">
            <text:p>0.999862</text:p>
          </table:table-cell>
          <table:table-cell table:style-name="ce9"/>
          <table:table-cell table:formula="oooc:=[.J39]*(1-EXP(-1*(0.25*[.AK$6]/[.J39])^4))^0.25" office:value-type="float" office:value="0.0300000860318505">
            <text:p>0.0300</text:p>
          </table:table-cell>
          <table:table-cell table:formula="oooc:=[.AK$6]/(4.763*[.J39])" office:value-type="float" office:value="0.998816940006374">
            <text:p>0.9988</text:p>
          </table:table-cell>
          <table:table-cell table:formula="oooc:=[.AK$5]*0.2*[.R39]*(1-(0.02758/(1+2*( [.S39]^0.125-[.S39]^(-2/3) )^2)^3)  )/[.AK$6]" office:value-type="float" office:value="0.0903564877648541">
            <text:p>0.0904</text:p>
          </table:table-cell>
          <table:table-cell table:style-name="ce9" table:formula="oooc:=[.P39]/([.F39]^2*(1+[.U$9]*[.T39]/[.AK$3]))" office:value-type="float" office:value="0.0477473135209855">
            <text:p>0.047747</text:p>
          </table:table-cell>
          <table:table-cell table:style-name="ce15" table:formula="oooc:=[Sheet5.I40]" office:value-type="float" office:value="119.71">
            <text:p>119.710</text:p>
          </table:table-cell>
          <table:table-cell table:style-name="ce5" table:formula="oooc:= [.V39]/(1-[.W$9]*(2*PI()*[.F39])^2*[.V39]*[.AK$10]*0.000000001)" office:value-type="float" office:value="120.147074941343">
            <text:p>120.147</text:p>
          </table:table-cell>
          <table:table-cell table:style-name="ce5" table:formula="oooc:=SQRT(0.007^2+(0.00025*[.V39])^2)" office:value-type="float" office:value="0.0307352445288792">
            <text:p>0.031</text:p>
          </table:table-cell>
          <table:table-cell table:style-name="ce5" table:formula="oooc:=-[.X39]" office:value-type="float" office:value="-0.0307352445288792">
            <text:p>-0.031</text:p>
          </table:table-cell>
          <table:table-cell office:value-type="float" office:value="1">
            <text:p>1</text:p>
          </table:table-cell>
          <table:table-cell table:style-name="ce6" table:formula="oooc:=[.Z39]/( [.X39]^2)" office:value-type="float" office:value="1058.58723950757">
            <text:p>1058.6</text:p>
          </table:table-cell>
          <table:table-cell table:style-name="ce16" table:formula="oooc:=[.AA39]*[.U39]" office:value-type="float" office:value="50.5446968140824">
            <text:p>50.54</text:p>
          </table:table-cell>
          <table:table-cell table:style-name="ce16" table:formula="oooc:=[.AA39]*[.W39]" office:value-type="float" office:value="127186.160397065">
            <text:p>127186.16</text:p>
          </table:table-cell>
          <table:table-cell table:style-name="ce16" table:formula="oooc:=[.AA39]*[.U39]*[.W39]" office:value-type="float" office:value="6072.79747600901">
            <text:p>6072.80</text:p>
          </table:table-cell>
          <table:table-cell table:style-name="ce16" table:formula="oooc:=[.AA39]*[.U39]^2" office:value-type="float" office:value="2.41337348560515">
            <text:p>2.41</text:p>
          </table:table-cell>
          <table:table-cell table:style-name="ce5" table:formula="oooc:=[.AK$47] + [.AK$48]*[.U39]" office:value-type="float" office:value="120.186008189572">
            <text:p>120.186</text:p>
          </table:table-cell>
          <table:table-cell table:style-name="ce5" table:formula="oooc:=[.W39]-[.AF39]" office:value-type="float" office:value="-0.0389332482294265">
            <text:p>-0.039</text:p>
          </table:table-cell>
          <table:table-cell table:style-name="ce1" table:formula="oooc:=[.AG39]*[.AA39]" office:value-type="float" office:value="-41.2142397682514">
            <text:p>-41.2142</text:p>
          </table:table-cell>
          <table:table-cell table:style-name="ce1" table:formula="oooc:=[.AA39]*[.AG39]^2" office:value-type="float" office:value="1.60460422748443">
            <text:p>1.6046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39]/(1+[.W$9]*(2*PI()*[.F39])^2*[.AF39]*[.AK$10]*0.000000001))" office:value-type="float" office:value="119.748650452627">
            <text:p>119.749</text:p>
          </table:table-cell>
          <table:table-cell/>
          <table:table-cell table:formula="oooc:=2*PI()*[.F39]*([.AK$49]+[.T39])/[.O39]" office:value-type="float" office:value="85.0124789762485">
            <text:p>85.0</text:p>
          </table:table-cell>
          <table:table-cell/>
        </table:table-row>
        <table:table-row table:style-name="ro1">
          <table:table-cell/>
          <table:table-cell table:style-name="ce1" office:value-type="float" office:value="4.0912">
            <text:p>4.0912</text:p>
          </table:table-cell>
          <table:table-cell table:style-name="ce1" office:value-type="float" office:value="4.0901">
            <text:p>4.0901</text:p>
          </table:table-cell>
          <table:table-cell table:style-name="ce1" office:value-type="float" office:value="4.0914">
            <text:p>4.0914</text:p>
          </table:table-cell>
          <table:table-cell table:style-name="ce1" office:value-type="float" office:value="4.0903">
            <text:p>4.0903</text:p>
          </table:table-cell>
          <table:table-cell table:style-name="ce3" table:formula="oooc:=([.B40]+[.C40]+[.D40]+[.E40])/4-0.0001041872-0.0000408374*([.B40]+[.C40]+[.D40]+[.E40])/4" office:value-type="float" office:value="4.09047875720595">
            <text:p>4.0905</text:p>
          </table:table-cell>
          <table:table-cell table:style-name="ce5" table:formula="oooc:=299.792458/[.F40]" office:value-type="float" office:value="73.2903104488377">
            <text:p>73.290</text:p>
          </table:table-cell>
          <table:table-cell table:style-name="ce5" table:formula="oooc:=[.AK$5]/[.G40]" office:value-type="float" office:value="0.0312728925005713">
            <text:p>0.031</text:p>
          </table:table-cell>
          <table:table-cell table:style-name="ce6" table:formula="oooc:=[.H40]*360" office:value-type="float" office:value="11.2582413002057">
            <text:p>11.3</text:p>
          </table:table-cell>
          <table:table-cell table:style-name="ce1" table:formula="oooc:=0.1*SQRT([.AK$8]/(4*PI()^2*[.F40]))" office:value-type="float" office:value="0.0328286346613756">
            <text:p>0.0328</text:p>
          </table:table-cell>
          <table:table-cell table:style-name="ce1"/>
          <table:table-cell table:style-name="ce1" table:formula="oooc:=[.J40]*(1-EXP(-1*([.AK$6]*0.5/[.J40])^2.5))^0.4" office:value-type="float" office:value="0.0328222476312433">
            <text:p>0.0328</text:p>
          </table:table-cell>
          <table:table-cell table:style-name="ce1" table:formula="oooc:=[.AK$6]/(3.871*[.J40])" office:value-type="float" office:value="1.16462396682797">
            <text:p>1.1646</text:p>
          </table:table-cell>
          <table:table-cell table:style-name="ce1" table:formula="oooc:=0.25*[.AK$6]^2*(1-0.0528 / (1+0.91*([.M40]-[.M40]^(7/8))^2)^2) / ([.AK$6]*[.L40]-[.L40]^2)" office:value-type="float" office:value="1.3721117257249">
            <text:p>1.3721</text:p>
          </table:table-cell>
          <table:table-cell table:style-name="ce1" table:formula="oooc:=[.AK$9]*[.N40]" office:value-type="float" office:value="3.18148805584736">
            <text:p>3.1815</text:p>
          </table:table-cell>
          <table:table-cell table:style-name="ce9" table:formula="oooc:=1-[.P$9]*[.O40]^2*0.000001*([.AK$4]+[.W40])/([.AK$3]+[.T40])" office:value-type="float" office:value="0.999841362888978">
            <text:p>0.999841</text:p>
          </table:table-cell>
          <table:table-cell table:style-name="ce9"/>
          <table:table-cell table:formula="oooc:=[.J40]*(1-EXP(-1*(0.25*[.AK$6]/[.J40])^4))^0.25" office:value-type="float" office:value="0.0310554602680781">
            <text:p>0.0311</text:p>
          </table:table-cell>
          <table:table-cell table:formula="oooc:=[.AK$6]/(4.763*[.J40])" office:value-type="float" office:value="0.946516770017017">
            <text:p>0.9465</text:p>
          </table:table-cell>
          <table:table-cell table:formula="oooc:=[.AK$5]*0.2*[.R40]*(1-(0.02758/(1+2*( [.S40]^0.125-[.S40]^(-2/3) )^2)^3)  )/[.AK$6]" office:value-type="float" office:value="0.0935659436524068">
            <text:p>0.0936</text:p>
          </table:table-cell>
          <table:table-cell table:style-name="ce9" table:formula="oooc:=[.P40]/([.F40]^2*(1+[.U$9]*[.T40]/[.AK$3]))" office:value-type="float" office:value="0.0591873118922398">
            <text:p>0.059187</text:p>
          </table:table-cell>
          <table:table-cell table:style-name="ce15" table:formula="oooc:=[Sheet5.I41]" office:value-type="float" office:value="149.44">
            <text:p>149.440</text:p>
          </table:table-cell>
          <table:table-cell table:style-name="ce5" table:formula="oooc:= [.V40]/(1-[.W$9]*(2*PI()*[.F40])^2*[.V40]*[.AK$10]*0.000000001)" office:value-type="float" office:value="149.989299324265">
            <text:p>149.989</text:p>
          </table:table-cell>
          <table:table-cell table:style-name="ce5" table:formula="oooc:=SQRT(0.007^2+(0.00025*[.V40])^2)" office:value-type="float" office:value="0.0380101249669085">
            <text:p>0.038</text:p>
          </table:table-cell>
          <table:table-cell table:style-name="ce5" table:formula="oooc:=-[.X40]" office:value-type="float" office:value="-0.0380101249669085">
            <text:p>-0.038</text:p>
          </table:table-cell>
          <table:table-cell office:value-type="float" office:value="1">
            <text:p>1</text:p>
          </table:table-cell>
          <table:table-cell table:style-name="ce6" table:formula="oooc:=[.Z40]/( [.X40]^2)" office:value-type="float" office:value="692.15188359445">
            <text:p>692.2</text:p>
          </table:table-cell>
          <table:table-cell table:style-name="ce16" table:formula="oooc:=[.AA40]*[.U40]" office:value-type="float" office:value="40.966609411106">
            <text:p>40.97</text:p>
          </table:table-cell>
          <table:table-cell table:style-name="ce16" table:formula="oooc:=[.AA40]*[.W40]" office:value-type="float" office:value="103815.376046302">
            <text:p>103815.38</text:p>
          </table:table-cell>
          <table:table-cell table:style-name="ce16" table:formula="oooc:=[.AA40]*[.U40]*[.W40]" office:value-type="float" office:value="6144.55304126263">
            <text:p>6144.55</text:p>
          </table:table-cell>
          <table:table-cell table:style-name="ce16" table:formula="oooc:=[.AA40]*[.U40]^2" office:value-type="float" office:value="2.42470348838269">
            <text:p>2.42</text:p>
          </table:table-cell>
          <table:table-cell table:style-name="ce5" table:formula="oooc:=[.AK$47] + [.AK$48]*[.U40]" office:value-type="float" office:value="149.952612179929">
            <text:p>149.953</text:p>
          </table:table-cell>
          <table:table-cell table:style-name="ce5" table:formula="oooc:=[.W40]-[.AF40]" office:value-type="float" office:value="0.036687144336554">
            <text:p>0.037</text:p>
          </table:table-cell>
          <table:table-cell table:style-name="ce1" table:formula="oooc:=[.AG40]*[.AA40]" office:value-type="float" office:value="25.3930760562473">
            <text:p>25.3931</text:p>
          </table:table-cell>
          <table:table-cell table:style-name="ce1" table:formula="oooc:=[.AA40]*[.AG40]^2" office:value-type="float" office:value="0.931599446424637">
            <text:p>0.9316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40]/(1+[.W$9]*(2*PI()*[.F40])^2*[.AF40]*[.AK$10]*0.000000001))" office:value-type="float" office:value="149.403581046472">
            <text:p>149.404</text:p>
          </table:table-cell>
          <table:table-cell/>
          <table:table-cell table:formula="oooc:=2*PI()*[.F40]*([.AK$49]+[.T40])/[.O40]" office:value-type="float" office:value="79.3989647188592">
            <text:p>79.4</text:p>
          </table:table-cell>
          <table:table-cell/>
        </table:table-row>
        <table:table-row table:style-name="ro1">
          <table:table-cell/>
          <table:table-cell table:style-name="ce1" office:value-type="float" office:value="3.7483">
            <text:p>3.7483</text:p>
          </table:table-cell>
          <table:table-cell table:style-name="ce1" office:value-type="float" office:value="3.7481">
            <text:p>3.7481</text:p>
          </table:table-cell>
          <table:table-cell table:style-name="ce1" office:value-type="float" office:value="3.7471">
            <text:p>3.7471</text:p>
          </table:table-cell>
          <table:table-cell table:style-name="ce1" office:value-type="float" office:value="3.7474">
            <text:p>3.7474</text:p>
          </table:table-cell>
          <table:table-cell table:style-name="ce3" table:formula="oooc:=([.B41]+[.C41]+[.D41]+[.E41])/4-0.0001041872-0.0000408374*([.B41]+[.C41]+[.D41]+[.E41])/4" office:value-type="float" office:value="3.74746776545508">
            <text:p>3.7475</text:p>
          </table:table-cell>
          <table:table-cell table:style-name="ce5" table:formula="oooc:=299.792458/[.F41]" office:value-type="float" office:value="79.9986755759576">
            <text:p>79.999</text:p>
          </table:table-cell>
          <table:table-cell table:style-name="ce5" table:formula="oooc:=[.AK$5]/[.G41]" office:value-type="float" office:value="0.0286504743172127">
            <text:p>0.029</text:p>
          </table:table-cell>
          <table:table-cell table:style-name="ce6" table:formula="oooc:=[.H41]*360" office:value-type="float" office:value="10.3141707541966">
            <text:p>10.3</text:p>
          </table:table-cell>
          <table:table-cell table:style-name="ce1" table:formula="oooc:=0.1*SQRT([.AK$8]/(4*PI()^2*[.F41]))" office:value-type="float" office:value="0.0342981692192286">
            <text:p>0.0343</text:p>
          </table:table-cell>
          <table:table-cell table:style-name="ce1"/>
          <table:table-cell table:style-name="ce1" table:formula="oooc:=[.J41]*(1-EXP(-1*([.AK$6]*0.5/[.J41])^2.5))^0.4" office:value-type="float" office:value="0.0342834477659277">
            <text:p>0.0343</text:p>
          </table:table-cell>
          <table:table-cell table:style-name="ce1" table:formula="oooc:=[.AK$6]/(3.871*[.J41])" office:value-type="float" office:value="1.11472465135086">
            <text:p>1.1147</text:p>
          </table:table-cell>
          <table:table-cell table:style-name="ce1" table:formula="oooc:=0.25*[.AK$6]^2*(1-0.0528 / (1+0.91*([.M41]-[.M41]^(7/8))^2)^2) / ([.AK$6]*[.L41]-[.L41]^2)" office:value-type="float" office:value="1.33047557359255">
            <text:p>1.3305</text:p>
          </table:table-cell>
          <table:table-cell table:style-name="ce1" table:formula="oooc:=[.AK$9]*[.N41]" office:value-type="float" office:value="3.08494714141814">
            <text:p>3.0849</text:p>
          </table:table-cell>
          <table:table-cell table:style-name="ce9" table:formula="oooc:=1-[.P$9]*[.O41]^2*0.000001*([.AK$4]+[.W41])/([.AK$3]+[.T41])" office:value-type="float" office:value="0.999822410238521">
            <text:p>0.999822</text:p>
          </table:table-cell>
          <table:table-cell table:style-name="ce9"/>
          <table:table-cell table:formula="oooc:=[.J41]*(1-EXP(-1*(0.25*[.AK$6]/[.J41])^4))^0.25" office:value-type="float" office:value="0.0318312848308808">
            <text:p>0.0318</text:p>
          </table:table-cell>
          <table:table-cell table:formula="oooc:=[.AK$6]/(4.763*[.J41])" office:value-type="float" office:value="0.905962444967282">
            <text:p>0.9060</text:p>
          </table:table-cell>
          <table:table-cell table:formula="oooc:=[.AK$5]*0.2*[.R41]*(1-(0.02758/(1+2*( [.S41]^0.125-[.S41]^(-2/3) )^2)^3)  )/[.AK$6]" office:value-type="float" office:value="0.0959744140759859">
            <text:p>0.0960</text:p>
          </table:table-cell>
          <table:table-cell table:style-name="ce9" table:formula="oooc:=[.P41]/([.F41]^2*(1+[.U$9]*[.T41]/[.AK$3]))" office:value-type="float" office:value="0.0704995662825893">
            <text:p>0.070500</text:p>
          </table:table-cell>
          <table:table-cell table:style-name="ce15" table:formula="oooc:=[Sheet5.I42]" office:value-type="float" office:value="178.74">
            <text:p>178.740</text:p>
          </table:table-cell>
          <table:table-cell table:style-name="ce5" table:formula="oooc:= [.V41]/(1-[.W$9]*(2*PI()*[.F41])^2*[.V41]*[.AK$10]*0.000000001)" office:value-type="float" office:value="179.399557371942">
            <text:p>179.400</text:p>
          </table:table-cell>
          <table:table-cell table:style-name="ce5" table:formula="oooc:=SQRT(0.007^2+(0.00025*[.V41])^2)" office:value-type="float" office:value="0.0452299593742908">
            <text:p>0.045</text:p>
          </table:table-cell>
          <table:table-cell table:style-name="ce5" table:formula="oooc:=-[.X41]" office:value-type="float" office:value="-0.0452299593742908">
            <text:p>-0.045</text:p>
          </table:table-cell>
          <table:table-cell office:value-type="float" office:value="1">
            <text:p>1</text:p>
          </table:table-cell>
          <table:table-cell table:style-name="ce6" table:formula="oooc:=[.Z41]/( [.X41]^2)" office:value-type="float" office:value="488.818466984877">
            <text:p>488.8</text:p>
          </table:table-cell>
          <table:table-cell table:style-name="ce16" table:formula="oooc:=[.AA41]*[.U41]" office:value-type="float" office:value="34.461489913354">
            <text:p>34.46</text:p>
          </table:table-cell>
          <table:table-cell table:style-name="ce16" table:formula="oooc:=[.AA41]*[.W41]" office:value-type="float" office:value="87693.8166123183">
            <text:p>87693.82</text:p>
          </table:table-cell>
          <table:table-cell table:style-name="ce16" table:formula="oooc:=[.AA41]*[.U41]*[.W41]" office:value-type="float" office:value="6182.37603683336">
            <text:p>6182.38</text:p>
          </table:table-cell>
          <table:table-cell table:style-name="ce16" table:formula="oooc:=[.AA41]*[.U41]^2" office:value-type="float" office:value="2.42952009234328">
            <text:p>2.43</text:p>
          </table:table-cell>
          <table:table-cell table:style-name="ce5" table:formula="oooc:=[.AK$47] + [.AK$48]*[.U41]" office:value-type="float" office:value="179.386829366691">
            <text:p>179.387</text:p>
          </table:table-cell>
          <table:table-cell table:style-name="ce5" table:formula="oooc:=[.W41]-[.AF41]" office:value-type="float" office:value="0.0127280052514891">
            <text:p>0.013</text:p>
          </table:table-cell>
          <table:table-cell table:style-name="ce1" table:formula="oooc:=[.AG41]*[.AA41]" office:value-type="float" office:value="6.22168401480836">
            <text:p>6.2217</text:p>
          </table:table-cell>
          <table:table-cell table:style-name="ce1" table:formula="oooc:=[.AA41]*[.AG41]^2" office:value-type="float" office:value="0.0791896268135865">
            <text:p>0.0792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41]/(1+[.W$9]*(2*PI()*[.F41])^2*[.AF41]*[.AK$10]*0.000000001))" office:value-type="float" office:value="178.727365407714">
            <text:p>178.727</text:p>
          </table:table-cell>
          <table:table-cell/>
          <table:table-cell table:formula="oooc:=2*PI()*[.F41]*([.AK$49]+[.T41])/[.O41]" office:value-type="float" office:value="75.0356387246061">
            <text:p>75.0</text:p>
          </table:table-cell>
          <table:table-cell/>
        </table:table-row>
        <table:table-row table:style-name="ro1">
          <table:table-cell/>
          <table:table-cell table:style-name="ce1" office:value-type="float" office:value="3.3883">
            <text:p>3.3883</text:p>
          </table:table-cell>
          <table:table-cell table:style-name="ce1" office:value-type="float" office:value="3.3882">
            <text:p>3.3882</text:p>
          </table:table-cell>
          <table:table-cell table:style-name="ce1" office:value-type="float" office:value="3.3881">
            <text:p>3.3881</text:p>
          </table:table-cell>
          <table:table-cell table:style-name="ce1" office:value-type="float" office:value="3.3882">
            <text:p>3.3882</text:p>
          </table:table-cell>
          <table:table-cell table:style-name="ce3" table:formula="oooc:=([.B42]+[.C42]+[.D42]+[.E42])/4-0.0001041872-0.0000408374*([.B42]+[.C42]+[.D42]+[.E42])/4" office:value-type="float" office:value="3.38795744752132">
            <text:p>3.3880</text:p>
          </table:table-cell>
          <table:table-cell table:style-name="ce5" table:formula="oooc:=299.792458/[.F42]" office:value-type="float" office:value="88.4876692354364">
            <text:p>88.488</text:p>
          </table:table-cell>
          <table:table-cell table:style-name="ce5" table:formula="oooc:=[.AK$5]/[.G42]" office:value-type="float" office:value="0.0259019140158585">
            <text:p>0.026</text:p>
          </table:table-cell>
          <table:table-cell table:style-name="ce6" table:formula="oooc:=[.H42]*360" office:value-type="float" office:value="9.32468904570905">
            <text:p>9.3</text:p>
          </table:table-cell>
          <table:table-cell table:style-name="ce1" table:formula="oooc:=0.1*SQRT([.AK$8]/(4*PI()^2*[.F42]))" office:value-type="float" office:value="0.0360720577980118">
            <text:p>0.0361</text:p>
          </table:table-cell>
          <table:table-cell table:style-name="ce1"/>
          <table:table-cell table:style-name="ce1" table:formula="oooc:=[.J42]*(1-EXP(-1*([.AK$6]*0.5/[.J42])^2.5))^0.4" office:value-type="float" office:value="0.0360372444155641">
            <text:p>0.0360</text:p>
          </table:table-cell>
          <table:table-cell table:style-name="ce1" table:formula="oooc:=[.AK$6]/(3.871*[.J42])" office:value-type="float" office:value="1.05990667177808">
            <text:p>1.0599</text:p>
          </table:table-cell>
          <table:table-cell table:style-name="ce1" table:formula="oooc:=0.25*[.AK$6]^2*(1-0.0528 / (1+0.91*([.M42]-[.M42]^(7/8))^2)^2) / ([.AK$6]*[.L42]-[.L42]^2)" office:value-type="float" office:value="1.28553105861266">
            <text:p>1.2855</text:p>
          </table:table-cell>
          <table:table-cell table:style-name="ce1" table:formula="oooc:=[.AK$9]*[.N42]" office:value-type="float" office:value="2.98073519212603">
            <text:p>2.9807</text:p>
          </table:table-cell>
          <table:table-cell table:style-name="ce9" table:formula="oooc:=1-[.P$9]*[.O42]^2*0.000001*([.AK$4]+[.W42])/([.AK$3]+[.T42])" office:value-type="float" office:value="0.999797309775585">
            <text:p>0.999797</text:p>
          </table:table-cell>
          <table:table-cell table:style-name="ce9"/>
          <table:table-cell table:formula="oooc:=[.J42]*(1-EXP(-1*(0.25*[.AK$6]/[.J42])^4))^0.25" office:value-type="float" office:value="0.0326285115868219">
            <text:p>0.0326</text:p>
          </table:table-cell>
          <table:table-cell table:formula="oooc:=[.AK$6]/(4.763*[.J42])" office:value-type="float" office:value="0.861410608115254">
            <text:p>0.8614</text:p>
          </table:table-cell>
          <table:table-cell table:formula="oooc:=[.AK$5]*0.2*[.R42]*(1-(0.02758/(1+2*( [.S42]^0.125-[.S42]^(-2/3) )^2)^3)  )/[.AK$6]" office:value-type="float" office:value="0.0985115613735424">
            <text:p>0.0985</text:p>
          </table:table-cell>
          <table:table-cell table:style-name="ce9" table:formula="oooc:=[.P42]/([.F42]^2*(1+[.U$9]*[.T42]/[.AK$3]))" office:value-type="float" office:value="0.086230994132383">
            <text:p>0.086231</text:p>
          </table:table-cell>
          <table:table-cell table:style-name="ce15" table:formula="oooc:=[Sheet5.I43]" office:value-type="float" office:value="219.47">
            <text:p>219.470</text:p>
          </table:table-cell>
          <table:table-cell table:style-name="ce5" table:formula="oooc:= [.V42]/(1-[.W$9]*(2*PI()*[.F42])^2*[.V42]*[.AK$10]*0.000000001)" office:value-type="float" office:value="220.282765431485">
            <text:p>220.283</text:p>
          </table:table-cell>
          <table:table-cell table:style-name="ce5" table:formula="oooc:=SQRT(0.007^2+(0.00025*[.V42])^2)" office:value-type="float" office:value="0.0553122279089353">
            <text:p>0.055</text:p>
          </table:table-cell>
          <table:table-cell table:style-name="ce5" table:formula="oooc:=-[.X42]" office:value-type="float" office:value="-0.0553122279089353">
            <text:p>-0.055</text:p>
          </table:table-cell>
          <table:table-cell office:value-type="float" office:value="1">
            <text:p>1</text:p>
          </table:table-cell>
          <table:table-cell table:style-name="ce6" table:formula="oooc:=[.Z42]/( [.X42]^2)" office:value-type="float" office:value="326.856929526964">
            <text:p>326.9</text:p>
          </table:table-cell>
          <table:table-cell table:style-name="ce16" table:formula="oooc:=[.AA42]*[.U42]" office:value-type="float" office:value="28.1851979721683">
            <text:p>28.19</text:p>
          </table:table-cell>
          <table:table-cell table:style-name="ce16" table:formula="oooc:=[.AA42]*[.W42]" office:value-type="float" office:value="72000.9483366434">
            <text:p>72000.95</text:p>
          </table:table-cell>
          <table:table-cell table:style-name="ce16" table:formula="oooc:=[.AA42]*[.U42]*[.W42]" office:value-type="float" office:value="6208.71335354311">
            <text:p>6208.71</text:p>
          </table:table-cell>
          <table:table-cell table:style-name="ce16" table:formula="oooc:=[.AA42]*[.U42]^2" office:value-type="float" office:value="2.4304376409581">
            <text:p>2.43</text:p>
          </table:table-cell>
          <table:table-cell table:style-name="ce5" table:formula="oooc:=[.AK$47] + [.AK$48]*[.U42]" office:value-type="float" office:value="220.319630911866">
            <text:p>220.320</text:p>
          </table:table-cell>
          <table:table-cell table:style-name="ce5" table:formula="oooc:=[.W42]-[.AF42]" office:value-type="float" office:value="-0.0368654803810386">
            <text:p>-0.037</text:p>
          </table:table-cell>
          <table:table-cell table:style-name="ce1" table:formula="oooc:=[.AG42]*[.AA42]" office:value-type="float" office:value="-12.0497377228828">
            <text:p>-12.0497</text:p>
          </table:table-cell>
          <table:table-cell table:style-name="ce1" table:formula="oooc:=[.AA42]*[.AG42]^2" office:value-type="float" office:value="0.444219369619598">
            <text:p>0.4442</text:p>
          </table:table-cell>
          <table:table-cell table:style-name="ce17"/>
          <table:table-cell table:style-name="ce18" office:value-type="string">
            <text:p>mica</text:p>
          </table:table-cell>
          <table:table-cell table:style-name="ce9"/>
          <table:table-cell table:style-name="ce5" table:formula="oooc:=([.AF42]/(1+[.W$9]*(2*PI()*[.F42])^2*[.AF42]*[.AK$10]*0.000000001))" office:value-type="float" office:value="219.506593918506">
            <text:p>219.507</text:p>
          </table:table-cell>
          <table:table-cell/>
          <table:table-cell table:formula="oooc:=2*PI()*[.F42]*([.AK$49]+[.T42])/[.O42]" office:value-type="float" office:value="70.2269849789812">
            <text:p>70.2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>
            <text:p>sums &gt;&gt;</text:p>
          </table:table-cell>
          <table:table-cell table:style-name="ce1" table:number-columns-repeated="9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4"/>
          <table:table-cell table:formula="oooc:=SUM([.Z13:.Z42])" office:value-type="float" office:value="27">
            <text:p>27</text:p>
          </table:table-cell>
          <table:table-cell table:style-name="ce6" table:formula="oooc:=SUM([.AA13:.AA42])" office:value-type="float" office:value="271651.513311128">
            <text:p>271651.5</text:p>
          </table:table-cell>
          <table:table-cell table:style-name="ce16" table:formula="oooc:=SUM([.AB13:.AB42])" office:value-type="float" office:value="2267.07937801979">
            <text:p>2267.08</text:p>
          </table:table-cell>
          <table:table-cell table:style-name="ce16" table:formula="oooc:=SUM([.AC13:.AC42])" office:value-type="float" office:value="4798326.62783401">
            <text:p>4798326.63</text:p>
          </table:table-cell>
          <table:table-cell table:style-name="ce16" table:formula="oooc:=SUM([.AD13:.AD42])" office:value-type="float" office:value="92237.4706742193">
            <text:p>92237.47</text:p>
          </table:table-cell>
          <table:table-cell table:style-name="ce16" table:formula="oooc:=SUM([.AE13:.AE42])" office:value-type="float" office:value="38.9789269459312">
            <text:p>38.98</text:p>
          </table:table-cell>
          <table:table-cell table:style-name="ce5" table:number-columns-repeated="2"/>
          <table:table-cell table:style-name="ce1" table:formula="oooc:=SUM([.AH13:.AH42])" office:value-type="float" office:value="-0.00000000259894505916236">
            <text:p>0.0000</text:p>
          </table:table-cell>
          <table:table-cell table:style-name="ce1" table:formula="oooc:=SUM([.AI13:.AI42])" office:value-type="float" office:value="21.2228037308186">
            <text:p>21.2228</text:p>
          </table:table-cell>
          <table:table-cell table:style-name="ce17"/>
          <table:table-cell table:style-name="ce9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1">
            <draw:frame table:end-cell-address="Sheet1.T66" table:end-x="0.934cm" table:end-y="0.353cm" draw:z-index="0" draw:style-name="gr1" svg:width="17.31cm" svg:height="9.898cm" svg:x="1.056cm" svg:y="0.391cm">
              <draw:object draw:notify-on-update-of-ranges="Sheet1.X13:Sheet1.X42 Sheet1.F13:Sheet1.F42 Sheet1.Y13:Sheet1.Y42 Sheet1.F13:Sheet1.F42 Sheet1.AG13:Sheet1.AG42 Sheet1.F13:Sheet1.F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9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hi^2/n-2</text:p>
          </table:table-cell>
          <table:table-cell table:style-name="ce9" table:formula="oooc:=[.AI43]/([.Z43]-2)" office:value-type="float" office:value="0.848912149232746">
            <text:p>0.848912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esd fit</text:p>
          </table:table-cell>
          <table:table-cell table:style-name="ce9" table:formula="oooc:=SQRT([.AK44])" office:value-type="float" office:value="0.921364286931475">
            <text:p>0.921364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D</text:p>
          </table:table-cell>
          <table:table-cell table:style-name="ce6" table:formula="oooc:=[.AA43]*[.AE43]-[.AB43]^2" office:value-type="float" office:value="5449035.58586354">
            <text:p>5449035.6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a =-C0</text:p>
          </table:table-cell>
          <table:table-cell table:style-name="ce9" table:formula="oooc:=([.AE43]*[.AC43]-[.AB43]*[.AD43])/[.AK46]" office:value-type="float" office:value="-4.05136729413932">
            <text:p>-4.051367</text:p>
          </table:table-cell>
          <table:table-cell table:style-name="ce21" office:value-type="string">
            <text:p>±</text:p>
          </table:table-cell>
          <table:table-cell table:style-name="ce9" table:formula="oooc:=[.AK45]*SQRT([.AE43]/[.AK46])" office:value-type="float" office:value="0.00246425979830991">
            <text:p>0.00246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b</text:p>
          </table:table-cell>
          <table:table-cell table:style-name="ce6" table:formula="oooc:=([.AA43]*[.AD43]-[.AB43]*[.AC43])/[.AK46]" office:value-type="float" office:value="2601.97624373375">
            <text:p>2602.0</text:p>
          </table:table-cell>
          <table:table-cell table:style-name="ce21" office:value-type="string">
            <text:p>±</text:p>
          </table:table-cell>
          <table:table-cell table:style-name="ce9" table:formula="oooc:=[.AK45]*SQRT([.AA43]/[.AK46])" office:value-type="float" office:value="0.205720521610321">
            <text:p>0.20572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0 /uH</text:p>
          </table:table-cell>
          <table:table-cell table:style-name="ce19" table:formula="oooc:=1000000/(4*PI()^2*[.AK48])" office:value-type="float" office:value="9.73502197477265">
            <text:p>9.735022</text:p>
          </table:table-cell>
          <table:table-cell table:style-name="ce21" office:value-type="string">
            <text:p>±</text:p>
          </table:table-cell>
          <table:table-cell table:style-name="ce9" table:formula="oooc:=1000000*[.AM48]/(39.4784176*[.AK48]^2)" office:value-type="float" office:value="0.000769681815344098">
            <text:p>0.00077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 leads /nH</text:p>
          </table:table-cell>
          <table:table-cell table:style-name="ce6" office:value-type="float" office:value="163.46">
            <text:p>163.5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 /uH</text:p>
          </table:table-cell>
          <table:table-cell table:style-name="ce20" table:formula="oooc:=[.AK49]-[.AK50]*0.001" office:value-type="float" office:value="9.57156197477265">
            <text:p>9.571562</text:p>
          </table:table-cell>
          <table:table-cell table:style-name="ce20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N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5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AL /nH</text:p>
          </table:table-cell>
          <table:table-cell table:style-name="ce5" table:formula="oooc:=1000*[.AK51]/[.AK52]^2" office:value-type="float" office:value="42.540275443434">
            <text:p>42.540</text:p>
          </table:table-cell>
          <table:table-cell table:style-name="ce21" office:value-type="string">
            <text:p>±</text:p>
          </table:table-cell>
          <table:table-cell table:style-name="ce5" table:formula="oooc:=1000*[.AM49]/[.AK52]^2" office:value-type="float" office:value="0.00342080806819599">
            <text:p>0.00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 jig</text:p>
          </table:table-cell>
          <table:table-cell table:style-name="ce5" office:value-type="float" office:value="0.73">
            <text:p>0.730</text:p>
          </table:table-cell>
          <table:table-cell table:style-name="ce21" office:value-type="string">
            <text:p>±</text:p>
          </table:table-cell>
          <table:table-cell table:style-name="ce5" office:value-type="float" office:value="0.05">
            <text:p>0.05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 leads</text:p>
          </table:table-cell>
          <table:table-cell table:style-name="ce5" office:value-type="float" office:value="0.1">
            <text:p>0.100</text:p>
          </table:table-cell>
          <table:table-cell table:style-name="ce21" office:value-type="string">
            <text:p>±</text:p>
          </table:table-cell>
          <table:table-cell table:style-name="ce5" office:value-type="float" office:value="0.03">
            <text:p>0.03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3"/>
          <table:table-cell table:style-name="ce9"/>
          <table:table-cell table:style-name="ce5" table:number-columns-repeated="5"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L</text:p>
          </table:table-cell>
          <table:table-cell table:style-name="ce20" table:formula="oooc:=-[.AK47]-[.AK54]-[.AK55]" office:value-type="float" office:value="3.22136729413932">
            <text:p>3.221367</text:p>
          </table:table-cell>
          <table:table-cell table:style-name="ce21" office:value-type="string">
            <text:p>±</text:p>
          </table:table-cell>
          <table:table-cell table:style-name="ce9" table:formula="oooc:=SQRT([.AM47]^2 +[.AM54]^2 +[.AM$55]^2)" office:value-type="float" office:value="0.0583615676310495">
            <text:p>0.05836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10"/>
          <table:table-cell table:style-name="ce9" table:number-columns-repeated="2"/>
          <table:table-cell table:number-columns-repeated="4"/>
          <table:table-cell table:style-name="ce5" table:number-columns-repeated="5"/>
          <table:table-cell table:style-name="ce6"/>
          <table:table-cell table:style-name="ce16" table:number-columns-repeated="4"/>
          <table:table-cell table:number-columns-repeated="7"/>
          <table:table-cell table:style-name="ce5"/>
          <table:table-cell table:number-columns-repeated="3"/>
        </table:table-row>
        <table:table-row table:style-name="ro1" table:number-rows-repeated="4">
          <table:table-cell table:number-columns-repeated="15"/>
          <table:table-cell table:style-name="ce9" table:number-columns-repeated="2"/>
          <table:table-cell table:number-columns-repeated="4"/>
          <table:table-cell table:style-name="ce5" table:number-columns-repeated="2"/>
          <table:table-cell table:number-columns-repeated="4"/>
          <table:table-cell table:style-name="ce16" table:number-columns-repeated="4"/>
          <table:table-cell table:number-columns-repeated="7"/>
          <table:table-cell table:style-name="ce5"/>
          <table:table-cell table:number-columns-repeated="3"/>
        </table:table-row>
        <table:table-row table:style-name="ro1" table:number-rows-repeated="5">
          <table:table-cell table:number-columns-repeated="15"/>
          <table:table-cell table:style-name="ce9" table:number-columns-repeated="2"/>
          <table:table-cell table:number-columns-repeated="4"/>
          <table:table-cell table:style-name="ce5" table:number-columns-repeated="2"/>
          <table:table-cell table:number-columns-repeated="19"/>
        </table:table-row>
        <table:table-row table:style-name="ro1">
          <table:table-cell table:number-columns-repeated="5"/>
          <table:table-cell>
            <draw:frame table:end-cell-address="Sheet1.T91" table:end-x="1.018cm" table:end-y="0.052cm" draw:z-index="1" draw:style-name="gr1" svg:width="17.168cm" svg:height="10.749cm" svg:x="1.282cm" svg:y="0.142cm">
              <draw:object draw:notify-on-update-of-ranges="Sheet1.X13:Sheet1.X42 Sheet1.I13:Sheet1.I42 Sheet1.Y13:Sheet1.Y42 Sheet1.I13:Sheet1.I42 Sheet1.AG13:Sheet1.AG42 Sheet1.I13:Sheet1.I4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table:style-name="ce9" table:number-columns-repeated="2"/>
          <table:table-cell table:number-columns-repeated="4"/>
          <table:table-cell table:style-name="ce5" table:number-columns-repeated="2"/>
          <table:table-cell table:number-columns-repeated="19"/>
        </table:table-row>
        <table:table-row table:style-name="ro1" table:number-rows-repeated="31926">
          <table:table-cell table:number-columns-repeated="15"/>
          <table:table-cell table:style-name="ce9" table:number-columns-repeated="2"/>
          <table:table-cell table:number-columns-repeated="4"/>
          <table:table-cell table:style-name="ce5" table:number-columns-repeated="2"/>
          <table:table-cell table:number-columns-repeated="19"/>
        </table:table-row>
        <table:table-row table:style-name="ro1" table:number-rows-repeated="33542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Sheet2" table:style-name="ta1" table:print="false">
        <table:table-column table:style-name="co26" table:default-cell-style-name="Default"/>
        <table:table-column table:style-name="co18" table:visibility="collapse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7" table:default-cell-style-name="Default"/>
        <table:table-column table:style-name="co7" table:default-cell-style-name="ce1"/>
        <table:table-column table:style-name="co4" table:default-cell-style-name="ce1"/>
        <table:table-column table:style-name="co29" table:default-cell-style-name="Default"/>
        <table:table-column table:style-name="co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ce14"/>
        <table:table-column table:style-name="co11" table:default-cell-style-name="Default"/>
        <table:table-column table:style-name="co18" table:visibility="collapse" table:number-columns-repeated="4" table:default-cell-style-name="Default"/>
        <table:table-column table:style-name="co33" table:default-cell-style-name="Default"/>
        <table:table-column table:style-name="co4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8" table:number-columns-repeated="3" table:default-cell-style-name="Default"/>
        <table:table-row table:style-name="ro1">
          <table:table-cell table:number-columns-repeated="3"/>
          <table:table-cell table:style-name="ce1" office:value-type="string">
            <text:p>Stupakoff ceramic former. 14T 0.16mm wire. Meas 9.15uH // 3Kohm, 1.59MHz, 22 degC. Rdc=2.185ohm @ 21 deg. C</text:p>
          </table:table-cell>
          <table:table-cell table:style-name="ce1" table:number-columns-repeated="6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/>
          <table:table-cell table:style-name="ce9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/>
          <table:table-cell table:style-name="ce9" table:number-columns-repeated="2"/>
          <table:table-cell table:style-name="ce5" office:value-type="string">
            <text:p>previou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3"/>
          <table:table-cell table:style-name="ce2"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0 /uH</text:p>
          </table:table-cell>
          <table:table-cell table:style-name="ce9" office:value-type="float" office:value="8.91">
            <text:p>8.910000</text:p>
          </table:table-cell>
          <table:table-cell table:style-name="ce9"/>
          <table:table-cell table:style-name="ce9" table:formula="oooc:=[.AF50]" office:value-type="float" office:value="8.91299685850623">
            <text:p>8.912997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3"/>
          <table:table-cell table:style-name="ce2"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0 /pF</text:p>
          </table:table-cell>
          <table:table-cell table:style-name="ce9" office:value-type="float" office:value="4.17">
            <text:p>4.170000</text:p>
          </table:table-cell>
          <table:table-cell table:style-name="ce9"/>
          <table:table-cell table:style-name="ce9" table:formula="oooc:=-[.AF48]" office:value-type="float" office:value="4.17426996235676">
            <text:p>4.17427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3"/>
          <table:table-cell table:style-name="ce2"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wire l /m</text:p>
          </table:table-cell>
          <table:table-cell table:style-name="ce9" office:value-type="float" office:value="2.1416">
            <text:p>2.1416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3"/>
          <table:table-cell table:style-name="ce2"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wire d /mm</text:p>
          </table:table-cell>
          <table:table-cell table:style-name="ce9" office:value-type="float" office:value="0.148">
            <text:p>0.148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3"/>
          <table:table-cell table:style-name="ce2"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T /degC</text:p>
          </table:table-cell>
          <table:table-cell table:style-name="ce9" office:value-type="float" office:value="23">
            <text:p>23.000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7" office:value-type="string">
            <text:p>AC resistance correction</text:p>
          </table:table-cell>
          <table:table-cell table:style-name="ce7" table:number-columns-repeated="3"/>
          <table:table-cell table:style-name="ce10"/>
          <table:table-cell table:style-name="ce8"/>
          <table:table-cell table:style-name="ce12" office:value-type="string">
            <text:p>Internal Inductance</text:p>
          </table:table-cell>
          <table:table-cell table:style-name="ce12"/>
          <table:table-cell table:style-name="ce13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Rho /nOhmm</text:p>
          </table:table-cell>
          <table:table-cell table:style-name="ce9" table:formula="oooc:=17.241*(1+0.00393*([.AF$7]-20))" office:value-type="float" office:value="17.44427139">
            <text:p>17.444271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skin</text:p>
          </table:table-cell>
          <table:table-cell table:style-name="ce2" table:number-columns-repeated="4"/>
          <table:table-cell table:style-name="ce2" office:value-type="string">
            <text:p>Flag &gt;&gt;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2"/>
          <table:table-cell table:style-name="ce2" office:value-type="string">
            <text:p>Flag &gt;&gt;</text:p>
          </table:table-cell>
          <table:table-cell table:style-name="ce14" office:value-type="float" office:value="1">
            <text:p>1</text:p>
          </table:table-cell>
          <table:table-cell table:style-name="ce5"/>
          <table:table-cell table:style-name="ce14" office:value-type="float" office:value="1">
            <text:p>1</text:p>
          </table:table-cell>
          <table:table-cell table:style-name="ce5" table:number-columns-repeated="2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RDC calc</text:p>
          </table:table-cell>
          <table:table-cell table:style-name="ce9" table:formula="oooc:=0.001*[.AF$8]*[.AF$5]/(0.785398163*[.AF$6]^2)" office:value-type="float" office:value="2.17159023878787">
            <text:p>2.17159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depth</text:p>
          </table:table-cell>
          <table:table-cell table:style-name="ce2"/>
          <table:table-cell table:style-name="ce2" office:value-type="string">
            <text:p>ACA2.5</text:p>
          </table:table-cell>
          <table:table-cell table:style-name="ce2" table:number-columns-repeated="3"/>
          <table:table-cell table:style-name="ce8" table:number-columns-repeated="2"/>
          <table:table-cell table:style-name="ce2" office:value-type="string">
            <text:p>ACA4</text:p>
          </table:table-cell>
          <table:table-cell table:style-name="ce2"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c+Lj/nH =</text:p>
          </table:table-cell>
          <table:table-cell table:style-name="ce6" table:formula="oooc:=37.1" office:value-type="float" office:value="37.1">
            <text:p>37.1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2">
          <table:table-cell/>
          <table:table-cell office:value-type="string">
            <text:p>1st run</text:p>
          </table:table-cell>
          <table:table-cell office:value-type="string">
            <text:p>2nd run</text:p>
          </table:table-cell>
          <table:table-cell table:style-name="ce1" office:value-type="string">
            <text:p>f</text:p>
          </table:table-cell>
          <table:table-cell table:style-name="ce1" office:value-type="string">
            <text:p><text:span text:style-name="T1">d</text:span>i</text:p>
          </table:table-cell>
          <table:table-cell table:style-name="ce1"/>
          <table:table-cell table:style-name="ce1" office:value-type="string">
            <text:p><text:span text:style-name="T1">d</text:span>i'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RL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1" office:value-type="string">
            <text:p><text:span text:style-name="T1">d</text:span>i”</text:p>
          </table:table-cell>
          <table:table-cell office:value-type="string">
            <text:p>zL</text:p>
          </table:table-cell>
          <table:table-cell office:value-type="string">
            <text:p>Li</text:p>
          </table:table-cell>
          <table:table-cell table:style-name="ce9" office:value-type="string">
            <text:p>x</text:p>
          </table:table-cell>
          <table:table-cell table:style-name="ce5" office:value-type="string">
            <text:p>Cv /pF</text:p>
          </table:table-cell>
          <table:table-cell table:style-name="ce5" office:value-type="string">
            <text:p>Cv'</text:p>
          </table:table-cell>
          <table:table-cell table:style-name="ce5" table:number-columns-repeated="2"/>
          <table:table-cell office:value-type="string">
            <text:p>fit</text:p>
          </table:table-cell>
          <table:table-cell table:style-name="ce6"/>
          <table:table-cell table:style-name="ce16" table:number-columns-repeated="4"/>
          <table:table-cell table:style-name="ce5" office:value-type="string">
            <text:p>y</text:p>
          </table:table-cell>
          <table:table-cell table:style-name="ce5"/>
          <table:table-cell table:style-name="ce1" table:number-columns-repeated="2"/>
          <table:table-cell table:style-name="ce17"/>
          <table:table-cell table:style-name="ce5" table:number-columns-repeated="3"/>
          <table:table-cell table:style-name="ce4" office:value-type="string">
            <text:p>l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/MHz</text:p>
          </table:table-cell>
          <table:table-cell table:style-name="ce1" office:value-type="string">
            <text:p>/ mm</text:p>
          </table:table-cell>
          <table:table-cell table:style-name="ce1" table:number-columns-repeated="4"/>
          <table:table-cell table:style-name="ce1" office:value-type="string">
            <text:p>/ ohm</text:p>
          </table:table-cell>
          <table:table-cell table:style-name="ce9" table:number-columns-repeated="3"/>
          <table:table-cell/>
          <table:table-cell office:value-type="string">
            <text:p>/uH</text:p>
          </table:table-cell>
          <table:table-cell table:style-name="ce9"/>
          <table:table-cell table:style-name="ce5" office:value-type="string">
            <text:p>nom</text:p>
          </table:table-cell>
          <table:table-cell table:style-name="ce5" office:value-type="string">
            <text:p>y</text:p>
          </table:table-cell>
          <table:table-cell table:style-name="ce5" office:value-type="string">
            <text:p>esd C</text:p>
          </table:table-cell>
          <table:table-cell table:style-name="ce5" office:value-type="string">
            <text:p>-esdC</text:p>
          </table:table-cell>
          <table:table-cell/>
          <table:table-cell table:style-name="ce6" office:value-type="string">
            <text:p>w</text:p>
          </table:table-cell>
          <table:table-cell table:style-name="ce16" office:value-type="string">
            <text:p>wx</text:p>
          </table:table-cell>
          <table:table-cell table:style-name="ce16" office:value-type="string">
            <text:p>wy</text:p>
          </table:table-cell>
          <table:table-cell table:style-name="ce16" office:value-type="string">
            <text:p>wxy</text:p>
          </table:table-cell>
          <table:table-cell table:style-name="ce16" office:value-type="string">
            <text:p>wxx</text:p>
          </table:table-cell>
          <table:table-cell table:style-name="ce5" office:value-type="string">
            <text:p>calc</text:p>
          </table:table-cell>
          <table:table-cell table:style-name="ce5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number-columns-repeated="3"/>
          <table:table-cell table:style-name="ce5" office:value-type="string">
            <text:p>C calc.</text:p>
          </table:table-cell>
          <table:table-cell office:value-type="string">
            <text:p>/ m</text:p>
          </table:table-cell>
          <table:table-cell office:value-type="string">
            <text:p>lw / <text:span text:style-name="T1">l</text:span></text:p>
          </table:table-cell>
          <table:table-cell office:value-type="string">
            <text:p>lw / deg.</text:p>
          </table:table-cell>
        </table:table-row>
        <table:table-row table:style-name="ro1">
          <table:table-cell/>
          <table:table-cell table:style-name="ce1" office:value-type="float" office:value="26.516">
            <text:p>26.5160</text:p>
          </table:table-cell>
          <table:table-cell table:style-name="ce1" office:value-type="float" office:value="26.515">
            <text:p>26.5150</text:p>
          </table:table-cell>
          <table:table-cell table:style-name="ce3" table:formula="oooc:=([.B13]+[.C13])/2-0.0001041872-0.0000408374*([.B13]+[.C13])/2" office:value-type="float" office:value="26.5143129887203">
            <text:p>26.5143</text:p>
          </table:table-cell>
          <table:table-cell table:style-name="ce1" table:formula="oooc:=0.1*SQRT([.AF$8]/(4*PI()^2*[.D13]))" office:value-type="float" office:value="0.0129094089751331">
            <text:p>0.0129</text:p>
          </table:table-cell>
          <table:table-cell table:style-name="ce1"/>
          <table:table-cell table:style-name="ce1" table:formula="oooc:=[.E13]*(1-EXP(-1*(0.5*[.AF$6]/[.E13])^2.5))^0.4" office:value-type="float" office:value="0.0129094089751331">
            <text:p>0.0129</text:p>
          </table:table-cell>
          <table:table-cell table:style-name="ce1" table:formula="oooc:=[.AF$6]/(3.871*[.E13])" office:value-type="float" office:value="2.96163943667166">
            <text:p>2.9616</text:p>
          </table:table-cell>
          <table:table-cell table:style-name="ce1" table:formula="oooc:=0.25*[.AF$6]^2*(1-0.0528 / (1+0.91*([.H13]-[.H13]^(7/8))^2)^2) / ([.AF$6]*[.G13]-[.G13]^2)" office:value-type="float" office:value="3.00984507115242">
            <text:p>3.0098</text:p>
          </table:table-cell>
          <table:table-cell table:style-name="ce1" table:formula="oooc:=[.AF$9]*[.I13]" office:value-type="float" office:value="6.53615017677837">
            <text:p>6.5362</text:p>
          </table:table-cell>
          <table:table-cell table:style-name="ce9" table:formula="oooc:=1-[.K$9]*[.J13]^2*0.000001*([.AF$4]+[.R13])/([.AF$3]+[.O13])" office:value-type="float" office:value="0.999980088828846">
            <text:p>0.999980</text:p>
          </table:table-cell>
          <table:table-cell table:style-name="ce9"/>
          <table:table-cell table:style-name="ce1" table:formula="oooc:=[.E13]*(1-EXP(-1*(0.25*[.AF$6]/[.E13])^4))^0.25" office:value-type="float" office:value="0.0129094089751331">
            <text:p>0.0129</text:p>
          </table:table-cell>
          <table:table-cell table:formula="oooc:=[.AF$6]/(4.763*[.E13])" office:value-type="float" office:value="2.40699270614235">
            <text:p>2.4070</text:p>
          </table:table-cell>
          <table:table-cell table:formula="oooc:=[.AF$5]*0.2*[.M13]*( 1-(0.02758/(1+2*( [.N13]^0.125-[.N13]^(-2/3) )^2)^3 )  )/[.AF$6]" office:value-type="float" office:value="0.0371206496028144">
            <text:p>0.0371</text:p>
          </table:table-cell>
          <table:table-cell table:style-name="ce9" table:formula="oooc:=[.K13]/([.D13]^2*(1+[.P$9]*[.O13]/[.AF$3]))" office:value-type="float" office:value="0.001416527485294">
            <text:p>0.001417</text:p>
          </table:table-cell>
          <table:table-cell table:style-name="ce15" office:value-type="float" office:value="0">
            <text:p>0.000</text:p>
          </table:table-cell>
          <table:table-cell table:style-name="ce5" table:formula="oooc:= [.Q13]/(1-[.R$9]*(2*PI()*[.D13])^2*[.Q13]*[.AF$10]*0.000000001)" office:value-type="float" office:value="0">
            <text:p>0.000</text:p>
          </table:table-cell>
          <table:table-cell table:style-name="ce5" table:formula="oooc:=SQRT(0.01^2+(0.00025*[.Q13])^2)" office:value-type="float" office:value="0.01">
            <text:p>0.010</text:p>
          </table:table-cell>
          <table:table-cell table:style-name="ce5" table:formula="oooc:=-[.S13]" office:value-type="float" office:value="-0.01">
            <text:p>-0.010</text:p>
          </table:table-cell>
          <table:table-cell office:value-type="float" office:value="0">
            <text:p>0</text:p>
          </table:table-cell>
          <table:table-cell table:style-name="ce6" table:formula="oooc:=[.U13]/( [.S13]^2)" office:value-type="float" office:value="0">
            <text:p>0.0</text:p>
          </table:table-cell>
          <table:table-cell table:style-name="ce16" table:formula="oooc:=[.V13]*[.P13]" office:value-type="float" office:value="0">
            <text:p>0.00</text:p>
          </table:table-cell>
          <table:table-cell table:style-name="ce16" table:formula="oooc:=[.V13]*[.R13]" office:value-type="float" office:value="0">
            <text:p>0.00</text:p>
          </table:table-cell>
          <table:table-cell table:style-name="ce16" table:formula="oooc:=[.V13]*[.P13]*[.R13]" office:value-type="float" office:value="0">
            <text:p>0.00</text:p>
          </table:table-cell>
          <table:table-cell table:style-name="ce16" table:formula="oooc:=[.V13]*[.P13]^2" office:value-type="float" office:value="0">
            <text:p>0.00</text:p>
          </table:table-cell>
          <table:table-cell table:style-name="ce5" table:formula="oooc:=[.AF$48] + [.AF$49]*[.P13]" office:value-type="float" office:value="-0.148568961723083">
            <text:p>-0.149</text:p>
          </table:table-cell>
          <table:table-cell table:style-name="ce5" table:formula="oooc:=[.R13]-[.AA13]" office:value-type="float" office:value="0.148568961723083">
            <text:p>0.149</text:p>
          </table:table-cell>
          <table:table-cell table:style-name="ce1" table:formula="oooc:=[.AB13]*[.V13]" office:value-type="float" office:value="0">
            <text:p>0.0000</text:p>
          </table:table-cell>
          <table:table-cell table:style-name="ce1" table:formula="oooc:=[.V13]*[.AB13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3]/(1+[.R$9]*(2*PI()*[.D13])^2*[.AA13]*[.AF$10]*0.000000001))" office:value-type="float" office:value="-0.148591692643514">
            <text:p>-0.14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6.2764">
            <text:p>26.2764</text:p>
          </table:table-cell>
          <table:table-cell table:style-name="ce1" office:value-type="float" office:value="26.304">
            <text:p>26.3040</text:p>
          </table:table-cell>
          <table:table-cell table:style-name="ce3" table:formula="oooc:=([.B14]+[.C14])/2-0.0001041872-0.0000408374*([.B14]+[.C14])/2" office:value-type="float" office:value="26.2890221893865">
            <text:p>26.2890</text:p>
          </table:table-cell>
          <table:table-cell table:style-name="ce1" table:formula="oooc:=0.1*SQRT([.AF$8]/(4*PI()^2*[.D14]))" office:value-type="float" office:value="0.0129646062850089">
            <text:p>0.0130</text:p>
          </table:table-cell>
          <table:table-cell table:style-name="ce1"/>
          <table:table-cell table:style-name="ce1" table:formula="oooc:=[.E14]*(1-EXP(-1*(0.5*[.AF$6]/[.E14])^2.5))^0.4" office:value-type="float" office:value="0.0129646062850089">
            <text:p>0.0130</text:p>
          </table:table-cell>
          <table:table-cell table:style-name="ce1" table:formula="oooc:=[.AF$6]/(3.871*[.E14])" office:value-type="float" office:value="2.9490301428657">
            <text:p>2.9490</text:p>
          </table:table-cell>
          <table:table-cell table:style-name="ce1" table:formula="oooc:=0.25*[.AF$6]^2*(1-0.0528 / (1+0.91*([.H14]-[.H14]^(7/8))^2)^2) / ([.AF$6]*[.G14]-[.G14]^2)" office:value-type="float" office:value="2.99778872205774">
            <text:p>2.9978</text:p>
          </table:table-cell>
          <table:table-cell table:style-name="ce1" table:formula="oooc:=[.AF$9]*[.I14]" office:value-type="float" office:value="6.50996872676895">
            <text:p>6.5100</text:p>
          </table:table-cell>
          <table:table-cell table:style-name="ce9" table:formula="oooc:=1-[.K$9]*[.J14]^2*0.000001*([.AF$4]+[.R14])/([.AF$3]+[.O14])" office:value-type="float" office:value="0.999980106266444">
            <text:p>0.999980</text:p>
          </table:table-cell>
          <table:table-cell table:style-name="ce9"/>
          <table:table-cell table:style-name="ce1" table:formula="oooc:=[.E14]*(1-EXP(-1*(0.25*[.AF$6]/[.E14])^4))^0.25" office:value-type="float" office:value="0.0129646062850089">
            <text:p>0.0130</text:p>
          </table:table-cell>
          <table:table-cell table:formula="oooc:=[.AF$6]/(4.763*[.E14])" office:value-type="float" office:value="2.39674484212327">
            <text:p>2.3967</text:p>
          </table:table-cell>
          <table:table-cell table:formula="oooc:=[.AF$5]*0.2*[.M14]*( 1-(0.02758/(1+2*( [.N14]^0.125-[.N14]^(-2/3) )^2)^3 )  )/[.AF$6]" office:value-type="float" office:value="0.0372771899185364">
            <text:p>0.0373</text:p>
          </table:table-cell>
          <table:table-cell table:style-name="ce9" table:formula="oooc:=[.K14]/([.D14]^2*(1+[.P$9]*[.O14]/[.AF$3]))" office:value-type="float" office:value="0.0014408849530061">
            <text:p>0.001441</text:p>
          </table:table-cell>
          <table:table-cell table:style-name="ce15" office:value-type="float" office:value="0.03">
            <text:p>0.030</text:p>
          </table:table-cell>
          <table:table-cell table:style-name="ce5" table:formula="oooc:= [.Q14]/(1-[.R$9]*(2*PI()*[.D14])^2*[.Q14]*[.AF$10]*0.000000001)" office:value-type="float" office:value="0.0300009110416042">
            <text:p>0.030</text:p>
          </table:table-cell>
          <table:table-cell table:style-name="ce5" table:formula="oooc:=SQRT(0.01^2+(0.00025*[.Q14])^2)" office:value-type="float" office:value="0.0100000028124996">
            <text:p>0.010</text:p>
          </table:table-cell>
          <table:table-cell table:style-name="ce5" table:formula="oooc:=-[.S14]" office:value-type="float" office:value="-0.0100000028124996">
            <text:p>-0.010</text:p>
          </table:table-cell>
          <table:table-cell office:value-type="float" office:value="0">
            <text:p>0</text:p>
          </table:table-cell>
          <table:table-cell table:style-name="ce6" table:formula="oooc:=[.U14]/( [.S14]^2)" office:value-type="float" office:value="0">
            <text:p>0.0</text:p>
          </table:table-cell>
          <table:table-cell table:style-name="ce16" table:formula="oooc:=[.V14]*[.P14]" office:value-type="float" office:value="0">
            <text:p>0.00</text:p>
          </table:table-cell>
          <table:table-cell table:style-name="ce16" table:formula="oooc:=[.V14]*[.R14]" office:value-type="float" office:value="0">
            <text:p>0.00</text:p>
          </table:table-cell>
          <table:table-cell table:style-name="ce16" table:formula="oooc:=[.V14]*[.P14]*[.R14]" office:value-type="float" office:value="0">
            <text:p>0.00</text:p>
          </table:table-cell>
          <table:table-cell table:style-name="ce16" table:formula="oooc:=[.V14]*[.P14]^2" office:value-type="float" office:value="0">
            <text:p>0.00</text:p>
          </table:table-cell>
          <table:table-cell table:style-name="ce5" table:formula="oooc:=[.AF$48] + [.AF$49]*[.P14]" office:value-type="float" office:value="-0.0793462440846948">
            <text:p>-0.079</text:p>
          </table:table-cell>
          <table:table-cell table:style-name="ce5" table:formula="oooc:=[.R14]-[.AA14]" office:value-type="float" office:value="0.109347155126299">
            <text:p>0.109</text:p>
          </table:table-cell>
          <table:table-cell table:style-name="ce1" table:formula="oooc:=[.AB14]*[.V14]" office:value-type="float" office:value="0">
            <text:p>0.0000</text:p>
          </table:table-cell>
          <table:table-cell table:style-name="ce1" table:formula="oooc:=[.V14]*[.AB14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4]/(1+[.R$9]*(2*PI()*[.D14])^2*[.AA14]*[.AF$10]*0.000000001))" office:value-type="float" office:value="-0.0793526174695329">
            <text:p>-0.07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6.1234">
            <text:p>26.1234</text:p>
          </table:table-cell>
          <table:table-cell table:style-name="ce1" office:value-type="float" office:value="26.1345">
            <text:p>26.1345</text:p>
          </table:table-cell>
          <table:table-cell table:style-name="ce3" table:formula="oooc:=([.B15]+[.C15])/2-0.0001041872-0.0000408374*([.B15]+[.C15])/2" office:value-type="float" office:value="26.1277787744173">
            <text:p>26.1278</text:p>
          </table:table-cell>
          <table:table-cell table:style-name="ce1" table:formula="oooc:=0.1*SQRT([.AF$8]/(4*PI()^2*[.D15]))" office:value-type="float" office:value="0.0130045492532176">
            <text:p>0.0130</text:p>
          </table:table-cell>
          <table:table-cell table:style-name="ce1"/>
          <table:table-cell table:style-name="ce1" table:formula="oooc:=[.E15]*(1-EXP(-1*(0.5*[.AF$6]/[.E15])^2.5))^0.4" office:value-type="float" office:value="0.0130045492532176">
            <text:p>0.0130</text:p>
          </table:table-cell>
          <table:table-cell table:style-name="ce1" table:formula="oooc:=[.AF$6]/(3.871*[.E15])" office:value-type="float" office:value="2.93997231126005">
            <text:p>2.9400</text:p>
          </table:table-cell>
          <table:table-cell table:style-name="ce1" table:formula="oooc:=0.25*[.AF$6]^2*(1-0.0528 / (1+0.91*([.H15]-[.H15]^(7/8))^2)^2) / ([.AF$6]*[.G15]-[.G15]^2)" office:value-type="float" office:value="2.98913218610113">
            <text:p>2.9891</text:p>
          </table:table-cell>
          <table:table-cell table:style-name="ce1" table:formula="oooc:=[.AF$9]*[.I15]" office:value-type="float" office:value="6.49117027778385">
            <text:p>6.4912</text:p>
          </table:table-cell>
          <table:table-cell table:style-name="ce9" table:formula="oooc:=1-[.K$9]*[.J15]^2*0.000001*([.AF$4]+[.R15])/([.AF$3]+[.O15])" office:value-type="float" office:value="0.999980079953362">
            <text:p>0.999980</text:p>
          </table:table-cell>
          <table:table-cell table:style-name="ce9"/>
          <table:table-cell table:style-name="ce1" table:formula="oooc:=[.E15]*(1-EXP(-1*(0.25*[.AF$6]/[.E15])^4))^0.25" office:value-type="float" office:value="0.0130045492532176">
            <text:p>0.0130</text:p>
          </table:table-cell>
          <table:table-cell table:formula="oooc:=[.AF$6]/(4.763*[.E15])" office:value-type="float" office:value="2.38938333337973">
            <text:p>2.3894</text:p>
          </table:table-cell>
          <table:table-cell table:formula="oooc:=[.AF$5]*0.2*[.M15]*( 1-(0.02758/(1+2*( [.N15]^0.125-[.N15]^(-2/3) )^2)^3 )  )/[.AF$6]" office:value-type="float" office:value="0.0373904493155777">
            <text:p>0.0374</text:p>
          </table:table-cell>
          <table:table-cell table:style-name="ce9" table:formula="oooc:=[.K15]/([.D15]^2*(1+[.P$9]*[.O15]/[.AF$3]))" office:value-type="float" office:value="0.00145870570914028">
            <text:p>0.001459</text:p>
          </table:table-cell>
          <table:table-cell table:style-name="ce15" office:value-type="float" office:value="0.06">
            <text:p>0.060</text:p>
          </table:table-cell>
          <table:table-cell table:style-name="ce5" table:formula="oooc:= [.Q15]/(1-[.R$9]*(2*PI()*[.D15])^2*[.Q15]*[.AF$10]*0.000000001)" office:value-type="float" office:value="0.0600035997072462">
            <text:p>0.060</text:p>
          </table:table-cell>
          <table:table-cell table:style-name="ce5" table:formula="oooc:=SQRT(0.01^2+(0.00025*[.Q15])^2)" office:value-type="float" office:value="0.0100000112499937">
            <text:p>0.010</text:p>
          </table:table-cell>
          <table:table-cell table:style-name="ce5" table:formula="oooc:=-[.S15]" office:value-type="float" office:value="-0.0100000112499937">
            <text:p>-0.010</text:p>
          </table:table-cell>
          <table:table-cell office:value-type="float" office:value="0">
            <text:p>0</text:p>
          </table:table-cell>
          <table:table-cell table:style-name="ce6" table:formula="oooc:=[.U15]/( [.S15]^2)" office:value-type="float" office:value="0">
            <text:p>0.0</text:p>
          </table:table-cell>
          <table:table-cell table:style-name="ce16" table:formula="oooc:=[.V15]*[.P15]" office:value-type="float" office:value="0">
            <text:p>0.00</text:p>
          </table:table-cell>
          <table:table-cell table:style-name="ce16" table:formula="oooc:=[.V15]*[.R15]" office:value-type="float" office:value="0">
            <text:p>0.00</text:p>
          </table:table-cell>
          <table:table-cell table:style-name="ce16" table:formula="oooc:=[.V15]*[.P15]*[.R15]" office:value-type="float" office:value="0">
            <text:p>0.00</text:p>
          </table:table-cell>
          <table:table-cell table:style-name="ce16" table:formula="oooc:=[.V15]*[.P15]^2" office:value-type="float" office:value="0">
            <text:p>0.00</text:p>
          </table:table-cell>
          <table:table-cell table:style-name="ce5" table:formula="oooc:=[.AF$48] + [.AF$49]*[.P15]" office:value-type="float" office:value="-0.0287005372090965">
            <text:p>-0.029</text:p>
          </table:table-cell>
          <table:table-cell table:style-name="ce5" table:formula="oooc:=[.R15]-[.AA15]" office:value-type="float" office:value="0.0887041369163427">
            <text:p>0.089</text:p>
          </table:table-cell>
          <table:table-cell table:style-name="ce1" table:formula="oooc:=[.AB15]*[.V15]" office:value-type="float" office:value="0">
            <text:p>0.0000</text:p>
          </table:table-cell>
          <table:table-cell table:style-name="ce1" table:formula="oooc:=[.V15]*[.AB15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5]/(1+[.R$9]*(2*PI()*[.D15])^2*[.AA15]*[.AF$10]*0.000000001))" office:value-type="float" office:value="-0.0287013608371702">
            <text:p>-0.02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5.04">
            <text:p>25.0400</text:p>
          </table:table-cell>
          <table:table-cell table:style-name="ce1" office:value-type="float" office:value="25.046">
            <text:p>25.0460</text:p>
          </table:table-cell>
          <table:table-cell table:style-name="ce3" table:formula="oooc:=([.B16]+[.C16])/2-0.0001041872-0.0000408374*([.B16]+[.C16])/2" office:value-type="float" office:value="25.0418731217918">
            <text:p>25.0419</text:p>
          </table:table-cell>
          <table:table-cell table:style-name="ce1" table:formula="oooc:=0.1*SQRT([.AF$8]/(4*PI()^2*[.D16]))" office:value-type="float" office:value="0.0132835190691601">
            <text:p>0.0133</text:p>
          </table:table-cell>
          <table:table-cell table:style-name="ce1"/>
          <table:table-cell table:style-name="ce1" table:formula="oooc:=[.E16]*(1-EXP(-1*(0.5*[.AF$6]/[.E16])^2.5))^0.4" office:value-type="float" office:value="0.0132835190691601">
            <text:p>0.0133</text:p>
          </table:table-cell>
          <table:table-cell table:style-name="ce1" table:formula="oooc:=[.AF$6]/(3.871*[.E16])" office:value-type="float" office:value="2.87822937023079">
            <text:p>2.8782</text:p>
          </table:table-cell>
          <table:table-cell table:style-name="ce1" table:formula="oooc:=0.25*[.AF$6]^2*(1-0.0528 / (1+0.91*([.H16]-[.H16]^(7/8))^2)^2) / ([.AF$6]*[.G16]-[.G16]^2)" office:value-type="float" office:value="2.93021667384626">
            <text:p>2.9302</text:p>
          </table:table-cell>
          <table:table-cell table:style-name="ce1" table:formula="oooc:=[.AF$9]*[.I16]" office:value-type="float" office:value="6.36322992645799">
            <text:p>6.3632</text:p>
          </table:table-cell>
          <table:table-cell table:style-name="ce9" table:formula="oooc:=1-[.K$9]*[.J16]^2*0.000001*([.AF$4]+[.R16])/([.AF$3]+[.O16])" office:value-type="float" office:value="0.999979591680698">
            <text:p>0.999980</text:p>
          </table:table-cell>
          <table:table-cell table:style-name="ce9"/>
          <table:table-cell table:style-name="ce1" table:formula="oooc:=[.E16]*(1-EXP(-1*(0.25*[.AF$6]/[.E16])^4))^0.25" office:value-type="float" office:value="0.0132835190691601">
            <text:p>0.0133</text:p>
          </table:table-cell>
          <table:table-cell table:formula="oooc:=[.AF$6]/(4.763*[.E16])" office:value-type="float" office:value="2.33920342056758">
            <text:p>2.3392</text:p>
          </table:table-cell>
          <table:table-cell table:formula="oooc:=[.AF$5]*0.2*[.M16]*( 1-(0.02758/(1+2*( [.N16]^0.125-[.N16]^(-2/3) )^2)^3 )  )/[.AF$6]" office:value-type="float" office:value="0.0381810165901423">
            <text:p>0.0382</text:p>
          </table:table-cell>
          <table:table-cell table:style-name="ce9" table:formula="oooc:=[.K16]/([.D16]^2*(1+[.P$9]*[.O16]/[.AF$3]))" office:value-type="float" office:value="0.00158781703898309">
            <text:p>0.001588</text:p>
          </table:table-cell>
          <table:table-cell table:style-name="ce15" office:value-type="float" office:value="0.34">
            <text:p>0.340</text:p>
          </table:table-cell>
          <table:table-cell table:style-name="ce5" table:formula="oooc:= [.Q16]/(1-[.R$9]*(2*PI()*[.D16])^2*[.Q16]*[.AF$10]*0.000000001)" office:value-type="float" office:value="0.340106208859505">
            <text:p>0.340</text:p>
          </table:table-cell>
          <table:table-cell table:style-name="ce5" table:formula="oooc:=SQRT(0.01^2+(0.00025*[.Q16])^2)" office:value-type="float" office:value="0.0100003612434752">
            <text:p>0.010</text:p>
          </table:table-cell>
          <table:table-cell table:style-name="ce5" table:formula="oooc:=-[.S16]" office:value-type="float" office:value="-0.0100003612434752">
            <text:p>-0.010</text:p>
          </table:table-cell>
          <table:table-cell office:value-type="float" office:value="0">
            <text:p>0</text:p>
          </table:table-cell>
          <table:table-cell table:style-name="ce6" table:formula="oooc:=[.U16]/( [.S16]^2)" office:value-type="float" office:value="0">
            <text:p>0.0</text:p>
          </table:table-cell>
          <table:table-cell table:style-name="ce16" table:formula="oooc:=[.V16]*[.P16]" office:value-type="float" office:value="0">
            <text:p>0.00</text:p>
          </table:table-cell>
          <table:table-cell table:style-name="ce16" table:formula="oooc:=[.V16]*[.R16]" office:value-type="float" office:value="0">
            <text:p>0.00</text:p>
          </table:table-cell>
          <table:table-cell table:style-name="ce16" table:formula="oooc:=[.V16]*[.P16]*[.R16]" office:value-type="float" office:value="0">
            <text:p>0.00</text:p>
          </table:table-cell>
          <table:table-cell table:style-name="ce16" table:formula="oooc:=[.V16]*[.P16]^2" office:value-type="float" office:value="0">
            <text:p>0.00</text:p>
          </table:table-cell>
          <table:table-cell table:style-name="ce5" table:formula="oooc:=[.AF$48] + [.AF$49]*[.P16]" office:value-type="float" office:value="0.338227471698172">
            <text:p>0.338</text:p>
          </table:table-cell>
          <table:table-cell table:style-name="ce5" table:formula="oooc:=[.R16]-[.AA16]" office:value-type="float" office:value="0.0018787371613328">
            <text:p>0.002</text:p>
          </table:table-cell>
          <table:table-cell table:style-name="ce1" table:formula="oooc:=[.AB16]*[.V16]" office:value-type="float" office:value="0">
            <text:p>0.0000</text:p>
          </table:table-cell>
          <table:table-cell table:style-name="ce1" table:formula="oooc:=[.V16]*[.AB16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6]/(1+[.R$9]*(2*PI()*[.D16])^2*[.AA16]*[.AF$10]*0.000000001))" office:value-type="float" office:value="0.33812243280611">
            <text:p>0.33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2.0334">
            <text:p>22.0334</text:p>
          </table:table-cell>
          <table:table-cell table:style-name="ce1" office:value-type="float" office:value="22.0413">
            <text:p>22.0413</text:p>
          </table:table-cell>
          <table:table-cell table:style-name="ce3" table:formula="oooc:=([.B17]+[.C17])/2-0.0001041872-0.0000408374*([.B17]+[.C17])/2" office:value-type="float" office:value="22.0363458647231">
            <text:p>22.0363</text:p>
          </table:table-cell>
          <table:table-cell table:style-name="ce1" table:formula="oooc:=0.1*SQRT([.AF$8]/(4*PI()^2*[.D17]))" office:value-type="float" office:value="0.0141604403498762">
            <text:p>0.0142</text:p>
          </table:table-cell>
          <table:table-cell table:style-name="ce1"/>
          <table:table-cell table:style-name="ce1" table:formula="oooc:=[.E17]*(1-EXP(-1*(0.5*[.AF$6]/[.E17])^2.5))^0.4" office:value-type="float" office:value="0.0141604403498762">
            <text:p>0.0142</text:p>
          </table:table-cell>
          <table:table-cell table:style-name="ce1" table:formula="oooc:=[.AF$6]/(3.871*[.E17])" office:value-type="float" office:value="2.69998769672523">
            <text:p>2.7000</text:p>
          </table:table-cell>
          <table:table-cell table:style-name="ce1" table:formula="oooc:=0.25*[.AF$6]^2*(1-0.0528 / (1+0.91*([.H17]-[.H17]^(7/8))^2)^2) / ([.AF$6]*[.G17]-[.G17]^2)" office:value-type="float" office:value="2.7610606118136">
            <text:p>2.7611</text:p>
          </table:table-cell>
          <table:table-cell table:style-name="ce1" table:formula="oooc:=[.AF$9]*[.I17]" office:value-type="float" office:value="5.99589227331607">
            <text:p>5.9959</text:p>
          </table:table-cell>
          <table:table-cell table:style-name="ce9" table:formula="oooc:=1-[.K$9]*[.J17]^2*0.000001*([.AF$4]+[.R17])/([.AF$3]+[.O17])" office:value-type="float" office:value="0.999976615926327">
            <text:p>0.999977</text:p>
          </table:table-cell>
          <table:table-cell table:style-name="ce9"/>
          <table:table-cell table:style-name="ce1" table:formula="oooc:=[.E17]*(1-EXP(-1*(0.25*[.AF$6]/[.E17])^4))^0.25" office:value-type="float" office:value="0.0141604403498762">
            <text:p>0.0142</text:p>
          </table:table-cell>
          <table:table-cell table:formula="oooc:=[.AF$6]/(4.763*[.E17])" office:value-type="float" office:value="2.19434229981595">
            <text:p>2.1943</text:p>
          </table:table-cell>
          <table:table-cell table:formula="oooc:=[.AF$5]*0.2*[.M17]*( 1-(0.02758/(1+2*( [.N17]^0.125-[.N17]^(-2/3) )^2)^3 )  )/[.AF$6]" office:value-type="float" office:value="0.0406606917007753">
            <text:p>0.0407</text:p>
          </table:table-cell>
          <table:table-cell table:style-name="ce9" table:formula="oooc:=[.K17]/([.D17]^2*(1+[.P$9]*[.O17]/[.AF$3]))" office:value-type="float" office:value="0.00204990292095762">
            <text:p>0.002050</text:p>
          </table:table-cell>
          <table:table-cell table:style-name="ce15" table:formula="oooc:=[Sheet5.I17]" office:value-type="float" office:value="1.65">
            <text:p>1.650</text:p>
          </table:table-cell>
          <table:table-cell table:style-name="ce5" table:formula="oooc:= [.Q17]/(1-[.R$9]*(2*PI()*[.D17])^2*[.Q17]*[.AF$10]*0.000000001)" office:value-type="float" office:value="1.65193861092037">
            <text:p>1.652</text:p>
          </table:table-cell>
          <table:table-cell table:style-name="ce5" table:formula="oooc:=SQRT(0.01^2+(0.00025*[.Q17])^2)" office:value-type="float" office:value="0.0100085041964322">
            <text:p>0.010</text:p>
          </table:table-cell>
          <table:table-cell table:style-name="ce5" table:formula="oooc:=-[.S17]" office:value-type="float" office:value="-0.0100085041964322">
            <text:p>-0.010</text:p>
          </table:table-cell>
          <table:table-cell office:value-type="float" office:value="1">
            <text:p>1</text:p>
          </table:table-cell>
          <table:table-cell table:style-name="ce6" table:formula="oooc:=[.U17]/( [.S17]^2)" office:value-type="float" office:value="9983.01327896751">
            <text:p>9983.0</text:p>
          </table:table-cell>
          <table:table-cell table:style-name="ce16" table:formula="oooc:=[.V17]*[.P17]" office:value-type="float" office:value="20.4642080805141">
            <text:p>20.46</text:p>
          </table:table-cell>
          <table:table-cell table:style-name="ce16" table:formula="oooc:=[.V17]*[.R17]" office:value-type="float" office:value="16491.3250888572">
            <text:p>16491.33</text:p>
          </table:table-cell>
          <table:table-cell table:style-name="ce16" table:formula="oooc:=[.V17]*[.P17]*[.R17]" office:value-type="float" office:value="33.80561547011">
            <text:p>33.81</text:p>
          </table:table-cell>
          <table:table-cell table:style-name="ce16" table:formula="oooc:=[.V17]*[.P17]^2" office:value-type="float" office:value="0.0419496399193304">
            <text:p>0.04</text:p>
          </table:table-cell>
          <table:table-cell table:style-name="ce5" table:formula="oooc:=[.AF$48] + [.AF$49]*[.P17]" office:value-type="float" office:value="1.65145267682537">
            <text:p>1.651</text:p>
          </table:table-cell>
          <table:table-cell table:style-name="ce5" table:formula="oooc:=[.R17]-[.AA17]" office:value-type="float" office:value="0.000485934095000751">
            <text:p>0.000</text:p>
          </table:table-cell>
          <table:table-cell table:style-name="ce1" table:formula="oooc:=[.AB17]*[.V17]" office:value-type="float" office:value="4.85108652309555">
            <text:p>4.8511</text:p>
          </table:table-cell>
          <table:table-cell table:style-name="ce1" table:formula="oooc:=[.V17]*[.AB17]^2" office:value-type="float" office:value="0.00235730833937077">
            <text:p>0.0024</text:p>
          </table:table-cell>
          <table:table-cell table:style-name="ce17"/>
          <table:table-cell table:style-name="ce9" table:number-columns-repeated="2"/>
          <table:table-cell table:style-name="ce5" table:formula="oooc:=([.AA17]/(1+[.R$9]*(2*PI()*[.D17])^2*[.AA17]*[.AF$10]*0.000000001))" office:value-type="float" office:value="1.64951520559161">
            <text:p>1.65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0.8481">
            <text:p>20.8481</text:p>
          </table:table-cell>
          <table:table-cell table:style-name="ce1" office:value-type="float" office:value="20.8584">
            <text:p>20.8584</text:p>
          </table:table-cell>
          <table:table-cell table:style-name="ce3" table:formula="oooc:=([.B18]+[.C18])/2-0.0001041872-0.0000408374*([.B18]+[.C18])/2" office:value-type="float" office:value="20.8522942202884">
            <text:p>20.8523</text:p>
          </table:table-cell>
          <table:table-cell table:style-name="ce1" table:formula="oooc:=0.1*SQRT([.AF$8]/(4*PI()^2*[.D18]))" office:value-type="float" office:value="0.01455692441224">
            <text:p>0.0146</text:p>
          </table:table-cell>
          <table:table-cell table:style-name="ce1"/>
          <table:table-cell table:style-name="ce1" table:formula="oooc:=[.E18]*(1-EXP(-1*(0.5*[.AF$6]/[.E18])^2.5))^0.4" office:value-type="float" office:value="0.01455692441224">
            <text:p>0.0146</text:p>
          </table:table-cell>
          <table:table-cell table:style-name="ce1" table:formula="oooc:=[.AF$6]/(3.871*[.E18])" office:value-type="float" office:value="2.6264486674623">
            <text:p>2.6264</text:p>
          </table:table-cell>
          <table:table-cell table:style-name="ce1" table:formula="oooc:=0.25*[.AF$6]^2*(1-0.0528 / (1+0.91*([.H18]-[.H18]^(7/8))^2)^2) / ([.AF$6]*[.G18]-[.G18]^2)" office:value-type="float" office:value="2.69168075906773">
            <text:p>2.6917</text:p>
          </table:table-cell>
          <table:table-cell table:style-name="ce1" table:formula="oooc:=[.AF$9]*[.I18]" office:value-type="float" office:value="5.8452276623246">
            <text:p>5.8452</text:p>
          </table:table-cell>
          <table:table-cell table:style-name="ce9" table:formula="oooc:=1-[.K$9]*[.J18]^2*0.000001*([.AF$4]+[.R18])/([.AF$3]+[.O18])" office:value-type="float" office:value="0.999975177920998">
            <text:p>0.999975</text:p>
          </table:table-cell>
          <table:table-cell table:style-name="ce9"/>
          <table:table-cell table:style-name="ce1" table:formula="oooc:=[.E18]*(1-EXP(-1*(0.25*[.AF$6]/[.E18])^4))^0.25" office:value-type="float" office:value="0.01455692441224">
            <text:p>0.0146</text:p>
          </table:table-cell>
          <table:table-cell table:formula="oooc:=[.AF$6]/(4.763*[.E18])" office:value-type="float" office:value="2.13457543391698">
            <text:p>2.1346</text:p>
          </table:table-cell>
          <table:table-cell table:formula="oooc:=[.AF$5]*0.2*[.M18]*( 1-(0.02758/(1+2*( [.N18]^0.125-[.N18]^(-2/3) )^2)^3 )  )/[.AF$6]" office:value-type="float" office:value="0.0417790254704099">
            <text:p>0.0418</text:p>
          </table:table-cell>
          <table:table-cell table:style-name="ce9" table:formula="oooc:=[.K18]/([.D18]^2*(1+[.P$9]*[.O18]/[.AF$3]))" office:value-type="float" office:value="0.0022890215563071">
            <text:p>0.002289</text:p>
          </table:table-cell>
          <table:table-cell table:style-name="ce15" table:formula="oooc:=[Sheet5.I18]" office:value-type="float" office:value="2.33">
            <text:p>2.330</text:p>
          </table:table-cell>
          <table:table-cell table:style-name="ce5" table:formula="oooc:= [.Q18]/(1-[.R$9]*(2*PI()*[.D18])^2*[.Q18]*[.AF$10]*0.000000001)" office:value-type="float" office:value="2.33346256626736">
            <text:p>2.333</text:p>
          </table:table-cell>
          <table:table-cell table:style-name="ce5" table:formula="oooc:=SQRT(0.01^2+(0.00025*[.Q18])^2)" office:value-type="float" office:value="0.0100169509457719">
            <text:p>0.010</text:p>
          </table:table-cell>
          <table:table-cell table:style-name="ce5" table:formula="oooc:=-[.S18]" office:value-type="float" office:value="-0.0100169509457719">
            <text:p>-0.010</text:p>
          </table:table-cell>
          <table:table-cell office:value-type="float" office:value="1">
            <text:p>1</text:p>
          </table:table-cell>
          <table:table-cell table:style-name="ce6" table:formula="oooc:=[.U18]/( [.S18]^2)" office:value-type="float" office:value="9966.18411441329">
            <text:p>9966.2</text:p>
          </table:table-cell>
          <table:table-cell table:style-name="ce16" table:formula="oooc:=[.V18]*[.P18]" office:value-type="float" office:value="22.8128102720174">
            <text:p>22.81</text:p>
          </table:table-cell>
          <table:table-cell table:style-name="ce16" table:formula="oooc:=[.V18]*[.R18]" office:value-type="float" office:value="23255.7175595118">
            <text:p>23255.72</text:p>
          </table:table-cell>
          <table:table-cell table:style-name="ce16" table:formula="oooc:=[.V18]*[.P18]*[.R18]" office:value-type="float" office:value="53.2328388011122">
            <text:p>53.23</text:p>
          </table:table-cell>
          <table:table-cell table:style-name="ce16" table:formula="oooc:=[.V18]*[.P18]^2" office:value-type="float" office:value="0.0522190144725921">
            <text:p>0.05</text:p>
          </table:table-cell>
          <table:table-cell table:style-name="ce5" table:formula="oooc:=[.AF$48] + [.AF$49]*[.P18]" office:value-type="float" office:value="2.33101600305113">
            <text:p>2.331</text:p>
          </table:table-cell>
          <table:table-cell table:style-name="ce5" table:formula="oooc:=[.R18]-[.AA18]" office:value-type="float" office:value="0.00244656321622605">
            <text:p>0.002</text:p>
          </table:table-cell>
          <table:table-cell table:style-name="ce1" table:formula="oooc:=[.AB18]*[.V18]" office:value-type="float" office:value="24.3828994604599">
            <text:p>24.3829</text:p>
          </table:table-cell>
          <table:table-cell table:style-name="ce1" table:formula="oooc:=[.V18]*[.AB18]^2" office:value-type="float" office:value="0.0596543049248993">
            <text:p>0.0597</text:p>
          </table:table-cell>
          <table:table-cell table:style-name="ce17"/>
          <table:table-cell table:style-name="ce9" table:number-columns-repeated="2"/>
          <table:table-cell table:style-name="ce5" table:formula="oooc:=([.AA18]/(1+[.R$9]*(2*PI()*[.D18])^2*[.AA18]*[.AF$10]*0.000000001))" office:value-type="float" office:value="2.32756068838859">
            <text:p>2.32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9.4189">
            <text:p>19.4189</text:p>
          </table:table-cell>
          <table:table-cell table:style-name="ce1" office:value-type="float" office:value="19.4259">
            <text:p>19.4259</text:p>
          </table:table-cell>
          <table:table-cell table:style-name="ce3" table:formula="oooc:=([.B19]+[.C19])/2-0.0001041872-0.0000408374*([.B19]+[.C19])/2" office:value-type="float" office:value="19.4215026524822">
            <text:p>19.4215</text:p>
          </table:table-cell>
          <table:table-cell table:style-name="ce1" table:formula="oooc:=0.1*SQRT([.AF$8]/(4*PI()^2*[.D19]))" office:value-type="float" office:value="0.0150836044393239">
            <text:p>0.0151</text:p>
          </table:table-cell>
          <table:table-cell table:style-name="ce1"/>
          <table:table-cell table:style-name="ce1" table:formula="oooc:=[.E19]*(1-EXP(-1*(0.5*[.AF$6]/[.E19])^2.5))^0.4" office:value-type="float" office:value="0.0150836044393239">
            <text:p>0.0151</text:p>
          </table:table-cell>
          <table:table-cell table:style-name="ce1" table:formula="oooc:=[.AF$6]/(3.871*[.E19])" office:value-type="float" office:value="2.53473994751556">
            <text:p>2.5347</text:p>
          </table:table-cell>
          <table:table-cell table:style-name="ce1" table:formula="oooc:=0.25*[.AF$6]^2*(1-0.0528 / (1+0.91*([.H19]-[.H19]^(7/8))^2)^2) / ([.AF$6]*[.G19]-[.G19]^2)" office:value-type="float" office:value="2.60550305575686">
            <text:p>2.6055</text:p>
          </table:table-cell>
          <table:table-cell table:style-name="ce1" table:formula="oooc:=[.AF$9]*[.I19]" office:value-type="float" office:value="5.65808500301357">
            <text:p>5.6581</text:p>
          </table:table-cell>
          <table:table-cell table:style-name="ce9" table:formula="oooc:=1-[.K$9]*[.J19]^2*0.000001*([.AF$4]+[.R19])/([.AF$3]+[.O19])" office:value-type="float" office:value="0.999973232292326">
            <text:p>0.999973</text:p>
          </table:table-cell>
          <table:table-cell table:style-name="ce9"/>
          <table:table-cell table:style-name="ce1" table:formula="oooc:=[.E19]*(1-EXP(-1*(0.25*[.AF$6]/[.E19])^4))^0.25" office:value-type="float" office:value="0.0150836044393239">
            <text:p>0.0151</text:p>
          </table:table-cell>
          <table:table-cell table:formula="oooc:=[.AF$6]/(4.763*[.E19])" office:value-type="float" office:value="2.06004164115741">
            <text:p>2.0600</text:p>
          </table:table-cell>
          <table:table-cell table:formula="oooc:=[.AF$5]*0.2*[.M19]*( 1-(0.02758/(1+2*( [.N19]^0.125-[.N19]^(-2/3) )^2)^3 )  )/[.AF$6]" office:value-type="float" office:value="0.0432617839568519">
            <text:p>0.0433</text:p>
          </table:table-cell>
          <table:table-cell table:style-name="ce9" table:formula="oooc:=[.K19]/([.D19]^2*(1+[.P$9]*[.O19]/[.AF$3]))" office:value-type="float" office:value="0.00263826939114265">
            <text:p>0.002638</text:p>
          </table:table-cell>
          <table:table-cell table:style-name="ce15" table:formula="oooc:=[Sheet5.I19]" office:value-type="float" office:value="3.31">
            <text:p>3.310</text:p>
          </table:table-cell>
          <table:table-cell table:style-name="ce5" table:formula="oooc:= [.Q19]/(1-[.R$9]*(2*PI()*[.D19])^2*[.Q19]*[.AF$10]*0.000000001)" office:value-type="float" office:value="3.31606387422098">
            <text:p>3.316</text:p>
          </table:table-cell>
          <table:table-cell table:style-name="ce5" table:formula="oooc:=SQRT(0.01^2+(0.00025*[.Q19])^2)" office:value-type="float" office:value="0.0100341794009276">
            <text:p>0.010</text:p>
          </table:table-cell>
          <table:table-cell table:style-name="ce5" table:formula="oooc:=-[.S19]" office:value-type="float" office:value="-0.0100341794009276">
            <text:p>-0.010</text:p>
          </table:table-cell>
          <table:table-cell office:value-type="float" office:value="1">
            <text:p>1</text:p>
          </table:table-cell>
          <table:table-cell table:style-name="ce6" table:formula="oooc:=[.U19]/( [.S19]^2)" office:value-type="float" office:value="9931.99007719701">
            <text:p>9932.0</text:p>
          </table:table-cell>
          <table:table-cell table:style-name="ce16" table:formula="oooc:=[.V19]*[.P19]" office:value-type="float" office:value="26.2032654138014">
            <text:p>26.20</text:p>
          </table:table-cell>
          <table:table-cell table:style-name="ce16" table:formula="oooc:=[.V19]*[.R19]" office:value-type="float" office:value="32935.1134941143">
            <text:p>32935.11</text:p>
          </table:table-cell>
          <table:table-cell table:style-name="ce16" table:formula="oooc:=[.V19]*[.P19]*[.R19]" office:value-type="float" office:value="86.8917018253309">
            <text:p>86.89</text:p>
          </table:table-cell>
          <table:table-cell table:style-name="ce16" table:formula="oooc:=[.V19]*[.P19]^2" office:value-type="float" office:value="0.069131273089219">
            <text:p>0.07</text:p>
          </table:table-cell>
          <table:table-cell table:style-name="ce5" table:formula="oooc:=[.AF$48] + [.AF$49]*[.P19]" office:value-type="float" office:value="3.32356106325149">
            <text:p>3.324</text:p>
          </table:table-cell>
          <table:table-cell table:style-name="ce5" table:formula="oooc:=[.R19]-[.AA19]" office:value-type="float" office:value="-0.007497189030508">
            <text:p>-0.007</text:p>
          </table:table-cell>
          <table:table-cell table:style-name="ce1" table:formula="oooc:=[.AB19]*[.V19]" office:value-type="float" office:value="-74.4620070578758">
            <text:p>-74.4620</text:p>
          </table:table-cell>
          <table:table-cell table:style-name="ce1" table:formula="oooc:=[.V19]*[.AB19]^2" office:value-type="float" office:value="0.558255742503915">
            <text:p>0.5583</text:p>
          </table:table-cell>
          <table:table-cell table:style-name="ce17"/>
          <table:table-cell table:style-name="ce9" table:number-columns-repeated="2"/>
          <table:table-cell table:style-name="ce5" table:formula="oooc:=([.AA19]/(1+[.R$9]*(2*PI()*[.D19])^2*[.AA19]*[.AF$10]*0.000000001))" office:value-type="float" office:value="3.31746976395661">
            <text:p>3.31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7.8724">
            <text:p>17.8724</text:p>
          </table:table-cell>
          <table:table-cell table:style-name="ce1" office:value-type="float" office:value="17.8699">
            <text:p>17.8699</text:p>
          </table:table-cell>
          <table:table-cell table:style-name="ce3" table:formula="oooc:=([.B20]+[.C20])/2-0.0001041872-0.0000408374*([.B20]+[.C20])/2" office:value-type="float" office:value="17.870316001499">
            <text:p>17.8703</text:p>
          </table:table-cell>
          <table:table-cell table:style-name="ce1" table:formula="oooc:=0.1*SQRT([.AF$8]/(4*PI()^2*[.D20]))" office:value-type="float" office:value="0.0157246299106774">
            <text:p>0.0157</text:p>
          </table:table-cell>
          <table:table-cell table:style-name="ce1"/>
          <table:table-cell table:style-name="ce1" table:formula="oooc:=[.E20]*(1-EXP(-1*(0.5*[.AF$6]/[.E20])^2.5))^0.4" office:value-type="float" office:value="0.0157246299106774">
            <text:p>0.0157</text:p>
          </table:table-cell>
          <table:table-cell table:style-name="ce1" table:formula="oooc:=[.AF$6]/(3.871*[.E20])" office:value-type="float" office:value="2.43140951119722">
            <text:p>2.4314</text:p>
          </table:table-cell>
          <table:table-cell table:style-name="ce1" table:formula="oooc:=0.25*[.AF$6]^2*(1-0.0528 / (1+0.91*([.H20]-[.H20]^(7/8))^2)^2) / ([.AF$6]*[.G20]-[.G20]^2)" office:value-type="float" office:value="2.50886911712714">
            <text:p>2.5089</text:p>
          </table:table-cell>
          <table:table-cell table:style-name="ce1" table:formula="oooc:=[.AF$9]*[.I20]" office:value-type="float" office:value="5.44823568514963">
            <text:p>5.4482</text:p>
          </table:table-cell>
          <table:table-cell table:style-name="ce9" table:formula="oooc:=1-[.K$9]*[.J20]^2*0.000001*([.AF$4]+[.R20])/([.AF$3]+[.O20])" office:value-type="float" office:value="0.999970630944363">
            <text:p>0.999971</text:p>
          </table:table-cell>
          <table:table-cell table:style-name="ce9"/>
          <table:table-cell table:style-name="ce1" table:formula="oooc:=[.E20]*(1-EXP(-1*(0.25*[.AF$6]/[.E20])^4))^0.25" office:value-type="float" office:value="0.0157246299106772">
            <text:p>0.0157</text:p>
          </table:table-cell>
          <table:table-cell table:formula="oooc:=[.AF$6]/(4.763*[.E20])" office:value-type="float" office:value="1.97606261134672">
            <text:p>1.9761</text:p>
          </table:table-cell>
          <table:table-cell table:formula="oooc:=[.AF$5]*0.2*[.M20]*( 1-(0.02758/(1+2*( [.N20]^0.125-[.N20]^(-2/3) )^2)^3 )  )/[.AF$6]" office:value-type="float" office:value="0.0450620179709756">
            <text:p>0.0451</text:p>
          </table:table-cell>
          <table:table-cell table:style-name="ce9" table:formula="oooc:=[.K20]/([.D20]^2*(1+[.P$9]*[.O20]/[.AF$3]))" office:value-type="float" office:value="0.00311552963552479">
            <text:p>0.003116</text:p>
          </table:table-cell>
          <table:table-cell table:style-name="ce15" table:formula="oooc:=[Sheet5.I20]" office:value-type="float" office:value="4.68">
            <text:p>4.680</text:p>
          </table:table-cell>
          <table:table-cell table:style-name="ce5" table:formula="oooc:= [.Q20]/(1-[.R$9]*(2*PI()*[.D20])^2*[.Q20]*[.AF$10]*0.000000001)" office:value-type="float" office:value="4.69026695185841">
            <text:p>4.690</text:p>
          </table:table-cell>
          <table:table-cell table:style-name="ce5" table:formula="oooc:=SQRT(0.01^2+(0.00025*[.Q20])^2)" office:value-type="float" office:value="0.0100682123537399">
            <text:p>0.010</text:p>
          </table:table-cell>
          <table:table-cell table:style-name="ce5" table:formula="oooc:=-[.S20]" office:value-type="float" office:value="-0.0100682123537399">
            <text:p>-0.010</text:p>
          </table:table-cell>
          <table:table-cell office:value-type="float" office:value="1">
            <text:p>1</text:p>
          </table:table-cell>
          <table:table-cell table:style-name="ce6" table:formula="oooc:=[.U20]/( [.S20]^2)" office:value-type="float" office:value="9864.95858197139">
            <text:p>9865.0</text:p>
          </table:table-cell>
          <table:table-cell table:style-name="ce16" table:formula="oooc:=[.V20]*[.P20]" office:value-type="float" office:value="30.7345708153565">
            <text:p>30.73</text:p>
          </table:table-cell>
          <table:table-cell table:style-name="ce16" table:formula="oooc:=[.V20]*[.R20]" office:value-type="float" office:value="46269.2892184724">
            <text:p>46269.29</text:p>
          </table:table-cell>
          <table:table-cell table:style-name="ce16" table:formula="oooc:=[.V20]*[.P20]*[.R20]" office:value-type="float" office:value="144.153341774819">
            <text:p>144.15</text:p>
          </table:table-cell>
          <table:table-cell table:style-name="ce16" table:formula="oooc:=[.V20]*[.P20]^2" office:value-type="float" office:value="0.0957544662103785">
            <text:p>0.10</text:p>
          </table:table-cell>
          <table:table-cell table:style-name="ce5" table:formula="oooc:=[.AF$48] + [.AF$49]*[.P20]" office:value-type="float" office:value="4.67991105526954">
            <text:p>4.680</text:p>
          </table:table-cell>
          <table:table-cell table:style-name="ce5" table:formula="oooc:=[.R20]-[.AA20]" office:value-type="float" office:value="0.0103558965888668">
            <text:p>0.010</text:p>
          </table:table-cell>
          <table:table-cell table:style-name="ce1" table:formula="oooc:=[.AB20]*[.V20]" office:value-type="float" office:value="102.16049092835">
            <text:p>102.1605</text:p>
          </table:table-cell>
          <table:table-cell table:style-name="ce1" table:formula="oooc:=[.V20]*[.AB20]^2" office:value-type="float" office:value="1.05796347952186">
            <text:p>1.0580</text:p>
          </table:table-cell>
          <table:table-cell table:style-name="ce17"/>
          <table:table-cell table:style-name="ce9" table:number-columns-repeated="2"/>
          <table:table-cell table:style-name="ce5" table:formula="oooc:=([.AA20]/(1+[.R$9]*(2*PI()*[.D20])^2*[.AA20]*[.AF$10]*0.000000001))" office:value-type="float" office:value="4.66968934188317">
            <text:p>4.67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5.9532">
            <text:p>15.9532</text:p>
          </table:table-cell>
          <table:table-cell table:style-name="ce1" office:value-type="float" office:value="15.9599">
            <text:p>15.9599</text:p>
          </table:table-cell>
          <table:table-cell table:style-name="ce3" table:formula="oooc:=([.B21]+[.C21])/2-0.0001041872-0.0000408374*([.B21]+[.C21])/2" office:value-type="float" office:value="15.955794188785">
            <text:p>15.9558</text:p>
          </table:table-cell>
          <table:table-cell table:style-name="ce1" table:formula="oooc:=0.1*SQRT([.AF$8]/(4*PI()^2*[.D21]))" office:value-type="float" office:value="0.0166413033018946">
            <text:p>0.0166</text:p>
          </table:table-cell>
          <table:table-cell table:style-name="ce1"/>
          <table:table-cell table:style-name="ce1" table:formula="oooc:=[.E21]*(1-EXP(-1*(0.5*[.AF$6]/[.E21])^2.5))^0.4" office:value-type="float" office:value="0.0166413033018946">
            <text:p>0.0166</text:p>
          </table:table-cell>
          <table:table-cell table:style-name="ce1" table:formula="oooc:=[.AF$6]/(3.871*[.E21])" office:value-type="float" office:value="2.29747718861206">
            <text:p>2.2975</text:p>
          </table:table-cell>
          <table:table-cell table:style-name="ce1" table:formula="oooc:=0.25*[.AF$6]^2*(1-0.0528 / (1+0.91*([.H21]-[.H21]^(7/8))^2)^2) / ([.AF$6]*[.G21]-[.G21]^2)" office:value-type="float" office:value="2.38436046995896">
            <text:p>2.3844</text:p>
          </table:table-cell>
          <table:table-cell table:style-name="ce1" table:formula="oooc:=[.AF$9]*[.I21]" office:value-type="float" office:value="5.17785392231453">
            <text:p>5.1779</text:p>
          </table:table-cell>
          <table:table-cell table:style-name="ce9" table:formula="oooc:=1-[.K$9]*[.J21]^2*0.000001*([.AF$4]+[.R21])/([.AF$3]+[.O21])" office:value-type="float" office:value="0.999966814229059">
            <text:p>0.999967</text:p>
          </table:table-cell>
          <table:table-cell table:style-name="ce9"/>
          <table:table-cell table:style-name="ce1" table:formula="oooc:=[.E21]*(1-EXP(-1*(0.25*[.AF$6]/[.E21])^4))^0.25" office:value-type="float" office:value="0.0166413033017932">
            <text:p>0.0166</text:p>
          </table:table-cell>
          <table:table-cell table:formula="oooc:=[.AF$6]/(4.763*[.E21])" office:value-type="float" office:value="1.86721272246846">
            <text:p>1.8672</text:p>
          </table:table-cell>
          <table:table-cell table:formula="oooc:=[.AF$5]*0.2*[.M21]*( 1-(0.02758/(1+2*( [.N21]^0.125-[.N21]^(-2/3) )^2)^3 )  )/[.AF$6]" office:value-type="float" office:value="0.0476276984657453">
            <text:p>0.0476</text:p>
          </table:table-cell>
          <table:table-cell table:style-name="ce9" table:formula="oooc:=[.K21]/([.D21]^2*(1+[.P$9]*[.O21]/[.AF$3]))" office:value-type="float" office:value="0.00390691022348887">
            <text:p>0.003907</text:p>
          </table:table-cell>
          <table:table-cell table:style-name="ce15" table:formula="oooc:=[Sheet5.I21]" office:value-type="float" office:value="6.9">
            <text:p>6.900</text:p>
          </table:table-cell>
          <table:table-cell table:style-name="ce5" table:formula="oooc:= [.Q21]/(1-[.R$9]*(2*PI()*[.D21])^2*[.Q21]*[.AF$10]*0.000000001)" office:value-type="float" office:value="6.91779866819754">
            <text:p>6.918</text:p>
          </table:table-cell>
          <table:table-cell table:style-name="ce5" table:formula="oooc:=SQRT(0.01^2+(0.00025*[.Q21])^2)" office:value-type="float" office:value="0.0101476906239794">
            <text:p>0.010</text:p>
          </table:table-cell>
          <table:table-cell table:style-name="ce5" table:formula="oooc:=-[.S21]" office:value-type="float" office:value="-0.0101476906239794">
            <text:p>-0.010</text:p>
          </table:table-cell>
          <table:table-cell office:value-type="float" office:value="1">
            <text:p>1</text:p>
          </table:table-cell>
          <table:table-cell table:style-name="ce6" table:formula="oooc:=[.U21]/( [.S21]^2)" office:value-type="float" office:value="9711.03598545772">
            <text:p>9711.0</text:p>
          </table:table-cell>
          <table:table-cell table:style-name="ce16" table:formula="oooc:=[.V21]*[.P21]" office:value-type="float" office:value="37.9401457722531">
            <text:p>37.94</text:p>
          </table:table-cell>
          <table:table-cell table:style-name="ce16" table:formula="oooc:=[.V21]*[.R21]" office:value-type="float" office:value="67178.9918070178">
            <text:p>67178.99</text:p>
          </table:table-cell>
          <table:table-cell table:style-name="ce16" table:formula="oooc:=[.V21]*[.P21]*[.R21]" office:value-type="float" office:value="262.462289894513">
            <text:p>262.46</text:p>
          </table:table-cell>
          <table:table-cell table:style-name="ce16" table:formula="oooc:=[.V21]*[.P21]^2" office:value-type="float" office:value="0.148228743398274">
            <text:p>0.15</text:p>
          </table:table-cell>
          <table:table-cell table:style-name="ce5" table:formula="oooc:=[.AF$48] + [.AF$49]*[.P21]" office:value-type="float" office:value="6.92897551601868">
            <text:p>6.929</text:p>
          </table:table-cell>
          <table:table-cell table:style-name="ce5" table:formula="oooc:=[.R21]-[.AA21]" office:value-type="float" office:value="-0.0111768478211411">
            <text:p>-0.011</text:p>
          </table:table-cell>
          <table:table-cell table:style-name="ce1" table:formula="oooc:=[.AB21]*[.V21]" office:value-type="float" office:value="-108.538771395086">
            <text:p>-108.5388</text:p>
          </table:table-cell>
          <table:table-cell table:style-name="ce1" table:formula="oooc:=[.V21]*[.AB21]^2" office:value-type="float" office:value="1.21312133057651">
            <text:p>1.2131</text:p>
          </table:table-cell>
          <table:table-cell table:style-name="ce17"/>
          <table:table-cell table:style-name="ce9" table:number-columns-repeated="2"/>
          <table:table-cell table:style-name="ce5" table:formula="oooc:=([.AA21]/(1+[.R$9]*(2*PI()*[.D21])^2*[.AA21]*[.AF$10]*0.000000001))" office:value-type="float" office:value="6.91111936220237">
            <text:p>6.91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5.3092">
            <text:p>15.3092</text:p>
          </table:table-cell>
          <table:table-cell table:style-name="ce1" office:value-type="float" office:value="15.3193">
            <text:p>15.3193</text:p>
          </table:table-cell>
          <table:table-cell table:style-name="ce3" table:formula="oooc:=([.B22]+[.C22])/2-0.0001041872-0.0000408374*([.B22]+[.C22])/2" office:value-type="float" office:value="15.3135204186471">
            <text:p>15.3135</text:p>
          </table:table-cell>
          <table:table-cell table:style-name="ce1" table:formula="oooc:=0.1*SQRT([.AF$8]/(4*PI()^2*[.D22]))" office:value-type="float" office:value="0.0169867004356888">
            <text:p>0.0170</text:p>
          </table:table-cell>
          <table:table-cell table:style-name="ce1"/>
          <table:table-cell table:style-name="ce1" table:formula="oooc:=[.E22]*(1-EXP(-1*(0.5*[.AF$6]/[.E22])^2.5))^0.4" office:value-type="float" office:value="0.0169867004356888">
            <text:p>0.0170</text:p>
          </table:table-cell>
          <table:table-cell table:style-name="ce1" table:formula="oooc:=[.AF$6]/(3.871*[.E22])" office:value-type="float" office:value="2.25076169851977">
            <text:p>2.2508</text:p>
          </table:table-cell>
          <table:table-cell table:style-name="ce1" table:formula="oooc:=0.25*[.AF$6]^2*(1-0.0528 / (1+0.91*([.H22]-[.H22]^(7/8))^2)^2) / ([.AF$6]*[.G22]-[.G22]^2)" office:value-type="float" office:value="2.34113205466">
            <text:p>2.3411</text:p>
          </table:table-cell>
          <table:table-cell table:style-name="ce1" table:formula="oooc:=[.AF$9]*[.I22]" office:value-type="float" office:value="5.08397951761305">
            <text:p>5.0840</text:p>
          </table:table-cell>
          <table:table-cell table:style-name="ce9" table:formula="oooc:=1-[.K$9]*[.J22]^2*0.000001*([.AF$4]+[.R22])/([.AF$3]+[.O22])" office:value-type="float" office:value="0.999965172287836">
            <text:p>0.999965</text:p>
          </table:table-cell>
          <table:table-cell table:style-name="ce9"/>
          <table:table-cell table:style-name="ce1" table:formula="oooc:=[.E22]*(1-EXP(-1*(0.25*[.AF$6]/[.E22])^4))^0.25" office:value-type="float" office:value="0.0169867004349772">
            <text:p>0.0170</text:p>
          </table:table-cell>
          <table:table-cell table:formula="oooc:=[.AF$6]/(4.763*[.E22])" office:value-type="float" office:value="1.82924596577158">
            <text:p>1.8292</text:p>
          </table:table-cell>
          <table:table-cell table:formula="oooc:=[.AF$5]*0.2*[.M22]*( 1-(0.02758/(1+2*( [.N22]^0.125-[.N22]^(-2/3) )^2)^3 )  )/[.AF$6]" office:value-type="float" office:value="0.0485917552888439">
            <text:p>0.0486</text:p>
          </table:table-cell>
          <table:table-cell table:style-name="ce9" table:formula="oooc:=[.K22]/([.D22]^2*(1+[.P$9]*[.O22]/[.AF$3]))" office:value-type="float" office:value="0.00424104370732913">
            <text:p>0.004241</text:p>
          </table:table-cell>
          <table:table-cell table:style-name="ce15" table:formula="oooc:=[Sheet5.I22]" office:value-type="float" office:value="7.88">
            <text:p>7.880</text:p>
          </table:table-cell>
          <table:table-cell table:style-name="ce5" table:formula="oooc:= [.Q22]/(1-[.R$9]*(2*PI()*[.D22])^2*[.Q22]*[.AF$10]*0.000000001)" office:value-type="float" office:value="7.90138519338619">
            <text:p>7.901</text:p>
          </table:table-cell>
          <table:table-cell table:style-name="ce5" table:formula="oooc:=SQRT(0.01^2+(0.00025*[.Q22])^2)" office:value-type="float" office:value="0.0101921979965069">
            <text:p>0.010</text:p>
          </table:table-cell>
          <table:table-cell table:style-name="ce5" table:formula="oooc:=-[.S22]" office:value-type="float" office:value="-0.0101921979965069">
            <text:p>-0.010</text:p>
          </table:table-cell>
          <table:table-cell office:value-type="float" office:value="1">
            <text:p>1</text:p>
          </table:table-cell>
          <table:table-cell table:style-name="ce6" table:formula="oooc:=[.U22]/( [.S22]^2)" office:value-type="float" office:value="9626.40870458381">
            <text:p>9626.4</text:p>
          </table:table-cell>
          <table:table-cell table:style-name="ce16" table:formula="oooc:=[.V22]*[.P22]" office:value-type="float" office:value="40.8260200607535">
            <text:p>40.83</text:p>
          </table:table-cell>
          <table:table-cell table:style-name="ce16" table:formula="oooc:=[.V22]*[.R22]" office:value-type="float" office:value="76061.9632038825">
            <text:p>76061.96</text:p>
          </table:table-cell>
          <table:table-cell table:style-name="ce16" table:formula="oooc:=[.V22]*[.P22]*[.R22]" office:value-type="float" office:value="322.582110412925">
            <text:p>322.58</text:p>
          </table:table-cell>
          <table:table-cell table:style-name="ce16" table:formula="oooc:=[.V22]*[.P22]^2" office:value-type="float" office:value="0.173144935473951">
            <text:p>0.17</text:p>
          </table:table-cell>
          <table:table-cell table:style-name="ce5" table:formula="oooc:=[.AF$48] + [.AF$49]*[.P22]" office:value-type="float" office:value="7.87856633879171">
            <text:p>7.879</text:p>
          </table:table-cell>
          <table:table-cell table:style-name="ce5" table:formula="oooc:=[.R22]-[.AA22]" office:value-type="float" office:value="0.0228188545944885">
            <text:p>0.023</text:p>
          </table:table-cell>
          <table:table-cell table:style-name="ce1" table:formula="oooc:=[.AB22]*[.V22]" office:value-type="float" office:value="219.663620497016">
            <text:p>219.6636</text:p>
          </table:table-cell>
          <table:table-cell table:style-name="ce1" table:formula="oooc:=[.V22]*[.AB22]^2" office:value-type="float" office:value="5.01247221582033">
            <text:p>5.0125</text:p>
          </table:table-cell>
          <table:table-cell table:style-name="ce17"/>
          <table:table-cell table:style-name="ce9" table:number-columns-repeated="2"/>
          <table:table-cell table:style-name="ce5" table:formula="oooc:=([.AA22]/(1+[.R$9]*(2*PI()*[.D22])^2*[.AA22]*[.AF$10]*0.000000001))" office:value-type="float" office:value="7.85730431986165">
            <text:p>7.85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4.0167">
            <text:p>14.0167</text:p>
          </table:table-cell>
          <table:table-cell table:style-name="ce1" office:value-type="float" office:value="14.0138">
            <text:p>14.0138</text:p>
          </table:table-cell>
          <table:table-cell table:style-name="ce3" table:formula="oooc:=([.B23]+[.C23])/2-0.0001041872-0.0000408374*([.B23]+[.C23])/2" office:value-type="float" office:value="14.0145734664297">
            <text:p>14.0146</text:p>
          </table:table-cell>
          <table:table-cell table:style-name="ce1" table:formula="oooc:=0.1*SQRT([.AF$8]/(4*PI()^2*[.D23]))" office:value-type="float" office:value="0.017756468966837">
            <text:p>0.0178</text:p>
          </table:table-cell>
          <table:table-cell table:style-name="ce1"/>
          <table:table-cell table:style-name="ce1" table:formula="oooc:=[.E23]*(1-EXP(-1*(0.5*[.AF$6]/[.E23])^2.5))^0.4" office:value-type="float" office:value="0.017756468966837">
            <text:p>0.0178</text:p>
          </table:table-cell>
          <table:table-cell table:style-name="ce1" table:formula="oooc:=[.AF$6]/(3.871*[.E23])" office:value-type="float" office:value="2.15318793372057">
            <text:p>2.1532</text:p>
          </table:table-cell>
          <table:table-cell table:style-name="ce1" table:formula="oooc:=0.25*[.AF$6]^2*(1-0.0528 / (1+0.91*([.H23]-[.H23]^(7/8))^2)^2) / ([.AF$6]*[.G23]-[.G23]^2)" office:value-type="float" office:value="2.25118008844119">
            <text:p>2.2512</text:p>
          </table:table-cell>
          <table:table-cell table:style-name="ce1" table:formula="oooc:=[.AF$9]*[.I23]" office:value-type="float" office:value="4.88864070581249">
            <text:p>4.8886</text:p>
          </table:table-cell>
          <table:table-cell table:style-name="ce9" table:formula="oooc:=1-[.K$9]*[.J23]^2*0.000001*([.AF$4]+[.R23])/([.AF$3]+[.O23])" office:value-type="float" office:value="0.999961674789011">
            <text:p>0.999962</text:p>
          </table:table-cell>
          <table:table-cell table:style-name="ce9"/>
          <table:table-cell table:style-name="ce1" table:formula="oooc:=[.E23]*(1-EXP(-1*(0.25*[.AF$6]/[.E23])^4))^0.25" office:value-type="float" office:value="0.0177564689380271">
            <text:p>0.0178</text:p>
          </table:table-cell>
          <table:table-cell table:formula="oooc:=[.AF$6]/(4.763*[.E23])" office:value-type="float" office:value="1.74994551573217">
            <text:p>1.7499</text:p>
          </table:table-cell>
          <table:table-cell table:formula="oooc:=[.AF$5]*0.2*[.M23]*( 1-(0.02758/(1+2*( [.N23]^0.125-[.N23]^(-2/3) )^2)^3 )  )/[.AF$6]" office:value-type="float" office:value="0.0507350422225632">
            <text:p>0.0507</text:p>
          </table:table-cell>
          <table:table-cell table:style-name="ce9" table:formula="oooc:=[.K23]/([.D23]^2*(1+[.P$9]*[.O23]/[.AF$3]))" office:value-type="float" office:value="0.00506241395011013">
            <text:p>0.005062</text:p>
          </table:table-cell>
          <table:table-cell table:style-name="ce15" table:formula="oooc:=[Sheet5.I23]" office:value-type="float" office:value="10.17">
            <text:p>10.170</text:p>
          </table:table-cell>
          <table:table-cell table:style-name="ce5" table:formula="oooc:= [.Q23]/(1-[.R$9]*(2*PI()*[.D23])^2*[.Q23]*[.AF$10]*0.000000001)" office:value-type="float" office:value="10.1998406139175">
            <text:p>10.200</text:p>
          </table:table-cell>
          <table:table-cell table:style-name="ce5" table:formula="oooc:=SQRT(0.01^2+(0.00025*[.Q23])^2)" office:value-type="float" office:value="0.0103181542075121">
            <text:p>0.010</text:p>
          </table:table-cell>
          <table:table-cell table:style-name="ce5" table:formula="oooc:=-[.S23]" office:value-type="float" office:value="-0.0103181542075121">
            <text:p>-0.010</text:p>
          </table:table-cell>
          <table:table-cell office:value-type="float" office:value="1">
            <text:p>1</text:p>
          </table:table-cell>
          <table:table-cell table:style-name="ce6" table:formula="oooc:=[.U23]/( [.S23]^2)" office:value-type="float" office:value="9392.81938917439">
            <text:p>9392.8</text:p>
          </table:table-cell>
          <table:table-cell table:style-name="ce16" table:formula="oooc:=[.V23]*[.P23]" office:value-type="float" office:value="47.5503399066213">
            <text:p>47.55</text:p>
          </table:table-cell>
          <table:table-cell table:style-name="ce16" table:formula="oooc:=[.V23]*[.R23]" office:value-type="float" office:value="95805.2606848924">
            <text:p>95805.26</text:p>
          </table:table-cell>
          <table:table-cell table:style-name="ce16" table:formula="oooc:=[.V23]*[.P23]*[.R23]" office:value-type="float" office:value="485.005888185137">
            <text:p>485.01</text:p>
          </table:table-cell>
          <table:table-cell table:style-name="ce16" table:formula="oooc:=[.V23]*[.P23]^2" office:value-type="float" office:value="0.240719504075758">
            <text:p>0.24</text:p>
          </table:table-cell>
          <table:table-cell table:style-name="ce5" table:formula="oooc:=[.AF$48] + [.AF$49]*[.P23]" office:value-type="float" office:value="10.2128599141599">
            <text:p>10.213</text:p>
          </table:table-cell>
          <table:table-cell table:style-name="ce5" table:formula="oooc:=[.R23]-[.AA23]" office:value-type="float" office:value="-0.0130193002423962">
            <text:p>-0.013</text:p>
          </table:table-cell>
          <table:table-cell table:style-name="ce1" table:formula="oooc:=[.AB23]*[.V23]" office:value-type="float" office:value="-122.287935750262">
            <text:p>-122.2879</text:p>
          </table:table-cell>
          <table:table-cell table:style-name="ce1" table:formula="oooc:=[.V23]*[.AB23]^2" office:value-type="float" office:value="1.59210335155551">
            <text:p>1.5921</text:p>
          </table:table-cell>
          <table:table-cell table:style-name="ce17"/>
          <table:table-cell table:style-name="ce9" table:number-columns-repeated="2"/>
          <table:table-cell table:style-name="ce5" table:formula="oooc:=([.AA23]/(1+[.R$9]*(2*PI()*[.D23])^2*[.AA23]*[.AF$10]*0.000000001))" office:value-type="float" office:value="10.1829431849144">
            <text:p>10.18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3.1157">
            <text:p>13.1157</text:p>
          </table:table-cell>
          <table:table-cell table:style-name="ce1" office:value-type="float" office:value="13.118">
            <text:p>13.1180</text:p>
          </table:table-cell>
          <table:table-cell table:style-name="ce3" table:formula="oooc:=([.B24]+[.C24])/2-0.0001041872-0.0000408374*([.B24]+[.C24])/2" office:value-type="float" office:value="13.1162101547498">
            <text:p>13.1162</text:p>
          </table:table-cell>
          <table:table-cell table:style-name="ce1" table:formula="oooc:=0.1*SQRT([.AF$8]/(4*PI()^2*[.D24]))" office:value-type="float" office:value="0.0183544918605395">
            <text:p>0.0184</text:p>
          </table:table-cell>
          <table:table-cell table:style-name="ce1"/>
          <table:table-cell table:style-name="ce1" table:formula="oooc:=[.E24]*(1-EXP(-1*(0.5*[.AF$6]/[.E24])^2.5))^0.4" office:value-type="float" office:value="0.0183544918605395">
            <text:p>0.0184</text:p>
          </table:table-cell>
          <table:table-cell table:style-name="ce1" table:formula="oooc:=[.AF$6]/(3.871*[.E24])" office:value-type="float" office:value="2.08303313517901">
            <text:p>2.0830</text:p>
          </table:table-cell>
          <table:table-cell table:style-name="ce1" table:formula="oooc:=0.25*[.AF$6]^2*(1-0.0528 / (1+0.91*([.H24]-[.H24]^(7/8))^2)^2) / ([.AF$6]*[.G24]-[.G24]^2)" office:value-type="float" office:value="2.18679180442364">
            <text:p>2.1868</text:p>
          </table:table-cell>
          <table:table-cell table:style-name="ce1" table:formula="oooc:=[.AF$9]*[.I24]" office:value-type="float" office:value="4.74881573674768">
            <text:p>4.7488</text:p>
          </table:table-cell>
          <table:table-cell table:style-name="ce9" table:formula="oooc:=1-[.K$9]*[.J24]^2*0.000001*([.AF$4]+[.R24])/([.AF$3]+[.O24])" office:value-type="float" office:value="0.999958689699552">
            <text:p>0.999959</text:p>
          </table:table-cell>
          <table:table-cell table:style-name="ce9"/>
          <table:table-cell table:style-name="ce1" table:formula="oooc:=[.E24]*(1-EXP(-1*(0.25*[.AF$6]/[.E24])^4))^0.25" office:value-type="float" office:value="0.0183544915515182">
            <text:p>0.0184</text:p>
          </table:table-cell>
          <table:table-cell table:formula="oooc:=[.AF$6]/(4.763*[.E24])" office:value-type="float" office:value="1.69292909222716">
            <text:p>1.6929</text:p>
          </table:table-cell>
          <table:table-cell table:formula="oooc:=[.AF$5]*0.2*[.M24]*( 1-(0.02758/(1+2*( [.N24]^0.125-[.N24]^(-2/3) )^2)^3 )  )/[.AF$6]" office:value-type="float" office:value="0.0523952018609406">
            <text:p>0.0524</text:p>
          </table:table-cell>
          <table:table-cell table:style-name="ce9" table:formula="oooc:=[.K24]/([.D24]^2*(1+[.P$9]*[.O24]/[.AF$3]))" office:value-type="float" office:value="0.00577855084938042">
            <text:p>0.005779</text:p>
          </table:table-cell>
          <table:table-cell table:style-name="ce15" table:formula="oooc:=[Sheet5.I24]" office:value-type="float" office:value="12.21">
            <text:p>12.210</text:p>
          </table:table-cell>
          <table:table-cell table:style-name="ce5" table:formula="oooc:= [.Q24]/(1-[.R$9]*(2*PI()*[.D24])^2*[.Q24]*[.AF$10]*0.000000001)" office:value-type="float" office:value="12.2476807815386">
            <text:p>12.248</text:p>
          </table:table-cell>
          <table:table-cell table:style-name="ce5" table:formula="oooc:=SQRT(0.01^2+(0.00025*[.Q24])^2)" office:value-type="float" office:value="0.0104555131987866">
            <text:p>0.010</text:p>
          </table:table-cell>
          <table:table-cell table:style-name="ce5" table:formula="oooc:=-[.S24]" office:value-type="float" office:value="-0.0104555131987866">
            <text:p>-0.010</text:p>
          </table:table-cell>
          <table:table-cell office:value-type="float" office:value="1">
            <text:p>1</text:p>
          </table:table-cell>
          <table:table-cell table:style-name="ce6" table:formula="oooc:=[.U24]/( [.S24]^2)" office:value-type="float" office:value="9147.6447587626">
            <text:p>9147.6</text:p>
          </table:table-cell>
          <table:table-cell table:style-name="ce16" table:formula="oooc:=[.V24]*[.P24]" office:value-type="float" office:value="52.8601303905779">
            <text:p>52.86</text:p>
          </table:table-cell>
          <table:table-cell table:style-name="ce16" table:formula="oooc:=[.V24]*[.R24]" office:value-type="float" office:value="112037.432908239">
            <text:p>112037.43</text:p>
          </table:table-cell>
          <table:table-cell table:style-name="ce16" table:formula="oooc:=[.V24]*[.P24]*[.R24]" office:value-type="float" office:value="647.414003094308">
            <text:p>647.41</text:p>
          </table:table-cell>
          <table:table-cell table:style-name="ce16" table:formula="oooc:=[.V24]*[.P24]^2" office:value-type="float" office:value="0.305454951366834">
            <text:p>0.31</text:p>
          </table:table-cell>
          <table:table-cell table:style-name="ce5" table:formula="oooc:=[.AF$48] + [.AF$49]*[.P24]" office:value-type="float" office:value="12.2480855359096">
            <text:p>12.248</text:p>
          </table:table-cell>
          <table:table-cell table:style-name="ce5" table:formula="oooc:=[.R24]-[.AA24]" office:value-type="float" office:value="-0.000404754370999072">
            <text:p>0.000</text:p>
          </table:table-cell>
          <table:table-cell table:style-name="ce1" table:formula="oooc:=[.AB24]*[.V24]" office:value-type="float" office:value="-3.70254920045591">
            <text:p>-3.7025</text:p>
          </table:table-cell>
          <table:table-cell table:style-name="ce1" table:formula="oooc:=[.V24]*[.AB24]^2" office:value-type="float" office:value="0.00149862297272365">
            <text:p>0.0015</text:p>
          </table:table-cell>
          <table:table-cell table:style-name="ce17"/>
          <table:table-cell table:style-name="ce9" table:number-columns-repeated="2"/>
          <table:table-cell table:style-name="ce5" table:formula="oooc:=([.AA24]/(1+[.R$9]*(2*PI()*[.D24])^2*[.AA24]*[.AF$10]*0.000000001))" office:value-type="float" office:value="12.2104022676552">
            <text:p>12.21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2.0734">
            <text:p>12.0734</text:p>
          </table:table-cell>
          <table:table-cell table:style-name="ce1" office:value-type="float" office:value="12.0715">
            <text:p>12.0715</text:p>
          </table:table-cell>
          <table:table-cell table:style-name="ce3" table:formula="oooc:=([.B25]+[.C25])/2-0.0001041872-0.0000408374*([.B25]+[.C25])/2" office:value-type="float" office:value="12.0718528053304">
            <text:p>12.0719</text:p>
          </table:table-cell>
          <table:table-cell table:style-name="ce1" table:formula="oooc:=0.1*SQRT([.AF$8]/(4*PI()^2*[.D25]))" office:value-type="float" office:value="0.0191319652452103">
            <text:p>0.0191</text:p>
          </table:table-cell>
          <table:table-cell table:style-name="ce1"/>
          <table:table-cell table:style-name="ce1" table:formula="oooc:=[.E25]*(1-EXP(-1*(0.5*[.AF$6]/[.E25])^2.5))^0.4" office:value-type="float" office:value="0.0191319652452091">
            <text:p>0.0191</text:p>
          </table:table-cell>
          <table:table-cell table:style-name="ce1" table:formula="oooc:=[.AF$6]/(3.871*[.E25])" office:value-type="float" office:value="1.99838407789544">
            <text:p>1.9984</text:p>
          </table:table-cell>
          <table:table-cell table:style-name="ce1" table:formula="oooc:=0.25*[.AF$6]^2*(1-0.0528 / (1+0.91*([.H25]-[.H25]^(7/8))^2)^2) / ([.AF$6]*[.G25]-[.G25]^2)" office:value-type="float" office:value="2.1094259103796">
            <text:p>2.1094</text:p>
          </table:table-cell>
          <table:table-cell table:style-name="ce1" table:formula="oooc:=[.AF$9]*[.I25]" office:value-type="float" office:value="4.58080871642657">
            <text:p>4.5808</text:p>
          </table:table-cell>
          <table:table-cell table:style-name="ce9" table:formula="oooc:=1-[.K$9]*[.J25]^2*0.000001*([.AF$4]+[.R25])/([.AF$3]+[.O25])" office:value-type="float" office:value="0.999954638009225">
            <text:p>0.999955</text:p>
          </table:table-cell>
          <table:table-cell table:style-name="ce9"/>
          <table:table-cell table:style-name="ce1" table:formula="oooc:=[.E25]*(1-EXP(-1*(0.25*[.AF$6]/[.E25])^4))^0.25" office:value-type="float" office:value="0.0191319612216778">
            <text:p>0.0191</text:p>
          </table:table-cell>
          <table:table-cell table:formula="oooc:=[.AF$6]/(4.763*[.E25])" office:value-type="float" office:value="1.62413285020644">
            <text:p>1.6241</text:p>
          </table:table-cell>
          <table:table-cell table:formula="oooc:=[.AF$5]*0.2*[.M25]*( 1-(0.02758/(1+2*( [.N25]^0.125-[.N25]^(-2/3) )^2)^3 )  )/[.AF$6]" office:value-type="float" office:value="0.0545473140823632">
            <text:p>0.0545</text:p>
          </table:table-cell>
          <table:table-cell table:style-name="ce9" table:formula="oooc:=[.K25]/([.D25]^2*(1+[.P$9]*[.O25]/[.AF$3]))" office:value-type="float" office:value="0.00681995920259118">
            <text:p>0.006820</text:p>
          </table:table-cell>
          <table:table-cell table:style-name="ce15" table:formula="oooc:=[Sheet5.I25]" office:value-type="float" office:value="15.16">
            <text:p>15.160</text:p>
          </table:table-cell>
          <table:table-cell table:style-name="ce5" table:formula="oooc:= [.Q25]/(1-[.R$9]*(2*PI()*[.D25])^2*[.Q25]*[.AF$10]*0.000000001)" office:value-type="float" office:value="15.2092138654012">
            <text:p>15.209</text:p>
          </table:table-cell>
          <table:table-cell table:style-name="ce5" table:formula="oooc:=SQRT(0.01^2+(0.00025*[.Q25])^2)" office:value-type="float" office:value="0.0106941152041672">
            <text:p>0.011</text:p>
          </table:table-cell>
          <table:table-cell table:style-name="ce5" table:formula="oooc:=-[.S25]" office:value-type="float" office:value="-0.0106941152041672">
            <text:p>-0.011</text:p>
          </table:table-cell>
          <table:table-cell office:value-type="float" office:value="1">
            <text:p>1</text:p>
          </table:table-cell>
          <table:table-cell table:style-name="ce6" table:formula="oooc:=[.U25]/( [.S25]^2)" office:value-type="float" office:value="8744.00270714324">
            <text:p>8744.0</text:p>
          </table:table-cell>
          <table:table-cell table:style-name="ce16" table:formula="oooc:=[.V25]*[.P25]" office:value-type="float" office:value="59.6337417300637">
            <text:p>59.63</text:p>
          </table:table-cell>
          <table:table-cell table:style-name="ce16" table:formula="oooc:=[.V25]*[.R25]" office:value-type="float" office:value="132989.407212589">
            <text:p>132989.41</text:p>
          </table:table-cell>
          <table:table-cell table:style-name="ce16" table:formula="oooc:=[.V25]*[.P25]*[.R25]" office:value-type="float" office:value="906.982331566642">
            <text:p>906.98</text:p>
          </table:table-cell>
          <table:table-cell table:style-name="ce16" table:formula="oooc:=[.V25]*[.P25]^2" office:value-type="float" office:value="0.406699685696893">
            <text:p>0.41</text:p>
          </table:table-cell>
          <table:table-cell table:style-name="ce5" table:formula="oooc:=[.AF$48] + [.AF$49]*[.P25]" office:value-type="float" office:value="15.2077165300931">
            <text:p>15.208</text:p>
          </table:table-cell>
          <table:table-cell table:style-name="ce5" table:formula="oooc:=[.R25]-[.AA25]" office:value-type="float" office:value="0.0014973353081853">
            <text:p>0.001</text:p>
          </table:table-cell>
          <table:table-cell table:style-name="ce1" table:formula="oooc:=[.AB25]*[.V25]" office:value-type="float" office:value="13.0927039882734">
            <text:p>13.0927</text:p>
          </table:table-cell>
          <table:table-cell table:style-name="ce1" table:formula="oooc:=[.V25]*[.AB25]^2" office:value-type="float" office:value="0.0196041679612603">
            <text:p>0.0196</text:p>
          </table:table-cell>
          <table:table-cell table:style-name="ce17"/>
          <table:table-cell table:style-name="ce9" table:number-columns-repeated="2"/>
          <table:table-cell table:style-name="ce5" table:formula="oooc:=([.AA25]/(1+[.R$9]*(2*PI()*[.D25])^2*[.AA25]*[.AF$10]*0.000000001))" office:value-type="float" office:value="15.158512338674">
            <text:p>15.15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4068">
            <text:p>11.4068</text:p>
          </table:table-cell>
          <table:table-cell table:style-name="ce1" office:value-type="float" office:value="11.4093">
            <text:p>11.4093</text:p>
          </table:table-cell>
          <table:table-cell table:style-name="ce3" table:formula="oooc:=([.B26]+[.C26])/2-0.0001041872-0.0000408374*([.B26]+[.C26])/2" office:value-type="float" office:value="11.4074799376989">
            <text:p>11.4075</text:p>
          </table:table-cell>
          <table:table-cell table:style-name="ce1" table:formula="oooc:=0.1*SQRT([.AF$8]/(4*PI()^2*[.D26]))" office:value-type="float" office:value="0.0196812053230579">
            <text:p>0.0197</text:p>
          </table:table-cell>
          <table:table-cell table:style-name="ce1"/>
          <table:table-cell table:style-name="ce1" table:formula="oooc:=[.E26]*(1-EXP(-1*(0.5*[.AF$6]/[.E26])^2.5))^0.4" office:value-type="float" office:value="0.0196812053230481">
            <text:p>0.0197</text:p>
          </table:table-cell>
          <table:table-cell table:style-name="ce1" table:formula="oooc:=[.AF$6]/(3.871*[.E26])" office:value-type="float" office:value="1.94261551044766">
            <text:p>1.9426</text:p>
          </table:table-cell>
          <table:table-cell table:style-name="ce1" table:formula="oooc:=0.25*[.AF$6]^2*(1-0.0528 / (1+0.91*([.H26]-[.H26]^(7/8))^2)^2) / ([.AF$6]*[.G26]-[.G26]^2)" office:value-type="float" office:value="2.05865417142922">
            <text:p>2.0587</text:p>
          </table:table-cell>
          <table:table-cell table:style-name="ce1" table:formula="oooc:=[.AF$9]*[.I26]" office:value-type="float" office:value="4.47055330371564">
            <text:p>4.4706</text:p>
          </table:table-cell>
          <table:table-cell table:style-name="ce9" table:formula="oooc:=1-[.K$9]*[.J26]^2*0.000001*([.AF$4]+[.R26])/([.AF$3]+[.O26])" office:value-type="float" office:value="0.999951633157619">
            <text:p>0.999952</text:p>
          </table:table-cell>
          <table:table-cell table:style-name="ce9"/>
          <table:table-cell table:style-name="ce1" table:formula="oooc:=[.E26]*(1-EXP(-1*(0.25*[.AF$6]/[.E26])^4))^0.25" office:value-type="float" office:value="0.0196811868225576">
            <text:p>0.0197</text:p>
          </table:table-cell>
          <table:table-cell table:formula="oooc:=[.AF$6]/(4.763*[.E26])" office:value-type="float" office:value="1.57880844865482">
            <text:p>1.5788</text:p>
          </table:table-cell>
          <table:table-cell table:formula="oooc:=[.AF$5]*0.2*[.M26]*( 1-(0.02758/(1+2*( [.N26]^0.125-[.N26]^(-2/3) )^2)^3 )  )/[.AF$6]" office:value-type="float" office:value="0.0560636191827553">
            <text:p>0.0561</text:p>
          </table:table-cell>
          <table:table-cell table:style-name="ce9" table:formula="oooc:=[.K26]/([.D26]^2*(1+[.P$9]*[.O26]/[.AF$3]))" office:value-type="float" office:value="0.00763616765044649">
            <text:p>0.007636</text:p>
          </table:table-cell>
          <table:table-cell table:style-name="ce15" table:formula="oooc:=[Sheet5.I26]" office:value-type="float" office:value="17.47">
            <text:p>17.470</text:p>
          </table:table-cell>
          <table:table-cell table:style-name="ce5" table:formula="oooc:= [.Q26]/(1-[.R$9]*(2*PI()*[.D26])^2*[.Q26]*[.AF$10]*0.000000001)" office:value-type="float" office:value="17.5283643119042">
            <text:p>17.528</text:p>
          </table:table-cell>
          <table:table-cell table:style-name="ce5" table:formula="oooc:=SQRT(0.01^2+(0.00025*[.Q26])^2)" office:value-type="float" office:value="0.0109121517699306">
            <text:p>0.011</text:p>
          </table:table-cell>
          <table:table-cell table:style-name="ce5" table:formula="oooc:=-[.S26]" office:value-type="float" office:value="-0.0109121517699306">
            <text:p>-0.011</text:p>
          </table:table-cell>
          <table:table-cell office:value-type="float" office:value="1">
            <text:p>1</text:p>
          </table:table-cell>
          <table:table-cell table:style-name="ce6" table:formula="oooc:=[.U26]/( [.S26]^2)" office:value-type="float" office:value="8398.06447708481">
            <text:p>8398.1</text:p>
          </table:table-cell>
          <table:table-cell table:style-name="ce16" table:formula="oooc:=[.V26]*[.P26]" office:value-type="float" office:value="64.1290282862788">
            <text:p>64.13</text:p>
          </table:table-cell>
          <table:table-cell table:style-name="ce16" table:formula="oooc:=[.V26]*[.R26]" office:value-type="float" office:value="147204.333669203">
            <text:p>147204.33</text:p>
          </table:table-cell>
          <table:table-cell table:style-name="ce16" table:formula="oooc:=[.V26]*[.P26]*[.R26]" office:value-type="float" office:value="1124.0769707703">
            <text:p>1124.08</text:p>
          </table:table-cell>
          <table:table-cell table:style-name="ce16" table:formula="oooc:=[.V26]*[.P26]^2" office:value-type="float" office:value="0.48970001125425">
            <text:p>0.49</text:p>
          </table:table-cell>
          <table:table-cell table:style-name="ce5" table:formula="oooc:=[.AF$48] + [.AF$49]*[.P26]" office:value-type="float" office:value="17.5273405397711">
            <text:p>17.527</text:p>
          </table:table-cell>
          <table:table-cell table:style-name="ce5" table:formula="oooc:=[.R26]-[.AA26]" office:value-type="float" office:value="0.00102377213307747">
            <text:p>0.001</text:p>
          </table:table-cell>
          <table:table-cell table:style-name="ce1" table:formula="oooc:=[.AB26]*[.V26]" office:value-type="float" office:value="8.59770438342726">
            <text:p>8.5977</text:p>
          </table:table-cell>
          <table:table-cell table:style-name="ce1" table:formula="oooc:=[.V26]*[.AB26]^2" office:value-type="float" office:value="0.00880209015619085">
            <text:p>0.0088</text:p>
          </table:table-cell>
          <table:table-cell table:style-name="ce17"/>
          <table:table-cell table:style-name="ce9" table:number-columns-repeated="2"/>
          <table:table-cell table:style-name="ce5" table:formula="oooc:=([.AA26]/(1+[.R$9]*(2*PI()*[.D26])^2*[.AA26]*[.AF$10]*0.000000001))" office:value-type="float" office:value="17.4689830340405">
            <text:p>17.46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2879">
            <text:p>11.2879</text:p>
          </table:table-cell>
          <table:table-cell table:style-name="ce1" office:value-type="float" office:value="11.2902">
            <text:p>11.2902</text:p>
          </table:table-cell>
          <table:table-cell table:style-name="ce3" table:formula="oooc:=([.B27]+[.C27])/2-0.0001041872-0.0000408374*([.B27]+[.C27])/2" office:value-type="float" office:value="11.2884847973495">
            <text:p>11.2885</text:p>
          </table:table-cell>
          <table:table-cell table:style-name="ce1" table:formula="oooc:=0.1*SQRT([.AF$8]/(4*PI()^2*[.D27]))" office:value-type="float" office:value="0.0197846659872066">
            <text:p>0.0198</text:p>
          </table:table-cell>
          <table:table-cell table:style-name="ce1"/>
          <table:table-cell table:style-name="ce1" table:formula="oooc:=[.E27]*(1-EXP(-1*(0.5*[.AF$6]/[.E27])^2.5))^0.4" office:value-type="float" office:value="0.0197846659871925">
            <text:p>0.0198</text:p>
          </table:table-cell>
          <table:table-cell table:style-name="ce1" table:formula="oooc:=[.AF$6]/(3.871*[.E27])" office:value-type="float" office:value="1.93245692141581">
            <text:p>1.9325</text:p>
          </table:table-cell>
          <table:table-cell table:style-name="ce1" table:formula="oooc:=0.25*[.AF$6]^2*(1-0.0528 / (1+0.91*([.H27]-[.H27]^(7/8))^2)^2) / ([.AF$6]*[.G27]-[.G27]^2)" office:value-type="float" office:value="2.04942307995123">
            <text:p>2.0494</text:p>
          </table:table-cell>
          <table:table-cell table:style-name="ce1" table:formula="oooc:=[.AF$9]*[.I27]" office:value-type="float" office:value="4.45050715556867">
            <text:p>4.4505</text:p>
          </table:table-cell>
          <table:table-cell table:style-name="ce9" table:formula="oooc:=1-[.K$9]*[.J27]^2*0.000001*([.AF$4]+[.R27])/([.AF$3]+[.O27])" office:value-type="float" office:value="0.999951047247431">
            <text:p>0.999951</text:p>
          </table:table-cell>
          <table:table-cell table:style-name="ce9"/>
          <table:table-cell table:style-name="ce1" table:formula="oooc:=[.E27]*(1-EXP(-1*(0.25*[.AF$6]/[.E27])^4))^0.25" office:value-type="float" office:value="0.0197846418855833">
            <text:p>0.0198</text:p>
          </table:table-cell>
          <table:table-cell table:formula="oooc:=[.AF$6]/(4.763*[.E27])" office:value-type="float" office:value="1.57055232895247">
            <text:p>1.5706</text:p>
          </table:table-cell>
          <table:table-cell table:formula="oooc:=[.AF$5]*0.2*[.M27]*( 1-(0.02758/(1+2*( [.N27]^0.125-[.N27]^(-2/3) )^2)^3 )  )/[.AF$6]" office:value-type="float" office:value="0.0563488869007886">
            <text:p>0.0563</text:p>
          </table:table-cell>
          <table:table-cell table:style-name="ce9" table:formula="oooc:=[.K27]/([.D27]^2*(1+[.P$9]*[.O27]/[.AF$3]))" office:value-type="float" office:value="0.00779775355161632">
            <text:p>0.007798</text:p>
          </table:table-cell>
          <table:table-cell table:style-name="ce15" table:formula="oooc:=[Sheet5.I27]" office:value-type="float" office:value="17.93">
            <text:p>17.930</text:p>
          </table:table-cell>
          <table:table-cell table:style-name="ce5" table:formula="oooc:= [.Q27]/(1-[.R$9]*(2*PI()*[.D27])^2*[.Q27]*[.AF$10]*0.000000001)" office:value-type="float" office:value="17.9902034411032">
            <text:p>17.990</text:p>
          </table:table-cell>
          <table:table-cell table:style-name="ce5" table:formula="oooc:=SQRT(0.01^2+(0.00025*[.Q27])^2)" office:value-type="float" office:value="0.010958686337787">
            <text:p>0.011</text:p>
          </table:table-cell>
          <table:table-cell table:style-name="ce5" table:formula="oooc:=-[.S27]" office:value-type="float" office:value="-0.010958686337787">
            <text:p>-0.011</text:p>
          </table:table-cell>
          <table:table-cell office:value-type="float" office:value="1">
            <text:p>1</text:p>
          </table:table-cell>
          <table:table-cell table:style-name="ce6" table:formula="oooc:=[.U27]/( [.S27]^2)" office:value-type="float" office:value="8326.89343538427">
            <text:p>8326.9</text:p>
          </table:table-cell>
          <table:table-cell table:style-name="ce16" table:formula="oooc:=[.V27]*[.P27]" office:value-type="float" office:value="64.9310628596983">
            <text:p>64.93</text:p>
          </table:table-cell>
          <table:table-cell table:style-name="ce16" table:formula="oooc:=[.V27]*[.R27]" office:value-type="float" office:value="149802.50693495">
            <text:p>149802.51</text:p>
          </table:table-cell>
          <table:table-cell table:style-name="ce16" table:formula="oooc:=[.V27]*[.P27]*[.R27]" office:value-type="float" office:value="1168.12303049303">
            <text:p>1168.12</text:p>
          </table:table-cell>
          <table:table-cell table:style-name="ce16" table:formula="oooc:=[.V27]*[.P27]^2" office:value-type="float" office:value="0.506316426024435">
            <text:p>0.51</text:p>
          </table:table-cell>
          <table:table-cell table:style-name="ce5" table:formula="oooc:=[.AF$48] + [.AF$49]*[.P27]" office:value-type="float" office:value="17.9865596730255">
            <text:p>17.987</text:p>
          </table:table-cell>
          <table:table-cell table:style-name="ce5" table:formula="oooc:=[.R27]-[.AA27]" office:value-type="float" office:value="0.0036437680777297">
            <text:p>0.004</text:p>
          </table:table-cell>
          <table:table-cell table:style-name="ce1" table:formula="oooc:=[.AB27]*[.V27]" office:value-type="float" office:value="30.3412684865102">
            <text:p>30.3413</text:p>
          </table:table-cell>
          <table:table-cell table:style-name="ce1" table:formula="oooc:=[.V27]*[.AB27]^2" office:value-type="float" office:value="0.110556545548972">
            <text:p>0.1106</text:p>
          </table:table-cell>
          <table:table-cell table:style-name="ce17"/>
          <table:table-cell table:style-name="ce9" table:number-columns-repeated="2"/>
          <table:table-cell table:style-name="ce5" table:formula="oooc:=([.AA27]/(1+[.R$9]*(2*PI()*[.D27])^2*[.AA27]*[.AF$10]*0.000000001))" office:value-type="float" office:value="17.9263805760892">
            <text:p>17.92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0.3712">
            <text:p>10.3712</text:p>
          </table:table-cell>
          <table:table-cell table:style-name="ce1" office:value-type="float" office:value="10.373">
            <text:p>10.3730</text:p>
          </table:table-cell>
          <table:table-cell table:style-name="ce3" table:formula="oooc:=([.B28]+[.C28])/2-0.0001041872-0.0000408374*([.B28]+[.C28])/2" office:value-type="float" office:value="10.3715722432035">
            <text:p>10.3716</text:p>
          </table:table-cell>
          <table:table-cell table:style-name="ce1" table:formula="oooc:=0.1*SQRT([.AF$8]/(4*PI()^2*[.D28]))" office:value-type="float" office:value="0.0206406918669263">
            <text:p>0.0206</text:p>
          </table:table-cell>
          <table:table-cell table:style-name="ce1"/>
          <table:table-cell table:style-name="ce1" table:formula="oooc:=[.E28]*(1-EXP(-1*(0.5*[.AF$6]/[.E28])^2.5))^0.4" office:value-type="float" office:value="0.0206406918667038">
            <text:p>0.0206</text:p>
          </table:table-cell>
          <table:table-cell table:style-name="ce1" table:formula="oooc:=[.AF$6]/(3.871*[.E28])" office:value-type="float" office:value="1.85231265363445">
            <text:p>1.8523</text:p>
          </table:table-cell>
          <table:table-cell table:style-name="ce1" table:formula="oooc:=0.25*[.AF$6]^2*(1-0.0528 / (1+0.91*([.H28]-[.H28]^(7/8))^2)^2) / ([.AF$6]*[.G28]-[.G28]^2)" office:value-type="float" office:value="1.97678719214613">
            <text:p>1.9768</text:p>
          </table:table-cell>
          <table:table-cell table:style-name="ce1" table:formula="oooc:=[.AF$9]*[.I28]" office:value-type="float" office:value="4.29277177062542">
            <text:p>4.2928</text:p>
          </table:table-cell>
          <table:table-cell table:style-name="ce9" table:formula="oooc:=1-[.K$9]*[.J28]^2*0.000001*([.AF$4]+[.R28])/([.AF$3]+[.O28])" office:value-type="float" office:value="0.999946092282621">
            <text:p>0.999946</text:p>
          </table:table-cell>
          <table:table-cell table:style-name="ce9"/>
          <table:table-cell table:style-name="ce1" table:formula="oooc:=[.E28]*(1-EXP(-1*(0.25*[.AF$6]/[.E28])^4))^0.25" office:value-type="float" office:value="0.020640522677084">
            <text:p>0.0206</text:p>
          </table:table-cell>
          <table:table-cell table:formula="oooc:=[.AF$6]/(4.763*[.E28])" office:value-type="float" office:value="1.50541723330232">
            <text:p>1.5054</text:p>
          </table:table-cell>
          <table:table-cell table:formula="oooc:=[.AF$5]*0.2*[.M28]*( 1-(0.02758/(1+2*( [.N28]^0.125-[.N28]^(-2/3) )^2)^3 )  )/[.AF$6]" office:value-type="float" office:value="0.0587049321682189">
            <text:p>0.0587</text:p>
          </table:table-cell>
          <table:table-cell table:style-name="ce9" table:formula="oooc:=[.K28]/([.D28]^2*(1+[.P$9]*[.O28]/[.AF$3]))" office:value-type="float" office:value="0.00923496729911439">
            <text:p>0.009235</text:p>
          </table:table-cell>
          <table:table-cell table:style-name="ce15" table:formula="oooc:=[Sheet5.I28]" office:value-type="float" office:value="21.99">
            <text:p>21.990</text:p>
          </table:table-cell>
          <table:table-cell table:style-name="ce5" table:formula="oooc:= [.Q28]/(1-[.R$9]*(2*PI()*[.D28])^2*[.Q28]*[.AF$10]*0.000000001)" office:value-type="float" office:value="22.0664505387627">
            <text:p>22.066</text:p>
          </table:table-cell>
          <table:table-cell table:style-name="ce5" table:formula="oooc:=SQRT(0.01^2+(0.00025*[.Q28])^2)" office:value-type="float" office:value="0.0114115076238856">
            <text:p>0.011</text:p>
          </table:table-cell>
          <table:table-cell table:style-name="ce5" table:formula="oooc:=-[.S28]" office:value-type="float" office:value="-0.0114115076238856">
            <text:p>-0.011</text:p>
          </table:table-cell>
          <table:table-cell office:value-type="float" office:value="1">
            <text:p>1</text:p>
          </table:table-cell>
          <table:table-cell table:style-name="ce6" table:formula="oooc:=[.U28]/( [.S28]^2)" office:value-type="float" office:value="7679.16413834187">
            <text:p>7679.2</text:p>
          </table:table-cell>
          <table:table-cell table:style-name="ce16" table:formula="oooc:=[.V28]*[.P28]" office:value-type="float" office:value="70.9168297021192">
            <text:p>70.92</text:p>
          </table:table-cell>
          <table:table-cell table:style-name="ce16" table:formula="oooc:=[.V28]*[.R28]" office:value-type="float" office:value="169451.895637761">
            <text:p>169451.90</text:p>
          </table:table-cell>
          <table:table-cell table:style-name="ce16" table:formula="oooc:=[.V28]*[.P28]*[.R28]" office:value-type="float" office:value="1564.88271498767">
            <text:p>1564.88</text:p>
          </table:table-cell>
          <table:table-cell table:style-name="ce16" table:formula="oooc:=[.V28]*[.P28]^2" office:value-type="float" office:value="0.654914603255935">
            <text:p>0.65</text:p>
          </table:table-cell>
          <table:table-cell table:style-name="ce5" table:formula="oooc:=[.AF$48] + [.AF$49]*[.P28]" office:value-type="float" office:value="22.071050006954">
            <text:p>22.071</text:p>
          </table:table-cell>
          <table:table-cell table:style-name="ce5" table:formula="oooc:=[.R28]-[.AA28]" office:value-type="float" office:value="-0.00459946819136192">
            <text:p>-0.005</text:p>
          </table:table-cell>
          <table:table-cell table:style-name="ce1" table:formula="oooc:=[.AB28]*[.V28]" office:value-type="float" office:value="-35.3200711905506">
            <text:p>-35.3201</text:p>
          </table:table-cell>
          <table:table-cell table:style-name="ce1" table:formula="oooc:=[.V28]*[.AB28]^2" office:value-type="float" office:value="0.162453543957576">
            <text:p>0.1625</text:p>
          </table:table-cell>
          <table:table-cell table:style-name="ce17"/>
          <table:table-cell table:style-name="ce9" table:number-columns-repeated="2"/>
          <table:table-cell table:style-name="ce5" table:formula="oooc:=([.AA28]/(1+[.R$9]*(2*PI()*[.D28])^2*[.AA28]*[.AF$10]*0.000000001))" office:value-type="float" office:value="21.9945676498353">
            <text:p>21.99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95">
            <text:p>9.9500</text:p>
          </table:table-cell>
          <table:table-cell table:style-name="ce1" office:value-type="float" office:value="9.9497">
            <text:p>9.9497</text:p>
          </table:table-cell>
          <table:table-cell table:style-name="ce3" table:formula="oooc:=([.B29]+[.C29])/2-0.0001041872-0.0000408374*([.B29]+[.C29])/2" office:value-type="float" office:value="9.94933948679561">
            <text:p>9.9493</text:p>
          </table:table-cell>
          <table:table-cell table:style-name="ce1" table:formula="oooc:=0.1*SQRT([.AF$8]/(4*PI()^2*[.D29]))" office:value-type="float" office:value="0.021074118802026">
            <text:p>0.0211</text:p>
          </table:table-cell>
          <table:table-cell table:style-name="ce1"/>
          <table:table-cell table:style-name="ce1" table:formula="oooc:=[.E29]*(1-EXP(-1*(0.5*[.AF$6]/[.E29])^2.5))^0.4" office:value-type="float" office:value="0.0210741188012471">
            <text:p>0.0211</text:p>
          </table:table-cell>
          <table:table-cell table:style-name="ce1" table:formula="oooc:=[.AF$6]/(3.871*[.E29])" office:value-type="float" office:value="1.81421653185336">
            <text:p>1.8142</text:p>
          </table:table-cell>
          <table:table-cell table:style-name="ce1" table:formula="oooc:=0.25*[.AF$6]^2*(1-0.0528 / (1+0.91*([.H29]-[.H29]^(7/8))^2)^2) / ([.AF$6]*[.G29]-[.G29]^2)" office:value-type="float" office:value="1.94238180838941">
            <text:p>1.9424</text:p>
          </table:table-cell>
          <table:table-cell table:style-name="ce1" table:formula="oooc:=[.AF$9]*[.I29]" office:value-type="float" office:value="4.21805737509758">
            <text:p>4.2181</text:p>
          </table:table-cell>
          <table:table-cell table:style-name="ce9" table:formula="oooc:=1-[.K$9]*[.J29]^2*0.000001*([.AF$4]+[.R29])/([.AF$3]+[.O29])" office:value-type="float" office:value="0.99994345851654">
            <text:p>0.999943</text:p>
          </table:table-cell>
          <table:table-cell table:style-name="ce9"/>
          <table:table-cell table:style-name="ce1" table:formula="oooc:=[.E29]*(1-EXP(-1*(0.25*[.AF$6]/[.E29])^4))^0.25" office:value-type="float" office:value="0.0210737251696699">
            <text:p>0.0211</text:p>
          </table:table-cell>
          <table:table-cell table:formula="oooc:=[.AF$6]/(4.763*[.E29])" office:value-type="float" office:value="1.47445563611261">
            <text:p>1.4745</text:p>
          </table:table-cell>
          <table:table-cell table:formula="oooc:=[.AF$5]*0.2*[.M29]*( 1-(0.02758/(1+2*( [.N29]^0.125-[.N29]^(-2/3) )^2)^3 )  )/[.AF$6]" office:value-type="float" office:value="0.0598949650928556">
            <text:p>0.0599</text:p>
          </table:table-cell>
          <table:table-cell table:style-name="ce9" table:formula="oooc:=[.K29]/([.D29]^2*(1+[.P$9]*[.O29]/[.AF$3]))" office:value-type="float" office:value="0.010034073784638">
            <text:p>0.010034</text:p>
          </table:table-cell>
          <table:table-cell table:style-name="ce15" table:formula="oooc:=[Sheet5.I29]" office:value-type="float" office:value="24.25">
            <text:p>24.250</text:p>
          </table:table-cell>
          <table:table-cell table:style-name="ce5" table:formula="oooc:= [.Q29]/(1-[.R$9]*(2*PI()*[.D29])^2*[.Q29]*[.AF$10]*0.000000001)" office:value-type="float" office:value="24.3355608813116">
            <text:p>24.336</text:p>
          </table:table-cell>
          <table:table-cell table:style-name="ce5" table:formula="oooc:=SQRT(0.01^2+(0.00025*[.Q29])^2)" office:value-type="float" office:value="0.0116941825815232">
            <text:p>0.012</text:p>
          </table:table-cell>
          <table:table-cell table:style-name="ce5" table:formula="oooc:=-[.S29]" office:value-type="float" office:value="-0.0116941825815232">
            <text:p>-0.012</text:p>
          </table:table-cell>
          <table:table-cell office:value-type="float" office:value="1">
            <text:p>1</text:p>
          </table:table-cell>
          <table:table-cell table:style-name="ce6" table:formula="oooc:=[.U29]/( [.S29]^2)" office:value-type="float" office:value="7312.40538147333">
            <text:p>7312.4</text:p>
          </table:table-cell>
          <table:table-cell table:style-name="ce16" table:formula="oooc:=[.V29]*[.P29]" office:value-type="float" office:value="73.3732151408872">
            <text:p>73.37</text:p>
          </table:table-cell>
          <table:table-cell table:style-name="ce16" table:formula="oooc:=[.V29]*[.R29]" office:value-type="float" office:value="177951.486349675">
            <text:p>177951.49</text:p>
          </table:table-cell>
          <table:table-cell table:style-name="ce16" table:formula="oooc:=[.V29]*[.P29]*[.R29]" office:value-type="float" office:value="1785.57834411863">
            <text:p>1785.58</text:p>
          </table:table-cell>
          <table:table-cell table:style-name="ce16" table:formula="oooc:=[.V29]*[.P29]^2" office:value-type="float" office:value="0.736232254539778">
            <text:p>0.74</text:p>
          </table:table-cell>
          <table:table-cell table:style-name="ce5" table:formula="oooc:=[.AF$48] + [.AF$49]*[.P29]" office:value-type="float" office:value="24.3420710861655">
            <text:p>24.342</text:p>
          </table:table-cell>
          <table:table-cell table:style-name="ce5" table:formula="oooc:=[.R29]-[.AA29]" office:value-type="float" office:value="-0.00651020485396714">
            <text:p>-0.007</text:p>
          </table:table-cell>
          <table:table-cell table:style-name="ce1" table:formula="oooc:=[.AB29]*[.V29]" office:value-type="float" office:value="-47.6052570086431">
            <text:p>-47.6053</text:p>
          </table:table-cell>
          <table:table-cell table:style-name="ce1" table:formula="oooc:=[.V29]*[.AB29]^2" office:value-type="float" office:value="0.309919975252022">
            <text:p>0.3099</text:p>
          </table:table-cell>
          <table:table-cell table:style-name="ce17"/>
          <table:table-cell table:style-name="ce9" table:number-columns-repeated="2"/>
          <table:table-cell table:style-name="ce5" table:formula="oooc:=([.AA29]/(1+[.R$9]*(2*PI()*[.D29])^2*[.AA29]*[.AF$10]*0.000000001))" office:value-type="float" office:value="24.2564645010672">
            <text:p>24.25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5104">
            <text:p>9.5104</text:p>
          </table:table-cell>
          <table:table-cell table:style-name="ce1" office:value-type="float" office:value="9.5105">
            <text:p>9.5105</text:p>
          </table:table-cell>
          <table:table-cell table:style-name="ce3" table:formula="oooc:=([.B30]+[.C30])/2-0.0001041872-0.0000408374*([.B30]+[.C30])/2" office:value-type="float" office:value="9.50995743074917">
            <text:p>9.5100</text:p>
          </table:table-cell>
          <table:table-cell table:style-name="ce1" table:formula="oooc:=0.1*SQRT([.AF$8]/(4*PI()^2*[.D30]))" office:value-type="float" office:value="0.0215554583732241">
            <text:p>0.0216</text:p>
          </table:table-cell>
          <table:table-cell table:style-name="ce1"/>
          <table:table-cell table:style-name="ce1" table:formula="oooc:=[.E30]*(1-EXP(-1*(0.5*[.AF$6]/[.E30])^2.5))^0.4" office:value-type="float" office:value="0.0215554583703922">
            <text:p>0.0216</text:p>
          </table:table-cell>
          <table:table-cell table:style-name="ce1" table:formula="oooc:=[.AF$6]/(3.871*[.E30])" office:value-type="float" office:value="1.77370455607522">
            <text:p>1.7737</text:p>
          </table:table-cell>
          <table:table-cell table:style-name="ce1" table:formula="oooc:=0.25*[.AF$6]^2*(1-0.0528 / (1+0.91*([.H30]-[.H30]^(7/8))^2)^2) / ([.AF$6]*[.G30]-[.G30]^2)" office:value-type="float" office:value="1.90588349147373">
            <text:p>1.9059</text:p>
          </table:table-cell>
          <table:table-cell table:style-name="ce1" table:formula="oooc:=[.AF$9]*[.I30]" office:value-type="float" office:value="4.1387979863513">
            <text:p>4.1388</text:p>
          </table:table-cell>
          <table:table-cell table:style-name="ce9" table:formula="oooc:=1-[.K$9]*[.J30]^2*0.000001*([.AF$4]+[.R30])/([.AF$3]+[.O30])" office:value-type="float" office:value="0.99994043353384">
            <text:p>0.999940</text:p>
          </table:table-cell>
          <table:table-cell table:style-name="ce9"/>
          <table:table-cell table:style-name="ce1" table:formula="oooc:=[.E30]*(1-EXP(-1*(0.25*[.AF$6]/[.E30])^4))^0.25" office:value-type="float" office:value="0.0215545435350235">
            <text:p>0.0216</text:p>
          </table:table-cell>
          <table:table-cell table:formula="oooc:=[.AF$6]/(4.763*[.E30])" office:value-type="float" office:value="1.44153061863682">
            <text:p>1.4415</text:p>
          </table:table-cell>
          <table:table-cell table:formula="oooc:=[.AF$5]*0.2*[.M30]*( 1-(0.02758/(1+2*( [.N30]^0.125-[.N30]^(-2/3) )^2)^3 )  )/[.AF$6]" office:value-type="float" office:value="0.0612141007452744">
            <text:p>0.0612</text:p>
          </table:table-cell>
          <table:table-cell table:style-name="ce9" table:formula="oooc:=[.K30]/([.D30]^2*(1+[.P$9]*[.O30]/[.AF$3]))" office:value-type="float" office:value="0.010981039826765">
            <text:p>0.010981</text:p>
          </table:table-cell>
          <table:table-cell table:style-name="ce15" table:formula="oooc:=[Sheet5.I30]" office:value-type="float" office:value="26.93">
            <text:p>26.930</text:p>
          </table:table-cell>
          <table:table-cell table:style-name="ce5" table:formula="oooc:= [.Q30]/(1-[.R$9]*(2*PI()*[.D30])^2*[.Q30]*[.AF$10]*0.000000001)" office:value-type="float" office:value="27.0264085348734">
            <text:p>27.026</text:p>
          </table:table-cell>
          <table:table-cell table:style-name="ce5" table:formula="oooc:=SQRT(0.01^2+(0.00025*[.Q30])^2)" office:value-type="float" office:value="0.012055146463233">
            <text:p>0.012</text:p>
          </table:table-cell>
          <table:table-cell table:style-name="ce5" table:formula="oooc:=-[.S30]" office:value-type="float" office:value="-0.012055146463233">
            <text:p>-0.012</text:p>
          </table:table-cell>
          <table:table-cell office:value-type="float" office:value="1">
            <text:p>1</text:p>
          </table:table-cell>
          <table:table-cell table:style-name="ce6" table:formula="oooc:=[.U30]/( [.S30]^2)" office:value-type="float" office:value="6881.05481753614">
            <text:p>6881.1</text:p>
          </table:table-cell>
          <table:table-cell table:style-name="ce16" table:formula="oooc:=[.V30]*[.P30]" office:value-type="float" office:value="75.5611370015177">
            <text:p>75.56</text:p>
          </table:table-cell>
          <table:table-cell table:style-name="ce16" table:formula="oooc:=[.V30]*[.R30]" office:value-type="float" office:value="185970.19864959">
            <text:p>185970.20</text:p>
          </table:table-cell>
          <table:table-cell table:style-name="ce16" table:formula="oooc:=[.V30]*[.P30]*[.R30]" office:value-type="float" office:value="2042.14615796256">
            <text:p>2042.15</text:p>
          </table:table-cell>
          <table:table-cell table:style-name="ce16" table:formula="oooc:=[.V30]*[.P30]^2" office:value-type="float" office:value="0.829739854769315">
            <text:p>0.83</text:p>
          </table:table-cell>
          <table:table-cell table:style-name="ce5" table:formula="oooc:=[.AF$48] + [.AF$49]*[.P30]" office:value-type="float" office:value="27.0333017067742">
            <text:p>27.033</text:p>
          </table:table-cell>
          <table:table-cell table:style-name="ce5" table:formula="oooc:=[.R30]-[.AA30]" office:value-type="float" office:value="-0.00689317190079208">
            <text:p>-0.007</text:p>
          </table:table-cell>
          <table:table-cell table:style-name="ce1" table:formula="oooc:=[.AB30]*[.V30]" office:value-type="float" office:value="-47.4322937160501">
            <text:p>-47.4323</text:p>
          </table:table-cell>
          <table:table-cell table:style-name="ce1" table:formula="oooc:=[.V30]*[.AB30]^2" office:value-type="float" office:value="0.326958954233594">
            <text:p>0.3270</text:p>
          </table:table-cell>
          <table:table-cell table:style-name="ce17"/>
          <table:table-cell table:style-name="ce9" table:number-columns-repeated="2"/>
          <table:table-cell table:style-name="ce5" table:formula="oooc:=([.AA30]/(1+[.R$9]*(2*PI()*[.D30])^2*[.AA30]*[.AF$10]*0.000000001))" office:value-type="float" office:value="26.9368440747787">
            <text:p>26.93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746">
            <text:p>8.7460</text:p>
          </table:table-cell>
          <table:table-cell table:style-name="ce1" office:value-type="float" office:value="8.7448">
            <text:p>8.7448</text:p>
          </table:table-cell>
          <table:table-cell table:style-name="ce3" table:formula="oooc:=([.B31]+[.C31])/2-0.0001041872-0.0000408374*([.B31]+[.C31])/2" office:value-type="float" office:value="8.74493867340204">
            <text:p>8.7449</text:p>
          </table:table-cell>
          <table:table-cell table:style-name="ce1" table:formula="oooc:=0.1*SQRT([.AF$8]/(4*PI()^2*[.D31]))" office:value-type="float" office:value="0.0224785433551805">
            <text:p>0.0225</text:p>
          </table:table-cell>
          <table:table-cell table:style-name="ce1"/>
          <table:table-cell table:style-name="ce1" table:formula="oooc:=[.E31]*(1-EXP(-1*(0.5*[.AF$6]/[.E31])^2.5))^0.4" office:value-type="float" office:value="0.0224785433292318">
            <text:p>0.0225</text:p>
          </table:table-cell>
          <table:table-cell table:style-name="ce1" table:formula="oooc:=[.AF$6]/(3.871*[.E31])" office:value-type="float" office:value="1.70086709448928">
            <text:p>1.7009</text:p>
          </table:table-cell>
          <table:table-cell table:style-name="ce1" table:formula="oooc:=0.25*[.AF$6]^2*(1-0.0528 / (1+0.91*([.H31]-[.H31]^(7/8))^2)^2) / ([.AF$6]*[.G31]-[.G31]^2)" office:value-type="float" office:value="1.84050157876592">
            <text:p>1.8405</text:p>
          </table:table-cell>
          <table:table-cell table:style-name="ce1" table:formula="oooc:=[.AF$9]*[.I31]" office:value-type="float" office:value="3.99681526292173">
            <text:p>3.9968</text:p>
          </table:table-cell>
          <table:table-cell table:style-name="ce9" table:formula="oooc:=1-[.K$9]*[.J31]^2*0.000001*([.AF$4]+[.R31])/([.AF$3]+[.O31])" office:value-type="float" office:value="0.999934313526847">
            <text:p>0.999934</text:p>
          </table:table-cell>
          <table:table-cell table:style-name="ce9"/>
          <table:table-cell table:style-name="ce1" table:formula="oooc:=[.E31]*(1-EXP(-1*(0.25*[.AF$6]/[.E31])^4))^0.25" office:value-type="float" office:value="0.0224748973934259">
            <text:p>0.0225</text:p>
          </table:table-cell>
          <table:table-cell table:formula="oooc:=[.AF$6]/(4.763*[.E31])" office:value-type="float" office:value="1.3823339329767">
            <text:p>1.3823</text:p>
          </table:table-cell>
          <table:table-cell table:formula="oooc:=[.AF$5]*0.2*[.M31]*( 1-(0.02758/(1+2*( [.N31]^0.125-[.N31]^(-2/3) )^2)^3 )  )/[.AF$6]" office:value-type="float" office:value="0.0637349564376323">
            <text:p>0.0637</text:p>
          </table:table-cell>
          <table:table-cell table:style-name="ce9" table:formula="oooc:=[.K31]/([.D31]^2*(1+[.P$9]*[.O31]/[.AF$3]))" office:value-type="float" office:value="0.0129826216624067">
            <text:p>0.012983</text:p>
          </table:table-cell>
          <table:table-cell table:style-name="ce15" table:formula="oooc:=[Sheet5.I31]" office:value-type="float" office:value="32.61">
            <text:p>32.610</text:p>
          </table:table-cell>
          <table:table-cell table:style-name="ce5" table:formula="oooc:= [.Q31]/(1-[.R$9]*(2*PI()*[.D31])^2*[.Q31]*[.AF$10]*0.000000001)" office:value-type="float" office:value="32.7295468049108">
            <text:p>32.730</text:p>
          </table:table-cell>
          <table:table-cell table:style-name="ce5" table:formula="oooc:=SQRT(0.01^2+(0.00025*[.Q31])^2)" office:value-type="float" office:value="0.0129020640306115">
            <text:p>0.013</text:p>
          </table:table-cell>
          <table:table-cell table:style-name="ce5" table:formula="oooc:=-[.S31]" office:value-type="float" office:value="-0.0129020640306115">
            <text:p>-0.013</text:p>
          </table:table-cell>
          <table:table-cell office:value-type="float" office:value="1">
            <text:p>1</text:p>
          </table:table-cell>
          <table:table-cell table:style-name="ce6" table:formula="oooc:=[.U31]/( [.S31]^2)" office:value-type="float" office:value="6007.3317230931">
            <text:p>6007.3</text:p>
          </table:table-cell>
          <table:table-cell table:style-name="ce16" table:formula="oooc:=[.V31]*[.P31]" office:value-type="float" office:value="77.9909149614915">
            <text:p>77.99</text:p>
          </table:table-cell>
          <table:table-cell table:style-name="ce16" table:formula="oooc:=[.V31]*[.R31]" office:value-type="float" office:value="196617.244803601">
            <text:p>196617.24</text:p>
          </table:table-cell>
          <table:table-cell table:style-name="ce16" table:formula="oooc:=[.V31]*[.P31]*[.R31]" office:value-type="float" office:value="2552.60730158996">
            <text:p>2552.61</text:p>
          </table:table-cell>
          <table:table-cell table:style-name="ce16" table:formula="oooc:=[.V31]*[.P31]^2" office:value-type="float" office:value="1.01252654204998">
            <text:p>1.01</text:p>
          </table:table-cell>
          <table:table-cell table:style-name="ce5" table:formula="oooc:=[.AF$48] + [.AF$49]*[.P31]" office:value-type="float" office:value="32.7216982131932">
            <text:p>32.722</text:p>
          </table:table-cell>
          <table:table-cell table:style-name="ce5" table:formula="oooc:=[.R31]-[.AA31]" office:value-type="float" office:value="0.00784859171756835">
            <text:p>0.008</text:p>
          </table:table-cell>
          <table:table-cell table:style-name="ce1" table:formula="oooc:=[.AB31]*[.V31]" office:value-type="float" office:value="47.1490940065541">
            <text:p>47.1491</text:p>
          </table:table-cell>
          <table:table-cell table:style-name="ce1" table:formula="oooc:=[.V31]*[.AB31]^2" office:value-type="float" office:value="0.370053988710692">
            <text:p>0.3701</text:p>
          </table:table-cell>
          <table:table-cell table:style-name="ce17"/>
          <table:table-cell table:style-name="ce9" table:number-columns-repeated="2"/>
          <table:table-cell table:style-name="ce5" table:formula="oooc:=([.AA31]/(1+[.R$9]*(2*PI()*[.D31])^2*[.AA31]*[.AF$10]*0.000000001))" office:value-type="float" office:value="32.6022086317347">
            <text:p>32.60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0977">
            <text:p>8.0977</text:p>
          </table:table-cell>
          <table:table-cell table:style-name="ce1" office:value-type="float" office:value="8.0964">
            <text:p>8.0964</text:p>
          </table:table-cell>
          <table:table-cell table:style-name="ce3" table:formula="oooc:=([.B32]+[.C32])/2-0.0001041872-0.0000408374*([.B32]+[.C32])/2" office:value-type="float" office:value="8.09661515033033">
            <text:p>8.0966</text:p>
          </table:table-cell>
          <table:table-cell table:style-name="ce1" table:formula="oooc:=0.1*SQRT([.AF$8]/(4*PI()^2*[.D32]))" office:value-type="float" office:value="0.0233611813359127">
            <text:p>0.0234</text:p>
          </table:table-cell>
          <table:table-cell table:style-name="ce1"/>
          <table:table-cell table:style-name="ce1" table:formula="oooc:=[.E32]*(1-EXP(-1*(0.5*[.AF$6]/[.E32])^2.5))^0.4" office:value-type="float" office:value="0.0233611811719464">
            <text:p>0.0234</text:p>
          </table:table-cell>
          <table:table-cell table:style-name="ce1" table:formula="oooc:=[.AF$6]/(3.871*[.E32])" office:value-type="float" office:value="1.6366045096402">
            <text:p>1.6366</text:p>
          </table:table-cell>
          <table:table-cell table:style-name="ce1" table:formula="oooc:=0.25*[.AF$6]^2*(1-0.0528 / (1+0.91*([.H32]-[.H32]^(7/8))^2)^2) / ([.AF$6]*[.G32]-[.G32]^2)" office:value-type="float" office:value="1.7830859745202">
            <text:p>1.7831</text:p>
          </table:table-cell>
          <table:table-cell table:style-name="ce1" table:formula="oooc:=[.AF$9]*[.I32]" office:value-type="float" office:value="3.87213209718762">
            <text:p>3.8721</text:p>
          </table:table-cell>
          <table:table-cell table:style-name="ce9" table:formula="oooc:=1-[.K$9]*[.J32]^2*0.000001*([.AF$4]+[.R32])/([.AF$3]+[.O32])" office:value-type="float" office:value="0.999928116723121">
            <text:p>0.999928</text:p>
          </table:table-cell>
          <table:table-cell table:style-name="ce9"/>
          <table:table-cell table:style-name="ce1" table:formula="oooc:=[.E32]*(1-EXP(-1*(0.25*[.AF$6]/[.E32])^4))^0.25" office:value-type="float" office:value="0.0233503692330416">
            <text:p>0.0234</text:p>
          </table:table-cell>
          <table:table-cell table:formula="oooc:=[.AF$6]/(4.763*[.E32])" office:value-type="float" office:value="1.33010624749469">
            <text:p>1.3301</text:p>
          </table:table-cell>
          <table:table-cell table:formula="oooc:=[.AF$5]*0.2*[.M32]*( 1-(0.02758/(1+2*( [.N32]^0.125-[.N32]^(-2/3) )^2)^3 )  )/[.AF$6]" office:value-type="float" office:value="0.0661291704082345">
            <text:p>0.0661</text:p>
          </table:table-cell>
          <table:table-cell table:style-name="ce9" table:formula="oooc:=[.K32]/([.D32]^2*(1+[.P$9]*[.O32]/[.AF$3]))" office:value-type="float" office:value="0.0151408548882451">
            <text:p>0.015141</text:p>
          </table:table-cell>
          <table:table-cell table:style-name="ce15" table:formula="oooc:=[Sheet5.I32]" office:value-type="float" office:value="38.72">
            <text:p>38.720</text:p>
          </table:table-cell>
          <table:table-cell table:style-name="ce5" table:formula="oooc:= [.Q32]/(1-[.R$9]*(2*PI()*[.D32])^2*[.Q32]*[.AF$10]*0.000000001)" office:value-type="float" office:value="38.8644870515073">
            <text:p>38.864</text:p>
          </table:table-cell>
          <table:table-cell table:style-name="ce5" table:formula="oooc:=SQRT(0.01^2+(0.00025*[.Q32])^2)" office:value-type="float" office:value="0.0139177009595694">
            <text:p>0.014</text:p>
          </table:table-cell>
          <table:table-cell table:style-name="ce5" table:formula="oooc:=-[.S32]" office:value-type="float" office:value="-0.0139177009595694">
            <text:p>-0.014</text:p>
          </table:table-cell>
          <table:table-cell office:value-type="float" office:value="1">
            <text:p>1</text:p>
          </table:table-cell>
          <table:table-cell table:style-name="ce6" table:formula="oooc:=[.U32]/( [.S32]^2)" office:value-type="float" office:value="5162.55864666623">
            <text:p>5162.6</text:p>
          </table:table-cell>
          <table:table-cell table:style-name="ce16" table:formula="oooc:=[.V32]*[.P32]" office:value-type="float" office:value="78.1655513212283">
            <text:p>78.17</text:p>
          </table:table-cell>
          <table:table-cell table:style-name="ce16" table:formula="oooc:=[.V32]*[.R32]" office:value-type="float" office:value="200640.193676007">
            <text:p>200640.19</text:p>
          </table:table-cell>
          <table:table-cell table:style-name="ce16" table:formula="oooc:=[.V32]*[.P32]*[.R32]" office:value-type="float" office:value="3037.86405719781">
            <text:p>3037.86</text:p>
          </table:table-cell>
          <table:table-cell table:style-name="ce16" table:formula="oooc:=[.V32]*[.P32]^2" office:value-type="float" office:value="1.18349326981439">
            <text:p>1.18</text:p>
          </table:table-cell>
          <table:table-cell table:style-name="ce5" table:formula="oooc:=[.AF$48] + [.AF$49]*[.P32]" office:value-type="float" office:value="38.85529021692">
            <text:p>38.855</text:p>
          </table:table-cell>
          <table:table-cell table:style-name="ce5" table:formula="oooc:=[.R32]-[.AA32]" office:value-type="float" office:value="0.00919683458732123">
            <text:p>0.009</text:p>
          </table:table-cell>
          <table:table-cell table:style-name="ce1" table:formula="oooc:=[.AB32]*[.V32]" office:value-type="float" office:value="47.4791979207343">
            <text:p>47.4792</text:p>
          </table:table-cell>
          <table:table-cell table:style-name="ce1" table:formula="oooc:=[.V32]*[.AB32]^2" office:value-type="float" office:value="0.436658329615679">
            <text:p>0.4367</text:p>
          </table:table-cell>
          <table:table-cell table:style-name="ce17"/>
          <table:table-cell table:style-name="ce9" table:number-columns-repeated="2"/>
          <table:table-cell table:style-name="ce5" table:formula="oooc:=([.AA32]/(1+[.R$9]*(2*PI()*[.D32])^2*[.AA32]*[.AF$10]*0.000000001))" office:value-type="float" office:value="38.7108714126719">
            <text:p>38.71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7.455">
            <text:p>7.4550</text:p>
          </table:table-cell>
          <table:table-cell table:style-name="ce1" office:value-type="float" office:value="7.4544">
            <text:p>7.4544</text:p>
          </table:table-cell>
          <table:table-cell table:style-name="ce3" table:formula="oooc:=([.B33]+[.C33])/2-0.0001041872-0.0000408374*([.B33]+[.C33])/2" office:value-type="float" office:value="7.45429138223422">
            <text:p>7.4543</text:p>
          </table:table-cell>
          <table:table-cell table:style-name="ce1" table:formula="oooc:=0.1*SQRT([.AF$8]/(4*PI()^2*[.D33]))" office:value-type="float" office:value="0.0243468828727301">
            <text:p>0.0243</text:p>
          </table:table-cell>
          <table:table-cell table:style-name="ce1"/>
          <table:table-cell table:style-name="ce1" table:formula="oooc:=[.E33]*(1-EXP(-1*(0.5*[.AF$6]/[.E33])^2.5))^0.4" office:value-type="float" office:value="0.0243468818863888">
            <text:p>0.0243</text:p>
          </table:table-cell>
          <table:table-cell table:style-name="ce1" table:formula="oooc:=[.AF$6]/(3.871*[.E33])" office:value-type="float" office:value="1.5703453671969">
            <text:p>1.5703</text:p>
          </table:table-cell>
          <table:table-cell table:style-name="ce1" table:formula="oooc:=0.25*[.AF$6]^2*(1-0.0528 / (1+0.91*([.H33]-[.H33]^(7/8))^2)^2) / ([.AF$6]*[.G33]-[.G33]^2)" office:value-type="float" office:value="1.72417042902802">
            <text:p>1.7242</text:p>
          </table:table-cell>
          <table:table-cell table:style-name="ce1" table:formula="oooc:=[.AF$9]*[.I33]" office:value-type="float" office:value="3.74419167368393">
            <text:p>3.7442</text:p>
          </table:table-cell>
          <table:table-cell table:style-name="ce9" table:formula="oooc:=1-[.K$9]*[.J33]^2*0.000001*([.AF$4]+[.R33])/([.AF$3]+[.O33])" office:value-type="float" office:value="0.999920783838367">
            <text:p>0.999921</text:p>
          </table:table-cell>
          <table:table-cell table:style-name="ce9"/>
          <table:table-cell table:style-name="ce1" table:formula="oooc:=[.E33]*(1-EXP(-1*(0.25*[.AF$6]/[.E33])^4))^0.25" office:value-type="float" office:value="0.024317455702366">
            <text:p>0.0243</text:p>
          </table:table-cell>
          <table:table-cell table:formula="oooc:=[.AF$6]/(4.763*[.E33])" office:value-type="float" office:value="1.27625591358791">
            <text:p>1.2763</text:p>
          </table:table-cell>
          <table:table-cell table:formula="oooc:=[.AF$5]*0.2*[.M33]*( 1-(0.02758/(1+2*( [.N33]^0.125-[.N33]^(-2/3) )^2)^3 )  )/[.AF$6]" office:value-type="float" office:value="0.0687717152734831">
            <text:p>0.0688</text:p>
          </table:table-cell>
          <table:table-cell table:style-name="ce9" table:formula="oooc:=[.K33]/([.D33]^2*(1+[.P$9]*[.O33]/[.AF$3]))" office:value-type="float" office:value="0.0178572113924155">
            <text:p>0.017857</text:p>
          </table:table-cell>
          <table:table-cell table:style-name="ce15" table:formula="oooc:=[Sheet5.I33]" office:value-type="float" office:value="46.39">
            <text:p>46.390</text:p>
          </table:table-cell>
          <table:table-cell table:style-name="ce5" table:formula="oooc:= [.Q33]/(1-[.R$9]*(2*PI()*[.D33])^2*[.Q33]*[.AF$10]*0.000000001)" office:value-type="float" office:value="46.5658076987054">
            <text:p>46.566</text:p>
          </table:table-cell>
          <table:table-cell table:style-name="ce5" table:formula="oooc:=SQRT(0.01^2+(0.00025*[.Q33])^2)" office:value-type="float" office:value="0.015313458337358">
            <text:p>0.015</text:p>
          </table:table-cell>
          <table:table-cell table:style-name="ce5" table:formula="oooc:=-[.S33]" office:value-type="float" office:value="-0.015313458337358">
            <text:p>-0.015</text:p>
          </table:table-cell>
          <table:table-cell office:value-type="float" office:value="1">
            <text:p>1</text:p>
          </table:table-cell>
          <table:table-cell table:style-name="ce6" table:formula="oooc:=[.U33]/( [.S33]^2)" office:value-type="float" office:value="4264.35584066565">
            <text:p>4264.4</text:p>
          </table:table-cell>
          <table:table-cell table:style-name="ce16" table:formula="oooc:=[.V33]*[.P33]" office:value-type="float" office:value="76.1495036992483">
            <text:p>76.15</text:p>
          </table:table-cell>
          <table:table-cell table:style-name="ce16" table:formula="oooc:=[.V33]*[.R33]" office:value-type="float" office:value="198573.174035288">
            <text:p>198573.17</text:p>
          </table:table-cell>
          <table:table-cell table:style-name="ce16" table:formula="oooc:=[.V33]*[.P33]*[.R33]" office:value-type="float" office:value="3545.96314561105">
            <text:p>3545.96</text:p>
          </table:table-cell>
          <table:table-cell table:style-name="ce16" table:formula="oooc:=[.V33]*[.P33]^2" office:value-type="float" office:value="1.359817784985">
            <text:p>1.36</text:p>
          </table:table-cell>
          <table:table-cell table:style-name="ce5" table:formula="oooc:=[.AF$48] + [.AF$49]*[.P33]" office:value-type="float" office:value="46.5750409527464">
            <text:p>46.575</text:p>
          </table:table-cell>
          <table:table-cell table:style-name="ce5" table:formula="oooc:=[.R33]-[.AA33]" office:value-type="float" office:value="-0.00923325404099984">
            <text:p>-0.009</text:p>
          </table:table-cell>
          <table:table-cell table:style-name="ce1" table:formula="oooc:=[.AB33]*[.V33]" office:value-type="float" office:value="-39.3738807980874">
            <text:p>-39.3739</text:p>
          </table:table-cell>
          <table:table-cell table:style-name="ce1" table:formula="oooc:=[.V33]*[.AB33]^2" office:value-type="float" office:value="0.363549043988786">
            <text:p>0.3635</text:p>
          </table:table-cell>
          <table:table-cell table:style-name="ce17"/>
          <table:table-cell table:style-name="ce9" table:number-columns-repeated="2"/>
          <table:table-cell table:style-name="ce5" table:formula="oooc:=([.AA33]/(1+[.R$9]*(2*PI()*[.D33])^2*[.AA33]*[.AF$10]*0.000000001))" office:value-type="float" office:value="46.3991636590901">
            <text:p>46.39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8477">
            <text:p>6.8477</text:p>
          </table:table-cell>
          <table:table-cell table:style-name="ce1" office:value-type="float" office:value="6.8486">
            <text:p>6.8486</text:p>
          </table:table-cell>
          <table:table-cell table:style-name="ce3" table:formula="oooc:=([.B34]+[.C34])/2-0.0001041872-0.0000408374*([.B34]+[.C34])/2" office:value-type="float" office:value="6.84776615215919">
            <text:p>6.8478</text:p>
          </table:table-cell>
          <table:table-cell table:style-name="ce1" table:formula="oooc:=0.1*SQRT([.AF$8]/(4*PI()^2*[.D34]))" office:value-type="float" office:value="0.0254022443013854">
            <text:p>0.0254</text:p>
          </table:table-cell>
          <table:table-cell table:style-name="ce1"/>
          <table:table-cell table:style-name="ce1" table:formula="oooc:=[.E34]*(1-EXP(-1*(0.5*[.AF$6]/[.E34])^2.5))^0.4" office:value-type="float" office:value="0.0254022390959401">
            <text:p>0.0254</text:p>
          </table:table-cell>
          <table:table-cell table:style-name="ce1" table:formula="oooc:=[.AF$6]/(3.871*[.E34])" office:value-type="float" office:value="1.50510381174439">
            <text:p>1.5051</text:p>
          </table:table-cell>
          <table:table-cell table:style-name="ce1" table:formula="oooc:=0.25*[.AF$6]^2*(1-0.0528 / (1+0.91*([.H34]-[.H34]^(7/8))^2)^2) / ([.AF$6]*[.G34]-[.G34]^2)" office:value-type="float" office:value="1.66646579780082">
            <text:p>1.6665</text:p>
          </table:table-cell>
          <table:table-cell table:style-name="ce1" table:formula="oooc:=[.AF$9]*[.I34]" office:value-type="float" office:value="3.6188808597781">
            <text:p>3.6189</text:p>
          </table:table-cell>
          <table:table-cell table:style-name="ce9" table:formula="oooc:=1-[.K$9]*[.J34]^2*0.000001*([.AF$4]+[.R34])/([.AF$3]+[.O34])" office:value-type="float" office:value="0.999912360197812">
            <text:p>0.999912</text:p>
          </table:table-cell>
          <table:table-cell table:style-name="ce9"/>
          <table:table-cell table:style-name="ce1" table:formula="oooc:=[.E34]*(1-EXP(-1*(0.25*[.AF$6]/[.E34])^4))^0.25" office:value-type="float" office:value="0.0253314782505505">
            <text:p>0.0253</text:p>
          </table:table-cell>
          <table:table-cell table:formula="oooc:=[.AF$6]/(4.763*[.E34])" office:value-type="float" office:value="1.22323259610802">
            <text:p>1.2232</text:p>
          </table:table-cell>
          <table:table-cell table:formula="oooc:=[.AF$5]*0.2*[.M34]*( 1-(0.02758/(1+2*( [.N34]^0.125-[.N34]^(-2/3) )^2)^3 )  )/[.AF$6]" office:value-type="float" office:value="0.0715425683778061">
            <text:p>0.0715</text:p>
          </table:table-cell>
          <table:table-cell table:style-name="ce9" table:formula="oooc:=[.K34]/([.D34]^2*(1+[.P$9]*[.O34]/[.AF$3]))" office:value-type="float" office:value="0.0211539204253221">
            <text:p>0.021154</text:p>
          </table:table-cell>
          <table:table-cell table:style-name="ce15" table:formula="oooc:=[Sheet5.I34]" office:value-type="float" office:value="55.72">
            <text:p>55.720</text:p>
          </table:table-cell>
          <table:table-cell table:style-name="ce5" table:formula="oooc:= [.Q34]/(1-[.R$9]*(2*PI()*[.D34])^2*[.Q34]*[.AF$10]*0.000000001)" office:value-type="float" office:value="55.9340517960764">
            <text:p>55.934</text:p>
          </table:table-cell>
          <table:table-cell table:style-name="ce5" table:formula="oooc:=SQRT(0.01^2+(0.00025*[.Q34])^2)" office:value-type="float" office:value="0.0171477374600849">
            <text:p>0.017</text:p>
          </table:table-cell>
          <table:table-cell table:style-name="ce5" table:formula="oooc:=-[.S34]" office:value-type="float" office:value="-0.0171477374600849">
            <text:p>-0.017</text:p>
          </table:table-cell>
          <table:table-cell office:value-type="float" office:value="1">
            <text:p>1</text:p>
          </table:table-cell>
          <table:table-cell table:style-name="ce6" table:formula="oooc:=[.U34]/( [.S34]^2)" office:value-type="float" office:value="3400.84116405352">
            <text:p>3400.8</text:p>
          </table:table-cell>
          <table:table-cell table:style-name="ce16" table:formula="oooc:=[.V34]*[.P34]" office:value-type="float" office:value="71.9411233635479">
            <text:p>71.94</text:p>
          </table:table-cell>
          <table:table-cell table:style-name="ce16" table:formula="oooc:=[.V34]*[.R34]" office:value-type="float" office:value="190222.825820398">
            <text:p>190222.83</text:p>
          </table:table-cell>
          <table:table-cell table:style-name="ce16" table:formula="oooc:=[.V34]*[.P34]*[.R34]" office:value-type="float" office:value="4023.95852048461">
            <text:p>4023.96</text:p>
          </table:table-cell>
          <table:table-cell table:style-name="ce16" table:formula="oooc:=[.V34]*[.P34]^2" office:value-type="float" office:value="1.52183679894077">
            <text:p>1.52</text:p>
          </table:table-cell>
          <table:table-cell table:style-name="ce5" table:formula="oooc:=[.AF$48] + [.AF$49]*[.P34]" office:value-type="float" office:value="55.94412485006">
            <text:p>55.944</text:p>
          </table:table-cell>
          <table:table-cell table:style-name="ce5" table:formula="oooc:=[.R34]-[.AA34]" office:value-type="float" office:value="-0.0100730539835894">
            <text:p>-0.010</text:p>
          </table:table-cell>
          <table:table-cell table:style-name="ce1" table:formula="oooc:=[.AB34]*[.V34]" office:value-type="float" office:value="-34.256856635124">
            <text:p>-34.2569</text:p>
          </table:table-cell>
          <table:table-cell table:style-name="ce1" table:formula="oooc:=[.V34]*[.AB34]^2" office:value-type="float" office:value="0.345071166193686">
            <text:p>0.3451</text:p>
          </table:table-cell>
          <table:table-cell table:style-name="ce17"/>
          <table:table-cell table:style-name="ce9" table:number-columns-repeated="2"/>
          <table:table-cell table:style-name="ce5" table:formula="oooc:=([.AA34]/(1+[.R$9]*(2*PI()*[.D34])^2*[.AA34]*[.AF$10]*0.000000001))" office:value-type="float" office:value="55.7299960982745">
            <text:p>55.73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2669">
            <text:p>6.2669</text:p>
          </table:table-cell>
          <table:table-cell table:style-name="ce1" office:value-type="float" office:value="6.2665">
            <text:p>6.2665</text:p>
          </table:table-cell>
          <table:table-cell table:style-name="ce3" table:formula="oooc:=([.B35]+[.C35])/2-0.0001041872-0.0000408374*([.B35]+[.C35])/2" office:value-type="float" office:value="6.26633989706542">
            <text:p>6.2663</text:p>
          </table:table-cell>
          <table:table-cell table:style-name="ce1" table:formula="oooc:=0.1*SQRT([.AF$8]/(4*PI()^2*[.D35]))" office:value-type="float" office:value="0.0265545884449065">
            <text:p>0.0266</text:p>
          </table:table-cell>
          <table:table-cell table:style-name="ce1"/>
          <table:table-cell table:style-name="ce1" table:formula="oooc:=[.E35]*(1-EXP(-1*(0.5*[.AF$6]/[.E35])^2.5))^0.4" office:value-type="float" office:value="0.0265545635495425">
            <text:p>0.0266</text:p>
          </table:table-cell>
          <table:table-cell table:style-name="ce1" table:formula="oooc:=[.AF$6]/(3.871*[.E35])" office:value-type="float" office:value="1.43978939098229">
            <text:p>1.4398</text:p>
          </table:table-cell>
          <table:table-cell table:style-name="ce1" table:formula="oooc:=0.25*[.AF$6]^2*(1-0.0528 / (1+0.91*([.H35]-[.H35]^(7/8))^2)^2) / ([.AF$6]*[.G35]-[.G35]^2)" office:value-type="float" office:value="1.60903282720836">
            <text:p>1.6090</text:p>
          </table:table-cell>
          <table:table-cell table:style-name="ce1" table:formula="oooc:=[.AF$9]*[.I35]" office:value-type="float" office:value="3.49415998145492">
            <text:p>3.4942</text:p>
          </table:table-cell>
          <table:table-cell table:style-name="ce9" table:formula="oooc:=1-[.K$9]*[.J35]^2*0.000001*([.AF$4]+[.R35])/([.AF$3]+[.O35])" office:value-type="float" office:value="0.999902467981063">
            <text:p>0.999902</text:p>
          </table:table-cell>
          <table:table-cell table:style-name="ce9"/>
          <table:table-cell table:style-name="ce1" table:formula="oooc:=[.E35]*(1-EXP(-1*(0.25*[.AF$6]/[.E35])^4))^0.25" office:value-type="float" office:value="0.026400087513876">
            <text:p>0.0264</text:p>
          </table:table-cell>
          <table:table-cell table:formula="oooc:=[.AF$6]/(4.763*[.E35])" office:value-type="float" office:value="1.17015005930977">
            <text:p>1.1702</text:p>
          </table:table-cell>
          <table:table-cell table:formula="oooc:=[.AF$5]*0.2*[.M35]*( 1-(0.02758/(1+2*( [.N35]^0.125-[.N35]^(-2/3) )^2)^3 )  )/[.AF$6]" office:value-type="float" office:value="0.0744662177361725">
            <text:p>0.0745</text:p>
          </table:table-cell>
          <table:table-cell table:style-name="ce9" table:formula="oooc:=[.K35]/([.D35]^2*(1+[.P$9]*[.O35]/[.AF$3]))" office:value-type="float" office:value="0.0252531273103337">
            <text:p>0.025253</text:p>
          </table:table-cell>
          <table:table-cell table:style-name="ce15" table:formula="oooc:=[Sheet5.I35]" office:value-type="float" office:value="67.34">
            <text:p>67.340</text:p>
          </table:table-cell>
          <table:table-cell table:style-name="ce5" table:formula="oooc:= [.Q35]/(1-[.R$9]*(2*PI()*[.D35])^2*[.Q35]*[.AF$10]*0.000000001)" office:value-type="float" office:value="67.6018140837575">
            <text:p>67.602</text:p>
          </table:table-cell>
          <table:table-cell table:style-name="ce5" table:formula="oooc:=SQRT(0.01^2+(0.00025*[.Q35])^2)" office:value-type="float" office:value="0.0195810424901229">
            <text:p>0.020</text:p>
          </table:table-cell>
          <table:table-cell table:style-name="ce5" table:formula="oooc:=-[.S35]" office:value-type="float" office:value="-0.0195810424901229">
            <text:p>-0.020</text:p>
          </table:table-cell>
          <table:table-cell office:value-type="float" office:value="1">
            <text:p>1</text:p>
          </table:table-cell>
          <table:table-cell table:style-name="ce6" table:formula="oooc:=[.U35]/( [.S35]^2)" office:value-type="float" office:value="2608.12486971601">
            <text:p>2608.1</text:p>
          </table:table-cell>
          <table:table-cell table:style-name="ce16" table:formula="oooc:=[.V35]*[.P35]" office:value-type="float" office:value="65.8633093761859">
            <text:p>65.86</text:p>
          </table:table-cell>
          <table:table-cell table:style-name="ce16" table:formula="oooc:=[.V35]*[.R35]" office:value-type="float" office:value="176313.972549766">
            <text:p>176313.97</text:p>
          </table:table-cell>
          <table:table-cell table:style-name="ce16" table:formula="oooc:=[.V35]*[.P35]*[.R35]" office:value-type="float" office:value="4452.47919538992">
            <text:p>4452.48</text:p>
          </table:table-cell>
          <table:table-cell table:style-name="ce16" table:formula="oooc:=[.V35]*[.P35]^2" office:value-type="float" office:value="1.66325453675671">
            <text:p>1.66</text:p>
          </table:table-cell>
          <table:table-cell table:style-name="ce5" table:formula="oooc:=[.AF$48] + [.AF$49]*[.P35]" office:value-type="float" office:value="67.5938679225501">
            <text:p>67.594</text:p>
          </table:table-cell>
          <table:table-cell table:style-name="ce5" table:formula="oooc:=[.R35]-[.AA35]" office:value-type="float" office:value="0.00794616120741409">
            <text:p>0.008</text:p>
          </table:table-cell>
          <table:table-cell table:style-name="ce1" table:formula="oooc:=[.AB35]*[.V35]" office:value-type="float" office:value="20.7245806638293">
            <text:p>20.7246</text:p>
          </table:table-cell>
          <table:table-cell table:style-name="ce1" table:formula="oooc:=[.V35]*[.AB35]^2" office:value-type="float" office:value="0.164680858910845">
            <text:p>0.1647</text:p>
          </table:table-cell>
          <table:table-cell table:style-name="ce17"/>
          <table:table-cell table:style-name="ce9" table:number-columns-repeated="2"/>
          <table:table-cell table:style-name="ce5" table:formula="oooc:=([.AA35]/(1+[.R$9]*(2*PI()*[.D35])^2*[.AA35]*[.AF$10]*0.000000001))" office:value-type="float" office:value="67.3321152651614">
            <text:p>67.33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7344">
            <text:p>5.7344</text:p>
          </table:table-cell>
          <table:table-cell table:style-name="ce1" office:value-type="float" office:value="5.735">
            <text:p>5.7350</text:p>
          </table:table-cell>
          <table:table-cell table:style-name="ce3" table:formula="oooc:=([.B36]+[.C36])/2-0.0001041872-0.0000408374*([.B36]+[.C36])/2" office:value-type="float" office:value="5.73436162256222">
            <text:p>5.7344</text:p>
          </table:table-cell>
          <table:table-cell table:style-name="ce1" table:formula="oooc:=0.1*SQRT([.AF$8]/(4*PI()^2*[.D36]))" office:value-type="float" office:value="0.0277590123678851">
            <text:p>0.0278</text:p>
          </table:table-cell>
          <table:table-cell table:style-name="ce1"/>
          <table:table-cell table:style-name="ce1" table:formula="oooc:=[.E36]*(1-EXP(-1*(0.5*[.AF$6]/[.E36])^2.5))^0.4" office:value-type="float" office:value="0.0277589108930998">
            <text:p>0.0278</text:p>
          </table:table-cell>
          <table:table-cell table:style-name="ce1" table:formula="oooc:=[.AF$6]/(3.871*[.E36])" office:value-type="float" office:value="1.37731898448627">
            <text:p>1.3773</text:p>
          </table:table-cell>
          <table:table-cell table:style-name="ce1" table:formula="oooc:=0.25*[.AF$6]^2*(1-0.0528 / (1+0.91*([.H36]-[.H36]^(7/8))^2)^2) / ([.AF$6]*[.G36]-[.G36]^2)" office:value-type="float" office:value="1.55445405607882">
            <text:p>1.5545</text:p>
          </table:table-cell>
          <table:table-cell table:style-name="ce1" table:formula="oooc:=[.AF$9]*[.I36]" office:value-type="float" office:value="3.37563725482497">
            <text:p>3.3756</text:p>
          </table:table-cell>
          <table:table-cell table:style-name="ce9" table:formula="oooc:=1-[.K$9]*[.J36]^2*0.000001*([.AF$4]+[.R36])/([.AF$3]+[.O36])" office:value-type="float" office:value="0.999891382261572">
            <text:p>0.999891</text:p>
          </table:table-cell>
          <table:table-cell table:style-name="ce9"/>
          <table:table-cell table:style-name="ce1" table:formula="oooc:=[.E36]*(1-EXP(-1*(0.25*[.AF$6]/[.E36])^4))^0.25" office:value-type="float" office:value="0.0274586849822004">
            <text:p>0.0275</text:p>
          </table:table-cell>
          <table:table-cell table:formula="oooc:=[.AF$6]/(4.763*[.E36])" office:value-type="float" office:value="1.11937891852747">
            <text:p>1.1194</text:p>
          </table:table-cell>
          <table:table-cell table:formula="oooc:=[.AF$5]*0.2*[.M36]*( 1-(0.02758/(1+2*( [.N36]^0.125-[.N36]^(-2/3) )^2)^3 )  )/[.AF$6]" office:value-type="float" office:value="0.0773710038401379">
            <text:p>0.0774</text:p>
          </table:table-cell>
          <table:table-cell table:style-name="ce9" table:formula="oooc:=[.K36]/([.D36]^2*(1+[.P$9]*[.O36]/[.AF$3]))" office:value-type="float" office:value="0.0301458618909924">
            <text:p>0.030146</text:p>
          </table:table-cell>
          <table:table-cell table:style-name="ce15" table:formula="oooc:=[Sheet5.I36]" office:value-type="float" office:value="81.18">
            <text:p>81.180</text:p>
          </table:table-cell>
          <table:table-cell table:style-name="ce5" table:formula="oooc:= [.Q36]/(1-[.R$9]*(2*PI()*[.D36])^2*[.Q36]*[.AF$10]*0.000000001)" office:value-type="float" office:value="81.4986421476511">
            <text:p>81.499</text:p>
          </table:table-cell>
          <table:table-cell table:style-name="ce5" table:formula="oooc:=SQRT(0.01^2+(0.00025*[.Q36])^2)" office:value-type="float" office:value="0.0226249204418491">
            <text:p>0.023</text:p>
          </table:table-cell>
          <table:table-cell table:style-name="ce5" table:formula="oooc:=-[.S36]" office:value-type="float" office:value="-0.0226249204418491">
            <text:p>-0.023</text:p>
          </table:table-cell>
          <table:table-cell office:value-type="float" office:value="1">
            <text:p>1</text:p>
          </table:table-cell>
          <table:table-cell table:style-name="ce6" table:formula="oooc:=[.U36]/( [.S36]^2)" office:value-type="float" office:value="1953.55606053894">
            <text:p>1953.6</text:p>
          </table:table-cell>
          <table:table-cell table:style-name="ce16" table:formula="oooc:=[.V36]*[.P36]" office:value-type="float" office:value="58.8916311973181">
            <text:p>58.89</text:p>
          </table:table-cell>
          <table:table-cell table:style-name="ce16" table:formula="oooc:=[.V36]*[.R36]" office:value-type="float" office:value="159212.166293238">
            <text:p>159212.17</text:p>
          </table:table-cell>
          <table:table-cell table:style-name="ce16" table:formula="oooc:=[.V36]*[.P36]*[.R36]" office:value-type="float" office:value="4799.58797644168">
            <text:p>4799.59</text:p>
          </table:table-cell>
          <table:table-cell table:style-name="ce16" table:formula="oooc:=[.V36]*[.P36]^2" office:value-type="float" office:value="1.77533898060961">
            <text:p>1.78</text:p>
          </table:table-cell>
          <table:table-cell table:style-name="ce5" table:formula="oooc:=[.AF$48] + [.AF$49]*[.P36]" office:value-type="float" office:value="81.4987774295511">
            <text:p>81.499</text:p>
          </table:table-cell>
          <table:table-cell table:style-name="ce5" table:formula="oooc:=[.R36]-[.AA36]" office:value-type="float" office:value="-0.000135281900028872">
            <text:p>0.000</text:p>
          </table:table-cell>
          <table:table-cell table:style-name="ce1" table:formula="oooc:=[.AB36]*[.V36]" office:value-type="float" office:value="-0.264280775682626">
            <text:p>-0.2643</text:p>
          </table:table-cell>
          <table:table-cell table:style-name="ce1" table:formula="oooc:=[.V36]*[.AB36]^2" office:value-type="float" office:value="0.0000357524054754497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36]/(1+[.R$9]*(2*PI()*[.D36])^2*[.AA36]*[.AF$10]*0.000000001))" office:value-type="float" office:value="81.1801342261209">
            <text:p>81.18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7147">
            <text:p>5.7147</text:p>
          </table:table-cell>
          <table:table-cell table:style-name="ce1" office:value-type="float" office:value="5.7145">
            <text:p>5.7145</text:p>
          </table:table-cell>
          <table:table-cell table:style-name="ce3" table:formula="oooc:=([.B37]+[.C37])/2-0.0001041872-0.0000408374*([.B37]+[.C37])/2" office:value-type="float" office:value="5.71426244339396">
            <text:p>5.7143</text:p>
          </table:table-cell>
          <table:table-cell table:style-name="ce1" table:formula="oooc:=0.1*SQRT([.AF$8]/(4*PI()^2*[.D37]))" office:value-type="float" office:value="0.0278077888823495">
            <text:p>0.0278</text:p>
          </table:table-cell>
          <table:table-cell table:style-name="ce1"/>
          <table:table-cell table:style-name="ce1" table:formula="oooc:=[.E37]*(1-EXP(-1*(0.5*[.AF$6]/[.E37])^2.5))^0.4" office:value-type="float" office:value="0.0278076819303713">
            <text:p>0.0278</text:p>
          </table:table-cell>
          <table:table-cell table:style-name="ce1" table:formula="oooc:=[.AF$6]/(3.871*[.E37])" office:value-type="float" office:value="1.37490308512609">
            <text:p>1.3749</text:p>
          </table:table-cell>
          <table:table-cell table:style-name="ce1" table:formula="oooc:=0.25*[.AF$6]^2*(1-0.0528 / (1+0.91*([.H37]-[.H37]^(7/8))^2)^2) / ([.AF$6]*[.G37]-[.G37]^2)" office:value-type="float" office:value="1.55235092924397">
            <text:p>1.5524</text:p>
          </table:table-cell>
          <table:table-cell table:style-name="ce1" table:formula="oooc:=[.AF$9]*[.I37]" office:value-type="float" office:value="3.37107012511948">
            <text:p>3.3711</text:p>
          </table:table-cell>
          <table:table-cell table:style-name="ce9" table:formula="oooc:=1-[.K$9]*[.J37]^2*0.000001*([.AF$4]+[.R37])/([.AF$3]+[.O37])" office:value-type="float" office:value="0.999890941056453">
            <text:p>0.999891</text:p>
          </table:table-cell>
          <table:table-cell table:style-name="ce9"/>
          <table:table-cell table:style-name="ce1" table:formula="oooc:=[.E37]*(1-EXP(-1*(0.25*[.AF$6]/[.E37])^4))^0.25" office:value-type="float" office:value="0.0275001010343638">
            <text:p>0.0275</text:p>
          </table:table-cell>
          <table:table-cell table:formula="oooc:=[.AF$6]/(4.763*[.E37])" office:value-type="float" office:value="1.11741546137373">
            <text:p>1.1174</text:p>
          </table:table-cell>
          <table:table-cell table:formula="oooc:=[.AF$5]*0.2*[.M37]*( 1-(0.02758/(1+2*( [.N37]^0.125-[.N37]^(-2/3) )^2)^3 )  )/[.AF$6]" office:value-type="float" office:value="0.0774849081294245">
            <text:p>0.0775</text:p>
          </table:table-cell>
          <table:table-cell table:style-name="ce9" table:formula="oooc:=[.K37]/([.D37]^2*(1+[.P$9]*[.O37]/[.AF$3]))" office:value-type="float" office:value="0.0303579050476626">
            <text:p>0.030358</text:p>
          </table:table-cell>
          <table:table-cell table:style-name="ce15" table:formula="oooc:=[Sheet5.I37]" office:value-type="float" office:value="81.76">
            <text:p>81.760</text:p>
          </table:table-cell>
          <table:table-cell table:style-name="ce5" table:formula="oooc:= [.Q37]/(1-[.R$9]*(2*PI()*[.D37])^2*[.Q37]*[.AF$10]*0.000000001)" office:value-type="float" office:value="82.0809499174768">
            <text:p>82.081</text:p>
          </table:table-cell>
          <table:table-cell table:style-name="ce5" table:formula="oooc:=SQRT(0.01^2+(0.00025*[.Q37])^2)" office:value-type="float" office:value="0.0227550785540283">
            <text:p>0.023</text:p>
          </table:table-cell>
          <table:table-cell table:style-name="ce5" table:formula="oooc:=-[.S37]" office:value-type="float" office:value="-0.0227550785540283">
            <text:p>-0.023</text:p>
          </table:table-cell>
          <table:table-cell office:value-type="float" office:value="1">
            <text:p>1</text:p>
          </table:table-cell>
          <table:table-cell table:style-name="ce6" table:formula="oooc:=[.U37]/( [.S37]^2)" office:value-type="float" office:value="1931.27145642588">
            <text:p>1931.3</text:p>
          </table:table-cell>
          <table:table-cell table:style-name="ce16" table:formula="oooc:=[.V37]*[.P37]" office:value-type="float" office:value="58.6293554954379">
            <text:p>58.63</text:p>
          </table:table-cell>
          <table:table-cell table:style-name="ce16" table:formula="oooc:=[.V37]*[.R37]" office:value-type="float" office:value="158520.595691945">
            <text:p>158520.60</text:p>
          </table:table-cell>
          <table:table-cell table:style-name="ce16" table:formula="oooc:=[.V37]*[.P37]*[.R37]" office:value-type="float" office:value="4812.35319211498">
            <text:p>4812.35</text:p>
          </table:table-cell>
          <table:table-cell table:style-name="ce16" table:formula="oooc:=[.V37]*[.P37]^2" office:value-type="float" office:value="1.77986440713616">
            <text:p>1.78</text:p>
          </table:table-cell>
          <table:table-cell table:style-name="ce5" table:formula="oooc:=[.AF$48] + [.AF$49]*[.P37]" office:value-type="float" office:value="82.1013935855007">
            <text:p>82.101</text:p>
          </table:table-cell>
          <table:table-cell table:style-name="ce5" table:formula="oooc:=[.R37]-[.AA37]" office:value-type="float" office:value="-0.0204436680239581">
            <text:p>-0.020</text:p>
          </table:table-cell>
          <table:table-cell table:style-name="ce1" table:formula="oooc:=[.AB37]*[.V37]" office:value-type="float" office:value="-39.4822725193168">
            <text:p>-39.4823</text:p>
          </table:table-cell>
          <table:table-cell table:style-name="ce1" table:formula="oooc:=[.V37]*[.AB37]^2" office:value-type="float" office:value="0.807162472216359">
            <text:p>0.8072</text:p>
          </table:table-cell>
          <table:table-cell table:style-name="ce17"/>
          <table:table-cell table:style-name="ce9" table:number-columns-repeated="2"/>
          <table:table-cell table:style-name="ce5" table:formula="oooc:=([.AA37]/(1+[.R$9]*(2*PI()*[.D37])^2*[.AA37]*[.AF$10]*0.000000001))" office:value-type="float" office:value="81.7802840846798">
            <text:p>81.78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222">
            <text:p>5.2220</text:p>
          </table:table-cell>
          <table:table-cell table:style-name="ce1" office:value-type="float" office:value="5.2207">
            <text:p>5.2207</text:p>
          </table:table-cell>
          <table:table-cell table:style-name="ce3" table:formula="oooc:=([.B38]+[.C38])/2-0.0001041872-0.0000408374*([.B38]+[.C38])/2" office:value-type="float" office:value="5.22103258644151">
            <text:p>5.2210</text:p>
          </table:table-cell>
          <table:table-cell table:style-name="ce1" table:formula="oooc:=0.1*SQRT([.AF$8]/(4*PI()^2*[.D38]))" office:value-type="float" office:value="0.0290916495364706">
            <text:p>0.0291</text:p>
          </table:table-cell>
          <table:table-cell table:style-name="ce1"/>
          <table:table-cell table:style-name="ce1" table:formula="oooc:=[.E38]*(1-EXP(-1*(0.5*[.AF$6]/[.E38])^2.5))^0.4" office:value-type="float" office:value="0.0290912657116657">
            <text:p>0.0291</text:p>
          </table:table-cell>
          <table:table-cell table:style-name="ce1" table:formula="oooc:=[.AF$6]/(3.871*[.E38])" office:value-type="float" office:value="1.31422643040391">
            <text:p>1.3142</text:p>
          </table:table-cell>
          <table:table-cell table:style-name="ce1" table:formula="oooc:=0.25*[.AF$6]^2*(1-0.0528 / (1+0.91*([.H38]-[.H38]^(7/8))^2)^2) / ([.AF$6]*[.G38]-[.G38]^2)" office:value-type="float" office:value="1.49973431364222">
            <text:p>1.4997</text:p>
          </table:table-cell>
          <table:table-cell table:style-name="ce1" table:formula="oooc:=[.AF$9]*[.I38]" office:value-type="float" office:value="3.25680839628068">
            <text:p>3.2568</text:p>
          </table:table-cell>
          <table:table-cell table:style-name="ce9" table:formula="oooc:=1-[.K$9]*[.J38]^2*0.000001*([.AF$4]+[.R38])/([.AF$3]+[.O38])" office:value-type="float" office:value="0.999878126131526">
            <text:p>0.999878</text:p>
          </table:table-cell>
          <table:table-cell table:style-name="ce9"/>
          <table:table-cell table:style-name="ce1" table:formula="oooc:=[.E38]*(1-EXP(-1*(0.25*[.AF$6]/[.E38])^4))^0.25" office:value-type="float" office:value="0.028545136987512">
            <text:p>0.0285</text:p>
          </table:table-cell>
          <table:table-cell table:formula="oooc:=[.AF$6]/(4.763*[.E38])" office:value-type="float" office:value="1.06810214404651">
            <text:p>1.0681</text:p>
          </table:table-cell>
          <table:table-cell table:formula="oooc:=[.AF$5]*0.2*[.M38]*( 1-(0.02758/(1+2*( [.N38]^0.125-[.N38]^(-2/3) )^2)^3 )  )/[.AF$6]" office:value-type="float" office:value="0.0803682735569075">
            <text:p>0.0804</text:p>
          </table:table-cell>
          <table:table-cell table:style-name="ce9" table:formula="oooc:=[.K38]/([.D38]^2*(1+[.P$9]*[.O38]/[.AF$3]))" office:value-type="float" office:value="0.0363525166372872">
            <text:p>0.036353</text:p>
          </table:table-cell>
          <table:table-cell table:style-name="ce15" table:formula="oooc:=[Sheet5.I38]" office:value-type="float" office:value="98.74">
            <text:p>98.740</text:p>
          </table:table-cell>
          <table:table-cell table:style-name="ce5" table:formula="oooc:= [.Q38]/(1-[.R$9]*(2*PI()*[.D38])^2*[.Q38]*[.AF$10]*0.000000001)" office:value-type="float" office:value="99.1307942478494">
            <text:p>99.131</text:p>
          </table:table-cell>
          <table:table-cell table:style-name="ce5" table:formula="oooc:=SQRT(0.01^2+(0.00025*[.Q38])^2)" office:value-type="float" office:value="0.0266336108141574">
            <text:p>0.027</text:p>
          </table:table-cell>
          <table:table-cell table:style-name="ce5" table:formula="oooc:=-[.S38]" office:value-type="float" office:value="-0.0266336108141574">
            <text:p>-0.027</text:p>
          </table:table-cell>
          <table:table-cell office:value-type="float" office:value="1">
            <text:p>1</text:p>
          </table:table-cell>
          <table:table-cell table:style-name="ce6" table:formula="oooc:=[.U38]/( [.S38]^2)" office:value-type="float" office:value="1409.74285268304">
            <text:p>1409.7</text:p>
          </table:table-cell>
          <table:table-cell table:style-name="ce16" table:formula="oooc:=[.V38]*[.P38]" office:value-type="float" office:value="51.2477005064568">
            <text:p>51.25</text:p>
          </table:table-cell>
          <table:table-cell table:style-name="ce16" table:formula="oooc:=[.V38]*[.R38]" office:value-type="float" office:value="139748.928671698">
            <text:p>139748.93</text:p>
          </table:table-cell>
          <table:table-cell table:style-name="ce16" table:formula="oooc:=[.V38]*[.P38]*[.R38]" office:value-type="float" office:value="5080.22525458097">
            <text:p>5080.23</text:p>
          </table:table-cell>
          <table:table-cell table:style-name="ce16" table:formula="oooc:=[.V38]*[.P38]^2" office:value-type="float" office:value="1.86298288528368">
            <text:p>1.86</text:p>
          </table:table-cell>
          <table:table-cell table:style-name="ce5" table:formula="oooc:=[.AF$48] + [.AF$49]*[.P38]" office:value-type="float" office:value="99.1377830133792">
            <text:p>99.138</text:p>
          </table:table-cell>
          <table:table-cell table:style-name="ce5" table:formula="oooc:=[.R38]-[.AA38]" office:value-type="float" office:value="-0.00698876552982597">
            <text:p>-0.007</text:p>
          </table:table-cell>
          <table:table-cell table:style-name="ce1" table:formula="oooc:=[.AB38]*[.V38]" office:value-type="float" office:value="-9.85236225474973">
            <text:p>-9.8524</text:p>
          </table:table-cell>
          <table:table-cell table:style-name="ce1" table:formula="oooc:=[.V38]*[.AB38]^2" office:value-type="float" office:value="0.0688558497133533">
            <text:p>0.0689</text:p>
          </table:table-cell>
          <table:table-cell table:style-name="ce17"/>
          <table:table-cell table:style-name="ce9" table:number-columns-repeated="2"/>
          <table:table-cell table:style-name="ce5" table:formula="oooc:=([.AA38]/(1+[.R$9]*(2*PI()*[.D38])^2*[.AA38]*[.AF$10]*0.000000001))" office:value-type="float" office:value="98.7469337698751">
            <text:p>98.74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9867">
            <text:p>4.9867</text:p>
          </table:table-cell>
          <table:table-cell table:style-name="ce1" office:value-type="float" office:value="4.986">
            <text:p>4.9860</text:p>
          </table:table-cell>
          <table:table-cell table:style-name="ce3" table:formula="oooc:=([.B39]+[.C39])/2-0.0001041872-0.0000408374*([.B39]+[.C39])/2" office:value-type="float" office:value="4.98604218323051">
            <text:p>4.9860</text:p>
          </table:table-cell>
          <table:table-cell table:style-name="ce1" table:formula="oooc:=0.1*SQRT([.AF$8]/(4*PI()^2*[.D39]))" office:value-type="float" office:value="0.0297692967120913">
            <text:p>0.0298</text:p>
          </table:table-cell>
          <table:table-cell table:style-name="ce1"/>
          <table:table-cell table:style-name="ce1" table:formula="oooc:=[.E39]*(1-EXP(-1*(0.5*[.AF$6]/[.E39])^2.5))^0.4" office:value-type="float" office:value="0.0297685971206037">
            <text:p>0.0298</text:p>
          </table:table-cell>
          <table:table-cell table:style-name="ce1" table:formula="oooc:=[.AF$6]/(3.871*[.E39])" office:value-type="float" office:value="1.2843103112123">
            <text:p>1.2843</text:p>
          </table:table-cell>
          <table:table-cell table:style-name="ce1" table:formula="oooc:=0.25*[.AF$6]^2*(1-0.0528 / (1+0.91*([.H39]-[.H39]^(7/8))^2)^2) / ([.AF$6]*[.G39]-[.G39]^2)" office:value-type="float" office:value="1.47394975651107">
            <text:p>1.4739</text:p>
          </table:table-cell>
          <table:table-cell table:style-name="ce1" table:formula="oooc:=[.AF$9]*[.I39]" office:value-type="float" office:value="3.20081490370319">
            <text:p>3.2008</text:p>
          </table:table-cell>
          <table:table-cell table:style-name="ce9" table:formula="oooc:=1-[.K$9]*[.J39]^2*0.000001*([.AF$4]+[.R39])/([.AF$3]+[.O39])" office:value-type="float" office:value="0.999870927206995">
            <text:p>0.999871</text:p>
          </table:table-cell>
          <table:table-cell table:style-name="ce9"/>
          <table:table-cell table:style-name="ce1" table:formula="oooc:=[.E39]*(1-EXP(-1*(0.25*[.AF$6]/[.E39])^4))^0.25" office:value-type="float" office:value="0.0290599029327071">
            <text:p>0.0291</text:p>
          </table:table-cell>
          <table:table-cell table:formula="oooc:=[.AF$6]/(4.763*[.E39])" office:value-type="float" office:value="1.04378862370414">
            <text:p>1.0438</text:p>
          </table:table-cell>
          <table:table-cell table:formula="oooc:=[.AF$5]*0.2*[.M39]*( 1-(0.02758/(1+2*( [.N39]^0.125-[.N39]^(-2/3) )^2)^3 )  )/[.AF$6]" office:value-type="float" office:value="0.0817970104041328">
            <text:p>0.0818</text:p>
          </table:table-cell>
          <table:table-cell table:style-name="ce9" table:formula="oooc:=[.K39]/([.D39]^2*(1+[.P$9]*[.O39]/[.AF$3]))" office:value-type="float" office:value="0.03985320506007">
            <text:p>0.039853</text:p>
          </table:table-cell>
          <table:table-cell table:style-name="ce15" table:formula="oooc:=[Sheet5.I39]" office:value-type="float" office:value="108.68">
            <text:p>108.680</text:p>
          </table:table-cell>
          <table:table-cell table:style-name="ce5" table:formula="oooc:= [.Q39]/(1-[.R$9]*(2*PI()*[.D39])^2*[.Q39]*[.AF$10]*0.000000001)" office:value-type="float" office:value="109.111784283782">
            <text:p>109.112</text:p>
          </table:table-cell>
          <table:table-cell table:style-name="ce5" table:formula="oooc:=SQRT(0.01^2+(0.00025*[.Q39])^2)" office:value-type="float" office:value="0.0289518375928023">
            <text:p>0.029</text:p>
          </table:table-cell>
          <table:table-cell table:style-name="ce5" table:formula="oooc:=-[.S39]" office:value-type="float" office:value="-0.0289518375928023">
            <text:p>-0.029</text:p>
          </table:table-cell>
          <table:table-cell office:value-type="float" office:value="1">
            <text:p>1</text:p>
          </table:table-cell>
          <table:table-cell table:style-name="ce6" table:formula="oooc:=[.U39]/( [.S39]^2)" office:value-type="float" office:value="1193.02002161991">
            <text:p>1193.0</text:p>
          </table:table-cell>
          <table:table-cell table:style-name="ce16" table:formula="oooc:=[.V39]*[.P39]" office:value-type="float" office:value="47.5456715623874">
            <text:p>47.55</text:p>
          </table:table-cell>
          <table:table-cell table:style-name="ce16" table:formula="oooc:=[.V39]*[.R39]" office:value-type="float" office:value="130172.543245224">
            <text:p>130172.54</text:p>
          </table:table-cell>
          <table:table-cell table:style-name="ce16" table:formula="oooc:=[.V39]*[.P39]*[.R39]" office:value-type="float" office:value="5187.79305914275">
            <text:p>5187.79</text:p>
          </table:table-cell>
          <table:table-cell table:style-name="ce16" table:formula="oooc:=[.V39]*[.P39]^2" office:value-type="float" office:value="1.89484739849456">
            <text:p>1.89</text:p>
          </table:table-cell>
          <table:table-cell table:style-name="ce5" table:formula="oooc:=[.AF$48] + [.AF$49]*[.P39]" office:value-type="float" office:value="109.086566240539">
            <text:p>109.087</text:p>
          </table:table-cell>
          <table:table-cell table:style-name="ce5" table:formula="oooc:=[.R39]-[.AA39]" office:value-type="float" office:value="0.0252180432430436">
            <text:p>0.025</text:p>
          </table:table-cell>
          <table:table-cell table:style-name="ce1" table:formula="oooc:=[.AB39]*[.V39]" office:value-type="float" office:value="30.0856304950276">
            <text:p>30.0856</text:p>
          </table:table-cell>
          <table:table-cell table:style-name="ce1" table:formula="oooc:=[.V39]*[.AB39]^2" office:value-type="float" office:value="0.758700730817836">
            <text:p>0.7587</text:p>
          </table:table-cell>
          <table:table-cell table:style-name="ce17"/>
          <table:table-cell table:style-name="ce9" table:number-columns-repeated="2"/>
          <table:table-cell table:style-name="ce5" table:formula="oooc:=([.AA39]/(1+[.R$9]*(2*PI()*[.D39])^2*[.AA39]*[.AF$10]*0.000000001))" office:value-type="float" office:value="108.654981127939">
            <text:p>108.65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7591">
            <text:p>4.7591</text:p>
          </table:table-cell>
          <table:table-cell table:style-name="ce1" office:value-type="float" office:value="4.7582">
            <text:p>4.7582</text:p>
          </table:table-cell>
          <table:table-cell table:style-name="ce3" table:formula="oooc:=([.B40]+[.C40])/2-0.0001041872-0.0000408374*([.B40]+[.C40])/2" office:value-type="float" office:value="4.75835148190649">
            <text:p>4.7584</text:p>
          </table:table-cell>
          <table:table-cell table:style-name="ce1" table:formula="oooc:=0.1*SQRT([.AF$8]/(4*PI()^2*[.D40]))" office:value-type="float" office:value="0.0304732159716613">
            <text:p>0.0305</text:p>
          </table:table-cell>
          <table:table-cell table:style-name="ce1"/>
          <table:table-cell table:style-name="ce1" table:formula="oooc:=[.E40]*(1-EXP(-1*(0.5*[.AF$6]/[.E40])^2.5))^0.4" office:value-type="float" office:value="0.0304719711166248">
            <text:p>0.0305</text:p>
          </table:table-cell>
          <table:table-cell table:style-name="ce1" table:formula="oooc:=[.AF$6]/(3.871*[.E40])" office:value-type="float" office:value="1.25464325000788">
            <text:p>1.2546</text:p>
          </table:table-cell>
          <table:table-cell table:style-name="ce1" table:formula="oooc:=0.25*[.AF$6]^2*(1-0.0528 / (1+0.91*([.H40]-[.H40]^(7/8))^2)^2) / ([.AF$6]*[.G40]-[.G40]^2)" office:value-type="float" office:value="1.44849582335362">
            <text:p>1.4485</text:p>
          </table:table-cell>
          <table:table-cell table:style-name="ce1" table:formula="oooc:=[.AF$9]*[.I40]" office:value-type="float" office:value="3.14553939091973">
            <text:p>3.1455</text:p>
          </table:table-cell>
          <table:table-cell table:style-name="ce9" table:formula="oooc:=1-[.K$9]*[.J40]^2*0.000001*([.AF$4]+[.R40])/([.AF$3]+[.O40])" office:value-type="float" office:value="0.999863181077808">
            <text:p>0.999863</text:p>
          </table:table-cell>
          <table:table-cell table:style-name="ce9"/>
          <table:table-cell table:style-name="ce1" table:formula="oooc:=[.E40]*(1-EXP(-1*(0.25*[.AF$6]/[.E40])^4))^0.25" office:value-type="float" office:value="0.0295666437838448">
            <text:p>0.0296</text:p>
          </table:table-cell>
          <table:table-cell table:formula="oooc:=[.AF$6]/(4.763*[.E40])" office:value-type="float" office:value="1.01967751853464">
            <text:p>1.0197</text:p>
          </table:table-cell>
          <table:table-cell table:formula="oooc:=[.AF$5]*0.2*[.M40]*( 1-(0.02758/(1+2*( [.N40]^0.125-[.N40]^(-2/3) )^2)^3 )  )/[.AF$6]" office:value-type="float" office:value="0.0832108459513457">
            <text:p>0.0832</text:p>
          </table:table-cell>
          <table:table-cell table:style-name="ce9" table:formula="oooc:=[.K40]/([.D40]^2*(1+[.P$9]*[.O40]/[.AF$3]))" office:value-type="float" office:value="0.0437512501873412">
            <text:p>0.043751</text:p>
          </table:table-cell>
          <table:table-cell table:style-name="ce15" table:formula="oooc:=[Sheet5.I40]" office:value-type="float" office:value="119.71">
            <text:p>119.710</text:p>
          </table:table-cell>
          <table:table-cell table:style-name="ce5" table:formula="oooc:= [.Q40]/(1-[.R$9]*(2*PI()*[.D40])^2*[.Q40]*[.AF$10]*0.000000001)" office:value-type="float" office:value="120.187128185414">
            <text:p>120.187</text:p>
          </table:table-cell>
          <table:table-cell table:style-name="ce5" table:formula="oooc:=SQRT(0.01^2+(0.00025*[.Q40])^2)" office:value-type="float" office:value="0.0315540053915505">
            <text:p>0.032</text:p>
          </table:table-cell>
          <table:table-cell table:style-name="ce5" table:formula="oooc:=-[.S40]" office:value-type="float" office:value="-0.0315540053915505">
            <text:p>-0.032</text:p>
          </table:table-cell>
          <table:table-cell office:value-type="float" office:value="1">
            <text:p>1</text:p>
          </table:table-cell>
          <table:table-cell table:style-name="ce6" table:formula="oooc:=[.U40]/( [.S40]^2)" office:value-type="float" office:value="1004.36370292099">
            <text:p>1004.4</text:p>
          </table:table-cell>
          <table:table-cell table:style-name="ce16" table:formula="oooc:=[.V40]*[.P40]" office:value-type="float" office:value="43.9421676455808">
            <text:p>43.94</text:p>
          </table:table-cell>
          <table:table-cell table:style-name="ce16" table:formula="oooc:=[.V40]*[.R40]" office:value-type="float" office:value="120711.589107742">
            <text:p>120711.59</text:p>
          </table:table-cell>
          <table:table-cell table:style-name="ce16" table:formula="oooc:=[.V40]*[.P40]*[.R40]" office:value-type="float" office:value="5281.28293556435">
            <text:p>5281.28</text:p>
          </table:table-cell>
          <table:table-cell table:style-name="ce16" table:formula="oooc:=[.V40]*[.P40]^2" office:value-type="float" office:value="1.92252477043589">
            <text:p>1.92</text:p>
          </table:table-cell>
          <table:table-cell table:style-name="ce5" table:formula="oooc:=[.AF$48] + [.AF$49]*[.P40]" office:value-type="float" office:value="120.164617554251">
            <text:p>120.165</text:p>
          </table:table-cell>
          <table:table-cell table:style-name="ce5" table:formula="oooc:=[.R40]-[.AA40]" office:value-type="float" office:value="0.0225106311623335">
            <text:p>0.023</text:p>
          </table:table-cell>
          <table:table-cell table:style-name="ce1" table:formula="oooc:=[.AB40]*[.V40]" office:value-type="float" office:value="22.60886086929">
            <text:p>22.6089</text:p>
          </table:table-cell>
          <table:table-cell table:style-name="ce1" table:formula="oooc:=[.V40]*[.AB40]^2" office:value-type="float" office:value="0.508939728029103">
            <text:p>0.5089</text:p>
          </table:table-cell>
          <table:table-cell table:style-name="ce17"/>
          <table:table-cell table:style-name="ce9" table:number-columns-repeated="2"/>
          <table:table-cell table:style-name="ce5" table:formula="oooc:=([.AA40]/(1+[.R$9]*(2*PI()*[.D40])^2*[.AA40]*[.AF$10]*0.000000001))" office:value-type="float" office:value="119.687667726367">
            <text:p>119.68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2719">
            <text:p>4.2719</text:p>
          </table:table-cell>
          <table:table-cell table:style-name="ce1" office:value-type="float" office:value="4.2722">
            <text:p>4.2722</text:p>
          </table:table-cell>
          <table:table-cell table:style-name="ce3" table:formula="oooc:=([.B41]+[.C41])/2-0.0001041872-0.0000408374*([.B41]+[.C41])/2" office:value-type="float" office:value="4.27177135338533">
            <text:p>4.2718</text:p>
          </table:table-cell>
          <table:table-cell table:style-name="ce1" table:formula="oooc:=0.1*SQRT([.AF$8]/(4*PI()^2*[.D41]))" office:value-type="float" office:value="0.0321619631079612">
            <text:p>0.0322</text:p>
          </table:table-cell>
          <table:table-cell table:style-name="ce1"/>
          <table:table-cell table:style-name="ce1" table:formula="oooc:=[.E41]*(1-EXP(-1*(0.5*[.AF$6]/[.E41])^2.5))^0.4" office:value-type="float" office:value="0.032157775162666">
            <text:p>0.0322</text:p>
          </table:table-cell>
          <table:table-cell table:style-name="ce1" table:formula="oooc:=[.AF$6]/(3.871*[.E41])" office:value-type="float" office:value="1.18876495805112">
            <text:p>1.1888</text:p>
          </table:table-cell>
          <table:table-cell table:style-name="ce1" table:formula="oooc:=0.25*[.AF$6]^2*(1-0.0528 / (1+0.91*([.H41]-[.H41]^(7/8))^2)^2) / ([.AF$6]*[.G41]-[.G41]^2)" office:value-type="float" office:value="1.39245345265256">
            <text:p>1.3925</text:p>
          </table:table-cell>
          <table:table-cell table:style-name="ce1" table:formula="oooc:=[.AF$9]*[.I41]" office:value-type="float" office:value="3.02383832574677">
            <text:p>3.0238</text:p>
          </table:table-cell>
          <table:table-cell table:style-name="ce9" table:formula="oooc:=1-[.K$9]*[.J41]^2*0.000001*([.AF$4]+[.R41])/([.AF$3]+[.O41])" office:value-type="float" office:value="0.999843266038291">
            <text:p>0.999843</text:p>
          </table:table-cell>
          <table:table-cell table:style-name="ce9"/>
          <table:table-cell table:style-name="ce1" table:formula="oooc:=[.E41]*(1-EXP(-1*(0.25*[.AF$6]/[.E41])^4))^0.25" office:value-type="float" office:value="0.030665774275398">
            <text:p>0.0307</text:p>
          </table:table-cell>
          <table:table-cell table:formula="oooc:=[.AF$6]/(4.763*[.E41])" office:value-type="float" office:value="0.966136710605901">
            <text:p>0.9661</text:p>
          </table:table-cell>
          <table:table-cell table:formula="oooc:=[.AF$5]*0.2*[.M41]*( 1-(0.02758/(1+2*( [.N41]^0.125-[.N41]^(-2/3) )^2)^3 )  )/[.AF$6]" office:value-type="float" office:value="0.0863118236916842">
            <text:p>0.0863</text:p>
          </table:table-cell>
          <table:table-cell table:style-name="ce9" table:formula="oooc:=[.K41]/([.D41]^2*(1+[.P$9]*[.O41]/[.AF$3]))" office:value-type="float" office:value="0.0542661650921815">
            <text:p>0.054266</text:p>
          </table:table-cell>
          <table:table-cell table:style-name="ce15" table:formula="oooc:=[Sheet5.I41]" office:value-type="float" office:value="149.44">
            <text:p>149.440</text:p>
          </table:table-cell>
          <table:table-cell table:style-name="ce5" table:formula="oooc:= [.Q41]/(1-[.R$9]*(2*PI()*[.D41])^2*[.Q41]*[.AF$10]*0.000000001)" office:value-type="float" office:value="150.039268488074">
            <text:p>150.039</text:p>
          </table:table-cell>
          <table:table-cell table:style-name="ce5" table:formula="oooc:=SQRT(0.01^2+(0.00025*[.Q41])^2)" office:value-type="float" office:value="0.0386751806718469">
            <text:p>0.039</text:p>
          </table:table-cell>
          <table:table-cell table:style-name="ce5" table:formula="oooc:=-[.S41]" office:value-type="float" office:value="-0.0386751806718469">
            <text:p>-0.039</text:p>
          </table:table-cell>
          <table:table-cell office:value-type="float" office:value="1">
            <text:p>1</text:p>
          </table:table-cell>
          <table:table-cell table:style-name="ce6" table:formula="oooc:=[.U41]/( [.S41]^2)" office:value-type="float" office:value="668.552162044208">
            <text:p>668.6</text:p>
          </table:table-cell>
          <table:table-cell table:style-name="ce16" table:formula="oooc:=[.V41]*[.P41]" office:value-type="float" office:value="36.2797619982258">
            <text:p>36.28</text:p>
          </table:table-cell>
          <table:table-cell table:style-name="ce16" table:formula="oooc:=[.V41]*[.R41]" office:value-type="float" office:value="100309.077339233">
            <text:p>100309.08</text:p>
          </table:table-cell>
          <table:table-cell table:style-name="ce16" table:formula="oooc:=[.V41]*[.P41]*[.R41]" office:value-type="float" office:value="5443.38895113522">
            <text:p>5443.39</text:p>
          </table:table-cell>
          <table:table-cell table:style-name="ce16" table:formula="oooc:=[.V41]*[.P41]^2" office:value-type="float" office:value="1.96876355410078">
            <text:p>1.97</text:p>
          </table:table-cell>
          <table:table-cell table:style-name="ce5" table:formula="oooc:=[.AF$48] + [.AF$49]*[.P41]" office:value-type="float" office:value="150.047485266633">
            <text:p>150.047</text:p>
          </table:table-cell>
          <table:table-cell table:style-name="ce5" table:formula="oooc:=[.R41]-[.AA41]" office:value-type="float" office:value="-0.00821677855935832">
            <text:p>-0.008</text:p>
          </table:table-cell>
          <table:table-cell table:style-name="ce1" table:formula="oooc:=[.AB41]*[.V41]" office:value-type="float" office:value="-5.4933450708975">
            <text:p>-5.4933</text:p>
          </table:table-cell>
          <table:table-cell table:style-name="ce1" table:formula="oooc:=[.V41]*[.AB41]^2" office:value-type="float" office:value="0.0451375999977072">
            <text:p>0.0451</text:p>
          </table:table-cell>
          <table:table-cell table:style-name="ce17"/>
          <table:table-cell table:style-name="ce9" table:number-columns-repeated="2"/>
          <table:table-cell table:style-name="ce5" table:formula="oooc:=([.AA41]/(1+[.R$9]*(2*PI()*[.D41])^2*[.AA41]*[.AF$10]*0.000000001))" office:value-type="float" office:value="149.448151270953">
            <text:p>149.44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3.9133">
            <text:p>3.9133</text:p>
          </table:table-cell>
          <table:table-cell table:style-name="ce1" office:value-type="float" office:value="3.9145">
            <text:p>3.9145</text:p>
          </table:table-cell>
          <table:table-cell table:style-name="ce3" table:formula="oooc:=([.B42]+[.C42])/2-0.0001041872-0.0000408374*([.B42]+[.C42])/2" office:value-type="float" office:value="3.91363597930014">
            <text:p>3.9136</text:p>
          </table:table-cell>
          <table:table-cell table:style-name="ce1" table:formula="oooc:=0.1*SQRT([.AF$8]/(4*PI()^2*[.D42]))" office:value-type="float" office:value="0.0336013197161924">
            <text:p>0.0336</text:p>
          </table:table-cell>
          <table:table-cell table:style-name="ce1"/>
          <table:table-cell table:style-name="ce1" table:formula="oooc:=[.E42]*(1-EXP(-1*(0.5*[.AF$6]/[.E42])^2.5))^0.4" office:value-type="float" office:value="0.0335912589637005">
            <text:p>0.0336</text:p>
          </table:table-cell>
          <table:table-cell table:style-name="ce1" table:formula="oooc:=[.AF$6]/(3.871*[.E42])" office:value-type="float" office:value="1.13784265165195">
            <text:p>1.1378</text:p>
          </table:table-cell>
          <table:table-cell table:style-name="ce1" table:formula="oooc:=0.25*[.AF$6]^2*(1-0.0528 / (1+0.91*([.H42]-[.H42]^(7/8))^2)^2) / ([.AF$6]*[.G42]-[.G42]^2)" office:value-type="float" office:value="1.34969071399803">
            <text:p>1.3497</text:p>
          </table:table-cell>
          <table:table-cell table:style-name="ce1" table:formula="oooc:=[.AF$9]*[.I42]" office:value-type="float" office:value="2.93097517990075">
            <text:p>2.9310</text:p>
          </table:table-cell>
          <table:table-cell table:style-name="ce9" table:formula="oooc:=1-[.K$9]*[.J42]^2*0.000001*([.AF$4]+[.R42])/([.AF$3]+[.O42])" office:value-type="float" office:value="0.999824696786073">
            <text:p>0.999825</text:p>
          </table:table-cell>
          <table:table-cell table:style-name="ce9"/>
          <table:table-cell table:style-name="ce1" table:formula="oooc:=[.E42]*(1-EXP(-1*(0.25*[.AF$6]/[.E42])^4))^0.25" office:value-type="float" office:value="0.0314772344667702">
            <text:p>0.0315</text:p>
          </table:table-cell>
          <table:table-cell table:formula="oooc:=[.AF$6]/(4.763*[.E42])" office:value-type="float" office:value="0.924750977229623">
            <text:p>0.9248</text:p>
          </table:table-cell>
          <table:table-cell table:formula="oooc:=[.AF$5]*0.2*[.M42]*( 1-(0.02758/(1+2*( [.N42]^0.125-[.N42]^(-2/3) )^2)^3 )  )/[.AF$6]" office:value-type="float" office:value="0.0886437578644907">
            <text:p>0.0886</text:p>
          </table:table-cell>
          <table:table-cell table:style-name="ce9" table:formula="oooc:=[.K42]/([.D42]^2*(1+[.P$9]*[.O42]/[.AF$3]))" office:value-type="float" office:value="0.0646343892018419">
            <text:p>0.064634</text:p>
          </table:table-cell>
          <table:table-cell table:style-name="ce15" table:formula="oooc:=[Sheet5.I42]" office:value-type="float" office:value="178.74">
            <text:p>178.740</text:p>
          </table:table-cell>
          <table:table-cell table:style-name="ce5" table:formula="oooc:= [.Q42]/(1-[.R$9]*(2*PI()*[.D42])^2*[.Q42]*[.AF$10]*0.000000001)" office:value-type="float" office:value="179.459586352915">
            <text:p>179.460</text:p>
          </table:table-cell>
          <table:table-cell table:style-name="ce5" table:formula="oooc:=SQRT(0.01^2+(0.00025*[.Q42])^2)" office:value-type="float" office:value="0.045790274349473">
            <text:p>0.046</text:p>
          </table:table-cell>
          <table:table-cell table:style-name="ce5" table:formula="oooc:=-[.S42]" office:value-type="float" office:value="-0.045790274349473">
            <text:p>-0.046</text:p>
          </table:table-cell>
          <table:table-cell office:value-type="float" office:value="1">
            <text:p>1</text:p>
          </table:table-cell>
          <table:table-cell table:style-name="ce6" table:formula="oooc:=[.U42]/( [.S42]^2)" office:value-type="float" office:value="476.928756227393">
            <text:p>476.9</text:p>
          </table:table-cell>
          <table:table-cell table:style-name="ce16" table:formula="oooc:=[.V42]*[.P42]" office:value-type="float" office:value="30.8259988515517">
            <text:p>30.83</text:p>
          </table:table-cell>
          <table:table-cell table:style-name="ce16" table:formula="oooc:=[.V42]*[.R42]" office:value-type="float" office:value="85589.4373123782">
            <text:p>85589.44</text:p>
          </table:table-cell>
          <table:table-cell table:style-name="ce16" table:formula="oooc:=[.V42]*[.P42]*[.R42]" office:value-type="float" office:value="5532.0210028149">
            <text:p>5532.02</text:p>
          </table:table-cell>
          <table:table-cell table:style-name="ce16" table:formula="oooc:=[.V42]*[.P42]^2" office:value-type="float" office:value="1.99241960730672">
            <text:p>1.99</text:p>
          </table:table-cell>
          <table:table-cell table:style-name="ce5" table:formula="oooc:=[.AF$48] + [.AF$49]*[.P42]" office:value-type="float" office:value="179.513464999735">
            <text:p>179.513</text:p>
          </table:table-cell>
          <table:table-cell table:style-name="ce5" table:formula="oooc:=[.R42]-[.AA42]" office:value-type="float" office:value="-0.0538786468193564">
            <text:p>-0.054</text:p>
          </table:table-cell>
          <table:table-cell table:style-name="ce1" table:formula="oooc:=[.AB42]*[.V42]" office:value-type="float" office:value="-25.6962760147706">
            <text:p>-25.6963</text:p>
          </table:table-cell>
          <table:table-cell table:style-name="ce1" table:formula="oooc:=[.V42]*[.AB42]^2" office:value-type="float" office:value="1.38448057997252">
            <text:p>1.3845</text:p>
          </table:table-cell>
          <table:table-cell table:style-name="ce17"/>
          <table:table-cell table:style-name="ce9" table:number-columns-repeated="2"/>
          <table:table-cell table:style-name="ce5" table:formula="oooc:=([.AA42]/(1+[.R$9]*(2*PI()*[.D42])^2*[.AA42]*[.AF$10]*0.000000001))" office:value-type="float" office:value="178.793447369966">
            <text:p>178.79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3.5398">
            <text:p>3.5398</text:p>
          </table:table-cell>
          <table:table-cell table:style-name="ce1" office:value-type="float" office:value="3.5404">
            <text:p>3.5404</text:p>
          </table:table-cell>
          <table:table-cell table:style-name="ce3" table:formula="oooc:=([.B43]+[.C43])/2-0.0001041872-0.0000408374*([.B43]+[.C43])/2" office:value-type="float" office:value="3.53985124432026">
            <text:p>3.5399</text:p>
          </table:table-cell>
          <table:table-cell table:style-name="ce1" table:formula="oooc:=0.1*SQRT([.AF$8]/(4*PI()^2*[.D43]))" office:value-type="float" office:value="0.0353308465023759">
            <text:p>0.0353</text:p>
          </table:table-cell>
          <table:table-cell table:style-name="ce1"/>
          <table:table-cell table:style-name="ce1" table:formula="oooc:=[.E43]*(1-EXP(-1*(0.5*[.AF$6]/[.E43])^2.5))^0.4" office:value-type="float" office:value="0.0353061191815786">
            <text:p>0.0353</text:p>
          </table:table-cell>
          <table:table-cell table:style-name="ce1" table:formula="oooc:=[.AF$6]/(3.871*[.E43])" office:value-type="float" office:value="1.08214261784829">
            <text:p>1.0821</text:p>
          </table:table-cell>
          <table:table-cell table:style-name="ce1" table:formula="oooc:=0.25*[.AF$6]^2*(1-0.0528 / (1+0.91*([.H43]-[.H43]^(7/8))^2)^2) / ([.AF$6]*[.G43]-[.G43]^2)" office:value-type="float" office:value="1.3036463263376">
            <text:p>1.3036</text:p>
          </table:table-cell>
          <table:table-cell table:style-name="ce1" table:formula="oooc:=[.AF$9]*[.I43]" office:value-type="float" office:value="2.83098563710641">
            <text:p>2.8310</text:p>
          </table:table-cell>
          <table:table-cell table:style-name="ce9" table:formula="oooc:=1-[.K$9]*[.J43]^2*0.000001*([.AF$4]+[.R43])/([.AF$3]+[.O43])" office:value-type="float" office:value="0.999800083130682">
            <text:p>0.999800</text:p>
          </table:table-cell>
          <table:table-cell table:style-name="ce9"/>
          <table:table-cell table:style-name="ce1" table:formula="oooc:=[.E43]*(1-EXP(-1*(0.25*[.AF$6]/[.E43])^4))^0.25" office:value-type="float" office:value="0.0323127251774347">
            <text:p>0.0323</text:p>
          </table:table-cell>
          <table:table-cell table:formula="oooc:=[.AF$6]/(4.763*[.E43])" office:value-type="float" office:value="0.879482274551908">
            <text:p>0.8795</text:p>
          </table:table-cell>
          <table:table-cell table:formula="oooc:=[.AF$5]*0.2*[.M43]*( 1-(0.02758/(1+2*( [.N43]^0.125-[.N43]^(-2/3) )^2)^3 )  )/[.AF$6]" office:value-type="float" office:value="0.0910999167380302">
            <text:p>0.0911</text:p>
          </table:table-cell>
          <table:table-cell table:style-name="ce9" table:formula="oooc:=[.K43]/([.D43]^2*(1+[.P$9]*[.O43]/[.AF$3]))" office:value-type="float" office:value="0.0789814797154296">
            <text:p>0.078981</text:p>
          </table:table-cell>
          <table:table-cell table:style-name="ce15" table:formula="oooc:=[Sheet5.I43]" office:value-type="float" office:value="219.47">
            <text:p>219.470</text:p>
          </table:table-cell>
          <table:table-cell table:style-name="ce5" table:formula="oooc:= [.Q43]/(1-[.R$9]*(2*PI()*[.D43])^2*[.Q43]*[.AF$10]*0.000000001)" office:value-type="float" office:value="220.357578605796">
            <text:p>220.358</text:p>
          </table:table-cell>
          <table:table-cell table:style-name="ce5" table:formula="oooc:=SQRT(0.01^2+(0.00025*[.Q43])^2)" office:value-type="float" office:value="0.0557713417110437">
            <text:p>0.056</text:p>
          </table:table-cell>
          <table:table-cell table:style-name="ce5" table:formula="oooc:=-[.S43]" office:value-type="float" office:value="-0.0557713417110437">
            <text:p>-0.056</text:p>
          </table:table-cell>
          <table:table-cell office:value-type="float" office:value="1">
            <text:p>1</text:p>
          </table:table-cell>
          <table:table-cell table:style-name="ce6" table:formula="oooc:=[.U43]/( [.S43]^2)" office:value-type="float" office:value="321.497658907296">
            <text:p>321.5</text:p>
          </table:table-cell>
          <table:table-cell table:style-name="ce16" table:formula="oooc:=[.V43]*[.P43]" office:value-type="float" office:value="25.3923608255447">
            <text:p>25.39</text:p>
          </table:table-cell>
          <table:table-cell table:style-name="ce16" table:formula="oooc:=[.V43]*[.R43]" office:value-type="float" office:value="70844.445644244">
            <text:p>70844.45</text:p>
          </table:table-cell>
          <table:table-cell table:style-name="ce16" table:formula="oooc:=[.V43]*[.P43]*[.R43]" office:value-type="float" office:value="5595.39914660171">
            <text:p>5595.40</text:p>
          </table:table-cell>
          <table:table-cell table:style-name="ce16" table:formula="oooc:=[.V43]*[.P43]^2" office:value-type="float" office:value="2.00552623146963">
            <text:p>2.01</text:p>
          </table:table-cell>
          <table:table-cell table:style-name="ce5" table:formula="oooc:=[.AF$48] + [.AF$49]*[.P43]" office:value-type="float" office:value="220.287186114468">
            <text:p>220.287</text:p>
          </table:table-cell>
          <table:table-cell table:style-name="ce5" table:formula="oooc:=[.R43]-[.AA43]" office:value-type="float" office:value="0.0703924913285618">
            <text:p>0.070</text:p>
          </table:table-cell>
          <table:table-cell table:style-name="ce1" table:formula="oooc:=[.AB43]*[.V43]" office:value-type="float" office:value="22.6310211667848">
            <text:p>22.6310</text:p>
          </table:table-cell>
          <table:table-cell table:style-name="ce1" table:formula="oooc:=[.V43]*[.AB43]^2" office:value-type="float" office:value="1.5930539612394">
            <text:p>1.5931</text:p>
          </table:table-cell>
          <table:table-cell table:style-name="ce17"/>
          <table:table-cell table:style-name="ce9" table:number-columns-repeated="2"/>
          <table:table-cell table:style-name="ce5" table:formula="oooc:=([.AA43]/(1+[.R$9]*(2*PI()*[.D43])^2*[.AA43]*[.AF$10]*0.000000001))" office:value-type="float" office:value="219.400173344811">
            <text:p>219.4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>
            <text:p>sum&gt;</text:p>
          </table:table-cell>
          <table:table-cell table:style-name="ce1" table:number-columns-repeated="6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 table:formula="oooc:=SUM([.U13:.U43])" office:value-type="float" office:value="27">
            <text:p>27</text:p>
          </table:table-cell>
          <table:table-cell table:style-name="ce6" table:formula="oooc:=SUM([.V13:.V43])" office:value-type="float" office:value="155367.784763054">
            <text:p>155367.8</text:p>
          </table:table-cell>
          <table:table-cell table:style-name="ce16" table:formula="oooc:=SUM([.W13:.W43])" office:value-type="float" office:value="1410.80155623667">
            <text:p>1410.80</text:p>
          </table:table-cell>
          <table:table-cell table:style-name="ce16" table:formula="oooc:=SUM([.X13:.X43])" office:value-type="float" office:value="3360881.11660952">
            <text:p>3360881.12</text:p>
          </table:table-cell>
          <table:table-cell table:style-name="ce16" table:formula="oooc:=SUM([.Y13:.Y43])" office:value-type="float" office:value="69972.261078027">
            <text:p>69972.26</text:p>
          </table:table-cell>
          <table:table-cell table:style-name="ce16" table:formula="oooc:=SUM([.Z13:.Z43])" office:value-type="float" office:value="26.6934021309308">
            <text:p>26.69</text:p>
          </table:table-cell>
          <table:table-cell table:style-name="ce5" office:value-type="string">
            <text:p>calc</text:p>
          </table:table-cell>
          <table:table-cell table:style-name="ce5"/>
          <table:table-cell table:style-name="ce1" table:formula="oooc:=SUM([.AC13:.AC43])" office:value-type="float" office:value="0.00000000180068404631584">
            <text:p>0.0000</text:p>
          </table:table-cell>
          <table:table-cell table:style-name="ce1" table:formula="oooc:=SUM([.AD13:.AD43])" office:value-type="float" office:value="17.2821016951362">
            <text:p>17.2821</text:p>
          </table:table-cell>
          <table:table-cell table:style-name="ce17"/>
          <table:table-cell table:style-name="ce9" table:number-columns-repeated="2"/>
          <table:table-cell table:style-name="ce5"/>
          <table:table-cell table:number-columns-repeated="3"/>
        </table:table-row>
        <table:table-row table:style-name="ro1">
          <table:table-cell>
            <draw:frame table:end-cell-address="Sheet2.T68" table:end-x="0.749cm" table:end-y="0.408cm" draw:z-index="0" draw:style-name="gr1" svg:width="21.736cm" svg:height="10.616cm" svg:x="0.423cm" svg:y="0.179cm">
              <draw:object draw:notify-on-update-of-ranges="Sheet2.S13:Sheet2.S43 Sheet2.D13:Sheet2.D43 Sheet2.T13:Sheet2.T43 Sheet2.D13:Sheet2.D43 Sheet2.AB13:Sheet2.AB43 Sheet2.D13:Sheet2.D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hi^2/n-2</text:p>
          </table:table-cell>
          <table:table-cell table:style-name="ce9" table:formula="oooc:=[.AD44]/([.U44]-2)" office:value-type="float" office:value="0.691284067805447">
            <text:p>0.691284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esd fit</text:p>
          </table:table-cell>
          <table:table-cell table:style-name="ce9" table:formula="oooc:=SQRT([.AF45])" office:value-type="float" office:value="0.831434945023029">
            <text:p>0.831435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D</text:p>
          </table:table-cell>
          <table:table-cell table:style-name="ce6" table:formula="oooc:=[.V44]*[.Z44]-[.W44]^2" office:value-type="float" office:value="2156933.7257923">
            <text:p>2156933.7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a =-C0</text:p>
          </table:table-cell>
          <table:table-cell table:style-name="ce9" table:formula="oooc:=([.Z44]*[.X44]-[.W44]*[.Y44])/[.AF47]" office:value-type="float" office:value="-4.17426996235676">
            <text:p>-4.174270</text:p>
          </table:table-cell>
          <table:table-cell table:style-name="ce9" office:value-type="string">
            <text:p>±</text:p>
          </table:table-cell>
          <table:table-cell table:style-name="ce9" table:formula="oooc:=[.AF46]*SQRT([.Z44]/[.AF47])" office:value-type="float" office:value="0.00292490549116553">
            <text:p>0.00292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b</text:p>
          </table:table-cell>
          <table:table-cell table:style-name="ce6" table:formula="oooc:=([.V44]*[.Y44]-[.W44]*[.X44])/[.AF47]" office:value-type="float" office:value="2841.95050391003">
            <text:p>2842.0</text:p>
          </table:table-cell>
          <table:table-cell table:style-name="ce9" office:value-type="string">
            <text:p>±</text:p>
          </table:table-cell>
          <table:table-cell table:style-name="ce9" table:formula="oooc:=[.AF46]*SQRT([.V44]/[.AF47])" office:value-type="float" office:value="0.223146644211586">
            <text:p>0.223147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0 /uH</text:p>
          </table:table-cell>
          <table:table-cell table:style-name="ce19" table:formula="oooc:=1000000/(39.4784176*[.AF49])" office:value-type="float" office:value="8.91299685850623">
            <text:p>8.912997</text:p>
          </table:table-cell>
          <table:table-cell table:style-name="ce9" office:value-type="string">
            <text:p>±</text:p>
          </table:table-cell>
          <table:table-cell table:style-name="ce9" table:formula="oooc:=1000000*[.AH49]/(39.4784176*[.AF49]^2)" office:value-type="float" office:value="0.000699838134445932">
            <text:p>0.0007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 leads /nH</text:p>
          </table:table-cell>
          <table:table-cell table:style-name="ce6" office:value-type="float" office:value="163.5">
            <text:p>163.5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 /uH</text:p>
          </table:table-cell>
          <table:table-cell table:style-name="ce20" table:formula="oooc:=[.AF50]-[.AF51]*0.001" office:value-type="float" office:value="8.74949685850623">
            <text:p>8.749497</text:p>
          </table:table-cell>
          <table:table-cell table:style-name="ce20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N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AL /nH</text:p>
          </table:table-cell>
          <table:table-cell table:style-name="ce5" table:formula="oooc:=1000*[.AF52]/[.AF53]^2" office:value-type="float" office:value="44.6402900944195">
            <text:p>44.640</text:p>
          </table:table-cell>
          <table:table-cell table:style-name="ce9" office:value-type="string">
            <text:p>±</text:p>
          </table:table-cell>
          <table:table-cell table:style-name="ce5" table:formula="oooc:=1000*[.AH50]/[.AF53]^2" office:value-type="float" office:value="0.00357060272676496">
            <text:p>0.00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 jig</text:p>
          </table:table-cell>
          <table:table-cell table:style-name="ce5" office:value-type="float" office:value="0.73">
            <text:p>0.730</text:p>
          </table:table-cell>
          <table:table-cell table:style-name="ce9" office:value-type="string">
            <text:p>±</text:p>
          </table:table-cell>
          <table:table-cell table:style-name="ce5" office:value-type="float" office:value="0.05">
            <text:p>0.0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 leads</text:p>
          </table:table-cell>
          <table:table-cell table:style-name="ce5" office:value-type="float" office:value="0.1">
            <text:p>0.100</text:p>
          </table:table-cell>
          <table:table-cell table:style-name="ce9" office:value-type="string">
            <text:p>±</text:p>
          </table:table-cell>
          <table:table-cell table:style-name="ce5" office:value-type="float" office:value="0.03">
            <text:p>0.0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L</text:p>
          </table:table-cell>
          <table:table-cell table:style-name="ce20" table:formula="oooc:=-[.AF48]-[.AF55]-[.AF56]" office:value-type="float" office:value="3.34426996235676">
            <text:p>3.344270</text:p>
          </table:table-cell>
          <table:table-cell table:style-name="ce9" office:value-type="string">
            <text:p>±</text:p>
          </table:table-cell>
          <table:table-cell table:style-name="ce9" table:formula="oooc:=SQRT([.AH48]^2 +[.AH55]^2 +[.AH$56]^2)" office:value-type="float" office:value="0.0583828319982189">
            <text:p>0.058383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3"/>
          <table:table-cell table:number-columns-repeated="3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number-columns-repeated="7"/>
          <table:table-cell table:style-name="ce5"/>
          <table:table-cell table:number-columns-repeated="3"/>
        </table:table-row>
        <table:table-row table:style-name="ro1" table:number-rows-repeated="3">
          <table:table-cell table:number-columns-repeated="10"/>
          <table:table-cell table:style-name="ce9" table:number-columns-repeated="3"/>
          <table:table-cell table:number-columns-repeated="3"/>
          <table:table-cell table:style-name="ce5" table:number-columns-repeated="2"/>
          <table:table-cell table:number-columns-repeated="4"/>
          <table:table-cell table:style-name="ce16" table:number-columns-repeated="4"/>
          <table:table-cell table:number-columns-repeated="7"/>
          <table:table-cell table:style-name="ce5"/>
          <table:table-cell table:number-columns-repeated="3"/>
        </table:table-row>
        <table:table-row table:style-name="ro1" table:number-rows-repeated="65474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Sheet3" table:style-name="ta1" table:print="false">
        <table:table-column table:style-name="co35" table:default-cell-style-name="Default"/>
        <table:table-column table:style-name="co18" table:visibility="collapse" table:number-columns-repeated="2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0" table:default-cell-style-name="ce14"/>
        <table:table-column table:style-name="co39" table:default-cell-style-name="Default"/>
        <table:table-column table:style-name="co18" table:visibility="collapse" table:number-columns-repeated="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18" table:number-columns-repeated="3" table:default-cell-style-name="Default"/>
        <table:table-row table:style-name="ro1">
          <table:table-cell table:style-name="ce22"/>
          <table:table-cell table:number-columns-repeated="2"/>
          <table:table-cell table:style-name="ce1" office:value-type="string">
            <text:p>Stupakoff ceramic former. 13T 0.16mm wire. Meas 8.3uH // 2.7Kohm, 1.59MHz, 22 degC. DC R=2.06ohm at 22C.</text:p>
          </table:table-cell>
          <table:table-cell table:style-name="ce1" table:number-columns-repeated="6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/>
          <table:table-cell table:style-name="ce9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/>
          <table:table-cell table:style-name="ce9" table:number-columns-repeated="2"/>
          <table:table-cell table:style-name="ce5" office:value-type="string">
            <text:p>previou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0 /uH</text:p>
          </table:table-cell>
          <table:table-cell table:style-name="ce9" office:value-type="float" office:value="8.08">
            <text:p>8.080000</text:p>
          </table:table-cell>
          <table:table-cell table:style-name="ce9"/>
          <table:table-cell table:style-name="ce9" table:formula="oooc:=[.AF50]" office:value-type="float" office:value="8.08082354405025">
            <text:p>8.08082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0 /pF</text:p>
          </table:table-cell>
          <table:table-cell table:style-name="ce9" office:value-type="float" office:value="4.17">
            <text:p>4.170000</text:p>
          </table:table-cell>
          <table:table-cell table:style-name="ce9"/>
          <table:table-cell table:style-name="ce9" table:formula="oooc:=-[.AF48]" office:value-type="float" office:value="4.16671875829048">
            <text:p>4.16671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wire l /m</text:p>
          </table:table-cell>
          <table:table-cell table:style-name="ce9" office:value-type="float" office:value="1.9886">
            <text:p>1.9886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wire d /mm</text:p>
          </table:table-cell>
          <table:table-cell table:style-name="ce9" office:value-type="float" office:value="0.148">
            <text:p>0.148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T /degC</text:p>
          </table:table-cell>
          <table:table-cell table:style-name="ce9" office:value-type="float" office:value="22.5">
            <text:p>22.500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7" office:value-type="string">
            <text:p>AC resistance correction</text:p>
          </table:table-cell>
          <table:table-cell table:style-name="ce7" table:number-columns-repeated="3"/>
          <table:table-cell table:style-name="ce10"/>
          <table:table-cell table:style-name="ce8"/>
          <table:table-cell table:style-name="ce12" office:value-type="string">
            <text:p>Internal Inductance</text:p>
          </table:table-cell>
          <table:table-cell table:style-name="ce23"/>
          <table:table-cell table:style-name="ce13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Rho /nOhmm</text:p>
          </table:table-cell>
          <table:table-cell table:style-name="ce9" table:formula="oooc:=17.241*(1+0.00393*([.AF$7]-20))" office:value-type="float" office:value="17.410392825">
            <text:p>17.410393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skin</text:p>
          </table:table-cell>
          <table:table-cell table:style-name="ce2" table:number-columns-repeated="4"/>
          <table:table-cell table:style-name="ce2" office:value-type="string">
            <text:p>Flag &gt;&gt;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8" office:value-type="string">
            <text:p>Flag &gt;&gt;</text:p>
          </table:table-cell>
          <table:table-cell table:style-name="ce14" office:value-type="float" office:value="1">
            <text:p>1</text:p>
          </table:table-cell>
          <table:table-cell table:style-name="ce5"/>
          <table:table-cell table:style-name="ce14" office:value-type="float" office:value="1">
            <text:p>1</text:p>
          </table:table-cell>
          <table:table-cell table:style-name="ce5" table:number-columns-repeated="2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RDC calc</text:p>
          </table:table-cell>
          <table:table-cell table:style-name="ce9" table:formula="oooc:=0.001*[.AF$8]*[.AF$5]/(0.785398163*[.AF$6]^2)" office:value-type="float" office:value="2.01253153046955">
            <text:p>2.012532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depth</text:p>
          </table:table-cell>
          <table:table-cell table:style-name="ce2"/>
          <table:table-cell table:style-name="ce2" office:value-type="string">
            <text:p>ACA2.5</text:p>
          </table:table-cell>
          <table:table-cell table:style-name="ce2" table:number-columns-repeated="3"/>
          <table:table-cell table:style-name="ce8" table:number-columns-repeated="2"/>
          <table:table-cell table:style-name="ce2" office:value-type="string">
            <text:p>ACA4</text:p>
          </table:table-cell>
          <table:table-cell table:style-name="ce8"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c+Lj/nH =</text:p>
          </table:table-cell>
          <table:table-cell table:style-name="ce6" table:formula="oooc:=37.1" office:value-type="float" office:value="37.1">
            <text:p>37.1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2">
          <table:table-cell/>
          <table:table-cell office:value-type="string">
            <text:p>1st run</text:p>
          </table:table-cell>
          <table:table-cell office:value-type="string">
            <text:p>2nd run</text:p>
          </table:table-cell>
          <table:table-cell table:style-name="ce1" office:value-type="string">
            <text:p>f</text:p>
          </table:table-cell>
          <table:table-cell table:style-name="ce1" office:value-type="string">
            <text:p><text:span text:style-name="T1">d</text:span>i</text:p>
          </table:table-cell>
          <table:table-cell table:style-name="ce1"/>
          <table:table-cell table:style-name="ce1" office:value-type="string">
            <text:p><text:span text:style-name="T1">d</text:span>i'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RL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1" office:value-type="string">
            <text:p><text:span text:style-name="T1">d</text:span>i”</text:p>
          </table:table-cell>
          <table:table-cell table:style-name="ce9" office:value-type="string">
            <text:p>zL</text:p>
          </table:table-cell>
          <table:table-cell table:style-name="ce9" office:value-type="string">
            <text:p>Li</text:p>
          </table:table-cell>
          <table:table-cell table:style-name="ce9" office:value-type="string">
            <text:p>x</text:p>
          </table:table-cell>
          <table:table-cell table:style-name="ce5" office:value-type="string">
            <text:p>Cv /pF</text:p>
          </table:table-cell>
          <table:table-cell table:style-name="ce5" office:value-type="string">
            <text:p>Cv'</text:p>
          </table:table-cell>
          <table:table-cell table:style-name="ce5" table:number-columns-repeated="2"/>
          <table:table-cell office:value-type="string">
            <text:p>fit</text:p>
          </table:table-cell>
          <table:table-cell table:style-name="ce6"/>
          <table:table-cell table:style-name="ce16" table:number-columns-repeated="4"/>
          <table:table-cell table:style-name="ce5" office:value-type="string">
            <text:p>y</text:p>
          </table:table-cell>
          <table:table-cell table:style-name="ce5"/>
          <table:table-cell table:style-name="ce1" table:number-columns-repeated="2"/>
          <table:table-cell table:style-name="ce17"/>
          <table:table-cell table:style-name="ce5" table:number-columns-repeated="3"/>
          <table:table-cell table:style-name="ce4" office:value-type="string">
            <text:p>l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/MHz</text:p>
          </table:table-cell>
          <table:table-cell table:style-name="ce1" office:value-type="string">
            <text:p>/ mm</text:p>
          </table:table-cell>
          <table:table-cell table:style-name="ce1" table:number-columns-repeated="4"/>
          <table:table-cell table:style-name="ce1" office:value-type="string">
            <text:p>/ ohm</text:p>
          </table:table-cell>
          <table:table-cell table:style-name="ce9" table:number-columns-repeated="4"/>
          <table:table-cell table:style-name="ce9" office:value-type="string">
            <text:p>/uH</text:p>
          </table:table-cell>
          <table:table-cell table:style-name="ce9"/>
          <table:table-cell table:style-name="ce5" office:value-type="string">
            <text:p>nom</text:p>
          </table:table-cell>
          <table:table-cell table:style-name="ce5" office:value-type="string">
            <text:p>y</text:p>
          </table:table-cell>
          <table:table-cell table:style-name="ce5" office:value-type="string">
            <text:p>esd C</text:p>
          </table:table-cell>
          <table:table-cell table:style-name="ce5" office:value-type="string">
            <text:p>-esdC</text:p>
          </table:table-cell>
          <table:table-cell/>
          <table:table-cell table:style-name="ce6" office:value-type="string">
            <text:p>w</text:p>
          </table:table-cell>
          <table:table-cell table:style-name="ce16" office:value-type="string">
            <text:p>wx</text:p>
          </table:table-cell>
          <table:table-cell table:style-name="ce16" office:value-type="string">
            <text:p>wy</text:p>
          </table:table-cell>
          <table:table-cell table:style-name="ce16" office:value-type="string">
            <text:p>wxy</text:p>
          </table:table-cell>
          <table:table-cell table:style-name="ce16" office:value-type="string">
            <text:p>wxx</text:p>
          </table:table-cell>
          <table:table-cell table:style-name="ce5" office:value-type="string">
            <text:p>calc</text:p>
          </table:table-cell>
          <table:table-cell table:style-name="ce5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number-columns-repeated="3"/>
          <table:table-cell table:style-name="ce5" office:value-type="string">
            <text:p>C calc.</text:p>
          </table:table-cell>
          <table:table-cell office:value-type="string">
            <text:p>/ m</text:p>
          </table:table-cell>
          <table:table-cell office:value-type="string">
            <text:p>lw / <text:span text:style-name="T1">l</text:span></text:p>
          </table:table-cell>
          <table:table-cell office:value-type="string">
            <text:p>lw / deg.</text:p>
          </table:table-cell>
        </table:table-row>
        <table:table-row table:style-name="ro1">
          <table:table-cell/>
          <table:table-cell table:style-name="ce1" office:value-type="float" office:value="27.7">
            <text:p>27.7000</text:p>
          </table:table-cell>
          <table:table-cell table:style-name="ce1" office:value-type="float" office:value="27.759">
            <text:p>27.7590</text:p>
          </table:table-cell>
          <table:table-cell table:style-name="ce3" table:formula="oooc:=([.B13]+[.C13])/2-0.0001041872-0.0000408374*([.B13]+[.C13])/2" office:value-type="float" office:value="27.7282634121167">
            <text:p>27.7283</text:p>
          </table:table-cell>
          <table:table-cell table:style-name="ce1" table:formula="oooc:=0.1*SQRT([.AF$8]/(4*PI()^2*[.D13]))" office:value-type="float" office:value="0.0126113936277976">
            <text:p>0.0126</text:p>
          </table:table-cell>
          <table:table-cell table:style-name="ce1"/>
          <table:table-cell table:style-name="ce1" table:formula="oooc:=[.E13]*(1-EXP(-1*(0.5*[.AF$6]/[.E13])^2.5))^0.4" office:value-type="float" office:value="0.0126113936277976">
            <text:p>0.0126</text:p>
          </table:table-cell>
          <table:table-cell table:style-name="ce1" table:formula="oooc:=[.AF$6]/(3.871*[.E13])" office:value-type="float" office:value="3.03162488248765">
            <text:p>3.0316</text:p>
          </table:table-cell>
          <table:table-cell table:style-name="ce1" table:formula="oooc:=0.25*[.AF$6]^2*(1-0.0528 / (1+0.91*([.H13]-[.H13]^(7/8))^2)^2) / ([.AF$6]*[.G13]-[.G13]^2)" office:value-type="float" office:value="3.07688061972313">
            <text:p>3.0769</text:p>
          </table:table-cell>
          <table:table-cell table:style-name="ce1" table:formula="oooc:=[.AF$9]*[.I13]" office:value-type="float" office:value="6.19231926268348">
            <text:p>6.1923</text:p>
          </table:table-cell>
          <table:table-cell table:style-name="ce9" table:formula="oooc:=1-[.K$9]*[.J13]^2*0.000001*([.AF$4]+[.R13])/([.AF$3]+[.O13])" office:value-type="float" office:value="0.999980292811204">
            <text:p>0.999980</text:p>
          </table:table-cell>
          <table:table-cell table:style-name="ce9"/>
          <table:table-cell table:style-name="ce1" table:formula="oooc:=[.E13]*(1-EXP(-1*(0.25*[.AF$6]/[.E13])^4))^0.25" office:value-type="float" office:value="0.0126113936277976">
            <text:p>0.0126</text:p>
          </table:table-cell>
          <table:table-cell table:style-name="ce1" table:formula="oooc:=[.AF$6]/(4.763*[.E13])" office:value-type="float" office:value="2.4638714927797">
            <text:p>2.4639</text:p>
          </table:table-cell>
          <table:table-cell table:style-name="ce1" table:formula="oooc:=[.AF$5]*0.2*[.M13]*( 1-(0.02758/(1+2*( [.N13]^0.125-[.N13]^(-2/3) )^2)^3 )  )/[.AF$6]" office:value-type="float" office:value="0.0336833919886079">
            <text:p>0.0337</text:p>
          </table:table-cell>
          <table:table-cell table:style-name="ce9" table:formula="oooc:=[.K13]/([.D13]^2*(1+[.P$9]*[.O13]/[.AF$3]))" office:value-type="float" office:value="0.00129520765610351">
            <text:p>0.001295</text:p>
          </table:table-cell>
          <table:table-cell table:style-name="ce15" office:value-type="float" office:value="0">
            <text:p>0.000</text:p>
          </table:table-cell>
          <table:table-cell table:style-name="ce5" table:formula="oooc:= [.Q13]/(1-[.R$9]*(2*PI()*[.D13])^2*[.Q13]*[.AF$10]*0.000000001)" office:value-type="float" office:value="0">
            <text:p>0.000</text:p>
          </table:table-cell>
          <table:table-cell table:style-name="ce5" table:formula="oooc:=SQRT(0.01^2+(0.00025*[.Q13])^2)" office:value-type="float" office:value="0.01">
            <text:p>0.010</text:p>
          </table:table-cell>
          <table:table-cell table:style-name="ce5" table:formula="oooc:=-[.S13]" office:value-type="float" office:value="-0.01">
            <text:p>-0.010</text:p>
          </table:table-cell>
          <table:table-cell office:value-type="float" office:value="0">
            <text:p>0</text:p>
          </table:table-cell>
          <table:table-cell table:style-name="ce6" table:formula="oooc:=[.U13]/( [.S13]^2)" office:value-type="float" office:value="0">
            <text:p>0.0</text:p>
          </table:table-cell>
          <table:table-cell table:style-name="ce16" table:formula="oooc:=[.V13]*[.P13]" office:value-type="float" office:value="0">
            <text:p>0.00</text:p>
          </table:table-cell>
          <table:table-cell table:style-name="ce16" table:formula="oooc:=[.V13]*[.R13]" office:value-type="float" office:value="0">
            <text:p>0.00</text:p>
          </table:table-cell>
          <table:table-cell table:style-name="ce16" table:formula="oooc:=[.V13]*[.P13]*[.R13]" office:value-type="float" office:value="0">
            <text:p>0.00</text:p>
          </table:table-cell>
          <table:table-cell table:style-name="ce16" table:formula="oooc:=[.V13]*[.P13]^2" office:value-type="float" office:value="0">
            <text:p>0.00</text:p>
          </table:table-cell>
          <table:table-cell table:style-name="ce5" table:formula="oooc:=[.AF$48] + [.AF$49]*[.P13]" office:value-type="float" office:value="-0.106737369075099">
            <text:p>-0.107</text:p>
          </table:table-cell>
          <table:table-cell table:style-name="ce5" table:formula="oooc:=[.R13]-[.AA13]" office:value-type="float" office:value="0.106737369075099">
            <text:p>0.107</text:p>
          </table:table-cell>
          <table:table-cell table:style-name="ce1" table:formula="oooc:=[.AB13]*[.V13]" office:value-type="float" office:value="0">
            <text:p>0.0000</text:p>
          </table:table-cell>
          <table:table-cell table:style-name="ce1" table:formula="oooc:=[.V13]*[.AB13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3]/(1+[.R$9]*(2*PI()*[.D13])^2*[.AA13]*[.AF$10]*0.000000001))" office:value-type="float" office:value="-0.10675020018369">
            <text:p>-0.10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7.456">
            <text:p>27.4560</text:p>
          </table:table-cell>
          <table:table-cell table:style-name="ce1" office:value-type="float" office:value="27.539">
            <text:p>27.5390</text:p>
          </table:table-cell>
          <table:table-cell table:style-name="ce3" table:formula="oooc:=([.B14]+[.C14])/2-0.0001041872-0.0000408374*([.B14]+[.C14])/2" office:value-type="float" office:value="27.4962728863935">
            <text:p>27.4963</text:p>
          </table:table-cell>
          <table:table-cell table:style-name="ce1" table:formula="oooc:=0.1*SQRT([.AF$8]/(4*PI()^2*[.D14]))" office:value-type="float" office:value="0.0126644840692761">
            <text:p>0.0127</text:p>
          </table:table-cell>
          <table:table-cell table:style-name="ce1"/>
          <table:table-cell table:style-name="ce1" table:formula="oooc:=[.E14]*(1-EXP(-1*(0.5*[.AF$6]/[.E14])^2.5))^0.4" office:value-type="float" office:value="0.0126644840692761">
            <text:p>0.0127</text:p>
          </table:table-cell>
          <table:table-cell table:style-name="ce1" table:formula="oooc:=[.AF$6]/(3.871*[.E14])" office:value-type="float" office:value="3.01891608973082">
            <text:p>3.0189</text:p>
          </table:table-cell>
          <table:table-cell table:style-name="ce1" table:formula="oooc:=0.25*[.AF$6]^2*(1-0.0528 / (1+0.91*([.H14]-[.H14]^(7/8))^2)^2) / ([.AF$6]*[.G14]-[.G14]^2)" office:value-type="float" office:value="3.06469263835895">
            <text:p>3.0647</text:p>
          </table:table-cell>
          <table:table-cell table:style-name="ce1" table:formula="oooc:=[.AF$9]*[.I14]" office:value-type="float" office:value="6.16779056589531">
            <text:p>6.1678</text:p>
          </table:table-cell>
          <table:table-cell table:style-name="ce9" table:formula="oooc:=1-[.K$9]*[.J14]^2*0.000001*([.AF$4]+[.R14])/([.AF$3]+[.O14])" office:value-type="float" office:value="0.999980308305838">
            <text:p>0.999980</text:p>
          </table:table-cell>
          <table:table-cell table:style-name="ce9"/>
          <table:table-cell table:style-name="ce1" table:formula="oooc:=[.E14]*(1-EXP(-1*(0.25*[.AF$6]/[.E14])^4))^0.25" office:value-type="float" office:value="0.0126644840692761">
            <text:p>0.0127</text:p>
          </table:table-cell>
          <table:table-cell table:style-name="ce1" table:formula="oooc:=[.AF$6]/(4.763*[.E14])" office:value-type="float" office:value="2.45354276366744">
            <text:p>2.4535</text:p>
          </table:table-cell>
          <table:table-cell table:style-name="ce1" table:formula="oooc:=[.AF$5]*0.2*[.M14]*( 1-(0.02758/(1+2*( [.N14]^0.125-[.N14]^(-2/3) )^2)^3 )  )/[.AF$6]" office:value-type="float" office:value="0.0338233486177108">
            <text:p>0.0338</text:p>
          </table:table-cell>
          <table:table-cell table:style-name="ce9" table:formula="oooc:=[.K14]/([.D14]^2*(1+[.P$9]*[.O14]/[.AF$3]))" office:value-type="float" office:value="0.00131713291220282">
            <text:p>0.001317</text:p>
          </table:table-cell>
          <table:table-cell table:style-name="ce15" office:value-type="float" office:value="0.03">
            <text:p>0.030</text:p>
          </table:table-cell>
          <table:table-cell table:style-name="ce5" table:formula="oooc:= [.Q14]/(1-[.R$9]*(2*PI()*[.D14])^2*[.Q14]*[.AF$10]*0.000000001)" office:value-type="float" office:value="0.0300009966398358">
            <text:p>0.030</text:p>
          </table:table-cell>
          <table:table-cell table:style-name="ce5" table:formula="oooc:=SQRT(0.01^2+(0.00025*[.Q14])^2)" office:value-type="float" office:value="0.0100000028124996">
            <text:p>0.010</text:p>
          </table:table-cell>
          <table:table-cell table:style-name="ce5" table:formula="oooc:=-[.S14]" office:value-type="float" office:value="-0.0100000028124996">
            <text:p>-0.010</text:p>
          </table:table-cell>
          <table:table-cell office:value-type="float" office:value="0">
            <text:p>0</text:p>
          </table:table-cell>
          <table:table-cell table:style-name="ce6" table:formula="oooc:=[.U14]/( [.S14]^2)" office:value-type="float" office:value="0">
            <text:p>0.0</text:p>
          </table:table-cell>
          <table:table-cell table:style-name="ce16" table:formula="oooc:=[.V14]*[.P14]" office:value-type="float" office:value="0">
            <text:p>0.00</text:p>
          </table:table-cell>
          <table:table-cell table:style-name="ce16" table:formula="oooc:=[.V14]*[.R14]" office:value-type="float" office:value="0">
            <text:p>0.00</text:p>
          </table:table-cell>
          <table:table-cell table:style-name="ce16" table:formula="oooc:=[.V14]*[.P14]*[.R14]" office:value-type="float" office:value="0">
            <text:p>0.00</text:p>
          </table:table-cell>
          <table:table-cell table:style-name="ce16" table:formula="oooc:=[.V14]*[.P14]^2" office:value-type="float" office:value="0">
            <text:p>0.00</text:p>
          </table:table-cell>
          <table:table-cell table:style-name="ce5" table:formula="oooc:=[.AF$48] + [.AF$49]*[.P14]" office:value-type="float" office:value="-0.0380100639997076">
            <text:p>-0.038</text:p>
          </table:table-cell>
          <table:table-cell table:style-name="ce5" table:formula="oooc:=[.R14]-[.AA14]" office:value-type="float" office:value="0.0680110606395434">
            <text:p>0.068</text:p>
          </table:table-cell>
          <table:table-cell table:style-name="ce1" table:formula="oooc:=[.AB14]*[.V14]" office:value-type="float" office:value="0">
            <text:p>0.0000</text:p>
          </table:table-cell>
          <table:table-cell table:style-name="ce1" table:formula="oooc:=[.V14]*[.AB14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4]/(1+[.R$9]*(2*PI()*[.D14])^2*[.AA14]*[.AF$10]*0.000000001))" office:value-type="float" office:value="-0.0380116639142522">
            <text:p>-0.03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7.329">
            <text:p>27.3290</text:p>
          </table:table-cell>
          <table:table-cell table:style-name="ce1" office:value-type="float" office:value="27.349">
            <text:p>27.3490</text:p>
          </table:table-cell>
          <table:table-cell table:style-name="ce3" table:formula="oooc:=([.B15]+[.C15])/2-0.0001041872-0.0000408374*([.B15]+[.C15])/2" office:value-type="float" office:value="27.3377793591214">
            <text:p>27.3378</text:p>
          </table:table-cell>
          <table:table-cell table:style-name="ce1" table:formula="oooc:=0.1*SQRT([.AF$8]/(4*PI()^2*[.D15]))" office:value-type="float" office:value="0.0127011428233714">
            <text:p>0.0127</text:p>
          </table:table-cell>
          <table:table-cell table:style-name="ce1"/>
          <table:table-cell table:style-name="ce1" table:formula="oooc:=[.E15]*(1-EXP(-1*(0.5*[.AF$6]/[.E15])^2.5))^0.4" office:value-type="float" office:value="0.0127011428233714">
            <text:p>0.0127</text:p>
          </table:table-cell>
          <table:table-cell table:style-name="ce1" table:formula="oooc:=[.AF$6]/(3.871*[.E15])" office:value-type="float" office:value="3.01020272400407">
            <text:p>3.0102</text:p>
          </table:table-cell>
          <table:table-cell table:style-name="ce1" table:formula="oooc:=0.25*[.AF$6]^2*(1-0.0528 / (1+0.91*([.H15]-[.H15]^(7/8))^2)^2) / ([.AF$6]*[.G15]-[.G15]^2)" office:value-type="float" office:value="3.05634013760555">
            <text:p>3.0563</text:p>
          </table:table-cell>
          <table:table-cell table:style-name="ce1" table:formula="oooc:=[.AF$9]*[.I15]" office:value-type="float" office:value="6.15098089477081">
            <text:p>6.1510</text:p>
          </table:table-cell>
          <table:table-cell table:style-name="ce9" table:formula="oooc:=1-[.K$9]*[.J15]^2*0.000001*([.AF$4]+[.R15])/([.AF$3]+[.O15])" office:value-type="float" office:value="0.999980275826767">
            <text:p>0.999980</text:p>
          </table:table-cell>
          <table:table-cell table:style-name="ce9"/>
          <table:table-cell table:style-name="ce1" table:formula="oooc:=[.E15]*(1-EXP(-1*(0.25*[.AF$6]/[.E15])^4))^0.25" office:value-type="float" office:value="0.0127011428233714">
            <text:p>0.0127</text:p>
          </table:table-cell>
          <table:table-cell table:style-name="ce1" table:formula="oooc:=[.AF$6]/(4.763*[.E15])" office:value-type="float" office:value="2.44646121029178">
            <text:p>2.4465</text:p>
          </table:table-cell>
          <table:table-cell table:style-name="ce1" table:formula="oooc:=[.AF$5]*0.2*[.M15]*( 1-(0.02758/(1+2*( [.N15]^0.125-[.N15]^(-2/3) )^2)^3 )  )/[.AF$6]" office:value-type="float" office:value="0.0339199730022451">
            <text:p>0.0339</text:p>
          </table:table-cell>
          <table:table-cell table:style-name="ce9" table:formula="oooc:=[.K15]/([.D15]^2*(1+[.P$9]*[.O15]/[.AF$3]))" office:value-type="float" office:value="0.00133243369443255">
            <text:p>0.001332</text:p>
          </table:table-cell>
          <table:table-cell table:style-name="ce15" office:value-type="float" office:value="0.06">
            <text:p>0.060</text:p>
          </table:table-cell>
          <table:table-cell table:style-name="ce5" table:formula="oooc:= [.Q15]/(1-[.R$9]*(2*PI()*[.D15])^2*[.Q15]*[.AF$10]*0.000000001)" office:value-type="float" office:value="0.0600039408612015">
            <text:p>0.060</text:p>
          </table:table-cell>
          <table:table-cell table:style-name="ce5" table:formula="oooc:=SQRT(0.01^2+(0.00025*[.Q15])^2)" office:value-type="float" office:value="0.0100000112499937">
            <text:p>0.010</text:p>
          </table:table-cell>
          <table:table-cell table:style-name="ce5" table:formula="oooc:=-[.S15]" office:value-type="float" office:value="-0.0100000112499937">
            <text:p>-0.010</text:p>
          </table:table-cell>
          <table:table-cell office:value-type="float" office:value="0">
            <text:p>0</text:p>
          </table:table-cell>
          <table:table-cell table:style-name="ce6" table:formula="oooc:=[.U15]/( [.S15]^2)" office:value-type="float" office:value="0">
            <text:p>0.0</text:p>
          </table:table-cell>
          <table:table-cell table:style-name="ce16" table:formula="oooc:=[.V15]*[.P15]" office:value-type="float" office:value="0">
            <text:p>0.00</text:p>
          </table:table-cell>
          <table:table-cell table:style-name="ce16" table:formula="oooc:=[.V15]*[.R15]" office:value-type="float" office:value="0">
            <text:p>0.00</text:p>
          </table:table-cell>
          <table:table-cell table:style-name="ce16" table:formula="oooc:=[.V15]*[.P15]*[.R15]" office:value-type="float" office:value="0">
            <text:p>0.00</text:p>
          </table:table-cell>
          <table:table-cell table:style-name="ce16" table:formula="oooc:=[.V15]*[.P15]^2" office:value-type="float" office:value="0">
            <text:p>0.00</text:p>
          </table:table-cell>
          <table:table-cell table:style-name="ce5" table:formula="oooc:=[.AF$48] + [.AF$49]*[.P15]" office:value-type="float" office:value="0.0099520452422901">
            <text:p>0.010</text:p>
          </table:table-cell>
          <table:table-cell table:style-name="ce5" table:formula="oooc:=[.R15]-[.AA15]" office:value-type="float" office:value="0.0500518956189114">
            <text:p>0.050</text:p>
          </table:table-cell>
          <table:table-cell table:style-name="ce1" table:formula="oooc:=[.AB15]*[.V15]" office:value-type="float" office:value="0">
            <text:p>0.0000</text:p>
          </table:table-cell>
          <table:table-cell table:style-name="ce1" table:formula="oooc:=[.V15]*[.AB15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5]/(1+[.R$9]*(2*PI()*[.D15])^2*[.AA15]*[.AF$10]*0.000000001))" office:value-type="float" office:value="0.00995193682961353">
            <text:p>0.01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6.44">
            <text:p>26.4400</text:p>
          </table:table-cell>
          <table:table-cell table:style-name="ce1" office:value-type="float" office:value="26.469">
            <text:p>26.4690</text:p>
          </table:table-cell>
          <table:table-cell table:style-name="ce3" table:formula="oooc:=([.B16]+[.C16])/2-0.0001041872-0.0000408374*([.B16]+[.C16])/2" office:value-type="float" office:value="26.4533154798017">
            <text:p>26.4533</text:p>
          </table:table-cell>
          <table:table-cell table:style-name="ce1" table:formula="oooc:=0.1*SQRT([.AF$8]/(4*PI()^2*[.D16]))" office:value-type="float" office:value="0.012911727775354">
            <text:p>0.0129</text:p>
          </table:table-cell>
          <table:table-cell table:style-name="ce1"/>
          <table:table-cell table:style-name="ce1" table:formula="oooc:=[.E16]*(1-EXP(-1*(0.5*[.AF$6]/[.E16])^2.5))^0.4" office:value-type="float" office:value="0.012911727775354">
            <text:p>0.0129</text:p>
          </table:table-cell>
          <table:table-cell table:style-name="ce1" table:formula="oooc:=[.AF$6]/(3.871*[.E16])" office:value-type="float" office:value="2.9611075597378">
            <text:p>2.9611</text:p>
          </table:table-cell>
          <table:table-cell table:style-name="ce1" table:formula="oooc:=0.25*[.AF$6]^2*(1-0.0528 / (1+0.91*([.H16]-[.H16]^(7/8))^2)^2) / ([.AF$6]*[.G16]-[.G16]^2)" office:value-type="float" office:value="3.00933638463016">
            <text:p>3.0093</text:p>
          </table:table-cell>
          <table:table-cell table:style-name="ce1" table:formula="oooc:=[.AF$9]*[.I16]" office:value-type="float" office:value="6.05638435985743">
            <text:p>6.0564</text:p>
          </table:table-cell>
          <table:table-cell table:style-name="ce9" table:formula="oooc:=1-[.K$9]*[.J16]^2*0.000001*([.AF$4]+[.R16])/([.AF$3]+[.O16])" office:value-type="float" office:value="0.999979612949514">
            <text:p>0.999980</text:p>
          </table:table-cell>
          <table:table-cell table:style-name="ce9"/>
          <table:table-cell table:style-name="ce1" table:formula="oooc:=[.E16]*(1-EXP(-1*(0.25*[.AF$6]/[.E16])^4))^0.25" office:value-type="float" office:value="0.012911727775354">
            <text:p>0.0129</text:p>
          </table:table-cell>
          <table:table-cell table:style-name="ce1" table:formula="oooc:=[.AF$6]/(4.763*[.E16])" office:value-type="float" office:value="2.40656043748584">
            <text:p>2.4066</text:p>
          </table:table-cell>
          <table:table-cell table:style-name="ce1" table:formula="oooc:=[.AF$5]*0.2*[.M16]*( 1-(0.02758/(1+2*( [.N16]^0.125-[.N16]^(-2/3) )^2)^3 )  )/[.AF$6]" office:value-type="float" office:value="0.0344747863142802">
            <text:p>0.0345</text:p>
          </table:table-cell>
          <table:table-cell table:style-name="ce9" table:formula="oooc:=[.K16]/([.D16]^2*(1+[.P$9]*[.O16]/[.AF$3]))" office:value-type="float" office:value="0.00142292453862514">
            <text:p>0.001423</text:p>
          </table:table-cell>
          <table:table-cell table:style-name="ce15" office:value-type="float" office:value="0.34">
            <text:p>0.340</text:p>
          </table:table-cell>
          <table:table-cell table:style-name="ce5" table:formula="oooc:= [.Q16]/(1-[.R$9]*(2*PI()*[.D16])^2*[.Q16]*[.AF$10]*0.000000001)" office:value-type="float" office:value="0.340118523118713">
            <text:p>0.340</text:p>
          </table:table-cell>
          <table:table-cell table:style-name="ce5" table:formula="oooc:=SQRT(0.01^2+(0.00025*[.Q16])^2)" office:value-type="float" office:value="0.0100003612434752">
            <text:p>0.010</text:p>
          </table:table-cell>
          <table:table-cell table:style-name="ce5" table:formula="oooc:=-[.S16]" office:value-type="float" office:value="-0.0100003612434752">
            <text:p>-0.010</text:p>
          </table:table-cell>
          <table:table-cell office:value-type="float" office:value="0">
            <text:p>0</text:p>
          </table:table-cell>
          <table:table-cell table:style-name="ce6" table:formula="oooc:=[.U16]/( [.S16]^2)" office:value-type="float" office:value="0">
            <text:p>0.0</text:p>
          </table:table-cell>
          <table:table-cell table:style-name="ce16" table:formula="oooc:=[.V16]*[.P16]" office:value-type="float" office:value="0">
            <text:p>0.00</text:p>
          </table:table-cell>
          <table:table-cell table:style-name="ce16" table:formula="oooc:=[.V16]*[.R16]" office:value-type="float" office:value="0">
            <text:p>0.00</text:p>
          </table:table-cell>
          <table:table-cell table:style-name="ce16" table:formula="oooc:=[.V16]*[.P16]*[.R16]" office:value-type="float" office:value="0">
            <text:p>0.00</text:p>
          </table:table-cell>
          <table:table-cell table:style-name="ce16" table:formula="oooc:=[.V16]*[.P16]^2" office:value-type="float" office:value="0">
            <text:p>0.00</text:p>
          </table:table-cell>
          <table:table-cell table:style-name="ce5" table:formula="oooc:=[.AF$48] + [.AF$49]*[.P16]" office:value-type="float" office:value="0.293606285228478">
            <text:p>0.294</text:p>
          </table:table-cell>
          <table:table-cell table:style-name="ce5" table:formula="oooc:=[.R16]-[.AA16]" office:value-type="float" office:value="0.0465122378902353">
            <text:p>0.047</text:p>
          </table:table-cell>
          <table:table-cell table:style-name="ce1" table:formula="oooc:=[.AB16]*[.V16]" office:value-type="float" office:value="0">
            <text:p>0.0000</text:p>
          </table:table-cell>
          <table:table-cell table:style-name="ce1" table:formula="oooc:=[.V16]*[.AB16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6]/(1+[.R$9]*(2*PI()*[.D16])^2*[.AA16]*[.AF$10]*0.000000001))" office:value-type="float" office:value="0.293517958144108">
            <text:p>0.29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3.182">
            <text:p>23.1820</text:p>
          </table:table-cell>
          <table:table-cell table:style-name="ce1" office:value-type="float" office:value="23.219">
            <text:p>23.2190</text:p>
          </table:table-cell>
          <table:table-cell table:style-name="ce3" table:formula="oooc:=([.B17]+[.C17])/2-0.0001041872-0.0000408374*([.B17]+[.C17])/2" office:value-type="float" office:value="23.1994483647013">
            <text:p>23.1994</text:p>
          </table:table-cell>
          <table:table-cell table:style-name="ce1" table:formula="oooc:=0.1*SQRT([.AF$8]/(4*PI()^2*[.D17]))" office:value-type="float" office:value="0.0137875019695436">
            <text:p>0.0138</text:p>
          </table:table-cell>
          <table:table-cell table:style-name="ce1"/>
          <table:table-cell table:style-name="ce1" table:formula="oooc:=[.E17]*(1-EXP(-1*(0.5*[.AF$6]/[.E17])^2.5))^0.4" office:value-type="float" office:value="0.0137875019695436">
            <text:p>0.0138</text:p>
          </table:table-cell>
          <table:table-cell table:style-name="ce1" table:formula="oooc:=[.AF$6]/(3.871*[.E17])" office:value-type="float" office:value="2.77301971084635">
            <text:p>2.7730</text:p>
          </table:table-cell>
          <table:table-cell table:style-name="ce1" table:formula="oooc:=0.25*[.AF$6]^2*(1-0.0528 / (1+0.91*([.H17]-[.H17]^(7/8))^2)^2) / ([.AF$6]*[.G17]-[.G17]^2)" office:value-type="float" office:value="2.83020148680304">
            <text:p>2.8302</text:p>
          </table:table-cell>
          <table:table-cell table:style-name="ce1" table:formula="oooc:=[.AF$9]*[.I17]" office:value-type="float" office:value="5.69586972977292">
            <text:p>5.6959</text:p>
          </table:table-cell>
          <table:table-cell table:style-name="ce9" table:formula="oooc:=1-[.K$9]*[.J17]^2*0.000001*([.AF$4]+[.R17])/([.AF$3]+[.O17])" office:value-type="float" office:value="0.999976728747264">
            <text:p>0.999977</text:p>
          </table:table-cell>
          <table:table-cell table:style-name="ce9"/>
          <table:table-cell table:style-name="ce1" table:formula="oooc:=[.E17]*(1-EXP(-1*(0.25*[.AF$6]/[.E17])^4))^0.25" office:value-type="float" office:value="0.0137875019695436">
            <text:p>0.0138</text:p>
          </table:table-cell>
          <table:table-cell table:style-name="ce1" table:formula="oooc:=[.AF$6]/(4.763*[.E17])" office:value-type="float" office:value="2.25369710281046">
            <text:p>2.2537</text:p>
          </table:table-cell>
          <table:table-cell table:style-name="ce1" table:formula="oooc:=[.AF$5]*0.2*[.M17]*( 1-(0.02758/(1+2*( [.N17]^0.125-[.N17]^(-2/3) )^2)^3 )  )/[.AF$6]" office:value-type="float" office:value="0.0367775461898546">
            <text:p>0.0368</text:p>
          </table:table-cell>
          <table:table-cell table:style-name="ce9" table:formula="oooc:=[.K17]/([.D17]^2*(1+[.P$9]*[.O17]/[.AF$3]))" office:value-type="float" office:value="0.00184953389091934">
            <text:p>0.001850</text:p>
          </table:table-cell>
          <table:table-cell table:style-name="ce15" table:formula="oooc:=[Sheet5.I17]" office:value-type="float" office:value="1.65">
            <text:p>1.650</text:p>
          </table:table-cell>
          <table:table-cell table:style-name="ce5" table:formula="oooc:= [.Q17]/(1-[.R$9]*(2*PI()*[.D17])^2*[.Q17]*[.AF$10]*0.000000001)" office:value-type="float" office:value="1.65214892916711">
            <text:p>1.652</text:p>
          </table:table-cell>
          <table:table-cell table:style-name="ce5" table:formula="oooc:=SQRT(0.01^2+(0.00025*[.Q17])^2)" office:value-type="float" office:value="0.0100085041964322">
            <text:p>0.010</text:p>
          </table:table-cell>
          <table:table-cell table:style-name="ce5" table:formula="oooc:=-[.S17]" office:value-type="float" office:value="-0.0100085041964322">
            <text:p>-0.010</text:p>
          </table:table-cell>
          <table:table-cell office:value-type="float" office:value="1">
            <text:p>1</text:p>
          </table:table-cell>
          <table:table-cell table:style-name="ce6" table:formula="oooc:=[.U17]/( [.S17]^2)" office:value-type="float" office:value="9983.01327896751">
            <text:p>9983.0</text:p>
          </table:table-cell>
          <table:table-cell table:style-name="ce16" table:formula="oooc:=[.V17]*[.P17]" office:value-type="float" office:value="18.4639213929482">
            <text:p>18.46</text:p>
          </table:table-cell>
          <table:table-cell table:style-name="ce16" table:formula="oooc:=[.V17]*[.R17]" office:value-type="float" office:value="16493.4246987072">
            <text:p>16493.42</text:p>
          </table:table-cell>
          <table:table-cell table:style-name="ce16" table:formula="oooc:=[.V17]*[.P17]*[.R17]" office:value-type="float" office:value="30.5051479575851">
            <text:p>30.51</text:p>
          </table:table-cell>
          <table:table-cell table:style-name="ce16" table:formula="oooc:=[.V17]*[.P17]^2" office:value-type="float" office:value="0.0341496483755284">
            <text:p>0.03</text:p>
          </table:table-cell>
          <table:table-cell table:style-name="ce5" table:formula="oooc:=[.AF$48] + [.AF$49]*[.P17]" office:value-type="float" office:value="1.63086369149667">
            <text:p>1.631</text:p>
          </table:table-cell>
          <table:table-cell table:style-name="ce5" table:formula="oooc:=[.R17]-[.AA17]" office:value-type="float" office:value="0.0212852376704411">
            <text:p>0.021</text:p>
          </table:table-cell>
          <table:table-cell table:style-name="ce1" table:formula="oooc:=[.AB17]*[.V17]" office:value-type="float" office:value="212.490810309993">
            <text:p>212.4908</text:p>
          </table:table-cell>
          <table:table-cell table:style-name="ce1" table:formula="oooc:=[.V17]*[.AB17]^2" office:value-type="float" office:value="4.52291740023282">
            <text:p>4.5229</text:p>
          </table:table-cell>
          <table:table-cell table:style-name="ce17"/>
          <table:table-cell table:style-name="ce9" table:number-columns-repeated="2"/>
          <table:table-cell table:style-name="ce5" table:formula="oooc:=([.AA17]/(1+[.R$9]*(2*PI()*[.D17])^2*[.AA17]*[.AF$10]*0.000000001))" office:value-type="float" office:value="1.62876974143673">
            <text:p>1.62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1.883">
            <text:p>21.8830</text:p>
          </table:table-cell>
          <table:table-cell table:style-name="ce1" office:value-type="float" office:value="21.8868">
            <text:p>21.8868</text:p>
          </table:table-cell>
          <table:table-cell table:style-name="ce3" table:formula="oooc:=([.B18]+[.C18])/2-0.0001041872-0.0000408374*([.B18]+[.C18])/2" office:value-type="float" office:value="21.8839020903847">
            <text:p>21.8839</text:p>
          </table:table-cell>
          <table:table-cell table:style-name="ce1" table:formula="oooc:=0.1*SQRT([.AF$8]/(4*PI()^2*[.D18]))" office:value-type="float" office:value="0.0141958707043608">
            <text:p>0.0142</text:p>
          </table:table-cell>
          <table:table-cell table:style-name="ce1"/>
          <table:table-cell table:style-name="ce1" table:formula="oooc:=[.E18]*(1-EXP(-1*(0.5*[.AF$6]/[.E18])^2.5))^0.4" office:value-type="float" office:value="0.0141958707043608">
            <text:p>0.0142</text:p>
          </table:table-cell>
          <table:table-cell table:style-name="ce1" table:formula="oooc:=[.AF$6]/(3.871*[.E18])" office:value-type="float" office:value="2.69324901030075">
            <text:p>2.6932</text:p>
          </table:table-cell>
          <table:table-cell table:style-name="ce1" table:formula="oooc:=0.25*[.AF$6]^2*(1-0.0528 / (1+0.91*([.H18]-[.H18]^(7/8))^2)^2) / ([.AF$6]*[.G18]-[.G18]^2)" office:value-type="float" office:value="2.75469292498693">
            <text:p>2.7547</text:p>
          </table:table-cell>
          <table:table-cell table:style-name="ce1" table:formula="oooc:=[.AF$9]*[.I18]" office:value-type="float" office:value="5.5439063682976">
            <text:p>5.5439</text:p>
          </table:table-cell>
          <table:table-cell table:style-name="ce9" table:formula="oooc:=1-[.K$9]*[.J18]^2*0.000001*([.AF$4]+[.R18])/([.AF$3]+[.O18])" office:value-type="float" office:value="0.999975375980345">
            <text:p>0.999975</text:p>
          </table:table-cell>
          <table:table-cell table:style-name="ce9"/>
          <table:table-cell table:style-name="ce1" table:formula="oooc:=[.E18]*(1-EXP(-1*(0.25*[.AF$6]/[.E18])^4))^0.25" office:value-type="float" office:value="0.0141958707043608">
            <text:p>0.0142</text:p>
          </table:table-cell>
          <table:table-cell table:style-name="ce1" table:formula="oooc:=[.AF$6]/(4.763*[.E18])" office:value-type="float" office:value="2.18886561387239">
            <text:p>2.1889</text:p>
          </table:table-cell>
          <table:table-cell table:style-name="ce1" table:formula="oooc:=[.AF$5]*0.2*[.M18]*( 1-(0.02758/(1+2*( [.N18]^0.125-[.N18]^(-2/3) )^2)^3 )  )/[.AF$6]" office:value-type="float" office:value="0.0378486777721121">
            <text:p>0.0378</text:p>
          </table:table-cell>
          <table:table-cell table:style-name="ce9" table:formula="oooc:=[.K18]/([.D18]^2*(1+[.P$9]*[.O18]/[.AF$3]))" office:value-type="float" office:value="0.0020783093380549">
            <text:p>0.002078</text:p>
          </table:table-cell>
          <table:table-cell table:style-name="ce15" table:formula="oooc:=[Sheet5.I18]" office:value-type="float" office:value="2.33">
            <text:p>2.330</text:p>
          </table:table-cell>
          <table:table-cell table:style-name="ce5" table:formula="oooc:= [.Q18]/(1-[.R$9]*(2*PI()*[.D18])^2*[.Q18]*[.AF$10]*0.000000001)" office:value-type="float" office:value="2.33381421679874">
            <text:p>2.334</text:p>
          </table:table-cell>
          <table:table-cell table:style-name="ce5" table:formula="oooc:=SQRT(0.01^2+(0.00025*[.Q18])^2)" office:value-type="float" office:value="0.0100169509457719">
            <text:p>0.010</text:p>
          </table:table-cell>
          <table:table-cell table:style-name="ce5" table:formula="oooc:=-[.S18]" office:value-type="float" office:value="-0.0100169509457719">
            <text:p>-0.010</text:p>
          </table:table-cell>
          <table:table-cell office:value-type="float" office:value="1">
            <text:p>1</text:p>
          </table:table-cell>
          <table:table-cell table:style-name="ce6" table:formula="oooc:=[.U18]/( [.S18]^2)" office:value-type="float" office:value="9966.18411441329">
            <text:p>9966.2</text:p>
          </table:table-cell>
          <table:table-cell table:style-name="ce16" table:formula="oooc:=[.V18]*[.P18]" office:value-type="float" office:value="20.7128135097595">
            <text:p>20.71</text:p>
          </table:table-cell>
          <table:table-cell table:style-name="ce16" table:formula="oooc:=[.V18]*[.R18]" office:value-type="float" office:value="23259.2221734514">
            <text:p>23259.22</text:p>
          </table:table-cell>
          <table:table-cell table:style-name="ce16" table:formula="oooc:=[.V18]*[.P18]*[.R18]" office:value-type="float" office:value="48.3398586389776">
            <text:p>48.34</text:p>
          </table:table-cell>
          <table:table-cell table:style-name="ce16" table:formula="oooc:=[.V18]*[.P18]^2" office:value-type="float" office:value="0.0430476337347227">
            <text:p>0.04</text:p>
          </table:table-cell>
          <table:table-cell table:style-name="ce5" table:formula="oooc:=[.AF$48] + [.AF$49]*[.P18]" office:value-type="float" office:value="2.34798735371624">
            <text:p>2.348</text:p>
          </table:table-cell>
          <table:table-cell table:style-name="ce5" table:formula="oooc:=[.R18]-[.AA18]" office:value-type="float" office:value="-0.0141731369175044">
            <text:p>-0.014</text:p>
          </table:table-cell>
          <table:table-cell table:style-name="ce1" table:formula="oooc:=[.AB18]*[.V18]" office:value-type="float" office:value="-141.252091998637">
            <text:p>-141.2521</text:p>
          </table:table-cell>
          <table:table-cell table:style-name="ce1" table:formula="oooc:=[.V18]*[.AB18]^2" office:value-type="float" office:value="2.00198523978062">
            <text:p>2.0020</text:p>
          </table:table-cell>
          <table:table-cell table:style-name="ce17"/>
          <table:table-cell table:style-name="ce9" table:number-columns-repeated="2"/>
          <table:table-cell table:style-name="ce5" table:formula="oooc:=([.AA18]/(1+[.R$9]*(2*PI()*[.D18])^2*[.AA18]*[.AF$10]*0.000000001))" office:value-type="float" office:value="2.34412670746869">
            <text:p>2.34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0.39">
            <text:p>20.3900</text:p>
          </table:table-cell>
          <table:table-cell table:style-name="ce1" office:value-type="float" office:value="20.4103">
            <text:p>20.4103</text:p>
          </table:table-cell>
          <table:table-cell table:style-name="ce3" table:formula="oooc:=([.B19]+[.C19])/2-0.0001041872-0.0000408374*([.B19]+[.C19])/2" office:value-type="float" office:value="20.3992127237144">
            <text:p>20.3992</text:p>
          </table:table-cell>
          <table:table-cell table:style-name="ce1" table:formula="oooc:=0.1*SQRT([.AF$8]/(4*PI()^2*[.D19]))" office:value-type="float" office:value="0.0147033980048885">
            <text:p>0.0147</text:p>
          </table:table-cell>
          <table:table-cell table:style-name="ce1"/>
          <table:table-cell table:style-name="ce1" table:formula="oooc:=[.E19]*(1-EXP(-1*(0.5*[.AF$6]/[.E19])^2.5))^0.4" office:value-type="float" office:value="0.0147033980048885">
            <text:p>0.0147</text:p>
          </table:table-cell>
          <table:table-cell table:style-name="ce1" table:formula="oooc:=[.AF$6]/(3.871*[.E19])" office:value-type="float" office:value="2.60028428205274">
            <text:p>2.6003</text:p>
          </table:table-cell>
          <table:table-cell table:style-name="ce1" table:formula="oooc:=0.25*[.AF$6]^2*(1-0.0528 / (1+0.91*([.H19]-[.H19]^(7/8))^2)^2) / ([.AF$6]*[.G19]-[.G19]^2)" office:value-type="float" office:value="2.66705518277473">
            <text:p>2.6671</text:p>
          </table:table-cell>
          <table:table-cell table:style-name="ce1" table:formula="oooc:=[.AF$9]*[.I19]" office:value-type="float" office:value="5.36753264883638">
            <text:p>5.3675</text:p>
          </table:table-cell>
          <table:table-cell table:style-name="ce9" table:formula="oooc:=1-[.K$9]*[.J19]^2*0.000001*([.AF$4]+[.R19])/([.AF$3]+[.O19])" office:value-type="float" office:value="0.999973433932812">
            <text:p>0.999973</text:p>
          </table:table-cell>
          <table:table-cell table:style-name="ce9"/>
          <table:table-cell table:style-name="ce1" table:formula="oooc:=[.E19]*(1-EXP(-1*(0.25*[.AF$6]/[.E19])^4))^0.25" office:value-type="float" office:value="0.0147033980048885">
            <text:p>0.0147</text:p>
          </table:table-cell>
          <table:table-cell table:style-name="ce1" table:formula="oooc:=[.AF$6]/(4.763*[.E19])" office:value-type="float" office:value="2.11331103418563">
            <text:p>2.1133</text:p>
          </table:table-cell>
          <table:table-cell table:style-name="ce1" table:formula="oooc:=[.AF$5]*0.2*[.M19]*( 1-(0.02758/(1+2*( [.N19]^0.125-[.N19]^(-2/3) )^2)^3 )  )/[.AF$6]" office:value-type="float" office:value="0.0391774596978081">
            <text:p>0.0392</text:p>
          </table:table-cell>
          <table:table-cell table:style-name="ce9" table:formula="oooc:=[.K19]/([.D19]^2*(1+[.P$9]*[.O19]/[.AF$3]))" office:value-type="float" office:value="0.00239144818565184">
            <text:p>0.002391</text:p>
          </table:table-cell>
          <table:table-cell table:style-name="ce15" table:formula="oooc:=[Sheet5.I19]" office:value-type="float" office:value="3.31">
            <text:p>3.310</text:p>
          </table:table-cell>
          <table:table-cell table:style-name="ce5" table:formula="oooc:= [.Q19]/(1-[.R$9]*(2*PI()*[.D19])^2*[.Q19]*[.AF$10]*0.000000001)" office:value-type="float" office:value="3.31669103760898">
            <text:p>3.317</text:p>
          </table:table-cell>
          <table:table-cell table:style-name="ce5" table:formula="oooc:=SQRT(0.01^2+(0.00025*[.Q19])^2)" office:value-type="float" office:value="0.0100341794009276">
            <text:p>0.010</text:p>
          </table:table-cell>
          <table:table-cell table:style-name="ce5" table:formula="oooc:=-[.S19]" office:value-type="float" office:value="-0.0100341794009276">
            <text:p>-0.010</text:p>
          </table:table-cell>
          <table:table-cell office:value-type="float" office:value="1">
            <text:p>1</text:p>
          </table:table-cell>
          <table:table-cell table:style-name="ce6" table:formula="oooc:=[.U19]/( [.S19]^2)" office:value-type="float" office:value="9931.99007719701">
            <text:p>9932.0</text:p>
          </table:table-cell>
          <table:table-cell table:style-name="ce16" table:formula="oooc:=[.V19]*[.P19]" office:value-type="float" office:value="23.7518396500249">
            <text:p>23.75</text:p>
          </table:table-cell>
          <table:table-cell table:style-name="ce16" table:formula="oooc:=[.V19]*[.R19]" office:value-type="float" office:value="32941.3424746607">
            <text:p>32941.34</text:p>
          </table:table-cell>
          <table:table-cell table:style-name="ce16" table:formula="oooc:=[.V19]*[.P19]*[.R19]" office:value-type="float" office:value="78.7775136939632">
            <text:p>78.78</text:p>
          </table:table-cell>
          <table:table-cell table:style-name="ce16" table:formula="oooc:=[.V19]*[.P19]^2" office:value-type="float" office:value="0.0568012938369455">
            <text:p>0.06</text:p>
          </table:table-cell>
          <table:table-cell table:style-name="ce5" table:formula="oooc:=[.AF$48] + [.AF$49]*[.P19]" office:value-type="float" office:value="3.32955805976706">
            <text:p>3.330</text:p>
          </table:table-cell>
          <table:table-cell table:style-name="ce5" table:formula="oooc:=[.R19]-[.AA19]" office:value-type="float" office:value="-0.0128670221580802">
            <text:p>-0.013</text:p>
          </table:table-cell>
          <table:table-cell table:style-name="ce1" table:formula="oooc:=[.AB19]*[.V19]" office:value-type="float" office:value="-127.795136397127">
            <text:p>-127.7951</text:p>
          </table:table-cell>
          <table:table-cell table:style-name="ce1" table:formula="oooc:=[.V19]*[.AB19]^2" office:value-type="float" office:value="1.64434285171672">
            <text:p>1.6443</text:p>
          </table:table-cell>
          <table:table-cell table:style-name="ce17"/>
          <table:table-cell table:style-name="ce9" table:number-columns-repeated="2"/>
          <table:table-cell table:style-name="ce5" table:formula="oooc:=([.AA19]/(1+[.R$9]*(2*PI()*[.D19])^2*[.AA19]*[.AF$10]*0.000000001))" office:value-type="float" office:value="3.32281505879399">
            <text:p>3.32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8.7815">
            <text:p>18.7815</text:p>
          </table:table-cell>
          <table:table-cell table:style-name="ce1" office:value-type="float" office:value="18.7982">
            <text:p>18.7982</text:p>
          </table:table-cell>
          <table:table-cell table:style-name="ce3" table:formula="oooc:=([.B20]+[.C20])/2-0.0001041872-0.0000408374*([.B20]+[.C20])/2" office:value-type="float" office:value="18.7889784841796">
            <text:p>18.7890</text:p>
          </table:table-cell>
          <table:table-cell table:style-name="ce1" table:formula="oooc:=0.1*SQRT([.AF$8]/(4*PI()^2*[.D20]))" office:value-type="float" office:value="0.015320496224047">
            <text:p>0.0153</text:p>
          </table:table-cell>
          <table:table-cell table:style-name="ce1"/>
          <table:table-cell table:style-name="ce1" table:formula="oooc:=[.E20]*(1-EXP(-1*(0.5*[.AF$6]/[.E20])^2.5))^0.4" office:value-type="float" office:value="0.015320496224047">
            <text:p>0.0153</text:p>
          </table:table-cell>
          <table:table-cell table:style-name="ce1" table:formula="oooc:=[.AF$6]/(3.871*[.E20])" office:value-type="float" office:value="2.49554676074178">
            <text:p>2.4955</text:p>
          </table:table-cell>
          <table:table-cell table:style-name="ce1" table:formula="oooc:=0.25*[.AF$6]^2*(1-0.0528 / (1+0.91*([.H20]-[.H20]^(7/8))^2)^2) / ([.AF$6]*[.G20]-[.G20]^2)" office:value-type="float" office:value="2.56879152234774">
            <text:p>2.5688</text:p>
          </table:table-cell>
          <table:table-cell table:style-name="ce1" table:formula="oooc:=[.AF$9]*[.I20]" office:value-type="float" office:value="5.16977393392771">
            <text:p>5.1698</text:p>
          </table:table-cell>
          <table:table-cell table:style-name="ce9" table:formula="oooc:=1-[.K$9]*[.J20]^2*0.000001*([.AF$4]+[.R20])/([.AF$3]+[.O20])" office:value-type="float" office:value="0.999970836149569">
            <text:p>0.999971</text:p>
          </table:table-cell>
          <table:table-cell table:style-name="ce9"/>
          <table:table-cell table:style-name="ce1" table:formula="oooc:=[.E20]*(1-EXP(-1*(0.25*[.AF$6]/[.E20])^4))^0.25" office:value-type="float" office:value="0.015320496224047">
            <text:p>0.0153</text:p>
          </table:table-cell>
          <table:table-cell table:style-name="ce1" table:formula="oooc:=[.AF$6]/(4.763*[.E20])" office:value-type="float" office:value="2.0281884339348">
            <text:p>2.0282</text:p>
          </table:table-cell>
          <table:table-cell table:style-name="ce1" table:formula="oooc:=[.AF$5]*0.2*[.M20]*( 1-(0.02758/(1+2*( [.N20]^0.125-[.N20]^(-2/3) )^2)^3 )  )/[.AF$6]" office:value-type="float" office:value="0.0407893624998236">
            <text:p>0.0408</text:p>
          </table:table-cell>
          <table:table-cell table:style-name="ce9" table:formula="oooc:=[.K20]/([.D20]^2*(1+[.P$9]*[.O20]/[.AF$3]))" office:value-type="float" office:value="0.00281834471326023">
            <text:p>0.002818</text:p>
          </table:table-cell>
          <table:table-cell table:style-name="ce15" table:formula="oooc:=[Sheet5.I20]" office:value-type="float" office:value="4.68">
            <text:p>4.680</text:p>
          </table:table-cell>
          <table:table-cell table:style-name="ce5" table:formula="oooc:= [.Q20]/(1-[.R$9]*(2*PI()*[.D20])^2*[.Q20]*[.AF$10]*0.000000001)" office:value-type="float" office:value="4.69135230068024">
            <text:p>4.691</text:p>
          </table:table-cell>
          <table:table-cell table:style-name="ce5" table:formula="oooc:=SQRT(0.01^2+(0.00025*[.Q20])^2)" office:value-type="float" office:value="0.0100682123537399">
            <text:p>0.010</text:p>
          </table:table-cell>
          <table:table-cell table:style-name="ce5" table:formula="oooc:=-[.S20]" office:value-type="float" office:value="-0.0100682123537399">
            <text:p>-0.010</text:p>
          </table:table-cell>
          <table:table-cell office:value-type="float" office:value="1">
            <text:p>1</text:p>
          </table:table-cell>
          <table:table-cell table:style-name="ce6" table:formula="oooc:=[.U20]/( [.S20]^2)" office:value-type="float" office:value="9864.95858197139">
            <text:p>9865.0</text:p>
          </table:table-cell>
          <table:table-cell table:style-name="ce16" table:formula="oooc:=[.V20]*[.P20]" office:value-type="float" office:value="27.8028538660302">
            <text:p>27.80</text:p>
          </table:table-cell>
          <table:table-cell table:style-name="ce16" table:formula="oooc:=[.V20]*[.R20]" office:value-type="float" office:value="46279.9961396468">
            <text:p>46280.00</text:p>
          </table:table-cell>
          <table:table-cell table:style-name="ce16" table:formula="oooc:=[.V20]*[.P20]*[.R20]" office:value-type="float" office:value="130.432982449877">
            <text:p>130.43</text:p>
          </table:table-cell>
          <table:table-cell table:style-name="ce16" table:formula="oooc:=[.V20]*[.P20]^2" office:value-type="float" office:value="0.0783580262068729">
            <text:p>0.08</text:p>
          </table:table-cell>
          <table:table-cell table:style-name="ce5" table:formula="oooc:=[.AF$48] + [.AF$49]*[.P20]" office:value-type="float" office:value="4.667715650979">
            <text:p>4.668</text:p>
          </table:table-cell>
          <table:table-cell table:style-name="ce5" table:formula="oooc:=[.R20]-[.AA20]" office:value-type="float" office:value="0.0236366497012419">
            <text:p>0.024</text:p>
          </table:table-cell>
          <table:table-cell table:style-name="ce1" table:formula="oooc:=[.AB20]*[.V20]" office:value-type="float" office:value="233.174570319318">
            <text:p>233.1746</text:p>
          </table:table-cell>
          <table:table-cell table:style-name="ce1" table:formula="oooc:=[.V20]*[.AB20]^2" office:value-type="float" office:value="5.51146563787532">
            <text:p>5.5115</text:p>
          </table:table-cell>
          <table:table-cell table:style-name="ce17"/>
          <table:table-cell table:style-name="ce9" table:number-columns-repeated="2"/>
          <table:table-cell table:style-name="ce5" table:formula="oooc:=([.AA20]/(1+[.R$9]*(2*PI()*[.D20])^2*[.AA20]*[.AF$10]*0.000000001))" office:value-type="float" office:value="4.65647731871068">
            <text:p>4.65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6.7676">
            <text:p>16.7676</text:p>
          </table:table-cell>
          <table:table-cell table:style-name="ce1" office:value-type="float" office:value="16.754">
            <text:p>16.7540</text:p>
          </table:table-cell>
          <table:table-cell table:style-name="ce3" table:formula="oooc:=([.B21]+[.C21])/2-0.0001041872-0.0000408374*([.B21]+[.C21])/2" office:value-type="float" office:value="16.7600113453061">
            <text:p>16.7600</text:p>
          </table:table-cell>
          <table:table-cell table:style-name="ce1" table:formula="oooc:=0.1*SQRT([.AF$8]/(4*PI()^2*[.D21]))" office:value-type="float" office:value="0.0162213599946029">
            <text:p>0.0162</text:p>
          </table:table-cell>
          <table:table-cell table:style-name="ce1"/>
          <table:table-cell table:style-name="ce1" table:formula="oooc:=[.E21]*(1-EXP(-1*(0.5*[.AF$6]/[.E21])^2.5))^0.4" office:value-type="float" office:value="0.0162213599946029">
            <text:p>0.0162</text:p>
          </table:table-cell>
          <table:table-cell table:style-name="ce1" table:formula="oooc:=[.AF$6]/(3.871*[.E21])" office:value-type="float" office:value="2.35695494937527">
            <text:p>2.3570</text:p>
          </table:table-cell>
          <table:table-cell table:style-name="ce1" table:formula="oooc:=0.25*[.AF$6]^2*(1-0.0528 / (1+0.91*([.H21]-[.H21]^(7/8))^2)^2) / ([.AF$6]*[.G21]-[.G21]^2)" office:value-type="float" office:value="2.43954878752019">
            <text:p>2.4395</text:p>
          </table:table-cell>
          <table:table-cell table:style-name="ce1" table:formula="oooc:=[.AF$9]*[.I21]" office:value-type="float" office:value="4.90966885500315">
            <text:p>4.9097</text:p>
          </table:table-cell>
          <table:table-cell table:style-name="ce9" table:formula="oooc:=1-[.K$9]*[.J21]^2*0.000001*([.AF$4]+[.R21])/([.AF$3]+[.O21])" office:value-type="float" office:value="0.999967092240338">
            <text:p>0.999967</text:p>
          </table:table-cell>
          <table:table-cell table:style-name="ce9"/>
          <table:table-cell table:style-name="ce1" table:formula="oooc:=[.E21]*(1-EXP(-1*(0.25*[.AF$6]/[.E21])^4))^0.25" office:value-type="float" office:value="0.0162213599945958">
            <text:p>0.0162</text:p>
          </table:table-cell>
          <table:table-cell table:style-name="ce1" table:formula="oooc:=[.AF$6]/(4.763*[.E21])" office:value-type="float" office:value="1.91555167101232">
            <text:p>1.9156</text:p>
          </table:table-cell>
          <table:table-cell table:style-name="ce1" table:formula="oooc:=[.AF$5]*0.2*[.M21]*( 1-(0.02758/(1+2*( [.N21]^0.125-[.N21]^(-2/3) )^2)^3 )  )/[.AF$6]" office:value-type="float" office:value="0.043134861907329">
            <text:p>0.0431</text:p>
          </table:table-cell>
          <table:table-cell table:style-name="ce9" table:formula="oooc:=[.K21]/([.D21]^2*(1+[.P$9]*[.O21]/[.AF$3]))" office:value-type="float" office:value="0.00354099072158413">
            <text:p>0.003541</text:p>
          </table:table-cell>
          <table:table-cell table:style-name="ce15" table:formula="oooc:=[Sheet5.I21]" office:value-type="float" office:value="6.9">
            <text:p>6.900</text:p>
          </table:table-cell>
          <table:table-cell table:style-name="ce5" table:formula="oooc:= [.Q21]/(1-[.R$9]*(2*PI()*[.D21])^2*[.Q21]*[.AF$10]*0.000000001)" office:value-type="float" office:value="6.91964332775307">
            <text:p>6.920</text:p>
          </table:table-cell>
          <table:table-cell table:style-name="ce5" table:formula="oooc:=SQRT(0.01^2+(0.00025*[.Q21])^2)" office:value-type="float" office:value="0.0101476906239794">
            <text:p>0.010</text:p>
          </table:table-cell>
          <table:table-cell table:style-name="ce5" table:formula="oooc:=-[.S21]" office:value-type="float" office:value="-0.0101476906239794">
            <text:p>-0.010</text:p>
          </table:table-cell>
          <table:table-cell office:value-type="float" office:value="1">
            <text:p>1</text:p>
          </table:table-cell>
          <table:table-cell table:style-name="ce6" table:formula="oooc:=[.U21]/( [.S21]^2)" office:value-type="float" office:value="9711.03598545772">
            <text:p>9711.0</text:p>
          </table:table-cell>
          <table:table-cell table:style-name="ce16" table:formula="oooc:=[.V21]*[.P21]" office:value-type="float" office:value="34.3866883214754">
            <text:p>34.39</text:p>
          </table:table-cell>
          <table:table-cell table:style-name="ce16" table:formula="oooc:=[.V21]*[.R21]" office:value-type="float" office:value="67196.9053623425">
            <text:p>67196.91</text:p>
          </table:table-cell>
          <table:table-cell table:style-name="ce16" table:formula="oooc:=[.V21]*[.P21]*[.R21]" office:value-type="float" office:value="237.943618407222">
            <text:p>237.94</text:p>
          </table:table-cell>
          <table:table-cell table:style-name="ce16" table:formula="oooc:=[.V21]*[.P21]^2" office:value-type="float" office:value="0.12176294429235">
            <text:p>0.12</text:p>
          </table:table-cell>
          <table:table-cell table:style-name="ce5" table:formula="oooc:=[.AF$48] + [.AF$49]*[.P21]" office:value-type="float" office:value="6.93293492370338">
            <text:p>6.933</text:p>
          </table:table-cell>
          <table:table-cell table:style-name="ce5" table:formula="oooc:=[.R21]-[.AA21]" office:value-type="float" office:value="-0.0132915959503084">
            <text:p>-0.013</text:p>
          </table:table-cell>
          <table:table-cell table:style-name="ce1" table:formula="oooc:=[.AB21]*[.V21]" office:value-type="float" office:value="-129.075166577609">
            <text:p>-129.0752</text:p>
          </table:table-cell>
          <table:table-cell table:style-name="ce1" table:formula="oooc:=[.V21]*[.AB21]^2" office:value-type="float" office:value="1.71561496136832">
            <text:p>1.7156</text:p>
          </table:table-cell>
          <table:table-cell table:style-name="ce17"/>
          <table:table-cell table:style-name="ce9" table:number-columns-repeated="2"/>
          <table:table-cell table:style-name="ce5" table:formula="oooc:=([.AA21]/(1+[.R$9]*(2*PI()*[.D21])^2*[.AA21]*[.AF$10]*0.000000001))" office:value-type="float" office:value="6.91321616722983">
            <text:p>6.91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6.0671">
            <text:p>16.0671</text:p>
          </table:table-cell>
          <table:table-cell table:style-name="ce1" office:value-type="float" office:value="16.0775">
            <text:p>16.0775</text:p>
          </table:table-cell>
          <table:table-cell table:style-name="ce3" table:formula="oooc:=([.B22]+[.C22])/2-0.0001041872-0.0000408374*([.B22]+[.C22])/2" office:value-type="float" office:value="16.071539461856">
            <text:p>16.0715</text:p>
          </table:table-cell>
          <table:table-cell table:style-name="ce1" table:formula="oooc:=0.1*SQRT([.AF$8]/(4*PI()^2*[.D22]))" office:value-type="float" office:value="0.0165651616084913">
            <text:p>0.0166</text:p>
          </table:table-cell>
          <table:table-cell table:style-name="ce1"/>
          <table:table-cell table:style-name="ce1" table:formula="oooc:=[.E22]*(1-EXP(-1*(0.5*[.AF$6]/[.E22])^2.5))^0.4" office:value-type="float" office:value="0.0165651616084913">
            <text:p>0.0166</text:p>
          </table:table-cell>
          <table:table-cell table:style-name="ce1" table:formula="oooc:=[.AF$6]/(3.871*[.E22])" office:value-type="float" office:value="2.30803753253328">
            <text:p>2.3080</text:p>
          </table:table-cell>
          <table:table-cell table:style-name="ce1" table:formula="oooc:=0.25*[.AF$6]^2*(1-0.0528 / (1+0.91*([.H22]-[.H22]^(7/8))^2)^2) / ([.AF$6]*[.G22]-[.G22]^2)" office:value-type="float" office:value="2.39414696087416">
            <text:p>2.3941</text:p>
          </table:table-cell>
          <table:table-cell table:style-name="ce1" table:formula="oooc:=[.AF$9]*[.I22]" office:value-type="float" office:value="4.81829624733711">
            <text:p>4.8183</text:p>
          </table:table-cell>
          <table:table-cell table:style-name="ce9" table:formula="oooc:=1-[.K$9]*[.J22]^2*0.000001*([.AF$4]+[.R22])/([.AF$3]+[.O22])" office:value-type="float" office:value="0.999965497465614">
            <text:p>0.999965</text:p>
          </table:table-cell>
          <table:table-cell table:style-name="ce9"/>
          <table:table-cell table:style-name="ce1" table:formula="oooc:=[.E22]*(1-EXP(-1*(0.25*[.AF$6]/[.E22])^4))^0.25" office:value-type="float" office:value="0.0165651616084271">
            <text:p>0.0166</text:p>
          </table:table-cell>
          <table:table-cell table:style-name="ce1" table:formula="oooc:=[.AF$6]/(4.763*[.E22])" office:value-type="float" office:value="1.87579535763938">
            <text:p>1.8758</text:p>
          </table:table-cell>
          <table:table-cell table:style-name="ce1" table:formula="oooc:=[.AF$5]*0.2*[.M22]*( 1-(0.02758/(1+2*( [.N22]^0.125-[.N22]^(-2/3) )^2)^3 )  )/[.AF$6]" office:value-type="float" office:value="0.0440275611326415">
            <text:p>0.0440</text:p>
          </table:table-cell>
          <table:table-cell table:style-name="ce9" table:formula="oooc:=[.K22]/([.D22]^2*(1+[.P$9]*[.O22]/[.AF$3]))" office:value-type="float" office:value="0.00385043707291197">
            <text:p>0.003850</text:p>
          </table:table-cell>
          <table:table-cell table:style-name="ce15" table:formula="oooc:=[Sheet5.I22]" office:value-type="float" office:value="7.88">
            <text:p>7.880</text:p>
          </table:table-cell>
          <table:table-cell table:style-name="ce5" table:formula="oooc:= [.Q22]/(1-[.R$9]*(2*PI()*[.D22])^2*[.Q22]*[.AF$10]*0.000000001)" office:value-type="float" office:value="7.90356121286989">
            <text:p>7.904</text:p>
          </table:table-cell>
          <table:table-cell table:style-name="ce5" table:formula="oooc:=SQRT(0.01^2+(0.00025*[.Q22])^2)" office:value-type="float" office:value="0.0101921979965069">
            <text:p>0.010</text:p>
          </table:table-cell>
          <table:table-cell table:style-name="ce5" table:formula="oooc:=-[.S22]" office:value-type="float" office:value="-0.0101921979965069">
            <text:p>-0.010</text:p>
          </table:table-cell>
          <table:table-cell office:value-type="float" office:value="1">
            <text:p>1</text:p>
          </table:table-cell>
          <table:table-cell table:style-name="ce6" table:formula="oooc:=[.U22]/( [.S22]^2)" office:value-type="float" office:value="9626.40870458381">
            <text:p>9626.4</text:p>
          </table:table-cell>
          <table:table-cell table:style-name="ce16" table:formula="oooc:=[.V22]*[.P22]" office:value-type="float" office:value="37.065880955132">
            <text:p>37.07</text:p>
          </table:table-cell>
          <table:table-cell table:style-name="ce16" table:formula="oooc:=[.V22]*[.R22]" office:value-type="float" office:value="76082.9104567816">
            <text:p>76082.91</text:p>
          </table:table-cell>
          <table:table-cell table:style-name="ce16" table:formula="oooc:=[.V22]*[.P22]*[.R22]" office:value-type="float" office:value="292.952459037834">
            <text:p>292.95</text:p>
          </table:table-cell>
          <table:table-cell table:style-name="ce16" table:formula="oooc:=[.V22]*[.P22]^2" office:value-type="float" office:value="0.142719842169782">
            <text:p>0.14</text:p>
          </table:table-cell>
          <table:table-cell table:style-name="ce5" table:formula="oooc:=[.AF$48] + [.AF$49]*[.P22]" office:value-type="float" office:value="7.90293106403753">
            <text:p>7.903</text:p>
          </table:table-cell>
          <table:table-cell table:style-name="ce5" table:formula="oooc:=[.R22]-[.AA22]" office:value-type="float" office:value="0.0006301488323599">
            <text:p>0.001</text:p>
          </table:table-cell>
          <table:table-cell table:style-name="ce1" table:formula="oooc:=[.AB22]*[.V22]" office:value-type="float" office:value="6.06607020501267">
            <text:p>6.0661</text:p>
          </table:table-cell>
          <table:table-cell table:style-name="ce1" table:formula="oooc:=[.V22]*[.AB22]^2" office:value-type="float" office:value="0.00382252705670191">
            <text:p>0.0038</text:p>
          </table:table-cell>
          <table:table-cell table:style-name="ce17"/>
          <table:table-cell table:style-name="ce9" table:number-columns-repeated="2"/>
          <table:table-cell table:style-name="ce5" table:formula="oooc:=([.AA22]/(1+[.R$9]*(2*PI()*[.D22])^2*[.AA22]*[.AF$10]*0.000000001))" office:value-type="float" office:value="7.87937360247716">
            <text:p>7.87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4.7228">
            <text:p>14.7228</text:p>
          </table:table-cell>
          <table:table-cell table:style-name="ce1" office:value-type="float" office:value="14.7274">
            <text:p>14.7274</text:p>
          </table:table-cell>
          <table:table-cell table:style-name="ce3" table:formula="oooc:=([.B23]+[.C23])/2-0.0001041872-0.0000408374*([.B23]+[.C23])/2" office:value-type="float" office:value="14.7243944780013">
            <text:p>14.7244</text:p>
          </table:table-cell>
          <table:table-cell table:style-name="ce1" table:formula="oooc:=0.1*SQRT([.AF$8]/(4*PI()^2*[.D23]))" office:value-type="float" office:value="0.0173063584528629">
            <text:p>0.0173</text:p>
          </table:table-cell>
          <table:table-cell table:style-name="ce1"/>
          <table:table-cell table:style-name="ce1" table:formula="oooc:=[.E23]*(1-EXP(-1*(0.5*[.AF$6]/[.E23])^2.5))^0.4" office:value-type="float" office:value="0.0173063584528629">
            <text:p>0.0173</text:p>
          </table:table-cell>
          <table:table-cell table:style-name="ce1" table:formula="oooc:=[.AF$6]/(3.871*[.E23])" office:value-type="float" office:value="2.20918888447919">
            <text:p>2.2092</text:p>
          </table:table-cell>
          <table:table-cell table:style-name="ce1" table:formula="oooc:=0.25*[.AF$6]^2*(1-0.0528 / (1+0.91*([.H23]-[.H23]^(7/8))^2)^2) / ([.AF$6]*[.G23]-[.G23]^2)" office:value-type="float" office:value="2.3027503958036">
            <text:p>2.3028</text:p>
          </table:table-cell>
          <table:table-cell table:style-name="ce1" table:formula="oooc:=[.AF$9]*[.I23]" office:value-type="float" office:value="4.63435777835598">
            <text:p>4.6344</text:p>
          </table:table-cell>
          <table:table-cell table:style-name="ce9" table:formula="oooc:=1-[.K$9]*[.J23]^2*0.000001*([.AF$4]+[.R23])/([.AF$3]+[.O23])" office:value-type="float" office:value="0.99996201159859">
            <text:p>0.999962</text:p>
          </table:table-cell>
          <table:table-cell table:style-name="ce9"/>
          <table:table-cell table:style-name="ce1" table:formula="oooc:=[.E23]*(1-EXP(-1*(0.25*[.AF$6]/[.E23])^4))^0.25" office:value-type="float" office:value="0.0173063584492088">
            <text:p>0.0173</text:p>
          </table:table-cell>
          <table:table-cell table:style-name="ce1" table:formula="oooc:=[.AF$6]/(4.763*[.E23])" office:value-type="float" office:value="1.79545878056245">
            <text:p>1.7955</text:p>
          </table:table-cell>
          <table:table-cell table:style-name="ce1" table:formula="oooc:=[.AF$5]*0.2*[.M23]*( 1-(0.02758/(1+2*( [.N23]^0.125-[.N23]^(-2/3) )^2)^3 )  )/[.AF$6]" office:value-type="float" office:value="0.0459475289171133">
            <text:p>0.0459</text:p>
          </table:table-cell>
          <table:table-cell table:style-name="ce9" table:formula="oooc:=[.K23]/([.D23]^2*(1+[.P$9]*[.O23]/[.AF$3]))" office:value-type="float" office:value="0.00458612576950362">
            <text:p>0.004586</text:p>
          </table:table-cell>
          <table:table-cell table:style-name="ce15" table:formula="oooc:=[Sheet5.I23]" office:value-type="float" office:value="10.17">
            <text:p>10.170</text:p>
          </table:table-cell>
          <table:table-cell table:style-name="ce5" table:formula="oooc:= [.Q23]/(1-[.R$9]*(2*PI()*[.D23])^2*[.Q23]*[.AF$10]*0.000000001)" office:value-type="float" office:value="10.202949986812">
            <text:p>10.203</text:p>
          </table:table-cell>
          <table:table-cell table:style-name="ce5" table:formula="oooc:=SQRT(0.01^2+(0.00025*[.Q23])^2)" office:value-type="float" office:value="0.0103181542075121">
            <text:p>0.010</text:p>
          </table:table-cell>
          <table:table-cell table:style-name="ce5" table:formula="oooc:=-[.S23]" office:value-type="float" office:value="-0.0103181542075121">
            <text:p>-0.010</text:p>
          </table:table-cell>
          <table:table-cell office:value-type="float" office:value="1">
            <text:p>1</text:p>
          </table:table-cell>
          <table:table-cell table:style-name="ce6" table:formula="oooc:=[.U23]/( [.S23]^2)" office:value-type="float" office:value="9392.81938917439">
            <text:p>9392.8</text:p>
          </table:table-cell>
          <table:table-cell table:style-name="ce16" table:formula="oooc:=[.V23]*[.P23]" office:value-type="float" office:value="43.0766510489859">
            <text:p>43.08</text:p>
          </table:table-cell>
          <table:table-cell table:style-name="ce16" table:formula="oooc:=[.V23]*[.R23]" office:value-type="float" office:value="95834.4664629047">
            <text:p>95834.47</text:p>
          </table:table-cell>
          <table:table-cell table:style-name="ce16" table:formula="oooc:=[.V23]*[.P23]*[.R23]" office:value-type="float" office:value="439.508916252158">
            <text:p>439.51</text:p>
          </table:table-cell>
          <table:table-cell table:style-name="ce16" table:formula="oooc:=[.V23]*[.P23]^2" office:value-type="float" office:value="0.197554939439669">
            <text:p>0.20</text:p>
          </table:table-cell>
          <table:table-cell table:style-name="ce5" table:formula="oooc:=[.AF$48] + [.AF$49]*[.P23]" office:value-type="float" office:value="10.2090341837519">
            <text:p>10.209</text:p>
          </table:table-cell>
          <table:table-cell table:style-name="ce5" table:formula="oooc:=[.R23]-[.AA23]" office:value-type="float" office:value="-0.0060841969398151">
            <text:p>-0.006</text:p>
          </table:table-cell>
          <table:table-cell table:style-name="ce1" table:formula="oooc:=[.AB23]*[.V23]" office:value-type="float" office:value="-57.1477629838507">
            <text:p>-57.1478</text:p>
          </table:table-cell>
          <table:table-cell table:style-name="ce1" table:formula="oooc:=[.V23]*[.AB23]^2" office:value-type="float" office:value="0.347698244663623">
            <text:p>0.3477</text:p>
          </table:table-cell>
          <table:table-cell table:style-name="ce17"/>
          <table:table-cell table:style-name="ce9" table:number-columns-repeated="2"/>
          <table:table-cell table:style-name="ce5" table:formula="oooc:=([.AA23]/(1+[.R$9]*(2*PI()*[.D23])^2*[.AA23]*[.AF$10]*0.000000001))" office:value-type="float" office:value="10.17604495145">
            <text:p>10.17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3.7776">
            <text:p>13.7776</text:p>
          </table:table-cell>
          <table:table-cell table:style-name="ce1" office:value-type="float" office:value="13.7804">
            <text:p>13.7804</text:p>
          </table:table-cell>
          <table:table-cell table:style-name="ce3" table:formula="oooc:=([.B24]+[.C24])/2-0.0001041872-0.0000408374*([.B24]+[.C24])/2" office:value-type="float" office:value="13.7783331142654">
            <text:p>13.7783</text:p>
          </table:table-cell>
          <table:table-cell table:style-name="ce1" table:formula="oooc:=0.1*SQRT([.AF$8]/(4*PI()^2*[.D24]))" office:value-type="float" office:value="0.017890648226257">
            <text:p>0.0179</text:p>
          </table:table-cell>
          <table:table-cell table:style-name="ce1"/>
          <table:table-cell table:style-name="ce1" table:formula="oooc:=[.E24]*(1-EXP(-1*(0.5*[.AF$6]/[.E24])^2.5))^0.4" office:value-type="float" office:value="0.017890648226257">
            <text:p>0.0179</text:p>
          </table:table-cell>
          <table:table-cell table:style-name="ce1" table:formula="oooc:=[.AF$6]/(3.871*[.E24])" office:value-type="float" office:value="2.13703909670333">
            <text:p>2.1370</text:p>
          </table:table-cell>
          <table:table-cell table:style-name="ce1" table:formula="oooc:=0.25*[.AF$6]^2*(1-0.0528 / (1+0.91*([.H24]-[.H24]^(7/8))^2)^2) / ([.AF$6]*[.G24]-[.G24]^2)" office:value-type="float" office:value="2.23633724008356">
            <text:p>2.2363</text:p>
          </table:table-cell>
          <table:table-cell table:style-name="ce1" table:formula="oooc:=[.AF$9]*[.I24]" office:value-type="float" office:value="4.50069920843142">
            <text:p>4.5007</text:p>
          </table:table-cell>
          <table:table-cell table:style-name="ce9" table:formula="oooc:=1-[.K$9]*[.J24]^2*0.000001*([.AF$4]+[.R24])/([.AF$3]+[.O24])" office:value-type="float" office:value="0.999959071989128">
            <text:p>0.999959</text:p>
          </table:table-cell>
          <table:table-cell table:style-name="ce9"/>
          <table:table-cell table:style-name="ce1" table:formula="oooc:=[.E24]*(1-EXP(-1*(0.25*[.AF$6]/[.E24])^4))^0.25" office:value-type="float" office:value="0.0178906481754768">
            <text:p>0.0179</text:p>
          </table:table-cell>
          <table:table-cell table:style-name="ce1" table:formula="oooc:=[.AF$6]/(4.763*[.E24])" office:value-type="float" office:value="1.73682098327495">
            <text:p>1.7368</text:p>
          </table:table-cell>
          <table:table-cell table:style-name="ce1" table:formula="oooc:=[.AF$5]*0.2*[.M24]*( 1-(0.02758/(1+2*( [.N24]^0.125-[.N24]^(-2/3) )^2)^3 )  )/[.AF$6]" office:value-type="float" office:value="0.0474566589410826">
            <text:p>0.0475</text:p>
          </table:table-cell>
          <table:table-cell table:style-name="ce9" table:formula="oooc:=[.K24]/([.D24]^2*(1+[.P$9]*[.O24]/[.AF$3]))" office:value-type="float" office:value="0.00523655371431902">
            <text:p>0.005237</text:p>
          </table:table-cell>
          <table:table-cell table:style-name="ce15" table:formula="oooc:=[Sheet5.I24]" office:value-type="float" office:value="12.21">
            <text:p>12.210</text:p>
          </table:table-cell>
          <table:table-cell table:style-name="ce5" table:formula="oooc:= [.Q24]/(1-[.R$9]*(2*PI()*[.D24])^2*[.Q24]*[.AF$10]*0.000000001)" office:value-type="float" office:value="12.2515944401362">
            <text:p>12.252</text:p>
          </table:table-cell>
          <table:table-cell table:style-name="ce5" table:formula="oooc:=SQRT(0.01^2+(0.00025*[.Q24])^2)" office:value-type="float" office:value="0.0104555131987866">
            <text:p>0.010</text:p>
          </table:table-cell>
          <table:table-cell table:style-name="ce5" table:formula="oooc:=-[.S24]" office:value-type="float" office:value="-0.0104555131987866">
            <text:p>-0.010</text:p>
          </table:table-cell>
          <table:table-cell office:value-type="float" office:value="1">
            <text:p>1</text:p>
          </table:table-cell>
          <table:table-cell table:style-name="ce6" table:formula="oooc:=[.U24]/( [.S24]^2)" office:value-type="float" office:value="9147.6447587626">
            <text:p>9147.6</text:p>
          </table:table-cell>
          <table:table-cell table:style-name="ce16" table:formula="oooc:=[.V24]*[.P24]" office:value-type="float" office:value="47.9021331387692">
            <text:p>47.90</text:p>
          </table:table-cell>
          <table:table-cell table:style-name="ce16" table:formula="oooc:=[.V24]*[.R24]" office:value-type="float" office:value="112073.233666797">
            <text:p>112073.23</text:p>
          </table:table-cell>
          <table:table-cell table:style-name="ce16" table:formula="oooc:=[.V24]*[.P24]*[.R24]" office:value-type="float" office:value="586.877508033611">
            <text:p>586.88</text:p>
          </table:table-cell>
          <table:table-cell table:style-name="ce16" table:formula="oooc:=[.V24]*[.P24]^2" office:value-type="float" office:value="0.250842093211626">
            <text:p>0.25</text:p>
          </table:table-cell>
          <table:table-cell table:style-name="ce5" table:formula="oooc:=[.AF$48] + [.AF$49]*[.P24]" office:value-type="float" office:value="12.2478774059426">
            <text:p>12.248</text:p>
          </table:table-cell>
          <table:table-cell table:style-name="ce5" table:formula="oooc:=[.R24]-[.AA24]" office:value-type="float" office:value="0.00371703419366831">
            <text:p>0.004</text:p>
          </table:table-cell>
          <table:table-cell table:style-name="ce1" table:formula="oooc:=[.AB24]*[.V24]" office:value-type="float" office:value="34.0021083598513">
            <text:p>34.0021</text:p>
          </table:table-cell>
          <table:table-cell table:style-name="ce1" table:formula="oooc:=[.V24]*[.AB24]^2" office:value-type="float" office:value="0.126386999430382">
            <text:p>0.1264</text:p>
          </table:table-cell>
          <table:table-cell table:style-name="ce17"/>
          <table:table-cell table:style-name="ce9" table:number-columns-repeated="2"/>
          <table:table-cell table:style-name="ce5" table:formula="oooc:=([.AA24]/(1+[.R$9]*(2*PI()*[.D24])^2*[.AA24]*[.AF$10]*0.000000001))" office:value-type="float" office:value="12.2063081579907">
            <text:p>12.20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2.6749">
            <text:p>12.6749</text:p>
          </table:table-cell>
          <table:table-cell table:style-name="ce1" office:value-type="float" office:value="12.6803">
            <text:p>12.6803</text:p>
          </table:table-cell>
          <table:table-cell table:style-name="ce3" table:formula="oooc:=([.B25]+[.C25])/2-0.0001041872-0.0000408374*([.B25]+[.C25])/2" office:value-type="float" office:value="12.6769780925778">
            <text:p>12.6770</text:p>
          </table:table-cell>
          <table:table-cell table:style-name="ce1" table:formula="oooc:=0.1*SQRT([.AF$8]/(4*PI()^2*[.D25]))" office:value-type="float" office:value="0.0186516194857484">
            <text:p>0.0187</text:p>
          </table:table-cell>
          <table:table-cell table:style-name="ce1"/>
          <table:table-cell table:style-name="ce1" table:formula="oooc:=[.E25]*(1-EXP(-1*(0.5*[.AF$6]/[.E25])^2.5))^0.4" office:value-type="float" office:value="0.0186516194857482">
            <text:p>0.0187</text:p>
          </table:table-cell>
          <table:table-cell table:style-name="ce1" table:formula="oooc:=[.AF$6]/(3.871*[.E25])" office:value-type="float" office:value="2.04984959907052">
            <text:p>2.0498</text:p>
          </table:table-cell>
          <table:table-cell table:style-name="ce1" table:formula="oooc:=0.25*[.AF$6]^2*(1-0.0528 / (1+0.91*([.H25]-[.H25]^(7/8))^2)^2) / ([.AF$6]*[.G25]-[.G25]^2)" office:value-type="float" office:value="2.1564205753476">
            <text:p>2.1564</text:p>
          </table:table-cell>
          <table:table-cell table:style-name="ce1" table:formula="oooc:=[.AF$9]*[.I25]" office:value-type="float" office:value="4.33986440084033">
            <text:p>4.3399</text:p>
          </table:table-cell>
          <table:table-cell table:style-name="ce9" table:formula="oooc:=1-[.K$9]*[.J25]^2*0.000001*([.AF$4]+[.R25])/([.AF$3]+[.O25])" office:value-type="float" office:value="0.999955090022688">
            <text:p>0.999955</text:p>
          </table:table-cell>
          <table:table-cell table:style-name="ce9"/>
          <table:table-cell table:style-name="ce1" table:formula="oooc:=[.E25]*(1-EXP(-1*(0.25*[.AF$6]/[.E25])^4))^0.25" office:value-type="float" office:value="0.0186516186084452">
            <text:p>0.0187</text:p>
          </table:table-cell>
          <table:table-cell table:style-name="ce1" table:formula="oooc:=[.AF$6]/(4.763*[.E25])" office:value-type="float" office:value="1.66596006676506">
            <text:p>1.6660</text:p>
          </table:table-cell>
          <table:table-cell table:style-name="ce1" table:formula="oooc:=[.AF$5]*0.2*[.M25]*( 1-(0.02758/(1+2*( [.N25]^0.125-[.N25]^(-2/3) )^2)^3 )  )/[.AF$6]" office:value-type="float" office:value="0.0494164587456532">
            <text:p>0.0494</text:p>
          </table:table-cell>
          <table:table-cell table:style-name="ce9" table:formula="oooc:=[.K25]/([.D25]^2*(1+[.P$9]*[.O25]/[.AF$3]))" office:value-type="float" office:value="0.00618444888124748">
            <text:p>0.006184</text:p>
          </table:table-cell>
          <table:table-cell table:style-name="ce15" table:formula="oooc:=[Sheet5.I25]" office:value-type="float" office:value="15.16">
            <text:p>15.160</text:p>
          </table:table-cell>
          <table:table-cell table:style-name="ce5" table:formula="oooc:= [.Q25]/(1-[.R$9]*(2*PI()*[.D25])^2*[.Q25]*[.AF$10]*0.000000001)" office:value-type="float" office:value="15.2142895202239">
            <text:p>15.214</text:p>
          </table:table-cell>
          <table:table-cell table:style-name="ce5" table:formula="oooc:=SQRT(0.01^2+(0.00025*[.Q25])^2)" office:value-type="float" office:value="0.0106941152041672">
            <text:p>0.011</text:p>
          </table:table-cell>
          <table:table-cell table:style-name="ce5" table:formula="oooc:=-[.S25]" office:value-type="float" office:value="-0.0106941152041672">
            <text:p>-0.011</text:p>
          </table:table-cell>
          <table:table-cell office:value-type="float" office:value="1">
            <text:p>1</text:p>
          </table:table-cell>
          <table:table-cell table:style-name="ce6" table:formula="oooc:=[.U25]/( [.S25]^2)" office:value-type="float" office:value="8744.00270714324">
            <text:p>8744.0</text:p>
          </table:table-cell>
          <table:table-cell table:style-name="ce16" table:formula="oooc:=[.V25]*[.P25]" office:value-type="float" office:value="54.0768377598169">
            <text:p>54.08</text:p>
          </table:table-cell>
          <table:table-cell table:style-name="ce16" table:formula="oooc:=[.V25]*[.R25]" office:value-type="float" office:value="133033.788752099">
            <text:p>133033.79</text:p>
          </table:table-cell>
          <table:table-cell table:style-name="ce16" table:formula="oooc:=[.V25]*[.P25]*[.R25]" office:value-type="float" office:value="822.740666016029">
            <text:p>822.74</text:p>
          </table:table-cell>
          <table:table-cell table:style-name="ce16" table:formula="oooc:=[.V25]*[.P25]^2" office:value-type="float" office:value="0.334435438785101">
            <text:p>0.33</text:p>
          </table:table-cell>
          <table:table-cell table:style-name="ce5" table:formula="oooc:=[.AF$48] + [.AF$49]*[.P25]" office:value-type="float" office:value="15.2191667729575">
            <text:p>15.219</text:p>
          </table:table-cell>
          <table:table-cell table:style-name="ce5" table:formula="oooc:=[.R25]-[.AA25]" office:value-type="float" office:value="-0.00487725273366024">
            <text:p>-0.005</text:p>
          </table:table-cell>
          <table:table-cell table:style-name="ce1" table:formula="oooc:=[.AB25]*[.V25]" office:value-type="float" office:value="-42.6467111065469">
            <text:p>-42.6467</text:p>
          </table:table-cell>
          <table:table-cell table:style-name="ce1" table:formula="oooc:=[.V25]*[.AB25]^2" office:value-type="float" office:value="0.207998788326025">
            <text:p>0.2080</text:p>
          </table:table-cell>
          <table:table-cell table:style-name="ce17"/>
          <table:table-cell table:style-name="ce9" table:number-columns-repeated="2"/>
          <table:table-cell table:style-name="ce5" table:formula="oooc:=([.AA25]/(1+[.R$9]*(2*PI()*[.D25])^2*[.AA25]*[.AF$10]*0.000000001))" office:value-type="float" office:value="15.1648425020564">
            <text:p>15.16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9786">
            <text:p>11.9786</text:p>
          </table:table-cell>
          <table:table-cell table:style-name="ce1" office:value-type="float" office:value="11.9816">
            <text:p>11.9816</text:p>
          </table:table-cell>
          <table:table-cell table:style-name="ce3" table:formula="oooc:=([.B26]+[.C26])/2-0.0001041872-0.0000408374*([.B26]+[.C26])/2" office:value-type="float" office:value="11.9795065766643">
            <text:p>11.9795</text:p>
          </table:table-cell>
          <table:table-cell table:style-name="ce1" table:formula="oooc:=0.1*SQRT([.AF$8]/(4*PI()^2*[.D26]))" office:value-type="float" office:value="0.0191869061617052">
            <text:p>0.0192</text:p>
          </table:table-cell>
          <table:table-cell table:style-name="ce1"/>
          <table:table-cell table:style-name="ce1" table:formula="oooc:=[.E26]*(1-EXP(-1*(0.5*[.AF$6]/[.E26])^2.5))^0.4" office:value-type="float" office:value="0.0191869061617036">
            <text:p>0.0192</text:p>
          </table:table-cell>
          <table:table-cell table:style-name="ce1" table:formula="oooc:=[.AF$6]/(3.871*[.E26])" office:value-type="float" office:value="1.99266178729668">
            <text:p>1.9927</text:p>
          </table:table-cell>
          <table:table-cell table:style-name="ce1" table:formula="oooc:=0.25*[.AF$6]^2*(1-0.0528 / (1+0.91*([.H26]-[.H26]^(7/8))^2)^2) / ([.AF$6]*[.G26]-[.G26]^2)" office:value-type="float" office:value="2.10420899709043">
            <text:p>2.1042</text:p>
          </table:table-cell>
          <table:table-cell table:style-name="ce1" table:formula="oooc:=[.AF$9]*[.I26]" office:value-type="float" office:value="4.2347869533422">
            <text:p>4.2348</text:p>
          </table:table-cell>
          <table:table-cell table:style-name="ce9" table:formula="oooc:=1-[.K$9]*[.J26]^2*0.000001*([.AF$4]+[.R26])/([.AF$3]+[.O26])" office:value-type="float" office:value="0.999952128412173">
            <text:p>0.999952</text:p>
          </table:table-cell>
          <table:table-cell table:style-name="ce9"/>
          <table:table-cell table:style-name="ce1" table:formula="oooc:=[.E26]*(1-EXP(-1*(0.25*[.AF$6]/[.E26])^4))^0.25" office:value-type="float" office:value="0.0191869014286921">
            <text:p>0.0192</text:p>
          </table:table-cell>
          <table:table-cell table:style-name="ce1" table:formula="oooc:=[.AF$6]/(4.763*[.E26])" office:value-type="float" office:value="1.61948221260245">
            <text:p>1.6195</text:p>
          </table:table-cell>
          <table:table-cell table:style-name="ce1" table:formula="oooc:=[.AF$5]*0.2*[.M26]*( 1-(0.02758/(1+2*( [.N26]^0.125-[.N26]^(-2/3) )^2)^3 )  )/[.AF$6]" office:value-type="float" office:value="0.0507913272305809">
            <text:p>0.0508</text:p>
          </table:table-cell>
          <table:table-cell table:style-name="ce9" table:formula="oooc:=[.K26]/([.D26]^2*(1+[.P$9]*[.O26]/[.AF$3]))" office:value-type="float" office:value="0.00692436406834678">
            <text:p>0.006924</text:p>
          </table:table-cell>
          <table:table-cell table:style-name="ce15" table:formula="oooc:=[Sheet5.I26]" office:value-type="float" office:value="17.47">
            <text:p>17.470</text:p>
          </table:table-cell>
          <table:table-cell table:style-name="ce5" table:formula="oooc:= [.Q26]/(1-[.R$9]*(2*PI()*[.D26])^2*[.Q26]*[.AF$10]*0.000000001)" office:value-type="float" office:value="17.5343865251893">
            <text:p>17.534</text:p>
          </table:table-cell>
          <table:table-cell table:style-name="ce5" table:formula="oooc:=SQRT(0.01^2+(0.00025*[.Q26])^2)" office:value-type="float" office:value="0.0109121517699306">
            <text:p>0.011</text:p>
          </table:table-cell>
          <table:table-cell table:style-name="ce5" table:formula="oooc:=-[.S26]" office:value-type="float" office:value="-0.0109121517699306">
            <text:p>-0.011</text:p>
          </table:table-cell>
          <table:table-cell office:value-type="float" office:value="1">
            <text:p>1</text:p>
          </table:table-cell>
          <table:table-cell table:style-name="ce6" table:formula="oooc:=[.U26]/( [.S26]^2)" office:value-type="float" office:value="8398.06447708481">
            <text:p>8398.1</text:p>
          </table:table-cell>
          <table:table-cell table:style-name="ce16" table:formula="oooc:=[.V26]*[.P26]" office:value-type="float" office:value="58.1512559087855">
            <text:p>58.15</text:p>
          </table:table-cell>
          <table:table-cell table:style-name="ce16" table:formula="oooc:=[.V26]*[.R26]" office:value-type="float" office:value="147254.908604667">
            <text:p>147254.91</text:p>
          </table:table-cell>
          <table:table-cell table:style-name="ce16" table:formula="oooc:=[.V26]*[.P26]*[.R26]" office:value-type="float" office:value="1019.64659802984">
            <text:p>1019.65</text:p>
          </table:table-cell>
          <table:table-cell table:style-name="ce16" table:formula="oooc:=[.V26]*[.P26]^2" office:value-type="float" office:value="0.402660466944033">
            <text:p>0.40</text:p>
          </table:table-cell>
          <table:table-cell table:style-name="ce5" table:formula="oooc:=[.AF$48] + [.AF$49]*[.P26]" office:value-type="float" office:value="17.5385183264052">
            <text:p>17.539</text:p>
          </table:table-cell>
          <table:table-cell table:style-name="ce5" table:formula="oooc:=[.R26]-[.AA26]" office:value-type="float" office:value="-0.00413180121590173">
            <text:p>-0.004</text:p>
          </table:table-cell>
          <table:table-cell table:style-name="ce1" table:formula="oooc:=[.AB26]*[.V26]" office:value-type="float" office:value="-34.6991330176401">
            <text:p>-34.6991</text:p>
          </table:table-cell>
          <table:table-cell table:style-name="ce1" table:formula="oooc:=[.V26]*[.AB26]^2" office:value-type="float" office:value="0.143369919993021">
            <text:p>0.1434</text:p>
          </table:table-cell>
          <table:table-cell table:style-name="ce17"/>
          <table:table-cell table:style-name="ce9" table:number-columns-repeated="2"/>
          <table:table-cell table:style-name="ce5" table:formula="oooc:=([.AA26]/(1+[.R$9]*(2*PI()*[.D26])^2*[.AA26]*[.AF$10]*0.000000001))" office:value-type="float" office:value="17.4741015093093">
            <text:p>17.47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8517">
            <text:p>11.8517</text:p>
          </table:table-cell>
          <table:table-cell table:style-name="ce1" office:value-type="float" office:value="11.858">
            <text:p>11.8580</text:p>
          </table:table-cell>
          <table:table-cell table:style-name="ce3" table:formula="oooc:=([.B27]+[.C27])/2-0.0001041872-0.0000408374*([.B27]+[.C27])/2" office:value-type="float" office:value="11.8542616915486">
            <text:p>11.8543</text:p>
          </table:table-cell>
          <table:table-cell table:style-name="ce1" table:formula="oooc:=0.1*SQRT([.AF$8]/(4*PI()^2*[.D27]))" office:value-type="float" office:value="0.0192879984064478">
            <text:p>0.0193</text:p>
          </table:table-cell>
          <table:table-cell table:style-name="ce1"/>
          <table:table-cell table:style-name="ce1" table:formula="oooc:=[.E27]*(1-EXP(-1*(0.5*[.AF$6]/[.E27])^2.5))^0.4" office:value-type="float" office:value="0.0192879984064455">
            <text:p>0.0193</text:p>
          </table:table-cell>
          <table:table-cell table:style-name="ce1" table:formula="oooc:=[.AF$6]/(3.871*[.E27])" office:value-type="float" office:value="1.98221784962904">
            <text:p>1.9822</text:p>
          </table:table-cell>
          <table:table-cell table:style-name="ce1" table:formula="oooc:=0.25*[.AF$6]^2*(1-0.0528 / (1+0.91*([.H27]-[.H27]^(7/8))^2)^2) / ([.AF$6]*[.G27]-[.G27]^2)" office:value-type="float" office:value="2.09469174344565">
            <text:p>2.0947</text:p>
          </table:table-cell>
          <table:table-cell table:style-name="ce1" table:formula="oooc:=[.AF$9]*[.I27]" office:value-type="float" office:value="4.2156331802986">
            <text:p>4.2156</text:p>
          </table:table-cell>
          <table:table-cell table:style-name="ce9" table:formula="oooc:=1-[.K$9]*[.J27]^2*0.000001*([.AF$4]+[.R27])/([.AF$3]+[.O27])" office:value-type="float" office:value="0.999951552165497">
            <text:p>0.999952</text:p>
          </table:table-cell>
          <table:table-cell table:style-name="ce9"/>
          <table:table-cell table:style-name="ce1" table:formula="oooc:=[.E27]*(1-EXP(-1*(0.25*[.AF$6]/[.E27])^4))^0.25" office:value-type="float" office:value="0.0192879920627267">
            <text:p>0.0193</text:p>
          </table:table-cell>
          <table:table-cell table:style-name="ce1" table:formula="oooc:=[.AF$6]/(4.763*[.E27])" office:value-type="float" office:value="1.61099418347974">
            <text:p>1.6110</text:p>
          </table:table-cell>
          <table:table-cell table:style-name="ce1" table:formula="oooc:=[.AF$5]*0.2*[.M27]*( 1-(0.02758/(1+2*( [.N27]^0.125-[.N27]^(-2/3) )^2)^3 )  )/[.AF$6]" office:value-type="float" office:value="0.0510506482794897">
            <text:p>0.0511</text:p>
          </table:table-cell>
          <table:table-cell table:style-name="ce9" table:formula="oooc:=[.K27]/([.D27]^2*(1+[.P$9]*[.O27]/[.AF$3]))" office:value-type="float" office:value="0.0070712246135569">
            <text:p>0.007071</text:p>
          </table:table-cell>
          <table:table-cell table:style-name="ce15" table:formula="oooc:=[Sheet5.I27]" office:value-type="float" office:value="17.93">
            <text:p>17.930</text:p>
          </table:table-cell>
          <table:table-cell table:style-name="ce5" table:formula="oooc:= [.Q27]/(1-[.R$9]*(2*PI()*[.D27])^2*[.Q27]*[.AF$10]*0.000000001)" office:value-type="float" office:value="17.9964123567827">
            <text:p>17.996</text:p>
          </table:table-cell>
          <table:table-cell table:style-name="ce5" table:formula="oooc:=SQRT(0.01^2+(0.00025*[.Q27])^2)" office:value-type="float" office:value="0.010958686337787">
            <text:p>0.011</text:p>
          </table:table-cell>
          <table:table-cell table:style-name="ce5" table:formula="oooc:=-[.S27]" office:value-type="float" office:value="-0.010958686337787">
            <text:p>-0.011</text:p>
          </table:table-cell>
          <table:table-cell office:value-type="float" office:value="1">
            <text:p>1</text:p>
          </table:table-cell>
          <table:table-cell table:style-name="ce6" table:formula="oooc:=[.U27]/( [.S27]^2)" office:value-type="float" office:value="8326.89343538427">
            <text:p>8326.9</text:p>
          </table:table-cell>
          <table:table-cell table:style-name="ce16" table:formula="oooc:=[.V27]*[.P27]" office:value-type="float" office:value="58.8813338147546">
            <text:p>58.88</text:p>
          </table:table-cell>
          <table:table-cell table:style-name="ce16" table:formula="oooc:=[.V27]*[.R27]" office:value-type="float" office:value="149854.207914162">
            <text:p>149854.21</text:p>
          </table:table-cell>
          <table:table-cell table:style-name="ce16" table:formula="oooc:=[.V27]*[.P27]*[.R27]" office:value-type="float" office:value="1059.6527634477">
            <text:p>1059.65</text:p>
          </table:table-cell>
          <table:table-cell table:style-name="ce16" table:formula="oooc:=[.V27]*[.P27]^2" office:value-type="float" office:value="0.416363136949953">
            <text:p>0.42</text:p>
          </table:table-cell>
          <table:table-cell table:style-name="ce5" table:formula="oooc:=[.AF$48] + [.AF$49]*[.P27]" office:value-type="float" office:value="17.9988700526735">
            <text:p>17.999</text:p>
          </table:table-cell>
          <table:table-cell table:style-name="ce5" table:formula="oooc:=[.R27]-[.AA27]" office:value-type="float" office:value="-0.00245769589077938">
            <text:p>-0.002</text:p>
          </table:table-cell>
          <table:table-cell table:style-name="ce1" table:formula="oooc:=[.AB27]*[.V27]" office:value-type="float" office:value="-20.4649717791017">
            <text:p>-20.4650</text:p>
          </table:table-cell>
          <table:table-cell table:style-name="ce1" table:formula="oooc:=[.V27]*[.AB27]^2" office:value-type="float" office:value="0.0502966770464141">
            <text:p>0.0503</text:p>
          </table:table-cell>
          <table:table-cell table:style-name="ce17"/>
          <table:table-cell table:style-name="ce9" table:number-columns-repeated="2"/>
          <table:table-cell table:style-name="ce5" table:formula="oooc:=([.AA27]/(1+[.R$9]*(2*PI()*[.D27])^2*[.AA27]*[.AF$10]*0.000000001))" office:value-type="float" office:value="17.9324395888073">
            <text:p>17.93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0.8907">
            <text:p>10.8907</text:p>
          </table:table-cell>
          <table:table-cell table:style-name="ce1" office:value-type="float" office:value="10.8953">
            <text:p>10.8953</text:p>
          </table:table-cell>
          <table:table-cell table:style-name="ce3" table:formula="oooc:=([.B28]+[.C28])/2-0.0001041872-0.0000408374*([.B28]+[.C28])/2" office:value-type="float" office:value="10.8924509710018">
            <text:p>10.8925</text:p>
          </table:table-cell>
          <table:table-cell table:style-name="ce1" table:formula="oooc:=0.1*SQRT([.AF$8]/(4*PI()^2*[.D28]))" office:value-type="float" office:value="0.020121558229322">
            <text:p>0.0201</text:p>
          </table:table-cell>
          <table:table-cell table:style-name="ce1"/>
          <table:table-cell table:style-name="ce1" table:formula="oooc:=[.E28]*(1-EXP(-1*(0.5*[.AF$6]/[.E28])^2.5))^0.4" office:value-type="float" office:value="0.0201215582292782">
            <text:p>0.0201</text:p>
          </table:table-cell>
          <table:table-cell table:style-name="ce1" table:formula="oooc:=[.AF$6]/(3.871*[.E28])" office:value-type="float" office:value="1.90010208400075">
            <text:p>1.9001</text:p>
          </table:table-cell>
          <table:table-cell table:style-name="ce1" table:formula="oooc:=0.25*[.AF$6]^2*(1-0.0528 / (1+0.91*([.H28]-[.H28]^(7/8))^2)^2) / ([.AF$6]*[.G28]-[.G28]^2)" office:value-type="float" office:value="2.02005832509881">
            <text:p>2.0201</text:p>
          </table:table-cell>
          <table:table-cell table:style-name="ce1" table:formula="oooc:=[.AF$9]*[.I28]" office:value-type="float" office:value="4.06543107264887">
            <text:p>4.0654</text:p>
          </table:table-cell>
          <table:table-cell table:style-name="ce9" table:formula="oooc:=1-[.K$9]*[.J28]^2*0.000001*([.AF$4]+[.R28])/([.AF$3]+[.O28])" office:value-type="float" office:value="0.99994666793322">
            <text:p>0.999947</text:p>
          </table:table-cell>
          <table:table-cell table:style-name="ce9"/>
          <table:table-cell table:style-name="ce1" table:formula="oooc:=[.E28]*(1-EXP(-1*(0.25*[.AF$6]/[.E28])^4))^0.25" office:value-type="float" office:value="0.0201215037399665">
            <text:p>0.0201</text:p>
          </table:table-cell>
          <table:table-cell table:style-name="ce1" table:formula="oooc:=[.AF$6]/(4.763*[.E28])" office:value-type="float" office:value="1.54425680603966">
            <text:p>1.5443</text:p>
          </table:table-cell>
          <table:table-cell table:style-name="ce1" table:formula="oooc:=[.AF$5]*0.2*[.M28]*( 1-(0.02758/(1+2*( [.N28]^0.125-[.N28]^(-2/3) )^2)^3 )  )/[.AF$6]" office:value-type="float" office:value="0.0531850354186041">
            <text:p>0.0532</text:p>
          </table:table-cell>
          <table:table-cell table:style-name="ce9" table:formula="oooc:=[.K28]/([.D28]^2*(1+[.P$9]*[.O28]/[.AF$3]))" office:value-type="float" office:value="0.00837290797312469">
            <text:p>0.008373</text:p>
          </table:table-cell>
          <table:table-cell table:style-name="ce15" table:formula="oooc:=[Sheet5.I28]" office:value-type="float" office:value="21.99">
            <text:p>21.990</text:p>
          </table:table-cell>
          <table:table-cell table:style-name="ce5" table:formula="oooc:= [.Q28]/(1-[.R$9]*(2*PI()*[.D28])^2*[.Q28]*[.AF$10]*0.000000001)" office:value-type="float" office:value="22.0743525230289">
            <text:p>22.074</text:p>
          </table:table-cell>
          <table:table-cell table:style-name="ce5" table:formula="oooc:=SQRT(0.01^2+(0.00025*[.Q28])^2)" office:value-type="float" office:value="0.0114115076238856">
            <text:p>0.011</text:p>
          </table:table-cell>
          <table:table-cell table:style-name="ce5" table:formula="oooc:=-[.S28]" office:value-type="float" office:value="-0.0114115076238856">
            <text:p>-0.011</text:p>
          </table:table-cell>
          <table:table-cell office:value-type="float" office:value="1">
            <text:p>1</text:p>
          </table:table-cell>
          <table:table-cell table:style-name="ce6" table:formula="oooc:=[.U28]/( [.S28]^2)" office:value-type="float" office:value="7679.16413834187">
            <text:p>7679.2</text:p>
          </table:table-cell>
          <table:table-cell table:style-name="ce16" table:formula="oooc:=[.V28]*[.P28]" office:value-type="float" office:value="64.2969346408558">
            <text:p>64.30</text:p>
          </table:table-cell>
          <table:table-cell table:style-name="ce16" table:formula="oooc:=[.V28]*[.R28]" office:value-type="float" office:value="169512.57627196">
            <text:p>169512.58</text:p>
          </table:table-cell>
          <table:table-cell table:style-name="ce16" table:formula="oooc:=[.V28]*[.P28]*[.R28]" office:value-type="float" office:value="1419.3132014124">
            <text:p>1419.31</text:p>
          </table:table-cell>
          <table:table-cell table:style-name="ce16" table:formula="oooc:=[.V28]*[.P28]^2" office:value-type="float" office:value="0.538352316701899">
            <text:p>0.54</text:p>
          </table:table-cell>
          <table:table-cell table:style-name="ce5" table:formula="oooc:=[.AF$48] + [.AF$49]*[.P28]" office:value-type="float" office:value="22.0791502993139">
            <text:p>22.079</text:p>
          </table:table-cell>
          <table:table-cell table:style-name="ce5" table:formula="oooc:=[.R28]-[.AA28]" office:value-type="float" office:value="-0.00479777628497757">
            <text:p>-0.005</text:p>
          </table:table-cell>
          <table:table-cell table:style-name="ce1" table:formula="oooc:=[.AB28]*[.V28]" office:value-type="float" office:value="-36.8429115913869">
            <text:p>-36.8429</text:p>
          </table:table-cell>
          <table:table-cell table:style-name="ce1" table:formula="oooc:=[.V28]*[.AB28]^2" office:value-type="float" office:value="0.176764047502681">
            <text:p>0.1768</text:p>
          </table:table-cell>
          <table:table-cell table:style-name="ce17"/>
          <table:table-cell table:style-name="ce9" table:number-columns-repeated="2"/>
          <table:table-cell table:style-name="ce5" table:formula="oooc:=([.AA28]/(1+[.R$9]*(2*PI()*[.D28])^2*[.AA28]*[.AF$10]*0.000000001))" office:value-type="float" office:value="21.994761174991">
            <text:p>21.99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0.4477">
            <text:p>10.4477</text:p>
          </table:table-cell>
          <table:table-cell table:style-name="ce1" office:value-type="float" office:value="10.4526">
            <text:p>10.4526</text:p>
          </table:table-cell>
          <table:table-cell table:style-name="ce3" table:formula="oooc:=([.B29]+[.C29])/2-0.0001041872-0.0000408374*([.B29]+[.C29])/2" office:value-type="float" office:value="10.4496190558444">
            <text:p>10.4496</text:p>
          </table:table-cell>
          <table:table-cell table:style-name="ce1" table:formula="oooc:=0.1*SQRT([.AF$8]/(4*PI()^2*[.D29]))" office:value-type="float" office:value="0.0205434882254415">
            <text:p>0.0205</text:p>
          </table:table-cell>
          <table:table-cell table:style-name="ce1"/>
          <table:table-cell table:style-name="ce1" table:formula="oooc:=[.E29]*(1-EXP(-1*(0.5*[.AF$6]/[.E29])^2.5))^0.4" office:value-type="float" office:value="0.0205434882252756">
            <text:p>0.0205</text:p>
          </table:table-cell>
          <table:table-cell table:style-name="ce1" table:formula="oooc:=[.AF$6]/(3.871*[.E29])" office:value-type="float" office:value="1.86107706273216">
            <text:p>1.8611</text:p>
          </table:table-cell>
          <table:table-cell table:style-name="ce1" table:formula="oooc:=0.25*[.AF$6]^2*(1-0.0528 / (1+0.91*([.H29]-[.H29]^(7/8))^2)^2) / ([.AF$6]*[.G29]-[.G29]^2)" office:value-type="float" office:value="1.98471375349794">
            <text:p>1.9847</text:p>
          </table:table-cell>
          <table:table-cell table:style-name="ce1" table:formula="oooc:=[.AF$9]*[.I29]" office:value-type="float" office:value="3.99429900787118">
            <text:p>3.9943</text:p>
          </table:table-cell>
          <table:table-cell table:style-name="ce9" table:formula="oooc:=1-[.K$9]*[.J29]^2*0.000001*([.AF$4]+[.R29])/([.AF$3]+[.O29])" office:value-type="float" office:value="0.999944072240276">
            <text:p>0.999944</text:p>
          </table:table-cell>
          <table:table-cell table:style-name="ce9"/>
          <table:table-cell table:style-name="ce1" table:formula="oooc:=[.E29]*(1-EXP(-1*(0.25*[.AF$6]/[.E29])^4))^0.25" office:value-type="float" office:value="0.0205433499174203">
            <text:p>0.0205</text:p>
          </table:table-cell>
          <table:table-cell table:style-name="ce1" table:formula="oooc:=[.AF$6]/(4.763*[.E29])" office:value-type="float" office:value="1.51254027080331">
            <text:p>1.5125</text:p>
          </table:table-cell>
          <table:table-cell table:style-name="ce1" table:formula="oooc:=[.AF$5]*0.2*[.M29]*( 1-(0.02758/(1+2*( [.N29]^0.125-[.N29]^(-2/3) )^2)^3 )  )/[.AF$6]" office:value-type="float" office:value="0.0542628697062258">
            <text:p>0.0543</text:p>
          </table:table-cell>
          <table:table-cell table:style-name="ce9" table:formula="oooc:=[.K29]/([.D29]^2*(1+[.P$9]*[.O29]/[.AF$3]))" office:value-type="float" office:value="0.00909636652036297">
            <text:p>0.009096</text:p>
          </table:table-cell>
          <table:table-cell table:style-name="ce15" table:formula="oooc:=[Sheet5.I29]" office:value-type="float" office:value="24.25">
            <text:p>24.250</text:p>
          </table:table-cell>
          <table:table-cell table:style-name="ce5" table:formula="oooc:= [.Q29]/(1-[.R$9]*(2*PI()*[.D29])^2*[.Q29]*[.AF$10]*0.000000001)" office:value-type="float" office:value="24.3444160151564">
            <text:p>24.344</text:p>
          </table:table-cell>
          <table:table-cell table:style-name="ce5" table:formula="oooc:=SQRT(0.01^2+(0.00025*[.Q29])^2)" office:value-type="float" office:value="0.0116941825815232">
            <text:p>0.012</text:p>
          </table:table-cell>
          <table:table-cell table:style-name="ce5" table:formula="oooc:=-[.S29]" office:value-type="float" office:value="-0.0116941825815232">
            <text:p>-0.012</text:p>
          </table:table-cell>
          <table:table-cell office:value-type="float" office:value="1">
            <text:p>1</text:p>
          </table:table-cell>
          <table:table-cell table:style-name="ce6" table:formula="oooc:=[.U29]/( [.S29]^2)" office:value-type="float" office:value="7312.40538147333">
            <text:p>7312.4</text:p>
          </table:table-cell>
          <table:table-cell table:style-name="ce16" table:formula="oooc:=[.V29]*[.P29]" office:value-type="float" office:value="66.516319495356">
            <text:p>66.52</text:p>
          </table:table-cell>
          <table:table-cell table:style-name="ce16" table:formula="oooc:=[.V29]*[.R29]" office:value-type="float" office:value="178016.238678055">
            <text:p>178016.24</text:p>
          </table:table-cell>
          <table:table-cell table:style-name="ce16" table:formula="oooc:=[.V29]*[.P29]*[.R29]" office:value-type="float" office:value="1619.300953592">
            <text:p>1619.30</text:p>
          </table:table-cell>
          <table:table-cell table:style-name="ce16" table:formula="oooc:=[.V29]*[.P29]^2" office:value-type="float" office:value="0.605056821715323">
            <text:p>0.61</text:p>
          </table:table-cell>
          <table:table-cell table:style-name="ce5" table:formula="oooc:=[.AF$48] + [.AF$49]*[.P29]" office:value-type="float" office:value="24.3469165712433">
            <text:p>24.347</text:p>
          </table:table-cell>
          <table:table-cell table:style-name="ce5" table:formula="oooc:=[.R29]-[.AA29]" office:value-type="float" office:value="-0.00250055608687205">
            <text:p>-0.003</text:p>
          </table:table-cell>
          <table:table-cell table:style-name="ce1" table:formula="oooc:=[.AB29]*[.V29]" office:value-type="float" office:value="-18.2850797863191">
            <text:p>-18.2851</text:p>
          </table:table-cell>
          <table:table-cell table:style-name="ce1" table:formula="oooc:=[.V29]*[.AB29]^2" office:value-type="float" office:value="0.0457228675586214">
            <text:p>0.0457</text:p>
          </table:table-cell>
          <table:table-cell table:style-name="ce17"/>
          <table:table-cell table:style-name="ce9" table:number-columns-repeated="2"/>
          <table:table-cell table:style-name="ce5" table:formula="oooc:=([.AA29]/(1+[.R$9]*(2*PI()*[.D29])^2*[.AA29]*[.AF$10]*0.000000001))" office:value-type="float" office:value="24.2524811966782">
            <text:p>24.25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9878">
            <text:p>9.9878</text:p>
          </table:table-cell>
          <table:table-cell table:style-name="ce1" office:value-type="float" office:value="9.9913">
            <text:p>9.9913</text:p>
          </table:table-cell>
          <table:table-cell table:style-name="ce3" table:formula="oooc:=([.B30]+[.C30])/2-0.0001041872-0.0000408374*([.B30]+[.C30])/2" office:value-type="float" office:value="9.98903786555083">
            <text:p>9.9890</text:p>
          </table:table-cell>
          <table:table-cell table:style-name="ce1" table:formula="oooc:=0.1*SQRT([.AF$8]/(4*PI()^2*[.D30]))" office:value-type="float" office:value="0.0210117675183615">
            <text:p>0.0210</text:p>
          </table:table-cell>
          <table:table-cell table:style-name="ce1"/>
          <table:table-cell table:style-name="ce1" table:formula="oooc:=[.E30]*(1-EXP(-1*(0.5*[.AF$6]/[.E30])^2.5))^0.4" office:value-type="float" office:value="0.0210117675177075">
            <text:p>0.0210</text:p>
          </table:table-cell>
          <table:table-cell table:style-name="ce1" table:formula="oooc:=[.AF$6]/(3.871*[.E30])" office:value-type="float" office:value="1.8196001212876">
            <text:p>1.8196</text:p>
          </table:table-cell>
          <table:table-cell table:style-name="ce1" table:formula="oooc:=0.25*[.AF$6]^2*(1-0.0528 / (1+0.91*([.H30]-[.H30]^(7/8))^2)^2) / ([.AF$6]*[.G30]-[.G30]^2)" office:value-type="float" office:value="1.94723897373469">
            <text:p>1.9472</text:p>
          </table:table-cell>
          <table:table-cell table:style-name="ce1" table:formula="oooc:=[.AF$9]*[.I30]" office:value-type="float" office:value="3.91887983200023">
            <text:p>3.9189</text:p>
          </table:table-cell>
          <table:table-cell table:style-name="ce9" table:formula="oooc:=1-[.K$9]*[.J30]^2*0.000001*([.AF$4]+[.R30])/([.AF$3]+[.O30])" office:value-type="float" office:value="0.999941090452276">
            <text:p>0.999941</text:p>
          </table:table-cell>
          <table:table-cell table:style-name="ce9"/>
          <table:table-cell table:style-name="ce1" table:formula="oooc:=[.E30]*(1-EXP(-1*(0.25*[.AF$6]/[.E30])^4))^0.25" office:value-type="float" office:value="0.0210114170876075">
            <text:p>0.0210</text:p>
          </table:table-cell>
          <table:table-cell table:style-name="ce1" table:formula="oooc:=[.AF$6]/(4.763*[.E30])" office:value-type="float" office:value="1.4788310034651">
            <text:p>1.4788</text:p>
          </table:table-cell>
          <table:table-cell table:style-name="ce1" table:formula="oooc:=[.AF$5]*0.2*[.M30]*( 1-(0.02758/(1+2*( [.N30]^0.125-[.N30]^(-2/3) )^2)^3 )  )/[.AF$6]" office:value-type="float" office:value="0.0554571054881752">
            <text:p>0.0555</text:p>
          </table:table-cell>
          <table:table-cell table:style-name="ce9" table:formula="oooc:=[.K30]/([.D30]^2*(1+[.P$9]*[.O30]/[.AF$3]))" office:value-type="float" office:value="0.00995305714392338">
            <text:p>0.009953</text:p>
          </table:table-cell>
          <table:table-cell table:style-name="ce15" table:formula="oooc:=[Sheet5.I30]" office:value-type="float" office:value="26.93">
            <text:p>26.930</text:p>
          </table:table-cell>
          <table:table-cell table:style-name="ce5" table:formula="oooc:= [.Q30]/(1-[.R$9]*(2*PI()*[.D30])^2*[.Q30]*[.AF$10]*0.000000001)" office:value-type="float" office:value="27.0364060394907">
            <text:p>27.036</text:p>
          </table:table-cell>
          <table:table-cell table:style-name="ce5" table:formula="oooc:=SQRT(0.01^2+(0.00025*[.Q30])^2)" office:value-type="float" office:value="0.012055146463233">
            <text:p>0.012</text:p>
          </table:table-cell>
          <table:table-cell table:style-name="ce5" table:formula="oooc:=-[.S30]" office:value-type="float" office:value="-0.012055146463233">
            <text:p>-0.012</text:p>
          </table:table-cell>
          <table:table-cell office:value-type="float" office:value="1">
            <text:p>1</text:p>
          </table:table-cell>
          <table:table-cell table:style-name="ce6" table:formula="oooc:=[.U30]/( [.S30]^2)" office:value-type="float" office:value="6881.05481753614">
            <text:p>6881.1</text:p>
          </table:table-cell>
          <table:table-cell table:style-name="ce16" table:formula="oooc:=[.V30]*[.P30]" office:value-type="float" office:value="68.4875318094065">
            <text:p>68.49</text:p>
          </table:table-cell>
          <table:table-cell table:style-name="ce16" table:formula="oooc:=[.V30]*[.R30]" office:value-type="float" office:value="186038.992026901">
            <text:p>186038.99</text:p>
          </table:table-cell>
          <table:table-cell table:style-name="ce16" table:formula="oooc:=[.V30]*[.P30]*[.R30]" office:value-type="float" office:value="1851.65671864165">
            <text:p>1851.66</text:p>
          </table:table-cell>
          <table:table-cell table:style-name="ce16" table:formula="oooc:=[.V30]*[.P30]^2" office:value-type="float" office:value="0.681660317745294">
            <text:p>0.68</text:p>
          </table:table-cell>
          <table:table-cell table:style-name="ce5" table:formula="oooc:=[.AF$48] + [.AF$49]*[.P30]" office:value-type="float" office:value="27.0323145239038">
            <text:p>27.032</text:p>
          </table:table-cell>
          <table:table-cell table:style-name="ce5" table:formula="oooc:=[.R30]-[.AA30]" office:value-type="float" office:value="0.00409151558688947">
            <text:p>0.004</text:p>
          </table:table-cell>
          <table:table-cell table:style-name="ce1" table:formula="oooc:=[.AB30]*[.V30]" office:value-type="float" office:value="28.15394304019">
            <text:p>28.1539</text:p>
          </table:table-cell>
          <table:table-cell table:style-name="ce1" table:formula="oooc:=[.V30]*[.AB30]^2" office:value-type="float" office:value="0.115192296781336">
            <text:p>0.1152</text:p>
          </table:table-cell>
          <table:table-cell table:style-name="ce17"/>
          <table:table-cell table:style-name="ce9" table:number-columns-repeated="2"/>
          <table:table-cell table:style-name="ce5" table:formula="oooc:=([.AA30]/(1+[.R$9]*(2*PI()*[.D30])^2*[.AA30]*[.AF$10]*0.000000001))" office:value-type="float" office:value="26.9259406242298">
            <text:p>26.92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1819">
            <text:p>9.1819</text:p>
          </table:table-cell>
          <table:table-cell table:style-name="ce1" office:value-type="float" office:value="9.1844">
            <text:p>9.1844</text:p>
          </table:table-cell>
          <table:table-cell table:style-name="ce3" table:formula="oooc:=([.B31]+[.C31])/2-0.0001041872-0.0000408374*([.B31]+[.C31])/2" office:value-type="float" office:value="9.18267079683019">
            <text:p>9.1827</text:p>
          </table:table-cell>
          <table:table-cell table:style-name="ce1" table:formula="oooc:=0.1*SQRT([.AF$8]/(4*PI()^2*[.D31]))" office:value-type="float" office:value="0.0219149209892381">
            <text:p>0.0219</text:p>
          </table:table-cell>
          <table:table-cell table:style-name="ce1"/>
          <table:table-cell table:style-name="ce1" table:formula="oooc:=[.E31]*(1-EXP(-1*(0.5*[.AF$6]/[.E31])^2.5))^0.4" office:value-type="float" office:value="0.0219149209822658">
            <text:p>0.0219</text:p>
          </table:table-cell>
          <table:table-cell table:style-name="ce1" table:formula="oooc:=[.AF$6]/(3.871*[.E31])" office:value-type="float" office:value="1.74461111421084">
            <text:p>1.7446</text:p>
          </table:table-cell>
          <table:table-cell table:style-name="ce1" table:formula="oooc:=0.25*[.AF$6]^2*(1-0.0528 / (1+0.91*([.H31]-[.H31]^(7/8))^2)^2) / ([.AF$6]*[.G31]-[.G31]^2)" office:value-type="float" office:value="1.87973043129766">
            <text:p>1.8797</text:p>
          </table:table-cell>
          <table:table-cell table:style-name="ce1" table:formula="oooc:=[.AF$9]*[.I31]" office:value-type="float" office:value="3.78301676176967">
            <text:p>3.7830</text:p>
          </table:table-cell>
          <table:table-cell table:style-name="ce9" table:formula="oooc:=1-[.K$9]*[.J31]^2*0.000001*([.AF$4]+[.R31])/([.AF$3]+[.O31])" office:value-type="float" office:value="0.999935086061633">
            <text:p>0.999935</text:p>
          </table:table-cell>
          <table:table-cell table:style-name="ce9"/>
          <table:table-cell table:style-name="ce1" table:formula="oooc:=[.E31]*(1-EXP(-1*(0.25*[.AF$6]/[.E31])^4))^0.25" office:value-type="float" office:value="0.021913299584862">
            <text:p>0.0219</text:p>
          </table:table-cell>
          <table:table-cell table:style-name="ce1" table:formula="oooc:=[.AF$6]/(4.763*[.E31])" office:value-type="float" office:value="1.4178857071405">
            <text:p>1.4179</text:p>
          </table:table-cell>
          <table:table-cell table:style-name="ce1" table:formula="oooc:=[.AF$5]*0.2*[.M31]*( 1-(0.02758/(1+2*( [.N31]^0.125-[.N31]^(-2/3) )^2)^3 )  )/[.AF$6]" office:value-type="float" office:value="0.0577538274619627">
            <text:p>0.0578</text:p>
          </table:table-cell>
          <table:table-cell table:style-name="ce9" table:formula="oooc:=[.K31]/([.D31]^2*(1+[.P$9]*[.O31]/[.AF$3]))" office:value-type="float" office:value="0.0117744489266379">
            <text:p>0.011774</text:p>
          </table:table-cell>
          <table:table-cell table:style-name="ce15" table:formula="oooc:=[Sheet5.I31]" office:value-type="float" office:value="32.61">
            <text:p>32.610</text:p>
          </table:table-cell>
          <table:table-cell table:style-name="ce5" table:formula="oooc:= [.Q31]/(1-[.R$9]*(2*PI()*[.D31])^2*[.Q31]*[.AF$10]*0.000000001)" office:value-type="float" office:value="32.7418638870867">
            <text:p>32.742</text:p>
          </table:table-cell>
          <table:table-cell table:style-name="ce5" table:formula="oooc:=SQRT(0.01^2+(0.00025*[.Q31])^2)" office:value-type="float" office:value="0.0129020640306115">
            <text:p>0.013</text:p>
          </table:table-cell>
          <table:table-cell table:style-name="ce5" table:formula="oooc:=-[.S31]" office:value-type="float" office:value="-0.0129020640306115">
            <text:p>-0.013</text:p>
          </table:table-cell>
          <table:table-cell office:value-type="float" office:value="1">
            <text:p>1</text:p>
          </table:table-cell>
          <table:table-cell table:style-name="ce6" table:formula="oooc:=[.U31]/( [.S31]^2)" office:value-type="float" office:value="6007.3317230931">
            <text:p>6007.3</text:p>
          </table:table-cell>
          <table:table-cell table:style-name="ce16" table:formula="oooc:=[.V31]*[.P31]" office:value-type="float" office:value="70.7330205589315">
            <text:p>70.73</text:p>
          </table:table-cell>
          <table:table-cell table:style-name="ce16" table:formula="oooc:=[.V31]*[.R31]" office:value-type="float" office:value="196691.237602092">
            <text:p>196691.24</text:p>
          </table:table-cell>
          <table:table-cell table:style-name="ce16" table:formula="oooc:=[.V31]*[.P31]*[.R31]" office:value-type="float" office:value="2315.93093146304">
            <text:p>2315.93</text:p>
          </table:table-cell>
          <table:table-cell table:style-name="ce16" table:formula="oooc:=[.V31]*[.P31]^2" office:value-type="float" office:value="0.832842337997969">
            <text:p>0.83</text:p>
          </table:table-cell>
          <table:table-cell table:style-name="ce5" table:formula="oooc:=[.AF$48] + [.AF$49]*[.P31]" office:value-type="float" office:value="32.7416822113504">
            <text:p>32.742</text:p>
          </table:table-cell>
          <table:table-cell table:style-name="ce5" table:formula="oooc:=[.R31]-[.AA31]" office:value-type="float" office:value="0.000181675736243392">
            <text:p>0.000</text:p>
          </table:table-cell>
          <table:table-cell table:style-name="ce1" table:formula="oooc:=[.AB31]*[.V31]" office:value-type="float" office:value="1.09138641365122">
            <text:p>1.0914</text:p>
          </table:table-cell>
          <table:table-cell table:style-name="ce1" table:formula="oooc:=[.V31]*[.AB31]^2" office:value-type="float" office:value="0.000198278430226121">
            <text:p>0.0002</text:p>
          </table:table-cell>
          <table:table-cell table:style-name="ce17"/>
          <table:table-cell table:style-name="ce9" table:number-columns-repeated="2"/>
          <table:table-cell table:style-name="ce5" table:formula="oooc:=([.AA31]/(1+[.R$9]*(2*PI()*[.D31])^2*[.AA31]*[.AF$10]*0.000000001))" office:value-type="float" office:value="32.609819784667">
            <text:p>32.61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5021">
            <text:p>8.5021</text:p>
          </table:table-cell>
          <table:table-cell table:style-name="ce1" office:value-type="float" office:value="8.5038">
            <text:p>8.5038</text:p>
          </table:table-cell>
          <table:table-cell table:style-name="ce3" table:formula="oooc:=([.B32]+[.C32])/2-0.0001041872-0.0000408374*([.B32]+[.C32])/2" office:value-type="float" office:value="8.50249857442967">
            <text:p>8.5025</text:p>
          </table:table-cell>
          <table:table-cell table:style-name="ce1" table:formula="oooc:=0.1*SQRT([.AF$8]/(4*PI()^2*[.D32]))" office:value-type="float" office:value="0.0227746196531457">
            <text:p>0.0228</text:p>
          </table:table-cell>
          <table:table-cell table:style-name="ce1"/>
          <table:table-cell table:style-name="ce1" table:formula="oooc:=[.E32]*(1-EXP(-1*(0.5*[.AF$6]/[.E32])^2.5))^0.4" office:value-type="float" office:value="0.0227746196036411">
            <text:p>0.0228</text:p>
          </table:table-cell>
          <table:table-cell table:style-name="ce1" table:formula="oooc:=[.AF$6]/(3.871*[.E32])" office:value-type="float" office:value="1.67875535605691">
            <text:p>1.6788</text:p>
          </table:table-cell>
          <table:table-cell table:style-name="ce1" table:formula="oooc:=0.25*[.AF$6]^2*(1-0.0528 / (1+0.91*([.H32]-[.H32]^(7/8))^2)^2) / ([.AF$6]*[.G32]-[.G32]^2)" office:value-type="float" office:value="1.82071641876567">
            <text:p>1.8207</text:p>
          </table:table-cell>
          <table:table-cell table:style-name="ce1" table:formula="oooc:=[.AF$9]*[.I32]" office:value-type="float" office:value="3.66424920080951">
            <text:p>3.6642</text:p>
          </table:table-cell>
          <table:table-cell table:style-name="ce9" table:formula="oooc:=1-[.K$9]*[.J32]^2*0.000001*([.AF$4]+[.R32])/([.AF$3]+[.O32])" office:value-type="float" office:value="0.999928990501621">
            <text:p>0.999929</text:p>
          </table:table-cell>
          <table:table-cell table:style-name="ce9"/>
          <table:table-cell table:style-name="ce1" table:formula="oooc:=[.E32]*(1-EXP(-1*(0.25*[.AF$6]/[.E32])^4))^0.25" office:value-type="float" office:value="0.0227692478781734">
            <text:p>0.0228</text:p>
          </table:table-cell>
          <table:table-cell table:style-name="ce1" table:formula="oooc:=[.AF$6]/(4.763*[.E32])" office:value-type="float" office:value="1.36436321295324">
            <text:p>1.3644</text:p>
          </table:table-cell>
          <table:table-cell table:style-name="ce1" table:formula="oooc:=[.AF$5]*0.2*[.M32]*( 1-(0.02758/(1+2*( [.N32]^0.125-[.N32]^(-2/3) )^2)^3 )  )/[.AF$6]" office:value-type="float" office:value="0.0599293798106963">
            <text:p>0.0599</text:p>
          </table:table-cell>
          <table:table-cell table:style-name="ce9" table:formula="oooc:=[.K32]/([.D32]^2*(1+[.P$9]*[.O32]/[.AF$3]))" office:value-type="float" office:value="0.0137298802058469">
            <text:p>0.013730</text:p>
          </table:table-cell>
          <table:table-cell table:style-name="ce15" table:formula="oooc:=[Sheet5.I32]" office:value-type="float" office:value="38.72">
            <text:p>38.720</text:p>
          </table:table-cell>
          <table:table-cell table:style-name="ce5" table:formula="oooc:= [.Q32]/(1-[.R$9]*(2*PI()*[.D32])^2*[.Q32]*[.AF$10]*0.000000001)" office:value-type="float" office:value="38.8793975556985">
            <text:p>38.879</text:p>
          </table:table-cell>
          <table:table-cell table:style-name="ce5" table:formula="oooc:=SQRT(0.01^2+(0.00025*[.Q32])^2)" office:value-type="float" office:value="0.0139177009595694">
            <text:p>0.014</text:p>
          </table:table-cell>
          <table:table-cell table:style-name="ce5" table:formula="oooc:=-[.S32]" office:value-type="float" office:value="-0.0139177009595694">
            <text:p>-0.014</text:p>
          </table:table-cell>
          <table:table-cell office:value-type="float" office:value="1">
            <text:p>1</text:p>
          </table:table-cell>
          <table:table-cell table:style-name="ce6" table:formula="oooc:=[.U32]/( [.S32]^2)" office:value-type="float" office:value="5162.55864666623">
            <text:p>5162.6</text:p>
          </table:table-cell>
          <table:table-cell table:style-name="ce16" table:formula="oooc:=[.V32]*[.P32]" office:value-type="float" office:value="70.8813117743863">
            <text:p>70.88</text:p>
          </table:table-cell>
          <table:table-cell table:style-name="ce16" table:formula="oooc:=[.V32]*[.R32]" office:value-type="float" office:value="200717.170028345">
            <text:p>200717.17</text:p>
          </table:table-cell>
          <table:table-cell table:style-name="ce16" table:formula="oooc:=[.V32]*[.P32]*[.R32]" office:value-type="float" office:value="2755.82269974578">
            <text:p>2755.82</text:p>
          </table:table-cell>
          <table:table-cell table:style-name="ce16" table:formula="oooc:=[.V32]*[.P32]^2" office:value-type="float" office:value="0.973191919495607">
            <text:p>0.97</text:p>
          </table:table-cell>
          <table:table-cell table:style-name="ce5" table:formula="oooc:=[.AF$48] + [.AF$49]*[.P32]" office:value-type="float" office:value="38.8712125334315">
            <text:p>38.871</text:p>
          </table:table-cell>
          <table:table-cell table:style-name="ce5" table:formula="oooc:=[.R32]-[.AA32]" office:value-type="float" office:value="0.00818502226705675">
            <text:p>0.008</text:p>
          </table:table-cell>
          <table:table-cell table:style-name="ce1" table:formula="oooc:=[.AB32]*[.V32]" office:value-type="float" office:value="42.2556574779494">
            <text:p>42.2557</text:p>
          </table:table-cell>
          <table:table-cell table:style-name="ce1" table:formula="oooc:=[.V32]*[.AB32]^2" office:value-type="float" office:value="0.345863497366139">
            <text:p>0.3459</text:p>
          </table:table-cell>
          <table:table-cell table:style-name="ce17"/>
          <table:table-cell table:style-name="ce9" table:number-columns-repeated="2"/>
          <table:table-cell table:style-name="ce5" table:formula="oooc:=([.AA32]/(1+[.R$9]*(2*PI()*[.D32])^2*[.AA32]*[.AF$10]*0.000000001))" office:value-type="float" office:value="38.7118819469748">
            <text:p>38.71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7.8284">
            <text:p>7.8284</text:p>
          </table:table-cell>
          <table:table-cell table:style-name="ce1" office:value-type="float" office:value="7.8306">
            <text:p>7.8306</text:p>
          </table:table-cell>
          <table:table-cell table:style-name="ce3" table:formula="oooc:=([.B33]+[.C33])/2-0.0001041872-0.0000408374*([.B33]+[.C33])/2" office:value-type="float" office:value="7.8290760763767">
            <text:p>7.8291</text:p>
          </table:table-cell>
          <table:table-cell table:style-name="ce1" table:formula="oooc:=0.1*SQRT([.AF$8]/(4*PI()^2*[.D33]))" office:value-type="float" office:value="0.0237339028361374">
            <text:p>0.0237</text:p>
          </table:table-cell>
          <table:table-cell table:style-name="ce1"/>
          <table:table-cell table:style-name="ce1" table:formula="oooc:=[.E33]*(1-EXP(-1*(0.5*[.AF$6]/[.E33])^2.5))^0.4" office:value-type="float" office:value="0.0237339025030577">
            <text:p>0.0237</text:p>
          </table:table-cell>
          <table:table-cell table:style-name="ce1" table:formula="oooc:=[.AF$6]/(3.871*[.E33])" office:value-type="float" office:value="1.61090297659192">
            <text:p>1.6109</text:p>
          </table:table-cell>
          <table:table-cell table:style-name="ce1" table:formula="oooc:=0.25*[.AF$6]^2*(1-0.0528 / (1+0.91*([.H33]-[.H33]^(7/8))^2)^2) / ([.AF$6]*[.G33]-[.G33]^2)" office:value-type="float" office:value="1.76019753675678">
            <text:p>1.7602</text:p>
          </table:table-cell>
          <table:table-cell table:style-name="ce1" table:formula="oooc:=[.AF$9]*[.I33]" office:value-type="float" office:value="3.54245304257785">
            <text:p>3.5425</text:p>
          </table:table-cell>
          <table:table-cell table:style-name="ce9" table:formula="oooc:=1-[.K$9]*[.J33]^2*0.000001*([.AF$4]+[.R33])/([.AF$3]+[.O33])" office:value-type="float" office:value="0.99992177790225">
            <text:p>0.999922</text:p>
          </table:table-cell>
          <table:table-cell table:style-name="ce9"/>
          <table:table-cell table:style-name="ce1" table:formula="oooc:=[.E33]*(1-EXP(-1*(0.25*[.AF$6]/[.E33])^4))^0.25" office:value-type="float" office:value="0.0237177372199031">
            <text:p>0.0237</text:p>
          </table:table-cell>
          <table:table-cell table:style-name="ce1" table:formula="oooc:=[.AF$6]/(4.763*[.E33])" office:value-type="float" office:value="1.30921801855707">
            <text:p>1.3092</text:p>
          </table:table-cell>
          <table:table-cell table:style-name="ce1" table:formula="oooc:=[.AF$5]*0.2*[.M33]*( 1-(0.02758/(1+2*( [.N33]^0.125-[.N33]^(-2/3) )^2)^3 )  )/[.AF$6]" office:value-type="float" office:value="0.0623370333268225">
            <text:p>0.0623</text:p>
          </table:table-cell>
          <table:table-cell table:style-name="ce9" table:formula="oooc:=[.K33]/([.D33]^2*(1+[.P$9]*[.O33]/[.AF$3]))" office:value-type="float" office:value="0.0161885252353249">
            <text:p>0.016189</text:p>
          </table:table-cell>
          <table:table-cell table:style-name="ce15" table:formula="oooc:=[Sheet5.I33]" office:value-type="float" office:value="46.39">
            <text:p>46.390</text:p>
          </table:table-cell>
          <table:table-cell table:style-name="ce5" table:formula="oooc:= [.Q33]/(1-[.R$9]*(2*PI()*[.D33])^2*[.Q33]*[.AF$10]*0.000000001)" office:value-type="float" office:value="46.5840063215287">
            <text:p>46.584</text:p>
          </table:table-cell>
          <table:table-cell table:style-name="ce5" table:formula="oooc:=SQRT(0.01^2+(0.00025*[.Q33])^2)" office:value-type="float" office:value="0.015313458337358">
            <text:p>0.015</text:p>
          </table:table-cell>
          <table:table-cell table:style-name="ce5" table:formula="oooc:=-[.S33]" office:value-type="float" office:value="-0.015313458337358">
            <text:p>-0.015</text:p>
          </table:table-cell>
          <table:table-cell office:value-type="float" office:value="1">
            <text:p>1</text:p>
          </table:table-cell>
          <table:table-cell table:style-name="ce6" table:formula="oooc:=[.U33]/( [.S33]^2)" office:value-type="float" office:value="4264.35584066565">
            <text:p>4264.4</text:p>
          </table:table-cell>
          <table:table-cell table:style-name="ce16" table:formula="oooc:=[.V33]*[.P33]" office:value-type="float" office:value="69.0336321390211">
            <text:p>69.03</text:p>
          </table:table-cell>
          <table:table-cell table:style-name="ce16" table:formula="oooc:=[.V33]*[.R33]" office:value-type="float" office:value="198650.779438816">
            <text:p>198650.78</text:p>
          </table:table-cell>
          <table:table-cell table:style-name="ce16" table:formula="oooc:=[.V33]*[.P33]*[.R33]" office:value-type="float" office:value="3215.86315596224">
            <text:p>3215.86</text:p>
          </table:table-cell>
          <table:table-cell table:style-name="ce16" table:formula="oooc:=[.V33]*[.P33]^2" office:value-type="float" office:value="1.11755269596868">
            <text:p>1.12</text:p>
          </table:table-cell>
          <table:table-cell table:style-name="ce5" table:formula="oooc:=[.AF$48] + [.AF$49]*[.P33]" office:value-type="float" office:value="46.5781257958173">
            <text:p>46.578</text:p>
          </table:table-cell>
          <table:table-cell table:style-name="ce5" table:formula="oooc:=[.R33]-[.AA33]" office:value-type="float" office:value="0.00588052571139031">
            <text:p>0.006</text:p>
          </table:table-cell>
          <table:table-cell table:style-name="ce1" table:formula="oooc:=[.AB33]*[.V33]" office:value-type="float" office:value="25.0766541635518">
            <text:p>25.0767</text:p>
          </table:table-cell>
          <table:table-cell table:style-name="ce1" table:formula="oooc:=[.V33]*[.AB33]^2" office:value-type="float" office:value="0.147463909564409">
            <text:p>0.1475</text:p>
          </table:table-cell>
          <table:table-cell table:style-name="ce17"/>
          <table:table-cell table:style-name="ce9" table:number-columns-repeated="2"/>
          <table:table-cell table:style-name="ce5" table:formula="oooc:=([.AA33]/(1+[.R$9]*(2*PI()*[.D33])^2*[.AA33]*[.AF$10]*0.000000001))" office:value-type="float" office:value="46.3841683499522">
            <text:p>46.38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7.1916">
            <text:p>7.1916</text:p>
          </table:table-cell>
          <table:table-cell table:style-name="ce1" office:value-type="float" office:value="7.1925">
            <text:p>7.1925</text:p>
          </table:table-cell>
          <table:table-cell table:style-name="ce3" table:formula="oooc:=([.B34]+[.C34])/2-0.0001041872-0.0000408374*([.B34]+[.C34])/2" office:value-type="float" office:value="7.19165210817733">
            <text:p>7.1917</text:p>
          </table:table-cell>
          <table:table-cell table:style-name="ce1" table:formula="oooc:=0.1*SQRT([.AF$8]/(4*PI()^2*[.D34]))" office:value-type="float" office:value="0.0247633890871743">
            <text:p>0.0248</text:p>
          </table:table-cell>
          <table:table-cell table:style-name="ce1"/>
          <table:table-cell table:style-name="ce1" table:formula="oooc:=[.E34]*(1-EXP(-1*(0.5*[.AF$6]/[.E34])^2.5))^0.4" office:value-type="float" office:value="0.0247633871292218">
            <text:p>0.0248</text:p>
          </table:table-cell>
          <table:table-cell table:style-name="ce1" table:formula="oooc:=[.AF$6]/(3.871*[.E34])" office:value-type="float" office:value="1.54393304528253">
            <text:p>1.5439</text:p>
          </table:table-cell>
          <table:table-cell table:style-name="ce1" table:formula="oooc:=0.25*[.AF$6]^2*(1-0.0528 / (1+0.91*([.H34]-[.H34]^(7/8))^2)^2) / ([.AF$6]*[.G34]-[.G34]^2)" office:value-type="float" office:value="1.70077114363263">
            <text:p>1.7008</text:p>
          </table:table-cell>
          <table:table-cell table:style-name="ce1" table:formula="oooc:=[.AF$9]*[.I34]" office:value-type="float" office:value="3.42285555267342">
            <text:p>3.4229</text:p>
          </table:table-cell>
          <table:table-cell table:style-name="ce9" table:formula="oooc:=1-[.K$9]*[.J34]^2*0.000001*([.AF$4]+[.R34])/([.AF$3]+[.O34])" office:value-type="float" office:value="0.999913511973599">
            <text:p>0.999914</text:p>
          </table:table-cell>
          <table:table-cell table:style-name="ce9"/>
          <table:table-cell table:style-name="ce1" table:formula="oooc:=[.E34]*(1-EXP(-1*(0.25*[.AF$6]/[.E34])^4))^0.25" office:value-type="float" office:value="0.0247208878327229">
            <text:p>0.0247</text:p>
          </table:table-cell>
          <table:table-cell table:style-name="ce1" table:formula="oooc:=[.AF$6]/(4.763*[.E34])" office:value-type="float" office:value="1.25479001013829">
            <text:p>1.2548</text:p>
          </table:table-cell>
          <table:table-cell table:style-name="ce1" table:formula="oooc:=[.AF$5]*0.2*[.M34]*( 1-(0.02758/(1+2*( [.N34]^0.125-[.N34]^(-2/3) )^2)^3 )  )/[.AF$6]" office:value-type="float" office:value="0.0648820110898749">
            <text:p>0.0649</text:p>
          </table:table-cell>
          <table:table-cell table:style-name="ce9" table:formula="oooc:=[.K34]/([.D34]^2*(1+[.P$9]*[.O34]/[.AF$3]))" office:value-type="float" office:value="0.0191792517358629">
            <text:p>0.019179</text:p>
          </table:table-cell>
          <table:table-cell table:style-name="ce15" table:formula="oooc:=[Sheet5.I34]" office:value-type="float" office:value="55.72">
            <text:p>55.720</text:p>
          </table:table-cell>
          <table:table-cell table:style-name="ce5" table:formula="oooc:= [.Q34]/(1-[.R$9]*(2*PI()*[.D34])^2*[.Q34]*[.AF$10]*0.000000001)" office:value-type="float" office:value="55.9561838422504">
            <text:p>55.956</text:p>
          </table:table-cell>
          <table:table-cell table:style-name="ce5" table:formula="oooc:=SQRT(0.01^2+(0.00025*[.Q34])^2)" office:value-type="float" office:value="0.0171477374600849">
            <text:p>0.017</text:p>
          </table:table-cell>
          <table:table-cell table:style-name="ce5" table:formula="oooc:=-[.S34]" office:value-type="float" office:value="-0.0171477374600849">
            <text:p>-0.017</text:p>
          </table:table-cell>
          <table:table-cell office:value-type="float" office:value="1">
            <text:p>1</text:p>
          </table:table-cell>
          <table:table-cell table:style-name="ce6" table:formula="oooc:=[.U34]/( [.S34]^2)" office:value-type="float" office:value="3400.84116405352">
            <text:p>3400.8</text:p>
          </table:table-cell>
          <table:table-cell table:style-name="ce16" table:formula="oooc:=[.V34]*[.P34]" office:value-type="float" office:value="65.2255887990675">
            <text:p>65.23</text:p>
          </table:table-cell>
          <table:table-cell table:style-name="ce16" table:formula="oooc:=[.V34]*[.R34]" office:value-type="float" office:value="190298.093394071">
            <text:p>190298.09</text:p>
          </table:table-cell>
          <table:table-cell table:style-name="ce16" table:formula="oooc:=[.V34]*[.P34]*[.R34]" office:value-type="float" office:value="3649.77503805965">
            <text:p>3649.78</text:p>
          </table:table-cell>
          <table:table-cell table:style-name="ce16" table:formula="oooc:=[.V34]*[.P34]^2" office:value-type="float" office:value="1.2509779871972">
            <text:p>1.25</text:p>
          </table:table-cell>
          <table:table-cell table:style-name="ce5" table:formula="oooc:=[.AF$48] + [.AF$49]*[.P34]" office:value-type="float" office:value="55.9529112792094">
            <text:p>55.953</text:p>
          </table:table-cell>
          <table:table-cell table:style-name="ce5" table:formula="oooc:=[.R34]-[.AA34]" office:value-type="float" office:value="0.00327256304095869">
            <text:p>0.003</text:p>
          </table:table-cell>
          <table:table-cell table:style-name="ce1" table:formula="oooc:=[.AB34]*[.V34]" office:value-type="float" office:value="11.1294671016525">
            <text:p>11.1295</text:p>
          </table:table-cell>
          <table:table-cell table:style-name="ce1" table:formula="oooc:=[.V34]*[.AB34]^2" office:value-type="float" office:value="0.0364218827024334">
            <text:p>0.0364</text:p>
          </table:table-cell>
          <table:table-cell table:style-name="ce17"/>
          <table:table-cell table:style-name="ce9" table:number-columns-repeated="2"/>
          <table:table-cell table:style-name="ce5" table:formula="oooc:=([.AA34]/(1+[.R$9]*(2*PI()*[.D34])^2*[.AA34]*[.AF$10]*0.000000001))" office:value-type="float" office:value="55.7167550039887">
            <text:p>55.71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5809">
            <text:p>6.5809</text:p>
          </table:table-cell>
          <table:table-cell table:style-name="ce1" office:value-type="float" office:value="6.5807">
            <text:p>6.5807</text:p>
          </table:table-cell>
          <table:table-cell table:style-name="ce3" table:formula="oooc:=([.B35]+[.C35])/2-0.0001041872-0.0000408374*([.B35]+[.C35])/2" office:value-type="float" office:value="6.58042707003808">
            <text:p>6.5804</text:p>
          </table:table-cell>
          <table:table-cell table:style-name="ce1" table:formula="oooc:=0.1*SQRT([.AF$8]/(4*PI()^2*[.D35]))" office:value-type="float" office:value="0.0258879330358665">
            <text:p>0.0259</text:p>
          </table:table-cell>
          <table:table-cell table:style-name="ce1"/>
          <table:table-cell table:style-name="ce1" table:formula="oooc:=[.E35]*(1-EXP(-1*(0.5*[.AF$6]/[.E35])^2.5))^0.4" office:value-type="float" office:value="0.025887922670447">
            <text:p>0.0259</text:p>
          </table:table-cell>
          <table:table-cell table:style-name="ce1" table:formula="oooc:=[.AF$6]/(3.871*[.E35])" office:value-type="float" office:value="1.4768662554831">
            <text:p>1.4769</text:p>
          </table:table-cell>
          <table:table-cell table:style-name="ce1" table:formula="oooc:=0.25*[.AF$6]^2*(1-0.0528 / (1+0.91*([.H35]-[.H35]^(7/8))^2)^2) / ([.AF$6]*[.G35]-[.G35]^2)" office:value-type="float" office:value="1.64159219808878">
            <text:p>1.6416</text:p>
          </table:table-cell>
          <table:table-cell table:style-name="ce1" table:formula="oooc:=[.AF$9]*[.I35]" office:value-type="float" office:value="3.30375605882649">
            <text:p>3.3038</text:p>
          </table:table-cell>
          <table:table-cell table:style-name="ce9" table:formula="oooc:=1-[.K$9]*[.J35]^2*0.000001*([.AF$4]+[.R35])/([.AF$3]+[.O35])" office:value-type="float" office:value="0.999903815700489">
            <text:p>0.999904</text:p>
          </table:table-cell>
          <table:table-cell table:style-name="ce9"/>
          <table:table-cell table:style-name="ce1" table:formula="oooc:=[.E35]*(1-EXP(-1*(0.25*[.AF$6]/[.E35])^4))^0.25" office:value-type="float" office:value="0.0257876145273713">
            <text:p>0.0258</text:p>
          </table:table-cell>
          <table:table-cell table:style-name="ce1" table:formula="oooc:=[.AF$6]/(4.763*[.E35])" office:value-type="float" office:value="1.20028328258977">
            <text:p>1.2003</text:p>
          </table:table-cell>
          <table:table-cell table:style-name="ce1" table:formula="oooc:=[.AF$5]*0.2*[.M35]*( 1-(0.02758/(1+2*( [.N35]^0.125-[.N35]^(-2/3) )^2)^3 )  )/[.AF$6]" office:value-type="float" office:value="0.0675895808611212">
            <text:p>0.0676</text:p>
          </table:table-cell>
          <table:table-cell table:style-name="ce9" table:formula="oooc:=[.K35]/([.D35]^2*(1+[.P$9]*[.O35]/[.AF$3]))" office:value-type="float" office:value="0.0228998312387659">
            <text:p>0.022900</text:p>
          </table:table-cell>
          <table:table-cell table:style-name="ce15" table:formula="oooc:=[Sheet5.I35]" office:value-type="float" office:value="67.34">
            <text:p>67.340</text:p>
          </table:table-cell>
          <table:table-cell table:style-name="ce5" table:formula="oooc:= [.Q35]/(1-[.R$9]*(2*PI()*[.D35])^2*[.Q35]*[.AF$10]*0.000000001)" office:value-type="float" office:value="67.6288330007392">
            <text:p>67.629</text:p>
          </table:table-cell>
          <table:table-cell table:style-name="ce5" table:formula="oooc:=SQRT(0.01^2+(0.00025*[.Q35])^2)" office:value-type="float" office:value="0.0195810424901229">
            <text:p>0.020</text:p>
          </table:table-cell>
          <table:table-cell table:style-name="ce5" table:formula="oooc:=-[.S35]" office:value-type="float" office:value="-0.0195810424901229">
            <text:p>-0.020</text:p>
          </table:table-cell>
          <table:table-cell office:value-type="float" office:value="1">
            <text:p>1</text:p>
          </table:table-cell>
          <table:table-cell table:style-name="ce6" table:formula="oooc:=[.U35]/( [.S35]^2)" office:value-type="float" office:value="2608.12486971601">
            <text:p>2608.1</text:p>
          </table:table-cell>
          <table:table-cell table:style-name="ce16" table:formula="oooc:=[.V35]*[.P35]" office:value-type="float" office:value="59.7256193661251">
            <text:p>59.73</text:p>
          </table:table-cell>
          <table:table-cell table:style-name="ce16" table:formula="oooc:=[.V35]*[.R35]" office:value-type="float" office:value="176384.441259099">
            <text:p>176384.44</text:p>
          </table:table-cell>
          <table:table-cell table:style-name="ce16" table:formula="oooc:=[.V35]*[.P35]*[.R35]" office:value-type="float" office:value="4039.17393797739">
            <text:p>4039.17</text:p>
          </table:table-cell>
          <table:table-cell table:style-name="ce16" table:formula="oooc:=[.V35]*[.P35]^2" office:value-type="float" office:value="1.36770660411504">
            <text:p>1.37</text:p>
          </table:table-cell>
          <table:table-cell table:style-name="ce5" table:formula="oooc:=[.AF$48] + [.AF$49]*[.P35]" office:value-type="float" office:value="67.6155072094448">
            <text:p>67.616</text:p>
          </table:table-cell>
          <table:table-cell table:style-name="ce5" table:formula="oooc:=[.R35]-[.AA35]" office:value-type="float" office:value="0.0133257912943776">
            <text:p>0.013</text:p>
          </table:table-cell>
          <table:table-cell table:style-name="ce1" table:formula="oooc:=[.AB35]*[.V35]" office:value-type="float" office:value="34.7553276835114">
            <text:p>34.7553</text:p>
          </table:table-cell>
          <table:table-cell table:style-name="ce1" table:formula="oooc:=[.V35]*[.AB35]^2" office:value-type="float" office:value="0.463142243078177">
            <text:p>0.4631</text:p>
          </table:table-cell>
          <table:table-cell table:style-name="ce17"/>
          <table:table-cell table:style-name="ce9" table:number-columns-repeated="2"/>
          <table:table-cell table:style-name="ce5" table:formula="oooc:=([.AA35]/(1+[.R$9]*(2*PI()*[.D35])^2*[.AA35]*[.AF$10]*0.000000001))" office:value-type="float" office:value="67.3267877795906">
            <text:p>67.32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0218">
            <text:p>6.0218</text:p>
          </table:table-cell>
          <table:table-cell table:style-name="ce1" office:value-type="float" office:value="6.0217">
            <text:p>6.0217</text:p>
          </table:table-cell>
          <table:table-cell table:style-name="ce3" table:formula="oooc:=([.B36]+[.C36])/2-0.0001041872-0.0000408374*([.B36]+[.C36])/2" office:value-type="float" office:value="6.02139990018655">
            <text:p>6.0214</text:p>
          </table:table-cell>
          <table:table-cell table:style-name="ce1" table:formula="oooc:=0.1*SQRT([.AF$8]/(4*PI()^2*[.D36]))" office:value-type="float" office:value="0.0270629840238165">
            <text:p>0.0271</text:p>
          </table:table-cell>
          <table:table-cell table:style-name="ce1"/>
          <table:table-cell table:style-name="ce1" table:formula="oooc:=[.E36]*(1-EXP(-1*(0.5*[.AF$6]/[.E36])^2.5))^0.4" office:value-type="float" office:value="0.0270629377800789">
            <text:p>0.0271</text:p>
          </table:table-cell>
          <table:table-cell table:style-name="ce1" table:formula="oooc:=[.AF$6]/(3.871*[.E36])" office:value-type="float" office:value="1.41274202028981">
            <text:p>1.4127</text:p>
          </table:table-cell>
          <table:table-cell table:style-name="ce1" table:formula="oooc:=0.25*[.AF$6]^2*(1-0.0528 / (1+0.91*([.H36]-[.H36]^(7/8))^2)^2) / ([.AF$6]*[.G36]-[.G36]^2)" office:value-type="float" office:value="1.58535717810036">
            <text:p>1.5854</text:p>
          </table:table-cell>
          <table:table-cell table:style-name="ce1" table:formula="oooc:=[.AF$9]*[.I36]" office:value-type="float" office:value="3.19058130798321">
            <text:p>3.1906</text:p>
          </table:table-cell>
          <table:table-cell table:style-name="ce9" table:formula="oooc:=1-[.K$9]*[.J36]^2*0.000001*([.AF$4]+[.R36])/([.AF$3]+[.O36])" office:value-type="float" office:value="0.999892958015645">
            <text:p>0.999893</text:p>
          </table:table-cell>
          <table:table-cell table:style-name="ce9"/>
          <table:table-cell table:style-name="ce1" table:formula="oooc:=[.E36]*(1-EXP(-1*(0.25*[.AF$6]/[.E36])^4))^0.25" office:value-type="float" office:value="0.0268550310715862">
            <text:p>0.0269</text:p>
          </table:table-cell>
          <table:table-cell table:style-name="ce1" table:formula="oooc:=[.AF$6]/(4.763*[.E36])" office:value-type="float" office:value="1.14816803706526">
            <text:p>1.1482</text:p>
          </table:table-cell>
          <table:table-cell table:style-name="ce1" table:formula="oooc:=[.AF$5]*0.2*[.M36]*( 1-(0.02758/(1+2*( [.N36]^0.125-[.N36]^(-2/3) )^2)^3 )  )/[.AF$6]" office:value-type="float" office:value="0.0703040995179483">
            <text:p>0.0703</text:p>
          </table:table-cell>
          <table:table-cell table:style-name="ce9" table:formula="oooc:=[.K36]/([.D36]^2*(1+[.P$9]*[.O36]/[.AF$3]))" office:value-type="float" office:value="0.0273398492321241">
            <text:p>0.027340</text:p>
          </table:table-cell>
          <table:table-cell table:style-name="ce15" table:formula="oooc:=[Sheet5.I36]" office:value-type="float" office:value="81.18">
            <text:p>81.180</text:p>
          </table:table-cell>
          <table:table-cell table:style-name="ce5" table:formula="oooc:= [.Q36]/(1-[.R$9]*(2*PI()*[.D36])^2*[.Q36]*[.AF$10]*0.000000001)" office:value-type="float" office:value="81.531481904902">
            <text:p>81.531</text:p>
          </table:table-cell>
          <table:table-cell table:style-name="ce5" table:formula="oooc:=SQRT(0.01^2+(0.00025*[.Q36])^2)" office:value-type="float" office:value="0.0226249204418491">
            <text:p>0.023</text:p>
          </table:table-cell>
          <table:table-cell table:style-name="ce5" table:formula="oooc:=-[.S36]" office:value-type="float" office:value="-0.0226249204418491">
            <text:p>-0.023</text:p>
          </table:table-cell>
          <table:table-cell office:value-type="float" office:value="1">
            <text:p>1</text:p>
          </table:table-cell>
          <table:table-cell table:style-name="ce6" table:formula="oooc:=[.U36]/( [.S36]^2)" office:value-type="float" office:value="1953.55606053894">
            <text:p>1953.6</text:p>
          </table:table-cell>
          <table:table-cell table:style-name="ce16" table:formula="oooc:=[.V36]*[.P36]" office:value-type="float" office:value="53.409928161637">
            <text:p>53.41</text:p>
          </table:table-cell>
          <table:table-cell table:style-name="ce16" table:formula="oooc:=[.V36]*[.R36]" office:value-type="float" office:value="159276.320600042">
            <text:p>159276.32</text:p>
          </table:table-cell>
          <table:table-cell table:style-name="ce16" table:formula="oooc:=[.V36]*[.P36]*[.R36]" office:value-type="float" office:value="4354.59059145262">
            <text:p>4354.59</text:p>
          </table:table-cell>
          <table:table-cell table:style-name="ce16" table:formula="oooc:=[.V36]*[.P36]^2" office:value-type="float" office:value="1.46021938343773">
            <text:p>1.46</text:p>
          </table:table-cell>
          <table:table-cell table:style-name="ce5" table:formula="oooc:=[.AF$48] + [.AF$49]*[.P36]" office:value-type="float" office:value="81.5332680687698">
            <text:p>81.533</text:p>
          </table:table-cell>
          <table:table-cell table:style-name="ce5" table:formula="oooc:=[.R36]-[.AA36]" office:value-type="float" office:value="-0.00178616386783403">
            <text:p>-0.002</text:p>
          </table:table-cell>
          <table:table-cell table:style-name="ce1" table:formula="oooc:=[.AB36]*[.V36]" office:value-type="float" office:value="-3.48937124912286">
            <text:p>-3.4894</text:p>
          </table:table-cell>
          <table:table-cell table:style-name="ce1" table:formula="oooc:=[.V36]*[.AB36]^2" office:value-type="float" office:value="0.00623258884664216">
            <text:p>0.0062</text:p>
          </table:table-cell>
          <table:table-cell table:style-name="ce17"/>
          <table:table-cell table:style-name="ce9" table:number-columns-repeated="2"/>
          <table:table-cell table:style-name="ce5" table:formula="oooc:=([.AA36]/(1+[.R$9]*(2*PI()*[.D36])^2*[.AA36]*[.AF$10]*0.000000001))" office:value-type="float" office:value="81.1817707966048">
            <text:p>81.18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0019">
            <text:p>6.0019</text:p>
          </table:table-cell>
          <table:table-cell table:style-name="ce1" office:value-type="float" office:value="6.0014">
            <text:p>6.0014</text:p>
          </table:table-cell>
          <table:table-cell table:style-name="ce3" table:formula="oooc:=([.B37]+[.C37])/2-0.0001041872-0.0000408374*([.B37]+[.C37])/2" office:value-type="float" office:value="6.00130072101829">
            <text:p>6.0013</text:p>
          </table:table-cell>
          <table:table-cell table:style-name="ce1" table:formula="oooc:=0.1*SQRT([.AF$8]/(4*PI()^2*[.D37]))" office:value-type="float" office:value="0.0271082649650229">
            <text:p>0.0271</text:p>
          </table:table-cell>
          <table:table-cell table:style-name="ce1"/>
          <table:table-cell table:style-name="ce1" table:formula="oooc:=[.E37]*(1-EXP(-1*(0.5*[.AF$6]/[.E37])^2.5))^0.4" office:value-type="float" office:value="0.0271082161927369">
            <text:p>0.0271</text:p>
          </table:table-cell>
          <table:table-cell table:style-name="ce1" table:formula="oooc:=[.AF$6]/(3.871*[.E37])" office:value-type="float" office:value="1.41038221273875">
            <text:p>1.4104</text:p>
          </table:table-cell>
          <table:table-cell table:style-name="ce1" table:formula="oooc:=0.25*[.AF$6]^2*(1-0.0528 / (1+0.91*([.H37]-[.H37]^(7/8))^2)^2) / ([.AF$6]*[.G37]-[.G37]^2)" office:value-type="float" office:value="1.583294730868">
            <text:p>1.5833</text:p>
          </table:table-cell>
          <table:table-cell table:style-name="ce1" table:formula="oooc:=[.AF$9]*[.I37]" office:value-type="float" office:value="3.18643056789814">
            <text:p>3.1864</text:p>
          </table:table-cell>
          <table:table-cell table:style-name="ce9" table:formula="oooc:=1-[.K$9]*[.J37]^2*0.000001*([.AF$4]+[.R37])/([.AF$3]+[.O37])" office:value-type="float" office:value="0.999892511824709">
            <text:p>0.999893</text:p>
          </table:table-cell>
          <table:table-cell table:style-name="ce9"/>
          <table:table-cell table:style-name="ce1" table:formula="oooc:=[.E37]*(1-EXP(-1*(0.25*[.AF$6]/[.E37])^4))^0.25" office:value-type="float" office:value="0.026894998053084">
            <text:p>0.0269</text:p>
          </table:table-cell>
          <table:table-cell table:style-name="ce1" table:formula="oooc:=[.AF$6]/(4.763*[.E37])" office:value-type="float" office:value="1.14625016701904">
            <text:p>1.1463</text:p>
          </table:table-cell>
          <table:table-cell table:style-name="ce1" table:formula="oooc:=[.AF$5]*0.2*[.M37]*( 1-(0.02758/(1+2*( [.N37]^0.125-[.N37]^(-2/3) )^2)^3 )  )/[.AF$6]" office:value-type="float" office:value="0.0704059036922695">
            <text:p>0.0704</text:p>
          </table:table-cell>
          <table:table-cell table:style-name="ce9" table:formula="oooc:=[.K37]/([.D37]^2*(1+[.P$9]*[.O37]/[.AF$3]))" office:value-type="float" office:value="0.0275229296382321">
            <text:p>0.027523</text:p>
          </table:table-cell>
          <table:table-cell table:style-name="ce15" table:formula="oooc:=[Sheet5.I37]" office:value-type="float" office:value="81.76">
            <text:p>81.760</text:p>
          </table:table-cell>
          <table:table-cell table:style-name="ce5" table:formula="oooc:= [.Q37]/(1-[.R$9]*(2*PI()*[.D37])^2*[.Q37]*[.AF$10]*0.000000001)" office:value-type="float" office:value="82.1141467761879">
            <text:p>82.114</text:p>
          </table:table-cell>
          <table:table-cell table:style-name="ce5" table:formula="oooc:=SQRT(0.01^2+(0.00025*[.Q37])^2)" office:value-type="float" office:value="0.0227550785540283">
            <text:p>0.023</text:p>
          </table:table-cell>
          <table:table-cell table:style-name="ce5" table:formula="oooc:=-[.S37]" office:value-type="float" office:value="-0.0227550785540283">
            <text:p>-0.023</text:p>
          </table:table-cell>
          <table:table-cell office:value-type="float" office:value="1">
            <text:p>1</text:p>
          </table:table-cell>
          <table:table-cell table:style-name="ce6" table:formula="oooc:=[.U37]/( [.S37]^2)" office:value-type="float" office:value="1931.27145642588">
            <text:p>1931.3</text:p>
          </table:table-cell>
          <table:table-cell table:style-name="ce16" table:formula="oooc:=[.V37]*[.P37]" office:value-type="float" office:value="53.1542484075355">
            <text:p>53.15</text:p>
          </table:table-cell>
          <table:table-cell table:style-name="ce16" table:formula="oooc:=[.V37]*[.R37]" office:value-type="float" office:value="158584.707837617">
            <text:p>158584.71</text:p>
          </table:table-cell>
          <table:table-cell table:style-name="ce16" table:formula="oooc:=[.V37]*[.P37]*[.R37]" office:value-type="float" office:value="4364.71575551432">
            <text:p>4364.72</text:p>
          </table:table-cell>
          <table:table-cell table:style-name="ce16" table:formula="oooc:=[.V37]*[.P37]^2" office:value-type="float" office:value="1.46296063889371">
            <text:p>1.46</text:p>
          </table:table-cell>
          <table:table-cell table:style-name="ce5" table:formula="oooc:=[.AF$48] + [.AF$49]*[.P37]" office:value-type="float" office:value="82.1071552273468">
            <text:p>82.107</text:p>
          </table:table-cell>
          <table:table-cell table:style-name="ce5" table:formula="oooc:=[.R37]-[.AA37]" office:value-type="float" office:value="0.0069915488411425">
            <text:p>0.007</text:p>
          </table:table-cell>
          <table:table-cell table:style-name="ce1" table:formula="oooc:=[.AB37]*[.V37]" office:value-type="float" office:value="13.502578713106">
            <text:p>13.5026</text:p>
          </table:table-cell>
          <table:table-cell table:style-name="ce1" table:formula="oooc:=[.V37]*[.AB37]^2" office:value-type="float" office:value="0.0944039385540514">
            <text:p>0.0944</text:p>
          </table:table-cell>
          <table:table-cell table:style-name="ce17"/>
          <table:table-cell table:style-name="ce9" table:number-columns-repeated="2"/>
          <table:table-cell table:style-name="ce5" table:formula="oooc:=([.AA37]/(1+[.R$9]*(2*PI()*[.D37])^2*[.AA37]*[.AF$10]*0.000000001))" office:value-type="float" office:value="81.7530686257008">
            <text:p>81.75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4818">
            <text:p>5.4818</text:p>
          </table:table-cell>
          <table:table-cell table:style-name="ce1" office:value-type="float" office:value="5.4827">
            <text:p>5.4827</text:p>
          </table:table-cell>
          <table:table-cell table:style-name="ce3" table:formula="oooc:=([.B38]+[.C38])/2-0.0001041872-0.0000408374*([.B38]+[.C38])/2" office:value-type="float" office:value="5.48192193196385">
            <text:p>5.4819</text:p>
          </table:table-cell>
          <table:table-cell table:style-name="ce1" table:formula="oooc:=0.1*SQRT([.AF$8]/(4*PI()^2*[.D38]))" office:value-type="float" office:value="0.0283633806504164">
            <text:p>0.0284</text:p>
          </table:table-cell>
          <table:table-cell table:style-name="ce1"/>
          <table:table-cell table:style-name="ce1" table:formula="oooc:=[.E38]*(1-EXP(-1*(0.5*[.AF$6]/[.E38])^2.5))^0.4" office:value-type="float" office:value="0.028363190160327">
            <text:p>0.0284</text:p>
          </table:table-cell>
          <table:table-cell table:style-name="ce1" table:formula="oooc:=[.AF$6]/(3.871*[.E38])" office:value-type="float" office:value="1.34797100515294">
            <text:p>1.3480</text:p>
          </table:table-cell>
          <table:table-cell table:style-name="ce1" table:formula="oooc:=0.25*[.AF$6]^2*(1-0.0528 / (1+0.91*([.H38]-[.H38]^(7/8))^2)^2) / ([.AF$6]*[.G38]-[.G38]^2)" office:value-type="float" office:value="1.52894660617356">
            <text:p>1.5289</text:p>
          </table:table-cell>
          <table:table-cell table:style-name="ce1" table:formula="oooc:=[.AF$9]*[.I38]" office:value-type="float" office:value="3.07705325332869">
            <text:p>3.0771</text:p>
          </table:table-cell>
          <table:table-cell table:style-name="ce9" table:formula="oooc:=1-[.K$9]*[.J38]^2*0.000001*([.AF$4]+[.R38])/([.AF$3]+[.O38])" office:value-type="float" office:value="0.999879989807911">
            <text:p>0.999880</text:p>
          </table:table-cell>
          <table:table-cell table:style-name="ce9"/>
          <table:table-cell table:style-name="ce1" table:formula="oooc:=[.E38]*(1-EXP(-1*(0.25*[.AF$6]/[.E38])^4))^0.25" office:value-type="float" office:value="0.0279632043070721">
            <text:p>0.0280</text:p>
          </table:table-cell>
          <table:table-cell table:style-name="ce1" table:formula="oooc:=[.AF$6]/(4.763*[.E38])" office:value-type="float" office:value="1.09552713855701">
            <text:p>1.0955</text:p>
          </table:table-cell>
          <table:table-cell table:style-name="ce1" table:formula="oooc:=[.AF$5]*0.2*[.M38]*( 1-(0.02758/(1+2*( [.N38]^0.125-[.N38]^(-2/3) )^2)^3 )  )/[.AF$6]" office:value-type="float" office:value="0.0731334961721544">
            <text:p>0.0731</text:p>
          </table:table-cell>
          <table:table-cell table:style-name="ce9" table:formula="oooc:=[.K38]/([.D38]^2*(1+[.P$9]*[.O38]/[.AF$3]))" office:value-type="float" office:value="0.0329737994064196">
            <text:p>0.032974</text:p>
          </table:table-cell>
          <table:table-cell table:style-name="ce15" table:formula="oooc:=[Sheet5.I38]" office:value-type="float" office:value="98.74">
            <text:p>98.740</text:p>
          </table:table-cell>
          <table:table-cell table:style-name="ce5" table:formula="oooc:= [.Q38]/(1-[.R$9]*(2*PI()*[.D38])^2*[.Q38]*[.AF$10]*0.000000001)" office:value-type="float" office:value="99.1709998848561">
            <text:p>99.171</text:p>
          </table:table-cell>
          <table:table-cell table:style-name="ce5" table:formula="oooc:=SQRT(0.01^2+(0.00025*[.Q38])^2)" office:value-type="float" office:value="0.0266336108141574">
            <text:p>0.027</text:p>
          </table:table-cell>
          <table:table-cell table:style-name="ce5" table:formula="oooc:=-[.S38]" office:value-type="float" office:value="-0.0266336108141574">
            <text:p>-0.027</text:p>
          </table:table-cell>
          <table:table-cell office:value-type="float" office:value="1">
            <text:p>1</text:p>
          </table:table-cell>
          <table:table-cell table:style-name="ce6" table:formula="oooc:=[.U38]/( [.S38]^2)" office:value-type="float" office:value="1409.74285268304">
            <text:p>1409.7</text:p>
          </table:table-cell>
          <table:table-cell table:style-name="ce16" table:formula="oooc:=[.V38]*[.P38]" office:value-type="float" office:value="46.4845780390041">
            <text:p>46.48</text:p>
          </table:table-cell>
          <table:table-cell table:style-name="ce16" table:formula="oooc:=[.V38]*[.R38]" office:value-type="float" office:value="139805.608281106">
            <text:p>139805.61</text:p>
          </table:table-cell>
          <table:table-cell table:style-name="ce16" table:formula="oooc:=[.V38]*[.P38]*[.R38]" office:value-type="float" office:value="4609.92208335366">
            <text:p>4609.92</text:p>
          </table:table-cell>
          <table:table-cell table:style-name="ce16" table:formula="oooc:=[.V38]*[.P38]^2" office:value-type="float" office:value="1.53277315175018">
            <text:p>1.53</text:p>
          </table:table-cell>
          <table:table-cell table:style-name="ce5" table:formula="oooc:=[.AF$48] + [.AF$49]*[.P38]" office:value-type="float" office:value="99.1935503776467">
            <text:p>99.194</text:p>
          </table:table-cell>
          <table:table-cell table:style-name="ce5" table:formula="oooc:=[.R38]-[.AA38]" office:value-type="float" office:value="-0.022550492790586">
            <text:p>-0.023</text:p>
          </table:table-cell>
          <table:table-cell table:style-name="ce1" table:formula="oooc:=[.AB38]*[.V38]" office:value-type="float" office:value="-31.7903960360089">
            <text:p>-31.7904</text:p>
          </table:table-cell>
          <table:table-cell table:style-name="ce1" table:formula="oooc:=[.V38]*[.AB38]^2" office:value-type="float" office:value="0.716889096619891">
            <text:p>0.7169</text:p>
          </table:table-cell>
          <table:table-cell table:style-name="ce17"/>
          <table:table-cell table:style-name="ce9" table:number-columns-repeated="2"/>
          <table:table-cell table:style-name="ce5" table:formula="oooc:=([.AA38]/(1+[.R$9]*(2*PI()*[.D38])^2*[.AA38]*[.AF$10]*0.000000001))" office:value-type="float" office:value="98.7623548865111">
            <text:p>98.76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2357">
            <text:p>5.2357</text:p>
          </table:table-cell>
          <table:table-cell table:style-name="ce1" office:value-type="float" office:value="5.2347">
            <text:p>5.2347</text:p>
          </table:table-cell>
          <table:table-cell table:style-name="ce3" table:formula="oooc:=([.B39]+[.C39])/2-0.0001041872-0.0000408374*([.B39]+[.C39])/2" office:value-type="float" office:value="5.23488202084352">
            <text:p>5.2349</text:p>
          </table:table-cell>
          <table:table-cell table:style-name="ce1" table:formula="oooc:=0.1*SQRT([.AF$8]/(4*PI()^2*[.D39]))" office:value-type="float" office:value="0.0290249157295072">
            <text:p>0.0290</text:p>
          </table:table-cell>
          <table:table-cell table:style-name="ce1"/>
          <table:table-cell table:style-name="ce1" table:formula="oooc:=[.E39]*(1-EXP(-1*(0.5*[.AF$6]/[.E39])^2.5))^0.4" office:value-type="float" office:value="0.0290245548765487">
            <text:p>0.0290</text:p>
          </table:table-cell>
          <table:table-cell table:style-name="ce1" table:formula="oooc:=[.AF$6]/(3.871*[.E39])" office:value-type="float" office:value="1.31724808716702">
            <text:p>1.3172</text:p>
          </table:table-cell>
          <table:table-cell table:style-name="ce1" table:formula="oooc:=0.25*[.AF$6]^2*(1-0.0528 / (1+0.91*([.H39]-[.H39]^(7/8))^2)^2) / ([.AF$6]*[.G39]-[.G39]^2)" office:value-type="float" office:value="1.5023447725504">
            <text:p>1.5023</text:p>
          </table:table-cell>
          <table:table-cell table:style-name="ce1" table:formula="oooc:=[.AF$9]*[.I39]" office:value-type="float" office:value="3.02351622439378">
            <text:p>3.0235</text:p>
          </table:table-cell>
          <table:table-cell table:style-name="ce9" table:formula="oooc:=1-[.K$9]*[.J39]^2*0.000001*([.AF$4]+[.R39])/([.AF$3]+[.O39])" office:value-type="float" office:value="0.999872954934458">
            <text:p>0.999873</text:p>
          </table:table-cell>
          <table:table-cell table:style-name="ce9"/>
          <table:table-cell table:style-name="ce1" table:formula="oooc:=[.E39]*(1-EXP(-1*(0.25*[.AF$6]/[.E39])^4))^0.25" office:value-type="float" office:value="0.02849303454244">
            <text:p>0.0285</text:p>
          </table:table-cell>
          <table:table-cell table:style-name="ce1" table:formula="oooc:=[.AF$6]/(4.763*[.E39])" office:value-type="float" office:value="1.07055791421867">
            <text:p>1.0706</text:p>
          </table:table-cell>
          <table:table-cell table:style-name="ce1" table:formula="oooc:=[.AF$5]*0.2*[.M39]*( 1-(0.02758/(1+2*( [.N39]^0.125-[.N39]^(-2/3) )^2)^3 )  )/[.AF$6]" office:value-type="float" office:value="0.0744926634161932">
            <text:p>0.0745</text:p>
          </table:table-cell>
          <table:table-cell table:style-name="ce9" table:formula="oooc:=[.K39]/([.D39]^2*(1+[.P$9]*[.O39]/[.AF$3]))" office:value-type="float" office:value="0.0361530914069227">
            <text:p>0.036153</text:p>
          </table:table-cell>
          <table:table-cell table:style-name="ce15" table:formula="oooc:=[Sheet5.I39]" office:value-type="float" office:value="108.68">
            <text:p>108.680</text:p>
          </table:table-cell>
          <table:table-cell table:style-name="ce5" table:formula="oooc:= [.Q39]/(1-[.R$9]*(2*PI()*[.D39])^2*[.Q39]*[.AF$10]*0.000000001)" office:value-type="float" office:value="109.156151644748">
            <text:p>109.156</text:p>
          </table:table-cell>
          <table:table-cell table:style-name="ce5" table:formula="oooc:=SQRT(0.01^2+(0.00025*[.Q39])^2)" office:value-type="float" office:value="0.0289518375928023">
            <text:p>0.029</text:p>
          </table:table-cell>
          <table:table-cell table:style-name="ce5" table:formula="oooc:=-[.S39]" office:value-type="float" office:value="-0.0289518375928023">
            <text:p>-0.029</text:p>
          </table:table-cell>
          <table:table-cell office:value-type="float" office:value="1">
            <text:p>1</text:p>
          </table:table-cell>
          <table:table-cell table:style-name="ce6" table:formula="oooc:=[.U39]/( [.S39]^2)" office:value-type="float" office:value="1193.02002161991">
            <text:p>1193.0</text:p>
          </table:table-cell>
          <table:table-cell table:style-name="ce16" table:formula="oooc:=[.V39]*[.P39]" office:value-type="float" office:value="43.1313618919135">
            <text:p>43.13</text:p>
          </table:table-cell>
          <table:table-cell table:style-name="ce16" table:formula="oooc:=[.V39]*[.R39]" office:value-type="float" office:value="130225.474395163">
            <text:p>130225.47</text:p>
          </table:table-cell>
          <table:table-cell table:style-name="ce16" table:formula="oooc:=[.V39]*[.P39]*[.R39]" office:value-type="float" office:value="4708.05347931822">
            <text:p>4708.05</text:p>
          </table:table-cell>
          <table:table-cell table:style-name="ce16" table:formula="oooc:=[.V39]*[.P39]^2" office:value-type="float" office:value="1.55933206898341">
            <text:p>1.56</text:p>
          </table:table-cell>
          <table:table-cell table:style-name="ce5" table:formula="oooc:=[.AF$48] + [.AF$49]*[.P39]" office:value-type="float" office:value="109.159416694216">
            <text:p>109.159</text:p>
          </table:table-cell>
          <table:table-cell table:style-name="ce5" table:formula="oooc:=[.R39]-[.AA39]" office:value-type="float" office:value="-0.00326504946758632">
            <text:p>-0.003</text:p>
          </table:table-cell>
          <table:table-cell table:style-name="ce1" table:formula="oooc:=[.AB39]*[.V39]" office:value-type="float" office:value="-3.89526938640991">
            <text:p>-3.8953</text:p>
          </table:table-cell>
          <table:table-cell table:style-name="ce1" table:formula="oooc:=[.V39]*[.AB39]^2" office:value-type="float" office:value="0.012718247236203">
            <text:p>0.0127</text:p>
          </table:table-cell>
          <table:table-cell table:style-name="ce17"/>
          <table:table-cell table:style-name="ce9" table:number-columns-repeated="2"/>
          <table:table-cell table:style-name="ce5" table:formula="oooc:=([.AA39]/(1+[.R$9]*(2*PI()*[.D39])^2*[.AA39]*[.AF$10]*0.000000001))" office:value-type="float" office:value="108.683236626133">
            <text:p>108.68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9968">
            <text:p>4.9968</text:p>
          </table:table-cell>
          <table:table-cell table:style-name="ce1" office:value-type="float" office:value="4.997">
            <text:p>4.9970</text:p>
          </table:table-cell>
          <table:table-cell table:style-name="ce3" table:formula="oooc:=([.B40]+[.C40])/2-0.0001041872-0.0000408374*([.B40]+[.C40])/2" office:value-type="float" office:value="4.99659175239594">
            <text:p>4.9966</text:p>
          </table:table-cell>
          <table:table-cell table:style-name="ce1" table:formula="oooc:=0.1*SQRT([.AF$8]/(4*PI()^2*[.D40]))" office:value-type="float" office:value="0.0297089623433606">
            <text:p>0.0297</text:p>
          </table:table-cell>
          <table:table-cell table:style-name="ce1"/>
          <table:table-cell table:style-name="ce1" table:formula="oooc:=[.E40]*(1-EXP(-1*(0.5*[.AF$6]/[.E40])^2.5))^0.4" office:value-type="float" office:value="0.0297082979135966">
            <text:p>0.0297</text:p>
          </table:table-cell>
          <table:table-cell table:style-name="ce1" table:formula="oooc:=[.AF$6]/(3.871*[.E40])" office:value-type="float" office:value="1.28691854945993">
            <text:p>1.2869</text:p>
          </table:table-cell>
          <table:table-cell table:style-name="ce1" table:formula="oooc:=0.25*[.AF$6]^2*(1-0.0528 / (1+0.91*([.H40]-[.H40]^(7/8))^2)^2) / ([.AF$6]*[.G40]-[.G40]^2)" office:value-type="float" office:value="1.47619327534059">
            <text:p>1.4762</text:p>
          </table:table-cell>
          <table:table-cell table:style-name="ce1" table:formula="oooc:=[.AF$9]*[.I40]" office:value-type="float" office:value="2.97088551169005">
            <text:p>2.9709</text:p>
          </table:table-cell>
          <table:table-cell table:style-name="ce9" table:formula="oooc:=1-[.K$9]*[.J40]^2*0.000001*([.AF$4]+[.R40])/([.AF$3]+[.O40])" office:value-type="float" office:value="0.9998653688073">
            <text:p>0.999865</text:p>
          </table:table-cell>
          <table:table-cell table:style-name="ce9"/>
          <table:table-cell table:style-name="ce1" table:formula="oooc:=[.E40]*(1-EXP(-1*(0.25*[.AF$6]/[.E40])^4))^0.25" office:value-type="float" office:value="0.0290151361011203">
            <text:p>0.0290</text:p>
          </table:table-cell>
          <table:table-cell table:style-name="ce1" table:formula="oooc:=[.AF$6]/(4.763*[.E40])" office:value-type="float" office:value="1.04590839910968">
            <text:p>1.0459</text:p>
          </table:table-cell>
          <table:table-cell table:style-name="ce1" table:formula="oooc:=[.AF$5]*0.2*[.M40]*( 1-(0.02758/(1+2*( [.N40]^0.125-[.N40]^(-2/3) )^2)^3 )  )/[.AF$6]" office:value-type="float" office:value="0.0758376456470225">
            <text:p>0.0758</text:p>
          </table:table-cell>
          <table:table-cell table:style-name="ce9" table:formula="oooc:=[.K40]/([.D40]^2*(1+[.P$9]*[.O40]/[.AF$3]))" office:value-type="float" office:value="0.0396767948379227">
            <text:p>0.039677</text:p>
          </table:table-cell>
          <table:table-cell table:style-name="ce15" table:formula="oooc:=[Sheet5.I40]" office:value-type="float" office:value="119.71">
            <text:p>119.710</text:p>
          </table:table-cell>
          <table:table-cell table:style-name="ce5" table:formula="oooc:= [.Q40]/(1-[.R$9]*(2*PI()*[.D40])^2*[.Q40]*[.AF$10]*0.000000001)" office:value-type="float" office:value="120.236317094341">
            <text:p>120.236</text:p>
          </table:table-cell>
          <table:table-cell table:style-name="ce5" table:formula="oooc:=SQRT(0.01^2+(0.00025*[.Q40])^2)" office:value-type="float" office:value="0.0315540053915505">
            <text:p>0.032</text:p>
          </table:table-cell>
          <table:table-cell table:style-name="ce5" table:formula="oooc:=-[.S40]" office:value-type="float" office:value="-0.0315540053915505">
            <text:p>-0.032</text:p>
          </table:table-cell>
          <table:table-cell office:value-type="float" office:value="1">
            <text:p>1</text:p>
          </table:table-cell>
          <table:table-cell table:style-name="ce6" table:formula="oooc:=[.U40]/( [.S40]^2)" office:value-type="float" office:value="1004.36370292099">
            <text:p>1004.4</text:p>
          </table:table-cell>
          <table:table-cell table:style-name="ce16" table:formula="oooc:=[.V40]*[.P40]" office:value-type="float" office:value="39.8499325834526">
            <text:p>39.85</text:p>
          </table:table-cell>
          <table:table-cell table:style-name="ce16" table:formula="oooc:=[.V40]*[.R40]" office:value-type="float" office:value="120760.992662455">
            <text:p>120760.99</text:p>
          </table:table-cell>
          <table:table-cell table:style-name="ce16" table:formula="oooc:=[.V40]*[.P40]*[.R40]" office:value-type="float" office:value="4791.40913029212">
            <text:p>4791.41</text:p>
          </table:table-cell>
          <table:table-cell table:style-name="ce16" table:formula="oooc:=[.V40]*[.P40]^2" office:value-type="float" office:value="1.5811175994187">
            <text:p>1.58</text:p>
          </table:table-cell>
          <table:table-cell table:style-name="ce5" table:formula="oooc:=[.AF$48] + [.AF$49]*[.P40]" office:value-type="float" office:value="120.204881321882">
            <text:p>120.205</text:p>
          </table:table-cell>
          <table:table-cell table:style-name="ce5" table:formula="oooc:=[.R40]-[.AA40]" office:value-type="float" office:value="0.0314357724590337">
            <text:p>0.031</text:p>
          </table:table-cell>
          <table:table-cell table:style-name="ce1" table:formula="oooc:=[.AB40]*[.V40]" office:value-type="float" office:value="31.5729488311369">
            <text:p>31.5729</text:p>
          </table:table-cell>
          <table:table-cell table:style-name="ce1" table:formula="oooc:=[.V40]*[.AB40]^2" office:value-type="float" office:value="0.992520035316334">
            <text:p>0.9925</text:p>
          </table:table-cell>
          <table:table-cell table:style-name="ce17"/>
          <table:table-cell table:style-name="ce9" table:number-columns-repeated="2"/>
          <table:table-cell table:style-name="ce5" table:formula="oooc:=([.AA40]/(1+[.R$9]*(2*PI()*[.D40])^2*[.AA40]*[.AF$10]*0.000000001))" office:value-type="float" office:value="119.678838800628">
            <text:p>119.67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4846">
            <text:p>4.4846</text:p>
          </table:table-cell>
          <table:table-cell table:style-name="ce1" office:value-type="float" office:value="4.4856">
            <text:p>4.4856</text:p>
          </table:table-cell>
          <table:table-cell table:style-name="ce3" table:formula="oooc:=([.B41]+[.C41])/2-0.0001041872-0.0000408374*([.B41]+[.C41])/2" office:value-type="float" office:value="4.48481265297726">
            <text:p>4.4848</text:p>
          </table:table-cell>
          <table:table-cell table:style-name="ce1" table:formula="oooc:=0.1*SQRT([.AF$8]/(4*PI()^2*[.D41]))" office:value-type="float" office:value="0.0313582821803365">
            <text:p>0.0314</text:p>
          </table:table-cell>
          <table:table-cell table:style-name="ce1"/>
          <table:table-cell table:style-name="ce1" table:formula="oooc:=[.E41]*(1-EXP(-1*(0.5*[.AF$6]/[.E41])^2.5))^0.4" office:value-type="float" office:value="0.0313558654348454">
            <text:p>0.0314</text:p>
          </table:table-cell>
          <table:table-cell table:style-name="ce1" table:formula="oooc:=[.AF$6]/(3.871*[.E41])" office:value-type="float" office:value="1.21923179672296">
            <text:p>1.2192</text:p>
          </table:table-cell>
          <table:table-cell table:style-name="ce1" table:formula="oooc:=0.25*[.AF$6]^2*(1-0.0528 / (1+0.91*([.H41]-[.H41]^(7/8))^2)^2) / ([.AF$6]*[.G41]-[.G41]^2)" office:value-type="float" office:value="1.41828206388943">
            <text:p>1.4183</text:p>
          </table:table-cell>
          <table:table-cell table:style-name="ce1" table:formula="oooc:=[.AF$9]*[.I41]" office:value-type="float" office:value="2.8543373726769">
            <text:p>2.8543</text:p>
          </table:table-cell>
          <table:table-cell table:style-name="ce9" table:formula="oooc:=1-[.K$9]*[.J41]^2*0.000001*([.AF$4]+[.R41])/([.AF$3]+[.O41])" office:value-type="float" office:value="0.999845948164696">
            <text:p>0.999846</text:p>
          </table:table-cell>
          <table:table-cell table:style-name="ce9"/>
          <table:table-cell table:style-name="ce1" table:formula="oooc:=[.E41]*(1-EXP(-1*(0.25*[.AF$6]/[.E41])^4))^0.25" office:value-type="float" office:value="0.03016305708238">
            <text:p>0.0302</text:p>
          </table:table-cell>
          <table:table-cell table:style-name="ce1" table:formula="oooc:=[.AF$6]/(4.763*[.E41])" office:value-type="float" office:value="0.990897813376986">
            <text:p>0.9909</text:p>
          </table:table-cell>
          <table:table-cell table:style-name="ce1" table:formula="oooc:=[.AF$5]*0.2*[.M41]*( 1-(0.02758/(1+2*( [.N41]^0.125-[.N41]^(-2/3) )^2)^3 )  )/[.AF$6]" office:value-type="float" office:value="0.0788222531324915">
            <text:p>0.0788</text:p>
          </table:table-cell>
          <table:table-cell table:style-name="ce9" table:formula="oooc:=[.K41]/([.D41]^2*(1+[.P$9]*[.O41]/[.AF$3]))" office:value-type="float" office:value="0.049229833689209">
            <text:p>0.049230</text:p>
          </table:table-cell>
          <table:table-cell table:style-name="ce15" table:formula="oooc:=[Sheet5.I41]" office:value-type="float" office:value="149.44">
            <text:p>149.440</text:p>
          </table:table-cell>
          <table:table-cell table:style-name="ce5" table:formula="oooc:= [.Q41]/(1-[.R$9]*(2*PI()*[.D41])^2*[.Q41]*[.AF$10]*0.000000001)" office:value-type="float" office:value="150.100803192909">
            <text:p>150.101</text:p>
          </table:table-cell>
          <table:table-cell table:style-name="ce5" table:formula="oooc:=SQRT(0.01^2+(0.00025*[.Q41])^2)" office:value-type="float" office:value="0.0386751806718469">
            <text:p>0.039</text:p>
          </table:table-cell>
          <table:table-cell table:style-name="ce5" table:formula="oooc:=-[.S41]" office:value-type="float" office:value="-0.0386751806718469">
            <text:p>-0.039</text:p>
          </table:table-cell>
          <table:table-cell office:value-type="float" office:value="1">
            <text:p>1</text:p>
          </table:table-cell>
          <table:table-cell table:style-name="ce6" table:formula="oooc:=[.U41]/( [.S41]^2)" office:value-type="float" office:value="668.552162044208">
            <text:p>668.6</text:p>
          </table:table-cell>
          <table:table-cell table:style-name="ce16" table:formula="oooc:=[.V41]*[.P41]" office:value-type="float" office:value="32.9127117499975">
            <text:p>32.91</text:p>
          </table:table-cell>
          <table:table-cell table:style-name="ce16" table:formula="oooc:=[.V41]*[.R41]" office:value-type="float" office:value="100350.216499191">
            <text:p>100350.22</text:p>
          </table:table-cell>
          <table:table-cell table:style-name="ce16" table:formula="oooc:=[.V41]*[.P41]*[.R41]" office:value-type="float" office:value="4940.22446893131">
            <text:p>4940.22</text:p>
          </table:table-cell>
          <table:table-cell table:style-name="ce16" table:formula="oooc:=[.V41]*[.P41]^2" office:value-type="float" office:value="1.62028732571325">
            <text:p>1.62</text:p>
          </table:table-cell>
          <table:table-cell table:style-name="ce5" table:formula="oooc:=[.AF$48] + [.AF$49]*[.P41]" office:value-type="float" office:value="150.150010015265">
            <text:p>150.150</text:p>
          </table:table-cell>
          <table:table-cell table:style-name="ce5" table:formula="oooc:=[.R41]-[.AA41]" office:value-type="float" office:value="-0.0492068223556146">
            <text:p>-0.049</text:p>
          </table:table-cell>
          <table:table-cell table:style-name="ce1" table:formula="oooc:=[.AB41]*[.V41]" office:value-type="float" office:value="-32.8973274731714">
            <text:p>-32.8973</text:p>
          </table:table-cell>
          <table:table-cell table:style-name="ce1" table:formula="oooc:=[.V41]*[.AB41]^2" office:value-type="float" office:value="1.61877294894682">
            <text:p>1.6188</text:p>
          </table:table-cell>
          <table:table-cell table:style-name="ce17"/>
          <table:table-cell table:style-name="ce9" table:number-columns-repeated="2"/>
          <table:table-cell table:style-name="ce5" table:formula="oooc:=([.AA41]/(1+[.R$9]*(2*PI()*[.D41])^2*[.AA41]*[.AF$10]*0.000000001))" office:value-type="float" office:value="149.488774449798">
            <text:p>149.48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1109">
            <text:p>4.1109</text:p>
          </table:table-cell>
          <table:table-cell table:style-name="ce1" office:value-type="float" office:value="4.1106">
            <text:p>4.1106</text:p>
          </table:table-cell>
          <table:table-cell table:style-name="ce3" table:formula="oooc:=([.B42]+[.C42])/2-0.0001041872-0.0000408374*([.B42]+[.C42])/2" office:value-type="float" office:value="4.11047794045795">
            <text:p>4.1105</text:p>
          </table:table-cell>
          <table:table-cell table:style-name="ce1" table:formula="oooc:=0.1*SQRT([.AF$8]/(4*PI()^2*[.D42]))" office:value-type="float" office:value="0.032755049174039">
            <text:p>0.0328</text:p>
          </table:table-cell>
          <table:table-cell table:style-name="ce1"/>
          <table:table-cell table:style-name="ce1" table:formula="oooc:=[.E42]*(1-EXP(-1*(0.5*[.AF$6]/[.E42])^2.5))^0.4" office:value-type="float" office:value="0.0327489442117886">
            <text:p>0.0327</text:p>
          </table:table-cell>
          <table:table-cell table:style-name="ce1" table:formula="oooc:=[.AF$6]/(3.871*[.E42])" office:value-type="float" office:value="1.1672403397025">
            <text:p>1.1672</text:p>
          </table:table-cell>
          <table:table-cell table:style-name="ce1" table:formula="oooc:=0.25*[.AF$6]^2*(1-0.0528 / (1+0.91*([.H42]-[.H42]^(7/8))^2)^2) / ([.AF$6]*[.G42]-[.G42]^2)" office:value-type="float" office:value="1.37431061015578">
            <text:p>1.3743</text:p>
          </table:table-cell>
          <table:table-cell table:style-name="ce1" table:formula="oooc:=[.AF$9]*[.I42]" office:value-type="float" office:value="2.76584343559736">
            <text:p>2.7658</text:p>
          </table:table-cell>
          <table:table-cell table:style-name="ce9" table:formula="oooc:=1-[.K$9]*[.J42]^2*0.000001*([.AF$4]+[.R42])/([.AF$3]+[.O42])" office:value-type="float" office:value="0.999827802419317">
            <text:p>0.999828</text:p>
          </table:table-cell>
          <table:table-cell table:style-name="ce9"/>
          <table:table-cell table:style-name="ce1" table:formula="oooc:=[.E42]*(1-EXP(-1*(0.25*[.AF$6]/[.E42])^4))^0.25" office:value-type="float" office:value="0.0310136387314398">
            <text:p>0.0310</text:p>
          </table:table-cell>
          <table:table-cell table:style-name="ce1" table:formula="oooc:=[.AF$6]/(4.763*[.E42])" office:value-type="float" office:value="0.948643156621535">
            <text:p>0.9486</text:p>
          </table:table-cell>
          <table:table-cell table:style-name="ce1" table:formula="oooc:=[.AF$5]*0.2*[.M42]*( 1-(0.02758/(1+2*( [.N42]^0.125-[.N42]^(-2/3) )^2)^3 )  )/[.AF$6]" office:value-type="float" office:value="0.0810688211948808">
            <text:p>0.0811</text:p>
          </table:table-cell>
          <table:table-cell table:style-name="ce9" table:formula="oooc:=[.K42]/([.D42]^2*(1+[.P$9]*[.O42]/[.AF$3]))" office:value-type="float" office:value="0.0585874891345481">
            <text:p>0.058587</text:p>
          </table:table-cell>
          <table:table-cell table:style-name="ce15" table:formula="oooc:=[Sheet5.I42]" office:value-type="float" office:value="178.74">
            <text:p>178.740</text:p>
          </table:table-cell>
          <table:table-cell table:style-name="ce5" table:formula="oooc:= [.Q42]/(1-[.R$9]*(2*PI()*[.D42])^2*[.Q42]*[.AF$10]*0.000000001)" office:value-type="float" office:value="179.534121665849">
            <text:p>179.534</text:p>
          </table:table-cell>
          <table:table-cell table:style-name="ce5" table:formula="oooc:=SQRT(0.01^2+(0.00025*[.Q42])^2)" office:value-type="float" office:value="0.045790274349473">
            <text:p>0.046</text:p>
          </table:table-cell>
          <table:table-cell table:style-name="ce5" table:formula="oooc:=-[.S42]" office:value-type="float" office:value="-0.045790274349473">
            <text:p>-0.046</text:p>
          </table:table-cell>
          <table:table-cell office:value-type="float" office:value="1">
            <text:p>1</text:p>
          </table:table-cell>
          <table:table-cell table:style-name="ce6" table:formula="oooc:=[.U42]/( [.S42]^2)" office:value-type="float" office:value="476.928756227393">
            <text:p>476.9</text:p>
          </table:table-cell>
          <table:table-cell table:style-name="ce16" table:formula="oooc:=[.V42]*[.P42]" office:value-type="float" office:value="27.9420583234259">
            <text:p>27.94</text:p>
          </table:table-cell>
          <table:table-cell table:style-name="ce16" table:formula="oooc:=[.V42]*[.R42]" office:value-type="float" office:value="85624.985346471">
            <text:p>85624.99</text:p>
          </table:table-cell>
          <table:table-cell table:style-name="ce16" table:formula="oooc:=[.V42]*[.P42]*[.R42]" office:value-type="float" office:value="5016.55289863221">
            <text:p>5016.55</text:p>
          </table:table-cell>
          <table:table-cell table:style-name="ce16" table:formula="oooc:=[.V42]*[.P42]^2" office:value-type="float" office:value="1.63705503842063">
            <text:p>1.64</text:p>
          </table:table-cell>
          <table:table-cell table:style-name="ce5" table:formula="oooc:=[.AF$48] + [.AF$49]*[.P42]" office:value-type="float" office:value="179.482686343832">
            <text:p>179.483</text:p>
          </table:table-cell>
          <table:table-cell table:style-name="ce5" table:formula="oooc:=[.R42]-[.AA42]" office:value-type="float" office:value="0.0514353220171131">
            <text:p>0.051</text:p>
          </table:table-cell>
          <table:table-cell table:style-name="ce1" table:formula="oooc:=[.AB42]*[.V42]" office:value-type="float" office:value="24.5309841557772">
            <text:p>24.5310</text:p>
          </table:table-cell>
          <table:table-cell table:style-name="ce1" table:formula="oooc:=[.V42]*[.AB42]^2" office:value-type="float" office:value="1.2617590694491">
            <text:p>1.2618</text:p>
          </table:table-cell>
          <table:table-cell table:style-name="ce17"/>
          <table:table-cell table:style-name="ce9" table:number-columns-repeated="2"/>
          <table:table-cell table:style-name="ce5" table:formula="oooc:=([.AA42]/(1+[.R$9]*(2*PI()*[.D42])^2*[.AA42]*[.AF$10]*0.000000001))" office:value-type="float" office:value="178.68901862811">
            <text:p>178.68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3.7158">
            <text:p>3.7158</text:p>
          </table:table-cell>
          <table:table-cell table:style-name="ce1" office:value-type="float" office:value="3.7162">
            <text:p>3.7162</text:p>
          </table:table-cell>
          <table:table-cell table:style-name="ce3" table:formula="oooc:=([.B43]+[.C43])/2-0.0001041872-0.0000408374*([.B43]+[.C43])/2" office:value-type="float" office:value="3.7157440610216">
            <text:p>3.7157</text:p>
          </table:table-cell>
          <table:table-cell table:style-name="ce1" table:formula="oooc:=0.1*SQRT([.AF$8]/(4*PI()^2*[.D43]))" office:value-type="float" office:value="0.0344509752455185">
            <text:p>0.0345</text:p>
          </table:table-cell>
          <table:table-cell table:style-name="ce1"/>
          <table:table-cell table:style-name="ce1" table:formula="oooc:=[.E43]*(1-EXP(-1*(0.5*[.AF$6]/[.E43])^2.5))^0.4" office:value-type="float" office:value="0.0344350270782754">
            <text:p>0.0344</text:p>
          </table:table-cell>
          <table:table-cell table:style-name="ce1" table:formula="oooc:=[.AF$6]/(3.871*[.E43])" office:value-type="float" office:value="1.10978033139572">
            <text:p>1.1098</text:p>
          </table:table-cell>
          <table:table-cell table:style-name="ce1" table:formula="oooc:=0.25*[.AF$6]^2*(1-0.0528 / (1+0.91*([.H43]-[.H43]^(7/8))^2)^2) / ([.AF$6]*[.G43]-[.G43]^2)" office:value-type="float" office:value="1.3263843110283">
            <text:p>1.3264</text:p>
          </table:table-cell>
          <table:table-cell table:style-name="ce1" table:formula="oooc:=[.AF$9]*[.I43]" office:value-type="float" office:value="2.66939024746459">
            <text:p>2.6694</text:p>
          </table:table-cell>
          <table:table-cell table:style-name="ce9" table:formula="oooc:=1-[.K$9]*[.J43]^2*0.000001*([.AF$4]+[.R43])/([.AF$3]+[.O43])" office:value-type="float" office:value="0.999803937527324">
            <text:p>0.999804</text:p>
          </table:table-cell>
          <table:table-cell table:style-name="ce9"/>
          <table:table-cell table:style-name="ce1" table:formula="oooc:=[.E43]*(1-EXP(-1*(0.25*[.AF$6]/[.E43])^4))^0.25" office:value-type="float" office:value="0.0319057074678197">
            <text:p>0.0319</text:p>
          </table:table-cell>
          <table:table-cell table:style-name="ce1" table:formula="oooc:=[.AF$6]/(4.763*[.E43])" office:value-type="float" office:value="0.901944082056023">
            <text:p>0.9019</text:p>
          </table:table-cell>
          <table:table-cell table:style-name="ce1" table:formula="oooc:=[.AF$5]*0.2*[.M43]*( 1-(0.02758/(1+2*( [.N43]^0.125-[.N43]^(-2/3) )^2)^3 )  )/[.AF$6]" office:value-type="float" office:value="0.0834728541984683">
            <text:p>0.0835</text:p>
          </table:table-cell>
          <table:table-cell table:style-name="ce9" table:formula="oooc:=[.K43]/([.D43]^2*(1+[.P$9]*[.O43]/[.AF$3]))" office:value-type="float" office:value="0.0716736738310208">
            <text:p>0.071674</text:p>
          </table:table-cell>
          <table:table-cell table:style-name="ce15" table:formula="oooc:=[Sheet5.I43]" office:value-type="float" office:value="219.47">
            <text:p>219.470</text:p>
          </table:table-cell>
          <table:table-cell table:style-name="ce5" table:formula="oooc:= [.Q43]/(1-[.R$9]*(2*PI()*[.D43])^2*[.Q43]*[.AF$10]*0.000000001)" office:value-type="float" office:value="220.448379411699">
            <text:p>220.448</text:p>
          </table:table-cell>
          <table:table-cell table:style-name="ce5" table:formula="oooc:=SQRT(0.01^2+(0.00025*[.Q43])^2)" office:value-type="float" office:value="0.0557713417110437">
            <text:p>0.056</text:p>
          </table:table-cell>
          <table:table-cell table:style-name="ce5" table:formula="oooc:=-[.S43]" office:value-type="float" office:value="-0.0557713417110437">
            <text:p>-0.056</text:p>
          </table:table-cell>
          <table:table-cell office:value-type="float" office:value="1">
            <text:p>1</text:p>
          </table:table-cell>
          <table:table-cell table:style-name="ce6" table:formula="oooc:=[.U43]/( [.S43]^2)" office:value-type="float" office:value="321.497658907296">
            <text:p>321.5</text:p>
          </table:table-cell>
          <table:table-cell table:style-name="ce16" table:formula="oooc:=[.V43]*[.P43]" office:value-type="float" office:value="23.0429183419583">
            <text:p>23.04</text:p>
          </table:table-cell>
          <table:table-cell table:style-name="ce16" table:formula="oooc:=[.V43]*[.R43]" office:value-type="float" office:value="70873.6378907686">
            <text:p>70873.64</text:p>
          </table:table-cell>
          <table:table-cell table:style-name="ce16" table:formula="oooc:=[.V43]*[.P43]*[.R43]" office:value-type="float" office:value="5079.77400540083">
            <text:p>5079.77</text:p>
          </table:table-cell>
          <table:table-cell table:style-name="ce16" table:formula="oooc:=[.V43]*[.P43]^2" office:value-type="float" office:value="1.65157061335637">
            <text:p>1.65</text:p>
          </table:table-cell>
          <table:table-cell table:style-name="ce5" table:formula="oooc:=[.AF$48] + [.AF$49]*[.P43]" office:value-type="float" office:value="220.502878027496">
            <text:p>220.503</text:p>
          </table:table-cell>
          <table:table-cell table:style-name="ce5" table:formula="oooc:=[.R43]-[.AA43]" office:value-type="float" office:value="-0.0544986157965468">
            <text:p>-0.054</text:p>
          </table:table-cell>
          <table:table-cell table:style-name="ce1" table:formula="oooc:=[.AB43]*[.V43]" office:value-type="float" office:value="-17.521177392278">
            <text:p>-17.5212</text:p>
          </table:table-cell>
          <table:table-cell table:style-name="ce1" table:formula="oooc:=[.V43]*[.AB43]^2" office:value-type="float" office:value="0.954879915004899">
            <text:p>0.9549</text:p>
          </table:table-cell>
          <table:table-cell table:style-name="ce17"/>
          <table:table-cell table:style-name="ce9" table:number-columns-repeated="2"/>
          <table:table-cell table:style-name="ce5" table:formula="oooc:=([.AA43]/(1+[.R$9]*(2*PI()*[.D43])^2*[.AA43]*[.AF$10]*0.000000001))" office:value-type="float" office:value="219.524015885691">
            <text:p>219.524</text:p>
          </table:table-cell>
          <table:table-cell table:number-columns-repeated="3"/>
        </table:table-row>
        <table:table-row table:style-name="ro1">
          <table:table-cell>
            <draw:frame table:end-cell-address="Sheet3.S70" table:end-x="0.389cm" table:end-y="0.303cm" draw:z-index="0" draw:style-name="gr1" svg:width="21.128cm" svg:height="11.627cm" svg:x="0cm" svg:y="0.418cm">
              <draw:object draw:notify-on-update-of-ranges="Sheet3.S13:Sheet3.S43 Sheet3.D13:Sheet3.D43 Sheet3.T13:Sheet3.T43 Sheet3.D13:Sheet3.D43 Sheet3.AB13:Sheet3.AB43 Sheet3.D13:Sheet3.D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1" office:value-type="string">
            <text:p>sum&gt;</text:p>
          </table:table-cell>
          <table:table-cell table:style-name="ce1" table:number-columns-repeated="6"/>
          <table:table-cell table:style-name="ce9" table:number-columns-repeated="6"/>
          <table:table-cell table:style-name="ce5" table:number-columns-repeated="4"/>
          <table:table-cell table:formula="oooc:=SUM([.U13:.U43])" office:value-type="float" office:value="27">
            <text:p>27</text:p>
          </table:table-cell>
          <table:table-cell table:style-name="ce6" table:formula="oooc:=SUM([.V13:.V43])" office:value-type="float" office:value="155367.784763054">
            <text:p>155367.8</text:p>
          </table:table-cell>
          <table:table-cell table:style-name="ce16" table:formula="oooc:=SUM([.W13:.W43])" office:value-type="float" office:value="1279.09990544856">
            <text:p>1279.10</text:p>
          </table:table-cell>
          <table:table-cell table:style-name="ce16" table:formula="oooc:=SUM([.X13:.X43])" office:value-type="float" office:value="3362115.87891837">
            <text:p>3362115.88</text:p>
          </table:table-cell>
          <table:table-cell table:style-name="ce16" table:formula="oooc:=SUM([.Y13:.Y43])" office:value-type="float" office:value="63479.4570817142">
            <text:p>63479.46</text:p>
          </table:table-cell>
          <table:table-cell table:style-name="ce16" table:formula="oooc:=SUM([.Z13:.Z43])" office:value-type="float" office:value="21.9513522848576">
            <text:p>21.95</text:p>
          </table:table-cell>
          <table:table-cell table:style-name="ce5" office:value-type="string">
            <text:p>calc</text:p>
          </table:table-cell>
          <table:table-cell table:style-name="ce5"/>
          <table:table-cell table:style-name="ce1" table:formula="oooc:=SUM([.AC13:.AC43])" office:value-type="float" office:value="-0.000000000508265429743915">
            <text:p>0.0000</text:p>
          </table:table-cell>
          <table:table-cell table:style-name="ce1" table:formula="oooc:=SUM([.AD13:.AD43])" office:value-type="float" office:value="23.2648441104479">
            <text:p>23.2648</text:p>
          </table:table-cell>
          <table:table-cell table:style-name="ce17"/>
          <table:table-cell table:style-name="ce9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hi^2/n-2</text:p>
          </table:table-cell>
          <table:table-cell table:style-name="ce9" table:formula="oooc:=[.AD44]/([.U44]-2)" office:value-type="float" office:value="0.930593764417917">
            <text:p>0.930594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esd fit</text:p>
          </table:table-cell>
          <table:table-cell table:style-name="ce9" table:formula="oooc:=SQRT([.AF45])" office:value-type="float" office:value="0.964672879487092">
            <text:p>0.964673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D</text:p>
          </table:table-cell>
          <table:table-cell table:style-name="ce6" table:formula="oooc:=[.V44]*[.Z44]-[.W44]^2" office:value-type="float" office:value="1774436.40893321">
            <text:p>1774436.4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a =-C0</text:p>
          </table:table-cell>
          <table:table-cell table:style-name="ce9" table:formula="oooc:=([.Z44]*[.X44]-[.W44]*[.Y44])/[.AF47]" office:value-type="float" office:value="-4.16671875829048">
            <text:p>-4.166719</text:p>
          </table:table-cell>
          <table:table-cell table:style-name="ce9" office:value-type="string">
            <text:p>±</text:p>
          </table:table-cell>
          <table:table-cell table:style-name="ce9" table:formula="oooc:=[.AF46]*SQRT([.Z44]/[.AF47])" office:value-type="float" office:value="0.00339297366519254">
            <text:p>0.003393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b</text:p>
          </table:table-cell>
          <table:table-cell table:style-name="ce6" table:formula="oooc:=([.V44]*[.Y44]-[.W44]*[.X44])/[.AF47]" office:value-type="float" office:value="3134.61812095012">
            <text:p>3134.6</text:p>
          </table:table-cell>
          <table:table-cell table:style-name="ce9" office:value-type="string">
            <text:p>±</text:p>
          </table:table-cell>
          <table:table-cell table:style-name="ce9" table:formula="oooc:=[.AF46]*SQRT([.V44]/[.AF47])" office:value-type="float" office:value="0.285450189643744">
            <text:p>0.2854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0 /uH</text:p>
          </table:table-cell>
          <table:table-cell table:style-name="ce19" table:formula="oooc:=1000000/(39.4784176*[.AF49])" office:value-type="float" office:value="8.08082354405025">
            <text:p>8.080824</text:p>
          </table:table-cell>
          <table:table-cell table:style-name="ce9" office:value-type="string">
            <text:p>±</text:p>
          </table:table-cell>
          <table:table-cell table:style-name="ce9" table:formula="oooc:=1000000*[.AH49]/(39.4784176*[.AF49]^2)" office:value-type="float" office:value="0.000735870375313089">
            <text:p>0.00073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 leads /nH</text:p>
          </table:table-cell>
          <table:table-cell table:style-name="ce6" office:value-type="float" office:value="163.5">
            <text:p>163.5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 /uH</text:p>
          </table:table-cell>
          <table:table-cell table:style-name="ce20" table:formula="oooc:=[.AF50]-[.AF51]*0.001" office:value-type="float" office:value="7.91732354405025">
            <text:p>7.917324</text:p>
          </table:table-cell>
          <table:table-cell table:style-name="ce20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N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AL /nH</text:p>
          </table:table-cell>
          <table:table-cell table:style-name="ce5" table:formula="oooc:=1000*[.AF52]/[.AF53]^2" office:value-type="float" office:value="46.8480683079897">
            <text:p>46.848</text:p>
          </table:table-cell>
          <table:table-cell table:style-name="ce9" office:value-type="string">
            <text:p>±</text:p>
          </table:table-cell>
          <table:table-cell table:style-name="ce5" table:formula="oooc:=1000*[.AH50]/[.AF53]^2" office:value-type="float" office:value="0.00435426257581709">
            <text:p>0.00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 jig</text:p>
          </table:table-cell>
          <table:table-cell table:style-name="ce5" office:value-type="float" office:value="0.73">
            <text:p>0.730</text:p>
          </table:table-cell>
          <table:table-cell table:style-name="ce9" office:value-type="string">
            <text:p>±</text:p>
          </table:table-cell>
          <table:table-cell table:style-name="ce5" office:value-type="float" office:value="0.05">
            <text:p>0.0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 leads</text:p>
          </table:table-cell>
          <table:table-cell table:style-name="ce5" office:value-type="float" office:value="0.1">
            <text:p>0.100</text:p>
          </table:table-cell>
          <table:table-cell table:style-name="ce9" office:value-type="string">
            <text:p>±</text:p>
          </table:table-cell>
          <table:table-cell table:style-name="ce5" office:value-type="float" office:value="0.03">
            <text:p>0.0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L</text:p>
          </table:table-cell>
          <table:table-cell table:style-name="ce20" table:formula="oooc:=-[.AF48]-[.AF55]-[.AF56]" office:value-type="float" office:value="3.33671875829048">
            <text:p>3.336719</text:p>
          </table:table-cell>
          <table:table-cell table:style-name="ce9" office:value-type="string">
            <text:p>±</text:p>
          </table:table-cell>
          <table:table-cell table:style-name="ce9" table:formula="oooc:=SQRT([.AH48]^2 +[.AH55]^2 +[.AH$56]^2)" office:value-type="float" office:value="0.0584081524300563">
            <text:p>0.05840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5"/>
          <table:table-cell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number-columns-repeated="7"/>
          <table:table-cell table:style-name="ce5"/>
          <table:table-cell table:number-columns-repeated="3"/>
        </table:table-row>
        <table:table-row table:style-name="ro1">
          <table:table-cell table:number-columns-repeated="10"/>
          <table:table-cell table:style-name="ce9" table:number-columns-repeated="5"/>
          <table:table-cell/>
          <table:table-cell table:style-name="ce5" table:number-columns-repeated="2"/>
          <table:table-cell table:number-columns-repeated="4"/>
          <table:table-cell table:style-name="ce16" table:number-columns-repeated="4"/>
          <table:table-cell table:number-columns-repeated="7"/>
          <table:table-cell table:style-name="ce5"/>
          <table:table-cell table:number-columns-repeated="3"/>
        </table:table-row>
        <table:table-row table:style-name="ro1" table:number-rows-repeated="65476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Sheet4" table:style-name="ta1" table:print="false">
        <table:table-column table:style-name="co35" table:default-cell-style-name="Default"/>
        <table:table-column table:style-name="co18" table:visibility="collapse" table:number-columns-repeated="2" table:default-cell-style-name="Default"/>
        <table:table-column table:style-name="co44" table:default-cell-style-name="Default"/>
        <table:table-column table:style-name="co8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1" table:default-cell-style-name="Default"/>
        <table:table-column table:style-name="co4" table:default-cell-style-name="Default"/>
        <table:table-column table:style-name="co8" table:default-cell-style-name="Default"/>
        <table:table-column table:style-name="co45" table:default-cell-style-name="Default"/>
        <table:table-column table:style-name="co27" table:default-cell-style-name="Default"/>
        <table:table-column table:style-name="co4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48" table:default-cell-style-name="ce14"/>
        <table:table-column table:style-name="co15" table:default-cell-style-name="Default"/>
        <table:table-column table:style-name="co18" table:visibility="collapse" table:number-columns-repeated="4" table:default-cell-style-name="Default"/>
        <table:table-column table:style-name="co49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18" table:number-columns-repeated="3" table:default-cell-style-name="Default"/>
        <table:table-row table:style-name="ro1">
          <table:table-cell table:style-name="ce22"/>
          <table:table-cell table:number-columns-repeated="2"/>
          <table:table-cell table:style-name="ce1" office:value-type="string">
            <text:p>Stupakoff ceramic former. 12T 0.16mm wire. Meas 7.42uH // 2.29Kohm, 1.59MHz, 22 degC. DC R=1.89ohm at 22C.</text:p>
          </table:table-cell>
          <table:table-cell table:style-name="ce1" table:number-columns-repeated="6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/>
          <table:table-cell table:style-name="ce9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/>
          <table:table-cell table:style-name="ce9" table:number-columns-repeated="2"/>
          <table:table-cell table:style-name="ce5" office:value-type="string">
            <text:p>previou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0 /uH</text:p>
          </table:table-cell>
          <table:table-cell table:style-name="ce9" office:value-type="float" office:value="7.26">
            <text:p>7.260000</text:p>
          </table:table-cell>
          <table:table-cell table:style-name="ce9"/>
          <table:table-cell table:style-name="ce9" table:formula="oooc:=[.AF50]" office:value-type="float" office:value="7.26005805124718">
            <text:p>7.26005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0 /pF</text:p>
          </table:table-cell>
          <table:table-cell table:style-name="ce9" office:value-type="float" office:value="4.16">
            <text:p>4.160000</text:p>
          </table:table-cell>
          <table:table-cell table:style-name="ce9"/>
          <table:table-cell table:style-name="ce9" table:formula="oooc:=-[.AF48]" office:value-type="float" office:value="4.15684978691103">
            <text:p>4.1568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wire l /m</text:p>
          </table:table-cell>
          <table:table-cell table:style-name="ce9" office:value-type="float" office:value="1.8356">
            <text:p>1.8356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wire d /mm</text:p>
          </table:table-cell>
          <table:table-cell table:style-name="ce9" office:value-type="float" office:value="0.148">
            <text:p>0.148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8" table:number-columns-repeated="5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T /degC</text:p>
          </table:table-cell>
          <table:table-cell table:style-name="ce9" office:value-type="float" office:value="22.3">
            <text:p>22.300000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7" office:value-type="string">
            <text:p>AC resistance correction</text:p>
          </table:table-cell>
          <table:table-cell table:style-name="ce7" table:number-columns-repeated="3"/>
          <table:table-cell table:style-name="ce10"/>
          <table:table-cell table:style-name="ce8"/>
          <table:table-cell table:style-name="ce12" office:value-type="string">
            <text:p>Internal Inductance</text:p>
          </table:table-cell>
          <table:table-cell table:style-name="ce23"/>
          <table:table-cell table:style-name="ce13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Rho /nOhmm</text:p>
          </table:table-cell>
          <table:table-cell table:style-name="ce9" table:formula="oooc:=17.241*(1+0.00393*([.AF$7]-20))" office:value-type="float" office:value="17.396841399">
            <text:p>17.396841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skin</text:p>
          </table:table-cell>
          <table:table-cell table:style-name="ce2" table:number-columns-repeated="4"/>
          <table:table-cell table:style-name="ce8" office:value-type="string">
            <text:p>Flag &gt;&gt;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8" office:value-type="string">
            <text:p>Flag &gt;&gt;</text:p>
          </table:table-cell>
          <table:table-cell table:style-name="ce14" office:value-type="float" office:value="1">
            <text:p>1</text:p>
          </table:table-cell>
          <table:table-cell table:style-name="ce5"/>
          <table:table-cell table:style-name="ce14" office:value-type="float" office:value="1">
            <text:p>1</text:p>
          </table:table-cell>
          <table:table-cell table:style-name="ce5" table:number-columns-repeated="2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RDC calc</text:p>
          </table:table-cell>
          <table:table-cell table:style-name="ce9" table:formula="oooc:=0.001*[.AF$8]*[.AF$5]/(0.785398163*[.AF$6]^2)" office:value-type="float" office:value="1.8562443350105">
            <text:p>1.856244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depth</text:p>
          </table:table-cell>
          <table:table-cell table:style-name="ce2"/>
          <table:table-cell table:style-name="ce2" office:value-type="string">
            <text:p>ACA2.5</text:p>
          </table:table-cell>
          <table:table-cell table:style-name="ce2" table:number-columns-repeated="3"/>
          <table:table-cell table:style-name="ce8" table:number-columns-repeated="2"/>
          <table:table-cell table:style-name="ce2" office:value-type="string">
            <text:p>ACA4</text:p>
          </table:table-cell>
          <table:table-cell table:style-name="ce8" table:number-columns-repeated="2"/>
          <table:table-cell table:style-name="ce9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c+Lj/nH =</text:p>
          </table:table-cell>
          <table:table-cell table:style-name="ce6" table:formula="oooc:=37.1" office:value-type="float" office:value="37.1">
            <text:p>37.1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2">
          <table:table-cell/>
          <table:table-cell office:value-type="string">
            <text:p>1st run</text:p>
          </table:table-cell>
          <table:table-cell office:value-type="string">
            <text:p>2nd run</text:p>
          </table:table-cell>
          <table:table-cell table:style-name="ce1" office:value-type="string">
            <text:p>f</text:p>
          </table:table-cell>
          <table:table-cell table:style-name="ce1" office:value-type="string">
            <text:p><text:span text:style-name="T1">d</text:span>i</text:p>
          </table:table-cell>
          <table:table-cell table:style-name="ce1"/>
          <table:table-cell table:style-name="ce1" office:value-type="string">
            <text:p><text:span text:style-name="T1">d</text:span>i'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RL</text:p>
          </table:table-cell>
          <table:table-cell table:style-name="ce9" office:value-type="string">
            <text:p>gR</text:p>
          </table:table-cell>
          <table:table-cell table:style-name="ce9"/>
          <table:table-cell table:style-name="ce1" office:value-type="string">
            <text:p><text:span text:style-name="T1">d</text:span>i”</text:p>
          </table:table-cell>
          <table:table-cell table:style-name="ce9" office:value-type="string">
            <text:p>zL</text:p>
          </table:table-cell>
          <table:table-cell table:style-name="ce9" office:value-type="string">
            <text:p>Li</text:p>
          </table:table-cell>
          <table:table-cell table:style-name="ce9" office:value-type="string">
            <text:p>x</text:p>
          </table:table-cell>
          <table:table-cell table:style-name="ce5" office:value-type="string">
            <text:p>Cv /pF</text:p>
          </table:table-cell>
          <table:table-cell table:style-name="ce5" office:value-type="string">
            <text:p>Cv'</text:p>
          </table:table-cell>
          <table:table-cell table:style-name="ce5" table:number-columns-repeated="2"/>
          <table:table-cell office:value-type="string">
            <text:p>fit</text:p>
          </table:table-cell>
          <table:table-cell table:style-name="ce6"/>
          <table:table-cell table:style-name="ce16" table:number-columns-repeated="4"/>
          <table:table-cell table:style-name="ce5" office:value-type="string">
            <text:p>y</text:p>
          </table:table-cell>
          <table:table-cell table:style-name="ce5"/>
          <table:table-cell table:style-name="ce1" table:number-columns-repeated="2"/>
          <table:table-cell table:style-name="ce17"/>
          <table:table-cell table:style-name="ce5" table:number-columns-repeated="3"/>
          <table:table-cell table:style-name="ce4" office:value-type="string">
            <text:p>l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/MHz</text:p>
          </table:table-cell>
          <table:table-cell table:style-name="ce1" office:value-type="string">
            <text:p>/ mm</text:p>
          </table:table-cell>
          <table:table-cell table:style-name="ce1" table:number-columns-repeated="4"/>
          <table:table-cell table:style-name="ce1" office:value-type="string">
            <text:p>/ ohm</text:p>
          </table:table-cell>
          <table:table-cell table:style-name="ce9" table:number-columns-repeated="4"/>
          <table:table-cell table:style-name="ce9" office:value-type="string">
            <text:p>/uH</text:p>
          </table:table-cell>
          <table:table-cell table:style-name="ce9"/>
          <table:table-cell table:style-name="ce5" office:value-type="string">
            <text:p>nom</text:p>
          </table:table-cell>
          <table:table-cell table:style-name="ce5" office:value-type="string">
            <text:p>y</text:p>
          </table:table-cell>
          <table:table-cell table:style-name="ce5" office:value-type="string">
            <text:p>esd C</text:p>
          </table:table-cell>
          <table:table-cell table:style-name="ce5" office:value-type="string">
            <text:p>-esdC</text:p>
          </table:table-cell>
          <table:table-cell/>
          <table:table-cell table:style-name="ce6" office:value-type="string">
            <text:p>w</text:p>
          </table:table-cell>
          <table:table-cell table:style-name="ce16" office:value-type="string">
            <text:p>wi xi</text:p>
          </table:table-cell>
          <table:table-cell table:style-name="ce16" office:value-type="string">
            <text:p>wi yi</text:p>
          </table:table-cell>
          <table:table-cell table:style-name="ce16" office:value-type="string">
            <text:p>wi xi yi</text:p>
          </table:table-cell>
          <table:table-cell table:style-name="ce16" office:value-type="string">
            <text:p>wi xi^2</text:p>
          </table:table-cell>
          <table:table-cell table:style-name="ce5" office:value-type="string">
            <text:p>calc</text:p>
          </table:table-cell>
          <table:table-cell table:style-name="ce5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number-columns-repeated="3"/>
          <table:table-cell table:style-name="ce5" office:value-type="string">
            <text:p>C calc.</text:p>
          </table:table-cell>
          <table:table-cell office:value-type="string">
            <text:p>/ m</text:p>
          </table:table-cell>
          <table:table-cell office:value-type="string">
            <text:p>lw / <text:span text:style-name="T1">l</text:span></text:p>
          </table:table-cell>
          <table:table-cell office:value-type="string">
            <text:p>lw / deg.</text:p>
          </table:table-cell>
        </table:table-row>
        <table:table-row table:style-name="ro1">
          <table:table-cell/>
          <table:table-cell table:style-name="ce1" office:value-type="float" office:value="29.364">
            <text:p>29.3640</text:p>
          </table:table-cell>
          <table:table-cell table:style-name="ce1" office:value-type="float" office:value="29.354">
            <text:p>29.3540</text:p>
          </table:table-cell>
          <table:table-cell table:style-name="ce3" table:formula="oooc:=([.B13]+[.C13])/2-0.0001041872-0.0000408374*([.B13]+[.C13])/2" office:value-type="float" office:value="29.3576968675734">
            <text:p>29.3577</text:p>
          </table:table-cell>
          <table:table-cell table:style-name="ce1" table:formula="oooc:=0.1*SQRT([.AF$8]/(4*PI()^2*[.D13]))" office:value-type="float" office:value="0.0122516432640834">
            <text:p>0.0123</text:p>
          </table:table-cell>
          <table:table-cell table:style-name="ce1"/>
          <table:table-cell table:style-name="ce1" table:formula="oooc:=[.E13]*(1-EXP(-1*(0.5*[.AF$6]/[.E13])^2.5))^0.4" office:value-type="float" office:value="0.0122516432640834">
            <text:p>0.0123</text:p>
          </table:table-cell>
          <table:table-cell table:style-name="ce1" table:formula="oooc:=[.AF$6]/(3.871*[.E13])" office:value-type="float" office:value="3.12064381085598">
            <text:p>3.1206</text:p>
          </table:table-cell>
          <table:table-cell table:style-name="ce1" table:formula="oooc:=0.25*[.AF$6]^2*(1-0.0528 / (1+0.91*([.H13]-[.H13]^(7/8))^2)^2) / ([.AF$6]*[.G13]-[.G13]^2)" office:value-type="float" office:value="3.16243245054307">
            <text:p>3.1624</text:p>
          </table:table-cell>
          <table:table-cell table:style-name="ce1" table:formula="oooc:=[.AF$9]*[.I13]" office:value-type="float" office:value="5.87024732117394">
            <text:p>5.8702</text:p>
          </table:table-cell>
          <table:table-cell table:style-name="ce9" table:formula="oooc:=1-[.K$9]*[.J13]^2*0.000001*([.AF$4]+[.R13])/([.AF$3]+[.O13])" office:value-type="float" office:value="0.999980336277185">
            <text:p>0.999980</text:p>
          </table:table-cell>
          <table:table-cell table:style-name="ce9"/>
          <table:table-cell table:style-name="ce1" table:formula="oooc:=[.E13]*(1-EXP(-1*(0.25*[.AF$6]/[.E13])^4))^0.25" office:value-type="float" office:value="0.0122516432640834">
            <text:p>0.0123</text:p>
          </table:table-cell>
          <table:table-cell table:style-name="ce1" table:formula="oooc:=[.AF$6]/(4.763*[.E13])" office:value-type="float" office:value="2.53621922986007">
            <text:p>2.5362</text:p>
          </table:table-cell>
          <table:table-cell table:style-name="ce1" table:formula="oooc:=[.AF$5]*0.2*[.M13]*( 1-(0.02758/(1+2*( [.N13]^0.125-[.N13]^(-2/3) )^2)^3 )  )/[.AF$6]" office:value-type="float" office:value="0.0302158138287196">
            <text:p>0.0302</text:p>
          </table:table-cell>
          <table:table-cell table:style-name="ce9" table:formula="oooc:=[.K13]/([.D13]^2*(1+[.P$9]*[.O13]/[.AF$3]))" office:value-type="float" office:value="0.0011554302460581">
            <text:p>0.001155</text:p>
          </table:table-cell>
          <table:table-cell table:style-name="ce15" office:value-type="float" office:value="0">
            <text:p>0.000</text:p>
          </table:table-cell>
          <table:table-cell table:style-name="ce5" table:formula="oooc:= [.Q13]/(1-[.R$9]*(2*PI()*[.D13])^2*[.Q13]*[.AF$10]*0.000000001)" office:value-type="float" office:value="0">
            <text:p>0.000</text:p>
          </table:table-cell>
          <table:table-cell table:style-name="ce5" table:formula="oooc:=SQRT(0.01^2+(0.00025*[.Q13])^2)" office:value-type="float" office:value="0.01">
            <text:p>0.010</text:p>
          </table:table-cell>
          <table:table-cell table:style-name="ce5" table:formula="oooc:=-[.S13]" office:value-type="float" office:value="-0.01">
            <text:p>-0.010</text:p>
          </table:table-cell>
          <table:table-cell office:value-type="float" office:value="0">
            <text:p>0</text:p>
          </table:table-cell>
          <table:table-cell table:style-name="ce6" table:formula="oooc:=[.U13]/( [.S13]^2)" office:value-type="float" office:value="0">
            <text:p>0.0</text:p>
          </table:table-cell>
          <table:table-cell table:style-name="ce16" table:formula="oooc:=[.V13]*[.P13]" office:value-type="float" office:value="0">
            <text:p>0.00</text:p>
          </table:table-cell>
          <table:table-cell table:style-name="ce16" table:formula="oooc:=[.V13]*[.R13]" office:value-type="float" office:value="0">
            <text:p>0.00</text:p>
          </table:table-cell>
          <table:table-cell table:style-name="ce16" table:formula="oooc:=[.V13]*[.P13]*[.R13]" office:value-type="float" office:value="0">
            <text:p>0.00</text:p>
          </table:table-cell>
          <table:table-cell table:style-name="ce16" table:formula="oooc:=[.V13]*[.P13]^2" office:value-type="float" office:value="0">
            <text:p>0.00</text:p>
          </table:table-cell>
          <table:table-cell table:style-name="ce5" table:formula="oooc:=[.AF$48] + [.AF$49]*[.P13]" office:value-type="float" office:value="-0.125561079117059">
            <text:p>-0.126</text:p>
          </table:table-cell>
          <table:table-cell table:style-name="ce5" table:formula="oooc:=[.R13]-[.AA13]" office:value-type="float" office:value="0.125561079117059">
            <text:p>0.126</text:p>
          </table:table-cell>
          <table:table-cell table:style-name="ce1" table:formula="oooc:=[.AB13]*[.V13]" office:value-type="float" office:value="0">
            <text:p>0.0000</text:p>
          </table:table-cell>
          <table:table-cell table:style-name="ce1" table:formula="oooc:=[.V13]*[.AB13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3]/(1+[.R$9]*(2*PI()*[.D13])^2*[.AA13]*[.AF$10]*0.000000001))" office:value-type="float" office:value="-0.125580983858052">
            <text:p>-0.12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9.091">
            <text:p>29.0910</text:p>
          </table:table-cell>
          <table:table-cell table:style-name="ce1" office:value-type="float" office:value="29.088">
            <text:p>29.0880</text:p>
          </table:table-cell>
          <table:table-cell table:style-name="ce3" table:formula="oooc:=([.B14]+[.C14])/2-0.0001041872-0.0000408374*([.B14]+[.C14])/2" office:value-type="float" office:value="29.0882078732527">
            <text:p>29.0882</text:p>
          </table:table-cell>
          <table:table-cell table:style-name="ce1" table:formula="oooc:=0.1*SQRT([.AF$8]/(4*PI()^2*[.D14]))" office:value-type="float" office:value="0.0123082653686313">
            <text:p>0.0123</text:p>
          </table:table-cell>
          <table:table-cell table:style-name="ce1"/>
          <table:table-cell table:style-name="ce1" table:formula="oooc:=[.E14]*(1-EXP(-1*(0.5*[.AF$6]/[.E14])^2.5))^0.4" office:value-type="float" office:value="0.0123082653686313">
            <text:p>0.0123</text:p>
          </table:table-cell>
          <table:table-cell table:style-name="ce1" table:formula="oooc:=[.AF$6]/(3.871*[.E14])" office:value-type="float" office:value="3.10628781390409">
            <text:p>3.1063</text:p>
          </table:table-cell>
          <table:table-cell table:style-name="ce1" table:formula="oooc:=0.25*[.AF$6]^2*(1-0.0528 / (1+0.91*([.H14]-[.H14]^(7/8))^2)^2) / ([.AF$6]*[.G14]-[.G14]^2)" office:value-type="float" office:value="3.14861444602165">
            <text:p>3.1486</text:p>
          </table:table-cell>
          <table:table-cell table:style-name="ce1" table:formula="oooc:=[.AF$9]*[.I14]" office:value-type="float" office:value="5.8445977285599">
            <text:p>5.8446</text:p>
          </table:table-cell>
          <table:table-cell table:style-name="ce9" table:formula="oooc:=1-[.K$9]*[.J14]^2*0.000001*([.AF$4]+[.R14])/([.AF$3]+[.O14])" office:value-type="float" office:value="0.999980367537099">
            <text:p>0.999980</text:p>
          </table:table-cell>
          <table:table-cell table:style-name="ce9"/>
          <table:table-cell table:style-name="ce1" table:formula="oooc:=[.E14]*(1-EXP(-1*(0.25*[.AF$6]/[.E14])^4))^0.25" office:value-type="float" office:value="0.0123082653686313">
            <text:p>0.0123</text:p>
          </table:table-cell>
          <table:table-cell table:style-name="ce1" table:formula="oooc:=[.AF$6]/(4.763*[.E14])" office:value-type="float" office:value="2.5245517798914">
            <text:p>2.5246</text:p>
          </table:table-cell>
          <table:table-cell table:style-name="ce1" table:formula="oooc:=[.AF$5]*0.2*[.M14]*( 1-(0.02758/(1+2*( [.N14]^0.125-[.N14]^(-2/3) )^2)^3 )  )/[.AF$6]" office:value-type="float" office:value="0.0303537651092943">
            <text:p>0.0304</text:p>
          </table:table-cell>
          <table:table-cell table:style-name="ce9" table:formula="oooc:=[.K14]/([.D14]^2*(1+[.P$9]*[.O14]/[.AF$3]))" office:value-type="float" office:value="0.00117691625464805">
            <text:p>0.001177</text:p>
          </table:table-cell>
          <table:table-cell table:style-name="ce15" office:value-type="float" office:value="0.03">
            <text:p>0.030</text:p>
          </table:table-cell>
          <table:table-cell table:style-name="ce5" table:formula="oooc:= [.Q14]/(1-[.R$9]*(2*PI()*[.D14])^2*[.Q14]*[.AF$10]*0.000000001)" office:value-type="float" office:value="0.0300011153886803">
            <text:p>0.030</text:p>
          </table:table-cell>
          <table:table-cell table:style-name="ce5" table:formula="oooc:=SQRT(0.01^2+(0.00025*[.Q14])^2)" office:value-type="float" office:value="0.0100000028124996">
            <text:p>0.010</text:p>
          </table:table-cell>
          <table:table-cell table:style-name="ce5" table:formula="oooc:=-[.S14]" office:value-type="float" office:value="-0.0100000028124996">
            <text:p>-0.010</text:p>
          </table:table-cell>
          <table:table-cell office:value-type="float" office:value="0">
            <text:p>0</text:p>
          </table:table-cell>
          <table:table-cell table:style-name="ce6" table:formula="oooc:=[.U14]/( [.S14]^2)" office:value-type="float" office:value="0">
            <text:p>0.0</text:p>
          </table:table-cell>
          <table:table-cell table:style-name="ce16" table:formula="oooc:=[.V14]*[.P14]" office:value-type="float" office:value="0">
            <text:p>0.00</text:p>
          </table:table-cell>
          <table:table-cell table:style-name="ce16" table:formula="oooc:=[.V14]*[.R14]" office:value-type="float" office:value="0">
            <text:p>0.00</text:p>
          </table:table-cell>
          <table:table-cell table:style-name="ce16" table:formula="oooc:=[.V14]*[.P14]*[.R14]" office:value-type="float" office:value="0">
            <text:p>0.00</text:p>
          </table:table-cell>
          <table:table-cell table:style-name="ce16" table:formula="oooc:=[.V14]*[.P14]^2" office:value-type="float" office:value="0">
            <text:p>0.00</text:p>
          </table:table-cell>
          <table:table-cell table:style-name="ce5" table:formula="oooc:=[.AF$48] + [.AF$49]*[.P14]" office:value-type="float" office:value="-0.0505965331397356">
            <text:p>-0.051</text:p>
          </table:table-cell>
          <table:table-cell table:style-name="ce5" table:formula="oooc:=[.R14]-[.AA14]" office:value-type="float" office:value="0.0805976485284159">
            <text:p>0.081</text:p>
          </table:table-cell>
          <table:table-cell table:style-name="ce1" table:formula="oooc:=[.AB14]*[.V14]" office:value-type="float" office:value="0">
            <text:p>0.0000</text:p>
          </table:table-cell>
          <table:table-cell table:style-name="ce1" table:formula="oooc:=[.V14]*[.AB14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4]/(1+[.R$9]*(2*PI()*[.D14])^2*[.AA14]*[.AF$10]*0.000000001))" office:value-type="float" office:value="-0.0505997058932168">
            <text:p>-0.05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8.919">
            <text:p>28.9190</text:p>
          </table:table-cell>
          <table:table-cell table:style-name="ce1" office:value-type="float" office:value="28.918">
            <text:p>28.9180</text:p>
          </table:table-cell>
          <table:table-cell table:style-name="ce3" table:formula="oooc:=([.B15]+[.C15])/2-0.0001041872-0.0000408374*([.B15]+[.C15])/2" office:value-type="float" office:value="28.9172148564481">
            <text:p>28.9172</text:p>
          </table:table-cell>
          <table:table-cell table:style-name="ce1" table:formula="oooc:=0.1*SQRT([.AF$8]/(4*PI()^2*[.D15]))" office:value-type="float" office:value="0.0123446022934755">
            <text:p>0.0123</text:p>
          </table:table-cell>
          <table:table-cell table:style-name="ce1"/>
          <table:table-cell table:style-name="ce1" table:formula="oooc:=[.E15]*(1-EXP(-1*(0.5*[.AF$6]/[.E15])^2.5))^0.4" office:value-type="float" office:value="0.0123446022934755">
            <text:p>0.0123</text:p>
          </table:table-cell>
          <table:table-cell table:style-name="ce1" table:formula="oooc:=[.AF$6]/(3.871*[.E15])" office:value-type="float" office:value="3.09714430776636">
            <text:p>3.0971</text:p>
          </table:table-cell>
          <table:table-cell table:style-name="ce1" table:formula="oooc:=0.25*[.AF$6]^2*(1-0.0528 / (1+0.91*([.H15]-[.H15]^(7/8))^2)^2) / ([.AF$6]*[.G15]-[.G15]^2)" office:value-type="float" office:value="3.13981779011079">
            <text:p>3.1398</text:p>
          </table:table-cell>
          <table:table-cell table:style-name="ce1" table:formula="oooc:=[.AF$9]*[.I15]" office:value-type="float" office:value="5.82826898585835">
            <text:p>5.8283</text:p>
          </table:table-cell>
          <table:table-cell table:style-name="ce9" table:formula="oooc:=1-[.K$9]*[.J15]^2*0.000001*([.AF$4]+[.R15])/([.AF$3]+[.O15])" office:value-type="float" office:value="0.999980337524116">
            <text:p>0.999980</text:p>
          </table:table-cell>
          <table:table-cell table:style-name="ce9"/>
          <table:table-cell table:style-name="ce1" table:formula="oooc:=[.E15]*(1-EXP(-1*(0.25*[.AF$6]/[.E15])^4))^0.25" office:value-type="float" office:value="0.0123446022934755">
            <text:p>0.0123</text:p>
          </table:table-cell>
          <table:table-cell table:style-name="ce1" table:formula="oooc:=[.AF$6]/(4.763*[.E15])" office:value-type="float" office:value="2.51712064147881">
            <text:p>2.5171</text:p>
          </table:table-cell>
          <table:table-cell table:style-name="ce1" table:formula="oooc:=[.AF$5]*0.2*[.M15]*( 1-(0.02758/(1+2*( [.N15]^0.125-[.N15]^(-2/3) )^2)^3 )  )/[.AF$6]" office:value-type="float" office:value="0.0304422807441999">
            <text:p>0.0304</text:p>
          </table:table-cell>
          <table:table-cell table:style-name="ce9" table:formula="oooc:=[.K15]/([.D15]^2*(1+[.P$9]*[.O15]/[.AF$3]))" office:value-type="float" office:value="0.00119086157333">
            <text:p>0.001191</text:p>
          </table:table-cell>
          <table:table-cell table:style-name="ce15" office:value-type="float" office:value="0.06">
            <text:p>0.060</text:p>
          </table:table-cell>
          <table:table-cell table:style-name="ce5" table:formula="oooc:= [.Q15]/(1-[.R$9]*(2*PI()*[.D15])^2*[.Q15]*[.AF$10]*0.000000001)" office:value-type="float" office:value="0.0600044094151102">
            <text:p>0.060</text:p>
          </table:table-cell>
          <table:table-cell table:style-name="ce5" table:formula="oooc:=SQRT(0.01^2+(0.00025*[.Q15])^2)" office:value-type="float" office:value="0.0100000112499937">
            <text:p>0.010</text:p>
          </table:table-cell>
          <table:table-cell table:style-name="ce5" table:formula="oooc:=-[.S15]" office:value-type="float" office:value="-0.0100000112499937">
            <text:p>-0.010</text:p>
          </table:table-cell>
          <table:table-cell office:value-type="float" office:value="0">
            <text:p>0</text:p>
          </table:table-cell>
          <table:table-cell table:style-name="ce6" table:formula="oooc:=[.U15]/( [.S15]^2)" office:value-type="float" office:value="0">
            <text:p>0.0</text:p>
          </table:table-cell>
          <table:table-cell table:style-name="ce16" table:formula="oooc:=[.V15]*[.P15]" office:value-type="float" office:value="0">
            <text:p>0.00</text:p>
          </table:table-cell>
          <table:table-cell table:style-name="ce16" table:formula="oooc:=[.V15]*[.R15]" office:value-type="float" office:value="0">
            <text:p>0.00</text:p>
          </table:table-cell>
          <table:table-cell table:style-name="ce16" table:formula="oooc:=[.V15]*[.P15]*[.R15]" office:value-type="float" office:value="0">
            <text:p>0.00</text:p>
          </table:table-cell>
          <table:table-cell table:style-name="ce16" table:formula="oooc:=[.V15]*[.P15]^2" office:value-type="float" office:value="0">
            <text:p>0.00</text:p>
          </table:table-cell>
          <table:table-cell table:style-name="ce5" table:formula="oooc:=[.AF$48] + [.AF$49]*[.P15]" office:value-type="float" office:value="-0.00194140582161761">
            <text:p>-0.002</text:p>
          </table:table-cell>
          <table:table-cell table:style-name="ce5" table:formula="oooc:=[.R15]-[.AA15]" office:value-type="float" office:value="0.0619458152367278">
            <text:p>0.062</text:p>
          </table:table-cell>
          <table:table-cell table:style-name="ce1" table:formula="oooc:=[.AB15]*[.V15]" office:value-type="float" office:value="0">
            <text:p>0.0000</text:p>
          </table:table-cell>
          <table:table-cell table:style-name="ce1" table:formula="oooc:=[.V15]*[.AB15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5]/(1+[.R$9]*(2*PI()*[.D15])^2*[.AA15]*[.AF$10]*0.000000001))" office:value-type="float" office:value="-0.00194141043777128">
            <text:p>-0.00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7.762">
            <text:p>27.7620</text:p>
          </table:table-cell>
          <table:table-cell table:style-name="ce1" office:value-type="float" office:value="27.78">
            <text:p>27.7800</text:p>
          </table:table-cell>
          <table:table-cell table:style-name="ce3" table:formula="oooc:=([.B16]+[.C16])/2-0.0001041872-0.0000408374*([.B16]+[.C16])/2" office:value-type="float" office:value="27.7697617173646">
            <text:p>27.7698</text:p>
          </table:table-cell>
          <table:table-cell table:style-name="ce1" table:formula="oooc:=0.1*SQRT([.AF$8]/(4*PI()^2*[.D16]))" office:value-type="float" office:value="0.0125970617170221">
            <text:p>0.0126</text:p>
          </table:table-cell>
          <table:table-cell table:style-name="ce1"/>
          <table:table-cell table:style-name="ce1" table:formula="oooc:=[.E16]*(1-EXP(-1*(0.5*[.AF$6]/[.E16])^2.5))^0.4" office:value-type="float" office:value="0.0125970617170221">
            <text:p>0.0126</text:p>
          </table:table-cell>
          <table:table-cell table:style-name="ce1" table:formula="oooc:=[.AF$6]/(3.871*[.E16])" office:value-type="float" office:value="3.03507401834936">
            <text:p>3.0351</text:p>
          </table:table-cell>
          <table:table-cell table:style-name="ce1" table:formula="oooc:=0.25*[.AF$6]^2*(1-0.0528 / (1+0.91*([.H16]-[.H16]^(7/8))^2)^2) / ([.AF$6]*[.G16]-[.G16]^2)" office:value-type="float" office:value="3.08018953572484">
            <text:p>3.0802</text:p>
          </table:table-cell>
          <table:table-cell table:style-name="ce1" table:formula="oooc:=[.AF$9]*[.I16]" office:value-type="float" office:value="5.71758437644786">
            <text:p>5.7176</text:p>
          </table:table-cell>
          <table:table-cell table:style-name="ce9" table:formula="oooc:=1-[.K$9]*[.J16]^2*0.000001*([.AF$4]+[.R16])/([.AF$3]+[.O16])" office:value-type="float" office:value="0.999979822851374">
            <text:p>0.999980</text:p>
          </table:table-cell>
          <table:table-cell table:style-name="ce9"/>
          <table:table-cell table:style-name="ce1" table:formula="oooc:=[.E16]*(1-EXP(-1*(0.25*[.AF$6]/[.E16])^4))^0.25" office:value-type="float" office:value="0.0125970617170221">
            <text:p>0.0126</text:p>
          </table:table-cell>
          <table:table-cell table:style-name="ce1" table:formula="oooc:=[.AF$6]/(4.763*[.E16])" office:value-type="float" office:value="2.46667468507881">
            <text:p>2.4667</text:p>
          </table:table-cell>
          <table:table-cell table:style-name="ce1" table:formula="oooc:=[.AF$5]*0.2*[.M16]*( 1-(0.02758/(1+2*( [.N16]^0.125-[.N16]^(-2/3) )^2)^3 )  )/[.AF$6]" office:value-type="float" office:value="0.0310569617556487">
            <text:p>0.0311</text:p>
          </table:table-cell>
          <table:table-cell table:style-name="ce9" table:formula="oooc:=[.K16]/([.D16]^2*(1+[.P$9]*[.O16]/[.AF$3]))" office:value-type="float" office:value="0.00129119864051974">
            <text:p>0.001291</text:p>
          </table:table-cell>
          <table:table-cell table:style-name="ce15" office:value-type="float" office:value="0.34">
            <text:p>0.340</text:p>
          </table:table-cell>
          <table:table-cell table:style-name="ce5" table:formula="oooc:= [.Q16]/(1-[.R$9]*(2*PI()*[.D16])^2*[.Q16]*[.AF$10]*0.000000001)" office:value-type="float" office:value="0.340130617870137">
            <text:p>0.340</text:p>
          </table:table-cell>
          <table:table-cell table:style-name="ce5" table:formula="oooc:=SQRT(0.01^2+(0.00025*[.Q16])^2)" office:value-type="float" office:value="0.0100003612434752">
            <text:p>0.010</text:p>
          </table:table-cell>
          <table:table-cell table:style-name="ce5" table:formula="oooc:=-[.S16]" office:value-type="float" office:value="-0.0100003612434752">
            <text:p>-0.010</text:p>
          </table:table-cell>
          <table:table-cell office:value-type="float" office:value="0">
            <text:p>0</text:p>
          </table:table-cell>
          <table:table-cell table:style-name="ce6" table:formula="oooc:=[.U16]/( [.S16]^2)" office:value-type="float" office:value="0">
            <text:p>0.0</text:p>
          </table:table-cell>
          <table:table-cell table:style-name="ce16" table:formula="oooc:=[.V16]*[.P16]" office:value-type="float" office:value="0">
            <text:p>0.00</text:p>
          </table:table-cell>
          <table:table-cell table:style-name="ce16" table:formula="oooc:=[.V16]*[.R16]" office:value-type="float" office:value="0">
            <text:p>0.00</text:p>
          </table:table-cell>
          <table:table-cell table:style-name="ce16" table:formula="oooc:=[.V16]*[.P16]*[.R16]" office:value-type="float" office:value="0">
            <text:p>0.00</text:p>
          </table:table-cell>
          <table:table-cell table:style-name="ce16" table:formula="oooc:=[.V16]*[.P16]^2" office:value-type="float" office:value="0">
            <text:p>0.00</text:p>
          </table:table-cell>
          <table:table-cell table:style-name="ce5" table:formula="oooc:=[.AF$48] + [.AF$49]*[.P16]" office:value-type="float" office:value="0.348133977192722">
            <text:p>0.348</text:p>
          </table:table-cell>
          <table:table-cell table:style-name="ce5" table:formula="oooc:=[.R16]-[.AA16]" office:value-type="float" office:value="-0.008003359322585">
            <text:p>-0.008</text:p>
          </table:table-cell>
          <table:table-cell table:style-name="ce1" table:formula="oooc:=[.AB16]*[.V16]" office:value-type="float" office:value="0">
            <text:p>0.0000</text:p>
          </table:table-cell>
          <table:table-cell table:style-name="ce1" table:formula="oooc:=[.V16]*[.AB16]^2" office:value-type="float" office:value="0">
            <text:p>0.0000</text:p>
          </table:table-cell>
          <table:table-cell table:style-name="ce17"/>
          <table:table-cell table:style-name="ce9" table:number-columns-repeated="2"/>
          <table:table-cell table:style-name="ce5" table:formula="oooc:=([.AA16]/(1+[.R$9]*(2*PI()*[.D16])^2*[.AA16]*[.AF$10]*0.000000001))" office:value-type="float" office:value="0.347997141296564">
            <text:p>0.34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4.4371">
            <text:p>24.4371</text:p>
          </table:table-cell>
          <table:table-cell table:style-name="ce1" office:value-type="float" office:value="24.4316">
            <text:p>24.4316</text:p>
          </table:table-cell>
          <table:table-cell table:style-name="ce3" table:formula="oooc:=([.B17]+[.C17])/2-0.0001041872-0.0000408374*([.B17]+[.C17])/2" office:value-type="float" office:value="24.4332479774753">
            <text:p>24.4332</text:p>
          </table:table-cell>
          <table:table-cell table:style-name="ce1" table:formula="oooc:=0.1*SQRT([.AF$8]/(4*PI()^2*[.D17]))" office:value-type="float" office:value="0.013429651175297">
            <text:p>0.0134</text:p>
          </table:table-cell>
          <table:table-cell table:style-name="ce1"/>
          <table:table-cell table:style-name="ce1" table:formula="oooc:=[.E17]*(1-EXP(-1*(0.5*[.AF$6]/[.E17])^2.5))^0.4" office:value-type="float" office:value="0.013429651175297">
            <text:p>0.0134</text:p>
          </table:table-cell>
          <table:table-cell table:style-name="ce1" table:formula="oooc:=[.AF$6]/(3.871*[.E17])" office:value-type="float" office:value="2.84691048381096">
            <text:p>2.8469</text:p>
          </table:table-cell>
          <table:table-cell table:style-name="ce1" table:formula="oooc:=0.25*[.AF$6]^2*(1-0.0528 / (1+0.91*([.H17]-[.H17]^(7/8))^2)^2) / ([.AF$6]*[.G17]-[.G17]^2)" office:value-type="float" office:value="2.90039400893152">
            <text:p>2.9004</text:p>
          </table:table-cell>
          <table:table-cell table:style-name="ce1" table:formula="oooc:=[.AF$9]*[.I17]" office:value-type="float" office:value="5.38383994837752">
            <text:p>5.3838</text:p>
          </table:table-cell>
          <table:table-cell table:style-name="ce9" table:formula="oooc:=1-[.K$9]*[.J17]^2*0.000001*([.AF$4]+[.R17])/([.AF$3]+[.O17])" office:value-type="float" office:value="0.999976899170117">
            <text:p>0.999977</text:p>
          </table:table-cell>
          <table:table-cell table:style-name="ce9"/>
          <table:table-cell table:style-name="ce1" table:formula="oooc:=[.E17]*(1-EXP(-1*(0.25*[.AF$6]/[.E17])^4))^0.25" office:value-type="float" office:value="0.013429651175297">
            <text:p>0.0134</text:p>
          </table:table-cell>
          <table:table-cell table:style-name="ce1" table:formula="oooc:=[.AF$6]/(4.763*[.E17])" office:value-type="float" office:value="2.31374983893181">
            <text:p>2.3137</text:p>
          </table:table-cell>
          <table:table-cell table:style-name="ce1" table:formula="oooc:=[.AF$5]*0.2*[.M17]*( 1-(0.02758/(1+2*( [.N17]^0.125-[.N17]^(-2/3) )^2)^3 )  )/[.AF$6]" office:value-type="float" office:value="0.03308023794813">
            <text:p>0.0331</text:p>
          </table:table-cell>
          <table:table-cell table:style-name="ce9" table:formula="oooc:=[.K17]/([.D17]^2*(1+[.P$9]*[.O17]/[.AF$3]))" office:value-type="float" office:value="0.00166745142363686">
            <text:p>0.001667</text:p>
          </table:table-cell>
          <table:table-cell table:style-name="ce15" table:formula="oooc:=[Sheet5.I17]" office:value-type="float" office:value="1.65">
            <text:p>1.650</text:p>
          </table:table-cell>
          <table:table-cell table:style-name="ce5" table:formula="oooc:= [.Q17]/(1-[.R$9]*(2*PI()*[.D17])^2*[.Q17]*[.AF$10]*0.000000001)" office:value-type="float" office:value="1.65238391603598">
            <text:p>1.652</text:p>
          </table:table-cell>
          <table:table-cell table:style-name="ce5" table:formula="oooc:=SQRT(0.01^2+(0.00025*[.Q17])^2)" office:value-type="float" office:value="0.0100085041964322">
            <text:p>0.010</text:p>
          </table:table-cell>
          <table:table-cell table:style-name="ce5" table:formula="oooc:=-[.S17]" office:value-type="float" office:value="-0.0100085041964322">
            <text:p>-0.010</text:p>
          </table:table-cell>
          <table:table-cell office:value-type="float" office:value="1">
            <text:p>1</text:p>
          </table:table-cell>
          <table:table-cell table:style-name="ce6" table:formula="oooc:=[.U17]/( [.S17]^2)" office:value-type="float" office:value="9983.01327896751">
            <text:p>9983.0</text:p>
          </table:table-cell>
          <table:table-cell table:style-name="ce16" table:formula="oooc:=[.V17]*[.P17]" office:value-type="float" office:value="16.6461897042">
            <text:p>16.65</text:p>
          </table:table-cell>
          <table:table-cell table:style-name="ce16" table:formula="oooc:=[.V17]*[.R17]" office:value-type="float" office:value="16495.7705757395">
            <text:p>16495.77</text:p>
          </table:table-cell>
          <table:table-cell table:style-name="ce16" table:formula="oooc:=[.V17]*[.P17]*[.R17]" office:value-type="float" office:value="27.5058961305038">
            <text:p>27.51</text:p>
          </table:table-cell>
          <table:table-cell table:style-name="ce16" table:formula="oooc:=[.V17]*[.P17]^2" office:value-type="float" office:value="0.0277567127203976">
            <text:p>0.03</text:p>
          </table:table-cell>
          <table:table-cell table:style-name="ce5" table:formula="oooc:=[.AF$48] + [.AF$49]*[.P17]" office:value-type="float" office:value="1.6608775210205">
            <text:p>1.661</text:p>
          </table:table-cell>
          <table:table-cell table:style-name="ce5" table:formula="oooc:=[.R17]-[.AA17]" office:value-type="float" office:value="-0.00849360498451901">
            <text:p>-0.008</text:p>
          </table:table-cell>
          <table:table-cell table:style-name="ce1" table:formula="oooc:=[.AB17]*[.V17]" office:value-type="float" office:value="-84.7917713467579">
            <text:p>-84.7918</text:p>
          </table:table-cell>
          <table:table-cell table:style-name="ce1" table:formula="oooc:=[.V17]*[.AB17]^2" office:value-type="float" office:value="0.720187811757019">
            <text:p>0.7202</text:p>
          </table:table-cell>
          <table:table-cell table:style-name="ce17"/>
          <table:table-cell table:style-name="ce9" table:number-columns-repeated="2"/>
          <table:table-cell table:style-name="ce5" table:formula="oooc:=([.AA17]/(1+[.R$9]*(2*PI()*[.D17])^2*[.AA17]*[.AF$10]*0.000000001))" office:value-type="float" office:value="1.65846905218652">
            <text:p>1.65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3.128">
            <text:p>23.1280</text:p>
          </table:table-cell>
          <table:table-cell table:style-name="ce1" office:value-type="float" office:value="23.1575">
            <text:p>23.1575</text:p>
          </table:table-cell>
          <table:table-cell table:style-name="ce3" table:formula="oooc:=([.B18]+[.C18])/2-0.0001041872-0.0000408374*([.B18]+[.C18])/2" office:value-type="float" office:value="23.1417007230611">
            <text:p>23.1417</text:p>
          </table:table-cell>
          <table:table-cell table:style-name="ce1" table:formula="oooc:=0.1*SQRT([.AF$8]/(4*PI()^2*[.D18]))" office:value-type="float" office:value="0.0137993203640331">
            <text:p>0.0138</text:p>
          </table:table-cell>
          <table:table-cell table:style-name="ce1"/>
          <table:table-cell table:style-name="ce1" table:formula="oooc:=[.E18]*(1-EXP(-1*(0.5*[.AF$6]/[.E18])^2.5))^0.4" office:value-type="float" office:value="0.0137993203640331">
            <text:p>0.0138</text:p>
          </table:table-cell>
          <table:table-cell table:style-name="ce1" table:formula="oooc:=[.AF$6]/(3.871*[.E18])" office:value-type="float" office:value="2.77064476483414">
            <text:p>2.7706</text:p>
          </table:table-cell>
          <table:table-cell table:style-name="ce1" table:formula="oooc:=0.25*[.AF$6]^2*(1-0.0528 / (1+0.91*([.H18]-[.H18]^(7/8))^2)^2) / ([.AF$6]*[.G18]-[.G18]^2)" office:value-type="float" office:value="2.82794936541464">
            <text:p>2.8279</text:p>
          </table:table-cell>
          <table:table-cell table:style-name="ce1" table:formula="oooc:=[.AF$9]*[.I18]" office:value-type="float" office:value="5.24936498924746">
            <text:p>5.2494</text:p>
          </table:table-cell>
          <table:table-cell table:style-name="ce9" table:formula="oooc:=1-[.K$9]*[.J18]^2*0.000001*([.AF$4]+[.R18])/([.AF$3]+[.O18])" office:value-type="float" office:value="0.999975465384507">
            <text:p>0.999975</text:p>
          </table:table-cell>
          <table:table-cell table:style-name="ce9"/>
          <table:table-cell table:style-name="ce1" table:formula="oooc:=[.E18]*(1-EXP(-1*(0.25*[.AF$6]/[.E18])^4))^0.25" office:value-type="float" office:value="0.0137993203640331">
            <text:p>0.0138</text:p>
          </table:table-cell>
          <table:table-cell table:style-name="ce1" table:formula="oooc:=[.AF$6]/(4.763*[.E18])" office:value-type="float" office:value="2.25176692938756">
            <text:p>2.2518</text:p>
          </table:table-cell>
          <table:table-cell table:style-name="ce1" table:formula="oooc:=[.AF$5]*0.2*[.M18]*( 1-(0.02758/(1+2*( [.N18]^0.125-[.N18]^(-2/3) )^2)^3 )  )/[.AF$6]" office:value-type="float" office:value="0.0339765714033706">
            <text:p>0.0340</text:p>
          </table:table-cell>
          <table:table-cell table:style-name="ce9" table:formula="oooc:=[.K18]/([.D18]^2*(1+[.P$9]*[.O18]/[.AF$3]))" office:value-type="float" office:value="0.00185853633302423">
            <text:p>0.001859</text:p>
          </table:table-cell>
          <table:table-cell table:style-name="ce15" table:formula="oooc:=[Sheet5.I18]" office:value-type="float" office:value="2.33">
            <text:p>2.330</text:p>
          </table:table-cell>
          <table:table-cell table:style-name="ce5" table:formula="oooc:= [.Q18]/(1-[.R$9]*(2*PI()*[.D18])^2*[.Q18]*[.AF$10]*0.000000001)" office:value-type="float" office:value="2.3342660945341">
            <text:p>2.334</text:p>
          </table:table-cell>
          <table:table-cell table:style-name="ce5" table:formula="oooc:=SQRT(0.01^2+(0.00025*[.Q18])^2)" office:value-type="float" office:value="0.0100169509457719">
            <text:p>0.010</text:p>
          </table:table-cell>
          <table:table-cell table:style-name="ce5" table:formula="oooc:=-[.S18]" office:value-type="float" office:value="-0.0100169509457719">
            <text:p>-0.010</text:p>
          </table:table-cell>
          <table:table-cell office:value-type="float" office:value="1">
            <text:p>1</text:p>
          </table:table-cell>
          <table:table-cell table:style-name="ce6" table:formula="oooc:=[.U18]/( [.S18]^2)" office:value-type="float" office:value="9966.18411441329">
            <text:p>9966.2</text:p>
          </table:table-cell>
          <table:table-cell table:style-name="ce16" table:formula="oooc:=[.V18]*[.P18]" office:value-type="float" office:value="18.522515278246">
            <text:p>18.52</text:p>
          </table:table-cell>
          <table:table-cell table:style-name="ce16" table:formula="oooc:=[.V18]*[.R18]" office:value-type="float" office:value="23263.7256701593">
            <text:p>23263.73</text:p>
          </table:table-cell>
          <table:table-cell table:style-name="ce16" table:formula="oooc:=[.V18]*[.P18]*[.R18]" office:value-type="float" office:value="43.2364793994996">
            <text:p>43.24</text:p>
          </table:table-cell>
          <table:table-cell table:style-name="ce16" table:formula="oooc:=[.V18]*[.P18]^2" office:value-type="float" office:value="0.0344247676236167">
            <text:p>0.03</text:p>
          </table:table-cell>
          <table:table-cell table:style-name="ce5" table:formula="oooc:=[.AF$48] + [.AF$49]*[.P18]" office:value-type="float" office:value="2.32757154263816">
            <text:p>2.328</text:p>
          </table:table-cell>
          <table:table-cell table:style-name="ce5" table:formula="oooc:=[.R18]-[.AA18]" office:value-type="float" office:value="0.00669455189594448">
            <text:p>0.007</text:p>
          </table:table-cell>
          <table:table-cell table:style-name="ce1" table:formula="oooc:=[.AB18]*[.V18]" office:value-type="float" office:value="66.7191367584772">
            <text:p>66.7191</text:p>
          </table:table-cell>
          <table:table-cell table:style-name="ce1" table:formula="oooc:=[.V18]*[.AB18]^2" office:value-type="float" office:value="0.446654723482243">
            <text:p>0.4467</text:p>
          </table:table-cell>
          <table:table-cell table:style-name="ce17"/>
          <table:table-cell table:style-name="ce9" table:number-columns-repeated="2"/>
          <table:table-cell table:style-name="ce5" table:formula="oooc:=([.AA18]/(1+[.R$9]*(2*PI()*[.D18])^2*[.AA18]*[.AF$10]*0.000000001))" office:value-type="float" office:value="2.32332986065005">
            <text:p>2.32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1.5094">
            <text:p>21.5094</text:p>
          </table:table-cell>
          <table:table-cell table:style-name="ce1" office:value-type="float" office:value="21.5312">
            <text:p>21.5312</text:p>
          </table:table-cell>
          <table:table-cell table:style-name="ce3" table:formula="oooc:=([.B19]+[.C19])/2-0.0001041872-0.0000408374*([.B19]+[.C19])/2" office:value-type="float" office:value="21.5193169797008">
            <text:p>21.5193</text:p>
          </table:table-cell>
          <table:table-cell table:style-name="ce1" table:formula="oooc:=0.1*SQRT([.AF$8]/(4*PI()^2*[.D19]))" office:value-type="float" office:value="0.0143100480605119">
            <text:p>0.0143</text:p>
          </table:table-cell>
          <table:table-cell table:style-name="ce1"/>
          <table:table-cell table:style-name="ce1" table:formula="oooc:=[.E19]*(1-EXP(-1*(0.5*[.AF$6]/[.E19])^2.5))^0.4" office:value-type="float" office:value="0.0143100480605119">
            <text:p>0.0143</text:p>
          </table:table-cell>
          <table:table-cell table:style-name="ce1" table:formula="oooc:=[.AF$6]/(3.871*[.E19])" office:value-type="float" office:value="2.67176005022512">
            <text:p>2.6718</text:p>
          </table:table-cell>
          <table:table-cell table:style-name="ce1" table:formula="oooc:=0.25*[.AF$6]^2*(1-0.0528 / (1+0.91*([.H19]-[.H19]^(7/8))^2)^2) / ([.AF$6]*[.G19]-[.G19]^2)" office:value-type="float" office:value="2.73440064283098">
            <text:p>2.7344</text:p>
          </table:table-cell>
          <table:table-cell table:style-name="ce1" table:formula="oooc:=[.AF$9]*[.I19]" office:value-type="float" office:value="5.07571570290408">
            <text:p>5.0757</text:p>
          </table:table-cell>
          <table:table-cell table:style-name="ce9" table:formula="oooc:=1-[.K$9]*[.J19]^2*0.000001*([.AF$4]+[.R19])/([.AF$3]+[.O19])" office:value-type="float" office:value="0.999973593551405">
            <text:p>0.999974</text:p>
          </table:table-cell>
          <table:table-cell table:style-name="ce9"/>
          <table:table-cell table:style-name="ce1" table:formula="oooc:=[.E19]*(1-EXP(-1*(0.25*[.AF$6]/[.E19])^4))^0.25" office:value-type="float" office:value="0.0143100480605119">
            <text:p>0.0143</text:p>
          </table:table-cell>
          <table:table-cell table:style-name="ce1" table:formula="oooc:=[.AF$6]/(4.763*[.E19])" office:value-type="float" office:value="2.17140104018926">
            <text:p>2.1714</text:p>
          </table:table-cell>
          <table:table-cell table:style-name="ce1" table:formula="oooc:=[.AF$5]*0.2*[.M19]*( 1-(0.02758/(1+2*( [.N19]^0.125-[.N19]^(-2/3) )^2)^3 )  )/[.AF$6]" office:value-type="float" office:value="0.0352128090892111">
            <text:p>0.0352</text:p>
          </table:table-cell>
          <table:table-cell table:style-name="ce9" table:formula="oooc:=[.K19]/([.D19]^2*(1+[.P$9]*[.O19]/[.AF$3]))" office:value-type="float" office:value="0.00214896935127588">
            <text:p>0.002149</text:p>
          </table:table-cell>
          <table:table-cell table:style-name="ce15" table:formula="oooc:=[Sheet5.I19]" office:value-type="float" office:value="3.31">
            <text:p>3.310</text:p>
          </table:table-cell>
          <table:table-cell table:style-name="ce5" table:formula="oooc:= [.Q19]/(1-[.R$9]*(2*PI()*[.D19])^2*[.Q19]*[.AF$10]*0.000000001)" office:value-type="float" office:value="3.31744770886805">
            <text:p>3.317</text:p>
          </table:table-cell>
          <table:table-cell table:style-name="ce5" table:formula="oooc:=SQRT(0.01^2+(0.00025*[.Q19])^2)" office:value-type="float" office:value="0.0100341794009276">
            <text:p>0.010</text:p>
          </table:table-cell>
          <table:table-cell table:style-name="ce5" table:formula="oooc:=-[.S19]" office:value-type="float" office:value="-0.0100341794009276">
            <text:p>-0.010</text:p>
          </table:table-cell>
          <table:table-cell office:value-type="float" office:value="1">
            <text:p>1</text:p>
          </table:table-cell>
          <table:table-cell table:style-name="ce6" table:formula="oooc:=[.U19]/( [.S19]^2)" office:value-type="float" office:value="9931.99007719701">
            <text:p>9932.0</text:p>
          </table:table-cell>
          <table:table-cell table:style-name="ce16" table:formula="oooc:=[.V19]*[.P19]" office:value-type="float" office:value="21.3435422730725">
            <text:p>21.34</text:p>
          </table:table-cell>
          <table:table-cell table:style-name="ce16" table:formula="oooc:=[.V19]*[.R19]" office:value-type="float" office:value="32948.8577260975">
            <text:p>32948.86</text:p>
          </table:table-cell>
          <table:table-cell table:style-name="ce16" table:formula="oooc:=[.V19]*[.P19]*[.R19]" office:value-type="float" office:value="70.8060854129328">
            <text:p>70.81</text:p>
          </table:table-cell>
          <table:table-cell table:style-name="ce16" table:formula="oooc:=[.V19]*[.P19]^2" office:value-type="float" office:value="0.0458666181924939">
            <text:p>0.05</text:p>
          </table:table-cell>
          <table:table-cell table:style-name="ce5" table:formula="oooc:=[.AF$48] + [.AF$49]*[.P19]" office:value-type="float" office:value="3.34089047802415">
            <text:p>3.341</text:p>
          </table:table-cell>
          <table:table-cell table:style-name="ce5" table:formula="oooc:=[.R19]-[.AA19]" office:value-type="float" office:value="-0.023442769156095">
            <text:p>-0.023</text:p>
          </table:table-cell>
          <table:table-cell table:style-name="ce1" table:formula="oooc:=[.AB19]*[.V19]" office:value-type="float" office:value="-232.833350640356">
            <text:p>-232.8334</text:p>
          </table:table-cell>
          <table:table-cell table:style-name="ce1" table:formula="oooc:=[.V19]*[.AB19]^2" office:value-type="float" office:value="5.45825849090198">
            <text:p>5.4583</text:p>
          </table:table-cell>
          <table:table-cell table:style-name="ce17"/>
          <table:table-cell table:style-name="ce9" table:number-columns-repeated="2"/>
          <table:table-cell table:style-name="ce5" table:formula="oooc:=([.AA19]/(1+[.R$9]*(2*PI()*[.D19])^2*[.AA19]*[.AF$10]*0.000000001))" office:value-type="float" office:value="3.33333725849672">
            <text:p>3.33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9.8138">
            <text:p>19.8138</text:p>
          </table:table-cell>
          <table:table-cell table:style-name="ce1" office:value-type="float" office:value="19.8053">
            <text:p>19.8053</text:p>
          </table:table-cell>
          <table:table-cell table:style-name="ce3" table:formula="oooc:=([.B20]+[.C20])/2-0.0001041872-0.0000408374*([.B20]+[.C20])/2" office:value-type="float" office:value="19.8086368422828">
            <text:p>19.8086</text:p>
          </table:table-cell>
          <table:table-cell table:style-name="ce1" table:formula="oooc:=0.1*SQRT([.AF$8]/(4*PI()^2*[.D20]))" office:value-type="float" office:value="0.0149151641958603">
            <text:p>0.0149</text:p>
          </table:table-cell>
          <table:table-cell table:style-name="ce1"/>
          <table:table-cell table:style-name="ce1" table:formula="oooc:=[.E20]*(1-EXP(-1*(0.5*[.AF$6]/[.E20])^2.5))^0.4" office:value-type="float" office:value="0.0149151641958603">
            <text:p>0.0149</text:p>
          </table:table-cell>
          <table:table-cell table:style-name="ce1" table:formula="oooc:=[.AF$6]/(3.871*[.E20])" office:value-type="float" office:value="2.56336532557172">
            <text:p>2.5634</text:p>
          </table:table-cell>
          <table:table-cell table:style-name="ce1" table:formula="oooc:=0.25*[.AF$6]^2*(1-0.0528 / (1+0.91*([.H20]-[.H20]^(7/8))^2)^2) / ([.AF$6]*[.G20]-[.G20]^2)" office:value-type="float" office:value="2.63236067362265">
            <text:p>2.6324</text:p>
          </table:table-cell>
          <table:table-cell table:style-name="ce1" table:formula="oooc:=[.AF$9]*[.I20]" office:value-type="float" office:value="4.88630458811646">
            <text:p>4.8863</text:p>
          </table:table-cell>
          <table:table-cell table:style-name="ce9" table:formula="oooc:=1-[.K$9]*[.J20]^2*0.000001*([.AF$4]+[.R20])/([.AF$3]+[.O20])" office:value-type="float" office:value="0.999971032701135">
            <text:p>0.999971</text:p>
          </table:table-cell>
          <table:table-cell table:style-name="ce9"/>
          <table:table-cell table:style-name="ce1" table:formula="oooc:=[.E20]*(1-EXP(-1*(0.25*[.AF$6]/[.E20])^4))^0.25" office:value-type="float" office:value="0.0149151641958603">
            <text:p>0.0149</text:p>
          </table:table-cell>
          <table:table-cell table:style-name="ce1" table:formula="oooc:=[.AF$6]/(4.763*[.E20])" office:value-type="float" office:value="2.08330614639684">
            <text:p>2.0833</text:p>
          </table:table-cell>
          <table:table-cell table:style-name="ce1" table:formula="oooc:=[.AF$5]*0.2*[.M20]*( 1-(0.02758/(1+2*( [.N20]^0.125-[.N20]^(-2/3) )^2)^3 )  )/[.AF$6]" office:value-type="float" office:value="0.0366742259598328">
            <text:p>0.0367</text:p>
          </table:table-cell>
          <table:table-cell table:style-name="ce9" table:formula="oooc:=[.K20]/([.D20]^2*(1+[.P$9]*[.O20]/[.AF$3]))" office:value-type="float" office:value="0.00253565348225094">
            <text:p>0.002536</text:p>
          </table:table-cell>
          <table:table-cell table:style-name="ce15" table:formula="oooc:=[Sheet5.I20]" office:value-type="float" office:value="4.68">
            <text:p>4.680</text:p>
          </table:table-cell>
          <table:table-cell table:style-name="ce5" table:formula="oooc:= [.Q20]/(1-[.R$9]*(2*PI()*[.D20])^2*[.Q20]*[.AF$10]*0.000000001)" office:value-type="float" office:value="4.69262130283346">
            <text:p>4.693</text:p>
          </table:table-cell>
          <table:table-cell table:style-name="ce5" table:formula="oooc:=SQRT(0.01^2+(0.00025*[.Q20])^2)" office:value-type="float" office:value="0.0100682123537399">
            <text:p>0.010</text:p>
          </table:table-cell>
          <table:table-cell table:style-name="ce5" table:formula="oooc:=-[.S20]" office:value-type="float" office:value="-0.0100682123537399">
            <text:p>-0.010</text:p>
          </table:table-cell>
          <table:table-cell office:value-type="float" office:value="1">
            <text:p>1</text:p>
          </table:table-cell>
          <table:table-cell table:style-name="ce6" table:formula="oooc:=[.U20]/( [.S20]^2)" office:value-type="float" office:value="9864.95858197139">
            <text:p>9865.0</text:p>
          </table:table-cell>
          <table:table-cell table:style-name="ce16" table:formula="oooc:=[.V20]*[.P20]" office:value-type="float" office:value="25.014116580637">
            <text:p>25.01</text:p>
          </table:table-cell>
          <table:table-cell table:style-name="ce16" table:formula="oooc:=[.V20]*[.R20]" office:value-type="float" office:value="46292.5147933287">
            <text:p>46292.51</text:p>
          </table:table-cell>
          <table:table-cell table:style-name="ce16" table:formula="oooc:=[.V20]*[.P20]*[.R20]" office:value-type="float" office:value="117.381776337857">
            <text:p>117.38</text:p>
          </table:table-cell>
          <table:table-cell table:style-name="ce16" table:formula="oooc:=[.V20]*[.P20]^2" office:value-type="float" office:value="0.0634271318131232">
            <text:p>0.06</text:p>
          </table:table-cell>
          <table:table-cell table:style-name="ce5" table:formula="oooc:=[.AF$48] + [.AF$49]*[.P20]" office:value-type="float" office:value="4.69002892753337">
            <text:p>4.690</text:p>
          </table:table-cell>
          <table:table-cell table:style-name="ce5" table:formula="oooc:=[.R20]-[.AA20]" office:value-type="float" office:value="0.00259237530008516">
            <text:p>0.003</text:p>
          </table:table-cell>
          <table:table-cell table:style-name="ce1" table:formula="oooc:=[.AB20]*[.V20]" office:value-type="float" office:value="25.5736749642658">
            <text:p>25.5737</text:p>
          </table:table-cell>
          <table:table-cell table:style-name="ce1" table:formula="oooc:=[.V20]*[.AB20]^2" office:value-type="float" office:value="0.0662965633097688">
            <text:p>0.0663</text:p>
          </table:table-cell>
          <table:table-cell table:style-name="ce17"/>
          <table:table-cell table:style-name="ce9" table:number-columns-repeated="2"/>
          <table:table-cell table:style-name="ce5" table:formula="oooc:=([.AA20]/(1+[.R$9]*(2*PI()*[.D20])^2*[.AA20]*[.AF$10]*0.000000001))" office:value-type="float" office:value="4.67742154705235">
            <text:p>4.67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7.7192">
            <text:p>17.7192</text:p>
          </table:table-cell>
          <table:table-cell table:style-name="ce1" office:value-type="float" office:value="17.6981">
            <text:p>17.6981</text:p>
          </table:table-cell>
          <table:table-cell table:style-name="ce3" table:formula="oooc:=([.B21]+[.C21])/2-0.0001041872-0.0000408374*([.B21]+[.C21])/2" office:value-type="float" office:value="17.7078226375765">
            <text:p>17.7078</text:p>
          </table:table-cell>
          <table:table-cell table:style-name="ce1" table:formula="oooc:=0.1*SQRT([.AF$8]/(4*PI()^2*[.D21]))" office:value-type="float" office:value="0.0157751229222853">
            <text:p>0.0158</text:p>
          </table:table-cell>
          <table:table-cell table:style-name="ce1"/>
          <table:table-cell table:style-name="ce1" table:formula="oooc:=[.E21]*(1-EXP(-1*(0.5*[.AF$6]/[.E21])^2.5))^0.4" office:value-type="float" office:value="0.0157751229222853">
            <text:p>0.0158</text:p>
          </table:table-cell>
          <table:table-cell table:style-name="ce1" table:formula="oooc:=[.AF$6]/(3.871*[.E21])" office:value-type="float" office:value="2.42362705591764">
            <text:p>2.4236</text:p>
          </table:table-cell>
          <table:table-cell table:style-name="ce1" table:formula="oooc:=0.25*[.AF$6]^2*(1-0.0528 / (1+0.91*([.H21]-[.H21]^(7/8))^2)^2) / ([.AF$6]*[.G21]-[.G21]^2)" office:value-type="float" office:value="2.50161114754772">
            <text:p>2.5016</text:p>
          </table:table-cell>
          <table:table-cell table:style-name="ce1" table:formula="oooc:=[.AF$9]*[.I21]" office:value-type="float" office:value="4.64360152103458">
            <text:p>4.6436</text:p>
          </table:table-cell>
          <table:table-cell table:style-name="ce9" table:formula="oooc:=1-[.K$9]*[.J21]^2*0.000001*([.AF$4]+[.R21])/([.AF$3]+[.O21])" office:value-type="float" office:value="0.999967260102282">
            <text:p>0.999967</text:p>
          </table:table-cell>
          <table:table-cell table:style-name="ce9"/>
          <table:table-cell table:style-name="ce1" table:formula="oooc:=[.E21]*(1-EXP(-1*(0.25*[.AF$6]/[.E21])^4))^0.25" office:value-type="float" office:value="0.015775122922285">
            <text:p>0.0158</text:p>
          </table:table-cell>
          <table:table-cell table:style-name="ce1" table:formula="oooc:=[.AF$6]/(4.763*[.E21])" office:value-type="float" office:value="1.96973763037103">
            <text:p>1.9697</text:p>
          </table:table-cell>
          <table:table-cell table:style-name="ce1" table:formula="oooc:=[.AF$5]*0.2*[.M21]*( 1-(0.02758/(1+2*( [.N21]^0.125-[.N21]^(-2/3) )^2)^3 )  )/[.AF$6]" office:value-type="float" office:value="0.0387447455467333">
            <text:p>0.0387</text:p>
          </table:table-cell>
          <table:table-cell table:style-name="ce9" table:formula="oooc:=[.K21]/([.D21]^2*(1+[.P$9]*[.O21]/[.AF$3]))" office:value-type="float" office:value="0.00317207830231609">
            <text:p>0.003172</text:p>
          </table:table-cell>
          <table:table-cell table:style-name="ce15" table:formula="oooc:=[Sheet5.I21]" office:value-type="float" office:value="6.9">
            <text:p>6.900</text:p>
          </table:table-cell>
          <table:table-cell table:style-name="ce5" table:formula="oooc:= [.Q21]/(1-[.R$9]*(2*PI()*[.D21])^2*[.Q21]*[.AF$10]*0.000000001)" office:value-type="float" office:value="6.92193514906086">
            <text:p>6.922</text:p>
          </table:table-cell>
          <table:table-cell table:style-name="ce5" table:formula="oooc:=SQRT(0.01^2+(0.00025*[.Q21])^2)" office:value-type="float" office:value="0.0101476906239794">
            <text:p>0.010</text:p>
          </table:table-cell>
          <table:table-cell table:style-name="ce5" table:formula="oooc:=-[.S21]" office:value-type="float" office:value="-0.0101476906239794">
            <text:p>-0.010</text:p>
          </table:table-cell>
          <table:table-cell office:value-type="float" office:value="1">
            <text:p>1</text:p>
          </table:table-cell>
          <table:table-cell table:style-name="ce6" table:formula="oooc:=[.U21]/( [.S21]^2)" office:value-type="float" office:value="9711.03598545772">
            <text:p>9711.0</text:p>
          </table:table-cell>
          <table:table-cell table:style-name="ce16" table:formula="oooc:=[.V21]*[.P21]" office:value-type="float" office:value="30.8041665424812">
            <text:p>30.80</text:p>
          </table:table-cell>
          <table:table-cell table:style-name="ce16" table:formula="oooc:=[.V21]*[.R21]" office:value-type="float" office:value="67219.1613215347">
            <text:p>67219.16</text:p>
          </table:table-cell>
          <table:table-cell table:style-name="ce16" table:formula="oooc:=[.V21]*[.P21]*[.R21]" office:value-type="float" office:value="213.224443127925">
            <text:p>213.22</text:p>
          </table:table-cell>
          <table:table-cell table:style-name="ce16" table:formula="oooc:=[.V21]*[.P21]^2" office:value-type="float" office:value="0.097713228310336">
            <text:p>0.10</text:p>
          </table:table-cell>
          <table:table-cell table:style-name="ce5" table:formula="oooc:=[.AF$48] + [.AF$49]*[.P21]" office:value-type="float" office:value="6.91051103732874">
            <text:p>6.911</text:p>
          </table:table-cell>
          <table:table-cell table:style-name="ce5" table:formula="oooc:=[.R21]-[.AA21]" office:value-type="float" office:value="0.0114241117321212">
            <text:p>0.011</text:p>
          </table:table-cell>
          <table:table-cell table:style-name="ce1" table:formula="oooc:=[.AB21]*[.V21]" office:value-type="float" office:value="110.939960132519">
            <text:p>110.9400</text:p>
          </table:table-cell>
          <table:table-cell table:style-name="ce1" table:formula="oooc:=[.V21]*[.AB21]^2" office:value-type="float" office:value="1.26739050011097">
            <text:p>1.2674</text:p>
          </table:table-cell>
          <table:table-cell table:style-name="ce17"/>
          <table:table-cell table:style-name="ce9" table:number-columns-repeated="2"/>
          <table:table-cell table:style-name="ce5" table:formula="oooc:=([.AA21]/(1+[.R$9]*(2*PI()*[.D21])^2*[.AA21]*[.AF$10]*0.000000001))" office:value-type="float" office:value="6.88864811866465">
            <text:p>6.88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6.9586">
            <text:p>16.9586</text:p>
          </table:table-cell>
          <table:table-cell table:style-name="ce1" office:value-type="float" office:value="16.968">
            <text:p>16.9680</text:p>
          </table:table-cell>
          <table:table-cell table:style-name="ce3" table:formula="oooc:=([.B22]+[.C22])/2-0.0001041872-0.0000408374*([.B22]+[.C22])/2" office:value-type="float" office:value="16.9625030757326">
            <text:p>16.9625</text:p>
          </table:table-cell>
          <table:table-cell table:style-name="ce1" table:formula="oooc:=0.1*SQRT([.AF$8]/(4*PI()^2*[.D22]))" office:value-type="float" office:value="0.0161179707766055">
            <text:p>0.0161</text:p>
          </table:table-cell>
          <table:table-cell table:style-name="ce1"/>
          <table:table-cell table:style-name="ce1" table:formula="oooc:=[.E22]*(1-EXP(-1*(0.5*[.AF$6]/[.E22])^2.5))^0.4" office:value-type="float" office:value="0.0161179707766055">
            <text:p>0.0161</text:p>
          </table:table-cell>
          <table:table-cell table:style-name="ce1" table:formula="oooc:=[.AF$6]/(3.871*[.E22])" office:value-type="float" office:value="2.37207370920232">
            <text:p>2.3721</text:p>
          </table:table-cell>
          <table:table-cell table:style-name="ce1" table:formula="oooc:=0.25*[.AF$6]^2*(1-0.0528 / (1+0.91*([.H22]-[.H22]^(7/8))^2)^2) / ([.AF$6]*[.G22]-[.G22]^2)" office:value-type="float" office:value="2.45360388957921">
            <text:p>2.4536</text:p>
          </table:table-cell>
          <table:table-cell table:style-name="ce1" table:formula="oooc:=[.AF$9]*[.I22]" office:value-type="float" office:value="4.55448832039113">
            <text:p>4.5545</text:p>
          </table:table-cell>
          <table:table-cell table:style-name="ce9" table:formula="oooc:=1-[.K$9]*[.J22]^2*0.000001*([.AF$4]+[.R22])/([.AF$3]+[.O22])" office:value-type="float" office:value="0.999965711023833">
            <text:p>0.999966</text:p>
          </table:table-cell>
          <table:table-cell table:style-name="ce9"/>
          <table:table-cell table:style-name="ce1" table:formula="oooc:=[.E22]*(1-EXP(-1*(0.25*[.AF$6]/[.E22])^4))^0.25" office:value-type="float" office:value="0.016117970776602">
            <text:p>0.0161</text:p>
          </table:table-cell>
          <table:table-cell table:style-name="ce1" table:formula="oooc:=[.AF$6]/(4.763*[.E22])" office:value-type="float" office:value="1.92783903596939">
            <text:p>1.9278</text:p>
          </table:table-cell>
          <table:table-cell table:style-name="ce1" table:formula="oooc:=[.AF$5]*0.2*[.M22]*( 1-(0.02758/(1+2*( [.N22]^0.125-[.N22]^(-2/3) )^2)^3 )  )/[.AF$6]" office:value-type="float" office:value="0.0395680839385386">
            <text:p>0.0396</text:p>
          </table:table-cell>
          <table:table-cell table:style-name="ce9" table:formula="oooc:=[.K22]/([.D22]^2*(1+[.P$9]*[.O22]/[.AF$3]))" office:value-type="float" office:value="0.00345656466846613">
            <text:p>0.003457</text:p>
          </table:table-cell>
          <table:table-cell table:style-name="ce15" table:formula="oooc:=[Sheet5.I22]" office:value-type="float" office:value="7.88">
            <text:p>7.880</text:p>
          </table:table-cell>
          <table:table-cell table:style-name="ce5" table:formula="oooc:= [.Q22]/(1-[.R$9]*(2*PI()*[.D22])^2*[.Q22]*[.AF$10]*0.000000001)" office:value-type="float" office:value="7.90625491129342">
            <text:p>7.906</text:p>
          </table:table-cell>
          <table:table-cell table:style-name="ce5" table:formula="oooc:=SQRT(0.01^2+(0.00025*[.Q22])^2)" office:value-type="float" office:value="0.0101921979965069">
            <text:p>0.010</text:p>
          </table:table-cell>
          <table:table-cell table:style-name="ce5" table:formula="oooc:=-[.S22]" office:value-type="float" office:value="-0.0101921979965069">
            <text:p>-0.010</text:p>
          </table:table-cell>
          <table:table-cell office:value-type="float" office:value="1">
            <text:p>1</text:p>
          </table:table-cell>
          <table:table-cell table:style-name="ce6" table:formula="oooc:=[.U22]/( [.S22]^2)" office:value-type="float" office:value="9626.40870458381">
            <text:p>9626.4</text:p>
          </table:table-cell>
          <table:table-cell table:style-name="ce16" table:formula="oooc:=[.V22]*[.P22]" office:value-type="float" office:value="33.2743042124792">
            <text:p>33.27</text:p>
          </table:table-cell>
          <table:table-cell table:style-name="ce16" table:formula="oooc:=[.V22]*[.R22]" office:value-type="float" office:value="76108.8410987334">
            <text:p>76108.84</text:p>
          </table:table-cell>
          <table:table-cell table:style-name="ce16" table:formula="oooc:=[.V22]*[.P22]*[.R22]" office:value-type="float" office:value="263.075131099785">
            <text:p>263.08</text:p>
          </table:table-cell>
          <table:table-cell table:style-name="ce16" table:formula="oooc:=[.V22]*[.P22]^2" office:value-type="float" office:value="0.11501478430865">
            <text:p>0.12</text:p>
          </table:table-cell>
          <table:table-cell table:style-name="ce5" table:formula="oooc:=[.AF$48] + [.AF$49]*[.P22]" office:value-type="float" office:value="7.90308214172437">
            <text:p>7.903</text:p>
          </table:table-cell>
          <table:table-cell table:style-name="ce5" table:formula="oooc:=[.R22]-[.AA22]" office:value-type="float" office:value="0.00317276956904688">
            <text:p>0.003</text:p>
          </table:table-cell>
          <table:table-cell table:style-name="ce1" table:formula="oooc:=[.AB22]*[.V22]" office:value-type="float" office:value="30.5423765971115">
            <text:p>30.5424</text:p>
          </table:table-cell>
          <table:table-cell table:style-name="ce1" table:formula="oooc:=[.V22]*[.AB22]^2" office:value-type="float" office:value="0.0969039230336853">
            <text:p>0.0969</text:p>
          </table:table-cell>
          <table:table-cell table:style-name="ce17"/>
          <table:table-cell table:style-name="ce9" table:number-columns-repeated="2"/>
          <table:table-cell table:style-name="ce5" table:formula="oooc:=([.AA22]/(1+[.R$9]*(2*PI()*[.D22])^2*[.AA22]*[.AF$10]*0.000000001))" office:value-type="float" office:value="7.87684826336485">
            <text:p>7.87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5.5585">
            <text:p>15.5585</text:p>
          </table:table-cell>
          <table:table-cell table:style-name="ce1" office:value-type="float" office:value="15.5465">
            <text:p>15.5465</text:p>
          </table:table-cell>
          <table:table-cell table:style-name="ce3" table:formula="oooc:=([.B23]+[.C23])/2-0.0001041872-0.0000408374*([.B23]+[.C23])/2" office:value-type="float" office:value="15.5517606891365">
            <text:p>15.5518</text:p>
          </table:table-cell>
          <table:table-cell table:style-name="ce1" table:formula="oooc:=0.1*SQRT([.AF$8]/(4*PI()^2*[.D23]))" office:value-type="float" office:value="0.016833156121917">
            <text:p>0.0168</text:p>
          </table:table-cell>
          <table:table-cell table:style-name="ce1"/>
          <table:table-cell table:style-name="ce1" table:formula="oooc:=[.E23]*(1-EXP(-1*(0.5*[.AF$6]/[.E23])^2.5))^0.4" office:value-type="float" office:value="0.016833156121917">
            <text:p>0.0168</text:p>
          </table:table-cell>
          <table:table-cell table:style-name="ce1" table:formula="oooc:=[.AF$6]/(3.871*[.E23])" office:value-type="float" office:value="2.27129211230313">
            <text:p>2.2713</text:p>
          </table:table-cell>
          <table:table-cell table:style-name="ce1" table:formula="oooc:=0.25*[.AF$6]^2*(1-0.0528 / (1+0.91*([.H23]-[.H23]^(7/8))^2)^2) / ([.AF$6]*[.G23]-[.G23]^2)" office:value-type="float" office:value="2.36011713501363">
            <text:p>2.3601</text:p>
          </table:table-cell>
          <table:table-cell table:style-name="ce1" table:formula="oooc:=[.AF$9]*[.I23]" office:value-type="float" office:value="4.38095406183025">
            <text:p>4.3810</text:p>
          </table:table-cell>
          <table:table-cell table:style-name="ce9" table:formula="oooc:=1-[.K$9]*[.J23]^2*0.000001*([.AF$4]+[.R23])/([.AF$3]+[.O23])" office:value-type="float" office:value="0.999962234306849">
            <text:p>0.999962</text:p>
          </table:table-cell>
          <table:table-cell table:style-name="ce9"/>
          <table:table-cell table:style-name="ce1" table:formula="oooc:=[.E23]*(1-EXP(-1*(0.25*[.AF$6]/[.E23])^4))^0.25" office:value-type="float" office:value="0.0168331561216104">
            <text:p>0.0168</text:p>
          </table:table-cell>
          <table:table-cell table:style-name="ce1" table:formula="oooc:=[.AF$6]/(4.763*[.E23])" office:value-type="float" office:value="1.84593150676578">
            <text:p>1.8459</text:p>
          </table:table-cell>
          <table:table-cell table:style-name="ce1" table:formula="oooc:=[.AF$5]*0.2*[.M23]*( 1-(0.02758/(1+2*( [.N23]^0.125-[.N23]^(-2/3) )^2)^3 )  )/[.AF$6]" office:value-type="float" office:value="0.0412816038642827">
            <text:p>0.0413</text:p>
          </table:table-cell>
          <table:table-cell table:style-name="ce9" table:formula="oooc:=[.K23]/([.D23]^2*(1+[.P$9]*[.O23]/[.AF$3]))" office:value-type="float" office:value="0.00411113738761201">
            <text:p>0.004111</text:p>
          </table:table-cell>
          <table:table-cell table:style-name="ce15" table:formula="oooc:=[Sheet5.I23]" office:value-type="float" office:value="10.17">
            <text:p>10.170</text:p>
          </table:table-cell>
          <table:table-cell table:style-name="ce5" table:formula="oooc:= [.Q23]/(1-[.R$9]*(2*PI()*[.D23])^2*[.Q23]*[.AF$10]*0.000000001)" office:value-type="float" office:value="10.2067707160884">
            <text:p>10.207</text:p>
          </table:table-cell>
          <table:table-cell table:style-name="ce5" table:formula="oooc:=SQRT(0.01^2+(0.00025*[.Q23])^2)" office:value-type="float" office:value="0.0103181542075121">
            <text:p>0.010</text:p>
          </table:table-cell>
          <table:table-cell table:style-name="ce5" table:formula="oooc:=-[.S23]" office:value-type="float" office:value="-0.0103181542075121">
            <text:p>-0.010</text:p>
          </table:table-cell>
          <table:table-cell office:value-type="float" office:value="1">
            <text:p>1</text:p>
          </table:table-cell>
          <table:table-cell table:style-name="ce6" table:formula="oooc:=[.U23]/( [.S23]^2)" office:value-type="float" office:value="9392.81938917439">
            <text:p>9392.8</text:p>
          </table:table-cell>
          <table:table-cell table:style-name="ce16" table:formula="oooc:=[.V23]*[.P23]" office:value-type="float" office:value="38.6151709659218">
            <text:p>38.62</text:p>
          </table:table-cell>
          <table:table-cell table:style-name="ce16" table:formula="oooc:=[.V23]*[.R23]" office:value-type="float" office:value="95870.3538829325">
            <text:p>95870.35</text:p>
          </table:table-cell>
          <table:table-cell table:style-name="ce16" table:formula="oooc:=[.V23]*[.P23]*[.R23]" office:value-type="float" office:value="394.136196211718">
            <text:p>394.14</text:p>
          </table:table-cell>
          <table:table-cell table:style-name="ce16" table:formula="oooc:=[.V23]*[.P23]^2" office:value-type="float" office:value="0.158752273087031">
            <text:p>0.16</text:p>
          </table:table-cell>
          <table:table-cell table:style-name="ce5" table:formula="oooc:=[.AF$48] + [.AF$49]*[.P23]" office:value-type="float" office:value="10.1868821548582">
            <text:p>10.187</text:p>
          </table:table-cell>
          <table:table-cell table:style-name="ce5" table:formula="oooc:=[.R23]-[.AA23]" office:value-type="float" office:value="0.0198885612301698">
            <text:p>0.020</text:p>
          </table:table-cell>
          <table:table-cell table:style-name="ce1" table:formula="oooc:=[.AB23]*[.V23]" office:value-type="float" office:value="186.809663545521">
            <text:p>186.8097</text:p>
          </table:table-cell>
          <table:table-cell table:style-name="ce1" table:formula="oooc:=[.V23]*[.AB23]^2" office:value-type="float" office:value="3.71537543181251">
            <text:p>3.7154</text:p>
          </table:table-cell>
          <table:table-cell table:style-name="ce17"/>
          <table:table-cell table:style-name="ce9" table:number-columns-repeated="2"/>
          <table:table-cell table:style-name="ce5" table:formula="oooc:=([.AA23]/(1+[.R$9]*(2*PI()*[.D23])^2*[.AA23]*[.AF$10]*0.000000001))" office:value-type="float" office:value="10.1502543423297">
            <text:p>10.15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4.5372">
            <text:p>14.5372</text:p>
          </table:table-cell>
          <table:table-cell table:style-name="ce1" office:value-type="float" office:value="14.5346">
            <text:p>14.5346</text:p>
          </table:table-cell>
          <table:table-cell table:style-name="ce3" table:formula="oooc:=([.B24]+[.C24])/2-0.0001041872-0.0000408374*([.B24]+[.C24])/2" office:value-type="float" office:value="14.5352022044373">
            <text:p>14.5352</text:p>
          </table:table-cell>
          <table:table-cell table:style-name="ce1" table:formula="oooc:=0.1*SQRT([.AF$8]/(4*PI()^2*[.D24]))" office:value-type="float" office:value="0.0174118450970803">
            <text:p>0.0174</text:p>
          </table:table-cell>
          <table:table-cell table:style-name="ce1"/>
          <table:table-cell table:style-name="ce1" table:formula="oooc:=[.E24]*(1-EXP(-1*(0.5*[.AF$6]/[.E24])^2.5))^0.4" office:value-type="float" office:value="0.0174118450970803">
            <text:p>0.0174</text:p>
          </table:table-cell>
          <table:table-cell table:style-name="ce1" table:formula="oooc:=[.AF$6]/(3.871*[.E24])" office:value-type="float" office:value="2.19580489670727">
            <text:p>2.1958</text:p>
          </table:table-cell>
          <table:table-cell table:style-name="ce1" table:formula="oooc:=0.25*[.AF$6]^2*(1-0.0528 / (1+0.91*([.H24]-[.H24]^(7/8))^2)^2) / ([.AF$6]*[.G24]-[.G24]^2)" office:value-type="float" office:value="2.29041149247322">
            <text:p>2.2904</text:p>
          </table:table-cell>
          <table:table-cell table:style-name="ce1" table:formula="oooc:=[.AF$9]*[.I24]" office:value-type="float" office:value="4.25156335774635">
            <text:p>4.2516</text:p>
          </table:table-cell>
          <table:table-cell table:style-name="ce9" table:formula="oooc:=1-[.K$9]*[.J24]^2*0.000001*([.AF$4]+[.R24])/([.AF$3]+[.O24])" office:value-type="float" office:value="0.999959365823672">
            <text:p>0.999959</text:p>
          </table:table-cell>
          <table:table-cell table:style-name="ce9"/>
          <table:table-cell table:style-name="ce1" table:formula="oooc:=[.E24]*(1-EXP(-1*(0.25*[.AF$6]/[.E24])^4))^0.25" office:value-type="float" office:value="0.0174118450910086">
            <text:p>0.0174</text:p>
          </table:table-cell>
          <table:table-cell table:style-name="ce1" table:formula="oooc:=[.AF$6]/(4.763*[.E24])" office:value-type="float" office:value="1.78458130488218">
            <text:p>1.7846</text:p>
          </table:table-cell>
          <table:table-cell table:style-name="ce1" table:formula="oooc:=[.AF$5]*0.2*[.M24]*( 1-(0.02758/(1+2*( [.N24]^0.125-[.N24]^(-2/3) )^2)^3 )  )/[.AF$6]" office:value-type="float" office:value="0.0426641487465074">
            <text:p>0.0427</text:p>
          </table:table-cell>
          <table:table-cell table:style-name="ce9" table:formula="oooc:=[.K24]/([.D24]^2*(1+[.P$9]*[.O24]/[.AF$3]))" office:value-type="float" office:value="0.00470538853322667">
            <text:p>0.004705</text:p>
          </table:table-cell>
          <table:table-cell table:style-name="ce15" table:formula="oooc:=[Sheet5.I24]" office:value-type="float" office:value="12.21">
            <text:p>12.210</text:p>
          </table:table-cell>
          <table:table-cell table:style-name="ce5" table:formula="oooc:= [.Q24]/(1-[.R$9]*(2*PI()*[.D24])^2*[.Q24]*[.AF$10]*0.000000001)" office:value-type="float" office:value="12.2563074763376">
            <text:p>12.256</text:p>
          </table:table-cell>
          <table:table-cell table:style-name="ce5" table:formula="oooc:=SQRT(0.01^2+(0.00025*[.Q24])^2)" office:value-type="float" office:value="0.0104555131987866">
            <text:p>0.010</text:p>
          </table:table-cell>
          <table:table-cell table:style-name="ce5" table:formula="oooc:=-[.S24]" office:value-type="float" office:value="-0.0104555131987866">
            <text:p>-0.010</text:p>
          </table:table-cell>
          <table:table-cell office:value-type="float" office:value="1">
            <text:p>1</text:p>
          </table:table-cell>
          <table:table-cell table:style-name="ce6" table:formula="oooc:=[.U24]/( [.S24]^2)" office:value-type="float" office:value="9147.6447587626">
            <text:p>9147.6</text:p>
          </table:table-cell>
          <table:table-cell table:style-name="ce16" table:formula="oooc:=[.V24]*[.P24]" office:value-type="float" office:value="43.0432227539126">
            <text:p>43.04</text:p>
          </table:table-cell>
          <table:table-cell table:style-name="ce16" table:formula="oooc:=[.V24]*[.R24]" office:value-type="float" office:value="112116.346847703">
            <text:p>112116.35</text:p>
          </table:table-cell>
          <table:table-cell table:style-name="ce16" table:formula="oooc:=[.V24]*[.P24]*[.R24]" office:value-type="float" office:value="527.550972844445">
            <text:p>527.55</text:p>
          </table:table-cell>
          <table:table-cell table:style-name="ce16" table:formula="oooc:=[.V24]*[.P24]^2" office:value-type="float" office:value="0.202535086779381">
            <text:p>0.20</text:p>
          </table:table-cell>
          <table:table-cell table:style-name="ce5" table:formula="oooc:=[.AF$48] + [.AF$49]*[.P24]" office:value-type="float" office:value="12.2602205853545">
            <text:p>12.260</text:p>
          </table:table-cell>
          <table:table-cell table:style-name="ce5" table:formula="oooc:=[.R24]-[.AA24]" office:value-type="float" office:value="-0.00391310901684783">
            <text:p>-0.004</text:p>
          </table:table-cell>
          <table:table-cell table:style-name="ce1" table:formula="oooc:=[.AB24]*[.V24]" office:value-type="float" office:value="-35.7957311884347">
            <text:p>-35.7957</text:p>
          </table:table-cell>
          <table:table-cell table:style-name="ce1" table:formula="oooc:=[.V24]*[.AB24]^2" office:value-type="float" office:value="0.140072598478125">
            <text:p>0.1401</text:p>
          </table:table-cell>
          <table:table-cell table:style-name="ce17"/>
          <table:table-cell table:style-name="ce9" table:number-columns-repeated="2"/>
          <table:table-cell table:style-name="ce5" table:formula="oooc:=([.AA24]/(1+[.R$9]*(2*PI()*[.D24])^2*[.AA24]*[.AF$10]*0.000000001))" office:value-type="float" office:value="12.2138835907316">
            <text:p>12.21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3.3701">
            <text:p>13.3701</text:p>
          </table:table-cell>
          <table:table-cell table:style-name="ce1" office:value-type="float" office:value="13.3741">
            <text:p>13.3741</text:p>
          </table:table-cell>
          <table:table-cell table:style-name="ce3" table:formula="oooc:=([.B25]+[.C25])/2-0.0001041872-0.0000408374*([.B25]+[.C25])/2" office:value-type="float" office:value="13.3714497310035">
            <text:p>13.3714</text:p>
          </table:table-cell>
          <table:table-cell table:style-name="ce1" table:formula="oooc:=0.1*SQRT([.AF$8]/(4*PI()^2*[.D25]))" office:value-type="float" office:value="0.0181537389384964">
            <text:p>0.0182</text:p>
          </table:table-cell>
          <table:table-cell table:style-name="ce1"/>
          <table:table-cell table:style-name="ce1" table:formula="oooc:=[.E25]*(1-EXP(-1*(0.5*[.AF$6]/[.E25])^2.5))^0.4" office:value-type="float" office:value="0.0181537389384964">
            <text:p>0.0182</text:p>
          </table:table-cell>
          <table:table-cell table:style-name="ce1" table:formula="oooc:=[.AF$6]/(3.871*[.E25])" office:value-type="float" office:value="2.10606833415463">
            <text:p>2.1061</text:p>
          </table:table-cell>
          <table:table-cell table:style-name="ce1" table:formula="oooc:=0.25*[.AF$6]^2*(1-0.0528 / (1+0.91*([.H25]-[.H25]^(7/8))^2)^2) / ([.AF$6]*[.G25]-[.G25]^2)" office:value-type="float" office:value="2.20790688637828">
            <text:p>2.2079</text:p>
          </table:table-cell>
          <table:table-cell table:style-name="ce1" table:formula="oooc:=[.AF$9]*[.I25]" office:value-type="float" office:value="4.09841465007035">
            <text:p>4.0984</text:p>
          </table:table-cell>
          <table:table-cell table:style-name="ce9" table:formula="oooc:=1-[.K$9]*[.J25]^2*0.000001*([.AF$4]+[.R25])/([.AF$3]+[.O25])" office:value-type="float" office:value="0.999955433485867">
            <text:p>0.999955</text:p>
          </table:table-cell>
          <table:table-cell table:style-name="ce9"/>
          <table:table-cell table:style-name="ce1" table:formula="oooc:=[.E25]*(1-EXP(-1*(0.25*[.AF$6]/[.E25])^4))^0.25" office:value-type="float" office:value="0.0181537387930582">
            <text:p>0.0182</text:p>
          </table:table-cell>
          <table:table-cell table:style-name="ce1" table:formula="oooc:=[.AF$6]/(4.763*[.E25])" office:value-type="float" office:value="1.71165032994176">
            <text:p>1.7117</text:p>
          </table:table-cell>
          <table:table-cell table:style-name="ce1" table:formula="oooc:=[.AF$5]*0.2*[.M25]*( 1-(0.02758/(1+2*( [.N25]^0.125-[.N25]^(-2/3) )^2)^3 )  )/[.AF$6]" office:value-type="float" office:value="0.0444315042738152">
            <text:p>0.0444</text:p>
          </table:table-cell>
          <table:table-cell table:style-name="ce9" table:formula="oooc:=[.K25]/([.D25]^2*(1+[.P$9]*[.O25]/[.AF$3]))" office:value-type="float" office:value="0.0055587078891287">
            <text:p>0.005559</text:p>
          </table:table-cell>
          <table:table-cell table:style-name="ce15" table:formula="oooc:=[Sheet5.I25]" office:value-type="float" office:value="15.16">
            <text:p>15.160</text:p>
          </table:table-cell>
          <table:table-cell table:style-name="ce5" table:formula="oooc:= [.Q25]/(1-[.R$9]*(2*PI()*[.D25])^2*[.Q25]*[.AF$10]*0.000000001)" office:value-type="float" office:value="15.2204249943986">
            <text:p>15.220</text:p>
          </table:table-cell>
          <table:table-cell table:style-name="ce5" table:formula="oooc:=SQRT(0.01^2+(0.00025*[.Q25])^2)" office:value-type="float" office:value="0.0106941152041672">
            <text:p>0.011</text:p>
          </table:table-cell>
          <table:table-cell table:style-name="ce5" table:formula="oooc:=-[.S25]" office:value-type="float" office:value="-0.0106941152041672">
            <text:p>-0.011</text:p>
          </table:table-cell>
          <table:table-cell office:value-type="float" office:value="1">
            <text:p>1</text:p>
          </table:table-cell>
          <table:table-cell table:style-name="ce6" table:formula="oooc:=[.U25]/( [.S25]^2)" office:value-type="float" office:value="8744.00270714324">
            <text:p>8744.0</text:p>
          </table:table-cell>
          <table:table-cell table:style-name="ce16" table:formula="oooc:=[.V25]*[.P25]" office:value-type="float" office:value="48.6053568307599">
            <text:p>48.61</text:p>
          </table:table-cell>
          <table:table-cell table:style-name="ce16" table:formula="oooc:=[.V25]*[.R25]" office:value-type="float" office:value="133087.437354892">
            <text:p>133087.44</text:p>
          </table:table-cell>
          <table:table-cell table:style-name="ce16" table:formula="oooc:=[.V25]*[.P25]*[.R25]" office:value-type="float" office:value="739.794187968561">
            <text:p>739.79</text:p>
          </table:table-cell>
          <table:table-cell table:style-name="ce16" table:formula="oooc:=[.V25]*[.P25]^2" office:value-type="float" office:value="0.27018298046906">
            <text:p>0.27</text:p>
          </table:table-cell>
          <table:table-cell table:style-name="ce5" table:formula="oooc:=[.AF$48] + [.AF$49]*[.P25]" office:value-type="float" office:value="15.2374463376886">
            <text:p>15.237</text:p>
          </table:table-cell>
          <table:table-cell table:style-name="ce5" table:formula="oooc:=[.R25]-[.AA25]" office:value-type="float" office:value="-0.0170213432899722">
            <text:p>-0.017</text:p>
          </table:table-cell>
          <table:table-cell table:style-name="ce1" table:formula="oooc:=[.AB25]*[.V25]" office:value-type="float" office:value="-148.834671806731">
            <text:p>-148.8347</text:p>
          </table:table-cell>
          <table:table-cell table:style-name="ce1" table:formula="oooc:=[.V25]*[.AB25]^2" office:value-type="float" office:value="2.53336604227271">
            <text:p>2.5334</text:p>
          </table:table-cell>
          <table:table-cell table:style-name="ce17"/>
          <table:table-cell table:style-name="ce9" table:number-columns-repeated="2"/>
          <table:table-cell table:style-name="ce5" table:formula="oooc:=([.AA25]/(1+[.R$9]*(2*PI()*[.D25])^2*[.AA25]*[.AF$10]*0.000000001))" office:value-type="float" office:value="15.1768863873317">
            <text:p>15.17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2.6409">
            <text:p>12.6409</text:p>
          </table:table-cell>
          <table:table-cell table:style-name="ce1" office:value-type="float" office:value="12.6407">
            <text:p>12.6407</text:p>
          </table:table-cell>
          <table:table-cell table:style-name="ce3" table:formula="oooc:=([.B26]+[.C26])/2-0.0001041872-0.0000408374*([.B26]+[.C26])/2" office:value-type="float" office:value="12.6401795953941">
            <text:p>12.6402</text:p>
          </table:table-cell>
          <table:table-cell table:style-name="ce1" table:formula="oooc:=0.1*SQRT([.AF$8]/(4*PI()^2*[.D26]))" office:value-type="float" office:value="0.0186714786094553">
            <text:p>0.0187</text:p>
          </table:table-cell>
          <table:table-cell table:style-name="ce1"/>
          <table:table-cell table:style-name="ce1" table:formula="oooc:=[.E26]*(1-EXP(-1*(0.5*[.AF$6]/[.E26])^2.5))^0.4" office:value-type="float" office:value="0.0186714786094551">
            <text:p>0.0187</text:p>
          </table:table-cell>
          <table:table-cell table:style-name="ce1" table:formula="oooc:=[.AF$6]/(3.871*[.E26])" office:value-type="float" office:value="2.04766936377047">
            <text:p>2.0477</text:p>
          </table:table-cell>
          <table:table-cell table:style-name="ce1" table:formula="oooc:=0.25*[.AF$6]^2*(1-0.0528 / (1+0.91*([.H26]-[.H26]^(7/8))^2)^2) / ([.AF$6]*[.G26]-[.G26]^2)" office:value-type="float" office:value="2.15442703741291">
            <text:p>2.1544</text:p>
          </table:table-cell>
          <table:table-cell table:style-name="ce1" table:formula="oooc:=[.AF$9]*[.I26]" office:value-type="float" office:value="3.99914298339117">
            <text:p>3.9991</text:p>
          </table:table-cell>
          <table:table-cell table:style-name="ce9" table:formula="oooc:=1-[.K$9]*[.J26]^2*0.000001*([.AF$4]+[.R26])/([.AF$3]+[.O26])" office:value-type="float" office:value="0.999952491824294">
            <text:p>0.999952</text:p>
          </table:table-cell>
          <table:table-cell table:style-name="ce9"/>
          <table:table-cell table:style-name="ce1" table:formula="oooc:=[.E26]*(1-EXP(-1*(0.25*[.AF$6]/[.E26])^4))^0.25" office:value-type="float" office:value="0.0186714776715058">
            <text:p>0.0187</text:p>
          </table:table-cell>
          <table:table-cell table:style-name="ce1" table:formula="oooc:=[.AF$6]/(4.763*[.E26])" office:value-type="float" office:value="1.66418813923063">
            <text:p>1.6642</text:p>
          </table:table-cell>
          <table:table-cell table:style-name="ce1" table:formula="oooc:=[.AF$5]*0.2*[.M26]*( 1-(0.02758/(1+2*( [.N26]^0.125-[.N26]^(-2/3) )^2)^3 )  )/[.AF$6]" office:value-type="float" office:value="0.0456615607278917">
            <text:p>0.0457</text:p>
          </table:table-cell>
          <table:table-cell table:style-name="ce9" table:formula="oooc:=[.K26]/([.D26]^2*(1+[.P$9]*[.O26]/[.AF$3]))" office:value-type="float" office:value="0.00621942090580502">
            <text:p>0.006219</text:p>
          </table:table-cell>
          <table:table-cell table:style-name="ce15" table:formula="oooc:=[Sheet5.I26]" office:value-type="float" office:value="17.47">
            <text:p>17.470</text:p>
          </table:table-cell>
          <table:table-cell table:style-name="ce5" table:formula="oooc:= [.Q26]/(1-[.R$9]*(2*PI()*[.D26])^2*[.Q26]*[.AF$10]*0.000000001)" office:value-type="float" office:value="17.5417141856339">
            <text:p>17.542</text:p>
          </table:table-cell>
          <table:table-cell table:style-name="ce5" table:formula="oooc:=SQRT(0.01^2+(0.00025*[.Q26])^2)" office:value-type="float" office:value="0.0109121517699306">
            <text:p>0.011</text:p>
          </table:table-cell>
          <table:table-cell table:style-name="ce5" table:formula="oooc:=-[.S26]" office:value-type="float" office:value="-0.0109121517699306">
            <text:p>-0.011</text:p>
          </table:table-cell>
          <table:table-cell office:value-type="float" office:value="1">
            <text:p>1</text:p>
          </table:table-cell>
          <table:table-cell table:style-name="ce6" table:formula="oooc:=[.U26]/( [.S26]^2)" office:value-type="float" office:value="8398.06447708481">
            <text:p>8398.1</text:p>
          </table:table-cell>
          <table:table-cell table:style-name="ce16" table:formula="oooc:=[.V26]*[.P26]" office:value-type="float" office:value="52.2310977770797">
            <text:p>52.23</text:p>
          </table:table-cell>
          <table:table-cell table:style-name="ce16" table:formula="oooc:=[.V26]*[.R26]" office:value-type="float" office:value="147316.446769547">
            <text:p>147316.45</text:p>
          </table:table-cell>
          <table:table-cell table:style-name="ce16" table:formula="oooc:=[.V26]*[.P26]*[.R26]" office:value-type="float" office:value="916.222988807432">
            <text:p>916.22</text:p>
          </table:table-cell>
          <table:table-cell table:style-name="ce16" table:formula="oooc:=[.V26]*[.P26]^2" office:value-type="float" office:value="0.324847181447915">
            <text:p>0.32</text:p>
          </table:table-cell>
          <table:table-cell table:style-name="ce5" table:formula="oooc:=[.AF$48] + [.AF$49]*[.P26]" office:value-type="float" office:value="17.5426698094704">
            <text:p>17.543</text:p>
          </table:table-cell>
          <table:table-cell table:style-name="ce5" table:formula="oooc:=[.R26]-[.AA26]" office:value-type="float" office:value="-0.000955623836436104">
            <text:p>-0.001</text:p>
          </table:table-cell>
          <table:table-cell table:style-name="ce1" table:formula="oooc:=[.AB26]*[.V26]" office:value-type="float" office:value="-8.02539059422954">
            <text:p>-8.0254</text:p>
          </table:table-cell>
          <table:table-cell table:style-name="ce1" table:formula="oooc:=[.V26]*[.AB26]^2" office:value-type="float" office:value="0.00766925454855586">
            <text:p>0.0077</text:p>
          </table:table-cell>
          <table:table-cell table:style-name="ce17"/>
          <table:table-cell table:style-name="ce9" table:number-columns-repeated="2"/>
          <table:table-cell table:style-name="ce5" table:formula="oooc:=([.AA26]/(1+[.R$9]*(2*PI()*[.D26])^2*[.AA26]*[.AF$10]*0.000000001))" office:value-type="float" office:value="17.4709478260181">
            <text:p>17.47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2.5079">
            <text:p>12.5079</text:p>
          </table:table-cell>
          <table:table-cell table:style-name="ce1" office:value-type="float" office:value="12.5064">
            <text:p>12.5064</text:p>
          </table:table-cell>
          <table:table-cell table:style-name="ce3" table:formula="oooc:=([.B27]+[.C27])/2-0.0001041872-0.0000408374*([.B27]+[.C27])/2" office:value-type="float" office:value="12.5065350533126">
            <text:p>12.5065</text:p>
          </table:table-cell>
          <table:table-cell table:style-name="ce1" table:formula="oooc:=0.1*SQRT([.AF$8]/(4*PI()^2*[.D27]))" office:value-type="float" office:value="0.0187709750043572">
            <text:p>0.0188</text:p>
          </table:table-cell>
          <table:table-cell table:style-name="ce1"/>
          <table:table-cell table:style-name="ce1" table:formula="oooc:=[.E27]*(1-EXP(-1*(0.5*[.AF$6]/[.E27])^2.5))^0.4" office:value-type="float" office:value="0.0187709750043569">
            <text:p>0.0188</text:p>
          </table:table-cell>
          <table:table-cell table:style-name="ce1" table:formula="oooc:=[.AF$6]/(3.871*[.E27])" office:value-type="float" office:value="2.03681560046841">
            <text:p>2.0368</text:p>
          </table:table-cell>
          <table:table-cell table:style-name="ce1" table:formula="oooc:=0.25*[.AF$6]^2*(1-0.0528 / (1+0.91*([.H27]-[.H27]^(7/8))^2)^2) / ([.AF$6]*[.G27]-[.G27]^2)" office:value-type="float" office:value="2.14450624354718">
            <text:p>2.1445</text:p>
          </table:table-cell>
          <table:table-cell table:style-name="ce1" table:formula="oooc:=[.AF$9]*[.I27]" office:value-type="float" office:value="3.9807275659791">
            <text:p>3.9807</text:p>
          </table:table-cell>
          <table:table-cell table:style-name="ce9" table:formula="oooc:=1-[.K$9]*[.J27]^2*0.000001*([.AF$4]+[.R27])/([.AF$3]+[.O27])" office:value-type="float" office:value="0.999951927296145">
            <text:p>0.999952</text:p>
          </table:table-cell>
          <table:table-cell table:style-name="ce9"/>
          <table:table-cell table:style-name="ce1" table:formula="oooc:=[.E27]*(1-EXP(-1*(0.25*[.AF$6]/[.E27])^4))^0.25" office:value-type="float" office:value="0.0187709737001326">
            <text:p>0.0188</text:p>
          </table:table-cell>
          <table:table-cell table:style-name="ce1" table:formula="oooc:=[.AF$6]/(4.763*[.E27])" office:value-type="float" office:value="1.65536703535865">
            <text:p>1.6554</text:p>
          </table:table-cell>
          <table:table-cell table:style-name="ce1" table:formula="oooc:=[.AF$5]*0.2*[.M27]*( 1-(0.02758/(1+2*( [.N27]^0.125-[.N27]^(-2/3) )^2)^3 )  )/[.AF$6]" office:value-type="float" office:value="0.0458976424249211">
            <text:p>0.0459</text:p>
          </table:table-cell>
          <table:table-cell table:style-name="ce9" table:formula="oooc:=[.K27]/([.D27]^2*(1+[.P$9]*[.O27]/[.AF$3]))" office:value-type="float" office:value="0.0063528433976414">
            <text:p>0.006353</text:p>
          </table:table-cell>
          <table:table-cell table:style-name="ce15" table:formula="oooc:=[Sheet5.I27]" office:value-type="float" office:value="17.93">
            <text:p>17.930</text:p>
          </table:table-cell>
          <table:table-cell table:style-name="ce5" table:formula="oooc:= [.Q27]/(1-[.R$9]*(2*PI()*[.D27])^2*[.Q27]*[.AF$10]*0.000000001)" office:value-type="float" office:value="18.0039530033129">
            <text:p>18.004</text:p>
          </table:table-cell>
          <table:table-cell table:style-name="ce5" table:formula="oooc:=SQRT(0.01^2+(0.00025*[.Q27])^2)" office:value-type="float" office:value="0.010958686337787">
            <text:p>0.011</text:p>
          </table:table-cell>
          <table:table-cell table:style-name="ce5" table:formula="oooc:=-[.S27]" office:value-type="float" office:value="-0.010958686337787">
            <text:p>-0.011</text:p>
          </table:table-cell>
          <table:table-cell office:value-type="float" office:value="1">
            <text:p>1</text:p>
          </table:table-cell>
          <table:table-cell table:style-name="ce6" table:formula="oooc:=[.U27]/( [.S27]^2)" office:value-type="float" office:value="8326.89343538427">
            <text:p>8326.9</text:p>
          </table:table-cell>
          <table:table-cell table:style-name="ce16" table:formula="oooc:=[.V27]*[.P27]" office:value-type="float" office:value="52.8994499838445">
            <text:p>52.90</text:p>
          </table:table-cell>
          <table:table-cell table:style-name="ce16" table:formula="oooc:=[.V27]*[.R27]" office:value-type="float" office:value="149916.998074253">
            <text:p>149917.00</text:p>
          </table:table-cell>
          <table:table-cell table:style-name="ce16" table:formula="oooc:=[.V27]*[.P27]*[.R27]" office:value-type="float" office:value="952.399211410237">
            <text:p>952.40</text:p>
          </table:table-cell>
          <table:table-cell table:style-name="ce16" table:formula="oooc:=[.V27]*[.P27]^2" office:value-type="float" office:value="0.336061921568728">
            <text:p>0.34</text:p>
          </table:table-cell>
          <table:table-cell table:style-name="ce5" table:formula="oooc:=[.AF$48] + [.AF$49]*[.P27]" office:value-type="float" office:value="18.0081800265871">
            <text:p>18.008</text:p>
          </table:table-cell>
          <table:table-cell table:style-name="ce5" table:formula="oooc:=[.R27]-[.AA27]" office:value-type="float" office:value="-0.00422702327418989">
            <text:p>-0.004</text:p>
          </table:table-cell>
          <table:table-cell table:style-name="ce1" table:formula="oooc:=[.AB27]*[.V27]" office:value-type="float" office:value="-35.1979723530683">
            <text:p>-35.1980</text:p>
          </table:table-cell>
          <table:table-cell table:style-name="ce1" table:formula="oooc:=[.V27]*[.AB27]^2" office:value-type="float" office:value="0.148782648340712">
            <text:p>0.1488</text:p>
          </table:table-cell>
          <table:table-cell table:style-name="ce17"/>
          <table:table-cell table:style-name="ce9" table:number-columns-repeated="2"/>
          <table:table-cell table:style-name="ce5" table:formula="oooc:=([.AA27]/(1+[.R$9]*(2*PI()*[.D27])^2*[.AA27]*[.AF$10]*0.000000001))" office:value-type="float" office:value="17.9341923647254">
            <text:p>17.93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4947">
            <text:p>11.4947</text:p>
          </table:table-cell>
          <table:table-cell table:style-name="ce1" office:value-type="float" office:value="11.4959">
            <text:p>11.4959</text:p>
          </table:table-cell>
          <table:table-cell table:style-name="ce3" table:formula="oooc:=([.B28]+[.C28])/2-0.0001041872-0.0000408374*([.B28]+[.C28])/2" office:value-type="float" office:value="11.4947263746358">
            <text:p>11.4947</text:p>
          </table:table-cell>
          <table:table-cell table:style-name="ce1" table:formula="oooc:=0.1*SQRT([.AF$8]/(4*PI()^2*[.D28]))" office:value-type="float" office:value="0.0195796991735208">
            <text:p>0.0196</text:p>
          </table:table-cell>
          <table:table-cell table:style-name="ce1"/>
          <table:table-cell table:style-name="ce1" table:formula="oooc:=[.E28]*(1-EXP(-1*(0.5*[.AF$6]/[.E28])^2.5))^0.4" office:value-type="float" office:value="0.019579699173514">
            <text:p>0.0196</text:p>
          </table:table-cell>
          <table:table-cell table:style-name="ce1" table:formula="oooc:=[.AF$6]/(3.871*[.E28])" office:value-type="float" office:value="1.95268652424358">
            <text:p>1.9527</text:p>
          </table:table-cell>
          <table:table-cell table:style-name="ce1" table:formula="oooc:=0.25*[.AF$6]^2*(1-0.0528 / (1+0.91*([.H28]-[.H28]^(7/8))^2)^2) / ([.AF$6]*[.G28]-[.G28]^2)" office:value-type="float" office:value="2.06781097753306">
            <text:p>2.0678</text:p>
          </table:table-cell>
          <table:table-cell table:style-name="ce1" table:formula="oooc:=[.AF$9]*[.I28]" office:value-type="float" office:value="3.83836241291826">
            <text:p>3.8384</text:p>
          </table:table-cell>
          <table:table-cell table:style-name="ce9" table:formula="oooc:=1-[.K$9]*[.J28]^2*0.000001*([.AF$4]+[.R28])/([.AF$3]+[.O28])" office:value-type="float" office:value="0.999947090431704">
            <text:p>0.999947</text:p>
          </table:table-cell>
          <table:table-cell table:style-name="ce9"/>
          <table:table-cell table:style-name="ce1" table:formula="oooc:=[.E28]*(1-EXP(-1*(0.25*[.AF$6]/[.E28])^4))^0.25" office:value-type="float" office:value="0.019579684997137">
            <text:p>0.0196</text:p>
          </table:table-cell>
          <table:table-cell table:style-name="ce1" table:formula="oooc:=[.AF$6]/(4.763*[.E28])" office:value-type="float" office:value="1.58699339394224">
            <text:p>1.5870</text:p>
          </table:table-cell>
          <table:table-cell table:style-name="ce1" table:formula="oooc:=[.AF$5]*0.2*[.M28]*( 1-(0.02758/(1+2*( [.N28]^0.125-[.N28]^(-2/3) )^2)^3 )  )/[.AF$6]" office:value-type="float" office:value="0.0478130525369161">
            <text:p>0.0478</text:p>
          </table:table-cell>
          <table:table-cell table:style-name="ce9" table:formula="oooc:=[.K28]/([.D28]^2*(1+[.P$9]*[.O28]/[.AF$3]))" office:value-type="float" office:value="0.00751846076664859">
            <text:p>0.007518</text:p>
          </table:table-cell>
          <table:table-cell table:style-name="ce15" table:formula="oooc:=[Sheet5.I28]" office:value-type="float" office:value="21.99">
            <text:p>21.990</text:p>
          </table:table-cell>
          <table:table-cell table:style-name="ce5" table:formula="oooc:= [.Q28]/(1-[.R$9]*(2*PI()*[.D28])^2*[.Q28]*[.AF$10]*0.000000001)" office:value-type="float" office:value="22.0839795773876">
            <text:p>22.084</text:p>
          </table:table-cell>
          <table:table-cell table:style-name="ce5" table:formula="oooc:=SQRT(0.01^2+(0.00025*[.Q28])^2)" office:value-type="float" office:value="0.0114115076238856">
            <text:p>0.011</text:p>
          </table:table-cell>
          <table:table-cell table:style-name="ce5" table:formula="oooc:=-[.S28]" office:value-type="float" office:value="-0.0114115076238856">
            <text:p>-0.011</text:p>
          </table:table-cell>
          <table:table-cell office:value-type="float" office:value="1">
            <text:p>1</text:p>
          </table:table-cell>
          <table:table-cell table:style-name="ce6" table:formula="oooc:=[.U28]/( [.S28]^2)" office:value-type="float" office:value="7679.16413834187">
            <text:p>7679.2</text:p>
          </table:table-cell>
          <table:table-cell table:style-name="ce16" table:formula="oooc:=[.V28]*[.P28]" office:value-type="float" office:value="57.7354942947782">
            <text:p>57.74</text:p>
          </table:table-cell>
          <table:table-cell table:style-name="ce16" table:formula="oooc:=[.V28]*[.R28]" office:value-type="float" office:value="169586.504002549">
            <text:p>169586.50</text:p>
          </table:table-cell>
          <table:table-cell table:style-name="ce16" table:formula="oooc:=[.V28]*[.P28]*[.R28]" office:value-type="float" office:value="1275.02947689626">
            <text:p>1275.03</text:p>
          </table:table-cell>
          <table:table-cell table:style-name="ce16" table:formula="oooc:=[.V28]*[.P28]^2" office:value-type="float" office:value="0.434082048698353">
            <text:p>0.43</text:p>
          </table:table-cell>
          <table:table-cell table:style-name="ce5" table:formula="oooc:=[.AF$48] + [.AF$49]*[.P28]" office:value-type="float" office:value="22.075011540924">
            <text:p>22.075</text:p>
          </table:table-cell>
          <table:table-cell table:style-name="ce5" table:formula="oooc:=[.R28]-[.AA28]" office:value-type="float" office:value="0.00896803646353206">
            <text:p>0.009</text:p>
          </table:table-cell>
          <table:table-cell table:style-name="ce1" table:formula="oooc:=[.AB28]*[.V28]" office:value-type="float" office:value="68.8670240020977">
            <text:p>68.8670</text:p>
          </table:table-cell>
          <table:table-cell table:style-name="ce1" table:formula="oooc:=[.V28]*[.AB28]^2" office:value-type="float" office:value="0.617601982385749">
            <text:p>0.6176</text:p>
          </table:table-cell>
          <table:table-cell table:style-name="ce17"/>
          <table:table-cell table:style-name="ce9" table:number-columns-repeated="2"/>
          <table:table-cell table:style-name="ce5" table:formula="oooc:=([.AA28]/(1+[.R$9]*(2*PI()*[.D28])^2*[.AA28]*[.AF$10]*0.000000001))" office:value-type="float" office:value="21.9811081136961">
            <text:p>21.98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0284">
            <text:p>11.0284</text:p>
          </table:table-cell>
          <table:table-cell table:style-name="ce1" office:value-type="float" office:value="11.0276">
            <text:p>11.0276</text:p>
          </table:table-cell>
          <table:table-cell table:style-name="ce3" table:formula="oooc:=([.B29]+[.C29])/2-0.0001041872-0.0000408374*([.B29]+[.C29])/2" office:value-type="float" office:value="11.0274454579528">
            <text:p>11.0274</text:p>
          </table:table-cell>
          <table:table-cell table:style-name="ce1" table:formula="oooc:=0.1*SQRT([.AF$8]/(4*PI()^2*[.D29]))" office:value-type="float" office:value="0.0199902338453883">
            <text:p>0.0200</text:p>
          </table:table-cell>
          <table:table-cell table:style-name="ce1"/>
          <table:table-cell table:style-name="ce1" table:formula="oooc:=[.E29]*(1-EXP(-1*(0.5*[.AF$6]/[.E29])^2.5))^0.4" office:value-type="float" office:value="0.0199902338453599">
            <text:p>0.0200</text:p>
          </table:table-cell>
          <table:table-cell table:style-name="ce1" table:formula="oooc:=[.AF$6]/(3.871*[.E29])" office:value-type="float" office:value="1.91258466612173">
            <text:p>1.9126</text:p>
          </table:table-cell>
          <table:table-cell table:style-name="ce1" table:formula="oooc:=0.25*[.AF$6]^2*(1-0.0528 / (1+0.91*([.H29]-[.H29]^(7/8))^2)^2) / ([.AF$6]*[.G29]-[.G29]^2)" office:value-type="float" office:value="2.03138079788256">
            <text:p>2.0314</text:p>
          </table:table-cell>
          <table:table-cell table:style-name="ce1" table:formula="oooc:=[.AF$9]*[.I29]" office:value-type="float" office:value="3.77073909831861">
            <text:p>3.7707</text:p>
          </table:table-cell>
          <table:table-cell table:style-name="ce9" table:formula="oooc:=1-[.K$9]*[.J29]^2*0.000001*([.AF$4]+[.R29])/([.AF$3]+[.O29])" office:value-type="float" office:value="0.99994452667327">
            <text:p>0.999945</text:p>
          </table:table-cell>
          <table:table-cell table:style-name="ce9"/>
          <table:table-cell table:style-name="ce1" table:formula="oooc:=[.E29]*(1-EXP(-1*(0.25*[.AF$6]/[.E29])^4))^0.25" office:value-type="float" office:value="0.0199901938785666">
            <text:p>0.0200</text:p>
          </table:table-cell>
          <table:table-cell table:style-name="ce1" table:formula="oooc:=[.AF$6]/(4.763*[.E29])" office:value-type="float" office:value="1.55440168854865">
            <text:p>1.5544</text:p>
          </table:table-cell>
          <table:table-cell table:style-name="ce1" table:formula="oooc:=[.AF$5]*0.2*[.M29]*( 1-(0.02758/(1+2*( [.N29]^0.125-[.N29]^(-2/3) )^2)^3 )  )/[.AF$6]" office:value-type="float" office:value="0.0487830752824091">
            <text:p>0.0488</text:p>
          </table:table-cell>
          <table:table-cell table:style-name="ce9" table:formula="oooc:=[.K29]/([.D29]^2*(1+[.P$9]*[.O29]/[.AF$3]))" office:value-type="float" office:value="0.00816803554879509">
            <text:p>0.008168</text:p>
          </table:table-cell>
          <table:table-cell table:style-name="ce15" table:formula="oooc:=[Sheet5.I29]" office:value-type="float" office:value="24.25">
            <text:p>24.250</text:p>
          </table:table-cell>
          <table:table-cell table:style-name="ce5" table:formula="oooc:= [.Q29]/(1-[.R$9]*(2*PI()*[.D29])^2*[.Q29]*[.AF$10]*0.000000001)" office:value-type="float" office:value="24.3551929904205">
            <text:p>24.355</text:p>
          </table:table-cell>
          <table:table-cell table:style-name="ce5" table:formula="oooc:=SQRT(0.01^2+(0.00025*[.Q29])^2)" office:value-type="float" office:value="0.0116941825815232">
            <text:p>0.012</text:p>
          </table:table-cell>
          <table:table-cell table:style-name="ce5" table:formula="oooc:=-[.S29]" office:value-type="float" office:value="-0.0116941825815232">
            <text:p>-0.012</text:p>
          </table:table-cell>
          <table:table-cell office:value-type="float" office:value="1">
            <text:p>1</text:p>
          </table:table-cell>
          <table:table-cell table:style-name="ce6" table:formula="oooc:=[.U29]/( [.S29]^2)" office:value-type="float" office:value="7312.40538147333">
            <text:p>7312.4</text:p>
          </table:table-cell>
          <table:table-cell table:style-name="ce16" table:formula="oooc:=[.V29]*[.P29]" office:value-type="float" office:value="59.7279871030747">
            <text:p>59.73</text:p>
          </table:table-cell>
          <table:table-cell table:style-name="ce16" table:formula="oooc:=[.V29]*[.R29]" office:value-type="float" office:value="178095.044289972">
            <text:p>178095.04</text:p>
          </table:table-cell>
          <table:table-cell table:style-name="ce16" table:formula="oooc:=[.V29]*[.P29]*[.R29]" office:value-type="float" office:value="1454.68665282473">
            <text:p>1454.69</text:p>
          </table:table-cell>
          <table:table-cell table:style-name="ce16" table:formula="oooc:=[.V29]*[.P29]^2" office:value-type="float" office:value="0.487860321915889">
            <text:p>0.49</text:p>
          </table:table-cell>
          <table:table-cell table:style-name="ce5" table:formula="oooc:=[.AF$48] + [.AF$49]*[.P29]" office:value-type="float" office:value="24.3413737839662">
            <text:p>24.341</text:p>
          </table:table-cell>
          <table:table-cell table:style-name="ce5" table:formula="oooc:=[.R29]-[.AA29]" office:value-type="float" office:value="0.0138192064543148">
            <text:p>0.014</text:p>
          </table:table-cell>
          <table:table-cell table:style-name="ce1" table:formula="oooc:=[.AB29]*[.V29]" office:value-type="float" office:value="101.051639644222">
            <text:p>101.0516</text:p>
          </table:table-cell>
          <table:table-cell table:style-name="ce1" table:formula="oooc:=[.V29]*[.AB29]^2" office:value-type="float" office:value="1.39645347079053">
            <text:p>1.3965</text:p>
          </table:table-cell>
          <table:table-cell table:style-name="ce17"/>
          <table:table-cell table:style-name="ce9" table:number-columns-repeated="2"/>
          <table:table-cell table:style-name="ce5" table:formula="oooc:=([.AA29]/(1+[.R$9]*(2*PI()*[.D29])^2*[.AA29]*[.AF$10]*0.000000001))" office:value-type="float" office:value="24.2362998757864">
            <text:p>24.23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0.5383">
            <text:p>10.5383</text:p>
          </table:table-cell>
          <table:table-cell table:style-name="ce1" office:value-type="float" office:value="10.537">
            <text:p>10.5370</text:p>
          </table:table-cell>
          <table:table-cell table:style-name="ce3" table:formula="oooc:=([.B30]+[.C30])/2-0.0001041872-0.0000408374*([.B30]+[.C30])/2" office:value-type="float" office:value="10.5371154825719">
            <text:p>10.5371</text:p>
          </table:table-cell>
          <table:table-cell table:style-name="ce1" table:formula="oooc:=0.1*SQRT([.AF$8]/(4*PI()^2*[.D30]))" office:value-type="float" office:value="0.020450054221727">
            <text:p>0.0205</text:p>
          </table:table-cell>
          <table:table-cell table:style-name="ce1"/>
          <table:table-cell table:style-name="ce1" table:formula="oooc:=[.E30]*(1-EXP(-1*(0.5*[.AF$6]/[.E30])^2.5))^0.4" office:value-type="float" office:value="0.0204500542216025">
            <text:p>0.0205</text:p>
          </table:table-cell>
          <table:table-cell table:style-name="ce1" table:formula="oooc:=[.AF$6]/(3.871*[.E30])" office:value-type="float" office:value="1.86958011506184">
            <text:p>1.8696</text:p>
          </table:table-cell>
          <table:table-cell table:style-name="ce1" table:formula="oooc:=0.25*[.AF$6]^2*(1-0.0528 / (1+0.91*([.H30]-[.H30]^(7/8))^2)^2) / ([.AF$6]*[.G30]-[.G30]^2)" office:value-type="float" office:value="1.99240791835527">
            <text:p>1.9924</text:p>
          </table:table-cell>
          <table:table-cell table:style-name="ce1" table:formula="oooc:=[.AF$9]*[.I30]" office:value-type="float" office:value="3.69839591147704">
            <text:p>3.6984</text:p>
          </table:table-cell>
          <table:table-cell table:style-name="ce9" table:formula="oooc:=1-[.K$9]*[.J30]^2*0.000001*([.AF$4]+[.R30])/([.AF$3]+[.O30])" office:value-type="float" office:value="0.999941603131651">
            <text:p>0.999942</text:p>
          </table:table-cell>
          <table:table-cell table:style-name="ce9"/>
          <table:table-cell table:style-name="ce1" table:formula="oooc:=[.E30]*(1-EXP(-1*(0.25*[.AF$6]/[.E30])^4))^0.25" office:value-type="float" office:value="0.0204499407787325">
            <text:p>0.0204</text:p>
          </table:table-cell>
          <table:table-cell table:style-name="ce1" table:formula="oooc:=[.AF$6]/(4.763*[.E30])" office:value-type="float" office:value="1.51945089762847">
            <text:p>1.5195</text:p>
          </table:table-cell>
          <table:table-cell table:style-name="ce1" table:formula="oooc:=[.AF$5]*0.2*[.M30]*( 1-(0.02758/(1+2*( [.N30]^0.125-[.N30]^(-2/3) )^2)^3 )  )/[.AF$6]" office:value-type="float" office:value="0.0498677812167731">
            <text:p>0.0499</text:p>
          </table:table-cell>
          <table:table-cell table:style-name="ce9" table:formula="oooc:=[.K30]/([.D30]^2*(1+[.P$9]*[.O30]/[.AF$3]))" office:value-type="float" office:value="0.00894454508243153">
            <text:p>0.008945</text:p>
          </table:table-cell>
          <table:table-cell table:style-name="ce15" table:formula="oooc:=[Sheet5.I30]" office:value-type="float" office:value="26.93">
            <text:p>26.930</text:p>
          </table:table-cell>
          <table:table-cell table:style-name="ce5" table:formula="oooc:= [.Q30]/(1-[.R$9]*(2*PI()*[.D30])^2*[.Q30]*[.AF$10]*0.000000001)" office:value-type="float" office:value="27.0484556973729">
            <text:p>27.048</text:p>
          </table:table-cell>
          <table:table-cell table:style-name="ce5" table:formula="oooc:=SQRT(0.01^2+(0.00025*[.Q30])^2)" office:value-type="float" office:value="0.012055146463233">
            <text:p>0.012</text:p>
          </table:table-cell>
          <table:table-cell table:style-name="ce5" table:formula="oooc:=-[.S30]" office:value-type="float" office:value="-0.012055146463233">
            <text:p>-0.012</text:p>
          </table:table-cell>
          <table:table-cell office:value-type="float" office:value="1">
            <text:p>1</text:p>
          </table:table-cell>
          <table:table-cell table:style-name="ce6" table:formula="oooc:=[.U30]/( [.S30]^2)" office:value-type="float" office:value="6881.05481753614">
            <text:p>6881.1</text:p>
          </table:table-cell>
          <table:table-cell table:style-name="ce16" table:formula="oooc:=[.V30]*[.P30]" office:value-type="float" office:value="61.5479050301347">
            <text:p>61.55</text:p>
          </table:table-cell>
          <table:table-cell table:style-name="ce16" table:formula="oooc:=[.V30]*[.R30]" office:value-type="float" office:value="186121.906383321">
            <text:p>186121.91</text:p>
          </table:table-cell>
          <table:table-cell table:style-name="ce16" table:formula="oooc:=[.V30]*[.P30]*[.R30]" office:value-type="float" office:value="1664.77578247371">
            <text:p>1664.78</text:p>
          </table:table-cell>
          <table:table-cell table:style-name="ce16" table:formula="oooc:=[.V30]*[.P30]^2" office:value-type="float" office:value="0.550518011271254">
            <text:p>0.55</text:p>
          </table:table-cell>
          <table:table-cell table:style-name="ce5" table:formula="oooc:=[.AF$48] + [.AF$49]*[.P30]" office:value-type="float" office:value="27.0506105597235">
            <text:p>27.051</text:p>
          </table:table-cell>
          <table:table-cell table:style-name="ce5" table:formula="oooc:=[.R30]-[.AA30]" office:value-type="float" office:value="-0.00215486235062556">
            <text:p>-0.002</text:p>
          </table:table-cell>
          <table:table-cell table:style-name="ce1" table:formula="oooc:=[.AB30]*[.V30]" office:value-type="float" office:value="-14.8277259588993">
            <text:p>-14.8277</text:p>
          </table:table-cell>
          <table:table-cell table:style-name="ce1" table:formula="oooc:=[.V30]*[.AB30]^2" office:value-type="float" office:value="0.0319517084142254">
            <text:p>0.0320</text:p>
          </table:table-cell>
          <table:table-cell table:style-name="ce17"/>
          <table:table-cell table:style-name="ce9" table:number-columns-repeated="2"/>
          <table:table-cell table:style-name="ce5" table:formula="oooc:=([.AA30]/(1+[.R$9]*(2*PI()*[.D30])^2*[.AA30]*[.AF$10]*0.000000001))" office:value-type="float" office:value="26.9321360289745">
            <text:p>26.93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6882">
            <text:p>9.6882</text:p>
          </table:table-cell>
          <table:table-cell table:style-name="ce1" office:value-type="float" office:value="9.6871">
            <text:p>9.6871</text:p>
          </table:table-cell>
          <table:table-cell table:style-name="ce3" table:formula="oooc:=([.B31]+[.C31])/2-0.0001041872-0.0000408374*([.B31]+[.C31])/2" office:value-type="float" office:value="9.68715019436189">
            <text:p>9.6872</text:p>
          </table:table-cell>
          <table:table-cell table:style-name="ce1" table:formula="oooc:=0.1*SQRT([.AF$8]/(4*PI()^2*[.D31]))" office:value-type="float" office:value="0.0213283528552212">
            <text:p>0.0213</text:p>
          </table:table-cell>
          <table:table-cell table:style-name="ce1"/>
          <table:table-cell table:style-name="ce1" table:formula="oooc:=[.E31]*(1-EXP(-1*(0.5*[.AF$6]/[.E31])^2.5))^0.4" office:value-type="float" office:value="0.0213283528536617">
            <text:p>0.0213</text:p>
          </table:table-cell>
          <table:table-cell table:style-name="ce1" table:formula="oooc:=[.AF$6]/(3.871*[.E31])" office:value-type="float" office:value="1.79259106337964">
            <text:p>1.7926</text:p>
          </table:table-cell>
          <table:table-cell table:style-name="ce1" table:formula="oooc:=0.25*[.AF$6]^2*(1-0.0528 / (1+0.91*([.H31]-[.H31]^(7/8))^2)^2) / ([.AF$6]*[.G31]-[.G31]^2)" office:value-type="float" office:value="1.92288729238941">
            <text:p>1.9229</text:p>
          </table:table-cell>
          <table:table-cell table:style-name="ce1" table:formula="oooc:=[.AF$9]*[.I31]" office:value-type="float" office:value="3.56934864336152">
            <text:p>3.5693</text:p>
          </table:table-cell>
          <table:table-cell table:style-name="ce9" table:formula="oooc:=1-[.K$9]*[.J31]^2*0.000001*([.AF$4]+[.R31])/([.AF$3]+[.O31])" office:value-type="float" office:value="0.999935676464121">
            <text:p>0.999936</text:p>
          </table:table-cell>
          <table:table-cell table:style-name="ce9"/>
          <table:table-cell table:style-name="ce1" table:formula="oooc:=[.E31]*(1-EXP(-1*(0.25*[.AF$6]/[.E31])^4))^0.25" office:value-type="float" office:value="0.0213277311675808">
            <text:p>0.0213</text:p>
          </table:table-cell>
          <table:table-cell table:style-name="ce1" table:formula="oooc:=[.AF$6]/(4.763*[.E31])" office:value-type="float" office:value="1.4568801189046">
            <text:p>1.4569</text:p>
          </table:table-cell>
          <table:table-cell table:style-name="ce1" table:formula="oooc:=[.AF$5]*0.2*[.M31]*( 1-(0.02758/(1+2*( [.N31]^0.125-[.N31]^(-2/3) )^2)^3 )  )/[.AF$6]" office:value-type="float" office:value="0.05193442233238">
            <text:p>0.0519</text:p>
          </table:table-cell>
          <table:table-cell table:style-name="ce9" table:formula="oooc:=[.K31]/([.D31]^2*(1+[.P$9]*[.O31]/[.AF$3]))" office:value-type="float" office:value="0.0105799674142308">
            <text:p>0.010580</text:p>
          </table:table-cell>
          <table:table-cell table:style-name="ce15" table:formula="oooc:=[Sheet5.I31]" office:value-type="float" office:value="32.61">
            <text:p>32.610</text:p>
          </table:table-cell>
          <table:table-cell table:style-name="ce5" table:formula="oooc:= [.Q31]/(1-[.R$9]*(2*PI()*[.D31])^2*[.Q31]*[.AF$10]*0.000000001)" office:value-type="float" office:value="32.7568176318248">
            <text:p>32.757</text:p>
          </table:table-cell>
          <table:table-cell table:style-name="ce5" table:formula="oooc:=SQRT(0.01^2+(0.00025*[.Q31])^2)" office:value-type="float" office:value="0.0129020640306115">
            <text:p>0.013</text:p>
          </table:table-cell>
          <table:table-cell table:style-name="ce5" table:formula="oooc:=-[.S31]" office:value-type="float" office:value="-0.0129020640306115">
            <text:p>-0.013</text:p>
          </table:table-cell>
          <table:table-cell office:value-type="float" office:value="1">
            <text:p>1</text:p>
          </table:table-cell>
          <table:table-cell table:style-name="ce6" table:formula="oooc:=[.U31]/( [.S31]^2)" office:value-type="float" office:value="6007.3317230931">
            <text:p>6007.3</text:p>
          </table:table-cell>
          <table:table-cell table:style-name="ce16" table:formula="oooc:=[.V31]*[.P31]" office:value-type="float" office:value="63.5573738768">
            <text:p>63.56</text:p>
          </table:table-cell>
          <table:table-cell table:style-name="ce16" table:formula="oooc:=[.V31]*[.R31]" office:value-type="float" office:value="196781.069707236">
            <text:p>196781.07</text:p>
          </table:table-cell>
          <table:table-cell table:style-name="ce16" table:formula="oooc:=[.V31]*[.P31]*[.R31]" office:value-type="float" office:value="2081.93730524004">
            <text:p>2081.94</text:p>
          </table:table-cell>
          <table:table-cell table:style-name="ce16" table:formula="oooc:=[.V31]*[.P31]^2" office:value-type="float" office:value="0.672434944550629">
            <text:p>0.67</text:p>
          </table:table-cell>
          <table:table-cell table:style-name="ce5" table:formula="oooc:=[.AF$48] + [.AF$49]*[.P31]" office:value-type="float" office:value="32.7565885719392">
            <text:p>32.757</text:p>
          </table:table-cell>
          <table:table-cell table:style-name="ce5" table:formula="oooc:=[.R31]-[.AA31]" office:value-type="float" office:value="0.000229059885583638">
            <text:p>0.000</text:p>
          </table:table-cell>
          <table:table-cell table:style-name="ce1" table:formula="oooc:=[.AB31]*[.V31]" office:value-type="float" office:value="1.37603871715466">
            <text:p>1.3760</text:p>
          </table:table-cell>
          <table:table-cell table:style-name="ce1" table:formula="oooc:=[.V31]*[.AB31]^2" office:value-type="float" office:value="0.000315195271110103">
            <text:p>0.0003</text:p>
          </table:table-cell>
          <table:table-cell table:style-name="ce17"/>
          <table:table-cell table:style-name="ce9" table:number-columns-repeated="2"/>
          <table:table-cell table:style-name="ce5" table:formula="oooc:=([.AA31]/(1+[.R$9]*(2*PI()*[.D31])^2*[.AA31]*[.AF$10]*0.000000001))" office:value-type="float" office:value="32.6097729888206">
            <text:p>32.61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9696">
            <text:p>8.9696</text:p>
          </table:table-cell>
          <table:table-cell table:style-name="ce1" office:value-type="float" office:value="8.9681">
            <text:p>8.9681</text:p>
          </table:table-cell>
          <table:table-cell table:style-name="ce3" table:formula="oooc:=([.B32]+[.C32])/2-0.0001041872-0.0000408374*([.B32]+[.C32])/2" office:value-type="float" office:value="8.96837954828501">
            <text:p>8.9684</text:p>
          </table:table-cell>
          <table:table-cell table:style-name="ce1" table:formula="oooc:=0.1*SQRT([.AF$8]/(4*PI()^2*[.D32]))" office:value-type="float" office:value="0.0221665622035384">
            <text:p>0.0222</text:p>
          </table:table-cell>
          <table:table-cell table:style-name="ce1"/>
          <table:table-cell table:style-name="ce1" table:formula="oooc:=[.E32]*(1-EXP(-1*(0.5*[.AF$6]/[.E32])^2.5))^0.4" office:value-type="float" office:value="0.0221665621908212">
            <text:p>0.0222</text:p>
          </table:table-cell>
          <table:table-cell table:style-name="ce1" table:formula="oooc:=[.AF$6]/(3.871*[.E32])" office:value-type="float" office:value="1.72480578511964">
            <text:p>1.7248</text:p>
          </table:table-cell>
          <table:table-cell table:style-name="ce1" table:formula="oooc:=0.25*[.AF$6]^2*(1-0.0528 / (1+0.91*([.H32]-[.H32]^(7/8))^2)^2) / ([.AF$6]*[.G32]-[.G32]^2)" office:value-type="float" office:value="1.86195516593509">
            <text:p>1.8620</text:p>
          </table:table-cell>
          <table:table-cell table:style-name="ce1" table:formula="oooc:=[.AF$9]*[.I32]" office:value-type="float" office:value="3.45624372881054">
            <text:p>3.4562</text:p>
          </table:table-cell>
          <table:table-cell table:style-name="ce9" table:formula="oooc:=1-[.K$9]*[.J32]^2*0.000001*([.AF$4]+[.R32])/([.AF$3]+[.O32])" office:value-type="float" office:value="0.999929675312738">
            <text:p>0.999930</text:p>
          </table:table-cell>
          <table:table-cell table:style-name="ce9"/>
          <table:table-cell table:style-name="ce1" table:formula="oooc:=[.E32]*(1-EXP(-1*(0.25*[.AF$6]/[.E32])^4))^0.25" office:value-type="float" office:value="0.0221642049609413">
            <text:p>0.0222</text:p>
          </table:table-cell>
          <table:table-cell table:style-name="ce1" table:formula="oooc:=[.AF$6]/(4.763*[.E32])" office:value-type="float" office:value="1.40178945920599">
            <text:p>1.4018</text:p>
          </table:table-cell>
          <table:table-cell table:style-name="ce1" table:formula="oooc:=[.AF$5]*0.2*[.M32]*( 1-(0.02758/(1+2*( [.N32]^0.125-[.N32]^(-2/3) )^2)^3 )  )/[.AF$6]" office:value-type="float" office:value="0.0538993235736737">
            <text:p>0.0539</text:p>
          </table:table-cell>
          <table:table-cell table:style-name="ce9" table:formula="oooc:=[.K32]/([.D32]^2*(1+[.P$9]*[.O32]/[.AF$3]))" office:value-type="float" office:value="0.0123403972639404">
            <text:p>0.012340</text:p>
          </table:table-cell>
          <table:table-cell table:style-name="ce15" table:formula="oooc:=[Sheet5.I32]" office:value-type="float" office:value="38.72">
            <text:p>38.720</text:p>
          </table:table-cell>
          <table:table-cell table:style-name="ce5" table:formula="oooc:= [.Q32]/(1-[.R$9]*(2*PI()*[.D32])^2*[.Q32]*[.AF$10]*0.000000001)" office:value-type="float" office:value="38.8974262281172">
            <text:p>38.897</text:p>
          </table:table-cell>
          <table:table-cell table:style-name="ce5" table:formula="oooc:=SQRT(0.01^2+(0.00025*[.Q32])^2)" office:value-type="float" office:value="0.0139177009595694">
            <text:p>0.014</text:p>
          </table:table-cell>
          <table:table-cell table:style-name="ce5" table:formula="oooc:=-[.S32]" office:value-type="float" office:value="-0.0139177009595694">
            <text:p>-0.014</text:p>
          </table:table-cell>
          <table:table-cell office:value-type="float" office:value="1">
            <text:p>1</text:p>
          </table:table-cell>
          <table:table-cell table:style-name="ce6" table:formula="oooc:=[.U32]/( [.S32]^2)" office:value-type="float" office:value="5162.55864666623">
            <text:p>5162.6</text:p>
          </table:table-cell>
          <table:table-cell table:style-name="ce16" table:formula="oooc:=[.V32]*[.P32]" office:value-type="float" office:value="63.7080245982518">
            <text:p>63.71</text:p>
          </table:table-cell>
          <table:table-cell table:style-name="ce16" table:formula="oooc:=[.V32]*[.R32]" office:value-type="float" office:value="200810.244107028">
            <text:p>200810.24</text:p>
          </table:table-cell>
          <table:table-cell table:style-name="ce16" table:formula="oooc:=[.V32]*[.P32]*[.R32]" office:value-type="float" office:value="2478.07818694957">
            <text:p>2478.08</text:p>
          </table:table-cell>
          <table:table-cell table:style-name="ce16" table:formula="oooc:=[.V32]*[.P32]^2" office:value-type="float" office:value="0.786182332443314">
            <text:p>0.79</text:p>
          </table:table-cell>
          <table:table-cell table:style-name="ce5" table:formula="oooc:=[.AF$48] + [.AF$49]*[.P32]" office:value-type="float" office:value="38.8987170112884">
            <text:p>38.899</text:p>
          </table:table-cell>
          <table:table-cell table:style-name="ce5" table:formula="oooc:=[.R32]-[.AA32]" office:value-type="float" office:value="-0.00129078317120701">
            <text:p>-0.001</text:p>
          </table:table-cell>
          <table:table-cell table:style-name="ce1" table:formula="oooc:=[.AB32]*[.V32]" office:value-type="float" office:value="-6.663743821486">
            <text:p>-6.6637</text:p>
          </table:table-cell>
          <table:table-cell table:style-name="ce1" table:formula="oooc:=[.V32]*[.AB32]^2" office:value-type="float" office:value="0.00860144838200883">
            <text:p>0.0086</text:p>
          </table:table-cell>
          <table:table-cell table:style-name="ce17"/>
          <table:table-cell table:style-name="ce9" table:number-columns-repeated="2"/>
          <table:table-cell table:style-name="ce5" table:formula="oooc:=([.AA32]/(1+[.R$9]*(2*PI()*[.D32])^2*[.AA32]*[.AF$10]*0.000000001))" office:value-type="float" office:value="38.7212790343099">
            <text:p>38.72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2593">
            <text:p>8.2593</text:p>
          </table:table-cell>
          <table:table-cell table:style-name="ce1" office:value-type="float" office:value="8.2586">
            <text:p>8.2586</text:p>
          </table:table-cell>
          <table:table-cell table:style-name="ce3" table:formula="oooc:=([.B33]+[.C33])/2-0.0001041872-0.0000408374*([.B33]+[.C33])/2" office:value-type="float" office:value="8.25850853875527">
            <text:p>8.2585</text:p>
          </table:table-cell>
          <table:table-cell table:style-name="ce1" table:formula="oooc:=0.1*SQRT([.AF$8]/(4*PI()^2*[.D33]))" office:value-type="float" office:value="0.0230996033548899">
            <text:p>0.0231</text:p>
          </table:table-cell>
          <table:table-cell table:style-name="ce1"/>
          <table:table-cell table:style-name="ce1" table:formula="oooc:=[.E33]*(1-EXP(-1*(0.5*[.AF$6]/[.E33])^2.5))^0.4" office:value-type="float" office:value="0.0230996032575186">
            <text:p>0.0231</text:p>
          </table:table-cell>
          <table:table-cell table:style-name="ce1" table:formula="oooc:=[.AF$6]/(3.871*[.E33])" office:value-type="float" office:value="1.65513728255355">
            <text:p>1.6551</text:p>
          </table:table-cell>
          <table:table-cell table:style-name="ce1" table:formula="oooc:=0.25*[.AF$6]^2*(1-0.0528 / (1+0.91*([.H33]-[.H33]^(7/8))^2)^2) / ([.AF$6]*[.G33]-[.G33]^2)" office:value-type="float" office:value="1.79961721631249">
            <text:p>1.7996</text:p>
          </table:table-cell>
          <table:table-cell table:style-name="ce1" table:formula="oooc:=[.AF$9]*[.I33]" office:value-type="float" office:value="3.34052926296742">
            <text:p>3.3405</text:p>
          </table:table-cell>
          <table:table-cell table:style-name="ce9" table:formula="oooc:=1-[.K$9]*[.J33]^2*0.000001*([.AF$4]+[.R33])/([.AF$3]+[.O33])" office:value-type="float" office:value="0.99992256715859">
            <text:p>0.999923</text:p>
          </table:table-cell>
          <table:table-cell table:style-name="ce9"/>
          <table:table-cell table:style-name="ce1" table:formula="oooc:=[.E33]*(1-EXP(-1*(0.25*[.AF$6]/[.E33])^4))^0.25" office:value-type="float" office:value="0.0230916042706561">
            <text:p>0.0231</text:p>
          </table:table-cell>
          <table:table-cell table:style-name="ce1" table:formula="oooc:=[.AF$6]/(4.763*[.E33])" office:value-type="float" office:value="1.34516825966088">
            <text:p>1.3452</text:p>
          </table:table-cell>
          <table:table-cell table:style-name="ce1" table:formula="oooc:=[.AF$5]*0.2*[.M33]*( 1-(0.02758/(1+2*( [.N33]^0.125-[.N33]^(-2/3) )^2)^3 )  )/[.AF$6]" office:value-type="float" office:value="0.0560740723128764">
            <text:p>0.0561</text:p>
          </table:table-cell>
          <table:table-cell table:style-name="ce9" table:formula="oooc:=[.K33]/([.D33]^2*(1+[.P$9]*[.O33]/[.AF$3]))" office:value-type="float" office:value="0.0145486150420447">
            <text:p>0.014549</text:p>
          </table:table-cell>
          <table:table-cell table:style-name="ce15" table:formula="oooc:=[Sheet5.I33]" office:value-type="float" office:value="46.39">
            <text:p>46.390</text:p>
          </table:table-cell>
          <table:table-cell table:style-name="ce5" table:formula="oooc:= [.Q33]/(1-[.R$9]*(2*PI()*[.D33])^2*[.Q33]*[.AF$10]*0.000000001)" office:value-type="float" office:value="46.6059746894166">
            <text:p>46.606</text:p>
          </table:table-cell>
          <table:table-cell table:style-name="ce5" table:formula="oooc:=SQRT(0.01^2+(0.00025*[.Q33])^2)" office:value-type="float" office:value="0.015313458337358">
            <text:p>0.015</text:p>
          </table:table-cell>
          <table:table-cell table:style-name="ce5" table:formula="oooc:=-[.S33]" office:value-type="float" office:value="-0.015313458337358">
            <text:p>-0.015</text:p>
          </table:table-cell>
          <table:table-cell office:value-type="float" office:value="1">
            <text:p>1</text:p>
          </table:table-cell>
          <table:table-cell table:style-name="ce6" table:formula="oooc:=[.U33]/( [.S33]^2)" office:value-type="float" office:value="4264.35584066565">
            <text:p>4264.4</text:p>
          </table:table-cell>
          <table:table-cell table:style-name="ce16" table:formula="oooc:=[.V33]*[.P33]" office:value-type="float" office:value="62.0404715281395">
            <text:p>62.04</text:p>
          </table:table-cell>
          <table:table-cell table:style-name="ce16" table:formula="oooc:=[.V33]*[.R33]" office:value-type="float" office:value="198744.460376729">
            <text:p>198744.46</text:p>
          </table:table-cell>
          <table:table-cell table:style-name="ce16" table:formula="oooc:=[.V33]*[.P33]*[.R33]" office:value-type="float" office:value="2891.45664575994">
            <text:p>2891.46</text:p>
          </table:table-cell>
          <table:table-cell table:style-name="ce16" table:formula="oooc:=[.V33]*[.P33]^2" office:value-type="float" office:value="0.902602937289836">
            <text:p>0.90</text:p>
          </table:table-cell>
          <table:table-cell table:style-name="ce5" table:formula="oooc:=[.AF$48] + [.AF$49]*[.P33]" office:value-type="float" office:value="46.6031746569074">
            <text:p>46.603</text:p>
          </table:table-cell>
          <table:table-cell table:style-name="ce5" table:formula="oooc:=[.R33]-[.AA33]" office:value-type="float" office:value="0.00280003250920657">
            <text:p>0.003</text:p>
          </table:table-cell>
          <table:table-cell table:style-name="ce1" table:formula="oooc:=[.AB33]*[.V33]" office:value-type="float" office:value="11.9403349846887">
            <text:p>11.9403</text:p>
          </table:table-cell>
          <table:table-cell table:style-name="ce1" table:formula="oooc:=[.V33]*[.AB33]^2" office:value-type="float" office:value="0.0334333261279451">
            <text:p>0.0334</text:p>
          </table:table-cell>
          <table:table-cell table:style-name="ce17"/>
          <table:table-cell table:style-name="ce9" table:number-columns-repeated="2"/>
          <table:table-cell table:style-name="ce5" table:formula="oooc:=([.AA33]/(1+[.R$9]*(2*PI()*[.D33])^2*[.AA33]*[.AF$10]*0.000000001))" office:value-type="float" office:value="46.3872258576033">
            <text:p>46.38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7.5862">
            <text:p>7.5862</text:p>
          </table:table-cell>
          <table:table-cell table:style-name="ce1" office:value-type="float" office:value="7.587">
            <text:p>7.5870</text:p>
          </table:table-cell>
          <table:table-cell table:style-name="ce3" table:formula="oooc:=([.B34]+[.C34])/2-0.0001041872-0.0000408374*([.B34]+[.C34])/2" office:value-type="float" office:value="7.58618599578116">
            <text:p>7.5862</text:p>
          </table:table-cell>
          <table:table-cell table:style-name="ce1" table:formula="oooc:=0.1*SQRT([.AF$8]/(4*PI()^2*[.D34]))" office:value-type="float" office:value="0.0241014732521548">
            <text:p>0.0241</text:p>
          </table:table-cell>
          <table:table-cell table:style-name="ce1"/>
          <table:table-cell table:style-name="ce1" table:formula="oooc:=[.E34]*(1-EXP(-1*(0.5*[.AF$6]/[.E34])^2.5))^0.4" office:value-type="float" office:value="0.024101472606181">
            <text:p>0.0241</text:p>
          </table:table-cell>
          <table:table-cell table:style-name="ce1" table:formula="oooc:=[.AF$6]/(3.871*[.E34])" office:value-type="float" office:value="1.58633517233056">
            <text:p>1.5863</text:p>
          </table:table-cell>
          <table:table-cell table:style-name="ce1" table:formula="oooc:=0.25*[.AF$6]^2*(1-0.0528 / (1+0.91*([.H34]-[.H34]^(7/8))^2)^2) / ([.AF$6]*[.G34]-[.G34]^2)" office:value-type="float" office:value="1.73836044251598">
            <text:p>1.7384</text:p>
          </table:table-cell>
          <table:table-cell table:style-name="ce1" table:formula="oooc:=[.AF$9]*[.I34]" office:value-type="float" office:value="3.22682172362664">
            <text:p>3.2268</text:p>
          </table:table-cell>
          <table:table-cell table:style-name="ce9" table:formula="oooc:=1-[.K$9]*[.J34]^2*0.000001*([.AF$4]+[.R34])/([.AF$3]+[.O34])" office:value-type="float" office:value="0.999914430437522">
            <text:p>0.999914</text:p>
          </table:table-cell>
          <table:table-cell table:style-name="ce9"/>
          <table:table-cell table:style-name="ce1" table:formula="oooc:=[.E34]*(1-EXP(-1*(0.25*[.AF$6]/[.E34])^4))^0.25" office:value-type="float" office:value="0.0240781174214739">
            <text:p>0.0241</text:p>
          </table:table-cell>
          <table:table-cell table:style-name="ce1" table:formula="oooc:=[.AF$6]/(4.763*[.E34])" office:value-type="float" office:value="1.28925119716388">
            <text:p>1.2893</text:p>
          </table:table-cell>
          <table:table-cell table:style-name="ce1" table:formula="oooc:=[.AF$5]*0.2*[.M34]*( 1-(0.02758/(1+2*( [.N34]^0.125-[.N34]^(-2/3) )^2)^3 )  )/[.AF$6]" office:value-type="float" office:value="0.058384889924607">
            <text:p>0.0584</text:p>
          </table:table-cell>
          <table:table-cell table:style-name="ce9" table:formula="oooc:=[.K34]/([.D34]^2*(1+[.P$9]*[.O34]/[.AF$3]))" office:value-type="float" office:value="0.0172360298552857">
            <text:p>0.017236</text:p>
          </table:table-cell>
          <table:table-cell table:style-name="ce15" table:formula="oooc:=[Sheet5.I34]" office:value-type="float" office:value="55.72">
            <text:p>55.720</text:p>
          </table:table-cell>
          <table:table-cell table:style-name="ce5" table:formula="oooc:= [.Q34]/(1-[.R$9]*(2*PI()*[.D34])^2*[.Q34]*[.AF$10]*0.000000001)" office:value-type="float" office:value="55.9829343857154">
            <text:p>55.983</text:p>
          </table:table-cell>
          <table:table-cell table:style-name="ce5" table:formula="oooc:=SQRT(0.01^2+(0.00025*[.Q34])^2)" office:value-type="float" office:value="0.0171477374600849">
            <text:p>0.017</text:p>
          </table:table-cell>
          <table:table-cell table:style-name="ce5" table:formula="oooc:=-[.S34]" office:value-type="float" office:value="-0.0171477374600849">
            <text:p>-0.017</text:p>
          </table:table-cell>
          <table:table-cell office:value-type="float" office:value="1">
            <text:p>1</text:p>
          </table:table-cell>
          <table:table-cell table:style-name="ce6" table:formula="oooc:=[.U34]/( [.S34]^2)" office:value-type="float" office:value="3400.84116405352">
            <text:p>3400.8</text:p>
          </table:table-cell>
          <table:table-cell table:style-name="ce16" table:formula="oooc:=[.V34]*[.P34]" office:value-type="float" office:value="58.6169998367111">
            <text:p>58.62</text:p>
          </table:table-cell>
          <table:table-cell table:style-name="ce16" table:formula="oooc:=[.V34]*[.R34]" office:value-type="float" office:value="190389.067743448">
            <text:p>190389.07</text:p>
          </table:table-cell>
          <table:table-cell table:style-name="ce16" table:formula="oooc:=[.V34]*[.P34]*[.R34]" office:value-type="float" office:value="3281.55165574609">
            <text:p>3281.55</text:p>
          </table:table-cell>
          <table:table-cell table:style-name="ce16" table:formula="oooc:=[.V34]*[.P34]^2" office:value-type="float" office:value="1.01032435921283">
            <text:p>1.01</text:p>
          </table:table-cell>
          <table:table-cell table:style-name="ce5" table:formula="oooc:=[.AF$48] + [.AF$49]*[.P34]" office:value-type="float" office:value="55.9795476804954">
            <text:p>55.980</text:p>
          </table:table-cell>
          <table:table-cell table:style-name="ce5" table:formula="oooc:=[.R34]-[.AA34]" office:value-type="float" office:value="0.0033867052200236">
            <text:p>0.003</text:p>
          </table:table-cell>
          <table:table-cell table:style-name="ce1" table:formula="oooc:=[.AB34]*[.V34]" office:value-type="float" office:value="11.5176465227712">
            <text:p>11.5176</text:p>
          </table:table-cell>
          <table:table-cell table:style-name="ce1" table:formula="oooc:=[.V34]*[.AB34]^2" office:value-type="float" office:value="0.0390068736010558">
            <text:p>0.0390</text:p>
          </table:table-cell>
          <table:table-cell table:style-name="ce17"/>
          <table:table-cell table:style-name="ce9" table:number-columns-repeated="2"/>
          <table:table-cell table:style-name="ce5" table:formula="oooc:=([.AA34]/(1+[.R$9]*(2*PI()*[.D34])^2*[.AA34]*[.AF$10]*0.000000001))" office:value-type="float" office:value="55.7166450317165">
            <text:p>55.71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9414">
            <text:p>6.9414</text:p>
          </table:table-cell>
          <table:table-cell table:style-name="ce1" office:value-type="float" office:value="6.9411">
            <text:p>6.9411</text:p>
          </table:table-cell>
          <table:table-cell table:style-name="ce3" table:formula="oooc:=([.B35]+[.C35])/2-0.0001041872-0.0000408374*([.B35]+[.C35])/2" office:value-type="float" office:value="6.94086235019725">
            <text:p>6.9409</text:p>
          </table:table-cell>
          <table:table-cell table:style-name="ce1" table:formula="oooc:=0.1*SQRT([.AF$8]/(4*PI()^2*[.D35]))" office:value-type="float" office:value="0.0251969873477139">
            <text:p>0.0252</text:p>
          </table:table-cell>
          <table:table-cell table:style-name="ce1"/>
          <table:table-cell table:style-name="ce1" table:formula="oooc:=[.E35]*(1-EXP(-1*(0.5*[.AF$6]/[.E35])^2.5))^0.4" office:value-type="float" office:value="0.0251969835102551">
            <text:p>0.0252</text:p>
          </table:table-cell>
          <table:table-cell table:style-name="ce1" table:formula="oooc:=[.AF$6]/(3.871*[.E35])" office:value-type="float" office:value="1.51736452446749">
            <text:p>1.5174</text:p>
          </table:table-cell>
          <table:table-cell table:style-name="ce1" table:formula="oooc:=0.25*[.AF$6]^2*(1-0.0528 / (1+0.91*([.H35]-[.H35]^(7/8))^2)^2) / ([.AF$6]*[.G35]-[.G35]^2)" office:value-type="float" office:value="1.67728558440987">
            <text:p>1.6773</text:p>
          </table:table-cell>
          <table:table-cell table:style-name="ce1" table:formula="oooc:=[.AF$9]*[.I35]" office:value-type="float" office:value="3.1134518642556">
            <text:p>3.1135</text:p>
          </table:table-cell>
          <table:table-cell table:style-name="ce9" table:formula="oooc:=1-[.K$9]*[.J35]^2*0.000001*([.AF$4]+[.R35])/([.AF$3]+[.O35])" office:value-type="float" office:value="0.999904900891661">
            <text:p>0.999905</text:p>
          </table:table-cell>
          <table:table-cell table:style-name="ce9"/>
          <table:table-cell table:style-name="ce1" table:formula="oooc:=[.E35]*(1-EXP(-1*(0.25*[.AF$6]/[.E35])^4))^0.25" office:value-type="float" office:value="0.0251365129506024">
            <text:p>0.0251</text:p>
          </table:table-cell>
          <table:table-cell table:style-name="ce1" table:formula="oooc:=[.AF$6]/(4.763*[.E35])" office:value-type="float" office:value="1.23319716023801">
            <text:p>1.2332</text:p>
          </table:table-cell>
          <table:table-cell table:style-name="ce1" table:formula="oooc:=[.AF$5]*0.2*[.M35]*( 1-(0.02758/(1+2*( [.N35]^0.125-[.N35]^(-2/3) )^2)^3 )  )/[.AF$6]" office:value-type="float" office:value="0.0608635405070176">
            <text:p>0.0609</text:p>
          </table:table-cell>
          <table:table-cell table:style-name="ce9" table:formula="oooc:=[.K35]/([.D35]^2*(1+[.P$9]*[.O35]/[.AF$3]))" office:value-type="float" office:value="0.0205828800277205">
            <text:p>0.020583</text:p>
          </table:table-cell>
          <table:table-cell table:style-name="ce15" table:formula="oooc:=[Sheet5.I35]" office:value-type="float" office:value="67.34">
            <text:p>67.340</text:p>
          </table:table-cell>
          <table:table-cell table:style-name="ce5" table:formula="oooc:= [.Q35]/(1-[.R$9]*(2*PI()*[.D35])^2*[.Q35]*[.AF$10]*0.000000001)" office:value-type="float" office:value="67.661495734936">
            <text:p>67.661</text:p>
          </table:table-cell>
          <table:table-cell table:style-name="ce5" table:formula="oooc:=SQRT(0.01^2+(0.00025*[.Q35])^2)" office:value-type="float" office:value="0.0195810424901229">
            <text:p>0.020</text:p>
          </table:table-cell>
          <table:table-cell table:style-name="ce5" table:formula="oooc:=-[.S35]" office:value-type="float" office:value="-0.0195810424901229">
            <text:p>-0.020</text:p>
          </table:table-cell>
          <table:table-cell office:value-type="float" office:value="1">
            <text:p>1</text:p>
          </table:table-cell>
          <table:table-cell table:style-name="ce6" table:formula="oooc:=[.U35]/( [.S35]^2)" office:value-type="float" office:value="2608.12486971601">
            <text:p>2608.1</text:p>
          </table:table-cell>
          <table:table-cell table:style-name="ce16" table:formula="oooc:=[.V35]*[.P35]" office:value-type="float" office:value="53.6827212906789">
            <text:p>53.68</text:p>
          </table:table-cell>
          <table:table-cell table:style-name="ce16" table:formula="oooc:=[.V35]*[.R35]" office:value-type="float" office:value="176469.629748471">
            <text:p>176469.63</text:p>
          </table:table-cell>
          <table:table-cell table:style-name="ce16" table:formula="oooc:=[.V35]*[.P35]*[.R35]" office:value-type="float" office:value="3632.25321764903">
            <text:p>3632.25</text:p>
          </table:table-cell>
          <table:table-cell table:style-name="ce16" table:formula="oooc:=[.V35]*[.P35]^2" office:value-type="float" office:value="1.1049450118876">
            <text:p>1.10</text:p>
          </table:table-cell>
          <table:table-cell table:style-name="ce5" table:formula="oooc:=[.AF$48] + [.AF$49]*[.P35]" office:value-type="float" office:value="67.6566864371142">
            <text:p>67.657</text:p>
          </table:table-cell>
          <table:table-cell table:style-name="ce5" table:formula="oooc:=[.R35]-[.AA35]" office:value-type="float" office:value="0.00480929782177952">
            <text:p>0.005</text:p>
          </table:table-cell>
          <table:table-cell table:style-name="ce1" table:formula="oooc:=[.AB35]*[.V35]" office:value-type="float" office:value="12.5432492548542">
            <text:p>12.5432</text:p>
          </table:table-cell>
          <table:table-cell table:style-name="ce1" table:formula="oooc:=[.V35]*[.AB35]^2" office:value-type="float" office:value="0.060324221319408">
            <text:p>0.0603</text:p>
          </table:table-cell>
          <table:table-cell table:style-name="ce17"/>
          <table:table-cell table:style-name="ce9" table:number-columns-repeated="2"/>
          <table:table-cell table:style-name="ce5" table:formula="oooc:=([.AA35]/(1+[.R$9]*(2*PI()*[.D35])^2*[.AA35]*[.AF$10]*0.000000001))" office:value-type="float" office:value="67.3352362950507">
            <text:p>67.33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3524">
            <text:p>6.3524</text:p>
          </table:table-cell>
          <table:table-cell table:style-name="ce1" office:value-type="float" office:value="6.3506">
            <text:p>6.3506</text:p>
          </table:table-cell>
          <table:table-cell table:style-name="ce3" table:formula="oooc:=([.B36]+[.C36])/2-0.0001041872-0.0000408374*([.B36]+[.C36])/2" office:value-type="float" office:value="6.3511364340539">
            <text:p>6.3511</text:p>
          </table:table-cell>
          <table:table-cell table:style-name="ce1" table:formula="oooc:=0.1*SQRT([.AF$8]/(4*PI()^2*[.D36]))" office:value-type="float" office:value="0.0263408395296478">
            <text:p>0.0263</text:p>
          </table:table-cell>
          <table:table-cell table:style-name="ce1"/>
          <table:table-cell table:style-name="ce1" table:formula="oooc:=[.E36]*(1-EXP(-1*(0.5*[.AF$6]/[.E36])^2.5))^0.4" office:value-type="float" office:value="0.0263408205758675">
            <text:p>0.0263</text:p>
          </table:table-cell>
          <table:table-cell table:style-name="ce1" table:formula="oooc:=[.AF$6]/(3.871*[.E36])" office:value-type="float" office:value="1.45147289940567">
            <text:p>1.4515</text:p>
          </table:table-cell>
          <table:table-cell table:style-name="ce1" table:formula="oooc:=0.25*[.AF$6]^2*(1-0.0528 / (1+0.91*([.H36]-[.H36]^(7/8))^2)^2) / ([.AF$6]*[.G36]-[.G36]^2)" office:value-type="float" office:value="1.61928008517692">
            <text:p>1.6193</text:p>
          </table:table-cell>
          <table:table-cell table:style-name="ce1" table:formula="oooc:=[.AF$9]*[.I36]" office:value-type="float" office:value="3.00577948490498">
            <text:p>3.0058</text:p>
          </table:table-cell>
          <table:table-cell table:style-name="ce9" table:formula="oooc:=1-[.K$9]*[.J36]^2*0.000001*([.AF$4]+[.R36])/([.AF$3]+[.O36])" office:value-type="float" office:value="0.999894234923729">
            <text:p>0.999894</text:p>
          </table:table-cell>
          <table:table-cell table:style-name="ce9"/>
          <table:table-cell table:style-name="ce1" table:formula="oooc:=[.E36]*(1-EXP(-1*(0.25*[.AF$6]/[.E36])^4))^0.25" office:value-type="float" office:value="0.0262055724185269">
            <text:p>0.0262</text:p>
          </table:table-cell>
          <table:table-cell table:style-name="ce1" table:formula="oooc:=[.AF$6]/(4.763*[.E36])" office:value-type="float" office:value="1.17964551618714">
            <text:p>1.1796</text:p>
          </table:table-cell>
          <table:table-cell table:style-name="ce1" table:formula="oooc:=[.AF$5]*0.2*[.M36]*( 1-(0.02758/(1+2*( [.N36]^0.125-[.N36]^(-2/3) )^2)^3 )  )/[.AF$6]" office:value-type="float" office:value="0.0633696495258862">
            <text:p>0.0634</text:p>
          </table:table-cell>
          <table:table-cell table:style-name="ce9" table:formula="oooc:=[.K36]/([.D36]^2*(1+[.P$9]*[.O36]/[.AF$3]))" office:value-type="float" office:value="0.0245740560594418">
            <text:p>0.024574</text:p>
          </table:table-cell>
          <table:table-cell table:style-name="ce15" table:formula="oooc:=[Sheet5.I36]" office:value-type="float" office:value="81.18">
            <text:p>81.180</text:p>
          </table:table-cell>
          <table:table-cell table:style-name="ce5" table:formula="oooc:= [.Q36]/(1-[.R$9]*(2*PI()*[.D36])^2*[.Q36]*[.AF$10]*0.000000001)" office:value-type="float" office:value="81.5712213458888">
            <text:p>81.571</text:p>
          </table:table-cell>
          <table:table-cell table:style-name="ce5" table:formula="oooc:=SQRT(0.01^2+(0.00025*[.Q36])^2)" office:value-type="float" office:value="0.0226249204418491">
            <text:p>0.023</text:p>
          </table:table-cell>
          <table:table-cell table:style-name="ce5" table:formula="oooc:=-[.S36]" office:value-type="float" office:value="-0.0226249204418491">
            <text:p>-0.023</text:p>
          </table:table-cell>
          <table:table-cell office:value-type="float" office:value="1">
            <text:p>1</text:p>
          </table:table-cell>
          <table:table-cell table:style-name="ce6" table:formula="oooc:=[.U36]/( [.S36]^2)" office:value-type="float" office:value="1953.55606053894">
            <text:p>1953.6</text:p>
          </table:table-cell>
          <table:table-cell table:style-name="ce16" table:formula="oooc:=[.V36]*[.P36]" office:value-type="float" office:value="48.0067961469464">
            <text:p>48.01</text:p>
          </table:table-cell>
          <table:table-cell table:style-name="ce16" table:formula="oooc:=[.V36]*[.R36]" office:value-type="float" office:value="159353.953825825">
            <text:p>159353.95</text:p>
          </table:table-cell>
          <table:table-cell table:style-name="ce16" table:formula="oooc:=[.V36]*[.P36]*[.R36]" office:value-type="float" office:value="3915.97299460953">
            <text:p>3915.97</text:p>
          </table:table-cell>
          <table:table-cell table:style-name="ce16" table:formula="oooc:=[.V36]*[.P36]^2" office:value-type="float" office:value="1.17972169974926">
            <text:p>1.18</text:p>
          </table:table-cell>
          <table:table-cell table:style-name="ce5" table:formula="oooc:=[.AF$48] + [.AF$49]*[.P36]" office:value-type="float" office:value="81.5818739786278">
            <text:p>81.582</text:p>
          </table:table-cell>
          <table:table-cell table:style-name="ce5" table:formula="oooc:=[.R36]-[.AA36]" office:value-type="float" office:value="-0.0106526327389247">
            <text:p>-0.011</text:p>
          </table:table-cell>
          <table:table-cell table:style-name="ce1" table:formula="oooc:=[.AB36]*[.V36]" office:value-type="float" office:value="-20.8105152478219">
            <text:p>-20.8105</text:p>
          </table:table-cell>
          <table:table-cell table:style-name="ce1" table:formula="oooc:=[.V36]*[.AB36]^2" office:value-type="float" office:value="0.221686776042839">
            <text:p>0.2217</text:p>
          </table:table-cell>
          <table:table-cell table:style-name="ce17"/>
          <table:table-cell table:style-name="ce9" table:number-columns-repeated="2"/>
          <table:table-cell table:style-name="ce5" table:formula="oooc:=([.AA36]/(1+[.R$9]*(2*PI()*[.D36])^2*[.AA36]*[.AF$10]*0.000000001))" office:value-type="float" office:value="81.1905506896058">
            <text:p>81.19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3291">
            <text:p>6.3291</text:p>
          </table:table-cell>
          <table:table-cell table:style-name="ce1" office:value-type="float" office:value="6.3298">
            <text:p>6.3298</text:p>
          </table:table-cell>
          <table:table-cell table:style-name="ce3" table:formula="oooc:=([.B37]+[.C37])/2-0.0001041872-0.0000408374*([.B37]+[.C37])/2" office:value-type="float" office:value="6.32908733451857">
            <text:p>6.3291</text:p>
          </table:table-cell>
          <table:table-cell table:style-name="ce1" table:formula="oooc:=0.1*SQRT([.AF$8]/(4*PI()^2*[.D37]))" office:value-type="float" office:value="0.0263866823822235">
            <text:p>0.0264</text:p>
          </table:table-cell>
          <table:table-cell table:style-name="ce1"/>
          <table:table-cell table:style-name="ce1" table:formula="oooc:=[.E37]*(1-EXP(-1*(0.5*[.AF$6]/[.E37])^2.5))^0.4" office:value-type="float" office:value="0.0263866622741176">
            <text:p>0.0264</text:p>
          </table:table-cell>
          <table:table-cell table:style-name="ce1" table:formula="oooc:=[.AF$6]/(3.871*[.E37])" office:value-type="float" office:value="1.44895118571763">
            <text:p>1.4490</text:p>
          </table:table-cell>
          <table:table-cell table:style-name="ce1" table:formula="oooc:=0.25*[.AF$6]^2*(1-0.0528 / (1+0.91*([.H37]-[.H37]^(7/8))^2)^2) / ([.AF$6]*[.G37]-[.G37]^2)" office:value-type="float" office:value="1.61706735737519">
            <text:p>1.6171</text:p>
          </table:table-cell>
          <table:table-cell table:style-name="ce1" table:formula="oooc:=[.AF$9]*[.I37]" office:value-type="float" office:value="3.00167212145808">
            <text:p>3.0017</text:p>
          </table:table-cell>
          <table:table-cell table:style-name="ce9" table:formula="oooc:=1-[.K$9]*[.J37]^2*0.000001*([.AF$4]+[.R37])/([.AF$3]+[.O37])" office:value-type="float" office:value="0.99989380810448">
            <text:p>0.999894</text:p>
          </table:table-cell>
          <table:table-cell table:style-name="ce9"/>
          <table:table-cell table:style-name="ce1" table:formula="oooc:=[.E37]*(1-EXP(-1*(0.25*[.AF$6]/[.E37])^4))^0.25" office:value-type="float" office:value="0.0262474441111691">
            <text:p>0.0262</text:p>
          </table:table-cell>
          <table:table-cell table:style-name="ce1" table:formula="oooc:=[.AF$6]/(4.763*[.E37])" office:value-type="float" office:value="1.17759606128762">
            <text:p>1.1776</text:p>
          </table:table-cell>
          <table:table-cell table:style-name="ce1" table:formula="oooc:=[.AF$5]*0.2*[.M37]*( 1-(0.02758/(1+2*( [.N37]^0.125-[.N37]^(-2/3) )^2)^3 )  )/[.AF$6]" office:value-type="float" office:value="0.0634679084675185">
            <text:p>0.0635</text:p>
          </table:table-cell>
          <table:table-cell table:style-name="ce9" table:formula="oooc:=[.K37]/([.D37]^2*(1+[.P$9]*[.O37]/[.AF$3]))" office:value-type="float" office:value="0.0247452325671598">
            <text:p>0.024745</text:p>
          </table:table-cell>
          <table:table-cell table:style-name="ce15" table:formula="oooc:=[Sheet5.I37]" office:value-type="float" office:value="81.76">
            <text:p>81.760</text:p>
          </table:table-cell>
          <table:table-cell table:style-name="ce5" table:formula="oooc:= [.Q37]/(1-[.R$9]*(2*PI()*[.D37])^2*[.Q37]*[.AF$10]*0.000000001)" office:value-type="float" office:value="82.1540813204543">
            <text:p>82.154</text:p>
          </table:table-cell>
          <table:table-cell table:style-name="ce5" table:formula="oooc:=SQRT(0.01^2+(0.00025*[.Q37])^2)" office:value-type="float" office:value="0.0227550785540283">
            <text:p>0.023</text:p>
          </table:table-cell>
          <table:table-cell table:style-name="ce5" table:formula="oooc:=-[.S37]" office:value-type="float" office:value="-0.0227550785540283">
            <text:p>-0.023</text:p>
          </table:table-cell>
          <table:table-cell office:value-type="float" office:value="1">
            <text:p>1</text:p>
          </table:table-cell>
          <table:table-cell table:style-name="ce6" table:formula="oooc:=[.U37]/( [.S37]^2)" office:value-type="float" office:value="1931.27145642588">
            <text:p>1931.3</text:p>
          </table:table-cell>
          <table:table-cell table:style-name="ce16" table:formula="oooc:=[.V37]*[.P37]" office:value-type="float" office:value="47.7897613395758">
            <text:p>47.79</text:p>
          </table:table-cell>
          <table:table-cell table:style-name="ce16" table:formula="oooc:=[.V37]*[.R37]" office:value-type="float" office:value="158661.832283084">
            <text:p>158661.83</text:p>
          </table:table-cell>
          <table:table-cell table:style-name="ce16" table:formula="oooc:=[.V37]*[.P37]*[.R37]" office:value-type="float" office:value="3926.12393937662">
            <text:p>3926.12</text:p>
          </table:table-cell>
          <table:table-cell table:style-name="ce16" table:formula="oooc:=[.V37]*[.P37]^2" office:value-type="float" office:value="1.18256875867687">
            <text:p>1.18</text:p>
          </table:table-cell>
          <table:table-cell table:style-name="ce5" table:formula="oooc:=[.AF$48] + [.AF$49]*[.P37]" office:value-type="float" office:value="82.1791077146816">
            <text:p>82.179</text:p>
          </table:table-cell>
          <table:table-cell table:style-name="ce5" table:formula="oooc:=[.R37]-[.AA37]" office:value-type="float" office:value="-0.0250263942273108">
            <text:p>-0.025</text:p>
          </table:table-cell>
          <table:table-cell table:style-name="ce1" table:formula="oooc:=[.AB37]*[.V37]" office:value-type="float" office:value="-48.3327608284668">
            <text:p>-48.3328</text:p>
          </table:table-cell>
          <table:table-cell table:style-name="ce1" table:formula="oooc:=[.V37]*[.AB37]^2" office:value-type="float" office:value="1.20959472658753">
            <text:p>1.2096</text:p>
          </table:table-cell>
          <table:table-cell table:style-name="ce17"/>
          <table:table-cell table:style-name="ce9" table:number-columns-repeated="2"/>
          <table:table-cell table:style-name="ce5" table:formula="oooc:=([.AA37]/(1+[.R$9]*(2*PI()*[.D37])^2*[.AA37]*[.AF$10]*0.000000001))" office:value-type="float" office:value="81.7847868378282">
            <text:p>81.785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1" office:value-type="float" office:value="5.7825">
            <text:p>5.7825</text:p>
          </table:table-cell>
          <table:table-cell table:style-name="ce3" table:formula="oooc:=([.B38]+[.C38])/2-0.0001041872-0.0000408374*([.B38]+[.C38])/2" office:value-type="float" office:value="5.7821596705345">
            <text:p>5.7822</text:p>
          </table:table-cell>
          <table:table-cell table:style-name="ce1" table:formula="oooc:=0.1*SQRT([.AF$8]/(4*PI()^2*[.D38]))" office:value-type="float" office:value="0.0276064328790883">
            <text:p>0.0276</text:p>
          </table:table-cell>
          <table:table-cell table:style-name="ce1"/>
          <table:table-cell table:style-name="ce1" table:formula="oooc:=[.E38]*(1-EXP(-1*(0.5*[.AF$6]/[.E38])^2.5))^0.4" office:value-type="float" office:value="0.0276063469682262">
            <text:p>0.0276</text:p>
          </table:table-cell>
          <table:table-cell table:style-name="ce1" table:formula="oooc:=[.AF$6]/(3.871*[.E38])" office:value-type="float" office:value="1.3849313633649">
            <text:p>1.3849</text:p>
          </table:table-cell>
          <table:table-cell table:style-name="ce1" table:formula="oooc:=0.25*[.AF$6]^2*(1-0.0528 / (1+0.91*([.H38]-[.H38]^(7/8))^2)^2) / ([.AF$6]*[.G38]-[.G38]^2)" office:value-type="float" office:value="1.56108474917572">
            <text:p>1.5611</text:p>
          </table:table-cell>
          <table:table-cell table:style-name="ce1" table:formula="oooc:=[.AF$9]*[.I38]" office:value-type="float" office:value="2.89775472212872">
            <text:p>2.8978</text:p>
          </table:table-cell>
          <table:table-cell table:style-name="ce9" table:formula="oooc:=1-[.K$9]*[.J38]^2*0.000001*([.AF$4]+[.R38])/([.AF$3]+[.O38])" office:value-type="float" office:value="0.999881507397989">
            <text:p>0.999882</text:p>
          </table:table-cell>
          <table:table-cell table:style-name="ce9"/>
          <table:table-cell table:style-name="ce1" table:formula="oooc:=[.E38]*(1-EXP(-1*(0.25*[.AF$6]/[.E38])^4))^0.25" office:value-type="float" office:value="0.027328361355899">
            <text:p>0.0273</text:p>
          </table:table-cell>
          <table:table-cell table:style-name="ce1" table:formula="oooc:=[.AF$6]/(4.763*[.E38])" office:value-type="float" office:value="1.12556567448783">
            <text:p>1.1256</text:p>
          </table:table-cell>
          <table:table-cell table:style-name="ce1" table:formula="oooc:=[.AF$5]*0.2*[.M38]*( 1-(0.02758/(1+2*( [.N38]^0.125-[.N38]^(-2/3) )^2)^3 )  )/[.AF$6]" office:value-type="float" office:value="0.0660088569597231">
            <text:p>0.0660</text:p>
          </table:table-cell>
          <table:table-cell table:style-name="ce9" table:formula="oooc:=[.K38]/([.D38]^2*(1+[.P$9]*[.O38]/[.AF$3]))" office:value-type="float" office:value="0.0296372263534119">
            <text:p>0.029637</text:p>
          </table:table-cell>
          <table:table-cell table:style-name="ce15" table:formula="oooc:=[Sheet5.I38]" office:value-type="float" office:value="98.74">
            <text:p>98.740</text:p>
          </table:table-cell>
          <table:table-cell table:style-name="ce5" table:formula="oooc:= [.Q38]/(1-[.R$9]*(2*PI()*[.D38])^2*[.Q38]*[.AF$10]*0.000000001)" office:value-type="float" office:value="99.2197389827749">
            <text:p>99.220</text:p>
          </table:table-cell>
          <table:table-cell table:style-name="ce5" table:formula="oooc:=SQRT(0.01^2+(0.00025*[.Q38])^2)" office:value-type="float" office:value="0.0266336108141574">
            <text:p>0.027</text:p>
          </table:table-cell>
          <table:table-cell table:style-name="ce5" table:formula="oooc:=-[.S38]" office:value-type="float" office:value="-0.0266336108141574">
            <text:p>-0.027</text:p>
          </table:table-cell>
          <table:table-cell office:value-type="float" office:value="1">
            <text:p>1</text:p>
          </table:table-cell>
          <table:table-cell table:style-name="ce6" table:formula="oooc:=[.U38]/( [.S38]^2)" office:value-type="float" office:value="1409.74285268304">
            <text:p>1409.7</text:p>
          </table:table-cell>
          <table:table-cell table:style-name="ce16" table:formula="oooc:=[.V38]*[.P38]" office:value-type="float" office:value="41.7808680250718">
            <text:p>41.78</text:p>
          </table:table-cell>
          <table:table-cell table:style-name="ce16" table:formula="oooc:=[.V38]*[.R38]" office:value-type="float" office:value="139874.317876043">
            <text:p>139874.32</text:p>
          </table:table-cell>
          <table:table-cell table:style-name="ce16" table:formula="oooc:=[.V38]*[.P38]*[.R38]" office:value-type="float" office:value="4145.48681992139">
            <text:p>4145.49</text:p>
          </table:table-cell>
          <table:table-cell table:style-name="ce16" table:formula="oooc:=[.V38]*[.P38]^2" office:value-type="float" office:value="1.23826904290108">
            <text:p>1.24</text:p>
          </table:table-cell>
          <table:table-cell table:style-name="ce5" table:formula="oooc:=[.AF$48] + [.AF$49]*[.P38]" office:value-type="float" office:value="99.2472426162886">
            <text:p>99.247</text:p>
          </table:table-cell>
          <table:table-cell table:style-name="ce5" table:formula="oooc:=[.R38]-[.AA38]" office:value-type="float" office:value="-0.0275036335136889">
            <text:p>-0.028</text:p>
          </table:table-cell>
          <table:table-cell table:style-name="ce1" table:formula="oooc:=[.AB38]*[.V38]" office:value-type="float" office:value="-38.7730507687365">
            <text:p>-38.7731</text:p>
          </table:table-cell>
          <table:table-cell table:style-name="ce1" table:formula="oooc:=[.V38]*[.AB38]^2" office:value-type="float" office:value="1.06639977855098">
            <text:p>1.0664</text:p>
          </table:table-cell>
          <table:table-cell table:style-name="ce17"/>
          <table:table-cell table:style-name="ce9" table:number-columns-repeated="2"/>
          <table:table-cell table:style-name="ce5" table:formula="oooc:=([.AA38]/(1+[.R$9]*(2*PI()*[.D38])^2*[.AA38]*[.AF$10]*0.000000001))" office:value-type="float" office:value="98.7672382734596">
            <text:p>98.76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5234">
            <text:p>5.5234</text:p>
          </table:table-cell>
          <table:table-cell table:style-name="ce1" office:value-type="float" office:value="5.5218">
            <text:p>5.5218</text:p>
          </table:table-cell>
          <table:table-cell table:style-name="ce3" table:formula="oooc:=([.B39]+[.C39])/2-0.0001041872-0.0000408374*([.B39]+[.C39])/2" office:value-type="float" office:value="5.52227028417476">
            <text:p>5.5223</text:p>
          </table:table-cell>
          <table:table-cell table:style-name="ce1" table:formula="oooc:=0.1*SQRT([.AF$8]/(4*PI()^2*[.D39]))" office:value-type="float" office:value="0.0282485723633026">
            <text:p>0.0282</text:p>
          </table:table-cell>
          <table:table-cell table:style-name="ce1"/>
          <table:table-cell table:style-name="ce1" table:formula="oooc:=[.E39]*(1-EXP(-1*(0.5*[.AF$6]/[.E39])^2.5))^0.4" office:value-type="float" office:value="0.0282484027551839">
            <text:p>0.0282</text:p>
          </table:table-cell>
          <table:table-cell table:style-name="ce1" table:formula="oooc:=[.AF$6]/(3.871*[.E39])" office:value-type="float" office:value="1.3534494498754">
            <text:p>1.3534</text:p>
          </table:table-cell>
          <table:table-cell table:style-name="ce1" table:formula="oooc:=0.25*[.AF$6]^2*(1-0.0528 / (1+0.91*([.H39]-[.H39]^(7/8))^2)^2) / ([.AF$6]*[.G39]-[.G39]^2)" office:value-type="float" office:value="1.53370122464249">
            <text:p>1.5337</text:p>
          </table:table-cell>
          <table:table-cell table:style-name="ce1" table:formula="oooc:=[.AF$9]*[.I39]" office:value-type="float" office:value="2.84692420984129">
            <text:p>2.8469</text:p>
          </table:table-cell>
          <table:table-cell table:style-name="ce9" table:formula="oooc:=1-[.K$9]*[.J39]^2*0.000001*([.AF$4]+[.R39])/([.AF$3]+[.O39])" office:value-type="float" office:value="0.999874597139289">
            <text:p>0.999875</text:p>
          </table:table-cell>
          <table:table-cell table:style-name="ce9"/>
          <table:table-cell table:style-name="ce1" table:formula="oooc:=[.E39]*(1-EXP(-1*(0.25*[.AF$6]/[.E39])^4))^0.25" office:value-type="float" office:value="0.0278688339020432">
            <text:p>0.0279</text:p>
          </table:table-cell>
          <table:table-cell table:style-name="ce1" table:formula="oooc:=[.AF$6]/(4.763*[.E39])" office:value-type="float" office:value="1.0999795969909">
            <text:p>1.1000</text:p>
          </table:table-cell>
          <table:table-cell table:style-name="ce1" table:formula="oooc:=[.AF$5]*0.2*[.M39]*( 1-(0.02758/(1+2*( [.N39]^0.125-[.N39]^(-2/3) )^2)^3 )  )/[.AF$6]" office:value-type="float" office:value="0.0672837167348611">
            <text:p>0.0673</text:p>
          </table:table-cell>
          <table:table-cell table:style-name="ce9" table:formula="oooc:=[.K39]/([.D39]^2*(1+[.P$9]*[.O39]/[.AF$3]))" office:value-type="float" office:value="0.0324865677004535">
            <text:p>0.032487</text:p>
          </table:table-cell>
          <table:table-cell table:style-name="ce15" table:formula="oooc:=[Sheet5.I39]" office:value-type="float" office:value="108.68">
            <text:p>108.680</text:p>
          </table:table-cell>
          <table:table-cell table:style-name="ce5" table:formula="oooc:= [.Q39]/(1-[.R$9]*(2*PI()*[.D39])^2*[.Q39]*[.AF$10]*0.000000001)" office:value-type="float" office:value="109.210128941129">
            <text:p>109.210</text:p>
          </table:table-cell>
          <table:table-cell table:style-name="ce5" table:formula="oooc:=SQRT(0.01^2+(0.00025*[.Q39])^2)" office:value-type="float" office:value="0.0289518375928023">
            <text:p>0.029</text:p>
          </table:table-cell>
          <table:table-cell table:style-name="ce5" table:formula="oooc:=-[.S39]" office:value-type="float" office:value="-0.0289518375928023">
            <text:p>-0.029</text:p>
          </table:table-cell>
          <table:table-cell office:value-type="float" office:value="1">
            <text:p>1</text:p>
          </table:table-cell>
          <table:table-cell table:style-name="ce6" table:formula="oooc:=[.U39]/( [.S39]^2)" office:value-type="float" office:value="1193.02002161991">
            <text:p>1193.0</text:p>
          </table:table-cell>
          <table:table-cell table:style-name="ce16" table:formula="oooc:=[.V39]*[.P39]" office:value-type="float" office:value="38.7571257003517">
            <text:p>38.76</text:p>
          </table:table-cell>
          <table:table-cell table:style-name="ce16" table:formula="oooc:=[.V39]*[.R39]" office:value-type="float" office:value="130289.870390459">
            <text:p>130289.87</text:p>
          </table:table-cell>
          <table:table-cell table:style-name="ce16" table:formula="oooc:=[.V39]*[.P39]*[.R39]" office:value-type="float" office:value="4232.67069512297">
            <text:p>4232.67</text:p>
          </table:table-cell>
          <table:table-cell table:style-name="ce16" table:formula="oooc:=[.V39]*[.P39]^2" office:value-type="float" office:value="1.25908598793946">
            <text:p>1.26</text:p>
          </table:table-cell>
          <table:table-cell table:style-name="ce5" table:formula="oooc:=[.AF$48] + [.AF$49]*[.P39]" office:value-type="float" office:value="109.18857627634">
            <text:p>109.189</text:p>
          </table:table-cell>
          <table:table-cell table:style-name="ce5" table:formula="oooc:=[.R39]-[.AA39]" office:value-type="float" office:value="0.0215526647888993">
            <text:p>0.022</text:p>
          </table:table-cell>
          <table:table-cell table:style-name="ce1" table:formula="oooc:=[.AB39]*[.V39]" office:value-type="float" office:value="25.7127606124193">
            <text:p>25.7128</text:p>
          </table:table-cell>
          <table:table-cell table:style-name="ce1" table:formula="oooc:=[.V39]*[.AB39]^2" office:value-type="float" office:value="0.554178510276685">
            <text:p>0.5542</text:p>
          </table:table-cell>
          <table:table-cell table:style-name="ce17"/>
          <table:table-cell table:style-name="ce9" table:number-columns-repeated="2"/>
          <table:table-cell table:style-name="ce5" table:formula="oooc:=([.AA39]/(1+[.R$9]*(2*PI()*[.D39])^2*[.AA39]*[.AF$10]*0.000000001))" office:value-type="float" office:value="108.658656049249">
            <text:p>108.65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2707">
            <text:p>5.2707</text:p>
          </table:table-cell>
          <table:table-cell table:style-name="ce1" office:value-type="float" office:value="5.2709">
            <text:p>5.2709</text:p>
          </table:table-cell>
          <table:table-cell table:style-name="ce3" table:formula="oooc:=([.B40]+[.C40])/2-0.0001041872-0.0000408374*([.B40]+[.C40])/2" office:value-type="float" office:value="5.27048056703208">
            <text:p>5.2705</text:p>
          </table:table-cell>
          <table:table-cell table:style-name="ce1" table:formula="oooc:=0.1*SQRT([.AF$8]/(4*PI()^2*[.D40]))" office:value-type="float" office:value="0.0289154679829451">
            <text:p>0.0289</text:p>
          </table:table-cell>
          <table:table-cell table:style-name="ce1"/>
          <table:table-cell table:style-name="ce1" table:formula="oooc:=[.E40]*(1-EXP(-1*(0.5*[.AF$6]/[.E40])^2.5))^0.4" office:value-type="float" office:value="0.0289151422102572">
            <text:p>0.0289</text:p>
          </table:table-cell>
          <table:table-cell table:style-name="ce1" table:formula="oooc:=[.AF$6]/(3.871*[.E40])" office:value-type="float" office:value="1.32223399418705">
            <text:p>1.3222</text:p>
          </table:table-cell>
          <table:table-cell table:style-name="ce1" table:formula="oooc:=0.25*[.AF$6]^2*(1-0.0528 / (1+0.91*([.H40]-[.H40]^(7/8))^2)^2) / ([.AF$6]*[.G40]-[.G40]^2)" office:value-type="float" office:value="1.50665453833343">
            <text:p>1.5067</text:p>
          </table:table-cell>
          <table:table-cell table:style-name="ce1" table:formula="oooc:=[.AF$9]*[.I40]" office:value-type="float" office:value="2.79671895159928">
            <text:p>2.7967</text:p>
          </table:table-cell>
          <table:table-cell table:style-name="ce9" table:formula="oooc:=1-[.K$9]*[.J40]^2*0.000001*([.AF$4]+[.R40])/([.AF$3]+[.O40])" office:value-type="float" office:value="0.999867170477736">
            <text:p>0.999867</text:p>
          </table:table-cell>
          <table:table-cell table:style-name="ce9"/>
          <table:table-cell table:style-name="ce1" table:formula="oooc:=[.E40]*(1-EXP(-1*(0.25*[.AF$6]/[.E40])^4))^0.25" office:value-type="float" office:value="0.0284070433196479">
            <text:p>0.0284</text:p>
          </table:table-cell>
          <table:table-cell table:style-name="ce1" table:formula="oooc:=[.AF$6]/(4.763*[.E40])" office:value-type="float" office:value="1.07461007589714">
            <text:p>1.0746</text:p>
          </table:table-cell>
          <table:table-cell table:style-name="ce1" table:formula="oooc:=[.AF$5]*0.2*[.M40]*( 1-(0.02758/(1+2*( [.N40]^0.125-[.N40]^(-2/3) )^2)^3 )  )/[.AF$6]" office:value-type="float" office:value="0.0685573568618582">
            <text:p>0.0686</text:p>
          </table:table-cell>
          <table:table-cell table:style-name="ce9" table:formula="oooc:=[.K40]/([.D40]^2*(1+[.P$9]*[.O40]/[.AF$3]))" office:value-type="float" office:value="0.0356582483833054">
            <text:p>0.035658</text:p>
          </table:table-cell>
          <table:table-cell table:style-name="ce15" table:formula="oooc:=[Sheet5.I40]" office:value-type="float" office:value="119.71">
            <text:p>119.710</text:p>
          </table:table-cell>
          <table:table-cell table:style-name="ce5" table:formula="oooc:= [.Q40]/(1-[.R$9]*(2*PI()*[.D40])^2*[.Q40]*[.AF$10]*0.000000001)" office:value-type="float" office:value="120.295888934388">
            <text:p>120.296</text:p>
          </table:table-cell>
          <table:table-cell table:style-name="ce5" table:formula="oooc:=SQRT(0.01^2+(0.00025*[.Q40])^2)" office:value-type="float" office:value="0.0315540053915505">
            <text:p>0.032</text:p>
          </table:table-cell>
          <table:table-cell table:style-name="ce5" table:formula="oooc:=-[.S40]" office:value-type="float" office:value="-0.0315540053915505">
            <text:p>-0.032</text:p>
          </table:table-cell>
          <table:table-cell office:value-type="float" office:value="1">
            <text:p>1</text:p>
          </table:table-cell>
          <table:table-cell table:style-name="ce6" table:formula="oooc:=[.U40]/( [.S40]^2)" office:value-type="float" office:value="1004.36370292099">
            <text:p>1004.4</text:p>
          </table:table-cell>
          <table:table-cell table:style-name="ce16" table:formula="oooc:=[.V40]*[.P40]" office:value-type="float" office:value="35.8138503859331">
            <text:p>35.81</text:p>
          </table:table-cell>
          <table:table-cell table:style-name="ce16" table:formula="oooc:=[.V40]*[.R40]" office:value-type="float" office:value="120820.824456315">
            <text:p>120820.82</text:p>
          </table:table-cell>
          <table:table-cell table:style-name="ce16" table:formula="oooc:=[.V40]*[.P40]*[.R40]" office:value-type="float" office:value="4308.25896833901">
            <text:p>4308.26</text:p>
          </table:table-cell>
          <table:table-cell table:style-name="ce16" table:formula="oooc:=[.V40]*[.P40]^2" office:value-type="float" office:value="1.27705917262414">
            <text:p>1.28</text:p>
          </table:table-cell>
          <table:table-cell table:style-name="ce5" table:formula="oooc:=[.AF$48] + [.AF$49]*[.P40]" office:value-type="float" office:value="120.254549808823">
            <text:p>120.255</text:p>
          </table:table-cell>
          <table:table-cell table:style-name="ce5" table:formula="oooc:=[.R40]-[.AA40]" office:value-type="float" office:value="0.0413391255652726">
            <text:p>0.041</text:p>
          </table:table-cell>
          <table:table-cell table:style-name="ce1" table:formula="oooc:=[.AB40]*[.V40]" office:value-type="float" office:value="41.5195172282531">
            <text:p>41.5195</text:p>
          </table:table-cell>
          <table:table-cell table:style-name="ce1" table:formula="oooc:=[.V40]*[.AB40]^2" office:value-type="float" office:value="1.71638053610826">
            <text:p>1.7164</text:p>
          </table:table-cell>
          <table:table-cell table:style-name="ce17"/>
          <table:table-cell table:style-name="ce9" table:number-columns-repeated="2"/>
          <table:table-cell table:style-name="ce5" table:formula="oooc:=([.AA40]/(1+[.R$9]*(2*PI()*[.D40])^2*[.AA40]*[.AF$10]*0.000000001))" office:value-type="float" office:value="119.669062501364">
            <text:p>119.66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7297">
            <text:p>4.7297</text:p>
          </table:table-cell>
          <table:table-cell table:style-name="ce1" office:value-type="float" office:value="4.7323">
            <text:p>4.7323</text:p>
          </table:table-cell>
          <table:table-cell table:style-name="ce3" table:formula="oooc:=([.B41]+[.C41])/2-0.0001041872-0.0000408374*([.B41]+[.C41])/2" office:value-type="float" office:value="4.7307026110606">
            <text:p>4.7307</text:p>
          </table:table-cell>
          <table:table-cell table:style-name="ce1" table:formula="oooc:=0.1*SQRT([.AF$8]/(4*PI()^2*[.D41]))" office:value-type="float" office:value="0.0305205608442907">
            <text:p>0.0305</text:p>
          </table:table-cell>
          <table:table-cell table:style-name="ce1"/>
          <table:table-cell table:style-name="ce1" table:formula="oooc:=[.E41]*(1-EXP(-1*(0.5*[.AF$6]/[.E41])^2.5))^0.4" office:value-type="float" office:value="0.0305192688739709">
            <text:p>0.0305</text:p>
          </table:table-cell>
          <table:table-cell table:style-name="ce1" table:formula="oooc:=[.AF$6]/(3.871*[.E41])" office:value-type="float" office:value="1.25269699072484">
            <text:p>1.2527</text:p>
          </table:table-cell>
          <table:table-cell table:style-name="ce1" table:formula="oooc:=0.25*[.AF$6]^2*(1-0.0528 / (1+0.91*([.H41]-[.H41]^(7/8))^2)^2) / ([.AF$6]*[.G41]-[.G41]^2)" office:value-type="float" office:value="1.44683028188082">
            <text:p>1.4468</text:p>
          </table:table-cell>
          <table:table-cell table:style-name="ce1" table:formula="oooc:=[.AF$9]*[.I41]" office:value-type="float" office:value="2.68567051446292">
            <text:p>2.6857</text:p>
          </table:table-cell>
          <table:table-cell table:style-name="ce9" table:formula="oooc:=1-[.K$9]*[.J41]^2*0.000001*([.AF$4]+[.R41])/([.AF$3]+[.O41])" office:value-type="float" office:value="0.999848160533825">
            <text:p>0.999848</text:p>
          </table:table-cell>
          <table:table-cell table:style-name="ce9"/>
          <table:table-cell table:style-name="ce1" table:formula="oooc:=[.E41]*(1-EXP(-1*(0.25*[.AF$6]/[.E41])^4))^0.25" office:value-type="float" office:value="0.0295996955730988">
            <text:p>0.0296</text:p>
          </table:table-cell>
          <table:table-cell table:style-name="ce1" table:formula="oooc:=[.AF$6]/(4.763*[.E41])" office:value-type="float" office:value="1.01809574870793">
            <text:p>1.0181</text:p>
          </table:table-cell>
          <table:table-cell table:style-name="ce1" table:formula="oooc:=[.AF$5]*0.2*[.M41]*( 1-(0.02758/(1+2*( [.N41]^0.125-[.N41]^(-2/3) )^2)^3 )  )/[.AF$6]" office:value-type="float" office:value="0.0714006553494431">
            <text:p>0.0714</text:p>
          </table:table-cell>
          <table:table-cell table:style-name="ce9" table:formula="oooc:=[.K41]/([.D41]^2*(1+[.P$9]*[.O41]/[.AF$3]))" office:value-type="float" office:value="0.0442417628477377">
            <text:p>0.044242</text:p>
          </table:table-cell>
          <table:table-cell table:style-name="ce15" table:formula="oooc:=[Sheet5.I41]" office:value-type="float" office:value="149.44">
            <text:p>149.440</text:p>
          </table:table-cell>
          <table:table-cell table:style-name="ce5" table:formula="oooc:= [.Q41]/(1-[.R$9]*(2*PI()*[.D41])^2*[.Q41]*[.AF$10]*0.000000001)" office:value-type="float" office:value="150.17561609476">
            <text:p>150.176</text:p>
          </table:table-cell>
          <table:table-cell table:style-name="ce5" table:formula="oooc:=SQRT(0.01^2+(0.00025*[.Q41])^2)" office:value-type="float" office:value="0.0386751806718469">
            <text:p>0.039</text:p>
          </table:table-cell>
          <table:table-cell table:style-name="ce5" table:formula="oooc:=-[.S41]" office:value-type="float" office:value="-0.0386751806718469">
            <text:p>-0.039</text:p>
          </table:table-cell>
          <table:table-cell office:value-type="float" office:value="1">
            <text:p>1</text:p>
          </table:table-cell>
          <table:table-cell table:style-name="ce6" table:formula="oooc:=[.U41]/( [.S41]^2)" office:value-type="float" office:value="668.552162044208">
            <text:p>668.6</text:p>
          </table:table-cell>
          <table:table-cell table:style-name="ce16" table:formula="oooc:=[.V41]*[.P41]" office:value-type="float" office:value="29.5779262045021">
            <text:p>29.58</text:p>
          </table:table-cell>
          <table:table-cell table:style-name="ce16" table:formula="oooc:=[.V41]*[.R41]" office:value-type="float" office:value="100400.232826473">
            <text:p>100400.23</text:p>
          </table:table-cell>
          <table:table-cell table:style-name="ce16" table:formula="oooc:=[.V41]*[.P41]*[.R41]" office:value-type="float" office:value="4441.88329056645">
            <text:p>4441.88</text:p>
          </table:table-cell>
          <table:table-cell table:style-name="ce16" table:formula="oooc:=[.V41]*[.P41]^2" office:value-type="float" office:value="1.30857959666747">
            <text:p>1.31</text:p>
          </table:table-cell>
          <table:table-cell table:style-name="ce5" table:formula="oooc:=[.AF$48] + [.AF$49]*[.P41]" office:value-type="float" office:value="150.202376647962">
            <text:p>150.202</text:p>
          </table:table-cell>
          <table:table-cell table:style-name="ce5" table:formula="oooc:=[.R41]-[.AA41]" office:value-type="float" office:value="-0.0267605532025641">
            <text:p>-0.027</text:p>
          </table:table-cell>
          <table:table-cell table:style-name="ce1" table:formula="oooc:=[.AB41]*[.V41]" office:value-type="float" office:value="-17.8908257010733">
            <text:p>-17.8908</text:p>
          </table:table-cell>
          <table:table-cell table:style-name="ce1" table:formula="oooc:=[.V41]*[.AB41]^2" office:value-type="float" office:value="0.478768393011373">
            <text:p>0.4788</text:p>
          </table:table-cell>
          <table:table-cell table:style-name="ce17"/>
          <table:table-cell table:style-name="ce9" table:number-columns-repeated="2"/>
          <table:table-cell table:style-name="ce5" table:formula="oooc:=([.AA41]/(1+[.R$9]*(2*PI()*[.D41])^2*[.AA41]*[.AF$10]*0.000000001))" office:value-type="float" office:value="149.466499005856">
            <text:p>149.46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3345">
            <text:p>4.3345</text:p>
          </table:table-cell>
          <table:table-cell table:style-name="ce1" office:value-type="float" office:value="4.3349">
            <text:p>4.3349</text:p>
          </table:table-cell>
          <table:table-cell table:style-name="ce3" table:formula="oooc:=([.B42]+[.C42])/2-0.0001041872-0.0000408374*([.B42]+[.C42])/2" office:value-type="float" office:value="4.33441879492222">
            <text:p>4.3344</text:p>
          </table:table-cell>
          <table:table-cell table:style-name="ce1" table:formula="oooc:=0.1*SQRT([.AF$8]/(4*PI()^2*[.D42]))" office:value-type="float" office:value="0.0318852552724976">
            <text:p>0.0319</text:p>
          </table:table-cell>
          <table:table-cell table:style-name="ce1"/>
          <table:table-cell table:style-name="ce1" table:formula="oooc:=[.E42]*(1-EXP(-1*(0.5*[.AF$6]/[.E42])^2.5))^0.4" office:value-type="float" office:value="0.0318817712080339">
            <text:p>0.0319</text:p>
          </table:table-cell>
          <table:table-cell table:style-name="ce1" table:formula="oooc:=[.AF$6]/(3.871*[.E42])" office:value-type="float" office:value="1.19908134333975">
            <text:p>1.1991</text:p>
          </table:table-cell>
          <table:table-cell table:style-name="ce1" table:formula="oooc:=0.25*[.AF$6]^2*(1-0.0528 / (1+0.91*([.H42]-[.H42]^(7/8))^2)^2) / ([.AF$6]*[.G42]-[.G42]^2)" office:value-type="float" office:value="1.40118070902817">
            <text:p>1.4012</text:p>
          </table:table-cell>
          <table:table-cell table:style-name="ce1" table:formula="oooc:=[.AF$9]*[.I42]" office:value-type="float" office:value="2.60093375345954">
            <text:p>2.6009</text:p>
          </table:table-cell>
          <table:table-cell table:style-name="ce9" table:formula="oooc:=1-[.K$9]*[.J42]^2*0.000001*([.AF$4]+[.R42])/([.AF$3]+[.O42])" office:value-type="float" office:value="0.999830468782579">
            <text:p>0.999830</text:p>
          </table:table-cell>
          <table:table-cell table:style-name="ce9"/>
          <table:table-cell table:style-name="ce1" table:formula="oooc:=[.E42]*(1-EXP(-1*(0.25*[.AF$6]/[.E42])^4))^0.25" office:value-type="float" office:value="0.0304968071030977">
            <text:p>0.0305</text:p>
          </table:table-cell>
          <table:table-cell table:style-name="ce1" table:formula="oooc:=[.AF$6]/(4.763*[.E42])" office:value-type="float" office:value="0.974521074967073">
            <text:p>0.9745</text:p>
          </table:table-cell>
          <table:table-cell table:style-name="ce1" table:formula="oooc:=[.AF$5]*0.2*[.M42]*( 1-(0.02758/(1+2*( [.N42]^0.125-[.N42]^(-2/3) )^2)^3 )  )/[.AF$6]" office:value-type="float" office:value="0.0735674698120978">
            <text:p>0.0736</text:p>
          </table:table-cell>
          <table:table-cell table:style-name="ce9" table:formula="oooc:=[.K42]/([.D42]^2*(1+[.P$9]*[.O42]/[.AF$3]))" office:value-type="float" office:value="0.0526848750404109">
            <text:p>0.052685</text:p>
          </table:table-cell>
          <table:table-cell table:style-name="ce15" table:formula="oooc:=[Sheet5.I42]" office:value-type="float" office:value="178.74">
            <text:p>178.740</text:p>
          </table:table-cell>
          <table:table-cell table:style-name="ce5" table:formula="oooc:= [.Q42]/(1-[.R$9]*(2*PI()*[.D42])^2*[.Q42]*[.AF$10]*0.000000001)" office:value-type="float" office:value="179.623446320679">
            <text:p>179.623</text:p>
          </table:table-cell>
          <table:table-cell table:style-name="ce5" table:formula="oooc:=SQRT(0.01^2+(0.00025*[.Q42])^2)" office:value-type="float" office:value="0.045790274349473">
            <text:p>0.046</text:p>
          </table:table-cell>
          <table:table-cell table:style-name="ce5" table:formula="oooc:=-[.S42]" office:value-type="float" office:value="-0.045790274349473">
            <text:p>-0.046</text:p>
          </table:table-cell>
          <table:table-cell office:value-type="float" office:value="1">
            <text:p>1</text:p>
          </table:table-cell>
          <table:table-cell table:style-name="ce6" table:formula="oooc:=[.U42]/( [.S42]^2)" office:value-type="float" office:value="476.928756227393">
            <text:p>476.9</text:p>
          </table:table-cell>
          <table:table-cell table:style-name="ce16" table:formula="oooc:=[.V42]*[.P42]" office:value-type="float" office:value="25.1269319250188">
            <text:p>25.13</text:p>
          </table:table-cell>
          <table:table-cell table:style-name="ce16" table:formula="oooc:=[.V42]*[.R42]" office:value-type="float" office:value="85667.5868429991">
            <text:p>85667.59</text:p>
          </table:table-cell>
          <table:table-cell table:style-name="ce16" table:formula="oooc:=[.V42]*[.P42]*[.R42]" office:value-type="float" office:value="4513.38610783695">
            <text:p>4513.39</text:p>
          </table:table-cell>
          <table:table-cell table:style-name="ce16" table:formula="oooc:=[.V42]*[.P42]^2" office:value-type="float" office:value="1.32380926861852">
            <text:p>1.32</text:p>
          </table:table-cell>
          <table:table-cell table:style-name="ce5" table:formula="oooc:=[.AF$48] + [.AF$49]*[.P42]" office:value-type="float" office:value="179.660340862662">
            <text:p>179.660</text:p>
          </table:table-cell>
          <table:table-cell table:style-name="ce5" table:formula="oooc:=[.R42]-[.AA42]" office:value-type="float" office:value="-0.0368945419834006">
            <text:p>-0.037</text:p>
          </table:table-cell>
          <table:table-cell table:style-name="ce1" table:formula="oooc:=[.AB42]*[.V42]" office:value-type="float" office:value="-17.5960680197226">
            <text:p>-17.5961</text:p>
          </table:table-cell>
          <table:table-cell table:style-name="ce1" table:formula="oooc:=[.V42]*[.AB42]^2" office:value-type="float" office:value="0.649198870296427">
            <text:p>0.6492</text:p>
          </table:table-cell>
          <table:table-cell table:style-name="ce17"/>
          <table:table-cell table:style-name="ce9" table:number-columns-repeated="2"/>
          <table:table-cell table:style-name="ce5" table:formula="oooc:=([.AA42]/(1+[.R$9]*(2*PI()*[.D42])^2*[.AA42]*[.AF$10]*0.000000001))" office:value-type="float" office:value="178.776532478925">
            <text:p>178.77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3.9201">
            <text:p>3.9201</text:p>
          </table:table-cell>
          <table:table-cell table:style-name="ce1" office:value-type="float" office:value="3.9203">
            <text:p>3.9203</text:p>
          </table:table-cell>
          <table:table-cell table:style-name="ce3" table:formula="oooc:=([.B43]+[.C43])/2-0.0001041872-0.0000408374*([.B43]+[.C43])/2" office:value-type="float" office:value="3.91993572202452">
            <text:p>3.9199</text:p>
          </table:table-cell>
          <table:table-cell table:style-name="ce1" table:formula="oooc:=0.1*SQRT([.AF$8]/(4*PI()^2*[.D43]))" office:value-type="float" office:value="0.0335286340646617">
            <text:p>0.0335</text:p>
          </table:table-cell>
          <table:table-cell table:style-name="ce1"/>
          <table:table-cell table:style-name="ce1" table:formula="oooc:=[.E43]*(1-EXP(-1*(0.5*[.AF$6]/[.E43])^2.5))^0.4" office:value-type="float" office:value="0.0335189798390964">
            <text:p>0.0335</text:p>
          </table:table-cell>
          <table:table-cell table:style-name="ce1" table:formula="oooc:=[.AF$6]/(3.871*[.E43])" office:value-type="float" office:value="1.14030934427997">
            <text:p>1.1403</text:p>
          </table:table-cell>
          <table:table-cell table:style-name="ce1" table:formula="oooc:=0.25*[.AF$6]^2*(1-0.0528 / (1+0.91*([.H43]-[.H43]^(7/8))^2)^2) / ([.AF$6]*[.G43]-[.G43]^2)" office:value-type="float" office:value="1.3517488851917">
            <text:p>1.3517</text:p>
          </table:table-cell>
          <table:table-cell table:style-name="ce1" table:formula="oooc:=[.AF$9]*[.I43]" office:value-type="float" office:value="2.50917621049386">
            <text:p>2.5092</text:p>
          </table:table-cell>
          <table:table-cell table:style-name="ce9" table:formula="oooc:=1-[.K$9]*[.J43]^2*0.000001*([.AF$4]+[.R43])/([.AF$3]+[.O43])" office:value-type="float" office:value="0.999807136280741">
            <text:p>0.999807</text:p>
          </table:table-cell>
          <table:table-cell table:style-name="ce9"/>
          <table:table-cell table:style-name="ce1" table:formula="oooc:=[.E43]*(1-EXP(-1*(0.25*[.AF$6]/[.E43])^4))^0.25" office:value-type="float" office:value="0.0314388892007713">
            <text:p>0.0314</text:p>
          </table:table-cell>
          <table:table-cell table:style-name="ce1" table:formula="oooc:=[.AF$6]/(4.763*[.E43])" office:value-type="float" office:value="0.926755715244122">
            <text:p>0.9268</text:p>
          </table:table-cell>
          <table:table-cell table:style-name="ce1" table:formula="oooc:=[.AF$5]*0.2*[.M43]*( 1-(0.02758/(1+2*( [.N43]^0.125-[.N43]^(-2/3) )^2)^3 )  )/[.AF$6]" office:value-type="float" office:value="0.0758826524297171">
            <text:p>0.0759</text:p>
          </table:table-cell>
          <table:table-cell table:style-name="ce9" table:formula="oooc:=[.K43]/([.D43]^2*(1+[.P$9]*[.O43]/[.AF$3]))" office:value-type="float" office:value="0.0643935822954369">
            <text:p>0.064394</text:p>
          </table:table-cell>
          <table:table-cell table:style-name="ce15" table:formula="oooc:=[Sheet5.I43]" office:value-type="float" office:value="219.47">
            <text:p>219.470</text:p>
          </table:table-cell>
          <table:table-cell table:style-name="ce5" table:formula="oooc:= [.Q43]/(1-[.R$9]*(2*PI()*[.D43])^2*[.Q43]*[.AF$10]*0.000000001)" office:value-type="float" office:value="220.559412357434">
            <text:p>220.559</text:p>
          </table:table-cell>
          <table:table-cell table:style-name="ce5" table:formula="oooc:=SQRT(0.01^2+(0.00025*[.Q43])^2)" office:value-type="float" office:value="0.0557713417110437">
            <text:p>0.056</text:p>
          </table:table-cell>
          <table:table-cell table:style-name="ce5" table:formula="oooc:=-[.S43]" office:value-type="float" office:value="-0.0557713417110437">
            <text:p>-0.056</text:p>
          </table:table-cell>
          <table:table-cell office:value-type="float" office:value="1">
            <text:p>1</text:p>
          </table:table-cell>
          <table:table-cell table:style-name="ce6" table:formula="oooc:=[.U43]/( [.S43]^2)" office:value-type="float" office:value="321.497658907296">
            <text:p>321.5</text:p>
          </table:table-cell>
          <table:table-cell table:style-name="ce16" table:formula="oooc:=[.V43]*[.P43]" office:value-type="float" office:value="20.7023859566373">
            <text:p>20.70</text:p>
          </table:table-cell>
          <table:table-cell table:style-name="ce16" table:formula="oooc:=[.V43]*[.R43]" office:value-type="float" office:value="70909.3347228838">
            <text:p>70909.33</text:p>
          </table:table-cell>
          <table:table-cell table:style-name="ce16" table:formula="oooc:=[.V43]*[.P43]*[.R43]" office:value-type="float" office:value="4566.1060809927">
            <text:p>4566.11</text:p>
          </table:table-cell>
          <table:table-cell table:style-name="ce16" table:formula="oooc:=[.V43]*[.P43]^2" office:value-type="float" office:value="1.33310079381062">
            <text:p>1.33</text:p>
          </table:table-cell>
          <table:table-cell table:style-name="ce5" table:formula="oooc:=[.AF$48] + [.AF$49]*[.P43]" office:value-type="float" office:value="220.511945276762">
            <text:p>220.512</text:p>
          </table:table-cell>
          <table:table-cell table:style-name="ce5" table:formula="oooc:=[.R43]-[.AA43]" office:value-type="float" office:value="0.0474670806716233">
            <text:p>0.047</text:p>
          </table:table-cell>
          <table:table-cell table:style-name="ce1" table:formula="oooc:=[.AB43]*[.V43]" office:value-type="float" office:value="15.2605553110907">
            <text:p>15.2606</text:p>
          </table:table-cell>
          <table:table-cell table:style-name="ce1" table:formula="oooc:=[.V43]*[.AB43]^2" office:value-type="float" office:value="0.724374010045309">
            <text:p>0.7244</text:p>
          </table:table-cell>
          <table:table-cell table:style-name="ce17"/>
          <table:table-cell table:style-name="ce9" table:number-columns-repeated="2"/>
          <table:table-cell table:style-name="ce5" table:formula="oooc:=([.AA43]/(1+[.R$9]*(2*PI()*[.D43])^2*[.AA43]*[.AF$10]*0.000000001))" office:value-type="float" office:value="219.423000621025">
            <text:p>219.423</text:p>
          </table:table-cell>
          <table:table-cell table:number-columns-repeated="3"/>
        </table:table-row>
        <table:table-row table:style-name="ro1">
          <table:table-cell>
            <draw:frame table:end-cell-address="Sheet4.S69" table:end-x="1.132cm" table:end-y="0.116cm" draw:z-index="0" draw:style-name="gr1" svg:width="20.959cm" svg:height="10.994cm" svg:x="0.364cm" svg:y="0.413cm">
              <draw:object draw:notify-on-update-of-ranges="Sheet4.S13:Sheet4.S43 Sheet4.D13:Sheet4.D43 Sheet4.T13:Sheet4.T43 Sheet4.D13:Sheet4.D43 Sheet4.AB13:Sheet4.AB43 Sheet4.D13:Sheet4.D4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1" office:value-type="string">
            <text:p>sum&gt;</text:p>
          </table:table-cell>
          <table:table-cell table:style-name="ce1" table:number-columns-repeated="6"/>
          <table:table-cell table:style-name="ce9" table:number-columns-repeated="6"/>
          <table:table-cell table:style-name="ce5" table:number-columns-repeated="4"/>
          <table:table-cell table:formula="oooc:=SUM([.U13:.U43])" office:value-type="float" office:value="27">
            <text:p>27</text:p>
          </table:table-cell>
          <table:table-cell table:style-name="ce6" table:formula="oooc:=SUM([.V13:.V43])" office:value-type="float" office:value="155367.784763054">
            <text:p>155367.8</text:p>
          </table:table-cell>
          <table:table-cell table:style-name="ce16" table:formula="oooc:=SUM([.W13:.W43])" office:value-type="float" office:value="1149.17175614524">
            <text:p>1149.17</text:p>
          </table:table-cell>
          <table:table-cell table:style-name="ce16" table:formula="oooc:=SUM([.X13:.X43])" office:value-type="float" office:value="3363612.33369776">
            <text:p>3363612.33</text:p>
          </table:table-cell>
          <table:table-cell table:style-name="ce16" table:formula="oooc:=SUM([.Y13:.Y43])" office:value-type="float" office:value="57074.9911890559">
            <text:p>57074.99</text:p>
          </table:table-cell>
          <table:table-cell table:style-name="ce16" table:formula="oooc:=SUM([.Z13:.Z43])" office:value-type="float" office:value="17.7277269745779">
            <text:p>17.73</text:p>
          </table:table-cell>
          <table:table-cell table:style-name="ce5" table:number-columns-repeated="2"/>
          <table:table-cell table:style-name="ce1" table:formula="oooc:=SUM([.AC13:.AC43])" office:value-type="float" office:value="-0.000000000337465166921902">
            <text:p>0.0000</text:p>
          </table:table-cell>
          <table:table-cell table:style-name="ce1" table:formula="oooc:=SUM([.AD13:.AD43])" office:value-type="float" office:value="23.4092278152597">
            <text:p>23.4092</text:p>
          </table:table-cell>
          <table:table-cell table:style-name="ce17"/>
          <table:table-cell table:style-name="ce9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hi^2/n-2</text:p>
          </table:table-cell>
          <table:table-cell table:style-name="ce9" table:formula="oooc:=[.AD44]/([.U44]-2)" office:value-type="float" office:value="0.936369112610389">
            <text:p>0.936369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esd fit</text:p>
          </table:table-cell>
          <table:table-cell table:style-name="ce9" table:formula="oooc:=SQRT([.AF45])" office:value-type="float" office:value="0.967661672595535">
            <text:p>0.967662</text:p>
          </table:table-cell>
          <table:table-cell table:style-name="ce9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D</text:p>
          </table:table-cell>
          <table:table-cell table:style-name="ce6" table:formula="oooc:=[.V44]*[.Z44]-[.W44]^2" office:value-type="float" office:value="1433721.94380246">
            <text:p>1433721.9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a =-C0</text:p>
          </table:table-cell>
          <table:table-cell table:style-name="ce9" table:formula="oooc:=([.Z44]*[.X44]-[.W44]*[.Y44])/[.AF47]" office:value-type="float" office:value="-4.15684978691103">
            <text:p>-4.156850</text:p>
          </table:table-cell>
          <table:table-cell table:style-name="ce9" office:value-type="string">
            <text:p>±</text:p>
          </table:table-cell>
          <table:table-cell table:style-name="ce9" table:formula="oooc:=[.AF46]*SQRT([.Z44]/[.AF47])" office:value-type="float" office:value="0.003402652517978">
            <text:p>0.003403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b</text:p>
          </table:table-cell>
          <table:table-cell table:style-name="ce6" table:formula="oooc:=([.V44]*[.Y44]-[.W44]*[.X44])/[.AF47]" office:value-type="float" office:value="3488.99357754156">
            <text:p>3489.0</text:p>
          </table:table-cell>
          <table:table-cell table:style-name="ce9" office:value-type="string">
            <text:p>±</text:p>
          </table:table-cell>
          <table:table-cell table:style-name="ce9" table:formula="oooc:=[.AF46]*SQRT([.V44]/[.AF47])" office:value-type="float" office:value="0.318545563109574">
            <text:p>0.31854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0 /uH</text:p>
          </table:table-cell>
          <table:table-cell table:style-name="ce19" table:formula="oooc:=1000000/(39.4784176*[.AF49])" office:value-type="float" office:value="7.26005805124718">
            <text:p>7.260058</text:p>
          </table:table-cell>
          <table:table-cell table:style-name="ce9" office:value-type="string">
            <text:p>±</text:p>
          </table:table-cell>
          <table:table-cell table:style-name="ce9" table:formula="oooc:=1000000*[.AH49]/(39.4784176*[.AF49]^2)" office:value-type="float" office:value="0.000662844235377554">
            <text:p>0.000663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 leads /nH</text:p>
          </table:table-cell>
          <table:table-cell table:style-name="ce6" office:value-type="float" office:value="163.5">
            <text:p>163.5</text:p>
          </table:table-cell>
          <table:table-cell table:style-name="ce6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L /uH</text:p>
          </table:table-cell>
          <table:table-cell table:style-name="ce20" table:formula="oooc:=[.AF50]-[.AF51]*0.001" office:value-type="float" office:value="7.09655805124718">
            <text:p>7.096558</text:p>
          </table:table-cell>
          <table:table-cell table:style-name="ce20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N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AL /nH</text:p>
          </table:table-cell>
          <table:table-cell table:style-name="ce5" table:formula="oooc:=1000*[.AF52]/[.AF53]^2" office:value-type="float" office:value="49.281653133661">
            <text:p>49.282</text:p>
          </table:table-cell>
          <table:table-cell table:style-name="ce9" office:value-type="string">
            <text:p>±</text:p>
          </table:table-cell>
          <table:table-cell table:style-name="ce5" table:formula="oooc:=1000*[.AH50]/[.AF53]^2" office:value-type="float" office:value="0.00460308496789968">
            <text:p>0.00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 jig</text:p>
          </table:table-cell>
          <table:table-cell table:style-name="ce5" office:value-type="float" office:value="0.73">
            <text:p>0.730</text:p>
          </table:table-cell>
          <table:table-cell table:style-name="ce9" office:value-type="string">
            <text:p>±</text:p>
          </table:table-cell>
          <table:table-cell table:style-name="ce5" office:value-type="float" office:value="0.05">
            <text:p>0.0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 leads</text:p>
          </table:table-cell>
          <table:table-cell table:style-name="ce5" office:value-type="float" office:value="0.1">
            <text:p>0.100</text:p>
          </table:table-cell>
          <table:table-cell table:style-name="ce9" office:value-type="string">
            <text:p>±</text:p>
          </table:table-cell>
          <table:table-cell table:style-name="ce5" office:value-type="float" office:value="0.03">
            <text:p>0.0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6"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style-name="ce5" table:number-columns-repeated="2"/>
          <table:table-cell table:style-name="ce1" table:number-columns-repeated="2"/>
          <table:table-cell table:style-name="ce17" office:value-type="string">
            <text:p>CL</text:p>
          </table:table-cell>
          <table:table-cell table:style-name="ce20" table:formula="oooc:=-[.AF48]-[.AF55]-[.AF56]" office:value-type="float" office:value="3.32684978691103">
            <text:p>3.326850</text:p>
          </table:table-cell>
          <table:table-cell table:style-name="ce9" office:value-type="string">
            <text:p>±</text:p>
          </table:table-cell>
          <table:table-cell table:style-name="ce9" table:formula="oooc:=SQRT([.AH48]^2 +[.AH55]^2 +[.AH$56]^2)" office:value-type="float" office:value="0.0584087154811515">
            <text:p>0.05840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9" table:number-columns-repeated="5"/>
          <table:table-cell/>
          <table:table-cell table:style-name="ce5" table:number-columns-repeated="4"/>
          <table:table-cell/>
          <table:table-cell table:style-name="ce6"/>
          <table:table-cell table:style-name="ce16" table:number-columns-repeated="4"/>
          <table:table-cell table:number-columns-repeated="7"/>
          <table:table-cell table:style-name="ce5"/>
          <table:table-cell table:number-columns-repeated="3"/>
        </table:table-row>
        <table:table-row table:style-name="ro1">
          <table:table-cell table:number-columns-repeated="10"/>
          <table:table-cell table:style-name="ce9" table:number-columns-repeated="5"/>
          <table:table-cell/>
          <table:table-cell table:style-name="ce5" table:number-columns-repeated="2"/>
          <table:table-cell table:number-columns-repeated="4"/>
          <table:table-cell table:style-name="ce16" table:number-columns-repeated="4"/>
          <table:table-cell table:number-columns-repeated="7"/>
          <table:table-cell table:style-name="ce5"/>
          <table:table-cell table:number-columns-repeated="3"/>
        </table:table-row>
        <table:table-row table:style-name="ro1" table:number-rows-repeated="65476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Sheet5" table:style-name="ta1" table:print="false">
        <table:table-column table:style-name="co25" table:default-cell-style-name="ce16"/>
        <table:table-column table:style-name="co27" table:default-cell-style-name="ce16"/>
        <table:table-column table:style-name="co46" table:number-columns-repeated="3" table:default-cell-style-name="ce5"/>
        <table:table-column table:style-name="co49" table:number-columns-repeated="2" table:default-cell-style-name="ce5"/>
        <table:table-column table:style-name="co9" table:default-cell-style-name="Default"/>
        <table:table-column table:style-name="co18" table:default-cell-style-name="ce16"/>
        <table:table-row table:style-name="ro1">
          <table:table-cell office:value-type="string">
            <text:p>Capacitor standardisation by common residual method.</text:p>
          </table:table-cell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>
          <table:table-cell office:value-type="string">
            <text:p>Cref /pF</text:p>
          </table:table-cell>
          <table:table-cell/>
          <table:table-cell office:value-type="string">
            <text:p>15T</text:p>
          </table:table-cell>
          <table:table-cell office:value-type="string">
            <text:p>14T</text:p>
          </table:table-cell>
          <table:table-cell office:value-type="string">
            <text:p>13T</text:p>
          </table:table-cell>
          <table:table-cell office:value-type="string">
            <text:p>12T</text:p>
          </table:table-cell>
          <table:table-cell office:value-type="string">
            <text:p>Wtd avg</text:p>
          </table:table-cell>
          <table:table-cell office:value-type="string">
            <text:p>esd</text:p>
          </table:table-cell>
          <table:table-cell office:value-type="string">
            <text:p>New</text:p>
          </table:table-cell>
        </table:table-row>
        <table:table-row table:style-name="ro1">
          <table:table-cell office:value-type="string">
            <text:p>nom</text:p>
          </table:table-cell>
          <table:table-cell/>
          <table:table-cell office:value-type="string">
            <text:p>Calc.</text:p>
          </table:table-cell>
          <table:table-cell table:number-columns-repeated="6"/>
        </table:table-row>
        <table:table-row table:style-name="ro1">
          <table:table-cell table:style-name="ce24" table:formula="oooc:=[Sheet4.Q13]" office:value-type="float" office:value="0">
            <text:p>0.00</text:p>
          </table:table-cell>
          <table:table-cell/>
          <table:table-cell table:formula="oooc:=[Sheet1.AM13]" office:value-type="float" office:value="-0.167122869252887">
            <text:p>-0.167</text:p>
          </table:table-cell>
          <table:table-cell table:formula="oooc:=[Sheet2.AH13]" office:value-type="float" office:value="-0.148591692643514">
            <text:p>-0.149</text:p>
          </table:table-cell>
          <table:table-cell table:formula="oooc:=[Sheet3.AH13]" office:value-type="float" office:value="-0.10675020018369">
            <text:p>-0.107</text:p>
          </table:table-cell>
          <table:table-cell table:formula="oooc:=[Sheet4.AH13]" office:value-type="float" office:value="-0.125580983858052">
            <text:p>-0.126</text:p>
          </table:table-cell>
          <table:table-cell table:number-columns-repeated="3"/>
        </table:table-row>
        <table:table-row table:style-name="ro1">
          <table:table-cell table:style-name="ce24" table:formula="oooc:=[Sheet4.Q14]" office:value-type="float" office:value="0.03">
            <text:p>0.03</text:p>
          </table:table-cell>
          <table:table-cell/>
          <table:table-cell table:formula="oooc:=[Sheet1.AM14]" office:value-type="float" office:value="-0.0980226503961844">
            <text:p>-0.098</text:p>
          </table:table-cell>
          <table:table-cell table:formula="oooc:=[Sheet2.AH14]" office:value-type="float" office:value="-0.0793526174695329">
            <text:p>-0.079</text:p>
          </table:table-cell>
          <table:table-cell table:formula="oooc:=[Sheet3.AH14]" office:value-type="float" office:value="-0.0380116639142522">
            <text:p>-0.038</text:p>
          </table:table-cell>
          <table:table-cell table:formula="oooc:=[Sheet4.AH14]" office:value-type="float" office:value="-0.0505997058932168">
            <text:p>-0.051</text:p>
          </table:table-cell>
          <table:table-cell table:number-columns-repeated="3"/>
        </table:table-row>
        <table:table-row table:style-name="ro1">
          <table:table-cell table:style-name="ce24" table:formula="oooc:=[Sheet4.Q15]" office:value-type="float" office:value="0.06">
            <text:p>0.06</text:p>
          </table:table-cell>
          <table:table-cell table:number-columns-repeated="2"/>
          <table:table-cell table:formula="oooc:=[Sheet2.AH15]" office:value-type="float" office:value="-0.0287013608371702">
            <text:p>-0.029</text:p>
          </table:table-cell>
          <table:table-cell table:formula="oooc:=[Sheet3.AH15]" office:value-type="float" office:value="0.00995193682961353">
            <text:p>0.010</text:p>
          </table:table-cell>
          <table:table-cell table:formula="oooc:=[Sheet4.AH15]" office:value-type="float" office:value="-0.00194141043777128">
            <text:p>-0.002</text:p>
          </table:table-cell>
          <table:table-cell table:number-columns-repeated="3"/>
        </table:table-row>
        <table:table-row table:style-name="ro1">
          <table:table-cell table:style-name="ce24" table:formula="oooc:=[Sheet4.Q16]" office:value-type="float" office:value="0.34">
            <text:p>0.34</text:p>
          </table:table-cell>
          <table:table-cell/>
          <table:table-cell table:formula="oooc:=[Sheet1.AM15]" office:value-type="float" office:value="0.307148885379002">
            <text:p>0.307</text:p>
          </table:table-cell>
          <table:table-cell table:formula="oooc:=[Sheet2.AH16]" office:value-type="float" office:value="0.33812243280611">
            <text:p>0.338</text:p>
          </table:table-cell>
          <table:table-cell table:formula="oooc:=[Sheet3.AH16]" office:value-type="float" office:value="0.293517958144108">
            <text:p>0.294</text:p>
          </table:table-cell>
          <table:table-cell table:formula="oooc:=[Sheet4.AH16]" office:value-type="float" office:value="0.347997141296564">
            <text:p>0.348</text:p>
          </table:table-cell>
          <table:table-cell table:formula="oooc:=(2*[.C16]+[.D16]+[.E16]+[.F16])/5" office:value-type="float" office:value="0.318787060600957">
            <text:p>0.319</text:p>
          </table:table-cell>
          <table:table-cell table:style-name="ce5" table:formula="oooc:=SQRT(0.04^2+(0.001*[.G16])^2)" office:value-type="float" office:value="0.0400012702947045">
            <text:p>0.040</text:p>
          </table:table-cell>
          <table:table-cell/>
        </table:table-row>
        <table:table-row table:style-name="ro1">
          <table:table-cell table:style-name="ce24" table:formula="oooc:=[Sheet4.Q17]" office:value-type="float" office:value="1.65">
            <text:p>1.65</text:p>
          </table:table-cell>
          <table:table-cell/>
          <table:table-cell table:formula="oooc:=[Sheet1.AM16]" office:value-type="float" office:value="1.65294451346446">
            <text:p>1.653</text:p>
          </table:table-cell>
          <table:table-cell table:formula="oooc:=[Sheet2.AH17]" office:value-type="float" office:value="1.64951520559161">
            <text:p>1.650</text:p>
          </table:table-cell>
          <table:table-cell table:formula="oooc:=[Sheet3.AH17]" office:value-type="float" office:value="1.62876974143673">
            <text:p>1.629</text:p>
          </table:table-cell>
          <table:table-cell table:formula="oooc:=[Sheet4.AH17]" office:value-type="float" office:value="1.65846905218652">
            <text:p>1.658</text:p>
          </table:table-cell>
          <table:table-cell table:style-name="ce15" table:formula="oooc:=(2*[.C17]+[.D17]+[.E17]+[.F17])/5" office:value-type="float" office:value="1.64852860522876">
            <text:p>1.649</text:p>
          </table:table-cell>
          <table:table-cell table:style-name="ce5" table:formula="oooc:=SQRT(0.04^2+(0.001*[.G17])^2)" office:value-type="float" office:value="0.0400339561692603">
            <text:p>0.040</text:p>
          </table:table-cell>
          <table:table-cell table:style-name="ce24" office:value-type="float" office:value="1.65">
            <text:p>1.65</text:p>
          </table:table-cell>
        </table:table-row>
        <table:table-row table:style-name="ro1">
          <table:table-cell table:style-name="ce24" table:formula="oooc:=[Sheet4.Q18]" office:value-type="float" office:value="2.33">
            <text:p>2.33</text:p>
          </table:table-cell>
          <table:table-cell/>
          <table:table-cell table:formula="oooc:=[Sheet1.AM17]" office:value-type="float" office:value="2.32321219937991">
            <text:p>2.323</text:p>
          </table:table-cell>
          <table:table-cell table:formula="oooc:=[Sheet2.AH18]" office:value-type="float" office:value="2.32756068838859">
            <text:p>2.328</text:p>
          </table:table-cell>
          <table:table-cell table:formula="oooc:=[Sheet3.AH18]" office:value-type="float" office:value="2.34412670746869">
            <text:p>2.344</text:p>
          </table:table-cell>
          <table:table-cell table:formula="oooc:=[Sheet4.AH18]" office:value-type="float" office:value="2.32332986065005">
            <text:p>2.323</text:p>
          </table:table-cell>
          <table:table-cell table:style-name="ce15" table:formula="oooc:=(2*[.C18]+[.D18]+[.E18]+[.F18])/5" office:value-type="float" office:value="2.32828833105343">
            <text:p>2.328</text:p>
          </table:table-cell>
          <table:table-cell table:style-name="ce5" table:formula="oooc:=SQRT(0.04^2+(0.001*[.G18])^2)" office:value-type="float" office:value="0.0400677042835314">
            <text:p>0.040</text:p>
          </table:table-cell>
          <table:table-cell table:style-name="ce24" office:value-type="float" office:value="2.33">
            <text:p>2.33</text:p>
          </table:table-cell>
        </table:table-row>
        <table:table-row table:style-name="ro1">
          <table:table-cell table:style-name="ce24" table:formula="oooc:=[Sheet4.Q19]" office:value-type="float" office:value="3.31">
            <text:p>3.31</text:p>
          </table:table-cell>
          <table:table-cell/>
          <table:table-cell table:formula="oooc:=[Sheet1.AM18]" office:value-type="float" office:value="3.29722440220251">
            <text:p>3.297</text:p>
          </table:table-cell>
          <table:table-cell table:formula="oooc:=[Sheet2.AH19]" office:value-type="float" office:value="3.31746976395661">
            <text:p>3.317</text:p>
          </table:table-cell>
          <table:table-cell table:formula="oooc:=[Sheet3.AH19]" office:value-type="float" office:value="3.32281505879399">
            <text:p>3.323</text:p>
          </table:table-cell>
          <table:table-cell table:formula="oooc:=[Sheet4.AH19]" office:value-type="float" office:value="3.33333725849672">
            <text:p>3.333</text:p>
          </table:table-cell>
          <table:table-cell table:style-name="ce15" table:formula="oooc:=(2*[.C19]+[.D19]+[.E19]+[.F19])/5" office:value-type="float" office:value="3.31361417713047">
            <text:p>3.314</text:p>
          </table:table-cell>
          <table:table-cell table:style-name="ce5" table:formula="oooc:=SQRT(0.04^2+(0.001*[.G19])^2)" office:value-type="float" office:value="0.0401370158197502">
            <text:p>0.040</text:p>
          </table:table-cell>
          <table:table-cell table:style-name="ce24" office:value-type="float" office:value="3.31">
            <text:p>3.31</text:p>
          </table:table-cell>
        </table:table-row>
        <table:table-row table:style-name="ro1">
          <table:table-cell table:style-name="ce24" table:formula="oooc:=[Sheet4.Q20]" office:value-type="float" office:value="4.68">
            <text:p>4.68</text:p>
          </table:table-cell>
          <table:table-cell/>
          <table:table-cell table:formula="oooc:=[Sheet1.AM19]" office:value-type="float" office:value="4.69575645506791">
            <text:p>4.696</text:p>
          </table:table-cell>
          <table:table-cell table:formula="oooc:=[Sheet2.AH20]" office:value-type="float" office:value="4.66968934188317">
            <text:p>4.670</text:p>
          </table:table-cell>
          <table:table-cell table:formula="oooc:=[Sheet3.AH20]" office:value-type="float" office:value="4.65647731871068">
            <text:p>4.656</text:p>
          </table:table-cell>
          <table:table-cell table:formula="oooc:=[Sheet4.AH20]" office:value-type="float" office:value="4.67742154705235">
            <text:p>4.677</text:p>
          </table:table-cell>
          <table:table-cell table:style-name="ce15" table:formula="oooc:=(2*[.C20]+[.D20]+[.E20]+[.F20])/5" office:value-type="float" office:value="4.6790202235564">
            <text:p>4.679</text:p>
          </table:table-cell>
          <table:table-cell table:style-name="ce5" table:formula="oooc:=SQRT(0.04^2+(0.001*[.G20])^2)" office:value-type="float" office:value="0.0402727355695196">
            <text:p>0.040</text:p>
          </table:table-cell>
          <table:table-cell table:style-name="ce24" office:value-type="float" office:value="4.68">
            <text:p>4.68</text:p>
          </table:table-cell>
        </table:table-row>
        <table:table-row table:style-name="ro1">
          <table:table-cell table:style-name="ce24" table:formula="oooc:=[Sheet4.Q21]" office:value-type="float" office:value="6.9">
            <text:p>6.90</text:p>
          </table:table-cell>
          <table:table-cell/>
          <table:table-cell table:formula="oooc:=[Sheet1.AM20]" office:value-type="float" office:value="6.89657564512445">
            <text:p>6.897</text:p>
          </table:table-cell>
          <table:table-cell table:formula="oooc:=[Sheet2.AH21]" office:value-type="float" office:value="6.91111936220237">
            <text:p>6.911</text:p>
          </table:table-cell>
          <table:table-cell table:formula="oooc:=[Sheet3.AH21]" office:value-type="float" office:value="6.91321616722983">
            <text:p>6.913</text:p>
          </table:table-cell>
          <table:table-cell table:formula="oooc:=[Sheet4.AH21]" office:value-type="float" office:value="6.88864811866465">
            <text:p>6.889</text:p>
          </table:table-cell>
          <table:table-cell table:style-name="ce15" table:formula="oooc:=(2*[.C21]+[.D21]+[.E21]+[.F21])/5" office:value-type="float" office:value="6.90122698766915">
            <text:p>6.901</text:p>
          </table:table-cell>
          <table:table-cell table:style-name="ce5" table:formula="oooc:=SQRT(0.04^2+(0.001*[.G21])^2)" office:value-type="float" office:value="0.0405909710888436">
            <text:p>0.041</text:p>
          </table:table-cell>
          <table:table-cell table:style-name="ce24" office:value-type="float" office:value="6.9">
            <text:p>6.90</text:p>
          </table:table-cell>
        </table:table-row>
        <table:table-row table:style-name="ro1">
          <table:table-cell table:style-name="ce24" table:formula="oooc:=[Sheet4.Q22]" office:value-type="float" office:value="7.88">
            <text:p>7.88</text:p>
          </table:table-cell>
          <table:table-cell/>
          <table:table-cell table:formula="oooc:=[Sheet1.AM21]" office:value-type="float" office:value="7.887127667626">
            <text:p>7.887</text:p>
          </table:table-cell>
          <table:table-cell table:formula="oooc:=[Sheet2.AH22]" office:value-type="float" office:value="7.85730431986165">
            <text:p>7.857</text:p>
          </table:table-cell>
          <table:table-cell table:formula="oooc:=[Sheet3.AH22]" office:value-type="float" office:value="7.87937360247716">
            <text:p>7.879</text:p>
          </table:table-cell>
          <table:table-cell table:formula="oooc:=[Sheet4.AH22]" office:value-type="float" office:value="7.87684826336485">
            <text:p>7.877</text:p>
          </table:table-cell>
          <table:table-cell table:style-name="ce15" table:formula="oooc:=(2*[.C22]+[.D22]+[.E22]+[.F22])/5" office:value-type="float" office:value="7.87755630419113">
            <text:p>7.878</text:p>
          </table:table-cell>
          <table:table-cell table:style-name="ce5" table:formula="oooc:=SQRT(0.04^2+(0.001*[.G22])^2)" office:value-type="float" office:value="0.0407683197265438">
            <text:p>0.041</text:p>
          </table:table-cell>
          <table:table-cell table:style-name="ce24" office:value-type="float" office:value="7.88">
            <text:p>7.88</text:p>
          </table:table-cell>
        </table:table-row>
        <table:table-row table:style-name="ro1">
          <table:table-cell table:style-name="ce24" table:formula="oooc:=[Sheet4.Q23]" office:value-type="float" office:value="10.17">
            <text:p>10.17</text:p>
          </table:table-cell>
          <table:table-cell/>
          <table:table-cell table:formula="oooc:=[Sheet1.AM22]" office:value-type="float" office:value="10.1724288713432">
            <text:p>10.172</text:p>
          </table:table-cell>
          <table:table-cell table:formula="oooc:=[Sheet2.AH23]" office:value-type="float" office:value="10.1829431849144">
            <text:p>10.183</text:p>
          </table:table-cell>
          <table:table-cell table:formula="oooc:=[Sheet3.AH23]" office:value-type="float" office:value="10.17604495145">
            <text:p>10.176</text:p>
          </table:table-cell>
          <table:table-cell table:formula="oooc:=[Sheet4.AH23]" office:value-type="float" office:value="10.1502543423297">
            <text:p>10.150</text:p>
          </table:table-cell>
          <table:table-cell table:style-name="ce15" table:formula="oooc:=(2*[.C23]+[.D23]+[.E23]+[.F23])/5" office:value-type="float" office:value="10.1708200442761">
            <text:p>10.171</text:p>
          </table:table-cell>
          <table:table-cell table:style-name="ce5" table:formula="oooc:=SQRT(0.04^2+(0.001*[.G23])^2)" office:value-type="float" office:value="0.0412728189050984">
            <text:p>0.041</text:p>
          </table:table-cell>
          <table:table-cell table:style-name="ce24" office:value-type="float" office:value="10.17">
            <text:p>10.17</text:p>
          </table:table-cell>
        </table:table-row>
        <table:table-row table:style-name="ro1">
          <table:table-cell table:style-name="ce24" table:formula="oooc:=[Sheet4.Q24]" office:value-type="float" office:value="12.21">
            <text:p>12.21</text:p>
          </table:table-cell>
          <table:table-cell/>
          <table:table-cell table:formula="oooc:=[Sheet1.AM23]" office:value-type="float" office:value="12.2050407025984">
            <text:p>12.205</text:p>
          </table:table-cell>
          <table:table-cell table:formula="oooc:=[Sheet2.AH24]" office:value-type="float" office:value="12.2104022676552">
            <text:p>12.210</text:p>
          </table:table-cell>
          <table:table-cell table:formula="oooc:=[Sheet3.AH24]" office:value-type="float" office:value="12.2063081579907">
            <text:p>12.206</text:p>
          </table:table-cell>
          <table:table-cell table:formula="oooc:=[Sheet4.AH24]" office:value-type="float" office:value="12.2138835907316">
            <text:p>12.214</text:p>
          </table:table-cell>
          <table:table-cell table:style-name="ce15" table:formula="oooc:=(2*[.C24]+[.D24]+[.E24]+[.F24])/5" office:value-type="float" office:value="12.2081350843149">
            <text:p>12.208</text:p>
          </table:table-cell>
          <table:table-cell table:style-name="ce5" table:formula="oooc:=SQRT(0.04^2+(0.001*[.G24])^2)" office:value-type="float" office:value="0.0418215083687435">
            <text:p>0.042</text:p>
          </table:table-cell>
          <table:table-cell table:style-name="ce24" office:value-type="float" office:value="12.21">
            <text:p>12.21</text:p>
          </table:table-cell>
        </table:table-row>
        <table:table-row table:style-name="ro1">
          <table:table-cell table:style-name="ce24" table:formula="oooc:=[Sheet4.Q25]" office:value-type="float" office:value="15.16">
            <text:p>15.16</text:p>
          </table:table-cell>
          <table:table-cell/>
          <table:table-cell table:formula="oooc:=[Sheet1.AM24]" office:value-type="float" office:value="15.1579359612645">
            <text:p>15.158</text:p>
          </table:table-cell>
          <table:table-cell table:formula="oooc:=[Sheet2.AH25]" office:value-type="float" office:value="15.158512338674">
            <text:p>15.159</text:p>
          </table:table-cell>
          <table:table-cell table:formula="oooc:=[Sheet3.AH25]" office:value-type="float" office:value="15.1648425020564">
            <text:p>15.165</text:p>
          </table:table-cell>
          <table:table-cell table:formula="oooc:=[Sheet4.AH25]" office:value-type="float" office:value="15.1768863873317">
            <text:p>15.177</text:p>
          </table:table-cell>
          <table:table-cell table:style-name="ce15" table:formula="oooc:=(2*[.C25]+[.D25]+[.E25]+[.F25])/5" office:value-type="float" office:value="15.1632226301182">
            <text:p>15.163</text:p>
          </table:table-cell>
          <table:table-cell table:style-name="ce5" table:formula="oooc:=SQRT(0.04^2+(0.001*[.G25])^2)" office:value-type="float" office:value="0.0427776030246031">
            <text:p>0.043</text:p>
          </table:table-cell>
          <table:table-cell table:style-name="ce24" office:value-type="float" office:value="15.16">
            <text:p>15.16</text:p>
          </table:table-cell>
        </table:table-row>
        <table:table-row table:style-name="ro1">
          <table:table-cell table:style-name="ce24" table:formula="oooc:=[Sheet4.Q26]" office:value-type="float" office:value="17.47">
            <text:p>17.47</text:p>
          </table:table-cell>
          <table:table-cell/>
          <table:table-cell table:formula="oooc:=[Sheet1.AM25]" office:value-type="float" office:value="17.4669809098356">
            <text:p>17.467</text:p>
          </table:table-cell>
          <table:table-cell table:formula="oooc:=[Sheet2.AH26]" office:value-type="float" office:value="17.4689830340405">
            <text:p>17.469</text:p>
          </table:table-cell>
          <table:table-cell table:formula="oooc:=[Sheet3.AH26]" office:value-type="float" office:value="17.4741015093093">
            <text:p>17.474</text:p>
          </table:table-cell>
          <table:table-cell table:formula="oooc:=[Sheet4.AH26]" office:value-type="float" office:value="17.4709478260181">
            <text:p>17.471</text:p>
          </table:table-cell>
          <table:table-cell table:style-name="ce15" table:formula="oooc:=(2*[.C26]+[.D26]+[.E26]+[.F26])/5" office:value-type="float" office:value="17.4695988378078">
            <text:p>17.470</text:p>
          </table:table-cell>
          <table:table-cell table:style-name="ce5" table:formula="oooc:=SQRT(0.04^2+(0.001*[.G26])^2)" office:value-type="float" office:value="0.0436484465193658">
            <text:p>0.044</text:p>
          </table:table-cell>
          <table:table-cell table:style-name="ce24" office:value-type="float" office:value="17.47">
            <text:p>17.47</text:p>
          </table:table-cell>
        </table:table-row>
        <table:table-row table:style-name="ro1">
          <table:table-cell table:style-name="ce24" table:formula="oooc:=[Sheet4.Q27]" office:value-type="float" office:value="17.93">
            <text:p>17.93</text:p>
          </table:table-cell>
          <table:table-cell/>
          <table:table-cell table:formula="oooc:=[Sheet1.AM26]" office:value-type="float" office:value="17.9237937200678">
            <text:p>17.924</text:p>
          </table:table-cell>
          <table:table-cell table:formula="oooc:=[Sheet2.AH27]" office:value-type="float" office:value="17.9263805760892">
            <text:p>17.926</text:p>
          </table:table-cell>
          <table:table-cell table:formula="oooc:=[Sheet3.AH27]" office:value-type="float" office:value="17.9324395888073">
            <text:p>17.932</text:p>
          </table:table-cell>
          <table:table-cell table:formula="oooc:=[Sheet4.AH27]" office:value-type="float" office:value="17.9341923647254">
            <text:p>17.934</text:p>
          </table:table-cell>
          <table:table-cell table:style-name="ce15" table:formula="oooc:=(2*[.C27]+[.D27]+[.E27]+[.F27])/5" office:value-type="float" office:value="17.9281199939515">
            <text:p>17.928</text:p>
          </table:table-cell>
          <table:table-cell table:style-name="ce5" table:formula="oooc:=SQRT(0.04^2+(0.001*[.G27])^2)" office:value-type="float" office:value="0.0438339763940887">
            <text:p>0.044</text:p>
          </table:table-cell>
          <table:table-cell table:style-name="ce24" office:value-type="float" office:value="17.93">
            <text:p>17.93</text:p>
          </table:table-cell>
        </table:table-row>
        <table:table-row table:style-name="ro1">
          <table:table-cell table:style-name="ce24" table:formula="oooc:=[Sheet4.Q28]" office:value-type="float" office:value="21.99">
            <text:p>21.99</text:p>
          </table:table-cell>
          <table:table-cell/>
          <table:table-cell table:formula="oooc:=[Sheet1.AM27]" office:value-type="float" office:value="21.9896276233373">
            <text:p>21.990</text:p>
          </table:table-cell>
          <table:table-cell table:formula="oooc:=[Sheet2.AH28]" office:value-type="float" office:value="21.9945676498353">
            <text:p>21.995</text:p>
          </table:table-cell>
          <table:table-cell table:formula="oooc:=[Sheet3.AH28]" office:value-type="float" office:value="21.994761174991">
            <text:p>21.995</text:p>
          </table:table-cell>
          <table:table-cell table:formula="oooc:=[Sheet4.AH28]" office:value-type="float" office:value="21.9811081136961">
            <text:p>21.981</text:p>
          </table:table-cell>
          <table:table-cell table:style-name="ce15" table:formula="oooc:=(2*[.C28]+[.D28]+[.E28]+[.F28])/5" office:value-type="float" office:value="21.9899384370394">
            <text:p>21.990</text:p>
          </table:table-cell>
          <table:table-cell table:style-name="ce5" table:formula="oooc:=SQRT(0.04^2+(0.001*[.G28])^2)" office:value-type="float" office:value="0.0456460008375847">
            <text:p>0.046</text:p>
          </table:table-cell>
          <table:table-cell table:style-name="ce24" office:value-type="float" office:value="21.99">
            <text:p>21.99</text:p>
          </table:table-cell>
        </table:table-row>
        <table:table-row table:style-name="ro1">
          <table:table-cell table:style-name="ce24" table:formula="oooc:=[Sheet4.Q29]" office:value-type="float" office:value="24.25">
            <text:p>24.25</text:p>
          </table:table-cell>
          <table:table-cell/>
          <table:table-cell table:formula="oooc:=[Sheet1.AM28]" office:value-type="float" office:value="24.2611990590383">
            <text:p>24.261</text:p>
          </table:table-cell>
          <table:table-cell table:formula="oooc:=[Sheet2.AH29]" office:value-type="float" office:value="24.2564645010672">
            <text:p>24.256</text:p>
          </table:table-cell>
          <table:table-cell table:formula="oooc:=[Sheet3.AH29]" office:value-type="float" office:value="24.2524811966782">
            <text:p>24.252</text:p>
          </table:table-cell>
          <table:table-cell table:formula="oooc:=[Sheet4.AH29]" office:value-type="float" office:value="24.2362998757864">
            <text:p>24.236</text:p>
          </table:table-cell>
          <table:table-cell table:style-name="ce15" table:formula="oooc:=(2*[.C29]+[.D29]+[.E29]+[.F29])/5" office:value-type="float" office:value="24.2535287383217">
            <text:p>24.254</text:p>
          </table:table-cell>
          <table:table-cell table:style-name="ce5" table:formula="oooc:=SQRT(0.04^2+(0.001*[.G29])^2)" office:value-type="float" office:value="0.0467785597925011">
            <text:p>0.047</text:p>
          </table:table-cell>
          <table:table-cell table:style-name="ce24" office:value-type="float" office:value="24.25">
            <text:p>24.25</text:p>
          </table:table-cell>
        </table:table-row>
        <table:table-row table:style-name="ro1">
          <table:table-cell table:style-name="ce24" table:formula="oooc:=[Sheet4.Q30]" office:value-type="float" office:value="26.93">
            <text:p>26.93</text:p>
          </table:table-cell>
          <table:table-cell/>
          <table:table-cell table:formula="oooc:=[Sheet1.AM29]" office:value-type="float" office:value="26.9323187375771">
            <text:p>26.932</text:p>
          </table:table-cell>
          <table:table-cell table:formula="oooc:=[Sheet2.AH30]" office:value-type="float" office:value="26.9368440747787">
            <text:p>26.937</text:p>
          </table:table-cell>
          <table:table-cell table:formula="oooc:=[Sheet3.AH30]" office:value-type="float" office:value="26.9259406242298">
            <text:p>26.926</text:p>
          </table:table-cell>
          <table:table-cell table:formula="oooc:=[Sheet4.AH30]" office:value-type="float" office:value="26.9321360289745">
            <text:p>26.932</text:p>
          </table:table-cell>
          <table:table-cell table:style-name="ce15" table:formula="oooc:=(2*[.C30]+[.D30]+[.E30]+[.F30])/5" office:value-type="float" office:value="26.9319116406274">
            <text:p>26.932</text:p>
          </table:table-cell>
          <table:table-cell table:style-name="ce5" table:formula="oooc:=SQRT(0.04^2+(0.001*[.G30])^2)" office:value-type="float" office:value="0.0482216534828345">
            <text:p>0.048</text:p>
          </table:table-cell>
          <table:table-cell table:style-name="ce24" office:value-type="float" office:value="26.93">
            <text:p>26.93</text:p>
          </table:table-cell>
        </table:table-row>
        <table:table-row table:style-name="ro1">
          <table:table-cell table:style-name="ce24" table:formula="oooc:=[Sheet4.Q31]" office:value-type="float" office:value="32.61">
            <text:p>32.61</text:p>
          </table:table-cell>
          <table:table-cell/>
          <table:table-cell table:formula="oooc:=[Sheet1.AM30]" office:value-type="float" office:value="32.6061855835927">
            <text:p>32.606</text:p>
          </table:table-cell>
          <table:table-cell table:formula="oooc:=[Sheet2.AH31]" office:value-type="float" office:value="32.6022086317347">
            <text:p>32.602</text:p>
          </table:table-cell>
          <table:table-cell table:formula="oooc:=[Sheet3.AH31]" office:value-type="float" office:value="32.609819784667">
            <text:p>32.610</text:p>
          </table:table-cell>
          <table:table-cell table:formula="oooc:=[Sheet4.AH31]" office:value-type="float" office:value="32.6097729888206">
            <text:p>32.610</text:p>
          </table:table-cell>
          <table:table-cell table:style-name="ce15" table:formula="oooc:=(2*[.C31]+[.D31]+[.E31]+[.F31])/5" office:value-type="float" office:value="32.6068345144815">
            <text:p>32.607</text:p>
          </table:table-cell>
          <table:table-cell table:style-name="ce5" table:formula="oooc:=SQRT(0.04^2+(0.001*[.G31])^2)" office:value-type="float" office:value="0.0516062559875718">
            <text:p>0.052</text:p>
          </table:table-cell>
          <table:table-cell table:style-name="ce24" office:value-type="float" office:value="32.61">
            <text:p>32.61</text:p>
          </table:table-cell>
        </table:table-row>
        <table:table-row table:style-name="ro1">
          <table:table-cell table:style-name="ce24" table:formula="oooc:=[Sheet4.Q32]" office:value-type="float" office:value="38.72">
            <text:p>38.72</text:p>
          </table:table-cell>
          <table:table-cell/>
          <table:table-cell table:formula="oooc:=[Sheet1.AM31]" office:value-type="float" office:value="38.7269106047881">
            <text:p>38.727</text:p>
          </table:table-cell>
          <table:table-cell table:formula="oooc:=[Sheet2.AH32]" office:value-type="float" office:value="38.7108714126719">
            <text:p>38.711</text:p>
          </table:table-cell>
          <table:table-cell table:formula="oooc:=[Sheet3.AH32]" office:value-type="float" office:value="38.7118819469748">
            <text:p>38.712</text:p>
          </table:table-cell>
          <table:table-cell table:formula="oooc:=[Sheet4.AH32]" office:value-type="float" office:value="38.7212790343099">
            <text:p>38.721</text:p>
          </table:table-cell>
          <table:table-cell table:style-name="ce15" table:formula="oooc:=(2*[.C32]+[.D32]+[.E32]+[.F32])/5" office:value-type="float" office:value="38.7195707207066">
            <text:p>38.720</text:p>
          </table:table-cell>
          <table:table-cell table:style-name="ce5" table:formula="oooc:=SQRT(0.04^2+(0.001*[.G32])^2)" office:value-type="float" office:value="0.0556705052680124">
            <text:p>0.056</text:p>
          </table:table-cell>
          <table:table-cell table:style-name="ce24" office:value-type="float" office:value="38.72">
            <text:p>38.72</text:p>
          </table:table-cell>
        </table:table-row>
        <table:table-row table:style-name="ro1">
          <table:table-cell table:style-name="ce24" table:formula="oooc:=[Sheet4.Q33]" office:value-type="float" office:value="46.39">
            <text:p>46.39</text:p>
          </table:table-cell>
          <table:table-cell/>
          <table:table-cell table:formula="oooc:=[Sheet1.AM32]" office:value-type="float" office:value="46.4008653453505">
            <text:p>46.401</text:p>
          </table:table-cell>
          <table:table-cell table:formula="oooc:=[Sheet2.AH33]" office:value-type="float" office:value="46.3991636590901">
            <text:p>46.399</text:p>
          </table:table-cell>
          <table:table-cell table:formula="oooc:=[Sheet3.AH33]" office:value-type="float" office:value="46.3841683499522">
            <text:p>46.384</text:p>
          </table:table-cell>
          <table:table-cell table:formula="oooc:=[Sheet4.AH33]" office:value-type="float" office:value="46.3872258576033">
            <text:p>46.387</text:p>
          </table:table-cell>
          <table:table-cell table:style-name="ce15" table:formula="oooc:=(2*[.C33]+[.D33]+[.E33]+[.F33])/5" office:value-type="float" office:value="46.3944577114693">
            <text:p>46.394</text:p>
          </table:table-cell>
          <table:table-cell table:style-name="ce5" table:formula="oooc:=SQRT(0.04^2+(0.001*[.G33])^2)" office:value-type="float" office:value="0.0612572094233921">
            <text:p>0.061</text:p>
          </table:table-cell>
          <table:table-cell table:style-name="ce24" office:value-type="float" office:value="46.39">
            <text:p>46.39</text:p>
          </table:table-cell>
        </table:table-row>
        <table:table-row table:style-name="ro1">
          <table:table-cell table:style-name="ce24" table:formula="oooc:=[Sheet4.Q34]" office:value-type="float" office:value="55.72">
            <text:p>55.72</text:p>
          </table:table-cell>
          <table:table-cell/>
          <table:table-cell table:formula="oooc:=[Sheet1.AM33]" office:value-type="float" office:value="55.7209788165873">
            <text:p>55.721</text:p>
          </table:table-cell>
          <table:table-cell table:formula="oooc:=[Sheet2.AH34]" office:value-type="float" office:value="55.7299960982745">
            <text:p>55.730</text:p>
          </table:table-cell>
          <table:table-cell table:formula="oooc:=[Sheet3.AH34]" office:value-type="float" office:value="55.7167550039887">
            <text:p>55.717</text:p>
          </table:table-cell>
          <table:table-cell table:formula="oooc:=[Sheet4.AH34]" office:value-type="float" office:value="55.7166450317165">
            <text:p>55.717</text:p>
          </table:table-cell>
          <table:table-cell table:style-name="ce15" table:formula="oooc:=(2*[.C34]+[.D34]+[.E34]+[.F34])/5" office:value-type="float" office:value="55.7210707534309">
            <text:p>55.721</text:p>
          </table:table-cell>
          <table:table-cell table:style-name="ce5" table:formula="oooc:=SQRT(0.04^2+(0.001*[.G34])^2)" office:value-type="float" office:value="0.0685918196719467">
            <text:p>0.069</text:p>
          </table:table-cell>
          <table:table-cell table:style-name="ce24" office:value-type="float" office:value="55.72">
            <text:p>55.72</text:p>
          </table:table-cell>
        </table:table-row>
        <table:table-row table:style-name="ro1">
          <table:table-cell table:style-name="ce24" table:formula="oooc:=[Sheet4.Q35]" office:value-type="float" office:value="67.34">
            <text:p>67.34</text:p>
          </table:table-cell>
          <table:table-cell/>
          <table:table-cell table:formula="oooc:=[Sheet1.AM34]" office:value-type="float" office:value="67.3400159767322">
            <text:p>67.340</text:p>
          </table:table-cell>
          <table:table-cell table:formula="oooc:=[Sheet2.AH35]" office:value-type="float" office:value="67.3321152651614">
            <text:p>67.332</text:p>
          </table:table-cell>
          <table:table-cell table:formula="oooc:=[Sheet3.AH35]" office:value-type="float" office:value="67.3267877795906">
            <text:p>67.327</text:p>
          </table:table-cell>
          <table:table-cell table:formula="oooc:=[Sheet4.AH35]" office:value-type="float" office:value="67.3352362950507">
            <text:p>67.335</text:p>
          </table:table-cell>
          <table:table-cell table:style-name="ce15" table:formula="oooc:=(2*[.C35]+[.D35]+[.E35]+[.F35])/5" office:value-type="float" office:value="67.3348342586534">
            <text:p>67.335</text:p>
          </table:table-cell>
          <table:table-cell table:style-name="ce5" table:formula="oooc:=SQRT(0.04^2+(0.001*[.G35])^2)" office:value-type="float" office:value="0.0783197287063759">
            <text:p>0.078</text:p>
          </table:table-cell>
          <table:table-cell table:style-name="ce24" office:value-type="float" office:value="67.34">
            <text:p>67.34</text:p>
          </table:table-cell>
        </table:table-row>
        <table:table-row table:style-name="ro1">
          <table:table-cell table:style-name="ce24" table:formula="oooc:=[Sheet4.Q36]" office:value-type="float" office:value="81.18">
            <text:p>81.18</text:p>
          </table:table-cell>
          <table:table-cell/>
          <table:table-cell table:formula="oooc:=[Sheet1.AM35]" office:value-type="float" office:value="81.1638086620936">
            <text:p>81.164</text:p>
          </table:table-cell>
          <table:table-cell table:formula="oooc:=[Sheet2.AH36]" office:value-type="float" office:value="81.1801342261209">
            <text:p>81.180</text:p>
          </table:table-cell>
          <table:table-cell table:formula="oooc:=[Sheet3.AH36]" office:value-type="float" office:value="81.1817707966048">
            <text:p>81.182</text:p>
          </table:table-cell>
          <table:table-cell table:formula="oooc:=[Sheet4.AH36]" office:value-type="float" office:value="81.1905506896058">
            <text:p>81.191</text:p>
          </table:table-cell>
          <table:table-cell table:style-name="ce15" table:formula="oooc:=(2*[.C36]+[.D36]+[.E36]+[.F36])/5" office:value-type="float" office:value="81.1760146073038">
            <text:p>81.176</text:p>
          </table:table-cell>
          <table:table-cell table:style-name="ce5" table:formula="oooc:=SQRT(0.04^2+(0.001*[.G36])^2)" office:value-type="float" office:value="0.0904961068086644">
            <text:p>0.090</text:p>
          </table:table-cell>
          <table:table-cell table:style-name="ce24" office:value-type="float" office:value="81.18">
            <text:p>81.18</text:p>
          </table:table-cell>
        </table:table-row>
        <table:table-row table:style-name="ro1">
          <table:table-cell table:style-name="ce24" table:formula="oooc:=[Sheet4.Q37]" office:value-type="float" office:value="81.76">
            <text:p>81.76</text:p>
          </table:table-cell>
          <table:table-cell/>
          <table:table-cell table:formula="oooc:=[Sheet1.AM36]" office:value-type="float" office:value="81.7512546645132">
            <text:p>81.751</text:p>
          </table:table-cell>
          <table:table-cell table:formula="oooc:=[Sheet2.AH37]" office:value-type="float" office:value="81.7802840846798">
            <text:p>81.780</text:p>
          </table:table-cell>
          <table:table-cell table:formula="oooc:=[Sheet3.AH37]" office:value-type="float" office:value="81.7530686257008">
            <text:p>81.753</text:p>
          </table:table-cell>
          <table:table-cell table:formula="oooc:=[Sheet4.AH37]" office:value-type="float" office:value="81.7847868378282">
            <text:p>81.785</text:p>
          </table:table-cell>
          <table:table-cell table:style-name="ce15" table:formula="oooc:=(2*[.C37]+[.D37]+[.E37]+[.F37])/5" office:value-type="float" office:value="81.764129775447">
            <text:p>81.764</text:p>
          </table:table-cell>
          <table:table-cell table:style-name="ce5" table:formula="oooc:=SQRT(0.04^2+(0.001*[.G37])^2)" office:value-type="float" office:value="0.0910240238504986">
            <text:p>0.091</text:p>
          </table:table-cell>
          <table:table-cell table:style-name="ce24" office:value-type="float" office:value="81.76">
            <text:p>81.76</text:p>
          </table:table-cell>
        </table:table-row>
        <table:table-row table:style-name="ro1">
          <table:table-cell table:style-name="ce24" table:formula="oooc:=[Sheet4.Q38]" office:value-type="float" office:value="98.74">
            <text:p>98.74</text:p>
          </table:table-cell>
          <table:table-cell/>
          <table:table-cell table:formula="oooc:=[Sheet1.AM37]" office:value-type="float" office:value="98.7005204315182">
            <text:p>98.701</text:p>
          </table:table-cell>
          <table:table-cell table:formula="oooc:=[Sheet2.AH38]" office:value-type="float" office:value="98.7469337698751">
            <text:p>98.747</text:p>
          </table:table-cell>
          <table:table-cell table:formula="oooc:=[Sheet3.AH38]" office:value-type="float" office:value="98.7623548865111">
            <text:p>98.762</text:p>
          </table:table-cell>
          <table:table-cell table:formula="oooc:=[Sheet4.AH38]" office:value-type="float" office:value="98.7672382734596">
            <text:p>98.767</text:p>
          </table:table-cell>
          <table:table-cell table:style-name="ce15" table:formula="oooc:=(2*[.C38]+[.D38]+[.E38]+[.F38])/5" office:value-type="float" office:value="98.7355135585764">
            <text:p>98.736</text:p>
          </table:table-cell>
          <table:table-cell table:style-name="ce5" table:formula="oooc:=SQRT(0.04^2+(0.001*[.G38])^2)" office:value-type="float" office:value="0.106530285072724">
            <text:p>0.107</text:p>
          </table:table-cell>
          <table:table-cell table:style-name="ce24" office:value-type="float" office:value="98.74">
            <text:p>98.74</text:p>
          </table:table-cell>
        </table:table-row>
        <table:table-row table:style-name="ro1">
          <table:table-cell table:style-name="ce24" table:formula="oooc:=[Sheet4.Q39]" office:value-type="float" office:value="108.68">
            <text:p>108.68</text:p>
          </table:table-cell>
          <table:table-cell/>
          <table:table-cell table:formula="oooc:=[Sheet1.AM38]" office:value-type="float" office:value="108.698899102431">
            <text:p>108.699</text:p>
          </table:table-cell>
          <table:table-cell table:formula="oooc:=[Sheet2.AH39]" office:value-type="float" office:value="108.654981127939">
            <text:p>108.655</text:p>
          </table:table-cell>
          <table:table-cell table:formula="oooc:=[Sheet3.AH39]" office:value-type="float" office:value="108.683236626133">
            <text:p>108.683</text:p>
          </table:table-cell>
          <table:table-cell table:formula="oooc:=[Sheet4.AH39]" office:value-type="float" office:value="108.658656049249">
            <text:p>108.659</text:p>
          </table:table-cell>
          <table:table-cell table:style-name="ce15" table:formula="oooc:=(2*[.C39]+[.D39]+[.E39]+[.F39])/5" office:value-type="float" office:value="108.678934401637">
            <text:p>108.679</text:p>
          </table:table-cell>
          <table:table-cell table:style-name="ce5" table:formula="oooc:=SQRT(0.04^2+(0.001*[.G39])^2)" office:value-type="float" office:value="0.115806350355562">
            <text:p>0.116</text:p>
          </table:table-cell>
          <table:table-cell table:style-name="ce24" office:value-type="float" office:value="108.68">
            <text:p>108.68</text:p>
          </table:table-cell>
        </table:table-row>
        <table:table-row table:style-name="ro1">
          <table:table-cell table:style-name="ce24" table:formula="oooc:=[Sheet4.Q40]" office:value-type="float" office:value="119.71">
            <text:p>119.71</text:p>
          </table:table-cell>
          <table:table-cell/>
          <table:table-cell table:formula="oooc:=[Sheet1.AM39]" office:value-type="float" office:value="119.748650452627">
            <text:p>119.749</text:p>
          </table:table-cell>
          <table:table-cell table:formula="oooc:=[Sheet2.AH40]" office:value-type="float" office:value="119.687667726367">
            <text:p>119.688</text:p>
          </table:table-cell>
          <table:table-cell table:formula="oooc:=[Sheet3.AH40]" office:value-type="float" office:value="119.678838800628">
            <text:p>119.679</text:p>
          </table:table-cell>
          <table:table-cell table:formula="oooc:=[Sheet4.AH40]" office:value-type="float" office:value="119.669062501364">
            <text:p>119.669</text:p>
          </table:table-cell>
          <table:table-cell table:style-name="ce15" table:formula="oooc:=(2*[.C40]+[.D40]+[.E40]+[.F40])/5" office:value-type="float" office:value="119.706573986722">
            <text:p>119.707</text:p>
          </table:table-cell>
          <table:table-cell table:style-name="ce5" table:formula="oooc:=SQRT(0.04^2+(0.001*[.G40])^2)" office:value-type="float" office:value="0.126212772157332">
            <text:p>0.126</text:p>
          </table:table-cell>
          <table:table-cell table:style-name="ce24" office:value-type="float" office:value="119.71">
            <text:p>119.71</text:p>
          </table:table-cell>
        </table:table-row>
        <table:table-row table:style-name="ro1">
          <table:table-cell table:style-name="ce24" table:formula="oooc:=[Sheet4.Q41]" office:value-type="float" office:value="149.44">
            <text:p>149.44</text:p>
          </table:table-cell>
          <table:table-cell/>
          <table:table-cell table:formula="oooc:=[Sheet1.AM40]" office:value-type="float" office:value="149.403581046472">
            <text:p>149.404</text:p>
          </table:table-cell>
          <table:table-cell table:formula="oooc:=[Sheet2.AH41]" office:value-type="float" office:value="149.448151270953">
            <text:p>149.448</text:p>
          </table:table-cell>
          <table:table-cell table:formula="oooc:=[Sheet3.AH41]" office:value-type="float" office:value="149.488774449798">
            <text:p>149.489</text:p>
          </table:table-cell>
          <table:table-cell table:formula="oooc:=[Sheet4.AH41]" office:value-type="float" office:value="149.466499005856">
            <text:p>149.466</text:p>
          </table:table-cell>
          <table:table-cell table:style-name="ce15" table:formula="oooc:=(2*[.C41]+[.D41]+[.E41]+[.F41])/5" office:value-type="float" office:value="149.44211736391">
            <text:p>149.442</text:p>
          </table:table-cell>
          <table:table-cell table:style-name="ce5" table:formula="oooc:=SQRT(0.04^2+(0.001*[.G41])^2)" office:value-type="float" office:value="0.154702768049601">
            <text:p>0.155</text:p>
          </table:table-cell>
          <table:table-cell table:style-name="ce24" office:value-type="float" office:value="149.44">
            <text:p>149.44</text:p>
          </table:table-cell>
        </table:table-row>
        <table:table-row table:style-name="ro1">
          <table:table-cell table:style-name="ce24" table:formula="oooc:=[Sheet4.Q42]" office:value-type="float" office:value="178.74">
            <text:p>178.74</text:p>
          </table:table-cell>
          <table:table-cell/>
          <table:table-cell table:formula="oooc:=[Sheet1.AM41]" office:value-type="float" office:value="178.727365407714">
            <text:p>178.727</text:p>
          </table:table-cell>
          <table:table-cell table:formula="oooc:=[Sheet2.AH42]" office:value-type="float" office:value="178.793447369966">
            <text:p>178.793</text:p>
          </table:table-cell>
          <table:table-cell table:formula="oooc:=[Sheet3.AH42]" office:value-type="float" office:value="178.68901862811">
            <text:p>178.689</text:p>
          </table:table-cell>
          <table:table-cell table:formula="oooc:=[Sheet4.AH42]" office:value-type="float" office:value="178.776532478925">
            <text:p>178.777</text:p>
          </table:table-cell>
          <table:table-cell table:style-name="ce15" table:formula="oooc:=(2*[.C42]+[.D42]+[.E42]+[.F42])/5" office:value-type="float" office:value="178.742745858486">
            <text:p>178.743</text:p>
          </table:table-cell>
          <table:table-cell table:style-name="ce5" table:formula="oooc:=SQRT(0.04^2+(0.001*[.G42])^2)" office:value-type="float" office:value="0.183163776978504">
            <text:p>0.183</text:p>
          </table:table-cell>
          <table:table-cell table:style-name="ce24" office:value-type="float" office:value="178.74">
            <text:p>178.74</text:p>
          </table:table-cell>
        </table:table-row>
        <table:table-row table:style-name="ro1">
          <table:table-cell table:style-name="ce24" table:formula="oooc:=[Sheet4.Q43]" office:value-type="float" office:value="219.47">
            <text:p>219.47</text:p>
          </table:table-cell>
          <table:table-cell/>
          <table:table-cell table:formula="oooc:=[Sheet1.AM42]" office:value-type="float" office:value="219.506593918506">
            <text:p>219.507</text:p>
          </table:table-cell>
          <table:table-cell table:formula="oooc:=[Sheet2.AH43]" office:value-type="float" office:value="219.400173344811">
            <text:p>219.400</text:p>
          </table:table-cell>
          <table:table-cell table:formula="oooc:=[Sheet3.AH43]" office:value-type="float" office:value="219.524015885691">
            <text:p>219.524</text:p>
          </table:table-cell>
          <table:table-cell table:formula="oooc:=[Sheet4.AH43]" office:value-type="float" office:value="219.423000621025">
            <text:p>219.423</text:p>
          </table:table-cell>
          <table:table-cell table:style-name="ce15" table:formula="oooc:=(2*[.C43]+[.D43]+[.E43]+[.F43])/5" office:value-type="float" office:value="219.472075537708">
            <text:p>219.472</text:p>
          </table:table-cell>
          <table:table-cell table:style-name="ce5" table:formula="oooc:=SQRT(0.04^2+(0.001*[.G43])^2)" office:value-type="float" office:value="0.223087408745606">
            <text:p>0.223</text:p>
          </table:table-cell>
          <table:table-cell table:style-name="ce24" office:value-type="float" office:value="219.47">
            <text:p>219.47</text:p>
          </table:table-cell>
        </table:table-row>
        <table:table-row table:style-name="ro1" table:number-rows-repeated="65492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4">24/05/2008</text:date>, <text:time>19:5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ve</meta:initial-creator>
    <meta:creation-date>2005-12-04T18:00:42</meta:creation-date>
    <dc:creator>David Knight</dc:creator>
    <dc:date>2008-05-24T19:57:11</dc:date>
    <meta:editing-cycles>106</meta:editing-cycles>
    <meta:editing-duration>P2DT10H0M8S</meta:editing-duration>
    <meta:user-defined meta:name="Info 1"/>
    <meta:user-defined meta:name="Info 2"/>
    <meta:user-defined meta:name="Info 3"/>
    <meta:user-defined meta:name="Info 4"/>
    <meta:document-statistic meta:table-count="5" meta:cell-count="438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28039026260376pt" style:font-size-asian="6.28039026260376pt" style:font-size-complex="6.28039026260376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2" chart:maximum="28" chart:interval-major="2" chart:reverse-direction="false" text:line-break="false" chart:link-data-style-to-source="false" chart:visible="true"/>
      <style:graphic-properties draw:stroke="solid" svg:stroke-color="#b3b3b3"/>
      <style:text-properties fo:font-size="8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05cm" chart:symbol-height="0.05cm">
        <chart:symbol-image xlink:href="Pictures/2000000F000000DD000000DD08FBE364.svm" xlink:type="simple" xlink:actuate="onLoad"/>
      </style:chart-properties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1.737cm" svg:height="10.617cm" chart:class="chart:scatter" chart:style-name="ch1">
        <chart:legend chart:legend-position="bottom" svg:x="8.256cm" svg:y="9.922cm" chart:style-name="ch2"/>
        <chart:plot-area chart:style-name="ch3" table:cell-range-address="Sheet2.D13:Sheet2.D43 Sheet2.S13:Sheet2.T43 Sheet2.AB13:Sheet2.AB43" svg:x="0.434cm" svg:y="0.211cm" svg:width="20.431cm" svg:height="9.498cm">
          <chart:axis chart:dimension="x" chart:name="primary-x" chart:style-name="ch4"/>
          <chart:axis chart:dimension="y" chart:name="primary-y" chart:style-name="ch5"/>
          <chart:series chart:style-name="ch6" chart:values-cell-range-address="Sheet2.S13:Sheet2.S43" chart:class="chart:scatter">
            <chart:domain table:cell-range-address="Sheet2.D13:Sheet2.D43"/>
            <chart:data-point chart:repeated="31"/>
          </chart:series>
          <chart:series chart:style-name="ch6" chart:values-cell-range-address="Sheet2.T13:Sheet2.T43" chart:class="chart:scatter">
            <chart:data-point chart:repeated="31"/>
          </chart:series>
          <chart:series chart:style-name="ch7" chart:values-cell-range-address="Sheet2.AB13:Sheet2.AB43" chart:class="chart:scatte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26.5143129887203">
                <text:p>26.5143129887203</text:p>
              </table:table-cell>
              <table:table-cell office:value-type="float" office:value="0.01">
                <text:p>0.01</text:p>
              </table:table-cell>
              <table:table-cell office:value-type="float" office:value="-0.01">
                <text:p>-0.01</text:p>
              </table:table-cell>
              <table:table-cell office:value-type="float" office:value="0.148568961723083">
                <text:p>0.14856896172308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6.2890221893865">
                <text:p>26.2890221893865</text:p>
              </table:table-cell>
              <table:table-cell office:value-type="float" office:value="0.0100000028124996">
                <text:p>0.0100000028124996</text:p>
              </table:table-cell>
              <table:table-cell office:value-type="float" office:value="-0.0100000028124996">
                <text:p>-0.0100000028124996</text:p>
              </table:table-cell>
              <table:table-cell office:value-type="float" office:value="0.109347155126299">
                <text:p>0.10934715512629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6.1277787744173">
                <text:p>26.1277787744173</text:p>
              </table:table-cell>
              <table:table-cell office:value-type="float" office:value="0.0100000112499937">
                <text:p>0.0100000112499937</text:p>
              </table:table-cell>
              <table:table-cell office:value-type="float" office:value="-0.0100000112499937">
                <text:p>-0.0100000112499937</text:p>
              </table:table-cell>
              <table:table-cell office:value-type="float" office:value="0.0887041369163427">
                <text:p>0.088704136916342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5.0418731217918">
                <text:p>25.0418731217918</text:p>
              </table:table-cell>
              <table:table-cell office:value-type="float" office:value="0.0100003612434752">
                <text:p>0.0100003612434752</text:p>
              </table:table-cell>
              <table:table-cell office:value-type="float" office:value="-0.0100003612434752">
                <text:p>-0.0100003612434752</text:p>
              </table:table-cell>
              <table:table-cell office:value-type="float" office:value="0.0018787371613328">
                <text:p>0.001878737161332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2.0363458647231">
                <text:p>22.0363458647231</text:p>
              </table:table-cell>
              <table:table-cell office:value-type="float" office:value="0.0100085041964322">
                <text:p>0.0100085041964322</text:p>
              </table:table-cell>
              <table:table-cell office:value-type="float" office:value="-0.0100085041964322">
                <text:p>-0.0100085041964322</text:p>
              </table:table-cell>
              <table:table-cell office:value-type="float" office:value="0.000485934095000751">
                <text:p>0.00048593409500075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0.8522942202884">
                <text:p>20.8522942202884</text:p>
              </table:table-cell>
              <table:table-cell office:value-type="float" office:value="0.0100169509457719">
                <text:p>0.0100169509457719</text:p>
              </table:table-cell>
              <table:table-cell office:value-type="float" office:value="-0.0100169509457719">
                <text:p>-0.0100169509457719</text:p>
              </table:table-cell>
              <table:table-cell office:value-type="float" office:value="0.00244656321622605">
                <text:p>0.0024465632162260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9.4215026524822">
                <text:p>19.4215026524822</text:p>
              </table:table-cell>
              <table:table-cell office:value-type="float" office:value="0.0100341794009276">
                <text:p>0.0100341794009276</text:p>
              </table:table-cell>
              <table:table-cell office:value-type="float" office:value="-0.0100341794009276">
                <text:p>-0.0100341794009276</text:p>
              </table:table-cell>
              <table:table-cell office:value-type="float" office:value="-0.007497189030508">
                <text:p>-0.00749718903050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7.870316001499">
                <text:p>17.870316001499</text:p>
              </table:table-cell>
              <table:table-cell office:value-type="float" office:value="0.0100682123537399">
                <text:p>0.0100682123537399</text:p>
              </table:table-cell>
              <table:table-cell office:value-type="float" office:value="-0.0100682123537399">
                <text:p>-0.0100682123537399</text:p>
              </table:table-cell>
              <table:table-cell office:value-type="float" office:value="0.0103558965888668">
                <text:p>0.01035589658886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5.955794188785">
                <text:p>15.955794188785</text:p>
              </table:table-cell>
              <table:table-cell office:value-type="float" office:value="0.0101476906239794">
                <text:p>0.0101476906239794</text:p>
              </table:table-cell>
              <table:table-cell office:value-type="float" office:value="-0.0101476906239794">
                <text:p>-0.0101476906239794</text:p>
              </table:table-cell>
              <table:table-cell office:value-type="float" office:value="-0.0111768478211411">
                <text:p>-0.011176847821141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5.3135204186471">
                <text:p>15.3135204186471</text:p>
              </table:table-cell>
              <table:table-cell office:value-type="float" office:value="0.0101921979965069">
                <text:p>0.0101921979965069</text:p>
              </table:table-cell>
              <table:table-cell office:value-type="float" office:value="-0.0101921979965069">
                <text:p>-0.0101921979965069</text:p>
              </table:table-cell>
              <table:table-cell office:value-type="float" office:value="0.0228188545944885">
                <text:p>0.022818854594488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.0145734664297">
                <text:p>14.0145734664297</text:p>
              </table:table-cell>
              <table:table-cell office:value-type="float" office:value="0.0103181542075121">
                <text:p>0.0103181542075121</text:p>
              </table:table-cell>
              <table:table-cell office:value-type="float" office:value="-0.0103181542075121">
                <text:p>-0.0103181542075121</text:p>
              </table:table-cell>
              <table:table-cell office:value-type="float" office:value="-0.0130193002423962">
                <text:p>-0.013019300242396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3.1162101547498">
                <text:p>13.1162101547498</text:p>
              </table:table-cell>
              <table:table-cell office:value-type="float" office:value="0.0104555131987866">
                <text:p>0.0104555131987866</text:p>
              </table:table-cell>
              <table:table-cell office:value-type="float" office:value="-0.0104555131987866">
                <text:p>-0.0104555131987866</text:p>
              </table:table-cell>
              <table:table-cell office:value-type="float" office:value="-0.000404754370999072">
                <text:p>-0.00040475437099907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2.0718528053304">
                <text:p>12.0718528053304</text:p>
              </table:table-cell>
              <table:table-cell office:value-type="float" office:value="0.0106941152041672">
                <text:p>0.0106941152041672</text:p>
              </table:table-cell>
              <table:table-cell office:value-type="float" office:value="-0.0106941152041672">
                <text:p>-0.0106941152041672</text:p>
              </table:table-cell>
              <table:table-cell office:value-type="float" office:value="0.0014973353081853">
                <text:p>0.001497335308185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1.4074799376989">
                <text:p>11.4074799376989</text:p>
              </table:table-cell>
              <table:table-cell office:value-type="float" office:value="0.0109121517699306">
                <text:p>0.0109121517699306</text:p>
              </table:table-cell>
              <table:table-cell office:value-type="float" office:value="-0.0109121517699306">
                <text:p>-0.0109121517699306</text:p>
              </table:table-cell>
              <table:table-cell office:value-type="float" office:value="0.00102377213307747">
                <text:p>0.0010237721330774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1.2884847973495">
                <text:p>11.2884847973495</text:p>
              </table:table-cell>
              <table:table-cell office:value-type="float" office:value="0.010958686337787">
                <text:p>0.010958686337787</text:p>
              </table:table-cell>
              <table:table-cell office:value-type="float" office:value="-0.010958686337787">
                <text:p>-0.010958686337787</text:p>
              </table:table-cell>
              <table:table-cell office:value-type="float" office:value="0.0036437680777297">
                <text:p>0.003643768077729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.3715722432035">
                <text:p>10.3715722432035</text:p>
              </table:table-cell>
              <table:table-cell office:value-type="float" office:value="0.0114115076238856">
                <text:p>0.0114115076238856</text:p>
              </table:table-cell>
              <table:table-cell office:value-type="float" office:value="-0.0114115076238856">
                <text:p>-0.0114115076238856</text:p>
              </table:table-cell>
              <table:table-cell office:value-type="float" office:value="-0.00459946819136192">
                <text:p>-0.0045994681913619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.94933948679561">
                <text:p>9.94933948679561</text:p>
              </table:table-cell>
              <table:table-cell office:value-type="float" office:value="0.0116941825815232">
                <text:p>0.0116941825815232</text:p>
              </table:table-cell>
              <table:table-cell office:value-type="float" office:value="-0.0116941825815232">
                <text:p>-0.0116941825815232</text:p>
              </table:table-cell>
              <table:table-cell office:value-type="float" office:value="-0.00651020485396714">
                <text:p>-0.0065102048539671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.50995743074917">
                <text:p>9.50995743074917</text:p>
              </table:table-cell>
              <table:table-cell office:value-type="float" office:value="0.012055146463233">
                <text:p>0.012055146463233</text:p>
              </table:table-cell>
              <table:table-cell office:value-type="float" office:value="-0.012055146463233">
                <text:p>-0.012055146463233</text:p>
              </table:table-cell>
              <table:table-cell office:value-type="float" office:value="-0.00689317190079208">
                <text:p>-0.0068931719007920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.74493867340204">
                <text:p>8.74493867340204</text:p>
              </table:table-cell>
              <table:table-cell office:value-type="float" office:value="0.0129020640306115">
                <text:p>0.0129020640306115</text:p>
              </table:table-cell>
              <table:table-cell office:value-type="float" office:value="-0.0129020640306115">
                <text:p>-0.0129020640306115</text:p>
              </table:table-cell>
              <table:table-cell office:value-type="float" office:value="0.00784859171756835">
                <text:p>0.0078485917175683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.09661515033033">
                <text:p>8.09661515033033</text:p>
              </table:table-cell>
              <table:table-cell office:value-type="float" office:value="0.0139177009595694">
                <text:p>0.0139177009595694</text:p>
              </table:table-cell>
              <table:table-cell office:value-type="float" office:value="-0.0139177009595694">
                <text:p>-0.0139177009595694</text:p>
              </table:table-cell>
              <table:table-cell office:value-type="float" office:value="0.00919683458732123">
                <text:p>0.0091968345873212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45429138223422">
                <text:p>7.45429138223422</text:p>
              </table:table-cell>
              <table:table-cell office:value-type="float" office:value="0.015313458337358">
                <text:p>0.015313458337358</text:p>
              </table:table-cell>
              <table:table-cell office:value-type="float" office:value="-0.015313458337358">
                <text:p>-0.015313458337358</text:p>
              </table:table-cell>
              <table:table-cell office:value-type="float" office:value="-0.00923325404099984">
                <text:p>-0.0092332540409998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84776615215919">
                <text:p>6.84776615215919</text:p>
              </table:table-cell>
              <table:table-cell office:value-type="float" office:value="0.0171477374600849">
                <text:p>0.0171477374600849</text:p>
              </table:table-cell>
              <table:table-cell office:value-type="float" office:value="-0.0171477374600849">
                <text:p>-0.0171477374600849</text:p>
              </table:table-cell>
              <table:table-cell office:value-type="float" office:value="-0.0100730539835894">
                <text:p>-0.010073053983589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26633989706542">
                <text:p>6.26633989706542</text:p>
              </table:table-cell>
              <table:table-cell office:value-type="float" office:value="0.0195810424901229">
                <text:p>0.0195810424901229</text:p>
              </table:table-cell>
              <table:table-cell office:value-type="float" office:value="-0.0195810424901229">
                <text:p>-0.0195810424901229</text:p>
              </table:table-cell>
              <table:table-cell office:value-type="float" office:value="0.00794616120741409">
                <text:p>0.0079461612074140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5.73436162256222">
                <text:p>5.73436162256222</text:p>
              </table:table-cell>
              <table:table-cell office:value-type="float" office:value="0.0226249204418491">
                <text:p>0.0226249204418491</text:p>
              </table:table-cell>
              <table:table-cell office:value-type="float" office:value="-0.0226249204418491">
                <text:p>-0.0226249204418491</text:p>
              </table:table-cell>
              <table:table-cell office:value-type="float" office:value="-0.000135281900028872">
                <text:p>-0.00013528190002887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5.71426244339396">
                <text:p>5.71426244339396</text:p>
              </table:table-cell>
              <table:table-cell office:value-type="float" office:value="0.0227550785540283">
                <text:p>0.0227550785540283</text:p>
              </table:table-cell>
              <table:table-cell office:value-type="float" office:value="-0.0227550785540283">
                <text:p>-0.0227550785540283</text:p>
              </table:table-cell>
              <table:table-cell office:value-type="float" office:value="-0.0204436680239581">
                <text:p>-0.020443668023958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5.22103258644151">
                <text:p>5.22103258644151</text:p>
              </table:table-cell>
              <table:table-cell office:value-type="float" office:value="0.0266336108141574">
                <text:p>0.0266336108141574</text:p>
              </table:table-cell>
              <table:table-cell office:value-type="float" office:value="-0.0266336108141574">
                <text:p>-0.0266336108141574</text:p>
              </table:table-cell>
              <table:table-cell office:value-type="float" office:value="-0.00698876552982597">
                <text:p>-0.0069887655298259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98604218323051">
                <text:p>4.98604218323051</text:p>
              </table:table-cell>
              <table:table-cell office:value-type="float" office:value="0.0289518375928023">
                <text:p>0.0289518375928023</text:p>
              </table:table-cell>
              <table:table-cell office:value-type="float" office:value="-0.0289518375928023">
                <text:p>-0.0289518375928023</text:p>
              </table:table-cell>
              <table:table-cell office:value-type="float" office:value="0.0252180432430436">
                <text:p>0.025218043243043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75835148190649">
                <text:p>4.75835148190649</text:p>
              </table:table-cell>
              <table:table-cell office:value-type="float" office:value="0.0315540053915505">
                <text:p>0.0315540053915505</text:p>
              </table:table-cell>
              <table:table-cell office:value-type="float" office:value="-0.0315540053915505">
                <text:p>-0.0315540053915505</text:p>
              </table:table-cell>
              <table:table-cell office:value-type="float" office:value="0.0225106311623335">
                <text:p>0.022510631162333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.27177135338533">
                <text:p>4.27177135338533</text:p>
              </table:table-cell>
              <table:table-cell office:value-type="float" office:value="0.0386751806718469">
                <text:p>0.0386751806718469</text:p>
              </table:table-cell>
              <table:table-cell office:value-type="float" office:value="-0.0386751806718469">
                <text:p>-0.0386751806718469</text:p>
              </table:table-cell>
              <table:table-cell office:value-type="float" office:value="-0.00821677855935832">
                <text:p>-0.0082167785593583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91363597930014">
                <text:p>3.91363597930014</text:p>
              </table:table-cell>
              <table:table-cell office:value-type="float" office:value="0.045790274349473">
                <text:p>0.045790274349473</text:p>
              </table:table-cell>
              <table:table-cell office:value-type="float" office:value="-0.045790274349473">
                <text:p>-0.045790274349473</text:p>
              </table:table-cell>
              <table:table-cell office:value-type="float" office:value="-0.0538786468193564">
                <text:p>-0.053878646819356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53985124432026">
                <text:p>3.53985124432026</text:p>
              </table:table-cell>
              <table:table-cell office:value-type="float" office:value="0.0557713417110437">
                <text:p>0.0557713417110437</text:p>
              </table:table-cell>
              <table:table-cell office:value-type="float" office:value="-0.0557713417110437">
                <text:p>-0.0557713417110437</text:p>
              </table:table-cell>
              <table:table-cell office:value-type="float" office:value="0.0703924913285618">
                <text:p>0.07039249132856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3.832195520401pt" style:font-size-asian="3.832195520401pt" style:font-size-complex="3.832195520401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2" chart:maximum="26" chart:interval-maj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05cm" chart:symbol-height="0.05cm">
        <chart:symbol-image xlink:href="Pictures/2000000F000000DD000000DD08FBE364.svm" xlink:type="simple" xlink:actuate="onLoad"/>
      </style:chart-properties>
      <style:graphic-properties draw:stroke="solid" svg:stroke-width="0cm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311cm" svg:height="9.899cm" chart:class="chart:scatter" chart:style-name="ch1">
        <chart:legend chart:legend-position="bottom" svg:x="7.137cm" svg:y="9.212cm" chart:style-name="ch2"/>
        <chart:plot-area chart:style-name="ch3" table:cell-range-address="Sheet1.F13:Sheet1.F42 Sheet1.X13:Sheet1.Y42 Sheet1.AG13:Sheet1.AG42" svg:x="0.344cm" svg:y="0.197cm" svg:width="16.271cm" svg:height="8.816cm">
          <chart:axis chart:dimension="x" chart:name="primary-x" chart:style-name="ch4"/>
          <chart:axis chart:dimension="y" chart:name="primary-y" chart:style-name="ch5"/>
          <chart:series chart:style-name="ch6" chart:values-cell-range-address="Sheet1.X13:Sheet1.X42" chart:class="chart:scatter">
            <chart:domain table:cell-range-address="Sheet1.F13:Sheet1.F42"/>
            <chart:data-point chart:repeated="30"/>
          </chart:series>
          <chart:series chart:style-name="ch6" chart:values-cell-range-address="Sheet1.Y13:Sheet1.Y42" chart:class="chart:scatter">
            <chart:data-point chart:repeated="30"/>
          </chart:series>
          <chart:series chart:style-name="ch7" chart:values-cell-range-address="Sheet1.AG13:Sheet1.AG42" chart:class="chart:scatte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25.8284160001139">
                <text:p>25.8284160001139</text:p>
              </table:table-cell>
              <table:table-cell office:value-type="float" office:value="0.007">
                <text:p>0.007</text:p>
              </table:table-cell>
              <table:table-cell office:value-type="float" office:value="-0.007">
                <text:p>-0.007</text:p>
              </table:table-cell>
              <table:table-cell office:value-type="float" office:value="0.16709558387034">
                <text:p>0.1670955838703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5.6015252661199">
                <text:p>25.6015252661199</text:p>
              </table:table-cell>
              <table:table-cell office:value-type="float" office:value="0.00700000401785599">
                <text:p>0.00700000401785599</text:p>
              </table:table-cell>
              <table:table-cell office:value-type="float" office:value="-0.00700000401785599">
                <text:p>-0.00700000401785599</text:p>
              </table:table-cell>
              <table:table-cell office:value-type="float" office:value="0.128014291300273">
                <text:p>0.12801429130027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4.3811001071457">
                <text:p>24.3811001071457</text:p>
              </table:table-cell>
              <table:table-cell office:value-type="float" office:value="0.00700051605240642">
                <text:p>0.00700051605240642</text:p>
              </table:table-cell>
              <table:table-cell office:value-type="float" office:value="-0.00700051605240642">
                <text:p>-0.00700051605240642</text:p>
              </table:table-cell>
              <table:table-cell office:value-type="float" office:value="0.0328696319468673">
                <text:p>0.03286963194686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1.3055257107369">
                <text:p>21.3055257107369</text:p>
              </table:table-cell>
              <table:table-cell office:value-type="float" office:value="0.00701214348469853">
                <text:p>0.00701214348469853</text:p>
              </table:table-cell>
              <table:table-cell office:value-type="float" office:value="-0.00701214348469853">
                <text:p>-0.00701214348469853</text:p>
              </table:table-cell>
              <table:table-cell office:value-type="float" office:value="-0.0029509900886715">
                <text:p>-0.002950990088671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0.1511728534315">
                <text:p>20.1511728534315</text:p>
              </table:table-cell>
              <table:table-cell office:value-type="float" office:value="0.00702419434882037">
                <text:p>0.00702419434882037</text:p>
              </table:table-cell>
              <table:table-cell office:value-type="float" office:value="-0.00702419434882037">
                <text:p>-0.00702419434882037</text:p>
              </table:table-cell>
              <table:table-cell office:value-type="float" office:value="0.00680662490115846">
                <text:p>0.0068066249011584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.7642544938843">
                <text:p>18.7642544938843</text:p>
              </table:table-cell>
              <table:table-cell office:value-type="float" office:value="0.00704874146568024">
                <text:p>0.00704874146568024</text:p>
              </table:table-cell>
              <table:table-cell office:value-type="float" office:value="-0.00704874146568024">
                <text:p>-0.00704874146568024</text:p>
              </table:table-cell>
              <table:table-cell office:value-type="float" office:value="0.0128192400854346">
                <text:p>0.012819240085434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.1942436116651">
                <text:p>17.1942436116651</text:p>
              </table:table-cell>
              <table:table-cell office:value-type="float" office:value="0.00709710504360757">
                <text:p>0.00709710504360757</text:p>
              </table:table-cell>
              <table:table-cell office:value-type="float" office:value="-0.00709710504360757">
                <text:p>-0.00709710504360757</text:p>
              </table:table-cell>
              <table:table-cell office:value-type="float" office:value="-0.0158206186447334">
                <text:p>-0.015820618644733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5.3637683665677">
                <text:p>15.3637683665677</text:p>
              </table:table-cell>
              <table:table-cell office:value-type="float" office:value="0.00720941225066232">
                <text:p>0.00720941225066232</text:p>
              </table:table-cell>
              <table:table-cell office:value-type="float" office:value="-0.00720941225066232">
                <text:p>-0.00720941225066232</text:p>
              </table:table-cell>
              <table:table-cell office:value-type="float" office:value="0.00344074699120078">
                <text:p>0.003440746991200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.7106450395155">
                <text:p>14.7106450395155</text:p>
              </table:table-cell>
              <table:table-cell office:value-type="float" office:value="0.0072719254671648">
                <text:p>0.0072719254671648</text:p>
              </table:table-cell>
              <table:table-cell office:value-type="float" office:value="-0.0072719254671648">
                <text:p>-0.0072719254671648</text:p>
              </table:table-cell>
              <table:table-cell office:value-type="float" office:value="-0.0071634218418728">
                <text:p>-0.007163421841872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3.4736455574212">
                <text:p>13.4736455574212</text:p>
              </table:table-cell>
              <table:table-cell office:value-type="float" office:value="0.00744743621993502">
                <text:p>0.00744743621993502</text:p>
              </table:table-cell>
              <table:table-cell office:value-type="float" office:value="-0.00744743621993502">
                <text:p>-0.00744743621993502</text:p>
              </table:table-cell>
              <table:table-cell office:value-type="float" office:value="-0.00244206228391519">
                <text:p>-0.0024420622839151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2.6007562054086">
                <text:p>12.6007562054086</text:p>
              </table:table-cell>
              <table:table-cell office:value-type="float" office:value="0.00763660633069428">
                <text:p>0.00763660633069428</text:p>
              </table:table-cell>
              <table:table-cell office:value-type="float" office:value="-0.00763660633069428">
                <text:p>-0.00763660633069428</text:p>
              </table:table-cell>
              <table:table-cell office:value-type="float" office:value="0.00498757593841148">
                <text:p>0.0049875759384114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1.5891475185643">
                <text:p>11.5891475185643</text:p>
              </table:table-cell>
              <table:table-cell office:value-type="float" office:value="0.00796015703362691">
                <text:p>0.00796015703362691</text:p>
              </table:table-cell>
              <table:table-cell office:value-type="float" office:value="-0.00796015703362691">
                <text:p>-0.00796015703362691</text:p>
              </table:table-cell>
              <table:table-cell office:value-type="float" office:value="0.00207640390525476">
                <text:p>0.0020764039052547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0.9480237014633">
                <text:p>10.9480237014633</text:p>
              </table:table-cell>
              <table:table-cell office:value-type="float" office:value="0.00825076094975488">
                <text:p>0.00825076094975488</text:p>
              </table:table-cell>
              <table:table-cell office:value-type="float" office:value="-0.00825076094975488">
                <text:p>-0.00825076094975488</text:p>
              </table:table-cell>
              <table:table-cell office:value-type="float" office:value="0.00303769251686248">
                <text:p>0.0030376925168624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0.8333283855131">
                <text:p>10.8333283855131</text:p>
              </table:table-cell>
              <table:table-cell office:value-type="float" office:value="0.00831220826555736">
                <text:p>0.00831220826555736</text:p>
              </table:table-cell>
              <table:table-cell office:value-type="float" office:value="-0.00831220826555736">
                <text:p>-0.00831220826555736</text:p>
              </table:table-cell>
              <table:table-cell office:value-type="float" office:value="0.0062447067988991">
                <text:p>0.006244706798899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.94951447964907">
                <text:p>9.94951447964907</text:p>
              </table:table-cell>
              <table:table-cell office:value-type="float" office:value="0.00890070257058397">
                <text:p>0.00890070257058397</text:p>
              </table:table-cell>
              <table:table-cell office:value-type="float" office:value="-0.00890070257058397">
                <text:p>-0.00890070257058397</text:p>
              </table:table-cell>
              <table:table-cell office:value-type="float" office:value="0.000374762562945108">
                <text:p>0.00037476256294510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.5410061627479">
                <text:p>9.5410061627479</text:p>
              </table:table-cell>
              <table:table-cell office:value-type="float" office:value="0.00926034050399876">
                <text:p>0.00926034050399876</text:p>
              </table:table-cell>
              <table:table-cell office:value-type="float" office:value="-0.00926034050399876">
                <text:p>-0.00926034050399876</text:p>
              </table:table-cell>
              <table:table-cell office:value-type="float" office:value="-0.0112718464471762">
                <text:p>-0.011271846447176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.11942337979574">
                <text:p>9.11942337979574</text:p>
              </table:table-cell>
              <table:table-cell office:value-type="float" office:value="0.00971218596660917">
                <text:p>0.00971218596660917</text:p>
              </table:table-cell>
              <table:table-cell office:value-type="float" office:value="-0.00971218596660917">
                <text:p>-0.00971218596660917</text:p>
              </table:table-cell>
              <table:table-cell office:value-type="float" office:value="-0.00233402541681826">
                <text:p>-0.002334025416818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.38225348512702">
                <text:p>8.38225348512702</text:p>
              </table:table-cell>
              <table:table-cell office:value-type="float" office:value="0.0107453830201627">
                <text:p>0.0107453830201627</text:p>
              </table:table-cell>
              <table:table-cell office:value-type="float" office:value="-0.0107453830201627">
                <text:p>-0.0107453830201627</text:p>
              </table:table-cell>
              <table:table-cell office:value-type="float" office:value="0.00384014577073799">
                <text:p>0.0038401457707379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75797897991584">
                <text:p>7.75797897991584</text:p>
              </table:table-cell>
              <table:table-cell office:value-type="float" office:value="0.0119458109812603">
                <text:p>0.0119458109812603</text:p>
              </table:table-cell>
              <table:table-cell office:value-type="float" office:value="-0.0119458109812603">
                <text:p>-0.0119458109812603</text:p>
              </table:table-cell>
              <table:table-cell office:value-type="float" office:value="-0.00695802671091883">
                <text:p>-0.0069580267109188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222912656583">
                <text:p>7.14222912656583</text:p>
              </table:table-cell>
              <table:table-cell office:value-type="float" office:value="0.0135462912359804">
                <text:p>0.0135462912359804</text:p>
              </table:table-cell>
              <table:table-cell office:value-type="float" office:value="-0.0135462912359804">
                <text:p>-0.0135462912359804</text:p>
              </table:table-cell>
              <table:table-cell office:value-type="float" office:value="-0.0109410657133395">
                <text:p>-0.010941065713339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56050288372328">
                <text:p>6.56050288372328</text:p>
              </table:table-cell>
              <table:table-cell office:value-type="float" office:value="0.0155898973697712">
                <text:p>0.0155898973697712</text:p>
              </table:table-cell>
              <table:table-cell office:value-type="float" office:value="-0.0155898973697712">
                <text:p>-0.0155898973697712</text:p>
              </table:table-cell>
              <table:table-cell office:value-type="float" office:value="-0.000985729277154235">
                <text:p>-0.00098572927715423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00172570366239">
                <text:p>6.00172570366239</text:p>
              </table:table-cell>
              <table:table-cell office:value-type="float" office:value="0.0182323126618649">
                <text:p>0.0182323126618649</text:p>
              </table:table-cell>
              <table:table-cell office:value-type="float" office:value="-0.0182323126618649">
                <text:p>-0.0182323126618649</text:p>
              </table:table-cell>
              <table:table-cell office:value-type="float" office:value="-0.0000160908612656385">
                <text:p>-0.000016090861265638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5.49232150725489">
                <text:p>5.49232150725489</text:p>
              </table:table-cell>
              <table:table-cell office:value-type="float" office:value="0.0214682795072172">
                <text:p>0.0214682795072172</text:p>
              </table:table-cell>
              <table:table-cell office:value-type="float" office:value="-0.0214682795072172">
                <text:p>-0.0214682795072172</text:p>
              </table:table-cell>
              <table:table-cell office:value-type="float" office:value="0.0163081008964099">
                <text:p>0.01630810089640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5.47344727806082">
                <text:p>5.47344727806082</text:p>
              </table:table-cell>
              <table:table-cell office:value-type="float" office:value="0.0216054067307237">
                <text:p>0.0216054067307237</text:p>
              </table:table-cell>
              <table:table-cell office:value-type="float" office:value="-0.0216054067307237">
                <text:p>-0.0216054067307237</text:p>
              </table:table-cell>
              <table:table-cell office:value-type="float" office:value="0.00880841981748404">
                <text:p>0.0088084198174840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5.00074158292073">
                <text:p>5.00074158292073</text:p>
              </table:table-cell>
              <table:table-cell office:value-type="float" office:value="0.0256583168777689">
                <text:p>0.0256583168777689</text:p>
              </table:table-cell>
              <table:table-cell office:value-type="float" office:value="-0.0256583168777689">
                <text:p>-0.0256583168777689</text:p>
              </table:table-cell>
              <table:table-cell office:value-type="float" office:value="0.0397666277965101">
                <text:p>0.03976662779651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.77342586628269">
                <text:p>4.77342586628269</text:p>
              </table:table-cell>
              <table:table-cell office:value-type="float" office:value="0.0280572432715689">
                <text:p>0.0280572432715689</text:p>
              </table:table-cell>
              <table:table-cell office:value-type="float" office:value="-0.0280572432715689">
                <text:p>-0.0280572432715689</text:p>
              </table:table-cell>
              <table:table-cell office:value-type="float" office:value="-0.0190369568051239">
                <text:p>-0.019036956805123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55500978619178">
                <text:p>4.55500978619178</text:p>
              </table:table-cell>
              <table:table-cell office:value-type="float" office:value="0.0307352445288792">
                <text:p>0.0307352445288792</text:p>
              </table:table-cell>
              <table:table-cell office:value-type="float" office:value="-0.0307352445288792">
                <text:p>-0.0307352445288792</text:p>
              </table:table-cell>
              <table:table-cell office:value-type="float" office:value="-0.0389332482294265">
                <text:p>-0.038933248229426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09047875720595">
                <text:p>4.09047875720595</text:p>
              </table:table-cell>
              <table:table-cell office:value-type="float" office:value="0.0380101249669085">
                <text:p>0.0380101249669085</text:p>
              </table:table-cell>
              <table:table-cell office:value-type="float" office:value="-0.0380101249669085">
                <text:p>-0.0380101249669085</text:p>
              </table:table-cell>
              <table:table-cell office:value-type="float" office:value="0.036687144336554">
                <text:p>0.03668714433655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.74746776545508">
                <text:p>3.74746776545508</text:p>
              </table:table-cell>
              <table:table-cell office:value-type="float" office:value="0.0452299593742908">
                <text:p>0.0452299593742908</text:p>
              </table:table-cell>
              <table:table-cell office:value-type="float" office:value="-0.0452299593742908">
                <text:p>-0.0452299593742908</text:p>
              </table:table-cell>
              <table:table-cell office:value-type="float" office:value="0.0127280052514891">
                <text:p>0.012728005251489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38795744752132">
                <text:p>3.38795744752132</text:p>
              </table:table-cell>
              <table:table-cell office:value-type="float" office:value="0.0553122279089353">
                <text:p>0.0553122279089353</text:p>
              </table:table-cell>
              <table:table-cell office:value-type="float" office:value="-0.0553122279089353">
                <text:p>-0.0553122279089353</text:p>
              </table:table-cell>
              <table:table-cell office:value-type="float" office:value="-0.0368654803810386">
                <text:p>-0.03686548038103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64409685134888pt" style:font-size-asian="6.64409685134888pt" style:font-size-complex="6.6440968513488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2" chart:maximum="28" chart:interval-maj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visible="true"/>
      <style:graphic-properties draw:stroke="none"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05cm" chart:symbol-height="0.05cm">
        <chart:symbol-image xlink:href="Pictures/2000000F000000DD000000DD08FBE364.svm" xlink:type="simple" xlink:actuate="onLoad"/>
      </style:chart-properties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1.129cm" svg:height="11.628cm" chart:class="chart:scatter" chart:style-name="ch1">
        <chart:legend chart:legend-position="bottom" svg:x="7.865cm" svg:y="10.884cm" chart:style-name="ch2"/>
        <chart:plot-area chart:style-name="ch3" table:cell-range-address="Sheet3.D13:Sheet3.D43 Sheet3.S13:Sheet3.T43 Sheet3.AB13:Sheet3.AB43" svg:x="0.421cm" svg:y="0.231cm" svg:width="19.862cm" svg:height="10.419cm">
          <chart:axis chart:dimension="x" chart:name="primary-x" chart:style-name="ch4"/>
          <chart:axis chart:dimension="y" chart:name="primary-y" chart:style-name="ch5"/>
          <chart:series chart:style-name="ch6" chart:values-cell-range-address="Sheet3.S13:Sheet3.S43" chart:class="chart:scatter">
            <chart:domain table:cell-range-address="Sheet3.D13:Sheet3.D43"/>
            <chart:data-point chart:repeated="31"/>
          </chart:series>
          <chart:series chart:style-name="ch6" chart:values-cell-range-address="Sheet3.T13:Sheet3.T43" chart:class="chart:scatter">
            <chart:data-point chart:repeated="31"/>
          </chart:series>
          <chart:series chart:style-name="ch7" chart:values-cell-range-address="Sheet3.AB13:Sheet3.AB43" chart:class="chart:scatte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27.7282634121167">
                <text:p>27.7282634121167</text:p>
              </table:table-cell>
              <table:table-cell office:value-type="float" office:value="0.01">
                <text:p>0.01</text:p>
              </table:table-cell>
              <table:table-cell office:value-type="float" office:value="-0.01">
                <text:p>-0.01</text:p>
              </table:table-cell>
              <table:table-cell office:value-type="float" office:value="0.106737369075099">
                <text:p>0.10673736907509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7.4962728863935">
                <text:p>27.4962728863935</text:p>
              </table:table-cell>
              <table:table-cell office:value-type="float" office:value="0.0100000028124996">
                <text:p>0.0100000028124996</text:p>
              </table:table-cell>
              <table:table-cell office:value-type="float" office:value="-0.0100000028124996">
                <text:p>-0.0100000028124996</text:p>
              </table:table-cell>
              <table:table-cell office:value-type="float" office:value="0.0680110606395434">
                <text:p>0.068011060639543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7.3377793591214">
                <text:p>27.3377793591214</text:p>
              </table:table-cell>
              <table:table-cell office:value-type="float" office:value="0.0100000112499937">
                <text:p>0.0100000112499937</text:p>
              </table:table-cell>
              <table:table-cell office:value-type="float" office:value="-0.0100000112499937">
                <text:p>-0.0100000112499937</text:p>
              </table:table-cell>
              <table:table-cell office:value-type="float" office:value="0.0500518956189114">
                <text:p>0.050051895618911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6.4533154798017">
                <text:p>26.4533154798017</text:p>
              </table:table-cell>
              <table:table-cell office:value-type="float" office:value="0.0100003612434752">
                <text:p>0.0100003612434752</text:p>
              </table:table-cell>
              <table:table-cell office:value-type="float" office:value="-0.0100003612434752">
                <text:p>-0.0100003612434752</text:p>
              </table:table-cell>
              <table:table-cell office:value-type="float" office:value="0.0465122378902353">
                <text:p>0.046512237890235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3.1994483647013">
                <text:p>23.1994483647013</text:p>
              </table:table-cell>
              <table:table-cell office:value-type="float" office:value="0.0100085041964322">
                <text:p>0.0100085041964322</text:p>
              </table:table-cell>
              <table:table-cell office:value-type="float" office:value="-0.0100085041964322">
                <text:p>-0.0100085041964322</text:p>
              </table:table-cell>
              <table:table-cell office:value-type="float" office:value="0.0212852376704411">
                <text:p>0.021285237670441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1.8839020903847">
                <text:p>21.8839020903847</text:p>
              </table:table-cell>
              <table:table-cell office:value-type="float" office:value="0.0100169509457719">
                <text:p>0.0100169509457719</text:p>
              </table:table-cell>
              <table:table-cell office:value-type="float" office:value="-0.0100169509457719">
                <text:p>-0.0100169509457719</text:p>
              </table:table-cell>
              <table:table-cell office:value-type="float" office:value="-0.0141731369175044">
                <text:p>-0.014173136917504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0.3992127237144">
                <text:p>20.3992127237144</text:p>
              </table:table-cell>
              <table:table-cell office:value-type="float" office:value="0.0100341794009276">
                <text:p>0.0100341794009276</text:p>
              </table:table-cell>
              <table:table-cell office:value-type="float" office:value="-0.0100341794009276">
                <text:p>-0.0100341794009276</text:p>
              </table:table-cell>
              <table:table-cell office:value-type="float" office:value="-0.0128670221580802">
                <text:p>-0.012867022158080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.7889784841796">
                <text:p>18.7889784841796</text:p>
              </table:table-cell>
              <table:table-cell office:value-type="float" office:value="0.0100682123537399">
                <text:p>0.0100682123537399</text:p>
              </table:table-cell>
              <table:table-cell office:value-type="float" office:value="-0.0100682123537399">
                <text:p>-0.0100682123537399</text:p>
              </table:table-cell>
              <table:table-cell office:value-type="float" office:value="0.0236366497012419">
                <text:p>0.023636649701241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.7600113453061">
                <text:p>16.7600113453061</text:p>
              </table:table-cell>
              <table:table-cell office:value-type="float" office:value="0.0101476906239794">
                <text:p>0.0101476906239794</text:p>
              </table:table-cell>
              <table:table-cell office:value-type="float" office:value="-0.0101476906239794">
                <text:p>-0.0101476906239794</text:p>
              </table:table-cell>
              <table:table-cell office:value-type="float" office:value="-0.0132915959503084">
                <text:p>-0.013291595950308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.071539461856">
                <text:p>16.071539461856</text:p>
              </table:table-cell>
              <table:table-cell office:value-type="float" office:value="0.0101921979965069">
                <text:p>0.0101921979965069</text:p>
              </table:table-cell>
              <table:table-cell office:value-type="float" office:value="-0.0101921979965069">
                <text:p>-0.0101921979965069</text:p>
              </table:table-cell>
              <table:table-cell office:value-type="float" office:value="0.0006301488323599">
                <text:p>0.000630148832359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.7243944780013">
                <text:p>14.7243944780013</text:p>
              </table:table-cell>
              <table:table-cell office:value-type="float" office:value="0.0103181542075121">
                <text:p>0.0103181542075121</text:p>
              </table:table-cell>
              <table:table-cell office:value-type="float" office:value="-0.0103181542075121">
                <text:p>-0.0103181542075121</text:p>
              </table:table-cell>
              <table:table-cell office:value-type="float" office:value="-0.0060841969398151">
                <text:p>-0.00608419693981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3.7783331142654">
                <text:p>13.7783331142654</text:p>
              </table:table-cell>
              <table:table-cell office:value-type="float" office:value="0.0104555131987866">
                <text:p>0.0104555131987866</text:p>
              </table:table-cell>
              <table:table-cell office:value-type="float" office:value="-0.0104555131987866">
                <text:p>-0.0104555131987866</text:p>
              </table:table-cell>
              <table:table-cell office:value-type="float" office:value="0.00371703419366831">
                <text:p>0.0037170341936683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2.6769780925778">
                <text:p>12.6769780925778</text:p>
              </table:table-cell>
              <table:table-cell office:value-type="float" office:value="0.0106941152041672">
                <text:p>0.0106941152041672</text:p>
              </table:table-cell>
              <table:table-cell office:value-type="float" office:value="-0.0106941152041672">
                <text:p>-0.0106941152041672</text:p>
              </table:table-cell>
              <table:table-cell office:value-type="float" office:value="-0.00487725273366024">
                <text:p>-0.0048772527336602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1.9795065766643">
                <text:p>11.9795065766643</text:p>
              </table:table-cell>
              <table:table-cell office:value-type="float" office:value="0.0109121517699306">
                <text:p>0.0109121517699306</text:p>
              </table:table-cell>
              <table:table-cell office:value-type="float" office:value="-0.0109121517699306">
                <text:p>-0.0109121517699306</text:p>
              </table:table-cell>
              <table:table-cell office:value-type="float" office:value="-0.00413180121590173">
                <text:p>-0.0041318012159017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1.8542616915486">
                <text:p>11.8542616915486</text:p>
              </table:table-cell>
              <table:table-cell office:value-type="float" office:value="0.010958686337787">
                <text:p>0.010958686337787</text:p>
              </table:table-cell>
              <table:table-cell office:value-type="float" office:value="-0.010958686337787">
                <text:p>-0.010958686337787</text:p>
              </table:table-cell>
              <table:table-cell office:value-type="float" office:value="-0.00245769589077938">
                <text:p>-0.0024576958907793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.8924509710018">
                <text:p>10.8924509710018</text:p>
              </table:table-cell>
              <table:table-cell office:value-type="float" office:value="0.0114115076238856">
                <text:p>0.0114115076238856</text:p>
              </table:table-cell>
              <table:table-cell office:value-type="float" office:value="-0.0114115076238856">
                <text:p>-0.0114115076238856</text:p>
              </table:table-cell>
              <table:table-cell office:value-type="float" office:value="-0.00479777628497757">
                <text:p>-0.0047977762849775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0.4496190558444">
                <text:p>10.4496190558444</text:p>
              </table:table-cell>
              <table:table-cell office:value-type="float" office:value="0.0116941825815232">
                <text:p>0.0116941825815232</text:p>
              </table:table-cell>
              <table:table-cell office:value-type="float" office:value="-0.0116941825815232">
                <text:p>-0.0116941825815232</text:p>
              </table:table-cell>
              <table:table-cell office:value-type="float" office:value="-0.00250055608687205">
                <text:p>-0.002500556086872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.98903786555083">
                <text:p>9.98903786555083</text:p>
              </table:table-cell>
              <table:table-cell office:value-type="float" office:value="0.012055146463233">
                <text:p>0.012055146463233</text:p>
              </table:table-cell>
              <table:table-cell office:value-type="float" office:value="-0.012055146463233">
                <text:p>-0.012055146463233</text:p>
              </table:table-cell>
              <table:table-cell office:value-type="float" office:value="0.00409151558688947">
                <text:p>0.0040915155868894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9.18267079683019">
                <text:p>9.18267079683019</text:p>
              </table:table-cell>
              <table:table-cell office:value-type="float" office:value="0.0129020640306115">
                <text:p>0.0129020640306115</text:p>
              </table:table-cell>
              <table:table-cell office:value-type="float" office:value="-0.0129020640306115">
                <text:p>-0.0129020640306115</text:p>
              </table:table-cell>
              <table:table-cell office:value-type="float" office:value="0.000181675736243392">
                <text:p>0.00018167573624339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.50249857442967">
                <text:p>8.50249857442967</text:p>
              </table:table-cell>
              <table:table-cell office:value-type="float" office:value="0.0139177009595694">
                <text:p>0.0139177009595694</text:p>
              </table:table-cell>
              <table:table-cell office:value-type="float" office:value="-0.0139177009595694">
                <text:p>-0.0139177009595694</text:p>
              </table:table-cell>
              <table:table-cell office:value-type="float" office:value="0.00818502226705675">
                <text:p>0.0081850222670567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8290760763767">
                <text:p>7.8290760763767</text:p>
              </table:table-cell>
              <table:table-cell office:value-type="float" office:value="0.015313458337358">
                <text:p>0.015313458337358</text:p>
              </table:table-cell>
              <table:table-cell office:value-type="float" office:value="-0.015313458337358">
                <text:p>-0.015313458337358</text:p>
              </table:table-cell>
              <table:table-cell office:value-type="float" office:value="0.00588052571139031">
                <text:p>0.005880525711390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9165210817733">
                <text:p>7.19165210817733</text:p>
              </table:table-cell>
              <table:table-cell office:value-type="float" office:value="0.0171477374600849">
                <text:p>0.0171477374600849</text:p>
              </table:table-cell>
              <table:table-cell office:value-type="float" office:value="-0.0171477374600849">
                <text:p>-0.0171477374600849</text:p>
              </table:table-cell>
              <table:table-cell office:value-type="float" office:value="0.00327256304095869">
                <text:p>0.0032725630409586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58042707003808">
                <text:p>6.58042707003808</text:p>
              </table:table-cell>
              <table:table-cell office:value-type="float" office:value="0.0195810424901229">
                <text:p>0.0195810424901229</text:p>
              </table:table-cell>
              <table:table-cell office:value-type="float" office:value="-0.0195810424901229">
                <text:p>-0.0195810424901229</text:p>
              </table:table-cell>
              <table:table-cell office:value-type="float" office:value="0.0133257912943776">
                <text:p>0.013325791294377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02139990018655">
                <text:p>6.02139990018655</text:p>
              </table:table-cell>
              <table:table-cell office:value-type="float" office:value="0.0226249204418491">
                <text:p>0.0226249204418491</text:p>
              </table:table-cell>
              <table:table-cell office:value-type="float" office:value="-0.0226249204418491">
                <text:p>-0.0226249204418491</text:p>
              </table:table-cell>
              <table:table-cell office:value-type="float" office:value="-0.00178616386783403">
                <text:p>-0.0017861638678340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.00130072101829">
                <text:p>6.00130072101829</text:p>
              </table:table-cell>
              <table:table-cell office:value-type="float" office:value="0.0227550785540283">
                <text:p>0.0227550785540283</text:p>
              </table:table-cell>
              <table:table-cell office:value-type="float" office:value="-0.0227550785540283">
                <text:p>-0.0227550785540283</text:p>
              </table:table-cell>
              <table:table-cell office:value-type="float" office:value="0.0069915488411425">
                <text:p>0.006991548841142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5.48192193196385">
                <text:p>5.48192193196385</text:p>
              </table:table-cell>
              <table:table-cell office:value-type="float" office:value="0.0266336108141574">
                <text:p>0.0266336108141574</text:p>
              </table:table-cell>
              <table:table-cell office:value-type="float" office:value="-0.0266336108141574">
                <text:p>-0.0266336108141574</text:p>
              </table:table-cell>
              <table:table-cell office:value-type="float" office:value="-0.022550492790586">
                <text:p>-0.02255049279058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5.23488202084352">
                <text:p>5.23488202084352</text:p>
              </table:table-cell>
              <table:table-cell office:value-type="float" office:value="0.0289518375928023">
                <text:p>0.0289518375928023</text:p>
              </table:table-cell>
              <table:table-cell office:value-type="float" office:value="-0.0289518375928023">
                <text:p>-0.0289518375928023</text:p>
              </table:table-cell>
              <table:table-cell office:value-type="float" office:value="-0.00326504946758632">
                <text:p>-0.0032650494675863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99659175239594">
                <text:p>4.99659175239594</text:p>
              </table:table-cell>
              <table:table-cell office:value-type="float" office:value="0.0315540053915505">
                <text:p>0.0315540053915505</text:p>
              </table:table-cell>
              <table:table-cell office:value-type="float" office:value="-0.0315540053915505">
                <text:p>-0.0315540053915505</text:p>
              </table:table-cell>
              <table:table-cell office:value-type="float" office:value="0.0314357724590337">
                <text:p>0.031435772459033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.48481265297726">
                <text:p>4.48481265297726</text:p>
              </table:table-cell>
              <table:table-cell office:value-type="float" office:value="0.0386751806718469">
                <text:p>0.0386751806718469</text:p>
              </table:table-cell>
              <table:table-cell office:value-type="float" office:value="-0.0386751806718469">
                <text:p>-0.0386751806718469</text:p>
              </table:table-cell>
              <table:table-cell office:value-type="float" office:value="-0.0492068223556146">
                <text:p>-0.049206822355614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.11047794045795">
                <text:p>4.11047794045795</text:p>
              </table:table-cell>
              <table:table-cell office:value-type="float" office:value="0.045790274349473">
                <text:p>0.045790274349473</text:p>
              </table:table-cell>
              <table:table-cell office:value-type="float" office:value="-0.045790274349473">
                <text:p>-0.045790274349473</text:p>
              </table:table-cell>
              <table:table-cell office:value-type="float" office:value="0.0514353220171131">
                <text:p>0.051435322017113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7157440610216">
                <text:p>3.7157440610216</text:p>
              </table:table-cell>
              <table:table-cell office:value-type="float" office:value="0.0557713417110437">
                <text:p>0.0557713417110437</text:p>
              </table:table-cell>
              <table:table-cell office:value-type="float" office:value="-0.0557713417110437">
                <text:p>-0.0557713417110437</text:p>
              </table:table-cell>
              <table:table-cell office:value-type="float" office:value="-0.0544986157965468">
                <text:p>-0.05449861579654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67888164520264pt" style:font-size-asian="6.67888164520264pt" style:font-size-complex="6.67888164520264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2" chart:maximum="30" chart:interval-maj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05cm" chart:symbol-height="0.05cm">
        <chart:symbol-image xlink:href="Pictures/2000000F000000DD000000DD08FBE364.svm" xlink:type="simple" xlink:actuate="onLoad"/>
      </style:chart-properties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96cm" svg:height="10.995cm" chart:class="chart:scatter" chart:style-name="ch1">
        <chart:legend chart:legend-position="bottom" svg:x="8.225cm" svg:y="10.244cm" chart:style-name="ch2"/>
        <chart:plot-area chart:style-name="ch3" table:cell-range-address="Sheet4.D13:Sheet4.D43 Sheet4.S13:Sheet4.T43 Sheet4.AB13:Sheet4.AB43" svg:x="0.419cm" svg:y="0.219cm" svg:width="19.701cm" svg:height="9.805cm">
          <chart:axis chart:dimension="x" chart:name="primary-x" chart:style-name="ch4"/>
          <chart:axis chart:dimension="y" chart:name="primary-y" chart:style-name="ch5"/>
          <chart:series chart:style-name="ch6" chart:values-cell-range-address="Sheet4.S13:Sheet4.S43" chart:class="chart:scatter">
            <chart:domain table:cell-range-address="Sheet4.D13:Sheet4.D43"/>
            <chart:data-point chart:repeated="31"/>
          </chart:series>
          <chart:series chart:style-name="ch6" chart:values-cell-range-address="Sheet4.T13:Sheet4.T43" chart:class="chart:scatter">
            <chart:data-point chart:repeated="31"/>
          </chart:series>
          <chart:series chart:style-name="ch7" chart:values-cell-range-address="Sheet4.AB13:Sheet4.AB43" chart:class="chart:scatte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29.3576968675734">
                <text:p>29.3576968675734</text:p>
              </table:table-cell>
              <table:table-cell office:value-type="float" office:value="0.01">
                <text:p>0.01</text:p>
              </table:table-cell>
              <table:table-cell office:value-type="float" office:value="-0.01">
                <text:p>-0.01</text:p>
              </table:table-cell>
              <table:table-cell office:value-type="float" office:value="0.125561079117059">
                <text:p>0.12556107911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9.0882078732527">
                <text:p>29.0882078732527</text:p>
              </table:table-cell>
              <table:table-cell office:value-type="float" office:value="0.0100000028124996">
                <text:p>0.0100000028124996</text:p>
              </table:table-cell>
              <table:table-cell office:value-type="float" office:value="-0.0100000028124996">
                <text:p>-0.0100000028124996</text:p>
              </table:table-cell>
              <table:table-cell office:value-type="float" office:value="0.0805976485284159">
                <text:p>0.080597648528415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8.9172148564481">
                <text:p>28.9172148564481</text:p>
              </table:table-cell>
              <table:table-cell office:value-type="float" office:value="0.0100000112499937">
                <text:p>0.0100000112499937</text:p>
              </table:table-cell>
              <table:table-cell office:value-type="float" office:value="-0.0100000112499937">
                <text:p>-0.0100000112499937</text:p>
              </table:table-cell>
              <table:table-cell office:value-type="float" office:value="0.0619458152367278">
                <text:p>0.061945815236727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7.7697617173646">
                <text:p>27.7697617173646</text:p>
              </table:table-cell>
              <table:table-cell office:value-type="float" office:value="0.0100003612434752">
                <text:p>0.0100003612434752</text:p>
              </table:table-cell>
              <table:table-cell office:value-type="float" office:value="-0.0100003612434752">
                <text:p>-0.0100003612434752</text:p>
              </table:table-cell>
              <table:table-cell office:value-type="float" office:value="-0.008003359322585">
                <text:p>-0.00800335932258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4.4332479774753">
                <text:p>24.4332479774753</text:p>
              </table:table-cell>
              <table:table-cell office:value-type="float" office:value="0.0100085041964322">
                <text:p>0.0100085041964322</text:p>
              </table:table-cell>
              <table:table-cell office:value-type="float" office:value="-0.0100085041964322">
                <text:p>-0.0100085041964322</text:p>
              </table:table-cell>
              <table:table-cell office:value-type="float" office:value="-0.00849360498451901">
                <text:p>-0.0084936049845190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3.1417007230611">
                <text:p>23.1417007230611</text:p>
              </table:table-cell>
              <table:table-cell office:value-type="float" office:value="0.0100169509457719">
                <text:p>0.0100169509457719</text:p>
              </table:table-cell>
              <table:table-cell office:value-type="float" office:value="-0.0100169509457719">
                <text:p>-0.0100169509457719</text:p>
              </table:table-cell>
              <table:table-cell office:value-type="float" office:value="0.00669455189594448">
                <text:p>0.0066945518959444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1.5193169797008">
                <text:p>21.5193169797008</text:p>
              </table:table-cell>
              <table:table-cell office:value-type="float" office:value="0.0100341794009276">
                <text:p>0.0100341794009276</text:p>
              </table:table-cell>
              <table:table-cell office:value-type="float" office:value="-0.0100341794009276">
                <text:p>-0.0100341794009276</text:p>
              </table:table-cell>
              <table:table-cell office:value-type="float" office:value="-0.023442769156095">
                <text:p>-0.02344276915609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9.8086368422828">
                <text:p>19.8086368422828</text:p>
              </table:table-cell>
              <table:table-cell office:value-type="float" office:value="0.0100682123537399">
                <text:p>0.0100682123537399</text:p>
              </table:table-cell>
              <table:table-cell office:value-type="float" office:value="-0.0100682123537399">
                <text:p>-0.0100682123537399</text:p>
              </table:table-cell>
              <table:table-cell office:value-type="float" office:value="0.00259237530008516">
                <text:p>0.0025923753000851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.7078226375765">
                <text:p>17.7078226375765</text:p>
              </table:table-cell>
              <table:table-cell office:value-type="float" office:value="0.0101476906239794">
                <text:p>0.0101476906239794</text:p>
              </table:table-cell>
              <table:table-cell office:value-type="float" office:value="-0.0101476906239794">
                <text:p>-0.0101476906239794</text:p>
              </table:table-cell>
              <table:table-cell office:value-type="float" office:value="0.0114241117321212">
                <text:p>0.01142411173212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.9625030757326">
                <text:p>16.9625030757326</text:p>
              </table:table-cell>
              <table:table-cell office:value-type="float" office:value="0.0101921979965069">
                <text:p>0.0101921979965069</text:p>
              </table:table-cell>
              <table:table-cell office:value-type="float" office:value="-0.0101921979965069">
                <text:p>-0.0101921979965069</text:p>
              </table:table-cell>
              <table:table-cell office:value-type="float" office:value="0.00317276956904688">
                <text:p>0.0031727695690468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5.5517606891365">
                <text:p>15.5517606891365</text:p>
              </table:table-cell>
              <table:table-cell office:value-type="float" office:value="0.0103181542075121">
                <text:p>0.0103181542075121</text:p>
              </table:table-cell>
              <table:table-cell office:value-type="float" office:value="-0.0103181542075121">
                <text:p>-0.0103181542075121</text:p>
              </table:table-cell>
              <table:table-cell office:value-type="float" office:value="0.0198885612301698">
                <text:p>0.019888561230169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4.5352022044373">
                <text:p>14.5352022044373</text:p>
              </table:table-cell>
              <table:table-cell office:value-type="float" office:value="0.0104555131987866">
                <text:p>0.0104555131987866</text:p>
              </table:table-cell>
              <table:table-cell office:value-type="float" office:value="-0.0104555131987866">
                <text:p>-0.0104555131987866</text:p>
              </table:table-cell>
              <table:table-cell office:value-type="float" office:value="-0.00391310901684783">
                <text:p>-0.0039131090168478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3.3714497310035">
                <text:p>13.3714497310035</text:p>
              </table:table-cell>
              <table:table-cell office:value-type="float" office:value="0.0106941152041672">
                <text:p>0.0106941152041672</text:p>
              </table:table-cell>
              <table:table-cell office:value-type="float" office:value="-0.0106941152041672">
                <text:p>-0.0106941152041672</text:p>
              </table:table-cell>
              <table:table-cell office:value-type="float" office:value="-0.0170213432899722">
                <text:p>-0.01702134328997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.6401795953941">
                <text:p>12.6401795953941</text:p>
              </table:table-cell>
              <table:table-cell office:value-type="float" office:value="0.0109121517699306">
                <text:p>0.0109121517699306</text:p>
              </table:table-cell>
              <table:table-cell office:value-type="float" office:value="-0.0109121517699306">
                <text:p>-0.0109121517699306</text:p>
              </table:table-cell>
              <table:table-cell office:value-type="float" office:value="-0.000955623836436104">
                <text:p>-0.00095562383643610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.5065350533126">
                <text:p>12.5065350533126</text:p>
              </table:table-cell>
              <table:table-cell office:value-type="float" office:value="0.010958686337787">
                <text:p>0.010958686337787</text:p>
              </table:table-cell>
              <table:table-cell office:value-type="float" office:value="-0.010958686337787">
                <text:p>-0.010958686337787</text:p>
              </table:table-cell>
              <table:table-cell office:value-type="float" office:value="-0.00422702327418989">
                <text:p>-0.0042270232741898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1.4947263746358">
                <text:p>11.4947263746358</text:p>
              </table:table-cell>
              <table:table-cell office:value-type="float" office:value="0.0114115076238856">
                <text:p>0.0114115076238856</text:p>
              </table:table-cell>
              <table:table-cell office:value-type="float" office:value="-0.0114115076238856">
                <text:p>-0.0114115076238856</text:p>
              </table:table-cell>
              <table:table-cell office:value-type="float" office:value="0.00896803646353206">
                <text:p>0.0089680364635320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1.0274454579528">
                <text:p>11.0274454579528</text:p>
              </table:table-cell>
              <table:table-cell office:value-type="float" office:value="0.0116941825815232">
                <text:p>0.0116941825815232</text:p>
              </table:table-cell>
              <table:table-cell office:value-type="float" office:value="-0.0116941825815232">
                <text:p>-0.0116941825815232</text:p>
              </table:table-cell>
              <table:table-cell office:value-type="float" office:value="0.0138192064543148">
                <text:p>0.01381920645431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.5371154825719">
                <text:p>10.5371154825719</text:p>
              </table:table-cell>
              <table:table-cell office:value-type="float" office:value="0.012055146463233">
                <text:p>0.012055146463233</text:p>
              </table:table-cell>
              <table:table-cell office:value-type="float" office:value="-0.012055146463233">
                <text:p>-0.012055146463233</text:p>
              </table:table-cell>
              <table:table-cell office:value-type="float" office:value="-0.00215486235062556">
                <text:p>-0.0021548623506255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9.68715019436189">
                <text:p>9.68715019436189</text:p>
              </table:table-cell>
              <table:table-cell office:value-type="float" office:value="0.0129020640306115">
                <text:p>0.0129020640306115</text:p>
              </table:table-cell>
              <table:table-cell office:value-type="float" office:value="-0.0129020640306115">
                <text:p>-0.0129020640306115</text:p>
              </table:table-cell>
              <table:table-cell office:value-type="float" office:value="0.000229059885583638">
                <text:p>0.00022905988558363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.96837954828501">
                <text:p>8.96837954828501</text:p>
              </table:table-cell>
              <table:table-cell office:value-type="float" office:value="0.0139177009595694">
                <text:p>0.0139177009595694</text:p>
              </table:table-cell>
              <table:table-cell office:value-type="float" office:value="-0.0139177009595694">
                <text:p>-0.0139177009595694</text:p>
              </table:table-cell>
              <table:table-cell office:value-type="float" office:value="-0.00129078317120701">
                <text:p>-0.0012907831712070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.25850853875527">
                <text:p>8.25850853875527</text:p>
              </table:table-cell>
              <table:table-cell office:value-type="float" office:value="0.015313458337358">
                <text:p>0.015313458337358</text:p>
              </table:table-cell>
              <table:table-cell office:value-type="float" office:value="-0.015313458337358">
                <text:p>-0.015313458337358</text:p>
              </table:table-cell>
              <table:table-cell office:value-type="float" office:value="0.00280003250920657">
                <text:p>0.0028000325092065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58618599578116">
                <text:p>7.58618599578116</text:p>
              </table:table-cell>
              <table:table-cell office:value-type="float" office:value="0.0171477374600849">
                <text:p>0.0171477374600849</text:p>
              </table:table-cell>
              <table:table-cell office:value-type="float" office:value="-0.0171477374600849">
                <text:p>-0.0171477374600849</text:p>
              </table:table-cell>
              <table:table-cell office:value-type="float" office:value="0.0033867052200236">
                <text:p>0.003386705220023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94086235019725">
                <text:p>6.94086235019725</text:p>
              </table:table-cell>
              <table:table-cell office:value-type="float" office:value="0.0195810424901229">
                <text:p>0.0195810424901229</text:p>
              </table:table-cell>
              <table:table-cell office:value-type="float" office:value="-0.0195810424901229">
                <text:p>-0.0195810424901229</text:p>
              </table:table-cell>
              <table:table-cell office:value-type="float" office:value="0.00480929782177952">
                <text:p>0.0048092978217795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3511364340539">
                <text:p>6.3511364340539</text:p>
              </table:table-cell>
              <table:table-cell office:value-type="float" office:value="0.0226249204418491">
                <text:p>0.0226249204418491</text:p>
              </table:table-cell>
              <table:table-cell office:value-type="float" office:value="-0.0226249204418491">
                <text:p>-0.0226249204418491</text:p>
              </table:table-cell>
              <table:table-cell office:value-type="float" office:value="-0.0106526327389247">
                <text:p>-0.010652632738924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.32908733451857">
                <text:p>6.32908733451857</text:p>
              </table:table-cell>
              <table:table-cell office:value-type="float" office:value="0.0227550785540283">
                <text:p>0.0227550785540283</text:p>
              </table:table-cell>
              <table:table-cell office:value-type="float" office:value="-0.0227550785540283">
                <text:p>-0.0227550785540283</text:p>
              </table:table-cell>
              <table:table-cell office:value-type="float" office:value="-0.0250263942273108">
                <text:p>-0.025026394227310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5.7821596705345">
                <text:p>5.7821596705345</text:p>
              </table:table-cell>
              <table:table-cell office:value-type="float" office:value="0.0266336108141574">
                <text:p>0.0266336108141574</text:p>
              </table:table-cell>
              <table:table-cell office:value-type="float" office:value="-0.0266336108141574">
                <text:p>-0.0266336108141574</text:p>
              </table:table-cell>
              <table:table-cell office:value-type="float" office:value="-0.0275036335136889">
                <text:p>-0.027503633513688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5.52227028417476">
                <text:p>5.52227028417476</text:p>
              </table:table-cell>
              <table:table-cell office:value-type="float" office:value="0.0289518375928023">
                <text:p>0.0289518375928023</text:p>
              </table:table-cell>
              <table:table-cell office:value-type="float" office:value="-0.0289518375928023">
                <text:p>-0.0289518375928023</text:p>
              </table:table-cell>
              <table:table-cell office:value-type="float" office:value="0.0215526647888993">
                <text:p>0.021552664788899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5.27048056703208">
                <text:p>5.27048056703208</text:p>
              </table:table-cell>
              <table:table-cell office:value-type="float" office:value="0.0315540053915505">
                <text:p>0.0315540053915505</text:p>
              </table:table-cell>
              <table:table-cell office:value-type="float" office:value="-0.0315540053915505">
                <text:p>-0.0315540053915505</text:p>
              </table:table-cell>
              <table:table-cell office:value-type="float" office:value="0.0413391255652726">
                <text:p>0.041339125565272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.7307026110606">
                <text:p>4.7307026110606</text:p>
              </table:table-cell>
              <table:table-cell office:value-type="float" office:value="0.0386751806718469">
                <text:p>0.0386751806718469</text:p>
              </table:table-cell>
              <table:table-cell office:value-type="float" office:value="-0.0386751806718469">
                <text:p>-0.0386751806718469</text:p>
              </table:table-cell>
              <table:table-cell office:value-type="float" office:value="-0.0267605532025641">
                <text:p>-0.026760553202564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.33441879492222">
                <text:p>4.33441879492222</text:p>
              </table:table-cell>
              <table:table-cell office:value-type="float" office:value="0.045790274349473">
                <text:p>0.045790274349473</text:p>
              </table:table-cell>
              <table:table-cell office:value-type="float" office:value="-0.045790274349473">
                <text:p>-0.045790274349473</text:p>
              </table:table-cell>
              <table:table-cell office:value-type="float" office:value="-0.0368945419834006">
                <text:p>-0.036894541983400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91993572202452">
                <text:p>3.91993572202452</text:p>
              </table:table-cell>
              <table:table-cell office:value-type="float" office:value="0.0557713417110437">
                <text:p>0.0557713417110437</text:p>
              </table:table-cell>
              <table:table-cell office:value-type="float" office:value="-0.0557713417110437">
                <text:p>-0.0557713417110437</text:p>
              </table:table-cell>
              <table:table-cell office:value-type="float" office:value="0.0474670806716233">
                <text:p>0.04746708067162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5" chart:maximum="75" chart:interval-major="5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05cm" chart:symbol-height="0.05cm"/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169cm" svg:height="10.75cm" chart:class="chart:scatter" chart:style-name="ch1">
        <chart:legend chart:legend-position="bottom" svg:x="5.804cm" svg:y="9.921cm" chart:style-name="ch2"/>
        <chart:plot-area chart:style-name="ch3" table:cell-range-address="Sheet1.I13:Sheet1.I42 Sheet1.X13:Sheet1.Y42 Sheet1.AG13:Sheet1.AG42" svg:x="0.343cm" svg:y="0.215cm" svg:width="16.139cm" svg:height="9.49cm">
          <chart:axis chart:dimension="x" chart:name="primary-x" chart:style-name="ch4"/>
          <chart:axis chart:dimension="y" chart:name="primary-y" chart:style-name="ch5"/>
          <chart:series chart:style-name="ch6" chart:values-cell-range-address="Sheet1.X13:Sheet1.X42" chart:class="chart:scatter">
            <chart:domain table:cell-range-address="Sheet1.I13:Sheet1.I42"/>
            <chart:data-point chart:repeated="30"/>
          </chart:series>
          <chart:series chart:style-name="ch6" chart:values-cell-range-address="Sheet1.Y13:Sheet1.Y42" chart:class="chart:scatter">
            <chart:data-point chart:repeated="30"/>
          </chart:series>
          <chart:series chart:style-name="ch7" chart:values-cell-range-address="Sheet1.AG13:Sheet1.AG42" chart:class="chart:scatte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71.0876542798618">
                <text:p>71.0876542798618</text:p>
              </table:table-cell>
              <table:table-cell office:value-type="float" office:value="0.007">
                <text:p>0.007</text:p>
              </table:table-cell>
              <table:table-cell office:value-type="float" office:value="-0.007">
                <text:p>-0.007</text:p>
              </table:table-cell>
              <table:table-cell office:value-type="float" office:value="0.16709558387034">
                <text:p>0.1670955838703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0.4631819909922">
                <text:p>70.4631819909922</text:p>
              </table:table-cell>
              <table:table-cell office:value-type="float" office:value="0.00700000401785599">
                <text:p>0.00700000401785599</text:p>
              </table:table-cell>
              <table:table-cell office:value-type="float" office:value="-0.00700000401785599">
                <text:p>-0.00700000401785599</text:p>
              </table:table-cell>
              <table:table-cell office:value-type="float" office:value="0.128014291300273">
                <text:p>0.12801429130027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7.1042008682156">
                <text:p>67.1042008682156</text:p>
              </table:table-cell>
              <table:table-cell office:value-type="float" office:value="0.00700051605240642">
                <text:p>0.00700051605240642</text:p>
              </table:table-cell>
              <table:table-cell office:value-type="float" office:value="-0.00700051605240642">
                <text:p>-0.00700051605240642</text:p>
              </table:table-cell>
              <table:table-cell office:value-type="float" office:value="0.0328696319468673">
                <text:p>0.03286963194686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8.6392849630768">
                <text:p>58.6392849630768</text:p>
              </table:table-cell>
              <table:table-cell office:value-type="float" office:value="0.00701214348469853">
                <text:p>0.00701214348469853</text:p>
              </table:table-cell>
              <table:table-cell office:value-type="float" office:value="-0.00701214348469853">
                <text:p>-0.00701214348469853</text:p>
              </table:table-cell>
              <table:table-cell office:value-type="float" office:value="-0.0029509900886715">
                <text:p>-0.002950990088671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5.4621549045886">
                <text:p>55.4621549045886</text:p>
              </table:table-cell>
              <table:table-cell office:value-type="float" office:value="0.00702419434882037">
                <text:p>0.00702419434882037</text:p>
              </table:table-cell>
              <table:table-cell office:value-type="float" office:value="-0.00702419434882037">
                <text:p>-0.00702419434882037</text:p>
              </table:table-cell>
              <table:table-cell office:value-type="float" office:value="0.00680662490115846">
                <text:p>0.0068066249011584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1.6449338695299">
                <text:p>51.6449338695299</text:p>
              </table:table-cell>
              <table:table-cell office:value-type="float" office:value="0.00704874146568024">
                <text:p>0.00704874146568024</text:p>
              </table:table-cell>
              <table:table-cell office:value-type="float" office:value="-0.00704874146568024">
                <text:p>-0.00704874146568024</text:p>
              </table:table-cell>
              <table:table-cell office:value-type="float" office:value="0.0128192400854346">
                <text:p>0.012819240085434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7.3237865405444">
                <text:p>47.3237865405444</text:p>
              </table:table-cell>
              <table:table-cell office:value-type="float" office:value="0.00709710504360757">
                <text:p>0.00709710504360757</text:p>
              </table:table-cell>
              <table:table-cell office:value-type="float" office:value="-0.00709710504360757">
                <text:p>-0.00709710504360757</text:p>
              </table:table-cell>
              <table:table-cell office:value-type="float" office:value="-0.0158206186447334">
                <text:p>-0.015820618644733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42.285762087525">
                <text:p>42.285762087525</text:p>
              </table:table-cell>
              <table:table-cell office:value-type="float" office:value="0.00720941225066232">
                <text:p>0.00720941225066232</text:p>
              </table:table-cell>
              <table:table-cell office:value-type="float" office:value="-0.00720941225066232">
                <text:p>-0.00720941225066232</text:p>
              </table:table-cell>
              <table:table-cell office:value-type="float" office:value="0.00344074699120078">
                <text:p>0.003440746991200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0.4881681012971">
                <text:p>40.4881681012971</text:p>
              </table:table-cell>
              <table:table-cell office:value-type="float" office:value="0.0072719254671648">
                <text:p>0.0072719254671648</text:p>
              </table:table-cell>
              <table:table-cell office:value-type="float" office:value="-0.0072719254671648">
                <text:p>-0.0072719254671648</text:p>
              </table:table-cell>
              <table:table-cell office:value-type="float" office:value="-0.0071634218418728">
                <text:p>-0.007163421841872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7.0835694016671">
                <text:p>37.0835694016671</text:p>
              </table:table-cell>
              <table:table-cell office:value-type="float" office:value="0.00744743621993502">
                <text:p>0.00744743621993502</text:p>
              </table:table-cell>
              <table:table-cell office:value-type="float" office:value="-0.00744743621993502">
                <text:p>-0.00744743621993502</text:p>
              </table:table-cell>
              <table:table-cell office:value-type="float" office:value="-0.00244206228391519">
                <text:p>-0.0024420622839151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4.6811124921852">
                <text:p>34.6811124921852</text:p>
              </table:table-cell>
              <table:table-cell office:value-type="float" office:value="0.00763660633069428">
                <text:p>0.00763660633069428</text:p>
              </table:table-cell>
              <table:table-cell office:value-type="float" office:value="-0.00763660633069428">
                <text:p>-0.00763660633069428</text:p>
              </table:table-cell>
              <table:table-cell office:value-type="float" office:value="0.00498757593841148">
                <text:p>0.0049875759384114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1.8968577939268">
                <text:p>31.8968577939268</text:p>
              </table:table-cell>
              <table:table-cell office:value-type="float" office:value="0.00796015703362691">
                <text:p>0.00796015703362691</text:p>
              </table:table-cell>
              <table:table-cell office:value-type="float" office:value="-0.00796015703362691">
                <text:p>-0.00796015703362691</text:p>
              </table:table-cell>
              <table:table-cell office:value-type="float" office:value="0.00207640390525476">
                <text:p>0.0020764039052547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0.1322901076831">
                <text:p>30.1322901076831</text:p>
              </table:table-cell>
              <table:table-cell office:value-type="float" office:value="0.00825076094975488">
                <text:p>0.00825076094975488</text:p>
              </table:table-cell>
              <table:table-cell office:value-type="float" office:value="-0.00825076094975488">
                <text:p>-0.00825076094975488</text:p>
              </table:table-cell>
              <table:table-cell office:value-type="float" office:value="0.00303769251686248">
                <text:p>0.0030376925168624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9.8166137236666">
                <text:p>29.8166137236666</text:p>
              </table:table-cell>
              <table:table-cell office:value-type="float" office:value="0.00831220826555736">
                <text:p>0.00831220826555736</text:p>
              </table:table-cell>
              <table:table-cell office:value-type="float" office:value="-0.00831220826555736">
                <text:p>-0.00831220826555736</text:p>
              </table:table-cell>
              <table:table-cell office:value-type="float" office:value="0.0062447067988991">
                <text:p>0.006244706798899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7.3840891202408">
                <text:p>27.3840891202408</text:p>
              </table:table-cell>
              <table:table-cell office:value-type="float" office:value="0.00890070257058397">
                <text:p>0.00890070257058397</text:p>
              </table:table-cell>
              <table:table-cell office:value-type="float" office:value="-0.00890070257058397">
                <text:p>-0.00890070257058397</text:p>
              </table:table-cell>
              <table:table-cell office:value-type="float" office:value="0.000374762562945108">
                <text:p>0.00037476256294510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6.2597500201508">
                <text:p>26.2597500201508</text:p>
              </table:table-cell>
              <table:table-cell office:value-type="float" office:value="0.00926034050399876">
                <text:p>0.00926034050399876</text:p>
              </table:table-cell>
              <table:table-cell office:value-type="float" office:value="-0.00926034050399876">
                <text:p>-0.00926034050399876</text:p>
              </table:table-cell>
              <table:table-cell office:value-type="float" office:value="-0.0112718464471762">
                <text:p>-0.011271846447176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5.0994260140362">
                <text:p>25.0994260140362</text:p>
              </table:table-cell>
              <table:table-cell office:value-type="float" office:value="0.00971218596660917">
                <text:p>0.00971218596660917</text:p>
              </table:table-cell>
              <table:table-cell office:value-type="float" office:value="-0.00971218596660917">
                <text:p>-0.00971218596660917</text:p>
              </table:table-cell>
              <table:table-cell office:value-type="float" office:value="-0.00233402541681826">
                <text:p>-0.002334025416818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3.070510318335">
                <text:p>23.070510318335</text:p>
              </table:table-cell>
              <table:table-cell office:value-type="float" office:value="0.0107453830201627">
                <text:p>0.0107453830201627</text:p>
              </table:table-cell>
              <table:table-cell office:value-type="float" office:value="-0.0107453830201627">
                <text:p>-0.0107453830201627</text:p>
              </table:table-cell>
              <table:table-cell office:value-type="float" office:value="0.00384014577073799">
                <text:p>0.0038401457707379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1.3523170616526">
                <text:p>21.3523170616526</text:p>
              </table:table-cell>
              <table:table-cell office:value-type="float" office:value="0.0119458109812603">
                <text:p>0.0119458109812603</text:p>
              </table:table-cell>
              <table:table-cell office:value-type="float" office:value="-0.0119458109812603">
                <text:p>-0.0119458109812603</text:p>
              </table:table-cell>
              <table:table-cell office:value-type="float" office:value="-0.00695802671091883">
                <text:p>-0.0069580267109188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9.6575862389173">
                <text:p>19.6575862389173</text:p>
              </table:table-cell>
              <table:table-cell office:value-type="float" office:value="0.0135462912359804">
                <text:p>0.0135462912359804</text:p>
              </table:table-cell>
              <table:table-cell office:value-type="float" office:value="-0.0135462912359804">
                <text:p>-0.0135462912359804</text:p>
              </table:table-cell>
              <table:table-cell office:value-type="float" office:value="-0.0109410657133395">
                <text:p>-0.010941065713339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8.0564987375958">
                <text:p>18.0564987375958</text:p>
              </table:table-cell>
              <table:table-cell office:value-type="float" office:value="0.0155898973697712">
                <text:p>0.0155898973697712</text:p>
              </table:table-cell>
              <table:table-cell office:value-type="float" office:value="-0.0155898973697712">
                <text:p>-0.0155898973697712</text:p>
              </table:table-cell>
              <table:table-cell office:value-type="float" office:value="-0.000985729277154235">
                <text:p>-0.00098572927715423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6.5185740349943">
                <text:p>16.5185740349943</text:p>
              </table:table-cell>
              <table:table-cell office:value-type="float" office:value="0.0182323126618649">
                <text:p>0.0182323126618649</text:p>
              </table:table-cell>
              <table:table-cell office:value-type="float" office:value="-0.0182323126618649">
                <text:p>-0.0182323126618649</text:p>
              </table:table-cell>
              <table:table-cell office:value-type="float" office:value="-0.0000160908612656385">
                <text:p>-0.000016090861265638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5.1165387958698">
                <text:p>15.1165387958698</text:p>
              </table:table-cell>
              <table:table-cell office:value-type="float" office:value="0.0214682795072172">
                <text:p>0.0214682795072172</text:p>
              </table:table-cell>
              <table:table-cell office:value-type="float" office:value="-0.0214682795072172">
                <text:p>-0.0214682795072172</text:p>
              </table:table-cell>
              <table:table-cell office:value-type="float" office:value="0.0163081008964099">
                <text:p>0.01630810089640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5.0645911781861">
                <text:p>15.0645911781861</text:p>
              </table:table-cell>
              <table:table-cell office:value-type="float" office:value="0.0216054067307237">
                <text:p>0.0216054067307237</text:p>
              </table:table-cell>
              <table:table-cell office:value-type="float" office:value="-0.0216054067307237">
                <text:p>-0.0216054067307237</text:p>
              </table:table-cell>
              <table:table-cell office:value-type="float" office:value="0.00880841981748404">
                <text:p>0.0088084198174840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3.7635613731802">
                <text:p>13.7635613731802</text:p>
              </table:table-cell>
              <table:table-cell office:value-type="float" office:value="0.0256583168777689">
                <text:p>0.0256583168777689</text:p>
              </table:table-cell>
              <table:table-cell office:value-type="float" office:value="-0.0256583168777689">
                <text:p>-0.0256583168777689</text:p>
              </table:table-cell>
              <table:table-cell office:value-type="float" office:value="0.0397666277965101">
                <text:p>0.03976662779651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3.1379194028529">
                <text:p>13.1379194028529</text:p>
              </table:table-cell>
              <table:table-cell office:value-type="float" office:value="0.0280572432715689">
                <text:p>0.0280572432715689</text:p>
              </table:table-cell>
              <table:table-cell office:value-type="float" office:value="-0.0280572432715689">
                <text:p>-0.0280572432715689</text:p>
              </table:table-cell>
              <table:table-cell office:value-type="float" office:value="-0.0190369568051239">
                <text:p>-0.019036956805123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2.5367719383473">
                <text:p>12.5367719383473</text:p>
              </table:table-cell>
              <table:table-cell office:value-type="float" office:value="0.0307352445288792">
                <text:p>0.0307352445288792</text:p>
              </table:table-cell>
              <table:table-cell office:value-type="float" office:value="-0.0307352445288792">
                <text:p>-0.0307352445288792</text:p>
              </table:table-cell>
              <table:table-cell office:value-type="float" office:value="-0.0389332482294265">
                <text:p>-0.038933248229426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1.2582413002057">
                <text:p>11.2582413002057</text:p>
              </table:table-cell>
              <table:table-cell office:value-type="float" office:value="0.0380101249669085">
                <text:p>0.0380101249669085</text:p>
              </table:table-cell>
              <table:table-cell office:value-type="float" office:value="-0.0380101249669085">
                <text:p>-0.0380101249669085</text:p>
              </table:table-cell>
              <table:table-cell office:value-type="float" office:value="0.036687144336554">
                <text:p>0.03668714433655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0.3141707541966">
                <text:p>10.3141707541966</text:p>
              </table:table-cell>
              <table:table-cell office:value-type="float" office:value="0.0452299593742908">
                <text:p>0.0452299593742908</text:p>
              </table:table-cell>
              <table:table-cell office:value-type="float" office:value="-0.0452299593742908">
                <text:p>-0.0452299593742908</text:p>
              </table:table-cell>
              <table:table-cell office:value-type="float" office:value="0.0127280052514891">
                <text:p>0.012728005251489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9.32468904570905">
                <text:p>9.32468904570905</text:p>
              </table:table-cell>
              <table:table-cell office:value-type="float" office:value="0.0553122279089353">
                <text:p>0.0553122279089353</text:p>
              </table:table-cell>
              <table:table-cell office:value-type="float" office:value="-0.0553122279089353">
                <text:p>-0.0553122279089353</text:p>
              </table:table-cell>
              <table:table-cell office:value-type="float" office:value="-0.0368654803810386">
                <text:p>-0.03686548038103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