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DD000000DD08FBE364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00F000000DD000000DD08FBE364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Pictures/2000000F000000DD000000DD08FBE364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Object 4/Pictures/2000000F000000DD000000DD08FBE364.svm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0.332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358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1cm"/>
    </style:style>
    <style:style style:name="co13" style:family="table-column">
      <style:table-column-properties fo:break-before="auto" style:column-width="1.554cm"/>
    </style:style>
    <style:style style:name="co14" style:family="table-column">
      <style:table-column-properties fo:break-before="auto" style:column-width="1.829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0.554cm"/>
    </style:style>
    <style:style style:name="co17" style:family="table-column">
      <style:table-column-properties fo:break-before="auto" style:column-width="1.221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716cm"/>
    </style:style>
    <style:style style:name="co20" style:family="table-column">
      <style:table-column-properties fo:break-before="auto" style:column-width="0.582cm"/>
    </style:style>
    <style:style style:name="co21" style:family="table-column">
      <style:table-column-properties fo:break-before="auto" style:column-width="1.942cm"/>
    </style:style>
    <style:style style:name="co22" style:family="table-column">
      <style:table-column-properties fo:break-before="auto" style:column-width="0.415cm"/>
    </style:style>
    <style:style style:name="co23" style:family="table-column">
      <style:table-column-properties fo:break-before="auto" style:column-width="1.774cm"/>
    </style:style>
    <style:style style:name="co24" style:family="table-column">
      <style:table-column-properties fo:break-before="auto" style:column-width="1.304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443cm"/>
    </style:style>
    <style:style style:name="co27" style:family="table-column">
      <style:table-column-properties fo:break-before="auto" style:column-width="0.36cm"/>
    </style:style>
    <style:style style:name="co28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1.859cm"/>
    </style:style>
    <style:style style:name="co31" style:family="table-column">
      <style:table-column-properties fo:break-before="auto" style:column-width="1.609cm"/>
    </style:style>
    <style:style style:name="co32" style:family="table-column">
      <style:table-column-properties fo:break-before="auto" style:column-width="0.61cm"/>
    </style:style>
    <style:style style:name="co33" style:family="table-column">
      <style:table-column-properties fo:break-before="auto" style:column-width="1.914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2.025cm"/>
    </style:style>
    <style:style style:name="co36" style:family="table-column">
      <style:table-column-properties fo:break-before="auto" style:column-width="0.388cm"/>
    </style:style>
    <style:style style:name="co37" style:family="table-column">
      <style:table-column-properties fo:break-before="auto" style:column-width="1.831cm"/>
    </style:style>
    <style:style style:name="co38" style:family="table-column">
      <style:table-column-properties fo:break-before="auto" style:column-width="1.49cm"/>
    </style:style>
    <style:style style:name="co39" style:family="table-column">
      <style:table-column-properties fo:break-before="auto" style:column-width="1.66cm"/>
    </style:style>
    <style:style style:name="co40" style:family="table-column">
      <style:table-column-properties fo:break-before="auto" style:column-width="1.603cm"/>
    </style:style>
    <style:style style:name="co41" style:family="table-column">
      <style:table-column-properties fo:break-before="auto" style:column-width="1.744cm"/>
    </style:style>
    <style:style style:name="co42" style:family="table-column">
      <style:table-column-properties fo:break-before="auto" style:column-width="1.886cm"/>
    </style:style>
    <style:style style:name="co43" style:family="table-column">
      <style:table-column-properties fo:break-before="auto" style:column-width="1.498cm"/>
    </style:style>
    <style:style style:name="co44" style:family="table-column">
      <style:table-column-properties fo:break-before="auto" style:column-width="1.692cm"/>
    </style:style>
    <style:style style:name="co45" style:family="table-column">
      <style:table-column-properties fo:break-before="auto" style:column-width="1.803cm"/>
    </style:style>
    <style:style style:name="co46" style:family="table-column">
      <style:table-column-properties fo:break-before="auto" style:column-width="1.575cm"/>
    </style:style>
    <style:style style:name="co47" style:family="table-column">
      <style:table-column-properties fo:break-before="auto" style:column-width="0.526cm"/>
    </style:style>
    <style:style style:name="co48" style:family="table-column">
      <style:table-column-properties fo:break-before="auto" style:column-width="1.663cm"/>
    </style:style>
    <style:style style:name="co49" style:family="table-column">
      <style:table-column-properties fo:break-before="auto" style:column-width="0.776cm"/>
    </style:style>
    <style:style style:name="co50" style:family="table-column">
      <style:table-column-properties fo:break-before="auto" style:column-width="1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09"/>
    <style:style style:name="ce2" style:family="table-cell" style:parent-style-name="Default" style:data-style-name="N10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" style:family="table-cell" style:parent-style-name="Default" style:data-style-name="N109">
      <style:text-properties fo:font-weight="bold"/>
    </style:style>
    <style:style style:name="ce4" style:family="table-cell" style:parent-style-name="Default" style:data-style-name="N109">
      <style:table-cell-properties fo:background-color="#cc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 style:data-style-name="N110"/>
    <style:style style:name="ce7" style:family="table-cell" style:parent-style-name="Default" style:data-style-name="N110">
      <style:table-cell-properties fo:background-color="#cc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" style:family="table-cell" style:parent-style-name="Default" style:data-style-name="N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" style:family="table-cell" style:parent-style-name="Default" style:data-style-name="N109">
      <style:table-cell-properties fo:background-color="#e6e6ff"/>
    </style:style>
    <style:style style:name="ce10" style:family="table-cell" style:parent-style-name="Default" style:data-style-name="N109">
      <style:table-cell-properties fo:background-color="#e6e6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" style:family="table-cell" style:parent-style-name="Default" style:data-style-name="N1"/>
    <style:style style:name="ce12" style:family="table-cell" style:parent-style-name="Default" style:data-style-name="N108"/>
    <style:style style:name="ce13" style:family="table-cell" style:parent-style-name="Default" style:data-style-name="N108">
      <style:text-properties fo:font-weight="bold"/>
    </style:style>
    <style:style style:name="ce14" style:family="table-cell" style:parent-style-name="Default" style:data-style-name="N107"/>
    <style:style style:name="ce15" style:family="table-cell" style:parent-style-name="Default" style:data-style-name="N2"/>
    <style:style style:name="ce16" style:family="table-cell" style:parent-style-name="Default">
      <style:table-cell-properties style:text-align-source="fix" style:repeat-content="false"/>
      <style:paragraph-properties fo:text-align="end"/>
    </style:style>
    <style:style style:name="ce17" style:family="table-cell" style:parent-style-name="Default">
      <style:table-cell-properties style:text-align-source="fix" style:repeat-content="false"/>
      <style:paragraph-properties fo:text-align="center"/>
    </style:style>
    <style:style style:name="ce18" style:family="table-cell" style:parent-style-name="Default" style:data-style-name="N110">
      <style:text-properties fo:font-weight="normal"/>
    </style:style>
    <style:style style:name="ce19" style:family="table-cell" style:parent-style-name="Default" style:data-style-name="N110">
      <style:text-properties fo:font-weight="bold"/>
    </style:style>
    <style:style style:name="ce20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ext-properties style:font-name="Symbol"/>
    </style:style>
    <style:style style:name="ce22" style:family="table-cell" style:parent-style-name="Default">
      <style:table-cell-properties fo:background-color="#e6e6ff"/>
    </style:style>
    <style:style style:name="ce23" style:family="table-cell" style:parent-style-name="Default" style:data-style-name="N2">
      <style:text-properties fo:font-weight="bold"/>
    </style:style>
    <style:style style:name="gr1" style:family="graphic">
      <style:graphic-properties draw:ole-draw-aspect="1"/>
    </style:style>
    <style:style style:name="T1" style:family="text">
      <style:text-properties style:font-name="Symbo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visibility="collapse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5" table:default-cell-style-name="Default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visibility="collapse" table:number-columns-repeated="4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1" table:default-cell-style-name="Default"/>
        <table:table-column table:style-name="co24" table:default-cell-style-name="Default"/>
        <table:table-column table:style-name="co25" table:default-cell-style-name="Default"/>
        <table:table-row table:style-name="ro1">
          <table:table-cell table:style-name="ce1" office:value-type="string">
            <text:p>Stupakoff ceramic former. 15T 0.16mm wire. Meas 10uH // 3.42Kohm, 1.59MHz, 22 degC. Rdc=2.32ohm</text:p>
          </table:table-cell>
          <table:table-cell table:number-columns-repeated="5"/>
          <table:table-cell table:style-name="ce1" table:number-columns-repeated="6"/>
          <table:table-cell table:style-name="ce6" table:number-columns-repeated="2"/>
          <table:table-cell table:number-columns-repeated="3"/>
          <table:table-cell table:style-name="ce6"/>
          <table:table-cell table:style-name="ce12" table:number-columns-repeated="5"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/>
          <table:table-cell table:style-name="ce6" table:number-columns-repeated="2"/>
          <table:table-cell table:style-name="ce12"/>
          <table:table-cell table:number-columns-repeated="3"/>
        </table:table-row>
        <table:table-row table:style-name="ro1">
          <table:table-cell office:value-type="string">
            <text:p>Average of 4 experimental runs, with retrospective correction of measured frequency.</text:p>
          </table:table-cell>
          <table:table-cell table:number-columns-repeated="4"/>
          <table:table-cell table:style-name="ce1" table:number-columns-repeated="7"/>
          <table:table-cell table:style-name="ce6" table:number-columns-repeated="2"/>
          <table:table-cell table:number-columns-repeated="3"/>
          <table:table-cell table:style-name="ce6"/>
          <table:table-cell table:style-name="ce12" table:number-columns-repeated="5"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/>
          <table:table-cell table:style-name="ce6" table:number-columns-repeated="2"/>
          <table:table-cell table:style-name="ce12" office:value-type="string">
            <text:p>previous</text:p>
          </table:table-cell>
          <table:table-cell table:number-columns-repeated="3"/>
        </table:table-row>
        <table:table-row table:style-name="ro1">
          <table:table-cell office:value-type="string">
            <text:p>Show columns B-E for raw frequency data.</text:p>
          </table:table-cell>
          <table:table-cell table:number-columns-repeated="4"/>
          <table:table-cell table:style-name="ce2" table:number-columns-repeated="7"/>
          <table:table-cell table:style-name="ce5" table:number-columns-repeated="2"/>
          <table:table-cell table:style-name="ce2" table:number-columns-repeated="3"/>
          <table:table-cell table:style-name="ce6"/>
          <table:table-cell table:style-name="ce12" table:number-columns-repeated="5"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L0 /uH</text:p>
          </table:table-cell>
          <table:table-cell table:style-name="ce6" office:value-type="float" office:value="9.735">
            <text:p>9.735000</text:p>
          </table:table-cell>
          <table:table-cell table:style-name="ce6"/>
          <table:table-cell table:style-name="ce6" table:formula="oooc:=[.AH49]" office:value-type="float" office:value="9.7350956031599">
            <text:p>9.735096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2" table:number-columns-repeated="7"/>
          <table:table-cell table:style-name="ce5" table:number-columns-repeated="2"/>
          <table:table-cell table:style-name="ce2" table:number-columns-repeated="3"/>
          <table:table-cell table:style-name="ce6"/>
          <table:table-cell table:style-name="ce12" table:number-columns-repeated="5"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C0 /pF</text:p>
          </table:table-cell>
          <table:table-cell table:style-name="ce6" office:value-type="float" office:value="4.052">
            <text:p>4.052000</text:p>
          </table:table-cell>
          <table:table-cell table:style-name="ce6"/>
          <table:table-cell table:style-name="ce6" table:formula="oooc:=-[.AH47]" office:value-type="float" office:value="4.05187560277862">
            <text:p>4.051876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2" table:number-columns-repeated="7"/>
          <table:table-cell table:style-name="ce5" table:number-columns-repeated="2"/>
          <table:table-cell table:style-name="ce2" table:number-columns-repeated="3"/>
          <table:table-cell table:style-name="ce6"/>
          <table:table-cell table:style-name="ce12" table:number-columns-repeated="5"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wire l /m</text:p>
          </table:table-cell>
          <table:table-cell table:style-name="ce6" office:value-type="float" office:value="2.292">
            <text:p>2.292000</text:p>
          </table:table-cell>
          <table:table-cell table:style-name="ce6"/>
          <table:table-cell table:style-name="ce12"/>
          <table:table-cell table:number-columns-repeated="3"/>
        </table:table-row>
        <table:table-row table:style-name="ro1">
          <table:table-cell table:number-columns-repeated="5"/>
          <table:table-cell table:style-name="ce2" table:number-columns-repeated="7"/>
          <table:table-cell table:style-name="ce5" table:number-columns-repeated="2"/>
          <table:table-cell table:style-name="ce2" table:number-columns-repeated="3"/>
          <table:table-cell table:style-name="ce6"/>
          <table:table-cell table:style-name="ce12" table:number-columns-repeated="5"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wire d /mm</text:p>
          </table:table-cell>
          <table:table-cell table:style-name="ce6" office:value-type="float" office:value="0.148">
            <text:p>0.148000</text:p>
          </table:table-cell>
          <table:table-cell table:style-name="ce6"/>
          <table:table-cell table:style-name="ce12"/>
          <table:table-cell table:number-columns-repeated="3"/>
        </table:table-row>
        <table:table-row table:style-name="ro1">
          <table:table-cell table:number-columns-repeated="5"/>
          <table:table-cell table:style-name="ce2" table:number-columns-repeated="7"/>
          <table:table-cell table:style-name="ce5" table:number-columns-repeated="2"/>
          <table:table-cell table:style-name="ce2" table:number-columns-repeated="3"/>
          <table:table-cell table:style-name="ce6"/>
          <table:table-cell table:style-name="ce12" table:number-columns-repeated="5"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T /degC</text:p>
          </table:table-cell>
          <table:table-cell table:style-name="ce6" office:value-type="float" office:value="22.4">
            <text:p>22.400000</text:p>
          </table:table-cell>
          <table:table-cell table:style-name="ce6"/>
          <table:table-cell table:style-name="ce12"/>
          <table:table-cell table:number-columns-repeated="3"/>
        </table:table-row>
        <table:table-row table:style-name="ro1">
          <table:table-cell table:number-columns-repeated="5"/>
          <table:table-cell table:style-name="ce2" table:number-columns-repeated="3"/>
          <table:table-cell table:style-name="ce4" office:value-type="string">
            <text:p>AC resistance correction</text:p>
          </table:table-cell>
          <table:table-cell table:style-name="ce4" table:number-columns-repeated="3"/>
          <table:table-cell table:style-name="ce7"/>
          <table:table-cell/>
          <table:table-cell table:style-name="ce9" office:value-type="string">
            <text:p>Internal Inductance</text:p>
          </table:table-cell>
          <table:table-cell table:style-name="ce9"/>
          <table:table-cell table:style-name="ce10"/>
          <table:table-cell table:style-name="ce6"/>
          <table:table-cell table:style-name="ce12" table:number-columns-repeated="5"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Rho /nOhmm</text:p>
          </table:table-cell>
          <table:table-cell table:style-name="ce6" table:formula="oooc:=17.241*(1+0.00393*([.AH$7]-20))" office:value-type="float" office:value="17.403617112">
            <text:p>17.403617</text:p>
          </table:table-cell>
          <table:table-cell table:style-name="ce6"/>
          <table:table-cell table:style-name="ce12"/>
          <table:table-cell table:number-columns-repeated="3"/>
        </table:table-row>
        <table:table-row table:style-name="ro1">
          <table:table-cell table:number-columns-repeated="5"/>
          <table:table-cell table:style-name="ce2"/>
          <table:table-cell table:style-name="ce2" office:value-type="string">
            <text:p>skin</text:p>
          </table:table-cell>
          <table:table-cell table:style-name="ce2"/>
          <table:table-cell/>
          <table:table-cell table:style-name="ce2" table:number-columns-repeated="2"/>
          <table:table-cell table:style-name="ce5" office:value-type="string">
            <text:p>Flag &gt;&gt;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Default"/>
          <table:table-cell table:style-name="ce2"/>
          <table:table-cell table:style-name="ce2" office:value-type="string">
            <text:p>Flag &gt;&gt;</text:p>
          </table:table-cell>
          <table:table-cell table:style-name="ce11" office:value-type="float" office:value="1">
            <text:p>1</text:p>
          </table:table-cell>
          <table:table-cell table:style-name="ce12"/>
          <table:table-cell table:style-name="ce11" office:value-type="float" office:value="1">
            <text:p>1</text:p>
          </table:table-cell>
          <table:table-cell table:style-name="ce12" table:number-columns-repeated="3"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Rdc calc</text:p>
          </table:table-cell>
          <table:table-cell table:style-name="ce6" table:formula="oooc:=0.001*[.AH$8]*[.AH$5]/(0.785398163*[.AH$6]^2)" office:value-type="float" office:value="2.31868002889236">
            <text:p>2.318680</text:p>
          </table:table-cell>
          <table:table-cell table:style-name="ce6"/>
          <table:table-cell table:style-name="ce12"/>
          <table:table-cell table:number-columns-repeated="3"/>
        </table:table-row>
        <table:table-row table:style-name="ro1">
          <table:table-cell table:number-columns-repeated="5"/>
          <table:table-cell table:style-name="ce2"/>
          <table:table-cell table:style-name="ce2" office:value-type="string">
            <text:p>depth</text:p>
          </table:table-cell>
          <table:table-cell table:style-name="ce2"/>
          <table:table-cell table:style-name="ce2" office:value-type="string">
            <text:p>ACA2.5</text:p>
          </table:table-cell>
          <table:table-cell table:style-name="ce2" table:number-columns-repeated="3"/>
          <table:table-cell table:style-name="ce5" table:number-columns-repeated="2"/>
          <table:table-cell table:style-name="ce2" office:value-type="string">
            <text:p>ACA4</text:p>
          </table:table-cell>
          <table:table-cell table:style-name="ce2" table:number-columns-repeated="2"/>
          <table:table-cell table:style-name="ce6"/>
          <table:table-cell table:style-name="ce12" table:number-columns-repeated="5"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Lc+Lj/nH =</text:p>
          </table:table-cell>
          <table:table-cell table:style-name="ce14" table:formula="oooc:=37.1" office:value-type="float" office:value="37.1">
            <text:p>37.1</text:p>
          </table:table-cell>
          <table:table-cell table:style-name="ce14"/>
          <table:table-cell table:style-name="ce12"/>
          <table:table-cell table:number-columns-repeated="3"/>
        </table:table-row>
        <table:table-row table:style-name="ro2">
          <table:table-cell/>
          <table:table-cell office:value-type="string">
            <text:p>1st run</text:p>
          </table:table-cell>
          <table:table-cell office:value-type="string">
            <text:p>2nd run</text:p>
          </table:table-cell>
          <table:table-cell office:value-type="string">
            <text:p>3rd run</text:p>
          </table:table-cell>
          <table:table-cell office:value-type="string">
            <text:p>4th run</text:p>
          </table:table-cell>
          <table:table-cell table:style-name="ce1" office:value-type="string">
            <text:p>f mean</text:p>
          </table:table-cell>
          <table:table-cell table:style-name="ce1" office:value-type="string">
            <text:p><text:span text:style-name="T1">d</text:span>i</text:p>
          </table:table-cell>
          <table:table-cell table:style-name="ce1"/>
          <table:table-cell table:style-name="ce1" office:value-type="string">
            <text:p><text:span text:style-name="T1">d</text:span>i'</text:p>
          </table:table-cell>
          <table:table-cell table:style-name="ce1" office:value-type="string">
            <text:p>zR</text:p>
          </table:table-cell>
          <table:table-cell table:style-name="ce1" office:value-type="string">
            <text:p>Xi</text:p>
          </table:table-cell>
          <table:table-cell table:style-name="ce1" office:value-type="string">
            <text:p>RL</text:p>
          </table:table-cell>
          <table:table-cell table:style-name="ce6" office:value-type="string">
            <text:p>gR</text:p>
          </table:table-cell>
          <table:table-cell table:style-name="ce6"/>
          <table:table-cell office:value-type="string">
            <text:p><text:span text:style-name="T1">d</text:span>i”</text:p>
          </table:table-cell>
          <table:table-cell office:value-type="string">
            <text:p>zL</text:p>
          </table:table-cell>
          <table:table-cell office:value-type="string">
            <text:p>Li</text:p>
          </table:table-cell>
          <table:table-cell table:style-name="ce6" office:value-type="string">
            <text:p>x</text:p>
          </table:table-cell>
          <table:table-cell table:style-name="ce12" office:value-type="string">
            <text:p>Cref /pF</text:p>
          </table:table-cell>
          <table:table-cell table:style-name="ce12" office:value-type="string">
            <text:p>C'</text:p>
          </table:table-cell>
          <table:table-cell table:style-name="ce12" table:number-columns-repeated="2"/>
          <table:table-cell office:value-type="string">
            <text:p>fit</text:p>
          </table:table-cell>
          <table:table-cell table:style-name="ce14"/>
          <table:table-cell table:style-name="ce15" table:number-columns-repeated="4"/>
          <table:table-cell table:style-name="ce12" office:value-type="string">
            <text:p>y</text:p>
          </table:table-cell>
          <table:table-cell table:style-name="ce12"/>
          <table:table-cell table:style-name="ce1" table:number-columns-repeated="2"/>
          <table:table-cell table:style-name="ce16"/>
          <table:table-cell table:style-name="ce12" table:number-columns-repeated="3"/>
          <table:table-cell table:style-name="ce21" office:value-type="string">
            <text:p>l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1" office:value-type="string">
            <text:p>/MHz</text:p>
          </table:table-cell>
          <table:table-cell table:style-name="ce1" office:value-type="string">
            <text:p>/ mm</text:p>
          </table:table-cell>
          <table:table-cell table:style-name="ce1" table:number-columns-repeated="4"/>
          <table:table-cell table:style-name="ce1" office:value-type="string">
            <text:p>/ ohm</text:p>
          </table:table-cell>
          <table:table-cell table:style-name="ce6" table:number-columns-repeated="2"/>
          <table:table-cell table:number-columns-repeated="2"/>
          <table:table-cell office:value-type="string">
            <text:p>/uH</text:p>
          </table:table-cell>
          <table:table-cell table:style-name="ce6"/>
          <table:table-cell table:style-name="ce12" office:value-type="string">
            <text:p>nom</text:p>
          </table:table-cell>
          <table:table-cell table:style-name="ce12" office:value-type="string">
            <text:p>y</text:p>
          </table:table-cell>
          <table:table-cell table:style-name="ce12" office:value-type="string">
            <text:p>esd C</text:p>
          </table:table-cell>
          <table:table-cell table:style-name="ce12" office:value-type="string">
            <text:p>-esd C</text:p>
          </table:table-cell>
          <table:table-cell/>
          <table:table-cell table:style-name="ce14" office:value-type="string">
            <text:p>w</text:p>
          </table:table-cell>
          <table:table-cell table:style-name="ce15" office:value-type="string">
            <text:p>wx</text:p>
          </table:table-cell>
          <table:table-cell table:style-name="ce15" office:value-type="string">
            <text:p>wy</text:p>
          </table:table-cell>
          <table:table-cell table:style-name="ce15" office:value-type="string">
            <text:p>wxy</text:p>
          </table:table-cell>
          <table:table-cell table:style-name="ce15" office:value-type="string">
            <text:p>wxx</text:p>
          </table:table-cell>
          <table:table-cell table:style-name="ce12" office:value-type="string">
            <text:p>calc</text:p>
          </table:table-cell>
          <table:table-cell table:style-name="ce12" office:value-type="string">
            <text:p>e</text:p>
          </table:table-cell>
          <table:table-cell table:style-name="ce1" office:value-type="string">
            <text:p>we</text:p>
          </table:table-cell>
          <table:table-cell table:style-name="ce1" office:value-type="string">
            <text:p>wee</text:p>
          </table:table-cell>
          <table:table-cell table:number-columns-repeated="3"/>
          <table:table-cell table:style-name="ce12" office:value-type="string">
            <text:p>C calc.</text:p>
          </table:table-cell>
          <table:table-cell office:value-type="string">
            <text:p>/ m</text:p>
          </table:table-cell>
          <table:table-cell office:value-type="string">
            <text:p>lw / <text:span text:style-name="T1">l</text:span></text:p>
          </table:table-cell>
          <table:table-cell office:value-type="string">
            <text:p>lw / deg.</text:p>
          </table:table-cell>
        </table:table-row>
        <table:table-row table:style-name="ro1">
          <table:table-cell/>
          <table:table-cell table:style-name="ce1" office:value-type="float" office:value="25.8068">
            <text:p>25.8068</text:p>
          </table:table-cell>
          <table:table-cell table:style-name="ce1" office:value-type="float" office:value="25.8186">
            <text:p>25.8186</text:p>
          </table:table-cell>
          <table:table-cell table:style-name="ce1" office:value-type="float" office:value="25.8422">
            <text:p>25.8422</text:p>
          </table:table-cell>
          <table:table-cell table:style-name="ce1" office:value-type="float" office:value="25.8507">
            <text:p>25.8507</text:p>
          </table:table-cell>
          <table:table-cell table:style-name="ce3" table:formula="oooc:=([.B13]+[.C13]+[.D13]+[.E13])/4-0.0001041872-0.0000408374*([.B13]+[.C13]+[.D13]+[.E13])/4" office:value-type="float" office:value="25.8284160001139">
            <text:p>25.8284</text:p>
          </table:table-cell>
          <table:table-cell table:style-name="ce1" table:formula="oooc:=0.1*SQRT([.AH$8]/(4*PI()^2*[.F13]))" office:value-type="float" office:value="0.01306444621669">
            <text:p>0.0131</text:p>
          </table:table-cell>
          <table:table-cell table:style-name="ce1"/>
          <table:table-cell table:style-name="ce1" table:formula="oooc:=[.G13]*(1-EXP(-1*([.AH$6]*0.5/[.G13])^2.5))^0.4" office:value-type="float" office:value="0.01306444621669">
            <text:p>0.0131</text:p>
          </table:table-cell>
          <table:table-cell table:style-name="ce1" table:formula="oooc:=[.AH$6]/(3.871*[.G13])" office:value-type="float" office:value="2.92649333088717">
            <text:p>2.9265</text:p>
          </table:table-cell>
          <table:table-cell table:style-name="ce1" table:formula="oooc:=0.25*[.AH$6]^2*(1-0.0528 / (1+0.91*([.J13]-[.J13]^(7/8))^2)^2) / ([.AH$6]*[.I13]-[.I13]^2)" office:value-type="float" office:value="2.97625673195463">
            <text:p>2.9763</text:p>
          </table:table-cell>
          <table:table-cell table:style-name="ce1" table:formula="oooc:=[.AH$9]*[.K13]" office:value-type="float" office:value="6.90098704523964">
            <text:p>6.9010</text:p>
          </table:table-cell>
          <table:table-cell table:style-name="ce6" table:formula="oooc:=1-[.M$9]*[.L13]^2*0.000001*([.AH$4]+[.T13])/([.AH$3]+[.Q13])" office:value-type="float" office:value="0.99998025912964">
            <text:p>0.999980</text:p>
          </table:table-cell>
          <table:table-cell table:style-name="ce6"/>
          <table:table-cell table:formula="oooc:=[.G13]*(1-EXP(-1*(0.25*[.AH$6]/[.G13])^4))^0.25" office:value-type="float" office:value="0.01306444621669">
            <text:p>0.0131</text:p>
          </table:table-cell>
          <table:table-cell table:formula="oooc:=[.AH$6]/(4.763*[.G13])" office:value-type="float" office:value="2.37842865502083">
            <text:p>2.3784</text:p>
          </table:table-cell>
          <table:table-cell table:formula="oooc:=[.AH$5]*0.2*[.O13]*( 1-(0.02758/(1+2*( [.P13]^0.125-[.P13]^(-2/3) )^2)^3 )  )/[.AH$6]" office:value-type="float" office:value="0.0401980349604236">
            <text:p>0.0402</text:p>
          </table:table-cell>
          <table:table-cell table:style-name="ce6" table:formula="oooc:=[.M13]/([.F13]^2*(1+[.R$9]*[.Q13]/[.AH$3]))" office:value-type="float" office:value="0.00149281597043757">
            <text:p>0.001493</text:p>
          </table:table-cell>
          <table:table-cell table:style-name="ce13" office:value-type="float" office:value="0">
            <text:p>0.000</text:p>
          </table:table-cell>
          <table:table-cell table:style-name="ce12" table:formula="oooc:= [.S13]/(1-[.T$9]*(2*PI()*[.F13])^2*[.S13]*[.AH$10]*0.000000001)" office:value-type="float" office:value="0">
            <text:p>0.000</text:p>
          </table:table-cell>
          <table:table-cell table:style-name="ce12" table:formula="oooc:=SQRT(0.05^2+(0.0022*[.S13])^2)" office:value-type="float" office:value="0.05">
            <text:p>0.050</text:p>
          </table:table-cell>
          <table:table-cell table:style-name="ce12" table:formula="oooc:=-[.U13]" office:value-type="float" office:value="-0.05">
            <text:p>-0.050</text:p>
          </table:table-cell>
          <table:table-cell office:value-type="float" office:value="0">
            <text:p>0</text:p>
          </table:table-cell>
          <table:table-cell table:style-name="ce14" table:formula="oooc:=[.W13]/( [.U13]^2)" office:value-type="float" office:value="0">
            <text:p>0.0</text:p>
          </table:table-cell>
          <table:table-cell table:style-name="ce15" table:formula="oooc:=[.X13]*[.R13]" office:value-type="float" office:value="0">
            <text:p>0.00</text:p>
          </table:table-cell>
          <table:table-cell table:style-name="ce15" table:formula="oooc:=[.X13]*[.T13]" office:value-type="float" office:value="0">
            <text:p>0.00</text:p>
          </table:table-cell>
          <table:table-cell table:style-name="ce15" table:formula="oooc:=[.X13]*[.R13]*[.T13]" office:value-type="float" office:value="0">
            <text:p>0.00</text:p>
          </table:table-cell>
          <table:table-cell table:style-name="ce15" table:formula="oooc:=[.X13]*[.R13]^2" office:value-type="float" office:value="0">
            <text:p>0.00</text:p>
          </table:table-cell>
          <table:table-cell table:style-name="ce12" table:formula="oooc:=[.AH$47] + [.AH$48]*[.R13]" office:value-type="float" office:value="-0.167633288922344">
            <text:p>-0.168</text:p>
          </table:table-cell>
          <table:table-cell table:style-name="ce12" table:formula="oooc:=[.T13]-[.AC13]" office:value-type="float" office:value="0.167633288922344">
            <text:p>0.168</text:p>
          </table:table-cell>
          <table:table-cell table:style-name="ce1" table:formula="oooc:=[.AD13]*[.X13]" office:value-type="float" office:value="0">
            <text:p>0.0000</text:p>
          </table:table-cell>
          <table:table-cell table:style-name="ce1" table:formula="oooc:=[.X13]*[.AD13]^2" office:value-type="float" office:value="0">
            <text:p>0.0000</text:p>
          </table:table-cell>
          <table:table-cell table:style-name="ce16"/>
          <table:table-cell table:style-name="ce17" office:value-type="string">
            <text:p>empty skt</text:p>
          </table:table-cell>
          <table:table-cell table:style-name="ce6"/>
          <table:table-cell table:style-name="ce12" table:formula="oooc:=([.AC13]/(1+[.T$9]*(2*PI()*[.F13])^2*[.AC13]*[.AH$10]*0.000000001))" office:value-type="float" office:value="-0.167660750207801">
            <text:p>-0.168</text:p>
          </table:table-cell>
          <table:table-cell table:style-name="ce12" table:formula="oooc:=299.792458/[.F13]" office:value-type="float" office:value="11.6070787305996">
            <text:p>11.607</text:p>
          </table:table-cell>
          <table:table-cell table:style-name="ce12" table:formula="oooc:=[.AH$5]/[.AK13]" office:value-type="float" office:value="0.197465706332949">
            <text:p>0.197</text:p>
          </table:table-cell>
          <table:table-cell table:style-name="ce14" table:formula="oooc:=[.AL13]*360" office:value-type="float" office:value="71.0876542798618">
            <text:p>71.1</text:p>
          </table:table-cell>
        </table:table-row>
        <table:table-row table:style-name="ro1">
          <table:table-cell/>
          <table:table-cell table:style-name="ce1" office:value-type="float" office:value="25.594">
            <text:p>25.5940</text:p>
          </table:table-cell>
          <table:table-cell table:style-name="ce1" office:value-type="float" office:value="25.583">
            <text:p>25.5830</text:p>
          </table:table-cell>
          <table:table-cell table:style-name="ce1" office:value-type="float" office:value="25.6259">
            <text:p>25.6259</text:p>
          </table:table-cell>
          <table:table-cell table:style-name="ce1" office:value-type="float" office:value="25.6078">
            <text:p>25.6078</text:p>
          </table:table-cell>
          <table:table-cell table:style-name="ce3" table:formula="oooc:=([.B14]+[.C14]+[.D14]+[.E14])/4-0.0001041872-0.0000408374*([.B14]+[.C14]+[.D14]+[.E14])/4" office:value-type="float" office:value="25.6015252661199">
            <text:p>25.6015</text:p>
          </table:table-cell>
          <table:table-cell table:style-name="ce1" table:formula="oooc:=0.1*SQRT([.AH$8]/(4*PI()^2*[.F14]))" office:value-type="float" office:value="0.0131222096355322">
            <text:p>0.0131</text:p>
          </table:table-cell>
          <table:table-cell table:style-name="ce1"/>
          <table:table-cell table:style-name="ce1" table:formula="oooc:=[.G14]*(1-EXP(-1*([.AH$6]*0.5/[.G14])^2.5))^0.4" office:value-type="float" office:value="0.0131222096355322">
            <text:p>0.0131</text:p>
          </table:table-cell>
          <table:table-cell table:style-name="ce1" table:formula="oooc:=[.AH$6]/(3.871*[.G14])" office:value-type="float" office:value="2.91361102945272">
            <text:p>2.9136</text:p>
          </table:table-cell>
          <table:table-cell table:style-name="ce1" table:formula="oooc:=0.25*[.AH$6]^2*(1-0.0528 / (1+0.91*([.J14]-[.J14]^(7/8))^2)^2) / ([.AH$6]*[.I14]-[.I14]^2)" office:value-type="float" office:value="2.96395837617172">
            <text:p>2.9640</text:p>
          </table:table-cell>
          <table:table-cell table:style-name="ce1" table:formula="oooc:=[.AH$9]*[.K14]" office:value-type="float" office:value="6.87247109329759">
            <text:p>6.8725</text:p>
          </table:table-cell>
          <table:table-cell table:style-name="ce6" table:formula="oooc:=1-[.M$9]*[.L14]^2*0.000001*([.AH$4]+[.T14])/([.AH$3]+[.Q14])" office:value-type="float" office:value="0.999980277335519">
            <text:p>0.999980</text:p>
          </table:table-cell>
          <table:table-cell table:style-name="ce6"/>
          <table:table-cell table:formula="oooc:=[.G14]*(1-EXP(-1*(0.25*[.AH$6]/[.G14])^4))^0.25" office:value-type="float" office:value="0.0131222096355322">
            <text:p>0.0131</text:p>
          </table:table-cell>
          <table:table-cell table:formula="oooc:=[.AH$6]/(4.763*[.G14])" office:value-type="float" office:value="2.36795891140278">
            <text:p>2.3680</text:p>
          </table:table-cell>
          <table:table-cell table:formula="oooc:=[.AH$5]*0.2*[.O14]*(1-(0.02758/(1+2*( [.P14]^0.125-[.P14]^(-2/3) )^2)^3)  )/[.AH$6]" office:value-type="float" office:value="0.0403732581975977">
            <text:p>0.0404</text:p>
          </table:table-cell>
          <table:table-cell table:style-name="ce6" table:formula="oooc:=[.M14]/([.F14]^2*(1+[.R$9]*[.Q14]/[.AH$3]))" office:value-type="float" office:value="0.00151936585019615">
            <text:p>0.001519</text:p>
          </table:table-cell>
          <table:table-cell table:style-name="ce13" office:value-type="float" office:value="0.03">
            <text:p>0.030</text:p>
          </table:table-cell>
          <table:table-cell table:style-name="ce12" table:formula="oooc:= [.S14]/(1-[.T$9]*(2*PI()*[.F14])^2*[.S14]*[.AH$10]*0.000000001)" office:value-type="float" office:value="0.0300008640131328">
            <text:p>0.030</text:p>
          </table:table-cell>
          <table:table-cell table:style-name="ce12" table:formula="oooc:=SQRT(0.05^2+(0.0022*[.S14])^2)" office:value-type="float" office:value="0.050000043559981">
            <text:p>0.050</text:p>
          </table:table-cell>
          <table:table-cell table:style-name="ce12" table:formula="oooc:=-[.U14]" office:value-type="float" office:value="-0.050000043559981">
            <text:p>-0.050</text:p>
          </table:table-cell>
          <table:table-cell office:value-type="float" office:value="0">
            <text:p>0</text:p>
          </table:table-cell>
          <table:table-cell table:style-name="ce14" table:formula="oooc:=[.W14]/( [.U14]^2)" office:value-type="float" office:value="0">
            <text:p>0.0</text:p>
          </table:table-cell>
          <table:table-cell table:style-name="ce15" table:formula="oooc:=[.X14]*[.R14]" office:value-type="float" office:value="0">
            <text:p>0.00</text:p>
          </table:table-cell>
          <table:table-cell table:style-name="ce15" table:formula="oooc:=[.X14]*[.T14]" office:value-type="float" office:value="0">
            <text:p>0.00</text:p>
          </table:table-cell>
          <table:table-cell table:style-name="ce15" table:formula="oooc:=[.X14]*[.R14]*[.T14]" office:value-type="float" office:value="0">
            <text:p>0.00</text:p>
          </table:table-cell>
          <table:table-cell table:style-name="ce15" table:formula="oooc:=[.X14]*[.R14]^2" office:value-type="float" office:value="0">
            <text:p>0.00</text:p>
          </table:table-cell>
          <table:table-cell table:style-name="ce12" table:formula="oooc:=[.AH$47] + [.AH$48]*[.R14]" office:value-type="float" office:value="-0.0985516549980643">
            <text:p>-0.099</text:p>
          </table:table-cell>
          <table:table-cell table:style-name="ce12" table:formula="oooc:=[.T14]-[.AC14]" office:value-type="float" office:value="0.128552519011197">
            <text:p>0.129</text:p>
          </table:table-cell>
          <table:table-cell table:style-name="ce1" table:formula="oooc:=[.AD14]*[.X14]" office:value-type="float" office:value="0">
            <text:p>0.0000</text:p>
          </table:table-cell>
          <table:table-cell table:style-name="ce1" table:formula="oooc:=[.X14]*[.AD14]^2" office:value-type="float" office:value="0">
            <text:p>0.0000</text:p>
          </table:table-cell>
          <table:table-cell table:style-name="ce16"/>
          <table:table-cell table:style-name="ce17" office:value-type="string">
            <text:p>header</text:p>
          </table:table-cell>
          <table:table-cell table:style-name="ce6"/>
          <table:table-cell table:style-name="ce12" table:formula="oooc:=([.AC14]/(1+[.T$9]*(2*PI()*[.F14])^2*[.AC14]*[.AH$10]*0.000000001))" office:value-type="float" office:value="-0.0985609796850056">
            <text:p>-0.099</text:p>
          </table:table-cell>
          <table:table-cell table:style-name="ce12" table:formula="oooc:=299.792458/[.F14]" office:value-type="float" office:value="11.7099452038013">
            <text:p>11.710</text:p>
          </table:table-cell>
          <table:table-cell table:style-name="ce12" table:formula="oooc:=[.AH$5]/[.AK14]" office:value-type="float" office:value="0.195731061086089">
            <text:p>0.196</text:p>
          </table:table-cell>
          <table:table-cell table:style-name="ce14" table:formula="oooc:=[.AL14]*360" office:value-type="float" office:value="70.4631819909922">
            <text:p>70.5</text:p>
          </table:table-cell>
        </table:table-row>
        <table:table-row table:style-name="ro1">
          <table:table-cell/>
          <table:table-cell table:style-name="ce1" office:value-type="float" office:value="24.2573">
            <text:p>24.2573</text:p>
          </table:table-cell>
          <table:table-cell table:style-name="ce1" office:value-type="float" office:value="24.4149">
            <text:p>24.4149</text:p>
          </table:table-cell>
          <table:table-cell table:style-name="ce1" office:value-type="float" office:value="24.4474">
            <text:p>24.4474</text:p>
          </table:table-cell>
          <table:table-cell table:style-name="ce1" office:value-type="float" office:value="24.4092">
            <text:p>24.4092</text:p>
          </table:table-cell>
          <table:table-cell table:style-name="ce3" table:formula="oooc:=([.B15]+[.C15]+[.D15]+[.E15])/4-0.0001041872-0.0000408374*([.B15]+[.C15]+[.D15]+[.E15])/4" office:value-type="float" office:value="24.3811001071457">
            <text:p>24.3811</text:p>
          </table:table-cell>
          <table:table-cell table:style-name="ce1" table:formula="oooc:=0.1*SQRT([.AH$8]/(4*PI()^2*[.F15]))" office:value-type="float" office:value="0.0134466234335388">
            <text:p>0.0134</text:p>
          </table:table-cell>
          <table:table-cell table:style-name="ce1"/>
          <table:table-cell table:style-name="ce1" table:formula="oooc:=[.G15]*(1-EXP(-1*([.AH$6]*0.5/[.G15])^2.5))^0.4" office:value-type="float" office:value="0.0134466234335388">
            <text:p>0.0134</text:p>
          </table:table-cell>
          <table:table-cell table:style-name="ce1" table:formula="oooc:=[.AH$6]/(3.871*[.G15])" office:value-type="float" office:value="2.84331712818817">
            <text:p>2.8433</text:p>
          </table:table-cell>
          <table:table-cell table:style-name="ce1" table:formula="oooc:=0.25*[.AH$6]^2*(1-0.0528 / (1+0.91*([.J15]-[.J15]^(7/8))^2)^2) / ([.AH$6]*[.I15]-[.I15]^2)" office:value-type="float" office:value="2.89697501775758">
            <text:p>2.8970</text:p>
          </table:table-cell>
          <table:table-cell table:style-name="ce1" table:formula="oooc:=[.AH$9]*[.K15]" office:value-type="float" office:value="6.71715811787458">
            <text:p>6.7172</text:p>
          </table:table-cell>
          <table:table-cell table:style-name="ce6" table:formula="oooc:=1-[.M$9]*[.L15]^2*0.000001*([.AH$4]+[.T15])/([.AH$3]+[.Q15])" office:value-type="float" office:value="0.999979729409876">
            <text:p>0.999980</text:p>
          </table:table-cell>
          <table:table-cell table:style-name="ce6"/>
          <table:table-cell table:formula="oooc:=[.G15]*(1-EXP(-1*(0.25*[.AH$6]/[.G15])^4))^0.25" office:value-type="float" office:value="0.0134466234335388">
            <text:p>0.0134</text:p>
          </table:table-cell>
          <table:table-cell table:formula="oooc:=[.AH$6]/(4.763*[.G15])" office:value-type="float" office:value="2.31082943590518">
            <text:p>2.3108</text:p>
          </table:table-cell>
          <table:table-cell table:formula="oooc:=[.AH$5]*0.2*[.O15]*(1-(0.02758/(1+2*( [.P15]^0.125-[.P15]^(-2/3) )^2)^3)  )/[.AH$6]" office:value-type="float" office:value="0.0413566627244594">
            <text:p>0.0414</text:p>
          </table:table-cell>
          <table:table-cell table:style-name="ce6" table:formula="oooc:=[.M15]/([.F15]^2*(1+[.R$9]*[.Q15]/[.AH$3]))" office:value-type="float" office:value="0.00167511072736943">
            <text:p>0.001675</text:p>
          </table:table-cell>
          <table:table-cell table:style-name="ce13" office:value-type="float" office:value="0.34">
            <text:p>0.340</text:p>
          </table:table-cell>
          <table:table-cell table:style-name="ce12" table:formula="oooc:= [.S15]/(1-[.T$9]*(2*PI()*[.F15])^2*[.S15]*[.AH$10]*0.000000001)" office:value-type="float" office:value="0.340100676162728">
            <text:p>0.340</text:p>
          </table:table-cell>
          <table:table-cell table:style-name="ce12" table:formula="oooc:=SQRT(0.05^2+(0.0022*[.S15])^2)" office:value-type="float" office:value="0.0500055947269903">
            <text:p>0.050</text:p>
          </table:table-cell>
          <table:table-cell table:style-name="ce12" table:formula="oooc:=-[.U15]" office:value-type="float" office:value="-0.0500055947269903">
            <text:p>-0.050</text:p>
          </table:table-cell>
          <table:table-cell office:value-type="float" office:value="0">
            <text:p>0</text:p>
          </table:table-cell>
          <table:table-cell table:style-name="ce14" table:formula="oooc:=[.W15]/( [.U15]^2)" office:value-type="float" office:value="0">
            <text:p>0.0</text:p>
          </table:table-cell>
          <table:table-cell table:style-name="ce15" table:formula="oooc:=[.X15]*[.R15]" office:value-type="float" office:value="0">
            <text:p>0.00</text:p>
          </table:table-cell>
          <table:table-cell table:style-name="ce15" table:formula="oooc:=[.X15]*[.T15]" office:value-type="float" office:value="0">
            <text:p>0.00</text:p>
          </table:table-cell>
          <table:table-cell table:style-name="ce15" table:formula="oooc:=[.X15]*[.R15]*[.T15]" office:value-type="float" office:value="0">
            <text:p>0.00</text:p>
          </table:table-cell>
          <table:table-cell table:style-name="ce15" table:formula="oooc:=[.X15]*[.R15]^2" office:value-type="float" office:value="0">
            <text:p>0.00</text:p>
          </table:table-cell>
          <table:table-cell table:style-name="ce12" table:formula="oooc:=[.AH$47] + [.AH$48]*[.R15]" office:value-type="float" office:value="0.306689750548705">
            <text:p>0.307</text:p>
          </table:table-cell>
          <table:table-cell table:style-name="ce12" table:formula="oooc:=[.T15]-[.AC15]" office:value-type="float" office:value="0.0334109256140229">
            <text:p>0.033</text:p>
          </table:table-cell>
          <table:table-cell table:style-name="ce1" table:formula="oooc:=[.AD15]*[.X15]" office:value-type="float" office:value="0">
            <text:p>0.0000</text:p>
          </table:table-cell>
          <table:table-cell table:style-name="ce1" table:formula="oooc:=[.X15]*[.AD15]^2" office:value-type="float" office:value="0">
            <text:p>0.0000</text:p>
          </table:table-cell>
          <table:table-cell table:style-name="ce16"/>
          <table:table-cell table:style-name="ce17" office:value-type="string">
            <text:p>air</text:p>
          </table:table-cell>
          <table:table-cell table:style-name="ce6"/>
          <table:table-cell table:style-name="ce12" table:formula="oooc:=([.AC15]/(1+[.T$9]*(2*PI()*[.F15])^2*[.AC15]*[.AH$10]*0.000000001))" office:value-type="float" office:value="0.306607880920617">
            <text:p>0.307</text:p>
          </table:table-cell>
          <table:table-cell table:style-name="ce12" table:formula="oooc:=299.792458/[.F15]" office:value-type="float" office:value="12.296100532073">
            <text:p>12.296</text:p>
          </table:table-cell>
          <table:table-cell table:style-name="ce12" table:formula="oooc:=[.AH$5]/[.AK15]" office:value-type="float" office:value="0.186400557967265">
            <text:p>0.186</text:p>
          </table:table-cell>
          <table:table-cell table:style-name="ce14" table:formula="oooc:=[.AL15]*360" office:value-type="float" office:value="67.1042008682156">
            <text:p>67.1</text:p>
          </table:table-cell>
        </table:table-row>
        <table:table-row table:style-name="ro1">
          <table:table-cell/>
          <table:table-cell table:style-name="ce1" office:value-type="float" office:value="21.2664">
            <text:p>21.2664</text:p>
          </table:table-cell>
          <table:table-cell table:style-name="ce1" office:value-type="float" office:value="21.3097">
            <text:p>21.3097</text:p>
          </table:table-cell>
          <table:table-cell table:style-name="ce1" office:value-type="float" office:value="21.3246">
            <text:p>21.3246</text:p>
          </table:table-cell>
          <table:table-cell table:style-name="ce1" office:value-type="float" office:value="21.3253">
            <text:p>21.3253</text:p>
          </table:table-cell>
          <table:table-cell table:style-name="ce3" table:formula="oooc:=([.B16]+[.C16]+[.D16]+[.E16])/4-0.0001041872-0.0000408374*([.B16]+[.C16]+[.D16]+[.E16])/4" office:value-type="float" office:value="21.3055257107369">
            <text:p>21.3055</text:p>
          </table:table-cell>
          <table:table-cell table:style-name="ce1" table:formula="oooc:=0.1*SQRT([.AH$8]/(4*PI()^2*[.F16]))" office:value-type="float" office:value="0.0143844666691569">
            <text:p>0.0144</text:p>
          </table:table-cell>
          <table:table-cell table:style-name="ce1"/>
          <table:table-cell table:style-name="ce1" table:formula="oooc:=[.G16]*(1-EXP(-1*([.AH$6]*0.5/[.G16])^2.5))^0.4" office:value-type="float" office:value="0.0143844666691569">
            <text:p>0.0144</text:p>
          </table:table-cell>
          <table:table-cell table:style-name="ce1" table:formula="oooc:=[.AH$6]/(3.871*[.G16])" office:value-type="float" office:value="2.65793759367224">
            <text:p>2.6579</text:p>
          </table:table-cell>
          <table:table-cell table:style-name="ce1" table:formula="oooc:=0.25*[.AH$6]^2*(1-0.0528 / (1+0.91*([.J16]-[.J16]^(7/8))^2)^2) / ([.AH$6]*[.I16]-[.I16]^2)" office:value-type="float" office:value="2.72135890606474">
            <text:p>2.7214</text:p>
          </table:table-cell>
          <table:table-cell table:style-name="ce1" table:formula="oooc:=[.AH$9]*[.K16]" office:value-type="float" office:value="6.30996054694067">
            <text:p>6.3100</text:p>
          </table:table-cell>
          <table:table-cell table:style-name="ce6" table:formula="oooc:=1-[.M$9]*[.L16]^2*0.000001*([.AH$4]+[.T16])/([.AH$3]+[.Q16])" office:value-type="float" office:value="0.999976981165235">
            <text:p>0.999977</text:p>
          </table:table-cell>
          <table:table-cell table:style-name="ce6"/>
          <table:table-cell table:formula="oooc:=[.G16]*(1-EXP(-1*(0.25*[.AH$6]/[.G16])^4))^0.25" office:value-type="float" office:value="0.0143844666691569">
            <text:p>0.0144</text:p>
          </table:table-cell>
          <table:table-cell table:formula="oooc:=[.AH$6]/(4.763*[.G16])" office:value-type="float" office:value="2.16016721081361">
            <text:p>2.1602</text:p>
          </table:table-cell>
          <table:table-cell table:formula="oooc:=[.AH$5]*0.2*[.O16]*(1-(0.02758/(1+2*( [.P16]^0.125-[.P16]^(-2/3) )^2)^3)  )/[.AH$6]" office:value-type="float" office:value="0.0441927124051154">
            <text:p>0.0442</text:p>
          </table:table-cell>
          <table:table-cell table:style-name="ce6" table:formula="oooc:=[.M16]/([.F16]^2*(1+[.R$9]*[.Q16]/[.AH$3]))" office:value-type="float" office:value="0.00219299905515561">
            <text:p>0.002193</text:p>
          </table:table-cell>
          <table:table-cell table:style-name="ce13" office:value-type="float" office:value="1.6">
            <text:p>1.600</text:p>
          </table:table-cell>
          <table:table-cell table:style-name="ce12" table:formula="oooc:= [.S16]/(1-[.T$9]*(2*PI()*[.F16])^2*[.S16]*[.AH$10]*0.000000001)" office:value-type="float" office:value="1.60170380679685">
            <text:p>1.602</text:p>
          </table:table-cell>
          <table:table-cell table:style-name="ce12" table:formula="oooc:=SQRT(0.05^2+(0.0022*[.S16])^2)" office:value-type="float" office:value="0.0501237508572533">
            <text:p>0.050</text:p>
          </table:table-cell>
          <table:table-cell table:style-name="ce12" table:formula="oooc:=-[.U16]" office:value-type="float" office:value="-0.0501237508572533">
            <text:p>-0.050</text:p>
          </table:table-cell>
          <table:table-cell office:value-type="float" office:value="1">
            <text:p>1</text:p>
          </table:table-cell>
          <table:table-cell table:style-name="ce14" table:formula="oooc:=[.W16]/( [.U16]^2)" office:value-type="float" office:value="398.027312952637">
            <text:p>398.0</text:p>
          </table:table-cell>
          <table:table-cell table:style-name="ce15" table:formula="oooc:=[.X16]*[.R16]" office:value-type="float" office:value="0.87287352123126">
            <text:p>0.87</text:p>
          </table:table-cell>
          <table:table-cell table:style-name="ce15" table:formula="oooc:=[.X16]*[.T16]" office:value-type="float" office:value="637.521862365358">
            <text:p>637.52</text:p>
          </table:table-cell>
          <table:table-cell table:style-name="ce15" table:formula="oooc:=[.X16]*[.R16]*[.T16]" office:value-type="float" office:value="1.39808484180828">
            <text:p>1.40</text:p>
          </table:table-cell>
          <table:table-cell table:style-name="ce15" table:formula="oooc:=[.X16]*[.R16]^2" office:value-type="float" office:value="0.00191421080733051">
            <text:p>0.00</text:p>
          </table:table-cell>
          <table:table-cell table:style-name="ce12" table:formula="oooc:=[.AH$47] + [.AH$48]*[.R16]" office:value-type="float" office:value="1.65421268470498">
            <text:p>1.654</text:p>
          </table:table-cell>
          <table:table-cell table:style-name="ce12" table:formula="oooc:=[.T16]-[.AC16]" office:value-type="float" office:value="-0.0525088779081331">
            <text:p>-0.053</text:p>
          </table:table-cell>
          <table:table-cell table:style-name="ce1" table:formula="oooc:=[.AD16]*[.X16]" office:value-type="float" office:value="-20.8999675799323">
            <text:p>-20.9000</text:p>
          </table:table-cell>
          <table:table-cell table:style-name="ce1" table:formula="oooc:=[.X16]*[.AD16]^2" office:value-type="float" office:value="1.0974338459386">
            <text:p>1.0974</text:p>
          </table:table-cell>
          <table:table-cell table:style-name="ce16"/>
          <table:table-cell table:style-name="ce17" office:value-type="string">
            <text:p>mica</text:p>
          </table:table-cell>
          <table:table-cell table:style-name="ce6"/>
          <table:table-cell table:style-name="ce12" table:formula="oooc:=([.AC16]/(1+[.T$9]*(2*PI()*[.F16])^2*[.AC16]*[.AH$10]*0.000000001))" office:value-type="float" office:value="1.65239539787412">
            <text:p>1.652</text:p>
          </table:table-cell>
          <table:table-cell table:style-name="ce12" table:formula="oooc:=299.792458/[.F16]" office:value-type="float" office:value="14.0711129155062">
            <text:p>14.071</text:p>
          </table:table-cell>
          <table:table-cell table:style-name="ce12" table:formula="oooc:=[.AH$5]/[.AK16]" office:value-type="float" office:value="0.162886902675213">
            <text:p>0.163</text:p>
          </table:table-cell>
          <table:table-cell table:style-name="ce14" table:formula="oooc:=[.AL16]*360" office:value-type="float" office:value="58.6392849630768">
            <text:p>58.6</text:p>
          </table:table-cell>
        </table:table-row>
        <table:table-row table:style-name="ro1">
          <table:table-cell/>
          <table:table-cell table:style-name="ce1" office:value-type="float" office:value="20.1314">
            <text:p>20.1314</text:p>
          </table:table-cell>
          <table:table-cell table:style-name="ce1" office:value-type="float" office:value="20.1556">
            <text:p>20.1556</text:p>
          </table:table-cell>
          <table:table-cell table:style-name="ce1" office:value-type="float" office:value="20.1586">
            <text:p>20.1586</text:p>
          </table:table-cell>
          <table:table-cell table:style-name="ce1" office:value-type="float" office:value="20.1628">
            <text:p>20.1628</text:p>
          </table:table-cell>
          <table:table-cell table:style-name="ce3" table:formula="oooc:=([.B17]+[.C17]+[.D17]+[.E17])/4-0.0001041872-0.0000408374*([.B17]+[.C17]+[.D17]+[.E17])/4" office:value-type="float" office:value="20.1511728534315">
            <text:p>20.1512</text:p>
          </table:table-cell>
          <table:table-cell table:style-name="ce1" table:formula="oooc:=0.1*SQRT([.AH$8]/(4*PI()^2*[.F17]))" office:value-type="float" office:value="0.0147907340274571">
            <text:p>0.0148</text:p>
          </table:table-cell>
          <table:table-cell table:style-name="ce1"/>
          <table:table-cell table:style-name="ce1" table:formula="oooc:=[.G17]*(1-EXP(-1*([.AH$6]*0.5/[.G17])^2.5))^0.4" office:value-type="float" office:value="0.0147907340274571">
            <text:p>0.0148</text:p>
          </table:table-cell>
          <table:table-cell table:style-name="ce1" table:formula="oooc:=[.AH$6]/(3.871*[.G17])" office:value-type="float" office:value="2.584930176819">
            <text:p>2.5849</text:p>
          </table:table-cell>
          <table:table-cell table:style-name="ce1" table:formula="oooc:=0.25*[.AH$6]^2*(1-0.0528 / (1+0.91*([.J17]-[.J17]^(7/8))^2)^2) / ([.AH$6]*[.I17]-[.I17]^2)" office:value-type="float" office:value="2.65261862464015">
            <text:p>2.6526</text:p>
          </table:table-cell>
          <table:table-cell table:style-name="ce1" table:formula="oooc:=[.AH$9]*[.K17]" office:value-type="float" office:value="6.15057382922104">
            <text:p>6.1506</text:p>
          </table:table-cell>
          <table:table-cell table:style-name="ce6" table:formula="oooc:=1-[.M$9]*[.L17]^2*0.000001*([.AH$4]+[.T17])/([.AH$3]+[.Q17])" office:value-type="float" office:value="0.999975418991383">
            <text:p>0.999975</text:p>
          </table:table-cell>
          <table:table-cell table:style-name="ce6"/>
          <table:table-cell table:formula="oooc:=[.G17]*(1-EXP(-1*(0.25*[.AH$6]/[.G17])^4))^0.25" office:value-type="float" office:value="0.0147907340274571">
            <text:p>0.0148</text:p>
          </table:table-cell>
          <table:table-cell table:formula="oooc:=[.AH$6]/(4.763*[.G17])" office:value-type="float" office:value="2.10083239858626">
            <text:p>2.1008</text:p>
          </table:table-cell>
          <table:table-cell table:formula="oooc:=[.AH$5]*0.2*[.O17]*(1-(0.02758/(1+2*( [.P17]^0.125-[.P17]^(-2/3) )^2)^3)  )/[.AH$6]" office:value-type="float" office:value="0.0454179752899258">
            <text:p>0.0454</text:p>
          </table:table-cell>
          <table:table-cell table:style-name="ce6" table:formula="oooc:=[.M17]/([.F17]^2*(1+[.R$9]*[.Q17]/[.AH$3]))" office:value-type="float" office:value="0.00245113487098457">
            <text:p>0.002451</text:p>
          </table:table-cell>
          <table:table-cell table:style-name="ce13" office:value-type="float" office:value="2.3">
            <text:p>2.300</text:p>
          </table:table-cell>
          <table:table-cell table:style-name="ce12" table:formula="oooc:= [.S17]/(1-[.T$9]*(2*PI()*[.F17])^2*[.S17]*[.AH$10]*0.000000001)" office:value-type="float" office:value="2.30315053612568">
            <text:p>2.303</text:p>
          </table:table-cell>
          <table:table-cell table:style-name="ce12" table:formula="oooc:=SQRT(0.05^2+(0.0022*[.S17])^2)" office:value-type="float" office:value="0.050255383791192">
            <text:p>0.050</text:p>
          </table:table-cell>
          <table:table-cell table:style-name="ce12" table:formula="oooc:=-[.U17]" office:value-type="float" office:value="-0.050255383791192">
            <text:p>-0.050</text:p>
          </table:table-cell>
          <table:table-cell office:value-type="float" office:value="1">
            <text:p>1</text:p>
          </table:table-cell>
          <table:table-cell table:style-name="ce14" table:formula="oooc:=[.W17]/( [.U17]^2)" office:value-type="float" office:value="395.944953515271">
            <text:p>395.9</text:p>
          </table:table-cell>
          <table:table-cell table:style-name="ce15" table:formula="oooc:=[.X17]*[.R17]" office:value-type="float" office:value="0.970514482551646">
            <text:p>0.97</text:p>
          </table:table-cell>
          <table:table-cell table:style-name="ce15" table:formula="oooc:=[.X17]*[.T17]" office:value-type="float" office:value="911.920831964953">
            <text:p>911.92</text:p>
          </table:table-cell>
          <table:table-cell table:style-name="ce15" table:formula="oooc:=[.X17]*[.R17]*[.T17]" office:value-type="float" office:value="2.23524095080656">
            <text:p>2.24</text:p>
          </table:table-cell>
          <table:table-cell table:style-name="ce15" table:formula="oooc:=[.X17]*[.R17]^2" office:value-type="float" office:value="0.00237886189097789">
            <text:p>0.00</text:p>
          </table:table-cell>
          <table:table-cell table:style-name="ce12" table:formula="oooc:=[.AH$47] + [.AH$48]*[.R17]" office:value-type="float" office:value="2.32587086523126">
            <text:p>2.326</text:p>
          </table:table-cell>
          <table:table-cell table:style-name="ce12" table:formula="oooc:=[.T17]-[.AC17]" office:value-type="float" office:value="-0.0227203291055749">
            <text:p>-0.023</text:p>
          </table:table-cell>
          <table:table-cell table:style-name="ce1" table:formula="oooc:=[.AD17]*[.X17]" office:value-type="float" office:value="-8.99599965155849">
            <text:p>-8.9960</text:p>
          </table:table-cell>
          <table:table-cell table:style-name="ce1" table:formula="oooc:=[.X17]*[.AD17]^2" office:value-type="float" office:value="0.204392072717046">
            <text:p>0.2044</text:p>
          </table:table-cell>
          <table:table-cell table:style-name="ce16"/>
          <table:table-cell table:style-name="ce17" office:value-type="string">
            <text:p>mica</text:p>
          </table:table-cell>
          <table:table-cell table:style-name="ce6"/>
          <table:table-cell table:style-name="ce12" table:formula="oooc:=([.AC17]/(1+[.T$9]*(2*PI()*[.F17])^2*[.AC17]*[.AH$10]*0.000000001))" office:value-type="float" office:value="2.32265790647356">
            <text:p>2.323</text:p>
          </table:table-cell>
          <table:table-cell table:style-name="ce12" table:formula="oooc:=299.792458/[.F17]" office:value-type="float" office:value="14.8771716753424">
            <text:p>14.877</text:p>
          </table:table-cell>
          <table:table-cell table:style-name="ce12" table:formula="oooc:=[.AH$5]/[.AK17]" office:value-type="float" office:value="0.154061541401635">
            <text:p>0.154</text:p>
          </table:table-cell>
          <table:table-cell table:style-name="ce14" table:formula="oooc:=[.AL17]*360" office:value-type="float" office:value="55.4621549045886">
            <text:p>55.5</text:p>
          </table:table-cell>
        </table:table-row>
        <table:table-row table:style-name="ro1">
          <table:table-cell/>
          <table:table-cell table:style-name="ce1" office:value-type="float" office:value="18.7389">
            <text:p>18.7389</text:p>
          </table:table-cell>
          <table:table-cell table:style-name="ce1" office:value-type="float" office:value="18.7667">
            <text:p>18.7667</text:p>
          </table:table-cell>
          <table:table-cell table:style-name="ce1" office:value-type="float" office:value="18.7867">
            <text:p>18.7867</text:p>
          </table:table-cell>
          <table:table-cell table:style-name="ce1" office:value-type="float" office:value="18.7682">
            <text:p>18.7682</text:p>
          </table:table-cell>
          <table:table-cell table:style-name="ce3" table:formula="oooc:=([.B18]+[.C18]+[.D18]+[.E18])/4-0.0001041872-0.0000408374*([.B18]+[.C18]+[.D18]+[.E18])/4" office:value-type="float" office:value="18.7642544938843">
            <text:p>18.7643</text:p>
          </table:table-cell>
          <table:table-cell table:style-name="ce1" table:formula="oooc:=0.1*SQRT([.AH$8]/(4*PI()^2*[.F18]))" office:value-type="float" office:value="0.0153276026885401">
            <text:p>0.0153</text:p>
          </table:table-cell>
          <table:table-cell table:style-name="ce1"/>
          <table:table-cell table:style-name="ce1" table:formula="oooc:=[.G18]*(1-EXP(-1*([.AH$6]*0.5/[.G18])^2.5))^0.4" office:value-type="float" office:value="0.0153276026885401">
            <text:p>0.0153</text:p>
          </table:table-cell>
          <table:table-cell table:style-name="ce1" table:formula="oooc:=[.AH$6]/(3.871*[.G18])" office:value-type="float" office:value="2.49438972954739">
            <text:p>2.4944</text:p>
          </table:table-cell>
          <table:table-cell table:style-name="ce1" table:formula="oooc:=0.25*[.AH$6]^2*(1-0.0528 / (1+0.91*([.J18]-[.J18]^(7/8))^2)^2) / ([.AH$6]*[.I18]-[.I18]^2)" office:value-type="float" office:value="2.56770883263116">
            <text:p>2.5677</text:p>
          </table:table-cell>
          <table:table-cell table:style-name="ce1" table:formula="oooc:=[.AH$9]*[.K18]" office:value-type="float" office:value="5.95369519023237">
            <text:p>5.9537</text:p>
          </table:table-cell>
          <table:table-cell table:style-name="ce6" table:formula="oooc:=1-[.M$9]*[.L18]^2*0.000001*([.AH$4]+[.T18])/([.AH$3]+[.Q18])" office:value-type="float" office:value="0.999973338676291">
            <text:p>0.999973</text:p>
          </table:table-cell>
          <table:table-cell table:style-name="ce6"/>
          <table:table-cell table:formula="oooc:=[.G18]*(1-EXP(-1*(0.25*[.AH$6]/[.G18])^4))^0.25" office:value-type="float" office:value="0.0153276026885401">
            <text:p>0.0153</text:p>
          </table:table-cell>
          <table:table-cell table:formula="oooc:=[.AH$6]/(4.763*[.G18])" office:value-type="float" office:value="2.02724808798613">
            <text:p>2.0272</text:p>
          </table:table-cell>
          <table:table-cell table:formula="oooc:=[.AH$5]*0.2*[.O18]*(1-(0.02758/(1+2*( [.P18]^0.125-[.P18]^(-2/3) )^2)^3)  )/[.AH$6]" office:value-type="float" office:value="0.0470339476255893">
            <text:p>0.0470</text:p>
          </table:table-cell>
          <table:table-cell table:style-name="ce6" table:formula="oooc:=[.M18]/([.F18]^2*(1+[.R$9]*[.Q18]/[.AH$3]))" office:value-type="float" office:value="0.00282639321672351">
            <text:p>0.002826</text:p>
          </table:table-cell>
          <table:table-cell table:style-name="ce13" office:value-type="float" office:value="3.3">
            <text:p>3.300</text:p>
          </table:table-cell>
          <table:table-cell table:style-name="ce12" table:formula="oooc:= [.S18]/(1-[.T$9]*(2*PI()*[.F18])^2*[.S18]*[.AH$10]*0.000000001)" office:value-type="float" office:value="3.30562553550408">
            <text:p>3.306</text:p>
          </table:table-cell>
          <table:table-cell table:style-name="ce12" table:formula="oooc:=SQRT(0.05^2+(0.0022*[.S18])^2)" office:value-type="float" office:value="0.050524326813922">
            <text:p>0.051</text:p>
          </table:table-cell>
          <table:table-cell table:style-name="ce12" table:formula="oooc:=-[.U18]" office:value-type="float" office:value="-0.050524326813922">
            <text:p>-0.051</text:p>
          </table:table-cell>
          <table:table-cell office:value-type="float" office:value="1">
            <text:p>1</text:p>
          </table:table-cell>
          <table:table-cell table:style-name="ce14" table:formula="oooc:=[.W18]/( [.U18]^2)" office:value-type="float" office:value="391.740910709867">
            <text:p>391.7</text:p>
          </table:table-cell>
          <table:table-cell table:style-name="ce15" table:formula="oooc:=[.X18]*[.R18]" office:value-type="float" office:value="1.10721385274346">
            <text:p>1.11</text:p>
          </table:table-cell>
          <table:table-cell table:style-name="ce15" table:formula="oooc:=[.X18]*[.T18]" office:value-type="float" office:value="1294.94875774416">
            <text:p>1294.95</text:p>
          </table:table-cell>
          <table:table-cell table:style-name="ce15" table:formula="oooc:=[.X18]*[.R18]*[.T18]" office:value-type="float" office:value="3.66003438489263">
            <text:p>3.66</text:p>
          </table:table-cell>
          <table:table-cell table:style-name="ce15" table:formula="oooc:=[.X18]*[.R18]^2" office:value-type="float" office:value="0.00312942172285641">
            <text:p>0.00</text:p>
          </table:table-cell>
          <table:table-cell table:style-name="ce12" table:formula="oooc:=[.AH$47] + [.AH$48]*[.R18]" office:value-type="float" office:value="3.30227678130652">
            <text:p>3.302</text:p>
          </table:table-cell>
          <table:table-cell table:style-name="ce12" table:formula="oooc:=[.T18]-[.AC18]" office:value-type="float" office:value="0.00334875419756475">
            <text:p>0.003</text:p>
          </table:table-cell>
          <table:table-cell table:style-name="ce1" table:formula="oooc:=[.AD18]*[.X18]" office:value-type="float" office:value="1.31184401909751">
            <text:p>1.3118</text:p>
          </table:table-cell>
          <table:table-cell table:style-name="ce1" table:formula="oooc:=[.X18]*[.AD18]^2" office:value-type="float" office:value="0.00439304316550299">
            <text:p>0.0044</text:p>
          </table:table-cell>
          <table:table-cell table:style-name="ce16"/>
          <table:table-cell table:style-name="ce17" office:value-type="string">
            <text:p>mica</text:p>
          </table:table-cell>
          <table:table-cell table:style-name="ce6"/>
          <table:table-cell table:style-name="ce12" table:formula="oooc:=([.AC18]/(1+[.T$9]*(2*PI()*[.F18])^2*[.AC18]*[.AH$10]*0.000000001))" office:value-type="float" office:value="3.29666262821459">
            <text:p>3.297</text:p>
          </table:table-cell>
          <table:table-cell table:style-name="ce12" table:formula="oooc:=299.792458/[.F18]" office:value-type="float" office:value="15.9767849075863">
            <text:p>15.977</text:p>
          </table:table-cell>
          <table:table-cell table:style-name="ce12" table:formula="oooc:=[.AH$5]/[.AK18]" office:value-type="float" office:value="0.143458149637583">
            <text:p>0.143</text:p>
          </table:table-cell>
          <table:table-cell table:style-name="ce14" table:formula="oooc:=[.AL18]*360" office:value-type="float" office:value="51.6449338695299">
            <text:p>51.6</text:p>
          </table:table-cell>
        </table:table-row>
        <table:table-row table:style-name="ro1">
          <table:table-cell/>
          <table:table-cell table:style-name="ce1" office:value-type="float" office:value="17.179">
            <text:p>17.1790</text:p>
          </table:table-cell>
          <table:table-cell table:style-name="ce1" office:value-type="float" office:value="17.1926">
            <text:p>17.1926</text:p>
          </table:table-cell>
          <table:table-cell table:style-name="ce1" office:value-type="float" office:value="17.1977">
            <text:p>17.1977</text:p>
          </table:table-cell>
          <table:table-cell table:style-name="ce1" office:value-type="float" office:value="17.2109">
            <text:p>17.2109</text:p>
          </table:table-cell>
          <table:table-cell table:style-name="ce3" table:formula="oooc:=([.B19]+[.C19]+[.D19]+[.E19])/4-0.0001041872-0.0000408374*([.B19]+[.C19]+[.D19]+[.E19])/4" office:value-type="float" office:value="17.1942436116651">
            <text:p>17.1942</text:p>
          </table:table-cell>
          <table:table-cell table:style-name="ce1" table:formula="oooc:=0.1*SQRT([.AH$8]/(4*PI()^2*[.F19]))" office:value-type="float" office:value="0.0160121022165311">
            <text:p>0.0160</text:p>
          </table:table-cell>
          <table:table-cell table:style-name="ce1"/>
          <table:table-cell table:style-name="ce1" table:formula="oooc:=[.G19]*(1-EXP(-1*([.AH$6]*0.5/[.G19])^2.5))^0.4" office:value-type="float" office:value="0.0160121022165311">
            <text:p>0.0160</text:p>
          </table:table-cell>
          <table:table-cell table:style-name="ce1" table:formula="oooc:=[.AH$6]/(3.871*[.G19])" office:value-type="float" office:value="2.38775734802674">
            <text:p>2.3878</text:p>
          </table:table-cell>
          <table:table-cell table:style-name="ce1" table:formula="oooc:=0.25*[.AH$6]^2*(1-0.0528 / (1+0.91*([.J19]-[.J19]^(7/8))^2)^2) / ([.AH$6]*[.I19]-[.I19]^2)" office:value-type="float" office:value="2.46819551357288">
            <text:p>2.4682</text:p>
          </table:table-cell>
          <table:table-cell table:style-name="ce1" table:formula="oooc:=[.AH$9]*[.K19]" office:value-type="float" office:value="5.72295564472315">
            <text:p>5.7230</text:p>
          </table:table-cell>
          <table:table-cell table:style-name="ce6" table:formula="oooc:=1-[.M$9]*[.L19]^2*0.000001*([.AH$4]+[.T19])/([.AH$3]+[.Q19])" office:value-type="float" office:value="0.999970670609743">
            <text:p>0.999971</text:p>
          </table:table-cell>
          <table:table-cell table:style-name="ce6"/>
          <table:table-cell table:formula="oooc:=[.G19]*(1-EXP(-1*(0.25*[.AH$6]/[.G19])^4))^0.25" office:value-type="float" office:value="0.0160121022165294">
            <text:p>0.0160</text:p>
          </table:table-cell>
          <table:table-cell table:formula="oooc:=[.AH$6]/(4.763*[.G19])" office:value-type="float" office:value="1.94058549112146">
            <text:p>1.9406</text:p>
          </table:table-cell>
          <table:table-cell table:formula="oooc:=[.AH$5]*0.2*[.O19]*(1-(0.02758/(1+2*( [.P19]^0.125-[.P19]^(-2/3) )^2)^3)  )/[.AH$6]" office:value-type="float" office:value="0.0490889251999471">
            <text:p>0.0491</text:p>
          </table:table-cell>
          <table:table-cell table:style-name="ce6" table:formula="oooc:=[.M19]/([.F19]^2*(1+[.R$9]*[.Q19]/[.AH$3]))" office:value-type="float" office:value="0.00336539988529616">
            <text:p>0.003365</text:p>
          </table:table-cell>
          <table:table-cell table:style-name="ce13" office:value-type="float" office:value="4.7">
            <text:p>4.700</text:p>
          </table:table-cell>
          <table:table-cell table:style-name="ce12" table:formula="oooc:= [.S19]/(1-[.T$9]*(2*PI()*[.F19])^2*[.S19]*[.AH$10]*0.000000001)" office:value-type="float" office:value="4.70958473855392">
            <text:p>4.710</text:p>
          </table:table-cell>
          <table:table-cell table:style-name="ce12" table:formula="oooc:=SQRT(0.05^2+(0.0022*[.S19])^2)" office:value-type="float" office:value="0.0510579631399452">
            <text:p>0.051</text:p>
          </table:table-cell>
          <table:table-cell table:style-name="ce12" table:formula="oooc:=-[.U19]" office:value-type="float" office:value="-0.0510579631399452">
            <text:p>-0.051</text:p>
          </table:table-cell>
          <table:table-cell office:value-type="float" office:value="1">
            <text:p>1</text:p>
          </table:table-cell>
          <table:table-cell table:style-name="ce14" table:formula="oooc:=[.W19]/( [.U19]^2)" office:value-type="float" office:value="383.59508071531">
            <text:p>383.6</text:p>
          </table:table-cell>
          <table:table-cell table:style-name="ce15" table:formula="oooc:=[.X19]*[.R19]" office:value-type="float" office:value="1.29095084063948">
            <text:p>1.29</text:p>
          </table:table-cell>
          <table:table-cell table:style-name="ce15" table:formula="oooc:=[.X19]*[.T19]" office:value-type="float" office:value="1806.57353792118">
            <text:p>1806.57</text:p>
          </table:table-cell>
          <table:table-cell table:style-name="ce15" table:formula="oooc:=[.X19]*[.R19]*[.T19]" office:value-type="float" office:value="6.07984237729903">
            <text:p>6.08</text:p>
          </table:table-cell>
          <table:table-cell table:style-name="ce15" table:formula="oooc:=[.X19]*[.R19]^2" office:value-type="float" office:value="0.00434456581101108">
            <text:p>0.00</text:p>
          </table:table-cell>
          <table:table-cell table:style-name="ce12" table:formula="oooc:=[.AH$47] + [.AH$48]*[.R19]" office:value-type="float" office:value="4.70474872090329">
            <text:p>4.705</text:p>
          </table:table-cell>
          <table:table-cell table:style-name="ce12" table:formula="oooc:=[.T19]-[.AC19]" office:value-type="float" office:value="0.00483601765063568">
            <text:p>0.005</text:p>
          </table:table-cell>
          <table:table-cell table:style-name="ce1" table:formula="oooc:=[.AD19]*[.X19]" office:value-type="float" office:value="1.85507258103626">
            <text:p>1.8551</text:p>
          </table:table-cell>
          <table:table-cell table:style-name="ce1" table:formula="oooc:=[.X19]*[.AD19]^2" office:value-type="float" office:value="0.00897116374510163">
            <text:p>0.0090</text:p>
          </table:table-cell>
          <table:table-cell table:style-name="ce16"/>
          <table:table-cell table:style-name="ce17" office:value-type="string">
            <text:p>mica</text:p>
          </table:table-cell>
          <table:table-cell table:style-name="ce6"/>
          <table:table-cell table:style-name="ce12" table:formula="oooc:=([.AC19]/(1+[.T$9]*(2*PI()*[.F19])^2*[.AC19]*[.AH$10]*0.000000001))" office:value-type="float" office:value="4.69518363635252">
            <text:p>4.695</text:p>
          </table:table-cell>
          <table:table-cell table:style-name="ce12" table:formula="oooc:=299.792458/[.F19]" office:value-type="float" office:value="17.4356293170472">
            <text:p>17.436</text:p>
          </table:table-cell>
          <table:table-cell table:style-name="ce12" table:formula="oooc:=[.AH$5]/[.AK19]" office:value-type="float" office:value="0.131454962612623">
            <text:p>0.131</text:p>
          </table:table-cell>
          <table:table-cell table:style-name="ce14" table:formula="oooc:=[.AL19]*360" office:value-type="float" office:value="47.3237865405444">
            <text:p>47.3</text:p>
          </table:table-cell>
        </table:table-row>
        <table:table-row table:style-name="ro1">
          <table:table-cell/>
          <table:table-cell table:style-name="ce1" office:value-type="float" office:value="15.3556">
            <text:p>15.3556</text:p>
          </table:table-cell>
          <table:table-cell table:style-name="ce1" office:value-type="float" office:value="15.3679">
            <text:p>15.3679</text:p>
          </table:table-cell>
          <table:table-cell table:style-name="ce1" office:value-type="float" office:value="15.3688">
            <text:p>15.3688</text:p>
          </table:table-cell>
          <table:table-cell table:style-name="ce1" office:value-type="float" office:value="15.3657">
            <text:p>15.3657</text:p>
          </table:table-cell>
          <table:table-cell table:style-name="ce3" table:formula="oooc:=([.B20]+[.C20]+[.D20]+[.E20])/4-0.0001041872-0.0000408374*([.B20]+[.C20]+[.D20]+[.E20])/4" office:value-type="float" office:value="15.3637683665677">
            <text:p>15.3638</text:p>
          </table:table-cell>
          <table:table-cell table:style-name="ce1" table:formula="oooc:=0.1*SQRT([.AH$8]/(4*PI()^2*[.F20]))" office:value-type="float" office:value="0.0169391266920897">
            <text:p>0.0169</text:p>
          </table:table-cell>
          <table:table-cell table:style-name="ce1"/>
          <table:table-cell table:style-name="ce1" table:formula="oooc:=[.G20]*(1-EXP(-1*([.AH$6]*0.5/[.G20])^2.5))^0.4" office:value-type="float" office:value="0.0169391266920897">
            <text:p>0.0169</text:p>
          </table:table-cell>
          <table:table-cell table:style-name="ce1" table:formula="oooc:=[.AH$6]/(3.871*[.G20])" office:value-type="float" office:value="2.25708299015978">
            <text:p>2.2571</text:p>
          </table:table-cell>
          <table:table-cell table:style-name="ce1" table:formula="oooc:=0.25*[.AH$6]^2*(1-0.0528 / (1+0.91*([.J20]-[.J20]^(7/8))^2)^2) / ([.AH$6]*[.I20]-[.I20]^2)" office:value-type="float" office:value="2.34697538994432">
            <text:p>2.3470</text:p>
          </table:table-cell>
          <table:table-cell table:style-name="ce1" table:formula="oooc:=[.AH$9]*[.K20]" office:value-type="float" office:value="5.44188496496575">
            <text:p>5.4419</text:p>
          </table:table-cell>
          <table:table-cell table:style-name="ce6" table:formula="oooc:=1-[.M$9]*[.L20]^2*0.000001*([.AH$4]+[.T20])/([.AH$3]+[.Q20])" office:value-type="float" office:value="0.999966810367037">
            <text:p>0.999967</text:p>
          </table:table-cell>
          <table:table-cell table:style-name="ce6"/>
          <table:table-cell table:formula="oooc:=[.G20]*(1-EXP(-1*(0.25*[.AH$6]/[.G20])^4))^0.25" office:value-type="float" office:value="0.0169391266915393">
            <text:p>0.0169</text:p>
          </table:table-cell>
          <table:table-cell table:formula="oooc:=[.AH$6]/(4.763*[.G20])" office:value-type="float" office:value="1.83438342534296">
            <text:p>1.8344</text:p>
          </table:table-cell>
          <table:table-cell table:formula="oooc:=[.AH$5]*0.2*[.O20]*(1-(0.02758/(1+2*( [.P20]^0.125-[.P20]^(-2/3) )^2)^3)  )/[.AH$6]" office:value-type="float" office:value="0.0518622328927529">
            <text:p>0.0519</text:p>
          </table:table-cell>
          <table:table-cell table:style-name="ce6" table:formula="oooc:=[.M20]/([.F20]^2*(1+[.R$9]*[.Q20]/[.AH$3]))" office:value-type="float" office:value="0.0042138838909309">
            <text:p>0.004214</text:p>
          </table:table-cell>
          <table:table-cell table:style-name="ce13" office:value-type="float" office:value="6.9">
            <text:p>6.900</text:p>
          </table:table-cell>
          <table:table-cell table:style-name="ce12" table:formula="oooc:= [.S20]/(1-[.T$9]*(2*PI()*[.F20])^2*[.S20]*[.AH$10]*0.000000001)" office:value-type="float" office:value="6.91649926408484">
            <text:p>6.916</text:p>
          </table:table-cell>
          <table:table-cell table:style-name="ce12" table:formula="oooc:=SQRT(0.05^2+(0.0022*[.S20])^2)" office:value-type="float" office:value="0.0522535395930266">
            <text:p>0.052</text:p>
          </table:table-cell>
          <table:table-cell table:style-name="ce12" table:formula="oooc:=-[.U20]" office:value-type="float" office:value="-0.0522535395930266">
            <text:p>-0.052</text:p>
          </table:table-cell>
          <table:table-cell office:value-type="float" office:value="1">
            <text:p>1</text:p>
          </table:table-cell>
          <table:table-cell table:style-name="ce14" table:formula="oooc:=[.W20]/( [.U20]^2)" office:value-type="float" office:value="366.242357803841">
            <text:p>366.2</text:p>
          </table:table-cell>
          <table:table-cell table:style-name="ce15" table:formula="oooc:=[.X20]*[.R20]" office:value-type="float" office:value="1.54330277172616">
            <text:p>1.54</text:p>
          </table:table-cell>
          <table:table-cell table:style-name="ce15" table:formula="oooc:=[.X20]*[.T20]" office:value-type="float" office:value="2533.11499822696">
            <text:p>2533.11</text:p>
          </table:table-cell>
          <table:table-cell table:style-name="ce15" table:formula="oooc:=[.X20]*[.R20]*[.T20]" office:value-type="float" office:value="10.6742524849041">
            <text:p>10.67</text:p>
          </table:table-cell>
          <table:table-cell table:style-name="ce15" table:formula="oooc:=[.X20]*[.R20]^2" office:value-type="float" office:value="0.00650329868860587">
            <text:p>0.01</text:p>
          </table:table-cell>
          <table:table-cell table:style-name="ce12" table:formula="oooc:=[.AH$47] + [.AH$48]*[.R20]" office:value-type="float" office:value="6.91246724922979">
            <text:p>6.912</text:p>
          </table:table-cell>
          <table:table-cell table:style-name="ce12" table:formula="oooc:=[.T20]-[.AC20]" office:value-type="float" office:value="0.0040320148550439">
            <text:p>0.004</text:p>
          </table:table-cell>
          <table:table-cell table:style-name="ce1" table:formula="oooc:=[.AD20]*[.X20]" office:value-type="float" office:value="1.47669462721139">
            <text:p>1.4767</text:p>
          </table:table-cell>
          <table:table-cell table:style-name="ce1" table:formula="oooc:=[.X20]*[.AD20]^2" office:value-type="float" office:value="0.00595405467327983">
            <text:p>0.0060</text:p>
          </table:table-cell>
          <table:table-cell table:style-name="ce16"/>
          <table:table-cell table:style-name="ce17" office:value-type="string">
            <text:p>mica</text:p>
          </table:table-cell>
          <table:table-cell table:style-name="ce6"/>
          <table:table-cell table:style-name="ce12" table:formula="oooc:=([.AC20]/(1+[.T$9]*(2*PI()*[.F20])^2*[.AC20]*[.AH$10]*0.000000001))" office:value-type="float" office:value="6.89598719331061">
            <text:p>6.896</text:p>
          </table:table-cell>
          <table:table-cell table:style-name="ce12" table:formula="oooc:=299.792458/[.F20]" office:value-type="float" office:value="19.5129509145922">
            <text:p>19.513</text:p>
          </table:table-cell>
          <table:table-cell table:style-name="ce12" table:formula="oooc:=[.AH$5]/[.AK20]" office:value-type="float" office:value="0.117460450243125">
            <text:p>0.117</text:p>
          </table:table-cell>
          <table:table-cell table:style-name="ce14" table:formula="oooc:=[.AL20]*360" office:value-type="float" office:value="42.285762087525">
            <text:p>42.3</text:p>
          </table:table-cell>
        </table:table-row>
        <table:table-row table:style-name="ro1">
          <table:table-cell/>
          <table:table-cell table:style-name="ce1" office:value-type="float" office:value="14.6959">
            <text:p>14.6959</text:p>
          </table:table-cell>
          <table:table-cell table:style-name="ce1" office:value-type="float" office:value="14.7129">
            <text:p>14.7129</text:p>
          </table:table-cell>
          <table:table-cell table:style-name="ce1" office:value-type="float" office:value="14.7172">
            <text:p>14.7172</text:p>
          </table:table-cell>
          <table:table-cell table:style-name="ce1" office:value-type="float" office:value="14.7194">
            <text:p>14.7194</text:p>
          </table:table-cell>
          <table:table-cell table:style-name="ce3" table:formula="oooc:=([.B21]+[.C21]+[.D21]+[.E21])/4-0.0001041872-0.0000408374*([.B21]+[.C21]+[.D21]+[.E21])/4" office:value-type="float" office:value="14.7106450395155">
            <text:p>14.7106</text:p>
          </table:table-cell>
          <table:table-cell table:style-name="ce1" table:formula="oooc:=0.1*SQRT([.AH$8]/(4*PI()^2*[.F21]))" office:value-type="float" office:value="0.0173110748228379">
            <text:p>0.0173</text:p>
          </table:table-cell>
          <table:table-cell table:style-name="ce1"/>
          <table:table-cell table:style-name="ce1" table:formula="oooc:=[.G21]*(1-EXP(-1*([.AH$6]*0.5/[.G21])^2.5))^0.4" office:value-type="float" office:value="0.0173110748228379">
            <text:p>0.0173</text:p>
          </table:table-cell>
          <table:table-cell table:style-name="ce1" table:formula="oooc:=[.AH$6]/(3.871*[.G21])" office:value-type="float" office:value="2.20858699509737">
            <text:p>2.2086</text:p>
          </table:table-cell>
          <table:table-cell table:style-name="ce1" table:formula="oooc:=0.25*[.AH$6]^2*(1-0.0528 / (1+0.91*([.J21]-[.J21]^(7/8))^2)^2) / ([.AH$6]*[.I21]-[.I21]^2)" office:value-type="float" office:value="2.30219531897091">
            <text:p>2.3022</text:p>
          </table:table-cell>
          <table:table-cell table:style-name="ce1" table:formula="oooc:=[.AH$9]*[.K21]" office:value-type="float" office:value="5.33805430870731">
            <text:p>5.3381</text:p>
          </table:table-cell>
          <table:table-cell table:style-name="ce6" table:formula="oooc:=1-[.M$9]*[.L21]^2*0.000001*([.AH$4]+[.T21])/([.AH$3]+[.Q21])" office:value-type="float" office:value="0.999965147507929">
            <text:p>0.999965</text:p>
          </table:table-cell>
          <table:table-cell table:style-name="ce6"/>
          <table:table-cell table:formula="oooc:=[.G21]*(1-EXP(-1*(0.25*[.AH$6]/[.G21])^4))^0.25" office:value-type="float" office:value="0.0173110748190987">
            <text:p>0.0173</text:p>
          </table:table-cell>
          <table:table-cell table:formula="oooc:=[.AH$6]/(4.763*[.G21])" office:value-type="float" office:value="1.79496961117403">
            <text:p>1.7950</text:p>
          </table:table-cell>
          <table:table-cell table:formula="oooc:=[.AH$5]*0.2*[.O21]*(1-(0.02758/(1+2*( [.P21]^0.125-[.P21]^(-2/3) )^2)^3)  )/[.AH$6]" office:value-type="float" office:value="0.0529717851604042">
            <text:p>0.0530</text:p>
          </table:table-cell>
          <table:table-cell table:style-name="ce6" table:formula="oooc:=[.M21]/([.F21]^2*(1+[.R$9]*[.Q21]/[.AH$3]))" office:value-type="float" office:value="0.00459583764281283">
            <text:p>0.004596</text:p>
          </table:table-cell>
          <table:table-cell table:style-name="ce13" office:value-type="float" office:value="7.9">
            <text:p>7.900</text:p>
          </table:table-cell>
          <table:table-cell table:style-name="ce12" table:formula="oooc:= [.S21]/(1-[.T$9]*(2*PI()*[.F21])^2*[.S21]*[.AH$10]*0.000000001)" office:value-type="float" office:value="7.91983079263209">
            <text:p>7.920</text:p>
          </table:table-cell>
          <table:table-cell table:style-name="ce12" table:formula="oooc:=SQRT(0.05^2+(0.0022*[.S21])^2)" office:value-type="float" office:value="0.0529345293735573">
            <text:p>0.053</text:p>
          </table:table-cell>
          <table:table-cell table:style-name="ce12" table:formula="oooc:=-[.U21]" office:value-type="float" office:value="-0.0529345293735573">
            <text:p>-0.053</text:p>
          </table:table-cell>
          <table:table-cell office:value-type="float" office:value="1">
            <text:p>1</text:p>
          </table:table-cell>
          <table:table-cell table:style-name="ce14" table:formula="oooc:=[.W21]/( [.U21]^2)" office:value-type="float" office:value="356.879734812662">
            <text:p>356.9</text:p>
          </table:table-cell>
          <table:table-cell table:style-name="ce15" table:formula="oooc:=[.X21]*[.R21]" office:value-type="float" office:value="1.64016131920909">
            <text:p>1.64</text:p>
          </table:table-cell>
          <table:table-cell table:style-name="ce15" table:formula="oooc:=[.X21]*[.T21]" office:value-type="float" office:value="2826.42711303569">
            <text:p>2826.43</text:p>
          </table:table-cell>
          <table:table-cell table:style-name="ce15" table:formula="oooc:=[.X21]*[.R21]*[.T21]" office:value-type="float" office:value="12.9898001207562">
            <text:p>12.99</text:p>
          </table:table-cell>
          <table:table-cell table:style-name="ce15" table:formula="oooc:=[.X21]*[.R21]^2" office:value-type="float" office:value="0.00753791513110668">
            <text:p>0.01</text:p>
          </table:table-cell>
          <table:table-cell table:style-name="ce12" table:formula="oooc:=[.AH$47] + [.AH$48]*[.R21]" office:value-type="float" office:value="7.90629432127074">
            <text:p>7.906</text:p>
          </table:table-cell>
          <table:table-cell table:style-name="ce12" table:formula="oooc:=[.T21]-[.AC21]" office:value-type="float" office:value="0.0135364713613555">
            <text:p>0.014</text:p>
          </table:table-cell>
          <table:table-cell table:style-name="ce1" table:formula="oooc:=[.AD21]*[.X21]" office:value-type="float" office:value="4.83089230973974">
            <text:p>4.8309</text:p>
          </table:table-cell>
          <table:table-cell table:style-name="ce1" table:formula="oooc:=[.X21]*[.AD21]^2" office:value-type="float" office:value="0.0653932354005845">
            <text:p>0.0654</text:p>
          </table:table-cell>
          <table:table-cell table:style-name="ce16"/>
          <table:table-cell table:style-name="ce17" office:value-type="string">
            <text:p>mica</text:p>
          </table:table-cell>
          <table:table-cell table:style-name="ce6"/>
          <table:table-cell table:style-name="ce12" table:formula="oooc:=([.AC21]/(1+[.T$9]*(2*PI()*[.F21])^2*[.AC21]*[.AH$10]*0.000000001))" office:value-type="float" office:value="7.88653117518971">
            <text:p>7.887</text:p>
          </table:table-cell>
          <table:table-cell table:style-name="ce12" table:formula="oooc:=299.792458/[.F21]" office:value-type="float" office:value="20.3792870533346">
            <text:p>20.379</text:p>
          </table:table-cell>
          <table:table-cell table:style-name="ce12" table:formula="oooc:=[.AH$5]/[.AK21]" office:value-type="float" office:value="0.112467133614714">
            <text:p>0.112</text:p>
          </table:table-cell>
          <table:table-cell table:style-name="ce14" table:formula="oooc:=[.AL21]*360" office:value-type="float" office:value="40.4881681012971">
            <text:p>40.5</text:p>
          </table:table-cell>
        </table:table-row>
        <table:table-row table:style-name="ro1">
          <table:table-cell/>
          <table:table-cell table:style-name="ce1" office:value-type="float" office:value="13.4676">
            <text:p>13.4676</text:p>
          </table:table-cell>
          <table:table-cell table:style-name="ce1" office:value-type="float" office:value="13.4716">
            <text:p>13.4716</text:p>
          </table:table-cell>
          <table:table-cell table:style-name="ce1" office:value-type="float" office:value="13.4764">
            <text:p>13.4764</text:p>
          </table:table-cell>
          <table:table-cell table:style-name="ce1" office:value-type="float" office:value="13.4816">
            <text:p>13.4816</text:p>
          </table:table-cell>
          <table:table-cell table:style-name="ce3" table:formula="oooc:=([.B22]+[.C22]+[.D22]+[.E22])/4-0.0001041872-0.0000408374*([.B22]+[.C22]+[.D22]+[.E22])/4" office:value-type="float" office:value="13.4736455574212">
            <text:p>13.4736</text:p>
          </table:table-cell>
          <table:table-cell table:style-name="ce1" table:formula="oooc:=0.1*SQRT([.AH$8]/(4*PI()^2*[.F22]))" office:value-type="float" office:value="0.0180882825123359">
            <text:p>0.0181</text:p>
          </table:table-cell>
          <table:table-cell table:style-name="ce1"/>
          <table:table-cell table:style-name="ce1" table:formula="oooc:=[.G22]*(1-EXP(-1*([.AH$6]*0.5/[.G22])^2.5))^0.4" office:value-type="float" office:value="0.0180882825123359">
            <text:p>0.0181</text:p>
          </table:table-cell>
          <table:table-cell table:style-name="ce1" table:formula="oooc:=[.AH$6]/(3.871*[.G22])" office:value-type="float" office:value="2.11368960534551">
            <text:p>2.1137</text:p>
          </table:table-cell>
          <table:table-cell table:style-name="ce1" table:formula="oooc:=0.25*[.AH$6]^2*(1-0.0528 / (1+0.91*([.J22]-[.J22]^(7/8))^2)^2) / ([.AH$6]*[.I22]-[.I22]^2)" office:value-type="float" office:value="2.21489864384186">
            <text:p>2.2149</text:p>
          </table:table-cell>
          <table:table-cell table:style-name="ce1" table:formula="oooc:=[.AH$9]*[.K22]" office:value-type="float" office:value="5.13564125149688">
            <text:p>5.1356</text:p>
          </table:table-cell>
          <table:table-cell table:style-name="ce6" table:formula="oooc:=1-[.M$9]*[.L22]^2*0.000001*([.AH$4]+[.T22])/([.AH$3]+[.Q22])" office:value-type="float" office:value="0.999961801556109">
            <text:p>0.999962</text:p>
          </table:table-cell>
          <table:table-cell table:style-name="ce6"/>
          <table:table-cell table:formula="oooc:=[.G22]*(1-EXP(-1*(0.25*[.AH$6]/[.G22])^4))^0.25" office:value-type="float" office:value="0.0180882823996053">
            <text:p>0.0181</text:p>
          </table:table-cell>
          <table:table-cell table:formula="oooc:=[.AH$6]/(4.763*[.G22])" office:value-type="float" office:value="1.71784431288945">
            <text:p>1.7178</text:p>
          </table:table-cell>
          <table:table-cell table:formula="oooc:=[.AH$5]*0.2*[.O22]*(1-(0.02758/(1+2*( [.P22]^0.125-[.P22]^(-2/3) )^2)^3)  )/[.AH$6]" office:value-type="float" office:value="0.0552844482770704">
            <text:p>0.0553</text:p>
          </table:table-cell>
          <table:table-cell table:style-name="ce6" table:formula="oooc:=[.M22]/([.F22]^2*(1+[.R$9]*[.Q22]/[.AH$3]))" office:value-type="float" office:value="0.005477139712827">
            <text:p>0.005477</text:p>
          </table:table-cell>
          <table:table-cell table:style-name="ce13" office:value-type="float" office:value="10.1">
            <text:p>10.100</text:p>
          </table:table-cell>
          <table:table-cell table:style-name="ce12" table:formula="oooc:= [.S22]/(1-[.T$9]*(2*PI()*[.F22])^2*[.S22]*[.AH$10]*0.000000001)" office:value-type="float" office:value="10.1271965927322">
            <text:p>10.127</text:p>
          </table:table-cell>
          <table:table-cell table:style-name="ce12" table:formula="oooc:=SQRT(0.05^2+(0.0022*[.S22])^2)" office:value-type="float" office:value="0.054714974184404">
            <text:p>0.055</text:p>
          </table:table-cell>
          <table:table-cell table:style-name="ce12" table:formula="oooc:=-[.U22]" office:value-type="float" office:value="-0.054714974184404">
            <text:p>-0.055</text:p>
          </table:table-cell>
          <table:table-cell office:value-type="float" office:value="1">
            <text:p>1</text:p>
          </table:table-cell>
          <table:table-cell table:style-name="ce14" table:formula="oooc:=[.W22]/( [.U22]^2)" office:value-type="float" office:value="334.031637606137">
            <text:p>334.0</text:p>
          </table:table-cell>
          <table:table-cell table:style-name="ce15" table:formula="oooc:=[.X22]*[.R22]" office:value-type="float" office:value="1.82953794767321">
            <text:p>1.83</text:p>
          </table:table-cell>
          <table:table-cell table:style-name="ce15" table:formula="oooc:=[.X22]*[.T22]" office:value-type="float" office:value="3382.80406222962">
            <text:p>3382.80</text:p>
          </table:table-cell>
          <table:table-cell table:style-name="ce15" table:formula="oooc:=[.X22]*[.R22]*[.T22]" office:value-type="float" office:value="18.5280904699503">
            <text:p>18.53</text:p>
          </table:table-cell>
          <table:table-cell table:style-name="ce15" table:formula="oooc:=[.X22]*[.R22]^2" office:value-type="float" office:value="0.0100206349493249">
            <text:p>0.01</text:p>
          </table:table-cell>
          <table:table-cell table:style-name="ce12" table:formula="oooc:=[.AH$47] + [.AH$48]*[.R22]" office:value-type="float" office:value="10.1994040276432">
            <text:p>10.199</text:p>
          </table:table-cell>
          <table:table-cell table:style-name="ce12" table:formula="oooc:=[.T22]-[.AC22]" office:value-type="float" office:value="-0.0722074349109914">
            <text:p>-0.072</text:p>
          </table:table-cell>
          <table:table-cell table:style-name="ce1" table:formula="oooc:=[.AD22]*[.X22]" office:value-type="float" office:value="-24.119567730657">
            <text:p>-24.1196</text:p>
          </table:table-cell>
          <table:table-cell table:style-name="ce1" table:formula="oooc:=[.X22]*[.AD22]^2" office:value-type="float" office:value="1.74161211699266">
            <text:p>1.7416</text:p>
          </table:table-cell>
          <table:table-cell table:style-name="ce16"/>
          <table:table-cell table:style-name="ce17" office:value-type="string">
            <text:p>mica</text:p>
          </table:table-cell>
          <table:table-cell table:style-name="ce6"/>
          <table:table-cell table:style-name="ce12" table:formula="oooc:=([.AC22]/(1+[.T$9]*(2*PI()*[.F22])^2*[.AC22]*[.AH$10]*0.000000001))" office:value-type="float" office:value="10.1718187542741">
            <text:p>10.172</text:p>
          </table:table-cell>
          <table:table-cell table:style-name="ce12" table:formula="oooc:=299.792458/[.F22]" office:value-type="float" office:value="22.2502853234756">
            <text:p>22.250</text:p>
          </table:table-cell>
          <table:table-cell table:style-name="ce12" table:formula="oooc:=[.AH$5]/[.AK22]" office:value-type="float" office:value="0.103009915004631">
            <text:p>0.103</text:p>
          </table:table-cell>
          <table:table-cell table:style-name="ce14" table:formula="oooc:=[.AL22]*360" office:value-type="float" office:value="37.0835694016671">
            <text:p>37.1</text:p>
          </table:table-cell>
        </table:table-row>
        <table:table-row table:style-name="ro1">
          <table:table-cell/>
          <table:table-cell table:style-name="ce1" office:value-type="float" office:value="12.5946">
            <text:p>12.5946</text:p>
          </table:table-cell>
          <table:table-cell table:style-name="ce1" office:value-type="float" office:value="12.6029">
            <text:p>12.6029</text:p>
          </table:table-cell>
          <table:table-cell table:style-name="ce1" office:value-type="float" office:value="12.6032">
            <text:p>12.6032</text:p>
          </table:table-cell>
          <table:table-cell table:style-name="ce1" office:value-type="float" office:value="12.6048">
            <text:p>12.6048</text:p>
          </table:table-cell>
          <table:table-cell table:style-name="ce3" table:formula="oooc:=([.B23]+[.C23]+[.D23]+[.E23])/4-0.0001041872-0.0000408374*([.B23]+[.C23]+[.D23]+[.E23])/4" office:value-type="float" office:value="12.6007562054086">
            <text:p>12.6008</text:p>
          </table:table-cell>
          <table:table-cell table:style-name="ce1" table:formula="oooc:=0.1*SQRT([.AH$8]/(4*PI()^2*[.F23]))" office:value-type="float" office:value="0.0187043054935773">
            <text:p>0.0187</text:p>
          </table:table-cell>
          <table:table-cell table:style-name="ce1"/>
          <table:table-cell table:style-name="ce1" table:formula="oooc:=[.G23]*(1-EXP(-1*([.AH$6]*0.5/[.G23])^2.5))^0.4" office:value-type="float" office:value="0.0187043054935771">
            <text:p>0.0187</text:p>
          </table:table-cell>
          <table:table-cell table:style-name="ce1" table:formula="oooc:=[.AH$6]/(3.871*[.G23])" office:value-type="float" office:value="2.04407561339317">
            <text:p>2.0441</text:p>
          </table:table-cell>
          <table:table-cell table:style-name="ce1" table:formula="oooc:=0.25*[.AH$6]^2*(1-0.0528 / (1+0.91*([.J23]-[.J23]^(7/8))^2)^2) / ([.AH$6]*[.I23]-[.I23]^2)" office:value-type="float" office:value="2.15114154543158">
            <text:p>2.1511</text:p>
          </table:table-cell>
          <table:table-cell table:style-name="ce1" table:formula="oooc:=[.AH$9]*[.K23]" office:value-type="float" office:value="4.98780894071284">
            <text:p>4.9878</text:p>
          </table:table-cell>
          <table:table-cell table:style-name="ce6" table:formula="oooc:=1-[.M$9]*[.L23]^2*0.000001*([.AH$4]+[.T23])/([.AH$3]+[.Q23])" office:value-type="float" office:value="0.999958621317024">
            <text:p>0.999959</text:p>
          </table:table-cell>
          <table:table-cell table:style-name="ce6"/>
          <table:table-cell table:formula="oooc:=[.G23]*(1-EXP(-1*(0.25*[.AH$6]/[.G23])^4))^0.25" office:value-type="float" office:value="0.0187043044468528">
            <text:p>0.0187</text:p>
          </table:table-cell>
          <table:table-cell table:formula="oooc:=[.AH$6]/(4.763*[.G23])" office:value-type="float" office:value="1.6612674153779">
            <text:p>1.6613</text:p>
          </table:table-cell>
          <table:table-cell table:formula="oooc:=[.AH$5]*0.2*[.O23]*(1-(0.02758/(1+2*( [.P23]^0.125-[.P23]^(-2/3) )^2)^3)  )/[.AH$6]" office:value-type="float" office:value="0.0571120324525871">
            <text:p>0.0571</text:p>
          </table:table-cell>
          <table:table-cell table:style-name="ce6" table:formula="oooc:=[.M23]/([.F23]^2*(1+[.R$9]*[.Q23]/[.AH$3]))" office:value-type="float" office:value="0.00626106760450943">
            <text:p>0.006261</text:p>
          </table:table-cell>
          <table:table-cell table:style-name="ce13" office:value-type="float" office:value="12.2">
            <text:p>12.200</text:p>
          </table:table-cell>
          <table:table-cell table:style-name="ce12" table:formula="oooc:= [.S23]/(1-[.T$9]*(2*PI()*[.F23])^2*[.S23]*[.AH$10]*0.000000001)" office:value-type="float" office:value="12.2347120648253">
            <text:p>12.235</text:p>
          </table:table-cell>
          <table:table-cell table:style-name="ce12" table:formula="oooc:=SQRT(0.05^2+(0.0022*[.S23])^2)" office:value-type="float" office:value="0.0567484413882884">
            <text:p>0.057</text:p>
          </table:table-cell>
          <table:table-cell table:style-name="ce12" table:formula="oooc:=-[.U23]" office:value-type="float" office:value="-0.0567484413882884">
            <text:p>-0.057</text:p>
          </table:table-cell>
          <table:table-cell office:value-type="float" office:value="1">
            <text:p>1</text:p>
          </table:table-cell>
          <table:table-cell table:style-name="ce14" table:formula="oooc:=[.W23]/( [.U23]^2)" office:value-type="float" office:value="310.52182074097">
            <text:p>310.5</text:p>
          </table:table-cell>
          <table:table-cell table:style-name="ce15" table:formula="oooc:=[.X23]*[.R23]" office:value-type="float" office:value="1.94419811233457">
            <text:p>1.94</text:p>
          </table:table-cell>
          <table:table-cell table:style-name="ce15" table:formula="oooc:=[.X23]*[.T23]" office:value-type="float" office:value="3799.14506661107">
            <text:p>3799.15</text:p>
          </table:table-cell>
          <table:table-cell table:style-name="ce15" table:formula="oooc:=[.X23]*[.R23]*[.T23]" office:value-type="float" office:value="23.7867041013903">
            <text:p>23.79</text:p>
          </table:table-cell>
          <table:table-cell table:style-name="ce15" table:formula="oooc:=[.X23]*[.R23]^2" office:value-type="float" office:value="0.0121727558178863">
            <text:p>0.01</text:p>
          </table:table-cell>
          <table:table-cell table:style-name="ce12" table:formula="oooc:=[.AH$47] + [.AH$48]*[.R23]" office:value-type="float" office:value="12.2391503514935">
            <text:p>12.239</text:p>
          </table:table-cell>
          <table:table-cell table:style-name="ce12" table:formula="oooc:=[.T23]-[.AC23]" office:value-type="float" office:value="-0.0044382866681385">
            <text:p>-0.004</text:p>
          </table:table-cell>
          <table:table-cell table:style-name="ce1" table:formula="oooc:=[.AD23]*[.X23]" office:value-type="float" office:value="-1.37818485716074">
            <text:p>-1.3782</text:p>
          </table:table-cell>
          <table:table-cell table:style-name="ce1" table:formula="oooc:=[.X23]*[.AD23]^2" office:value-type="float" office:value="0.00611677947776688">
            <text:p>0.0061</text:p>
          </table:table-cell>
          <table:table-cell table:style-name="ce16"/>
          <table:table-cell table:style-name="ce17" office:value-type="string">
            <text:p>mica</text:p>
          </table:table-cell>
          <table:table-cell table:style-name="ce6"/>
          <table:table-cell table:style-name="ce12" table:formula="oooc:=([.AC23]/(1+[.T$9]*(2*PI()*[.F23])^2*[.AC23]*[.AH$10]*0.000000001))" office:value-type="float" office:value="12.2044131334274">
            <text:p>12.204</text:p>
          </table:table-cell>
          <table:table-cell table:style-name="ce12" table:formula="oooc:=299.792458/[.F23]" office:value-type="float" office:value="23.7916243369046">
            <text:p>23.792</text:p>
          </table:table-cell>
          <table:table-cell table:style-name="ce12" table:formula="oooc:=[.AH$5]/[.AK23]" office:value-type="float" office:value="0.0963364235894035">
            <text:p>0.096</text:p>
          </table:table-cell>
          <table:table-cell table:style-name="ce14" table:formula="oooc:=[.AL23]*360" office:value-type="float" office:value="34.6811124921852">
            <text:p>34.7</text:p>
          </table:table-cell>
        </table:table-row>
        <table:table-row table:style-name="ro1">
          <table:table-cell/>
          <table:table-cell table:style-name="ce1" office:value-type="float" office:value="11.5861">
            <text:p>11.5861</text:p>
          </table:table-cell>
          <table:table-cell table:style-name="ce1" office:value-type="float" office:value="11.5898">
            <text:p>11.5898</text:p>
          </table:table-cell>
          <table:table-cell table:style-name="ce1" office:value-type="float" office:value="11.5925">
            <text:p>11.5925</text:p>
          </table:table-cell>
          <table:table-cell table:style-name="ce1" office:value-type="float" office:value="11.5905">
            <text:p>11.5905</text:p>
          </table:table-cell>
          <table:table-cell table:style-name="ce3" table:formula="oooc:=([.B24]+[.C24]+[.D24]+[.E24])/4-0.0001041872-0.0000408374*([.B24]+[.C24]+[.D24]+[.E24])/4" office:value-type="float" office:value="11.5891475185643">
            <text:p>11.5891</text:p>
          </table:table-cell>
          <table:table-cell table:style-name="ce1" table:formula="oooc:=0.1*SQRT([.AH$8]/(4*PI()^2*[.F24]))" office:value-type="float" office:value="0.0195035714709769">
            <text:p>0.0195</text:p>
          </table:table-cell>
          <table:table-cell table:style-name="ce1"/>
          <table:table-cell table:style-name="ce1" table:formula="oooc:=[.G24]*(1-EXP(-1*([.AH$6]*0.5/[.G24])^2.5))^0.4" office:value-type="float" office:value="0.0195035714709717">
            <text:p>0.0195</text:p>
          </table:table-cell>
          <table:table-cell table:style-name="ce1" table:formula="oooc:=[.AH$6]/(3.871*[.G24])" office:value-type="float" office:value="1.96030838668556">
            <text:p>1.9603</text:p>
          </table:table-cell>
          <table:table-cell table:style-name="ce1" table:formula="oooc:=0.25*[.AH$6]^2*(1-0.0528 / (1+0.91*([.J24]-[.J24]^(7/8))^2)^2) / ([.AH$6]*[.I24]-[.I24]^2)" office:value-type="float" office:value="2.07474444711605">
            <text:p>2.0747</text:p>
          </table:table-cell>
          <table:table-cell table:style-name="ce1" table:formula="oooc:=[.AH$9]*[.K24]" office:value-type="float" office:value="4.81066851458331">
            <text:p>4.8107</text:p>
          </table:table-cell>
          <table:table-cell table:style-name="ce6" table:formula="oooc:=1-[.M$9]*[.L24]^2*0.000001*([.AH$4]+[.T24])/([.AH$3]+[.Q24])" office:value-type="float" office:value="0.999954522233559">
            <text:p>0.999955</text:p>
          </table:table-cell>
          <table:table-cell table:style-name="ce6"/>
          <table:table-cell table:formula="oooc:=[.G24]*(1-EXP(-1*(0.25*[.AH$6]/[.G24])^4))^0.25" office:value-type="float" office:value="0.019503559912573">
            <text:p>0.0195</text:p>
          </table:table-cell>
          <table:table-cell table:formula="oooc:=[.AH$6]/(4.763*[.G24])" office:value-type="float" office:value="1.59318785741336">
            <text:p>1.5932</text:p>
          </table:table-cell>
          <table:table-cell table:formula="oooc:=[.AH$5]*0.2*[.O24]*(1-(0.02758/(1+2*( [.P24]^0.125-[.P24]^(-2/3) )^2)^3)  )/[.AH$6]" office:value-type="float" office:value="0.0594763872645876">
            <text:p>0.0595</text:p>
          </table:table-cell>
          <table:table-cell table:style-name="ce6" table:formula="oooc:=[.M24]/([.F24]^2*(1+[.R$9]*[.Q24]/[.AH$3]))" office:value-type="float" office:value="0.00740000475859907">
            <text:p>0.007400</text:p>
          </table:table-cell>
          <table:table-cell table:style-name="ce13" office:value-type="float" office:value="15.15">
            <text:p>15.150</text:p>
          </table:table-cell>
          <table:table-cell table:style-name="ce12" table:formula="oooc:= [.S24]/(1-[.T$9]*(2*PI()*[.F24])^2*[.S24]*[.AH$10]*0.000000001)" office:value-type="float" office:value="15.1952853910655">
            <text:p>15.195</text:p>
          </table:table-cell>
          <table:table-cell table:style-name="ce12" table:formula="oooc:=SQRT(0.05^2+(0.0022*[.S24])^2)" office:value-type="float" office:value="0.0600906723210849">
            <text:p>0.060</text:p>
          </table:table-cell>
          <table:table-cell table:style-name="ce12" table:formula="oooc:=-[.U24]" office:value-type="float" office:value="-0.0600906723210849">
            <text:p>-0.060</text:p>
          </table:table-cell>
          <table:table-cell office:value-type="float" office:value="1">
            <text:p>1</text:p>
          </table:table-cell>
          <table:table-cell table:style-name="ce14" table:formula="oooc:=[.W24]/( [.U24]^2)" office:value-type="float" office:value="276.940118539787">
            <text:p>276.9</text:p>
          </table:table-cell>
          <table:table-cell table:style-name="ce15" table:formula="oooc:=[.X24]*[.R24]" office:value-type="float" office:value="2.04935819504141">
            <text:p>2.05</text:p>
          </table:table-cell>
          <table:table-cell table:style-name="ce15" table:formula="oooc:=[.X24]*[.T24]" office:value-type="float" office:value="4208.18413744756">
            <text:p>4208.18</text:p>
          </table:table-cell>
          <table:table-cell table:style-name="ce15" table:formula="oooc:=[.X24]*[.R24]*[.T24]" office:value-type="float" office:value="31.1405826421731">
            <text:p>31.14</text:p>
          </table:table-cell>
          <table:table-cell table:style-name="ce15" table:formula="oooc:=[.X24]*[.R24]^2" office:value-type="float" office:value="0.0151652603953804">
            <text:p>0.02</text:p>
          </table:table-cell>
          <table:table-cell table:style-name="ce12" table:formula="oooc:=[.AH$47] + [.AH$48]*[.R24]" office:value-type="float" office:value="15.2026153561191">
            <text:p>15.203</text:p>
          </table:table-cell>
          <table:table-cell table:style-name="ce12" table:formula="oooc:=[.T24]-[.AC24]" office:value-type="float" office:value="-0.00732996505364447">
            <text:p>-0.007</text:p>
          </table:table-cell>
          <table:table-cell table:style-name="ce1" table:formula="oooc:=[.AD24]*[.X24]" office:value-type="float" office:value="-2.02996139084879">
            <text:p>-2.0300</text:p>
          </table:table-cell>
          <table:table-cell table:style-name="ce1" table:formula="oooc:=[.X24]*[.AD24]^2" office:value-type="float" office:value="0.0148795460551692">
            <text:p>0.0149</text:p>
          </table:table-cell>
          <table:table-cell table:style-name="ce16"/>
          <table:table-cell table:style-name="ce17" office:value-type="string">
            <text:p>mica</text:p>
          </table:table-cell>
          <table:table-cell table:style-name="ce6"/>
          <table:table-cell table:style-name="ce12" table:formula="oooc:=([.AC24]/(1+[.T$9]*(2*PI()*[.F24])^2*[.AC24]*[.AH$10]*0.000000001))" office:value-type="float" office:value="15.1572863297705">
            <text:p>15.157</text:p>
          </table:table-cell>
          <table:table-cell table:style-name="ce12" table:formula="oooc:=299.792458/[.F24]" office:value-type="float" office:value="25.8683788017861">
            <text:p>25.868</text:p>
          </table:table-cell>
          <table:table-cell table:style-name="ce12" table:formula="oooc:=[.AH$5]/[.AK24]" office:value-type="float" office:value="0.0886023827609077">
            <text:p>0.089</text:p>
          </table:table-cell>
          <table:table-cell table:style-name="ce14" table:formula="oooc:=[.AL24]*360" office:value-type="float" office:value="31.8968577939268">
            <text:p>31.9</text:p>
          </table:table-cell>
        </table:table-row>
        <table:table-row table:style-name="ro1">
          <table:table-cell/>
          <table:table-cell table:style-name="ce1" office:value-type="float" office:value="10.9459">
            <text:p>10.9459</text:p>
          </table:table-cell>
          <table:table-cell table:style-name="ce1" office:value-type="float" office:value="10.9484">
            <text:p>10.9484</text:p>
          </table:table-cell>
          <table:table-cell table:style-name="ce1" office:value-type="float" office:value="10.9498">
            <text:p>10.9498</text:p>
          </table:table-cell>
          <table:table-cell table:style-name="ce1" office:value-type="float" office:value="10.9502">
            <text:p>10.9502</text:p>
          </table:table-cell>
          <table:table-cell table:style-name="ce3" table:formula="oooc:=([.B25]+[.C25]+[.D25]+[.E25])/4-0.0001041872-0.0000408374*([.B25]+[.C25]+[.D25]+[.E25])/4" office:value-type="float" office:value="10.9480237014633">
            <text:p>10.9480</text:p>
          </table:table-cell>
          <table:table-cell table:style-name="ce1" table:formula="oooc:=0.1*SQRT([.AH$8]/(4*PI()^2*[.F25]))" office:value-type="float" office:value="0.0200665183784798">
            <text:p>0.0201</text:p>
          </table:table-cell>
          <table:table-cell table:style-name="ce1"/>
          <table:table-cell table:style-name="ce1" table:formula="oooc:=[.G25]*(1-EXP(-1*([.AH$6]*0.5/[.G25])^2.5))^0.4" office:value-type="float" office:value="0.0200665183784433">
            <text:p>0.0201</text:p>
          </table:table-cell>
          <table:table-cell table:style-name="ce1" table:formula="oooc:=[.AH$6]/(3.871*[.G25])" office:value-type="float" office:value="1.90531381696388">
            <text:p>1.9053</text:p>
          </table:table-cell>
          <table:table-cell table:style-name="ce1" table:formula="oooc:=0.25*[.AH$6]^2*(1-0.0528 / (1+0.91*([.J25]-[.J25]^(7/8))^2)^2) / ([.AH$6]*[.I25]-[.I25]^2)" office:value-type="float" office:value="2.02478468719146">
            <text:p>2.0248</text:p>
          </table:table-cell>
          <table:table-cell table:style-name="ce1" table:formula="oooc:=[.AH$9]*[.K25]" office:value-type="float" office:value="4.69482781699789">
            <text:p>4.6948</text:p>
          </table:table-cell>
          <table:table-cell table:style-name="ce6" table:formula="oooc:=1-[.M$9]*[.L25]^2*0.000001*([.AH$4]+[.T25])/([.AH$3]+[.Q25])" office:value-type="float" office:value="0.999951386441898">
            <text:p>0.999951</text:p>
          </table:table-cell>
          <table:table-cell table:style-name="ce6"/>
          <table:table-cell table:formula="oooc:=[.G25]*(1-EXP(-1*(0.25*[.AH$6]/[.G25])^4))^0.25" office:value-type="float" office:value="0.0200664704690791">
            <text:p>0.0201</text:p>
          </table:table-cell>
          <table:table-cell table:formula="oooc:=[.AH$6]/(4.763*[.G25])" office:value-type="float" office:value="1.54849250167272">
            <text:p>1.5485</text:p>
          </table:table-cell>
          <table:table-cell table:formula="oooc:=[.AH$5]*0.2*[.O25]*(1-(0.02758/(1+2*( [.P25]^0.125-[.P25]^(-2/3) )^2)^3)  )/[.AH$6]" office:value-type="float" office:value="0.0611372611068139">
            <text:p>0.0611</text:p>
          </table:table-cell>
          <table:table-cell table:style-name="ce6" table:formula="oooc:=[.M25]/([.F25]^2*(1+[.R$9]*[.Q25]/[.AH$3]))" office:value-type="float" office:value="0.00829064889028979">
            <text:p>0.008291</text:p>
          </table:table-cell>
          <table:table-cell table:style-name="ce13" office:value-type="float" office:value="17.5">
            <text:p>17.500</text:p>
          </table:table-cell>
          <table:table-cell table:style-name="ce12" table:formula="oooc:= [.S25]/(1-[.T$9]*(2*PI()*[.F25])^2*[.S25]*[.AH$10]*0.000000001)" office:value-type="float" office:value="17.5539283925389">
            <text:p>17.554</text:p>
          </table:table-cell>
          <table:table-cell table:style-name="ce12" table:formula="oooc:=SQRT(0.05^2+(0.0022*[.S25])^2)" office:value-type="float" office:value="0.0631050711115993">
            <text:p>0.063</text:p>
          </table:table-cell>
          <table:table-cell table:style-name="ce12" table:formula="oooc:=-[.U25]" office:value-type="float" office:value="-0.0631050711115993">
            <text:p>-0.063</text:p>
          </table:table-cell>
          <table:table-cell office:value-type="float" office:value="1">
            <text:p>1</text:p>
          </table:table-cell>
          <table:table-cell table:style-name="ce14" table:formula="oooc:=[.W25]/( [.U25]^2)" office:value-type="float" office:value="251.114319794086">
            <text:p>251.1</text:p>
          </table:table-cell>
          <table:table-cell table:style-name="ce15" table:formula="oooc:=[.X25]*[.R25]" office:value-type="float" office:value="2.08190065673672">
            <text:p>2.08</text:p>
          </table:table-cell>
          <table:table-cell table:style-name="ce15" table:formula="oooc:=[.X25]*[.T25]" office:value-type="float" office:value="4408.0427880065">
            <text:p>4408.04</text:p>
          </table:table-cell>
          <table:table-cell table:style-name="ce15" table:formula="oooc:=[.X25]*[.R25]*[.T25]" office:value-type="float" office:value="36.545535048736">
            <text:p>36.55</text:p>
          </table:table-cell>
          <table:table-cell table:style-name="ce15" table:formula="oooc:=[.X25]*[.R25]^2" office:value-type="float" office:value="0.0172603073694678">
            <text:p>0.02</text:p>
          </table:table-cell>
          <table:table-cell table:style-name="ce12" table:formula="oooc:=[.AH$47] + [.AH$48]*[.R25]" office:value-type="float" office:value="17.5200327011967">
            <text:p>17.520</text:p>
          </table:table-cell>
          <table:table-cell table:style-name="ce12" table:formula="oooc:=[.T25]-[.AC25]" office:value-type="float" office:value="0.0338956913421669">
            <text:p>0.034</text:p>
          </table:table-cell>
          <table:table-cell table:style-name="ce1" table:formula="oooc:=[.AD25]*[.X25]" office:value-type="float" office:value="8.51169347533853">
            <text:p>8.5117</text:p>
          </table:table-cell>
          <table:table-cell table:style-name="ce1" table:formula="oooc:=[.X25]*[.AD25]^2" office:value-type="float" office:value="0.28850973483921">
            <text:p>0.2885</text:p>
          </table:table-cell>
          <table:table-cell table:style-name="ce16"/>
          <table:table-cell table:style-name="ce17" office:value-type="string">
            <text:p>mica</text:p>
          </table:table-cell>
          <table:table-cell table:style-name="ce6"/>
          <table:table-cell table:style-name="ce12" table:formula="oooc:=([.AC25]/(1+[.T$9]*(2*PI()*[.F25])^2*[.AC25]*[.AH$10]*0.000000001))" office:value-type="float" office:value="17.4663120545525">
            <text:p>17.466</text:p>
          </table:table-cell>
          <table:table-cell table:style-name="ce12" table:formula="oooc:=299.792458/[.F25]" office:value-type="float" office:value="27.3832489018023">
            <text:p>27.383</text:p>
          </table:table-cell>
          <table:table-cell table:style-name="ce12" table:formula="oooc:=[.AH$5]/[.AK25]" office:value-type="float" office:value="0.0837008058546752">
            <text:p>0.084</text:p>
          </table:table-cell>
          <table:table-cell table:style-name="ce14" table:formula="oooc:=[.AL25]*360" office:value-type="float" office:value="30.1322901076831">
            <text:p>30.1</text:p>
          </table:table-cell>
        </table:table-row>
        <table:table-row table:style-name="ro1">
          <table:table-cell/>
          <table:table-cell table:style-name="ce1" office:value-type="float" office:value="10.8313">
            <text:p>10.8313</text:p>
          </table:table-cell>
          <table:table-cell table:style-name="ce1" office:value-type="float" office:value="10.8339">
            <text:p>10.8339</text:p>
          </table:table-cell>
          <table:table-cell table:style-name="ce1" office:value-type="float" office:value="10.8341">
            <text:p>10.8341</text:p>
          </table:table-cell>
          <table:table-cell table:style-name="ce1" office:value-type="float" office:value="10.8362">
            <text:p>10.8362</text:p>
          </table:table-cell>
          <table:table-cell table:style-name="ce3" table:formula="oooc:=([.B26]+[.C26]+[.D26]+[.E26])/4-0.0001041872-0.0000408374*([.B26]+[.C26]+[.D26]+[.E26])/4" office:value-type="float" office:value="10.8333283855131">
            <text:p>10.8333</text:p>
          </table:table-cell>
          <table:table-cell table:style-name="ce1" table:formula="oooc:=0.1*SQRT([.AH$8]/(4*PI()^2*[.F26]))" office:value-type="float" office:value="0.0201724634711382">
            <text:p>0.0202</text:p>
          </table:table-cell>
          <table:table-cell table:style-name="ce1"/>
          <table:table-cell table:style-name="ce1" table:formula="oooc:=[.G26]*(1-EXP(-1*([.AH$6]*0.5/[.G26])^2.5))^0.4" office:value-type="float" office:value="0.0201724634710865">
            <text:p>0.0202</text:p>
          </table:table-cell>
          <table:table-cell table:style-name="ce1" table:formula="oooc:=[.AH$6]/(3.871*[.G26])" office:value-type="float" office:value="1.89530717354275">
            <text:p>1.8953</text:p>
          </table:table-cell>
          <table:table-cell table:style-name="ce1" table:formula="oooc:=0.25*[.AH$6]^2*(1-0.0528 / (1+0.91*([.J26]-[.J26]^(7/8))^2)^2) / ([.AH$6]*[.I26]-[.I26]^2)" office:value-type="float" office:value="2.01571123844615">
            <text:p>2.0157</text:p>
          </table:table-cell>
          <table:table-cell table:style-name="ce1" table:formula="oooc:=[.AH$9]*[.K26]" office:value-type="float" office:value="4.67378939259897">
            <text:p>4.6738</text:p>
          </table:table-cell>
          <table:table-cell table:style-name="ce6" table:formula="oooc:=1-[.M$9]*[.L26]^2*0.000001*([.AH$4]+[.T26])/([.AH$3]+[.Q26])" office:value-type="float" office:value="0.999950703464218">
            <text:p>0.999951</text:p>
          </table:table-cell>
          <table:table-cell table:style-name="ce6"/>
          <table:table-cell table:formula="oooc:=[.G26]*(1-EXP(-1*(0.25*[.AH$6]/[.G26])^4))^0.25" office:value-type="float" office:value="0.0201724021882109">
            <text:p>0.0202</text:p>
          </table:table-cell>
          <table:table-cell table:formula="oooc:=[.AH$6]/(4.763*[.G26])" office:value-type="float" office:value="1.54035987167415">
            <text:p>1.5404</text:p>
          </table:table-cell>
          <table:table-cell table:formula="oooc:=[.AH$5]*0.2*[.O26]*(1-(0.02758/(1+2*( [.P26]^0.125-[.P26]^(-2/3) )^2)^3)  )/[.AH$6]" office:value-type="float" office:value="0.0614494400545244">
            <text:p>0.0614</text:p>
          </table:table-cell>
          <table:table-cell table:style-name="ce6" table:formula="oooc:=[.M26]/([.F26]^2*(1+[.R$9]*[.Q26]/[.AH$3]))" office:value-type="float" office:value="0.00846685317934426">
            <text:p>0.008467</text:p>
          </table:table-cell>
          <table:table-cell table:style-name="ce13" office:value-type="float" office:value="18">
            <text:p>18.000</text:p>
          </table:table-cell>
          <table:table-cell table:style-name="ce12" table:formula="oooc:= [.S26]/(1-[.T$9]*(2*PI()*[.F26])^2*[.S26]*[.AH$10]*0.000000001)" office:value-type="float" office:value="18.0558660920309">
            <text:p>18.056</text:p>
          </table:table-cell>
          <table:table-cell table:style-name="ce12" table:formula="oooc:=SQRT(0.05^2+(0.0022*[.S26])^2)" office:value-type="float" office:value="0.063782129158566">
            <text:p>0.064</text:p>
          </table:table-cell>
          <table:table-cell table:style-name="ce12" table:formula="oooc:=-[.U26]" office:value-type="float" office:value="-0.063782129158566">
            <text:p>-0.064</text:p>
          </table:table-cell>
          <table:table-cell office:value-type="float" office:value="1">
            <text:p>1</text:p>
          </table:table-cell>
          <table:table-cell table:style-name="ce14" table:formula="oooc:=[.W26]/( [.U26]^2)" office:value-type="float" office:value="245.811374183906">
            <text:p>245.8</text:p>
          </table:table-cell>
          <table:table-cell table:style-name="ce15" table:formula="oooc:=[.X26]*[.R26]" office:value-type="float" office:value="2.08124881502799">
            <text:p>2.08</text:p>
          </table:table-cell>
          <table:table-cell table:style-name="ce15" table:formula="oooc:=[.X26]*[.T26]" office:value-type="float" office:value="4438.33725616272">
            <text:p>4438.34</text:p>
          </table:table-cell>
          <table:table-cell table:style-name="ce15" table:formula="oooc:=[.X26]*[.R26]*[.T26]" office:value-type="float" office:value="37.5787499083434">
            <text:p>37.58</text:p>
          </table:table-cell>
          <table:table-cell table:style-name="ce15" table:formula="oooc:=[.X26]*[.R26]^2" office:value-type="float" office:value="0.0176216281465262">
            <text:p>0.02</text:p>
          </table:table-cell>
          <table:table-cell table:style-name="ce12" table:formula="oooc:=[.AH$47] + [.AH$48]*[.R26]" office:value-type="float" office:value="17.9785086077934">
            <text:p>17.979</text:p>
          </table:table-cell>
          <table:table-cell table:style-name="ce12" table:formula="oooc:=[.T26]-[.AC26]" office:value-type="float" office:value="0.0773574842375169">
            <text:p>0.077</text:p>
          </table:table-cell>
          <table:table-cell table:style-name="ce1" table:formula="oooc:=[.AD26]*[.X26]" office:value-type="float" office:value="19.0153495038339">
            <text:p>19.0153</text:p>
          </table:table-cell>
          <table:table-cell table:style-name="ce1" table:formula="oooc:=[.X26]*[.AD26]^2" office:value-type="float" office:value="1.4709795995137">
            <text:p>1.4710</text:p>
          </table:table-cell>
          <table:table-cell table:style-name="ce16"/>
          <table:table-cell table:style-name="ce17" office:value-type="string">
            <text:p>mica</text:p>
          </table:table-cell>
          <table:table-cell table:style-name="ce6"/>
          <table:table-cell table:style-name="ce12" table:formula="oooc:=([.AC26]/(1+[.T$9]*(2*PI()*[.F26])^2*[.AC26]*[.AH$10]*0.000000001))" office:value-type="float" office:value="17.9231194548247">
            <text:p>17.923</text:p>
          </table:table-cell>
          <table:table-cell table:style-name="ce12" table:formula="oooc:=299.792458/[.F26]" office:value-type="float" office:value="27.6731626081693">
            <text:p>27.673</text:p>
          </table:table-cell>
          <table:table-cell table:style-name="ce12" table:formula="oooc:=[.AH$5]/[.AK26]" office:value-type="float" office:value="0.082823927010185">
            <text:p>0.083</text:p>
          </table:table-cell>
          <table:table-cell table:style-name="ce14" table:formula="oooc:=[.AL26]*360" office:value-type="float" office:value="29.8166137236666">
            <text:p>29.8</text:p>
          </table:table-cell>
        </table:table-row>
        <table:table-row table:style-name="ro1">
          <table:table-cell/>
          <table:table-cell table:style-name="ce1" office:value-type="float" office:value="9.9476">
            <text:p>9.9476</text:p>
          </table:table-cell>
          <table:table-cell table:style-name="ce1" office:value-type="float" office:value="9.9514">
            <text:p>9.9514</text:p>
          </table:table-cell>
          <table:table-cell table:style-name="ce1" office:value-type="float" office:value="9.9517">
            <text:p>9.9517</text:p>
          </table:table-cell>
          <table:table-cell table:style-name="ce1" office:value-type="float" office:value="9.9494">
            <text:p>9.9494</text:p>
          </table:table-cell>
          <table:table-cell table:style-name="ce3" table:formula="oooc:=([.B27]+[.C27]+[.D27]+[.E27])/4-0.0001041872-0.0000408374*([.B27]+[.C27]+[.D27]+[.E27])/4" office:value-type="float" office:value="9.94951447964907">
            <text:p>9.9495</text:p>
          </table:table-cell>
          <table:table-cell table:style-name="ce1" table:formula="oooc:=0.1*SQRT([.AH$8]/(4*PI()^2*[.F27]))" office:value-type="float" office:value="0.0210493625056921">
            <text:p>0.0210</text:p>
          </table:table-cell>
          <table:table-cell table:style-name="ce1"/>
          <table:table-cell table:style-name="ce1" table:formula="oooc:=[.G27]*(1-EXP(-1*([.AH$6]*0.5/[.G27])^2.5))^0.4" office:value-type="float" office:value="0.0210493625049653">
            <text:p>0.0210</text:p>
          </table:table-cell>
          <table:table-cell table:style-name="ce1" table:formula="oooc:=[.AH$6]/(3.871*[.G27])" office:value-type="float" office:value="1.81635024407691">
            <text:p>1.8164</text:p>
          </table:table-cell>
          <table:table-cell table:style-name="ce1" table:formula="oooc:=0.25*[.AH$6]^2*(1-0.0528 / (1+0.91*([.J27]-[.J27]^(7/8))^2)^2) / ([.AH$6]*[.I27]-[.I27]^2)" office:value-type="float" office:value="1.94430668658748">
            <text:p>1.9443</text:p>
          </table:table-cell>
          <table:table-cell table:style-name="ce1" table:formula="oooc:=[.AH$9]*[.K27]" office:value-type="float" office:value="4.50822508423225">
            <text:p>4.5082</text:p>
          </table:table-cell>
          <table:table-cell table:style-name="ce6" table:formula="oooc:=1-[.M$9]*[.L27]^2*0.000001*([.AH$4]+[.T27])/([.AH$3]+[.Q27])" office:value-type="float" office:value="0.999945819722236">
            <text:p>0.999946</text:p>
          </table:table-cell>
          <table:table-cell table:style-name="ce6"/>
          <table:table-cell table:formula="oooc:=[.G27]*(1-EXP(-1*(0.25*[.AH$6]/[.G27])^4))^0.25" office:value-type="float" office:value="0.0210489865538937">
            <text:p>0.0210</text:p>
          </table:table-cell>
          <table:table-cell table:formula="oooc:=[.AH$6]/(4.763*[.G27])" office:value-type="float" office:value="1.47618975326931">
            <text:p>1.4762</text:p>
          </table:table-cell>
          <table:table-cell table:formula="oooc:=[.AH$5]*0.2*[.O27]*(1-(0.02758/(1+2*( [.P27]^0.125-[.P27]^(-2/3) )^2)^3)  )/[.AH$6]" office:value-type="float" office:value="0.0640285734107892">
            <text:p>0.0640</text:p>
          </table:table-cell>
          <table:table-cell table:style-name="ce6" table:formula="oooc:=[.M27]/([.F27]^2*(1+[.R$9]*[.Q27]/[.AH$3]))" office:value-type="float" office:value="0.0100351905692869">
            <text:p>0.010035</text:p>
          </table:table-cell>
          <table:table-cell table:style-name="ce13" office:value-type="float" office:value="22">
            <text:p>22.000</text:p>
          </table:table-cell>
          <table:table-cell table:style-name="ce12" table:formula="oooc:= [.S27]/(1-[.T$9]*(2*PI()*[.F27])^2*[.S27]*[.AH$10]*0.000000001)" office:value-type="float" office:value="22.0703996176956">
            <text:p>22.070</text:p>
          </table:table-cell>
          <table:table-cell table:style-name="ce12" table:formula="oooc:=SQRT(0.05^2+(0.0022*[.S27])^2)" office:value-type="float" office:value="0.0695885047978472">
            <text:p>0.070</text:p>
          </table:table-cell>
          <table:table-cell table:style-name="ce12" table:formula="oooc:=-[.U27]" office:value-type="float" office:value="-0.0695885047978472">
            <text:p>-0.070</text:p>
          </table:table-cell>
          <table:table-cell office:value-type="float" office:value="1">
            <text:p>1</text:p>
          </table:table-cell>
          <table:table-cell table:style-name="ce14" table:formula="oooc:=[.W27]/( [.U27]^2)" office:value-type="float" office:value="206.502345866649">
            <text:p>206.5</text:p>
          </table:table-cell>
          <table:table-cell table:style-name="ce15" table:formula="oooc:=[.X27]*[.R27]" office:value-type="float" office:value="2.07229039377662">
            <text:p>2.07</text:p>
          </table:table-cell>
          <table:table-cell table:style-name="ce15" table:formula="oooc:=[.X27]*[.T27]" office:value-type="float" office:value="4557.58929526853">
            <text:p>4557.59</text:p>
          </table:table-cell>
          <table:table-cell table:style-name="ce15" table:formula="oooc:=[.X27]*[.R27]*[.T27]" office:value-type="float" office:value="45.7362771145616">
            <text:p>45.74</text:p>
          </table:table-cell>
          <table:table-cell table:style-name="ce15" table:formula="oooc:=[.X27]*[.R27]^2" office:value-type="float" office:value="0.0207958290164509">
            <text:p>0.02</text:p>
          </table:table-cell>
          <table:table-cell table:style-name="ce12" table:formula="oooc:=[.AH$47] + [.AH$48]*[.R27]" office:value-type="float" office:value="22.0592543748905">
            <text:p>22.059</text:p>
          </table:table-cell>
          <table:table-cell table:style-name="ce12" table:formula="oooc:=[.T27]-[.AC27]" office:value-type="float" office:value="0.0111452428050249">
            <text:p>0.011</text:p>
          </table:table-cell>
          <table:table-cell table:style-name="ce1" table:formula="oooc:=[.AD27]*[.X27]" office:value-type="float" office:value="2.30151878449104">
            <text:p>2.3015</text:p>
          </table:table-cell>
          <table:table-cell table:style-name="ce1" table:formula="oooc:=[.X27]*[.AD27]^2" office:value-type="float" office:value="0.0256509856734785">
            <text:p>0.0257</text:p>
          </table:table-cell>
          <table:table-cell table:style-name="ce16"/>
          <table:table-cell table:style-name="ce17" office:value-type="string">
            <text:p>mica</text:p>
          </table:table-cell>
          <table:table-cell table:style-name="ce6"/>
          <table:table-cell table:style-name="ce12" table:formula="oooc:=([.AC27]/(1+[.T$9]*(2*PI()*[.F27])^2*[.AC27]*[.AH$10]*0.000000001))" office:value-type="float" office:value="21.9889257276001">
            <text:p>21.989</text:p>
          </table:table-cell>
          <table:table-cell table:style-name="ce12" table:formula="oooc:=299.792458/[.F27]" office:value-type="float" office:value="30.1313655669532">
            <text:p>30.131</text:p>
          </table:table-cell>
          <table:table-cell table:style-name="ce12" table:formula="oooc:=[.AH$5]/[.AK27]" office:value-type="float" office:value="0.076066914222891">
            <text:p>0.076</text:p>
          </table:table-cell>
          <table:table-cell table:style-name="ce14" table:formula="oooc:=[.AL27]*360" office:value-type="float" office:value="27.3840891202408">
            <text:p>27.4</text:p>
          </table:table-cell>
        </table:table-row>
        <table:table-row table:style-name="ro1">
          <table:table-cell/>
          <table:table-cell table:style-name="ce1" office:value-type="float" office:value="9.5397">
            <text:p>9.5397</text:p>
          </table:table-cell>
          <table:table-cell table:style-name="ce1" office:value-type="float" office:value="9.5421">
            <text:p>9.5421</text:p>
          </table:table-cell>
          <table:table-cell table:style-name="ce1" office:value-type="float" office:value="9.5427">
            <text:p>9.5427</text:p>
          </table:table-cell>
          <table:table-cell table:style-name="ce1" office:value-type="float" office:value="9.5415">
            <text:p>9.5415</text:p>
          </table:table-cell>
          <table:table-cell table:style-name="ce3" table:formula="oooc:=([.B28]+[.C28]+[.D28]+[.E28])/4-0.0001041872-0.0000408374*([.B28]+[.C28]+[.D28]+[.E28])/4" office:value-type="float" office:value="9.5410061627479">
            <text:p>9.5410</text:p>
          </table:table-cell>
          <table:table-cell table:style-name="ce1" table:formula="oooc:=0.1*SQRT([.AH$8]/(4*PI()^2*[.F28]))" office:value-type="float" office:value="0.0214952649939849">
            <text:p>0.0215</text:p>
          </table:table-cell>
          <table:table-cell table:style-name="ce1"/>
          <table:table-cell table:style-name="ce1" table:formula="oooc:=[.G28]*(1-EXP(-1*([.AH$6]*0.5/[.G28])^2.5))^0.4" office:value-type="float" office:value="0.021495264991562">
            <text:p>0.0215</text:p>
          </table:table-cell>
          <table:table-cell table:style-name="ce1" table:formula="oooc:=[.AH$6]/(3.871*[.G28])" office:value-type="float" office:value="1.77867147651244">
            <text:p>1.7787</text:p>
          </table:table-cell>
          <table:table-cell table:style-name="ce1" table:formula="oooc:=0.25*[.AH$6]^2*(1-0.0528 / (1+0.91*([.J28]-[.J28]^(7/8))^2)^2) / ([.AH$6]*[.I28]-[.I28]^2)" office:value-type="float" office:value="1.91035330990927">
            <text:p>1.9104</text:p>
          </table:table-cell>
          <table:table-cell table:style-name="ce1" table:formula="oooc:=[.AH$9]*[.K28]" office:value-type="float" office:value="4.42949806781503">
            <text:p>4.4295</text:p>
          </table:table-cell>
          <table:table-cell table:style-name="ce6" table:formula="oooc:=1-[.M$9]*[.L28]^2*0.000001*([.AH$4]+[.T28])/([.AH$3]+[.Q28])" office:value-type="float" office:value="0.999943080648555">
            <text:p>0.999943</text:p>
          </table:table-cell>
          <table:table-cell table:style-name="ce6"/>
          <table:table-cell table:formula="oooc:=[.G28]*(1-EXP(-1*(0.25*[.AH$6]/[.G28])^4))^0.25" office:value-type="float" office:value="0.0214944375876146">
            <text:p>0.0215</text:p>
          </table:table-cell>
          <table:table-cell table:formula="oooc:=[.AH$6]/(4.763*[.G28])" office:value-type="float" office:value="1.44556734948135">
            <text:p>1.4456</text:p>
          </table:table-cell>
          <table:table-cell table:formula="oooc:=[.AH$5]*0.2*[.O28]*(1-(0.02758/(1+2*( [.P28]^0.125-[.P28]^(-2/3) )^2)^3)  )/[.AH$6]" office:value-type="float" office:value="0.0653366506133364">
            <text:p>0.0653</text:p>
          </table:table-cell>
          <table:table-cell table:style-name="ce6" table:formula="oooc:=[.M28]/([.F28]^2*(1+[.R$9]*[.Q28]/[.AH$3]))" office:value-type="float" office:value="0.0109114354622013">
            <text:p>0.010911</text:p>
          </table:table-cell>
          <table:table-cell table:style-name="ce13" office:value-type="float" office:value="24.3">
            <text:p>24.300</text:p>
          </table:table-cell>
          <table:table-cell table:style-name="ce12" table:formula="oooc:= [.S28]/(1-[.T$9]*(2*PI()*[.F28])^2*[.S28]*[.AH$10]*0.000000001)" office:value-type="float" office:value="24.3789848668644">
            <text:p>24.379</text:p>
          </table:table-cell>
          <table:table-cell table:style-name="ce12" table:formula="oooc:=SQRT(0.05^2+(0.0022*[.S28])^2)" office:value-type="float" office:value="0.0731981666437077">
            <text:p>0.073</text:p>
          </table:table-cell>
          <table:table-cell table:style-name="ce12" table:formula="oooc:=-[.U28]" office:value-type="float" office:value="-0.0731981666437077">
            <text:p>-0.073</text:p>
          </table:table-cell>
          <table:table-cell office:value-type="float" office:value="1">
            <text:p>1</text:p>
          </table:table-cell>
          <table:table-cell table:style-name="ce14" table:formula="oooc:=[.W28]/( [.U28]^2)" office:value-type="float" office:value="186.637794048778">
            <text:p>186.6</text:p>
          </table:table-cell>
          <table:table-cell table:style-name="ce15" table:formula="oooc:=[.X28]*[.R28]" office:value-type="float" office:value="2.03648624457086">
            <text:p>2.04</text:p>
          </table:table-cell>
          <table:table-cell table:style-name="ce15" table:formula="oooc:=[.X28]*[.T28]" office:value-type="float" office:value="4550.0399567001">
            <text:p>4550.04</text:p>
          </table:table-cell>
          <table:table-cell table:style-name="ce15" table:formula="oooc:=[.X28]*[.R28]*[.T28]" office:value-type="float" office:value="49.6474673379704">
            <text:p>49.65</text:p>
          </table:table-cell>
          <table:table-cell table:style-name="ce15" table:formula="oooc:=[.X28]*[.R28]^2" office:value-type="float" office:value="0.0222209882272957">
            <text:p>0.02</text:p>
          </table:table-cell>
          <table:table-cell table:style-name="ce12" table:formula="oooc:=[.AH$47] + [.AH$48]*[.R28]" office:value-type="float" office:value="24.3392055261105">
            <text:p>24.339</text:p>
          </table:table-cell>
          <table:table-cell table:style-name="ce12" table:formula="oooc:=[.T28]-[.AC28]" office:value-type="float" office:value="0.0397793407538849">
            <text:p>0.040</text:p>
          </table:table-cell>
          <table:table-cell table:style-name="ce1" table:formula="oooc:=[.AD28]*[.X28]" office:value-type="float" office:value="7.42432840701972">
            <text:p>7.4243</text:p>
          </table:table-cell>
          <table:table-cell table:style-name="ce1" table:formula="oooc:=[.X28]*[.AD28]^2" office:value-type="float" office:value="0.295334889571585">
            <text:p>0.2953</text:p>
          </table:table-cell>
          <table:table-cell table:style-name="ce16"/>
          <table:table-cell table:style-name="ce17" office:value-type="string">
            <text:p>mica</text:p>
          </table:table-cell>
          <table:table-cell table:style-name="ce6"/>
          <table:table-cell table:style-name="ce12" table:formula="oooc:=([.AC28]/(1+[.T$9]*(2*PI()*[.F28])^2*[.AC28]*[.AH$10]*0.000000001))" office:value-type="float" office:value="24.2604777929495">
            <text:p>24.260</text:p>
          </table:table-cell>
          <table:table-cell table:style-name="ce12" table:formula="oooc:=299.792458/[.F28]" office:value-type="float" office:value="31.4214720005649">
            <text:p>31.421</text:p>
          </table:table-cell>
          <table:table-cell table:style-name="ce12" table:formula="oooc:=[.AH$5]/[.AK28]" office:value-type="float" office:value="0.0729437500559743">
            <text:p>0.073</text:p>
          </table:table-cell>
          <table:table-cell table:style-name="ce14" table:formula="oooc:=[.AL28]*360" office:value-type="float" office:value="26.2597500201508">
            <text:p>26.3</text:p>
          </table:table-cell>
        </table:table-row>
        <table:table-row table:style-name="ro1">
          <table:table-cell/>
          <table:table-cell table:style-name="ce1" office:value-type="float" office:value="9.1187">
            <text:p>9.1187</text:p>
          </table:table-cell>
          <table:table-cell table:style-name="ce1" office:value-type="float" office:value="9.1191">
            <text:p>9.1191</text:p>
          </table:table-cell>
          <table:table-cell table:style-name="ce1" office:value-type="float" office:value="9.1222">
            <text:p>9.1222</text:p>
          </table:table-cell>
          <table:table-cell table:style-name="ce1" office:value-type="float" office:value="9.1196">
            <text:p>9.1196</text:p>
          </table:table-cell>
          <table:table-cell table:style-name="ce3" table:formula="oooc:=([.B29]+[.C29]+[.D29]+[.E29])/4-0.0001041872-0.0000408374*([.B29]+[.C29]+[.D29]+[.E29])/4" office:value-type="float" office:value="9.11942337979574">
            <text:p>9.1194</text:p>
          </table:table-cell>
          <table:table-cell table:style-name="ce1" table:formula="oooc:=0.1*SQRT([.AH$8]/(4*PI()^2*[.F29]))" office:value-type="float" office:value="0.0219865051701311">
            <text:p>0.0220</text:p>
          </table:table-cell>
          <table:table-cell table:style-name="ce1"/>
          <table:table-cell table:style-name="ce1" table:formula="oooc:=[.G29]*(1-EXP(-1*([.AH$6]*0.5/[.G29])^2.5))^0.4" office:value-type="float" office:value="0.0219865051618387">
            <text:p>0.0220</text:p>
          </table:table-cell>
          <table:table-cell table:style-name="ce1" table:formula="oooc:=[.AH$6]/(3.871*[.G29])" office:value-type="float" office:value="1.7389309682931">
            <text:p>1.7389</text:p>
          </table:table-cell>
          <table:table-cell table:style-name="ce1" table:formula="oooc:=0.25*[.AH$6]^2*(1-0.0528 / (1+0.91*([.J29]-[.J29]^(7/8))^2)^2) / ([.AH$6]*[.I29]-[.I29]^2)" office:value-type="float" office:value="1.87463012924817">
            <text:p>1.8746</text:p>
          </table:table-cell>
          <table:table-cell table:style-name="ce1" table:formula="oooc:=[.AH$9]*[.K29]" office:value-type="float" office:value="4.34666744224762">
            <text:p>4.3467</text:p>
          </table:table-cell>
          <table:table-cell table:style-name="ce6" table:formula="oooc:=1-[.M$9]*[.L29]^2*0.000001*([.AH$4]+[.T29])/([.AH$3]+[.Q29])" office:value-type="float" office:value="0.999939973652413">
            <text:p>0.999940</text:p>
          </table:table-cell>
          <table:table-cell table:style-name="ce6"/>
          <table:table-cell table:formula="oooc:=[.G29]*(1-EXP(-1*(0.25*[.AH$6]/[.G29])^4))^0.25" office:value-type="float" office:value="0.0219846978041204">
            <text:p>0.0220</text:p>
          </table:table-cell>
          <table:table-cell table:formula="oooc:=[.AH$6]/(4.763*[.G29])" office:value-type="float" office:value="1.4132693214912">
            <text:p>1.4133</text:p>
          </table:table-cell>
          <table:table-cell table:formula="oooc:=[.AH$5]*0.2*[.O29]*(1-(0.02758/(1+2*( [.P29]^0.125-[.P29]^(-2/3) )^2)^3)  )/[.AH$6]" office:value-type="float" office:value="0.0667746257508686">
            <text:p>0.0668</text:p>
          </table:table-cell>
          <table:table-cell table:style-name="ce6" table:formula="oooc:=[.M29]/([.F29]^2*(1+[.R$9]*[.Q29]/[.AH$3]))" office:value-type="float" office:value="0.011941817116998">
            <text:p>0.011942</text:p>
          </table:table-cell>
          <table:table-cell table:style-name="ce13" office:value-type="float" office:value="27">
            <text:p>27.000</text:p>
          </table:table-cell>
          <table:table-cell table:style-name="ce12" table:formula="oooc:= [.S29]/(1-[.T$9]*(2*PI()*[.F29])^2*[.S29]*[.AH$10]*0.000000001)" office:value-type="float" office:value="27.0890895112424">
            <text:p>27.089</text:p>
          </table:table-cell>
          <table:table-cell table:style-name="ce12" table:formula="oooc:=SQRT(0.05^2+(0.0022*[.S29])^2)" office:value-type="float" office:value="0.0776425141272486">
            <text:p>0.078</text:p>
          </table:table-cell>
          <table:table-cell table:style-name="ce12" table:formula="oooc:=-[.U29]" office:value-type="float" office:value="-0.0776425141272486">
            <text:p>-0.078</text:p>
          </table:table-cell>
          <table:table-cell office:value-type="float" office:value="1">
            <text:p>1</text:p>
          </table:table-cell>
          <table:table-cell table:style-name="ce14" table:formula="oooc:=[.W29]/( [.U29]^2)" office:value-type="float" office:value="165.882594934609">
            <text:p>165.9</text:p>
          </table:table-cell>
          <table:table-cell table:style-name="ce15" table:formula="oooc:=[.X29]*[.R29]" office:value-type="float" office:value="1.98093961160215">
            <text:p>1.98</text:p>
          </table:table-cell>
          <table:table-cell table:style-name="ce15" table:formula="oooc:=[.X29]*[.T29]" office:value-type="float" office:value="4493.60846254079">
            <text:p>4493.61</text:p>
          </table:table-cell>
          <table:table-cell table:style-name="ce15" table:formula="oooc:=[.X29]*[.R29]*[.T29]" office:value-type="float" office:value="53.6618504550565">
            <text:p>53.66</text:p>
          </table:table-cell>
          <table:table-cell table:style-name="ce15" table:formula="oooc:=[.X29]*[.R29]^2" office:value-type="float" office:value="0.0236560185615699">
            <text:p>0.02</text:p>
          </table:table-cell>
          <table:table-cell table:style-name="ce12" table:formula="oooc:=[.AH$47] + [.AH$48]*[.R29]" office:value-type="float" office:value="27.0202138367392">
            <text:p>27.020</text:p>
          </table:table-cell>
          <table:table-cell table:style-name="ce12" table:formula="oooc:=[.T29]-[.AC29]" office:value-type="float" office:value="0.0688756745031931">
            <text:p>0.069</text:p>
          </table:table-cell>
          <table:table-cell table:style-name="ce1" table:formula="oooc:=[.AD29]*[.X29]" office:value-type="float" office:value="11.4252756144612">
            <text:p>11.4253</text:p>
          </table:table-cell>
          <table:table-cell table:style-name="ce1" table:formula="oooc:=[.X29]*[.AD29]^2" office:value-type="float" office:value="0.786923564330897">
            <text:p>0.7869</text:p>
          </table:table-cell>
          <table:table-cell table:style-name="ce16"/>
          <table:table-cell table:style-name="ce17" office:value-type="string">
            <text:p>mica</text:p>
          </table:table-cell>
          <table:table-cell table:style-name="ce6"/>
          <table:table-cell table:style-name="ce12" table:formula="oooc:=([.AC29]/(1+[.T$9]*(2*PI()*[.F29])^2*[.AC29]*[.AH$10]*0.000000001))" office:value-type="float" office:value="26.9315760395014">
            <text:p>26.932</text:p>
          </table:table-cell>
          <table:table-cell table:style-name="ce12" table:formula="oooc:=299.792458/[.F29]" office:value-type="float" office:value="32.8740585357838">
            <text:p>32.874</text:p>
          </table:table-cell>
          <table:table-cell table:style-name="ce12" table:formula="oooc:=[.AH$5]/[.AK29]" office:value-type="float" office:value="0.0697206278167673">
            <text:p>0.070</text:p>
          </table:table-cell>
          <table:table-cell table:style-name="ce14" table:formula="oooc:=[.AL29]*360" office:value-type="float" office:value="25.0994260140362">
            <text:p>25.1</text:p>
          </table:table-cell>
        </table:table-row>
        <table:table-row table:style-name="ro1">
          <table:table-cell/>
          <table:table-cell table:style-name="ce1" office:value-type="float" office:value="8.3796">
            <text:p>8.3796</text:p>
          </table:table-cell>
          <table:table-cell table:number-columns-repeated="2" table:style-name="ce1" office:value-type="float" office:value="8.3831">
            <text:p>8.3831</text:p>
          </table:table-cell>
          <table:table-cell table:style-name="ce1" office:value-type="float" office:value="8.385">
            <text:p>8.3850</text:p>
          </table:table-cell>
          <table:table-cell table:style-name="ce3" table:formula="oooc:=([.B30]+[.C30]+[.D30]+[.E30])/4-0.0001041872-0.0000408374*([.B30]+[.C30]+[.D30]+[.E30])/4" office:value-type="float" office:value="8.38225348512702">
            <text:p>8.3823</text:p>
          </table:table-cell>
          <table:table-cell table:style-name="ce1" table:formula="oooc:=0.1*SQRT([.AH$8]/(4*PI()^2*[.F30]))" office:value-type="float" office:value="0.0229329274235953">
            <text:p>0.0229</text:p>
          </table:table-cell>
          <table:table-cell table:style-name="ce1"/>
          <table:table-cell table:style-name="ce1" table:formula="oooc:=[.G30]*(1-EXP(-1*([.AH$6]*0.5/[.G30])^2.5))^0.4" office:value-type="float" office:value="0.022932927354484">
            <text:p>0.0229</text:p>
          </table:table-cell>
          <table:table-cell table:style-name="ce1" table:formula="oooc:=[.AH$6]/(3.871*[.G30])" office:value-type="float" office:value="1.66716677808608">
            <text:p>1.6672</text:p>
          </table:table-cell>
          <table:table-cell table:style-name="ce1" table:formula="oooc:=0.25*[.AH$6]^2*(1-0.0528 / (1+0.91*([.J30]-[.J30]^(7/8))^2)^2) / ([.AH$6]*[.I30]-[.I30]^2)" office:value-type="float" office:value="1.81035935090083">
            <text:p>1.8104</text:p>
          </table:table-cell>
          <table:table-cell table:style-name="ce1" table:formula="oooc:=[.AH$9]*[.K30]" office:value-type="float" office:value="4.19764407205229">
            <text:p>4.1976</text:p>
          </table:table-cell>
          <table:table-cell table:style-name="ce6" table:formula="oooc:=1-[.M$9]*[.L30]^2*0.000001*([.AH$4]+[.T30])/([.AH$3]+[.Q30])" office:value-type="float" office:value="0.999934114571708">
            <text:p>0.999934</text:p>
          </table:table-cell>
          <table:table-cell table:style-name="ce6"/>
          <table:table-cell table:formula="oooc:=[.G30]*(1-EXP(-1*(0.25*[.AH$6]/[.G30])^4))^0.25" office:value-type="float" office:value="0.022926383527477">
            <text:p>0.0229</text:p>
          </table:table-cell>
          <table:table-cell table:formula="oooc:=[.AH$6]/(4.763*[.G30])" office:value-type="float" office:value="1.35494490824506">
            <text:p>1.3549</text:p>
          </table:table-cell>
          <table:table-cell table:formula="oooc:=[.AH$5]*0.2*[.O30]*(1-(0.02758/(1+2*( [.P30]^0.125-[.P30]^(-2/3) )^2)^3)  )/[.AH$6]" office:value-type="float" office:value="0.069532721087792">
            <text:p>0.0695</text:p>
          </table:table-cell>
          <table:table-cell table:style-name="ce6" table:formula="oooc:=[.M30]/([.F30]^2*(1+[.R$9]*[.Q30]/[.AH$3]))" office:value-type="float" office:value="0.0141305433217381">
            <text:p>0.014131</text:p>
          </table:table-cell>
          <table:table-cell table:style-name="ce13" office:value-type="float" office:value="32.5">
            <text:p>32.500</text:p>
          </table:table-cell>
          <table:table-cell table:style-name="ce12" table:formula="oooc:= [.S30]/(1-[.T$9]*(2*PI()*[.F30])^2*[.S30]*[.AH$10]*0.000000001)" office:value-type="float" office:value="32.6090628658468">
            <text:p>32.609</text:p>
          </table:table-cell>
          <table:table-cell table:style-name="ce12" table:formula="oooc:=SQRT(0.05^2+(0.0022*[.S30])^2)" office:value-type="float" office:value="0.0872482091506754">
            <text:p>0.087</text:p>
          </table:table-cell>
          <table:table-cell table:style-name="ce12" table:formula="oooc:=-[.U30]" office:value-type="float" office:value="-0.0872482091506754">
            <text:p>-0.087</text:p>
          </table:table-cell>
          <table:table-cell office:value-type="float" office:value="1">
            <text:p>1</text:p>
          </table:table-cell>
          <table:table-cell table:style-name="ce14" table:formula="oooc:=[.W30]/( [.U30]^2)" office:value-type="float" office:value="131.367204177477">
            <text:p>131.4</text:p>
          </table:table-cell>
          <table:table-cell table:style-name="ce15" table:formula="oooc:=[.X30]*[.R30]" office:value-type="float" office:value="1.85628996968545">
            <text:p>1.86</text:p>
          </table:table-cell>
          <table:table-cell table:style-name="ce15" table:formula="oooc:=[.X30]*[.T30]" office:value-type="float" office:value="4283.76141953388">
            <text:p>4283.76</text:p>
          </table:table-cell>
          <table:table-cell table:style-name="ce15" table:formula="oooc:=[.X30]*[.R30]*[.T30]" office:value-type="float" office:value="60.5318763187137">
            <text:p>60.53</text:p>
          </table:table-cell>
          <table:table-cell table:style-name="ce15" table:formula="oooc:=[.X30]*[.R30]^2" office:value-type="float" office:value="0.0262303858343481">
            <text:p>0.03</text:p>
          </table:table-cell>
          <table:table-cell table:style-name="ce12" table:formula="oooc:=[.AH$47] + [.AH$48]*[.R30]" office:value-type="float" office:value="32.7151843530351">
            <text:p>32.715</text:p>
          </table:table-cell>
          <table:table-cell table:style-name="ce12" table:formula="oooc:=[.T30]-[.AC30]" office:value-type="float" office:value="-0.106121487188283">
            <text:p>-0.106</text:p>
          </table:table-cell>
          <table:table-cell table:style-name="ce1" table:formula="oooc:=[.AD30]*[.X30]" office:value-type="float" office:value="-13.9408830750806">
            <text:p>-13.9409</text:p>
          </table:table-cell>
          <table:table-cell table:style-name="ce1" table:formula="oooc:=[.X30]*[.AD30]^2" office:value-type="float" office:value="1.47942724464551">
            <text:p>1.4794</text:p>
          </table:table-cell>
          <table:table-cell table:style-name="ce16"/>
          <table:table-cell table:style-name="ce17" office:value-type="string">
            <text:p>mica</text:p>
          </table:table-cell>
          <table:table-cell table:style-name="ce6"/>
          <table:table-cell table:style-name="ce12" table:formula="oooc:=([.AC30]/(1+[.T$9]*(2*PI()*[.F30])^2*[.AC30]*[.AH$10]*0.000000001))" office:value-type="float" office:value="32.6054116682272">
            <text:p>32.605</text:p>
          </table:table-cell>
          <table:table-cell table:style-name="ce12" table:formula="oooc:=299.792458/[.F30]" office:value-type="float" office:value="35.7651386386649">
            <text:p>35.765</text:p>
          </table:table-cell>
          <table:table-cell table:style-name="ce12" table:formula="oooc:=[.AH$5]/[.AK30]" office:value-type="float" office:value="0.0640847508842638">
            <text:p>0.064</text:p>
          </table:table-cell>
          <table:table-cell table:style-name="ce14" table:formula="oooc:=[.AL30]*360" office:value-type="float" office:value="23.070510318335">
            <text:p>23.1</text:p>
          </table:table-cell>
        </table:table-row>
        <table:table-row table:style-name="ro1">
          <table:table-cell/>
          <table:table-cell table:style-name="ce1" office:value-type="float" office:value="7.7571">
            <text:p>7.7571</text:p>
          </table:table-cell>
          <table:table-cell table:style-name="ce1" office:value-type="float" office:value="7.7586">
            <text:p>7.7586</text:p>
          </table:table-cell>
          <table:table-cell table:style-name="ce1" office:value-type="float" office:value="7.7574">
            <text:p>7.7574</text:p>
          </table:table-cell>
          <table:table-cell table:style-name="ce1" office:value-type="float" office:value="7.7605">
            <text:p>7.7605</text:p>
          </table:table-cell>
          <table:table-cell table:style-name="ce3" table:formula="oooc:=([.B31]+[.C31]+[.D31]+[.E31])/4-0.0001041872-0.0000408374*([.B31]+[.C31]+[.D31]+[.E31])/4" office:value-type="float" office:value="7.75797897991584">
            <text:p>7.7580</text:p>
          </table:table-cell>
          <table:table-cell table:style-name="ce1" table:formula="oooc:=0.1*SQRT([.AH$8]/(4*PI()^2*[.F31]))" office:value-type="float" office:value="0.023837768201736">
            <text:p>0.0238</text:p>
          </table:table-cell>
          <table:table-cell table:style-name="ce1"/>
          <table:table-cell table:style-name="ce1" table:formula="oooc:=[.G31]*(1-EXP(-1*([.AH$6]*0.5/[.G31])^2.5))^0.4" office:value-type="float" office:value="0.0238377677986617">
            <text:p>0.0238</text:p>
          </table:table-cell>
          <table:table-cell table:style-name="ce1" table:formula="oooc:=[.AH$6]/(3.871*[.G31])" office:value-type="float" office:value="1.60388398785138">
            <text:p>1.6039</text:p>
          </table:table-cell>
          <table:table-cell table:style-name="ce1" table:formula="oooc:=0.25*[.AH$6]^2*(1-0.0528 / (1+0.91*([.J31]-[.J31]^(7/8))^2)^2) / ([.AH$6]*[.I31]-[.I31]^2)" office:value-type="float" office:value="1.75395449195869">
            <text:p>1.7540</text:p>
          </table:table-cell>
          <table:table-cell table:style-name="ce1" table:formula="oooc:=[.AH$9]*[.K31]" office:value-type="float" office:value="4.06685925209065">
            <text:p>4.0669</text:p>
          </table:table-cell>
          <table:table-cell table:style-name="ce6" table:formula="oooc:=1-[.M$9]*[.L31]^2*0.000001*([.AH$4]+[.T31])/([.AH$3]+[.Q31])" office:value-type="float" office:value="0.999927167694138">
            <text:p>0.999927</text:p>
          </table:table-cell>
          <table:table-cell table:style-name="ce6"/>
          <table:table-cell table:formula="oooc:=[.G31]*(1-EXP(-1*(0.25*[.AH$6]/[.G31])^4))^0.25" office:value-type="float" office:value="0.023819781455002">
            <text:p>0.0238</text:p>
          </table:table-cell>
          <table:table-cell table:formula="oooc:=[.AH$6]/(4.763*[.G31])" office:value-type="float" office:value="1.30351352445364">
            <text:p>1.3035</text:p>
          </table:table-cell>
          <table:table-cell table:formula="oooc:=[.AH$5]*0.2*[.O31]*(1-(0.02758/(1+2*( [.P31]^0.125-[.P31]^(-2/3) )^2)^3)  )/[.AH$6]" office:value-type="float" office:value="0.072146187337767">
            <text:p>0.0721</text:p>
          </table:table-cell>
          <table:table-cell table:style-name="ce6" table:formula="oooc:=[.M31]/([.F31]^2*(1+[.R$9]*[.Q31]/[.AH$3]))" office:value-type="float" office:value="0.0164916639985871">
            <text:p>0.016492</text:p>
          </table:table-cell>
          <table:table-cell table:style-name="ce13" office:value-type="float" office:value="39">
            <text:p>39.000</text:p>
          </table:table-cell>
          <table:table-cell table:style-name="ce12" table:formula="oooc:= [.S31]/(1-[.T$9]*(2*PI()*[.F31])^2*[.S31]*[.AH$10]*0.000000001)" office:value-type="float" office:value="39.1345413244089">
            <text:p>39.135</text:p>
          </table:table-cell>
          <table:table-cell table:style-name="ce12" table:formula="oooc:=SQRT(0.05^2+(0.0022*[.S31])^2)" office:value-type="float" office:value="0.0993057903649128">
            <text:p>0.099</text:p>
          </table:table-cell>
          <table:table-cell table:style-name="ce12" table:formula="oooc:=-[.U31]" office:value-type="float" office:value="-0.0993057903649128">
            <text:p>-0.099</text:p>
          </table:table-cell>
          <table:table-cell office:value-type="float" office:value="1">
            <text:p>1</text:p>
          </table:table-cell>
          <table:table-cell table:style-name="ce14" table:formula="oooc:=[.W31]/( [.U31]^2)" office:value-type="float" office:value="101.403012075071">
            <text:p>101.4</text:p>
          </table:table-cell>
          <table:table-cell table:style-name="ce15" table:formula="oooc:=[.X31]*[.R31]" office:value-type="float" office:value="1.67230440358674">
            <text:p>1.67</text:p>
          </table:table-cell>
          <table:table-cell table:style-name="ce15" table:formula="oooc:=[.X31]*[.T31]" office:value-type="float" office:value="3968.36036647138">
            <text:p>3968.36</text:p>
          </table:table-cell>
          <table:table-cell table:style-name="ce15" table:formula="oooc:=[.X31]*[.R31]*[.T31]" office:value-type="float" office:value="65.4448657891562">
            <text:p>65.44</text:p>
          </table:table-cell>
          <table:table-cell table:style-name="ce15" table:formula="oooc:=[.X31]*[.R31]^2" office:value-type="float" office:value="0.0275790823273102">
            <text:p>0.03</text:p>
          </table:table-cell>
          <table:table-cell table:style-name="ce12" table:formula="oooc:=[.AH$47] + [.AH$48]*[.R31]" office:value-type="float" office:value="38.8587177977168">
            <text:p>38.859</text:p>
          </table:table-cell>
          <table:table-cell table:style-name="ce12" table:formula="oooc:=[.T31]-[.AC31]" office:value-type="float" office:value="0.275823526692115">
            <text:p>0.276</text:p>
          </table:table-cell>
          <table:table-cell table:style-name="ce1" table:formula="oooc:=[.AD31]*[.X31]" office:value-type="float" office:value="27.9693364077491">
            <text:p>27.9693</text:p>
          </table:table-cell>
          <table:table-cell table:style-name="ce1" table:formula="oooc:=[.X31]*[.AD31]^2" office:value-type="float" office:value="7.71460100722352">
            <text:p>7.7146</text:p>
          </table:table-cell>
          <table:table-cell table:style-name="ce16"/>
          <table:table-cell table:style-name="ce17" office:value-type="string">
            <text:p>mica</text:p>
          </table:table-cell>
          <table:table-cell table:style-name="ce6"/>
          <table:table-cell table:style-name="ce12" table:formula="oooc:=([.AC31]/(1+[.T$9]*(2*PI()*[.F31])^2*[.AC31]*[.AH$10]*0.000000001))" office:value-type="float" office:value="38.7260630926396">
            <text:p>38.726</text:p>
          </table:table-cell>
          <table:table-cell table:style-name="ce12" table:formula="oooc:=299.792458/[.F31]" office:value-type="float" office:value="38.6431129519833">
            <text:p>38.643</text:p>
          </table:table-cell>
          <table:table-cell table:style-name="ce12" table:formula="oooc:=[.AH$5]/[.AK31]" office:value-type="float" office:value="0.0593119918379238">
            <text:p>0.059</text:p>
          </table:table-cell>
          <table:table-cell table:style-name="ce14" table:formula="oooc:=[.AL31]*360" office:value-type="float" office:value="21.3523170616526">
            <text:p>21.4</text:p>
          </table:table-cell>
        </table:table-row>
        <table:table-row table:style-name="ro1">
          <table:table-cell/>
          <table:table-cell table:style-name="ce1" office:value-type="float" office:value="7.1435">
            <text:p>7.1435</text:p>
          </table:table-cell>
          <table:table-cell table:style-name="ce1" office:value-type="float" office:value="7.1427">
            <text:p>7.1427</text:p>
          </table:table-cell>
          <table:table-cell table:style-name="ce1" office:value-type="float" office:value="7.1421">
            <text:p>7.1421</text:p>
          </table:table-cell>
          <table:table-cell table:style-name="ce1" office:value-type="float" office:value="7.1422">
            <text:p>7.1422</text:p>
          </table:table-cell>
          <table:table-cell table:style-name="ce3" table:formula="oooc:=([.B32]+[.C32]+[.D32]+[.E32])/4-0.0001041872-0.0000408374*([.B32]+[.C32]+[.D32]+[.E32])/4" office:value-type="float" office:value="7.14222912656583">
            <text:p>7.1422</text:p>
          </table:table-cell>
          <table:table-cell table:style-name="ce1" table:formula="oooc:=0.1*SQRT([.AH$8]/(4*PI()^2*[.F32]))" office:value-type="float" office:value="0.0248440847697751">
            <text:p>0.0248</text:p>
          </table:table-cell>
          <table:table-cell table:style-name="ce1"/>
          <table:table-cell table:style-name="ce1" table:formula="oooc:=[.G32]*(1-EXP(-1*([.AH$6]*0.5/[.G32])^2.5))^0.4" office:value-type="float" office:value="0.0248440825437965">
            <text:p>0.0248</text:p>
          </table:table-cell>
          <table:table-cell table:style-name="ce1" table:formula="oooc:=[.AH$6]/(3.871*[.G32])" office:value-type="float" office:value="1.53891822054121">
            <text:p>1.5389</text:p>
          </table:table-cell>
          <table:table-cell table:style-name="ce1" table:formula="oooc:=0.25*[.AH$6]^2*(1-0.0528 / (1+0.91*([.J32]-[.J32]^(7/8))^2)^2) / ([.AH$6]*[.I32]-[.I32]^2)" office:value-type="float" office:value="1.69633416607964">
            <text:p>1.6963</text:p>
          </table:table-cell>
          <table:table-cell table:style-name="ce1" table:formula="oooc:=[.AH$9]*[.K32]" office:value-type="float" office:value="3.93325615321663">
            <text:p>3.9333</text:p>
          </table:table-cell>
          <table:table-cell table:style-name="ce6" table:formula="oooc:=1-[.M$9]*[.L32]^2*0.000001*([.AH$4]+[.T32])/([.AH$3]+[.Q32])" office:value-type="float" office:value="0.999920023218322">
            <text:p>0.999920</text:p>
          </table:table-cell>
          <table:table-cell table:style-name="ce6"/>
          <table:table-cell table:formula="oooc:=[.G32]*(1-EXP(-1*(0.25*[.AH$6]/[.G32])^4))^0.25" office:value-type="float" office:value="0.0247985991539961">
            <text:p>0.0248</text:p>
          </table:table-cell>
          <table:table-cell table:formula="oooc:=[.AH$6]/(4.763*[.G32])" office:value-type="float" office:value="1.25071434636049">
            <text:p>1.2507</text:p>
          </table:table-cell>
          <table:table-cell table:formula="oooc:=[.AH$5]*0.2*[.O32]*(1-(0.02758/(1+2*( [.P32]^0.125-[.P32]^(-2/3) )^2)^3)  )/[.AH$6]" office:value-type="float" office:value="0.0750082801015328">
            <text:p>0.0750</text:p>
          </table:table-cell>
          <table:table-cell table:style-name="ce6" table:formula="oooc:=[.M32]/([.F32]^2*(1+[.R$9]*[.Q32]/[.AH$3]))" office:value-type="float" office:value="0.0194520013073201">
            <text:p>0.019452</text:p>
          </table:table-cell>
          <table:table-cell table:style-name="ce13" office:value-type="float" office:value="46.5">
            <text:p>46.500</text:p>
          </table:table-cell>
          <table:table-cell table:style-name="ce12" table:formula="oooc:= [.S32]/(1-[.T$9]*(2*PI()*[.F32])^2*[.S32]*[.AH$10]*0.000000001)" office:value-type="float" office:value="46.6621132676364">
            <text:p>46.662</text:p>
          </table:table-cell>
          <table:table-cell table:style-name="ce12" table:formula="oooc:=SQRT(0.05^2+(0.0022*[.S32])^2)" office:value-type="float" office:value="0.11386522735234">
            <text:p>0.114</text:p>
          </table:table-cell>
          <table:table-cell table:style-name="ce12" table:formula="oooc:=-[.U32]" office:value-type="float" office:value="-0.11386522735234">
            <text:p>-0.114</text:p>
          </table:table-cell>
          <table:table-cell office:value-type="float" office:value="1">
            <text:p>1</text:p>
          </table:table-cell>
          <table:table-cell table:style-name="ce14" table:formula="oooc:=[.W32]/( [.U32]^2)" office:value-type="float" office:value="77.1290113834708">
            <text:p>77.1</text:p>
          </table:table-cell>
          <table:table-cell table:style-name="ce15" table:formula="oooc:=[.X32]*[.R32]" office:value-type="float" office:value="1.50031363026358">
            <text:p>1.50</text:p>
          </table:table-cell>
          <table:table-cell table:style-name="ce15" table:formula="oooc:=[.X32]*[.T32]" office:value-type="float" office:value="3599.00266539633">
            <text:p>3599.00</text:p>
          </table:table-cell>
          <table:table-cell table:style-name="ce15" table:formula="oooc:=[.X32]*[.R32]*[.T32]" office:value-type="float" office:value="70.0078045523381">
            <text:p>70.01</text:p>
          </table:table-cell>
          <table:table-cell table:style-name="ce15" table:formula="oooc:=[.X32]*[.R32]^2" office:value-type="float" office:value="0.0291841026972775">
            <text:p>0.03</text:p>
          </table:table-cell>
          <table:table-cell table:style-name="ce12" table:formula="oooc:=[.AH$47] + [.AH$48]*[.R32]" office:value-type="float" office:value="46.5613868912807">
            <text:p>46.561</text:p>
          </table:table-cell>
          <table:table-cell table:style-name="ce12" table:formula="oooc:=[.T32]-[.AC32]" office:value-type="float" office:value="0.100726376355695">
            <text:p>0.101</text:p>
          </table:table-cell>
          <table:table-cell table:style-name="ce1" table:formula="oooc:=[.AD32]*[.X32]" office:value-type="float" office:value="7.76892582855415">
            <text:p>7.7689</text:p>
          </table:table-cell>
          <table:table-cell table:style-name="ce1" table:formula="oooc:=[.X32]*[.AD32]^2" office:value-type="float" office:value="0.782535746886425">
            <text:p>0.7825</text:p>
          </table:table-cell>
          <table:table-cell table:style-name="ce16"/>
          <table:table-cell table:style-name="ce17" office:value-type="string">
            <text:p>mica</text:p>
          </table:table-cell>
          <table:table-cell table:style-name="ce6"/>
          <table:table-cell table:style-name="ce12" table:formula="oooc:=([.AC32]/(1+[.T$9]*(2*PI()*[.F32])^2*[.AC32]*[.AH$10]*0.000000001))" office:value-type="float" office:value="46.3999715437997">
            <text:p>46.400</text:p>
          </table:table-cell>
          <table:table-cell table:style-name="ce12" table:formula="oooc:=299.792458/[.F32]" office:value-type="float" office:value="41.9746346256114">
            <text:p>41.975</text:p>
          </table:table-cell>
          <table:table-cell table:style-name="ce12" table:formula="oooc:=[.AH$5]/[.AK32]" office:value-type="float" office:value="0.0546044062192147">
            <text:p>0.055</text:p>
          </table:table-cell>
          <table:table-cell table:style-name="ce14" table:formula="oooc:=[.AL32]*360" office:value-type="float" office:value="19.6575862389173">
            <text:p>19.7</text:p>
          </table:table-cell>
        </table:table-row>
        <table:table-row table:style-name="ro1">
          <table:table-cell/>
          <table:table-cell table:style-name="ce1" office:value-type="float" office:value="6.5599">
            <text:p>6.5599</text:p>
          </table:table-cell>
          <table:table-cell table:style-name="ce1" office:value-type="float" office:value="6.5606">
            <text:p>6.5606</text:p>
          </table:table-cell>
          <table:table-cell table:style-name="ce1" office:value-type="float" office:value="6.5622">
            <text:p>6.5622</text:p>
          </table:table-cell>
          <table:table-cell table:style-name="ce1" office:value-type="float" office:value="6.5608">
            <text:p>6.5608</text:p>
          </table:table-cell>
          <table:table-cell table:style-name="ce3" table:formula="oooc:=([.B33]+[.C33]+[.D33]+[.E33])/4-0.0001041872-0.0000408374*([.B33]+[.C33]+[.D33]+[.E33])/4" office:value-type="float" office:value="6.56050288372328">
            <text:p>6.5605</text:p>
          </table:table-cell>
          <table:table-cell table:style-name="ce1" table:formula="oooc:=0.1*SQRT([.AH$8]/(4*PI()^2*[.F33]))" office:value-type="float" office:value="0.0259221683205114">
            <text:p>0.0259</text:p>
          </table:table-cell>
          <table:table-cell table:style-name="ce1"/>
          <table:table-cell table:style-name="ce1" table:formula="oooc:=[.G33]*(1-EXP(-1*([.AH$6]*0.5/[.G33])^2.5))^0.4" office:value-type="float" office:value="0.0259221574575">
            <text:p>0.0259</text:p>
          </table:table-cell>
          <table:table-cell table:style-name="ce1" table:formula="oooc:=[.AH$6]/(3.871*[.G33])" office:value-type="float" office:value="1.47491576523036">
            <text:p>1.4749</text:p>
          </table:table-cell>
          <table:table-cell table:style-name="ce1" table:formula="oooc:=0.25*[.AH$6]^2*(1-0.0528 / (1+0.91*([.J33]-[.J33]^(7/8))^2)^2) / ([.AH$6]*[.I33]-[.I33]^2)" office:value-type="float" office:value="1.6398764635639">
            <text:p>1.6399</text:p>
          </table:table-cell>
          <table:table-cell table:style-name="ce1" table:formula="oooc:=[.AH$9]*[.K33]" office:value-type="float" office:value="3.80234880591624">
            <text:p>3.8023</text:p>
          </table:table-cell>
          <table:table-cell table:style-name="ce6" table:formula="oooc:=1-[.M$9]*[.L33]^2*0.000001*([.AH$4]+[.T33])/([.AH$3]+[.Q33])" office:value-type="float" office:value="0.999911824325817">
            <text:p>0.999912</text:p>
          </table:table-cell>
          <table:table-cell table:style-name="ce6"/>
          <table:table-cell table:formula="oooc:=[.G33]*(1-EXP(-1*(0.25*[.AH$6]/[.G33])^4))^0.25" office:value-type="float" office:value="0.0258194693830128">
            <text:p>0.0258</text:p>
          </table:table-cell>
          <table:table-cell table:formula="oooc:=[.AH$6]/(4.763*[.G33])" office:value-type="float" office:value="1.19869807415636">
            <text:p>1.1987</text:p>
          </table:table-cell>
          <table:table-cell table:formula="oooc:=[.AH$5]*0.2*[.O33]*(1-(0.02758/(1+2*( [.P33]^0.125-[.P33]^(-2/3) )^2)^3)  )/[.AH$6]" office:value-type="float" office:value="0.0779949557320792">
            <text:p>0.0780</text:p>
          </table:table-cell>
          <table:table-cell table:style-name="ce6" table:formula="oooc:=[.M33]/([.F33]^2*(1+[.R$9]*[.Q33]/[.AH$3]))" office:value-type="float" office:value="0.023047393823291">
            <text:p>0.023047</text:p>
          </table:table-cell>
          <table:table-cell table:style-name="ce13" office:value-type="float" office:value="55.6">
            <text:p>55.600</text:p>
          </table:table-cell>
          <table:table-cell table:style-name="ce12" table:formula="oooc:= [.S33]/(1-[.T$9]*(2*PI()*[.F33])^2*[.S33]*[.AH$10]*0.000000001)" office:value-type="float" office:value="55.795561044549">
            <text:p>55.796</text:p>
          </table:table-cell>
          <table:table-cell table:style-name="ce12" table:formula="oooc:=SQRT(0.05^2+(0.0022*[.S33])^2)" office:value-type="float" office:value="0.132144551155165">
            <text:p>0.132</text:p>
          </table:table-cell>
          <table:table-cell table:style-name="ce12" table:formula="oooc:=-[.U33]" office:value-type="float" office:value="-0.132144551155165">
            <text:p>-0.132</text:p>
          </table:table-cell>
          <table:table-cell office:value-type="float" office:value="1">
            <text:p>1</text:p>
          </table:table-cell>
          <table:table-cell table:style-name="ce14" table:formula="oooc:=[.W33]/( [.U33]^2)" office:value-type="float" office:value="57.2666106156353">
            <text:p>57.3</text:p>
          </table:table-cell>
          <table:table-cell table:style-name="ce15" table:formula="oooc:=[.X33]*[.R33]" office:value-type="float" office:value="1.3198461277836">
            <text:p>1.32</text:p>
          </table:table-cell>
          <table:table-cell table:style-name="ce15" table:formula="oooc:=[.X33]*[.T33]" office:value-type="float" office:value="3195.22266841909">
            <text:p>3195.22</text:p>
          </table:table-cell>
          <table:table-cell table:style-name="ce15" table:formula="oooc:=[.X33]*[.R33]*[.T33]" office:value-type="float" office:value="73.6415551921615">
            <text:p>73.64</text:p>
          </table:table-cell>
          <table:table-cell table:style-name="ce15" table:formula="oooc:=[.X33]*[.R33]^2" office:value-type="float" office:value="0.0304190134931743">
            <text:p>0.03</text:p>
          </table:table-cell>
          <table:table-cell table:style-name="ce12" table:formula="oooc:=[.AH$47] + [.AH$48]*[.R33]" office:value-type="float" office:value="55.916442050131">
            <text:p>55.916</text:p>
          </table:table-cell>
          <table:table-cell table:style-name="ce12" table:formula="oooc:=[.T33]-[.AC33]" office:value-type="float" office:value="-0.120881005582021">
            <text:p>-0.121</text:p>
          </table:table-cell>
          <table:table-cell table:style-name="ce1" table:formula="oooc:=[.AD33]*[.X33]" office:value-type="float" office:value="-6.92244547749203">
            <text:p>-6.9224</text:p>
          </table:table-cell>
          <table:table-cell table:style-name="ce1" table:formula="oooc:=[.X33]*[.AD33]^2" office:value-type="float" office:value="0.836792170405949">
            <text:p>0.8368</text:p>
          </table:table-cell>
          <table:table-cell table:style-name="ce16"/>
          <table:table-cell table:style-name="ce17" office:value-type="string">
            <text:p>mica</text:p>
          </table:table-cell>
          <table:table-cell table:style-name="ce6"/>
          <table:table-cell table:style-name="ce12" table:formula="oooc:=([.AC33]/(1+[.T$9]*(2*PI()*[.F33])^2*[.AC33]*[.AH$10]*0.000000001))" office:value-type="float" office:value="55.7200342136305">
            <text:p>55.720</text:p>
          </table:table-cell>
          <table:table-cell table:style-name="ce12" table:formula="oooc:=299.792458/[.F33]" office:value-type="float" office:value="45.6965667592023">
            <text:p>45.697</text:p>
          </table:table-cell>
          <table:table-cell table:style-name="ce12" table:formula="oooc:=[.AH$5]/[.AK33]" office:value-type="float" office:value="0.0501569409377662">
            <text:p>0.050</text:p>
          </table:table-cell>
          <table:table-cell table:style-name="ce14" table:formula="oooc:=[.AL33]*360" office:value-type="float" office:value="18.0564987375958">
            <text:p>18.1</text:p>
          </table:table-cell>
        </table:table-row>
        <table:table-row table:style-name="ro1">
          <table:table-cell/>
          <table:table-cell table:style-name="ce1" office:value-type="float" office:value="6.0008">
            <text:p>6.0008</text:p>
          </table:table-cell>
          <table:table-cell table:style-name="ce1" office:value-type="float" office:value="6.0015">
            <text:p>6.0015</text:p>
          </table:table-cell>
          <table:table-cell table:style-name="ce1" office:value-type="float" office:value="6.0038">
            <text:p>6.0038</text:p>
          </table:table-cell>
          <table:table-cell table:style-name="ce1" office:value-type="float" office:value="6.0022">
            <text:p>6.0022</text:p>
          </table:table-cell>
          <table:table-cell table:style-name="ce3" table:formula="oooc:=([.B34]+[.C34]+[.D34]+[.E34])/4-0.0001041872-0.0000408374*([.B34]+[.C34]+[.D34]+[.E34])/4" office:value-type="float" office:value="6.00172570366239">
            <text:p>6.0017</text:p>
          </table:table-cell>
          <table:table-cell table:style-name="ce1" table:formula="oooc:=0.1*SQRT([.AH$8]/(4*PI()^2*[.F34]))" office:value-type="float" office:value="0.027102029904657">
            <text:p>0.0271</text:p>
          </table:table-cell>
          <table:table-cell table:style-name="ce1"/>
          <table:table-cell table:style-name="ce1" table:formula="oooc:=[.G34]*(1-EXP(-1*([.AH$6]*0.5/[.G34])^2.5))^0.4" office:value-type="float" office:value="0.0271019814877133">
            <text:p>0.0271</text:p>
          </table:table-cell>
          <table:table-cell table:style-name="ce1" table:formula="oooc:=[.AH$6]/(3.871*[.G34])" office:value-type="float" office:value="1.41070668357235">
            <text:p>1.4107</text:p>
          </table:table-cell>
          <table:table-cell table:style-name="ce1" table:formula="oooc:=0.25*[.AH$6]^2*(1-0.0528 / (1+0.91*([.J34]-[.J34]^(7/8))^2)^2) / ([.AH$6]*[.I34]-[.I34]^2)" office:value-type="float" office:value="1.58357828405223">
            <text:p>1.5836</text:p>
          </table:table-cell>
          <table:table-cell table:style-name="ce1" table:formula="oooc:=[.AH$9]*[.K34]" office:value-type="float" office:value="3.67181134141954">
            <text:p>3.6718</text:p>
          </table:table-cell>
          <table:table-cell table:style-name="ce6" table:formula="oooc:=1-[.M$9]*[.L34]^2*0.000001*([.AH$4]+[.T34])/([.AH$3]+[.Q34])" office:value-type="float" office:value="0.999901670536851">
            <text:p>0.999902</text:p>
          </table:table-cell>
          <table:table-cell table:style-name="ce6"/>
          <table:table-cell table:formula="oooc:=[.G34]*(1-EXP(-1*(0.25*[.AH$6]/[.G34])^4))^0.25" office:value-type="float" office:value="0.0268895002606079">
            <text:p>0.0269</text:p>
          </table:table-cell>
          <table:table-cell table:formula="oooc:=[.AH$6]/(4.763*[.G34])" office:value-type="float" office:value="1.14651387195225">
            <text:p>1.1465</text:p>
          </table:table-cell>
          <table:table-cell table:formula="oooc:=[.AH$5]*0.2*[.O34]*(1-(0.02758/(1+2*( [.P34]^0.125-[.P34]^(-2/3) )^2)^3)  )/[.AH$6]" office:value-type="float" office:value="0.0811315659567706">
            <text:p>0.0811</text:p>
          </table:table-cell>
          <table:table-cell table:style-name="ce6" table:formula="oooc:=[.M34]/([.F34]^2*(1+[.R$9]*[.Q34]/[.AH$3]))" office:value-type="float" office:value="0.0275296438609529">
            <text:p>0.027530</text:p>
          </table:table-cell>
          <table:table-cell table:style-name="ce13" office:value-type="float" office:value="67.3">
            <text:p>67.300</text:p>
          </table:table-cell>
          <table:table-cell table:style-name="ce12" table:formula="oooc:= [.S34]/(1-[.T$9]*(2*PI()*[.F34])^2*[.S34]*[.AH$10]*0.000000001)" office:value-type="float" office:value="67.5398064213659">
            <text:p>67.540</text:p>
          </table:table-cell>
          <table:table-cell table:style-name="ce12" table:formula="oooc:=SQRT(0.05^2+(0.0022*[.S34])^2)" office:value-type="float" office:value="0.156274641576937">
            <text:p>0.156</text:p>
          </table:table-cell>
          <table:table-cell table:style-name="ce12" table:formula="oooc:=-[.U34]" office:value-type="float" office:value="-0.156274641576937">
            <text:p>-0.156</text:p>
          </table:table-cell>
          <table:table-cell office:value-type="float" office:value="1">
            <text:p>1</text:p>
          </table:table-cell>
          <table:table-cell table:style-name="ce14" table:formula="oooc:=[.W34]/( [.U34]^2)" office:value-type="float" office:value="40.947083772443">
            <text:p>40.9</text:p>
          </table:table-cell>
          <table:table-cell table:style-name="ce15" table:formula="oooc:=[.X34]*[.R34]" office:value-type="float" office:value="1.12725863339996">
            <text:p>1.13</text:p>
          </table:table-cell>
          <table:table-cell table:style-name="ce15" table:formula="oooc:=[.X34]*[.T34]" office:value-type="float" office:value="2765.55811151025">
            <text:p>2765.56</text:p>
          </table:table-cell>
          <table:table-cell table:style-name="ce15" table:formula="oooc:=[.X34]*[.R34]*[.T34]" office:value-type="float" office:value="76.1348298866469">
            <text:p>76.13</text:p>
          </table:table-cell>
          <table:table-cell table:style-name="ce15" table:formula="oooc:=[.X34]*[.R34]^2" office:value-type="float" office:value="0.0310330287166855">
            <text:p>0.03</text:p>
          </table:table-cell>
          <table:table-cell table:style-name="ce12" table:formula="oooc:=[.AH$47] + [.AH$48]*[.R34]" office:value-type="float" office:value="67.5790619593134">
            <text:p>67.579</text:p>
          </table:table-cell>
          <table:table-cell table:style-name="ce12" table:formula="oooc:=[.T34]-[.AC34]" office:value-type="float" office:value="-0.0392555379474828">
            <text:p>-0.039</text:p>
          </table:table-cell>
          <table:table-cell table:style-name="ce1" table:formula="oooc:=[.AD34]*[.X34]" office:value-type="float" office:value="-1.6073998008679">
            <text:p>-1.6074</text:p>
          </table:table-cell>
          <table:table-cell table:style-name="ce1" table:formula="oooc:=[.X34]*[.AD34]^2" office:value-type="float" office:value="0.063099343879746">
            <text:p>0.0631</text:p>
          </table:table-cell>
          <table:table-cell table:style-name="ce16"/>
          <table:table-cell table:style-name="ce17" office:value-type="string">
            <text:p>mica</text:p>
          </table:table-cell>
          <table:table-cell table:style-name="ce6"/>
          <table:table-cell table:style-name="ce12" table:formula="oooc:=([.AC34]/(1+[.T$9]*(2*PI()*[.F34])^2*[.AC34]*[.AH$10]*0.000000001))" office:value-type="float" office:value="67.3389771914512">
            <text:p>67.339</text:p>
          </table:table-cell>
          <table:table-cell table:style-name="ce12" table:formula="oooc:=299.792458/[.F34]" office:value-type="float" office:value="49.9510428837259">
            <text:p>49.951</text:p>
          </table:table-cell>
          <table:table-cell table:style-name="ce12" table:formula="oooc:=[.AH$5]/[.AK34]" office:value-type="float" office:value="0.0458849278749841">
            <text:p>0.046</text:p>
          </table:table-cell>
          <table:table-cell table:style-name="ce14" table:formula="oooc:=[.AL34]*360" office:value-type="float" office:value="16.5185740349943">
            <text:p>16.5</text:p>
          </table:table-cell>
        </table:table-row>
        <table:table-row table:style-name="ro1">
          <table:table-cell/>
          <table:table-cell table:style-name="ce1" office:value-type="float" office:value="5.4932">
            <text:p>5.4932</text:p>
          </table:table-cell>
          <table:table-cell table:style-name="ce1" office:value-type="float" office:value="5.4918">
            <text:p>5.4918</text:p>
          </table:table-cell>
          <table:table-cell table:style-name="ce1" office:value-type="float" office:value="5.4933">
            <text:p>5.4933</text:p>
          </table:table-cell>
          <table:table-cell table:style-name="ce1" office:value-type="float" office:value="5.4923">
            <text:p>5.4923</text:p>
          </table:table-cell>
          <table:table-cell table:style-name="ce3" table:formula="oooc:=([.B35]+[.C35]+[.D35]+[.E35])/4-0.0001041872-0.0000408374*([.B35]+[.C35]+[.D35]+[.E35])/4" office:value-type="float" office:value="5.49232150725489">
            <text:p>5.4923</text:p>
          </table:table-cell>
          <table:table-cell table:style-name="ce1" table:formula="oooc:=0.1*SQRT([.AH$8]/(4*PI()^2*[.F35]))" office:value-type="float" office:value="0.028331000759085">
            <text:p>0.0283</text:p>
          </table:table-cell>
          <table:table-cell table:style-name="ce1"/>
          <table:table-cell table:style-name="ce1" table:formula="oooc:=[.G35]*(1-EXP(-1*([.AH$6]*0.5/[.G35])^2.5))^0.4" office:value-type="float" office:value="0.0283308163759652">
            <text:p>0.0283</text:p>
          </table:table-cell>
          <table:table-cell table:style-name="ce1" table:formula="oooc:=[.AH$6]/(3.871*[.G35])" office:value-type="float" office:value="1.34951161979751">
            <text:p>1.3495</text:p>
          </table:table-cell>
          <table:table-cell table:style-name="ce1" table:formula="oooc:=0.25*[.AH$6]^2*(1-0.0528 / (1+0.91*([.J35]-[.J35]^(7/8))^2)^2) / ([.AH$6]*[.I35]-[.I35]^2)" office:value-type="float" office:value="1.53028334283475">
            <text:p>1.5303</text:p>
          </table:table-cell>
          <table:table-cell table:style-name="ce1" table:formula="oooc:=[.AH$9]*[.K35]" office:value-type="float" office:value="3.54823742557758">
            <text:p>3.5482</text:p>
          </table:table-cell>
          <table:table-cell table:style-name="ce6" table:formula="oooc:=1-[.M$9]*[.L35]^2*0.000001*([.AH$4]+[.T35])/([.AH$3]+[.Q35])" office:value-type="float" office:value="0.999890575101192">
            <text:p>0.999891</text:p>
          </table:table-cell>
          <table:table-cell table:style-name="ce6"/>
          <table:table-cell table:formula="oooc:=[.G35]*(1-EXP(-1*(0.25*[.AH$6]/[.G35])^4))^0.25" office:value-type="float" office:value="0.0279366597166877">
            <text:p>0.0279</text:p>
          </table:table-cell>
          <table:table-cell table:formula="oooc:=[.AH$6]/(4.763*[.G35])" office:value-type="float" office:value="1.09677923162632">
            <text:p>1.0968</text:p>
          </table:table-cell>
          <table:table-cell table:formula="oooc:=[.AH$5]*0.2*[.O35]*(1-(0.02758/(1+2*( [.P35]^0.125-[.P35]^(-2/3) )^2)^3)  )/[.AH$6]" office:value-type="float" office:value="0.0842131119483528">
            <text:p>0.0842</text:p>
          </table:table-cell>
          <table:table-cell table:style-name="ce6" table:formula="oooc:=[.M35]/([.F35]^2*(1+[.R$9]*[.Q35]/[.AH$3]))" office:value-type="float" office:value="0.0328624426372381">
            <text:p>0.032862</text:p>
          </table:table-cell>
          <table:table-cell table:style-name="ce13" office:value-type="float" office:value="81">
            <text:p>81.000</text:p>
          </table:table-cell>
          <table:table-cell table:style-name="ce12" table:formula="oooc:= [.S35]/(1-[.T$9]*(2*PI()*[.F35])^2*[.S35]*[.AH$10]*0.000000001)" office:value-type="float" office:value="81.290919347012">
            <text:p>81.291</text:p>
          </table:table-cell>
          <table:table-cell table:style-name="ce12" table:formula="oooc:=SQRT(0.05^2+(0.0022*[.S35])^2)" office:value-type="float" office:value="0.185081711684326">
            <text:p>0.185</text:p>
          </table:table-cell>
          <table:table-cell table:style-name="ce12" table:formula="oooc:=-[.U35]" office:value-type="float" office:value="-0.185081711684326">
            <text:p>-0.185</text:p>
          </table:table-cell>
          <table:table-cell office:value-type="float" office:value="1">
            <text:p>1</text:p>
          </table:table-cell>
          <table:table-cell table:style-name="ce14" table:formula="oooc:=[.W35]/( [.U35]^2)" office:value-type="float" office:value="29.1926140351082">
            <text:p>29.2</text:p>
          </table:table-cell>
          <table:table-cell table:style-name="ce15" table:formula="oooc:=[.X35]*[.R35]" office:value-type="float" office:value="0.959340604159776">
            <text:p>0.96</text:p>
          </table:table-cell>
          <table:table-cell table:style-name="ce15" table:formula="oooc:=[.X35]*[.T35]" office:value-type="float" office:value="2373.09443305643">
            <text:p>2373.09</text:p>
          </table:table-cell>
          <table:table-cell table:style-name="ce15" table:formula="oooc:=[.X35]*[.R35]*[.T35]" office:value-type="float" office:value="77.9856796790661">
            <text:p>77.99</text:p>
          </table:table-cell>
          <table:table-cell table:style-name="ce15" table:formula="oooc:=[.X35]*[.R35]^2" office:value-type="float" office:value="0.031526275573774">
            <text:p>0.03</text:p>
          </table:table-cell>
          <table:table-cell table:style-name="ce12" table:formula="oooc:=[.AH$47] + [.AH$48]*[.R35]" office:value-type="float" office:value="81.4547727423754">
            <text:p>81.455</text:p>
          </table:table-cell>
          <table:table-cell table:style-name="ce12" table:formula="oooc:=[.T35]-[.AC35]" office:value-type="float" office:value="-0.16385339536339">
            <text:p>-0.164</text:p>
          </table:table-cell>
          <table:table-cell table:style-name="ce1" table:formula="oooc:=[.AD35]*[.X35]" office:value-type="float" office:value="-4.78330892918542">
            <text:p>-4.7833</text:p>
          </table:table-cell>
          <table:table-cell table:style-name="ce1" table:formula="oooc:=[.X35]*[.AD35]^2" office:value-type="float" office:value="0.78376140911905">
            <text:p>0.7838</text:p>
          </table:table-cell>
          <table:table-cell table:style-name="ce16"/>
          <table:table-cell table:style-name="ce17" office:value-type="string">
            <text:p>mica</text:p>
          </table:table-cell>
          <table:table-cell table:style-name="ce6"/>
          <table:table-cell table:style-name="ce12" table:formula="oooc:=([.AC35]/(1+[.T$9]*(2*PI()*[.F35])^2*[.AC35]*[.AH$10]*0.000000001))" office:value-type="float" office:value="81.1626815418641">
            <text:p>81.163</text:p>
          </table:table-cell>
          <table:table-cell table:style-name="ce12" table:formula="oooc:=299.792458/[.F35]" office:value-type="float" office:value="54.5839236840013">
            <text:p>54.584</text:p>
          </table:table-cell>
          <table:table-cell table:style-name="ce12" table:formula="oooc:=[.AH$5]/[.AK35]" office:value-type="float" office:value="0.0419903855440826">
            <text:p>0.042</text:p>
          </table:table-cell>
          <table:table-cell table:style-name="ce14" table:formula="oooc:=[.AL35]*360" office:value-type="float" office:value="15.1165387958698">
            <text:p>15.1</text:p>
          </table:table-cell>
        </table:table-row>
        <table:table-row table:style-name="ro1">
          <table:table-cell/>
          <table:table-cell table:style-name="ce1" office:value-type="float" office:value="5.4735">
            <text:p>5.4735</text:p>
          </table:table-cell>
          <table:table-cell table:style-name="ce1" office:value-type="float" office:value="5.4738">
            <text:p>5.4738</text:p>
          </table:table-cell>
          <table:table-cell table:style-name="ce1" office:value-type="float" office:value="5.4743">
            <text:p>5.4743</text:p>
          </table:table-cell>
          <table:table-cell table:style-name="ce1" office:value-type="float" office:value="5.4735">
            <text:p>5.4735</text:p>
          </table:table-cell>
          <table:table-cell table:style-name="ce3" table:formula="oooc:=([.B36]+[.C36]+[.D36]+[.E36])/4-0.0001041872-0.0000408374*([.B36]+[.C36]+[.D36]+[.E36])/4" office:value-type="float" office:value="5.47344727806082">
            <text:p>5.4734</text:p>
          </table:table-cell>
          <table:table-cell table:style-name="ce1" table:formula="oooc:=0.1*SQRT([.AH$8]/(4*PI()^2*[.F36]))" office:value-type="float" office:value="0.0283798059809485">
            <text:p>0.0284</text:p>
          </table:table-cell>
          <table:table-cell table:style-name="ce1"/>
          <table:table-cell table:style-name="ce1" table:formula="oooc:=[.G36]*(1-EXP(-1*([.AH$6]*0.5/[.G36])^2.5))^0.4" office:value-type="float" office:value="0.0283796123254551">
            <text:p>0.0284</text:p>
          </table:table-cell>
          <table:table-cell table:style-name="ce1" table:formula="oooc:=[.AH$6]/(3.871*[.G36])" office:value-type="float" office:value="1.3471908423385">
            <text:p>1.3472</text:p>
          </table:table-cell>
          <table:table-cell table:style-name="ce1" table:formula="oooc:=0.25*[.AH$6]^2*(1-0.0528 / (1+0.91*([.J36]-[.J36]^(7/8))^2)^2) / ([.AH$6]*[.I36]-[.I36]^2)" office:value-type="float" office:value="1.52826978500393">
            <text:p>1.5283</text:p>
          </table:table-cell>
          <table:table-cell table:style-name="ce1" table:formula="oooc:=[.AH$9]*[.K36]" office:value-type="float" office:value="3.54356862924823">
            <text:p>3.5436</text:p>
          </table:table-cell>
          <table:table-cell table:style-name="ce6" table:formula="oooc:=1-[.M$9]*[.L36]^2*0.000001*([.AH$4]+[.T36])/([.AH$3]+[.Q36])" office:value-type="float" office:value="0.999890222769763">
            <text:p>0.999890</text:p>
          </table:table-cell>
          <table:table-cell table:style-name="ce6"/>
          <table:table-cell table:formula="oooc:=[.G36]*(1-EXP(-1*(0.25*[.AH$6]/[.G36])^4))^0.25" office:value-type="float" office:value="0.0279766481256188">
            <text:p>0.0280</text:p>
          </table:table-cell>
          <table:table-cell table:formula="oooc:=[.AH$6]/(4.763*[.G36])" office:value-type="float" office:value="1.09489308223648">
            <text:p>1.0949</text:p>
          </table:table-cell>
          <table:table-cell table:formula="oooc:=[.AH$5]*0.2*[.O36]*(1-(0.02758/(1+2*( [.P36]^0.125-[.P36]^(-2/3) )^2)^3)  )/[.AH$6]" office:value-type="float" office:value="0.0843311269606327">
            <text:p>0.0843</text:p>
          </table:table-cell>
          <table:table-cell table:style-name="ce6" table:formula="oooc:=[.M36]/([.F36]^2*(1+[.R$9]*[.Q36]/[.AH$3]))" office:value-type="float" office:value="0.033089064867173">
            <text:p>0.033089</text:p>
          </table:table-cell>
          <table:table-cell table:style-name="ce13" office:value-type="float" office:value="81.5">
            <text:p>81.500</text:p>
          </table:table-cell>
          <table:table-cell table:style-name="ce12" table:formula="oooc:= [.S36]/(1-[.T$9]*(2*PI()*[.F36])^2*[.S36]*[.AH$10]*0.000000001)" office:value-type="float" office:value="81.7925005040268">
            <text:p>81.793</text:p>
          </table:table-cell>
          <table:table-cell table:style-name="ce12" table:formula="oooc:=SQRT(0.05^2+(0.0022*[.S36])^2)" office:value-type="float" office:value="0.186141048670088">
            <text:p>0.186</text:p>
          </table:table-cell>
          <table:table-cell table:style-name="ce12" table:formula="oooc:=-[.U36]" office:value-type="float" office:value="-0.186141048670088">
            <text:p>-0.186</text:p>
          </table:table-cell>
          <table:table-cell office:value-type="float" office:value="1">
            <text:p>1</text:p>
          </table:table-cell>
          <table:table-cell table:style-name="ce14" table:formula="oooc:=[.W36]/( [.U36]^2)" office:value-type="float" office:value="28.8612865957506">
            <text:p>28.9</text:p>
          </table:table-cell>
          <table:table-cell table:style-name="ce15" table:formula="oooc:=[.X36]*[.R36]" office:value-type="float" office:value="0.954992984316863">
            <text:p>0.95</text:p>
          </table:table-cell>
          <table:table-cell table:style-name="ce15" table:formula="oooc:=[.X36]*[.T36]" office:value-type="float" office:value="2360.63679842979">
            <text:p>2360.64</text:p>
          </table:table-cell>
          <table:table-cell table:style-name="ce15" table:formula="oooc:=[.X36]*[.R36]*[.T36]" office:value-type="float" office:value="78.111264151079">
            <text:p>78.11</text:p>
          </table:table-cell>
          <table:table-cell table:style-name="ce15" table:formula="oooc:=[.X36]*[.R36]^2" office:value-type="float" office:value="0.0315998248057558">
            <text:p>0.03</text:p>
          </table:table-cell>
          <table:table-cell table:style-name="ce12" table:formula="oooc:=[.AH$47] + [.AH$48]*[.R36]" office:value-type="float" office:value="82.0444339412139">
            <text:p>82.044</text:p>
          </table:table-cell>
          <table:table-cell table:style-name="ce12" table:formula="oooc:=[.T36]-[.AC36]" office:value-type="float" office:value="-0.251933437187148">
            <text:p>-0.252</text:p>
          </table:table-cell>
          <table:table-cell table:style-name="ce1" table:formula="oooc:=[.AD36]*[.X36]" office:value-type="float" office:value="-7.27112313371082">
            <text:p>-7.2711</text:p>
          </table:table-cell>
          <table:table-cell table:style-name="ce1" table:formula="oooc:=[.X36]*[.AD36]^2" office:value-type="float" office:value="1.83183904328675">
            <text:p>1.8318</text:p>
          </table:table-cell>
          <table:table-cell table:style-name="ce16"/>
          <table:table-cell table:style-name="ce17" office:value-type="string">
            <text:p>mica</text:p>
          </table:table-cell>
          <table:table-cell table:style-name="ce6"/>
          <table:table-cell table:style-name="ce12" table:formula="oooc:=([.AC36]/(1+[.T$9]*(2*PI()*[.F36])^2*[.AC36]*[.AH$10]*0.000000001))" office:value-type="float" office:value="81.7501320111142">
            <text:p>81.750</text:p>
          </table:table-cell>
          <table:table-cell table:style-name="ce12" table:formula="oooc:=299.792458/[.F36]" office:value-type="float" office:value="54.7721468336155">
            <text:p>54.772</text:p>
          </table:table-cell>
          <table:table-cell table:style-name="ce12" table:formula="oooc:=[.AH$5]/[.AK36]" office:value-type="float" office:value="0.0418460866060726">
            <text:p>0.042</text:p>
          </table:table-cell>
          <table:table-cell table:style-name="ce14" table:formula="oooc:=[.AL36]*360" office:value-type="float" office:value="15.0645911781861">
            <text:p>15.1</text:p>
          </table:table-cell>
        </table:table-row>
        <table:table-row table:style-name="ro1">
          <table:table-cell/>
          <table:table-cell table:style-name="ce1" office:value-type="float" office:value="5.0007">
            <text:p>5.0007</text:p>
          </table:table-cell>
          <table:table-cell table:style-name="ce1" office:value-type="float" office:value="5.0009">
            <text:p>5.0009</text:p>
          </table:table-cell>
          <table:table-cell table:style-name="ce1" office:value-type="float" office:value="5.0017">
            <text:p>5.0017</text:p>
          </table:table-cell>
          <table:table-cell table:style-name="ce1" office:value-type="float" office:value="5.0009">
            <text:p>5.0009</text:p>
          </table:table-cell>
          <table:table-cell table:style-name="ce3" table:formula="oooc:=([.B37]+[.C37]+[.D37]+[.E37])/4-0.0001041872-0.0000408374*([.B37]+[.C37]+[.D37]+[.E37])/4" office:value-type="float" office:value="5.00074158292073">
            <text:p>5.0007</text:p>
          </table:table-cell>
          <table:table-cell table:style-name="ce1" table:formula="oooc:=0.1*SQRT([.AH$8]/(4*PI()^2*[.F37]))" office:value-type="float" office:value="0.0296908537215349">
            <text:p>0.0297</text:p>
          </table:table-cell>
          <table:table-cell table:style-name="ce1"/>
          <table:table-cell table:style-name="ce1" table:formula="oooc:=[.G37]*(1-EXP(-1*([.AH$6]*0.5/[.G37])^2.5))^0.4" office:value-type="float" office:value="0.0296901995417228">
            <text:p>0.0297</text:p>
          </table:table-cell>
          <table:table-cell table:style-name="ce1" table:formula="oooc:=[.AH$6]/(3.871*[.G37])" office:value-type="float" office:value="1.28770344845782">
            <text:p>1.2877</text:p>
          </table:table-cell>
          <table:table-cell table:style-name="ce1" table:formula="oooc:=0.25*[.AH$6]^2*(1-0.0528 / (1+0.91*([.J37]-[.J37]^(7/8))^2)^2) / ([.AH$6]*[.I37]-[.I37]^2)" office:value-type="float" office:value="1.47686859240629">
            <text:p>1.4769</text:p>
          </table:table-cell>
          <table:table-cell table:style-name="ce1" table:formula="oooc:=[.AH$9]*[.K37]" office:value-type="float" office:value="3.42438571051084">
            <text:p>3.4244</text:p>
          </table:table-cell>
          <table:table-cell table:style-name="ce6" table:formula="oooc:=1-[.M$9]*[.L37]^2*0.000001*([.AH$4]+[.T37])/([.AH$3]+[.Q37])" office:value-type="float" office:value="0.999876541414166">
            <text:p>0.999877</text:p>
          </table:table-cell>
          <table:table-cell table:style-name="ce6"/>
          <table:table-cell table:formula="oooc:=[.G37]*(1-EXP(-1*(0.25*[.AH$6]/[.G37])^4))^0.25" office:value-type="float" office:value="0.0290016590048735">
            <text:p>0.0290</text:p>
          </table:table-cell>
          <table:table-cell table:formula="oooc:=[.AH$6]/(4.763*[.G37])" office:value-type="float" office:value="1.04654630463578">
            <text:p>1.0465</text:p>
          </table:table-cell>
          <table:table-cell table:formula="oooc:=[.AH$5]*0.2*[.O37]*(1-(0.02758/(1+2*( [.P37]^0.125-[.P37]^(-2/3) )^2)^3)  )/[.AH$6]" office:value-type="float" office:value="0.0873680587181809">
            <text:p>0.0874</text:p>
          </table:table-cell>
          <table:table-cell table:style-name="ce6" table:formula="oooc:=[.M37]/([.F37]^2*(1+[.R$9]*[.Q37]/[.AH$3]))" office:value-type="float" office:value="0.0396275576209571">
            <text:p>0.039628</text:p>
          </table:table-cell>
          <table:table-cell table:style-name="ce13" office:value-type="float" office:value="99">
            <text:p>99.000</text:p>
          </table:table-cell>
          <table:table-cell table:style-name="ce12" table:formula="oooc:= [.S37]/(1-[.T$9]*(2*PI()*[.F37])^2*[.S37]*[.AH$10]*0.000000001)" office:value-type="float" office:value="99.3602885914879">
            <text:p>99.360</text:p>
          </table:table-cell>
          <table:table-cell table:style-name="ce12" table:formula="oooc:=SQRT(0.05^2+(0.0022*[.S37])^2)" office:value-type="float" office:value="0.223465523067877">
            <text:p>0.223</text:p>
          </table:table-cell>
          <table:table-cell table:style-name="ce12" table:formula="oooc:=-[.U37]" office:value-type="float" office:value="-0.223465523067877">
            <text:p>-0.223</text:p>
          </table:table-cell>
          <table:table-cell office:value-type="float" office:value="1">
            <text:p>1</text:p>
          </table:table-cell>
          <table:table-cell table:style-name="ce14" table:formula="oooc:=[.W37]/( [.U37]^2)" office:value-type="float" office:value="20.0252959538489">
            <text:p>20.0</text:p>
          </table:table-cell>
          <table:table-cell table:style-name="ce15" table:formula="oooc:=[.X37]*[.R37]" office:value-type="float" office:value="0.793553569287867">
            <text:p>0.79</text:p>
          </table:table-cell>
          <table:table-cell table:style-name="ce15" table:formula="oooc:=[.X37]*[.T37]" office:value-type="float" office:value="1989.71918510438">
            <text:p>1989.72</text:p>
          </table:table-cell>
          <table:table-cell table:style-name="ce15" table:formula="oooc:=[.X37]*[.R37]*[.T37]" office:value-type="float" office:value="78.8477116572477">
            <text:p>78.85</text:p>
          </table:table-cell>
          <table:table-cell table:style-name="ce15" table:formula="oooc:=[.X37]*[.R37]^2" office:value-type="float" office:value="0.0314465897922711">
            <text:p>0.03</text:p>
          </table:table-cell>
          <table:table-cell table:style-name="ce12" table:formula="oooc:=[.AH$47] + [.AH$48]*[.R37]" office:value-type="float" office:value="99.0573080837961">
            <text:p>99.057</text:p>
          </table:table-cell>
          <table:table-cell table:style-name="ce12" table:formula="oooc:=[.T37]-[.AC37]" office:value-type="float" office:value="0.3029805076918">
            <text:p>0.303</text:p>
          </table:table-cell>
          <table:table-cell table:style-name="ce1" table:formula="oooc:=[.AD37]*[.X37]" office:value-type="float" office:value="6.06727433477568">
            <text:p>6.0673</text:p>
          </table:table-cell>
          <table:table-cell table:style-name="ce1" table:formula="oooc:=[.X37]*[.AD37]^2" office:value-type="float" office:value="1.83826585825576">
            <text:p>1.8383</text:p>
          </table:table-cell>
          <table:table-cell table:style-name="ce16"/>
          <table:table-cell table:style-name="ce17" office:value-type="string">
            <text:p>mica</text:p>
          </table:table-cell>
          <table:table-cell table:style-name="ce6"/>
          <table:table-cell table:style-name="ce12" table:formula="oooc:=([.AC37]/(1+[.T$9]*(2*PI()*[.F37])^2*[.AC37]*[.AH$10]*0.000000001))" office:value-type="float" office:value="98.6992094472784">
            <text:p>98.699</text:p>
          </table:table-cell>
          <table:table-cell table:style-name="ce12" table:formula="oooc:=299.792458/[.F37]" office:value-type="float" office:value="59.9496000800952">
            <text:p>59.950</text:p>
          </table:table-cell>
          <table:table-cell table:style-name="ce12" table:formula="oooc:=[.AH$5]/[.AK37]" office:value-type="float" office:value="0.0382321149255006">
            <text:p>0.038</text:p>
          </table:table-cell>
          <table:table-cell table:style-name="ce14" table:formula="oooc:=[.AL37]*360" office:value-type="float" office:value="13.7635613731802">
            <text:p>13.8</text:p>
          </table:table-cell>
        </table:table-row>
        <table:table-row table:style-name="ro1">
          <table:table-cell/>
          <table:table-cell table:style-name="ce1" office:value-type="float" office:value="4.7737">
            <text:p>4.7737</text:p>
          </table:table-cell>
          <table:table-cell table:style-name="ce1" office:value-type="float" office:value="4.7738">
            <text:p>4.7738</text:p>
          </table:table-cell>
          <table:table-cell table:style-name="ce1" office:value-type="float" office:value="4.7743">
            <text:p>4.7743</text:p>
          </table:table-cell>
          <table:table-cell table:style-name="ce1" office:value-type="float" office:value="4.7731">
            <text:p>4.7731</text:p>
          </table:table-cell>
          <table:table-cell table:style-name="ce3" table:formula="oooc:=([.B38]+[.C38]+[.D38]+[.E38])/4-0.0001041872-0.0000408374*([.B38]+[.C38]+[.D38]+[.E38])/4" office:value-type="float" office:value="4.77342586628269">
            <text:p>4.7734</text:p>
          </table:table-cell>
          <table:table-cell table:style-name="ce1" table:formula="oooc:=0.1*SQRT([.AH$8]/(4*PI()^2*[.F38]))" office:value-type="float" office:value="0.0303895871826979">
            <text:p>0.0304</text:p>
          </table:table-cell>
          <table:table-cell table:style-name="ce1"/>
          <table:table-cell table:style-name="ce1" table:formula="oooc:=[.G38]*(1-EXP(-1*([.AH$6]*0.5/[.G38])^2.5))^0.4" office:value-type="float" office:value="0.0303884219526418">
            <text:p>0.0304</text:p>
          </table:table-cell>
          <table:table-cell table:style-name="ce1" table:formula="oooc:=[.AH$6]/(3.871*[.G38])" office:value-type="float" office:value="1.25809588972123">
            <text:p>1.2581</text:p>
          </table:table-cell>
          <table:table-cell table:style-name="ce1" table:formula="oooc:=0.25*[.AH$6]^2*(1-0.0528 / (1+0.91*([.J38]-[.J38]^(7/8))^2)^2) / ([.AH$6]*[.I38]-[.I38]^2)" office:value-type="float" office:value="1.45145182332015">
            <text:p>1.4515</text:p>
          </table:table-cell>
          <table:table-cell table:style-name="ce1" table:formula="oooc:=[.AH$9]*[.K38]" office:value-type="float" office:value="3.36545235563183">
            <text:p>3.3655</text:p>
          </table:table-cell>
          <table:table-cell table:style-name="ce6" table:formula="oooc:=1-[.M$9]*[.L38]^2*0.000001*([.AH$4]+[.T38])/([.AH$3]+[.Q38])" office:value-type="float" office:value="0.999869780533385">
            <text:p>0.999870</text:p>
          </table:table-cell>
          <table:table-cell table:style-name="ce6"/>
          <table:table-cell table:formula="oooc:=[.G38]*(1-EXP(-1*(0.25*[.AH$6]/[.G38])^4))^0.25" office:value-type="float" office:value="0.0295079441372975">
            <text:p>0.0295</text:p>
          </table:table-cell>
          <table:table-cell table:formula="oooc:=[.AH$6]/(4.763*[.G38])" office:value-type="float" office:value="1.02248355849484">
            <text:p>1.0225</text:p>
          </table:table-cell>
          <table:table-cell table:formula="oooc:=[.AH$5]*0.2*[.O38]*(1-(0.02758/(1+2*( [.P38]^0.125-[.P38]^(-2/3) )^2)^3)  )/[.AH$6]" office:value-type="float" office:value="0.088878829373095">
            <text:p>0.0889</text:p>
          </table:table-cell>
          <table:table-cell table:style-name="ce6" table:formula="oooc:=[.M38]/([.F38]^2*(1+[.R$9]*[.Q38]/[.AH$3]))" office:value-type="float" office:value="0.0434846558389701">
            <text:p>0.043485</text:p>
          </table:table-cell>
          <table:table-cell table:style-name="ce13" office:value-type="float" office:value="108.5">
            <text:p>108.500</text:p>
          </table:table-cell>
          <table:table-cell table:style-name="ce12" table:formula="oooc:= [.S38]/(1-[.T$9]*(2*PI()*[.F38])^2*[.S38]*[.AH$10]*0.000000001)" office:value-type="float" office:value="108.894301931054">
            <text:p>108.894</text:p>
          </table:table-cell>
          <table:table-cell table:style-name="ce12" table:formula="oooc:=SQRT(0.05^2+(0.0022*[.S38])^2)" office:value-type="float" office:value="0.24388048302396">
            <text:p>0.244</text:p>
          </table:table-cell>
          <table:table-cell table:style-name="ce12" table:formula="oooc:=-[.U38]" office:value-type="float" office:value="-0.24388048302396">
            <text:p>-0.244</text:p>
          </table:table-cell>
          <table:table-cell office:value-type="float" office:value="1">
            <text:p>1</text:p>
          </table:table-cell>
          <table:table-cell table:style-name="ce14" table:formula="oooc:=[.W38]/( [.U38]^2)" office:value-type="float" office:value="16.8130268677213">
            <text:p>16.8</text:p>
          </table:table-cell>
          <table:table-cell table:style-name="ce15" table:formula="oooc:=[.X38]*[.R38]" office:value-type="float" office:value="0.73110868695422">
            <text:p>0.73</text:p>
          </table:table-cell>
          <table:table-cell table:style-name="ce15" table:formula="oooc:=[.X38]*[.T38]" office:value-type="float" office:value="1830.84282410857">
            <text:p>1830.84</text:p>
          </table:table-cell>
          <table:table-cell table:style-name="ce15" table:formula="oooc:=[.X38]*[.R38]*[.T38]" office:value-type="float" office:value="79.6135701016092">
            <text:p>79.61</text:p>
          </table:table-cell>
          <table:table-cell table:style-name="ce15" table:formula="oooc:=[.X38]*[.R38]^2" office:value-type="float" office:value="0.0317920096330856">
            <text:p>0.03</text:p>
          </table:table-cell>
          <table:table-cell table:style-name="ce12" table:formula="oooc:=[.AH$47] + [.AH$48]*[.R38]" office:value-type="float" office:value="109.09331011204">
            <text:p>109.093</text:p>
          </table:table-cell>
          <table:table-cell table:style-name="ce12" table:formula="oooc:=[.T38]-[.AC38]" office:value-type="float" office:value="-0.199008180985715">
            <text:p>-0.199</text:p>
          </table:table-cell>
          <table:table-cell table:style-name="ce1" table:formula="oooc:=[.AD38]*[.X38]" office:value-type="float" office:value="-3.34592989380916">
            <text:p>-3.3459</text:p>
          </table:table-cell>
          <table:table-cell table:style-name="ce1" table:formula="oooc:=[.X38]*[.AD38]^2" office:value-type="float" office:value="0.665867421872687">
            <text:p>0.6659</text:p>
          </table:table-cell>
          <table:table-cell table:style-name="ce16"/>
          <table:table-cell table:style-name="ce17" office:value-type="string">
            <text:p>mica</text:p>
          </table:table-cell>
          <table:table-cell table:style-name="ce6"/>
          <table:table-cell table:style-name="ce12" table:formula="oooc:=([.AC38]/(1+[.T$9]*(2*PI()*[.F38])^2*[.AC38]*[.AH$10]*0.000000001))" office:value-type="float" office:value="108.69756828146">
            <text:p>108.698</text:p>
          </table:table-cell>
          <table:table-cell table:style-name="ce12" table:formula="oooc:=299.792458/[.F38]" office:value-type="float" office:value="62.8044650525732">
            <text:p>62.804</text:p>
          </table:table-cell>
          <table:table-cell table:style-name="ce12" table:formula="oooc:=[.AH$5]/[.AK38]" office:value-type="float" office:value="0.0364942205634803">
            <text:p>0.036</text:p>
          </table:table-cell>
          <table:table-cell table:style-name="ce14" table:formula="oooc:=[.AL38]*360" office:value-type="float" office:value="13.1379194028529">
            <text:p>13.1</text:p>
          </table:table-cell>
        </table:table-row>
        <table:table-row table:style-name="ro1">
          <table:table-cell/>
          <table:table-cell table:style-name="ce1" office:value-type="float" office:value="4.5552">
            <text:p>4.5552</text:p>
          </table:table-cell>
          <table:table-cell table:style-name="ce1" office:value-type="float" office:value="4.5558">
            <text:p>4.5558</text:p>
          </table:table-cell>
          <table:table-cell table:style-name="ce1" office:value-type="float" office:value="4.5557">
            <text:p>4.5557</text:p>
          </table:table-cell>
          <table:table-cell table:style-name="ce1" office:value-type="float" office:value="4.5545">
            <text:p>4.5545</text:p>
          </table:table-cell>
          <table:table-cell table:style-name="ce3" table:formula="oooc:=([.B39]+[.C39]+[.D39]+[.E39])/4-0.0001041872-0.0000408374*([.B39]+[.C39]+[.D39]+[.E39])/4" office:value-type="float" office:value="4.55500978619178">
            <text:p>4.5550</text:p>
          </table:table-cell>
          <table:table-cell table:style-name="ce1" table:formula="oooc:=0.1*SQRT([.AH$8]/(4*PI()^2*[.F39]))" office:value-type="float" office:value="0.0311096578353543">
            <text:p>0.0311</text:p>
          </table:table-cell>
          <table:table-cell table:style-name="ce1"/>
          <table:table-cell table:style-name="ce1" table:formula="oooc:=[.G39]*(1-EXP(-1*([.AH$6]*0.5/[.G39])^2.5))^0.4" office:value-type="float" office:value="0.0311076390237511">
            <text:p>0.0311</text:p>
          </table:table-cell>
          <table:table-cell table:style-name="ce1" table:formula="oooc:=[.AH$6]/(3.871*[.G39])" office:value-type="float" office:value="1.22897573889185">
            <text:p>1.2290</text:p>
          </table:table-cell>
          <table:table-cell table:style-name="ce1" table:formula="oooc:=0.25*[.AH$6]^2*(1-0.0528 / (1+0.91*([.J39]-[.J39]^(7/8))^2)^2) / ([.AH$6]*[.I39]-[.I39]^2)" office:value-type="float" office:value="1.4265761819447">
            <text:p>1.4266</text:p>
          </table:table-cell>
          <table:table-cell table:style-name="ce1" table:formula="oooc:=[.AH$9]*[.K39]" office:value-type="float" office:value="3.30777370276869">
            <text:p>3.3078</text:p>
          </table:table-cell>
          <table:table-cell table:style-name="ce6" table:formula="oooc:=1-[.M$9]*[.L39]^2*0.000001*([.AH$4]+[.T39])/([.AH$3]+[.Q39])" office:value-type="float" office:value="0.999861929369759">
            <text:p>0.999862</text:p>
          </table:table-cell>
          <table:table-cell table:style-name="ce6"/>
          <table:table-cell table:formula="oooc:=[.G39]*(1-EXP(-1*(0.25*[.AH$6]/[.G39])^4))^0.25" office:value-type="float" office:value="0.0300000860318505">
            <text:p>0.0300</text:p>
          </table:table-cell>
          <table:table-cell table:formula="oooc:=[.AH$6]/(4.763*[.G39])" office:value-type="float" office:value="0.998816940006374">
            <text:p>0.9988</text:p>
          </table:table-cell>
          <table:table-cell table:formula="oooc:=[.AH$5]*0.2*[.O39]*(1-(0.02758/(1+2*( [.P39]^0.125-[.P39]^(-2/3) )^2)^3)  )/[.AH$6]" office:value-type="float" office:value="0.0903564877648541">
            <text:p>0.0904</text:p>
          </table:table-cell>
          <table:table-cell table:style-name="ce6" table:formula="oooc:=[.M39]/([.F39]^2*(1+[.R$9]*[.Q39]/[.AH$3]))" office:value-type="float" office:value="0.0477473247168182">
            <text:p>0.047747</text:p>
          </table:table-cell>
          <table:table-cell table:style-name="ce13" office:value-type="float" office:value="119.5">
            <text:p>119.500</text:p>
          </table:table-cell>
          <table:table-cell table:style-name="ce12" table:formula="oooc:= [.S39]/(1-[.T$9]*(2*PI()*[.F39])^2*[.S39]*[.AH$10]*0.000000001)" office:value-type="float" office:value="119.935540028599">
            <text:p>119.936</text:p>
          </table:table-cell>
          <table:table-cell table:style-name="ce12" table:formula="oooc:=SQRT(0.05^2+(0.0022*[.S39])^2)" office:value-type="float" office:value="0.267612424973132">
            <text:p>0.268</text:p>
          </table:table-cell>
          <table:table-cell table:style-name="ce12" table:formula="oooc:=-[.U39]" office:value-type="float" office:value="-0.267612424973132">
            <text:p>-0.268</text:p>
          </table:table-cell>
          <table:table-cell office:value-type="float" office:value="1">
            <text:p>1</text:p>
          </table:table-cell>
          <table:table-cell table:style-name="ce14" table:formula="oooc:=[.W39]/( [.U39]^2)" office:value-type="float" office:value="13.9632802035176">
            <text:p>14.0</text:p>
          </table:table-cell>
          <table:table-cell table:style-name="ce15" table:formula="oooc:=[.X39]*[.R39]" office:value-type="float" office:value="0.666709273989274">
            <text:p>0.67</text:p>
          </table:table-cell>
          <table:table-cell table:style-name="ce15" table:formula="oooc:=[.X39]*[.T39]" office:value-type="float" office:value="1674.69355177953">
            <text:p>1674.69</text:p>
          </table:table-cell>
          <table:table-cell table:style-name="ce15" table:formula="oooc:=[.X39]*[.R39]*[.T39]" office:value-type="float" office:value="79.9621368179786">
            <text:p>79.96</text:p>
          </table:table-cell>
          <table:table-cell table:style-name="ce15" table:formula="oooc:=[.X39]*[.R39]^2" office:value-type="float" office:value="0.03183358419688">
            <text:p>0.03</text:p>
          </table:table-cell>
          <table:table-cell table:style-name="ce12" table:formula="oooc:=[.AH$47] + [.AH$48]*[.R39]" office:value-type="float" office:value="120.184589381006">
            <text:p>120.185</text:p>
          </table:table-cell>
          <table:table-cell table:style-name="ce12" table:formula="oooc:=[.T39]-[.AC39]" office:value-type="float" office:value="-0.249049352406928">
            <text:p>-0.249</text:p>
          </table:table-cell>
          <table:table-cell table:style-name="ce1" table:formula="oooc:=[.AD39]*[.X39]" office:value-type="float" office:value="-3.47754589216253">
            <text:p>-3.4775</text:p>
          </table:table-cell>
          <table:table-cell table:style-name="ce1" table:formula="oooc:=[.X39]*[.AD39]^2" office:value-type="float" office:value="0.866080552408452">
            <text:p>0.8661</text:p>
          </table:table-cell>
          <table:table-cell table:style-name="ce16"/>
          <table:table-cell table:style-name="ce17" office:value-type="string">
            <text:p>mica</text:p>
          </table:table-cell>
          <table:table-cell table:style-name="ce6"/>
          <table:table-cell table:style-name="ce12" table:formula="oooc:=([.AC39]/(1+[.T$9]*(2*PI()*[.F39])^2*[.AC39]*[.AH$10]*0.000000001))" office:value-type="float" office:value="119.74724195132">
            <text:p>119.747</text:p>
          </table:table-cell>
          <table:table-cell table:style-name="ce12" table:formula="oooc:=299.792458/[.F39]" office:value-type="float" office:value="65.8159854911402">
            <text:p>65.816</text:p>
          </table:table-cell>
          <table:table-cell table:style-name="ce12" table:formula="oooc:=[.AH$5]/[.AK39]" office:value-type="float" office:value="0.0348243664954092">
            <text:p>0.035</text:p>
          </table:table-cell>
          <table:table-cell table:style-name="ce14" table:formula="oooc:=[.AL39]*360" office:value-type="float" office:value="12.5367719383473">
            <text:p>12.5</text:p>
          </table:table-cell>
        </table:table-row>
        <table:table-row table:style-name="ro1">
          <table:table-cell/>
          <table:table-cell table:style-name="ce1" office:value-type="float" office:value="4.0912">
            <text:p>4.0912</text:p>
          </table:table-cell>
          <table:table-cell table:style-name="ce1" office:value-type="float" office:value="4.0901">
            <text:p>4.0901</text:p>
          </table:table-cell>
          <table:table-cell table:style-name="ce1" office:value-type="float" office:value="4.0914">
            <text:p>4.0914</text:p>
          </table:table-cell>
          <table:table-cell table:style-name="ce1" office:value-type="float" office:value="4.0903">
            <text:p>4.0903</text:p>
          </table:table-cell>
          <table:table-cell table:style-name="ce3" table:formula="oooc:=([.B40]+[.C40]+[.D40]+[.E40])/4-0.0001041872-0.0000408374*([.B40]+[.C40]+[.D40]+[.E40])/4" office:value-type="float" office:value="4.09047875720595">
            <text:p>4.0905</text:p>
          </table:table-cell>
          <table:table-cell table:style-name="ce1" table:formula="oooc:=0.1*SQRT([.AH$8]/(4*PI()^2*[.F40]))" office:value-type="float" office:value="0.0328286346613756">
            <text:p>0.0328</text:p>
          </table:table-cell>
          <table:table-cell table:style-name="ce1"/>
          <table:table-cell table:style-name="ce1" table:formula="oooc:=[.G40]*(1-EXP(-1*([.AH$6]*0.5/[.G40])^2.5))^0.4" office:value-type="float" office:value="0.0328222476312433">
            <text:p>0.0328</text:p>
          </table:table-cell>
          <table:table-cell table:style-name="ce1" table:formula="oooc:=[.AH$6]/(3.871*[.G40])" office:value-type="float" office:value="1.16462396682797">
            <text:p>1.1646</text:p>
          </table:table-cell>
          <table:table-cell table:style-name="ce1" table:formula="oooc:=0.25*[.AH$6]^2*(1-0.0528 / (1+0.91*([.J40]-[.J40]^(7/8))^2)^2) / ([.AH$6]*[.I40]-[.I40]^2)" office:value-type="float" office:value="1.3721117257249">
            <text:p>1.3721</text:p>
          </table:table-cell>
          <table:table-cell table:style-name="ce1" table:formula="oooc:=[.AH$9]*[.K40]" office:value-type="float" office:value="3.18148805584736">
            <text:p>3.1815</text:p>
          </table:table-cell>
          <table:table-cell table:style-name="ce6" table:formula="oooc:=1-[.M$9]*[.L40]^2*0.000001*([.AH$4]+[.T40])/([.AH$3]+[.Q40])" office:value-type="float" office:value="0.99984161083999">
            <text:p>0.999842</text:p>
          </table:table-cell>
          <table:table-cell table:style-name="ce6"/>
          <table:table-cell table:formula="oooc:=[.G40]*(1-EXP(-1*(0.25*[.AH$6]/[.G40])^4))^0.25" office:value-type="float" office:value="0.0310554602680781">
            <text:p>0.0311</text:p>
          </table:table-cell>
          <table:table-cell table:formula="oooc:=[.AH$6]/(4.763*[.G40])" office:value-type="float" office:value="0.946516770017017">
            <text:p>0.9465</text:p>
          </table:table-cell>
          <table:table-cell table:formula="oooc:=[.AH$5]*0.2*[.O40]*(1-(0.02758/(1+2*( [.P40]^0.125-[.P40]^(-2/3) )^2)^3)  )/[.AH$6]" office:value-type="float" office:value="0.0935659436524068">
            <text:p>0.0936</text:p>
          </table:table-cell>
          <table:table-cell table:style-name="ce6" table:formula="oooc:=[.M40]/([.F40]^2*(1+[.R$9]*[.Q40]/[.AH$3]))" office:value-type="float" office:value="0.0591873265701221">
            <text:p>0.059187</text:p>
          </table:table-cell>
          <table:table-cell table:style-name="ce13" office:value-type="float" office:value="149.2">
            <text:p>149.200</text:p>
          </table:table-cell>
          <table:table-cell table:style-name="ce12" table:formula="oooc:= [.S40]/(1-[.T$9]*(2*PI()*[.F40])^2*[.S40]*[.AH$10]*0.000000001)" office:value-type="float" office:value="149.747533164115">
            <text:p>149.748</text:p>
          </table:table-cell>
          <table:table-cell table:style-name="ce12" table:formula="oooc:=SQRT(0.05^2+(0.0022*[.S40])^2)" office:value-type="float" office:value="0.332026350761502">
            <text:p>0.332</text:p>
          </table:table-cell>
          <table:table-cell table:style-name="ce12" table:formula="oooc:=-[.U40]" office:value-type="float" office:value="-0.332026350761502">
            <text:p>-0.332</text:p>
          </table:table-cell>
          <table:table-cell office:value-type="float" office:value="1">
            <text:p>1</text:p>
          </table:table-cell>
          <table:table-cell table:style-name="ce14" table:formula="oooc:=[.W40]/( [.U40]^2)" office:value-type="float" office:value="9.07099433308134">
            <text:p>9.1</text:p>
          </table:table-cell>
          <table:table-cell table:style-name="ce15" table:formula="oooc:=[.X40]*[.R40]" office:value-type="float" office:value="0.536887903907812">
            <text:p>0.54</text:p>
          </table:table-cell>
          <table:table-cell table:style-name="ce15" table:formula="oooc:=[.X40]*[.T40]" office:value-type="float" office:value="1358.35902472459">
            <text:p>1358.36</text:p>
          </table:table-cell>
          <table:table-cell table:style-name="ce15" table:formula="oooc:=[.X40]*[.R40]*[.T40]" office:value-type="float" office:value="80.397639195847">
            <text:p>80.40</text:p>
          </table:table-cell>
          <table:table-cell table:style-name="ce15" table:formula="oooc:=[.X40]*[.R40]^2" office:value-type="float" office:value="0.03177695970014">
            <text:p>0.03</text:p>
          </table:table-cell>
          <table:table-cell table:style-name="ce12" table:formula="oooc:=[.AH$47] + [.AH$48]*[.R40]" office:value-type="float" office:value="149.950977300993">
            <text:p>149.951</text:p>
          </table:table-cell>
          <table:table-cell table:style-name="ce12" table:formula="oooc:=[.T40]-[.AC40]" office:value-type="float" office:value="-0.203444136878659">
            <text:p>-0.203</text:p>
          </table:table-cell>
          <table:table-cell table:style-name="ce1" table:formula="oooc:=[.AD40]*[.X40]" office:value-type="float" office:value="-1.84544061272494">
            <text:p>-1.8454</text:p>
          </table:table-cell>
          <table:table-cell table:style-name="ce1" table:formula="oooc:=[.X40]*[.AD40]^2" office:value-type="float" office:value="0.375444072616648">
            <text:p>0.3754</text:p>
          </table:table-cell>
          <table:table-cell table:style-name="ce16"/>
          <table:table-cell table:style-name="ce17" office:value-type="string">
            <text:p>mica</text:p>
          </table:table-cell>
          <table:table-cell table:style-name="ce6"/>
          <table:table-cell table:style-name="ce12" table:formula="oooc:=([.AC40]/(1+[.T$9]*(2*PI()*[.F40])^2*[.AC40]*[.AH$10]*0.000000001))" office:value-type="float" office:value="149.401958117329">
            <text:p>149.402</text:p>
          </table:table-cell>
          <table:table-cell table:style-name="ce12" table:formula="oooc:=299.792458/[.F40]" office:value-type="float" office:value="73.2903104488377">
            <text:p>73.290</text:p>
          </table:table-cell>
          <table:table-cell table:style-name="ce12" table:formula="oooc:=[.AH$5]/[.AK40]" office:value-type="float" office:value="0.0312728925005713">
            <text:p>0.031</text:p>
          </table:table-cell>
          <table:table-cell table:style-name="ce14" table:formula="oooc:=[.AL40]*360" office:value-type="float" office:value="11.2582413002057">
            <text:p>11.3</text:p>
          </table:table-cell>
        </table:table-row>
        <table:table-row table:style-name="ro1">
          <table:table-cell/>
          <table:table-cell table:style-name="ce1" office:value-type="float" office:value="3.7483">
            <text:p>3.7483</text:p>
          </table:table-cell>
          <table:table-cell table:style-name="ce1" office:value-type="float" office:value="3.7481">
            <text:p>3.7481</text:p>
          </table:table-cell>
          <table:table-cell table:style-name="ce1" office:value-type="float" office:value="3.7471">
            <text:p>3.7471</text:p>
          </table:table-cell>
          <table:table-cell table:style-name="ce1" office:value-type="float" office:value="3.7474">
            <text:p>3.7474</text:p>
          </table:table-cell>
          <table:table-cell table:style-name="ce3" table:formula="oooc:=([.B41]+[.C41]+[.D41]+[.E41])/4-0.0001041872-0.0000408374*([.B41]+[.C41]+[.D41]+[.E41])/4" office:value-type="float" office:value="3.74746776545508">
            <text:p>3.7475</text:p>
          </table:table-cell>
          <table:table-cell table:style-name="ce1" table:formula="oooc:=0.1*SQRT([.AH$8]/(4*PI()^2*[.F41]))" office:value-type="float" office:value="0.0342981692192286">
            <text:p>0.0343</text:p>
          </table:table-cell>
          <table:table-cell table:style-name="ce1"/>
          <table:table-cell table:style-name="ce1" table:formula="oooc:=[.G41]*(1-EXP(-1*([.AH$6]*0.5/[.G41])^2.5))^0.4" office:value-type="float" office:value="0.0342834477659277">
            <text:p>0.0343</text:p>
          </table:table-cell>
          <table:table-cell table:style-name="ce1" table:formula="oooc:=[.AH$6]/(3.871*[.G41])" office:value-type="float" office:value="1.11472465135086">
            <text:p>1.1147</text:p>
          </table:table-cell>
          <table:table-cell table:style-name="ce1" table:formula="oooc:=0.25*[.AH$6]^2*(1-0.0528 / (1+0.91*([.J41]-[.J41]^(7/8))^2)^2) / ([.AH$6]*[.I41]-[.I41]^2)" office:value-type="float" office:value="1.33047557359255">
            <text:p>1.3305</text:p>
          </table:table-cell>
          <table:table-cell table:style-name="ce1" table:formula="oooc:=[.AH$9]*[.K41]" office:value-type="float" office:value="3.08494714141814">
            <text:p>3.0849</text:p>
          </table:table-cell>
          <table:table-cell table:style-name="ce6" table:formula="oooc:=1-[.M$9]*[.L41]^2*0.000001*([.AH$4]+[.T41])/([.AH$3]+[.Q41])" office:value-type="float" office:value="0.999822643319693">
            <text:p>0.999823</text:p>
          </table:table-cell>
          <table:table-cell table:style-name="ce6"/>
          <table:table-cell table:formula="oooc:=[.G41]*(1-EXP(-1*(0.25*[.AH$6]/[.G41])^4))^0.25" office:value-type="float" office:value="0.0318312848308808">
            <text:p>0.0318</text:p>
          </table:table-cell>
          <table:table-cell table:formula="oooc:=[.AH$6]/(4.763*[.G41])" office:value-type="float" office:value="0.905962444967282">
            <text:p>0.9060</text:p>
          </table:table-cell>
          <table:table-cell table:formula="oooc:=[.AH$5]*0.2*[.O41]*(1-(0.02758/(1+2*( [.P41]^0.125-[.P41]^(-2/3) )^2)^3)  )/[.AH$6]" office:value-type="float" office:value="0.0959744140759859">
            <text:p>0.0960</text:p>
          </table:table-cell>
          <table:table-cell table:style-name="ce6" table:formula="oooc:=[.M41]/([.F41]^2*(1+[.R$9]*[.Q41]/[.AH$3]))" office:value-type="float" office:value="0.0704995827176295">
            <text:p>0.070500</text:p>
          </table:table-cell>
          <table:table-cell table:style-name="ce13" office:value-type="float" office:value="178.5">
            <text:p>178.500</text:p>
          </table:table-cell>
          <table:table-cell table:style-name="ce12" table:formula="oooc:= [.S41]/(1-[.T$9]*(2*PI()*[.F41])^2*[.S41]*[.AH$10]*0.000000001)" office:value-type="float" office:value="179.157784083748">
            <text:p>179.158</text:p>
          </table:table-cell>
          <table:table-cell table:style-name="ce12" table:formula="oooc:=SQRT(0.05^2+(0.0022*[.S41])^2)" office:value-type="float" office:value="0.395870294414724">
            <text:p>0.396</text:p>
          </table:table-cell>
          <table:table-cell table:style-name="ce12" table:formula="oooc:=-[.U41]" office:value-type="float" office:value="-0.395870294414724">
            <text:p>-0.396</text:p>
          </table:table-cell>
          <table:table-cell office:value-type="float" office:value="1">
            <text:p>1</text:p>
          </table:table-cell>
          <table:table-cell table:style-name="ce14" table:formula="oooc:=[.W41]/( [.U41]^2)" office:value-type="float" office:value="6.3810797412268">
            <text:p>6.4</text:p>
          </table:table-cell>
          <table:table-cell table:style-name="ce15" table:formula="oooc:=[.X41]*[.R41]" office:value-type="float" office:value="0.449863459044408">
            <text:p>0.45</text:p>
          </table:table-cell>
          <table:table-cell table:style-name="ce15" table:formula="oooc:=[.X41]*[.T41]" office:value-type="float" office:value="1143.22010649989">
            <text:p>1143.22</text:p>
          </table:table-cell>
          <table:table-cell table:style-name="ce15" table:formula="oooc:=[.X41]*[.R41]*[.T41]" office:value-type="float" office:value="80.5965404626459">
            <text:p>80.60</text:p>
          </table:table-cell>
          <table:table-cell table:style-name="ce15" table:formula="oooc:=[.X41]*[.R41]^2" office:value-type="float" office:value="0.0317151861425401">
            <text:p>0.03</text:p>
          </table:table-cell>
          <table:table-cell table:style-name="ce12" table:formula="oooc:=[.AH$47] + [.AH$48]*[.R41]" office:value-type="float" office:value="179.384976443198">
            <text:p>179.385</text:p>
          </table:table-cell>
          <table:table-cell table:style-name="ce12" table:formula="oooc:=[.T41]-[.AC41]" office:value-type="float" office:value="-0.227192359450328">
            <text:p>-0.227</text:p>
          </table:table-cell>
          <table:table-cell table:style-name="ce1" table:formula="oooc:=[.AD41]*[.X41]" office:value-type="float" office:value="-1.44973256225">
            <text:p>-1.4497</text:p>
          </table:table-cell>
          <table:table-cell table:style-name="ce1" table:formula="oooc:=[.X41]*[.AD41]^2" office:value-type="float" office:value="0.329368161389547">
            <text:p>0.3294</text:p>
          </table:table-cell>
          <table:table-cell table:style-name="ce16"/>
          <table:table-cell table:style-name="ce17" office:value-type="string">
            <text:p>mica</text:p>
          </table:table-cell>
          <table:table-cell table:style-name="ce6"/>
          <table:table-cell table:style-name="ce12" table:formula="oooc:=([.AC41]/(1+[.T$9]*(2*PI()*[.F41])^2*[.AC41]*[.AH$10]*0.000000001))" office:value-type="float" office:value="178.725526082588">
            <text:p>178.726</text:p>
          </table:table-cell>
          <table:table-cell table:style-name="ce12" table:formula="oooc:=299.792458/[.F41]" office:value-type="float" office:value="79.9986755759576">
            <text:p>79.999</text:p>
          </table:table-cell>
          <table:table-cell table:style-name="ce12" table:formula="oooc:=[.AH$5]/[.AK41]" office:value-type="float" office:value="0.0286504743172127">
            <text:p>0.029</text:p>
          </table:table-cell>
          <table:table-cell table:style-name="ce14" table:formula="oooc:=[.AL41]*360" office:value-type="float" office:value="10.3141707541966">
            <text:p>10.3</text:p>
          </table:table-cell>
        </table:table-row>
        <table:table-row table:style-name="ro1">
          <table:table-cell/>
          <table:table-cell table:style-name="ce1" office:value-type="float" office:value="3.3883">
            <text:p>3.3883</text:p>
          </table:table-cell>
          <table:table-cell table:style-name="ce1" office:value-type="float" office:value="3.3882">
            <text:p>3.3882</text:p>
          </table:table-cell>
          <table:table-cell table:style-name="ce1" office:value-type="float" office:value="3.3881">
            <text:p>3.3881</text:p>
          </table:table-cell>
          <table:table-cell table:style-name="ce1" office:value-type="float" office:value="3.3882">
            <text:p>3.3882</text:p>
          </table:table-cell>
          <table:table-cell table:style-name="ce3" table:formula="oooc:=([.B42]+[.C42]+[.D42]+[.E42])/4-0.0001041872-0.0000408374*([.B42]+[.C42]+[.D42]+[.E42])/4" office:value-type="float" office:value="3.38795744752132">
            <text:p>3.3880</text:p>
          </table:table-cell>
          <table:table-cell table:style-name="ce1" table:formula="oooc:=0.1*SQRT([.AH$8]/(4*PI()^2*[.F42]))" office:value-type="float" office:value="0.0360720577980118">
            <text:p>0.0361</text:p>
          </table:table-cell>
          <table:table-cell table:style-name="ce1"/>
          <table:table-cell table:style-name="ce1" table:formula="oooc:=[.G42]*(1-EXP(-1*([.AH$6]*0.5/[.G42])^2.5))^0.4" office:value-type="float" office:value="0.0360372444155641">
            <text:p>0.0360</text:p>
          </table:table-cell>
          <table:table-cell table:style-name="ce1" table:formula="oooc:=[.AH$6]/(3.871*[.G42])" office:value-type="float" office:value="1.05990667177808">
            <text:p>1.0599</text:p>
          </table:table-cell>
          <table:table-cell table:style-name="ce1" table:formula="oooc:=0.25*[.AH$6]^2*(1-0.0528 / (1+0.91*([.J42]-[.J42]^(7/8))^2)^2) / ([.AH$6]*[.I42]-[.I42]^2)" office:value-type="float" office:value="1.28553105861266">
            <text:p>1.2855</text:p>
          </table:table-cell>
          <table:table-cell table:style-name="ce1" table:formula="oooc:=[.AH$9]*[.K42]" office:value-type="float" office:value="2.98073519212603">
            <text:p>2.9807</text:p>
          </table:table-cell>
          <table:table-cell table:style-name="ce6" table:formula="oooc:=1-[.M$9]*[.L42]^2*0.000001*([.AH$4]+[.T42])/([.AH$3]+[.Q42])" office:value-type="float" office:value="0.999796826448377">
            <text:p>0.999797</text:p>
          </table:table-cell>
          <table:table-cell table:style-name="ce6"/>
          <table:table-cell table:formula="oooc:=[.G42]*(1-EXP(-1*(0.25*[.AH$6]/[.G42])^4))^0.25" office:value-type="float" office:value="0.0326285115868219">
            <text:p>0.0326</text:p>
          </table:table-cell>
          <table:table-cell table:formula="oooc:=[.AH$6]/(4.763*[.G42])" office:value-type="float" office:value="0.861410608115254">
            <text:p>0.8614</text:p>
          </table:table-cell>
          <table:table-cell table:formula="oooc:=[.AH$5]*0.2*[.O42]*(1-(0.02758/(1+2*( [.P42]^0.125-[.P42]^(-2/3) )^2)^3)  )/[.AH$6]" office:value-type="float" office:value="0.0985115613735424">
            <text:p>0.0985</text:p>
          </table:table-cell>
          <table:table-cell table:style-name="ce6" table:formula="oooc:=[.M42]/([.F42]^2*(1+[.R$9]*[.Q42]/[.AH$3]))" office:value-type="float" office:value="0.0862309524461479">
            <text:p>0.086231</text:p>
          </table:table-cell>
          <table:table-cell table:style-name="ce13" office:value-type="float" office:value="220">
            <text:p>220.000</text:p>
          </table:table-cell>
          <table:table-cell table:style-name="ce12" table:formula="oooc:= [.S42]/(1-[.T$9]*(2*PI()*[.F42])^2*[.S42]*[.AH$10]*0.000000001)" office:value-type="float" office:value="220.81670298379">
            <text:p>220.817</text:p>
          </table:table-cell>
          <table:table-cell table:style-name="ce12" table:formula="oooc:=SQRT(0.05^2+(0.0022*[.S42])^2)" office:value-type="float" office:value="0.48657579060204">
            <text:p>0.487</text:p>
          </table:table-cell>
          <table:table-cell table:style-name="ce12" table:formula="oooc:=-[.U42]" office:value-type="float" office:value="-0.48657579060204">
            <text:p>-0.487</text:p>
          </table:table-cell>
          <table:table-cell office:value-type="float" office:value="1">
            <text:p>1</text:p>
          </table:table-cell>
          <table:table-cell table:style-name="ce14" table:formula="oooc:=[.W42]/( [.U42]^2)" office:value-type="float" office:value="4.22375779283313">
            <text:p>4.2</text:p>
          </table:table-cell>
          <table:table-cell table:style-name="ce15" table:formula="oooc:=[.X42]*[.R42]" office:value-type="float" office:value="0.36421865737784">
            <text:p>0.36</text:p>
          </table:table-cell>
          <table:table-cell table:style-name="ce15" table:formula="oooc:=[.X42]*[.T42]" office:value-type="float" office:value="932.6762700155">
            <text:p>932.68</text:p>
          </table:table-cell>
          <table:table-cell table:style-name="ce15" table:formula="oooc:=[.X42]*[.R42]*[.T42]" office:value-type="float" office:value="80.4255630873572">
            <text:p>80.43</text:p>
          </table:table-cell>
          <table:table-cell table:style-name="ce15" table:formula="oooc:=[.X42]*[.R42]^2" office:value-type="float" office:value="0.0314069217243484">
            <text:p>0.03</text:p>
          </table:table-cell>
          <table:table-cell table:style-name="ce12" table:formula="oooc:=[.AH$47] + [.AH$48]*[.R42]" office:value-type="float" office:value="220.317317176744">
            <text:p>220.317</text:p>
          </table:table-cell>
          <table:table-cell table:style-name="ce12" table:formula="oooc:=[.T42]-[.AC42]" office:value-type="float" office:value="0.49938580704594">
            <text:p>0.499</text:p>
          </table:table-cell>
          <table:table-cell table:style-name="ce1" table:formula="oooc:=[.AD42]*[.X42]" office:value-type="float" office:value="2.10928469414055">
            <text:p>2.1093</text:p>
          </table:table-cell>
          <table:table-cell table:style-name="ce1" table:formula="oooc:=[.X42]*[.AD42]^2" office:value-type="float" office:value="1.05334683927303">
            <text:p>1.0533</text:p>
          </table:table-cell>
          <table:table-cell table:style-name="ce16"/>
          <table:table-cell table:style-name="ce17" office:value-type="string">
            <text:p>mica</text:p>
          </table:table-cell>
          <table:table-cell table:style-name="ce6"/>
          <table:table-cell table:style-name="ce12" table:formula="oooc:=([.AC42]/(1+[.T$9]*(2*PI()*[.F42])^2*[.AC42]*[.AH$10]*0.000000001))" office:value-type="float" office:value="219.504297228361">
            <text:p>219.504</text:p>
          </table:table-cell>
          <table:table-cell table:style-name="ce12" table:formula="oooc:=299.792458/[.F42]" office:value-type="float" office:value="88.4876692354364">
            <text:p>88.488</text:p>
          </table:table-cell>
          <table:table-cell table:style-name="ce12" table:formula="oooc:=[.AH$5]/[.AK42]" office:value-type="float" office:value="0.0259019140158585">
            <text:p>0.026</text:p>
          </table:table-cell>
          <table:table-cell table:style-name="ce14" table:formula="oooc:=[.AL42]*360" office:value-type="float" office:value="9.32468904570905">
            <text:p>9.3</text:p>
          </table:table-cell>
        </table:table-row>
        <table:table-row table:style-name="ro1">
          <table:table-cell table:number-columns-repeated="5"/>
          <table:table-cell table:style-name="ce1" office:value-type="string">
            <text:p>sums &gt;&gt;</text:p>
          </table:table-cell>
          <table:table-cell table:style-name="ce1" table:number-columns-repeated="6"/>
          <table:table-cell table:style-name="ce6" table:number-columns-repeated="2"/>
          <table:table-cell table:number-columns-repeated="3"/>
          <table:table-cell table:style-name="ce6"/>
          <table:table-cell table:style-name="ce12" table:number-columns-repeated="4"/>
          <table:table-cell table:formula="oooc:=SUM([.W13:.W42])" office:value-type="float" office:value="27">
            <text:p>27</text:p>
          </table:table-cell>
          <table:table-cell table:style-name="ce14" table:formula="oooc:=SUM([.X13:.X42])" office:value-type="float" office:value="4806.5166137717">
            <text:p>4806.5</text:p>
          </table:table-cell>
          <table:table-cell table:style-name="ce15" table:formula="oooc:=SUM([.Y13:.Y42])" office:value-type="float" office:value="36.433664668622">
            <text:p>36.43</text:p>
          </table:table-cell>
          <table:table-cell table:style-name="ce15" table:formula="oooc:=SUM([.Z13:.Z42])" office:value-type="float" office:value="75323.4055512748">
            <text:p>75323.41</text:p>
          </table:table-cell>
          <table:table-cell table:style-name="ce15" table:formula="oooc:=SUM([.AA13:.AA42])" office:value-type="float" office:value="1315.3635491305">
            <text:p>1315.36</text:p>
          </table:table-cell>
          <table:table-cell table:style-name="ce15" table:formula="oooc:=SUM([.AB13:.AB42])" office:value-type="float" office:value="0.562264661173381">
            <text:p>0.56</text:p>
          </table:table-cell>
          <table:table-cell table:style-name="ce12" table:number-columns-repeated="2"/>
          <table:table-cell table:style-name="ce1" table:formula="oooc:=SUM([.AE13:.AE42])" office:value-type="float" office:value="0.00000000000799360577730113">
            <text:p>0.0000</text:p>
          </table:table-cell>
          <table:table-cell table:style-name="ce1" table:formula="oooc:=SUM([.AF13:.AF42])" office:value-type="float" office:value="24.6369735033577">
            <text:p>24.6370</text:p>
          </table:table-cell>
          <table:table-cell table:style-name="ce16"/>
          <table:table-cell table:style-name="ce6" table:number-columns-repeated="2"/>
          <table:table-cell table:style-name="ce12"/>
          <table:table-cell table:number-columns-repeated="3"/>
        </table:table-row>
        <table:table-row table:style-name="ro1">
          <table:table-cell table:number-columns-repeated="5"/>
          <table:table-cell table:style-name="ce1">
            <draw:frame table:end-cell-address="Sheet1.X66" table:end-x="0.058cm" table:end-y="0.353cm" draw:z-index="0" draw:style-name="gr1" svg:width="23.453cm" svg:height="9.892cm" svg:x="0.001cm" svg:y="0.397cm">
              <draw:object draw:notify-on-update-of-ranges="Sheet1.U13:Sheet1.U42 Sheet1.F13:Sheet1.F42 Sheet1.V13:Sheet1.V42 Sheet1.F13:Sheet1.F42 Sheet1.AD13:Sheet1.AD42 Sheet1.F13:Sheet1.F4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" table:number-columns-repeated="6"/>
          <table:table-cell table:style-name="ce6" table:number-columns-repeated="2"/>
          <table:table-cell table:number-columns-repeated="3"/>
          <table:table-cell table:style-name="ce6"/>
          <table:table-cell table:style-name="ce12" table:number-columns-repeated="5"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Chi^2/n-2</text:p>
          </table:table-cell>
          <table:table-cell table:style-name="ce6" table:formula="oooc:=[.AF43]/([.W43]-2)" office:value-type="float" office:value="0.985478940134306">
            <text:p>0.985479</text:p>
          </table:table-cell>
          <table:table-cell table:style-name="ce6"/>
          <table:table-cell table:style-name="ce12"/>
          <table:table-cell table:number-columns-repeated="3"/>
        </table:table-row>
        <table:table-row table:style-name="ro1">
          <table:table-cell table:number-columns-repeated="5"/>
          <table:table-cell table:style-name="ce1" table:number-columns-repeated="7"/>
          <table:table-cell table:style-name="ce6" table:number-columns-repeated="2"/>
          <table:table-cell table:number-columns-repeated="3"/>
          <table:table-cell table:style-name="ce6"/>
          <table:table-cell table:style-name="ce12" table:number-columns-repeated="5"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esd fit</text:p>
          </table:table-cell>
          <table:table-cell table:style-name="ce6" table:formula="oooc:=SQRT([.AH44])" office:value-type="float" office:value="0.992712919294549">
            <text:p>0.992713</text:p>
          </table:table-cell>
          <table:table-cell table:style-name="ce6"/>
          <table:table-cell table:style-name="ce12"/>
          <table:table-cell table:number-columns-repeated="3"/>
        </table:table-row>
        <table:table-row table:style-name="ro1">
          <table:table-cell table:number-columns-repeated="5"/>
          <table:table-cell table:style-name="ce1" table:number-columns-repeated="7"/>
          <table:table-cell table:style-name="ce6" table:number-columns-repeated="2"/>
          <table:table-cell table:number-columns-repeated="3"/>
          <table:table-cell table:style-name="ce6"/>
          <table:table-cell table:style-name="ce12" table:number-columns-repeated="5"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D</text:p>
          </table:table-cell>
          <table:table-cell table:style-name="ce14" table:formula="oooc:=[.X43]*[.AB43]-[.Y43]^2" office:value-type="float" office:value="1375.12251408097">
            <text:p>1375.1</text:p>
          </table:table-cell>
          <table:table-cell table:style-name="ce14"/>
          <table:table-cell table:style-name="ce12"/>
          <table:table-cell table:number-columns-repeated="3"/>
        </table:table-row>
        <table:table-row table:style-name="ro1">
          <table:table-cell table:number-columns-repeated="5"/>
          <table:table-cell table:style-name="ce1" table:number-columns-repeated="7"/>
          <table:table-cell table:style-name="ce6" table:number-columns-repeated="2"/>
          <table:table-cell table:number-columns-repeated="3"/>
          <table:table-cell table:style-name="ce6"/>
          <table:table-cell table:style-name="ce12" table:number-columns-repeated="5"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a =-C0</text:p>
          </table:table-cell>
          <table:table-cell table:style-name="ce6" table:formula="oooc:=([.AB43]*[.Z43]-[.Y43]*[.AA43])/[.AH46]" office:value-type="float" office:value="-4.05187560277862">
            <text:p>-4.051876</text:p>
          </table:table-cell>
          <table:table-cell table:style-name="ce20" office:value-type="string">
            <text:p>±</text:p>
          </table:table-cell>
          <table:table-cell table:style-name="ce6" table:formula="oooc:=[.AH45]*SQRT([.AB43]/[.AH46])" office:value-type="float" office:value="0.0200735124583472">
            <text:p>0.020074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" table:number-columns-repeated="7"/>
          <table:table-cell table:style-name="ce6" table:number-columns-repeated="2"/>
          <table:table-cell table:number-columns-repeated="3"/>
          <table:table-cell table:style-name="ce6"/>
          <table:table-cell table:style-name="ce12" table:number-columns-repeated="5"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b</text:p>
          </table:table-cell>
          <table:table-cell table:style-name="ce14" table:formula="oooc:=([.X43]*[.AA43]-[.Y43]*[.Z43])/[.AH46]" office:value-type="float" office:value="2601.95656449049">
            <text:p>2602.0</text:p>
          </table:table-cell>
          <table:table-cell table:style-name="ce20" office:value-type="string">
            <text:p>±</text:p>
          </table:table-cell>
          <table:table-cell table:style-name="ce6" table:formula="oooc:=[.AH45]*SQRT([.X43]/[.AH46])" office:value-type="float" office:value="1.85595824572957">
            <text:p>1.855958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" table:number-columns-repeated="7"/>
          <table:table-cell table:style-name="ce6" table:number-columns-repeated="2"/>
          <table:table-cell table:number-columns-repeated="3"/>
          <table:table-cell table:style-name="ce6"/>
          <table:table-cell table:style-name="ce12" table:number-columns-repeated="5"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L0 /uH</text:p>
          </table:table-cell>
          <table:table-cell table:style-name="ce18" table:formula="oooc:=1000000/(4*PI()^2*[.AH48])" office:value-type="float" office:value="9.7350956031599">
            <text:p>9.735096</text:p>
          </table:table-cell>
          <table:table-cell table:style-name="ce20" office:value-type="string">
            <text:p>±</text:p>
          </table:table-cell>
          <table:table-cell table:style-name="ce6" table:formula="oooc:=1000000*[.AJ48]/(39.4784176*[.AH48]^2)" office:value-type="float" office:value="0.00694397869903815">
            <text:p>0.006944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" table:number-columns-repeated="7"/>
          <table:table-cell table:style-name="ce6" table:number-columns-repeated="2"/>
          <table:table-cell table:number-columns-repeated="3"/>
          <table:table-cell table:style-name="ce6"/>
          <table:table-cell table:style-name="ce12" table:number-columns-repeated="5"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L leads /nH</text:p>
          </table:table-cell>
          <table:table-cell table:style-name="ce14" office:value-type="float" office:value="163.46">
            <text:p>163.5</text:p>
          </table:table-cell>
          <table:table-cell table:style-name="ce14"/>
          <table:table-cell table:style-name="ce12"/>
          <table:table-cell table:number-columns-repeated="3"/>
        </table:table-row>
        <table:table-row table:style-name="ro1">
          <table:table-cell table:number-columns-repeated="5"/>
          <table:table-cell table:style-name="ce1" table:number-columns-repeated="7"/>
          <table:table-cell table:style-name="ce6" table:number-columns-repeated="2"/>
          <table:table-cell table:number-columns-repeated="3"/>
          <table:table-cell table:style-name="ce6"/>
          <table:table-cell table:style-name="ce12" table:number-columns-repeated="5"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L /uH</text:p>
          </table:table-cell>
          <table:table-cell table:style-name="ce19" table:formula="oooc:=[.AH49]-[.AH50]*0.001" office:value-type="float" office:value="9.5716356031599">
            <text:p>9.571636</text:p>
          </table:table-cell>
          <table:table-cell table:style-name="ce19"/>
          <table:table-cell table:style-name="ce12"/>
          <table:table-cell table:number-columns-repeated="3"/>
        </table:table-row>
        <table:table-row table:style-name="ro1">
          <table:table-cell table:number-columns-repeated="5"/>
          <table:table-cell table:style-name="ce1" table:number-columns-repeated="7"/>
          <table:table-cell table:style-name="ce6" table:number-columns-repeated="2"/>
          <table:table-cell table:number-columns-repeated="3"/>
          <table:table-cell table:style-name="ce6"/>
          <table:table-cell table:style-name="ce12" table:number-columns-repeated="5"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N</text:p>
          </table:table-cell>
          <table:table-cell table:style-name="ce11" office:value-type="float" office:value="15">
            <text:p>15</text:p>
          </table:table-cell>
          <table:table-cell table:style-name="ce11"/>
          <table:table-cell table:style-name="ce12"/>
          <table:table-cell table:number-columns-repeated="3"/>
        </table:table-row>
        <table:table-row table:style-name="ro1">
          <table:table-cell table:number-columns-repeated="5"/>
          <table:table-cell table:style-name="ce1" table:number-columns-repeated="7"/>
          <table:table-cell table:style-name="ce6" table:number-columns-repeated="2"/>
          <table:table-cell table:number-columns-repeated="3"/>
          <table:table-cell table:style-name="ce6"/>
          <table:table-cell table:style-name="ce12" table:number-columns-repeated="5"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AL /nH</text:p>
          </table:table-cell>
          <table:table-cell table:style-name="ce12" table:formula="oooc:=1000*[.AH51]/[.AH52]^2" office:value-type="float" office:value="42.5406026807107">
            <text:p>42.541</text:p>
          </table:table-cell>
          <table:table-cell table:style-name="ce20" office:value-type="string">
            <text:p>±</text:p>
          </table:table-cell>
          <table:table-cell table:style-name="ce12" table:formula="oooc:=1000*[.AJ49]/[.AH52]^2" office:value-type="float" office:value="0.0308621275512807">
            <text:p>0.031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" table:number-columns-repeated="7"/>
          <table:table-cell table:style-name="ce6" table:number-columns-repeated="2"/>
          <table:table-cell table:number-columns-repeated="3"/>
          <table:table-cell table:style-name="ce6"/>
          <table:table-cell table:style-name="ce12" table:number-columns-repeated="5"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C jig</text:p>
          </table:table-cell>
          <table:table-cell table:style-name="ce12" office:value-type="float" office:value="0.73">
            <text:p>0.730</text:p>
          </table:table-cell>
          <table:table-cell table:style-name="ce20" office:value-type="string">
            <text:p>±</text:p>
          </table:table-cell>
          <table:table-cell table:style-name="ce12" office:value-type="float" office:value="0.05">
            <text:p>0.05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" table:number-columns-repeated="7"/>
          <table:table-cell table:style-name="ce6" table:number-columns-repeated="2"/>
          <table:table-cell table:number-columns-repeated="3"/>
          <table:table-cell table:style-name="ce6"/>
          <table:table-cell table:style-name="ce12" table:number-columns-repeated="5"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C leads</text:p>
          </table:table-cell>
          <table:table-cell table:style-name="ce12" office:value-type="float" office:value="0.1">
            <text:p>0.100</text:p>
          </table:table-cell>
          <table:table-cell table:style-name="ce20" office:value-type="string">
            <text:p>±</text:p>
          </table:table-cell>
          <table:table-cell table:style-name="ce12" office:value-type="float" office:value="0.03">
            <text:p>0.03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" table:number-columns-repeated="7"/>
          <table:table-cell table:style-name="ce6" table:number-columns-repeated="2"/>
          <table:table-cell table:number-columns-repeated="3"/>
          <table:table-cell table:style-name="ce6"/>
          <table:table-cell table:style-name="ce12" table:number-columns-repeated="5"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CL</text:p>
          </table:table-cell>
          <table:table-cell table:style-name="ce19" table:formula="oooc:=-[.AH47]-[.AH54]-[.AH55]" office:value-type="float" office:value="3.22187560277862">
            <text:p>3.221876</text:p>
          </table:table-cell>
          <table:table-cell table:style-name="ce20" office:value-type="string">
            <text:p>±</text:p>
          </table:table-cell>
          <table:table-cell table:style-name="ce6" table:formula="oooc:=SQRT([.AJ47]^2 +[.AJ54]^2 +[.AJ$55]^2)" office:value-type="float" office:value="0.0616680298243378">
            <text:p>0.061668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1" table:number-columns-repeated="7"/>
          <table:table-cell table:style-name="ce6" table:number-columns-repeated="2"/>
          <table:table-cell table:number-columns-repeated="4"/>
          <table:table-cell table:style-name="ce12" table:number-columns-repeated="5"/>
          <table:table-cell table:style-name="ce14"/>
          <table:table-cell table:style-name="ce15" table:number-columns-repeated="4"/>
          <table:table-cell table:number-columns-repeated="7"/>
          <table:table-cell table:style-name="ce12"/>
          <table:table-cell table:number-columns-repeated="3"/>
        </table:table-row>
        <table:table-row table:style-name="ro1" table:number-rows-repeated="4">
          <table:table-cell table:number-columns-repeated="12"/>
          <table:table-cell table:style-name="ce6" table:number-columns-repeated="2"/>
          <table:table-cell table:number-columns-repeated="4"/>
          <table:table-cell table:style-name="ce12" table:number-columns-repeated="2"/>
          <table:table-cell table:number-columns-repeated="4"/>
          <table:table-cell table:style-name="ce15" table:number-columns-repeated="4"/>
          <table:table-cell table:number-columns-repeated="7"/>
          <table:table-cell table:style-name="ce12"/>
          <table:table-cell table:number-columns-repeated="3"/>
        </table:table-row>
        <table:table-row table:style-name="ro1" table:number-rows-repeated="31932">
          <table:table-cell table:number-columns-repeated="12"/>
          <table:table-cell table:style-name="ce6" table:number-columns-repeated="2"/>
          <table:table-cell table:number-columns-repeated="4"/>
          <table:table-cell table:style-name="ce12" table:number-columns-repeated="2"/>
          <table:table-cell table:number-columns-repeated="19"/>
        </table:table-row>
        <table:table-row table:style-name="ro1" table:number-rows-repeated="33542">
          <table:table-cell table:number-columns-repeated="39"/>
        </table:table-row>
        <table:table-row table:style-name="ro1">
          <table:table-cell table:number-columns-repeated="39"/>
        </table:table-row>
      </table:table>
      <table:table table:name="Sheet2" table:style-name="ta1" table:print="false">
        <office:forms form:automatic-focus="false" form:apply-design-mode="false"/>
        <table:table-column table:style-name="co26" table:default-cell-style-name="Default"/>
        <table:table-column table:style-name="co18" table:visibility="collapse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" table:default-cell-style-name="Default"/>
        <table:table-column table:style-name="co10" table:default-cell-style-name="Default"/>
        <table:table-column table:style-name="co7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6" table:default-cell-style-name="Default"/>
        <table:table-column table:style-name="co6" table:default-cell-style-name="ce1"/>
        <table:table-column table:style-name="co4" table:default-cell-style-name="ce1"/>
        <table:table-column table:style-name="co30" table:default-cell-style-name="Default"/>
        <table:table-column table:style-name="co3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6" table:default-cell-style-name="Default"/>
        <table:table-column table:style-name="co32" table:default-cell-style-name="ce11"/>
        <table:table-column table:style-name="co10" table:default-cell-style-name="Default"/>
        <table:table-column table:style-name="co18" table:visibility="collapse" table:number-columns-repeated="4" table:default-cell-style-name="Default"/>
        <table:table-column table:style-name="co33" table:default-cell-style-name="Default"/>
        <table:table-column table:style-name="co4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32" table:default-cell-style-name="Default"/>
        <table:table-column table:style-name="co35" table:default-cell-style-name="Default"/>
        <table:table-column table:style-name="co1" table:default-cell-style-name="Default"/>
        <table:table-column table:style-name="co9" table:default-cell-style-name="Default"/>
        <table:table-column table:style-name="co18" table:number-columns-repeated="3" table:default-cell-style-name="Default"/>
        <table:table-row table:style-name="ro1">
          <table:table-cell table:style-name="ce1" office:value-type="string">
            <text:p>Stupakoff ceramic former. 14T 0.16mm wire. Meas 9.15uH // 3Kohm, 1.59MHz, 22 degC. Rdc=2.185ohm @ 21 deg. C</text:p>
          </table:table-cell>
          <table:table-cell table:number-columns-repeated="3"/>
          <table:table-cell table:style-name="ce1" table:number-columns-repeated="6"/>
          <table:table-cell table:style-name="ce6" table:number-columns-repeated="3"/>
          <table:table-cell table:number-columns-repeated="2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/>
          <table:table-cell table:style-name="ce6" table:number-columns-repeated="2"/>
          <table:table-cell table:style-name="ce12"/>
          <table:table-cell table:number-columns-repeated="3"/>
        </table:table-row>
        <table:table-row table:style-name="ro1">
          <table:table-cell office:value-type="string">
            <text:p>Average of 2 experimental runs, with retrospective correction of measured frequency.</text:p>
          </table:table-cell>
          <table:table-cell table:number-columns-repeated="2"/>
          <table:table-cell table:style-name="ce1" table:number-columns-repeated="7"/>
          <table:table-cell table:style-name="ce6" table:number-columns-repeated="3"/>
          <table:table-cell table:number-columns-repeated="2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/>
          <table:table-cell table:style-name="ce6" table:number-columns-repeated="2"/>
          <table:table-cell table:style-name="ce12" office:value-type="string">
            <text:p>previous</text:p>
          </table:table-cell>
          <table:table-cell table:number-columns-repeated="3"/>
        </table:table-row>
        <table:table-row table:style-name="ro1">
          <table:table-cell office:value-type="string">
            <text:p>Show columns B-C for raw frequency data.</text:p>
          </table:table-cell>
          <table:table-cell table:number-columns-repeated="2"/>
          <table:table-cell table:style-name="ce2" table:number-columns-repeated="7"/>
          <table:table-cell table:style-name="ce5" table:number-columns-repeated="3"/>
          <table:table-cell table:style-name="ce2" table:number-columns-repeated="2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L0 /uH</text:p>
          </table:table-cell>
          <table:table-cell table:style-name="ce6" office:value-type="float" office:value="8.91">
            <text:p>8.910000</text:p>
          </table:table-cell>
          <table:table-cell table:style-name="ce6"/>
          <table:table-cell table:style-name="ce6" table:formula="oooc:=[.AF50]" office:value-type="float" office:value="8.91292557011314">
            <text:p>8.912926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7"/>
          <table:table-cell table:style-name="ce5" table:number-columns-repeated="3"/>
          <table:table-cell table:style-name="ce2" table:number-columns-repeated="2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C0 /pF</text:p>
          </table:table-cell>
          <table:table-cell table:style-name="ce6" office:value-type="float" office:value="4.181">
            <text:p>4.181000</text:p>
          </table:table-cell>
          <table:table-cell table:style-name="ce6"/>
          <table:table-cell table:style-name="ce6" table:formula="oooc:=-[.AF48]" office:value-type="float" office:value="4.17520618142645">
            <text:p>4.175206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7"/>
          <table:table-cell table:style-name="ce5" table:number-columns-repeated="3"/>
          <table:table-cell table:style-name="ce2" table:number-columns-repeated="2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wire l /m</text:p>
          </table:table-cell>
          <table:table-cell table:style-name="ce6" office:value-type="float" office:value="2.1416">
            <text:p>2.141600</text:p>
          </table:table-cell>
          <table:table-cell table:style-name="ce6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7"/>
          <table:table-cell table:style-name="ce5" table:number-columns-repeated="3"/>
          <table:table-cell table:style-name="ce2" table:number-columns-repeated="2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wire d /mm</text:p>
          </table:table-cell>
          <table:table-cell table:style-name="ce6" office:value-type="float" office:value="0.148">
            <text:p>0.148000</text:p>
          </table:table-cell>
          <table:table-cell table:style-name="ce6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7"/>
          <table:table-cell table:style-name="ce5" table:number-columns-repeated="3"/>
          <table:table-cell table:style-name="ce2" table:number-columns-repeated="2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T /degC</text:p>
          </table:table-cell>
          <table:table-cell table:style-name="ce6" office:value-type="float" office:value="23">
            <text:p>23.000000</text:p>
          </table:table-cell>
          <table:table-cell table:style-name="ce6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3"/>
          <table:table-cell table:style-name="ce4" office:value-type="string">
            <text:p>AC resistance correction</text:p>
          </table:table-cell>
          <table:table-cell table:style-name="ce4" table:number-columns-repeated="3"/>
          <table:table-cell table:style-name="ce7"/>
          <table:table-cell table:style-name="ce5"/>
          <table:table-cell table:style-name="ce9" office:value-type="string">
            <text:p>Internal Inductance</text:p>
          </table:table-cell>
          <table:table-cell table:style-name="ce9"/>
          <table:table-cell table:style-name="ce10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Rho /nOhmm</text:p>
          </table:table-cell>
          <table:table-cell table:style-name="ce6" table:formula="oooc:=17.241*(1+0.00393*([.AF$7]-20))" office:value-type="float" office:value="17.44427139">
            <text:p>17.444271</text:p>
          </table:table-cell>
          <table:table-cell table:style-name="ce6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2"/>
          <table:table-cell table:style-name="ce2" office:value-type="string">
            <text:p>skin</text:p>
          </table:table-cell>
          <table:table-cell table:style-name="ce2" table:number-columns-repeated="4"/>
          <table:table-cell table:style-name="ce2" office:value-type="string">
            <text:p>Flag &gt;&gt;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2"/>
          <table:table-cell table:style-name="ce2" office:value-type="string">
            <text:p>Flag &gt;&gt;</text:p>
          </table:table-cell>
          <table:table-cell table:style-name="ce11" office:value-type="float" office:value="1">
            <text:p>1</text:p>
          </table:table-cell>
          <table:table-cell table:style-name="ce12"/>
          <table:table-cell table:style-name="ce11" office:value-type="float" office:value="1">
            <text:p>1</text:p>
          </table:table-cell>
          <table:table-cell table:style-name="ce12" table:number-columns-repeated="2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RDC calc</text:p>
          </table:table-cell>
          <table:table-cell table:style-name="ce6" table:formula="oooc:=0.001*[.AF$8]*[.AF$5]/(0.785398163*[.AF$6]^2)" office:value-type="float" office:value="2.17159023878787">
            <text:p>2.171590</text:p>
          </table:table-cell>
          <table:table-cell table:style-name="ce6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2"/>
          <table:table-cell table:style-name="ce2" office:value-type="string">
            <text:p>depth</text:p>
          </table:table-cell>
          <table:table-cell table:style-name="ce2"/>
          <table:table-cell table:style-name="ce2" office:value-type="string">
            <text:p>ACA2.5</text:p>
          </table:table-cell>
          <table:table-cell table:style-name="ce2" table:number-columns-repeated="3"/>
          <table:table-cell table:style-name="ce5" table:number-columns-repeated="2"/>
          <table:table-cell table:style-name="ce2" office:value-type="string">
            <text:p>ACA4</text:p>
          </table:table-cell>
          <table:table-cell table:style-name="ce2" table:number-columns-repeated="2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Lc+Lj/nH =</text:p>
          </table:table-cell>
          <table:table-cell table:style-name="ce14" table:formula="oooc:=37.1" office:value-type="float" office:value="37.1">
            <text:p>37.1</text:p>
          </table:table-cell>
          <table:table-cell table:style-name="ce14"/>
          <table:table-cell table:style-name="ce12"/>
          <table:table-cell table:number-columns-repeated="3"/>
        </table:table-row>
        <table:table-row table:style-name="ro2">
          <table:table-cell/>
          <table:table-cell office:value-type="string">
            <text:p>1st run</text:p>
          </table:table-cell>
          <table:table-cell office:value-type="string">
            <text:p>2nd run</text:p>
          </table:table-cell>
          <table:table-cell table:style-name="ce1" office:value-type="string">
            <text:p>f</text:p>
          </table:table-cell>
          <table:table-cell table:style-name="ce1" office:value-type="string">
            <text:p><text:span text:style-name="T1">d</text:span>i</text:p>
          </table:table-cell>
          <table:table-cell table:style-name="ce1"/>
          <table:table-cell table:style-name="ce1" office:value-type="string">
            <text:p><text:span text:style-name="T1">d</text:span>i'</text:p>
          </table:table-cell>
          <table:table-cell table:style-name="ce1" office:value-type="string">
            <text:p>zR</text:p>
          </table:table-cell>
          <table:table-cell table:style-name="ce1" office:value-type="string">
            <text:p>Xi</text:p>
          </table:table-cell>
          <table:table-cell table:style-name="ce1" office:value-type="string">
            <text:p>RL</text:p>
          </table:table-cell>
          <table:table-cell table:style-name="ce6" office:value-type="string">
            <text:p>gR</text:p>
          </table:table-cell>
          <table:table-cell table:style-name="ce6"/>
          <table:table-cell table:style-name="ce1" office:value-type="string">
            <text:p><text:span text:style-name="T1">d</text:span>i”</text:p>
          </table:table-cell>
          <table:table-cell office:value-type="string">
            <text:p>zL</text:p>
          </table:table-cell>
          <table:table-cell office:value-type="string">
            <text:p>Li</text:p>
          </table:table-cell>
          <table:table-cell table:style-name="ce6" office:value-type="string">
            <text:p>x</text:p>
          </table:table-cell>
          <table:table-cell table:style-name="ce12" office:value-type="string">
            <text:p>Cv /pF</text:p>
          </table:table-cell>
          <table:table-cell table:style-name="ce12" office:value-type="string">
            <text:p>Cv'</text:p>
          </table:table-cell>
          <table:table-cell table:style-name="ce12" table:number-columns-repeated="2"/>
          <table:table-cell office:value-type="string">
            <text:p>fit</text:p>
          </table:table-cell>
          <table:table-cell table:style-name="ce14"/>
          <table:table-cell table:style-name="ce15" table:number-columns-repeated="4"/>
          <table:table-cell table:style-name="ce12" office:value-type="string">
            <text:p>y</text:p>
          </table:table-cell>
          <table:table-cell table:style-name="ce12"/>
          <table:table-cell table:style-name="ce1" table:number-columns-repeated="2"/>
          <table:table-cell table:style-name="ce16"/>
          <table:table-cell table:style-name="ce12" table:number-columns-repeated="3"/>
          <table:table-cell table:style-name="ce21" office:value-type="string">
            <text:p>l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" office:value-type="string">
            <text:p>/MHz</text:p>
          </table:table-cell>
          <table:table-cell table:style-name="ce1" office:value-type="string">
            <text:p>/ mm</text:p>
          </table:table-cell>
          <table:table-cell table:style-name="ce1" table:number-columns-repeated="4"/>
          <table:table-cell table:style-name="ce1" office:value-type="string">
            <text:p>/ ohm</text:p>
          </table:table-cell>
          <table:table-cell table:style-name="ce6" table:number-columns-repeated="3"/>
          <table:table-cell/>
          <table:table-cell office:value-type="string">
            <text:p>/uH</text:p>
          </table:table-cell>
          <table:table-cell table:style-name="ce6"/>
          <table:table-cell table:style-name="ce12" office:value-type="string">
            <text:p>nom</text:p>
          </table:table-cell>
          <table:table-cell table:style-name="ce12" office:value-type="string">
            <text:p>y</text:p>
          </table:table-cell>
          <table:table-cell table:style-name="ce12" office:value-type="string">
            <text:p>esd C</text:p>
          </table:table-cell>
          <table:table-cell table:style-name="ce12" office:value-type="string">
            <text:p>-esdC</text:p>
          </table:table-cell>
          <table:table-cell/>
          <table:table-cell table:style-name="ce14" office:value-type="string">
            <text:p>w</text:p>
          </table:table-cell>
          <table:table-cell table:style-name="ce15" office:value-type="string">
            <text:p>wx</text:p>
          </table:table-cell>
          <table:table-cell table:style-name="ce15" office:value-type="string">
            <text:p>wy</text:p>
          </table:table-cell>
          <table:table-cell table:style-name="ce15" office:value-type="string">
            <text:p>wxy</text:p>
          </table:table-cell>
          <table:table-cell table:style-name="ce15" office:value-type="string">
            <text:p>wxx</text:p>
          </table:table-cell>
          <table:table-cell table:style-name="ce12" office:value-type="string">
            <text:p>calc</text:p>
          </table:table-cell>
          <table:table-cell table:style-name="ce12" office:value-type="string">
            <text:p>e</text:p>
          </table:table-cell>
          <table:table-cell table:style-name="ce1" office:value-type="string">
            <text:p>we</text:p>
          </table:table-cell>
          <table:table-cell table:style-name="ce1" office:value-type="string">
            <text:p>wee</text:p>
          </table:table-cell>
          <table:table-cell table:number-columns-repeated="3"/>
          <table:table-cell table:style-name="ce12" office:value-type="string">
            <text:p>C calc.</text:p>
          </table:table-cell>
          <table:table-cell office:value-type="string">
            <text:p>/ m</text:p>
          </table:table-cell>
          <table:table-cell office:value-type="string">
            <text:p>lw / <text:span text:style-name="T1">l</text:span></text:p>
          </table:table-cell>
          <table:table-cell office:value-type="string">
            <text:p>lw / deg.</text:p>
          </table:table-cell>
        </table:table-row>
        <table:table-row table:style-name="ro1">
          <table:table-cell/>
          <table:table-cell table:style-name="ce1" office:value-type="float" office:value="26.516">
            <text:p>26.5160</text:p>
          </table:table-cell>
          <table:table-cell table:style-name="ce1" office:value-type="float" office:value="26.515">
            <text:p>26.5150</text:p>
          </table:table-cell>
          <table:table-cell table:style-name="ce3" table:formula="oooc:=([.B13]+[.C13])/2-0.0001041872-0.0000408374*([.B13]+[.C13])/2" office:value-type="float" office:value="26.5143129887203">
            <text:p>26.5143</text:p>
          </table:table-cell>
          <table:table-cell table:style-name="ce1" table:formula="oooc:=0.1*SQRT([.AF$8]/(4*PI()^2*[.D13]))" office:value-type="float" office:value="0.0129094089751331">
            <text:p>0.0129</text:p>
          </table:table-cell>
          <table:table-cell table:style-name="ce1"/>
          <table:table-cell table:style-name="ce1" table:formula="oooc:=[.E13]*(1-EXP(-1*(0.5*[.AF$6]/[.E13])^2.5))^0.4" office:value-type="float" office:value="0.0129094089751331">
            <text:p>0.0129</text:p>
          </table:table-cell>
          <table:table-cell table:style-name="ce1" table:formula="oooc:=[.AF$6]/(3.871*[.E13])" office:value-type="float" office:value="2.96163943667166">
            <text:p>2.9616</text:p>
          </table:table-cell>
          <table:table-cell table:style-name="ce1" table:formula="oooc:=0.25*[.AF$6]^2*(1-0.0528 / (1+0.91*([.H13]-[.H13]^(7/8))^2)^2) / ([.AF$6]*[.G13]-[.G13]^2)" office:value-type="float" office:value="3.00984507115242">
            <text:p>3.0098</text:p>
          </table:table-cell>
          <table:table-cell table:style-name="ce1" table:formula="oooc:=[.AF$9]*[.I13]" office:value-type="float" office:value="6.53615017677837">
            <text:p>6.5362</text:p>
          </table:table-cell>
          <table:table-cell table:style-name="ce6" table:formula="oooc:=1-[.K$9]*[.J13]^2*0.000001*([.AF$4]+[.R13])/([.AF$3]+[.O13])" office:value-type="float" office:value="0.999980036305373">
            <text:p>0.999980</text:p>
          </table:table-cell>
          <table:table-cell table:style-name="ce6"/>
          <table:table-cell table:style-name="ce1" table:formula="oooc:=[.E13]*(1-EXP(-1*(0.25*[.AF$6]/[.E13])^4))^0.25" office:value-type="float" office:value="0.0129094089751331">
            <text:p>0.0129</text:p>
          </table:table-cell>
          <table:table-cell table:formula="oooc:=[.AF$6]/(4.763*[.E13])" office:value-type="float" office:value="2.40699270614235">
            <text:p>2.4070</text:p>
          </table:table-cell>
          <table:table-cell table:formula="oooc:=[.AF$5]*0.2*[.M13]*( 1-(0.02758/(1+2*( [.N13]^0.125-[.N13]^(-2/3) )^2)^3 )  )/[.AF$6]" office:value-type="float" office:value="0.0371206496028144">
            <text:p>0.0371</text:p>
          </table:table-cell>
          <table:table-cell table:style-name="ce6" table:formula="oooc:=[.K13]/([.D13]^2*(1+[.P$9]*[.O13]/[.AF$3]))" office:value-type="float" office:value="0.00141652741089157">
            <text:p>0.001417</text:p>
          </table:table-cell>
          <table:table-cell table:style-name="ce13" office:value-type="float" office:value="0">
            <text:p>0.000</text:p>
          </table:table-cell>
          <table:table-cell table:style-name="ce12" table:formula="oooc:= [.Q13]/(1-[.R$9]*(2*PI()*[.D13])^2*[.Q13]*[.AF$10]*0.000000001)" office:value-type="float" office:value="0">
            <text:p>0.000</text:p>
          </table:table-cell>
          <table:table-cell table:style-name="ce12" table:formula="oooc:=SQRT(0.05^2+(0.0023*[.Q13])^2)" office:value-type="float" office:value="0.05">
            <text:p>0.050</text:p>
          </table:table-cell>
          <table:table-cell table:style-name="ce12" table:formula="oooc:=-[.S13]" office:value-type="float" office:value="-0.05">
            <text:p>-0.050</text:p>
          </table:table-cell>
          <table:table-cell office:value-type="float" office:value="0">
            <text:p>0</text:p>
          </table:table-cell>
          <table:table-cell table:style-name="ce14" table:formula="oooc:=[.U13]/( [.S13]^2)" office:value-type="float" office:value="0">
            <text:p>0.0</text:p>
          </table:table-cell>
          <table:table-cell table:style-name="ce15" table:formula="oooc:=[.V13]*[.P13]" office:value-type="float" office:value="0">
            <text:p>0.00</text:p>
          </table:table-cell>
          <table:table-cell table:style-name="ce15" table:formula="oooc:=[.V13]*[.R13]" office:value-type="float" office:value="0">
            <text:p>0.00</text:p>
          </table:table-cell>
          <table:table-cell table:style-name="ce15" table:formula="oooc:=[.V13]*[.P13]*[.R13]" office:value-type="float" office:value="0">
            <text:p>0.00</text:p>
          </table:table-cell>
          <table:table-cell table:style-name="ce15" table:formula="oooc:=[.V13]*[.P13]^2" office:value-type="float" office:value="0">
            <text:p>0.00</text:p>
          </table:table-cell>
          <table:table-cell table:style-name="ce12" table:formula="oooc:=[.AF$48] + [.AF$49]*[.P13]" office:value-type="float" office:value="-0.149473193414702">
            <text:p>-0.149</text:p>
          </table:table-cell>
          <table:table-cell table:style-name="ce12" table:formula="oooc:=[.R13]-[.AA13]" office:value-type="float" office:value="0.149473193414702">
            <text:p>0.149</text:p>
          </table:table-cell>
          <table:table-cell table:style-name="ce1" table:formula="oooc:=[.AB13]*[.V13]" office:value-type="float" office:value="0">
            <text:p>0.0000</text:p>
          </table:table-cell>
          <table:table-cell table:style-name="ce1" table:formula="oooc:=[.V13]*[.AB13]^2" office:value-type="float" office:value="0">
            <text:p>0.0000</text:p>
          </table:table-cell>
          <table:table-cell table:style-name="ce16"/>
          <table:table-cell table:style-name="ce6" table:number-columns-repeated="2"/>
          <table:table-cell table:style-name="ce12" table:formula="oooc:=([.AA13]/(1+[.R$9]*(2*PI()*[.D13])^2*[.AA13]*[.AF$10]*0.000000001))" office:value-type="float" office:value="-0.149496201891881">
            <text:p>-0.149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6.2764">
            <text:p>26.2764</text:p>
          </table:table-cell>
          <table:table-cell table:style-name="ce1" office:value-type="float" office:value="26.304">
            <text:p>26.3040</text:p>
          </table:table-cell>
          <table:table-cell table:style-name="ce3" table:formula="oooc:=([.B14]+[.C14])/2-0.0001041872-0.0000408374*([.B14]+[.C14])/2" office:value-type="float" office:value="26.2890221893865">
            <text:p>26.2890</text:p>
          </table:table-cell>
          <table:table-cell table:style-name="ce1" table:formula="oooc:=0.1*SQRT([.AF$8]/(4*PI()^2*[.D14]))" office:value-type="float" office:value="0.0129646062850089">
            <text:p>0.0130</text:p>
          </table:table-cell>
          <table:table-cell table:style-name="ce1"/>
          <table:table-cell table:style-name="ce1" table:formula="oooc:=[.E14]*(1-EXP(-1*(0.5*[.AF$6]/[.E14])^2.5))^0.4" office:value-type="float" office:value="0.0129646062850089">
            <text:p>0.0130</text:p>
          </table:table-cell>
          <table:table-cell table:style-name="ce1" table:formula="oooc:=[.AF$6]/(3.871*[.E14])" office:value-type="float" office:value="2.9490301428657">
            <text:p>2.9490</text:p>
          </table:table-cell>
          <table:table-cell table:style-name="ce1" table:formula="oooc:=0.25*[.AF$6]^2*(1-0.0528 / (1+0.91*([.H14]-[.H14]^(7/8))^2)^2) / ([.AF$6]*[.G14]-[.G14]^2)" office:value-type="float" office:value="2.99778872205774">
            <text:p>2.9978</text:p>
          </table:table-cell>
          <table:table-cell table:style-name="ce1" table:formula="oooc:=[.AF$9]*[.I14]" office:value-type="float" office:value="6.50996872676895">
            <text:p>6.5100</text:p>
          </table:table-cell>
          <table:table-cell table:style-name="ce6" table:formula="oooc:=1-[.K$9]*[.J14]^2*0.000001*([.AF$4]+[.R14])/([.AF$3]+[.O14])" office:value-type="float" office:value="0.99998005416382">
            <text:p>0.999980</text:p>
          </table:table-cell>
          <table:table-cell table:style-name="ce6"/>
          <table:table-cell table:style-name="ce1" table:formula="oooc:=[.E14]*(1-EXP(-1*(0.25*[.AF$6]/[.E14])^4))^0.25" office:value-type="float" office:value="0.0129646062850089">
            <text:p>0.0130</text:p>
          </table:table-cell>
          <table:table-cell table:formula="oooc:=[.AF$6]/(4.763*[.E14])" office:value-type="float" office:value="2.39674484212327">
            <text:p>2.3967</text:p>
          </table:table-cell>
          <table:table-cell table:formula="oooc:=[.AF$5]*0.2*[.M14]*( 1-(0.02758/(1+2*( [.N14]^0.125-[.N14]^(-2/3) )^2)^3 )  )/[.AF$6]" office:value-type="float" office:value="0.0372771899185364">
            <text:p>0.0373</text:p>
          </table:table-cell>
          <table:table-cell table:style-name="ce6" table:formula="oooc:=[.K14]/([.D14]^2*(1+[.P$9]*[.O14]/[.AF$3]))" office:value-type="float" office:value="0.00144088487793072">
            <text:p>0.001441</text:p>
          </table:table-cell>
          <table:table-cell table:style-name="ce13" office:value-type="float" office:value="0.03">
            <text:p>0.030</text:p>
          </table:table-cell>
          <table:table-cell table:style-name="ce12" table:formula="oooc:= [.Q14]/(1-[.R$9]*(2*PI()*[.D14])^2*[.Q14]*[.AF$10]*0.000000001)" office:value-type="float" office:value="0.0300009110416042">
            <text:p>0.030</text:p>
          </table:table-cell>
          <table:table-cell table:style-name="ce12" table:formula="oooc:=SQRT(0.05^2+(0.0023*[.Q14])^2)" office:value-type="float" office:value="0.0500000476099773">
            <text:p>0.050</text:p>
          </table:table-cell>
          <table:table-cell table:style-name="ce12" table:formula="oooc:=-[.S14]" office:value-type="float" office:value="-0.0500000476099773">
            <text:p>-0.050</text:p>
          </table:table-cell>
          <table:table-cell office:value-type="float" office:value="0">
            <text:p>0</text:p>
          </table:table-cell>
          <table:table-cell table:style-name="ce14" table:formula="oooc:=[.U14]/( [.S14]^2)" office:value-type="float" office:value="0">
            <text:p>0.0</text:p>
          </table:table-cell>
          <table:table-cell table:style-name="ce15" table:formula="oooc:=[.V14]*[.P14]" office:value-type="float" office:value="0">
            <text:p>0.00</text:p>
          </table:table-cell>
          <table:table-cell table:style-name="ce15" table:formula="oooc:=[.V14]*[.R14]" office:value-type="float" office:value="0">
            <text:p>0.00</text:p>
          </table:table-cell>
          <table:table-cell table:style-name="ce15" table:formula="oooc:=[.V14]*[.P14]*[.R14]" office:value-type="float" office:value="0">
            <text:p>0.00</text:p>
          </table:table-cell>
          <table:table-cell table:style-name="ce15" table:formula="oooc:=[.V14]*[.P14]^2" office:value-type="float" office:value="0">
            <text:p>0.00</text:p>
          </table:table-cell>
          <table:table-cell table:style-name="ce12" table:formula="oooc:=[.AF$48] + [.AF$49]*[.P14]" office:value-type="float" office:value="-0.0802499240236836">
            <text:p>-0.080</text:p>
          </table:table-cell>
          <table:table-cell table:style-name="ce12" table:formula="oooc:=[.R14]-[.AA14]" office:value-type="float" office:value="0.110250835065288">
            <text:p>0.110</text:p>
          </table:table-cell>
          <table:table-cell table:style-name="ce1" table:formula="oooc:=[.AB14]*[.V14]" office:value-type="float" office:value="0">
            <text:p>0.0000</text:p>
          </table:table-cell>
          <table:table-cell table:style-name="ce1" table:formula="oooc:=[.V14]*[.AB14]^2" office:value-type="float" office:value="0">
            <text:p>0.0000</text:p>
          </table:table-cell>
          <table:table-cell table:style-name="ce16"/>
          <table:table-cell table:style-name="ce6" table:number-columns-repeated="2"/>
          <table:table-cell table:style-name="ce12" table:formula="oooc:=([.AA14]/(1+[.R$9]*(2*PI()*[.D14])^2*[.AA14]*[.AF$10]*0.000000001))" office:value-type="float" office:value="-0.0802564434150372">
            <text:p>-0.080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6.1234">
            <text:p>26.1234</text:p>
          </table:table-cell>
          <table:table-cell table:style-name="ce1" office:value-type="float" office:value="26.1345">
            <text:p>26.1345</text:p>
          </table:table-cell>
          <table:table-cell table:style-name="ce3" table:formula="oooc:=([.B15]+[.C15])/2-0.0001041872-0.0000408374*([.B15]+[.C15])/2" office:value-type="float" office:value="26.1277787744173">
            <text:p>26.1278</text:p>
          </table:table-cell>
          <table:table-cell table:style-name="ce1" table:formula="oooc:=0.1*SQRT([.AF$8]/(4*PI()^2*[.D15]))" office:value-type="float" office:value="0.0130045492532176">
            <text:p>0.0130</text:p>
          </table:table-cell>
          <table:table-cell table:style-name="ce1"/>
          <table:table-cell table:style-name="ce1" table:formula="oooc:=[.E15]*(1-EXP(-1*(0.5*[.AF$6]/[.E15])^2.5))^0.4" office:value-type="float" office:value="0.0130045492532176">
            <text:p>0.0130</text:p>
          </table:table-cell>
          <table:table-cell table:style-name="ce1" table:formula="oooc:=[.AF$6]/(3.871*[.E15])" office:value-type="float" office:value="2.93997231126005">
            <text:p>2.9400</text:p>
          </table:table-cell>
          <table:table-cell table:style-name="ce1" table:formula="oooc:=0.25*[.AF$6]^2*(1-0.0528 / (1+0.91*([.H15]-[.H15]^(7/8))^2)^2) / ([.AF$6]*[.G15]-[.G15]^2)" office:value-type="float" office:value="2.98913218610113">
            <text:p>2.9891</text:p>
          </table:table-cell>
          <table:table-cell table:style-name="ce1" table:formula="oooc:=[.AF$9]*[.I15]" office:value-type="float" office:value="6.49117027778385">
            <text:p>6.4912</text:p>
          </table:table-cell>
          <table:table-cell table:style-name="ce6" table:formula="oooc:=1-[.K$9]*[.J15]^2*0.000001*([.AF$4]+[.R15])/([.AF$3]+[.O15])" office:value-type="float" office:value="0.999980028151867">
            <text:p>0.999980</text:p>
          </table:table-cell>
          <table:table-cell table:style-name="ce6"/>
          <table:table-cell table:style-name="ce1" table:formula="oooc:=[.E15]*(1-EXP(-1*(0.25*[.AF$6]/[.E15])^4))^0.25" office:value-type="float" office:value="0.0130045492532176">
            <text:p>0.0130</text:p>
          </table:table-cell>
          <table:table-cell table:formula="oooc:=[.AF$6]/(4.763*[.E15])" office:value-type="float" office:value="2.38938333337973">
            <text:p>2.3894</text:p>
          </table:table-cell>
          <table:table-cell table:formula="oooc:=[.AF$5]*0.2*[.M15]*( 1-(0.02758/(1+2*( [.N15]^0.125-[.N15]^(-2/3) )^2)^3 )  )/[.AF$6]" office:value-type="float" office:value="0.0373904493155777">
            <text:p>0.0374</text:p>
          </table:table-cell>
          <table:table-cell table:style-name="ce6" table:formula="oooc:=[.K15]/([.D15]^2*(1+[.P$9]*[.O15]/[.AF$3]))" office:value-type="float" office:value="0.00145870563357564">
            <text:p>0.001459</text:p>
          </table:table-cell>
          <table:table-cell table:style-name="ce13" office:value-type="float" office:value="0.06">
            <text:p>0.060</text:p>
          </table:table-cell>
          <table:table-cell table:style-name="ce12" table:formula="oooc:= [.Q15]/(1-[.R$9]*(2*PI()*[.D15])^2*[.Q15]*[.AF$10]*0.000000001)" office:value-type="float" office:value="0.0600035997072462">
            <text:p>0.060</text:p>
          </table:table-cell>
          <table:table-cell table:style-name="ce12" table:formula="oooc:=SQRT(0.05^2+(0.0023*[.Q15])^2)" office:value-type="float" office:value="0.0500001904396373">
            <text:p>0.050</text:p>
          </table:table-cell>
          <table:table-cell table:style-name="ce12" table:formula="oooc:=-[.S15]" office:value-type="float" office:value="-0.0500001904396373">
            <text:p>-0.050</text:p>
          </table:table-cell>
          <table:table-cell office:value-type="float" office:value="0">
            <text:p>0</text:p>
          </table:table-cell>
          <table:table-cell table:style-name="ce14" table:formula="oooc:=[.U15]/( [.S15]^2)" office:value-type="float" office:value="0">
            <text:p>0.0</text:p>
          </table:table-cell>
          <table:table-cell table:style-name="ce15" table:formula="oooc:=[.V15]*[.P15]" office:value-type="float" office:value="0">
            <text:p>0.00</text:p>
          </table:table-cell>
          <table:table-cell table:style-name="ce15" table:formula="oooc:=[.V15]*[.R15]" office:value-type="float" office:value="0">
            <text:p>0.00</text:p>
          </table:table-cell>
          <table:table-cell table:style-name="ce15" table:formula="oooc:=[.V15]*[.P15]*[.R15]" office:value-type="float" office:value="0">
            <text:p>0.00</text:p>
          </table:table-cell>
          <table:table-cell table:style-name="ce15" table:formula="oooc:=[.V15]*[.P15]^2" office:value-type="float" office:value="0">
            <text:p>0.00</text:p>
          </table:table-cell>
          <table:table-cell table:style-name="ce12" table:formula="oooc:=[.AF$48] + [.AF$49]*[.P15]" office:value-type="float" office:value="-0.0296038134581984">
            <text:p>-0.030</text:p>
          </table:table-cell>
          <table:table-cell table:style-name="ce12" table:formula="oooc:=[.R15]-[.AA15]" office:value-type="float" office:value="0.0896074131654446">
            <text:p>0.090</text:p>
          </table:table-cell>
          <table:table-cell table:style-name="ce1" table:formula="oooc:=[.AB15]*[.V15]" office:value-type="float" office:value="0">
            <text:p>0.0000</text:p>
          </table:table-cell>
          <table:table-cell table:style-name="ce1" table:formula="oooc:=[.V15]*[.AB15]^2" office:value-type="float" office:value="0">
            <text:p>0.0000</text:p>
          </table:table-cell>
          <table:table-cell table:style-name="ce16"/>
          <table:table-cell table:style-name="ce6" table:number-columns-repeated="2"/>
          <table:table-cell table:style-name="ce12" table:formula="oooc:=([.AA15]/(1+[.R$9]*(2*PI()*[.D15])^2*[.AA15]*[.AF$10]*0.000000001))" office:value-type="float" office:value="-0.0296046897460679">
            <text:p>-0.030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5.04">
            <text:p>25.0400</text:p>
          </table:table-cell>
          <table:table-cell table:style-name="ce1" office:value-type="float" office:value="25.046">
            <text:p>25.0460</text:p>
          </table:table-cell>
          <table:table-cell table:style-name="ce3" table:formula="oooc:=([.B16]+[.C16])/2-0.0001041872-0.0000408374*([.B16]+[.C16])/2" office:value-type="float" office:value="25.0418731217918">
            <text:p>25.0419</text:p>
          </table:table-cell>
          <table:table-cell table:style-name="ce1" table:formula="oooc:=0.1*SQRT([.AF$8]/(4*PI()^2*[.D16]))" office:value-type="float" office:value="0.0132835190691601">
            <text:p>0.0133</text:p>
          </table:table-cell>
          <table:table-cell table:style-name="ce1"/>
          <table:table-cell table:style-name="ce1" table:formula="oooc:=[.E16]*(1-EXP(-1*(0.5*[.AF$6]/[.E16])^2.5))^0.4" office:value-type="float" office:value="0.0132835190691601">
            <text:p>0.0133</text:p>
          </table:table-cell>
          <table:table-cell table:style-name="ce1" table:formula="oooc:=[.AF$6]/(3.871*[.E16])" office:value-type="float" office:value="2.87822937023079">
            <text:p>2.8782</text:p>
          </table:table-cell>
          <table:table-cell table:style-name="ce1" table:formula="oooc:=0.25*[.AF$6]^2*(1-0.0528 / (1+0.91*([.H16]-[.H16]^(7/8))^2)^2) / ([.AF$6]*[.G16]-[.G16]^2)" office:value-type="float" office:value="2.93021667384626">
            <text:p>2.9302</text:p>
          </table:table-cell>
          <table:table-cell table:style-name="ce1" table:formula="oooc:=[.AF$9]*[.I16]" office:value-type="float" office:value="6.36322992645799">
            <text:p>6.3632</text:p>
          </table:table-cell>
          <table:table-cell table:style-name="ce6" table:formula="oooc:=1-[.K$9]*[.J16]^2*0.000001*([.AF$4]+[.R16])/([.AF$3]+[.O16])" office:value-type="float" office:value="0.999979541905482">
            <text:p>0.999980</text:p>
          </table:table-cell>
          <table:table-cell table:style-name="ce6"/>
          <table:table-cell table:style-name="ce1" table:formula="oooc:=[.E16]*(1-EXP(-1*(0.25*[.AF$6]/[.E16])^4))^0.25" office:value-type="float" office:value="0.0132835190691601">
            <text:p>0.0133</text:p>
          </table:table-cell>
          <table:table-cell table:formula="oooc:=[.AF$6]/(4.763*[.E16])" office:value-type="float" office:value="2.33920342056758">
            <text:p>2.3392</text:p>
          </table:table-cell>
          <table:table-cell table:formula="oooc:=[.AF$5]*0.2*[.M16]*( 1-(0.02758/(1+2*( [.N16]^0.125-[.N16]^(-2/3) )^2)^3 )  )/[.AF$6]" office:value-type="float" office:value="0.0381810165901423">
            <text:p>0.0382</text:p>
          </table:table-cell>
          <table:table-cell table:style-name="ce6" table:formula="oooc:=[.K16]/([.D16]^2*(1+[.P$9]*[.O16]/[.AF$3]))" office:value-type="float" office:value="0.00158781695994754">
            <text:p>0.001588</text:p>
          </table:table-cell>
          <table:table-cell table:style-name="ce13" office:value-type="float" office:value="0.34">
            <text:p>0.340</text:p>
          </table:table-cell>
          <table:table-cell table:style-name="ce12" table:formula="oooc:= [.Q16]/(1-[.R$9]*(2*PI()*[.D16])^2*[.Q16]*[.AF$10]*0.000000001)" office:value-type="float" office:value="0.340106208859505">
            <text:p>0.340</text:p>
          </table:table-cell>
          <table:table-cell table:style-name="ce12" table:formula="oooc:=SQRT(0.05^2+(0.0023*[.Q16])^2)" office:value-type="float" office:value="0.0500061148660841">
            <text:p>0.050</text:p>
          </table:table-cell>
          <table:table-cell table:style-name="ce12" table:formula="oooc:=-[.S16]" office:value-type="float" office:value="-0.0500061148660841">
            <text:p>-0.050</text:p>
          </table:table-cell>
          <table:table-cell office:value-type="float" office:value="0">
            <text:p>0</text:p>
          </table:table-cell>
          <table:table-cell table:style-name="ce14" table:formula="oooc:=[.U16]/( [.S16]^2)" office:value-type="float" office:value="0">
            <text:p>0.0</text:p>
          </table:table-cell>
          <table:table-cell table:style-name="ce15" table:formula="oooc:=[.V16]*[.P16]" office:value-type="float" office:value="0">
            <text:p>0.00</text:p>
          </table:table-cell>
          <table:table-cell table:style-name="ce15" table:formula="oooc:=[.V16]*[.R16]" office:value-type="float" office:value="0">
            <text:p>0.00</text:p>
          </table:table-cell>
          <table:table-cell table:style-name="ce15" table:formula="oooc:=[.V16]*[.P16]*[.R16]" office:value-type="float" office:value="0">
            <text:p>0.00</text:p>
          </table:table-cell>
          <table:table-cell table:style-name="ce15" table:formula="oooc:=[.V16]*[.P16]^2" office:value-type="float" office:value="0">
            <text:p>0.00</text:p>
          </table:table-cell>
          <table:table-cell table:style-name="ce12" table:formula="oooc:=[.AF$48] + [.AF$49]*[.P16]" office:value-type="float" office:value="0.337327120390923">
            <text:p>0.337</text:p>
          </table:table-cell>
          <table:table-cell table:style-name="ce12" table:formula="oooc:=[.R16]-[.AA16]" office:value-type="float" office:value="0.00277908846858155">
            <text:p>0.003</text:p>
          </table:table-cell>
          <table:table-cell table:style-name="ce1" table:formula="oooc:=[.AB16]*[.V16]" office:value-type="float" office:value="0">
            <text:p>0.0000</text:p>
          </table:table-cell>
          <table:table-cell table:style-name="ce1" table:formula="oooc:=[.V16]*[.AB16]^2" office:value-type="float" office:value="0">
            <text:p>0.0000</text:p>
          </table:table-cell>
          <table:table-cell table:style-name="ce16"/>
          <table:table-cell table:style-name="ce6" table:number-columns-repeated="2"/>
          <table:table-cell table:style-name="ce12" table:formula="oooc:=([.AA16]/(1+[.R$9]*(2*PI()*[.D16])^2*[.AA16]*[.AF$10]*0.000000001))" office:value-type="float" office:value="0.337222639888885">
            <text:p>0.337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2.0334">
            <text:p>22.0334</text:p>
          </table:table-cell>
          <table:table-cell table:style-name="ce1" office:value-type="float" office:value="22.0413">
            <text:p>22.0413</text:p>
          </table:table-cell>
          <table:table-cell table:style-name="ce3" table:formula="oooc:=([.B17]+[.C17])/2-0.0001041872-0.0000408374*([.B17]+[.C17])/2" office:value-type="float" office:value="22.0363458647231">
            <text:p>22.0363</text:p>
          </table:table-cell>
          <table:table-cell table:style-name="ce1" table:formula="oooc:=0.1*SQRT([.AF$8]/(4*PI()^2*[.D17]))" office:value-type="float" office:value="0.0141604403498762">
            <text:p>0.0142</text:p>
          </table:table-cell>
          <table:table-cell table:style-name="ce1"/>
          <table:table-cell table:style-name="ce1" table:formula="oooc:=[.E17]*(1-EXP(-1*(0.5*[.AF$6]/[.E17])^2.5))^0.4" office:value-type="float" office:value="0.0141604403498762">
            <text:p>0.0142</text:p>
          </table:table-cell>
          <table:table-cell table:style-name="ce1" table:formula="oooc:=[.AF$6]/(3.871*[.E17])" office:value-type="float" office:value="2.69998769672523">
            <text:p>2.7000</text:p>
          </table:table-cell>
          <table:table-cell table:style-name="ce1" table:formula="oooc:=0.25*[.AF$6]^2*(1-0.0528 / (1+0.91*([.H17]-[.H17]^(7/8))^2)^2) / ([.AF$6]*[.G17]-[.G17]^2)" office:value-type="float" office:value="2.7610606118136">
            <text:p>2.7611</text:p>
          </table:table-cell>
          <table:table-cell table:style-name="ce1" table:formula="oooc:=[.AF$9]*[.I17]" office:value-type="float" office:value="5.99589227331607">
            <text:p>5.9959</text:p>
          </table:table-cell>
          <table:table-cell table:style-name="ce6" table:formula="oooc:=1-[.K$9]*[.J17]^2*0.000001*([.AF$4]+[.R17])/([.AF$3]+[.O17])" office:value-type="float" office:value="0.999976773036571">
            <text:p>0.999977</text:p>
          </table:table-cell>
          <table:table-cell table:style-name="ce6"/>
          <table:table-cell table:style-name="ce1" table:formula="oooc:=[.E17]*(1-EXP(-1*(0.25*[.AF$6]/[.E17])^4))^0.25" office:value-type="float" office:value="0.0141604403498762">
            <text:p>0.0142</text:p>
          </table:table-cell>
          <table:table-cell table:formula="oooc:=[.AF$6]/(4.763*[.E17])" office:value-type="float" office:value="2.19434229981595">
            <text:p>2.1943</text:p>
          </table:table-cell>
          <table:table-cell table:formula="oooc:=[.AF$5]*0.2*[.M17]*( 1-(0.02758/(1+2*( [.N17]^0.125-[.N17]^(-2/3) )^2)^3 )  )/[.AF$6]" office:value-type="float" office:value="0.0406606917007753">
            <text:p>0.0407</text:p>
          </table:table-cell>
          <table:table-cell table:style-name="ce6" table:formula="oooc:=[.K17]/([.D17]^2*(1+[.P$9]*[.O17]/[.AF$3]))" office:value-type="float" office:value="0.00204990324302589">
            <text:p>0.002050</text:p>
          </table:table-cell>
          <table:table-cell table:style-name="ce13" office:value-type="float" office:value="1.6">
            <text:p>1.600</text:p>
          </table:table-cell>
          <table:table-cell table:style-name="ce12" table:formula="oooc:= [.Q17]/(1-[.R$9]*(2*PI()*[.D17])^2*[.Q17]*[.AF$10]*0.000000001)" office:value-type="float" office:value="1.60182283462545">
            <text:p>1.602</text:p>
          </table:table-cell>
          <table:table-cell table:style-name="ce12" table:formula="oooc:=SQRT(0.05^2+(0.0023*[.Q17])^2)" office:value-type="float" office:value="0.0501352410984529">
            <text:p>0.050</text:p>
          </table:table-cell>
          <table:table-cell table:style-name="ce12" table:formula="oooc:=-[.S17]" office:value-type="float" office:value="-0.0501352410984529">
            <text:p>-0.050</text:p>
          </table:table-cell>
          <table:table-cell office:value-type="float" office:value="1">
            <text:p>1</text:p>
          </table:table-cell>
          <table:table-cell table:style-name="ce14" table:formula="oooc:=[.U17]/( [.S17]^2)" office:value-type="float" office:value="397.844890143886">
            <text:p>397.8</text:p>
          </table:table-cell>
          <table:table-cell table:style-name="ce15" table:formula="oooc:=[.V17]*[.P17]" office:value-type="float" office:value="0.815543530527233">
            <text:p>0.82</text:p>
          </table:table-cell>
          <table:table-cell table:style-name="ce15" table:formula="oooc:=[.V17]*[.R17]" office:value-type="float" office:value="637.277029671532">
            <text:p>637.28</text:p>
          </table:table-cell>
          <table:table-cell table:style-name="ce15" table:formula="oooc:=[.V17]*[.P17]*[.R17]" office:value-type="float" office:value="1.30635624982958">
            <text:p>1.31</text:p>
          </table:table-cell>
          <table:table-cell table:style-name="ce15" table:formula="oooc:=[.V17]*[.P17]^2" office:value-type="float" office:value="0.00167178532805656">
            <text:p>0.00</text:p>
          </table:table-cell>
          <table:table-cell table:style-name="ce12" table:formula="oooc:=[.AF$48] + [.AF$49]*[.P17]" office:value-type="float" office:value="1.65056396903433">
            <text:p>1.651</text:p>
          </table:table-cell>
          <table:table-cell table:style-name="ce12" table:formula="oooc:=[.R17]-[.AA17]" office:value-type="float" office:value="-0.0487411344088746">
            <text:p>-0.049</text:p>
          </table:table-cell>
          <table:table-cell table:style-name="ce1" table:formula="oooc:=[.AB17]*[.V17]" office:value-type="float" office:value="-19.3914112643871">
            <text:p>-19.3914</text:p>
          </table:table-cell>
          <table:table-cell table:style-name="ce1" table:formula="oooc:=[.V17]*[.AB17]^2" office:value-type="float" office:value="0.945159382815257">
            <text:p>0.9452</text:p>
          </table:table-cell>
          <table:table-cell table:style-name="ce16"/>
          <table:table-cell table:style-name="ce6" table:number-columns-repeated="2"/>
          <table:table-cell table:style-name="ce12" table:formula="oooc:=([.AA17]/(1+[.R$9]*(2*PI()*[.D17])^2*[.AA17]*[.AF$10]*0.000000001))" office:value-type="float" office:value="1.64862858126752">
            <text:p>1.649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0.8481">
            <text:p>20.8481</text:p>
          </table:table-cell>
          <table:table-cell table:style-name="ce1" office:value-type="float" office:value="20.8584">
            <text:p>20.8584</text:p>
          </table:table-cell>
          <table:table-cell table:style-name="ce3" table:formula="oooc:=([.B18]+[.C18])/2-0.0001041872-0.0000408374*([.B18]+[.C18])/2" office:value-type="float" office:value="20.8522942202884">
            <text:p>20.8523</text:p>
          </table:table-cell>
          <table:table-cell table:style-name="ce1" table:formula="oooc:=0.1*SQRT([.AF$8]/(4*PI()^2*[.D18]))" office:value-type="float" office:value="0.01455692441224">
            <text:p>0.0146</text:p>
          </table:table-cell>
          <table:table-cell table:style-name="ce1"/>
          <table:table-cell table:style-name="ce1" table:formula="oooc:=[.E18]*(1-EXP(-1*(0.5*[.AF$6]/[.E18])^2.5))^0.4" office:value-type="float" office:value="0.01455692441224">
            <text:p>0.0146</text:p>
          </table:table-cell>
          <table:table-cell table:style-name="ce1" table:formula="oooc:=[.AF$6]/(3.871*[.E18])" office:value-type="float" office:value="2.6264486674623">
            <text:p>2.6264</text:p>
          </table:table-cell>
          <table:table-cell table:style-name="ce1" table:formula="oooc:=0.25*[.AF$6]^2*(1-0.0528 / (1+0.91*([.H18]-[.H18]^(7/8))^2)^2) / ([.AF$6]*[.G18]-[.G18]^2)" office:value-type="float" office:value="2.69168075906773">
            <text:p>2.6917</text:p>
          </table:table-cell>
          <table:table-cell table:style-name="ce1" table:formula="oooc:=[.AF$9]*[.I18]" office:value-type="float" office:value="5.8452276623246">
            <text:p>5.8452</text:p>
          </table:table-cell>
          <table:table-cell table:style-name="ce6" table:formula="oooc:=1-[.K$9]*[.J18]^2*0.000001*([.AF$4]+[.R18])/([.AF$3]+[.O18])" office:value-type="float" office:value="0.999975250777589">
            <text:p>0.999975</text:p>
          </table:table-cell>
          <table:table-cell table:style-name="ce6"/>
          <table:table-cell table:style-name="ce1" table:formula="oooc:=[.E18]*(1-EXP(-1*(0.25*[.AF$6]/[.E18])^4))^0.25" office:value-type="float" office:value="0.01455692441224">
            <text:p>0.0146</text:p>
          </table:table-cell>
          <table:table-cell table:formula="oooc:=[.AF$6]/(4.763*[.E18])" office:value-type="float" office:value="2.13457543391698">
            <text:p>2.1346</text:p>
          </table:table-cell>
          <table:table-cell table:formula="oooc:=[.AF$5]*0.2*[.M18]*( 1-(0.02758/(1+2*( [.N18]^0.125-[.N18]^(-2/3) )^2)^3 )  )/[.AF$6]" office:value-type="float" office:value="0.0417790254704099">
            <text:p>0.0418</text:p>
          </table:table-cell>
          <table:table-cell table:style-name="ce6" table:formula="oooc:=[.K18]/([.D18]^2*(1+[.P$9]*[.O18]/[.AF$3]))" office:value-type="float" office:value="0.00228902172308155">
            <text:p>0.002289</text:p>
          </table:table-cell>
          <table:table-cell table:style-name="ce13" office:value-type="float" office:value="2.3">
            <text:p>2.300</text:p>
          </table:table-cell>
          <table:table-cell table:style-name="ce12" table:formula="oooc:= [.Q18]/(1-[.R$9]*(2*PI()*[.D18])^2*[.Q18]*[.AF$10]*0.000000001)" office:value-type="float" office:value="2.3033739109364">
            <text:p>2.303</text:p>
          </table:table-cell>
          <table:table-cell table:style-name="ce12" table:formula="oooc:=SQRT(0.05^2+(0.0023*[.Q18])^2)" office:value-type="float" office:value="0.0502790622426473">
            <text:p>0.050</text:p>
          </table:table-cell>
          <table:table-cell table:style-name="ce12" table:formula="oooc:=-[.S18]" office:value-type="float" office:value="-0.0502790622426473">
            <text:p>-0.050</text:p>
          </table:table-cell>
          <table:table-cell office:value-type="float" office:value="1">
            <text:p>1</text:p>
          </table:table-cell>
          <table:table-cell table:style-name="ce14" table:formula="oooc:=[.U18]/( [.S18]^2)" office:value-type="float" office:value="395.572108226472">
            <text:p>395.6</text:p>
          </table:table-cell>
          <table:table-cell table:style-name="ce15" table:formula="oooc:=[.V18]*[.P18]" office:value-type="float" office:value="0.90547314877556">
            <text:p>0.91</text:p>
          </table:table-cell>
          <table:table-cell table:style-name="ce15" table:formula="oooc:=[.V18]*[.R18]" office:value-type="float" office:value="911.150473982965">
            <text:p>911.15</text:p>
          </table:table-cell>
          <table:table-cell table:style-name="ce15" table:formula="oooc:=[.V18]*[.P18]*[.R18]" office:value-type="float" office:value="2.08564322794306">
            <text:p>2.09</text:p>
          </table:table-cell>
          <table:table-cell table:style-name="ce15" table:formula="oooc:=[.V18]*[.P18]^2" office:value-type="float" office:value="0.00207264770721431">
            <text:p>0.00</text:p>
          </table:table-cell>
          <table:table-cell table:style-name="ce12" table:formula="oooc:=[.AF$48] + [.AF$49]*[.P18]" office:value-type="float" office:value="2.33013228928124">
            <text:p>2.330</text:p>
          </table:table-cell>
          <table:table-cell table:style-name="ce12" table:formula="oooc:=[.R18]-[.AA18]" office:value-type="float" office:value="-0.0267583783448382">
            <text:p>-0.027</text:p>
          </table:table-cell>
          <table:table-cell table:style-name="ce1" table:formula="oooc:=[.AB18]*[.V18]" office:value-type="float" office:value="-10.5848681345892">
            <text:p>-10.5849</text:p>
          </table:table-cell>
          <table:table-cell table:style-name="ce1" table:formula="oooc:=[.V18]*[.AB18]^2" office:value-type="float" office:value="0.28323390627556">
            <text:p>0.2832</text:p>
          </table:table-cell>
          <table:table-cell table:style-name="ce16"/>
          <table:table-cell table:style-name="ce6" table:number-columns-repeated="2"/>
          <table:table-cell table:style-name="ce12" table:formula="oooc:=([.AA18]/(1+[.R$9]*(2*PI()*[.D18])^2*[.AA18]*[.AF$10]*0.000000001))" office:value-type="float" office:value="2.32667959207727">
            <text:p>2.327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9.4189">
            <text:p>19.4189</text:p>
          </table:table-cell>
          <table:table-cell table:style-name="ce1" office:value-type="float" office:value="19.4259">
            <text:p>19.4259</text:p>
          </table:table-cell>
          <table:table-cell table:style-name="ce3" table:formula="oooc:=([.B19]+[.C19])/2-0.0001041872-0.0000408374*([.B19]+[.C19])/2" office:value-type="float" office:value="19.4215026524822">
            <text:p>19.4215</text:p>
          </table:table-cell>
          <table:table-cell table:style-name="ce1" table:formula="oooc:=0.1*SQRT([.AF$8]/(4*PI()^2*[.D19]))" office:value-type="float" office:value="0.0150836044393239">
            <text:p>0.0151</text:p>
          </table:table-cell>
          <table:table-cell table:style-name="ce1"/>
          <table:table-cell table:style-name="ce1" table:formula="oooc:=[.E19]*(1-EXP(-1*(0.5*[.AF$6]/[.E19])^2.5))^0.4" office:value-type="float" office:value="0.0150836044393239">
            <text:p>0.0151</text:p>
          </table:table-cell>
          <table:table-cell table:style-name="ce1" table:formula="oooc:=[.AF$6]/(3.871*[.E19])" office:value-type="float" office:value="2.53473994751556">
            <text:p>2.5347</text:p>
          </table:table-cell>
          <table:table-cell table:style-name="ce1" table:formula="oooc:=0.25*[.AF$6]^2*(1-0.0528 / (1+0.91*([.H19]-[.H19]^(7/8))^2)^2) / ([.AF$6]*[.G19]-[.G19]^2)" office:value-type="float" office:value="2.60550305575686">
            <text:p>2.6055</text:p>
          </table:table-cell>
          <table:table-cell table:style-name="ce1" table:formula="oooc:=[.AF$9]*[.I19]" office:value-type="float" office:value="5.65808500301357">
            <text:p>5.6581</text:p>
          </table:table-cell>
          <table:table-cell table:style-name="ce6" table:formula="oooc:=1-[.K$9]*[.J19]^2*0.000001*([.AF$4]+[.R19])/([.AF$3]+[.O19])" office:value-type="float" office:value="0.999973228847587">
            <text:p>0.999973</text:p>
          </table:table-cell>
          <table:table-cell table:style-name="ce6"/>
          <table:table-cell table:style-name="ce1" table:formula="oooc:=[.E19]*(1-EXP(-1*(0.25*[.AF$6]/[.E19])^4))^0.25" office:value-type="float" office:value="0.0150836044393239">
            <text:p>0.0151</text:p>
          </table:table-cell>
          <table:table-cell table:formula="oooc:=[.AF$6]/(4.763*[.E19])" office:value-type="float" office:value="2.06004164115741">
            <text:p>2.0600</text:p>
          </table:table-cell>
          <table:table-cell table:formula="oooc:=[.AF$5]*0.2*[.M19]*( 1-(0.02758/(1+2*( [.N19]^0.125-[.N19]^(-2/3) )^2)^3 )  )/[.AF$6]" office:value-type="float" office:value="0.0432617839568519">
            <text:p>0.0433</text:p>
          </table:table-cell>
          <table:table-cell table:style-name="ce6" table:formula="oooc:=[.K19]/([.D19]^2*(1+[.P$9]*[.O19]/[.AF$3]))" office:value-type="float" office:value="0.00263826938205426">
            <text:p>0.002638</text:p>
          </table:table-cell>
          <table:table-cell table:style-name="ce13" office:value-type="float" office:value="3.3">
            <text:p>3.300</text:p>
          </table:table-cell>
          <table:table-cell table:style-name="ce12" table:formula="oooc:= [.Q19]/(1-[.R$9]*(2*PI()*[.D19])^2*[.Q19]*[.AF$10]*0.000000001)" office:value-type="float" office:value="3.30602725648554">
            <text:p>3.306</text:p>
          </table:table-cell>
          <table:table-cell table:style-name="ce12" table:formula="oooc:=SQRT(0.05^2+(0.0023*[.Q19])^2)" office:value-type="float" office:value="0.0505728000015819">
            <text:p>0.051</text:p>
          </table:table-cell>
          <table:table-cell table:style-name="ce12" table:formula="oooc:=-[.S19]" office:value-type="float" office:value="-0.0505728000015819">
            <text:p>-0.051</text:p>
          </table:table-cell>
          <table:table-cell office:value-type="float" office:value="1">
            <text:p>1</text:p>
          </table:table-cell>
          <table:table-cell table:style-name="ce14" table:formula="oooc:=[.U19]/( [.S19]^2)" office:value-type="float" office:value="390.990316303737">
            <text:p>391.0</text:p>
          </table:table-cell>
          <table:table-cell table:style-name="ce15" table:formula="oooc:=[.V19]*[.P19]" office:value-type="float" office:value="1.03153778018386">
            <text:p>1.03</text:p>
          </table:table-cell>
          <table:table-cell table:style-name="ce15" table:formula="oooc:=[.V19]*[.R19]" office:value-type="float" office:value="1292.62464272206">
            <text:p>1292.62</text:p>
          </table:table-cell>
          <table:table-cell table:style-name="ce15" table:formula="oooc:=[.V19]*[.P19]*[.R19]" office:value-type="float" office:value="3.41029201738243">
            <text:p>3.41</text:p>
          </table:table-cell>
          <table:table-cell table:style-name="ce15" table:formula="oooc:=[.V19]*[.P19]^2" office:value-type="float" office:value="0.00272147454189129">
            <text:p>0.00</text:p>
          </table:table-cell>
          <table:table-cell table:style-name="ce12" table:formula="oooc:=[.AF$48] + [.AF$49]*[.P19]" office:value-type="float" office:value="3.32268478837292">
            <text:p>3.323</text:p>
          </table:table-cell>
          <table:table-cell table:style-name="ce12" table:formula="oooc:=[.R19]-[.AA19]" office:value-type="float" office:value="-0.016657531887375">
            <text:p>-0.017</text:p>
          </table:table-cell>
          <table:table-cell table:style-name="ce1" table:formula="oooc:=[.AB19]*[.V19]" office:value-type="float" office:value="-6.51293366148432">
            <text:p>-6.5129</text:p>
          </table:table-cell>
          <table:table-cell table:style-name="ce1" table:formula="oooc:=[.V19]*[.AB19]^2" office:value-type="float" office:value="0.108489400146533">
            <text:p>0.1085</text:p>
          </table:table-cell>
          <table:table-cell table:style-name="ce16"/>
          <table:table-cell table:style-name="ce6" table:number-columns-repeated="2"/>
          <table:table-cell table:style-name="ce12" table:formula="oooc:=([.AA19]/(1+[.R$9]*(2*PI()*[.D19])^2*[.AA19]*[.AF$10]*0.000000001))" office:value-type="float" office:value="3.31659669772084">
            <text:p>3.317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7.8724">
            <text:p>17.8724</text:p>
          </table:table-cell>
          <table:table-cell table:style-name="ce1" office:value-type="float" office:value="17.8699">
            <text:p>17.8699</text:p>
          </table:table-cell>
          <table:table-cell table:style-name="ce3" table:formula="oooc:=([.B20]+[.C20])/2-0.0001041872-0.0000408374*([.B20]+[.C20])/2" office:value-type="float" office:value="17.870316001499">
            <text:p>17.8703</text:p>
          </table:table-cell>
          <table:table-cell table:style-name="ce1" table:formula="oooc:=0.1*SQRT([.AF$8]/(4*PI()^2*[.D20]))" office:value-type="float" office:value="0.0157246299106774">
            <text:p>0.0157</text:p>
          </table:table-cell>
          <table:table-cell table:style-name="ce1"/>
          <table:table-cell table:style-name="ce1" table:formula="oooc:=[.E20]*(1-EXP(-1*(0.5*[.AF$6]/[.E20])^2.5))^0.4" office:value-type="float" office:value="0.0157246299106774">
            <text:p>0.0157</text:p>
          </table:table-cell>
          <table:table-cell table:style-name="ce1" table:formula="oooc:=[.AF$6]/(3.871*[.E20])" office:value-type="float" office:value="2.43140951119722">
            <text:p>2.4314</text:p>
          </table:table-cell>
          <table:table-cell table:style-name="ce1" table:formula="oooc:=0.25*[.AF$6]^2*(1-0.0528 / (1+0.91*([.H20]-[.H20]^(7/8))^2)^2) / ([.AF$6]*[.G20]-[.G20]^2)" office:value-type="float" office:value="2.50886911712714">
            <text:p>2.5089</text:p>
          </table:table-cell>
          <table:table-cell table:style-name="ce1" table:formula="oooc:=[.AF$9]*[.I20]" office:value-type="float" office:value="5.44823568514963">
            <text:p>5.4482</text:p>
          </table:table-cell>
          <table:table-cell table:style-name="ce6" table:formula="oooc:=1-[.K$9]*[.J20]^2*0.000001*([.AF$4]+[.R20])/([.AF$3]+[.O20])" office:value-type="float" office:value="0.999970527897099">
            <text:p>0.999971</text:p>
          </table:table-cell>
          <table:table-cell table:style-name="ce6"/>
          <table:table-cell table:style-name="ce1" table:formula="oooc:=[.E20]*(1-EXP(-1*(0.25*[.AF$6]/[.E20])^4))^0.25" office:value-type="float" office:value="0.0157246299106772">
            <text:p>0.0157</text:p>
          </table:table-cell>
          <table:table-cell table:formula="oooc:=[.AF$6]/(4.763*[.E20])" office:value-type="float" office:value="1.97606261134672">
            <text:p>1.9761</text:p>
          </table:table-cell>
          <table:table-cell table:formula="oooc:=[.AF$5]*0.2*[.M20]*( 1-(0.02758/(1+2*( [.N20]^0.125-[.N20]^(-2/3) )^2)^3 )  )/[.AF$6]" office:value-type="float" office:value="0.0450620179709756">
            <text:p>0.0451</text:p>
          </table:table-cell>
          <table:table-cell table:style-name="ce6" table:formula="oooc:=[.K20]/([.D20]^2*(1+[.P$9]*[.O20]/[.AF$3]))" office:value-type="float" office:value="0.00311552931446856">
            <text:p>0.003116</text:p>
          </table:table-cell>
          <table:table-cell table:style-name="ce13" office:value-type="float" office:value="4.7">
            <text:p>4.700</text:p>
          </table:table-cell>
          <table:table-cell table:style-name="ce12" table:formula="oooc:= [.Q20]/(1-[.R$9]*(2*PI()*[.D20])^2*[.Q20]*[.AF$10]*0.000000001)" office:value-type="float" office:value="4.71035498816731">
            <text:p>4.710</text:p>
          </table:table-cell>
          <table:table-cell table:style-name="ce12" table:formula="oooc:=SQRT(0.05^2+(0.0023*[.Q20])^2)" office:value-type="float" office:value="0.0511552157653548">
            <text:p>0.051</text:p>
          </table:table-cell>
          <table:table-cell table:style-name="ce12" table:formula="oooc:=-[.S20]" office:value-type="float" office:value="-0.0511552157653548">
            <text:p>-0.051</text:p>
          </table:table-cell>
          <table:table-cell office:value-type="float" office:value="1">
            <text:p>1</text:p>
          </table:table-cell>
          <table:table-cell table:style-name="ce14" table:formula="oooc:=[.U20]/( [.S20]^2)" office:value-type="float" office:value="382.137940255866">
            <text:p>382.1</text:p>
          </table:table-cell>
          <table:table-cell table:style-name="ce15" table:formula="oooc:=[.V20]*[.P20]" office:value-type="float" office:value="1.19056195503779">
            <text:p>1.19</text:p>
          </table:table-cell>
          <table:table-cell table:style-name="ce15" table:formula="oooc:=[.V20]*[.R20]" office:value-type="float" office:value="1800.0053530522">
            <text:p>1800.01</text:p>
          </table:table-cell>
          <table:table-cell table:style-name="ce15" table:formula="oooc:=[.V20]*[.P20]*[.R20]" office:value-type="float" office:value="5.60796944363446">
            <text:p>5.61</text:p>
          </table:table-cell>
          <table:table-cell table:style-name="ce15" table:formula="oooc:=[.V20]*[.P20]^2" office:value-type="float" office:value="0.00370923067161122">
            <text:p>0.00</text:p>
          </table:table-cell>
          <table:table-cell table:style-name="ce12" table:formula="oooc:=[.AF$48] + [.AF$49]*[.P20]" office:value-type="float" office:value="4.67904474230223">
            <text:p>4.679</text:p>
          </table:table-cell>
          <table:table-cell table:style-name="ce12" table:formula="oooc:=[.R20]-[.AA20]" office:value-type="float" office:value="0.0313102458650727">
            <text:p>0.031</text:p>
          </table:table-cell>
          <table:table-cell table:style-name="ce1" table:formula="oooc:=[.AB20]*[.V20]" office:value-type="float" office:value="11.9648328637836">
            <text:p>11.9648</text:p>
          </table:table-cell>
          <table:table-cell table:style-name="ce1" table:formula="oooc:=[.V20]*[.AB20]^2" office:value-type="float" office:value="0.374621858699568">
            <text:p>0.3746</text:p>
          </table:table-cell>
          <table:table-cell table:style-name="ce16"/>
          <table:table-cell table:style-name="ce6" table:number-columns-repeated="2"/>
          <table:table-cell table:style-name="ce12" table:formula="oooc:=([.AA20]/(1+[.R$9]*(2*PI()*[.D20])^2*[.AA20]*[.AF$10]*0.000000001))" office:value-type="float" office:value="4.66882680878095">
            <text:p>4.669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5.9532">
            <text:p>15.9532</text:p>
          </table:table-cell>
          <table:table-cell table:style-name="ce1" office:value-type="float" office:value="15.9599">
            <text:p>15.9599</text:p>
          </table:table-cell>
          <table:table-cell table:style-name="ce3" table:formula="oooc:=([.B21]+[.C21])/2-0.0001041872-0.0000408374*([.B21]+[.C21])/2" office:value-type="float" office:value="15.955794188785">
            <text:p>15.9558</text:p>
          </table:table-cell>
          <table:table-cell table:style-name="ce1" table:formula="oooc:=0.1*SQRT([.AF$8]/(4*PI()^2*[.D21]))" office:value-type="float" office:value="0.0166413033018946">
            <text:p>0.0166</text:p>
          </table:table-cell>
          <table:table-cell table:style-name="ce1"/>
          <table:table-cell table:style-name="ce1" table:formula="oooc:=[.E21]*(1-EXP(-1*(0.5*[.AF$6]/[.E21])^2.5))^0.4" office:value-type="float" office:value="0.0166413033018946">
            <text:p>0.0166</text:p>
          </table:table-cell>
          <table:table-cell table:style-name="ce1" table:formula="oooc:=[.AF$6]/(3.871*[.E21])" office:value-type="float" office:value="2.29747718861206">
            <text:p>2.2975</text:p>
          </table:table-cell>
          <table:table-cell table:style-name="ce1" table:formula="oooc:=0.25*[.AF$6]^2*(1-0.0528 / (1+0.91*([.H21]-[.H21]^(7/8))^2)^2) / ([.AF$6]*[.G21]-[.G21]^2)" office:value-type="float" office:value="2.38436046995896">
            <text:p>2.3844</text:p>
          </table:table-cell>
          <table:table-cell table:style-name="ce1" table:formula="oooc:=[.AF$9]*[.I21]" office:value-type="float" office:value="5.17785392231453">
            <text:p>5.1779</text:p>
          </table:table-cell>
          <table:table-cell table:style-name="ce6" table:formula="oooc:=1-[.K$9]*[.J21]^2*0.000001*([.AF$4]+[.R21])/([.AF$3]+[.O21])" office:value-type="float" office:value="0.999966781306069">
            <text:p>0.999967</text:p>
          </table:table-cell>
          <table:table-cell table:style-name="ce6"/>
          <table:table-cell table:style-name="ce1" table:formula="oooc:=[.E21]*(1-EXP(-1*(0.25*[.AF$6]/[.E21])^4))^0.25" office:value-type="float" office:value="0.0166413033017932">
            <text:p>0.0166</text:p>
          </table:table-cell>
          <table:table-cell table:formula="oooc:=[.AF$6]/(4.763*[.E21])" office:value-type="float" office:value="1.86721272246846">
            <text:p>1.8672</text:p>
          </table:table-cell>
          <table:table-cell table:formula="oooc:=[.AF$5]*0.2*[.M21]*( 1-(0.02758/(1+2*( [.N21]^0.125-[.N21]^(-2/3) )^2)^3 )  )/[.AF$6]" office:value-type="float" office:value="0.0476276984657453">
            <text:p>0.0476</text:p>
          </table:table-cell>
          <table:table-cell table:style-name="ce6" table:formula="oooc:=[.K21]/([.D21]^2*(1+[.P$9]*[.O21]/[.AF$3]))" office:value-type="float" office:value="0.00390691009485744">
            <text:p>0.003907</text:p>
          </table:table-cell>
          <table:table-cell table:style-name="ce13" office:value-type="float" office:value="6.9">
            <text:p>6.900</text:p>
          </table:table-cell>
          <table:table-cell table:style-name="ce12" table:formula="oooc:= [.Q21]/(1-[.R$9]*(2*PI()*[.D21])^2*[.Q21]*[.AF$10]*0.000000001)" office:value-type="float" office:value="6.91779866819754">
            <text:p>6.918</text:p>
          </table:table-cell>
          <table:table-cell table:style-name="ce12" table:formula="oooc:=SQRT(0.05^2+(0.0023*[.Q21])^2)" office:value-type="float" office:value="0.0524581442675968">
            <text:p>0.052</text:p>
          </table:table-cell>
          <table:table-cell table:style-name="ce12" table:formula="oooc:=-[.S21]" office:value-type="float" office:value="-0.0524581442675968">
            <text:p>-0.052</text:p>
          </table:table-cell>
          <table:table-cell office:value-type="float" office:value="1">
            <text:p>1</text:p>
          </table:table-cell>
          <table:table-cell table:style-name="ce14" table:formula="oooc:=[.U21]/( [.S21]^2)" office:value-type="float" office:value="363.39098882649">
            <text:p>363.4</text:p>
          </table:table-cell>
          <table:table-cell table:style-name="ce15" table:formula="oooc:=[.V21]*[.P21]" office:value-type="float" office:value="1.41973592262644">
            <text:p>1.42</text:p>
          </table:table-cell>
          <table:table-cell table:style-name="ce15" table:formula="oooc:=[.V21]*[.R21]" office:value-type="float" office:value="2513.86569853888">
            <text:p>2513.87</text:p>
          </table:table-cell>
          <table:table-cell table:style-name="ce15" table:formula="oooc:=[.V21]*[.P21]*[.R21]" office:value-type="float" office:value="9.82144727473739">
            <text:p>9.82</text:p>
          </table:table-cell>
          <table:table-cell table:style-name="ce15" table:formula="oooc:=[.V21]*[.P21]^2" office:value-type="float" office:value="0.00554678060814098">
            <text:p>0.01</text:p>
          </table:table-cell>
          <table:table-cell table:style-name="ce12" table:formula="oooc:=[.AF$48] + [.AF$49]*[.P21]" office:value-type="float" office:value="6.92812773864523">
            <text:p>6.928</text:p>
          </table:table-cell>
          <table:table-cell table:style-name="ce12" table:formula="oooc:=[.R21]-[.AA21]" office:value-type="float" office:value="-0.0103290704476962">
            <text:p>-0.010</text:p>
          </table:table-cell>
          <table:table-cell table:style-name="ce1" table:formula="oooc:=[.AB21]*[.V21]" office:value-type="float" office:value="-3.75349112364678">
            <text:p>-3.7535</text:p>
          </table:table-cell>
          <table:table-cell table:style-name="ce1" table:formula="oooc:=[.V21]*[.AB21]^2" office:value-type="float" office:value="0.0387700742409498">
            <text:p>0.0388</text:p>
          </table:table-cell>
          <table:table-cell table:style-name="ce16"/>
          <table:table-cell table:style-name="ce6" table:number-columns-repeated="2"/>
          <table:table-cell table:style-name="ce12" table:formula="oooc:=([.AA21]/(1+[.R$9]*(2*PI()*[.D21])^2*[.AA21]*[.AF$10]*0.000000001))" office:value-type="float" office:value="6.91027594842243">
            <text:p>6.910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5.3092">
            <text:p>15.3092</text:p>
          </table:table-cell>
          <table:table-cell table:style-name="ce1" office:value-type="float" office:value="15.3193">
            <text:p>15.3193</text:p>
          </table:table-cell>
          <table:table-cell table:style-name="ce3" table:formula="oooc:=([.B22]+[.C22])/2-0.0001041872-0.0000408374*([.B22]+[.C22])/2" office:value-type="float" office:value="15.3135204186471">
            <text:p>15.3135</text:p>
          </table:table-cell>
          <table:table-cell table:style-name="ce1" table:formula="oooc:=0.1*SQRT([.AF$8]/(4*PI()^2*[.D22]))" office:value-type="float" office:value="0.0169867004356888">
            <text:p>0.0170</text:p>
          </table:table-cell>
          <table:table-cell table:style-name="ce1"/>
          <table:table-cell table:style-name="ce1" table:formula="oooc:=[.E22]*(1-EXP(-1*(0.5*[.AF$6]/[.E22])^2.5))^0.4" office:value-type="float" office:value="0.0169867004356888">
            <text:p>0.0170</text:p>
          </table:table-cell>
          <table:table-cell table:style-name="ce1" table:formula="oooc:=[.AF$6]/(3.871*[.E22])" office:value-type="float" office:value="2.25076169851977">
            <text:p>2.2508</text:p>
          </table:table-cell>
          <table:table-cell table:style-name="ce1" table:formula="oooc:=0.25*[.AF$6]^2*(1-0.0528 / (1+0.91*([.H22]-[.H22]^(7/8))^2)^2) / ([.AF$6]*[.G22]-[.G22]^2)" office:value-type="float" office:value="2.34113205466">
            <text:p>2.3411</text:p>
          </table:table-cell>
          <table:table-cell table:style-name="ce1" table:formula="oooc:=[.AF$9]*[.I22]" office:value-type="float" office:value="5.08397951761305">
            <text:p>5.0840</text:p>
          </table:table-cell>
          <table:table-cell table:style-name="ce6" table:formula="oooc:=1-[.K$9]*[.J22]^2*0.000001*([.AF$4]+[.R22])/([.AF$3]+[.O22])" office:value-type="float" office:value="0.999965082534281">
            <text:p>0.999965</text:p>
          </table:table-cell>
          <table:table-cell table:style-name="ce6"/>
          <table:table-cell table:style-name="ce1" table:formula="oooc:=[.E22]*(1-EXP(-1*(0.25*[.AF$6]/[.E22])^4))^0.25" office:value-type="float" office:value="0.0169867004349772">
            <text:p>0.0170</text:p>
          </table:table-cell>
          <table:table-cell table:formula="oooc:=[.AF$6]/(4.763*[.E22])" office:value-type="float" office:value="1.82924596577158">
            <text:p>1.8292</text:p>
          </table:table-cell>
          <table:table-cell table:formula="oooc:=[.AF$5]*0.2*[.M22]*( 1-(0.02758/(1+2*( [.N22]^0.125-[.N22]^(-2/3) )^2)^3 )  )/[.AF$6]" office:value-type="float" office:value="0.0485917552888439">
            <text:p>0.0486</text:p>
          </table:table-cell>
          <table:table-cell table:style-name="ce6" table:formula="oooc:=[.K22]/([.D22]^2*(1+[.P$9]*[.O22]/[.AF$3]))" office:value-type="float" office:value="0.00424104332666712">
            <text:p>0.004241</text:p>
          </table:table-cell>
          <table:table-cell table:style-name="ce13" office:value-type="float" office:value="7.9">
            <text:p>7.900</text:p>
          </table:table-cell>
          <table:table-cell table:style-name="ce12" table:formula="oooc:= [.Q22]/(1-[.R$9]*(2*PI()*[.D22])^2*[.Q22]*[.AF$10]*0.000000001)" office:value-type="float" office:value="7.92149403347667">
            <text:p>7.921</text:p>
          </table:table-cell>
          <table:table-cell table:style-name="ce12" table:formula="oooc:=SQRT(0.05^2+(0.0023*[.Q22])^2)" office:value-type="float" office:value="0.0531991437901025">
            <text:p>0.053</text:p>
          </table:table-cell>
          <table:table-cell table:style-name="ce12" table:formula="oooc:=-[.S22]" office:value-type="float" office:value="-0.0531991437901025">
            <text:p>-0.053</text:p>
          </table:table-cell>
          <table:table-cell office:value-type="float" office:value="1">
            <text:p>1</text:p>
          </table:table-cell>
          <table:table-cell table:style-name="ce14" table:formula="oooc:=[.U22]/( [.S22]^2)" office:value-type="float" office:value="353.338299620914">
            <text:p>353.3</text:p>
          </table:table-cell>
          <table:table-cell table:style-name="ce15" table:formula="oooc:=[.V22]*[.P22]" office:value-type="float" office:value="1.49852303766318">
            <text:p>1.50</text:p>
          </table:table-cell>
          <table:table-cell table:style-name="ce15" table:formula="oooc:=[.V22]*[.R22]" office:value-type="float" office:value="2798.96723224586">
            <text:p>2798.97</text:p>
          </table:table-cell>
          <table:table-cell table:style-name="ce15" table:formula="oooc:=[.V22]*[.P22]*[.R22]" office:value-type="float" office:value="11.8705413018763">
            <text:p>11.87</text:p>
          </table:table-cell>
          <table:table-cell table:style-name="ce15" table:formula="oooc:=[.V22]*[.P22]^2" office:value-type="float" office:value="0.00635530112873839">
            <text:p>0.01</text:p>
          </table:table-cell>
          <table:table-cell table:style-name="ce12" table:formula="oooc:=[.AF$48] + [.AF$49]*[.P22]" office:value-type="float" office:value="7.87772544028137">
            <text:p>7.878</text:p>
          </table:table-cell>
          <table:table-cell table:style-name="ce12" table:formula="oooc:=[.R22]-[.AA22]" office:value-type="float" office:value="0.0437685931953018">
            <text:p>0.044</text:p>
          </table:table-cell>
          <table:table-cell table:style-name="ce1" table:formula="oooc:=[.AB22]*[.V22]" office:value-type="float" office:value="15.4651202964274">
            <text:p>15.4651</text:p>
          </table:table-cell>
          <table:table-cell table:style-name="ce1" table:formula="oooc:=[.V22]*[.AB22]^2" office:value-type="float" office:value="0.676886558970738">
            <text:p>0.6769</text:p>
          </table:table-cell>
          <table:table-cell table:style-name="ce16"/>
          <table:table-cell table:style-name="ce6" table:number-columns-repeated="2"/>
          <table:table-cell table:style-name="ce12" table:formula="oooc:=([.AA22]/(1+[.R$9]*(2*PI()*[.D22])^2*[.AA22]*[.AF$10]*0.000000001))" office:value-type="float" office:value="7.85646795367986">
            <text:p>7.856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4.0167">
            <text:p>14.0167</text:p>
          </table:table-cell>
          <table:table-cell table:style-name="ce1" office:value-type="float" office:value="14.0138">
            <text:p>14.0138</text:p>
          </table:table-cell>
          <table:table-cell table:style-name="ce3" table:formula="oooc:=([.B23]+[.C23])/2-0.0001041872-0.0000408374*([.B23]+[.C23])/2" office:value-type="float" office:value="14.0145734664297">
            <text:p>14.0146</text:p>
          </table:table-cell>
          <table:table-cell table:style-name="ce1" table:formula="oooc:=0.1*SQRT([.AF$8]/(4*PI()^2*[.D23]))" office:value-type="float" office:value="0.017756468966837">
            <text:p>0.0178</text:p>
          </table:table-cell>
          <table:table-cell table:style-name="ce1"/>
          <table:table-cell table:style-name="ce1" table:formula="oooc:=[.E23]*(1-EXP(-1*(0.5*[.AF$6]/[.E23])^2.5))^0.4" office:value-type="float" office:value="0.017756468966837">
            <text:p>0.0178</text:p>
          </table:table-cell>
          <table:table-cell table:style-name="ce1" table:formula="oooc:=[.AF$6]/(3.871*[.E23])" office:value-type="float" office:value="2.15318793372057">
            <text:p>2.1532</text:p>
          </table:table-cell>
          <table:table-cell table:style-name="ce1" table:formula="oooc:=0.25*[.AF$6]^2*(1-0.0528 / (1+0.91*([.H23]-[.H23]^(7/8))^2)^2) / ([.AF$6]*[.G23]-[.G23]^2)" office:value-type="float" office:value="2.25118008844119">
            <text:p>2.2512</text:p>
          </table:table-cell>
          <table:table-cell table:style-name="ce1" table:formula="oooc:=[.AF$9]*[.I23]" office:value-type="float" office:value="4.88864070581249">
            <text:p>4.8886</text:p>
          </table:table-cell>
          <table:table-cell table:style-name="ce6" table:formula="oooc:=1-[.K$9]*[.J23]^2*0.000001*([.AF$4]+[.R23])/([.AF$3]+[.O23])" office:value-type="float" office:value="0.999961833238888">
            <text:p>0.999962</text:p>
          </table:table-cell>
          <table:table-cell table:style-name="ce6"/>
          <table:table-cell table:style-name="ce1" table:formula="oooc:=[.E23]*(1-EXP(-1*(0.25*[.AF$6]/[.E23])^4))^0.25" office:value-type="float" office:value="0.0177564689380271">
            <text:p>0.0178</text:p>
          </table:table-cell>
          <table:table-cell table:formula="oooc:=[.AF$6]/(4.763*[.E23])" office:value-type="float" office:value="1.74994551573217">
            <text:p>1.7499</text:p>
          </table:table-cell>
          <table:table-cell table:formula="oooc:=[.AF$5]*0.2*[.M23]*( 1-(0.02758/(1+2*( [.N23]^0.125-[.N23]^(-2/3) )^2)^3 )  )/[.AF$6]" office:value-type="float" office:value="0.0507350422225632">
            <text:p>0.0507</text:p>
          </table:table-cell>
          <table:table-cell table:style-name="ce6" table:formula="oooc:=[.K23]/([.D23]^2*(1+[.P$9]*[.O23]/[.AF$3]))" office:value-type="float" office:value="0.00506241475227974">
            <text:p>0.005062</text:p>
          </table:table-cell>
          <table:table-cell table:style-name="ce13" office:value-type="float" office:value="10.1">
            <text:p>10.100</text:p>
          </table:table-cell>
          <table:table-cell table:style-name="ce12" table:formula="oooc:= [.Q23]/(1-[.R$9]*(2*PI()*[.D23])^2*[.Q23]*[.AF$10]*0.000000001)" office:value-type="float" office:value="10.1294306480077">
            <text:p>10.129</text:p>
          </table:table-cell>
          <table:table-cell table:style-name="ce12" table:formula="oooc:=SQRT(0.05^2+(0.0023*[.Q23])^2)" office:value-type="float" office:value="0.0551328658787116">
            <text:p>0.055</text:p>
          </table:table-cell>
          <table:table-cell table:style-name="ce12" table:formula="oooc:=-[.S23]" office:value-type="float" office:value="-0.0551328658787116">
            <text:p>-0.055</text:p>
          </table:table-cell>
          <table:table-cell office:value-type="float" office:value="1">
            <text:p>1</text:p>
          </table:table-cell>
          <table:table-cell table:style-name="ce14" table:formula="oooc:=[.U23]/( [.S23]^2)" office:value-type="float" office:value="328.987095777257">
            <text:p>329.0</text:p>
          </table:table-cell>
          <table:table-cell table:style-name="ce15" table:formula="oooc:=[.V23]*[.P23]" office:value-type="float" office:value="1.66546912697245">
            <text:p>1.67</text:p>
          </table:table-cell>
          <table:table-cell table:style-name="ce15" table:formula="oooc:=[.V23]*[.R23]" office:value-type="float" office:value="3332.45197076517">
            <text:p>3332.45</text:p>
          </table:table-cell>
          <table:table-cell table:style-name="ce15" table:formula="oooc:=[.V23]*[.P23]*[.R23]" office:value-type="float" office:value="16.8702540180653">
            <text:p>16.87</text:p>
          </table:table-cell>
          <table:table-cell table:style-name="ce15" table:formula="oooc:=[.V23]*[.P23]^2" office:value-type="float" office:value="0.00843129547785179">
            <text:p>0.01</text:p>
          </table:table-cell>
          <table:table-cell table:style-name="ce12" table:formula="oooc:=[.AF$48] + [.AF$49]*[.P23]" office:value-type="float" office:value="10.2120410476424">
            <text:p>10.212</text:p>
          </table:table-cell>
          <table:table-cell table:style-name="ce12" table:formula="oooc:=[.R23]-[.AA23]" office:value-type="float" office:value="-0.0826103996347687">
            <text:p>-0.083</text:p>
          </table:table-cell>
          <table:table-cell table:style-name="ce1" table:formula="oooc:=[.AB23]*[.V23]" office:value-type="float" office:value="-27.1777554568411">
            <text:p>-27.1778</text:p>
          </table:table-cell>
          <table:table-cell table:style-name="ce1" table:formula="oooc:=[.V23]*[.AB23]^2" office:value-type="float" office:value="2.24516523946566">
            <text:p>2.2452</text:p>
          </table:table-cell>
          <table:table-cell table:style-name="ce16"/>
          <table:table-cell table:style-name="ce6" table:number-columns-repeated="2"/>
          <table:table-cell table:style-name="ce12" table:formula="oooc:=([.AA23]/(1+[.R$9]*(2*PI()*[.D23])^2*[.AA23]*[.AF$10]*0.000000001))" office:value-type="float" office:value="10.1821291086223">
            <text:p>10.182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3.1157">
            <text:p>13.1157</text:p>
          </table:table-cell>
          <table:table-cell table:style-name="ce1" office:value-type="float" office:value="13.118">
            <text:p>13.1180</text:p>
          </table:table-cell>
          <table:table-cell table:style-name="ce3" table:formula="oooc:=([.B24]+[.C24])/2-0.0001041872-0.0000408374*([.B24]+[.C24])/2" office:value-type="float" office:value="13.1162101547498">
            <text:p>13.1162</text:p>
          </table:table-cell>
          <table:table-cell table:style-name="ce1" table:formula="oooc:=0.1*SQRT([.AF$8]/(4*PI()^2*[.D24]))" office:value-type="float" office:value="0.0183544918605395">
            <text:p>0.0184</text:p>
          </table:table-cell>
          <table:table-cell table:style-name="ce1"/>
          <table:table-cell table:style-name="ce1" table:formula="oooc:=[.E24]*(1-EXP(-1*(0.5*[.AF$6]/[.E24])^2.5))^0.4" office:value-type="float" office:value="0.0183544918605395">
            <text:p>0.0184</text:p>
          </table:table-cell>
          <table:table-cell table:style-name="ce1" table:formula="oooc:=[.AF$6]/(3.871*[.E24])" office:value-type="float" office:value="2.08303313517901">
            <text:p>2.0830</text:p>
          </table:table-cell>
          <table:table-cell table:style-name="ce1" table:formula="oooc:=0.25*[.AF$6]^2*(1-0.0528 / (1+0.91*([.H24]-[.H24]^(7/8))^2)^2) / ([.AF$6]*[.G24]-[.G24]^2)" office:value-type="float" office:value="2.18679180442364">
            <text:p>2.1868</text:p>
          </table:table-cell>
          <table:table-cell table:style-name="ce1" table:formula="oooc:=[.AF$9]*[.I24]" office:value-type="float" office:value="4.74881573674768">
            <text:p>4.7488</text:p>
          </table:table-cell>
          <table:table-cell table:style-name="ce6" table:formula="oooc:=1-[.K$9]*[.J24]^2*0.000001*([.AF$4]+[.R24])/([.AF$3]+[.O24])" office:value-type="float" office:value="0.999958687338823">
            <text:p>0.999959</text:p>
          </table:table-cell>
          <table:table-cell table:style-name="ce6"/>
          <table:table-cell table:style-name="ce1" table:formula="oooc:=[.E24]*(1-EXP(-1*(0.25*[.AF$6]/[.E24])^4))^0.25" office:value-type="float" office:value="0.0183544915515182">
            <text:p>0.0184</text:p>
          </table:table-cell>
          <table:table-cell table:formula="oooc:=[.AF$6]/(4.763*[.E24])" office:value-type="float" office:value="1.69292909222716">
            <text:p>1.6929</text:p>
          </table:table-cell>
          <table:table-cell table:formula="oooc:=[.AF$5]*0.2*[.M24]*( 1-(0.02758/(1+2*( [.N24]^0.125-[.N24]^(-2/3) )^2)^3 )  )/[.AF$6]" office:value-type="float" office:value="0.0523952018609406">
            <text:p>0.0524</text:p>
          </table:table-cell>
          <table:table-cell table:style-name="ce6" table:formula="oooc:=[.K24]/([.D24]^2*(1+[.P$9]*[.O24]/[.AF$3]))" office:value-type="float" office:value="0.00577855083573826">
            <text:p>0.005779</text:p>
          </table:table-cell>
          <table:table-cell table:style-name="ce13" office:value-type="float" office:value="12.2">
            <text:p>12.200</text:p>
          </table:table-cell>
          <table:table-cell table:style-name="ce12" table:formula="oooc:= [.Q24]/(1-[.R$9]*(2*PI()*[.D24])^2*[.Q24]*[.AF$10]*0.000000001)" office:value-type="float" office:value="12.2376189905502">
            <text:p>12.238</text:p>
          </table:table-cell>
          <table:table-cell table:style-name="ce12" table:formula="oooc:=SQRT(0.05^2+(0.0023*[.Q24])^2)" office:value-type="float" office:value="0.0573355352290358">
            <text:p>0.057</text:p>
          </table:table-cell>
          <table:table-cell table:style-name="ce12" table:formula="oooc:=-[.S24]" office:value-type="float" office:value="-0.0573355352290358">
            <text:p>-0.057</text:p>
          </table:table-cell>
          <table:table-cell office:value-type="float" office:value="1">
            <text:p>1</text:p>
          </table:table-cell>
          <table:table-cell table:style-name="ce14" table:formula="oooc:=[.U24]/( [.S24]^2)" office:value-type="float" office:value="304.195130712039">
            <text:p>304.2</text:p>
          </table:table-cell>
          <table:table-cell table:style-name="ce15" table:formula="oooc:=[.V24]*[.P24]" office:value-type="float" office:value="1.75780702680356">
            <text:p>1.76</text:p>
          </table:table-cell>
          <table:table-cell table:style-name="ce15" table:formula="oooc:=[.V24]*[.R24]" office:value-type="float" office:value="3722.62410843454">
            <text:p>3722.62</text:p>
          </table:table-cell>
          <table:table-cell table:style-name="ce15" table:formula="oooc:=[.V24]*[.P24]*[.R24]" office:value-type="float" office:value="21.5113726529338">
            <text:p>21.51</text:p>
          </table:table-cell>
          <table:table-cell table:style-name="ce15" table:formula="oooc:=[.V24]*[.P24]^2" office:value-type="float" office:value="0.0101575772638023">
            <text:p>0.01</text:p>
          </table:table-cell>
          <table:table-cell table:style-name="ce12" table:formula="oooc:=[.AF$48] + [.AF$49]*[.P24]" office:value-type="float" office:value="12.2472806292542">
            <text:p>12.247</text:p>
          </table:table-cell>
          <table:table-cell table:style-name="ce12" table:formula="oooc:=[.R24]-[.AA24]" office:value-type="float" office:value="-0.00966163870398518">
            <text:p>-0.010</text:p>
          </table:table-cell>
          <table:table-cell table:style-name="ce1" table:formula="oooc:=[.AB24]*[.V24]" office:value-type="float" office:value="-2.93902344845127">
            <text:p>-2.9390</text:p>
          </table:table-cell>
          <table:table-cell table:style-name="ce1" table:formula="oooc:=[.V24]*[.AB24]^2" office:value-type="float" office:value="0.0283957827014768">
            <text:p>0.0284</text:p>
          </table:table-cell>
          <table:table-cell table:style-name="ce16"/>
          <table:table-cell table:style-name="ce6" table:number-columns-repeated="2"/>
          <table:table-cell table:style-name="ce12" table:formula="oooc:=([.AA24]/(1+[.R$9]*(2*PI()*[.D24])^2*[.AA24]*[.AF$10]*0.000000001))" office:value-type="float" office:value="12.2096023060767">
            <text:p>12.210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2.0734">
            <text:p>12.0734</text:p>
          </table:table-cell>
          <table:table-cell table:style-name="ce1" office:value-type="float" office:value="12.0715">
            <text:p>12.0715</text:p>
          </table:table-cell>
          <table:table-cell table:style-name="ce3" table:formula="oooc:=([.B25]+[.C25])/2-0.0001041872-0.0000408374*([.B25]+[.C25])/2" office:value-type="float" office:value="12.0718528053304">
            <text:p>12.0719</text:p>
          </table:table-cell>
          <table:table-cell table:style-name="ce1" table:formula="oooc:=0.1*SQRT([.AF$8]/(4*PI()^2*[.D25]))" office:value-type="float" office:value="0.0191319652452103">
            <text:p>0.0191</text:p>
          </table:table-cell>
          <table:table-cell table:style-name="ce1"/>
          <table:table-cell table:style-name="ce1" table:formula="oooc:=[.E25]*(1-EXP(-1*(0.5*[.AF$6]/[.E25])^2.5))^0.4" office:value-type="float" office:value="0.0191319652452091">
            <text:p>0.0191</text:p>
          </table:table-cell>
          <table:table-cell table:style-name="ce1" table:formula="oooc:=[.AF$6]/(3.871*[.E25])" office:value-type="float" office:value="1.99838407789544">
            <text:p>1.9984</text:p>
          </table:table-cell>
          <table:table-cell table:style-name="ce1" table:formula="oooc:=0.25*[.AF$6]^2*(1-0.0528 / (1+0.91*([.H25]-[.H25]^(7/8))^2)^2) / ([.AF$6]*[.G25]-[.G25]^2)" office:value-type="float" office:value="2.1094259103796">
            <text:p>2.1094</text:p>
          </table:table-cell>
          <table:table-cell table:style-name="ce1" table:formula="oooc:=[.AF$9]*[.I25]" office:value-type="float" office:value="4.58080871642657">
            <text:p>4.5808</text:p>
          </table:table-cell>
          <table:table-cell table:style-name="ce6" table:formula="oooc:=1-[.K$9]*[.J25]^2*0.000001*([.AF$4]+[.R25])/([.AF$3]+[.O25])" office:value-type="float" office:value="0.999954635820642">
            <text:p>0.999955</text:p>
          </table:table-cell>
          <table:table-cell table:style-name="ce6"/>
          <table:table-cell table:style-name="ce1" table:formula="oooc:=[.E25]*(1-EXP(-1*(0.25*[.AF$6]/[.E25])^4))^0.25" office:value-type="float" office:value="0.0191319612216778">
            <text:p>0.0191</text:p>
          </table:table-cell>
          <table:table-cell table:formula="oooc:=[.AF$6]/(4.763*[.E25])" office:value-type="float" office:value="1.62413285020644">
            <text:p>1.6241</text:p>
          </table:table-cell>
          <table:table-cell table:formula="oooc:=[.AF$5]*0.2*[.M25]*( 1-(0.02758/(1+2*( [.N25]^0.125-[.N25]^(-2/3) )^2)^3 )  )/[.AF$6]" office:value-type="float" office:value="0.0545473140823632">
            <text:p>0.0545</text:p>
          </table:table-cell>
          <table:table-cell table:style-name="ce6" table:formula="oooc:=[.K25]/([.D25]^2*(1+[.P$9]*[.O25]/[.AF$3]))" office:value-type="float" office:value="0.00681995918766445">
            <text:p>0.006820</text:p>
          </table:table-cell>
          <table:table-cell table:style-name="ce13" office:value-type="float" office:value="15.15">
            <text:p>15.150</text:p>
          </table:table-cell>
          <table:table-cell table:style-name="ce12" table:formula="oooc:= [.Q25]/(1-[.R$9]*(2*PI()*[.D25])^2*[.Q25]*[.AF$10]*0.000000001)" office:value-type="float" office:value="15.1991488556258">
            <text:p>15.199</text:p>
          </table:table-cell>
          <table:table-cell table:style-name="ce12" table:formula="oooc:=SQRT(0.05^2+(0.0023*[.Q25])^2)" office:value-type="float" office:value="0.0609440237020826">
            <text:p>0.061</text:p>
          </table:table-cell>
          <table:table-cell table:style-name="ce12" table:formula="oooc:=-[.S25]" office:value-type="float" office:value="-0.0609440237020826">
            <text:p>-0.061</text:p>
          </table:table-cell>
          <table:table-cell office:value-type="float" office:value="1">
            <text:p>1</text:p>
          </table:table-cell>
          <table:table-cell table:style-name="ce14" table:formula="oooc:=[.U25]/( [.S25]^2)" office:value-type="float" office:value="269.238865295225">
            <text:p>269.2</text:p>
          </table:table-cell>
          <table:table-cell table:style-name="ce15" table:formula="oooc:=[.V25]*[.P25]" office:value-type="float" office:value="1.83619807304652">
            <text:p>1.84</text:p>
          </table:table-cell>
          <table:table-cell table:style-name="ce15" table:formula="oooc:=[.V25]*[.R25]" office:value-type="float" office:value="4092.2015913419">
            <text:p>4092.20</text:p>
          </table:table-cell>
          <table:table-cell table:style-name="ce15" table:formula="oooc:=[.V25]*[.P25]*[.R25]" office:value-type="float" office:value="27.9086478406473">
            <text:p>27.91</text:p>
          </table:table-cell>
          <table:table-cell table:style-name="ce15" table:formula="oooc:=[.V25]*[.P25]^2" office:value-type="float" office:value="0.0125227959186454">
            <text:p>0.01</text:p>
          </table:table-cell>
          <table:table-cell table:style-name="ce12" table:formula="oooc:=[.AF$48] + [.AF$49]*[.P25]" office:value-type="float" office:value="15.2069352918501">
            <text:p>15.207</text:p>
          </table:table-cell>
          <table:table-cell table:style-name="ce12" table:formula="oooc:=[.R25]-[.AA25]" office:value-type="float" office:value="-0.00778643622434139">
            <text:p>-0.008</text:p>
          </table:table-cell>
          <table:table-cell table:style-name="ce1" table:formula="oooc:=[.AB25]*[.V25]" office:value-type="float" office:value="-2.09641125373531">
            <text:p>-2.0964</text:p>
          </table:table-cell>
          <table:table-cell table:style-name="ce1" table:formula="oooc:=[.V25]*[.AB25]^2" office:value-type="float" office:value="0.0163235725272016">
            <text:p>0.0163</text:p>
          </table:table-cell>
          <table:table-cell table:style-name="ce16"/>
          <table:table-cell table:style-name="ce6" table:number-columns-repeated="2"/>
          <table:table-cell table:style-name="ce12" table:formula="oooc:=([.AA25]/(1+[.R$9]*(2*PI()*[.D25])^2*[.AA25]*[.AF$10]*0.000000001))" office:value-type="float" office:value="15.1577361474779">
            <text:p>15.158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1.4068">
            <text:p>11.4068</text:p>
          </table:table-cell>
          <table:table-cell table:style-name="ce1" office:value-type="float" office:value="11.4093">
            <text:p>11.4093</text:p>
          </table:table-cell>
          <table:table-cell table:style-name="ce3" table:formula="oooc:=([.B26]+[.C26])/2-0.0001041872-0.0000408374*([.B26]+[.C26])/2" office:value-type="float" office:value="11.4074799376989">
            <text:p>11.4075</text:p>
          </table:table-cell>
          <table:table-cell table:style-name="ce1" table:formula="oooc:=0.1*SQRT([.AF$8]/(4*PI()^2*[.D26]))" office:value-type="float" office:value="0.0196812053230579">
            <text:p>0.0197</text:p>
          </table:table-cell>
          <table:table-cell table:style-name="ce1"/>
          <table:table-cell table:style-name="ce1" table:formula="oooc:=[.E26]*(1-EXP(-1*(0.5*[.AF$6]/[.E26])^2.5))^0.4" office:value-type="float" office:value="0.0196812053230481">
            <text:p>0.0197</text:p>
          </table:table-cell>
          <table:table-cell table:style-name="ce1" table:formula="oooc:=[.AF$6]/(3.871*[.E26])" office:value-type="float" office:value="1.94261551044766">
            <text:p>1.9426</text:p>
          </table:table-cell>
          <table:table-cell table:style-name="ce1" table:formula="oooc:=0.25*[.AF$6]^2*(1-0.0528 / (1+0.91*([.H26]-[.H26]^(7/8))^2)^2) / ([.AF$6]*[.G26]-[.G26]^2)" office:value-type="float" office:value="2.05865417142922">
            <text:p>2.0587</text:p>
          </table:table-cell>
          <table:table-cell table:style-name="ce1" table:formula="oooc:=[.AF$9]*[.I26]" office:value-type="float" office:value="4.47055330371564">
            <text:p>4.4706</text:p>
          </table:table-cell>
          <table:table-cell table:style-name="ce6" table:formula="oooc:=1-[.K$9]*[.J26]^2*0.000001*([.AF$4]+[.R26])/([.AF$3]+[.O26])" office:value-type="float" office:value="0.999951541318427">
            <text:p>0.999952</text:p>
          </table:table-cell>
          <table:table-cell table:style-name="ce6"/>
          <table:table-cell table:style-name="ce1" table:formula="oooc:=[.E26]*(1-EXP(-1*(0.25*[.AF$6]/[.E26])^4))^0.25" office:value-type="float" office:value="0.0196811868225576">
            <text:p>0.0197</text:p>
          </table:table-cell>
          <table:table-cell table:formula="oooc:=[.AF$6]/(4.763*[.E26])" office:value-type="float" office:value="1.57880844865482">
            <text:p>1.5788</text:p>
          </table:table-cell>
          <table:table-cell table:formula="oooc:=[.AF$5]*0.2*[.M26]*( 1-(0.02758/(1+2*( [.N26]^0.125-[.N26]^(-2/3) )^2)^3 )  )/[.AF$6]" office:value-type="float" office:value="0.0560636191827553">
            <text:p>0.0561</text:p>
          </table:table-cell>
          <table:table-cell table:style-name="ce6" table:formula="oooc:=[.K26]/([.D26]^2*(1+[.P$9]*[.O26]/[.AF$3]))" office:value-type="float" office:value="0.0076361669491131">
            <text:p>0.007636</text:p>
          </table:table-cell>
          <table:table-cell table:style-name="ce13" office:value-type="float" office:value="17.5">
            <text:p>17.500</text:p>
          </table:table-cell>
          <table:table-cell table:style-name="ce12" table:formula="oooc:= [.Q26]/(1-[.R$9]*(2*PI()*[.D26])^2*[.Q26]*[.AF$10]*0.000000001)" office:value-type="float" office:value="17.5585652698413">
            <text:p>17.559</text:p>
          </table:table-cell>
          <table:table-cell table:style-name="ce12" table:formula="oooc:=SQRT(0.05^2+(0.0023*[.Q26])^2)" office:value-type="float" office:value="0.0641877129986729">
            <text:p>0.064</text:p>
          </table:table-cell>
          <table:table-cell table:style-name="ce12" table:formula="oooc:=-[.S26]" office:value-type="float" office:value="-0.0641877129986729">
            <text:p>-0.064</text:p>
          </table:table-cell>
          <table:table-cell office:value-type="float" office:value="1">
            <text:p>1</text:p>
          </table:table-cell>
          <table:table-cell table:style-name="ce14" table:formula="oooc:=[.U26]/( [.S26]^2)" office:value-type="float" office:value="242.714764642527">
            <text:p>242.7</text:p>
          </table:table-cell>
          <table:table-cell table:style-name="ce15" table:formula="oooc:=[.V26]*[.P26]" office:value-type="float" office:value="1.85341046382503">
            <text:p>1.85</text:p>
          </table:table-cell>
          <table:table-cell table:style-name="ce15" table:formula="oooc:=[.V26]*[.R26]" office:value-type="float" office:value="4261.72303692997">
            <text:p>4261.72</text:p>
          </table:table-cell>
          <table:table-cell table:style-name="ce15" table:formula="oooc:=[.V26]*[.P26]*[.R26]" office:value-type="float" office:value="32.5432286008785">
            <text:p>32.54</text:p>
          </table:table-cell>
          <table:table-cell table:style-name="ce15" table:formula="oooc:=[.V26]*[.P26]^2" office:value-type="float" office:value="0.0141529517270011">
            <text:p>0.01</text:p>
          </table:table-cell>
          <table:table-cell table:style-name="ce12" table:formula="oooc:=[.AF$48] + [.AF$49]*[.P26]" office:value-type="float" office:value="17.5265759038641">
            <text:p>17.527</text:p>
          </table:table-cell>
          <table:table-cell table:style-name="ce12" table:formula="oooc:=[.R26]-[.AA26]" office:value-type="float" office:value="0.0319893659772212">
            <text:p>0.032</text:p>
          </table:table-cell>
          <table:table-cell table:style-name="ce1" table:formula="oooc:=[.AB26]*[.V26]" office:value-type="float" office:value="7.7642914342249">
            <text:p>7.7643</text:p>
          </table:table-cell>
          <table:table-cell table:style-name="ce1" table:formula="oooc:=[.V26]*[.AB26]^2" office:value-type="float" office:value="0.248374760243224">
            <text:p>0.2484</text:p>
          </table:table-cell>
          <table:table-cell table:style-name="ce16"/>
          <table:table-cell table:style-name="ce6" table:number-columns-repeated="2"/>
          <table:table-cell table:style-name="ce12" table:formula="oooc:=([.AA26]/(1+[.R$9]*(2*PI()*[.D26])^2*[.AA26]*[.AF$10]*0.000000001))" office:value-type="float" office:value="17.4682234812768">
            <text:p>17.468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1.2879">
            <text:p>11.2879</text:p>
          </table:table-cell>
          <table:table-cell table:style-name="ce1" office:value-type="float" office:value="11.2902">
            <text:p>11.2902</text:p>
          </table:table-cell>
          <table:table-cell table:style-name="ce3" table:formula="oooc:=([.B27]+[.C27])/2-0.0001041872-0.0000408374*([.B27]+[.C27])/2" office:value-type="float" office:value="11.2884847973495">
            <text:p>11.2885</text:p>
          </table:table-cell>
          <table:table-cell table:style-name="ce1" table:formula="oooc:=0.1*SQRT([.AF$8]/(4*PI()^2*[.D27]))" office:value-type="float" office:value="0.0197846659872066">
            <text:p>0.0198</text:p>
          </table:table-cell>
          <table:table-cell table:style-name="ce1"/>
          <table:table-cell table:style-name="ce1" table:formula="oooc:=[.E27]*(1-EXP(-1*(0.5*[.AF$6]/[.E27])^2.5))^0.4" office:value-type="float" office:value="0.0197846659871925">
            <text:p>0.0198</text:p>
          </table:table-cell>
          <table:table-cell table:style-name="ce1" table:formula="oooc:=[.AF$6]/(3.871*[.E27])" office:value-type="float" office:value="1.93245692141581">
            <text:p>1.9325</text:p>
          </table:table-cell>
          <table:table-cell table:style-name="ce1" table:formula="oooc:=0.25*[.AF$6]^2*(1-0.0528 / (1+0.91*([.H27]-[.H27]^(7/8))^2)^2) / ([.AF$6]*[.G27]-[.G27]^2)" office:value-type="float" office:value="2.04942307995123">
            <text:p>2.0494</text:p>
          </table:table-cell>
          <table:table-cell table:style-name="ce1" table:formula="oooc:=[.AF$9]*[.I27]" office:value-type="float" office:value="4.45050715556867">
            <text:p>4.4505</text:p>
          </table:table-cell>
          <table:table-cell table:style-name="ce6" table:formula="oooc:=1-[.K$9]*[.J27]^2*0.000001*([.AF$4]+[.R27])/([.AF$3]+[.O27])" office:value-type="float" office:value="0.999950867273073">
            <text:p>0.999951</text:p>
          </table:table-cell>
          <table:table-cell table:style-name="ce6"/>
          <table:table-cell table:style-name="ce1" table:formula="oooc:=[.E27]*(1-EXP(-1*(0.25*[.AF$6]/[.E27])^4))^0.25" office:value-type="float" office:value="0.0197846418855833">
            <text:p>0.0198</text:p>
          </table:table-cell>
          <table:table-cell table:formula="oooc:=[.AF$6]/(4.763*[.E27])" office:value-type="float" office:value="1.57055232895247">
            <text:p>1.5706</text:p>
          </table:table-cell>
          <table:table-cell table:formula="oooc:=[.AF$5]*0.2*[.M27]*( 1-(0.02758/(1+2*( [.N27]^0.125-[.N27]^(-2/3) )^2)^3 )  )/[.AF$6]" office:value-type="float" office:value="0.0563488869007886">
            <text:p>0.0563</text:p>
          </table:table-cell>
          <table:table-cell table:style-name="ce6" table:formula="oooc:=[.K27]/([.D27]^2*(1+[.P$9]*[.O27]/[.AF$3]))" office:value-type="float" office:value="0.00779775214815193">
            <text:p>0.007798</text:p>
          </table:table-cell>
          <table:table-cell table:style-name="ce13" office:value-type="float" office:value="18">
            <text:p>18.000</text:p>
          </table:table-cell>
          <table:table-cell table:style-name="ce12" table:formula="oooc:= [.Q27]/(1-[.R$9]*(2*PI()*[.D27])^2*[.Q27]*[.AF$10]*0.000000001)" office:value-type="float" office:value="18.0606752311461">
            <text:p>18.061</text:p>
          </table:table-cell>
          <table:table-cell table:style-name="ce12" table:formula="oooc:=SQRT(0.05^2+(0.0023*[.Q27])^2)" office:value-type="float" office:value="0.0649150213741011">
            <text:p>0.065</text:p>
          </table:table-cell>
          <table:table-cell table:style-name="ce12" table:formula="oooc:=-[.S27]" office:value-type="float" office:value="-0.0649150213741011">
            <text:p>-0.065</text:p>
          </table:table-cell>
          <table:table-cell office:value-type="float" office:value="1">
            <text:p>1</text:p>
          </table:table-cell>
          <table:table-cell table:style-name="ce14" table:formula="oooc:=[.U27]/( [.S27]^2)" office:value-type="float" office:value="237.306476568358">
            <text:p>237.3</text:p>
          </table:table-cell>
          <table:table-cell table:style-name="ce15" table:formula="oooc:=[.V27]*[.P27]" office:value-type="float" office:value="1.85045708743128">
            <text:p>1.85</text:p>
          </table:table-cell>
          <table:table-cell table:style-name="ce15" table:formula="oooc:=[.V27]*[.R27]" office:value-type="float" office:value="4285.9152035487">
            <text:p>4285.92</text:p>
          </table:table-cell>
          <table:table-cell table:style-name="ce15" table:formula="oooc:=[.V27]*[.P27]*[.R27]" office:value-type="float" office:value="33.4205044852689">
            <text:p>33.42</text:p>
          </table:table-cell>
          <table:table-cell table:style-name="ce15" table:formula="oooc:=[.V27]*[.P27]^2" office:value-type="float" office:value="0.0144294057285803">
            <text:p>0.01</text:p>
          </table:table-cell>
          <table:table-cell table:style-name="ce12" table:formula="oooc:=[.AF$48] + [.AF$49]*[.P27]" office:value-type="float" office:value="17.9857967146605">
            <text:p>17.986</text:p>
          </table:table-cell>
          <table:table-cell table:style-name="ce12" table:formula="oooc:=[.R27]-[.AA27]" office:value-type="float" office:value="0.074878516485537">
            <text:p>0.075</text:p>
          </table:table-cell>
          <table:table-cell table:style-name="ce1" table:formula="oooc:=[.AB27]*[.V27]" office:value-type="float" office:value="17.7691569178485">
            <text:p>17.7692</text:p>
          </table:table-cell>
          <table:table-cell table:style-name="ce1" table:formula="oooc:=[.V27]*[.AB27]^2" office:value-type="float" office:value="1.33052810920722">
            <text:p>1.3305</text:p>
          </table:table-cell>
          <table:table-cell table:style-name="ce16"/>
          <table:table-cell table:style-name="ce6" table:number-columns-repeated="2"/>
          <table:table-cell table:style-name="ce12" table:formula="oooc:=([.AA27]/(1+[.R$9]*(2*PI()*[.D27])^2*[.AA27]*[.AF$10]*0.000000001))" office:value-type="float" office:value="17.9256227144598">
            <text:p>17.926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0.3712">
            <text:p>10.3712</text:p>
          </table:table-cell>
          <table:table-cell table:style-name="ce1" office:value-type="float" office:value="10.373">
            <text:p>10.3730</text:p>
          </table:table-cell>
          <table:table-cell table:style-name="ce3" table:formula="oooc:=([.B28]+[.C28])/2-0.0001041872-0.0000408374*([.B28]+[.C28])/2" office:value-type="float" office:value="10.3715722432035">
            <text:p>10.3716</text:p>
          </table:table-cell>
          <table:table-cell table:style-name="ce1" table:formula="oooc:=0.1*SQRT([.AF$8]/(4*PI()^2*[.D28]))" office:value-type="float" office:value="0.0206406918669263">
            <text:p>0.0206</text:p>
          </table:table-cell>
          <table:table-cell table:style-name="ce1"/>
          <table:table-cell table:style-name="ce1" table:formula="oooc:=[.E28]*(1-EXP(-1*(0.5*[.AF$6]/[.E28])^2.5))^0.4" office:value-type="float" office:value="0.0206406918667038">
            <text:p>0.0206</text:p>
          </table:table-cell>
          <table:table-cell table:style-name="ce1" table:formula="oooc:=[.AF$6]/(3.871*[.E28])" office:value-type="float" office:value="1.85231265363445">
            <text:p>1.8523</text:p>
          </table:table-cell>
          <table:table-cell table:style-name="ce1" table:formula="oooc:=0.25*[.AF$6]^2*(1-0.0528 / (1+0.91*([.H28]-[.H28]^(7/8))^2)^2) / ([.AF$6]*[.G28]-[.G28]^2)" office:value-type="float" office:value="1.97678719214613">
            <text:p>1.9768</text:p>
          </table:table-cell>
          <table:table-cell table:style-name="ce1" table:formula="oooc:=[.AF$9]*[.I28]" office:value-type="float" office:value="4.29277177062542">
            <text:p>4.2928</text:p>
          </table:table-cell>
          <table:table-cell table:style-name="ce6" table:formula="oooc:=1-[.K$9]*[.J28]^2*0.000001*([.AF$4]+[.R28])/([.AF$3]+[.O28])" office:value-type="float" office:value="0.999946048991028">
            <text:p>0.999946</text:p>
          </table:table-cell>
          <table:table-cell table:style-name="ce6"/>
          <table:table-cell table:style-name="ce1" table:formula="oooc:=[.E28]*(1-EXP(-1*(0.25*[.AF$6]/[.E28])^4))^0.25" office:value-type="float" office:value="0.020640522677084">
            <text:p>0.0206</text:p>
          </table:table-cell>
          <table:table-cell table:formula="oooc:=[.AF$6]/(4.763*[.E28])" office:value-type="float" office:value="1.50541723330232">
            <text:p>1.5054</text:p>
          </table:table-cell>
          <table:table-cell table:formula="oooc:=[.AF$5]*0.2*[.M28]*( 1-(0.02758/(1+2*( [.N28]^0.125-[.N28]^(-2/3) )^2)^3 )  )/[.AF$6]" office:value-type="float" office:value="0.0587049321682189">
            <text:p>0.0587</text:p>
          </table:table-cell>
          <table:table-cell table:style-name="ce6" table:formula="oooc:=[.K28]/([.D28]^2*(1+[.P$9]*[.O28]/[.AF$3]))" office:value-type="float" office:value="0.00923496689929639">
            <text:p>0.009235</text:p>
          </table:table-cell>
          <table:table-cell table:style-name="ce13" office:value-type="float" office:value="22">
            <text:p>22.000</text:p>
          </table:table-cell>
          <table:table-cell table:style-name="ce12" table:formula="oooc:= [.Q28]/(1-[.R$9]*(2*PI()*[.D28])^2*[.Q28]*[.AF$10]*0.000000001)" office:value-type="float" office:value="22.0765202076458">
            <text:p>22.077</text:p>
          </table:table-cell>
          <table:table-cell table:style-name="ce12" table:formula="oooc:=SQRT(0.05^2+(0.0023*[.Q28])^2)" office:value-type="float" office:value="0.0711362073771156">
            <text:p>0.071</text:p>
          </table:table-cell>
          <table:table-cell table:style-name="ce12" table:formula="oooc:=-[.S28]" office:value-type="float" office:value="-0.0711362073771156">
            <text:p>-0.071</text:p>
          </table:table-cell>
          <table:table-cell office:value-type="float" office:value="1">
            <text:p>1</text:p>
          </table:table-cell>
          <table:table-cell table:style-name="ce14" table:formula="oooc:=[.U28]/( [.S28]^2)" office:value-type="float" office:value="197.614398975567">
            <text:p>197.6</text:p>
          </table:table-cell>
          <table:table-cell table:style-name="ce15" table:formula="oooc:=[.V28]*[.P28]" office:value-type="float" office:value="1.82496243336371">
            <text:p>1.82</text:p>
          </table:table-cell>
          <table:table-cell table:style-name="ce15" table:formula="oooc:=[.V28]*[.R28]" office:value-type="float" office:value="4362.63827230589">
            <text:p>4362.64</text:p>
          </table:table-cell>
          <table:table-cell table:style-name="ce15" table:formula="oooc:=[.V28]*[.P28]*[.R28]" office:value-type="float" office:value="40.2888200383485">
            <text:p>40.29</text:p>
          </table:table-cell>
          <table:table-cell table:style-name="ce15" table:formula="oooc:=[.V28]*[.P28]^2" office:value-type="float" office:value="0.0168534676645733">
            <text:p>0.02</text:p>
          </table:table-cell>
          <table:table-cell table:style-name="ce12" table:formula="oooc:=[.AF$48] + [.AF$49]*[.P28]" office:value-type="float" office:value="22.0703225699687">
            <text:p>22.070</text:p>
          </table:table-cell>
          <table:table-cell table:style-name="ce12" table:formula="oooc:=[.R28]-[.AA28]" office:value-type="float" office:value="0.00619763767713621">
            <text:p>0.006</text:p>
          </table:table-cell>
          <table:table-cell table:style-name="ce1" table:formula="oooc:=[.AB28]*[.V28]" office:value-type="float" office:value="1.2247424446356">
            <text:p>1.2247</text:p>
          </table:table-cell>
          <table:table-cell table:style-name="ce1" table:formula="oooc:=[.V28]*[.AB28]^2" office:value-type="float" office:value="0.00759050991966152">
            <text:p>0.0076</text:p>
          </table:table-cell>
          <table:table-cell table:style-name="ce16"/>
          <table:table-cell table:style-name="ce6" table:number-columns-repeated="2"/>
          <table:table-cell table:style-name="ce12" table:formula="oooc:=([.AA28]/(1+[.R$9]*(2*PI()*[.D28])^2*[.AA28]*[.AF$10]*0.000000001))" office:value-type="float" office:value="21.9938452455773">
            <text:p>21.994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9.95">
            <text:p>9.9500</text:p>
          </table:table-cell>
          <table:table-cell table:style-name="ce1" office:value-type="float" office:value="9.9497">
            <text:p>9.9497</text:p>
          </table:table-cell>
          <table:table-cell table:style-name="ce3" table:formula="oooc:=([.B29]+[.C29])/2-0.0001041872-0.0000408374*([.B29]+[.C29])/2" office:value-type="float" office:value="9.94933948679561">
            <text:p>9.9493</text:p>
          </table:table-cell>
          <table:table-cell table:style-name="ce1" table:formula="oooc:=0.1*SQRT([.AF$8]/(4*PI()^2*[.D29]))" office:value-type="float" office:value="0.021074118802026">
            <text:p>0.0211</text:p>
          </table:table-cell>
          <table:table-cell table:style-name="ce1"/>
          <table:table-cell table:style-name="ce1" table:formula="oooc:=[.E29]*(1-EXP(-1*(0.5*[.AF$6]/[.E29])^2.5))^0.4" office:value-type="float" office:value="0.0210741188012471">
            <text:p>0.0211</text:p>
          </table:table-cell>
          <table:table-cell table:style-name="ce1" table:formula="oooc:=[.AF$6]/(3.871*[.E29])" office:value-type="float" office:value="1.81421653185336">
            <text:p>1.8142</text:p>
          </table:table-cell>
          <table:table-cell table:style-name="ce1" table:formula="oooc:=0.25*[.AF$6]^2*(1-0.0528 / (1+0.91*([.H29]-[.H29]^(7/8))^2)^2) / ([.AF$6]*[.G29]-[.G29]^2)" office:value-type="float" office:value="1.94238180838941">
            <text:p>1.9424</text:p>
          </table:table-cell>
          <table:table-cell table:style-name="ce1" table:formula="oooc:=[.AF$9]*[.I29]" office:value-type="float" office:value="4.21805737509758">
            <text:p>4.2181</text:p>
          </table:table-cell>
          <table:table-cell table:style-name="ce6" table:formula="oooc:=1-[.K$9]*[.J29]^2*0.000001*([.AF$4]+[.R29])/([.AF$3]+[.O29])" office:value-type="float" office:value="0.99994333681973">
            <text:p>0.999943</text:p>
          </table:table-cell>
          <table:table-cell table:style-name="ce6"/>
          <table:table-cell table:style-name="ce1" table:formula="oooc:=[.E29]*(1-EXP(-1*(0.25*[.AF$6]/[.E29])^4))^0.25" office:value-type="float" office:value="0.0210737251696699">
            <text:p>0.0211</text:p>
          </table:table-cell>
          <table:table-cell table:formula="oooc:=[.AF$6]/(4.763*[.E29])" office:value-type="float" office:value="1.47445563611261">
            <text:p>1.4745</text:p>
          </table:table-cell>
          <table:table-cell table:formula="oooc:=[.AF$5]*0.2*[.M29]*( 1-(0.02758/(1+2*( [.N29]^0.125-[.N29]^(-2/3) )^2)^3 )  )/[.AF$6]" office:value-type="float" office:value="0.0598949650928556">
            <text:p>0.0599</text:p>
          </table:table-cell>
          <table:table-cell table:style-name="ce6" table:formula="oooc:=[.K29]/([.D29]^2*(1+[.P$9]*[.O29]/[.AF$3]))" office:value-type="float" office:value="0.0100340725634541">
            <text:p>0.010034</text:p>
          </table:table-cell>
          <table:table-cell table:style-name="ce13" office:value-type="float" office:value="24.3">
            <text:p>24.300</text:p>
          </table:table-cell>
          <table:table-cell table:style-name="ce12" table:formula="oooc:= [.Q29]/(1-[.R$9]*(2*PI()*[.D29])^2*[.Q29]*[.AF$10]*0.000000001)" office:value-type="float" office:value="24.385914698442">
            <text:p>24.386</text:p>
          </table:table-cell>
          <table:table-cell table:style-name="ce12" table:formula="oooc:=SQRT(0.05^2+(0.0023*[.Q29])^2)" office:value-type="float" office:value="0.0749912801597626">
            <text:p>0.075</text:p>
          </table:table-cell>
          <table:table-cell table:style-name="ce12" table:formula="oooc:=-[.S29]" office:value-type="float" office:value="-0.0749912801597626">
            <text:p>-0.075</text:p>
          </table:table-cell>
          <table:table-cell office:value-type="float" office:value="1">
            <text:p>1</text:p>
          </table:table-cell>
          <table:table-cell table:style-name="ce14" table:formula="oooc:=[.U29]/( [.S29]^2)" office:value-type="float" office:value="177.819123490064">
            <text:p>177.8</text:p>
          </table:table-cell>
          <table:table-cell table:style-name="ce15" table:formula="oooc:=[.V29]*[.P29]" office:value-type="float" office:value="1.78424998826912">
            <text:p>1.78</text:p>
          </table:table-cell>
          <table:table-cell table:style-name="ce15" table:formula="oooc:=[.V29]*[.R29]" office:value-type="float" office:value="4336.28197718043">
            <text:p>4336.28</text:p>
          </table:table-cell>
          <table:table-cell table:style-name="ce15" table:formula="oooc:=[.V29]*[.P29]*[.R29]" office:value-type="float" office:value="43.5105680146268">
            <text:p>43.51</text:p>
          </table:table-cell>
          <table:table-cell table:style-name="ce15" table:formula="oooc:=[.V29]*[.P29]^2" office:value-type="float" office:value="0.0179032938536346">
            <text:p>0.02</text:p>
          </table:table-cell>
          <table:table-cell table:style-name="ce12" table:formula="oooc:=[.AF$48] + [.AF$49]*[.P29]" office:value-type="float" office:value="24.3413594792242">
            <text:p>24.341</text:p>
          </table:table-cell>
          <table:table-cell table:style-name="ce12" table:formula="oooc:=[.R29]-[.AA29]" office:value-type="float" office:value="0.0445552192177416">
            <text:p>0.045</text:p>
          </table:table-cell>
          <table:table-cell table:style-name="ce1" table:formula="oooc:=[.AB29]*[.V29]" office:value-type="float" office:value="7.92277002820649">
            <text:p>7.9228</text:p>
          </table:table-cell>
          <table:table-cell table:style-name="ce1" table:formula="oooc:=[.V29]*[.AB29]^2" office:value-type="float" office:value="0.353000755418493">
            <text:p>0.3530</text:p>
          </table:table-cell>
          <table:table-cell table:style-name="ce16"/>
          <table:table-cell table:style-name="ce6" table:number-columns-repeated="2"/>
          <table:table-cell table:style-name="ce12" table:formula="oooc:=([.AA29]/(1+[.R$9]*(2*PI()*[.D29])^2*[.AA29]*[.AF$10]*0.000000001))" office:value-type="float" office:value="24.2557578904335">
            <text:p>24.256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9.5104">
            <text:p>9.5104</text:p>
          </table:table-cell>
          <table:table-cell table:style-name="ce1" office:value-type="float" office:value="9.5105">
            <text:p>9.5105</text:p>
          </table:table-cell>
          <table:table-cell table:style-name="ce3" table:formula="oooc:=([.B30]+[.C30])/2-0.0001041872-0.0000408374*([.B30]+[.C30])/2" office:value-type="float" office:value="9.50995743074917">
            <text:p>9.5100</text:p>
          </table:table-cell>
          <table:table-cell table:style-name="ce1" table:formula="oooc:=0.1*SQRT([.AF$8]/(4*PI()^2*[.D30]))" office:value-type="float" office:value="0.0215554583732241">
            <text:p>0.0216</text:p>
          </table:table-cell>
          <table:table-cell table:style-name="ce1"/>
          <table:table-cell table:style-name="ce1" table:formula="oooc:=[.E30]*(1-EXP(-1*(0.5*[.AF$6]/[.E30])^2.5))^0.4" office:value-type="float" office:value="0.0215554583703922">
            <text:p>0.0216</text:p>
          </table:table-cell>
          <table:table-cell table:style-name="ce1" table:formula="oooc:=[.AF$6]/(3.871*[.E30])" office:value-type="float" office:value="1.77370455607522">
            <text:p>1.7737</text:p>
          </table:table-cell>
          <table:table-cell table:style-name="ce1" table:formula="oooc:=0.25*[.AF$6]^2*(1-0.0528 / (1+0.91*([.H30]-[.H30]^(7/8))^2)^2) / ([.AF$6]*[.G30]-[.G30]^2)" office:value-type="float" office:value="1.90588349147373">
            <text:p>1.9059</text:p>
          </table:table-cell>
          <table:table-cell table:style-name="ce1" table:formula="oooc:=[.AF$9]*[.I30]" office:value-type="float" office:value="4.1387979863513">
            <text:p>4.1388</text:p>
          </table:table-cell>
          <table:table-cell table:style-name="ce6" table:formula="oooc:=1-[.K$9]*[.J30]^2*0.000001*([.AF$4]+[.R30])/([.AF$3]+[.O30])" office:value-type="float" office:value="0.999940277912378">
            <text:p>0.999940</text:p>
          </table:table-cell>
          <table:table-cell table:style-name="ce6"/>
          <table:table-cell table:style-name="ce1" table:formula="oooc:=[.E30]*(1-EXP(-1*(0.25*[.AF$6]/[.E30])^4))^0.25" office:value-type="float" office:value="0.0215545435350235">
            <text:p>0.0216</text:p>
          </table:table-cell>
          <table:table-cell table:formula="oooc:=[.AF$6]/(4.763*[.E30])" office:value-type="float" office:value="1.44153061863682">
            <text:p>1.4415</text:p>
          </table:table-cell>
          <table:table-cell table:formula="oooc:=[.AF$5]*0.2*[.M30]*( 1-(0.02758/(1+2*( [.N30]^0.125-[.N30]^(-2/3) )^2)^3 )  )/[.AF$6]" office:value-type="float" office:value="0.0612141007452744">
            <text:p>0.0612</text:p>
          </table:table-cell>
          <table:table-cell table:style-name="ce6" table:formula="oooc:=[.K30]/([.D30]^2*(1+[.P$9]*[.O30]/[.AF$3]))" office:value-type="float" office:value="0.0109810381177777">
            <text:p>0.010981</text:p>
          </table:table-cell>
          <table:table-cell table:style-name="ce13" office:value-type="float" office:value="27">
            <text:p>27.000</text:p>
          </table:table-cell>
          <table:table-cell table:style-name="ce12" table:formula="oooc:= [.Q30]/(1-[.R$9]*(2*PI()*[.D30])^2*[.Q30]*[.AF$10]*0.000000001)" office:value-type="float" office:value="27.0969112835728">
            <text:p>27.097</text:p>
          </table:table-cell>
          <table:table-cell table:style-name="ce12" table:formula="oooc:=SQRT(0.05^2+(0.0023*[.Q30])^2)" office:value-type="float" office:value="0.0797270970247883">
            <text:p>0.080</text:p>
          </table:table-cell>
          <table:table-cell table:style-name="ce12" table:formula="oooc:=-[.S30]" office:value-type="float" office:value="-0.0797270970247883">
            <text:p>-0.080</text:p>
          </table:table-cell>
          <table:table-cell office:value-type="float" office:value="1">
            <text:p>1</text:p>
          </table:table-cell>
          <table:table-cell table:style-name="ce14" table:formula="oooc:=[.U30]/( [.S30]^2)" office:value-type="float" office:value="157.321506951251">
            <text:p>157.3</text:p>
          </table:table-cell>
          <table:table-cell table:style-name="ce15" table:formula="oooc:=[.V30]*[.P30]" office:value-type="float" office:value="1.72755346457792">
            <text:p>1.73</text:p>
          </table:table-cell>
          <table:table-cell table:style-name="ce15" table:formula="oooc:=[.V30]*[.R30]" office:value-type="float" office:value="4262.92691685602">
            <text:p>4262.93</text:p>
          </table:table-cell>
          <table:table-cell table:style-name="ce15" table:formula="oooc:=[.V30]*[.P30]*[.R30]" office:value-type="float" office:value="46.8113629672967">
            <text:p>46.81</text:p>
          </table:table-cell>
          <table:table-cell table:style-name="ce15" table:formula="oooc:=[.V30]*[.P30]^2" office:value-type="float" office:value="0.0189703304450292">
            <text:p>0.02</text:p>
          </table:table-cell>
          <table:table-cell table:style-name="ce12" table:formula="oooc:=[.AF$48] + [.AF$49]*[.P30]" office:value-type="float" office:value="27.0326102388208">
            <text:p>27.033</text:p>
          </table:table-cell>
          <table:table-cell table:style-name="ce12" table:formula="oooc:=[.R30]-[.AA30]" office:value-type="float" office:value="0.0643010447519607">
            <text:p>0.064</text:p>
          </table:table-cell>
          <table:table-cell table:style-name="ce1" table:formula="oooc:=[.AB30]*[.V30]" office:value-type="float" office:value="10.1159372589183">
            <text:p>10.1159</text:p>
          </table:table-cell>
          <table:table-cell table:style-name="ce1" table:formula="oooc:=[.V30]*[.AB30]^2" office:value-type="float" office:value="0.650465334393732">
            <text:p>0.6505</text:p>
          </table:table-cell>
          <table:table-cell table:style-name="ce16"/>
          <table:table-cell table:style-name="ce6" table:number-columns-repeated="2"/>
          <table:table-cell table:style-name="ce12" table:formula="oooc:=([.AA30]/(1+[.R$9]*(2*PI()*[.D30])^2*[.AA30]*[.AF$10]*0.000000001))" office:value-type="float" office:value="26.9361575324185">
            <text:p>26.936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8.746">
            <text:p>8.7460</text:p>
          </table:table-cell>
          <table:table-cell table:style-name="ce1" office:value-type="float" office:value="8.7448">
            <text:p>8.7448</text:p>
          </table:table-cell>
          <table:table-cell table:style-name="ce3" table:formula="oooc:=([.B31]+[.C31])/2-0.0001041872-0.0000408374*([.B31]+[.C31])/2" office:value-type="float" office:value="8.74493867340204">
            <text:p>8.7449</text:p>
          </table:table-cell>
          <table:table-cell table:style-name="ce1" table:formula="oooc:=0.1*SQRT([.AF$8]/(4*PI()^2*[.D31]))" office:value-type="float" office:value="0.0224785433551805">
            <text:p>0.0225</text:p>
          </table:table-cell>
          <table:table-cell table:style-name="ce1"/>
          <table:table-cell table:style-name="ce1" table:formula="oooc:=[.E31]*(1-EXP(-1*(0.5*[.AF$6]/[.E31])^2.5))^0.4" office:value-type="float" office:value="0.0224785433292318">
            <text:p>0.0225</text:p>
          </table:table-cell>
          <table:table-cell table:style-name="ce1" table:formula="oooc:=[.AF$6]/(3.871*[.E31])" office:value-type="float" office:value="1.70086709448928">
            <text:p>1.7009</text:p>
          </table:table-cell>
          <table:table-cell table:style-name="ce1" table:formula="oooc:=0.25*[.AF$6]^2*(1-0.0528 / (1+0.91*([.H31]-[.H31]^(7/8))^2)^2) / ([.AF$6]*[.G31]-[.G31]^2)" office:value-type="float" office:value="1.84050157876592">
            <text:p>1.8405</text:p>
          </table:table-cell>
          <table:table-cell table:style-name="ce1" table:formula="oooc:=[.AF$9]*[.I31]" office:value-type="float" office:value="3.99681526292173">
            <text:p>3.9968</text:p>
          </table:table-cell>
          <table:table-cell table:style-name="ce6" table:formula="oooc:=1-[.K$9]*[.J31]^2*0.000001*([.AF$4]+[.R31])/([.AF$3]+[.O31])" office:value-type="float" office:value="0.999934491196909">
            <text:p>0.999934</text:p>
          </table:table-cell>
          <table:table-cell table:style-name="ce6"/>
          <table:table-cell table:style-name="ce1" table:formula="oooc:=[.E31]*(1-EXP(-1*(0.25*[.AF$6]/[.E31])^4))^0.25" office:value-type="float" office:value="0.0224748973934259">
            <text:p>0.0225</text:p>
          </table:table-cell>
          <table:table-cell table:formula="oooc:=[.AF$6]/(4.763*[.E31])" office:value-type="float" office:value="1.3823339329767">
            <text:p>1.3823</text:p>
          </table:table-cell>
          <table:table-cell table:formula="oooc:=[.AF$5]*0.2*[.M31]*( 1-(0.02758/(1+2*( [.N31]^0.125-[.N31]^(-2/3) )^2)^3 )  )/[.AF$6]" office:value-type="float" office:value="0.0637349564376323">
            <text:p>0.0637</text:p>
          </table:table-cell>
          <table:table-cell table:style-name="ce6" table:formula="oooc:=[.K31]/([.D31]^2*(1+[.P$9]*[.O31]/[.AF$3]))" office:value-type="float" office:value="0.0129826239691814">
            <text:p>0.012983</text:p>
          </table:table-cell>
          <table:table-cell table:style-name="ce13" office:value-type="float" office:value="32.5">
            <text:p>32.500</text:p>
          </table:table-cell>
          <table:table-cell table:style-name="ce12" table:formula="oooc:= [.Q31]/(1-[.R$9]*(2*PI()*[.D31])^2*[.Q31]*[.AF$10]*0.000000001)" office:value-type="float" office:value="32.6187401866463">
            <text:p>32.619</text:p>
          </table:table-cell>
          <table:table-cell table:style-name="ce12" table:formula="oooc:=SQRT(0.05^2+(0.0023*[.Q31])^2)" office:value-type="float" office:value="0.0899308762328045">
            <text:p>0.090</text:p>
          </table:table-cell>
          <table:table-cell table:style-name="ce12" table:formula="oooc:=-[.S31]" office:value-type="float" office:value="-0.0899308762328045">
            <text:p>-0.090</text:p>
          </table:table-cell>
          <table:table-cell office:value-type="float" office:value="1">
            <text:p>1</text:p>
          </table:table-cell>
          <table:table-cell table:style-name="ce14" table:formula="oooc:=[.U31]/( [.S31]^2)" office:value-type="float" office:value="123.646648789422">
            <text:p>123.6</text:p>
          </table:table-cell>
          <table:table-cell table:style-name="ce15" table:formula="oooc:=[.V31]*[.P31]" office:value-type="float" office:value="1.60525794628251">
            <text:p>1.61</text:p>
          </table:table-cell>
          <table:table-cell table:style-name="ce15" table:formula="oooc:=[.V31]*[.R31]" office:value-type="float" office:value="4033.19791181167">
            <text:p>4033.20</text:p>
          </table:table-cell>
          <table:table-cell table:style-name="ce15" table:formula="oooc:=[.V31]*[.P31]*[.R31]" office:value-type="float" office:value="52.3614918823386">
            <text:p>52.36</text:p>
          </table:table-cell>
          <table:table-cell table:style-name="ce15" table:formula="oooc:=[.V31]*[.P31]^2" office:value-type="float" office:value="0.0208404602901263">
            <text:p>0.02</text:p>
          </table:table-cell>
          <table:table-cell table:style-name="ce12" table:formula="oooc:=[.AF$48] + [.AF$49]*[.P31]" office:value-type="float" office:value="32.7210636555194">
            <text:p>32.721</text:p>
          </table:table-cell>
          <table:table-cell table:style-name="ce12" table:formula="oooc:=[.R31]-[.AA31]" office:value-type="float" office:value="-0.102323468873095">
            <text:p>-0.102</text:p>
          </table:table-cell>
          <table:table-cell table:style-name="ce1" table:formula="oooc:=[.AB31]*[.V31]" office:value-type="float" office:value="-12.651954018667">
            <text:p>-12.6520</text:p>
          </table:table-cell>
          <table:table-cell table:style-name="ce1" table:formula="oooc:=[.V31]*[.AB31]^2" office:value-type="float" office:value="1.2945918232129">
            <text:p>1.2946</text:p>
          </table:table-cell>
          <table:table-cell table:style-name="ce16"/>
          <table:table-cell table:style-name="ce6" table:number-columns-repeated="2"/>
          <table:table-cell table:style-name="ce12" table:formula="oooc:=([.AA31]/(1+[.R$9]*(2*PI()*[.D31])^2*[.AA31]*[.AF$10]*0.000000001))" office:value-type="float" office:value="32.6015786999736">
            <text:p>32.602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8.0977">
            <text:p>8.0977</text:p>
          </table:table-cell>
          <table:table-cell table:style-name="ce1" office:value-type="float" office:value="8.0964">
            <text:p>8.0964</text:p>
          </table:table-cell>
          <table:table-cell table:style-name="ce3" table:formula="oooc:=([.B32]+[.C32])/2-0.0001041872-0.0000408374*([.B32]+[.C32])/2" office:value-type="float" office:value="8.09661515033033">
            <text:p>8.0966</text:p>
          </table:table-cell>
          <table:table-cell table:style-name="ce1" table:formula="oooc:=0.1*SQRT([.AF$8]/(4*PI()^2*[.D32]))" office:value-type="float" office:value="0.0233611813359127">
            <text:p>0.0234</text:p>
          </table:table-cell>
          <table:table-cell table:style-name="ce1"/>
          <table:table-cell table:style-name="ce1" table:formula="oooc:=[.E32]*(1-EXP(-1*(0.5*[.AF$6]/[.E32])^2.5))^0.4" office:value-type="float" office:value="0.0233611811719464">
            <text:p>0.0234</text:p>
          </table:table-cell>
          <table:table-cell table:style-name="ce1" table:formula="oooc:=[.AF$6]/(3.871*[.E32])" office:value-type="float" office:value="1.6366045096402">
            <text:p>1.6366</text:p>
          </table:table-cell>
          <table:table-cell table:style-name="ce1" table:formula="oooc:=0.25*[.AF$6]^2*(1-0.0528 / (1+0.91*([.H32]-[.H32]^(7/8))^2)^2) / ([.AF$6]*[.G32]-[.G32]^2)" office:value-type="float" office:value="1.7830859745202">
            <text:p>1.7831</text:p>
          </table:table-cell>
          <table:table-cell table:style-name="ce1" table:formula="oooc:=[.AF$9]*[.I32]" office:value-type="float" office:value="3.87213209718762">
            <text:p>3.8721</text:p>
          </table:table-cell>
          <table:table-cell table:style-name="ce6" table:formula="oooc:=1-[.K$9]*[.J32]^2*0.000001*([.AF$4]+[.R32])/([.AF$3]+[.O32])" office:value-type="float" office:value="0.999927627137299">
            <text:p>0.999928</text:p>
          </table:table-cell>
          <table:table-cell table:style-name="ce6"/>
          <table:table-cell table:style-name="ce1" table:formula="oooc:=[.E32]*(1-EXP(-1*(0.25*[.AF$6]/[.E32])^4))^0.25" office:value-type="float" office:value="0.0233503692330416">
            <text:p>0.0234</text:p>
          </table:table-cell>
          <table:table-cell table:formula="oooc:=[.AF$6]/(4.763*[.E32])" office:value-type="float" office:value="1.33010624749469">
            <text:p>1.3301</text:p>
          </table:table-cell>
          <table:table-cell table:formula="oooc:=[.AF$5]*0.2*[.M32]*( 1-(0.02758/(1+2*( [.N32]^0.125-[.N32]^(-2/3) )^2)^3 )  )/[.AF$6]" office:value-type="float" office:value="0.0661291704082345">
            <text:p>0.0661</text:p>
          </table:table-cell>
          <table:table-cell table:style-name="ce6" table:formula="oooc:=[.K32]/([.D32]^2*(1+[.P$9]*[.O32]/[.AF$3]))" office:value-type="float" office:value="0.0151408474749643">
            <text:p>0.015141</text:p>
          </table:table-cell>
          <table:table-cell table:style-name="ce13" office:value-type="float" office:value="39">
            <text:p>39.000</text:p>
          </table:table-cell>
          <table:table-cell table:style-name="ce12" table:formula="oooc:= [.Q32]/(1-[.R$9]*(2*PI()*[.D32])^2*[.Q32]*[.AF$10]*0.000000001)" office:value-type="float" office:value="39.1465882515895">
            <text:p>39.147</text:p>
          </table:table-cell>
          <table:table-cell table:style-name="ce12" table:formula="oooc:=SQRT(0.05^2+(0.0023*[.Q32])^2)" office:value-type="float" office:value="0.10269415757481">
            <text:p>0.103</text:p>
          </table:table-cell>
          <table:table-cell table:style-name="ce12" table:formula="oooc:=-[.S32]" office:value-type="float" office:value="-0.10269415757481">
            <text:p>-0.103</text:p>
          </table:table-cell>
          <table:table-cell office:value-type="float" office:value="1">
            <text:p>1</text:p>
          </table:table-cell>
          <table:table-cell table:style-name="ce14" table:formula="oooc:=[.U32]/( [.S32]^2)" office:value-type="float" office:value="94.8218723716562">
            <text:p>94.8</text:p>
          </table:table-cell>
          <table:table-cell table:style-name="ce15" table:formula="oooc:=[.V32]*[.P32]" office:value-type="float" office:value="1.43568350686978">
            <text:p>1.44</text:p>
          </table:table-cell>
          <table:table-cell table:style-name="ce15" table:formula="oooc:=[.V32]*[.R32]" office:value-type="float" office:value="3711.95279497799">
            <text:p>3711.95</text:p>
          </table:table-cell>
          <table:table-cell table:style-name="ce15" table:formula="oooc:=[.V32]*[.P32]*[.R32]" office:value-type="float" office:value="56.2021111030293">
            <text:p>56.20</text:p>
          </table:table-cell>
          <table:table-cell table:style-name="ce15" table:formula="oooc:=[.V32]*[.P32]^2" office:value-type="float" office:value="0.0217374649998372">
            <text:p>0.02</text:p>
          </table:table-cell>
          <table:table-cell table:style-name="ce12" table:formula="oooc:=[.AF$48] + [.AF$49]*[.P32]" office:value-type="float" office:value="38.8546770935142">
            <text:p>38.855</text:p>
          </table:table-cell>
          <table:table-cell table:style-name="ce12" table:formula="oooc:=[.R32]-[.AA32]" office:value-type="float" office:value="0.291911158075258">
            <text:p>0.292</text:p>
          </table:table-cell>
          <table:table-cell table:style-name="ce1" table:formula="oooc:=[.AB32]*[.V32]" office:value-type="float" office:value="27.6795625748745">
            <text:p>27.6796</text:p>
          </table:table-cell>
          <table:table-cell table:style-name="ce1" table:formula="oooc:=[.V32]*[.AB32]^2" office:value-type="float" office:value="8.07997316624821">
            <text:p>8.0800</text:p>
          </table:table-cell>
          <table:table-cell table:style-name="ce16"/>
          <table:table-cell table:style-name="ce6" table:number-columns-repeated="2"/>
          <table:table-cell table:style-name="ce12" table:formula="oooc:=([.AA32]/(1+[.R$9]*(2*PI()*[.D32])^2*[.AA32]*[.AF$10]*0.000000001))" office:value-type="float" office:value="38.7102628385205">
            <text:p>38.710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7.455">
            <text:p>7.4550</text:p>
          </table:table-cell>
          <table:table-cell table:style-name="ce1" office:value-type="float" office:value="7.4544">
            <text:p>7.4544</text:p>
          </table:table-cell>
          <table:table-cell table:style-name="ce3" table:formula="oooc:=([.B33]+[.C33])/2-0.0001041872-0.0000408374*([.B33]+[.C33])/2" office:value-type="float" office:value="7.45429138223422">
            <text:p>7.4543</text:p>
          </table:table-cell>
          <table:table-cell table:style-name="ce1" table:formula="oooc:=0.1*SQRT([.AF$8]/(4*PI()^2*[.D33]))" office:value-type="float" office:value="0.0243468828727301">
            <text:p>0.0243</text:p>
          </table:table-cell>
          <table:table-cell table:style-name="ce1"/>
          <table:table-cell table:style-name="ce1" table:formula="oooc:=[.E33]*(1-EXP(-1*(0.5*[.AF$6]/[.E33])^2.5))^0.4" office:value-type="float" office:value="0.0243468818863888">
            <text:p>0.0243</text:p>
          </table:table-cell>
          <table:table-cell table:style-name="ce1" table:formula="oooc:=[.AF$6]/(3.871*[.E33])" office:value-type="float" office:value="1.5703453671969">
            <text:p>1.5703</text:p>
          </table:table-cell>
          <table:table-cell table:style-name="ce1" table:formula="oooc:=0.25*[.AF$6]^2*(1-0.0528 / (1+0.91*([.H33]-[.H33]^(7/8))^2)^2) / ([.AF$6]*[.G33]-[.G33]^2)" office:value-type="float" office:value="1.72417042902802">
            <text:p>1.7242</text:p>
          </table:table-cell>
          <table:table-cell table:style-name="ce1" table:formula="oooc:=[.AF$9]*[.I33]" office:value-type="float" office:value="3.74419167368393">
            <text:p>3.7442</text:p>
          </table:table-cell>
          <table:table-cell table:style-name="ce6" table:formula="oooc:=1-[.K$9]*[.J33]^2*0.000001*([.AF$4]+[.R33])/([.AF$3]+[.O33])" office:value-type="float" office:value="0.999920593609679">
            <text:p>0.999921</text:p>
          </table:table-cell>
          <table:table-cell table:style-name="ce6"/>
          <table:table-cell table:style-name="ce1" table:formula="oooc:=[.E33]*(1-EXP(-1*(0.25*[.AF$6]/[.E33])^4))^0.25" office:value-type="float" office:value="0.024317455702366">
            <text:p>0.0243</text:p>
          </table:table-cell>
          <table:table-cell table:formula="oooc:=[.AF$6]/(4.763*[.E33])" office:value-type="float" office:value="1.27625591358791">
            <text:p>1.2763</text:p>
          </table:table-cell>
          <table:table-cell table:formula="oooc:=[.AF$5]*0.2*[.M33]*( 1-(0.02758/(1+2*( [.N33]^0.125-[.N33]^(-2/3) )^2)^3 )  )/[.AF$6]" office:value-type="float" office:value="0.0687717152734831">
            <text:p>0.0688</text:p>
          </table:table-cell>
          <table:table-cell table:style-name="ce6" table:formula="oooc:=[.K33]/([.D33]^2*(1+[.P$9]*[.O33]/[.AF$3]))" office:value-type="float" office:value="0.0178572079951925">
            <text:p>0.017857</text:p>
          </table:table-cell>
          <table:table-cell table:style-name="ce13" office:value-type="float" office:value="46.5">
            <text:p>46.500</text:p>
          </table:table-cell>
          <table:table-cell table:style-name="ce12" table:formula="oooc:= [.Q33]/(1-[.R$9]*(2*PI()*[.D33])^2*[.Q33]*[.AF$10]*0.000000001)" office:value-type="float" office:value="46.676644025253">
            <text:p>46.677</text:p>
          </table:table-cell>
          <table:table-cell table:style-name="ce12" table:formula="oooc:=SQRT(0.05^2+(0.0023*[.Q33])^2)" office:value-type="float" office:value="0.118060588258741">
            <text:p>0.118</text:p>
          </table:table-cell>
          <table:table-cell table:style-name="ce12" table:formula="oooc:=-[.S33]" office:value-type="float" office:value="-0.118060588258741">
            <text:p>-0.118</text:p>
          </table:table-cell>
          <table:table-cell office:value-type="float" office:value="1">
            <text:p>1</text:p>
          </table:table-cell>
          <table:table-cell table:style-name="ce14" table:formula="oooc:=[.U33]/( [.S33]^2)" office:value-type="float" office:value="71.7447479705653">
            <text:p>71.7</text:p>
          </table:table-cell>
          <table:table-cell table:style-name="ce15" table:formula="oooc:=[.V33]*[.P33]" office:value-type="float" office:value="1.28116088707305">
            <text:p>1.28</text:p>
          </table:table-cell>
          <table:table-cell table:style-name="ce15" table:formula="oooc:=[.V33]*[.R33]" office:value-type="float" office:value="3348.80406170356">
            <text:p>3348.80</text:p>
          </table:table-cell>
          <table:table-cell table:style-name="ce15" table:formula="oooc:=[.V33]*[.P33]*[.R33]" office:value-type="float" office:value="59.800290664986">
            <text:p>59.80</text:p>
          </table:table-cell>
          <table:table-cell table:style-name="ce15" table:formula="oooc:=[.V33]*[.P33]^2" office:value-type="float" office:value="0.0228779564357688">
            <text:p>0.02</text:p>
          </table:table-cell>
          <table:table-cell table:style-name="ce12" table:formula="oooc:=[.AF$48] + [.AF$49]*[.P33]" office:value-type="float" office:value="46.5745009878733">
            <text:p>46.575</text:p>
          </table:table-cell>
          <table:table-cell table:style-name="ce12" table:formula="oooc:=[.R33]-[.AA33]" office:value-type="float" office:value="0.102143037379605">
            <text:p>0.102</text:p>
          </table:table-cell>
          <table:table-cell table:style-name="ce1" table:formula="oooc:=[.AB33]*[.V33]" office:value-type="float" office:value="7.32822647374779">
            <text:p>7.3282</text:p>
          </table:table-cell>
          <table:table-cell table:style-name="ce1" table:formula="oooc:=[.V33]*[.AB33]^2" office:value-type="float" office:value="0.748527310634232">
            <text:p>0.7485</text:p>
          </table:table-cell>
          <table:table-cell table:style-name="ce16"/>
          <table:table-cell table:style-name="ce6" table:number-columns-repeated="2"/>
          <table:table-cell table:style-name="ce12" table:formula="oooc:=([.AA33]/(1+[.R$9]*(2*PI()*[.D33])^2*[.AA33]*[.AF$10]*0.000000001))" office:value-type="float" office:value="46.3986277645389">
            <text:p>46.399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6.8477">
            <text:p>6.8477</text:p>
          </table:table-cell>
          <table:table-cell table:style-name="ce1" office:value-type="float" office:value="6.8486">
            <text:p>6.8486</text:p>
          </table:table-cell>
          <table:table-cell table:style-name="ce3" table:formula="oooc:=([.B34]+[.C34])/2-0.0001041872-0.0000408374*([.B34]+[.C34])/2" office:value-type="float" office:value="6.84776615215919">
            <text:p>6.8478</text:p>
          </table:table-cell>
          <table:table-cell table:style-name="ce1" table:formula="oooc:=0.1*SQRT([.AF$8]/(4*PI()^2*[.D34]))" office:value-type="float" office:value="0.0254022443013854">
            <text:p>0.0254</text:p>
          </table:table-cell>
          <table:table-cell table:style-name="ce1"/>
          <table:table-cell table:style-name="ce1" table:formula="oooc:=[.E34]*(1-EXP(-1*(0.5*[.AF$6]/[.E34])^2.5))^0.4" office:value-type="float" office:value="0.0254022390959401">
            <text:p>0.0254</text:p>
          </table:table-cell>
          <table:table-cell table:style-name="ce1" table:formula="oooc:=[.AF$6]/(3.871*[.E34])" office:value-type="float" office:value="1.50510381174439">
            <text:p>1.5051</text:p>
          </table:table-cell>
          <table:table-cell table:style-name="ce1" table:formula="oooc:=0.25*[.AF$6]^2*(1-0.0528 / (1+0.91*([.H34]-[.H34]^(7/8))^2)^2) / ([.AF$6]*[.G34]-[.G34]^2)" office:value-type="float" office:value="1.66646579780082">
            <text:p>1.6665</text:p>
          </table:table-cell>
          <table:table-cell table:style-name="ce1" table:formula="oooc:=[.AF$9]*[.I34]" office:value-type="float" office:value="3.6188808597781">
            <text:p>3.6189</text:p>
          </table:table-cell>
          <table:table-cell table:style-name="ce6" table:formula="oooc:=1-[.K$9]*[.J34]^2*0.000001*([.AF$4]+[.R34])/([.AF$3]+[.O34])" office:value-type="float" office:value="0.999912520479979">
            <text:p>0.999913</text:p>
          </table:table-cell>
          <table:table-cell table:style-name="ce6"/>
          <table:table-cell table:style-name="ce1" table:formula="oooc:=[.E34]*(1-EXP(-1*(0.25*[.AF$6]/[.E34])^4))^0.25" office:value-type="float" office:value="0.0253314782505505">
            <text:p>0.0253</text:p>
          </table:table-cell>
          <table:table-cell table:formula="oooc:=[.AF$6]/(4.763*[.E34])" office:value-type="float" office:value="1.22323259610802">
            <text:p>1.2232</text:p>
          </table:table-cell>
          <table:table-cell table:formula="oooc:=[.AF$5]*0.2*[.M34]*( 1-(0.02758/(1+2*( [.N34]^0.125-[.N34]^(-2/3) )^2)^3 )  )/[.AF$6]" office:value-type="float" office:value="0.0715425683778061">
            <text:p>0.0715</text:p>
          </table:table-cell>
          <table:table-cell table:style-name="ce6" table:formula="oooc:=[.K34]/([.D34]^2*(1+[.P$9]*[.O34]/[.AF$3]))" office:value-type="float" office:value="0.0211539238162155">
            <text:p>0.021154</text:p>
          </table:table-cell>
          <table:table-cell table:style-name="ce13" office:value-type="float" office:value="55.6">
            <text:p>55.600</text:p>
          </table:table-cell>
          <table:table-cell table:style-name="ce12" table:formula="oooc:= [.Q34]/(1-[.R$9]*(2*PI()*[.D34])^2*[.Q34]*[.AF$10]*0.000000001)" office:value-type="float" office:value="55.8131290508795">
            <text:p>55.813</text:p>
          </table:table-cell>
          <table:table-cell table:style-name="ce12" table:formula="oooc:=SQRT(0.05^2+(0.0023*[.Q34])^2)" office:value-type="float" office:value="0.137307299150482">
            <text:p>0.137</text:p>
          </table:table-cell>
          <table:table-cell table:style-name="ce12" table:formula="oooc:=-[.S34]" office:value-type="float" office:value="-0.137307299150482">
            <text:p>-0.137</text:p>
          </table:table-cell>
          <table:table-cell office:value-type="float" office:value="1">
            <text:p>1</text:p>
          </table:table-cell>
          <table:table-cell table:style-name="ce14" table:formula="oooc:=[.U34]/( [.S34]^2)" office:value-type="float" office:value="53.0411279208582">
            <text:p>53.0</text:p>
          </table:table-cell>
          <table:table-cell table:style-name="ce15" table:formula="oooc:=[.V34]*[.P34]" office:value-type="float" office:value="1.12202797916397">
            <text:p>1.12</text:p>
          </table:table-cell>
          <table:table-cell table:style-name="ce15" table:formula="oooc:=[.V34]*[.R34]" office:value-type="float" office:value="2960.39131765107">
            <text:p>2960.39</text:p>
          </table:table-cell>
          <table:table-cell table:style-name="ce15" table:formula="oooc:=[.V34]*[.P34]*[.R34]" office:value-type="float" office:value="62.6238923997764">
            <text:p>62.62</text:p>
          </table:table-cell>
          <table:table-cell table:style-name="ce15" table:formula="oooc:=[.V34]*[.P34]^2" office:value-type="float" office:value="0.0237352943908969">
            <text:p>0.02</text:p>
          </table:table-cell>
          <table:table-cell table:style-name="ce12" table:formula="oooc:=[.AF$48] + [.AF$49]*[.P34]" office:value-type="float" office:value="55.9436791137234">
            <text:p>55.944</text:p>
          </table:table-cell>
          <table:table-cell table:style-name="ce12" table:formula="oooc:=[.R34]-[.AA34]" office:value-type="float" office:value="-0.130550062843952">
            <text:p>-0.131</text:p>
          </table:table-cell>
          <table:table-cell table:style-name="ce1" table:formula="oooc:=[.AB34]*[.V34]" office:value-type="float" office:value="-6.92452258338213">
            <text:p>-6.9245</text:p>
          </table:table-cell>
          <table:table-cell table:style-name="ce1" table:formula="oooc:=[.V34]*[.AB34]^2" office:value-type="float" office:value="0.9039968584249">
            <text:p>0.9040</text:p>
          </table:table-cell>
          <table:table-cell table:style-name="ce16"/>
          <table:table-cell table:style-name="ce6" table:number-columns-repeated="2"/>
          <table:table-cell table:style-name="ce12" table:formula="oooc:=([.AA34]/(1+[.R$9]*(2*PI()*[.D34])^2*[.AA34]*[.AF$10]*0.000000001))" office:value-type="float" office:value="55.7295537675476">
            <text:p>55.730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6.2669">
            <text:p>6.2669</text:p>
          </table:table-cell>
          <table:table-cell table:style-name="ce1" office:value-type="float" office:value="6.2665">
            <text:p>6.2665</text:p>
          </table:table-cell>
          <table:table-cell table:style-name="ce3" table:formula="oooc:=([.B35]+[.C35])/2-0.0001041872-0.0000408374*([.B35]+[.C35])/2" office:value-type="float" office:value="6.26633989706542">
            <text:p>6.2663</text:p>
          </table:table-cell>
          <table:table-cell table:style-name="ce1" table:formula="oooc:=0.1*SQRT([.AF$8]/(4*PI()^2*[.D35]))" office:value-type="float" office:value="0.0265545884449065">
            <text:p>0.0266</text:p>
          </table:table-cell>
          <table:table-cell table:style-name="ce1"/>
          <table:table-cell table:style-name="ce1" table:formula="oooc:=[.E35]*(1-EXP(-1*(0.5*[.AF$6]/[.E35])^2.5))^0.4" office:value-type="float" office:value="0.0265545635495425">
            <text:p>0.0266</text:p>
          </table:table-cell>
          <table:table-cell table:style-name="ce1" table:formula="oooc:=[.AF$6]/(3.871*[.E35])" office:value-type="float" office:value="1.43978939098229">
            <text:p>1.4398</text:p>
          </table:table-cell>
          <table:table-cell table:style-name="ce1" table:formula="oooc:=0.25*[.AF$6]^2*(1-0.0528 / (1+0.91*([.H35]-[.H35]^(7/8))^2)^2) / ([.AF$6]*[.G35]-[.G35]^2)" office:value-type="float" office:value="1.60903282720836">
            <text:p>1.6090</text:p>
          </table:table-cell>
          <table:table-cell table:style-name="ce1" table:formula="oooc:=[.AF$9]*[.I35]" office:value-type="float" office:value="3.49415998145492">
            <text:p>3.4942</text:p>
          </table:table-cell>
          <table:table-cell table:style-name="ce6" table:formula="oooc:=1-[.K$9]*[.J35]^2*0.000001*([.AF$4]+[.R35])/([.AF$3]+[.O35])" office:value-type="float" office:value="0.999902507813056">
            <text:p>0.999903</text:p>
          </table:table-cell>
          <table:table-cell table:style-name="ce6"/>
          <table:table-cell table:style-name="ce1" table:formula="oooc:=[.E35]*(1-EXP(-1*(0.25*[.AF$6]/[.E35])^4))^0.25" office:value-type="float" office:value="0.026400087513876">
            <text:p>0.0264</text:p>
          </table:table-cell>
          <table:table-cell table:formula="oooc:=[.AF$6]/(4.763*[.E35])" office:value-type="float" office:value="1.17015005930977">
            <text:p>1.1702</text:p>
          </table:table-cell>
          <table:table-cell table:formula="oooc:=[.AF$5]*0.2*[.M35]*( 1-(0.02758/(1+2*( [.N35]^0.125-[.N35]^(-2/3) )^2)^3 )  )/[.AF$6]" office:value-type="float" office:value="0.0744662177361725">
            <text:p>0.0745</text:p>
          </table:table-cell>
          <table:table-cell table:style-name="ce6" table:formula="oooc:=[.K35]/([.D35]^2*(1+[.P$9]*[.O35]/[.AF$3]))" office:value-type="float" office:value="0.0252531283163142">
            <text:p>0.025253</text:p>
          </table:table-cell>
          <table:table-cell table:style-name="ce13" office:value-type="float" office:value="67.3">
            <text:p>67.300</text:p>
          </table:table-cell>
          <table:table-cell table:style-name="ce12" table:formula="oooc:= [.Q35]/(1-[.R$9]*(2*PI()*[.D35])^2*[.Q35]*[.AF$10]*0.000000001)" office:value-type="float" office:value="67.561502536768">
            <text:p>67.562</text:p>
          </table:table-cell>
          <table:table-cell table:style-name="ce12" table:formula="oooc:=SQRT(0.05^2+(0.0023*[.Q35])^2)" office:value-type="float" office:value="0.162665128715407">
            <text:p>0.163</text:p>
          </table:table-cell>
          <table:table-cell table:style-name="ce12" table:formula="oooc:=-[.S35]" office:value-type="float" office:value="-0.162665128715407">
            <text:p>-0.163</text:p>
          </table:table-cell>
          <table:table-cell office:value-type="float" office:value="1">
            <text:p>1</text:p>
          </table:table-cell>
          <table:table-cell table:style-name="ce14" table:formula="oooc:=[.U35]/( [.S35]^2)" office:value-type="float" office:value="37.7929747780533">
            <text:p>37.8</text:p>
          </table:table-cell>
          <table:table-cell table:style-name="ce15" table:formula="oooc:=[.V35]*[.P35]" office:value-type="float" office:value="0.954390841525405">
            <text:p>0.95</text:p>
          </table:table-cell>
          <table:table-cell table:style-name="ce15" table:formula="oooc:=[.V35]*[.R35]" office:value-type="float" office:value="2553.35016133946">
            <text:p>2553.35</text:p>
          </table:table-cell>
          <table:table-cell table:style-name="ce15" table:formula="oooc:=[.V35]*[.P35]*[.R35]" office:value-type="float" office:value="64.4800792607868">
            <text:p>64.48</text:p>
          </table:table-cell>
          <table:table-cell table:style-name="ce15" table:formula="oooc:=[.V35]*[.P35]^2" office:value-type="float" office:value="0.0241013543849561">
            <text:p>0.02</text:p>
          </table:table-cell>
          <table:table-cell table:style-name="ce12" table:formula="oooc:=[.AF$48] + [.AF$49]*[.P35]" office:value-type="float" office:value="67.5935085866786">
            <text:p>67.594</text:p>
          </table:table-cell>
          <table:table-cell table:style-name="ce12" table:formula="oooc:=[.R35]-[.AA35]" office:value-type="float" office:value="-0.0320060499105779">
            <text:p>-0.032</text:p>
          </table:table-cell>
          <table:table-cell table:style-name="ce1" table:formula="oooc:=[.AB35]*[.V35]" office:value-type="float" office:value="-1.20960383701558">
            <text:p>-1.2096</text:p>
          </table:table-cell>
          <table:table-cell table:style-name="ce1" table:formula="oooc:=[.V35]*[.AB35]^2" office:value-type="float" office:value="0.0387146407795473">
            <text:p>0.0387</text:p>
          </table:table-cell>
          <table:table-cell table:style-name="ce16"/>
          <table:table-cell table:style-name="ce6" table:number-columns-repeated="2"/>
          <table:table-cell table:style-name="ce12" table:formula="oooc:=([.AA35]/(1+[.R$9]*(2*PI()*[.D35])^2*[.AA35]*[.AF$10]*0.000000001))" office:value-type="float" office:value="67.3317587069016">
            <text:p>67.332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5.7344">
            <text:p>5.7344</text:p>
          </table:table-cell>
          <table:table-cell table:style-name="ce1" office:value-type="float" office:value="5.735">
            <text:p>5.7350</text:p>
          </table:table-cell>
          <table:table-cell table:style-name="ce3" table:formula="oooc:=([.B36]+[.C36])/2-0.0001041872-0.0000408374*([.B36]+[.C36])/2" office:value-type="float" office:value="5.73436162256222">
            <text:p>5.7344</text:p>
          </table:table-cell>
          <table:table-cell table:style-name="ce1" table:formula="oooc:=0.1*SQRT([.AF$8]/(4*PI()^2*[.D36]))" office:value-type="float" office:value="0.0277590123678851">
            <text:p>0.0278</text:p>
          </table:table-cell>
          <table:table-cell table:style-name="ce1"/>
          <table:table-cell table:style-name="ce1" table:formula="oooc:=[.E36]*(1-EXP(-1*(0.5*[.AF$6]/[.E36])^2.5))^0.4" office:value-type="float" office:value="0.0277589108930998">
            <text:p>0.0278</text:p>
          </table:table-cell>
          <table:table-cell table:style-name="ce1" table:formula="oooc:=[.AF$6]/(3.871*[.E36])" office:value-type="float" office:value="1.37731898448627">
            <text:p>1.3773</text:p>
          </table:table-cell>
          <table:table-cell table:style-name="ce1" table:formula="oooc:=0.25*[.AF$6]^2*(1-0.0528 / (1+0.91*([.H36]-[.H36]^(7/8))^2)^2) / ([.AF$6]*[.G36]-[.G36]^2)" office:value-type="float" office:value="1.55445405607882">
            <text:p>1.5545</text:p>
          </table:table-cell>
          <table:table-cell table:style-name="ce1" table:formula="oooc:=[.AF$9]*[.I36]" office:value-type="float" office:value="3.37563725482497">
            <text:p>3.3756</text:p>
          </table:table-cell>
          <table:table-cell table:style-name="ce6" table:formula="oooc:=1-[.K$9]*[.J36]^2*0.000001*([.AF$4]+[.R36])/([.AF$3]+[.O36])" office:value-type="float" office:value="0.999891598326739">
            <text:p>0.999892</text:p>
          </table:table-cell>
          <table:table-cell table:style-name="ce6"/>
          <table:table-cell table:style-name="ce1" table:formula="oooc:=[.E36]*(1-EXP(-1*(0.25*[.AF$6]/[.E36])^4))^0.25" office:value-type="float" office:value="0.0274586849822004">
            <text:p>0.0275</text:p>
          </table:table-cell>
          <table:table-cell table:formula="oooc:=[.AF$6]/(4.763*[.E36])" office:value-type="float" office:value="1.11937891852747">
            <text:p>1.1194</text:p>
          </table:table-cell>
          <table:table-cell table:formula="oooc:=[.AF$5]*0.2*[.M36]*( 1-(0.02758/(1+2*( [.N36]^0.125-[.N36]^(-2/3) )^2)^3 )  )/[.AF$6]" office:value-type="float" office:value="0.0773710038401379">
            <text:p>0.0774</text:p>
          </table:table-cell>
          <table:table-cell table:style-name="ce6" table:formula="oooc:=[.K36]/([.D36]^2*(1+[.P$9]*[.O36]/[.AF$3]))" office:value-type="float" office:value="0.0301458684051706">
            <text:p>0.030146</text:p>
          </table:table-cell>
          <table:table-cell table:style-name="ce13" office:value-type="float" office:value="81">
            <text:p>81.000</text:p>
          </table:table-cell>
          <table:table-cell table:style-name="ce12" table:formula="oooc:= [.Q36]/(1-[.R$9]*(2*PI()*[.D36])^2*[.Q36]*[.AF$10]*0.000000001)" office:value-type="float" office:value="81.3172279061149">
            <text:p>81.317</text:p>
          </table:table-cell>
          <table:table-cell table:style-name="ce12" table:formula="oooc:=SQRT(0.05^2+(0.0023*[.Q36])^2)" office:value-type="float" office:value="0.192892949586033">
            <text:p>0.193</text:p>
          </table:table-cell>
          <table:table-cell table:style-name="ce12" table:formula="oooc:=-[.S36]" office:value-type="float" office:value="-0.192892949586033">
            <text:p>-0.193</text:p>
          </table:table-cell>
          <table:table-cell office:value-type="float" office:value="1">
            <text:p>1</text:p>
          </table:table-cell>
          <table:table-cell table:style-name="ce14" table:formula="oooc:=[.U36]/( [.S36]^2)" office:value-type="float" office:value="26.8761645778064">
            <text:p>26.9</text:p>
          </table:table-cell>
          <table:table-cell table:style-name="ce15" table:formula="oooc:=[.V36]*[.P36]" office:value-type="float" office:value="0.810205320598259">
            <text:p>0.81</text:p>
          </table:table-cell>
          <table:table-cell table:style-name="ce15" table:formula="oooc:=[.V36]*[.R36]" office:value-type="float" office:value="2185.49520021573">
            <text:p>2185.50</text:p>
          </table:table-cell>
          <table:table-cell table:style-name="ce15" table:formula="oooc:=[.V36]*[.P36]*[.R36]" office:value-type="float" office:value="65.8836507058355">
            <text:p>65.88</text:p>
          </table:table-cell>
          <table:table-cell table:style-name="ce15" table:formula="oooc:=[.V36]*[.P36]^2" office:value-type="float" office:value="0.0244243429759242">
            <text:p>0.02</text:p>
          </table:table-cell>
          <table:table-cell table:style-name="ce12" table:formula="oooc:=[.AF$48] + [.AF$49]*[.P36]" office:value-type="float" office:value="81.4985449636871">
            <text:p>81.499</text:p>
          </table:table-cell>
          <table:table-cell table:style-name="ce12" table:formula="oooc:=[.R36]-[.AA36]" office:value-type="float" office:value="-0.181317057572286">
            <text:p>-0.181</text:p>
          </table:table-cell>
          <table:table-cell table:style-name="ce1" table:formula="oooc:=[.AB36]*[.V36]" office:value-type="float" office:value="-4.87310708007636">
            <text:p>-4.8731</text:p>
          </table:table-cell>
          <table:table-cell table:style-name="ce1" table:formula="oooc:=[.V36]*[.AB36]^2" office:value-type="float" office:value="0.883577436994122">
            <text:p>0.8836</text:p>
          </table:table-cell>
          <table:table-cell table:style-name="ce16"/>
          <table:table-cell table:style-name="ce6" table:number-columns-repeated="2"/>
          <table:table-cell table:style-name="ce12" table:formula="oooc:=([.AA36]/(1+[.R$9]*(2*PI()*[.D36])^2*[.AA36]*[.AF$10]*0.000000001))" office:value-type="float" office:value="81.1799035744868">
            <text:p>81.180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5.7147">
            <text:p>5.7147</text:p>
          </table:table-cell>
          <table:table-cell table:style-name="ce1" office:value-type="float" office:value="5.7145">
            <text:p>5.7145</text:p>
          </table:table-cell>
          <table:table-cell table:style-name="ce3" table:formula="oooc:=([.B37]+[.C37])/2-0.0001041872-0.0000408374*([.B37]+[.C37])/2" office:value-type="float" office:value="5.71426244339396">
            <text:p>5.7143</text:p>
          </table:table-cell>
          <table:table-cell table:style-name="ce1" table:formula="oooc:=0.1*SQRT([.AF$8]/(4*PI()^2*[.D37]))" office:value-type="float" office:value="0.0278077888823495">
            <text:p>0.0278</text:p>
          </table:table-cell>
          <table:table-cell table:style-name="ce1"/>
          <table:table-cell table:style-name="ce1" table:formula="oooc:=[.E37]*(1-EXP(-1*(0.5*[.AF$6]/[.E37])^2.5))^0.4" office:value-type="float" office:value="0.0278076819303713">
            <text:p>0.0278</text:p>
          </table:table-cell>
          <table:table-cell table:style-name="ce1" table:formula="oooc:=[.AF$6]/(3.871*[.E37])" office:value-type="float" office:value="1.37490308512609">
            <text:p>1.3749</text:p>
          </table:table-cell>
          <table:table-cell table:style-name="ce1" table:formula="oooc:=0.25*[.AF$6]^2*(1-0.0528 / (1+0.91*([.H37]-[.H37]^(7/8))^2)^2) / ([.AF$6]*[.G37]-[.G37]^2)" office:value-type="float" office:value="1.55235092924397">
            <text:p>1.5524</text:p>
          </table:table-cell>
          <table:table-cell table:style-name="ce1" table:formula="oooc:=[.AF$9]*[.I37]" office:value-type="float" office:value="3.37107012511948">
            <text:p>3.3711</text:p>
          </table:table-cell>
          <table:table-cell table:style-name="ce6" table:formula="oooc:=1-[.K$9]*[.J37]^2*0.000001*([.AF$4]+[.R37])/([.AF$3]+[.O37])" office:value-type="float" office:value="0.999891258483398">
            <text:p>0.999891</text:p>
          </table:table-cell>
          <table:table-cell table:style-name="ce6"/>
          <table:table-cell table:style-name="ce1" table:formula="oooc:=[.E37]*(1-EXP(-1*(0.25*[.AF$6]/[.E37])^4))^0.25" office:value-type="float" office:value="0.0275001010343638">
            <text:p>0.0275</text:p>
          </table:table-cell>
          <table:table-cell table:formula="oooc:=[.AF$6]/(4.763*[.E37])" office:value-type="float" office:value="1.11741546137373">
            <text:p>1.1174</text:p>
          </table:table-cell>
          <table:table-cell table:formula="oooc:=[.AF$5]*0.2*[.M37]*( 1-(0.02758/(1+2*( [.N37]^0.125-[.N37]^(-2/3) )^2)^3 )  )/[.AF$6]" office:value-type="float" office:value="0.0774849081294245">
            <text:p>0.0775</text:p>
          </table:table-cell>
          <table:table-cell table:style-name="ce6" table:formula="oooc:=[.K37]/([.D37]^2*(1+[.P$9]*[.O37]/[.AF$3]))" office:value-type="float" office:value="0.0303579146851307">
            <text:p>0.030358</text:p>
          </table:table-cell>
          <table:table-cell table:style-name="ce13" office:value-type="float" office:value="81.5">
            <text:p>81.500</text:p>
          </table:table-cell>
          <table:table-cell table:style-name="ce12" table:formula="oooc:= [.Q37]/(1-[.R$9]*(2*PI()*[.D37])^2*[.Q37]*[.AF$10]*0.000000001)" office:value-type="float" office:value="81.8189079155141">
            <text:p>81.819</text:p>
          </table:table-cell>
          <table:table-cell table:style-name="ce12" table:formula="oooc:=SQRT(0.05^2+(0.0023*[.Q37])^2)" office:value-type="float" office:value="0.194003872384033">
            <text:p>0.194</text:p>
          </table:table-cell>
          <table:table-cell table:style-name="ce12" table:formula="oooc:=-[.S37]" office:value-type="float" office:value="-0.194003872384033">
            <text:p>-0.194</text:p>
          </table:table-cell>
          <table:table-cell office:value-type="float" office:value="1">
            <text:p>1</text:p>
          </table:table-cell>
          <table:table-cell table:style-name="ce14" table:formula="oooc:=[.U37]/( [.S37]^2)" office:value-type="float" office:value="26.56924433283">
            <text:p>26.6</text:p>
          </table:table-cell>
          <table:table-cell table:style-name="ce15" table:formula="oooc:=[.V37]*[.P37]" office:value-type="float" office:value="0.806586852704445">
            <text:p>0.81</text:p>
          </table:table-cell>
          <table:table-cell table:style-name="ce15" table:formula="oooc:=[.V37]*[.R37]" office:value-type="float" office:value="2173.86655545261">
            <text:p>2173.87</text:p>
          </table:table-cell>
          <table:table-cell table:style-name="ce15" table:formula="oooc:=[.V37]*[.P37]*[.R37]" office:value-type="float" office:value="65.9940554272893">
            <text:p>65.99</text:p>
          </table:table-cell>
          <table:table-cell table:style-name="ce15" table:formula="oooc:=[.V37]*[.P37]^2" office:value-type="float" office:value="0.0244862948605496">
            <text:p>0.02</text:p>
          </table:table-cell>
          <table:table-cell table:style-name="ce12" table:formula="oooc:=[.AF$48] + [.AF$49]*[.P37]" office:value-type="float" office:value="82.1011748158572">
            <text:p>82.101</text:p>
          </table:table-cell>
          <table:table-cell table:style-name="ce12" table:formula="oooc:=[.R37]-[.AA37]" office:value-type="float" office:value="-0.282266900343132">
            <text:p>-0.282</text:p>
          </table:table-cell>
          <table:table-cell table:style-name="ce1" table:formula="oooc:=[.AB37]*[.V37]" office:value-type="float" office:value="-7.49961824228724">
            <text:p>-7.4996</text:p>
          </table:table-cell>
          <table:table-cell table:style-name="ce1" table:formula="oooc:=[.V37]*[.AB37]^2" office:value-type="float" office:value="2.11689399500722">
            <text:p>2.1169</text:p>
          </table:table-cell>
          <table:table-cell table:style-name="ce16"/>
          <table:table-cell table:style-name="ce6" table:number-columns-repeated="2"/>
          <table:table-cell table:style-name="ce12" table:formula="oooc:=([.AA37]/(1+[.R$9]*(2*PI()*[.D37])^2*[.AA37]*[.AF$10]*0.000000001))" office:value-type="float" office:value="81.780067022962">
            <text:p>81.780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5.222">
            <text:p>5.2220</text:p>
          </table:table-cell>
          <table:table-cell table:style-name="ce1" office:value-type="float" office:value="5.2207">
            <text:p>5.2207</text:p>
          </table:table-cell>
          <table:table-cell table:style-name="ce3" table:formula="oooc:=([.B38]+[.C38])/2-0.0001041872-0.0000408374*([.B38]+[.C38])/2" office:value-type="float" office:value="5.22103258644151">
            <text:p>5.2210</text:p>
          </table:table-cell>
          <table:table-cell table:style-name="ce1" table:formula="oooc:=0.1*SQRT([.AF$8]/(4*PI()^2*[.D38]))" office:value-type="float" office:value="0.0290916495364706">
            <text:p>0.0291</text:p>
          </table:table-cell>
          <table:table-cell table:style-name="ce1"/>
          <table:table-cell table:style-name="ce1" table:formula="oooc:=[.E38]*(1-EXP(-1*(0.5*[.AF$6]/[.E38])^2.5))^0.4" office:value-type="float" office:value="0.0290912657116657">
            <text:p>0.0291</text:p>
          </table:table-cell>
          <table:table-cell table:style-name="ce1" table:formula="oooc:=[.AF$6]/(3.871*[.E38])" office:value-type="float" office:value="1.31422643040391">
            <text:p>1.3142</text:p>
          </table:table-cell>
          <table:table-cell table:style-name="ce1" table:formula="oooc:=0.25*[.AF$6]^2*(1-0.0528 / (1+0.91*([.H38]-[.H38]^(7/8))^2)^2) / ([.AF$6]*[.G38]-[.G38]^2)" office:value-type="float" office:value="1.49973431364222">
            <text:p>1.4997</text:p>
          </table:table-cell>
          <table:table-cell table:style-name="ce1" table:formula="oooc:=[.AF$9]*[.I38]" office:value-type="float" office:value="3.25680839628068">
            <text:p>3.2568</text:p>
          </table:table-cell>
          <table:table-cell table:style-name="ce6" table:formula="oooc:=1-[.K$9]*[.J38]^2*0.000001*([.AF$4]+[.R38])/([.AF$3]+[.O38])" office:value-type="float" office:value="0.999877803970677">
            <text:p>0.999878</text:p>
          </table:table-cell>
          <table:table-cell table:style-name="ce6"/>
          <table:table-cell table:style-name="ce1" table:formula="oooc:=[.E38]*(1-EXP(-1*(0.25*[.AF$6]/[.E38])^4))^0.25" office:value-type="float" office:value="0.028545136987512">
            <text:p>0.0285</text:p>
          </table:table-cell>
          <table:table-cell table:formula="oooc:=[.AF$6]/(4.763*[.E38])" office:value-type="float" office:value="1.06810214404651">
            <text:p>1.0681</text:p>
          </table:table-cell>
          <table:table-cell table:formula="oooc:=[.AF$5]*0.2*[.M38]*( 1-(0.02758/(1+2*( [.N38]^0.125-[.N38]^(-2/3) )^2)^3 )  )/[.AF$6]" office:value-type="float" office:value="0.0803682735569075">
            <text:p>0.0804</text:p>
          </table:table-cell>
          <table:table-cell table:style-name="ce6" table:formula="oooc:=[.K38]/([.D38]^2*(1+[.P$9]*[.O38]/[.AF$3]))" office:value-type="float" office:value="0.0363525049245021">
            <text:p>0.036353</text:p>
          </table:table-cell>
          <table:table-cell table:style-name="ce13" office:value-type="float" office:value="99">
            <text:p>99.000</text:p>
          </table:table-cell>
          <table:table-cell table:style-name="ce12" table:formula="oooc:= [.Q38]/(1-[.R$9]*(2*PI()*[.D38])^2*[.Q38]*[.AF$10]*0.000000001)" office:value-type="float" office:value="99.3928591133653">
            <text:p>99.393</text:p>
          </table:table-cell>
          <table:table-cell table:style-name="ce12" table:formula="oooc:=SQRT(0.05^2+(0.0023*[.Q38])^2)" office:value-type="float" office:value="0.233125052278814">
            <text:p>0.233</text:p>
          </table:table-cell>
          <table:table-cell table:style-name="ce12" table:formula="oooc:=-[.S38]" office:value-type="float" office:value="-0.233125052278814">
            <text:p>-0.233</text:p>
          </table:table-cell>
          <table:table-cell office:value-type="float" office:value="1">
            <text:p>1</text:p>
          </table:table-cell>
          <table:table-cell table:style-name="ce14" table:formula="oooc:=[.U38]/( [.S38]^2)" office:value-type="float" office:value="18.4001814993903">
            <text:p>18.4</text:p>
          </table:table-cell>
          <table:table-cell table:style-name="ce15" table:formula="oooc:=[.V38]*[.P38]" office:value-type="float" office:value="0.668892688568319">
            <text:p>0.67</text:p>
          </table:table-cell>
          <table:table-cell table:style-name="ce15" table:formula="oooc:=[.V38]*[.R38]" office:value-type="float" office:value="1828.84664742925">
            <text:p>1828.85</text:p>
          </table:table-cell>
          <table:table-cell table:style-name="ce15" table:formula="oooc:=[.V38]*[.P38]*[.R38]" office:value-type="float" office:value="66.4831567568311">
            <text:p>66.48</text:p>
          </table:table-cell>
          <table:table-cell table:style-name="ce15" table:formula="oooc:=[.V38]*[.P38]^2" office:value-type="float" office:value="0.0243159247551433">
            <text:p>0.02</text:p>
          </table:table-cell>
          <table:table-cell table:style-name="ce12" table:formula="oooc:=[.AF$48] + [.AF$49]*[.P38]" office:value-type="float" office:value="99.1376398293098">
            <text:p>99.138</text:p>
          </table:table-cell>
          <table:table-cell table:style-name="ce12" table:formula="oooc:=[.R38]-[.AA38]" office:value-type="float" office:value="0.255219284055528">
            <text:p>0.255</text:p>
          </table:table-cell>
          <table:table-cell table:style-name="ce1" table:formula="oooc:=[.AB38]*[.V38]" office:value-type="float" office:value="4.69608114876617">
            <text:p>4.6961</text:p>
          </table:table-cell>
          <table:table-cell table:style-name="ce1" table:formula="oooc:=[.V38]*[.AB38]^2" office:value-type="float" office:value="1.19853046865476">
            <text:p>1.1985</text:p>
          </table:table-cell>
          <table:table-cell table:style-name="ce16"/>
          <table:table-cell table:style-name="ce6" table:number-columns-repeated="2"/>
          <table:table-cell table:style-name="ce12" table:formula="oooc:=([.AA38]/(1+[.R$9]*(2*PI()*[.D38])^2*[.AA38]*[.AF$10]*0.000000001))" office:value-type="float" office:value="98.7467917125815">
            <text:p>98.747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4.9867">
            <text:p>4.9867</text:p>
          </table:table-cell>
          <table:table-cell table:style-name="ce1" office:value-type="float" office:value="4.986">
            <text:p>4.9860</text:p>
          </table:table-cell>
          <table:table-cell table:style-name="ce3" table:formula="oooc:=([.B39]+[.C39])/2-0.0001041872-0.0000408374*([.B39]+[.C39])/2" office:value-type="float" office:value="4.98604218323051">
            <text:p>4.9860</text:p>
          </table:table-cell>
          <table:table-cell table:style-name="ce1" table:formula="oooc:=0.1*SQRT([.AF$8]/(4*PI()^2*[.D39]))" office:value-type="float" office:value="0.0297692967120913">
            <text:p>0.0298</text:p>
          </table:table-cell>
          <table:table-cell table:style-name="ce1"/>
          <table:table-cell table:style-name="ce1" table:formula="oooc:=[.E39]*(1-EXP(-1*(0.5*[.AF$6]/[.E39])^2.5))^0.4" office:value-type="float" office:value="0.0297685971206037">
            <text:p>0.0298</text:p>
          </table:table-cell>
          <table:table-cell table:style-name="ce1" table:formula="oooc:=[.AF$6]/(3.871*[.E39])" office:value-type="float" office:value="1.2843103112123">
            <text:p>1.2843</text:p>
          </table:table-cell>
          <table:table-cell table:style-name="ce1" table:formula="oooc:=0.25*[.AF$6]^2*(1-0.0528 / (1+0.91*([.H39]-[.H39]^(7/8))^2)^2) / ([.AF$6]*[.G39]-[.G39]^2)" office:value-type="float" office:value="1.47394975651107">
            <text:p>1.4739</text:p>
          </table:table-cell>
          <table:table-cell table:style-name="ce1" table:formula="oooc:=[.AF$9]*[.I39]" office:value-type="float" office:value="3.20081490370319">
            <text:p>3.2008</text:p>
          </table:table-cell>
          <table:table-cell table:style-name="ce6" table:formula="oooc:=1-[.K$9]*[.J39]^2*0.000001*([.AF$4]+[.R39])/([.AF$3]+[.O39])" office:value-type="float" office:value="0.999871121396418">
            <text:p>0.999871</text:p>
          </table:table-cell>
          <table:table-cell table:style-name="ce6"/>
          <table:table-cell table:style-name="ce1" table:formula="oooc:=[.E39]*(1-EXP(-1*(0.25*[.AF$6]/[.E39])^4))^0.25" office:value-type="float" office:value="0.0290599029327071">
            <text:p>0.0291</text:p>
          </table:table-cell>
          <table:table-cell table:formula="oooc:=[.AF$6]/(4.763*[.E39])" office:value-type="float" office:value="1.04378862370414">
            <text:p>1.0438</text:p>
          </table:table-cell>
          <table:table-cell table:formula="oooc:=[.AF$5]*0.2*[.M39]*( 1-(0.02758/(1+2*( [.N39]^0.125-[.N39]^(-2/3) )^2)^3 )  )/[.AF$6]" office:value-type="float" office:value="0.0817970104041328">
            <text:p>0.0818</text:p>
          </table:table-cell>
          <table:table-cell table:style-name="ce6" table:formula="oooc:=[.K39]/([.D39]^2*(1+[.P$9]*[.O39]/[.AF$3]))" office:value-type="float" office:value="0.0398532128001399">
            <text:p>0.039853</text:p>
          </table:table-cell>
          <table:table-cell table:style-name="ce13" office:value-type="float" office:value="108.5">
            <text:p>108.500</text:p>
          </table:table-cell>
          <table:table-cell table:style-name="ce12" table:formula="oooc:= [.Q39]/(1-[.R$9]*(2*PI()*[.D39])^2*[.Q39]*[.AF$10]*0.000000001)" office:value-type="float" office:value="108.930352360902">
            <text:p>108.930</text:p>
          </table:table-cell>
          <table:table-cell table:style-name="ce12" table:formula="oooc:=SQRT(0.05^2+(0.0023*[.Q39])^2)" office:value-type="float" office:value="0.25450972967649">
            <text:p>0.255</text:p>
          </table:table-cell>
          <table:table-cell table:style-name="ce12" table:formula="oooc:=-[.S39]" office:value-type="float" office:value="-0.25450972967649">
            <text:p>-0.255</text:p>
          </table:table-cell>
          <table:table-cell office:value-type="float" office:value="1">
            <text:p>1</text:p>
          </table:table-cell>
          <table:table-cell table:style-name="ce14" table:formula="oooc:=[.U39]/( [.S39]^2)" office:value-type="float" office:value="15.4380065427044">
            <text:p>15.4</text:p>
          </table:table-cell>
          <table:table-cell table:style-name="ce15" table:formula="oooc:=[.V39]*[.P39]" office:value-type="float" office:value="0.61525415995635">
            <text:p>0.62</text:p>
          </table:table-cell>
          <table:table-cell table:style-name="ce15" table:formula="oooc:=[.V39]*[.R39]" office:value-type="float" office:value="1681.6674924467">
            <text:p>1681.67</text:p>
          </table:table-cell>
          <table:table-cell table:style-name="ce15" table:formula="oooc:=[.V39]*[.P39]*[.R39]" office:value-type="float" office:value="67.0198524355559">
            <text:p>67.02</text:p>
          </table:table-cell>
          <table:table-cell table:style-name="ce15" table:formula="oooc:=[.V39]*[.P39]^2" office:value-type="float" office:value="0.0245198549629117">
            <text:p>0.02</text:p>
          </table:table-cell>
          <table:table-cell table:style-name="ce12" table:formula="oooc:=[.AF$48] + [.AF$49]*[.P39]" office:value-type="float" office:value="109.086557914472">
            <text:p>109.087</text:p>
          </table:table-cell>
          <table:table-cell table:style-name="ce12" table:formula="oooc:=[.R39]-[.AA39]" office:value-type="float" office:value="-0.156205553570317">
            <text:p>-0.156</text:p>
          </table:table-cell>
          <table:table-cell table:style-name="ce1" table:formula="oooc:=[.AB39]*[.V39]" office:value-type="float" office:value="-2.41150235802531">
            <text:p>-2.4115</text:p>
          </table:table-cell>
          <table:table-cell table:style-name="ce1" table:formula="oooc:=[.V39]*[.AB39]^2" office:value-type="float" office:value="0.376690060771467">
            <text:p>0.3767</text:p>
          </table:table-cell>
          <table:table-cell table:style-name="ce16"/>
          <table:table-cell table:style-name="ce6" table:number-columns-repeated="2"/>
          <table:table-cell table:style-name="ce12" table:formula="oooc:=([.AA39]/(1+[.R$9]*(2*PI()*[.D39])^2*[.AA39]*[.AF$10]*0.000000001))" office:value-type="float" office:value="108.654972867624">
            <text:p>108.655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4.7591">
            <text:p>4.7591</text:p>
          </table:table-cell>
          <table:table-cell table:style-name="ce1" office:value-type="float" office:value="4.7582">
            <text:p>4.7582</text:p>
          </table:table-cell>
          <table:table-cell table:style-name="ce3" table:formula="oooc:=([.B40]+[.C40])/2-0.0001041872-0.0000408374*([.B40]+[.C40])/2" office:value-type="float" office:value="4.75835148190649">
            <text:p>4.7584</text:p>
          </table:table-cell>
          <table:table-cell table:style-name="ce1" table:formula="oooc:=0.1*SQRT([.AF$8]/(4*PI()^2*[.D40]))" office:value-type="float" office:value="0.0304732159716613">
            <text:p>0.0305</text:p>
          </table:table-cell>
          <table:table-cell table:style-name="ce1"/>
          <table:table-cell table:style-name="ce1" table:formula="oooc:=[.E40]*(1-EXP(-1*(0.5*[.AF$6]/[.E40])^2.5))^0.4" office:value-type="float" office:value="0.0304719711166248">
            <text:p>0.0305</text:p>
          </table:table-cell>
          <table:table-cell table:style-name="ce1" table:formula="oooc:=[.AF$6]/(3.871*[.E40])" office:value-type="float" office:value="1.25464325000788">
            <text:p>1.2546</text:p>
          </table:table-cell>
          <table:table-cell table:style-name="ce1" table:formula="oooc:=0.25*[.AF$6]^2*(1-0.0528 / (1+0.91*([.H40]-[.H40]^(7/8))^2)^2) / ([.AF$6]*[.G40]-[.G40]^2)" office:value-type="float" office:value="1.44849582335362">
            <text:p>1.4485</text:p>
          </table:table-cell>
          <table:table-cell table:style-name="ce1" table:formula="oooc:=[.AF$9]*[.I40]" office:value-type="float" office:value="3.14553939091973">
            <text:p>3.1455</text:p>
          </table:table-cell>
          <table:table-cell table:style-name="ce6" table:formula="oooc:=1-[.K$9]*[.J40]^2*0.000001*([.AF$4]+[.R40])/([.AF$3]+[.O40])" office:value-type="float" office:value="0.999863401863331">
            <text:p>0.999863</text:p>
          </table:table-cell>
          <table:table-cell table:style-name="ce6"/>
          <table:table-cell table:style-name="ce1" table:formula="oooc:=[.E40]*(1-EXP(-1*(0.25*[.AF$6]/[.E40])^4))^0.25" office:value-type="float" office:value="0.0295666437838448">
            <text:p>0.0296</text:p>
          </table:table-cell>
          <table:table-cell table:formula="oooc:=[.AF$6]/(4.763*[.E40])" office:value-type="float" office:value="1.01967751853464">
            <text:p>1.0197</text:p>
          </table:table-cell>
          <table:table-cell table:formula="oooc:=[.AF$5]*0.2*[.M40]*( 1-(0.02758/(1+2*( [.N40]^0.125-[.N40]^(-2/3) )^2)^3 )  )/[.AF$6]" office:value-type="float" office:value="0.0832108459513457">
            <text:p>0.0832</text:p>
          </table:table-cell>
          <table:table-cell table:style-name="ce6" table:formula="oooc:=[.K40]/([.D40]^2*(1+[.P$9]*[.O40]/[.AF$3]))" office:value-type="float" office:value="0.0437512598483056">
            <text:p>0.043751</text:p>
          </table:table-cell>
          <table:table-cell table:style-name="ce13" office:value-type="float" office:value="119.5">
            <text:p>119.500</text:p>
          </table:table-cell>
          <table:table-cell table:style-name="ce12" table:formula="oooc:= [.Q40]/(1-[.R$9]*(2*PI()*[.D40])^2*[.Q40]*[.AF$10]*0.000000001)" office:value-type="float" office:value="119.97545233527">
            <text:p>119.975</text:p>
          </table:table-cell>
          <table:table-cell table:style-name="ce12" table:formula="oooc:=SQRT(0.05^2+(0.0023*[.Q40])^2)" office:value-type="float" office:value="0.279360917989614">
            <text:p>0.279</text:p>
          </table:table-cell>
          <table:table-cell table:style-name="ce12" table:formula="oooc:=-[.S40]" office:value-type="float" office:value="-0.279360917989614">
            <text:p>-0.279</text:p>
          </table:table-cell>
          <table:table-cell office:value-type="float" office:value="1">
            <text:p>1</text:p>
          </table:table-cell>
          <table:table-cell table:style-name="ce14" table:formula="oooc:=[.U40]/( [.S40]^2)" office:value-type="float" office:value="12.8135273946328">
            <text:p>12.8</text:p>
          </table:table-cell>
          <table:table-cell table:style-name="ce15" table:formula="oooc:=[.V40]*[.P40]" office:value-type="float" office:value="0.560607966615964">
            <text:p>0.56</text:p>
          </table:table-cell>
          <table:table-cell table:style-name="ce15" table:formula="oooc:=[.V40]*[.R40]" office:value-type="float" office:value="1537.30874518145">
            <text:p>1537.31</text:p>
          </table:table-cell>
          <table:table-cell table:style-name="ce15" table:formula="oooc:=[.V40]*[.P40]*[.R40]" office:value-type="float" office:value="67.2591943775062">
            <text:p>67.26</text:p>
          </table:table-cell>
          <table:table-cell table:style-name="ce15" table:formula="oooc:=[.V40]*[.P40]^2" office:value-type="float" office:value="0.0245273048204453">
            <text:p>0.02</text:p>
          </table:table-cell>
          <table:table-cell table:style-name="ce12" table:formula="oooc:=[.AF$48] + [.AF$49]*[.P40]" office:value-type="float" office:value="120.164703293068">
            <text:p>120.165</text:p>
          </table:table-cell>
          <table:table-cell table:style-name="ce12" table:formula="oooc:=[.R40]-[.AA40]" office:value-type="float" office:value="-0.189250957798038">
            <text:p>-0.189</text:p>
          </table:table-cell>
          <table:table-cell table:style-name="ce1" table:formula="oooc:=[.AB40]*[.V40]" office:value-type="float" office:value="-2.42497233220566">
            <text:p>-2.4250</text:p>
          </table:table-cell>
          <table:table-cell table:style-name="ce1" table:formula="oooc:=[.V40]*[.AB40]^2" office:value-type="float" office:value="0.458928336503662">
            <text:p>0.4589</text:p>
          </table:table-cell>
          <table:table-cell table:style-name="ce16"/>
          <table:table-cell table:style-name="ce6" table:number-columns-repeated="2"/>
          <table:table-cell table:style-name="ce12" table:formula="oooc:=([.AA40]/(1+[.R$9]*(2*PI()*[.D40])^2*[.AA40]*[.AF$10]*0.000000001))" office:value-type="float" office:value="119.687752785916">
            <text:p>119.688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4.2719">
            <text:p>4.2719</text:p>
          </table:table-cell>
          <table:table-cell table:style-name="ce1" office:value-type="float" office:value="4.2722">
            <text:p>4.2722</text:p>
          </table:table-cell>
          <table:table-cell table:style-name="ce3" table:formula="oooc:=([.B41]+[.C41])/2-0.0001041872-0.0000408374*([.B41]+[.C41])/2" office:value-type="float" office:value="4.27177135338533">
            <text:p>4.2718</text:p>
          </table:table-cell>
          <table:table-cell table:style-name="ce1" table:formula="oooc:=0.1*SQRT([.AF$8]/(4*PI()^2*[.D41]))" office:value-type="float" office:value="0.0321619631079612">
            <text:p>0.0322</text:p>
          </table:table-cell>
          <table:table-cell table:style-name="ce1"/>
          <table:table-cell table:style-name="ce1" table:formula="oooc:=[.E41]*(1-EXP(-1*(0.5*[.AF$6]/[.E41])^2.5))^0.4" office:value-type="float" office:value="0.032157775162666">
            <text:p>0.0322</text:p>
          </table:table-cell>
          <table:table-cell table:style-name="ce1" table:formula="oooc:=[.AF$6]/(3.871*[.E41])" office:value-type="float" office:value="1.18876495805112">
            <text:p>1.1888</text:p>
          </table:table-cell>
          <table:table-cell table:style-name="ce1" table:formula="oooc:=0.25*[.AF$6]^2*(1-0.0528 / (1+0.91*([.H41]-[.H41]^(7/8))^2)^2) / ([.AF$6]*[.G41]-[.G41]^2)" office:value-type="float" office:value="1.39245345265256">
            <text:p>1.3925</text:p>
          </table:table-cell>
          <table:table-cell table:style-name="ce1" table:formula="oooc:=[.AF$9]*[.I41]" office:value-type="float" office:value="3.02383832574677">
            <text:p>3.0238</text:p>
          </table:table-cell>
          <table:table-cell table:style-name="ce6" table:formula="oooc:=1-[.K$9]*[.J41]^2*0.000001*([.AF$4]+[.R41])/([.AF$3]+[.O41])" office:value-type="float" office:value="0.999843500746146">
            <text:p>0.999844</text:p>
          </table:table-cell>
          <table:table-cell table:style-name="ce6"/>
          <table:table-cell table:style-name="ce1" table:formula="oooc:=[.E41]*(1-EXP(-1*(0.25*[.AF$6]/[.E41])^4))^0.25" office:value-type="float" office:value="0.030665774275398">
            <text:p>0.0307</text:p>
          </table:table-cell>
          <table:table-cell table:formula="oooc:=[.AF$6]/(4.763*[.E41])" office:value-type="float" office:value="0.966136710605901">
            <text:p>0.9661</text:p>
          </table:table-cell>
          <table:table-cell table:formula="oooc:=[.AF$5]*0.2*[.M41]*( 1-(0.02758/(1+2*( [.N41]^0.125-[.N41]^(-2/3) )^2)^3 )  )/[.AF$6]" office:value-type="float" office:value="0.0863118236916842">
            <text:p>0.0863</text:p>
          </table:table-cell>
          <table:table-cell table:style-name="ce6" table:formula="oooc:=[.K41]/([.D41]^2*(1+[.P$9]*[.O41]/[.AF$3]))" office:value-type="float" office:value="0.0542661778308733">
            <text:p>0.054266</text:p>
          </table:table-cell>
          <table:table-cell table:style-name="ce13" office:value-type="float" office:value="149.2">
            <text:p>149.200</text:p>
          </table:table-cell>
          <table:table-cell table:style-name="ce12" table:formula="oooc:= [.Q41]/(1-[.R$9]*(2*PI()*[.D41])^2*[.Q41]*[.AF$10]*0.000000001)" office:value-type="float" office:value="149.797341341475">
            <text:p>149.797</text:p>
          </table:table-cell>
          <table:table-cell table:style-name="ce12" table:formula="oooc:=SQRT(0.05^2+(0.0023*[.Q41])^2)" office:value-type="float" office:value="0.346783485189246">
            <text:p>0.347</text:p>
          </table:table-cell>
          <table:table-cell table:style-name="ce12" table:formula="oooc:=-[.S41]" office:value-type="float" office:value="-0.346783485189246">
            <text:p>-0.347</text:p>
          </table:table-cell>
          <table:table-cell office:value-type="float" office:value="1">
            <text:p>1</text:p>
          </table:table-cell>
          <table:table-cell table:style-name="ce14" table:formula="oooc:=[.U41]/( [.S41]^2)" office:value-type="float" office:value="8.3154007834917">
            <text:p>8.3</text:p>
          </table:table-cell>
          <table:table-cell table:style-name="ce15" table:formula="oooc:=[.V41]*[.P41]" office:value-type="float" office:value="0.451245017651943">
            <text:p>0.45</text:p>
          </table:table-cell>
          <table:table-cell table:style-name="ce15" table:formula="oooc:=[.V41]*[.R41]" office:value-type="float" office:value="1245.62492955588">
            <text:p>1245.62</text:p>
          </table:table-cell>
          <table:table-cell table:style-name="ce15" table:formula="oooc:=[.V41]*[.P41]*[.R41]" office:value-type="float" office:value="67.5953039378482">
            <text:p>67.60</text:p>
          </table:table-cell>
          <table:table-cell table:style-name="ce15" table:formula="oooc:=[.V41]*[.P41]^2" office:value-type="float" office:value="0.0244873423731959">
            <text:p>0.02</text:p>
          </table:table-cell>
          <table:table-cell table:style-name="ce12" table:formula="oooc:=[.AF$48] + [.AF$49]*[.P41]" office:value-type="float" office:value="150.04781876488">
            <text:p>150.048</text:p>
          </table:table-cell>
          <table:table-cell table:style-name="ce12" table:formula="oooc:=[.R41]-[.AA41]" office:value-type="float" office:value="-0.250477423405101">
            <text:p>-0.250</text:p>
          </table:table-cell>
          <table:table-cell table:style-name="ce1" table:formula="oooc:=[.AB41]*[.V41]" office:value-type="float" office:value="-2.08282016282976">
            <text:p>-2.0828</text:p>
          </table:table-cell>
          <table:table-cell table:style-name="ce1" table:formula="oooc:=[.V41]*[.AB41]^2" office:value-type="float" office:value="0.521699427801792">
            <text:p>0.5217</text:p>
          </table:table-cell>
          <table:table-cell table:style-name="ce16"/>
          <table:table-cell table:style-name="ce6" table:number-columns-repeated="2"/>
          <table:table-cell table:style-name="ce12" table:formula="oooc:=([.AA41]/(1+[.R$9]*(2*PI()*[.D41])^2*[.AA41]*[.AF$10]*0.000000001))" office:value-type="float" office:value="149.448482110337">
            <text:p>149.448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3.9133">
            <text:p>3.9133</text:p>
          </table:table-cell>
          <table:table-cell table:style-name="ce1" office:value-type="float" office:value="3.9145">
            <text:p>3.9145</text:p>
          </table:table-cell>
          <table:table-cell table:style-name="ce3" table:formula="oooc:=([.B42]+[.C42])/2-0.0001041872-0.0000408374*([.B42]+[.C42])/2" office:value-type="float" office:value="3.91363597930014">
            <text:p>3.9136</text:p>
          </table:table-cell>
          <table:table-cell table:style-name="ce1" table:formula="oooc:=0.1*SQRT([.AF$8]/(4*PI()^2*[.D42]))" office:value-type="float" office:value="0.0336013197161924">
            <text:p>0.0336</text:p>
          </table:table-cell>
          <table:table-cell table:style-name="ce1"/>
          <table:table-cell table:style-name="ce1" table:formula="oooc:=[.E42]*(1-EXP(-1*(0.5*[.AF$6]/[.E42])^2.5))^0.4" office:value-type="float" office:value="0.0335912589637005">
            <text:p>0.0336</text:p>
          </table:table-cell>
          <table:table-cell table:style-name="ce1" table:formula="oooc:=[.AF$6]/(3.871*[.E42])" office:value-type="float" office:value="1.13784265165195">
            <text:p>1.1378</text:p>
          </table:table-cell>
          <table:table-cell table:style-name="ce1" table:formula="oooc:=0.25*[.AF$6]^2*(1-0.0528 / (1+0.91*([.H42]-[.H42]^(7/8))^2)^2) / ([.AF$6]*[.G42]-[.G42]^2)" office:value-type="float" office:value="1.34969071399803">
            <text:p>1.3497</text:p>
          </table:table-cell>
          <table:table-cell table:style-name="ce1" table:formula="oooc:=[.AF$9]*[.I42]" office:value-type="float" office:value="2.93097517990075">
            <text:p>2.9310</text:p>
          </table:table-cell>
          <table:table-cell table:style-name="ce6" table:formula="oooc:=1-[.K$9]*[.J42]^2*0.000001*([.AF$4]+[.R42])/([.AF$3]+[.O42])" office:value-type="float" office:value="0.999824917249723">
            <text:p>0.999825</text:p>
          </table:table-cell>
          <table:table-cell table:style-name="ce6"/>
          <table:table-cell table:style-name="ce1" table:formula="oooc:=[.E42]*(1-EXP(-1*(0.25*[.AF$6]/[.E42])^4))^0.25" office:value-type="float" office:value="0.0314772344667702">
            <text:p>0.0315</text:p>
          </table:table-cell>
          <table:table-cell table:formula="oooc:=[.AF$6]/(4.763*[.E42])" office:value-type="float" office:value="0.924750977229623">
            <text:p>0.9248</text:p>
          </table:table-cell>
          <table:table-cell table:formula="oooc:=[.AF$5]*0.2*[.M42]*( 1-(0.02758/(1+2*( [.N42]^0.125-[.N42]^(-2/3) )^2)^3 )  )/[.AF$6]" office:value-type="float" office:value="0.0886437578644907">
            <text:p>0.0886</text:p>
          </table:table-cell>
          <table:table-cell table:style-name="ce6" table:formula="oooc:=[.K42]/([.D42]^2*(1+[.P$9]*[.O42]/[.AF$3]))" office:value-type="float" office:value="0.0646344034538736">
            <text:p>0.064634</text:p>
          </table:table-cell>
          <table:table-cell table:style-name="ce13" office:value-type="float" office:value="178.5">
            <text:p>178.500</text:p>
          </table:table-cell>
          <table:table-cell table:style-name="ce12" table:formula="oooc:= [.Q42]/(1-[.R$9]*(2*PI()*[.D42])^2*[.Q42]*[.AF$10]*0.000000001)" office:value-type="float" office:value="179.217651346974">
            <text:p>179.218</text:p>
          </table:table-cell>
          <table:table-cell table:style-name="ce12" table:formula="oooc:=SQRT(0.05^2+(0.0023*[.Q42])^2)" office:value-type="float" office:value="0.413583489153037">
            <text:p>0.414</text:p>
          </table:table-cell>
          <table:table-cell table:style-name="ce12" table:formula="oooc:=-[.S42]" office:value-type="float" office:value="-0.413583489153037">
            <text:p>-0.414</text:p>
          </table:table-cell>
          <table:table-cell office:value-type="float" office:value="1">
            <text:p>1</text:p>
          </table:table-cell>
          <table:table-cell table:style-name="ce14" table:formula="oooc:=[.U42]/( [.S42]^2)" office:value-type="float" office:value="5.84619927112218">
            <text:p>5.8</text:p>
          </table:table-cell>
          <table:table-cell table:style-name="ce15" table:formula="oooc:=[.V42]*[.P42]" office:value-type="float" office:value="0.377865602361453">
            <text:p>0.38</text:p>
          </table:table-cell>
          <table:table-cell table:style-name="ce15" table:formula="oooc:=[.V42]*[.R42]" office:value-type="float" office:value="1047.74210267691">
            <text:p>1047.74</text:p>
          </table:table-cell>
          <table:table-cell table:style-name="ce15" table:formula="oooc:=[.V42]*[.P42]*[.R42]" office:value-type="float" office:value="67.7201857800294">
            <text:p>67.72</text:p>
          </table:table-cell>
          <table:table-cell table:style-name="ce15" table:formula="oooc:=[.V42]*[.P42]^2" office:value-type="float" office:value="0.0244231177943711">
            <text:p>0.02</text:p>
          </table:table-cell>
          <table:table-cell table:style-name="ce12" table:formula="oooc:=[.AF$48] + [.AF$49]*[.P42]" office:value-type="float" office:value="179.514038477064">
            <text:p>179.514</text:p>
          </table:table-cell>
          <table:table-cell table:style-name="ce12" table:formula="oooc:=[.R42]-[.AA42]" office:value-type="float" office:value="-0.296387130089244">
            <text:p>-0.296</text:p>
          </table:table-cell>
          <table:table-cell table:style-name="ce1" table:formula="oooc:=[.AB42]*[.V42]" office:value-type="float" office:value="-1.73273822389773">
            <text:p>-1.7327</text:p>
          </table:table-cell>
          <table:table-cell table:style-name="ce1" table:formula="oooc:=[.V42]*[.AB42]^2" office:value-type="float" office:value="0.513561309376982">
            <text:p>0.5136</text:p>
          </table:table-cell>
          <table:table-cell table:style-name="ce16"/>
          <table:table-cell table:style-name="ce6" table:number-columns-repeated="2"/>
          <table:table-cell table:style-name="ce12" table:formula="oooc:=([.AA42]/(1+[.R$9]*(2*PI()*[.D42])^2*[.AA42]*[.AF$10]*0.000000001))" office:value-type="float" office:value="178.794016256148">
            <text:p>178.794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3.5398">
            <text:p>3.5398</text:p>
          </table:table-cell>
          <table:table-cell table:style-name="ce1" office:value-type="float" office:value="3.5404">
            <text:p>3.5404</text:p>
          </table:table-cell>
          <table:table-cell table:style-name="ce3" table:formula="oooc:=([.B43]+[.C43])/2-0.0001041872-0.0000408374*([.B43]+[.C43])/2" office:value-type="float" office:value="3.53985124432026">
            <text:p>3.5399</text:p>
          </table:table-cell>
          <table:table-cell table:style-name="ce1" table:formula="oooc:=0.1*SQRT([.AF$8]/(4*PI()^2*[.D43]))" office:value-type="float" office:value="0.0353308465023759">
            <text:p>0.0353</text:p>
          </table:table-cell>
          <table:table-cell table:style-name="ce1"/>
          <table:table-cell table:style-name="ce1" table:formula="oooc:=[.E43]*(1-EXP(-1*(0.5*[.AF$6]/[.E43])^2.5))^0.4" office:value-type="float" office:value="0.0353061191815786">
            <text:p>0.0353</text:p>
          </table:table-cell>
          <table:table-cell table:style-name="ce1" table:formula="oooc:=[.AF$6]/(3.871*[.E43])" office:value-type="float" office:value="1.08214261784829">
            <text:p>1.0821</text:p>
          </table:table-cell>
          <table:table-cell table:style-name="ce1" table:formula="oooc:=0.25*[.AF$6]^2*(1-0.0528 / (1+0.91*([.H43]-[.H43]^(7/8))^2)^2) / ([.AF$6]*[.G43]-[.G43]^2)" office:value-type="float" office:value="1.3036463263376">
            <text:p>1.3036</text:p>
          </table:table-cell>
          <table:table-cell table:style-name="ce1" table:formula="oooc:=[.AF$9]*[.I43]" office:value-type="float" office:value="2.83098563710641">
            <text:p>2.8310</text:p>
          </table:table-cell>
          <table:table-cell table:style-name="ce6" table:formula="oooc:=1-[.K$9]*[.J43]^2*0.000001*([.AF$4]+[.R43])/([.AF$3]+[.O43])" office:value-type="float" office:value="0.999799597600952">
            <text:p>0.999800</text:p>
          </table:table-cell>
          <table:table-cell table:style-name="ce6"/>
          <table:table-cell table:style-name="ce1" table:formula="oooc:=[.E43]*(1-EXP(-1*(0.25*[.AF$6]/[.E43])^4))^0.25" office:value-type="float" office:value="0.0323127251774347">
            <text:p>0.0323</text:p>
          </table:table-cell>
          <table:table-cell table:formula="oooc:=[.AF$6]/(4.763*[.E43])" office:value-type="float" office:value="0.879482274551908">
            <text:p>0.8795</text:p>
          </table:table-cell>
          <table:table-cell table:formula="oooc:=[.AF$5]*0.2*[.M43]*( 1-(0.02758/(1+2*( [.N43]^0.125-[.N43]^(-2/3) )^2)^3 )  )/[.AF$6]" office:value-type="float" office:value="0.0910999167380302">
            <text:p>0.0911</text:p>
          </table:table-cell>
          <table:table-cell table:style-name="ce6" table:formula="oooc:=[.K43]/([.D43]^2*(1+[.P$9]*[.O43]/[.AF$3]))" office:value-type="float" office:value="0.0789814413599051">
            <text:p>0.078981</text:p>
          </table:table-cell>
          <table:table-cell table:style-name="ce13" office:value-type="float" office:value="220">
            <text:p>220.000</text:p>
          </table:table-cell>
          <table:table-cell table:style-name="ce12" table:formula="oooc:= [.Q43]/(1-[.R$9]*(2*PI()*[.D43])^2*[.Q43]*[.AF$10]*0.000000001)" office:value-type="float" office:value="220.891879334864">
            <text:p>220.892</text:p>
          </table:table-cell>
          <table:table-cell table:style-name="ce12" table:formula="oooc:=SQRT(0.05^2+(0.0023*[.Q43])^2)" office:value-type="float" office:value="0.508464354699521">
            <text:p>0.508</text:p>
          </table:table-cell>
          <table:table-cell table:style-name="ce12" table:formula="oooc:=-[.S43]" office:value-type="float" office:value="-0.508464354699521">
            <text:p>-0.508</text:p>
          </table:table-cell>
          <table:table-cell office:value-type="float" office:value="1">
            <text:p>1</text:p>
          </table:table-cell>
          <table:table-cell table:style-name="ce14" table:formula="oooc:=[.U43]/( [.S43]^2)" office:value-type="float" office:value="3.86793328588669">
            <text:p>3.9</text:p>
          </table:table-cell>
          <table:table-cell table:style-name="ce15" table:formula="oooc:=[.V43]*[.P43]" office:value-type="float" office:value="0.305494946003284">
            <text:p>0.31</text:p>
          </table:table-cell>
          <table:table-cell table:style-name="ce15" table:formula="oooc:=[.V43]*[.R43]" office:value-type="float" office:value="854.395052661387">
            <text:p>854.40</text:p>
          </table:table-cell>
          <table:table-cell table:style-name="ce15" table:formula="oooc:=[.V43]*[.P43]*[.R43]" office:value-type="float" office:value="67.4813527499684">
            <text:p>67.48</text:p>
          </table:table-cell>
          <table:table-cell table:style-name="ce15" table:formula="oooc:=[.V43]*[.P43]^2" office:value-type="float" office:value="0.0241284311635058">
            <text:p>0.02</text:p>
          </table:table-cell>
          <table:table-cell table:style-name="ce12" table:formula="oooc:=[.AF$48] + [.AF$49]*[.P43]" office:value-type="float" office:value="220.287936203627">
            <text:p>220.288</text:p>
          </table:table-cell>
          <table:table-cell table:style-name="ce12" table:formula="oooc:=[.R43]-[.AA43]" office:value-type="float" office:value="0.603943131237429">
            <text:p>0.604</text:p>
          </table:table-cell>
          <table:table-cell table:style-name="ce1" table:formula="oooc:=[.AB43]*[.V43]" office:value-type="float" office:value="2.33601174009588">
            <text:p>2.3360</text:p>
          </table:table-cell>
          <table:table-cell table:style-name="ce1" table:formula="oooc:=[.V43]*[.AB43]^2" office:value-type="float" office:value="1.4108182449209">
            <text:p>1.4108</text:p>
          </table:table-cell>
          <table:table-cell table:style-name="ce16"/>
          <table:table-cell table:style-name="ce6" table:number-columns-repeated="2"/>
          <table:table-cell table:style-name="ce12" table:formula="oooc:=([.AA43]/(1+[.R$9]*(2*PI()*[.D43])^2*[.AA43]*[.AF$10]*0.000000001))" office:value-type="float" office:value="219.400917405474">
            <text:p>219.401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office:value-type="string">
            <text:p>sum&gt;</text:p>
          </table:table-cell>
          <table:table-cell table:style-name="ce1" table:number-columns-repeated="6"/>
          <table:table-cell table:style-name="ce6" table:number-columns-repeated="3"/>
          <table:table-cell table:number-columns-repeated="2"/>
          <table:table-cell table:style-name="ce6"/>
          <table:table-cell table:style-name="ce12" table:number-columns-repeated="4"/>
          <table:table-cell table:formula="oooc:=SUM([.U13:.U43])" office:value-type="float" office:value="27">
            <text:p>27</text:p>
          </table:table-cell>
          <table:table-cell table:style-name="ce14" table:formula="oooc:=SUM([.V13:.V43])" office:value-type="float" office:value="4697.64593530807">
            <text:p>4697.6</text:p>
          </table:table-cell>
          <table:table-cell table:style-name="ce15" table:formula="oooc:=SUM([.W13:.W43])" office:value-type="float" office:value="32.1561567544784">
            <text:p>32.16</text:p>
          </table:table-cell>
          <table:table-cell table:style-name="ce15" table:formula="oooc:=SUM([.X13:.X43])" office:value-type="float" office:value="71773.2964806798">
            <text:p>71773.30</text:p>
          </table:table-cell>
          <table:table-cell table:style-name="ce15" table:formula="oooc:=SUM([.Y13:.Y43])" office:value-type="float" office:value="1127.87162561525">
            <text:p>1127.87</text:p>
          </table:table-cell>
          <table:table-cell table:style-name="ce15" table:formula="oooc:=SUM([.Z13:.Z43])" office:value-type="float" office:value="0.444103482272403">
            <text:p>0.44</text:p>
          </table:table-cell>
          <table:table-cell table:style-name="ce12" office:value-type="string">
            <text:p>calc</text:p>
          </table:table-cell>
          <table:table-cell table:style-name="ce12"/>
          <table:table-cell table:style-name="ce1" table:formula="oooc:=SUM([.AC13:.AC43])" office:value-type="float" office:value="0.00000000000743582972972945">
            <text:p>0.0000</text:p>
          </table:table-cell>
          <table:table-cell table:style-name="ce1" table:formula="oooc:=SUM([.AD13:.AD43])" office:value-type="float" office:value="25.853508324356">
            <text:p>25.8535</text:p>
          </table:table-cell>
          <table:table-cell table:style-name="ce16"/>
          <table:table-cell table:style-name="ce6" table:number-columns-repeated="2"/>
          <table:table-cell table:style-name="ce12"/>
          <table:table-cell table:number-columns-repeated="3"/>
        </table:table-row>
        <table:table-row table:style-name="ro1">
          <table:table-cell>
            <draw:frame table:end-cell-address="Sheet2.T68" table:end-x="0.749cm" table:end-y="0.408cm" draw:z-index="0" draw:style-name="gr1" svg:width="21.736cm" svg:height="10.616cm" svg:x="0.423cm" svg:y="0.179cm">
              <draw:object draw:notify-on-update-of-ranges="Sheet2.S13:Sheet2.S43 Sheet2.D13:Sheet2.D43 Sheet2.T13:Sheet2.T43 Sheet2.D13:Sheet2.D43 Sheet2.AB13:Sheet2.AB43 Sheet2.D13:Sheet2.D4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" table:number-columns-repeated="7"/>
          <table:table-cell table:style-name="ce6" table:number-columns-repeated="3"/>
          <table:table-cell table:number-columns-repeated="2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Chi^2/n-2</text:p>
          </table:table-cell>
          <table:table-cell table:style-name="ce6" table:formula="oooc:=[.AD44]/([.U44]-2)" office:value-type="float" office:value="1.03414033297424">
            <text:p>1.034140</text:p>
          </table:table-cell>
          <table:table-cell table:style-name="ce6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3"/>
          <table:table-cell table:number-columns-repeated="2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esd fit</text:p>
          </table:table-cell>
          <table:table-cell table:style-name="ce6" table:formula="oooc:=SQRT([.AF45])" office:value-type="float" office:value="1.01692690640687">
            <text:p>1.016927</text:p>
          </table:table-cell>
          <table:table-cell table:style-name="ce6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3"/>
          <table:table-cell table:number-columns-repeated="2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D</text:p>
          </table:table-cell>
          <table:table-cell table:style-name="ce14" table:formula="oooc:=[.V44]*[.Z44]-[.W44]^2" office:value-type="float" office:value="1052.22250113453">
            <text:p>1052.2</text:p>
          </table:table-cell>
          <table:table-cell table:style-name="ce14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3"/>
          <table:table-cell table:number-columns-repeated="2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a =-C0</text:p>
          </table:table-cell>
          <table:table-cell table:style-name="ce6" table:formula="oooc:=([.Z44]*[.X44]-[.W44]*[.Y44])/[.AF47]" office:value-type="float" office:value="-4.17520618142645">
            <text:p>-4.175206</text:p>
          </table:table-cell>
          <table:table-cell table:style-name="ce6" office:value-type="string">
            <text:p>±</text:p>
          </table:table-cell>
          <table:table-cell table:style-name="ce6" table:formula="oooc:=[.AF46]*SQRT([.Z44]/[.AF47])" office:value-type="float" office:value="0.0208919046574717">
            <text:p>0.020892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3"/>
          <table:table-cell table:number-columns-repeated="2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b</text:p>
          </table:table-cell>
          <table:table-cell table:style-name="ce14" table:formula="oooc:=([.V44]*[.Y44]-[.W44]*[.X44])/[.AF47]" office:value-type="float" office:value="2841.97323472754">
            <text:p>2842.0</text:p>
          </table:table-cell>
          <table:table-cell table:style-name="ce6" office:value-type="string">
            <text:p>±</text:p>
          </table:table-cell>
          <table:table-cell table:style-name="ce6" table:formula="oooc:=[.AF46]*SQRT([.V44]/[.AF47])" office:value-type="float" office:value="2.14870149624747">
            <text:p>2.148701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3"/>
          <table:table-cell table:number-columns-repeated="2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L0 /uH</text:p>
          </table:table-cell>
          <table:table-cell table:style-name="ce18" table:formula="oooc:=1000000/(39.4784176*[.AF49])" office:value-type="float" office:value="8.91292557011314">
            <text:p>8.912926</text:p>
          </table:table-cell>
          <table:table-cell table:style-name="ce6" office:value-type="string">
            <text:p>±</text:p>
          </table:table-cell>
          <table:table-cell table:style-name="ce6" table:formula="oooc:=1000000*[.AH49]/(39.4784176*[.AF49]^2)" office:value-type="float" office:value="0.00673870403648626">
            <text:p>0.006739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3"/>
          <table:table-cell table:number-columns-repeated="2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L leads /nH</text:p>
          </table:table-cell>
          <table:table-cell table:style-name="ce14" office:value-type="float" office:value="163.5">
            <text:p>163.5</text:p>
          </table:table-cell>
          <table:table-cell table:style-name="ce14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3"/>
          <table:table-cell table:number-columns-repeated="2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L /uH</text:p>
          </table:table-cell>
          <table:table-cell table:style-name="ce19" table:formula="oooc:=[.AF50]-[.AF51]*0.001" office:value-type="float" office:value="8.74942557011314">
            <text:p>8.749426</text:p>
          </table:table-cell>
          <table:table-cell table:style-name="ce19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3"/>
          <table:table-cell table:number-columns-repeated="2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N</text:p>
          </table:table-cell>
          <table:table-cell table:style-name="ce11" office:value-type="float" office:value="14">
            <text:p>14</text:p>
          </table:table-cell>
          <table:table-cell table:style-name="ce11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3"/>
          <table:table-cell table:number-columns-repeated="2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AL /nH</text:p>
          </table:table-cell>
          <table:table-cell table:style-name="ce12" table:formula="oooc:=1000*[.AF52]/[.AF53]^2" office:value-type="float" office:value="44.6399263781283">
            <text:p>44.640</text:p>
          </table:table-cell>
          <table:table-cell table:style-name="ce6" office:value-type="string">
            <text:p>±</text:p>
          </table:table-cell>
          <table:table-cell table:style-name="ce12" table:formula="oooc:=1000*[.AH50]/[.AF53]^2" office:value-type="float" office:value="0.0343811430432973">
            <text:p>0.034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3"/>
          <table:table-cell table:number-columns-repeated="2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C jig</text:p>
          </table:table-cell>
          <table:table-cell table:style-name="ce12" office:value-type="float" office:value="0.73">
            <text:p>0.730</text:p>
          </table:table-cell>
          <table:table-cell table:style-name="ce6" office:value-type="string">
            <text:p>±</text:p>
          </table:table-cell>
          <table:table-cell table:style-name="ce12" office:value-type="float" office:value="0.05">
            <text:p>0.05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3"/>
          <table:table-cell table:number-columns-repeated="2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C leads</text:p>
          </table:table-cell>
          <table:table-cell table:style-name="ce12" office:value-type="float" office:value="0.1">
            <text:p>0.100</text:p>
          </table:table-cell>
          <table:table-cell table:style-name="ce6" office:value-type="string">
            <text:p>±</text:p>
          </table:table-cell>
          <table:table-cell table:style-name="ce12" office:value-type="float" office:value="0.03">
            <text:p>0.03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3"/>
          <table:table-cell table:number-columns-repeated="2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CL</text:p>
          </table:table-cell>
          <table:table-cell table:style-name="ce19" table:formula="oooc:=-[.AF48]-[.AF55]-[.AF56]" office:value-type="float" office:value="3.34520618142645">
            <text:p>3.345206</text:p>
          </table:table-cell>
          <table:table-cell table:style-name="ce6" office:value-type="string">
            <text:p>±</text:p>
          </table:table-cell>
          <table:table-cell table:style-name="ce6" table:formula="oooc:=SQRT([.AH48]^2 +[.AH55]^2 +[.AH$56]^2)" office:value-type="float" office:value="0.0619392579889111">
            <text:p>0.061939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3"/>
          <table:table-cell table:number-columns-repeated="3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number-columns-repeated="7"/>
          <table:table-cell table:style-name="ce12"/>
          <table:table-cell table:number-columns-repeated="3"/>
        </table:table-row>
        <table:table-row table:style-name="ro1" table:number-rows-repeated="3">
          <table:table-cell table:number-columns-repeated="10"/>
          <table:table-cell table:style-name="ce6" table:number-columns-repeated="3"/>
          <table:table-cell table:number-columns-repeated="3"/>
          <table:table-cell table:style-name="ce12" table:number-columns-repeated="2"/>
          <table:table-cell table:number-columns-repeated="4"/>
          <table:table-cell table:style-name="ce15" table:number-columns-repeated="4"/>
          <table:table-cell table:number-columns-repeated="7"/>
          <table:table-cell table:style-name="ce12"/>
          <table:table-cell table:number-columns-repeated="3"/>
        </table:table-row>
        <table:table-row table:style-name="ro1" table:number-rows-repeated="65474">
          <table:table-cell table:number-columns-repeated="37"/>
        </table:table-row>
        <table:table-row table:style-name="ro1">
          <table:table-cell table:number-columns-repeated="37"/>
        </table:table-row>
      </table:table>
      <table:table table:name="Sheet3" table:style-name="ta1" table:print="false">
        <office:forms form:automatic-focus="false" form:apply-design-mode="false"/>
        <table:table-column table:style-name="co36" table:default-cell-style-name="Default"/>
        <table:table-column table:style-name="co18" table:visibility="collapse" table:number-columns-repeated="2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36" table:default-cell-style-name="Default"/>
        <table:table-column table:style-name="co4" table:default-cell-style-name="Default"/>
        <table:table-column table:style-name="co10" table:default-cell-style-name="Default"/>
        <table:table-column table:style-name="co7" table:default-cell-style-name="Default"/>
        <table:table-column table:style-name="co3" table:default-cell-style-name="Default"/>
        <table:table-column table:style-name="co37" table:default-cell-style-name="Default"/>
        <table:table-column table:style-name="co3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0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8" table:default-cell-style-name="Default"/>
        <table:table-column table:style-name="co4" table:default-cell-style-name="Default"/>
        <table:table-column table:style-name="co20" table:default-cell-style-name="ce11"/>
        <table:table-column table:style-name="co40" table:default-cell-style-name="Default"/>
        <table:table-column table:style-name="co18" table:visibility="collapse" table:number-columns-repeated="4" table:default-cell-style-name="Default"/>
        <table:table-column table:style-name="co41" table:default-cell-style-name="Default"/>
        <table:table-column table:style-name="co17" table:default-cell-style-name="Default"/>
        <table:table-column table:style-name="co42" table:default-cell-style-name="Default"/>
        <table:table-column table:style-name="co14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18" table:number-columns-repeated="3" table:default-cell-style-name="Default"/>
        <table:table-row table:style-name="ro1">
          <table:table-cell table:style-name="ce1" office:value-type="string">
            <text:p>Stupakoff ceramic former. 13T 0.16mm wire. Meas 8.3uH // 2.7Kohm, 1.59MHz, 22 degC. DC R=2.06ohm at 22C.</text:p>
          </table:table-cell>
          <table:table-cell table:number-columns-repeated="3"/>
          <table:table-cell table:style-name="ce1" table:number-columns-repeated="6"/>
          <table:table-cell table:style-name="ce6" table:number-columns-repeated="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/>
          <table:table-cell table:style-name="ce6" table:number-columns-repeated="2"/>
          <table:table-cell table:style-name="ce12"/>
          <table:table-cell table:number-columns-repeated="3"/>
        </table:table-row>
        <table:table-row table:style-name="ro1">
          <table:table-cell office:value-type="string">
            <text:p>Average of 2 experimental runs, with retrospective correction of measured frequency.</text:p>
          </table:table-cell>
          <table:table-cell table:number-columns-repeated="2"/>
          <table:table-cell table:style-name="ce1" table:number-columns-repeated="7"/>
          <table:table-cell table:style-name="ce6" table:number-columns-repeated="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/>
          <table:table-cell table:style-name="ce6" table:number-columns-repeated="2"/>
          <table:table-cell table:style-name="ce12" office:value-type="string">
            <text:p>previous</text:p>
          </table:table-cell>
          <table:table-cell table:number-columns-repeated="3"/>
        </table:table-row>
        <table:table-row table:style-name="ro1">
          <table:table-cell office:value-type="string">
            <text:p>Show columns B-C for raw frequency data.</text:p>
          </table:table-cell>
          <table:table-cell table:number-columns-repeated="2"/>
          <table:table-cell table:style-name="ce2" table:number-columns-repeated="7"/>
          <table:table-cell table:style-name="ce5" table:number-columns-repeated="5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L0 /uH</text:p>
          </table:table-cell>
          <table:table-cell table:style-name="ce6" office:value-type="float" office:value="8.08">
            <text:p>8.080000</text:p>
          </table:table-cell>
          <table:table-cell table:style-name="ce6"/>
          <table:table-cell table:style-name="ce6" table:formula="oooc:=[.AF50]" office:value-type="float" office:value="8.08068815842682">
            <text:p>8.08068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7"/>
          <table:table-cell table:style-name="ce5" table:number-columns-repeated="5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C0 /pF</text:p>
          </table:table-cell>
          <table:table-cell table:style-name="ce6" office:value-type="float" office:value="4.17">
            <text:p>4.170000</text:p>
          </table:table-cell>
          <table:table-cell table:style-name="ce6"/>
          <table:table-cell table:style-name="ce6" table:formula="oooc:=-[.AF48]" office:value-type="float" office:value="4.16816274709573">
            <text:p>4.168163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7"/>
          <table:table-cell table:style-name="ce5" table:number-columns-repeated="5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wire l /m</text:p>
          </table:table-cell>
          <table:table-cell table:style-name="ce6" office:value-type="float" office:value="1.9886">
            <text:p>1.988600</text:p>
          </table:table-cell>
          <table:table-cell table:style-name="ce6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7"/>
          <table:table-cell table:style-name="ce5" table:number-columns-repeated="5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wire d /mm</text:p>
          </table:table-cell>
          <table:table-cell table:style-name="ce6" office:value-type="float" office:value="0.148">
            <text:p>0.148000</text:p>
          </table:table-cell>
          <table:table-cell table:style-name="ce6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7"/>
          <table:table-cell table:style-name="ce5" table:number-columns-repeated="5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T /degC</text:p>
          </table:table-cell>
          <table:table-cell table:style-name="ce6" office:value-type="float" office:value="22.5">
            <text:p>22.500000</text:p>
          </table:table-cell>
          <table:table-cell table:style-name="ce6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3"/>
          <table:table-cell table:style-name="ce4" office:value-type="string">
            <text:p>AC resistance correction</text:p>
          </table:table-cell>
          <table:table-cell table:style-name="ce4" table:number-columns-repeated="3"/>
          <table:table-cell table:style-name="ce7"/>
          <table:table-cell table:style-name="ce5"/>
          <table:table-cell table:style-name="ce9" office:value-type="string">
            <text:p>Internal Inductance</text:p>
          </table:table-cell>
          <table:table-cell table:style-name="ce22"/>
          <table:table-cell table:style-name="ce10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Rho /nOhmm</text:p>
          </table:table-cell>
          <table:table-cell table:style-name="ce6" table:formula="oooc:=17.241*(1+0.00393*([.AF$7]-20))" office:value-type="float" office:value="17.410392825">
            <text:p>17.410393</text:p>
          </table:table-cell>
          <table:table-cell table:style-name="ce6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2"/>
          <table:table-cell table:style-name="ce2" office:value-type="string">
            <text:p>skin</text:p>
          </table:table-cell>
          <table:table-cell table:style-name="ce2" table:number-columns-repeated="4"/>
          <table:table-cell table:style-name="ce2" office:value-type="string">
            <text:p>Flag &gt;&gt;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5" office:value-type="string">
            <text:p>Flag &gt;&gt;</text:p>
          </table:table-cell>
          <table:table-cell table:style-name="ce11" office:value-type="float" office:value="1">
            <text:p>1</text:p>
          </table:table-cell>
          <table:table-cell table:style-name="ce12"/>
          <table:table-cell table:style-name="ce11" office:value-type="float" office:value="1">
            <text:p>1</text:p>
          </table:table-cell>
          <table:table-cell table:style-name="ce12" table:number-columns-repeated="2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RDC calc</text:p>
          </table:table-cell>
          <table:table-cell table:style-name="ce6" table:formula="oooc:=0.001*[.AF$8]*[.AF$5]/(0.785398163*[.AF$6]^2)" office:value-type="float" office:value="2.01253153046955">
            <text:p>2.012532</text:p>
          </table:table-cell>
          <table:table-cell table:style-name="ce6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2"/>
          <table:table-cell table:style-name="ce2" office:value-type="string">
            <text:p>depth</text:p>
          </table:table-cell>
          <table:table-cell table:style-name="ce2"/>
          <table:table-cell table:style-name="ce2" office:value-type="string">
            <text:p>ACA2.5</text:p>
          </table:table-cell>
          <table:table-cell table:style-name="ce2" table:number-columns-repeated="3"/>
          <table:table-cell table:style-name="ce5" table:number-columns-repeated="2"/>
          <table:table-cell table:style-name="ce2" office:value-type="string">
            <text:p>ACA4</text:p>
          </table:table-cell>
          <table:table-cell table:style-name="ce5" table:number-columns-repeated="2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Lc+Lj/nH =</text:p>
          </table:table-cell>
          <table:table-cell table:style-name="ce14" table:formula="oooc:=37.1" office:value-type="float" office:value="37.1">
            <text:p>37.1</text:p>
          </table:table-cell>
          <table:table-cell table:style-name="ce14"/>
          <table:table-cell table:style-name="ce12"/>
          <table:table-cell table:number-columns-repeated="3"/>
        </table:table-row>
        <table:table-row table:style-name="ro2">
          <table:table-cell/>
          <table:table-cell office:value-type="string">
            <text:p>1st run</text:p>
          </table:table-cell>
          <table:table-cell office:value-type="string">
            <text:p>2nd run</text:p>
          </table:table-cell>
          <table:table-cell table:style-name="ce1" office:value-type="string">
            <text:p>f</text:p>
          </table:table-cell>
          <table:table-cell table:style-name="ce1" office:value-type="string">
            <text:p><text:span text:style-name="T1">d</text:span>i</text:p>
          </table:table-cell>
          <table:table-cell table:style-name="ce1"/>
          <table:table-cell table:style-name="ce1" office:value-type="string">
            <text:p><text:span text:style-name="T1">d</text:span>i'</text:p>
          </table:table-cell>
          <table:table-cell table:style-name="ce1" office:value-type="string">
            <text:p>zR</text:p>
          </table:table-cell>
          <table:table-cell table:style-name="ce1" office:value-type="string">
            <text:p>Xi</text:p>
          </table:table-cell>
          <table:table-cell table:style-name="ce1" office:value-type="string">
            <text:p>RL</text:p>
          </table:table-cell>
          <table:table-cell table:style-name="ce6" office:value-type="string">
            <text:p>gR</text:p>
          </table:table-cell>
          <table:table-cell table:style-name="ce6"/>
          <table:table-cell table:style-name="ce1" office:value-type="string">
            <text:p><text:span text:style-name="T1">d</text:span>i”</text:p>
          </table:table-cell>
          <table:table-cell table:style-name="ce6" office:value-type="string">
            <text:p>zL</text:p>
          </table:table-cell>
          <table:table-cell table:style-name="ce6" office:value-type="string">
            <text:p>Li</text:p>
          </table:table-cell>
          <table:table-cell table:style-name="ce6" office:value-type="string">
            <text:p>x</text:p>
          </table:table-cell>
          <table:table-cell table:style-name="ce12" office:value-type="string">
            <text:p>Cv /pF</text:p>
          </table:table-cell>
          <table:table-cell table:style-name="ce12" office:value-type="string">
            <text:p>Cv'</text:p>
          </table:table-cell>
          <table:table-cell table:style-name="ce12" table:number-columns-repeated="2"/>
          <table:table-cell office:value-type="string">
            <text:p>fit</text:p>
          </table:table-cell>
          <table:table-cell table:style-name="ce14"/>
          <table:table-cell table:style-name="ce15" table:number-columns-repeated="4"/>
          <table:table-cell table:style-name="ce12" office:value-type="string">
            <text:p>y</text:p>
          </table:table-cell>
          <table:table-cell table:style-name="ce12"/>
          <table:table-cell table:style-name="ce1" table:number-columns-repeated="2"/>
          <table:table-cell table:style-name="ce16"/>
          <table:table-cell table:style-name="ce12" table:number-columns-repeated="3"/>
          <table:table-cell table:style-name="ce21" office:value-type="string">
            <text:p>l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" office:value-type="string">
            <text:p>/MHz</text:p>
          </table:table-cell>
          <table:table-cell table:style-name="ce1" office:value-type="string">
            <text:p>/ mm</text:p>
          </table:table-cell>
          <table:table-cell table:style-name="ce1" table:number-columns-repeated="4"/>
          <table:table-cell table:style-name="ce1" office:value-type="string">
            <text:p>/ ohm</text:p>
          </table:table-cell>
          <table:table-cell table:style-name="ce6" table:number-columns-repeated="4"/>
          <table:table-cell table:style-name="ce6" office:value-type="string">
            <text:p>/uH</text:p>
          </table:table-cell>
          <table:table-cell table:style-name="ce6"/>
          <table:table-cell table:style-name="ce12" office:value-type="string">
            <text:p>nom</text:p>
          </table:table-cell>
          <table:table-cell table:style-name="ce12" office:value-type="string">
            <text:p>y</text:p>
          </table:table-cell>
          <table:table-cell table:style-name="ce12" office:value-type="string">
            <text:p>esd C</text:p>
          </table:table-cell>
          <table:table-cell table:style-name="ce12" office:value-type="string">
            <text:p>-esdC</text:p>
          </table:table-cell>
          <table:table-cell/>
          <table:table-cell table:style-name="ce14" office:value-type="string">
            <text:p>w</text:p>
          </table:table-cell>
          <table:table-cell table:style-name="ce15" office:value-type="string">
            <text:p>wx</text:p>
          </table:table-cell>
          <table:table-cell table:style-name="ce15" office:value-type="string">
            <text:p>wy</text:p>
          </table:table-cell>
          <table:table-cell table:style-name="ce15" office:value-type="string">
            <text:p>wxy</text:p>
          </table:table-cell>
          <table:table-cell table:style-name="ce15" office:value-type="string">
            <text:p>wxx</text:p>
          </table:table-cell>
          <table:table-cell table:style-name="ce12" office:value-type="string">
            <text:p>calc</text:p>
          </table:table-cell>
          <table:table-cell table:style-name="ce12" office:value-type="string">
            <text:p>e</text:p>
          </table:table-cell>
          <table:table-cell table:style-name="ce1" office:value-type="string">
            <text:p>we</text:p>
          </table:table-cell>
          <table:table-cell table:style-name="ce1" office:value-type="string">
            <text:p>wee</text:p>
          </table:table-cell>
          <table:table-cell table:number-columns-repeated="3"/>
          <table:table-cell table:style-name="ce12" office:value-type="string">
            <text:p>C calc.</text:p>
          </table:table-cell>
          <table:table-cell office:value-type="string">
            <text:p>/ m</text:p>
          </table:table-cell>
          <table:table-cell office:value-type="string">
            <text:p>lw / <text:span text:style-name="T1">l</text:span></text:p>
          </table:table-cell>
          <table:table-cell office:value-type="string">
            <text:p>lw / deg.</text:p>
          </table:table-cell>
        </table:table-row>
        <table:table-row table:style-name="ro1">
          <table:table-cell/>
          <table:table-cell table:style-name="ce1" office:value-type="float" office:value="27.7">
            <text:p>27.7000</text:p>
          </table:table-cell>
          <table:table-cell table:style-name="ce1" office:value-type="float" office:value="27.759">
            <text:p>27.7590</text:p>
          </table:table-cell>
          <table:table-cell table:style-name="ce3" table:formula="oooc:=([.B13]+[.C13])/2-0.0001041872-0.0000408374*([.B13]+[.C13])/2" office:value-type="float" office:value="27.7282634121167">
            <text:p>27.7283</text:p>
          </table:table-cell>
          <table:table-cell table:style-name="ce1" table:formula="oooc:=0.1*SQRT([.AF$8]/(4*PI()^2*[.D13]))" office:value-type="float" office:value="0.0126113936277976">
            <text:p>0.0126</text:p>
          </table:table-cell>
          <table:table-cell table:style-name="ce1"/>
          <table:table-cell table:style-name="ce1" table:formula="oooc:=[.E13]*(1-EXP(-1*(0.5*[.AF$6]/[.E13])^2.5))^0.4" office:value-type="float" office:value="0.0126113936277976">
            <text:p>0.0126</text:p>
          </table:table-cell>
          <table:table-cell table:style-name="ce1" table:formula="oooc:=[.AF$6]/(3.871*[.E13])" office:value-type="float" office:value="3.03162488248765">
            <text:p>3.0316</text:p>
          </table:table-cell>
          <table:table-cell table:style-name="ce1" table:formula="oooc:=0.25*[.AF$6]^2*(1-0.0528 / (1+0.91*([.H13]-[.H13]^(7/8))^2)^2) / ([.AF$6]*[.G13]-[.G13]^2)" office:value-type="float" office:value="3.07688061972313">
            <text:p>3.0769</text:p>
          </table:table-cell>
          <table:table-cell table:style-name="ce1" table:formula="oooc:=[.AF$9]*[.I13]" office:value-type="float" office:value="6.19231926268348">
            <text:p>6.1923</text:p>
          </table:table-cell>
          <table:table-cell table:style-name="ce6" table:formula="oooc:=1-[.K$9]*[.J13]^2*0.000001*([.AF$4]+[.R13])/([.AF$3]+[.O13])" office:value-type="float" office:value="0.999980292811204">
            <text:p>0.999980</text:p>
          </table:table-cell>
          <table:table-cell table:style-name="ce6"/>
          <table:table-cell table:style-name="ce1" table:formula="oooc:=[.E13]*(1-EXP(-1*(0.25*[.AF$6]/[.E13])^4))^0.25" office:value-type="float" office:value="0.0126113936277976">
            <text:p>0.0126</text:p>
          </table:table-cell>
          <table:table-cell table:style-name="ce1" table:formula="oooc:=[.AF$6]/(4.763*[.E13])" office:value-type="float" office:value="2.4638714927797">
            <text:p>2.4639</text:p>
          </table:table-cell>
          <table:table-cell table:style-name="ce1" table:formula="oooc:=[.AF$5]*0.2*[.M13]*( 1-(0.02758/(1+2*( [.N13]^0.125-[.N13]^(-2/3) )^2)^3 )  )/[.AF$6]" office:value-type="float" office:value="0.0336833919886079">
            <text:p>0.0337</text:p>
          </table:table-cell>
          <table:table-cell table:style-name="ce6" table:formula="oooc:=[.K13]/([.D13]^2*(1+[.P$9]*[.O13]/[.AF$3]))" office:value-type="float" office:value="0.00129520765610351">
            <text:p>0.001295</text:p>
          </table:table-cell>
          <table:table-cell table:style-name="ce13" office:value-type="float" office:value="0">
            <text:p>0.000</text:p>
          </table:table-cell>
          <table:table-cell table:style-name="ce12" table:formula="oooc:= [.Q13]/(1-[.R$9]*(2*PI()*[.D13])^2*[.Q13]*[.AF$10]*0.000000001)" office:value-type="float" office:value="0">
            <text:p>0.000</text:p>
          </table:table-cell>
          <table:table-cell table:style-name="ce12" table:formula="oooc:=SQRT(0.05^2+(0.0023*[.Q13])^2)" office:value-type="float" office:value="0.05">
            <text:p>0.050</text:p>
          </table:table-cell>
          <table:table-cell table:style-name="ce12" table:formula="oooc:=-[.S13]" office:value-type="float" office:value="-0.05">
            <text:p>-0.050</text:p>
          </table:table-cell>
          <table:table-cell office:value-type="float" office:value="0">
            <text:p>0</text:p>
          </table:table-cell>
          <table:table-cell table:style-name="ce14" table:formula="oooc:=[.U13]/( [.S13]^2)" office:value-type="float" office:value="0">
            <text:p>0.0</text:p>
          </table:table-cell>
          <table:table-cell table:style-name="ce15" table:formula="oooc:=[.V13]*[.P13]" office:value-type="float" office:value="0">
            <text:p>0.00</text:p>
          </table:table-cell>
          <table:table-cell table:style-name="ce15" table:formula="oooc:=[.V13]*[.R13]" office:value-type="float" office:value="0">
            <text:p>0.00</text:p>
          </table:table-cell>
          <table:table-cell table:style-name="ce15" table:formula="oooc:=[.V13]*[.P13]*[.R13]" office:value-type="float" office:value="0">
            <text:p>0.00</text:p>
          </table:table-cell>
          <table:table-cell table:style-name="ce15" table:formula="oooc:=[.V13]*[.P13]^2" office:value-type="float" office:value="0">
            <text:p>0.00</text:p>
          </table:table-cell>
          <table:table-cell table:style-name="ce12" table:formula="oooc:=[.AF$48] + [.AF$49]*[.P13]" office:value-type="float" office:value="-0.108113336060826">
            <text:p>-0.108</text:p>
          </table:table-cell>
          <table:table-cell table:style-name="ce12" table:formula="oooc:=[.R13]-[.AA13]" office:value-type="float" office:value="0.108113336060826">
            <text:p>0.108</text:p>
          </table:table-cell>
          <table:table-cell table:style-name="ce1" table:formula="oooc:=[.AB13]*[.V13]" office:value-type="float" office:value="0">
            <text:p>0.0000</text:p>
          </table:table-cell>
          <table:table-cell table:style-name="ce1" table:formula="oooc:=[.V13]*[.AB13]^2" office:value-type="float" office:value="0">
            <text:p>0.0000</text:p>
          </table:table-cell>
          <table:table-cell table:style-name="ce16"/>
          <table:table-cell table:style-name="ce6" table:number-columns-repeated="2"/>
          <table:table-cell table:style-name="ce12" table:formula="oooc:=([.AA13]/(1+[.R$9]*(2*PI()*[.D13])^2*[.AA13]*[.AF$10]*0.000000001))" office:value-type="float" office:value="-0.108126500137494">
            <text:p>-0.108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7.456">
            <text:p>27.4560</text:p>
          </table:table-cell>
          <table:table-cell table:style-name="ce1" office:value-type="float" office:value="27.539">
            <text:p>27.5390</text:p>
          </table:table-cell>
          <table:table-cell table:style-name="ce3" table:formula="oooc:=([.B14]+[.C14])/2-0.0001041872-0.0000408374*([.B14]+[.C14])/2" office:value-type="float" office:value="27.4962728863935">
            <text:p>27.4963</text:p>
          </table:table-cell>
          <table:table-cell table:style-name="ce1" table:formula="oooc:=0.1*SQRT([.AF$8]/(4*PI()^2*[.D14]))" office:value-type="float" office:value="0.0126644840692761">
            <text:p>0.0127</text:p>
          </table:table-cell>
          <table:table-cell table:style-name="ce1"/>
          <table:table-cell table:style-name="ce1" table:formula="oooc:=[.E14]*(1-EXP(-1*(0.5*[.AF$6]/[.E14])^2.5))^0.4" office:value-type="float" office:value="0.0126644840692761">
            <text:p>0.0127</text:p>
          </table:table-cell>
          <table:table-cell table:style-name="ce1" table:formula="oooc:=[.AF$6]/(3.871*[.E14])" office:value-type="float" office:value="3.01891608973082">
            <text:p>3.0189</text:p>
          </table:table-cell>
          <table:table-cell table:style-name="ce1" table:formula="oooc:=0.25*[.AF$6]^2*(1-0.0528 / (1+0.91*([.H14]-[.H14]^(7/8))^2)^2) / ([.AF$6]*[.G14]-[.G14]^2)" office:value-type="float" office:value="3.06469263835895">
            <text:p>3.0647</text:p>
          </table:table-cell>
          <table:table-cell table:style-name="ce1" table:formula="oooc:=[.AF$9]*[.I14]" office:value-type="float" office:value="6.16779056589531">
            <text:p>6.1678</text:p>
          </table:table-cell>
          <table:table-cell table:style-name="ce6" table:formula="oooc:=1-[.K$9]*[.J14]^2*0.000001*([.AF$4]+[.R14])/([.AF$3]+[.O14])" office:value-type="float" office:value="0.999980308305838">
            <text:p>0.999980</text:p>
          </table:table-cell>
          <table:table-cell table:style-name="ce6"/>
          <table:table-cell table:style-name="ce1" table:formula="oooc:=[.E14]*(1-EXP(-1*(0.25*[.AF$6]/[.E14])^4))^0.25" office:value-type="float" office:value="0.0126644840692761">
            <text:p>0.0127</text:p>
          </table:table-cell>
          <table:table-cell table:style-name="ce1" table:formula="oooc:=[.AF$6]/(4.763*[.E14])" office:value-type="float" office:value="2.45354276366744">
            <text:p>2.4535</text:p>
          </table:table-cell>
          <table:table-cell table:style-name="ce1" table:formula="oooc:=[.AF$5]*0.2*[.M14]*( 1-(0.02758/(1+2*( [.N14]^0.125-[.N14]^(-2/3) )^2)^3 )  )/[.AF$6]" office:value-type="float" office:value="0.0338233486177108">
            <text:p>0.0338</text:p>
          </table:table-cell>
          <table:table-cell table:style-name="ce6" table:formula="oooc:=[.K14]/([.D14]^2*(1+[.P$9]*[.O14]/[.AF$3]))" office:value-type="float" office:value="0.00131713291220282">
            <text:p>0.001317</text:p>
          </table:table-cell>
          <table:table-cell table:style-name="ce13" office:value-type="float" office:value="0.03">
            <text:p>0.030</text:p>
          </table:table-cell>
          <table:table-cell table:style-name="ce12" table:formula="oooc:= [.Q14]/(1-[.R$9]*(2*PI()*[.D14])^2*[.Q14]*[.AF$10]*0.000000001)" office:value-type="float" office:value="0.0300009966398358">
            <text:p>0.030</text:p>
          </table:table-cell>
          <table:table-cell table:style-name="ce12" table:formula="oooc:=SQRT(0.05^2+(0.0023*[.Q14])^2)" office:value-type="float" office:value="0.0500000476099773">
            <text:p>0.050</text:p>
          </table:table-cell>
          <table:table-cell table:style-name="ce12" table:formula="oooc:=-[.S14]" office:value-type="float" office:value="-0.0500000476099773">
            <text:p>-0.050</text:p>
          </table:table-cell>
          <table:table-cell office:value-type="float" office:value="0">
            <text:p>0</text:p>
          </table:table-cell>
          <table:table-cell table:style-name="ce14" table:formula="oooc:=[.U14]/( [.S14]^2)" office:value-type="float" office:value="0">
            <text:p>0.0</text:p>
          </table:table-cell>
          <table:table-cell table:style-name="ce15" table:formula="oooc:=[.V14]*[.P14]" office:value-type="float" office:value="0">
            <text:p>0.00</text:p>
          </table:table-cell>
          <table:table-cell table:style-name="ce15" table:formula="oooc:=[.V14]*[.R14]" office:value-type="float" office:value="0">
            <text:p>0.00</text:p>
          </table:table-cell>
          <table:table-cell table:style-name="ce15" table:formula="oooc:=[.V14]*[.P14]*[.R14]" office:value-type="float" office:value="0">
            <text:p>0.00</text:p>
          </table:table-cell>
          <table:table-cell table:style-name="ce15" table:formula="oooc:=[.V14]*[.P14]^2" office:value-type="float" office:value="0">
            <text:p>0.00</text:p>
          </table:table-cell>
          <table:table-cell table:style-name="ce12" table:formula="oooc:=[.AF$48] + [.AF$49]*[.P14]" office:value-type="float" office:value="-0.0393848795130776">
            <text:p>-0.039</text:p>
          </table:table-cell>
          <table:table-cell table:style-name="ce12" table:formula="oooc:=[.R14]-[.AA14]" office:value-type="float" office:value="0.0693858761529133">
            <text:p>0.069</text:p>
          </table:table-cell>
          <table:table-cell table:style-name="ce1" table:formula="oooc:=[.AB14]*[.V14]" office:value-type="float" office:value="0">
            <text:p>0.0000</text:p>
          </table:table-cell>
          <table:table-cell table:style-name="ce1" table:formula="oooc:=[.V14]*[.AB14]^2" office:value-type="float" office:value="0">
            <text:p>0.0000</text:p>
          </table:table-cell>
          <table:table-cell table:style-name="ce16"/>
          <table:table-cell table:style-name="ce6" table:number-columns-repeated="2"/>
          <table:table-cell table:style-name="ce12" table:formula="oooc:=([.AA14]/(1+[.R$9]*(2*PI()*[.D14])^2*[.AA14]*[.AF$10]*0.000000001))" office:value-type="float" office:value="-0.0393865972604323">
            <text:p>-0.039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7.329">
            <text:p>27.3290</text:p>
          </table:table-cell>
          <table:table-cell table:style-name="ce1" office:value-type="float" office:value="27.349">
            <text:p>27.3490</text:p>
          </table:table-cell>
          <table:table-cell table:style-name="ce3" table:formula="oooc:=([.B15]+[.C15])/2-0.0001041872-0.0000408374*([.B15]+[.C15])/2" office:value-type="float" office:value="27.3377793591214">
            <text:p>27.3378</text:p>
          </table:table-cell>
          <table:table-cell table:style-name="ce1" table:formula="oooc:=0.1*SQRT([.AF$8]/(4*PI()^2*[.D15]))" office:value-type="float" office:value="0.0127011428233714">
            <text:p>0.0127</text:p>
          </table:table-cell>
          <table:table-cell table:style-name="ce1"/>
          <table:table-cell table:style-name="ce1" table:formula="oooc:=[.E15]*(1-EXP(-1*(0.5*[.AF$6]/[.E15])^2.5))^0.4" office:value-type="float" office:value="0.0127011428233714">
            <text:p>0.0127</text:p>
          </table:table-cell>
          <table:table-cell table:style-name="ce1" table:formula="oooc:=[.AF$6]/(3.871*[.E15])" office:value-type="float" office:value="3.01020272400407">
            <text:p>3.0102</text:p>
          </table:table-cell>
          <table:table-cell table:style-name="ce1" table:formula="oooc:=0.25*[.AF$6]^2*(1-0.0528 / (1+0.91*([.H15]-[.H15]^(7/8))^2)^2) / ([.AF$6]*[.G15]-[.G15]^2)" office:value-type="float" office:value="3.05634013760555">
            <text:p>3.0563</text:p>
          </table:table-cell>
          <table:table-cell table:style-name="ce1" table:formula="oooc:=[.AF$9]*[.I15]" office:value-type="float" office:value="6.15098089477081">
            <text:p>6.1510</text:p>
          </table:table-cell>
          <table:table-cell table:style-name="ce6" table:formula="oooc:=1-[.K$9]*[.J15]^2*0.000001*([.AF$4]+[.R15])/([.AF$3]+[.O15])" office:value-type="float" office:value="0.999980275826767">
            <text:p>0.999980</text:p>
          </table:table-cell>
          <table:table-cell table:style-name="ce6"/>
          <table:table-cell table:style-name="ce1" table:formula="oooc:=[.E15]*(1-EXP(-1*(0.25*[.AF$6]/[.E15])^4))^0.25" office:value-type="float" office:value="0.0127011428233714">
            <text:p>0.0127</text:p>
          </table:table-cell>
          <table:table-cell table:style-name="ce1" table:formula="oooc:=[.AF$6]/(4.763*[.E15])" office:value-type="float" office:value="2.44646121029178">
            <text:p>2.4465</text:p>
          </table:table-cell>
          <table:table-cell table:style-name="ce1" table:formula="oooc:=[.AF$5]*0.2*[.M15]*( 1-(0.02758/(1+2*( [.N15]^0.125-[.N15]^(-2/3) )^2)^3 )  )/[.AF$6]" office:value-type="float" office:value="0.0339199730022451">
            <text:p>0.0339</text:p>
          </table:table-cell>
          <table:table-cell table:style-name="ce6" table:formula="oooc:=[.K15]/([.D15]^2*(1+[.P$9]*[.O15]/[.AF$3]))" office:value-type="float" office:value="0.00133243369443255">
            <text:p>0.001332</text:p>
          </table:table-cell>
          <table:table-cell table:style-name="ce13" office:value-type="float" office:value="0.06">
            <text:p>0.060</text:p>
          </table:table-cell>
          <table:table-cell table:style-name="ce12" table:formula="oooc:= [.Q15]/(1-[.R$9]*(2*PI()*[.D15])^2*[.Q15]*[.AF$10]*0.000000001)" office:value-type="float" office:value="0.0600039408612015">
            <text:p>0.060</text:p>
          </table:table-cell>
          <table:table-cell table:style-name="ce12" table:formula="oooc:=SQRT(0.05^2+(0.0023*[.Q15])^2)" office:value-type="float" office:value="0.0500001904396373">
            <text:p>0.050</text:p>
          </table:table-cell>
          <table:table-cell table:style-name="ce12" table:formula="oooc:=-[.S15]" office:value-type="float" office:value="-0.0500001904396373">
            <text:p>-0.050</text:p>
          </table:table-cell>
          <table:table-cell office:value-type="float" office:value="0">
            <text:p>0</text:p>
          </table:table-cell>
          <table:table-cell table:style-name="ce14" table:formula="oooc:=[.U15]/( [.S15]^2)" office:value-type="float" office:value="0">
            <text:p>0.0</text:p>
          </table:table-cell>
          <table:table-cell table:style-name="ce15" table:formula="oooc:=[.V15]*[.P15]" office:value-type="float" office:value="0">
            <text:p>0.00</text:p>
          </table:table-cell>
          <table:table-cell table:style-name="ce15" table:formula="oooc:=[.V15]*[.R15]" office:value-type="float" office:value="0">
            <text:p>0.00</text:p>
          </table:table-cell>
          <table:table-cell table:style-name="ce15" table:formula="oooc:=[.V15]*[.P15]*[.R15]" office:value-type="float" office:value="0">
            <text:p>0.00</text:p>
          </table:table-cell>
          <table:table-cell table:style-name="ce15" table:formula="oooc:=[.V15]*[.P15]^2" office:value-type="float" office:value="0">
            <text:p>0.00</text:p>
          </table:table-cell>
          <table:table-cell table:style-name="ce12" table:formula="oooc:=[.AF$48] + [.AF$49]*[.P15]" office:value-type="float" office:value="0.00857803329662854">
            <text:p>0.009</text:p>
          </table:table-cell>
          <table:table-cell table:style-name="ce12" table:formula="oooc:=[.R15]-[.AA15]" office:value-type="float" office:value="0.051425907564573">
            <text:p>0.051</text:p>
          </table:table-cell>
          <table:table-cell table:style-name="ce1" table:formula="oooc:=[.AB15]*[.V15]" office:value-type="float" office:value="0">
            <text:p>0.0000</text:p>
          </table:table-cell>
          <table:table-cell table:style-name="ce1" table:formula="oooc:=[.V15]*[.AB15]^2" office:value-type="float" office:value="0">
            <text:p>0.0000</text:p>
          </table:table-cell>
          <table:table-cell table:style-name="ce16"/>
          <table:table-cell table:style-name="ce6" table:number-columns-repeated="2"/>
          <table:table-cell table:style-name="ce12" table:formula="oooc:=([.AA15]/(1+[.R$9]*(2*PI()*[.D15])^2*[.AA15]*[.AF$10]*0.000000001))" office:value-type="float" office:value="0.00857795275294419">
            <text:p>0.009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6.44">
            <text:p>26.4400</text:p>
          </table:table-cell>
          <table:table-cell table:style-name="ce1" office:value-type="float" office:value="26.469">
            <text:p>26.4690</text:p>
          </table:table-cell>
          <table:table-cell table:style-name="ce3" table:formula="oooc:=([.B16]+[.C16])/2-0.0001041872-0.0000408374*([.B16]+[.C16])/2" office:value-type="float" office:value="26.4533154798017">
            <text:p>26.4533</text:p>
          </table:table-cell>
          <table:table-cell table:style-name="ce1" table:formula="oooc:=0.1*SQRT([.AF$8]/(4*PI()^2*[.D16]))" office:value-type="float" office:value="0.012911727775354">
            <text:p>0.0129</text:p>
          </table:table-cell>
          <table:table-cell table:style-name="ce1"/>
          <table:table-cell table:style-name="ce1" table:formula="oooc:=[.E16]*(1-EXP(-1*(0.5*[.AF$6]/[.E16])^2.5))^0.4" office:value-type="float" office:value="0.012911727775354">
            <text:p>0.0129</text:p>
          </table:table-cell>
          <table:table-cell table:style-name="ce1" table:formula="oooc:=[.AF$6]/(3.871*[.E16])" office:value-type="float" office:value="2.9611075597378">
            <text:p>2.9611</text:p>
          </table:table-cell>
          <table:table-cell table:style-name="ce1" table:formula="oooc:=0.25*[.AF$6]^2*(1-0.0528 / (1+0.91*([.H16]-[.H16]^(7/8))^2)^2) / ([.AF$6]*[.G16]-[.G16]^2)" office:value-type="float" office:value="3.00933638463016">
            <text:p>3.0093</text:p>
          </table:table-cell>
          <table:table-cell table:style-name="ce1" table:formula="oooc:=[.AF$9]*[.I16]" office:value-type="float" office:value="6.05638435985743">
            <text:p>6.0564</text:p>
          </table:table-cell>
          <table:table-cell table:style-name="ce6" table:formula="oooc:=1-[.K$9]*[.J16]^2*0.000001*([.AF$4]+[.R16])/([.AF$3]+[.O16])" office:value-type="float" office:value="0.999979612949514">
            <text:p>0.999980</text:p>
          </table:table-cell>
          <table:table-cell table:style-name="ce6"/>
          <table:table-cell table:style-name="ce1" table:formula="oooc:=[.E16]*(1-EXP(-1*(0.25*[.AF$6]/[.E16])^4))^0.25" office:value-type="float" office:value="0.012911727775354">
            <text:p>0.0129</text:p>
          </table:table-cell>
          <table:table-cell table:style-name="ce1" table:formula="oooc:=[.AF$6]/(4.763*[.E16])" office:value-type="float" office:value="2.40656043748584">
            <text:p>2.4066</text:p>
          </table:table-cell>
          <table:table-cell table:style-name="ce1" table:formula="oooc:=[.AF$5]*0.2*[.M16]*( 1-(0.02758/(1+2*( [.N16]^0.125-[.N16]^(-2/3) )^2)^3 )  )/[.AF$6]" office:value-type="float" office:value="0.0344747863142802">
            <text:p>0.0345</text:p>
          </table:table-cell>
          <table:table-cell table:style-name="ce6" table:formula="oooc:=[.K16]/([.D16]^2*(1+[.P$9]*[.O16]/[.AF$3]))" office:value-type="float" office:value="0.00142292453862514">
            <text:p>0.001423</text:p>
          </table:table-cell>
          <table:table-cell table:style-name="ce13" office:value-type="float" office:value="0.34">
            <text:p>0.340</text:p>
          </table:table-cell>
          <table:table-cell table:style-name="ce12" table:formula="oooc:= [.Q16]/(1-[.R$9]*(2*PI()*[.D16])^2*[.Q16]*[.AF$10]*0.000000001)" office:value-type="float" office:value="0.340118523118713">
            <text:p>0.340</text:p>
          </table:table-cell>
          <table:table-cell table:style-name="ce12" table:formula="oooc:=SQRT(0.05^2+(0.0023*[.Q16])^2)" office:value-type="float" office:value="0.0500061148660841">
            <text:p>0.050</text:p>
          </table:table-cell>
          <table:table-cell table:style-name="ce12" table:formula="oooc:=-[.S16]" office:value-type="float" office:value="-0.0500061148660841">
            <text:p>-0.050</text:p>
          </table:table-cell>
          <table:table-cell office:value-type="float" office:value="0">
            <text:p>0</text:p>
          </table:table-cell>
          <table:table-cell table:style-name="ce14" table:formula="oooc:=[.U16]/( [.S16]^2)" office:value-type="float" office:value="0">
            <text:p>0.0</text:p>
          </table:table-cell>
          <table:table-cell table:style-name="ce15" table:formula="oooc:=[.V16]*[.P16]" office:value-type="float" office:value="0">
            <text:p>0.00</text:p>
          </table:table-cell>
          <table:table-cell table:style-name="ce15" table:formula="oooc:=[.V16]*[.R16]" office:value-type="float" office:value="0">
            <text:p>0.00</text:p>
          </table:table-cell>
          <table:table-cell table:style-name="ce15" table:formula="oooc:=[.V16]*[.P16]*[.R16]" office:value-type="float" office:value="0">
            <text:p>0.00</text:p>
          </table:table-cell>
          <table:table-cell table:style-name="ce15" table:formula="oooc:=[.V16]*[.P16]^2" office:value-type="float" office:value="0">
            <text:p>0.00</text:p>
          </table:table-cell>
          <table:table-cell table:style-name="ce12" table:formula="oooc:=[.AF$48] + [.AF$49]*[.P16]" office:value-type="float" office:value="0.292237025688226">
            <text:p>0.292</text:p>
          </table:table-cell>
          <table:table-cell table:style-name="ce12" table:formula="oooc:=[.R16]-[.AA16]" office:value-type="float" office:value="0.0478814974304872">
            <text:p>0.048</text:p>
          </table:table-cell>
          <table:table-cell table:style-name="ce1" table:formula="oooc:=[.AB16]*[.V16]" office:value-type="float" office:value="0">
            <text:p>0.0000</text:p>
          </table:table-cell>
          <table:table-cell table:style-name="ce1" table:formula="oooc:=[.V16]*[.AB16]^2" office:value-type="float" office:value="0">
            <text:p>0.0000</text:p>
          </table:table-cell>
          <table:table-cell table:style-name="ce16"/>
          <table:table-cell table:style-name="ce6" table:number-columns-repeated="2"/>
          <table:table-cell table:style-name="ce12" table:formula="oooc:=([.AA16]/(1+[.R$9]*(2*PI()*[.D16])^2*[.AA16]*[.AF$10]*0.000000001))" office:value-type="float" office:value="0.292149520402794">
            <text:p>0.292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3.182">
            <text:p>23.1820</text:p>
          </table:table-cell>
          <table:table-cell table:style-name="ce1" office:value-type="float" office:value="23.219">
            <text:p>23.2190</text:p>
          </table:table-cell>
          <table:table-cell table:style-name="ce3" table:formula="oooc:=([.B17]+[.C17])/2-0.0001041872-0.0000408374*([.B17]+[.C17])/2" office:value-type="float" office:value="23.1994483647013">
            <text:p>23.1994</text:p>
          </table:table-cell>
          <table:table-cell table:style-name="ce1" table:formula="oooc:=0.1*SQRT([.AF$8]/(4*PI()^2*[.D17]))" office:value-type="float" office:value="0.0137875019695436">
            <text:p>0.0138</text:p>
          </table:table-cell>
          <table:table-cell table:style-name="ce1"/>
          <table:table-cell table:style-name="ce1" table:formula="oooc:=[.E17]*(1-EXP(-1*(0.5*[.AF$6]/[.E17])^2.5))^0.4" office:value-type="float" office:value="0.0137875019695436">
            <text:p>0.0138</text:p>
          </table:table-cell>
          <table:table-cell table:style-name="ce1" table:formula="oooc:=[.AF$6]/(3.871*[.E17])" office:value-type="float" office:value="2.77301971084635">
            <text:p>2.7730</text:p>
          </table:table-cell>
          <table:table-cell table:style-name="ce1" table:formula="oooc:=0.25*[.AF$6]^2*(1-0.0528 / (1+0.91*([.H17]-[.H17]^(7/8))^2)^2) / ([.AF$6]*[.G17]-[.G17]^2)" office:value-type="float" office:value="2.83020148680304">
            <text:p>2.8302</text:p>
          </table:table-cell>
          <table:table-cell table:style-name="ce1" table:formula="oooc:=[.AF$9]*[.I17]" office:value-type="float" office:value="5.69586972977292">
            <text:p>5.6959</text:p>
          </table:table-cell>
          <table:table-cell table:style-name="ce6" table:formula="oooc:=1-[.K$9]*[.J17]^2*0.000001*([.AF$4]+[.R17])/([.AF$3]+[.O17])" office:value-type="float" office:value="0.99997692911132">
            <text:p>0.999977</text:p>
          </table:table-cell>
          <table:table-cell table:style-name="ce6"/>
          <table:table-cell table:style-name="ce1" table:formula="oooc:=[.E17]*(1-EXP(-1*(0.25*[.AF$6]/[.E17])^4))^0.25" office:value-type="float" office:value="0.0137875019695436">
            <text:p>0.0138</text:p>
          </table:table-cell>
          <table:table-cell table:style-name="ce1" table:formula="oooc:=[.AF$6]/(4.763*[.E17])" office:value-type="float" office:value="2.25369710281046">
            <text:p>2.2537</text:p>
          </table:table-cell>
          <table:table-cell table:style-name="ce1" table:formula="oooc:=[.AF$5]*0.2*[.M17]*( 1-(0.02758/(1+2*( [.N17]^0.125-[.N17]^(-2/3) )^2)^3 )  )/[.AF$6]" office:value-type="float" office:value="0.0367775461898546">
            <text:p>0.0368</text:p>
          </table:table-cell>
          <table:table-cell table:style-name="ce6" table:formula="oooc:=[.K17]/([.D17]^2*(1+[.P$9]*[.O17]/[.AF$3]))" office:value-type="float" office:value="0.00184953426150808">
            <text:p>0.001850</text:p>
          </table:table-cell>
          <table:table-cell table:style-name="ce13" office:value-type="float" office:value="1.6">
            <text:p>1.600</text:p>
          </table:table-cell>
          <table:table-cell table:style-name="ce12" table:formula="oooc:= [.Q17]/(1-[.R$9]*(2*PI()*[.D17])^2*[.Q17]*[.AF$10]*0.000000001)" office:value-type="float" office:value="1.60202058459619">
            <text:p>1.602</text:p>
          </table:table-cell>
          <table:table-cell table:style-name="ce12" table:formula="oooc:=SQRT(0.05^2+(0.0023*[.Q17])^2)" office:value-type="float" office:value="0.0501352410984529">
            <text:p>0.050</text:p>
          </table:table-cell>
          <table:table-cell table:style-name="ce12" table:formula="oooc:=-[.S17]" office:value-type="float" office:value="-0.0501352410984529">
            <text:p>-0.050</text:p>
          </table:table-cell>
          <table:table-cell office:value-type="float" office:value="1">
            <text:p>1</text:p>
          </table:table-cell>
          <table:table-cell table:style-name="ce14" table:formula="oooc:=[.U17]/( [.S17]^2)" office:value-type="float" office:value="397.844890143886">
            <text:p>397.8</text:p>
          </table:table-cell>
          <table:table-cell table:style-name="ce15" table:formula="oooc:=[.V17]*[.P17]" office:value-type="float" office:value="0.735827755087034">
            <text:p>0.74</text:p>
          </table:table-cell>
          <table:table-cell table:style-name="ce15" table:formula="oooc:=[.V17]*[.R17]" office:value-type="float" office:value="637.355703486917">
            <text:p>637.36</text:p>
          </table:table-cell>
          <table:table-cell table:style-name="ce15" table:formula="oooc:=[.V17]*[.P17]*[.R17]" office:value-type="float" office:value="1.17881121036664">
            <text:p>1.18</text:p>
          </table:table-cell>
          <table:table-cell table:style-name="ce15" table:formula="oooc:=[.V17]*[.P17]^2" office:value-type="float" office:value="0.00136093864360205">
            <text:p>0.00</text:p>
          </table:table-cell>
          <table:table-cell table:style-name="ce12" table:formula="oooc:=[.AF$48] + [.AF$49]*[.P17]" office:value-type="float" office:value="1.62951799833421">
            <text:p>1.630</text:p>
          </table:table-cell>
          <table:table-cell table:style-name="ce12" table:formula="oooc:=[.R17]-[.AA17]" office:value-type="float" office:value="-0.0274974137380177">
            <text:p>-0.027</text:p>
          </table:table-cell>
          <table:table-cell table:style-name="ce1" table:formula="oooc:=[.AB17]*[.V17]" office:value-type="float" office:value="-10.9397055478426">
            <text:p>-10.9397</text:p>
          </table:table-cell>
          <table:table-cell table:style-name="ce1" table:formula="oooc:=[.V17]*[.AB17]^2" office:value-type="float" office:value="0.300813609621117">
            <text:p>0.3008</text:p>
          </table:table-cell>
          <table:table-cell table:style-name="ce16"/>
          <table:table-cell table:style-name="ce6" table:number-columns-repeated="2"/>
          <table:table-cell table:style-name="ce12" table:formula="oooc:=([.AA17]/(1+[.R$9]*(2*PI()*[.D17])^2*[.AA17]*[.AF$10]*0.000000001))" office:value-type="float" office:value="1.62742750024364">
            <text:p>1.627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1.883">
            <text:p>21.8830</text:p>
          </table:table-cell>
          <table:table-cell table:style-name="ce1" office:value-type="float" office:value="21.8868">
            <text:p>21.8868</text:p>
          </table:table-cell>
          <table:table-cell table:style-name="ce3" table:formula="oooc:=([.B18]+[.C18])/2-0.0001041872-0.0000408374*([.B18]+[.C18])/2" office:value-type="float" office:value="21.8839020903847">
            <text:p>21.8839</text:p>
          </table:table-cell>
          <table:table-cell table:style-name="ce1" table:formula="oooc:=0.1*SQRT([.AF$8]/(4*PI()^2*[.D18]))" office:value-type="float" office:value="0.0141958707043608">
            <text:p>0.0142</text:p>
          </table:table-cell>
          <table:table-cell table:style-name="ce1"/>
          <table:table-cell table:style-name="ce1" table:formula="oooc:=[.E18]*(1-EXP(-1*(0.5*[.AF$6]/[.E18])^2.5))^0.4" office:value-type="float" office:value="0.0141958707043608">
            <text:p>0.0142</text:p>
          </table:table-cell>
          <table:table-cell table:style-name="ce1" table:formula="oooc:=[.AF$6]/(3.871*[.E18])" office:value-type="float" office:value="2.69324901030075">
            <text:p>2.6932</text:p>
          </table:table-cell>
          <table:table-cell table:style-name="ce1" table:formula="oooc:=0.25*[.AF$6]^2*(1-0.0528 / (1+0.91*([.H18]-[.H18]^(7/8))^2)^2) / ([.AF$6]*[.G18]-[.G18]^2)" office:value-type="float" office:value="2.75469292498693">
            <text:p>2.7547</text:p>
          </table:table-cell>
          <table:table-cell table:style-name="ce1" table:formula="oooc:=[.AF$9]*[.I18]" office:value-type="float" office:value="5.5439063682976">
            <text:p>5.5439</text:p>
          </table:table-cell>
          <table:table-cell table:style-name="ce6" table:formula="oooc:=1-[.K$9]*[.J18]^2*0.000001*([.AF$4]+[.R18])/([.AF$3]+[.O18])" office:value-type="float" office:value="0.999975489932789">
            <text:p>0.999975</text:p>
          </table:table-cell>
          <table:table-cell table:style-name="ce6"/>
          <table:table-cell table:style-name="ce1" table:formula="oooc:=[.E18]*(1-EXP(-1*(0.25*[.AF$6]/[.E18])^4))^0.25" office:value-type="float" office:value="0.0141958707043608">
            <text:p>0.0142</text:p>
          </table:table-cell>
          <table:table-cell table:style-name="ce1" table:formula="oooc:=[.AF$6]/(4.763*[.E18])" office:value-type="float" office:value="2.18886561387239">
            <text:p>2.1889</text:p>
          </table:table-cell>
          <table:table-cell table:style-name="ce1" table:formula="oooc:=[.AF$5]*0.2*[.M18]*( 1-(0.02758/(1+2*( [.N18]^0.125-[.N18]^(-2/3) )^2)^3 )  )/[.AF$6]" office:value-type="float" office:value="0.0378486777721121">
            <text:p>0.0378</text:p>
          </table:table-cell>
          <table:table-cell table:style-name="ce6" table:formula="oooc:=[.K18]/([.D18]^2*(1+[.P$9]*[.O18]/[.AF$3]))" office:value-type="float" office:value="0.00207830957488915">
            <text:p>0.002078</text:p>
          </table:table-cell>
          <table:table-cell table:style-name="ce13" office:value-type="float" office:value="2.3">
            <text:p>2.300</text:p>
          </table:table-cell>
          <table:table-cell table:style-name="ce12" table:formula="oooc:= [.Q18]/(1-[.R$9]*(2*PI()*[.D18])^2*[.Q18]*[.AF$10]*0.000000001)" office:value-type="float" office:value="2.30371655060757">
            <text:p>2.304</text:p>
          </table:table-cell>
          <table:table-cell table:style-name="ce12" table:formula="oooc:=SQRT(0.05^2+(0.0023*[.Q18])^2)" office:value-type="float" office:value="0.0502790622426473">
            <text:p>0.050</text:p>
          </table:table-cell>
          <table:table-cell table:style-name="ce12" table:formula="oooc:=-[.S18]" office:value-type="float" office:value="-0.0502790622426473">
            <text:p>-0.050</text:p>
          </table:table-cell>
          <table:table-cell office:value-type="float" office:value="1">
            <text:p>1</text:p>
          </table:table-cell>
          <table:table-cell table:style-name="ce14" table:formula="oooc:=[.U18]/( [.S18]^2)" office:value-type="float" office:value="395.572108226472">
            <text:p>395.6</text:p>
          </table:table-cell>
          <table:table-cell table:style-name="ce15" table:formula="oooc:=[.V18]*[.P18]" office:value-type="float" office:value="0.822121300086165">
            <text:p>0.82</text:p>
          </table:table-cell>
          <table:table-cell table:style-name="ce15" table:formula="oooc:=[.V18]*[.R18]" office:value-type="float" office:value="911.286012680051">
            <text:p>911.29</text:p>
          </table:table-cell>
          <table:table-cell table:style-name="ce15" table:formula="oooc:=[.V18]*[.P18]*[.R18]" office:value-type="float" office:value="1.89393444561551">
            <text:p>1.89</text:p>
          </table:table-cell>
          <table:table-cell table:style-name="ce15" table:formula="oooc:=[.V18]*[.P18]^2" office:value-type="float" office:value="0.0017086225696894">
            <text:p>0.00</text:p>
          </table:table-cell>
          <table:table-cell table:style-name="ce12" table:formula="oooc:=[.AF$48] + [.AF$49]*[.P18]" office:value-type="float" office:value="2.34665325612483">
            <text:p>2.347</text:p>
          </table:table-cell>
          <table:table-cell table:style-name="ce12" table:formula="oooc:=[.R18]-[.AA18]" office:value-type="float" office:value="-0.0429367055172611">
            <text:p>-0.043</text:p>
          </table:table-cell>
          <table:table-cell table:style-name="ce1" table:formula="oooc:=[.AB18]*[.V18]" office:value-type="float" office:value="-16.9845631217622">
            <text:p>-16.9846</text:p>
          </table:table-cell>
          <table:table-cell table:style-name="ce1" table:formula="oooc:=[.V18]*[.AB18]^2" office:value-type="float" office:value="0.729261185098436">
            <text:p>0.7293</text:p>
          </table:table-cell>
          <table:table-cell table:style-name="ce16"/>
          <table:table-cell table:style-name="ce6" table:number-columns-repeated="2"/>
          <table:table-cell table:style-name="ce12" table:formula="oooc:=([.AA18]/(1+[.R$9]*(2*PI()*[.D18])^2*[.AA18]*[.AF$10]*0.000000001))" office:value-type="float" office:value="2.34279699217188">
            <text:p>2.343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0.39">
            <text:p>20.3900</text:p>
          </table:table-cell>
          <table:table-cell table:style-name="ce1" office:value-type="float" office:value="20.4103">
            <text:p>20.4103</text:p>
          </table:table-cell>
          <table:table-cell table:style-name="ce3" table:formula="oooc:=([.B19]+[.C19])/2-0.0001041872-0.0000408374*([.B19]+[.C19])/2" office:value-type="float" office:value="20.3992127237144">
            <text:p>20.3992</text:p>
          </table:table-cell>
          <table:table-cell table:style-name="ce1" table:formula="oooc:=0.1*SQRT([.AF$8]/(4*PI()^2*[.D19]))" office:value-type="float" office:value="0.0147033980048885">
            <text:p>0.0147</text:p>
          </table:table-cell>
          <table:table-cell table:style-name="ce1"/>
          <table:table-cell table:style-name="ce1" table:formula="oooc:=[.E19]*(1-EXP(-1*(0.5*[.AF$6]/[.E19])^2.5))^0.4" office:value-type="float" office:value="0.0147033980048885">
            <text:p>0.0147</text:p>
          </table:table-cell>
          <table:table-cell table:style-name="ce1" table:formula="oooc:=[.AF$6]/(3.871*[.E19])" office:value-type="float" office:value="2.60028428205274">
            <text:p>2.6003</text:p>
          </table:table-cell>
          <table:table-cell table:style-name="ce1" table:formula="oooc:=0.25*[.AF$6]^2*(1-0.0528 / (1+0.91*([.H19]-[.H19]^(7/8))^2)^2) / ([.AF$6]*[.G19]-[.G19]^2)" office:value-type="float" office:value="2.66705518277473">
            <text:p>2.6671</text:p>
          </table:table-cell>
          <table:table-cell table:style-name="ce1" table:formula="oooc:=[.AF$9]*[.I19]" office:value-type="float" office:value="5.36753264883638">
            <text:p>5.3675</text:p>
          </table:table-cell>
          <table:table-cell table:style-name="ce6" table:formula="oooc:=1-[.K$9]*[.J19]^2*0.000001*([.AF$4]+[.R19])/([.AF$3]+[.O19])" office:value-type="float" office:value="0.999973469560591">
            <text:p>0.999973</text:p>
          </table:table-cell>
          <table:table-cell table:style-name="ce6"/>
          <table:table-cell table:style-name="ce1" table:formula="oooc:=[.E19]*(1-EXP(-1*(0.25*[.AF$6]/[.E19])^4))^0.25" office:value-type="float" office:value="0.0147033980048885">
            <text:p>0.0147</text:p>
          </table:table-cell>
          <table:table-cell table:style-name="ce1" table:formula="oooc:=[.AF$6]/(4.763*[.E19])" office:value-type="float" office:value="2.11331103418563">
            <text:p>2.1133</text:p>
          </table:table-cell>
          <table:table-cell table:style-name="ce1" table:formula="oooc:=[.AF$5]*0.2*[.M19]*( 1-(0.02758/(1+2*( [.N19]^0.125-[.N19]^(-2/3) )^2)^3 )  )/[.AF$6]" office:value-type="float" office:value="0.0391774596978081">
            <text:p>0.0392</text:p>
          </table:table-cell>
          <table:table-cell table:style-name="ce6" table:formula="oooc:=[.K19]/([.D19]^2*(1+[.P$9]*[.O19]/[.AF$3]))" office:value-type="float" office:value="0.00239144827085609">
            <text:p>0.002391</text:p>
          </table:table-cell>
          <table:table-cell table:style-name="ce13" office:value-type="float" office:value="3.3">
            <text:p>3.300</text:p>
          </table:table-cell>
          <table:table-cell table:style-name="ce12" table:formula="oooc:= [.Q19]/(1-[.R$9]*(2*PI()*[.D19])^2*[.Q19]*[.AF$10]*0.000000001)" office:value-type="float" office:value="3.30665062883378">
            <text:p>3.307</text:p>
          </table:table-cell>
          <table:table-cell table:style-name="ce12" table:formula="oooc:=SQRT(0.05^2+(0.0023*[.Q19])^2)" office:value-type="float" office:value="0.0505728000015819">
            <text:p>0.051</text:p>
          </table:table-cell>
          <table:table-cell table:style-name="ce12" table:formula="oooc:=-[.S19]" office:value-type="float" office:value="-0.0505728000015819">
            <text:p>-0.051</text:p>
          </table:table-cell>
          <table:table-cell office:value-type="float" office:value="1">
            <text:p>1</text:p>
          </table:table-cell>
          <table:table-cell table:style-name="ce14" table:formula="oooc:=[.U19]/( [.S19]^2)" office:value-type="float" office:value="390.990316303737">
            <text:p>391.0</text:p>
          </table:table-cell>
          <table:table-cell table:style-name="ce15" table:formula="oooc:=[.V19]*[.P19]" office:value-type="float" office:value="0.935033115846048">
            <text:p>0.94</text:p>
          </table:table-cell>
          <table:table-cell table:style-name="ce15" table:formula="oooc:=[.V19]*[.R19]" office:value-type="float" office:value="1292.86837527367">
            <text:p>1292.87</text:p>
          </table:table-cell>
          <table:table-cell table:style-name="ce15" table:formula="oooc:=[.V19]*[.P19]*[.R19]" office:value-type="float" office:value="3.09182784049274">
            <text:p>3.09</text:p>
          </table:table-cell>
          <table:table-cell table:style-name="ce15" table:formula="oooc:=[.V19]*[.P19]^2" office:value-type="float" office:value="0.00223608332808322">
            <text:p>0.00</text:p>
          </table:table-cell>
          <table:table-cell table:style-name="ce12" table:formula="oooc:=[.AF$48] + [.AF$49]*[.P19]" office:value-type="float" office:value="3.32823993231662">
            <text:p>3.328</text:p>
          </table:table-cell>
          <table:table-cell table:style-name="ce12" table:formula="oooc:=[.R19]-[.AA19]" office:value-type="float" office:value="-0.0215893034828416">
            <text:p>-0.022</text:p>
          </table:table-cell>
          <table:table-cell table:style-name="ce1" table:formula="oooc:=[.AB19]*[.V19]" office:value-type="float" office:value="-8.44120859753361">
            <text:p>-8.4412</text:p>
          </table:table-cell>
          <table:table-cell table:style-name="ce1" table:formula="oooc:=[.V19]*[.AB19]^2" office:value-type="float" office:value="0.182239814174125">
            <text:p>0.1822</text:p>
          </table:table-cell>
          <table:table-cell table:style-name="ce16"/>
          <table:table-cell table:style-name="ce6" table:number-columns-repeated="2"/>
          <table:table-cell table:style-name="ce12" table:formula="oooc:=([.AA19]/(1+[.R$9]*(2*PI()*[.D19])^2*[.AA19]*[.AF$10]*0.000000001))" office:value-type="float" office:value="3.32150226381242">
            <text:p>3.322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8.7815">
            <text:p>18.7815</text:p>
          </table:table-cell>
          <table:table-cell table:style-name="ce1" office:value-type="float" office:value="18.7982">
            <text:p>18.7982</text:p>
          </table:table-cell>
          <table:table-cell table:style-name="ce3" table:formula="oooc:=([.B20]+[.C20])/2-0.0001041872-0.0000408374*([.B20]+[.C20])/2" office:value-type="float" office:value="18.7889784841796">
            <text:p>18.7890</text:p>
          </table:table-cell>
          <table:table-cell table:style-name="ce1" table:formula="oooc:=0.1*SQRT([.AF$8]/(4*PI()^2*[.D20]))" office:value-type="float" office:value="0.015320496224047">
            <text:p>0.0153</text:p>
          </table:table-cell>
          <table:table-cell table:style-name="ce1"/>
          <table:table-cell table:style-name="ce1" table:formula="oooc:=[.E20]*(1-EXP(-1*(0.5*[.AF$6]/[.E20])^2.5))^0.4" office:value-type="float" office:value="0.015320496224047">
            <text:p>0.0153</text:p>
          </table:table-cell>
          <table:table-cell table:style-name="ce1" table:formula="oooc:=[.AF$6]/(3.871*[.E20])" office:value-type="float" office:value="2.49554676074178">
            <text:p>2.4955</text:p>
          </table:table-cell>
          <table:table-cell table:style-name="ce1" table:formula="oooc:=0.25*[.AF$6]^2*(1-0.0528 / (1+0.91*([.H20]-[.H20]^(7/8))^2)^2) / ([.AF$6]*[.G20]-[.G20]^2)" office:value-type="float" office:value="2.56879152234774">
            <text:p>2.5688</text:p>
          </table:table-cell>
          <table:table-cell table:style-name="ce1" table:formula="oooc:=[.AF$9]*[.I20]" office:value-type="float" office:value="5.16977393392771">
            <text:p>5.1698</text:p>
          </table:table-cell>
          <table:table-cell table:style-name="ce6" table:formula="oooc:=1-[.K$9]*[.J20]^2*0.000001*([.AF$4]+[.R20])/([.AF$3]+[.O20])" office:value-type="float" office:value="0.999970770006591">
            <text:p>0.999971</text:p>
          </table:table-cell>
          <table:table-cell table:style-name="ce6"/>
          <table:table-cell table:style-name="ce1" table:formula="oooc:=[.E20]*(1-EXP(-1*(0.25*[.AF$6]/[.E20])^4))^0.25" office:value-type="float" office:value="0.015320496224047">
            <text:p>0.0153</text:p>
          </table:table-cell>
          <table:table-cell table:style-name="ce1" table:formula="oooc:=[.AF$6]/(4.763*[.E20])" office:value-type="float" office:value="2.0281884339348">
            <text:p>2.0282</text:p>
          </table:table-cell>
          <table:table-cell table:style-name="ce1" table:formula="oooc:=[.AF$5]*0.2*[.M20]*( 1-(0.02758/(1+2*( [.N20]^0.125-[.N20]^(-2/3) )^2)^3 )  )/[.AF$6]" office:value-type="float" office:value="0.0407893624998236">
            <text:p>0.0408</text:p>
          </table:table-cell>
          <table:table-cell table:style-name="ce6" table:formula="oooc:=[.K20]/([.D20]^2*(1+[.P$9]*[.O20]/[.AF$3]))" office:value-type="float" office:value="0.00281834452684108">
            <text:p>0.002818</text:p>
          </table:table-cell>
          <table:table-cell table:style-name="ce13" office:value-type="float" office:value="4.7">
            <text:p>4.700</text:p>
          </table:table-cell>
          <table:table-cell table:style-name="ce12" table:formula="oooc:= [.Q20]/(1-[.R$9]*(2*PI()*[.D20])^2*[.Q20]*[.AF$10]*0.000000001)" office:value-type="float" office:value="4.71144965490654">
            <text:p>4.711</text:p>
          </table:table-cell>
          <table:table-cell table:style-name="ce12" table:formula="oooc:=SQRT(0.05^2+(0.0023*[.Q20])^2)" office:value-type="float" office:value="0.0511552157653548">
            <text:p>0.051</text:p>
          </table:table-cell>
          <table:table-cell table:style-name="ce12" table:formula="oooc:=-[.S20]" office:value-type="float" office:value="-0.0511552157653548">
            <text:p>-0.051</text:p>
          </table:table-cell>
          <table:table-cell office:value-type="float" office:value="1">
            <text:p>1</text:p>
          </table:table-cell>
          <table:table-cell table:style-name="ce14" table:formula="oooc:=[.U20]/( [.S20]^2)" office:value-type="float" office:value="382.137940255866">
            <text:p>382.1</text:p>
          </table:table-cell>
          <table:table-cell table:style-name="ce15" table:formula="oooc:=[.V20]*[.P20]" office:value-type="float" office:value="1.07699637241844">
            <text:p>1.08</text:p>
          </table:table-cell>
          <table:table-cell table:style-name="ce15" table:formula="oooc:=[.V20]*[.R20]" office:value-type="float" office:value="1800.4236667452">
            <text:p>1800.42</text:p>
          </table:table-cell>
          <table:table-cell table:style-name="ce15" table:formula="oooc:=[.V20]*[.P20]*[.R20]" office:value-type="float" office:value="5.07421418716648">
            <text:p>5.07</text:p>
          </table:table-cell>
          <table:table-cell table:style-name="ce15" table:formula="oooc:=[.V20]*[.P20]^2" office:value-type="float" office:value="0.00303534683163322">
            <text:p>0.00</text:p>
          </table:table-cell>
          <table:table-cell table:style-name="ce12" table:formula="oooc:=[.AF$48] + [.AF$49]*[.P20]" office:value-type="float" office:value="4.66641909186472">
            <text:p>4.666</text:p>
          </table:table-cell>
          <table:table-cell table:style-name="ce12" table:formula="oooc:=[.R20]-[.AA20]" office:value-type="float" office:value="0.0450305630418253">
            <text:p>0.045</text:p>
          </table:table-cell>
          <table:table-cell table:style-name="ce1" table:formula="oooc:=[.AB20]*[.V20]" office:value-type="float" office:value="17.2078866093651">
            <text:p>17.2079</text:p>
          </table:table-cell>
          <table:table-cell table:style-name="ce1" table:formula="oooc:=[.V20]*[.AB20]^2" office:value-type="float" office:value="0.774880822779595">
            <text:p>0.7749</text:p>
          </table:table-cell>
          <table:table-cell table:style-name="ce16"/>
          <table:table-cell table:style-name="ce6" table:number-columns-repeated="2"/>
          <table:table-cell table:style-name="ce12" table:formula="oooc:=([.AA20]/(1+[.R$9]*(2*PI()*[.D20])^2*[.AA20]*[.AF$10]*0.000000001))" office:value-type="float" office:value="4.65518699459781">
            <text:p>4.655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6.7676">
            <text:p>16.7676</text:p>
          </table:table-cell>
          <table:table-cell table:style-name="ce1" office:value-type="float" office:value="16.754">
            <text:p>16.7540</text:p>
          </table:table-cell>
          <table:table-cell table:style-name="ce3" table:formula="oooc:=([.B21]+[.C21])/2-0.0001041872-0.0000408374*([.B21]+[.C21])/2" office:value-type="float" office:value="16.7600113453061">
            <text:p>16.7600</text:p>
          </table:table-cell>
          <table:table-cell table:style-name="ce1" table:formula="oooc:=0.1*SQRT([.AF$8]/(4*PI()^2*[.D21]))" office:value-type="float" office:value="0.0162213599946029">
            <text:p>0.0162</text:p>
          </table:table-cell>
          <table:table-cell table:style-name="ce1"/>
          <table:table-cell table:style-name="ce1" table:formula="oooc:=[.E21]*(1-EXP(-1*(0.5*[.AF$6]/[.E21])^2.5))^0.4" office:value-type="float" office:value="0.0162213599946029">
            <text:p>0.0162</text:p>
          </table:table-cell>
          <table:table-cell table:style-name="ce1" table:formula="oooc:=[.AF$6]/(3.871*[.E21])" office:value-type="float" office:value="2.35695494937527">
            <text:p>2.3570</text:p>
          </table:table-cell>
          <table:table-cell table:style-name="ce1" table:formula="oooc:=0.25*[.AF$6]^2*(1-0.0528 / (1+0.91*([.H21]-[.H21]^(7/8))^2)^2) / ([.AF$6]*[.G21]-[.G21]^2)" office:value-type="float" office:value="2.43954878752019">
            <text:p>2.4395</text:p>
          </table:table-cell>
          <table:table-cell table:style-name="ce1" table:formula="oooc:=[.AF$9]*[.I21]" office:value-type="float" office:value="4.90966885500315">
            <text:p>4.9097</text:p>
          </table:table-cell>
          <table:table-cell table:style-name="ce6" table:formula="oooc:=1-[.K$9]*[.J21]^2*0.000001*([.AF$4]+[.R21])/([.AF$3]+[.O21])" office:value-type="float" office:value="0.999967092240338">
            <text:p>0.999967</text:p>
          </table:table-cell>
          <table:table-cell table:style-name="ce6"/>
          <table:table-cell table:style-name="ce1" table:formula="oooc:=[.E21]*(1-EXP(-1*(0.25*[.AF$6]/[.E21])^4))^0.25" office:value-type="float" office:value="0.0162213599945958">
            <text:p>0.0162</text:p>
          </table:table-cell>
          <table:table-cell table:style-name="ce1" table:formula="oooc:=[.AF$6]/(4.763*[.E21])" office:value-type="float" office:value="1.91555167101232">
            <text:p>1.9156</text:p>
          </table:table-cell>
          <table:table-cell table:style-name="ce1" table:formula="oooc:=[.AF$5]*0.2*[.M21]*( 1-(0.02758/(1+2*( [.N21]^0.125-[.N21]^(-2/3) )^2)^3 )  )/[.AF$6]" office:value-type="float" office:value="0.043134861907329">
            <text:p>0.0431</text:p>
          </table:table-cell>
          <table:table-cell table:style-name="ce6" table:formula="oooc:=[.K21]/([.D21]^2*(1+[.P$9]*[.O21]/[.AF$3]))" office:value-type="float" office:value="0.00354099072158413">
            <text:p>0.003541</text:p>
          </table:table-cell>
          <table:table-cell table:style-name="ce13" office:value-type="float" office:value="6.9">
            <text:p>6.900</text:p>
          </table:table-cell>
          <table:table-cell table:style-name="ce12" table:formula="oooc:= [.Q21]/(1-[.R$9]*(2*PI()*[.D21])^2*[.Q21]*[.AF$10]*0.000000001)" office:value-type="float" office:value="6.91964332775307">
            <text:p>6.920</text:p>
          </table:table-cell>
          <table:table-cell table:style-name="ce12" table:formula="oooc:=SQRT(0.05^2+(0.0023*[.Q21])^2)" office:value-type="float" office:value="0.0524581442675968">
            <text:p>0.052</text:p>
          </table:table-cell>
          <table:table-cell table:style-name="ce12" table:formula="oooc:=-[.S21]" office:value-type="float" office:value="-0.0524581442675968">
            <text:p>-0.052</text:p>
          </table:table-cell>
          <table:table-cell office:value-type="float" office:value="1">
            <text:p>1</text:p>
          </table:table-cell>
          <table:table-cell table:style-name="ce14" table:formula="oooc:=[.U21]/( [.S21]^2)" office:value-type="float" office:value="363.39098882649">
            <text:p>363.4</text:p>
          </table:table-cell>
          <table:table-cell table:style-name="ce15" table:formula="oooc:=[.V21]*[.P21]" office:value-type="float" office:value="1.28676411974189">
            <text:p>1.29</text:p>
          </table:table-cell>
          <table:table-cell table:style-name="ce15" table:formula="oooc:=[.V21]*[.R21]" office:value-type="float" office:value="2514.53603119881">
            <text:p>2514.54</text:p>
          </table:table-cell>
          <table:table-cell table:style-name="ce15" table:formula="oooc:=[.V21]*[.P21]*[.R21]" office:value-type="float" office:value="8.903948755564">
            <text:p>8.90</text:p>
          </table:table-cell>
          <table:table-cell table:style-name="ce15" table:formula="oooc:=[.V21]*[.P21]^2" office:value-type="float" office:value="0.00455641980887339">
            <text:p>0.00</text:p>
          </table:table-cell>
          <table:table-cell table:style-name="ce12" table:formula="oooc:=[.AF$48] + [.AF$49]*[.P21]" office:value-type="float" office:value="6.93167690093274">
            <text:p>6.932</text:p>
          </table:table-cell>
          <table:table-cell table:style-name="ce12" table:formula="oooc:=[.R21]-[.AA21]" office:value-type="float" office:value="-0.0120335731796617">
            <text:p>-0.012</text:p>
          </table:table-cell>
          <table:table-cell table:style-name="ce1" table:formula="oooc:=[.AB21]*[.V21]" office:value-type="float" office:value="-4.37289205687319">
            <text:p>-4.3729</text:p>
          </table:table-cell>
          <table:table-cell table:style-name="ce1" table:formula="oooc:=[.V21]*[.AB21]^2" office:value-type="float" office:value="0.0526215165731449">
            <text:p>0.0526</text:p>
          </table:table-cell>
          <table:table-cell table:style-name="ce16"/>
          <table:table-cell table:style-name="ce6" table:number-columns-repeated="2"/>
          <table:table-cell table:style-name="ce12" table:formula="oooc:=([.AA21]/(1+[.R$9]*(2*PI()*[.D21])^2*[.AA21]*[.AF$10]*0.000000001))" office:value-type="float" office:value="6.91196528981086">
            <text:p>6.912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6.0671">
            <text:p>16.0671</text:p>
          </table:table-cell>
          <table:table-cell table:style-name="ce1" office:value-type="float" office:value="16.0775">
            <text:p>16.0775</text:p>
          </table:table-cell>
          <table:table-cell table:style-name="ce3" table:formula="oooc:=([.B22]+[.C22])/2-0.0001041872-0.0000408374*([.B22]+[.C22])/2" office:value-type="float" office:value="16.071539461856">
            <text:p>16.0715</text:p>
          </table:table-cell>
          <table:table-cell table:style-name="ce1" table:formula="oooc:=0.1*SQRT([.AF$8]/(4*PI()^2*[.D22]))" office:value-type="float" office:value="0.0165651616084913">
            <text:p>0.0166</text:p>
          </table:table-cell>
          <table:table-cell table:style-name="ce1"/>
          <table:table-cell table:style-name="ce1" table:formula="oooc:=[.E22]*(1-EXP(-1*(0.5*[.AF$6]/[.E22])^2.5))^0.4" office:value-type="float" office:value="0.0165651616084913">
            <text:p>0.0166</text:p>
          </table:table-cell>
          <table:table-cell table:style-name="ce1" table:formula="oooc:=[.AF$6]/(3.871*[.E22])" office:value-type="float" office:value="2.30803753253328">
            <text:p>2.3080</text:p>
          </table:table-cell>
          <table:table-cell table:style-name="ce1" table:formula="oooc:=0.25*[.AF$6]^2*(1-0.0528 / (1+0.91*([.H22]-[.H22]^(7/8))^2)^2) / ([.AF$6]*[.G22]-[.G22]^2)" office:value-type="float" office:value="2.39414696087416">
            <text:p>2.3941</text:p>
          </table:table-cell>
          <table:table-cell table:style-name="ce1" table:formula="oooc:=[.AF$9]*[.I22]" office:value-type="float" office:value="4.81829624733711">
            <text:p>4.8183</text:p>
          </table:table-cell>
          <table:table-cell table:style-name="ce6" table:formula="oooc:=1-[.K$9]*[.J22]^2*0.000001*([.AF$4]+[.R22])/([.AF$3]+[.O22])" office:value-type="float" office:value="0.999965439969022">
            <text:p>0.999965</text:p>
          </table:table-cell>
          <table:table-cell table:style-name="ce6"/>
          <table:table-cell table:style-name="ce1" table:formula="oooc:=[.E22]*(1-EXP(-1*(0.25*[.AF$6]/[.E22])^4))^0.25" office:value-type="float" office:value="0.0165651616084271">
            <text:p>0.0166</text:p>
          </table:table-cell>
          <table:table-cell table:style-name="ce1" table:formula="oooc:=[.AF$6]/(4.763*[.E22])" office:value-type="float" office:value="1.87579535763938">
            <text:p>1.8758</text:p>
          </table:table-cell>
          <table:table-cell table:style-name="ce1" table:formula="oooc:=[.AF$5]*0.2*[.M22]*( 1-(0.02758/(1+2*( [.N22]^0.125-[.N22]^(-2/3) )^2)^3 )  )/[.AF$6]" office:value-type="float" office:value="0.0440275611326415">
            <text:p>0.0440</text:p>
          </table:table-cell>
          <table:table-cell table:style-name="ce6" table:formula="oooc:=[.K22]/([.D22]^2*(1+[.P$9]*[.O22]/[.AF$3]))" office:value-type="float" office:value="0.00385043685151732">
            <text:p>0.003850</text:p>
          </table:table-cell>
          <table:table-cell table:style-name="ce13" office:value-type="float" office:value="7.9">
            <text:p>7.900</text:p>
          </table:table-cell>
          <table:table-cell table:style-name="ce12" table:formula="oooc:= [.Q22]/(1-[.R$9]*(2*PI()*[.D22])^2*[.Q22]*[.AF$10]*0.000000001)" office:value-type="float" office:value="7.92368114442429">
            <text:p>7.924</text:p>
          </table:table-cell>
          <table:table-cell table:style-name="ce12" table:formula="oooc:=SQRT(0.05^2+(0.0023*[.Q22])^2)" office:value-type="float" office:value="0.0531991437901025">
            <text:p>0.053</text:p>
          </table:table-cell>
          <table:table-cell table:style-name="ce12" table:formula="oooc:=-[.S22]" office:value-type="float" office:value="-0.0531991437901025">
            <text:p>-0.053</text:p>
          </table:table-cell>
          <table:table-cell office:value-type="float" office:value="1">
            <text:p>1</text:p>
          </table:table-cell>
          <table:table-cell table:style-name="ce14" table:formula="oooc:=[.U22]/( [.S22]^2)" office:value-type="float" office:value="353.338299620914">
            <text:p>353.3</text:p>
          </table:table-cell>
          <table:table-cell table:style-name="ce15" table:formula="oooc:=[.V22]*[.P22]" office:value-type="float" office:value="1.36050680991284">
            <text:p>1.36</text:p>
          </table:table-cell>
          <table:table-cell table:style-name="ce15" table:formula="oooc:=[.V22]*[.R22]" office:value-type="float" office:value="2799.74002230917">
            <text:p>2799.74</text:p>
          </table:table-cell>
          <table:table-cell table:style-name="ce15" table:formula="oooc:=[.V22]*[.P22]*[.R22]" office:value-type="float" office:value="10.7802221565672">
            <text:p>10.78</text:p>
          </table:table-cell>
          <table:table-cell table:style-name="ce15" table:formula="oooc:=[.V22]*[.P22]^2" office:value-type="float" office:value="0.00523854555762866">
            <text:p>0.01</text:p>
          </table:table-cell>
          <table:table-cell table:style-name="ce12" table:formula="oooc:=[.AF$48] + [.AF$49]*[.P22]" office:value-type="float" office:value="7.90168859879586">
            <text:p>7.902</text:p>
          </table:table-cell>
          <table:table-cell table:style-name="ce12" table:formula="oooc:=[.R22]-[.AA22]" office:value-type="float" office:value="0.0219925456284296">
            <text:p>0.022</text:p>
          </table:table-cell>
          <table:table-cell table:style-name="ce1" table:formula="oooc:=[.AB22]*[.V22]" office:value-type="float" office:value="7.77080867668466">
            <text:p>7.7708</text:p>
          </table:table-cell>
          <table:table-cell table:style-name="ce1" table:formula="oooc:=[.V22]*[.AB22]^2" office:value-type="float" office:value="0.170899864391784">
            <text:p>0.1709</text:p>
          </table:table-cell>
          <table:table-cell table:style-name="ce16"/>
          <table:table-cell table:style-name="ce6" table:number-columns-repeated="2"/>
          <table:table-cell table:style-name="ce12" table:formula="oooc:=([.AA22]/(1+[.R$9]*(2*PI()*[.D22])^2*[.AA22]*[.AF$10]*0.000000001))" office:value-type="float" office:value="7.87813853282482">
            <text:p>7.878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4.7228">
            <text:p>14.7228</text:p>
          </table:table-cell>
          <table:table-cell table:style-name="ce1" office:value-type="float" office:value="14.7274">
            <text:p>14.7274</text:p>
          </table:table-cell>
          <table:table-cell table:style-name="ce3" table:formula="oooc:=([.B23]+[.C23])/2-0.0001041872-0.0000408374*([.B23]+[.C23])/2" office:value-type="float" office:value="14.7243944780013">
            <text:p>14.7244</text:p>
          </table:table-cell>
          <table:table-cell table:style-name="ce1" table:formula="oooc:=0.1*SQRT([.AF$8]/(4*PI()^2*[.D23]))" office:value-type="float" office:value="0.0173063584528629">
            <text:p>0.0173</text:p>
          </table:table-cell>
          <table:table-cell table:style-name="ce1"/>
          <table:table-cell table:style-name="ce1" table:formula="oooc:=[.E23]*(1-EXP(-1*(0.5*[.AF$6]/[.E23])^2.5))^0.4" office:value-type="float" office:value="0.0173063584528629">
            <text:p>0.0173</text:p>
          </table:table-cell>
          <table:table-cell table:style-name="ce1" table:formula="oooc:=[.AF$6]/(3.871*[.E23])" office:value-type="float" office:value="2.20918888447919">
            <text:p>2.2092</text:p>
          </table:table-cell>
          <table:table-cell table:style-name="ce1" table:formula="oooc:=0.25*[.AF$6]^2*(1-0.0528 / (1+0.91*([.H23]-[.H23]^(7/8))^2)^2) / ([.AF$6]*[.G23]-[.G23]^2)" office:value-type="float" office:value="2.3027503958036">
            <text:p>2.3028</text:p>
          </table:table-cell>
          <table:table-cell table:style-name="ce1" table:formula="oooc:=[.AF$9]*[.I23]" office:value-type="float" office:value="4.63435777835598">
            <text:p>4.6344</text:p>
          </table:table-cell>
          <table:table-cell table:style-name="ce6" table:formula="oooc:=1-[.K$9]*[.J23]^2*0.000001*([.AF$4]+[.R23])/([.AF$3]+[.O23])" office:value-type="float" office:value="0.999962197808619">
            <text:p>0.999962</text:p>
          </table:table-cell>
          <table:table-cell table:style-name="ce6"/>
          <table:table-cell table:style-name="ce1" table:formula="oooc:=[.E23]*(1-EXP(-1*(0.25*[.AF$6]/[.E23])^4))^0.25" office:value-type="float" office:value="0.0173063584492088">
            <text:p>0.0173</text:p>
          </table:table-cell>
          <table:table-cell table:style-name="ce1" table:formula="oooc:=[.AF$6]/(4.763*[.E23])" office:value-type="float" office:value="1.79545878056245">
            <text:p>1.7955</text:p>
          </table:table-cell>
          <table:table-cell table:style-name="ce1" table:formula="oooc:=[.AF$5]*0.2*[.M23]*( 1-(0.02758/(1+2*( [.N23]^0.125-[.N23]^(-2/3) )^2)^3 )  )/[.AF$6]" office:value-type="float" office:value="0.0459475289171133">
            <text:p>0.0459</text:p>
          </table:table-cell>
          <table:table-cell table:style-name="ce6" table:formula="oooc:=[.K23]/([.D23]^2*(1+[.P$9]*[.O23]/[.AF$3]))" office:value-type="float" office:value="0.00458612662351868">
            <text:p>0.004586</text:p>
          </table:table-cell>
          <table:table-cell table:style-name="ce13" office:value-type="float" office:value="10.1">
            <text:p>10.100</text:p>
          </table:table-cell>
          <table:table-cell table:style-name="ce12" table:formula="oooc:= [.Q23]/(1-[.R$9]*(2*PI()*[.D23])^2*[.Q23]*[.AF$10]*0.000000001)" office:value-type="float" office:value="10.1324972343306">
            <text:p>10.132</text:p>
          </table:table-cell>
          <table:table-cell table:style-name="ce12" table:formula="oooc:=SQRT(0.05^2+(0.0023*[.Q23])^2)" office:value-type="float" office:value="0.0551328658787116">
            <text:p>0.055</text:p>
          </table:table-cell>
          <table:table-cell table:style-name="ce12" table:formula="oooc:=-[.S23]" office:value-type="float" office:value="-0.0551328658787116">
            <text:p>-0.055</text:p>
          </table:table-cell>
          <table:table-cell office:value-type="float" office:value="1">
            <text:p>1</text:p>
          </table:table-cell>
          <table:table-cell table:style-name="ce14" table:formula="oooc:=[.U23]/( [.S23]^2)" office:value-type="float" office:value="328.987095777257">
            <text:p>329.0</text:p>
          </table:table-cell>
          <table:table-cell table:style-name="ce15" table:formula="oooc:=[.V23]*[.P23]" office:value-type="float" office:value="1.50877647873816">
            <text:p>1.51</text:p>
          </table:table-cell>
          <table:table-cell table:style-name="ce15" table:formula="oooc:=[.V23]*[.R23]" office:value-type="float" office:value="3333.46083809351">
            <text:p>3333.46</text:p>
          </table:table-cell>
          <table:table-cell table:style-name="ce15" table:formula="oooc:=[.V23]*[.P23]*[.R23]" office:value-type="float" office:value="15.2876734980375">
            <text:p>15.29</text:p>
          </table:table-cell>
          <table:table-cell table:style-name="ce15" table:formula="oooc:=[.V23]*[.P23]^2" office:value-type="float" office:value="0.00691943997807986">
            <text:p>0.01</text:p>
          </table:table-cell>
          <table:table-cell table:style-name="ce12" table:formula="oooc:=[.AF$48] + [.AF$49]*[.P23]" office:value-type="float" office:value="10.2078337265234">
            <text:p>10.208</text:p>
          </table:table-cell>
          <table:table-cell table:style-name="ce12" table:formula="oooc:=[.R23]-[.AA23]" office:value-type="float" office:value="-0.0753364921927808">
            <text:p>-0.075</text:p>
          </table:table-cell>
          <table:table-cell table:style-name="ce1" table:formula="oooc:=[.AB23]*[.V23]" office:value-type="float" office:value="-24.7847337725489">
            <text:p>-24.7847</text:p>
          </table:table-cell>
          <table:table-cell table:style-name="ce1" table:formula="oooc:=[.V23]*[.AB23]^2" office:value-type="float" office:value="1.86719490235578">
            <text:p>1.8672</text:p>
          </table:table-cell>
          <table:table-cell table:style-name="ce16"/>
          <table:table-cell table:style-name="ce6" table:number-columns-repeated="2"/>
          <table:table-cell table:style-name="ce12" table:formula="oooc:=([.AA23]/(1+[.R$9]*(2*PI()*[.D23])^2*[.AA23]*[.AF$10]*0.000000001))" office:value-type="float" office:value="10.1748522394917">
            <text:p>10.175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3.7776">
            <text:p>13.7776</text:p>
          </table:table-cell>
          <table:table-cell table:style-name="ce1" office:value-type="float" office:value="13.7804">
            <text:p>13.7804</text:p>
          </table:table-cell>
          <table:table-cell table:style-name="ce3" table:formula="oooc:=([.B24]+[.C24])/2-0.0001041872-0.0000408374*([.B24]+[.C24])/2" office:value-type="float" office:value="13.7783331142654">
            <text:p>13.7783</text:p>
          </table:table-cell>
          <table:table-cell table:style-name="ce1" table:formula="oooc:=0.1*SQRT([.AF$8]/(4*PI()^2*[.D24]))" office:value-type="float" office:value="0.017890648226257">
            <text:p>0.0179</text:p>
          </table:table-cell>
          <table:table-cell table:style-name="ce1"/>
          <table:table-cell table:style-name="ce1" table:formula="oooc:=[.E24]*(1-EXP(-1*(0.5*[.AF$6]/[.E24])^2.5))^0.4" office:value-type="float" office:value="0.017890648226257">
            <text:p>0.0179</text:p>
          </table:table-cell>
          <table:table-cell table:style-name="ce1" table:formula="oooc:=[.AF$6]/(3.871*[.E24])" office:value-type="float" office:value="2.13703909670333">
            <text:p>2.1370</text:p>
          </table:table-cell>
          <table:table-cell table:style-name="ce1" table:formula="oooc:=0.25*[.AF$6]^2*(1-0.0528 / (1+0.91*([.H24]-[.H24]^(7/8))^2)^2) / ([.AF$6]*[.G24]-[.G24]^2)" office:value-type="float" office:value="2.23633724008356">
            <text:p>2.2363</text:p>
          </table:table-cell>
          <table:table-cell table:style-name="ce1" table:formula="oooc:=[.AF$9]*[.I24]" office:value-type="float" office:value="4.50069920843142">
            <text:p>4.5007</text:p>
          </table:table-cell>
          <table:table-cell table:style-name="ce6" table:formula="oooc:=1-[.K$9]*[.J24]^2*0.000001*([.AF$4]+[.R24])/([.AF$3]+[.O24])" office:value-type="float" office:value="0.999959097082441">
            <text:p>0.999959</text:p>
          </table:table-cell>
          <table:table-cell table:style-name="ce6"/>
          <table:table-cell table:style-name="ce1" table:formula="oooc:=[.E24]*(1-EXP(-1*(0.25*[.AF$6]/[.E24])^4))^0.25" office:value-type="float" office:value="0.0178906481754768">
            <text:p>0.0179</text:p>
          </table:table-cell>
          <table:table-cell table:style-name="ce1" table:formula="oooc:=[.AF$6]/(4.763*[.E24])" office:value-type="float" office:value="1.73682098327495">
            <text:p>1.7368</text:p>
          </table:table-cell>
          <table:table-cell table:style-name="ce1" table:formula="oooc:=[.AF$5]*0.2*[.M24]*( 1-(0.02758/(1+2*( [.N24]^0.125-[.N24]^(-2/3) )^2)^3 )  )/[.AF$6]" office:value-type="float" office:value="0.0474566589410826">
            <text:p>0.0475</text:p>
          </table:table-cell>
          <table:table-cell table:style-name="ce6" table:formula="oooc:=[.K24]/([.D24]^2*(1+[.P$9]*[.O24]/[.AF$3]))" office:value-type="float" office:value="0.00523655384572688">
            <text:p>0.005237</text:p>
          </table:table-cell>
          <table:table-cell table:style-name="ce13" office:value-type="float" office:value="12.2">
            <text:p>12.200</text:p>
          </table:table-cell>
          <table:table-cell table:style-name="ce12" table:formula="oooc:= [.Q24]/(1-[.R$9]*(2*PI()*[.D24])^2*[.Q24]*[.AF$10]*0.000000001)" office:value-type="float" office:value="12.2415262204171">
            <text:p>12.242</text:p>
          </table:table-cell>
          <table:table-cell table:style-name="ce12" table:formula="oooc:=SQRT(0.05^2+(0.0023*[.Q24])^2)" office:value-type="float" office:value="0.0573355352290358">
            <text:p>0.057</text:p>
          </table:table-cell>
          <table:table-cell table:style-name="ce12" table:formula="oooc:=-[.S24]" office:value-type="float" office:value="-0.0573355352290358">
            <text:p>-0.057</text:p>
          </table:table-cell>
          <table:table-cell office:value-type="float" office:value="1">
            <text:p>1</text:p>
          </table:table-cell>
          <table:table-cell table:style-name="ce14" table:formula="oooc:=[.U24]/( [.S24]^2)" office:value-type="float" office:value="304.195130712039">
            <text:p>304.2</text:p>
          </table:table-cell>
          <table:table-cell table:style-name="ce15" table:formula="oooc:=[.V24]*[.P24]" office:value-type="float" office:value="1.59293418158152">
            <text:p>1.59</text:p>
          </table:table-cell>
          <table:table-cell table:style-name="ce15" table:formula="oooc:=[.V24]*[.R24]" office:value-type="float" office:value="3723.81266873462">
            <text:p>3723.81</text:p>
          </table:table-cell>
          <table:table-cell table:style-name="ce15" table:formula="oooc:=[.V24]*[.P24]*[.R24]" office:value-type="float" office:value="19.4999455512288">
            <text:p>19.50</text:p>
          </table:table-cell>
          <table:table-cell table:style-name="ce15" table:formula="oooc:=[.V24]*[.P24]^2" office:value-type="float" office:value="0.0083414856145505">
            <text:p>0.01</text:p>
          </table:table-cell>
          <table:table-cell table:style-name="ce12" table:formula="oooc:=[.AF$48] + [.AF$49]*[.P24]" office:value-type="float" office:value="12.2467088428055">
            <text:p>12.247</text:p>
          </table:table-cell>
          <table:table-cell table:style-name="ce12" table:formula="oooc:=[.R24]-[.AA24]" office:value-type="float" office:value="-0.00518262238840173">
            <text:p>-0.005</text:p>
          </table:table-cell>
          <table:table-cell table:style-name="ce1" table:formula="oooc:=[.AB24]*[.V24]" office:value-type="float" office:value="-1.576528494871">
            <text:p>-1.5765</text:p>
          </table:table-cell>
          <table:table-cell table:style-name="ce1" table:formula="oooc:=[.V24]*[.AB24]^2" office:value-type="float" office:value="0.00817055187347174">
            <text:p>0.0082</text:p>
          </table:table-cell>
          <table:table-cell table:style-name="ce16"/>
          <table:table-cell table:style-name="ce6" table:number-columns-repeated="2"/>
          <table:table-cell table:style-name="ce12" table:formula="oooc:=([.AA24]/(1+[.R$9]*(2*PI()*[.D24])^2*[.AA24]*[.AF$10]*0.000000001))" office:value-type="float" office:value="12.2051475132143">
            <text:p>12.205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2.6749">
            <text:p>12.6749</text:p>
          </table:table-cell>
          <table:table-cell table:style-name="ce1" office:value-type="float" office:value="12.6803">
            <text:p>12.6803</text:p>
          </table:table-cell>
          <table:table-cell table:style-name="ce3" table:formula="oooc:=([.B25]+[.C25])/2-0.0001041872-0.0000408374*([.B25]+[.C25])/2" office:value-type="float" office:value="12.6769780925778">
            <text:p>12.6770</text:p>
          </table:table-cell>
          <table:table-cell table:style-name="ce1" table:formula="oooc:=0.1*SQRT([.AF$8]/(4*PI()^2*[.D25]))" office:value-type="float" office:value="0.0186516194857484">
            <text:p>0.0187</text:p>
          </table:table-cell>
          <table:table-cell table:style-name="ce1"/>
          <table:table-cell table:style-name="ce1" table:formula="oooc:=[.E25]*(1-EXP(-1*(0.5*[.AF$6]/[.E25])^2.5))^0.4" office:value-type="float" office:value="0.0186516194857482">
            <text:p>0.0187</text:p>
          </table:table-cell>
          <table:table-cell table:style-name="ce1" table:formula="oooc:=[.AF$6]/(3.871*[.E25])" office:value-type="float" office:value="2.04984959907052">
            <text:p>2.0498</text:p>
          </table:table-cell>
          <table:table-cell table:style-name="ce1" table:formula="oooc:=0.25*[.AF$6]^2*(1-0.0528 / (1+0.91*([.H25]-[.H25]^(7/8))^2)^2) / ([.AF$6]*[.G25]-[.G25]^2)" office:value-type="float" office:value="2.1564205753476">
            <text:p>2.1564</text:p>
          </table:table-cell>
          <table:table-cell table:style-name="ce1" table:formula="oooc:=[.AF$9]*[.I25]" office:value-type="float" office:value="4.33986440084033">
            <text:p>4.3399</text:p>
          </table:table-cell>
          <table:table-cell table:style-name="ce6" table:formula="oooc:=1-[.K$9]*[.J25]^2*0.000001*([.AF$4]+[.R25])/([.AF$3]+[.O25])" office:value-type="float" office:value="0.999955113357101">
            <text:p>0.999955</text:p>
          </table:table-cell>
          <table:table-cell table:style-name="ce6"/>
          <table:table-cell table:style-name="ce1" table:formula="oooc:=[.E25]*(1-EXP(-1*(0.25*[.AF$6]/[.E25])^4))^0.25" office:value-type="float" office:value="0.0186516186084452">
            <text:p>0.0187</text:p>
          </table:table-cell>
          <table:table-cell table:style-name="ce1" table:formula="oooc:=[.AF$6]/(4.763*[.E25])" office:value-type="float" office:value="1.66596006676506">
            <text:p>1.6660</text:p>
          </table:table-cell>
          <table:table-cell table:style-name="ce1" table:formula="oooc:=[.AF$5]*0.2*[.M25]*( 1-(0.02758/(1+2*( [.N25]^0.125-[.N25]^(-2/3) )^2)^3 )  )/[.AF$6]" office:value-type="float" office:value="0.0494164587456532">
            <text:p>0.0494</text:p>
          </table:table-cell>
          <table:table-cell table:style-name="ce6" table:formula="oooc:=[.K25]/([.D25]^2*(1+[.P$9]*[.O25]/[.AF$3]))" office:value-type="float" office:value="0.00618444902556444">
            <text:p>0.006184</text:p>
          </table:table-cell>
          <table:table-cell table:style-name="ce13" office:value-type="float" office:value="15.15">
            <text:p>15.150</text:p>
          </table:table-cell>
          <table:table-cell table:style-name="ce12" table:formula="oooc:= [.Q25]/(1-[.R$9]*(2*PI()*[.D25])^2*[.Q25]*[.AF$10]*0.000000001)" office:value-type="float" office:value="15.204217793714">
            <text:p>15.204</text:p>
          </table:table-cell>
          <table:table-cell table:style-name="ce12" table:formula="oooc:=SQRT(0.05^2+(0.0023*[.Q25])^2)" office:value-type="float" office:value="0.0609440237020826">
            <text:p>0.061</text:p>
          </table:table-cell>
          <table:table-cell table:style-name="ce12" table:formula="oooc:=-[.S25]" office:value-type="float" office:value="-0.0609440237020826">
            <text:p>-0.061</text:p>
          </table:table-cell>
          <table:table-cell office:value-type="float" office:value="1">
            <text:p>1</text:p>
          </table:table-cell>
          <table:table-cell table:style-name="ce14" table:formula="oooc:=[.U25]/( [.S25]^2)" office:value-type="float" office:value="269.238865295225">
            <text:p>269.2</text:p>
          </table:table-cell>
          <table:table-cell table:style-name="ce15" table:formula="oooc:=[.V25]*[.P25]" office:value-type="float" office:value="1.66509403811913">
            <text:p>1.67</text:p>
          </table:table-cell>
          <table:table-cell table:style-name="ce15" table:formula="oooc:=[.V25]*[.R25]" office:value-type="float" office:value="4093.56634648104">
            <text:p>4093.57</text:p>
          </table:table-cell>
          <table:table-cell table:style-name="ce15" table:formula="oooc:=[.V25]*[.P25]*[.R25]" office:value-type="float" office:value="25.3164524025781">
            <text:p>25.32</text:p>
          </table:table-cell>
          <table:table-cell table:style-name="ce15" table:formula="oooc:=[.V25]*[.P25]^2" office:value-type="float" office:value="0.010297689201519">
            <text:p>0.01</text:p>
          </table:table-cell>
          <table:table-cell table:style-name="ce12" table:formula="oooc:=[.AF$48] + [.AF$49]*[.P25]" office:value-type="float" office:value="15.2180480319206">
            <text:p>15.218</text:p>
          </table:table-cell>
          <table:table-cell table:style-name="ce12" table:formula="oooc:=[.R25]-[.AA25]" office:value-type="float" office:value="-0.0138302382065554">
            <text:p>-0.014</text:p>
          </table:table-cell>
          <table:table-cell table:style-name="ce1" table:formula="oooc:=[.AB25]*[.V25]" office:value-type="float" office:value="-3.72363764149564">
            <text:p>-3.7236</text:p>
          </table:table-cell>
          <table:table-cell table:style-name="ce1" table:formula="oooc:=[.V25]*[.AB25]^2" office:value-type="float" office:value="0.0514987955767808">
            <text:p>0.0515</text:p>
          </table:table-cell>
          <table:table-cell table:style-name="ce16"/>
          <table:table-cell table:style-name="ce6" table:number-columns-repeated="2"/>
          <table:table-cell table:style-name="ce12" table:formula="oooc:=([.AA25]/(1+[.R$9]*(2*PI()*[.D25])^2*[.AA25]*[.AF$10]*0.000000001))" office:value-type="float" office:value="15.1637317330862">
            <text:p>15.164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1.9786">
            <text:p>11.9786</text:p>
          </table:table-cell>
          <table:table-cell table:style-name="ce1" office:value-type="float" office:value="11.9816">
            <text:p>11.9816</text:p>
          </table:table-cell>
          <table:table-cell table:style-name="ce3" table:formula="oooc:=([.B26]+[.C26])/2-0.0001041872-0.0000408374*([.B26]+[.C26])/2" office:value-type="float" office:value="11.9795065766643">
            <text:p>11.9795</text:p>
          </table:table-cell>
          <table:table-cell table:style-name="ce1" table:formula="oooc:=0.1*SQRT([.AF$8]/(4*PI()^2*[.D26]))" office:value-type="float" office:value="0.0191869061617052">
            <text:p>0.0192</text:p>
          </table:table-cell>
          <table:table-cell table:style-name="ce1"/>
          <table:table-cell table:style-name="ce1" table:formula="oooc:=[.E26]*(1-EXP(-1*(0.5*[.AF$6]/[.E26])^2.5))^0.4" office:value-type="float" office:value="0.0191869061617036">
            <text:p>0.0192</text:p>
          </table:table-cell>
          <table:table-cell table:style-name="ce1" table:formula="oooc:=[.AF$6]/(3.871*[.E26])" office:value-type="float" office:value="1.99266178729668">
            <text:p>1.9927</text:p>
          </table:table-cell>
          <table:table-cell table:style-name="ce1" table:formula="oooc:=0.25*[.AF$6]^2*(1-0.0528 / (1+0.91*([.H26]-[.H26]^(7/8))^2)^2) / ([.AF$6]*[.G26]-[.G26]^2)" office:value-type="float" office:value="2.10420899709043">
            <text:p>2.1042</text:p>
          </table:table-cell>
          <table:table-cell table:style-name="ce1" table:formula="oooc:=[.AF$9]*[.I26]" office:value-type="float" office:value="4.2347869533422">
            <text:p>4.2348</text:p>
          </table:table-cell>
          <table:table-cell table:style-name="ce6" table:formula="oooc:=1-[.K$9]*[.J26]^2*0.000001*([.AF$4]+[.R26])/([.AF$3]+[.O26])" office:value-type="float" office:value="0.999952061754575">
            <text:p>0.999952</text:p>
          </table:table-cell>
          <table:table-cell table:style-name="ce6"/>
          <table:table-cell table:style-name="ce1" table:formula="oooc:=[.E26]*(1-EXP(-1*(0.25*[.AF$6]/[.E26])^4))^0.25" office:value-type="float" office:value="0.0191869014286921">
            <text:p>0.0192</text:p>
          </table:table-cell>
          <table:table-cell table:style-name="ce1" table:formula="oooc:=[.AF$6]/(4.763*[.E26])" office:value-type="float" office:value="1.61948221260245">
            <text:p>1.6195</text:p>
          </table:table-cell>
          <table:table-cell table:style-name="ce1" table:formula="oooc:=[.AF$5]*0.2*[.M26]*( 1-(0.02758/(1+2*( [.N26]^0.125-[.N26]^(-2/3) )^2)^3 )  )/[.AF$6]" office:value-type="float" office:value="0.0507913272305809">
            <text:p>0.0508</text:p>
          </table:table-cell>
          <table:table-cell table:style-name="ce6" table:formula="oooc:=[.K26]/([.D26]^2*(1+[.P$9]*[.O26]/[.AF$3]))" office:value-type="float" office:value="0.0069243636067632">
            <text:p>0.006924</text:p>
          </table:table-cell>
          <table:table-cell table:style-name="ce13" office:value-type="float" office:value="17.5">
            <text:p>17.500</text:p>
          </table:table-cell>
          <table:table-cell table:style-name="ce12" table:formula="oooc:= [.Q26]/(1-[.R$9]*(2*PI()*[.D26])^2*[.Q26]*[.AF$10]*0.000000001)" office:value-type="float" office:value="17.5646082568441">
            <text:p>17.565</text:p>
          </table:table-cell>
          <table:table-cell table:style-name="ce12" table:formula="oooc:=SQRT(0.05^2+(0.0023*[.Q26])^2)" office:value-type="float" office:value="0.0641877129986729">
            <text:p>0.064</text:p>
          </table:table-cell>
          <table:table-cell table:style-name="ce12" table:formula="oooc:=-[.S26]" office:value-type="float" office:value="-0.0641877129986729">
            <text:p>-0.064</text:p>
          </table:table-cell>
          <table:table-cell office:value-type="float" office:value="1">
            <text:p>1</text:p>
          </table:table-cell>
          <table:table-cell table:style-name="ce14" table:formula="oooc:=[.U26]/( [.S26]^2)" office:value-type="float" office:value="242.714764642527">
            <text:p>242.7</text:p>
          </table:table-cell>
          <table:table-cell table:style-name="ce15" table:formula="oooc:=[.V26]*[.P26]" office:value-type="float" office:value="1.68064528311481">
            <text:p>1.68</text:p>
          </table:table-cell>
          <table:table-cell table:style-name="ce15" table:formula="oooc:=[.V26]*[.R26]" office:value-type="float" office:value="4263.18975909811">
            <text:p>4263.19</text:p>
          </table:table-cell>
          <table:table-cell table:style-name="ce15" table:formula="oooc:=[.V26]*[.P26]*[.R26]" office:value-type="float" office:value="29.5198760166245">
            <text:p>29.52</text:p>
          </table:table-cell>
          <table:table-cell table:style-name="ce15" table:formula="oooc:=[.V26]*[.P26]^2" office:value-type="float" office:value="0.0116373990342784">
            <text:p>0.01</text:p>
          </table:table-cell>
          <table:table-cell table:style-name="ce12" table:formula="oooc:=[.AF$48] + [.AF$49]*[.P26]" office:value-type="float" office:value="17.5374365449948">
            <text:p>17.537</text:p>
          </table:table-cell>
          <table:table-cell table:style-name="ce12" table:formula="oooc:=[.R26]-[.AA26]" office:value-type="float" office:value="0.0271717118493875">
            <text:p>0.027</text:p>
          </table:table-cell>
          <table:table-cell table:style-name="ce1" table:formula="oooc:=[.AB26]*[.V26]" office:value-type="float" office:value="6.59497564645864">
            <text:p>6.5950</text:p>
          </table:table-cell>
          <table:table-cell table:style-name="ce1" table:formula="oooc:=[.V26]*[.AB26]^2" office:value-type="float" office:value="0.179196777919302">
            <text:p>0.1792</text:p>
          </table:table-cell>
          <table:table-cell table:style-name="ce16"/>
          <table:table-cell table:style-name="ce6" table:number-columns-repeated="2"/>
          <table:table-cell table:style-name="ce12" table:formula="oooc:=([.AA26]/(1+[.R$9]*(2*PI()*[.D26])^2*[.AA26]*[.AF$10]*0.000000001))" office:value-type="float" office:value="17.473027659562">
            <text:p>17.473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1.8517">
            <text:p>11.8517</text:p>
          </table:table-cell>
          <table:table-cell table:style-name="ce1" office:value-type="float" office:value="11.858">
            <text:p>11.8580</text:p>
          </table:table-cell>
          <table:table-cell table:style-name="ce3" table:formula="oooc:=([.B27]+[.C27])/2-0.0001041872-0.0000408374*([.B27]+[.C27])/2" office:value-type="float" office:value="11.8542616915486">
            <text:p>11.8543</text:p>
          </table:table-cell>
          <table:table-cell table:style-name="ce1" table:formula="oooc:=0.1*SQRT([.AF$8]/(4*PI()^2*[.D27]))" office:value-type="float" office:value="0.0192879984064478">
            <text:p>0.0193</text:p>
          </table:table-cell>
          <table:table-cell table:style-name="ce1"/>
          <table:table-cell table:style-name="ce1" table:formula="oooc:=[.E27]*(1-EXP(-1*(0.5*[.AF$6]/[.E27])^2.5))^0.4" office:value-type="float" office:value="0.0192879984064455">
            <text:p>0.0193</text:p>
          </table:table-cell>
          <table:table-cell table:style-name="ce1" table:formula="oooc:=[.AF$6]/(3.871*[.E27])" office:value-type="float" office:value="1.98221784962904">
            <text:p>1.9822</text:p>
          </table:table-cell>
          <table:table-cell table:style-name="ce1" table:formula="oooc:=0.25*[.AF$6]^2*(1-0.0528 / (1+0.91*([.H27]-[.H27]^(7/8))^2)^2) / ([.AF$6]*[.G27]-[.G27]^2)" office:value-type="float" office:value="2.09469174344565">
            <text:p>2.0947</text:p>
          </table:table-cell>
          <table:table-cell table:style-name="ce1" table:formula="oooc:=[.AF$9]*[.I27]" office:value-type="float" office:value="4.2156331802986">
            <text:p>4.2156</text:p>
          </table:table-cell>
          <table:table-cell table:style-name="ce6" table:formula="oooc:=1-[.K$9]*[.J27]^2*0.000001*([.AF$4]+[.R27])/([.AF$3]+[.O27])" office:value-type="float" office:value="0.999951398032873">
            <text:p>0.999951</text:p>
          </table:table-cell>
          <table:table-cell table:style-name="ce6"/>
          <table:table-cell table:style-name="ce1" table:formula="oooc:=[.E27]*(1-EXP(-1*(0.25*[.AF$6]/[.E27])^4))^0.25" office:value-type="float" office:value="0.0192879920627267">
            <text:p>0.0193</text:p>
          </table:table-cell>
          <table:table-cell table:style-name="ce1" table:formula="oooc:=[.AF$6]/(4.763*[.E27])" office:value-type="float" office:value="1.61099418347974">
            <text:p>1.6110</text:p>
          </table:table-cell>
          <table:table-cell table:style-name="ce1" table:formula="oooc:=[.AF$5]*0.2*[.M27]*( 1-(0.02758/(1+2*( [.N27]^0.125-[.N27]^(-2/3) )^2)^3 )  )/[.AF$6]" office:value-type="float" office:value="0.0510506482794897">
            <text:p>0.0511</text:p>
          </table:table-cell>
          <table:table-cell table:style-name="ce6" table:formula="oooc:=[.K27]/([.D27]^2*(1+[.P$9]*[.O27]/[.AF$3]))" office:value-type="float" office:value="0.00707122352359768">
            <text:p>0.007071</text:p>
          </table:table-cell>
          <table:table-cell table:style-name="ce13" office:value-type="float" office:value="18">
            <text:p>18.000</text:p>
          </table:table-cell>
          <table:table-cell table:style-name="ce12" table:formula="oooc:= [.Q27]/(1-[.R$9]*(2*PI()*[.D27])^2*[.Q27]*[.AF$10]*0.000000001)" office:value-type="float" office:value="18.0669328940786">
            <text:p>18.067</text:p>
          </table:table-cell>
          <table:table-cell table:style-name="ce12" table:formula="oooc:=SQRT(0.05^2+(0.0023*[.Q27])^2)" office:value-type="float" office:value="0.0649150213741011">
            <text:p>0.065</text:p>
          </table:table-cell>
          <table:table-cell table:style-name="ce12" table:formula="oooc:=-[.S27]" office:value-type="float" office:value="-0.0649150213741011">
            <text:p>-0.065</text:p>
          </table:table-cell>
          <table:table-cell office:value-type="float" office:value="1">
            <text:p>1</text:p>
          </table:table-cell>
          <table:table-cell table:style-name="ce14" table:formula="oooc:=[.U27]/( [.S27]^2)" office:value-type="float" office:value="237.306476568358">
            <text:p>237.3</text:p>
          </table:table-cell>
          <table:table-cell table:style-name="ce15" table:formula="oooc:=[.V27]*[.P27]" office:value-type="float" office:value="1.67804713941226">
            <text:p>1.68</text:p>
          </table:table-cell>
          <table:table-cell table:style-name="ce15" table:formula="oooc:=[.V27]*[.R27]" office:value-type="float" office:value="4287.40018749077">
            <text:p>4287.40</text:p>
          </table:table-cell>
          <table:table-cell table:style-name="ce15" table:formula="oooc:=[.V27]*[.P27]*[.R27]" office:value-type="float" office:value="30.3171650608619">
            <text:p>30.32</text:p>
          </table:table-cell>
          <table:table-cell table:style-name="ce15" table:formula="oooc:=[.V27]*[.P27]^2" office:value-type="float" office:value="0.0118658464059178">
            <text:p>0.01</text:p>
          </table:table-cell>
          <table:table-cell table:style-name="ce12" table:formula="oooc:=[.AF$48] + [.AF$49]*[.P27]" office:value-type="float" office:value="17.9977940143462">
            <text:p>17.998</text:p>
          </table:table-cell>
          <table:table-cell table:style-name="ce12" table:formula="oooc:=[.R27]-[.AA27]" office:value-type="float" office:value="0.0691388797323995">
            <text:p>0.069</text:p>
          </table:table-cell>
          <table:table-cell table:style-name="ce1" table:formula="oooc:=[.AB27]*[.V27]" office:value-type="float" office:value="16.4071039431792">
            <text:p>16.4071</text:p>
          </table:table-cell>
          <table:table-cell table:style-name="ce1" table:formula="oooc:=[.V27]*[.AB27]^2" office:value-type="float" office:value="1.13436878628445">
            <text:p>1.1344</text:p>
          </table:table-cell>
          <table:table-cell table:style-name="ce16"/>
          <table:table-cell table:style-name="ce6" table:number-columns-repeated="2"/>
          <table:table-cell table:style-name="ce12" table:formula="oooc:=([.AA27]/(1+[.R$9]*(2*PI()*[.D27])^2*[.AA27]*[.AF$10]*0.000000001))" office:value-type="float" office:value="17.931371478499">
            <text:p>17.931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0.8907">
            <text:p>10.8907</text:p>
          </table:table-cell>
          <table:table-cell table:style-name="ce1" office:value-type="float" office:value="10.8953">
            <text:p>10.8953</text:p>
          </table:table-cell>
          <table:table-cell table:style-name="ce3" table:formula="oooc:=([.B28]+[.C28])/2-0.0001041872-0.0000408374*([.B28]+[.C28])/2" office:value-type="float" office:value="10.8924509710018">
            <text:p>10.8925</text:p>
          </table:table-cell>
          <table:table-cell table:style-name="ce1" table:formula="oooc:=0.1*SQRT([.AF$8]/(4*PI()^2*[.D28]))" office:value-type="float" office:value="0.020121558229322">
            <text:p>0.0201</text:p>
          </table:table-cell>
          <table:table-cell table:style-name="ce1"/>
          <table:table-cell table:style-name="ce1" table:formula="oooc:=[.E28]*(1-EXP(-1*(0.5*[.AF$6]/[.E28])^2.5))^0.4" office:value-type="float" office:value="0.0201215582292782">
            <text:p>0.0201</text:p>
          </table:table-cell>
          <table:table-cell table:style-name="ce1" table:formula="oooc:=[.AF$6]/(3.871*[.E28])" office:value-type="float" office:value="1.90010208400075">
            <text:p>1.9001</text:p>
          </table:table-cell>
          <table:table-cell table:style-name="ce1" table:formula="oooc:=0.25*[.AF$6]^2*(1-0.0528 / (1+0.91*([.H28]-[.H28]^(7/8))^2)^2) / ([.AF$6]*[.G28]-[.G28]^2)" office:value-type="float" office:value="2.02005832509881">
            <text:p>2.0201</text:p>
          </table:table-cell>
          <table:table-cell table:style-name="ce1" table:formula="oooc:=[.AF$9]*[.I28]" office:value-type="float" office:value="4.06543107264887">
            <text:p>4.0654</text:p>
          </table:table-cell>
          <table:table-cell table:style-name="ce6" table:formula="oooc:=1-[.K$9]*[.J28]^2*0.000001*([.AF$4]+[.R28])/([.AF$3]+[.O28])" office:value-type="float" office:value="0.999946647455632">
            <text:p>0.999947</text:p>
          </table:table-cell>
          <table:table-cell table:style-name="ce6"/>
          <table:table-cell table:style-name="ce1" table:formula="oooc:=[.E28]*(1-EXP(-1*(0.25*[.AF$6]/[.E28])^4))^0.25" office:value-type="float" office:value="0.0201215037399665">
            <text:p>0.0201</text:p>
          </table:table-cell>
          <table:table-cell table:style-name="ce1" table:formula="oooc:=[.AF$6]/(4.763*[.E28])" office:value-type="float" office:value="1.54425680603966">
            <text:p>1.5443</text:p>
          </table:table-cell>
          <table:table-cell table:style-name="ce1" table:formula="oooc:=[.AF$5]*0.2*[.M28]*( 1-(0.02758/(1+2*( [.N28]^0.125-[.N28]^(-2/3) )^2)^3 )  )/[.AF$6]" office:value-type="float" office:value="0.0531850354186041">
            <text:p>0.0532</text:p>
          </table:table-cell>
          <table:table-cell table:style-name="ce6" table:formula="oooc:=[.K28]/([.D28]^2*(1+[.P$9]*[.O28]/[.AF$3]))" office:value-type="float" office:value="0.00837290780165858">
            <text:p>0.008373</text:p>
          </table:table-cell>
          <table:table-cell table:style-name="ce13" office:value-type="float" office:value="22">
            <text:p>22.000</text:p>
          </table:table-cell>
          <table:table-cell table:style-name="ce12" table:formula="oooc:= [.Q28]/(1-[.R$9]*(2*PI()*[.D28])^2*[.Q28]*[.AF$10]*0.000000001)" office:value-type="float" office:value="22.0844294067363">
            <text:p>22.084</text:p>
          </table:table-cell>
          <table:table-cell table:style-name="ce12" table:formula="oooc:=SQRT(0.05^2+(0.0023*[.Q28])^2)" office:value-type="float" office:value="0.0711362073771156">
            <text:p>0.071</text:p>
          </table:table-cell>
          <table:table-cell table:style-name="ce12" table:formula="oooc:=-[.S28]" office:value-type="float" office:value="-0.0711362073771156">
            <text:p>-0.071</text:p>
          </table:table-cell>
          <table:table-cell office:value-type="float" office:value="1">
            <text:p>1</text:p>
          </table:table-cell>
          <table:table-cell table:style-name="ce14" table:formula="oooc:=[.U28]/( [.S28]^2)" office:value-type="float" office:value="197.614398975567">
            <text:p>197.6</text:p>
          </table:table-cell>
          <table:table-cell table:style-name="ce15" table:formula="oooc:=[.V28]*[.P28]" office:value-type="float" office:value="1.6546071429026">
            <text:p>1.65</text:p>
          </table:table-cell>
          <table:table-cell table:style-name="ce15" table:formula="oooc:=[.V28]*[.R28]" office:value-type="float" office:value="4364.20124393052">
            <text:p>4364.20</text:p>
          </table:table-cell>
          <table:table-cell table:style-name="ce15" table:formula="oooc:=[.V28]*[.P28]*[.R28]" office:value-type="float" office:value="36.541054643314">
            <text:p>36.54</text:p>
          </table:table-cell>
          <table:table-cell table:style-name="ce15" table:formula="oooc:=[.V28]*[.P28]^2" office:value-type="float" office:value="0.0138538730554892">
            <text:p>0.01</text:p>
          </table:table-cell>
          <table:table-cell table:style-name="ce12" table:formula="oooc:=[.AF$48] + [.AF$49]*[.P28]" office:value-type="float" office:value="22.0781455020711">
            <text:p>22.078</text:p>
          </table:table-cell>
          <table:table-cell table:style-name="ce12" table:formula="oooc:=[.R28]-[.AA28]" office:value-type="float" office:value="0.00628390466518525">
            <text:p>0.006</text:p>
          </table:table-cell>
          <table:table-cell table:style-name="ce1" table:formula="oooc:=[.AB28]*[.V28]" office:value-type="float" office:value="1.24179004363034">
            <text:p>1.2418</text:p>
          </table:table-cell>
          <table:table-cell table:style-name="ce1" table:formula="oooc:=[.V28]*[.AB28]^2" office:value-type="float" office:value="0.00780329024834931">
            <text:p>0.0078</text:p>
          </table:table-cell>
          <table:table-cell table:style-name="ce16"/>
          <table:table-cell table:style-name="ce6" table:number-columns-repeated="2"/>
          <table:table-cell table:style-name="ce12" table:formula="oooc:=([.AA28]/(1+[.R$9]*(2*PI()*[.D28])^2*[.AA28]*[.AF$10]*0.000000001))" office:value-type="float" office:value="21.993764043804">
            <text:p>21.994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0.4477">
            <text:p>10.4477</text:p>
          </table:table-cell>
          <table:table-cell table:style-name="ce1" office:value-type="float" office:value="10.4526">
            <text:p>10.4526</text:p>
          </table:table-cell>
          <table:table-cell table:style-name="ce3" table:formula="oooc:=([.B29]+[.C29])/2-0.0001041872-0.0000408374*([.B29]+[.C29])/2" office:value-type="float" office:value="10.4496190558444">
            <text:p>10.4496</text:p>
          </table:table-cell>
          <table:table-cell table:style-name="ce1" table:formula="oooc:=0.1*SQRT([.AF$8]/(4*PI()^2*[.D29]))" office:value-type="float" office:value="0.0205434882254415">
            <text:p>0.0205</text:p>
          </table:table-cell>
          <table:table-cell table:style-name="ce1"/>
          <table:table-cell table:style-name="ce1" table:formula="oooc:=[.E29]*(1-EXP(-1*(0.5*[.AF$6]/[.E29])^2.5))^0.4" office:value-type="float" office:value="0.0205434882252756">
            <text:p>0.0205</text:p>
          </table:table-cell>
          <table:table-cell table:style-name="ce1" table:formula="oooc:=[.AF$6]/(3.871*[.E29])" office:value-type="float" office:value="1.86107706273216">
            <text:p>1.8611</text:p>
          </table:table-cell>
          <table:table-cell table:style-name="ce1" table:formula="oooc:=0.25*[.AF$6]^2*(1-0.0528 / (1+0.91*([.H29]-[.H29]^(7/8))^2)^2) / ([.AF$6]*[.G29]-[.G29]^2)" office:value-type="float" office:value="1.98471375349794">
            <text:p>1.9847</text:p>
          </table:table-cell>
          <table:table-cell table:style-name="ce1" table:formula="oooc:=[.AF$9]*[.I29]" office:value-type="float" office:value="3.99429900787118">
            <text:p>3.9943</text:p>
          </table:table-cell>
          <table:table-cell table:style-name="ce6" table:formula="oooc:=1-[.K$9]*[.J29]^2*0.000001*([.AF$4]+[.R29])/([.AF$3]+[.O29])" office:value-type="float" office:value="0.999943973405071">
            <text:p>0.999944</text:p>
          </table:table-cell>
          <table:table-cell table:style-name="ce6"/>
          <table:table-cell table:style-name="ce1" table:formula="oooc:=[.E29]*(1-EXP(-1*(0.25*[.AF$6]/[.E29])^4))^0.25" office:value-type="float" office:value="0.0205433499174203">
            <text:p>0.0205</text:p>
          </table:table-cell>
          <table:table-cell table:style-name="ce1" table:formula="oooc:=[.AF$6]/(4.763*[.E29])" office:value-type="float" office:value="1.51254027080331">
            <text:p>1.5125</text:p>
          </table:table-cell>
          <table:table-cell table:style-name="ce1" table:formula="oooc:=[.AF$5]*0.2*[.M29]*( 1-(0.02758/(1+2*( [.N29]^0.125-[.N29]^(-2/3) )^2)^3 )  )/[.AF$6]" office:value-type="float" office:value="0.0542628697062258">
            <text:p>0.0543</text:p>
          </table:table-cell>
          <table:table-cell table:style-name="ce6" table:formula="oooc:=[.K29]/([.D29]^2*(1+[.P$9]*[.O29]/[.AF$3]))" office:value-type="float" office:value="0.00909636562127143">
            <text:p>0.009096</text:p>
          </table:table-cell>
          <table:table-cell table:style-name="ce13" office:value-type="float" office:value="24.3">
            <text:p>24.300</text:p>
          </table:table-cell>
          <table:table-cell table:style-name="ce12" table:formula="oooc:= [.Q29]/(1-[.R$9]*(2*PI()*[.D29])^2*[.Q29]*[.AF$10]*0.000000001)" office:value-type="float" office:value="24.3948065220149">
            <text:p>24.395</text:p>
          </table:table-cell>
          <table:table-cell table:style-name="ce12" table:formula="oooc:=SQRT(0.05^2+(0.0023*[.Q29])^2)" office:value-type="float" office:value="0.0749912801597626">
            <text:p>0.075</text:p>
          </table:table-cell>
          <table:table-cell table:style-name="ce12" table:formula="oooc:=-[.S29]" office:value-type="float" office:value="-0.0749912801597626">
            <text:p>-0.075</text:p>
          </table:table-cell>
          <table:table-cell office:value-type="float" office:value="1">
            <text:p>1</text:p>
          </table:table-cell>
          <table:table-cell table:style-name="ce14" table:formula="oooc:=[.U29]/( [.S29]^2)" office:value-type="float" office:value="177.819123490064">
            <text:p>177.8</text:p>
          </table:table-cell>
          <table:table-cell table:style-name="ce15" table:formula="oooc:=[.V29]*[.P29]" office:value-type="float" office:value="1.61750776171964">
            <text:p>1.62</text:p>
          </table:table-cell>
          <table:table-cell table:style-name="ce15" table:formula="oooc:=[.V29]*[.R29]" office:value-type="float" office:value="4337.8631134544">
            <text:p>4337.86</text:p>
          </table:table-cell>
          <table:table-cell table:style-name="ce15" table:formula="oooc:=[.V29]*[.P29]*[.R29]" office:value-type="float" office:value="39.4587888950081">
            <text:p>39.46</text:p>
          </table:table-cell>
          <table:table-cell table:style-name="ce15" table:formula="oooc:=[.V29]*[.P29]^2" office:value-type="float" office:value="0.0147134419958463">
            <text:p>0.01</text:p>
          </table:table-cell>
          <table:table-cell table:style-name="ce12" table:formula="oooc:=[.AF$48] + [.AF$49]*[.P29]" office:value-type="float" office:value="24.3459474877883">
            <text:p>24.346</text:p>
          </table:table-cell>
          <table:table-cell table:style-name="ce12" table:formula="oooc:=[.R29]-[.AA29]" office:value-type="float" office:value="0.0488590342265667">
            <text:p>0.049</text:p>
          </table:table-cell>
          <table:table-cell table:style-name="ce1" table:formula="oooc:=[.AB29]*[.V29]" office:value-type="float" office:value="8.68807064073914">
            <text:p>8.6881</text:p>
          </table:table-cell>
          <table:table-cell table:style-name="ce1" table:formula="oooc:=[.V29]*[.AB29]^2" office:value-type="float" office:value="0.424490740798703">
            <text:p>0.4245</text:p>
          </table:table-cell>
          <table:table-cell table:style-name="ce16"/>
          <table:table-cell table:style-name="ce6" table:number-columns-repeated="2"/>
          <table:table-cell table:style-name="ce12" table:formula="oooc:=([.AA29]/(1+[.R$9]*(2*PI()*[.D29])^2*[.AA29]*[.AF$10]*0.000000001))" office:value-type="float" office:value="24.2515196161421">
            <text:p>24.252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9.9878">
            <text:p>9.9878</text:p>
          </table:table-cell>
          <table:table-cell table:style-name="ce1" office:value-type="float" office:value="9.9913">
            <text:p>9.9913</text:p>
          </table:table-cell>
          <table:table-cell table:style-name="ce3" table:formula="oooc:=([.B30]+[.C30])/2-0.0001041872-0.0000408374*([.B30]+[.C30])/2" office:value-type="float" office:value="9.98903786555083">
            <text:p>9.9890</text:p>
          </table:table-cell>
          <table:table-cell table:style-name="ce1" table:formula="oooc:=0.1*SQRT([.AF$8]/(4*PI()^2*[.D30]))" office:value-type="float" office:value="0.0210117675183615">
            <text:p>0.0210</text:p>
          </table:table-cell>
          <table:table-cell table:style-name="ce1"/>
          <table:table-cell table:style-name="ce1" table:formula="oooc:=[.E30]*(1-EXP(-1*(0.5*[.AF$6]/[.E30])^2.5))^0.4" office:value-type="float" office:value="0.0210117675177075">
            <text:p>0.0210</text:p>
          </table:table-cell>
          <table:table-cell table:style-name="ce1" table:formula="oooc:=[.AF$6]/(3.871*[.E30])" office:value-type="float" office:value="1.8196001212876">
            <text:p>1.8196</text:p>
          </table:table-cell>
          <table:table-cell table:style-name="ce1" table:formula="oooc:=0.25*[.AF$6]^2*(1-0.0528 / (1+0.91*([.H30]-[.H30]^(7/8))^2)^2) / ([.AF$6]*[.G30]-[.G30]^2)" office:value-type="float" office:value="1.94723897373469">
            <text:p>1.9472</text:p>
          </table:table-cell>
          <table:table-cell table:style-name="ce1" table:formula="oooc:=[.AF$9]*[.I30]" office:value-type="float" office:value="3.91887983200023">
            <text:p>3.9189</text:p>
          </table:table-cell>
          <table:table-cell table:style-name="ce6" table:formula="oooc:=1-[.K$9]*[.J30]^2*0.000001*([.AF$4]+[.R30])/([.AF$3]+[.O30])" office:value-type="float" office:value="0.999940957262881">
            <text:p>0.999941</text:p>
          </table:table-cell>
          <table:table-cell table:style-name="ce6"/>
          <table:table-cell table:style-name="ce1" table:formula="oooc:=[.E30]*(1-EXP(-1*(0.25*[.AF$6]/[.E30])^4))^0.25" office:value-type="float" office:value="0.0210114170876075">
            <text:p>0.0210</text:p>
          </table:table-cell>
          <table:table-cell table:style-name="ce1" table:formula="oooc:=[.AF$6]/(4.763*[.E30])" office:value-type="float" office:value="1.4788310034651">
            <text:p>1.4788</text:p>
          </table:table-cell>
          <table:table-cell table:style-name="ce1" table:formula="oooc:=[.AF$5]*0.2*[.M30]*( 1-(0.02758/(1+2*( [.N30]^0.125-[.N30]^(-2/3) )^2)^3 )  )/[.AF$6]" office:value-type="float" office:value="0.0554571054881752">
            <text:p>0.0555</text:p>
          </table:table-cell>
          <table:table-cell table:style-name="ce6" table:formula="oooc:=[.K30]/([.D30]^2*(1+[.P$9]*[.O30]/[.AF$3]))" office:value-type="float" office:value="0.00995305581820363">
            <text:p>0.009953</text:p>
          </table:table-cell>
          <table:table-cell table:style-name="ce13" office:value-type="float" office:value="27">
            <text:p>27.000</text:p>
          </table:table-cell>
          <table:table-cell table:style-name="ce12" table:formula="oooc:= [.Q30]/(1-[.R$9]*(2*PI()*[.D30])^2*[.Q30]*[.AF$10]*0.000000001)" office:value-type="float" office:value="27.1069610261309">
            <text:p>27.107</text:p>
          </table:table-cell>
          <table:table-cell table:style-name="ce12" table:formula="oooc:=SQRT(0.05^2+(0.0023*[.Q30])^2)" office:value-type="float" office:value="0.0797270970247883">
            <text:p>0.080</text:p>
          </table:table-cell>
          <table:table-cell table:style-name="ce12" table:formula="oooc:=-[.S30]" office:value-type="float" office:value="-0.0797270970247883">
            <text:p>-0.080</text:p>
          </table:table-cell>
          <table:table-cell office:value-type="float" office:value="1">
            <text:p>1</text:p>
          </table:table-cell>
          <table:table-cell table:style-name="ce14" table:formula="oooc:=[.U30]/( [.S30]^2)" office:value-type="float" office:value="157.321506951251">
            <text:p>157.3</text:p>
          </table:table-cell>
          <table:table-cell table:style-name="ce15" table:formula="oooc:=[.V30]*[.P30]" office:value-type="float" office:value="1.56582974008971">
            <text:p>1.57</text:p>
          </table:table-cell>
          <table:table-cell table:style-name="ce15" table:formula="oooc:=[.V30]*[.R30]" office:value-type="float" office:value="4264.50795749973">
            <text:p>4264.51</text:p>
          </table:table-cell>
          <table:table-cell table:style-name="ce15" table:formula="oooc:=[.V30]*[.P30]*[.R30]" office:value-type="float" office:value="42.4448857381683">
            <text:p>42.44</text:p>
          </table:table-cell>
          <table:table-cell table:style-name="ce15" table:formula="oooc:=[.V30]*[.P30]^2" office:value-type="float" office:value="0.0155847908049161">
            <text:p>0.02</text:p>
          </table:table-cell>
          <table:table-cell table:style-name="ce12" table:formula="oooc:=[.AF$48] + [.AF$49]*[.P30]" office:value-type="float" office:value="27.0313890948568">
            <text:p>27.031</text:p>
          </table:table-cell>
          <table:table-cell table:style-name="ce12" table:formula="oooc:=[.R30]-[.AA30]" office:value-type="float" office:value="0.0755719312740908">
            <text:p>0.076</text:p>
          </table:table-cell>
          <table:table-cell table:style-name="ce1" table:formula="oooc:=[.AB30]*[.V30]" office:value-type="float" office:value="11.8890901112563">
            <text:p>11.8891</text:p>
          </table:table-cell>
          <table:table-cell table:style-name="ce1" table:formula="oooc:=[.V30]*[.AB30]^2" office:value-type="float" office:value="0.898481500799335">
            <text:p>0.8985</text:p>
          </table:table-cell>
          <table:table-cell table:style-name="ce16"/>
          <table:table-cell table:style-name="ce6" table:number-columns-repeated="2"/>
          <table:table-cell table:style-name="ce12" table:formula="oooc:=([.AA30]/(1+[.R$9]*(2*PI()*[.D30])^2*[.AA30]*[.AF$10]*0.000000001))" office:value-type="float" office:value="26.925022463975">
            <text:p>26.925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9.1819">
            <text:p>9.1819</text:p>
          </table:table-cell>
          <table:table-cell table:style-name="ce1" office:value-type="float" office:value="9.1844">
            <text:p>9.1844</text:p>
          </table:table-cell>
          <table:table-cell table:style-name="ce3" table:formula="oooc:=([.B31]+[.C31])/2-0.0001041872-0.0000408374*([.B31]+[.C31])/2" office:value-type="float" office:value="9.18267079683019">
            <text:p>9.1827</text:p>
          </table:table-cell>
          <table:table-cell table:style-name="ce1" table:formula="oooc:=0.1*SQRT([.AF$8]/(4*PI()^2*[.D31]))" office:value-type="float" office:value="0.0219149209892381">
            <text:p>0.0219</text:p>
          </table:table-cell>
          <table:table-cell table:style-name="ce1"/>
          <table:table-cell table:style-name="ce1" table:formula="oooc:=[.E31]*(1-EXP(-1*(0.5*[.AF$6]/[.E31])^2.5))^0.4" office:value-type="float" office:value="0.0219149209822658">
            <text:p>0.0219</text:p>
          </table:table-cell>
          <table:table-cell table:style-name="ce1" table:formula="oooc:=[.AF$6]/(3.871*[.E31])" office:value-type="float" office:value="1.74461111421084">
            <text:p>1.7446</text:p>
          </table:table-cell>
          <table:table-cell table:style-name="ce1" table:formula="oooc:=0.25*[.AF$6]^2*(1-0.0528 / (1+0.91*([.H31]-[.H31]^(7/8))^2)^2) / ([.AF$6]*[.G31]-[.G31]^2)" office:value-type="float" office:value="1.87973043129766">
            <text:p>1.8797</text:p>
          </table:table-cell>
          <table:table-cell table:style-name="ce1" table:formula="oooc:=[.AF$9]*[.I31]" office:value-type="float" office:value="3.78301676176967">
            <text:p>3.7830</text:p>
          </table:table-cell>
          <table:table-cell table:style-name="ce6" table:formula="oooc:=1-[.K$9]*[.J31]^2*0.000001*([.AF$4]+[.R31])/([.AF$3]+[.O31])" office:value-type="float" office:value="0.999935281074804">
            <text:p>0.999935</text:p>
          </table:table-cell>
          <table:table-cell table:style-name="ce6"/>
          <table:table-cell table:style-name="ce1" table:formula="oooc:=[.E31]*(1-EXP(-1*(0.25*[.AF$6]/[.E31])^4))^0.25" office:value-type="float" office:value="0.021913299584862">
            <text:p>0.0219</text:p>
          </table:table-cell>
          <table:table-cell table:style-name="ce1" table:formula="oooc:=[.AF$6]/(4.763*[.E31])" office:value-type="float" office:value="1.4178857071405">
            <text:p>1.4179</text:p>
          </table:table-cell>
          <table:table-cell table:style-name="ce1" table:formula="oooc:=[.AF$5]*0.2*[.M31]*( 1-(0.02758/(1+2*( [.N31]^0.125-[.N31]^(-2/3) )^2)^3 )  )/[.AF$6]" office:value-type="float" office:value="0.0577538274619627">
            <text:p>0.0578</text:p>
          </table:table-cell>
          <table:table-cell table:style-name="ce6" table:formula="oooc:=[.K31]/([.D31]^2*(1+[.P$9]*[.O31]/[.AF$3]))" office:value-type="float" office:value="0.0117744512229596">
            <text:p>0.011774</text:p>
          </table:table-cell>
          <table:table-cell table:style-name="ce13" office:value-type="float" office:value="32.5">
            <text:p>32.500</text:p>
          </table:table-cell>
          <table:table-cell table:style-name="ce12" table:formula="oooc:= [.Q31]/(1-[.R$9]*(2*PI()*[.D31])^2*[.Q31]*[.AF$10]*0.000000001)" office:value-type="float" office:value="32.6309739948924">
            <text:p>32.631</text:p>
          </table:table-cell>
          <table:table-cell table:style-name="ce12" table:formula="oooc:=SQRT(0.05^2+(0.0023*[.Q31])^2)" office:value-type="float" office:value="0.0899308762328045">
            <text:p>0.090</text:p>
          </table:table-cell>
          <table:table-cell table:style-name="ce12" table:formula="oooc:=-[.S31]" office:value-type="float" office:value="-0.0899308762328045">
            <text:p>-0.090</text:p>
          </table:table-cell>
          <table:table-cell office:value-type="float" office:value="1">
            <text:p>1</text:p>
          </table:table-cell>
          <table:table-cell table:style-name="ce14" table:formula="oooc:=[.U31]/( [.S31]^2)" office:value-type="float" office:value="123.646648789422">
            <text:p>123.6</text:p>
          </table:table-cell>
          <table:table-cell table:style-name="ce15" table:formula="oooc:=[.V31]*[.P31]" office:value-type="float" office:value="1.45587143505347">
            <text:p>1.46</text:p>
          </table:table-cell>
          <table:table-cell table:style-name="ce15" table:formula="oooc:=[.V31]*[.R31]" office:value-type="float" office:value="4034.71058120322">
            <text:p>4034.71</text:p>
          </table:table-cell>
          <table:table-cell table:style-name="ce15" table:formula="oooc:=[.V31]*[.P31]*[.R31]" office:value-type="float" office:value="47.5065029371364">
            <text:p>47.51</text:p>
          </table:table-cell>
          <table:table-cell table:style-name="ce15" table:formula="oooc:=[.V31]*[.P31]^2" office:value-type="float" office:value="0.0171420871989373">
            <text:p>0.02</text:p>
          </table:table-cell>
          <table:table-cell table:style-name="ce12" table:formula="oooc:=[.AF$48] + [.AF$49]*[.P31]" office:value-type="float" office:value="32.74086379221">
            <text:p>32.741</text:p>
          </table:table-cell>
          <table:table-cell table:style-name="ce12" table:formula="oooc:=[.R31]-[.AA31]" office:value-type="float" office:value="-0.10988979731767">
            <text:p>-0.110</text:p>
          </table:table-cell>
          <table:table-cell table:style-name="ce1" table:formula="oooc:=[.AB31]*[.V31]" office:value-type="float" office:value="-13.5875051744788">
            <text:p>-13.5875</text:p>
          </table:table-cell>
          <table:table-cell table:style-name="ce1" table:formula="oooc:=[.V31]*[.AB31]^2" office:value-type="float" office:value="1.49312818967627">
            <text:p>1.4931</text:p>
          </table:table-cell>
          <table:table-cell table:style-name="ce16"/>
          <table:table-cell table:style-name="ce6" table:number-columns-repeated="2"/>
          <table:table-cell table:style-name="ce12" table:formula="oooc:=([.AA31]/(1+[.R$9]*(2*PI()*[.D31])^2*[.AA31]*[.AF$10]*0.000000001))" office:value-type="float" office:value="32.6090079443017">
            <text:p>32.609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8.5021">
            <text:p>8.5021</text:p>
          </table:table-cell>
          <table:table-cell table:style-name="ce1" office:value-type="float" office:value="8.5038">
            <text:p>8.5038</text:p>
          </table:table-cell>
          <table:table-cell table:style-name="ce3" table:formula="oooc:=([.B32]+[.C32])/2-0.0001041872-0.0000408374*([.B32]+[.C32])/2" office:value-type="float" office:value="8.50249857442967">
            <text:p>8.5025</text:p>
          </table:table-cell>
          <table:table-cell table:style-name="ce1" table:formula="oooc:=0.1*SQRT([.AF$8]/(4*PI()^2*[.D32]))" office:value-type="float" office:value="0.0227746196531457">
            <text:p>0.0228</text:p>
          </table:table-cell>
          <table:table-cell table:style-name="ce1"/>
          <table:table-cell table:style-name="ce1" table:formula="oooc:=[.E32]*(1-EXP(-1*(0.5*[.AF$6]/[.E32])^2.5))^0.4" office:value-type="float" office:value="0.0227746196036411">
            <text:p>0.0228</text:p>
          </table:table-cell>
          <table:table-cell table:style-name="ce1" table:formula="oooc:=[.AF$6]/(3.871*[.E32])" office:value-type="float" office:value="1.67875535605691">
            <text:p>1.6788</text:p>
          </table:table-cell>
          <table:table-cell table:style-name="ce1" table:formula="oooc:=0.25*[.AF$6]^2*(1-0.0528 / (1+0.91*([.H32]-[.H32]^(7/8))^2)^2) / ([.AF$6]*[.G32]-[.G32]^2)" office:value-type="float" office:value="1.82071641876567">
            <text:p>1.8207</text:p>
          </table:table-cell>
          <table:table-cell table:style-name="ce1" table:formula="oooc:=[.AF$9]*[.I32]" office:value-type="float" office:value="3.66424920080951">
            <text:p>3.6642</text:p>
          </table:table-cell>
          <table:table-cell table:style-name="ce6" table:formula="oooc:=1-[.K$9]*[.J32]^2*0.000001*([.AF$4]+[.R32])/([.AF$3]+[.O32])" office:value-type="float" office:value="0.999928524820445">
            <text:p>0.999929</text:p>
          </table:table-cell>
          <table:table-cell table:style-name="ce6"/>
          <table:table-cell table:style-name="ce1" table:formula="oooc:=[.E32]*(1-EXP(-1*(0.25*[.AF$6]/[.E32])^4))^0.25" office:value-type="float" office:value="0.0227692478781734">
            <text:p>0.0228</text:p>
          </table:table-cell>
          <table:table-cell table:style-name="ce1" table:formula="oooc:=[.AF$6]/(4.763*[.E32])" office:value-type="float" office:value="1.36436321295324">
            <text:p>1.3644</text:p>
          </table:table-cell>
          <table:table-cell table:style-name="ce1" table:formula="oooc:=[.AF$5]*0.2*[.M32]*( 1-(0.02758/(1+2*( [.N32]^0.125-[.N32]^(-2/3) )^2)^3 )  )/[.AF$6]" office:value-type="float" office:value="0.0599293798106963">
            <text:p>0.0599</text:p>
          </table:table-cell>
          <table:table-cell table:style-name="ce6" table:formula="oooc:=[.K32]/([.D32]^2*(1+[.P$9]*[.O32]/[.AF$3]))" office:value-type="float" office:value="0.0137298738116461">
            <text:p>0.013730</text:p>
          </table:table-cell>
          <table:table-cell table:style-name="ce13" office:value-type="float" office:value="39">
            <text:p>39.000</text:p>
          </table:table-cell>
          <table:table-cell table:style-name="ce12" table:formula="oooc:= [.Q32]/(1-[.R$9]*(2*PI()*[.D32])^2*[.Q32]*[.AF$10]*0.000000001)" office:value-type="float" office:value="39.1617160418364">
            <text:p>39.162</text:p>
          </table:table-cell>
          <table:table-cell table:style-name="ce12" table:formula="oooc:=SQRT(0.05^2+(0.0023*[.Q32])^2)" office:value-type="float" office:value="0.10269415757481">
            <text:p>0.103</text:p>
          </table:table-cell>
          <table:table-cell table:style-name="ce12" table:formula="oooc:=-[.S32]" office:value-type="float" office:value="-0.10269415757481">
            <text:p>-0.103</text:p>
          </table:table-cell>
          <table:table-cell office:value-type="float" office:value="1">
            <text:p>1</text:p>
          </table:table-cell>
          <table:table-cell table:style-name="ce14" table:formula="oooc:=[.U32]/( [.S32]^2)" office:value-type="float" office:value="94.8218723716562">
            <text:p>94.8</text:p>
          </table:table-cell>
          <table:table-cell table:style-name="ce15" table:formula="oooc:=[.V32]*[.P32]" office:value-type="float" office:value="1.30189234224685">
            <text:p>1.30</text:p>
          </table:table-cell>
          <table:table-cell table:style-name="ce15" table:formula="oooc:=[.V32]*[.R32]" office:value-type="float" office:value="3713.38724037406">
            <text:p>3713.39</text:p>
          </table:table-cell>
          <table:table-cell table:style-name="ce15" table:formula="oooc:=[.V32]*[.P32]*[.R32]" office:value-type="float" office:value="50.9843382241124">
            <text:p>50.98</text:p>
          </table:table-cell>
          <table:table-cell table:style-name="ce15" table:formula="oooc:=[.V32]*[.P32]^2" office:value-type="float" office:value="0.0178748175753976">
            <text:p>0.02</text:p>
          </table:table-cell>
          <table:table-cell table:style-name="ce12" table:formula="oooc:=[.AF$48] + [.AF$49]*[.P32]" office:value-type="float" office:value="38.8704695678621">
            <text:p>38.870</text:p>
          </table:table-cell>
          <table:table-cell table:style-name="ce12" table:formula="oooc:=[.R32]-[.AA32]" office:value-type="float" office:value="0.291246473974347">
            <text:p>0.291</text:p>
          </table:table-cell>
          <table:table-cell table:style-name="ce1" table:formula="oooc:=[.AB32]*[.V32]" office:value-type="float" office:value="27.6165359838904">
            <text:p>27.6165</text:p>
          </table:table-cell>
          <table:table-cell table:style-name="ce1" table:formula="oooc:=[.V32]*[.AB32]^2" office:value-type="float" office:value="8.04321872869376">
            <text:p>8.0432</text:p>
          </table:table-cell>
          <table:table-cell table:style-name="ce16"/>
          <table:table-cell table:style-name="ce6" table:number-columns-repeated="2"/>
          <table:table-cell table:style-name="ce12" table:formula="oooc:=([.AA32]/(1+[.R$9]*(2*PI()*[.D32])^2*[.AA32]*[.AF$10]*0.000000001))" office:value-type="float" office:value="38.7111450596006">
            <text:p>38.711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7.8284">
            <text:p>7.8284</text:p>
          </table:table-cell>
          <table:table-cell table:style-name="ce1" office:value-type="float" office:value="7.8306">
            <text:p>7.8306</text:p>
          </table:table-cell>
          <table:table-cell table:style-name="ce3" table:formula="oooc:=([.B33]+[.C33])/2-0.0001041872-0.0000408374*([.B33]+[.C33])/2" office:value-type="float" office:value="7.8290760763767">
            <text:p>7.8291</text:p>
          </table:table-cell>
          <table:table-cell table:style-name="ce1" table:formula="oooc:=0.1*SQRT([.AF$8]/(4*PI()^2*[.D33]))" office:value-type="float" office:value="0.0237339028361374">
            <text:p>0.0237</text:p>
          </table:table-cell>
          <table:table-cell table:style-name="ce1"/>
          <table:table-cell table:style-name="ce1" table:formula="oooc:=[.E33]*(1-EXP(-1*(0.5*[.AF$6]/[.E33])^2.5))^0.4" office:value-type="float" office:value="0.0237339025030577">
            <text:p>0.0237</text:p>
          </table:table-cell>
          <table:table-cell table:style-name="ce1" table:formula="oooc:=[.AF$6]/(3.871*[.E33])" office:value-type="float" office:value="1.61090297659192">
            <text:p>1.6109</text:p>
          </table:table-cell>
          <table:table-cell table:style-name="ce1" table:formula="oooc:=0.25*[.AF$6]^2*(1-0.0528 / (1+0.91*([.H33]-[.H33]^(7/8))^2)^2) / ([.AF$6]*[.G33]-[.G33]^2)" office:value-type="float" office:value="1.76019753675678">
            <text:p>1.7602</text:p>
          </table:table-cell>
          <table:table-cell table:style-name="ce1" table:formula="oooc:=[.AF$9]*[.I33]" office:value-type="float" office:value="3.54245304257785">
            <text:p>3.5425</text:p>
          </table:table-cell>
          <table:table-cell table:style-name="ce6" table:formula="oooc:=1-[.K$9]*[.J33]^2*0.000001*([.AF$4]+[.R33])/([.AF$3]+[.O33])" office:value-type="float" office:value="0.999921606947549">
            <text:p>0.999922</text:p>
          </table:table-cell>
          <table:table-cell table:style-name="ce6"/>
          <table:table-cell table:style-name="ce1" table:formula="oooc:=[.E33]*(1-EXP(-1*(0.25*[.AF$6]/[.E33])^4))^0.25" office:value-type="float" office:value="0.0237177372199031">
            <text:p>0.0237</text:p>
          </table:table-cell>
          <table:table-cell table:style-name="ce1" table:formula="oooc:=[.AF$6]/(4.763*[.E33])" office:value-type="float" office:value="1.30921801855707">
            <text:p>1.3092</text:p>
          </table:table-cell>
          <table:table-cell table:style-name="ce1" table:formula="oooc:=[.AF$5]*0.2*[.M33]*( 1-(0.02758/(1+2*( [.N33]^0.125-[.N33]^(-2/3) )^2)^3 )  )/[.AF$6]" office:value-type="float" office:value="0.0623370333268225">
            <text:p>0.0623</text:p>
          </table:table-cell>
          <table:table-cell table:style-name="ce6" table:formula="oooc:=[.K33]/([.D33]^2*(1+[.P$9]*[.O33]/[.AF$3]))" office:value-type="float" office:value="0.0161885224676039">
            <text:p>0.016189</text:p>
          </table:table-cell>
          <table:table-cell table:style-name="ce13" office:value-type="float" office:value="46.5">
            <text:p>46.500</text:p>
          </table:table-cell>
          <table:table-cell table:style-name="ce12" table:formula="oooc:= [.Q33]/(1-[.R$9]*(2*PI()*[.D33])^2*[.Q33]*[.AF$10]*0.000000001)" office:value-type="float" office:value="46.6949294012178">
            <text:p>46.695</text:p>
          </table:table-cell>
          <table:table-cell table:style-name="ce12" table:formula="oooc:=SQRT(0.05^2+(0.0023*[.Q33])^2)" office:value-type="float" office:value="0.118060588258741">
            <text:p>0.118</text:p>
          </table:table-cell>
          <table:table-cell table:style-name="ce12" table:formula="oooc:=-[.S33]" office:value-type="float" office:value="-0.118060588258741">
            <text:p>-0.118</text:p>
          </table:table-cell>
          <table:table-cell office:value-type="float" office:value="1">
            <text:p>1</text:p>
          </table:table-cell>
          <table:table-cell table:style-name="ce14" table:formula="oooc:=[.U33]/( [.S33]^2)" office:value-type="float" office:value="71.7447479705653">
            <text:p>71.7</text:p>
          </table:table-cell>
          <table:table-cell table:style-name="ce15" table:formula="oooc:=[.V33]*[.P33]" office:value-type="float" office:value="1.16144146445408">
            <text:p>1.16</text:p>
          </table:table-cell>
          <table:table-cell table:style-name="ce15" table:formula="oooc:=[.V33]*[.R33]" office:value-type="float" office:value="3350.11594139371">
            <text:p>3350.12</text:p>
          </table:table-cell>
          <table:table-cell table:style-name="ce15" table:formula="oooc:=[.V33]*[.P33]*[.R33]" office:value-type="float" office:value="54.2334271863301">
            <text:p>54.23</text:p>
          </table:table-cell>
          <table:table-cell table:style-name="ce15" table:formula="oooc:=[.V33]*[.P33]^2" office:value-type="float" office:value="0.0188020212421217">
            <text:p>0.02</text:p>
          </table:table-cell>
          <table:table-cell table:style-name="ce12" table:formula="oooc:=[.AF$48] + [.AF$49]*[.P33]" office:value-type="float" office:value="46.5775233213845">
            <text:p>46.578</text:p>
          </table:table-cell>
          <table:table-cell table:style-name="ce12" table:formula="oooc:=[.R33]-[.AA33]" office:value-type="float" office:value="0.117406079833259">
            <text:p>0.117</text:p>
          </table:table-cell>
          <table:table-cell table:style-name="ce1" table:formula="oooc:=[.AB33]*[.V33]" office:value-type="float" office:value="8.42326960784923">
            <text:p>8.4233</text:p>
          </table:table-cell>
          <table:table-cell table:style-name="ce1" table:formula="oooc:=[.V33]*[.AB33]^2" office:value-type="float" office:value="0.988943064036211">
            <text:p>0.9889</text:p>
          </table:table-cell>
          <table:table-cell table:style-name="ce16"/>
          <table:table-cell table:style-name="ce6" table:number-columns-repeated="2"/>
          <table:table-cell table:style-name="ce12" table:formula="oooc:=([.AA33]/(1+[.R$9]*(2*PI()*[.D33])^2*[.AA33]*[.AF$10]*0.000000001))" office:value-type="float" office:value="46.3835708826059">
            <text:p>46.384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7.1916">
            <text:p>7.1916</text:p>
          </table:table-cell>
          <table:table-cell table:style-name="ce1" office:value-type="float" office:value="7.1925">
            <text:p>7.1925</text:p>
          </table:table-cell>
          <table:table-cell table:style-name="ce3" table:formula="oooc:=([.B34]+[.C34])/2-0.0001041872-0.0000408374*([.B34]+[.C34])/2" office:value-type="float" office:value="7.19165210817733">
            <text:p>7.1917</text:p>
          </table:table-cell>
          <table:table-cell table:style-name="ce1" table:formula="oooc:=0.1*SQRT([.AF$8]/(4*PI()^2*[.D34]))" office:value-type="float" office:value="0.0247633890871743">
            <text:p>0.0248</text:p>
          </table:table-cell>
          <table:table-cell table:style-name="ce1"/>
          <table:table-cell table:style-name="ce1" table:formula="oooc:=[.E34]*(1-EXP(-1*(0.5*[.AF$6]/[.E34])^2.5))^0.4" office:value-type="float" office:value="0.0247633871292218">
            <text:p>0.0248</text:p>
          </table:table-cell>
          <table:table-cell table:style-name="ce1" table:formula="oooc:=[.AF$6]/(3.871*[.E34])" office:value-type="float" office:value="1.54393304528253">
            <text:p>1.5439</text:p>
          </table:table-cell>
          <table:table-cell table:style-name="ce1" table:formula="oooc:=0.25*[.AF$6]^2*(1-0.0528 / (1+0.91*([.H34]-[.H34]^(7/8))^2)^2) / ([.AF$6]*[.G34]-[.G34]^2)" office:value-type="float" office:value="1.70077114363263">
            <text:p>1.7008</text:p>
          </table:table-cell>
          <table:table-cell table:style-name="ce1" table:formula="oooc:=[.AF$9]*[.I34]" office:value-type="float" office:value="3.42285555267342">
            <text:p>3.4229</text:p>
          </table:table-cell>
          <table:table-cell table:style-name="ce6" table:formula="oooc:=1-[.K$9]*[.J34]^2*0.000001*([.AF$4]+[.R34])/([.AF$3]+[.O34])" office:value-type="float" office:value="0.999913686051479">
            <text:p>0.999914</text:p>
          </table:table-cell>
          <table:table-cell table:style-name="ce6"/>
          <table:table-cell table:style-name="ce1" table:formula="oooc:=[.E34]*(1-EXP(-1*(0.25*[.AF$6]/[.E34])^4))^0.25" office:value-type="float" office:value="0.0247208878327229">
            <text:p>0.0247</text:p>
          </table:table-cell>
          <table:table-cell table:style-name="ce1" table:formula="oooc:=[.AF$6]/(4.763*[.E34])" office:value-type="float" office:value="1.25479001013829">
            <text:p>1.2548</text:p>
          </table:table-cell>
          <table:table-cell table:style-name="ce1" table:formula="oooc:=[.AF$5]*0.2*[.M34]*( 1-(0.02758/(1+2*( [.N34]^0.125-[.N34]^(-2/3) )^2)^3 )  )/[.AF$6]" office:value-type="float" office:value="0.0648820110898749">
            <text:p>0.0649</text:p>
          </table:table-cell>
          <table:table-cell table:style-name="ce6" table:formula="oooc:=[.K34]/([.D34]^2*(1+[.P$9]*[.O34]/[.AF$3]))" office:value-type="float" office:value="0.0191792550748352">
            <text:p>0.019179</text:p>
          </table:table-cell>
          <table:table-cell table:style-name="ce13" office:value-type="float" office:value="55.6">
            <text:p>55.600</text:p>
          </table:table-cell>
          <table:table-cell table:style-name="ce12" table:formula="oooc:= [.Q34]/(1-[.R$9]*(2*PI()*[.D34])^2*[.Q34]*[.AF$10]*0.000000001)" office:value-type="float" office:value="55.8351654879568">
            <text:p>55.835</text:p>
          </table:table-cell>
          <table:table-cell table:style-name="ce12" table:formula="oooc:=SQRT(0.05^2+(0.0023*[.Q34])^2)" office:value-type="float" office:value="0.137307299150482">
            <text:p>0.137</text:p>
          </table:table-cell>
          <table:table-cell table:style-name="ce12" table:formula="oooc:=-[.S34]" office:value-type="float" office:value="-0.137307299150482">
            <text:p>-0.137</text:p>
          </table:table-cell>
          <table:table-cell office:value-type="float" office:value="1">
            <text:p>1</text:p>
          </table:table-cell>
          <table:table-cell table:style-name="ce14" table:formula="oooc:=[.U34]/( [.S34]^2)" office:value-type="float" office:value="53.0411279208582">
            <text:p>53.0</text:p>
          </table:table-cell>
          <table:table-cell table:style-name="ce15" table:formula="oooc:=[.V34]*[.P34]" office:value-type="float" office:value="1.0172893218511">
            <text:p>1.02</text:p>
          </table:table-cell>
          <table:table-cell table:style-name="ce15" table:formula="oooc:=[.V34]*[.R34]" office:value-type="float" office:value="2961.56015512901">
            <text:p>2961.56</text:p>
          </table:table-cell>
          <table:table-cell table:style-name="ce15" table:formula="oooc:=[.V34]*[.P34]*[.R34]" office:value-type="float" office:value="56.8005176346877">
            <text:p>56.80</text:p>
          </table:table-cell>
          <table:table-cell table:style-name="ce15" table:formula="oooc:=[.V34]*[.P34]^2" office:value-type="float" office:value="0.0195108513886884">
            <text:p>0.02</text:p>
          </table:table-cell>
          <table:table-cell table:style-name="ce12" table:formula="oooc:=[.AF$48] + [.AF$49]*[.P34]" office:value-type="float" office:value="55.9524850144628">
            <text:p>55.952</text:p>
          </table:table-cell>
          <table:table-cell table:style-name="ce12" table:formula="oooc:=[.R34]-[.AA34]" office:value-type="float" office:value="-0.117319526505959">
            <text:p>-0.117</text:p>
          </table:table-cell>
          <table:table-cell table:style-name="ce1" table:formula="oooc:=[.AB34]*[.V34]" office:value-type="float" office:value="-6.22276001301709">
            <text:p>-6.2228</text:p>
          </table:table-cell>
          <table:table-cell table:style-name="ce1" table:formula="oooc:=[.V34]*[.AB34]^2" office:value-type="float" office:value="0.73005125828738">
            <text:p>0.7301</text:p>
          </table:table-cell>
          <table:table-cell table:style-name="ce16"/>
          <table:table-cell table:style-name="ce6" table:number-columns-repeated="2"/>
          <table:table-cell table:style-name="ce12" table:formula="oooc:=([.AA34]/(1+[.R$9]*(2*PI()*[.D34])^2*[.AA34]*[.AF$10]*0.000000001))" office:value-type="float" office:value="55.7163323298427">
            <text:p>55.716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6.5809">
            <text:p>6.5809</text:p>
          </table:table-cell>
          <table:table-cell table:style-name="ce1" office:value-type="float" office:value="6.5807">
            <text:p>6.5807</text:p>
          </table:table-cell>
          <table:table-cell table:style-name="ce3" table:formula="oooc:=([.B35]+[.C35])/2-0.0001041872-0.0000408374*([.B35]+[.C35])/2" office:value-type="float" office:value="6.58042707003808">
            <text:p>6.5804</text:p>
          </table:table-cell>
          <table:table-cell table:style-name="ce1" table:formula="oooc:=0.1*SQRT([.AF$8]/(4*PI()^2*[.D35]))" office:value-type="float" office:value="0.0258879330358665">
            <text:p>0.0259</text:p>
          </table:table-cell>
          <table:table-cell table:style-name="ce1"/>
          <table:table-cell table:style-name="ce1" table:formula="oooc:=[.E35]*(1-EXP(-1*(0.5*[.AF$6]/[.E35])^2.5))^0.4" office:value-type="float" office:value="0.025887922670447">
            <text:p>0.0259</text:p>
          </table:table-cell>
          <table:table-cell table:style-name="ce1" table:formula="oooc:=[.AF$6]/(3.871*[.E35])" office:value-type="float" office:value="1.4768662554831">
            <text:p>1.4769</text:p>
          </table:table-cell>
          <table:table-cell table:style-name="ce1" table:formula="oooc:=0.25*[.AF$6]^2*(1-0.0528 / (1+0.91*([.H35]-[.H35]^(7/8))^2)^2) / ([.AF$6]*[.G35]-[.G35]^2)" office:value-type="float" office:value="1.64159219808878">
            <text:p>1.6416</text:p>
          </table:table-cell>
          <table:table-cell table:style-name="ce1" table:formula="oooc:=[.AF$9]*[.I35]" office:value-type="float" office:value="3.30375605882649">
            <text:p>3.3038</text:p>
          </table:table-cell>
          <table:table-cell table:style-name="ce6" table:formula="oooc:=1-[.K$9]*[.J35]^2*0.000001*([.AF$4]+[.R35])/([.AF$3]+[.O35])" office:value-type="float" office:value="0.99990386974645">
            <text:p>0.999904</text:p>
          </table:table-cell>
          <table:table-cell table:style-name="ce6"/>
          <table:table-cell table:style-name="ce1" table:formula="oooc:=[.E35]*(1-EXP(-1*(0.25*[.AF$6]/[.E35])^4))^0.25" office:value-type="float" office:value="0.0257876145273713">
            <text:p>0.0258</text:p>
          </table:table-cell>
          <table:table-cell table:style-name="ce1" table:formula="oooc:=[.AF$6]/(4.763*[.E35])" office:value-type="float" office:value="1.20028328258977">
            <text:p>1.2003</text:p>
          </table:table-cell>
          <table:table-cell table:style-name="ce1" table:formula="oooc:=[.AF$5]*0.2*[.M35]*( 1-(0.02758/(1+2*( [.N35]^0.125-[.N35]^(-2/3) )^2)^3 )  )/[.AF$6]" office:value-type="float" office:value="0.0675895808611212">
            <text:p>0.0676</text:p>
          </table:table-cell>
          <table:table-cell table:style-name="ce6" table:formula="oooc:=[.K35]/([.D35]^2*(1+[.P$9]*[.O35]/[.AF$3]))" office:value-type="float" office:value="0.0228998324765284">
            <text:p>0.022900</text:p>
          </table:table-cell>
          <table:table-cell table:style-name="ce13" office:value-type="float" office:value="67.3">
            <text:p>67.300</text:p>
          </table:table-cell>
          <table:table-cell table:style-name="ce12" table:formula="oooc:= [.Q35]/(1-[.R$9]*(2*PI()*[.D35])^2*[.Q35]*[.AF$10]*0.000000001)" office:value-type="float" office:value="67.5884892336973">
            <text:p>67.588</text:p>
          </table:table-cell>
          <table:table-cell table:style-name="ce12" table:formula="oooc:=SQRT(0.05^2+(0.0023*[.Q35])^2)" office:value-type="float" office:value="0.162665128715407">
            <text:p>0.163</text:p>
          </table:table-cell>
          <table:table-cell table:style-name="ce12" table:formula="oooc:=-[.S35]" office:value-type="float" office:value="-0.162665128715407">
            <text:p>-0.163</text:p>
          </table:table-cell>
          <table:table-cell office:value-type="float" office:value="1">
            <text:p>1</text:p>
          </table:table-cell>
          <table:table-cell table:style-name="ce14" table:formula="oooc:=[.U35]/( [.S35]^2)" office:value-type="float" office:value="37.7929747780533">
            <text:p>37.8</text:p>
          </table:table-cell>
          <table:table-cell table:style-name="ce15" table:formula="oooc:=[.V35]*[.P35]" office:value-type="float" office:value="0.865452791207084">
            <text:p>0.87</text:p>
          </table:table-cell>
          <table:table-cell table:style-name="ce15" table:formula="oooc:=[.V35]*[.R35]" office:value-type="float" office:value="2554.37006889585">
            <text:p>2554.37</text:p>
          </table:table-cell>
          <table:table-cell table:style-name="ce15" table:formula="oooc:=[.V35]*[.P35]*[.R35]" office:value-type="float" office:value="58.4946466607732">
            <text:p>58.49</text:p>
          </table:table-cell>
          <table:table-cell table:style-name="ce15" table:formula="oooc:=[.V35]*[.P35]^2" office:value-type="float" office:value="0.0198187239349861">
            <text:p>0.02</text:p>
          </table:table-cell>
          <table:table-cell table:style-name="ce12" table:formula="oooc:=[.AF$48] + [.AF$49]*[.P35]" office:value-type="float" office:value="67.6152697557901">
            <text:p>67.615</text:p>
          </table:table-cell>
          <table:table-cell table:style-name="ce12" table:formula="oooc:=[.R35]-[.AA35]" office:value-type="float" office:value="-0.0267805220928778">
            <text:p>-0.027</text:p>
          </table:table-cell>
          <table:table-cell table:style-name="ce1" table:formula="oooc:=[.AB35]*[.V35]" office:value-type="float" office:value="-1.01211559599923">
            <text:p>-1.0121</text:p>
          </table:table-cell>
          <table:table-cell table:style-name="ce1" table:formula="oooc:=[.V35]*[.AB35]^2" office:value-type="float" office:value="0.0271049840792037">
            <text:p>0.0271</text:p>
          </table:table-cell>
          <table:table-cell table:style-name="ce16"/>
          <table:table-cell table:style-name="ce6" table:number-columns-repeated="2"/>
          <table:table-cell table:style-name="ce12" table:formula="oooc:=([.AA35]/(1+[.R$9]*(2*PI()*[.D35])^2*[.AA35]*[.AF$10]*0.000000001))" office:value-type="float" office:value="67.3265523494656">
            <text:p>67.327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6.0218">
            <text:p>6.0218</text:p>
          </table:table-cell>
          <table:table-cell table:style-name="ce1" office:value-type="float" office:value="6.0217">
            <text:p>6.0217</text:p>
          </table:table-cell>
          <table:table-cell table:style-name="ce3" table:formula="oooc:=([.B36]+[.C36])/2-0.0001041872-0.0000408374*([.B36]+[.C36])/2" office:value-type="float" office:value="6.02139990018655">
            <text:p>6.0214</text:p>
          </table:table-cell>
          <table:table-cell table:style-name="ce1" table:formula="oooc:=0.1*SQRT([.AF$8]/(4*PI()^2*[.D36]))" office:value-type="float" office:value="0.0270629840238165">
            <text:p>0.0271</text:p>
          </table:table-cell>
          <table:table-cell table:style-name="ce1"/>
          <table:table-cell table:style-name="ce1" table:formula="oooc:=[.E36]*(1-EXP(-1*(0.5*[.AF$6]/[.E36])^2.5))^0.4" office:value-type="float" office:value="0.0270629377800789">
            <text:p>0.0271</text:p>
          </table:table-cell>
          <table:table-cell table:style-name="ce1" table:formula="oooc:=[.AF$6]/(3.871*[.E36])" office:value-type="float" office:value="1.41274202028981">
            <text:p>1.4127</text:p>
          </table:table-cell>
          <table:table-cell table:style-name="ce1" table:formula="oooc:=0.25*[.AF$6]^2*(1-0.0528 / (1+0.91*([.H36]-[.H36]^(7/8))^2)^2) / ([.AF$6]*[.G36]-[.G36]^2)" office:value-type="float" office:value="1.58535717810036">
            <text:p>1.5854</text:p>
          </table:table-cell>
          <table:table-cell table:style-name="ce1" table:formula="oooc:=[.AF$9]*[.I36]" office:value-type="float" office:value="3.19058130798321">
            <text:p>3.1906</text:p>
          </table:table-cell>
          <table:table-cell table:style-name="ce6" table:formula="oooc:=1-[.K$9]*[.J36]^2*0.000001*([.AF$4]+[.R36])/([.AF$3]+[.O36])" office:value-type="float" office:value="0.999893184786237">
            <text:p>0.999893</text:p>
          </table:table-cell>
          <table:table-cell table:style-name="ce6"/>
          <table:table-cell table:style-name="ce1" table:formula="oooc:=[.E36]*(1-EXP(-1*(0.25*[.AF$6]/[.E36])^4))^0.25" office:value-type="float" office:value="0.0268550310715862">
            <text:p>0.0269</text:p>
          </table:table-cell>
          <table:table-cell table:style-name="ce1" table:formula="oooc:=[.AF$6]/(4.763*[.E36])" office:value-type="float" office:value="1.14816803706526">
            <text:p>1.1482</text:p>
          </table:table-cell>
          <table:table-cell table:style-name="ce1" table:formula="oooc:=[.AF$5]*0.2*[.M36]*( 1-(0.02758/(1+2*( [.N36]^0.125-[.N36]^(-2/3) )^2)^3 )  )/[.AF$6]" office:value-type="float" office:value="0.0703040995179483">
            <text:p>0.0703</text:p>
          </table:table-cell>
          <table:table-cell table:style-name="ce6" table:formula="oooc:=[.K36]/([.D36]^2*(1+[.P$9]*[.O36]/[.AF$3]))" office:value-type="float" office:value="0.0273398554326616">
            <text:p>0.027340</text:p>
          </table:table-cell>
          <table:table-cell table:style-name="ce13" office:value-type="float" office:value="81">
            <text:p>81.000</text:p>
          </table:table-cell>
          <table:table-cell table:style-name="ce12" table:formula="oooc:= [.Q36]/(1-[.R$9]*(2*PI()*[.D36])^2*[.Q36]*[.AF$10]*0.000000001)" office:value-type="float" office:value="81.349921595561">
            <text:p>81.350</text:p>
          </table:table-cell>
          <table:table-cell table:style-name="ce12" table:formula="oooc:=SQRT(0.05^2+(0.0023*[.Q36])^2)" office:value-type="float" office:value="0.192892949586033">
            <text:p>0.193</text:p>
          </table:table-cell>
          <table:table-cell table:style-name="ce12" table:formula="oooc:=-[.S36]" office:value-type="float" office:value="-0.192892949586033">
            <text:p>-0.193</text:p>
          </table:table-cell>
          <table:table-cell office:value-type="float" office:value="1">
            <text:p>1</text:p>
          </table:table-cell>
          <table:table-cell table:style-name="ce14" table:formula="oooc:=[.U36]/( [.S36]^2)" office:value-type="float" office:value="26.8761645778064">
            <text:p>26.9</text:p>
          </table:table-cell>
          <table:table-cell table:style-name="ce15" table:formula="oooc:=[.V36]*[.P36]" office:value-type="float" office:value="0.734790454141646">
            <text:p>0.73</text:p>
          </table:table-cell>
          <table:table-cell table:style-name="ce15" table:formula="oooc:=[.V36]*[.R36]" office:value-type="float" office:value="2186.37388119394">
            <text:p>2186.37</text:p>
          </table:table-cell>
          <table:table-cell table:style-name="ce15" table:formula="oooc:=[.V36]*[.P36]*[.R36]" office:value-type="float" office:value="59.7751458335896">
            <text:p>59.78</text:p>
          </table:table-cell>
          <table:table-cell table:style-name="ce15" table:formula="oooc:=[.V36]*[.P36]^2" office:value-type="float" office:value="0.0200890647895323">
            <text:p>0.02</text:p>
          </table:table-cell>
          <table:table-cell table:style-name="ce12" table:formula="oooc:=[.AF$48] + [.AF$49]*[.P36]" office:value-type="float" office:value="81.5332793530013">
            <text:p>81.533</text:p>
          </table:table-cell>
          <table:table-cell table:style-name="ce12" table:formula="oooc:=[.R36]-[.AA36]" office:value-type="float" office:value="-0.183357757440248">
            <text:p>-0.183</text:p>
          </table:table-cell>
          <table:table-cell table:style-name="ce1" table:formula="oooc:=[.AB36]*[.V36]" office:value-type="float" office:value="-4.92795326558161">
            <text:p>-4.9280</text:p>
          </table:table-cell>
          <table:table-cell table:style-name="ce1" table:formula="oooc:=[.V36]*[.AB36]^2" office:value-type="float" office:value="0.903578459547393">
            <text:p>0.9036</text:p>
          </table:table-cell>
          <table:table-cell table:style-name="ce16"/>
          <table:table-cell table:style-name="ce6" table:number-columns-repeated="2"/>
          <table:table-cell table:style-name="ce12" table:formula="oooc:=([.AA36]/(1+[.R$9]*(2*PI()*[.D36])^2*[.AA36]*[.AF$10]*0.000000001))" office:value-type="float" office:value="81.1817819837513">
            <text:p>81.182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6.0019">
            <text:p>6.0019</text:p>
          </table:table-cell>
          <table:table-cell table:style-name="ce1" office:value-type="float" office:value="6.0014">
            <text:p>6.0014</text:p>
          </table:table-cell>
          <table:table-cell table:style-name="ce3" table:formula="oooc:=([.B37]+[.C37])/2-0.0001041872-0.0000408374*([.B37]+[.C37])/2" office:value-type="float" office:value="6.00130072101829">
            <text:p>6.0013</text:p>
          </table:table-cell>
          <table:table-cell table:style-name="ce1" table:formula="oooc:=0.1*SQRT([.AF$8]/(4*PI()^2*[.D37]))" office:value-type="float" office:value="0.0271082649650229">
            <text:p>0.0271</text:p>
          </table:table-cell>
          <table:table-cell table:style-name="ce1"/>
          <table:table-cell table:style-name="ce1" table:formula="oooc:=[.E37]*(1-EXP(-1*(0.5*[.AF$6]/[.E37])^2.5))^0.4" office:value-type="float" office:value="0.0271082161927369">
            <text:p>0.0271</text:p>
          </table:table-cell>
          <table:table-cell table:style-name="ce1" table:formula="oooc:=[.AF$6]/(3.871*[.E37])" office:value-type="float" office:value="1.41038221273875">
            <text:p>1.4104</text:p>
          </table:table-cell>
          <table:table-cell table:style-name="ce1" table:formula="oooc:=0.25*[.AF$6]^2*(1-0.0528 / (1+0.91*([.H37]-[.H37]^(7/8))^2)^2) / ([.AF$6]*[.G37]-[.G37]^2)" office:value-type="float" office:value="1.583294730868">
            <text:p>1.5833</text:p>
          </table:table-cell>
          <table:table-cell table:style-name="ce1" table:formula="oooc:=[.AF$9]*[.I37]" office:value-type="float" office:value="3.18643056789814">
            <text:p>3.1864</text:p>
          </table:table-cell>
          <table:table-cell table:style-name="ce6" table:formula="oooc:=1-[.K$9]*[.J37]^2*0.000001*([.AF$4]+[.R37])/([.AF$3]+[.O37])" office:value-type="float" office:value="0.999892838526301">
            <text:p>0.999893</text:p>
          </table:table-cell>
          <table:table-cell table:style-name="ce6"/>
          <table:table-cell table:style-name="ce1" table:formula="oooc:=[.E37]*(1-EXP(-1*(0.25*[.AF$6]/[.E37])^4))^0.25" office:value-type="float" office:value="0.026894998053084">
            <text:p>0.0269</text:p>
          </table:table-cell>
          <table:table-cell table:style-name="ce1" table:formula="oooc:=[.AF$6]/(4.763*[.E37])" office:value-type="float" office:value="1.14625016701904">
            <text:p>1.1463</text:p>
          </table:table-cell>
          <table:table-cell table:style-name="ce1" table:formula="oooc:=[.AF$5]*0.2*[.M37]*( 1-(0.02758/(1+2*( [.N37]^0.125-[.N37]^(-2/3) )^2)^3 )  )/[.AF$6]" office:value-type="float" office:value="0.0704059036922695">
            <text:p>0.0704</text:p>
          </table:table-cell>
          <table:table-cell table:style-name="ce6" table:formula="oooc:=[.K37]/([.D37]^2*(1+[.P$9]*[.O37]/[.AF$3]))" office:value-type="float" office:value="0.0275229386309836">
            <text:p>0.027523</text:p>
          </table:table-cell>
          <table:table-cell table:style-name="ce13" office:value-type="float" office:value="81.5">
            <text:p>81.500</text:p>
          </table:table-cell>
          <table:table-cell table:style-name="ce12" table:formula="oooc:= [.Q37]/(1-[.R$9]*(2*PI()*[.D37])^2*[.Q37]*[.AF$10]*0.000000001)" office:value-type="float" office:value="81.8518931091907">
            <text:p>81.852</text:p>
          </table:table-cell>
          <table:table-cell table:style-name="ce12" table:formula="oooc:=SQRT(0.05^2+(0.0023*[.Q37])^2)" office:value-type="float" office:value="0.194003872384033">
            <text:p>0.194</text:p>
          </table:table-cell>
          <table:table-cell table:style-name="ce12" table:formula="oooc:=-[.S37]" office:value-type="float" office:value="-0.194003872384033">
            <text:p>-0.194</text:p>
          </table:table-cell>
          <table:table-cell office:value-type="float" office:value="1">
            <text:p>1</text:p>
          </table:table-cell>
          <table:table-cell table:style-name="ce14" table:formula="oooc:=[.U37]/( [.S37]^2)" office:value-type="float" office:value="26.56924433283">
            <text:p>26.6</text:p>
          </table:table-cell>
          <table:table-cell table:style-name="ce15" table:formula="oooc:=[.V37]*[.P37]" office:value-type="float" office:value="0.731263681244089">
            <text:p>0.73</text:p>
          </table:table-cell>
          <table:table-cell table:style-name="ce15" table:formula="oooc:=[.V37]*[.R37]" office:value-type="float" office:value="2174.74294712277">
            <text:p>2174.74</text:p>
          </table:table-cell>
          <table:table-cell table:style-name="ce15" table:formula="oooc:=[.V37]*[.P37]*[.R37]" office:value-type="float" office:value="59.8553166718245">
            <text:p>59.86</text:p>
          </table:table-cell>
          <table:table-cell table:style-name="ce15" table:formula="oooc:=[.V37]*[.P37]^2" office:value-type="float" office:value="0.0201265254219482">
            <text:p>0.02</text:p>
          </table:table-cell>
          <table:table-cell table:style-name="ce12" table:formula="oooc:=[.AF$48] + [.AF$49]*[.P37]" office:value-type="float" office:value="82.1071848792811">
            <text:p>82.107</text:p>
          </table:table-cell>
          <table:table-cell table:style-name="ce12" table:formula="oooc:=[.R37]-[.AA37]" office:value-type="float" office:value="-0.25529177009038">
            <text:p>-0.255</text:p>
          </table:table-cell>
          <table:table-cell table:style-name="ce1" table:formula="oooc:=[.AB37]*[.V37]" office:value-type="float" office:value="-6.78290941569198">
            <text:p>-6.7829</text:p>
          </table:table-cell>
          <table:table-cell table:style-name="ce1" table:formula="oooc:=[.V37]*[.AB37]^2" office:value-type="float" office:value="1.73162095109471">
            <text:p>1.7316</text:p>
          </table:table-cell>
          <table:table-cell table:style-name="ce16"/>
          <table:table-cell table:style-name="ce6" table:number-columns-repeated="2"/>
          <table:table-cell table:style-name="ce12" table:formula="oooc:=([.AA37]/(1+[.R$9]*(2*PI()*[.D37])^2*[.AA37]*[.AF$10]*0.000000001))" office:value-type="float" office:value="81.753098022439">
            <text:p>81.753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5.4818">
            <text:p>5.4818</text:p>
          </table:table-cell>
          <table:table-cell table:style-name="ce1" office:value-type="float" office:value="5.4827">
            <text:p>5.4827</text:p>
          </table:table-cell>
          <table:table-cell table:style-name="ce3" table:formula="oooc:=([.B38]+[.C38])/2-0.0001041872-0.0000408374*([.B38]+[.C38])/2" office:value-type="float" office:value="5.48192193196385">
            <text:p>5.4819</text:p>
          </table:table-cell>
          <table:table-cell table:style-name="ce1" table:formula="oooc:=0.1*SQRT([.AF$8]/(4*PI()^2*[.D38]))" office:value-type="float" office:value="0.0283633806504164">
            <text:p>0.0284</text:p>
          </table:table-cell>
          <table:table-cell table:style-name="ce1"/>
          <table:table-cell table:style-name="ce1" table:formula="oooc:=[.E38]*(1-EXP(-1*(0.5*[.AF$6]/[.E38])^2.5))^0.4" office:value-type="float" office:value="0.028363190160327">
            <text:p>0.0284</text:p>
          </table:table-cell>
          <table:table-cell table:style-name="ce1" table:formula="oooc:=[.AF$6]/(3.871*[.E38])" office:value-type="float" office:value="1.34797100515294">
            <text:p>1.3480</text:p>
          </table:table-cell>
          <table:table-cell table:style-name="ce1" table:formula="oooc:=0.25*[.AF$6]^2*(1-0.0528 / (1+0.91*([.H38]-[.H38]^(7/8))^2)^2) / ([.AF$6]*[.G38]-[.G38]^2)" office:value-type="float" office:value="1.52894660617356">
            <text:p>1.5289</text:p>
          </table:table-cell>
          <table:table-cell table:style-name="ce1" table:formula="oooc:=[.AF$9]*[.I38]" office:value-type="float" office:value="3.07705325332869">
            <text:p>3.0771</text:p>
          </table:table-cell>
          <table:table-cell table:style-name="ce6" table:formula="oooc:=1-[.K$9]*[.J38]^2*0.000001*([.AF$4]+[.R38])/([.AF$3]+[.O38])" office:value-type="float" office:value="0.999879685224006">
            <text:p>0.999880</text:p>
          </table:table-cell>
          <table:table-cell table:style-name="ce6"/>
          <table:table-cell table:style-name="ce1" table:formula="oooc:=[.E38]*(1-EXP(-1*(0.25*[.AF$6]/[.E38])^4))^0.25" office:value-type="float" office:value="0.0279632043070721">
            <text:p>0.0280</text:p>
          </table:table-cell>
          <table:table-cell table:style-name="ce1" table:formula="oooc:=[.AF$6]/(4.763*[.E38])" office:value-type="float" office:value="1.09552713855701">
            <text:p>1.0955</text:p>
          </table:table-cell>
          <table:table-cell table:style-name="ce1" table:formula="oooc:=[.AF$5]*0.2*[.M38]*( 1-(0.02758/(1+2*( [.N38]^0.125-[.N38]^(-2/3) )^2)^3 )  )/[.AF$6]" office:value-type="float" office:value="0.0731334961721544">
            <text:p>0.0731</text:p>
          </table:table-cell>
          <table:table-cell table:style-name="ce6" table:formula="oooc:=[.K38]/([.D38]^2*(1+[.P$9]*[.O38]/[.AF$3]))" office:value-type="float" office:value="0.0329737893619256">
            <text:p>0.032974</text:p>
          </table:table-cell>
          <table:table-cell table:style-name="ce13" office:value-type="float" office:value="99">
            <text:p>99.000</text:p>
          </table:table-cell>
          <table:table-cell table:style-name="ce12" table:formula="oooc:= [.Q38]/(1-[.R$9]*(2*PI()*[.D38])^2*[.Q38]*[.AF$10]*0.000000001)" office:value-type="float" office:value="99.4332776521291">
            <text:p>99.433</text:p>
          </table:table-cell>
          <table:table-cell table:style-name="ce12" table:formula="oooc:=SQRT(0.05^2+(0.0023*[.Q38])^2)" office:value-type="float" office:value="0.233125052278814">
            <text:p>0.233</text:p>
          </table:table-cell>
          <table:table-cell table:style-name="ce12" table:formula="oooc:=-[.S38]" office:value-type="float" office:value="-0.233125052278814">
            <text:p>-0.233</text:p>
          </table:table-cell>
          <table:table-cell office:value-type="float" office:value="1">
            <text:p>1</text:p>
          </table:table-cell>
          <table:table-cell table:style-name="ce14" table:formula="oooc:=[.U38]/( [.S38]^2)" office:value-type="float" office:value="18.4001814993903">
            <text:p>18.4</text:p>
          </table:table-cell>
          <table:table-cell table:style-name="ce15" table:formula="oooc:=[.V38]*[.P38]" office:value-type="float" office:value="0.606723708982096">
            <text:p>0.61</text:p>
          </table:table-cell>
          <table:table-cell table:style-name="ce15" table:formula="oooc:=[.V38]*[.R38]" office:value-type="float" office:value="1829.59035587845">
            <text:p>1829.59</text:p>
          </table:table-cell>
          <table:table-cell table:style-name="ce15" table:formula="oooc:=[.V38]*[.P38]*[.R38]" office:value-type="float" office:value="60.3285270133464">
            <text:p>60.33</text:p>
          </table:table-cell>
          <table:table-cell table:style-name="ce15" table:formula="oooc:=[.V38]*[.P38]^2" office:value-type="float" office:value="0.0200059797808619">
            <text:p>0.02</text:p>
          </table:table-cell>
          <table:table-cell table:style-name="ce12" table:formula="oooc:=[.AF$48] + [.AF$49]*[.P38]" office:value-type="float" office:value="99.1938066233017">
            <text:p>99.194</text:p>
          </table:table-cell>
          <table:table-cell table:style-name="ce12" table:formula="oooc:=[.R38]-[.AA38]" office:value-type="float" office:value="0.239471028827396">
            <text:p>0.239</text:p>
          </table:table-cell>
          <table:table-cell table:style-name="ce1" table:formula="oooc:=[.AB38]*[.V38]" office:value-type="float" office:value="4.40631039426981">
            <text:p>4.4063</text:p>
          </table:table-cell>
          <table:table-cell table:style-name="ce1" table:formula="oooc:=[.V38]*[.AB38]^2" office:value-type="float" office:value="1.05518368344864">
            <text:p>1.0552</text:p>
          </table:table-cell>
          <table:table-cell table:style-name="ce16"/>
          <table:table-cell table:style-name="ce6" table:number-columns-repeated="2"/>
          <table:table-cell table:style-name="ce12" table:formula="oooc:=([.AA38]/(1+[.R$9]*(2*PI()*[.D38])^2*[.AA38]*[.AF$10]*0.000000001))" office:value-type="float" office:value="98.7626089092">
            <text:p>98.763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5.2357">
            <text:p>5.2357</text:p>
          </table:table-cell>
          <table:table-cell table:style-name="ce1" office:value-type="float" office:value="5.2347">
            <text:p>5.2347</text:p>
          </table:table-cell>
          <table:table-cell table:style-name="ce3" table:formula="oooc:=([.B39]+[.C39])/2-0.0001041872-0.0000408374*([.B39]+[.C39])/2" office:value-type="float" office:value="5.23488202084352">
            <text:p>5.2349</text:p>
          </table:table-cell>
          <table:table-cell table:style-name="ce1" table:formula="oooc:=0.1*SQRT([.AF$8]/(4*PI()^2*[.D39]))" office:value-type="float" office:value="0.0290249157295072">
            <text:p>0.0290</text:p>
          </table:table-cell>
          <table:table-cell table:style-name="ce1"/>
          <table:table-cell table:style-name="ce1" table:formula="oooc:=[.E39]*(1-EXP(-1*(0.5*[.AF$6]/[.E39])^2.5))^0.4" office:value-type="float" office:value="0.0290245548765487">
            <text:p>0.0290</text:p>
          </table:table-cell>
          <table:table-cell table:style-name="ce1" table:formula="oooc:=[.AF$6]/(3.871*[.E39])" office:value-type="float" office:value="1.31724808716702">
            <text:p>1.3172</text:p>
          </table:table-cell>
          <table:table-cell table:style-name="ce1" table:formula="oooc:=0.25*[.AF$6]^2*(1-0.0528 / (1+0.91*([.H39]-[.H39]^(7/8))^2)^2) / ([.AF$6]*[.G39]-[.G39]^2)" office:value-type="float" office:value="1.5023447725504">
            <text:p>1.5023</text:p>
          </table:table-cell>
          <table:table-cell table:style-name="ce1" table:formula="oooc:=[.AF$9]*[.I39]" office:value-type="float" office:value="3.02351622439378">
            <text:p>3.0235</text:p>
          </table:table-cell>
          <table:table-cell table:style-name="ce6" table:formula="oooc:=1-[.K$9]*[.J39]^2*0.000001*([.AF$4]+[.R39])/([.AF$3]+[.O39])" office:value-type="float" office:value="0.999873158495275">
            <text:p>0.999873</text:p>
          </table:table-cell>
          <table:table-cell table:style-name="ce6"/>
          <table:table-cell table:style-name="ce1" table:formula="oooc:=[.E39]*(1-EXP(-1*(0.25*[.AF$6]/[.E39])^4))^0.25" office:value-type="float" office:value="0.02849303454244">
            <text:p>0.0285</text:p>
          </table:table-cell>
          <table:table-cell table:style-name="ce1" table:formula="oooc:=[.AF$6]/(4.763*[.E39])" office:value-type="float" office:value="1.07055791421867">
            <text:p>1.0706</text:p>
          </table:table-cell>
          <table:table-cell table:style-name="ce1" table:formula="oooc:=[.AF$5]*0.2*[.M39]*( 1-(0.02758/(1+2*( [.N39]^0.125-[.N39]^(-2/3) )^2)^3 )  )/[.AF$6]" office:value-type="float" office:value="0.0744926634161932">
            <text:p>0.0745</text:p>
          </table:table-cell>
          <table:table-cell table:style-name="ce6" table:formula="oooc:=[.K39]/([.D39]^2*(1+[.P$9]*[.O39]/[.AF$3]))" office:value-type="float" office:value="0.0361530987672107">
            <text:p>0.036153</text:p>
          </table:table-cell>
          <table:table-cell table:style-name="ce13" office:value-type="float" office:value="108.5">
            <text:p>108.500</text:p>
          </table:table-cell>
          <table:table-cell table:style-name="ce12" table:formula="oooc:= [.Q39]/(1-[.R$9]*(2*PI()*[.D39])^2*[.Q39]*[.AF$10]*0.000000001)" office:value-type="float" office:value="108.974572265857">
            <text:p>108.975</text:p>
          </table:table-cell>
          <table:table-cell table:style-name="ce12" table:formula="oooc:=SQRT(0.05^2+(0.0023*[.Q39])^2)" office:value-type="float" office:value="0.25450972967649">
            <text:p>0.255</text:p>
          </table:table-cell>
          <table:table-cell table:style-name="ce12" table:formula="oooc:=-[.S39]" office:value-type="float" office:value="-0.25450972967649">
            <text:p>-0.255</text:p>
          </table:table-cell>
          <table:table-cell office:value-type="float" office:value="1">
            <text:p>1</text:p>
          </table:table-cell>
          <table:table-cell table:style-name="ce14" table:formula="oooc:=[.U39]/( [.S39]^2)" office:value-type="float" office:value="15.4380065427044">
            <text:p>15.4</text:p>
          </table:table-cell>
          <table:table-cell table:style-name="ce15" table:formula="oooc:=[.V39]*[.P39]" office:value-type="float" office:value="0.558131775307236">
            <text:p>0.56</text:p>
          </table:table-cell>
          <table:table-cell table:style-name="ce15" table:formula="oooc:=[.V39]*[.R39]" office:value-type="float" office:value="1682.35015962871">
            <text:p>1682.35</text:p>
          </table:table-cell>
          <table:table-cell table:style-name="ce15" table:formula="oooc:=[.V39]*[.P39]*[.R39]" office:value-type="float" office:value="60.8221714820893">
            <text:p>60.82</text:p>
          </table:table-cell>
          <table:table-cell table:style-name="ce15" table:formula="oooc:=[.V39]*[.P39]^2" office:value-type="float" office:value="0.0201781931978011">
            <text:p>0.02</text:p>
          </table:table-cell>
          <table:table-cell table:style-name="ce12" table:formula="oooc:=[.AF$48] + [.AF$49]*[.P39]" office:value-type="float" office:value="109.159894468442">
            <text:p>109.160</text:p>
          </table:table-cell>
          <table:table-cell table:style-name="ce12" table:formula="oooc:=[.R39]-[.AA39]" office:value-type="float" office:value="-0.185322202584942">
            <text:p>-0.185</text:p>
          </table:table-cell>
          <table:table-cell table:style-name="ce1" table:formula="oooc:=[.AB39]*[.V39]" office:value-type="float" office:value="-2.86100537601472">
            <text:p>-2.8610</text:p>
          </table:table-cell>
          <table:table-cell table:style-name="ce1" table:formula="oooc:=[.V39]*[.AB39]^2" office:value-type="float" office:value="0.530207817890407">
            <text:p>0.5302</text:p>
          </table:table-cell>
          <table:table-cell table:style-name="ce16"/>
          <table:table-cell table:style-name="ce6" table:number-columns-repeated="2"/>
          <table:table-cell table:style-name="ce12" table:formula="oooc:=([.AA39]/(1+[.R$9]*(2*PI()*[.D39])^2*[.AA39]*[.AF$10]*0.000000001))" office:value-type="float" office:value="108.683710241106">
            <text:p>108.684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4.9968">
            <text:p>4.9968</text:p>
          </table:table-cell>
          <table:table-cell table:style-name="ce1" office:value-type="float" office:value="4.997">
            <text:p>4.9970</text:p>
          </table:table-cell>
          <table:table-cell table:style-name="ce3" table:formula="oooc:=([.B40]+[.C40])/2-0.0001041872-0.0000408374*([.B40]+[.C40])/2" office:value-type="float" office:value="4.99659175239594">
            <text:p>4.9966</text:p>
          </table:table-cell>
          <table:table-cell table:style-name="ce1" table:formula="oooc:=0.1*SQRT([.AF$8]/(4*PI()^2*[.D40]))" office:value-type="float" office:value="0.0297089623433606">
            <text:p>0.0297</text:p>
          </table:table-cell>
          <table:table-cell table:style-name="ce1"/>
          <table:table-cell table:style-name="ce1" table:formula="oooc:=[.E40]*(1-EXP(-1*(0.5*[.AF$6]/[.E40])^2.5))^0.4" office:value-type="float" office:value="0.0297082979135966">
            <text:p>0.0297</text:p>
          </table:table-cell>
          <table:table-cell table:style-name="ce1" table:formula="oooc:=[.AF$6]/(3.871*[.E40])" office:value-type="float" office:value="1.28691854945993">
            <text:p>1.2869</text:p>
          </table:table-cell>
          <table:table-cell table:style-name="ce1" table:formula="oooc:=0.25*[.AF$6]^2*(1-0.0528 / (1+0.91*([.H40]-[.H40]^(7/8))^2)^2) / ([.AF$6]*[.G40]-[.G40]^2)" office:value-type="float" office:value="1.47619327534059">
            <text:p>1.4762</text:p>
          </table:table-cell>
          <table:table-cell table:style-name="ce1" table:formula="oooc:=[.AF$9]*[.I40]" office:value-type="float" office:value="2.97088551169005">
            <text:p>2.9709</text:p>
          </table:table-cell>
          <table:table-cell table:style-name="ce6" table:formula="oooc:=1-[.K$9]*[.J40]^2*0.000001*([.AF$4]+[.R40])/([.AF$3]+[.O40])" office:value-type="float" office:value="0.999865598068031">
            <text:p>0.999866</text:p>
          </table:table-cell>
          <table:table-cell table:style-name="ce6"/>
          <table:table-cell table:style-name="ce1" table:formula="oooc:=[.E40]*(1-EXP(-1*(0.25*[.AF$6]/[.E40])^4))^0.25" office:value-type="float" office:value="0.0290151361011203">
            <text:p>0.0290</text:p>
          </table:table-cell>
          <table:table-cell table:style-name="ce1" table:formula="oooc:=[.AF$6]/(4.763*[.E40])" office:value-type="float" office:value="1.04590839910968">
            <text:p>1.0459</text:p>
          </table:table-cell>
          <table:table-cell table:style-name="ce1" table:formula="oooc:=[.AF$5]*0.2*[.M40]*( 1-(0.02758/(1+2*( [.N40]^0.125-[.N40]^(-2/3) )^2)^3 )  )/[.AF$6]" office:value-type="float" office:value="0.0758376456470225">
            <text:p>0.0758</text:p>
          </table:table-cell>
          <table:table-cell table:style-name="ce6" table:formula="oooc:=[.K40]/([.D40]^2*(1+[.P$9]*[.O40]/[.AF$3]))" office:value-type="float" office:value="0.0396768039354785">
            <text:p>0.039677</text:p>
          </table:table-cell>
          <table:table-cell table:style-name="ce13" office:value-type="float" office:value="119.5">
            <text:p>119.500</text:p>
          </table:table-cell>
          <table:table-cell table:style-name="ce12" table:formula="oooc:= [.Q40]/(1-[.R$9]*(2*PI()*[.D40])^2*[.Q40]*[.AF$10]*0.000000001)" office:value-type="float" office:value="120.024468096566">
            <text:p>120.024</text:p>
          </table:table-cell>
          <table:table-cell table:style-name="ce12" table:formula="oooc:=SQRT(0.05^2+(0.0023*[.Q40])^2)" office:value-type="float" office:value="0.279360917989614">
            <text:p>0.279</text:p>
          </table:table-cell>
          <table:table-cell table:style-name="ce12" table:formula="oooc:=-[.S40]" office:value-type="float" office:value="-0.279360917989614">
            <text:p>-0.279</text:p>
          </table:table-cell>
          <table:table-cell office:value-type="float" office:value="1">
            <text:p>1</text:p>
          </table:table-cell>
          <table:table-cell table:style-name="ce14" table:formula="oooc:=[.U40]/( [.S40]^2)" office:value-type="float" office:value="12.8135273946328">
            <text:p>12.8</text:p>
          </table:table-cell>
          <table:table-cell table:style-name="ce15" table:formula="oooc:=[.V40]*[.P40]" office:value-type="float" office:value="0.50839981415873">
            <text:p>0.51</text:p>
          </table:table-cell>
          <table:table-cell table:style-name="ce15" table:formula="oooc:=[.V40]*[.R40]" office:value-type="float" office:value="1537.93680998158">
            <text:p>1537.94</text:p>
          </table:table-cell>
          <table:table-cell table:style-name="ce15" table:formula="oooc:=[.V40]*[.P40]*[.R40]" office:value-type="float" office:value="61.0204172747945">
            <text:p>61.02</text:p>
          </table:table-cell>
          <table:table-cell table:style-name="ce15" table:formula="oooc:=[.V40]*[.P40]^2" office:value-type="float" office:value="0.0201716797472096">
            <text:p>0.02</text:p>
          </table:table-cell>
          <table:table-cell table:style-name="ce12" table:formula="oooc:=[.AF$48] + [.AF$49]*[.P40]" office:value-type="float" office:value="120.20554960001">
            <text:p>120.206</text:p>
          </table:table-cell>
          <table:table-cell table:style-name="ce12" table:formula="oooc:=[.R40]-[.AA40]" office:value-type="float" office:value="-0.18108150344429">
            <text:p>-0.181</text:p>
          </table:table-cell>
          <table:table-cell table:style-name="ce1" table:formula="oooc:=[.AB40]*[.V40]" office:value-type="float" office:value="-2.32029280504471">
            <text:p>-2.3203</text:p>
          </table:table-cell>
          <table:table-cell table:style-name="ce1" table:formula="oooc:=[.V40]*[.AB40]^2" office:value-type="float" office:value="0.420162109568464">
            <text:p>0.4202</text:p>
          </table:table-cell>
          <table:table-cell table:style-name="ce16"/>
          <table:table-cell table:style-name="ce6" table:number-columns-repeated="2"/>
          <table:table-cell table:style-name="ce12" table:formula="oooc:=([.AA40]/(1+[.R$9]*(2*PI()*[.D40])^2*[.AA40]*[.AF$10]*0.000000001))" office:value-type="float" office:value="119.679501242479">
            <text:p>119.680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4.4846">
            <text:p>4.4846</text:p>
          </table:table-cell>
          <table:table-cell table:style-name="ce1" office:value-type="float" office:value="4.4856">
            <text:p>4.4856</text:p>
          </table:table-cell>
          <table:table-cell table:style-name="ce3" table:formula="oooc:=([.B41]+[.C41])/2-0.0001041872-0.0000408374*([.B41]+[.C41])/2" office:value-type="float" office:value="4.48481265297726">
            <text:p>4.4848</text:p>
          </table:table-cell>
          <table:table-cell table:style-name="ce1" table:formula="oooc:=0.1*SQRT([.AF$8]/(4*PI()^2*[.D41]))" office:value-type="float" office:value="0.0313582821803365">
            <text:p>0.0314</text:p>
          </table:table-cell>
          <table:table-cell table:style-name="ce1"/>
          <table:table-cell table:style-name="ce1" table:formula="oooc:=[.E41]*(1-EXP(-1*(0.5*[.AF$6]/[.E41])^2.5))^0.4" office:value-type="float" office:value="0.0313558654348454">
            <text:p>0.0314</text:p>
          </table:table-cell>
          <table:table-cell table:style-name="ce1" table:formula="oooc:=[.AF$6]/(3.871*[.E41])" office:value-type="float" office:value="1.21923179672296">
            <text:p>1.2192</text:p>
          </table:table-cell>
          <table:table-cell table:style-name="ce1" table:formula="oooc:=0.25*[.AF$6]^2*(1-0.0528 / (1+0.91*([.H41]-[.H41]^(7/8))^2)^2) / ([.AF$6]*[.G41]-[.G41]^2)" office:value-type="float" office:value="1.41828206388943">
            <text:p>1.4183</text:p>
          </table:table-cell>
          <table:table-cell table:style-name="ce1" table:formula="oooc:=[.AF$9]*[.I41]" office:value-type="float" office:value="2.8543373726769">
            <text:p>2.8543</text:p>
          </table:table-cell>
          <table:table-cell table:style-name="ce6" table:formula="oooc:=1-[.K$9]*[.J41]^2*0.000001*([.AF$4]+[.R41])/([.AF$3]+[.O41])" office:value-type="float" office:value="0.999846189946497">
            <text:p>0.999846</text:p>
          </table:table-cell>
          <table:table-cell table:style-name="ce6"/>
          <table:table-cell table:style-name="ce1" table:formula="oooc:=[.E41]*(1-EXP(-1*(0.25*[.AF$6]/[.E41])^4))^0.25" office:value-type="float" office:value="0.03016305708238">
            <text:p>0.0302</text:p>
          </table:table-cell>
          <table:table-cell table:style-name="ce1" table:formula="oooc:=[.AF$6]/(4.763*[.E41])" office:value-type="float" office:value="0.990897813376986">
            <text:p>0.9909</text:p>
          </table:table-cell>
          <table:table-cell table:style-name="ce1" table:formula="oooc:=[.AF$5]*0.2*[.M41]*( 1-(0.02758/(1+2*( [.N41]^0.125-[.N41]^(-2/3) )^2)^3 )  )/[.AF$6]" office:value-type="float" office:value="0.0788222531324915">
            <text:p>0.0788</text:p>
          </table:table-cell>
          <table:table-cell table:style-name="ce6" table:formula="oooc:=[.K41]/([.D41]^2*(1+[.P$9]*[.O41]/[.AF$3]))" office:value-type="float" office:value="0.0492298455939208">
            <text:p>0.049230</text:p>
          </table:table-cell>
          <table:table-cell table:style-name="ce13" office:value-type="float" office:value="149.2">
            <text:p>149.200</text:p>
          </table:table-cell>
          <table:table-cell table:style-name="ce12" table:formula="oooc:= [.Q41]/(1-[.R$9]*(2*PI()*[.D41])^2*[.Q41]*[.AF$10]*0.000000001)" office:value-type="float" office:value="149.858677725476">
            <text:p>149.859</text:p>
          </table:table-cell>
          <table:table-cell table:style-name="ce12" table:formula="oooc:=SQRT(0.05^2+(0.0023*[.Q41])^2)" office:value-type="float" office:value="0.346783485189246">
            <text:p>0.347</text:p>
          </table:table-cell>
          <table:table-cell table:style-name="ce12" table:formula="oooc:=-[.S41]" office:value-type="float" office:value="-0.346783485189246">
            <text:p>-0.347</text:p>
          </table:table-cell>
          <table:table-cell office:value-type="float" office:value="1">
            <text:p>1</text:p>
          </table:table-cell>
          <table:table-cell table:style-name="ce14" table:formula="oooc:=[.U41]/( [.S41]^2)" office:value-type="float" office:value="8.3154007834917">
            <text:p>8.3</text:p>
          </table:table-cell>
          <table:table-cell table:style-name="ce15" table:formula="oooc:=[.V41]*[.P41]" office:value-type="float" office:value="0.409365896622864">
            <text:p>0.41</text:p>
          </table:table-cell>
          <table:table-cell table:style-name="ce15" table:formula="oooc:=[.V41]*[.R41]" office:value-type="float" office:value="1246.13496617146">
            <text:p>1246.13</text:p>
          </table:table-cell>
          <table:table-cell table:style-name="ce15" table:formula="oooc:=[.V41]*[.P41]*[.R41]" office:value-type="float" office:value="61.3470319738065">
            <text:p>61.35</text:p>
          </table:table-cell>
          <table:table-cell table:style-name="ce15" table:formula="oooc:=[.V41]*[.P41]^2" office:value-type="float" office:value="0.0201530198821605">
            <text:p>0.02</text:p>
          </table:table-cell>
          <table:table-cell table:style-name="ce12" table:formula="oooc:=[.AF$48] + [.AF$49]*[.P41]" office:value-type="float" office:value="150.151188800162">
            <text:p>150.151</text:p>
          </table:table-cell>
          <table:table-cell table:style-name="ce12" table:formula="oooc:=[.R41]-[.AA41]" office:value-type="float" office:value="-0.292511074685905">
            <text:p>-0.293</text:p>
          </table:table-cell>
          <table:table-cell table:style-name="ce1" table:formula="oooc:=[.AB41]*[.V41]" office:value-type="float" office:value="-2.43234681962317">
            <text:p>-2.4323</text:p>
          </table:table-cell>
          <table:table-cell table:style-name="ce1" table:formula="oooc:=[.V41]*[.AB41]^2" office:value-type="float" office:value="0.711488382216816">
            <text:p>0.7115</text:p>
          </table:table-cell>
          <table:table-cell table:style-name="ce16"/>
          <table:table-cell table:style-name="ce6" table:number-columns-repeated="2"/>
          <table:table-cell table:style-name="ce12" table:formula="oooc:=([.AA41]/(1+[.R$9]*(2*PI()*[.D41])^2*[.AA41]*[.AF$10]*0.000000001))" office:value-type="float" office:value="149.489942875173">
            <text:p>149.490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4.1109">
            <text:p>4.1109</text:p>
          </table:table-cell>
          <table:table-cell table:style-name="ce1" office:value-type="float" office:value="4.1106">
            <text:p>4.1106</text:p>
          </table:table-cell>
          <table:table-cell table:style-name="ce3" table:formula="oooc:=([.B42]+[.C42])/2-0.0001041872-0.0000408374*([.B42]+[.C42])/2" office:value-type="float" office:value="4.11047794045795">
            <text:p>4.1105</text:p>
          </table:table-cell>
          <table:table-cell table:style-name="ce1" table:formula="oooc:=0.1*SQRT([.AF$8]/(4*PI()^2*[.D42]))" office:value-type="float" office:value="0.032755049174039">
            <text:p>0.0328</text:p>
          </table:table-cell>
          <table:table-cell table:style-name="ce1"/>
          <table:table-cell table:style-name="ce1" table:formula="oooc:=[.E42]*(1-EXP(-1*(0.5*[.AF$6]/[.E42])^2.5))^0.4" office:value-type="float" office:value="0.0327489442117886">
            <text:p>0.0327</text:p>
          </table:table-cell>
          <table:table-cell table:style-name="ce1" table:formula="oooc:=[.AF$6]/(3.871*[.E42])" office:value-type="float" office:value="1.1672403397025">
            <text:p>1.1672</text:p>
          </table:table-cell>
          <table:table-cell table:style-name="ce1" table:formula="oooc:=0.25*[.AF$6]^2*(1-0.0528 / (1+0.91*([.H42]-[.H42]^(7/8))^2)^2) / ([.AF$6]*[.G42]-[.G42]^2)" office:value-type="float" office:value="1.37431061015578">
            <text:p>1.3743</text:p>
          </table:table-cell>
          <table:table-cell table:style-name="ce1" table:formula="oooc:=[.AF$9]*[.I42]" office:value-type="float" office:value="2.76584343559736">
            <text:p>2.7658</text:p>
          </table:table-cell>
          <table:table-cell table:style-name="ce6" table:formula="oooc:=1-[.K$9]*[.J42]^2*0.000001*([.AF$4]+[.R42])/([.AF$3]+[.O42])" office:value-type="float" office:value="0.999828029388707">
            <text:p>0.999828</text:p>
          </table:table-cell>
          <table:table-cell table:style-name="ce6"/>
          <table:table-cell table:style-name="ce1" table:formula="oooc:=[.E42]*(1-EXP(-1*(0.25*[.AF$6]/[.E42])^4))^0.25" office:value-type="float" office:value="0.0310136387314398">
            <text:p>0.0310</text:p>
          </table:table-cell>
          <table:table-cell table:style-name="ce1" table:formula="oooc:=[.AF$6]/(4.763*[.E42])" office:value-type="float" office:value="0.948643156621535">
            <text:p>0.9486</text:p>
          </table:table-cell>
          <table:table-cell table:style-name="ce1" table:formula="oooc:=[.AF$5]*0.2*[.M42]*( 1-(0.02758/(1+2*( [.N42]^0.125-[.N42]^(-2/3) )^2)^3 )  )/[.AF$6]" office:value-type="float" office:value="0.0810688211948808">
            <text:p>0.0811</text:p>
          </table:table-cell>
          <table:table-cell table:style-name="ce6" table:formula="oooc:=[.K42]/([.D42]^2*(1+[.P$9]*[.O42]/[.AF$3]))" office:value-type="float" office:value="0.058587502434405">
            <text:p>0.058588</text:p>
          </table:table-cell>
          <table:table-cell table:style-name="ce13" office:value-type="float" office:value="178.5">
            <text:p>178.500</text:p>
          </table:table-cell>
          <table:table-cell table:style-name="ce12" table:formula="oooc:= [.Q42]/(1-[.R$9]*(2*PI()*[.D42])^2*[.Q42]*[.AF$10]*0.000000001)" office:value-type="float" office:value="179.291985787041">
            <text:p>179.292</text:p>
          </table:table-cell>
          <table:table-cell table:style-name="ce12" table:formula="oooc:=SQRT(0.05^2+(0.0023*[.Q42])^2)" office:value-type="float" office:value="0.413583489153037">
            <text:p>0.414</text:p>
          </table:table-cell>
          <table:table-cell table:style-name="ce12" table:formula="oooc:=-[.S42]" office:value-type="float" office:value="-0.413583489153037">
            <text:p>-0.414</text:p>
          </table:table-cell>
          <table:table-cell office:value-type="float" office:value="1">
            <text:p>1</text:p>
          </table:table-cell>
          <table:table-cell table:style-name="ce14" table:formula="oooc:=[.U42]/( [.S42]^2)" office:value-type="float" office:value="5.84619927112218">
            <text:p>5.8</text:p>
          </table:table-cell>
          <table:table-cell table:style-name="ce15" table:formula="oooc:=[.V42]*[.P42]" office:value-type="float" office:value="0.342514214028888">
            <text:p>0.34</text:p>
          </table:table-cell>
          <table:table-cell table:style-name="ce15" table:formula="oooc:=[.V42]*[.R42]" office:value-type="float" office:value="1048.17667662625">
            <text:p>1048.18</text:p>
          </table:table-cell>
          <table:table-cell table:style-name="ce15" table:formula="oooc:=[.V42]*[.P42]*[.R42]" office:value-type="float" office:value="61.410053593527">
            <text:p>61.41</text:p>
          </table:table-cell>
          <table:table-cell table:style-name="ce15" table:formula="oooc:=[.V42]*[.P42]^2" office:value-type="float" office:value="0.0200670523482358">
            <text:p>0.02</text:p>
          </table:table-cell>
          <table:table-cell table:style-name="ce12" table:formula="oooc:=[.AF$48] + [.AF$49]*[.P42]" office:value-type="float" office:value="179.484360948149">
            <text:p>179.484</text:p>
          </table:table-cell>
          <table:table-cell table:style-name="ce12" table:formula="oooc:=[.R42]-[.AA42]" office:value-type="float" office:value="-0.192375161108032">
            <text:p>-0.192</text:p>
          </table:table-cell>
          <table:table-cell table:style-name="ce1" table:formula="oooc:=[.AB42]*[.V42]" office:value-type="float" office:value="-1.12466352665179">
            <text:p>-1.1247</text:p>
          </table:table-cell>
          <table:table-cell table:style-name="ce1" table:formula="oooc:=[.V42]*[.AB42]^2" office:value-type="float" office:value="0.216357327131965">
            <text:p>0.2164</text:p>
          </table:table-cell>
          <table:table-cell table:style-name="ce16"/>
          <table:table-cell table:style-name="ce6" table:number-columns-repeated="2"/>
          <table:table-cell table:style-name="ce12" table:formula="oooc:=([.AA42]/(1+[.R$9]*(2*PI()*[.D42])^2*[.AA42]*[.AF$10]*0.000000001))" office:value-type="float" office:value="178.690678454991">
            <text:p>178.691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3.7158">
            <text:p>3.7158</text:p>
          </table:table-cell>
          <table:table-cell table:style-name="ce1" office:value-type="float" office:value="3.7162">
            <text:p>3.7162</text:p>
          </table:table-cell>
          <table:table-cell table:style-name="ce3" table:formula="oooc:=([.B43]+[.C43])/2-0.0001041872-0.0000408374*([.B43]+[.C43])/2" office:value-type="float" office:value="3.7157440610216">
            <text:p>3.7157</text:p>
          </table:table-cell>
          <table:table-cell table:style-name="ce1" table:formula="oooc:=0.1*SQRT([.AF$8]/(4*PI()^2*[.D43]))" office:value-type="float" office:value="0.0344509752455185">
            <text:p>0.0345</text:p>
          </table:table-cell>
          <table:table-cell table:style-name="ce1"/>
          <table:table-cell table:style-name="ce1" table:formula="oooc:=[.E43]*(1-EXP(-1*(0.5*[.AF$6]/[.E43])^2.5))^0.4" office:value-type="float" office:value="0.0344350270782754">
            <text:p>0.0344</text:p>
          </table:table-cell>
          <table:table-cell table:style-name="ce1" table:formula="oooc:=[.AF$6]/(3.871*[.E43])" office:value-type="float" office:value="1.10978033139572">
            <text:p>1.1098</text:p>
          </table:table-cell>
          <table:table-cell table:style-name="ce1" table:formula="oooc:=0.25*[.AF$6]^2*(1-0.0528 / (1+0.91*([.H43]-[.H43]^(7/8))^2)^2) / ([.AF$6]*[.G43]-[.G43]^2)" office:value-type="float" office:value="1.3263843110283">
            <text:p>1.3264</text:p>
          </table:table-cell>
          <table:table-cell table:style-name="ce1" table:formula="oooc:=[.AF$9]*[.I43]" office:value-type="float" office:value="2.66939024746459">
            <text:p>2.6694</text:p>
          </table:table-cell>
          <table:table-cell table:style-name="ce6" table:formula="oooc:=1-[.K$9]*[.J43]^2*0.000001*([.AF$4]+[.R43])/([.AF$3]+[.O43])" office:value-type="float" office:value="0.999803470767761">
            <text:p>0.999803</text:p>
          </table:table-cell>
          <table:table-cell table:style-name="ce6"/>
          <table:table-cell table:style-name="ce1" table:formula="oooc:=[.E43]*(1-EXP(-1*(0.25*[.AF$6]/[.E43])^4))^0.25" office:value-type="float" office:value="0.0319057074678197">
            <text:p>0.0319</text:p>
          </table:table-cell>
          <table:table-cell table:style-name="ce1" table:formula="oooc:=[.AF$6]/(4.763*[.E43])" office:value-type="float" office:value="0.901944082056023">
            <text:p>0.9019</text:p>
          </table:table-cell>
          <table:table-cell table:style-name="ce1" table:formula="oooc:=[.AF$5]*0.2*[.M43]*( 1-(0.02758/(1+2*( [.N43]^0.125-[.N43]^(-2/3) )^2)^3 )  )/[.AF$6]" office:value-type="float" office:value="0.0834728541984683">
            <text:p>0.0835</text:p>
          </table:table-cell>
          <table:table-cell table:style-name="ce6" table:formula="oooc:=[.K43]/([.D43]^2*(1+[.P$9]*[.O43]/[.AF$3]))" office:value-type="float" office:value="0.0716736403700877">
            <text:p>0.071674</text:p>
          </table:table-cell>
          <table:table-cell table:style-name="ce13" office:value-type="float" office:value="220">
            <text:p>220.000</text:p>
          </table:table-cell>
          <table:table-cell table:style-name="ce12" table:formula="oooc:= [.Q43]/(1-[.R$9]*(2*PI()*[.D43])^2*[.Q43]*[.AF$10]*0.000000001)" office:value-type="float" office:value="220.983121094949">
            <text:p>220.983</text:p>
          </table:table-cell>
          <table:table-cell table:style-name="ce12" table:formula="oooc:=SQRT(0.05^2+(0.0023*[.Q43])^2)" office:value-type="float" office:value="0.508464354699521">
            <text:p>0.508</text:p>
          </table:table-cell>
          <table:table-cell table:style-name="ce12" table:formula="oooc:=-[.S43]" office:value-type="float" office:value="-0.508464354699521">
            <text:p>-0.508</text:p>
          </table:table-cell>
          <table:table-cell office:value-type="float" office:value="1">
            <text:p>1</text:p>
          </table:table-cell>
          <table:table-cell table:style-name="ce14" table:formula="oooc:=[.U43]/( [.S43]^2)" office:value-type="float" office:value="3.86793328588669">
            <text:p>3.9</text:p>
          </table:table-cell>
          <table:table-cell table:style-name="ce15" table:formula="oooc:=[.V43]*[.P43]" office:value-type="float" office:value="0.277228859308134">
            <text:p>0.28</text:p>
          </table:table-cell>
          <table:table-cell table:style-name="ce15" table:formula="oooc:=[.V43]*[.R43]" office:value-type="float" office:value="854.747969702283">
            <text:p>854.75</text:p>
          </table:table-cell>
          <table:table-cell table:style-name="ce15" table:formula="oooc:=[.V43]*[.P43]*[.R43]" office:value-type="float" office:value="61.2628985875041">
            <text:p>61.26</text:p>
          </table:table-cell>
          <table:table-cell table:style-name="ce15" table:formula="oooc:=[.V43]*[.P43]^2" office:value-type="float" office:value="0.0198700015622608">
            <text:p>0.02</text:p>
          </table:table-cell>
          <table:table-cell table:style-name="ce12" table:formula="oooc:=[.AF$48] + [.AF$49]*[.P43]" office:value-type="float" office:value="220.505093313434">
            <text:p>220.505</text:p>
          </table:table-cell>
          <table:table-cell table:style-name="ce12" table:formula="oooc:=[.R43]-[.AA43]" office:value-type="float" office:value="0.478027781515095">
            <text:p>0.478</text:p>
          </table:table-cell>
          <table:table-cell table:style-name="ce1" table:formula="oooc:=[.AB43]*[.V43]" office:value-type="float" office:value="1.84897956770081">
            <text:p>1.8490</text:p>
          </table:table-cell>
          <table:table-cell table:style-name="ce1" table:formula="oooc:=[.V43]*[.AB43]^2" office:value-type="float" office:value="0.883863600814756">
            <text:p>0.8839</text:p>
          </table:table-cell>
          <table:table-cell table:style-name="ce16"/>
          <table:table-cell table:style-name="ce6" table:number-columns-repeated="2"/>
          <table:table-cell table:style-name="ce12" table:formula="oooc:=([.AA43]/(1+[.R$9]*(2*PI()*[.D43])^2*[.AA43]*[.AF$10]*0.000000001))" office:value-type="float" office:value="219.526211546877">
            <text:p>219.526</text:p>
          </table:table-cell>
          <table:table-cell table:number-columns-repeated="3"/>
        </table:table-row>
        <table:table-row table:style-name="ro1">
          <table:table-cell>
            <draw:frame table:end-cell-address="Sheet3.S70" table:end-x="0.389cm" table:end-y="0.303cm" draw:z-index="0" draw:style-name="gr1" svg:width="21.128cm" svg:height="11.627cm" svg:x="0cm" svg:y="0.418cm">
              <draw:object draw:notify-on-update-of-ranges="Sheet3.S13:Sheet3.S43 Sheet3.D13:Sheet3.D43 Sheet3.T13:Sheet3.T43 Sheet3.D13:Sheet3.D43 Sheet3.AB13:Sheet3.AB43 Sheet3.D13:Sheet3.D4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table:style-name="ce1" office:value-type="string">
            <text:p>sum&gt;</text:p>
          </table:table-cell>
          <table:table-cell table:style-name="ce1" table:number-columns-repeated="6"/>
          <table:table-cell table:style-name="ce6" table:number-columns-repeated="6"/>
          <table:table-cell table:style-name="ce12" table:number-columns-repeated="4"/>
          <table:table-cell table:formula="oooc:=SUM([.U13:.U43])" office:value-type="float" office:value="27">
            <text:p>27</text:p>
          </table:table-cell>
          <table:table-cell table:style-name="ce14" table:formula="oooc:=SUM([.V13:.V43])" office:value-type="float" office:value="4697.64593530807">
            <text:p>4697.6</text:p>
          </table:table-cell>
          <table:table-cell table:style-name="ce15" table:formula="oooc:=SUM([.W13:.W43])" office:value-type="float" office:value="29.1510569973765">
            <text:p>29.15</text:p>
          </table:table-cell>
          <table:table-cell table:style-name="ce15" table:formula="oooc:=SUM([.X13:.X43])" office:value-type="float" office:value="71798.4096797778">
            <text:p>71798.41</text:p>
          </table:table-cell>
          <table:table-cell table:style-name="ce15" table:formula="oooc:=SUM([.Y13:.Y43])" office:value-type="float" office:value="1023.14979547512">
            <text:p>1023.15</text:p>
          </table:table-cell>
          <table:table-cell table:style-name="ce15" table:formula="oooc:=SUM([.Z13:.Z43])" office:value-type="float" office:value="0.365159940900248">
            <text:p>0.37</text:p>
          </table:table-cell>
          <table:table-cell table:style-name="ce12" office:value-type="string">
            <text:p>calc</text:p>
          </table:table-cell>
          <table:table-cell table:style-name="ce12"/>
          <table:table-cell table:style-name="ce1" table:formula="oooc:=SUM([.AC13:.AC43])" office:value-type="float" office:value="-0.00000000000659206023101433">
            <text:p>0.0000</text:p>
          </table:table-cell>
          <table:table-cell table:style-name="ce1" table:formula="oooc:=SUM([.AD13:.AD43])" office:value-type="float" office:value="24.5168307149804">
            <text:p>24.5168</text:p>
          </table:table-cell>
          <table:table-cell table:style-name="ce16"/>
          <table:table-cell table:style-name="ce6" table:number-columns-repeated="2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Chi^2/n-2</text:p>
          </table:table-cell>
          <table:table-cell table:style-name="ce6" table:formula="oooc:=[.AD44]/([.U44]-2)" office:value-type="float" office:value="0.980673228599214">
            <text:p>0.980673</text:p>
          </table:table-cell>
          <table:table-cell table:style-name="ce6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esd fit</text:p>
          </table:table-cell>
          <table:table-cell table:style-name="ce6" table:formula="oooc:=SQRT([.AF45])" office:value-type="float" office:value="0.990289467074761">
            <text:p>0.990289</text:p>
          </table:table-cell>
          <table:table-cell table:style-name="ce6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D</text:p>
          </table:table-cell>
          <table:table-cell table:style-name="ce14" table:formula="oooc:=[.V44]*[.Z44]-[.W44]^2" office:value-type="float" office:value="865.607988043095">
            <text:p>865.6</text:p>
          </table:table-cell>
          <table:table-cell table:style-name="ce14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a =-C0</text:p>
          </table:table-cell>
          <table:table-cell table:style-name="ce6" table:formula="oooc:=([.Z44]*[.X44]-[.W44]*[.Y44])/[.AF47]" office:value-type="float" office:value="-4.16816274709573">
            <text:p>-4.168163</text:p>
          </table:table-cell>
          <table:table-cell table:style-name="ce6" office:value-type="string">
            <text:p>±</text:p>
          </table:table-cell>
          <table:table-cell table:style-name="ce6" table:formula="oooc:=[.AF46]*SQRT([.Z44]/[.AF47])" office:value-type="float" office:value="0.0203396322357644">
            <text:p>0.02034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b</text:p>
          </table:table-cell>
          <table:table-cell table:style-name="ce14" table:formula="oooc:=([.V44]*[.Y44]-[.W44]*[.X44])/[.AF47]" office:value-type="float" office:value="3134.67063903029">
            <text:p>3134.7</text:p>
          </table:table-cell>
          <table:table-cell table:style-name="ce6" office:value-type="string">
            <text:p>±</text:p>
          </table:table-cell>
          <table:table-cell table:style-name="ce6" table:formula="oooc:=[.AF46]*SQRT([.V44]/[.AF47])" office:value-type="float" office:value="2.30696854129134">
            <text:p>2.306969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L0 /uH</text:p>
          </table:table-cell>
          <table:table-cell table:style-name="ce18" table:formula="oooc:=1000000/(39.4784176*[.AF49])" office:value-type="float" office:value="8.08068815842682">
            <text:p>8.080688</text:p>
          </table:table-cell>
          <table:table-cell table:style-name="ce6" office:value-type="string">
            <text:p>±</text:p>
          </table:table-cell>
          <table:table-cell table:style-name="ce6" table:formula="oooc:=1000000*[.AH49]/(39.4784176*[.AF49]^2)" office:value-type="float" office:value="0.00594700225961953">
            <text:p>0.005947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L leads /nH</text:p>
          </table:table-cell>
          <table:table-cell table:style-name="ce14" office:value-type="float" office:value="163.5">
            <text:p>163.5</text:p>
          </table:table-cell>
          <table:table-cell table:style-name="ce14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L /uH</text:p>
          </table:table-cell>
          <table:table-cell table:style-name="ce19" table:formula="oooc:=[.AF50]-[.AF51]*0.001" office:value-type="float" office:value="7.91718815842682">
            <text:p>7.917188</text:p>
          </table:table-cell>
          <table:table-cell table:style-name="ce19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N</text:p>
          </table:table-cell>
          <table:table-cell table:style-name="ce11" office:value-type="float" office:value="13">
            <text:p>13</text:p>
          </table:table-cell>
          <table:table-cell table:style-name="ce11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AL /nH</text:p>
          </table:table-cell>
          <table:table-cell table:style-name="ce12" table:formula="oooc:=1000*[.AF52]/[.AF53]^2" office:value-type="float" office:value="46.8472672096261">
            <text:p>46.847</text:p>
          </table:table-cell>
          <table:table-cell table:style-name="ce6" office:value-type="string">
            <text:p>±</text:p>
          </table:table-cell>
          <table:table-cell table:style-name="ce12" table:formula="oooc:=1000*[.AH50]/[.AF53]^2" office:value-type="float" office:value="0.0351893624829558">
            <text:p>0.035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C jig</text:p>
          </table:table-cell>
          <table:table-cell table:style-name="ce12" office:value-type="float" office:value="0.73">
            <text:p>0.730</text:p>
          </table:table-cell>
          <table:table-cell table:style-name="ce6" office:value-type="string">
            <text:p>±</text:p>
          </table:table-cell>
          <table:table-cell table:style-name="ce12" office:value-type="float" office:value="0.05">
            <text:p>0.05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C leads</text:p>
          </table:table-cell>
          <table:table-cell table:style-name="ce12" office:value-type="float" office:value="0.1">
            <text:p>0.100</text:p>
          </table:table-cell>
          <table:table-cell table:style-name="ce6" office:value-type="string">
            <text:p>±</text:p>
          </table:table-cell>
          <table:table-cell table:style-name="ce12" office:value-type="float" office:value="0.03">
            <text:p>0.03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CL</text:p>
          </table:table-cell>
          <table:table-cell table:style-name="ce19" table:formula="oooc:=-[.AF48]-[.AF55]-[.AF56]" office:value-type="float" office:value="3.33816274709573">
            <text:p>3.338163</text:p>
          </table:table-cell>
          <table:table-cell table:style-name="ce6" office:value-type="string">
            <text:p>±</text:p>
          </table:table-cell>
          <table:table-cell table:style-name="ce6" table:formula="oooc:=SQRT([.AH48]^2 +[.AH55]^2 +[.AH$56]^2)" office:value-type="float" office:value="0.061755166905176">
            <text:p>0.061755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5"/>
          <table:table-cell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number-columns-repeated="7"/>
          <table:table-cell table:style-name="ce12"/>
          <table:table-cell table:number-columns-repeated="3"/>
        </table:table-row>
        <table:table-row table:style-name="ro1">
          <table:table-cell table:number-columns-repeated="10"/>
          <table:table-cell table:style-name="ce6" table:number-columns-repeated="5"/>
          <table:table-cell/>
          <table:table-cell table:style-name="ce12" table:number-columns-repeated="2"/>
          <table:table-cell table:number-columns-repeated="4"/>
          <table:table-cell table:style-name="ce15" table:number-columns-repeated="4"/>
          <table:table-cell table:number-columns-repeated="7"/>
          <table:table-cell table:style-name="ce12"/>
          <table:table-cell table:number-columns-repeated="3"/>
        </table:table-row>
        <table:table-row table:style-name="ro1" table:number-rows-repeated="65476">
          <table:table-cell table:number-columns-repeated="37"/>
        </table:table-row>
        <table:table-row table:style-name="ro1">
          <table:table-cell table:number-columns-repeated="37"/>
        </table:table-row>
      </table:table>
      <table:table table:name="Sheet4" table:style-name="ta1" table:print="false">
        <office:forms form:automatic-focus="false" form:apply-design-mode="false"/>
        <table:table-column table:style-name="co36" table:default-cell-style-name="Default"/>
        <table:table-column table:style-name="co18" table:visibility="collapse" table:number-columns-repeated="2" table:default-cell-style-name="Default"/>
        <table:table-column table:style-name="co43" table:default-cell-style-name="Default"/>
        <table:table-column table:style-name="co7" table:default-cell-style-name="Default"/>
        <table:table-column table:style-name="co36" table:default-cell-style-name="Default"/>
        <table:table-column table:style-name="co6" table:default-cell-style-name="Default"/>
        <table:table-column table:style-name="co24" table:default-cell-style-name="Default"/>
        <table:table-column table:style-name="co4" table:default-cell-style-name="Default"/>
        <table:table-column table:style-name="co7" table:default-cell-style-name="Default"/>
        <table:table-column table:style-name="co44" table:default-cell-style-name="Default"/>
        <table:table-column table:style-name="co27" table:default-cell-style-name="Default"/>
        <table:table-column table:style-name="co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" table:default-cell-style-name="Default"/>
        <table:table-column table:style-name="co6" table:default-cell-style-name="Default"/>
        <table:table-column table:style-name="co10" table:default-cell-style-name="Default"/>
        <table:table-column table:style-name="co47" table:default-cell-style-name="ce11"/>
        <table:table-column table:style-name="co15" table:default-cell-style-name="Default"/>
        <table:table-column table:style-name="co18" table:visibility="collapse" table:number-columns-repeated="4" table:default-cell-style-name="Default"/>
        <table:table-column table:style-name="co48" table:default-cell-style-name="Default"/>
        <table:table-column table:style-name="co4" table:default-cell-style-name="Default"/>
        <table:table-column table:style-name="co48" table:default-cell-style-name="Default"/>
        <table:table-column table:style-name="co13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16" table:default-cell-style-name="Default"/>
        <table:table-column table:style-name="co37" table:default-cell-style-name="Default"/>
        <table:table-column table:style-name="co18" table:number-columns-repeated="3" table:default-cell-style-name="Default"/>
        <table:table-row table:style-name="ro1">
          <table:table-cell table:style-name="ce1" office:value-type="string">
            <text:p>Stupakoff ceramic former. 12T 0.16mm wire. Meas 7.42uH // 2.29Kohm, 1.59MHz, 22 degC. DC R=1.89ohm at 22C.</text:p>
          </table:table-cell>
          <table:table-cell table:number-columns-repeated="3"/>
          <table:table-cell table:style-name="ce1" table:number-columns-repeated="6"/>
          <table:table-cell table:style-name="ce6" table:number-columns-repeated="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/>
          <table:table-cell table:style-name="ce6" table:number-columns-repeated="2"/>
          <table:table-cell table:style-name="ce12"/>
          <table:table-cell table:number-columns-repeated="3"/>
        </table:table-row>
        <table:table-row table:style-name="ro1">
          <table:table-cell office:value-type="string">
            <text:p>Average of 2 experimental runs, with retrospective correction of measured frequency.</text:p>
          </table:table-cell>
          <table:table-cell table:number-columns-repeated="2"/>
          <table:table-cell table:style-name="ce1" table:number-columns-repeated="7"/>
          <table:table-cell table:style-name="ce6" table:number-columns-repeated="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/>
          <table:table-cell table:style-name="ce6" table:number-columns-repeated="2"/>
          <table:table-cell table:style-name="ce12" office:value-type="string">
            <text:p>previous</text:p>
          </table:table-cell>
          <table:table-cell table:number-columns-repeated="3"/>
        </table:table-row>
        <table:table-row table:style-name="ro1">
          <table:table-cell office:value-type="string">
            <text:p>Show columns B-C for raw frequency data.</text:p>
          </table:table-cell>
          <table:table-cell table:number-columns-repeated="2"/>
          <table:table-cell table:style-name="ce2" table:number-columns-repeated="7"/>
          <table:table-cell table:style-name="ce5" table:number-columns-repeated="5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L0 /uH</text:p>
          </table:table-cell>
          <table:table-cell table:style-name="ce6" office:value-type="float" office:value="7.26">
            <text:p>7.260000</text:p>
          </table:table-cell>
          <table:table-cell table:style-name="ce6"/>
          <table:table-cell table:style-name="ce6" table:formula="oooc:=[.AF50]" office:value-type="float" office:value="7.25973368353528">
            <text:p>7.259734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7"/>
          <table:table-cell table:style-name="ce5" table:number-columns-repeated="5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C0 /pF</text:p>
          </table:table-cell>
          <table:table-cell table:style-name="ce6" office:value-type="float" office:value="4.16">
            <text:p>4.160000</text:p>
          </table:table-cell>
          <table:table-cell table:style-name="ce6"/>
          <table:table-cell table:style-name="ce6" table:formula="oooc:=-[.AF48]" office:value-type="float" office:value="4.15882963554779">
            <text:p>4.15883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7"/>
          <table:table-cell table:style-name="ce5" table:number-columns-repeated="5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wire l /m</text:p>
          </table:table-cell>
          <table:table-cell table:style-name="ce6" office:value-type="float" office:value="1.8356">
            <text:p>1.835600</text:p>
          </table:table-cell>
          <table:table-cell table:style-name="ce6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7"/>
          <table:table-cell table:style-name="ce5" table:number-columns-repeated="5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wire d /mm</text:p>
          </table:table-cell>
          <table:table-cell table:style-name="ce6" office:value-type="float" office:value="0.148">
            <text:p>0.148000</text:p>
          </table:table-cell>
          <table:table-cell table:style-name="ce6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7"/>
          <table:table-cell table:style-name="ce5" table:number-columns-repeated="5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T /degC</text:p>
          </table:table-cell>
          <table:table-cell table:style-name="ce6" office:value-type="float" office:value="22.3">
            <text:p>22.300000</text:p>
          </table:table-cell>
          <table:table-cell table:style-name="ce6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2" table:number-columns-repeated="3"/>
          <table:table-cell table:style-name="ce4" office:value-type="string">
            <text:p>AC resistance correction</text:p>
          </table:table-cell>
          <table:table-cell table:style-name="ce4" table:number-columns-repeated="3"/>
          <table:table-cell table:style-name="ce7"/>
          <table:table-cell table:style-name="ce5"/>
          <table:table-cell table:style-name="ce9" office:value-type="string">
            <text:p>Internal Inductance</text:p>
          </table:table-cell>
          <table:table-cell table:style-name="ce22"/>
          <table:table-cell table:style-name="ce10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Rho /nOhmm</text:p>
          </table:table-cell>
          <table:table-cell table:style-name="ce6" table:formula="oooc:=17.241*(1+0.00393*([.AF$7]-20))" office:value-type="float" office:value="17.396841399">
            <text:p>17.396841</text:p>
          </table:table-cell>
          <table:table-cell table:style-name="ce6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2"/>
          <table:table-cell table:style-name="ce2" office:value-type="string">
            <text:p>skin</text:p>
          </table:table-cell>
          <table:table-cell table:style-name="ce2" table:number-columns-repeated="4"/>
          <table:table-cell table:style-name="ce5" office:value-type="string">
            <text:p>Flag &gt;&gt;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5" office:value-type="string">
            <text:p>Flag &gt;&gt;</text:p>
          </table:table-cell>
          <table:table-cell table:style-name="ce11" office:value-type="float" office:value="1">
            <text:p>1</text:p>
          </table:table-cell>
          <table:table-cell table:style-name="ce12"/>
          <table:table-cell table:style-name="ce11" office:value-type="float" office:value="1">
            <text:p>1</text:p>
          </table:table-cell>
          <table:table-cell table:style-name="ce12" table:number-columns-repeated="2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RDC calc</text:p>
          </table:table-cell>
          <table:table-cell table:style-name="ce6" table:formula="oooc:=0.001*[.AF$8]*[.AF$5]/(0.785398163*[.AF$6]^2)" office:value-type="float" office:value="1.8562443350105">
            <text:p>1.856244</text:p>
          </table:table-cell>
          <table:table-cell table:style-name="ce6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2"/>
          <table:table-cell table:style-name="ce2" office:value-type="string">
            <text:p>depth</text:p>
          </table:table-cell>
          <table:table-cell table:style-name="ce2"/>
          <table:table-cell table:style-name="ce2" office:value-type="string">
            <text:p>ACA2.5</text:p>
          </table:table-cell>
          <table:table-cell table:style-name="ce2" table:number-columns-repeated="3"/>
          <table:table-cell table:style-name="ce5" table:number-columns-repeated="2"/>
          <table:table-cell table:style-name="ce2" office:value-type="string">
            <text:p>ACA4</text:p>
          </table:table-cell>
          <table:table-cell table:style-name="ce5" table:number-columns-repeated="2"/>
          <table:table-cell table:style-name="ce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Lc+Lj/nH =</text:p>
          </table:table-cell>
          <table:table-cell table:style-name="ce14" table:formula="oooc:=37.1" office:value-type="float" office:value="37.1">
            <text:p>37.1</text:p>
          </table:table-cell>
          <table:table-cell table:style-name="ce14"/>
          <table:table-cell table:style-name="ce12"/>
          <table:table-cell table:number-columns-repeated="3"/>
        </table:table-row>
        <table:table-row table:style-name="ro2">
          <table:table-cell/>
          <table:table-cell office:value-type="string">
            <text:p>1st run</text:p>
          </table:table-cell>
          <table:table-cell office:value-type="string">
            <text:p>2nd run</text:p>
          </table:table-cell>
          <table:table-cell table:style-name="ce1" office:value-type="string">
            <text:p>f</text:p>
          </table:table-cell>
          <table:table-cell table:style-name="ce1" office:value-type="string">
            <text:p><text:span text:style-name="T1">d</text:span>i</text:p>
          </table:table-cell>
          <table:table-cell table:style-name="ce1"/>
          <table:table-cell table:style-name="ce1" office:value-type="string">
            <text:p><text:span text:style-name="T1">d</text:span>i'</text:p>
          </table:table-cell>
          <table:table-cell table:style-name="ce1" office:value-type="string">
            <text:p>zR</text:p>
          </table:table-cell>
          <table:table-cell table:style-name="ce1" office:value-type="string">
            <text:p>Xi</text:p>
          </table:table-cell>
          <table:table-cell table:style-name="ce1" office:value-type="string">
            <text:p>RL</text:p>
          </table:table-cell>
          <table:table-cell table:style-name="ce6" office:value-type="string">
            <text:p>gR</text:p>
          </table:table-cell>
          <table:table-cell table:style-name="ce6"/>
          <table:table-cell table:style-name="ce1" office:value-type="string">
            <text:p><text:span text:style-name="T1">d</text:span>i”</text:p>
          </table:table-cell>
          <table:table-cell table:style-name="ce6" office:value-type="string">
            <text:p>zL</text:p>
          </table:table-cell>
          <table:table-cell table:style-name="ce6" office:value-type="string">
            <text:p>Li</text:p>
          </table:table-cell>
          <table:table-cell table:style-name="ce6" office:value-type="string">
            <text:p>x</text:p>
          </table:table-cell>
          <table:table-cell table:style-name="ce12" office:value-type="string">
            <text:p>Cv /pF</text:p>
          </table:table-cell>
          <table:table-cell table:style-name="ce12" office:value-type="string">
            <text:p>Cv'</text:p>
          </table:table-cell>
          <table:table-cell table:style-name="ce12" table:number-columns-repeated="2"/>
          <table:table-cell office:value-type="string">
            <text:p>fit</text:p>
          </table:table-cell>
          <table:table-cell table:style-name="ce14"/>
          <table:table-cell table:style-name="ce15" table:number-columns-repeated="4"/>
          <table:table-cell table:style-name="ce12" office:value-type="string">
            <text:p>y</text:p>
          </table:table-cell>
          <table:table-cell table:style-name="ce12"/>
          <table:table-cell table:style-name="ce1" table:number-columns-repeated="2"/>
          <table:table-cell table:style-name="ce16"/>
          <table:table-cell table:style-name="ce12" table:number-columns-repeated="3"/>
          <table:table-cell table:style-name="ce21" office:value-type="string">
            <text:p>l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1" office:value-type="string">
            <text:p>/MHz</text:p>
          </table:table-cell>
          <table:table-cell table:style-name="ce1" office:value-type="string">
            <text:p>/ mm</text:p>
          </table:table-cell>
          <table:table-cell table:style-name="ce1" table:number-columns-repeated="4"/>
          <table:table-cell table:style-name="ce1" office:value-type="string">
            <text:p>/ ohm</text:p>
          </table:table-cell>
          <table:table-cell table:style-name="ce6" table:number-columns-repeated="4"/>
          <table:table-cell table:style-name="ce6" office:value-type="string">
            <text:p>/uH</text:p>
          </table:table-cell>
          <table:table-cell table:style-name="ce6"/>
          <table:table-cell table:style-name="ce12" office:value-type="string">
            <text:p>nom</text:p>
          </table:table-cell>
          <table:table-cell table:style-name="ce12" office:value-type="string">
            <text:p>y</text:p>
          </table:table-cell>
          <table:table-cell table:style-name="ce12" office:value-type="string">
            <text:p>esd C</text:p>
          </table:table-cell>
          <table:table-cell table:style-name="ce12" office:value-type="string">
            <text:p>-esdC</text:p>
          </table:table-cell>
          <table:table-cell/>
          <table:table-cell table:style-name="ce14" office:value-type="string">
            <text:p>w</text:p>
          </table:table-cell>
          <table:table-cell table:style-name="ce15" office:value-type="string">
            <text:p>wi xi</text:p>
          </table:table-cell>
          <table:table-cell table:style-name="ce15" office:value-type="string">
            <text:p>wi yi</text:p>
          </table:table-cell>
          <table:table-cell table:style-name="ce15" office:value-type="string">
            <text:p>wi xi yi</text:p>
          </table:table-cell>
          <table:table-cell table:style-name="ce15" office:value-type="string">
            <text:p>wi xi^2</text:p>
          </table:table-cell>
          <table:table-cell table:style-name="ce12" office:value-type="string">
            <text:p>calc</text:p>
          </table:table-cell>
          <table:table-cell table:style-name="ce12" office:value-type="string">
            <text:p>e</text:p>
          </table:table-cell>
          <table:table-cell table:style-name="ce1" office:value-type="string">
            <text:p>we</text:p>
          </table:table-cell>
          <table:table-cell table:style-name="ce1" office:value-type="string">
            <text:p>wee</text:p>
          </table:table-cell>
          <table:table-cell table:number-columns-repeated="3"/>
          <table:table-cell table:style-name="ce12" office:value-type="string">
            <text:p>C calc.</text:p>
          </table:table-cell>
          <table:table-cell office:value-type="string">
            <text:p>/ m</text:p>
          </table:table-cell>
          <table:table-cell office:value-type="string">
            <text:p>lw / <text:span text:style-name="T1">l</text:span></text:p>
          </table:table-cell>
          <table:table-cell office:value-type="string">
            <text:p>lw / deg.</text:p>
          </table:table-cell>
        </table:table-row>
        <table:table-row table:style-name="ro1">
          <table:table-cell/>
          <table:table-cell table:style-name="ce1" office:value-type="float" office:value="29.364">
            <text:p>29.3640</text:p>
          </table:table-cell>
          <table:table-cell table:style-name="ce1" office:value-type="float" office:value="29.354">
            <text:p>29.3540</text:p>
          </table:table-cell>
          <table:table-cell table:style-name="ce3" table:formula="oooc:=([.B13]+[.C13])/2-0.0001041872-0.0000408374*([.B13]+[.C13])/2" office:value-type="float" office:value="29.3576968675734">
            <text:p>29.3577</text:p>
          </table:table-cell>
          <table:table-cell table:style-name="ce1" table:formula="oooc:=0.1*SQRT([.AF$8]/(4*PI()^2*[.D13]))" office:value-type="float" office:value="0.0122516432640834">
            <text:p>0.0123</text:p>
          </table:table-cell>
          <table:table-cell table:style-name="ce1"/>
          <table:table-cell table:style-name="ce1" table:formula="oooc:=[.E13]*(1-EXP(-1*(0.5*[.AF$6]/[.E13])^2.5))^0.4" office:value-type="float" office:value="0.0122516432640834">
            <text:p>0.0123</text:p>
          </table:table-cell>
          <table:table-cell table:style-name="ce1" table:formula="oooc:=[.AF$6]/(3.871*[.E13])" office:value-type="float" office:value="3.12064381085598">
            <text:p>3.1206</text:p>
          </table:table-cell>
          <table:table-cell table:style-name="ce1" table:formula="oooc:=0.25*[.AF$6]^2*(1-0.0528 / (1+0.91*([.H13]-[.H13]^(7/8))^2)^2) / ([.AF$6]*[.G13]-[.G13]^2)" office:value-type="float" office:value="3.16243245054307">
            <text:p>3.1624</text:p>
          </table:table-cell>
          <table:table-cell table:style-name="ce1" table:formula="oooc:=[.AF$9]*[.I13]" office:value-type="float" office:value="5.87024732117394">
            <text:p>5.8702</text:p>
          </table:table-cell>
          <table:table-cell table:style-name="ce6" table:formula="oooc:=1-[.K$9]*[.J13]^2*0.000001*([.AF$4]+[.R13])/([.AF$3]+[.O13])" office:value-type="float" office:value="0.999980336277185">
            <text:p>0.999980</text:p>
          </table:table-cell>
          <table:table-cell table:style-name="ce6"/>
          <table:table-cell table:style-name="ce1" table:formula="oooc:=[.E13]*(1-EXP(-1*(0.25*[.AF$6]/[.E13])^4))^0.25" office:value-type="float" office:value="0.0122516432640834">
            <text:p>0.0123</text:p>
          </table:table-cell>
          <table:table-cell table:style-name="ce1" table:formula="oooc:=[.AF$6]/(4.763*[.E13])" office:value-type="float" office:value="2.53621922986007">
            <text:p>2.5362</text:p>
          </table:table-cell>
          <table:table-cell table:style-name="ce1" table:formula="oooc:=[.AF$5]*0.2*[.M13]*( 1-(0.02758/(1+2*( [.N13]^0.125-[.N13]^(-2/3) )^2)^3 )  )/[.AF$6]" office:value-type="float" office:value="0.0302158138287196">
            <text:p>0.0302</text:p>
          </table:table-cell>
          <table:table-cell table:style-name="ce6" table:formula="oooc:=[.K13]/([.D13]^2*(1+[.P$9]*[.O13]/[.AF$3]))" office:value-type="float" office:value="0.0011554302460581">
            <text:p>0.001155</text:p>
          </table:table-cell>
          <table:table-cell table:style-name="ce13" office:value-type="float" office:value="0">
            <text:p>0.000</text:p>
          </table:table-cell>
          <table:table-cell table:style-name="ce12" table:formula="oooc:= [.Q13]/(1-[.R$9]*(2*PI()*[.D13])^2*[.Q13]*[.AF$10]*0.000000001)" office:value-type="float" office:value="0">
            <text:p>0.000</text:p>
          </table:table-cell>
          <table:table-cell table:style-name="ce12" table:formula="oooc:=SQRT(0.05^2+(0.0023*[.Q13])^2)" office:value-type="float" office:value="0.05">
            <text:p>0.050</text:p>
          </table:table-cell>
          <table:table-cell table:style-name="ce12" table:formula="oooc:=-[.S13]" office:value-type="float" office:value="-0.05">
            <text:p>-0.050</text:p>
          </table:table-cell>
          <table:table-cell office:value-type="float" office:value="0">
            <text:p>0</text:p>
          </table:table-cell>
          <table:table-cell table:style-name="ce14" table:formula="oooc:=[.U13]/( [.S13]^2)" office:value-type="float" office:value="0">
            <text:p>0.0</text:p>
          </table:table-cell>
          <table:table-cell table:style-name="ce15" table:formula="oooc:=[.V13]*[.P13]" office:value-type="float" office:value="0">
            <text:p>0.00</text:p>
          </table:table-cell>
          <table:table-cell table:style-name="ce15" table:formula="oooc:=[.V13]*[.R13]" office:value-type="float" office:value="0">
            <text:p>0.00</text:p>
          </table:table-cell>
          <table:table-cell table:style-name="ce15" table:formula="oooc:=[.V13]*[.P13]*[.R13]" office:value-type="float" office:value="0">
            <text:p>0.00</text:p>
          </table:table-cell>
          <table:table-cell table:style-name="ce15" table:formula="oooc:=[.V13]*[.P13]^2" office:value-type="float" office:value="0">
            <text:p>0.00</text:p>
          </table:table-cell>
          <table:table-cell table:style-name="ce12" table:formula="oooc:=[.AF$48] + [.AF$49]*[.P13]" office:value-type="float" office:value="-0.127360808213465">
            <text:p>-0.127</text:p>
          </table:table-cell>
          <table:table-cell table:style-name="ce12" table:formula="oooc:=[.R13]-[.AA13]" office:value-type="float" office:value="0.127360808213465">
            <text:p>0.127</text:p>
          </table:table-cell>
          <table:table-cell table:style-name="ce1" table:formula="oooc:=[.AB13]*[.V13]" office:value-type="float" office:value="0">
            <text:p>0.0000</text:p>
          </table:table-cell>
          <table:table-cell table:style-name="ce1" table:formula="oooc:=[.V13]*[.AB13]^2" office:value-type="float" office:value="0">
            <text:p>0.0000</text:p>
          </table:table-cell>
          <table:table-cell table:style-name="ce16"/>
          <table:table-cell table:style-name="ce6" table:number-columns-repeated="2"/>
          <table:table-cell table:style-name="ce12" table:formula="oooc:=([.AA13]/(1+[.R$9]*(2*PI()*[.D13])^2*[.AA13]*[.AF$10]*0.000000001))" office:value-type="float" office:value="-0.127381287699414">
            <text:p>-0.127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9.091">
            <text:p>29.0910</text:p>
          </table:table-cell>
          <table:table-cell table:style-name="ce1" office:value-type="float" office:value="29.088">
            <text:p>29.0880</text:p>
          </table:table-cell>
          <table:table-cell table:style-name="ce3" table:formula="oooc:=([.B14]+[.C14])/2-0.0001041872-0.0000408374*([.B14]+[.C14])/2" office:value-type="float" office:value="29.0882078732527">
            <text:p>29.0882</text:p>
          </table:table-cell>
          <table:table-cell table:style-name="ce1" table:formula="oooc:=0.1*SQRT([.AF$8]/(4*PI()^2*[.D14]))" office:value-type="float" office:value="0.0123082653686313">
            <text:p>0.0123</text:p>
          </table:table-cell>
          <table:table-cell table:style-name="ce1"/>
          <table:table-cell table:style-name="ce1" table:formula="oooc:=[.E14]*(1-EXP(-1*(0.5*[.AF$6]/[.E14])^2.5))^0.4" office:value-type="float" office:value="0.0123082653686313">
            <text:p>0.0123</text:p>
          </table:table-cell>
          <table:table-cell table:style-name="ce1" table:formula="oooc:=[.AF$6]/(3.871*[.E14])" office:value-type="float" office:value="3.10628781390409">
            <text:p>3.1063</text:p>
          </table:table-cell>
          <table:table-cell table:style-name="ce1" table:formula="oooc:=0.25*[.AF$6]^2*(1-0.0528 / (1+0.91*([.H14]-[.H14]^(7/8))^2)^2) / ([.AF$6]*[.G14]-[.G14]^2)" office:value-type="float" office:value="3.14861444602165">
            <text:p>3.1486</text:p>
          </table:table-cell>
          <table:table-cell table:style-name="ce1" table:formula="oooc:=[.AF$9]*[.I14]" office:value-type="float" office:value="5.8445977285599">
            <text:p>5.8446</text:p>
          </table:table-cell>
          <table:table-cell table:style-name="ce6" table:formula="oooc:=1-[.K$9]*[.J14]^2*0.000001*([.AF$4]+[.R14])/([.AF$3]+[.O14])" office:value-type="float" office:value="0.999980367537099">
            <text:p>0.999980</text:p>
          </table:table-cell>
          <table:table-cell table:style-name="ce6"/>
          <table:table-cell table:style-name="ce1" table:formula="oooc:=[.E14]*(1-EXP(-1*(0.25*[.AF$6]/[.E14])^4))^0.25" office:value-type="float" office:value="0.0123082653686313">
            <text:p>0.0123</text:p>
          </table:table-cell>
          <table:table-cell table:style-name="ce1" table:formula="oooc:=[.AF$6]/(4.763*[.E14])" office:value-type="float" office:value="2.5245517798914">
            <text:p>2.5246</text:p>
          </table:table-cell>
          <table:table-cell table:style-name="ce1" table:formula="oooc:=[.AF$5]*0.2*[.M14]*( 1-(0.02758/(1+2*( [.N14]^0.125-[.N14]^(-2/3) )^2)^3 )  )/[.AF$6]" office:value-type="float" office:value="0.0303537651092943">
            <text:p>0.0304</text:p>
          </table:table-cell>
          <table:table-cell table:style-name="ce6" table:formula="oooc:=[.K14]/([.D14]^2*(1+[.P$9]*[.O14]/[.AF$3]))" office:value-type="float" office:value="0.00117691625464805">
            <text:p>0.001177</text:p>
          </table:table-cell>
          <table:table-cell table:style-name="ce13" office:value-type="float" office:value="0.03">
            <text:p>0.030</text:p>
          </table:table-cell>
          <table:table-cell table:style-name="ce12" table:formula="oooc:= [.Q14]/(1-[.R$9]*(2*PI()*[.D14])^2*[.Q14]*[.AF$10]*0.000000001)" office:value-type="float" office:value="0.0300011153886803">
            <text:p>0.030</text:p>
          </table:table-cell>
          <table:table-cell table:style-name="ce12" table:formula="oooc:=SQRT(0.05^2+(0.0023*[.Q14])^2)" office:value-type="float" office:value="0.0500000476099773">
            <text:p>0.050</text:p>
          </table:table-cell>
          <table:table-cell table:style-name="ce12" table:formula="oooc:=-[.S14]" office:value-type="float" office:value="-0.0500000476099773">
            <text:p>-0.050</text:p>
          </table:table-cell>
          <table:table-cell office:value-type="float" office:value="0">
            <text:p>0</text:p>
          </table:table-cell>
          <table:table-cell table:style-name="ce14" table:formula="oooc:=[.U14]/( [.S14]^2)" office:value-type="float" office:value="0">
            <text:p>0.0</text:p>
          </table:table-cell>
          <table:table-cell table:style-name="ce15" table:formula="oooc:=[.V14]*[.P14]" office:value-type="float" office:value="0">
            <text:p>0.00</text:p>
          </table:table-cell>
          <table:table-cell table:style-name="ce15" table:formula="oooc:=[.V14]*[.R14]" office:value-type="float" office:value="0">
            <text:p>0.00</text:p>
          </table:table-cell>
          <table:table-cell table:style-name="ce15" table:formula="oooc:=[.V14]*[.P14]*[.R14]" office:value-type="float" office:value="0">
            <text:p>0.00</text:p>
          </table:table-cell>
          <table:table-cell table:style-name="ce15" table:formula="oooc:=[.V14]*[.P14]^2" office:value-type="float" office:value="0">
            <text:p>0.00</text:p>
          </table:table-cell>
          <table:table-cell table:style-name="ce12" table:formula="oooc:=[.AF$48] + [.AF$49]*[.P14]" office:value-type="float" office:value="-0.052392912791202">
            <text:p>-0.052</text:p>
          </table:table-cell>
          <table:table-cell table:style-name="ce12" table:formula="oooc:=[.R14]-[.AA14]" office:value-type="float" office:value="0.0823940281798823">
            <text:p>0.082</text:p>
          </table:table-cell>
          <table:table-cell table:style-name="ce1" table:formula="oooc:=[.AB14]*[.V14]" office:value-type="float" office:value="0">
            <text:p>0.0000</text:p>
          </table:table-cell>
          <table:table-cell table:style-name="ce1" table:formula="oooc:=[.V14]*[.AB14]^2" office:value-type="float" office:value="0">
            <text:p>0.0000</text:p>
          </table:table-cell>
          <table:table-cell table:style-name="ce16"/>
          <table:table-cell table:style-name="ce6" table:number-columns-repeated="2"/>
          <table:table-cell table:style-name="ce12" table:formula="oooc:=([.AA14]/(1+[.R$9]*(2*PI()*[.D14])^2*[.AA14]*[.AF$10]*0.000000001))" office:value-type="float" office:value="-0.0523963148425443">
            <text:p>-0.052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8.919">
            <text:p>28.9190</text:p>
          </table:table-cell>
          <table:table-cell table:style-name="ce1" office:value-type="float" office:value="28.918">
            <text:p>28.9180</text:p>
          </table:table-cell>
          <table:table-cell table:style-name="ce3" table:formula="oooc:=([.B15]+[.C15])/2-0.0001041872-0.0000408374*([.B15]+[.C15])/2" office:value-type="float" office:value="28.9172148564481">
            <text:p>28.9172</text:p>
          </table:table-cell>
          <table:table-cell table:style-name="ce1" table:formula="oooc:=0.1*SQRT([.AF$8]/(4*PI()^2*[.D15]))" office:value-type="float" office:value="0.0123446022934755">
            <text:p>0.0123</text:p>
          </table:table-cell>
          <table:table-cell table:style-name="ce1"/>
          <table:table-cell table:style-name="ce1" table:formula="oooc:=[.E15]*(1-EXP(-1*(0.5*[.AF$6]/[.E15])^2.5))^0.4" office:value-type="float" office:value="0.0123446022934755">
            <text:p>0.0123</text:p>
          </table:table-cell>
          <table:table-cell table:style-name="ce1" table:formula="oooc:=[.AF$6]/(3.871*[.E15])" office:value-type="float" office:value="3.09714430776636">
            <text:p>3.0971</text:p>
          </table:table-cell>
          <table:table-cell table:style-name="ce1" table:formula="oooc:=0.25*[.AF$6]^2*(1-0.0528 / (1+0.91*([.H15]-[.H15]^(7/8))^2)^2) / ([.AF$6]*[.G15]-[.G15]^2)" office:value-type="float" office:value="3.13981779011079">
            <text:p>3.1398</text:p>
          </table:table-cell>
          <table:table-cell table:style-name="ce1" table:formula="oooc:=[.AF$9]*[.I15]" office:value-type="float" office:value="5.82826898585835">
            <text:p>5.8283</text:p>
          </table:table-cell>
          <table:table-cell table:style-name="ce6" table:formula="oooc:=1-[.K$9]*[.J15]^2*0.000001*([.AF$4]+[.R15])/([.AF$3]+[.O15])" office:value-type="float" office:value="0.999980337524116">
            <text:p>0.999980</text:p>
          </table:table-cell>
          <table:table-cell table:style-name="ce6"/>
          <table:table-cell table:style-name="ce1" table:formula="oooc:=[.E15]*(1-EXP(-1*(0.25*[.AF$6]/[.E15])^4))^0.25" office:value-type="float" office:value="0.0123446022934755">
            <text:p>0.0123</text:p>
          </table:table-cell>
          <table:table-cell table:style-name="ce1" table:formula="oooc:=[.AF$6]/(4.763*[.E15])" office:value-type="float" office:value="2.51712064147881">
            <text:p>2.5171</text:p>
          </table:table-cell>
          <table:table-cell table:style-name="ce1" table:formula="oooc:=[.AF$5]*0.2*[.M15]*( 1-(0.02758/(1+2*( [.N15]^0.125-[.N15]^(-2/3) )^2)^3 )  )/[.AF$6]" office:value-type="float" office:value="0.0304422807441999">
            <text:p>0.0304</text:p>
          </table:table-cell>
          <table:table-cell table:style-name="ce6" table:formula="oooc:=[.K15]/([.D15]^2*(1+[.P$9]*[.O15]/[.AF$3]))" office:value-type="float" office:value="0.00119086157333">
            <text:p>0.001191</text:p>
          </table:table-cell>
          <table:table-cell table:style-name="ce13" office:value-type="float" office:value="0.06">
            <text:p>0.060</text:p>
          </table:table-cell>
          <table:table-cell table:style-name="ce12" table:formula="oooc:= [.Q15]/(1-[.R$9]*(2*PI()*[.D15])^2*[.Q15]*[.AF$10]*0.000000001)" office:value-type="float" office:value="0.0600044094151102">
            <text:p>0.060</text:p>
          </table:table-cell>
          <table:table-cell table:style-name="ce12" table:formula="oooc:=SQRT(0.05^2+(0.0023*[.Q15])^2)" office:value-type="float" office:value="0.0500001904396373">
            <text:p>0.050</text:p>
          </table:table-cell>
          <table:table-cell table:style-name="ce12" table:formula="oooc:=-[.S15]" office:value-type="float" office:value="-0.0500001904396373">
            <text:p>-0.050</text:p>
          </table:table-cell>
          <table:table-cell office:value-type="float" office:value="0">
            <text:p>0</text:p>
          </table:table-cell>
          <table:table-cell table:style-name="ce14" table:formula="oooc:=[.U15]/( [.S15]^2)" office:value-type="float" office:value="0">
            <text:p>0.0</text:p>
          </table:table-cell>
          <table:table-cell table:style-name="ce15" table:formula="oooc:=[.V15]*[.P15]" office:value-type="float" office:value="0">
            <text:p>0.00</text:p>
          </table:table-cell>
          <table:table-cell table:style-name="ce15" table:formula="oooc:=[.V15]*[.R15]" office:value-type="float" office:value="0">
            <text:p>0.00</text:p>
          </table:table-cell>
          <table:table-cell table:style-name="ce15" table:formula="oooc:=[.V15]*[.P15]*[.R15]" office:value-type="float" office:value="0">
            <text:p>0.00</text:p>
          </table:table-cell>
          <table:table-cell table:style-name="ce15" table:formula="oooc:=[.V15]*[.P15]^2" office:value-type="float" office:value="0">
            <text:p>0.00</text:p>
          </table:table-cell>
          <table:table-cell table:style-name="ce12" table:formula="oooc:=[.AF$48] + [.AF$49]*[.P15]" office:value-type="float" office:value="-0.00373561154315638">
            <text:p>-0.004</text:p>
          </table:table-cell>
          <table:table-cell table:style-name="ce12" table:formula="oooc:=[.R15]-[.AA15]" office:value-type="float" office:value="0.0637400209582665">
            <text:p>0.064</text:p>
          </table:table-cell>
          <table:table-cell table:style-name="ce1" table:formula="oooc:=[.AB15]*[.V15]" office:value-type="float" office:value="0">
            <text:p>0.0000</text:p>
          </table:table-cell>
          <table:table-cell table:style-name="ce1" table:formula="oooc:=[.V15]*[.AB15]^2" office:value-type="float" office:value="0">
            <text:p>0.0000</text:p>
          </table:table-cell>
          <table:table-cell table:style-name="ce16"/>
          <table:table-cell table:style-name="ce6" table:number-columns-repeated="2"/>
          <table:table-cell table:style-name="ce12" table:formula="oooc:=([.AA15]/(1+[.R$9]*(2*PI()*[.D15])^2*[.AA15]*[.AF$10]*0.000000001))" office:value-type="float" office:value="-0.00373562863433348">
            <text:p>-0.004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7.762">
            <text:p>27.7620</text:p>
          </table:table-cell>
          <table:table-cell table:style-name="ce1" office:value-type="float" office:value="27.78">
            <text:p>27.7800</text:p>
          </table:table-cell>
          <table:table-cell table:style-name="ce3" table:formula="oooc:=([.B16]+[.C16])/2-0.0001041872-0.0000408374*([.B16]+[.C16])/2" office:value-type="float" office:value="27.7697617173646">
            <text:p>27.7698</text:p>
          </table:table-cell>
          <table:table-cell table:style-name="ce1" table:formula="oooc:=0.1*SQRT([.AF$8]/(4*PI()^2*[.D16]))" office:value-type="float" office:value="0.0125970617170221">
            <text:p>0.0126</text:p>
          </table:table-cell>
          <table:table-cell table:style-name="ce1"/>
          <table:table-cell table:style-name="ce1" table:formula="oooc:=[.E16]*(1-EXP(-1*(0.5*[.AF$6]/[.E16])^2.5))^0.4" office:value-type="float" office:value="0.0125970617170221">
            <text:p>0.0126</text:p>
          </table:table-cell>
          <table:table-cell table:style-name="ce1" table:formula="oooc:=[.AF$6]/(3.871*[.E16])" office:value-type="float" office:value="3.03507401834936">
            <text:p>3.0351</text:p>
          </table:table-cell>
          <table:table-cell table:style-name="ce1" table:formula="oooc:=0.25*[.AF$6]^2*(1-0.0528 / (1+0.91*([.H16]-[.H16]^(7/8))^2)^2) / ([.AF$6]*[.G16]-[.G16]^2)" office:value-type="float" office:value="3.08018953572484">
            <text:p>3.0802</text:p>
          </table:table-cell>
          <table:table-cell table:style-name="ce1" table:formula="oooc:=[.AF$9]*[.I16]" office:value-type="float" office:value="5.71758437644786">
            <text:p>5.7176</text:p>
          </table:table-cell>
          <table:table-cell table:style-name="ce6" table:formula="oooc:=1-[.K$9]*[.J16]^2*0.000001*([.AF$4]+[.R16])/([.AF$3]+[.O16])" office:value-type="float" office:value="0.999979822851374">
            <text:p>0.999980</text:p>
          </table:table-cell>
          <table:table-cell table:style-name="ce6"/>
          <table:table-cell table:style-name="ce1" table:formula="oooc:=[.E16]*(1-EXP(-1*(0.25*[.AF$6]/[.E16])^4))^0.25" office:value-type="float" office:value="0.0125970617170221">
            <text:p>0.0126</text:p>
          </table:table-cell>
          <table:table-cell table:style-name="ce1" table:formula="oooc:=[.AF$6]/(4.763*[.E16])" office:value-type="float" office:value="2.46667468507881">
            <text:p>2.4667</text:p>
          </table:table-cell>
          <table:table-cell table:style-name="ce1" table:formula="oooc:=[.AF$5]*0.2*[.M16]*( 1-(0.02758/(1+2*( [.N16]^0.125-[.N16]^(-2/3) )^2)^3 )  )/[.AF$6]" office:value-type="float" office:value="0.0310569617556487">
            <text:p>0.0311</text:p>
          </table:table-cell>
          <table:table-cell table:style-name="ce6" table:formula="oooc:=[.K16]/([.D16]^2*(1+[.P$9]*[.O16]/[.AF$3]))" office:value-type="float" office:value="0.00129119864051974">
            <text:p>0.001291</text:p>
          </table:table-cell>
          <table:table-cell table:style-name="ce13" office:value-type="float" office:value="0.34">
            <text:p>0.340</text:p>
          </table:table-cell>
          <table:table-cell table:style-name="ce12" table:formula="oooc:= [.Q16]/(1-[.R$9]*(2*PI()*[.D16])^2*[.Q16]*[.AF$10]*0.000000001)" office:value-type="float" office:value="0.340130617870137">
            <text:p>0.340</text:p>
          </table:table-cell>
          <table:table-cell table:style-name="ce12" table:formula="oooc:=SQRT(0.05^2+(0.0023*[.Q16])^2)" office:value-type="float" office:value="0.0500061148660841">
            <text:p>0.050</text:p>
          </table:table-cell>
          <table:table-cell table:style-name="ce12" table:formula="oooc:=-[.S16]" office:value-type="float" office:value="-0.0500061148660841">
            <text:p>-0.050</text:p>
          </table:table-cell>
          <table:table-cell office:value-type="float" office:value="0">
            <text:p>0</text:p>
          </table:table-cell>
          <table:table-cell table:style-name="ce14" table:formula="oooc:=[.U16]/( [.S16]^2)" office:value-type="float" office:value="0">
            <text:p>0.0</text:p>
          </table:table-cell>
          <table:table-cell table:style-name="ce15" table:formula="oooc:=[.V16]*[.P16]" office:value-type="float" office:value="0">
            <text:p>0.00</text:p>
          </table:table-cell>
          <table:table-cell table:style-name="ce15" table:formula="oooc:=[.V16]*[.R16]" office:value-type="float" office:value="0">
            <text:p>0.00</text:p>
          </table:table-cell>
          <table:table-cell table:style-name="ce15" table:formula="oooc:=[.V16]*[.P16]*[.R16]" office:value-type="float" office:value="0">
            <text:p>0.00</text:p>
          </table:table-cell>
          <table:table-cell table:style-name="ce15" table:formula="oooc:=[.V16]*[.P16]^2" office:value-type="float" office:value="0">
            <text:p>0.00</text:p>
          </table:table-cell>
          <table:table-cell table:style-name="ce12" table:formula="oooc:=[.AF$48] + [.AF$49]*[.P16]" office:value-type="float" office:value="0.346355412974844">
            <text:p>0.346</text:p>
          </table:table-cell>
          <table:table-cell table:style-name="ce12" table:formula="oooc:=[.R16]-[.AA16]" office:value-type="float" office:value="-0.00622479510470653">
            <text:p>-0.006</text:p>
          </table:table-cell>
          <table:table-cell table:style-name="ce1" table:formula="oooc:=[.AB16]*[.V16]" office:value-type="float" office:value="0">
            <text:p>0.0000</text:p>
          </table:table-cell>
          <table:table-cell table:style-name="ce1" table:formula="oooc:=[.V16]*[.AB16]^2" office:value-type="float" office:value="0">
            <text:p>0.0000</text:p>
          </table:table-cell>
          <table:table-cell table:style-name="ce16"/>
          <table:table-cell table:style-name="ce6" table:number-columns-repeated="2"/>
          <table:table-cell table:style-name="ce12" table:formula="oooc:=([.AA16]/(1+[.R$9]*(2*PI()*[.D16])^2*[.AA16]*[.AF$10]*0.000000001))" office:value-type="float" office:value="0.346219971383341">
            <text:p>0.346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4.4371">
            <text:p>24.4371</text:p>
          </table:table-cell>
          <table:table-cell table:style-name="ce1" office:value-type="float" office:value="24.4316">
            <text:p>24.4316</text:p>
          </table:table-cell>
          <table:table-cell table:style-name="ce3" table:formula="oooc:=([.B17]+[.C17])/2-0.0001041872-0.0000408374*([.B17]+[.C17])/2" office:value-type="float" office:value="24.4332479774753">
            <text:p>24.4332</text:p>
          </table:table-cell>
          <table:table-cell table:style-name="ce1" table:formula="oooc:=0.1*SQRT([.AF$8]/(4*PI()^2*[.D17]))" office:value-type="float" office:value="0.013429651175297">
            <text:p>0.0134</text:p>
          </table:table-cell>
          <table:table-cell table:style-name="ce1"/>
          <table:table-cell table:style-name="ce1" table:formula="oooc:=[.E17]*(1-EXP(-1*(0.5*[.AF$6]/[.E17])^2.5))^0.4" office:value-type="float" office:value="0.013429651175297">
            <text:p>0.0134</text:p>
          </table:table-cell>
          <table:table-cell table:style-name="ce1" table:formula="oooc:=[.AF$6]/(3.871*[.E17])" office:value-type="float" office:value="2.84691048381096">
            <text:p>2.8469</text:p>
          </table:table-cell>
          <table:table-cell table:style-name="ce1" table:formula="oooc:=0.25*[.AF$6]^2*(1-0.0528 / (1+0.91*([.H17]-[.H17]^(7/8))^2)^2) / ([.AF$6]*[.G17]-[.G17]^2)" office:value-type="float" office:value="2.90039400893152">
            <text:p>2.9004</text:p>
          </table:table-cell>
          <table:table-cell table:style-name="ce1" table:formula="oooc:=[.AF$9]*[.I17]" office:value-type="float" office:value="5.38383994837752">
            <text:p>5.3838</text:p>
          </table:table-cell>
          <table:table-cell table:style-name="ce6" table:formula="oooc:=1-[.K$9]*[.J17]^2*0.000001*([.AF$4]+[.R17])/([.AF$3]+[.O17])" office:value-type="float" office:value="0.999977098456814">
            <text:p>0.999977</text:p>
          </table:table-cell>
          <table:table-cell table:style-name="ce6"/>
          <table:table-cell table:style-name="ce1" table:formula="oooc:=[.E17]*(1-EXP(-1*(0.25*[.AF$6]/[.E17])^4))^0.25" office:value-type="float" office:value="0.013429651175297">
            <text:p>0.0134</text:p>
          </table:table-cell>
          <table:table-cell table:style-name="ce1" table:formula="oooc:=[.AF$6]/(4.763*[.E17])" office:value-type="float" office:value="2.31374983893181">
            <text:p>2.3137</text:p>
          </table:table-cell>
          <table:table-cell table:style-name="ce1" table:formula="oooc:=[.AF$5]*0.2*[.M17]*( 1-(0.02758/(1+2*( [.N17]^0.125-[.N17]^(-2/3) )^2)^3 )  )/[.AF$6]" office:value-type="float" office:value="0.03308023794813">
            <text:p>0.0331</text:p>
          </table:table-cell>
          <table:table-cell table:style-name="ce6" table:formula="oooc:=[.K17]/([.D17]^2*(1+[.P$9]*[.O17]/[.AF$3]))" office:value-type="float" office:value="0.00166745175594542">
            <text:p>0.001667</text:p>
          </table:table-cell>
          <table:table-cell table:style-name="ce13" office:value-type="float" office:value="1.6">
            <text:p>1.600</text:p>
          </table:table-cell>
          <table:table-cell table:style-name="ce12" table:formula="oooc:= [.Q17]/(1-[.R$9]*(2*PI()*[.D17])^2*[.Q17]*[.AF$10]*0.000000001)" office:value-type="float" office:value="1.60224152722552">
            <text:p>1.602</text:p>
          </table:table-cell>
          <table:table-cell table:style-name="ce12" table:formula="oooc:=SQRT(0.05^2+(0.0023*[.Q17])^2)" office:value-type="float" office:value="0.0501352410984529">
            <text:p>0.050</text:p>
          </table:table-cell>
          <table:table-cell table:style-name="ce12" table:formula="oooc:=-[.S17]" office:value-type="float" office:value="-0.0501352410984529">
            <text:p>-0.050</text:p>
          </table:table-cell>
          <table:table-cell office:value-type="float" office:value="1">
            <text:p>1</text:p>
          </table:table-cell>
          <table:table-cell table:style-name="ce14" table:formula="oooc:=[.U17]/( [.S17]^2)" office:value-type="float" office:value="397.844890143886">
            <text:p>397.8</text:p>
          </table:table-cell>
          <table:table-cell table:style-name="ce15" table:formula="oooc:=[.V17]*[.P17]" office:value-type="float" office:value="0.663387160664336">
            <text:p>0.66</text:p>
          </table:table-cell>
          <table:table-cell table:style-name="ce15" table:formula="oooc:=[.V17]*[.R17]" office:value-type="float" office:value="637.443604383007">
            <text:p>637.44</text:p>
          </table:table-cell>
          <table:table-cell table:style-name="ce15" table:formula="oooc:=[.V17]*[.P17]*[.R17]" office:value-type="float" office:value="1.06290645744462">
            <text:p>1.06</text:p>
          </table:table-cell>
          <table:table-cell table:style-name="ce15" table:formula="oooc:=[.V17]*[.P17]^2" office:value-type="float" office:value="0.0011061660859214">
            <text:p>0.00</text:p>
          </table:table-cell>
          <table:table-cell table:style-name="ce12" table:formula="oooc:=[.AF$48] + [.AF$49]*[.P17]" office:value-type="float" office:value="1.65915877016669">
            <text:p>1.659</text:p>
          </table:table-cell>
          <table:table-cell table:style-name="ce12" table:formula="oooc:=[.R17]-[.AA17]" office:value-type="float" office:value="-0.0569172429411733">
            <text:p>-0.057</text:p>
          </table:table-cell>
          <table:table-cell table:style-name="ce1" table:formula="oooc:=[.AB17]*[.V17]" office:value-type="float" office:value="-22.644234265224">
            <text:p>-22.6442</text:p>
          </table:table-cell>
          <table:table-cell table:style-name="ce1" table:formula="oooc:=[.V17]*[.AB17]^2" office:value-type="float" office:value="1.28884738289059">
            <text:p>1.2888</text:p>
          </table:table-cell>
          <table:table-cell table:style-name="ce16"/>
          <table:table-cell table:style-name="ce6" table:number-columns-repeated="2"/>
          <table:table-cell table:style-name="ce12" table:formula="oooc:=([.AA17]/(1+[.R$9]*(2*PI()*[.D17])^2*[.AA17]*[.AF$10]*0.000000001))" office:value-type="float" office:value="1.6567552799307">
            <text:p>1.657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3.128">
            <text:p>23.1280</text:p>
          </table:table-cell>
          <table:table-cell table:style-name="ce1" office:value-type="float" office:value="23.1575">
            <text:p>23.1575</text:p>
          </table:table-cell>
          <table:table-cell table:style-name="ce3" table:formula="oooc:=([.B18]+[.C18])/2-0.0001041872-0.0000408374*([.B18]+[.C18])/2" office:value-type="float" office:value="23.1417007230611">
            <text:p>23.1417</text:p>
          </table:table-cell>
          <table:table-cell table:style-name="ce1" table:formula="oooc:=0.1*SQRT([.AF$8]/(4*PI()^2*[.D18]))" office:value-type="float" office:value="0.0137993203640331">
            <text:p>0.0138</text:p>
          </table:table-cell>
          <table:table-cell table:style-name="ce1"/>
          <table:table-cell table:style-name="ce1" table:formula="oooc:=[.E18]*(1-EXP(-1*(0.5*[.AF$6]/[.E18])^2.5))^0.4" office:value-type="float" office:value="0.0137993203640331">
            <text:p>0.0138</text:p>
          </table:table-cell>
          <table:table-cell table:style-name="ce1" table:formula="oooc:=[.AF$6]/(3.871*[.E18])" office:value-type="float" office:value="2.77064476483414">
            <text:p>2.7706</text:p>
          </table:table-cell>
          <table:table-cell table:style-name="ce1" table:formula="oooc:=0.25*[.AF$6]^2*(1-0.0528 / (1+0.91*([.H18]-[.H18]^(7/8))^2)^2) / ([.AF$6]*[.G18]-[.G18]^2)" office:value-type="float" office:value="2.82794936541464">
            <text:p>2.8279</text:p>
          </table:table-cell>
          <table:table-cell table:style-name="ce1" table:formula="oooc:=[.AF$9]*[.I18]" office:value-type="float" office:value="5.24936498924746">
            <text:p>5.2494</text:p>
          </table:table-cell>
          <table:table-cell table:style-name="ce6" table:formula="oooc:=1-[.K$9]*[.J18]^2*0.000001*([.AF$4]+[.R18])/([.AF$3]+[.O18])" office:value-type="float" office:value="0.999975579133896">
            <text:p>0.999976</text:p>
          </table:table-cell>
          <table:table-cell table:style-name="ce6"/>
          <table:table-cell table:style-name="ce1" table:formula="oooc:=[.E18]*(1-EXP(-1*(0.25*[.AF$6]/[.E18])^4))^0.25" office:value-type="float" office:value="0.0137993203640331">
            <text:p>0.0138</text:p>
          </table:table-cell>
          <table:table-cell table:style-name="ce1" table:formula="oooc:=[.AF$6]/(4.763*[.E18])" office:value-type="float" office:value="2.25176692938756">
            <text:p>2.2518</text:p>
          </table:table-cell>
          <table:table-cell table:style-name="ce1" table:formula="oooc:=[.AF$5]*0.2*[.M18]*( 1-(0.02758/(1+2*( [.N18]^0.125-[.N18]^(-2/3) )^2)^3 )  )/[.AF$6]" office:value-type="float" office:value="0.0339765714033706">
            <text:p>0.0340</text:p>
          </table:table-cell>
          <table:table-cell table:style-name="ce6" table:formula="oooc:=[.K18]/([.D18]^2*(1+[.P$9]*[.O18]/[.AF$3]))" office:value-type="float" office:value="0.00185853654443679">
            <text:p>0.001859</text:p>
          </table:table-cell>
          <table:table-cell table:style-name="ce13" office:value-type="float" office:value="2.3">
            <text:p>2.300</text:p>
          </table:table-cell>
          <table:table-cell table:style-name="ce12" table:formula="oooc:= [.Q18]/(1-[.R$9]*(2*PI()*[.D18])^2*[.Q18]*[.AF$10]*0.000000001)" office:value-type="float" office:value="2.30415684725825">
            <text:p>2.304</text:p>
          </table:table-cell>
          <table:table-cell table:style-name="ce12" table:formula="oooc:=SQRT(0.05^2+(0.0023*[.Q18])^2)" office:value-type="float" office:value="0.0502790622426473">
            <text:p>0.050</text:p>
          </table:table-cell>
          <table:table-cell table:style-name="ce12" table:formula="oooc:=-[.S18]" office:value-type="float" office:value="-0.0502790622426473">
            <text:p>-0.050</text:p>
          </table:table-cell>
          <table:table-cell office:value-type="float" office:value="1">
            <text:p>1</text:p>
          </table:table-cell>
          <table:table-cell table:style-name="ce14" table:formula="oooc:=[.U18]/( [.S18]^2)" office:value-type="float" office:value="395.572108226472">
            <text:p>395.6</text:p>
          </table:table-cell>
          <table:table-cell table:style-name="ce15" table:formula="oooc:=[.V18]*[.P18]" office:value-type="float" office:value="0.735185219098804">
            <text:p>0.74</text:p>
          </table:table-cell>
          <table:table-cell table:style-name="ce15" table:formula="oooc:=[.V18]*[.R18]" office:value-type="float" office:value="911.460181754405">
            <text:p>911.46</text:p>
          </table:table-cell>
          <table:table-cell table:style-name="ce15" table:formula="oooc:=[.V18]*[.P18]*[.R18]" office:value-type="float" office:value="1.69398205658956">
            <text:p>1.69</text:p>
          </table:table-cell>
          <table:table-cell table:style-name="ce15" table:formula="oooc:=[.V18]*[.P18]^2" office:value-type="float" office:value="0.0013663685966249">
            <text:p>0.00</text:p>
          </table:table-cell>
          <table:table-cell table:style-name="ce12" table:formula="oooc:=[.AF$48] + [.AF$49]*[.P18]" office:value-type="float" office:value="2.32588215810715">
            <text:p>2.326</text:p>
          </table:table-cell>
          <table:table-cell table:style-name="ce12" table:formula="oooc:=[.R18]-[.AA18]" office:value-type="float" office:value="-0.0217253108489044">
            <text:p>-0.022</text:p>
          </table:table-cell>
          <table:table-cell table:style-name="ce1" table:formula="oooc:=[.AB18]*[.V18]" office:value-type="float" office:value="-8.59392701437655">
            <text:p>-8.5939</text:p>
          </table:table-cell>
          <table:table-cell table:style-name="ce1" table:formula="oooc:=[.V18]*[.AB18]^2" office:value-type="float" office:value="0.186705735800127">
            <text:p>0.1867</text:p>
          </table:table-cell>
          <table:table-cell table:style-name="ce16"/>
          <table:table-cell table:style-name="ce6" table:number-columns-repeated="2"/>
          <table:table-cell table:style-name="ce12" table:formula="oooc:=([.AA18]/(1+[.R$9]*(2*PI()*[.D18])^2*[.AA18]*[.AF$10]*0.000000001))" office:value-type="float" office:value="2.32164662562841">
            <text:p>2.322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21.5094">
            <text:p>21.5094</text:p>
          </table:table-cell>
          <table:table-cell table:style-name="ce1" office:value-type="float" office:value="21.5312">
            <text:p>21.5312</text:p>
          </table:table-cell>
          <table:table-cell table:style-name="ce3" table:formula="oooc:=([.B19]+[.C19])/2-0.0001041872-0.0000408374*([.B19]+[.C19])/2" office:value-type="float" office:value="21.5193169797008">
            <text:p>21.5193</text:p>
          </table:table-cell>
          <table:table-cell table:style-name="ce1" table:formula="oooc:=0.1*SQRT([.AF$8]/(4*PI()^2*[.D19]))" office:value-type="float" office:value="0.0143100480605119">
            <text:p>0.0143</text:p>
          </table:table-cell>
          <table:table-cell table:style-name="ce1"/>
          <table:table-cell table:style-name="ce1" table:formula="oooc:=[.E19]*(1-EXP(-1*(0.5*[.AF$6]/[.E19])^2.5))^0.4" office:value-type="float" office:value="0.0143100480605119">
            <text:p>0.0143</text:p>
          </table:table-cell>
          <table:table-cell table:style-name="ce1" table:formula="oooc:=[.AF$6]/(3.871*[.E19])" office:value-type="float" office:value="2.67176005022512">
            <text:p>2.6718</text:p>
          </table:table-cell>
          <table:table-cell table:style-name="ce1" table:formula="oooc:=0.25*[.AF$6]^2*(1-0.0528 / (1+0.91*([.H19]-[.H19]^(7/8))^2)^2) / ([.AF$6]*[.G19]-[.G19]^2)" office:value-type="float" office:value="2.73440064283098">
            <text:p>2.7344</text:p>
          </table:table-cell>
          <table:table-cell table:style-name="ce1" table:formula="oooc:=[.AF$9]*[.I19]" office:value-type="float" office:value="5.07571570290408">
            <text:p>5.0757</text:p>
          </table:table-cell>
          <table:table-cell table:style-name="ce6" table:formula="oooc:=1-[.K$9]*[.J19]^2*0.000001*([.AF$4]+[.R19])/([.AF$3]+[.O19])" office:value-type="float" office:value="0.999973629025052">
            <text:p>0.999974</text:p>
          </table:table-cell>
          <table:table-cell table:style-name="ce6"/>
          <table:table-cell table:style-name="ce1" table:formula="oooc:=[.E19]*(1-EXP(-1*(0.25*[.AF$6]/[.E19])^4))^0.25" office:value-type="float" office:value="0.0143100480605119">
            <text:p>0.0143</text:p>
          </table:table-cell>
          <table:table-cell table:style-name="ce1" table:formula="oooc:=[.AF$6]/(4.763*[.E19])" office:value-type="float" office:value="2.17140104018926">
            <text:p>2.1714</text:p>
          </table:table-cell>
          <table:table-cell table:style-name="ce1" table:formula="oooc:=[.AF$5]*0.2*[.M19]*( 1-(0.02758/(1+2*( [.N19]^0.125-[.N19]^(-2/3) )^2)^3 )  )/[.AF$6]" office:value-type="float" office:value="0.0352128090892111">
            <text:p>0.0352</text:p>
          </table:table-cell>
          <table:table-cell table:style-name="ce6" table:formula="oooc:=[.K19]/([.D19]^2*(1+[.P$9]*[.O19]/[.AF$3]))" office:value-type="float" office:value="0.00214896942750967">
            <text:p>0.002149</text:p>
          </table:table-cell>
          <table:table-cell table:style-name="ce13" office:value-type="float" office:value="3.3">
            <text:p>3.300</text:p>
          </table:table-cell>
          <table:table-cell table:style-name="ce12" table:formula="oooc:= [.Q19]/(1-[.R$9]*(2*PI()*[.D19])^2*[.Q19]*[.AF$10]*0.000000001)" office:value-type="float" office:value="3.3074027252617">
            <text:p>3.307</text:p>
          </table:table-cell>
          <table:table-cell table:style-name="ce12" table:formula="oooc:=SQRT(0.05^2+(0.0023*[.Q19])^2)" office:value-type="float" office:value="0.0505728000015819">
            <text:p>0.051</text:p>
          </table:table-cell>
          <table:table-cell table:style-name="ce12" table:formula="oooc:=-[.S19]" office:value-type="float" office:value="-0.0505728000015819">
            <text:p>-0.051</text:p>
          </table:table-cell>
          <table:table-cell office:value-type="float" office:value="1">
            <text:p>1</text:p>
          </table:table-cell>
          <table:table-cell table:style-name="ce14" table:formula="oooc:=[.U19]/( [.S19]^2)" office:value-type="float" office:value="390.990316303737">
            <text:p>391.0</text:p>
          </table:table-cell>
          <table:table-cell table:style-name="ce15" table:formula="oooc:=[.V19]*[.P19]" office:value-type="float" office:value="0.840226236189067">
            <text:p>0.84</text:p>
          </table:table-cell>
          <table:table-cell table:style-name="ce15" table:formula="oooc:=[.V19]*[.R19]" office:value-type="float" office:value="1293.16243769391">
            <text:p>1293.16</text:p>
          </table:table-cell>
          <table:table-cell table:style-name="ce15" table:formula="oooc:=[.V19]*[.P19]*[.R19]" office:value-type="float" office:value="2.7789665434081">
            <text:p>2.78</text:p>
          </table:table-cell>
          <table:table-cell table:style-name="ce15" table:formula="oooc:=[.V19]*[.P19]^2" office:value-type="float" office:value="0.00180562049376182">
            <text:p>0.00</text:p>
          </table:table-cell>
          <table:table-cell table:style-name="ce12" table:formula="oooc:=[.AF$48] + [.AF$49]*[.P19]" office:value-type="float" office:value="3.33924589731661">
            <text:p>3.339</text:p>
          </table:table-cell>
          <table:table-cell table:style-name="ce12" table:formula="oooc:=[.R19]-[.AA19]" office:value-type="float" office:value="-0.0318431720549097">
            <text:p>-0.032</text:p>
          </table:table-cell>
          <table:table-cell table:style-name="ce1" table:formula="oooc:=[.AB19]*[.V19]" office:value-type="float" office:value="-12.4503719138635">
            <text:p>-12.4504</text:p>
          </table:table-cell>
          <table:table-cell table:style-name="ce1" table:formula="oooc:=[.V19]*[.AB19]^2" office:value-type="float" office:value="0.39645933500077">
            <text:p>0.3965</text:p>
          </table:table-cell>
          <table:table-cell table:style-name="ce16"/>
          <table:table-cell table:style-name="ce6" table:number-columns-repeated="2"/>
          <table:table-cell table:style-name="ce12" table:formula="oooc:=([.AA19]/(1+[.R$9]*(2*PI()*[.D19])^2*[.AA19]*[.AF$10]*0.000000001))" office:value-type="float" office:value="3.33170010382944">
            <text:p>3.332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9.8138">
            <text:p>19.8138</text:p>
          </table:table-cell>
          <table:table-cell table:style-name="ce1" office:value-type="float" office:value="19.8053">
            <text:p>19.8053</text:p>
          </table:table-cell>
          <table:table-cell table:style-name="ce3" table:formula="oooc:=([.B20]+[.C20])/2-0.0001041872-0.0000408374*([.B20]+[.C20])/2" office:value-type="float" office:value="19.8086368422828">
            <text:p>19.8086</text:p>
          </table:table-cell>
          <table:table-cell table:style-name="ce1" table:formula="oooc:=0.1*SQRT([.AF$8]/(4*PI()^2*[.D20]))" office:value-type="float" office:value="0.0149151641958603">
            <text:p>0.0149</text:p>
          </table:table-cell>
          <table:table-cell table:style-name="ce1"/>
          <table:table-cell table:style-name="ce1" table:formula="oooc:=[.E20]*(1-EXP(-1*(0.5*[.AF$6]/[.E20])^2.5))^0.4" office:value-type="float" office:value="0.0149151641958603">
            <text:p>0.0149</text:p>
          </table:table-cell>
          <table:table-cell table:style-name="ce1" table:formula="oooc:=[.AF$6]/(3.871*[.E20])" office:value-type="float" office:value="2.56336532557172">
            <text:p>2.5634</text:p>
          </table:table-cell>
          <table:table-cell table:style-name="ce1" table:formula="oooc:=0.25*[.AF$6]^2*(1-0.0528 / (1+0.91*([.H20]-[.H20]^(7/8))^2)^2) / ([.AF$6]*[.G20]-[.G20]^2)" office:value-type="float" office:value="2.63236067362265">
            <text:p>2.6324</text:p>
          </table:table-cell>
          <table:table-cell table:style-name="ce1" table:formula="oooc:=[.AF$9]*[.I20]" office:value-type="float" office:value="4.88630458811646">
            <text:p>4.8863</text:p>
          </table:table-cell>
          <table:table-cell table:style-name="ce6" table:formula="oooc:=1-[.K$9]*[.J20]^2*0.000001*([.AF$4]+[.R20])/([.AF$3]+[.O20])" office:value-type="float" office:value="0.999970966903478">
            <text:p>0.999971</text:p>
          </table:table-cell>
          <table:table-cell table:style-name="ce6"/>
          <table:table-cell table:style-name="ce1" table:formula="oooc:=[.E20]*(1-EXP(-1*(0.25*[.AF$6]/[.E20])^4))^0.25" office:value-type="float" office:value="0.0149151641958603">
            <text:p>0.0149</text:p>
          </table:table-cell>
          <table:table-cell table:style-name="ce1" table:formula="oooc:=[.AF$6]/(4.763*[.E20])" office:value-type="float" office:value="2.08330614639684">
            <text:p>2.0833</text:p>
          </table:table-cell>
          <table:table-cell table:style-name="ce1" table:formula="oooc:=[.AF$5]*0.2*[.M20]*( 1-(0.02758/(1+2*( [.N20]^0.125-[.N20]^(-2/3) )^2)^3 )  )/[.AF$6]" office:value-type="float" office:value="0.0366742259598328">
            <text:p>0.0367</text:p>
          </table:table-cell>
          <table:table-cell table:style-name="ce6" table:formula="oooc:=[.K20]/([.D20]^2*(1+[.P$9]*[.O20]/[.AF$3]))" office:value-type="float" office:value="0.00253565331540605">
            <text:p>0.002536</text:p>
          </table:table-cell>
          <table:table-cell table:style-name="ce13" office:value-type="float" office:value="4.7">
            <text:p>4.700</text:p>
          </table:table-cell>
          <table:table-cell table:style-name="ce12" table:formula="oooc:= [.Q20]/(1-[.R$9]*(2*PI()*[.D20])^2*[.Q20]*[.AF$10]*0.000000001)" office:value-type="float" office:value="4.71272955442611">
            <text:p>4.713</text:p>
          </table:table-cell>
          <table:table-cell table:style-name="ce12" table:formula="oooc:=SQRT(0.05^2+(0.0023*[.Q20])^2)" office:value-type="float" office:value="0.0511552157653548">
            <text:p>0.051</text:p>
          </table:table-cell>
          <table:table-cell table:style-name="ce12" table:formula="oooc:=-[.S20]" office:value-type="float" office:value="-0.0511552157653548">
            <text:p>-0.051</text:p>
          </table:table-cell>
          <table:table-cell office:value-type="float" office:value="1">
            <text:p>1</text:p>
          </table:table-cell>
          <table:table-cell table:style-name="ce14" table:formula="oooc:=[.U20]/( [.S20]^2)" office:value-type="float" office:value="382.137940255866">
            <text:p>382.1</text:p>
          </table:table-cell>
          <table:table-cell table:style-name="ce15" table:formula="oooc:=[.V20]*[.P20]" office:value-type="float" office:value="0.968969335152226">
            <text:p>0.97</text:p>
          </table:table-cell>
          <table:table-cell table:style-name="ce15" table:formula="oooc:=[.V20]*[.R20]" office:value-type="float" office:value="1800.91276491134">
            <text:p>1800.91</text:p>
          </table:table-cell>
          <table:table-cell table:style-name="ce15" table:formula="oooc:=[.V20]*[.P20]*[.R20]" office:value-type="float" office:value="4.56649042310451">
            <text:p>4.57</text:p>
          </table:table-cell>
          <table:table-cell table:style-name="ce15" table:formula="oooc:=[.V20]*[.P20]^2" office:value-type="float" office:value="0.00245697030720554">
            <text:p>0.00</text:p>
          </table:table-cell>
          <table:table-cell table:style-name="ce12" table:formula="oooc:=[.AF$48] + [.AF$49]*[.P20]" office:value-type="float" office:value="4.68844377871627">
            <text:p>4.688</text:p>
          </table:table-cell>
          <table:table-cell table:style-name="ce12" table:formula="oooc:=[.R20]-[.AA20]" office:value-type="float" office:value="0.0242857757098323">
            <text:p>0.024</text:p>
          </table:table-cell>
          <table:table-cell table:style-name="ce1" table:formula="oooc:=[.AB20]*[.V20]" office:value-type="float" office:value="9.28051630727125">
            <text:p>9.2805</text:p>
          </table:table-cell>
          <table:table-cell table:style-name="ce1" table:formula="oooc:=[.V20]*[.AB20]^2" office:value-type="float" office:value="0.22538453750983">
            <text:p>0.2254</text:p>
          </table:table-cell>
          <table:table-cell table:style-name="ce16"/>
          <table:table-cell table:style-name="ce6" table:number-columns-repeated="2"/>
          <table:table-cell table:style-name="ce12" table:formula="oooc:=([.AA20]/(1+[.R$9]*(2*PI()*[.D20])^2*[.AA20]*[.AF$10]*0.000000001))" office:value-type="float" office:value="4.67584490750245">
            <text:p>4.676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7.7192">
            <text:p>17.7192</text:p>
          </table:table-cell>
          <table:table-cell table:style-name="ce1" office:value-type="float" office:value="17.6981">
            <text:p>17.6981</text:p>
          </table:table-cell>
          <table:table-cell table:style-name="ce3" table:formula="oooc:=([.B21]+[.C21])/2-0.0001041872-0.0000408374*([.B21]+[.C21])/2" office:value-type="float" office:value="17.7078226375765">
            <text:p>17.7078</text:p>
          </table:table-cell>
          <table:table-cell table:style-name="ce1" table:formula="oooc:=0.1*SQRT([.AF$8]/(4*PI()^2*[.D21]))" office:value-type="float" office:value="0.0157751229222853">
            <text:p>0.0158</text:p>
          </table:table-cell>
          <table:table-cell table:style-name="ce1"/>
          <table:table-cell table:style-name="ce1" table:formula="oooc:=[.E21]*(1-EXP(-1*(0.5*[.AF$6]/[.E21])^2.5))^0.4" office:value-type="float" office:value="0.0157751229222853">
            <text:p>0.0158</text:p>
          </table:table-cell>
          <table:table-cell table:style-name="ce1" table:formula="oooc:=[.AF$6]/(3.871*[.E21])" office:value-type="float" office:value="2.42362705591764">
            <text:p>2.4236</text:p>
          </table:table-cell>
          <table:table-cell table:style-name="ce1" table:formula="oooc:=0.25*[.AF$6]^2*(1-0.0528 / (1+0.91*([.H21]-[.H21]^(7/8))^2)^2) / ([.AF$6]*[.G21]-[.G21]^2)" office:value-type="float" office:value="2.50161114754772">
            <text:p>2.5016</text:p>
          </table:table-cell>
          <table:table-cell table:style-name="ce1" table:formula="oooc:=[.AF$9]*[.I21]" office:value-type="float" office:value="4.64360152103458">
            <text:p>4.6436</text:p>
          </table:table-cell>
          <table:table-cell table:style-name="ce6" table:formula="oooc:=1-[.K$9]*[.J21]^2*0.000001*([.AF$4]+[.R21])/([.AF$3]+[.O21])" office:value-type="float" office:value="0.999967260102282">
            <text:p>0.999967</text:p>
          </table:table-cell>
          <table:table-cell table:style-name="ce6"/>
          <table:table-cell table:style-name="ce1" table:formula="oooc:=[.E21]*(1-EXP(-1*(0.25*[.AF$6]/[.E21])^4))^0.25" office:value-type="float" office:value="0.015775122922285">
            <text:p>0.0158</text:p>
          </table:table-cell>
          <table:table-cell table:style-name="ce1" table:formula="oooc:=[.AF$6]/(4.763*[.E21])" office:value-type="float" office:value="1.96973763037103">
            <text:p>1.9697</text:p>
          </table:table-cell>
          <table:table-cell table:style-name="ce1" table:formula="oooc:=[.AF$5]*0.2*[.M21]*( 1-(0.02758/(1+2*( [.N21]^0.125-[.N21]^(-2/3) )^2)^3 )  )/[.AF$6]" office:value-type="float" office:value="0.0387447455467333">
            <text:p>0.0387</text:p>
          </table:table-cell>
          <table:table-cell table:style-name="ce6" table:formula="oooc:=[.K21]/([.D21]^2*(1+[.P$9]*[.O21]/[.AF$3]))" office:value-type="float" office:value="0.00317207830231609">
            <text:p>0.003172</text:p>
          </table:table-cell>
          <table:table-cell table:style-name="ce13" office:value-type="float" office:value="6.9">
            <text:p>6.900</text:p>
          </table:table-cell>
          <table:table-cell table:style-name="ce12" table:formula="oooc:= [.Q21]/(1-[.R$9]*(2*PI()*[.D21])^2*[.Q21]*[.AF$10]*0.000000001)" office:value-type="float" office:value="6.92193514906086">
            <text:p>6.922</text:p>
          </table:table-cell>
          <table:table-cell table:style-name="ce12" table:formula="oooc:=SQRT(0.05^2+(0.0023*[.Q21])^2)" office:value-type="float" office:value="0.0524581442675968">
            <text:p>0.052</text:p>
          </table:table-cell>
          <table:table-cell table:style-name="ce12" table:formula="oooc:=-[.S21]" office:value-type="float" office:value="-0.0524581442675968">
            <text:p>-0.052</text:p>
          </table:table-cell>
          <table:table-cell office:value-type="float" office:value="1">
            <text:p>1</text:p>
          </table:table-cell>
          <table:table-cell table:style-name="ce14" table:formula="oooc:=[.U21]/( [.S21]^2)" office:value-type="float" office:value="363.39098882649">
            <text:p>363.4</text:p>
          </table:table-cell>
          <table:table-cell table:style-name="ce15" table:formula="oooc:=[.V21]*[.P21]" office:value-type="float" office:value="1.1527046709137">
            <text:p>1.15</text:p>
          </table:table-cell>
          <table:table-cell table:style-name="ce15" table:formula="oooc:=[.V21]*[.R21]" office:value-type="float" office:value="2515.36885841007">
            <text:p>2515.37</text:p>
          </table:table-cell>
          <table:table-cell table:style-name="ce15" table:formula="oooc:=[.V21]*[.P21]*[.R21]" office:value-type="float" office:value="7.97894697808417">
            <text:p>7.98</text:p>
          </table:table-cell>
          <table:table-cell table:style-name="ce15" table:formula="oooc:=[.V21]*[.P21]^2" office:value-type="float" office:value="0.00365646947558376">
            <text:p>0.00</text:p>
          </table:table-cell>
          <table:table-cell table:style-name="ce12" table:formula="oooc:=[.AF$48] + [.AF$49]*[.P21]" office:value-type="float" office:value="6.90902568265882">
            <text:p>6.909</text:p>
          </table:table-cell>
          <table:table-cell table:style-name="ce12" table:formula="oooc:=[.R21]-[.AA21]" office:value-type="float" office:value="0.0129094664020402">
            <text:p>0.013</text:p>
          </table:table-cell>
          <table:table-cell table:style-name="ce1" table:formula="oooc:=[.AB21]*[.V21]" office:value-type="float" office:value="4.69118376105973">
            <text:p>4.6912</text:p>
          </table:table-cell>
          <table:table-cell table:style-name="ce1" table:formula="oooc:=[.V21]*[.AB21]^2" office:value-type="float" office:value="0.0605606791491969">
            <text:p>0.0606</text:p>
          </table:table-cell>
          <table:table-cell table:style-name="ce16"/>
          <table:table-cell table:style-name="ce6" table:number-columns-repeated="2"/>
          <table:table-cell table:style-name="ce12" table:formula="oooc:=([.AA21]/(1+[.R$9]*(2*PI()*[.D21])^2*[.AA21]*[.AF$10]*0.000000001))" office:value-type="float" office:value="6.88717214661508">
            <text:p>6.887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6.9586">
            <text:p>16.9586</text:p>
          </table:table-cell>
          <table:table-cell table:style-name="ce1" office:value-type="float" office:value="16.968">
            <text:p>16.9680</text:p>
          </table:table-cell>
          <table:table-cell table:style-name="ce3" table:formula="oooc:=([.B22]+[.C22])/2-0.0001041872-0.0000408374*([.B22]+[.C22])/2" office:value-type="float" office:value="16.9625030757326">
            <text:p>16.9625</text:p>
          </table:table-cell>
          <table:table-cell table:style-name="ce1" table:formula="oooc:=0.1*SQRT([.AF$8]/(4*PI()^2*[.D22]))" office:value-type="float" office:value="0.0161179707766055">
            <text:p>0.0161</text:p>
          </table:table-cell>
          <table:table-cell table:style-name="ce1"/>
          <table:table-cell table:style-name="ce1" table:formula="oooc:=[.E22]*(1-EXP(-1*(0.5*[.AF$6]/[.E22])^2.5))^0.4" office:value-type="float" office:value="0.0161179707766055">
            <text:p>0.0161</text:p>
          </table:table-cell>
          <table:table-cell table:style-name="ce1" table:formula="oooc:=[.AF$6]/(3.871*[.E22])" office:value-type="float" office:value="2.37207370920232">
            <text:p>2.3721</text:p>
          </table:table-cell>
          <table:table-cell table:style-name="ce1" table:formula="oooc:=0.25*[.AF$6]^2*(1-0.0528 / (1+0.91*([.H22]-[.H22]^(7/8))^2)^2) / ([.AF$6]*[.G22]-[.G22]^2)" office:value-type="float" office:value="2.45360388957921">
            <text:p>2.4536</text:p>
          </table:table-cell>
          <table:table-cell table:style-name="ce1" table:formula="oooc:=[.AF$9]*[.I22]" office:value-type="float" office:value="4.55448832039113">
            <text:p>4.5545</text:p>
          </table:table-cell>
          <table:table-cell table:style-name="ce6" table:formula="oooc:=1-[.K$9]*[.J22]^2*0.000001*([.AF$4]+[.R22])/([.AF$3]+[.O22])" office:value-type="float" office:value="0.999965653809495">
            <text:p>0.999966</text:p>
          </table:table-cell>
          <table:table-cell table:style-name="ce6"/>
          <table:table-cell table:style-name="ce1" table:formula="oooc:=[.E22]*(1-EXP(-1*(0.25*[.AF$6]/[.E22])^4))^0.25" office:value-type="float" office:value="0.016117970776602">
            <text:p>0.0161</text:p>
          </table:table-cell>
          <table:table-cell table:style-name="ce1" table:formula="oooc:=[.AF$6]/(4.763*[.E22])" office:value-type="float" office:value="1.92783903596939">
            <text:p>1.9278</text:p>
          </table:table-cell>
          <table:table-cell table:style-name="ce1" table:formula="oooc:=[.AF$5]*0.2*[.M22]*( 1-(0.02758/(1+2*( [.N22]^0.125-[.N22]^(-2/3) )^2)^3 )  )/[.AF$6]" office:value-type="float" office:value="0.0395680839385386">
            <text:p>0.0396</text:p>
          </table:table-cell>
          <table:table-cell table:style-name="ce6" table:formula="oooc:=[.K22]/([.D22]^2*(1+[.P$9]*[.O22]/[.AF$3]))" office:value-type="float" office:value="0.00345656447069429">
            <text:p>0.003457</text:p>
          </table:table-cell>
          <table:table-cell table:style-name="ce13" office:value-type="float" office:value="7.9">
            <text:p>7.900</text:p>
          </table:table-cell>
          <table:table-cell table:style-name="ce12" table:formula="oooc:= [.Q22]/(1-[.R$9]*(2*PI()*[.D22])^2*[.Q22]*[.AF$10]*0.000000001)" office:value-type="float" office:value="7.92638857723752">
            <text:p>7.926</text:p>
          </table:table-cell>
          <table:table-cell table:style-name="ce12" table:formula="oooc:=SQRT(0.05^2+(0.0023*[.Q22])^2)" office:value-type="float" office:value="0.0531991437901025">
            <text:p>0.053</text:p>
          </table:table-cell>
          <table:table-cell table:style-name="ce12" table:formula="oooc:=-[.S22]" office:value-type="float" office:value="-0.0531991437901025">
            <text:p>-0.053</text:p>
          </table:table-cell>
          <table:table-cell office:value-type="float" office:value="1">
            <text:p>1</text:p>
          </table:table-cell>
          <table:table-cell table:style-name="ce14" table:formula="oooc:=[.U22]/( [.S22]^2)" office:value-type="float" office:value="353.338299620914">
            <text:p>353.3</text:p>
          </table:table-cell>
          <table:table-cell table:style-name="ce15" table:formula="oooc:=[.V22]*[.P22]" office:value-type="float" office:value="1.22133661260519">
            <text:p>1.22</text:p>
          </table:table-cell>
          <table:table-cell table:style-name="ce15" table:formula="oooc:=[.V22]*[.R22]" office:value-type="float" office:value="2800.69666201574">
            <text:p>2800.70</text:p>
          </table:table-cell>
          <table:table-cell table:style-name="ce15" table:formula="oooc:=[.V22]*[.P22]*[.R22]" office:value-type="float" office:value="9.6807885751157">
            <text:p>9.68</text:p>
          </table:table-cell>
          <table:table-cell table:style-name="ce15" table:formula="oooc:=[.V22]*[.P22]^2" office:value-type="float" office:value="0.0042216287418892">
            <text:p>0.00</text:p>
          </table:table-cell>
          <table:table-cell table:style-name="ce12" table:formula="oooc:=[.AF$48] + [.AF$49]*[.P22]" office:value-type="float" office:value="7.90164044546019">
            <text:p>7.902</text:p>
          </table:table-cell>
          <table:table-cell table:style-name="ce12" table:formula="oooc:=[.R22]-[.AA22]" office:value-type="float" office:value="0.0247481317773222">
            <text:p>0.025</text:p>
          </table:table-cell>
          <table:table-cell table:style-name="ce1" table:formula="oooc:=[.AB22]*[.V22]" office:value-type="float" office:value="8.74446280099332">
            <text:p>8.7445</text:p>
          </table:table-cell>
          <table:table-cell table:style-name="ce1" table:formula="oooc:=[.V22]*[.AB22]^2" office:value-type="float" office:value="0.216409117720874">
            <text:p>0.2164</text:p>
          </table:table-cell>
          <table:table-cell table:style-name="ce16"/>
          <table:table-cell table:style-name="ce6" table:number-columns-repeated="2"/>
          <table:table-cell table:style-name="ce12" table:formula="oooc:=([.AA22]/(1+[.R$9]*(2*PI()*[.D22])^2*[.AA22]*[.AF$10]*0.000000001))" office:value-type="float" office:value="7.87541612162231">
            <text:p>7.875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5.5585">
            <text:p>15.5585</text:p>
          </table:table-cell>
          <table:table-cell table:style-name="ce1" office:value-type="float" office:value="15.5465">
            <text:p>15.5465</text:p>
          </table:table-cell>
          <table:table-cell table:style-name="ce3" table:formula="oooc:=([.B23]+[.C23])/2-0.0001041872-0.0000408374*([.B23]+[.C23])/2" office:value-type="float" office:value="15.5517606891365">
            <text:p>15.5518</text:p>
          </table:table-cell>
          <table:table-cell table:style-name="ce1" table:formula="oooc:=0.1*SQRT([.AF$8]/(4*PI()^2*[.D23]))" office:value-type="float" office:value="0.016833156121917">
            <text:p>0.0168</text:p>
          </table:table-cell>
          <table:table-cell table:style-name="ce1"/>
          <table:table-cell table:style-name="ce1" table:formula="oooc:=[.E23]*(1-EXP(-1*(0.5*[.AF$6]/[.E23])^2.5))^0.4" office:value-type="float" office:value="0.016833156121917">
            <text:p>0.0168</text:p>
          </table:table-cell>
          <table:table-cell table:style-name="ce1" table:formula="oooc:=[.AF$6]/(3.871*[.E23])" office:value-type="float" office:value="2.27129211230313">
            <text:p>2.2713</text:p>
          </table:table-cell>
          <table:table-cell table:style-name="ce1" table:formula="oooc:=0.25*[.AF$6]^2*(1-0.0528 / (1+0.91*([.H23]-[.H23]^(7/8))^2)^2) / ([.AF$6]*[.G23]-[.G23]^2)" office:value-type="float" office:value="2.36011713501363">
            <text:p>2.3601</text:p>
          </table:table-cell>
          <table:table-cell table:style-name="ce1" table:formula="oooc:=[.AF$9]*[.I23]" office:value-type="float" office:value="4.38095406183025">
            <text:p>4.3810</text:p>
          </table:table-cell>
          <table:table-cell table:style-name="ce6" table:formula="oooc:=1-[.K$9]*[.J23]^2*0.000001*([.AF$4]+[.R23])/([.AF$3]+[.O23])" office:value-type="float" office:value="0.999962419643087">
            <text:p>0.999962</text:p>
          </table:table-cell>
          <table:table-cell table:style-name="ce6"/>
          <table:table-cell table:style-name="ce1" table:formula="oooc:=[.E23]*(1-EXP(-1*(0.25*[.AF$6]/[.E23])^4))^0.25" office:value-type="float" office:value="0.0168331561216104">
            <text:p>0.0168</text:p>
          </table:table-cell>
          <table:table-cell table:style-name="ce1" table:formula="oooc:=[.AF$6]/(4.763*[.E23])" office:value-type="float" office:value="1.84593150676578">
            <text:p>1.8459</text:p>
          </table:table-cell>
          <table:table-cell table:style-name="ce1" table:formula="oooc:=[.AF$5]*0.2*[.M23]*( 1-(0.02758/(1+2*( [.N23]^0.125-[.N23]^(-2/3) )^2)^3 )  )/[.AF$6]" office:value-type="float" office:value="0.0412816038642827">
            <text:p>0.0413</text:p>
          </table:table-cell>
          <table:table-cell table:style-name="ce6" table:formula="oooc:=[.K23]/([.D23]^2*(1+[.P$9]*[.O23]/[.AF$3]))" office:value-type="float" office:value="0.00411113814958352">
            <text:p>0.004111</text:p>
          </table:table-cell>
          <table:table-cell table:style-name="ce13" office:value-type="float" office:value="10.1">
            <text:p>10.100</text:p>
          </table:table-cell>
          <table:table-cell table:style-name="ce12" table:formula="oooc:= [.Q23]/(1-[.R$9]*(2*PI()*[.D23])^2*[.Q23]*[.AF$10]*0.000000001)" office:value-type="float" office:value="10.1362653707322">
            <text:p>10.136</text:p>
          </table:table-cell>
          <table:table-cell table:style-name="ce12" table:formula="oooc:=SQRT(0.05^2+(0.0023*[.Q23])^2)" office:value-type="float" office:value="0.0551328658787116">
            <text:p>0.055</text:p>
          </table:table-cell>
          <table:table-cell table:style-name="ce12" table:formula="oooc:=-[.S23]" office:value-type="float" office:value="-0.0551328658787116">
            <text:p>-0.055</text:p>
          </table:table-cell>
          <table:table-cell office:value-type="float" office:value="1">
            <text:p>1</text:p>
          </table:table-cell>
          <table:table-cell table:style-name="ce14" table:formula="oooc:=[.U23]/( [.S23]^2)" office:value-type="float" office:value="328.987095777257">
            <text:p>329.0</text:p>
          </table:table-cell>
          <table:table-cell table:style-name="ce15" table:formula="oooc:=[.V23]*[.P23]" office:value-type="float" office:value="1.35251140017057">
            <text:p>1.35</text:p>
          </table:table-cell>
          <table:table-cell table:style-name="ce15" table:formula="oooc:=[.V23]*[.R23]" office:value-type="float" office:value="3334.70050634476">
            <text:p>3334.70</text:p>
          </table:table-cell>
          <table:table-cell table:style-name="ce15" table:formula="oooc:=[.V23]*[.P23]*[.R23]" office:value-type="float" office:value="13.7094144690694">
            <text:p>13.71</text:p>
          </table:table-cell>
          <table:table-cell table:style-name="ce15" table:formula="oooc:=[.V23]*[.P23]^2" office:value-type="float" office:value="0.00556036121498785">
            <text:p>0.01</text:p>
          </table:table-cell>
          <table:table-cell table:style-name="ce12" table:formula="oooc:=[.AF$48] + [.AF$49]*[.P23]" office:value-type="float" office:value="10.1855458483509">
            <text:p>10.186</text:p>
          </table:table-cell>
          <table:table-cell table:style-name="ce12" table:formula="oooc:=[.R23]-[.AA23]" office:value-type="float" office:value="-0.0492804776187512">
            <text:p>-0.049</text:p>
          </table:table-cell>
          <table:table-cell table:style-name="ce1" table:formula="oooc:=[.AB23]*[.V23]" office:value-type="float" office:value="-16.212641210309">
            <text:p>-16.2126</text:p>
          </table:table-cell>
          <table:table-cell table:style-name="ce1" table:formula="oooc:=[.V23]*[.AB23]^2" office:value-type="float" office:value="0.798966702305479">
            <text:p>0.7990</text:p>
          </table:table-cell>
          <table:table-cell table:style-name="ce16"/>
          <table:table-cell table:style-name="ce6" table:number-columns-repeated="2"/>
          <table:table-cell table:style-name="ce12" table:formula="oooc:=([.AA23]/(1+[.R$9]*(2*PI()*[.D23])^2*[.AA23]*[.AF$10]*0.000000001))" office:value-type="float" office:value="10.1489276275309">
            <text:p>10.149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4.5372">
            <text:p>14.5372</text:p>
          </table:table-cell>
          <table:table-cell table:style-name="ce1" office:value-type="float" office:value="14.5346">
            <text:p>14.5346</text:p>
          </table:table-cell>
          <table:table-cell table:style-name="ce3" table:formula="oooc:=([.B24]+[.C24])/2-0.0001041872-0.0000408374*([.B24]+[.C24])/2" office:value-type="float" office:value="14.5352022044373">
            <text:p>14.5352</text:p>
          </table:table-cell>
          <table:table-cell table:style-name="ce1" table:formula="oooc:=0.1*SQRT([.AF$8]/(4*PI()^2*[.D24]))" office:value-type="float" office:value="0.0174118450970803">
            <text:p>0.0174</text:p>
          </table:table-cell>
          <table:table-cell table:style-name="ce1"/>
          <table:table-cell table:style-name="ce1" table:formula="oooc:=[.E24]*(1-EXP(-1*(0.5*[.AF$6]/[.E24])^2.5))^0.4" office:value-type="float" office:value="0.0174118450970803">
            <text:p>0.0174</text:p>
          </table:table-cell>
          <table:table-cell table:style-name="ce1" table:formula="oooc:=[.AF$6]/(3.871*[.E24])" office:value-type="float" office:value="2.19580489670727">
            <text:p>2.1958</text:p>
          </table:table-cell>
          <table:table-cell table:style-name="ce1" table:formula="oooc:=0.25*[.AF$6]^2*(1-0.0528 / (1+0.91*([.H24]-[.H24]^(7/8))^2)^2) / ([.AF$6]*[.G24]-[.G24]^2)" office:value-type="float" office:value="2.29041149247322">
            <text:p>2.2904</text:p>
          </table:table-cell>
          <table:table-cell table:style-name="ce1" table:formula="oooc:=[.AF$9]*[.I24]" office:value-type="float" office:value="4.25156335774635">
            <text:p>4.2516</text:p>
          </table:table-cell>
          <table:table-cell table:style-name="ce6" table:formula="oooc:=1-[.K$9]*[.J24]^2*0.000001*([.AF$4]+[.R24])/([.AF$3]+[.O24])" office:value-type="float" office:value="0.999959390764025">
            <text:p>0.999959</text:p>
          </table:table-cell>
          <table:table-cell table:style-name="ce6"/>
          <table:table-cell table:style-name="ce1" table:formula="oooc:=[.E24]*(1-EXP(-1*(0.25*[.AF$6]/[.E24])^4))^0.25" office:value-type="float" office:value="0.0174118450910086">
            <text:p>0.0174</text:p>
          </table:table-cell>
          <table:table-cell table:style-name="ce1" table:formula="oooc:=[.AF$6]/(4.763*[.E24])" office:value-type="float" office:value="1.78458130488218">
            <text:p>1.7846</text:p>
          </table:table-cell>
          <table:table-cell table:style-name="ce1" table:formula="oooc:=[.AF$5]*0.2*[.M24]*( 1-(0.02758/(1+2*( [.N24]^0.125-[.N24]^(-2/3) )^2)^3 )  )/[.AF$6]" office:value-type="float" office:value="0.0426641487465074">
            <text:p>0.0427</text:p>
          </table:table-cell>
          <table:table-cell table:style-name="ce6" table:formula="oooc:=[.K24]/([.D24]^2*(1+[.P$9]*[.O24]/[.AF$3]))" office:value-type="float" office:value="0.00470538865058549">
            <text:p>0.004705</text:p>
          </table:table-cell>
          <table:table-cell table:style-name="ce13" office:value-type="float" office:value="12.2">
            <text:p>12.200</text:p>
          </table:table-cell>
          <table:table-cell table:style-name="ce12" table:formula="oooc:= [.Q24]/(1-[.R$9]*(2*PI()*[.D24])^2*[.Q24]*[.AF$10]*0.000000001)" office:value-type="float" office:value="12.2462315120757">
            <text:p>12.246</text:p>
          </table:table-cell>
          <table:table-cell table:style-name="ce12" table:formula="oooc:=SQRT(0.05^2+(0.0023*[.Q24])^2)" office:value-type="float" office:value="0.0573355352290358">
            <text:p>0.057</text:p>
          </table:table-cell>
          <table:table-cell table:style-name="ce12" table:formula="oooc:=-[.S24]" office:value-type="float" office:value="-0.0573355352290358">
            <text:p>-0.057</text:p>
          </table:table-cell>
          <table:table-cell office:value-type="float" office:value="1">
            <text:p>1</text:p>
          </table:table-cell>
          <table:table-cell table:style-name="ce14" table:formula="oooc:=[.U24]/( [.S24]^2)" office:value-type="float" office:value="304.195130712039">
            <text:p>304.2</text:p>
          </table:table-cell>
          <table:table-cell table:style-name="ce15" table:formula="oooc:=[.V24]*[.P24]" office:value-type="float" office:value="1.4313563156158">
            <text:p>1.43</text:p>
          </table:table-cell>
          <table:table-cell table:style-name="ce15" table:formula="oooc:=[.V24]*[.R24]" office:value-type="float" office:value="3725.24399554577">
            <text:p>3725.24</text:p>
          </table:table-cell>
          <table:table-cell table:style-name="ce15" table:formula="oooc:=[.V24]*[.P24]*[.R24]" office:value-type="float" office:value="17.5287208173028">
            <text:p>17.53</text:p>
          </table:table-cell>
          <table:table-cell table:style-name="ce15" table:formula="oooc:=[.V24]*[.P24]^2" office:value-type="float" office:value="0.00673508776244244">
            <text:p>0.01</text:p>
          </table:table-cell>
          <table:table-cell table:style-name="ce12" table:formula="oooc:=[.AF$48] + [.AF$49]*[.P24]" office:value-type="float" office:value="12.258974667261">
            <text:p>12.259</text:p>
          </table:table-cell>
          <table:table-cell table:style-name="ce12" table:formula="oooc:=[.R24]-[.AA24]" office:value-type="float" office:value="-0.0127431551852979">
            <text:p>-0.013</text:p>
          </table:table-cell>
          <table:table-cell table:style-name="ce1" table:formula="oooc:=[.AB24]*[.V24]" office:value-type="float" office:value="-3.87640575727549">
            <text:p>-3.8764</text:p>
          </table:table-cell>
          <table:table-cell table:style-name="ce1" table:formula="oooc:=[.V24]*[.AB24]^2" office:value-type="float" office:value="0.0493976401261438">
            <text:p>0.0494</text:p>
          </table:table-cell>
          <table:table-cell table:style-name="ce16"/>
          <table:table-cell table:style-name="ce6" table:number-columns-repeated="2"/>
          <table:table-cell table:style-name="ce12" table:formula="oooc:=([.AA24]/(1+[.R$9]*(2*PI()*[.D24])^2*[.AA24]*[.AF$10]*0.000000001))" office:value-type="float" office:value="12.2126470721575">
            <text:p>12.213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3.3701">
            <text:p>13.3701</text:p>
          </table:table-cell>
          <table:table-cell table:style-name="ce1" office:value-type="float" office:value="13.3741">
            <text:p>13.3741</text:p>
          </table:table-cell>
          <table:table-cell table:style-name="ce3" table:formula="oooc:=([.B25]+[.C25])/2-0.0001041872-0.0000408374*([.B25]+[.C25])/2" office:value-type="float" office:value="13.3714497310035">
            <text:p>13.3714</text:p>
          </table:table-cell>
          <table:table-cell table:style-name="ce1" table:formula="oooc:=0.1*SQRT([.AF$8]/(4*PI()^2*[.D25]))" office:value-type="float" office:value="0.0181537389384964">
            <text:p>0.0182</text:p>
          </table:table-cell>
          <table:table-cell table:style-name="ce1"/>
          <table:table-cell table:style-name="ce1" table:formula="oooc:=[.E25]*(1-EXP(-1*(0.5*[.AF$6]/[.E25])^2.5))^0.4" office:value-type="float" office:value="0.0181537389384964">
            <text:p>0.0182</text:p>
          </table:table-cell>
          <table:table-cell table:style-name="ce1" table:formula="oooc:=[.AF$6]/(3.871*[.E25])" office:value-type="float" office:value="2.10606833415463">
            <text:p>2.1061</text:p>
          </table:table-cell>
          <table:table-cell table:style-name="ce1" table:formula="oooc:=0.25*[.AF$6]^2*(1-0.0528 / (1+0.91*([.H25]-[.H25]^(7/8))^2)^2) / ([.AF$6]*[.G25]-[.G25]^2)" office:value-type="float" office:value="2.20790688637828">
            <text:p>2.2079</text:p>
          </table:table-cell>
          <table:table-cell table:style-name="ce1" table:formula="oooc:=[.AF$9]*[.I25]" office:value-type="float" office:value="4.09841465007035">
            <text:p>4.0984</text:p>
          </table:table-cell>
          <table:table-cell table:style-name="ce6" table:formula="oooc:=1-[.K$9]*[.J25]^2*0.000001*([.AF$4]+[.R25])/([.AF$3]+[.O25])" office:value-type="float" office:value="0.999955456665117">
            <text:p>0.999955</text:p>
          </table:table-cell>
          <table:table-cell table:style-name="ce6"/>
          <table:table-cell table:style-name="ce1" table:formula="oooc:=[.E25]*(1-EXP(-1*(0.25*[.AF$6]/[.E25])^4))^0.25" office:value-type="float" office:value="0.0181537387930582">
            <text:p>0.0182</text:p>
          </table:table-cell>
          <table:table-cell table:style-name="ce1" table:formula="oooc:=[.AF$6]/(4.763*[.E25])" office:value-type="float" office:value="1.71165032994176">
            <text:p>1.7117</text:p>
          </table:table-cell>
          <table:table-cell table:style-name="ce1" table:formula="oooc:=[.AF$5]*0.2*[.M25]*( 1-(0.02758/(1+2*( [.N25]^0.125-[.N25]^(-2/3) )^2)^3 )  )/[.AF$6]" office:value-type="float" office:value="0.0444315042738152">
            <text:p>0.0444</text:p>
          </table:table-cell>
          <table:table-cell table:style-name="ce6" table:formula="oooc:=[.K25]/([.D25]^2*(1+[.P$9]*[.O25]/[.AF$3]))" office:value-type="float" office:value="0.00555870801798112">
            <text:p>0.005559</text:p>
          </table:table-cell>
          <table:table-cell table:style-name="ce13" office:value-type="float" office:value="15.15">
            <text:p>15.150</text:p>
          </table:table-cell>
          <table:table-cell table:style-name="ce12" table:formula="oooc:= [.Q25]/(1-[.R$9]*(2*PI()*[.D25])^2*[.Q25]*[.AF$10]*0.000000001)" office:value-type="float" office:value="15.2103451456814">
            <text:p>15.210</text:p>
          </table:table-cell>
          <table:table-cell table:style-name="ce12" table:formula="oooc:=SQRT(0.05^2+(0.0023*[.Q25])^2)" office:value-type="float" office:value="0.0609440237020826">
            <text:p>0.061</text:p>
          </table:table-cell>
          <table:table-cell table:style-name="ce12" table:formula="oooc:=-[.S25]" office:value-type="float" office:value="-0.0609440237020826">
            <text:p>-0.061</text:p>
          </table:table-cell>
          <table:table-cell office:value-type="float" office:value="1">
            <text:p>1</text:p>
          </table:table-cell>
          <table:table-cell table:style-name="ce14" table:formula="oooc:=[.U25]/( [.S25]^2)" office:value-type="float" office:value="269.238865295225">
            <text:p>269.2</text:p>
          </table:table-cell>
          <table:table-cell table:style-name="ce15" table:formula="oooc:=[.V25]*[.P25]" office:value-type="float" office:value="1.49662023926871">
            <text:p>1.50</text:p>
          </table:table-cell>
          <table:table-cell table:style-name="ce15" table:formula="oooc:=[.V25]*[.R25]" office:value-type="float" office:value="4095.21606777199">
            <text:p>4095.22</text:p>
          </table:table-cell>
          <table:table-cell table:style-name="ce15" table:formula="oooc:=[.V25]*[.P25]*[.R25]" office:value-type="float" office:value="22.7641103912893">
            <text:p>22.76</text:p>
          </table:table-cell>
          <table:table-cell table:style-name="ce15" table:formula="oooc:=[.V25]*[.P25]^2" office:value-type="float" office:value="0.0083192749238958">
            <text:p>0.01</text:p>
          </table:table-cell>
          <table:table-cell table:style-name="ce12" table:formula="oooc:=[.AF$48] + [.AF$49]*[.P25]" office:value-type="float" office:value="15.2363334832974">
            <text:p>15.236</text:p>
          </table:table-cell>
          <table:table-cell table:style-name="ce12" table:formula="oooc:=[.R25]-[.AA25]" office:value-type="float" office:value="-0.025988337616031">
            <text:p>-0.026</text:p>
          </table:table-cell>
          <table:table-cell table:style-name="ce1" table:formula="oooc:=[.AB25]*[.V25]" office:value-type="float" office:value="-6.99707053064942">
            <text:p>-6.9971</text:p>
          </table:table-cell>
          <table:table-cell table:style-name="ce1" table:formula="oooc:=[.V25]*[.AB25]^2" office:value-type="float" office:value="0.181842231273698">
            <text:p>0.1818</text:p>
          </table:table-cell>
          <table:table-cell table:style-name="ce16"/>
          <table:table-cell table:style-name="ce6" table:number-columns-repeated="2"/>
          <table:table-cell table:style-name="ce12" table:formula="oooc:=([.AA25]/(1+[.R$9]*(2*PI()*[.D25])^2*[.AA25]*[.AF$10]*0.000000001))" office:value-type="float" office:value="15.175782360934">
            <text:p>15.176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2.6409">
            <text:p>12.6409</text:p>
          </table:table-cell>
          <table:table-cell table:style-name="ce1" office:value-type="float" office:value="12.6407">
            <text:p>12.6407</text:p>
          </table:table-cell>
          <table:table-cell table:style-name="ce3" table:formula="oooc:=([.B26]+[.C26])/2-0.0001041872-0.0000408374*([.B26]+[.C26])/2" office:value-type="float" office:value="12.6401795953941">
            <text:p>12.6402</text:p>
          </table:table-cell>
          <table:table-cell table:style-name="ce1" table:formula="oooc:=0.1*SQRT([.AF$8]/(4*PI()^2*[.D26]))" office:value-type="float" office:value="0.0186714786094553">
            <text:p>0.0187</text:p>
          </table:table-cell>
          <table:table-cell table:style-name="ce1"/>
          <table:table-cell table:style-name="ce1" table:formula="oooc:=[.E26]*(1-EXP(-1*(0.5*[.AF$6]/[.E26])^2.5))^0.4" office:value-type="float" office:value="0.0186714786094551">
            <text:p>0.0187</text:p>
          </table:table-cell>
          <table:table-cell table:style-name="ce1" table:formula="oooc:=[.AF$6]/(3.871*[.E26])" office:value-type="float" office:value="2.04766936377047">
            <text:p>2.0477</text:p>
          </table:table-cell>
          <table:table-cell table:style-name="ce1" table:formula="oooc:=0.25*[.AF$6]^2*(1-0.0528 / (1+0.91*([.H26]-[.H26]^(7/8))^2)^2) / ([.AF$6]*[.G26]-[.G26]^2)" office:value-type="float" office:value="2.15442703741291">
            <text:p>2.1544</text:p>
          </table:table-cell>
          <table:table-cell table:style-name="ce1" table:formula="oooc:=[.AF$9]*[.I26]" office:value-type="float" office:value="3.99914298339117">
            <text:p>3.9991</text:p>
          </table:table-cell>
          <table:table-cell table:style-name="ce6" table:formula="oooc:=1-[.K$9]*[.J26]^2*0.000001*([.AF$4]+[.R26])/([.AF$3]+[.O26])" office:value-type="float" office:value="0.999952425609218">
            <text:p>0.999952</text:p>
          </table:table-cell>
          <table:table-cell table:style-name="ce6"/>
          <table:table-cell table:style-name="ce1" table:formula="oooc:=[.E26]*(1-EXP(-1*(0.25*[.AF$6]/[.E26])^4))^0.25" office:value-type="float" office:value="0.0186714776715058">
            <text:p>0.0187</text:p>
          </table:table-cell>
          <table:table-cell table:style-name="ce1" table:formula="oooc:=[.AF$6]/(4.763*[.E26])" office:value-type="float" office:value="1.66418813923063">
            <text:p>1.6642</text:p>
          </table:table-cell>
          <table:table-cell table:style-name="ce1" table:formula="oooc:=[.AF$5]*0.2*[.M26]*( 1-(0.02758/(1+2*( [.N26]^0.125-[.N26]^(-2/3) )^2)^3 )  )/[.AF$6]" office:value-type="float" office:value="0.0456615607278917">
            <text:p>0.0457</text:p>
          </table:table-cell>
          <table:table-cell table:style-name="ce6" table:formula="oooc:=[.K26]/([.D26]^2*(1+[.P$9]*[.O26]/[.AF$3]))" office:value-type="float" office:value="0.00621942049396602">
            <text:p>0.006219</text:p>
          </table:table-cell>
          <table:table-cell table:style-name="ce13" office:value-type="float" office:value="17.5">
            <text:p>17.500</text:p>
          </table:table-cell>
          <table:table-cell table:style-name="ce12" table:formula="oooc:= [.Q26]/(1-[.R$9]*(2*PI()*[.D26])^2*[.Q26]*[.AF$10]*0.000000001)" office:value-type="float" office:value="17.5719612038155">
            <text:p>17.572</text:p>
          </table:table-cell>
          <table:table-cell table:style-name="ce12" table:formula="oooc:=SQRT(0.05^2+(0.0023*[.Q26])^2)" office:value-type="float" office:value="0.0641877129986729">
            <text:p>0.064</text:p>
          </table:table-cell>
          <table:table-cell table:style-name="ce12" table:formula="oooc:=-[.S26]" office:value-type="float" office:value="-0.0641877129986729">
            <text:p>-0.064</text:p>
          </table:table-cell>
          <table:table-cell office:value-type="float" office:value="1">
            <text:p>1</text:p>
          </table:table-cell>
          <table:table-cell table:style-name="ce14" table:formula="oooc:=[.U26]/( [.S26]^2)" office:value-type="float" office:value="242.714764642527">
            <text:p>242.7</text:p>
          </table:table-cell>
          <table:table-cell table:style-name="ce15" table:formula="oooc:=[.V26]*[.P26]" office:value-type="float" office:value="1.50954518140587">
            <text:p>1.51</text:p>
          </table:table-cell>
          <table:table-cell table:style-name="ce15" table:formula="oooc:=[.V26]*[.R26]" office:value-type="float" office:value="4264.97442789168">
            <text:p>4264.97</text:p>
          </table:table-cell>
          <table:table-cell table:style-name="ce15" table:formula="oooc:=[.V26]*[.P26]*[.R26]" office:value-type="float" office:value="26.5256693630705">
            <text:p>26.53</text:p>
          </table:table-cell>
          <table:table-cell table:style-name="ce15" table:formula="oooc:=[.V26]*[.P26]^2" office:value-type="float" office:value="0.00938849623780332">
            <text:p>0.01</text:p>
          </table:table-cell>
          <table:table-cell table:style-name="ce12" table:formula="oooc:=[.AF$48] + [.AF$49]*[.P26]" office:value-type="float" office:value="17.5416580668033">
            <text:p>17.542</text:p>
          </table:table-cell>
          <table:table-cell table:style-name="ce12" table:formula="oooc:=[.R26]-[.AA26]" office:value-type="float" office:value="0.0303031370121829">
            <text:p>0.030</text:p>
          </table:table-cell>
          <table:table-cell table:style-name="ce1" table:formula="oooc:=[.AB26]*[.V26]" office:value-type="float" office:value="7.35501876784221">
            <text:p>7.3550</text:p>
          </table:table-cell>
          <table:table-cell table:style-name="ce1" table:formula="oooc:=[.V26]*[.AB26]^2" office:value-type="float" office:value="0.222880141449099">
            <text:p>0.2229</text:p>
          </table:table-cell>
          <table:table-cell table:style-name="ce16"/>
          <table:table-cell table:style-name="ce6" table:number-columns-repeated="2"/>
          <table:table-cell table:style-name="ce12" table:formula="oooc:=([.AA26]/(1+[.R$9]*(2*PI()*[.D26])^2*[.AA26]*[.AF$10]*0.000000001))" office:value-type="float" office:value="17.4699443390817">
            <text:p>17.470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2.5079">
            <text:p>12.5079</text:p>
          </table:table-cell>
          <table:table-cell table:style-name="ce1" office:value-type="float" office:value="12.5064">
            <text:p>12.5064</text:p>
          </table:table-cell>
          <table:table-cell table:style-name="ce3" table:formula="oooc:=([.B27]+[.C27])/2-0.0001041872-0.0000408374*([.B27]+[.C27])/2" office:value-type="float" office:value="12.5065350533126">
            <text:p>12.5065</text:p>
          </table:table-cell>
          <table:table-cell table:style-name="ce1" table:formula="oooc:=0.1*SQRT([.AF$8]/(4*PI()^2*[.D27]))" office:value-type="float" office:value="0.0187709750043572">
            <text:p>0.0188</text:p>
          </table:table-cell>
          <table:table-cell table:style-name="ce1"/>
          <table:table-cell table:style-name="ce1" table:formula="oooc:=[.E27]*(1-EXP(-1*(0.5*[.AF$6]/[.E27])^2.5))^0.4" office:value-type="float" office:value="0.0187709750043569">
            <text:p>0.0188</text:p>
          </table:table-cell>
          <table:table-cell table:style-name="ce1" table:formula="oooc:=[.AF$6]/(3.871*[.E27])" office:value-type="float" office:value="2.03681560046841">
            <text:p>2.0368</text:p>
          </table:table-cell>
          <table:table-cell table:style-name="ce1" table:formula="oooc:=0.25*[.AF$6]^2*(1-0.0528 / (1+0.91*([.H27]-[.H27]^(7/8))^2)^2) / ([.AF$6]*[.G27]-[.G27]^2)" office:value-type="float" office:value="2.14450624354718">
            <text:p>2.1445</text:p>
          </table:table-cell>
          <table:table-cell table:style-name="ce1" table:formula="oooc:=[.AF$9]*[.I27]" office:value-type="float" office:value="3.9807275659791">
            <text:p>3.9807</text:p>
          </table:table-cell>
          <table:table-cell table:style-name="ce6" table:formula="oooc:=1-[.K$9]*[.J27]^2*0.000001*([.AF$4]+[.R27])/([.AF$3]+[.O27])" office:value-type="float" office:value="0.999951774211537">
            <text:p>0.999952</text:p>
          </table:table-cell>
          <table:table-cell table:style-name="ce6"/>
          <table:table-cell table:style-name="ce1" table:formula="oooc:=[.E27]*(1-EXP(-1*(0.25*[.AF$6]/[.E27])^4))^0.25" office:value-type="float" office:value="0.0187709737001326">
            <text:p>0.0188</text:p>
          </table:table-cell>
          <table:table-cell table:style-name="ce1" table:formula="oooc:=[.AF$6]/(4.763*[.E27])" office:value-type="float" office:value="1.65536703535865">
            <text:p>1.6554</text:p>
          </table:table-cell>
          <table:table-cell table:style-name="ce1" table:formula="oooc:=[.AF$5]*0.2*[.M27]*( 1-(0.02758/(1+2*( [.N27]^0.125-[.N27]^(-2/3) )^2)^3 )  )/[.AF$6]" office:value-type="float" office:value="0.0458976424249211">
            <text:p>0.0459</text:p>
          </table:table-cell>
          <table:table-cell table:style-name="ce6" table:formula="oooc:=[.K27]/([.D27]^2*(1+[.P$9]*[.O27]/[.AF$3]))" office:value-type="float" office:value="0.00635284242507211">
            <text:p>0.006353</text:p>
          </table:table-cell>
          <table:table-cell table:style-name="ce13" office:value-type="float" office:value="18">
            <text:p>18.000</text:p>
          </table:table-cell>
          <table:table-cell table:style-name="ce12" table:formula="oooc:= [.Q27]/(1-[.R$9]*(2*PI()*[.D27])^2*[.Q27]*[.AF$10]*0.000000001)" office:value-type="float" office:value="18.0745327662603">
            <text:p>18.075</text:p>
          </table:table-cell>
          <table:table-cell table:style-name="ce12" table:formula="oooc:=SQRT(0.05^2+(0.0023*[.Q27])^2)" office:value-type="float" office:value="0.0649150213741011">
            <text:p>0.065</text:p>
          </table:table-cell>
          <table:table-cell table:style-name="ce12" table:formula="oooc:=-[.S27]" office:value-type="float" office:value="-0.0649150213741011">
            <text:p>-0.065</text:p>
          </table:table-cell>
          <table:table-cell office:value-type="float" office:value="1">
            <text:p>1</text:p>
          </table:table-cell>
          <table:table-cell table:style-name="ce14" table:formula="oooc:=[.U27]/( [.S27]^2)" office:value-type="float" office:value="237.306476568358">
            <text:p>237.3</text:p>
          </table:table-cell>
          <table:table-cell table:style-name="ce15" table:formula="oooc:=[.V27]*[.P27]" office:value-type="float" office:value="1.50757065208785">
            <text:p>1.51</text:p>
          </table:table-cell>
          <table:table-cell table:style-name="ce15" table:formula="oooc:=[.V27]*[.R27]" office:value-type="float" office:value="4289.20368638057">
            <text:p>4289.20</text:p>
          </table:table-cell>
          <table:table-cell table:style-name="ce15" table:formula="oooc:=[.V27]*[.P27]*[.R27]" office:value-type="float" office:value="27.2486351486142">
            <text:p>27.25</text:p>
          </table:table-cell>
          <table:table-cell table:style-name="ce15" table:formula="oooc:=[.V27]*[.P27]^2" office:value-type="float" office:value="0.0095773587973773">
            <text:p>0.01</text:p>
          </table:table-cell>
          <table:table-cell table:style-name="ce12" table:formula="oooc:=[.AF$48] + [.AF$49]*[.P27]" office:value-type="float" office:value="18.0071871266249">
            <text:p>18.007</text:p>
          </table:table-cell>
          <table:table-cell table:style-name="ce12" table:formula="oooc:=[.R27]-[.AA27]" office:value-type="float" office:value="0.0673456396353522">
            <text:p>0.067</text:p>
          </table:table-cell>
          <table:table-cell table:style-name="ce1" table:formula="oooc:=[.AB27]*[.V27]" office:value-type="float" office:value="15.9815564541078">
            <text:p>15.9816</text:p>
          </table:table-cell>
          <table:table-cell table:style-name="ce1" table:formula="oooc:=[.V27]*[.AB27]^2" office:value-type="float" office:value="1.07628814177038">
            <text:p>1.0763</text:p>
          </table:table-cell>
          <table:table-cell table:style-name="ce16"/>
          <table:table-cell table:style-name="ce6" table:number-columns-repeated="2"/>
          <table:table-cell table:style-name="ce12" table:formula="oooc:=([.AA27]/(1+[.R$9]*(2*PI()*[.D27])^2*[.AA27]*[.AF$10]*0.000000001))" office:value-type="float" office:value="17.933207606555">
            <text:p>17.933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1.4947">
            <text:p>11.4947</text:p>
          </table:table-cell>
          <table:table-cell table:style-name="ce1" office:value-type="float" office:value="11.4959">
            <text:p>11.4959</text:p>
          </table:table-cell>
          <table:table-cell table:style-name="ce3" table:formula="oooc:=([.B28]+[.C28])/2-0.0001041872-0.0000408374*([.B28]+[.C28])/2" office:value-type="float" office:value="11.4947263746358">
            <text:p>11.4947</text:p>
          </table:table-cell>
          <table:table-cell table:style-name="ce1" table:formula="oooc:=0.1*SQRT([.AF$8]/(4*PI()^2*[.D28]))" office:value-type="float" office:value="0.0195796991735208">
            <text:p>0.0196</text:p>
          </table:table-cell>
          <table:table-cell table:style-name="ce1"/>
          <table:table-cell table:style-name="ce1" table:formula="oooc:=[.E28]*(1-EXP(-1*(0.5*[.AF$6]/[.E28])^2.5))^0.4" office:value-type="float" office:value="0.019579699173514">
            <text:p>0.0196</text:p>
          </table:table-cell>
          <table:table-cell table:style-name="ce1" table:formula="oooc:=[.AF$6]/(3.871*[.E28])" office:value-type="float" office:value="1.95268652424358">
            <text:p>1.9527</text:p>
          </table:table-cell>
          <table:table-cell table:style-name="ce1" table:formula="oooc:=0.25*[.AF$6]^2*(1-0.0528 / (1+0.91*([.H28]-[.H28]^(7/8))^2)^2) / ([.AF$6]*[.G28]-[.G28]^2)" office:value-type="float" office:value="2.06781097753306">
            <text:p>2.0678</text:p>
          </table:table-cell>
          <table:table-cell table:style-name="ce1" table:formula="oooc:=[.AF$9]*[.I28]" office:value-type="float" office:value="3.83836241291826">
            <text:p>3.8384</text:p>
          </table:table-cell>
          <table:table-cell table:style-name="ce6" table:formula="oooc:=1-[.K$9]*[.J28]^2*0.000001*([.AF$4]+[.R28])/([.AF$3]+[.O28])" office:value-type="float" office:value="0.999947070098324">
            <text:p>0.999947</text:p>
          </table:table-cell>
          <table:table-cell table:style-name="ce6"/>
          <table:table-cell table:style-name="ce1" table:formula="oooc:=[.E28]*(1-EXP(-1*(0.25*[.AF$6]/[.E28])^4))^0.25" office:value-type="float" office:value="0.019579684997137">
            <text:p>0.0196</text:p>
          </table:table-cell>
          <table:table-cell table:style-name="ce1" table:formula="oooc:=[.AF$6]/(4.763*[.E28])" office:value-type="float" office:value="1.58699339394224">
            <text:p>1.5870</text:p>
          </table:table-cell>
          <table:table-cell table:style-name="ce1" table:formula="oooc:=[.AF$5]*0.2*[.M28]*( 1-(0.02758/(1+2*( [.N28]^0.125-[.N28]^(-2/3) )^2)^3 )  )/[.AF$6]" office:value-type="float" office:value="0.0478130525369161">
            <text:p>0.0478</text:p>
          </table:table-cell>
          <table:table-cell table:style-name="ce6" table:formula="oooc:=[.K28]/([.D28]^2*(1+[.P$9]*[.O28]/[.AF$3]))" office:value-type="float" office:value="0.00751846061376477">
            <text:p>0.007518</text:p>
          </table:table-cell>
          <table:table-cell table:style-name="ce13" office:value-type="float" office:value="22">
            <text:p>22.000</text:p>
          </table:table-cell>
          <table:table-cell table:style-name="ce12" table:formula="oooc:= [.Q28]/(1-[.R$9]*(2*PI()*[.D28])^2*[.Q28]*[.AF$10]*0.000000001)" office:value-type="float" office:value="22.0940652544693">
            <text:p>22.094</text:p>
          </table:table-cell>
          <table:table-cell table:style-name="ce12" table:formula="oooc:=SQRT(0.05^2+(0.0023*[.Q28])^2)" office:value-type="float" office:value="0.0711362073771156">
            <text:p>0.071</text:p>
          </table:table-cell>
          <table:table-cell table:style-name="ce12" table:formula="oooc:=-[.S28]" office:value-type="float" office:value="-0.0711362073771156">
            <text:p>-0.071</text:p>
          </table:table-cell>
          <table:table-cell office:value-type="float" office:value="1">
            <text:p>1</text:p>
          </table:table-cell>
          <table:table-cell table:style-name="ce14" table:formula="oooc:=[.U28]/( [.S28]^2)" office:value-type="float" office:value="197.614398975567">
            <text:p>197.6</text:p>
          </table:table-cell>
          <table:table-cell table:style-name="ce15" table:formula="oooc:=[.V28]*[.P28]" office:value-type="float" office:value="1.4857560754106">
            <text:p>1.49</text:p>
          </table:table-cell>
          <table:table-cell table:style-name="ce15" table:formula="oooc:=[.V28]*[.R28]" office:value-type="float" office:value="4366.10542618892">
            <text:p>4366.11</text:p>
          </table:table-cell>
          <table:table-cell table:style-name="ce15" table:formula="oooc:=[.V28]*[.P28]*[.R28]" office:value-type="float" office:value="32.826391682346">
            <text:p>32.83</text:p>
          </table:table-cell>
          <table:table-cell table:style-name="ce15" table:formula="oooc:=[.V28]*[.P28]^2" office:value-type="float" office:value="0.0111705985346363">
            <text:p>0.01</text:p>
          </table:table-cell>
          <table:table-cell table:style-name="ce12" table:formula="oooc:=[.AF$48] + [.AF$49]*[.P28]" office:value-type="float" office:value="22.0742032085738">
            <text:p>22.074</text:p>
          </table:table-cell>
          <table:table-cell table:style-name="ce12" table:formula="oooc:=[.R28]-[.AA28]" office:value-type="float" office:value="0.0198620458955752">
            <text:p>0.020</text:p>
          </table:table-cell>
          <table:table-cell table:style-name="ce1" table:formula="oooc:=[.AB28]*[.V28]" office:value-type="float" office:value="3.92502626207921">
            <text:p>3.9250</text:p>
          </table:table-cell>
          <table:table-cell table:style-name="ce1" table:formula="oooc:=[.V28]*[.AB28]^2" office:value-type="float" office:value="0.0779590517587552">
            <text:p>0.0780</text:p>
          </table:table-cell>
          <table:table-cell table:style-name="ce16"/>
          <table:table-cell table:style-name="ce6" table:number-columns-repeated="2"/>
          <table:table-cell table:style-name="ce12" table:formula="oooc:=([.AA28]/(1+[.R$9]*(2*PI()*[.D28])^2*[.AA28]*[.AF$10]*0.000000001))" office:value-type="float" office:value="21.9803066436169">
            <text:p>21.980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1.0284">
            <text:p>11.0284</text:p>
          </table:table-cell>
          <table:table-cell table:style-name="ce1" office:value-type="float" office:value="11.0276">
            <text:p>11.0276</text:p>
          </table:table-cell>
          <table:table-cell table:style-name="ce3" table:formula="oooc:=([.B29]+[.C29])/2-0.0001041872-0.0000408374*([.B29]+[.C29])/2" office:value-type="float" office:value="11.0274454579528">
            <text:p>11.0274</text:p>
          </table:table-cell>
          <table:table-cell table:style-name="ce1" table:formula="oooc:=0.1*SQRT([.AF$8]/(4*PI()^2*[.D29]))" office:value-type="float" office:value="0.0199902338453883">
            <text:p>0.0200</text:p>
          </table:table-cell>
          <table:table-cell table:style-name="ce1"/>
          <table:table-cell table:style-name="ce1" table:formula="oooc:=[.E29]*(1-EXP(-1*(0.5*[.AF$6]/[.E29])^2.5))^0.4" office:value-type="float" office:value="0.0199902338453599">
            <text:p>0.0200</text:p>
          </table:table-cell>
          <table:table-cell table:style-name="ce1" table:formula="oooc:=[.AF$6]/(3.871*[.E29])" office:value-type="float" office:value="1.91258466612173">
            <text:p>1.9126</text:p>
          </table:table-cell>
          <table:table-cell table:style-name="ce1" table:formula="oooc:=0.25*[.AF$6]^2*(1-0.0528 / (1+0.91*([.H29]-[.H29]^(7/8))^2)^2) / ([.AF$6]*[.G29]-[.G29]^2)" office:value-type="float" office:value="2.03138079788256">
            <text:p>2.0314</text:p>
          </table:table-cell>
          <table:table-cell table:style-name="ce1" table:formula="oooc:=[.AF$9]*[.I29]" office:value-type="float" office:value="3.77073909831861">
            <text:p>3.7707</text:p>
          </table:table-cell>
          <table:table-cell table:style-name="ce6" table:formula="oooc:=1-[.K$9]*[.J29]^2*0.000001*([.AF$4]+[.R29])/([.AF$3]+[.O29])" office:value-type="float" office:value="0.999944428556905">
            <text:p>0.999944</text:p>
          </table:table-cell>
          <table:table-cell table:style-name="ce6"/>
          <table:table-cell table:style-name="ce1" table:formula="oooc:=[.E29]*(1-EXP(-1*(0.25*[.AF$6]/[.E29])^4))^0.25" office:value-type="float" office:value="0.0199901938785666">
            <text:p>0.0200</text:p>
          </table:table-cell>
          <table:table-cell table:style-name="ce1" table:formula="oooc:=[.AF$6]/(4.763*[.E29])" office:value-type="float" office:value="1.55440168854865">
            <text:p>1.5544</text:p>
          </table:table-cell>
          <table:table-cell table:style-name="ce1" table:formula="oooc:=[.AF$5]*0.2*[.M29]*( 1-(0.02758/(1+2*( [.N29]^0.125-[.N29]^(-2/3) )^2)^3 )  )/[.AF$6]" office:value-type="float" office:value="0.0487830752824091">
            <text:p>0.0488</text:p>
          </table:table-cell>
          <table:table-cell table:style-name="ce6" table:formula="oooc:=[.K29]/([.D29]^2*(1+[.P$9]*[.O29]/[.AF$3]))" office:value-type="float" office:value="0.00816803474733267">
            <text:p>0.008168</text:p>
          </table:table-cell>
          <table:table-cell table:style-name="ce13" office:value-type="float" office:value="24.3">
            <text:p>24.300</text:p>
          </table:table-cell>
          <table:table-cell table:style-name="ce12" table:formula="oooc:= [.Q29]/(1-[.R$9]*(2*PI()*[.D29])^2*[.Q29]*[.AF$10]*0.000000001)" office:value-type="float" office:value="24.4056281678912">
            <text:p>24.406</text:p>
          </table:table-cell>
          <table:table-cell table:style-name="ce12" table:formula="oooc:=SQRT(0.05^2+(0.0023*[.Q29])^2)" office:value-type="float" office:value="0.0749912801597626">
            <text:p>0.075</text:p>
          </table:table-cell>
          <table:table-cell table:style-name="ce12" table:formula="oooc:=-[.S29]" office:value-type="float" office:value="-0.0749912801597626">
            <text:p>-0.075</text:p>
          </table:table-cell>
          <table:table-cell office:value-type="float" office:value="1">
            <text:p>1</text:p>
          </table:table-cell>
          <table:table-cell table:style-name="ce14" table:formula="oooc:=[.U29]/( [.S29]^2)" office:value-type="float" office:value="177.819123490064">
            <text:p>177.8</text:p>
          </table:table-cell>
          <table:table-cell table:style-name="ce15" table:formula="oooc:=[.V29]*[.P29]" office:value-type="float" office:value="1.45243277940709">
            <text:p>1.45</text:p>
          </table:table-cell>
          <table:table-cell table:style-name="ce15" table:formula="oooc:=[.V29]*[.R29]" office:value-type="float" office:value="4339.78740903884">
            <text:p>4339.79</text:p>
          </table:table-cell>
          <table:table-cell table:style-name="ce15" table:formula="oooc:=[.V29]*[.P29]*[.R29]" office:value-type="float" office:value="35.4475343530661">
            <text:p>35.45</text:p>
          </table:table-cell>
          <table:table-cell table:style-name="ce15" table:formula="oooc:=[.V29]*[.P29]^2" office:value-type="float" office:value="0.011863521410362">
            <text:p>0.01</text:p>
          </table:table-cell>
          <table:table-cell table:style-name="ce12" table:formula="oooc:=[.AF$48] + [.AF$49]*[.P29]" office:value-type="float" office:value="24.3406644505707">
            <text:p>24.341</text:p>
          </table:table-cell>
          <table:table-cell table:style-name="ce12" table:formula="oooc:=[.R29]-[.AA29]" office:value-type="float" office:value="0.0649637173204951">
            <text:p>0.065</text:p>
          </table:table-cell>
          <table:table-cell table:style-name="ce1" table:formula="oooc:=[.AB29]*[.V29]" office:value-type="float" office:value="11.5517912725868">
            <text:p>11.5518</text:p>
          </table:table-cell>
          <table:table-cell table:style-name="ce1" table:formula="oooc:=[.V29]*[.AB29]^2" office:value-type="float" office:value="0.750447302777688">
            <text:p>0.7504</text:p>
          </table:table-cell>
          <table:table-cell table:style-name="ce16"/>
          <table:table-cell table:style-name="ce6" table:number-columns-repeated="2"/>
          <table:table-cell table:style-name="ce12" table:formula="oooc:=([.AA29]/(1+[.R$9]*(2*PI()*[.D29])^2*[.AA29]*[.AF$10]*0.000000001))" office:value-type="float" office:value="24.2355966530148">
            <text:p>24.236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10.5383">
            <text:p>10.5383</text:p>
          </table:table-cell>
          <table:table-cell table:style-name="ce1" office:value-type="float" office:value="10.537">
            <text:p>10.5370</text:p>
          </table:table-cell>
          <table:table-cell table:style-name="ce3" table:formula="oooc:=([.B30]+[.C30])/2-0.0001041872-0.0000408374*([.B30]+[.C30])/2" office:value-type="float" office:value="10.5371154825719">
            <text:p>10.5371</text:p>
          </table:table-cell>
          <table:table-cell table:style-name="ce1" table:formula="oooc:=0.1*SQRT([.AF$8]/(4*PI()^2*[.D30]))" office:value-type="float" office:value="0.020450054221727">
            <text:p>0.0205</text:p>
          </table:table-cell>
          <table:table-cell table:style-name="ce1"/>
          <table:table-cell table:style-name="ce1" table:formula="oooc:=[.E30]*(1-EXP(-1*(0.5*[.AF$6]/[.E30])^2.5))^0.4" office:value-type="float" office:value="0.0204500542216025">
            <text:p>0.0205</text:p>
          </table:table-cell>
          <table:table-cell table:style-name="ce1" table:formula="oooc:=[.AF$6]/(3.871*[.E30])" office:value-type="float" office:value="1.86958011506184">
            <text:p>1.8696</text:p>
          </table:table-cell>
          <table:table-cell table:style-name="ce1" table:formula="oooc:=0.25*[.AF$6]^2*(1-0.0528 / (1+0.91*([.H30]-[.H30]^(7/8))^2)^2) / ([.AF$6]*[.G30]-[.G30]^2)" office:value-type="float" office:value="1.99240791835527">
            <text:p>1.9924</text:p>
          </table:table-cell>
          <table:table-cell table:style-name="ce1" table:formula="oooc:=[.AF$9]*[.I30]" office:value-type="float" office:value="3.69839591147704">
            <text:p>3.6984</text:p>
          </table:table-cell>
          <table:table-cell table:style-name="ce6" table:formula="oooc:=1-[.K$9]*[.J30]^2*0.000001*([.AF$4]+[.R30])/([.AF$3]+[.O30])" office:value-type="float" office:value="0.999941470992191">
            <text:p>0.999941</text:p>
          </table:table-cell>
          <table:table-cell table:style-name="ce6"/>
          <table:table-cell table:style-name="ce1" table:formula="oooc:=[.E30]*(1-EXP(-1*(0.25*[.AF$6]/[.E30])^4))^0.25" office:value-type="float" office:value="0.0204499407787325">
            <text:p>0.0204</text:p>
          </table:table-cell>
          <table:table-cell table:style-name="ce1" table:formula="oooc:=[.AF$6]/(4.763*[.E30])" office:value-type="float" office:value="1.51945089762847">
            <text:p>1.5195</text:p>
          </table:table-cell>
          <table:table-cell table:style-name="ce1" table:formula="oooc:=[.AF$5]*0.2*[.M30]*( 1-(0.02758/(1+2*( [.N30]^0.125-[.N30]^(-2/3) )^2)^3 )  )/[.AF$6]" office:value-type="float" office:value="0.0498677812167731">
            <text:p>0.0499</text:p>
          </table:table-cell>
          <table:table-cell table:style-name="ce6" table:formula="oooc:=[.K30]/([.D30]^2*(1+[.P$9]*[.O30]/[.AF$3]))" office:value-type="float" office:value="0.00894454390043515">
            <text:p>0.008945</text:p>
          </table:table-cell>
          <table:table-cell table:style-name="ce13" office:value-type="float" office:value="27">
            <text:p>27.000</text:p>
          </table:table-cell>
          <table:table-cell table:style-name="ce12" table:formula="oooc:= [.Q30]/(1-[.R$9]*(2*PI()*[.D30])^2*[.Q30]*[.AF$10]*0.000000001)" office:value-type="float" office:value="27.1190736704319">
            <text:p>27.119</text:p>
          </table:table-cell>
          <table:table-cell table:style-name="ce12" table:formula="oooc:=SQRT(0.05^2+(0.0023*[.Q30])^2)" office:value-type="float" office:value="0.0797270970247883">
            <text:p>0.080</text:p>
          </table:table-cell>
          <table:table-cell table:style-name="ce12" table:formula="oooc:=-[.S30]" office:value-type="float" office:value="-0.0797270970247883">
            <text:p>-0.080</text:p>
          </table:table-cell>
          <table:table-cell office:value-type="float" office:value="1">
            <text:p>1</text:p>
          </table:table-cell>
          <table:table-cell table:style-name="ce14" table:formula="oooc:=[.U30]/( [.S30]^2)" office:value-type="float" office:value="157.321506951251">
            <text:p>157.3</text:p>
          </table:table-cell>
          <table:table-cell table:style-name="ce15" table:formula="oooc:=[.V30]*[.P30]" office:value-type="float" office:value="1.40716912540808">
            <text:p>1.41</text:p>
          </table:table-cell>
          <table:table-cell table:style-name="ce15" table:formula="oooc:=[.V30]*[.R30]" office:value-type="float" office:value="4266.41353695434">
            <text:p>4266.41</text:p>
          </table:table-cell>
          <table:table-cell table:style-name="ce15" table:formula="oooc:=[.V30]*[.P30]*[.R30]" office:value-type="float" office:value="38.1611231786989">
            <text:p>38.16</text:p>
          </table:table-cell>
          <table:table-cell table:style-name="ce15" table:formula="oooc:=[.V30]*[.P30]^2" office:value-type="float" office:value="0.0125864860175495">
            <text:p>0.01</text:p>
          </table:table-cell>
          <table:table-cell table:style-name="ce12" table:formula="oooc:=[.AF$48] + [.AF$49]*[.P30]" office:value-type="float" office:value="27.0500209483363">
            <text:p>27.050</text:p>
          </table:table-cell>
          <table:table-cell table:style-name="ce12" table:formula="oooc:=[.R30]-[.AA30]" office:value-type="float" office:value="0.0690527220956376">
            <text:p>0.069</text:p>
          </table:table-cell>
          <table:table-cell table:style-name="ce1" table:formula="oooc:=[.AB30]*[.V30]" office:value-type="float" office:value="10.8634782991716">
            <text:p>10.8635</text:p>
          </table:table-cell>
          <table:table-cell table:style-name="ce1" table:formula="oooc:=[.V30]*[.AB30]^2" office:value-type="float" office:value="0.75015274798469">
            <text:p>0.7502</text:p>
          </table:table-cell>
          <table:table-cell table:style-name="ce16"/>
          <table:table-cell table:style-name="ce6" table:number-columns-repeated="2"/>
          <table:table-cell table:style-name="ce12" table:formula="oooc:=([.AA30]/(1+[.R$9]*(2*PI()*[.D30])^2*[.AA30]*[.AF$10]*0.000000001))" office:value-type="float" office:value="26.9315515709059">
            <text:p>26.932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9.6882">
            <text:p>9.6882</text:p>
          </table:table-cell>
          <table:table-cell table:style-name="ce1" office:value-type="float" office:value="9.6871">
            <text:p>9.6871</text:p>
          </table:table-cell>
          <table:table-cell table:style-name="ce3" table:formula="oooc:=([.B31]+[.C31])/2-0.0001041872-0.0000408374*([.B31]+[.C31])/2" office:value-type="float" office:value="9.68715019436189">
            <text:p>9.6872</text:p>
          </table:table-cell>
          <table:table-cell table:style-name="ce1" table:formula="oooc:=0.1*SQRT([.AF$8]/(4*PI()^2*[.D31]))" office:value-type="float" office:value="0.0213283528552212">
            <text:p>0.0213</text:p>
          </table:table-cell>
          <table:table-cell table:style-name="ce1"/>
          <table:table-cell table:style-name="ce1" table:formula="oooc:=[.E31]*(1-EXP(-1*(0.5*[.AF$6]/[.E31])^2.5))^0.4" office:value-type="float" office:value="0.0213283528536617">
            <text:p>0.0213</text:p>
          </table:table-cell>
          <table:table-cell table:style-name="ce1" table:formula="oooc:=[.AF$6]/(3.871*[.E31])" office:value-type="float" office:value="1.79259106337964">
            <text:p>1.7926</text:p>
          </table:table-cell>
          <table:table-cell table:style-name="ce1" table:formula="oooc:=0.25*[.AF$6]^2*(1-0.0528 / (1+0.91*([.H31]-[.H31]^(7/8))^2)^2) / ([.AF$6]*[.G31]-[.G31]^2)" office:value-type="float" office:value="1.92288729238941">
            <text:p>1.9229</text:p>
          </table:table-cell>
          <table:table-cell table:style-name="ce1" table:formula="oooc:=[.AF$9]*[.I31]" office:value-type="float" office:value="3.56934864336152">
            <text:p>3.5693</text:p>
          </table:table-cell>
          <table:table-cell table:style-name="ce6" table:formula="oooc:=1-[.K$9]*[.J31]^2*0.000001*([.AF$4]+[.R31])/([.AF$3]+[.O31])" office:value-type="float" office:value="0.999935869853915">
            <text:p>0.999936</text:p>
          </table:table-cell>
          <table:table-cell table:style-name="ce6"/>
          <table:table-cell table:style-name="ce1" table:formula="oooc:=[.E31]*(1-EXP(-1*(0.25*[.AF$6]/[.E31])^4))^0.25" office:value-type="float" office:value="0.0213277311675808">
            <text:p>0.0213</text:p>
          </table:table-cell>
          <table:table-cell table:style-name="ce1" table:formula="oooc:=[.AF$6]/(4.763*[.E31])" office:value-type="float" office:value="1.4568801189046">
            <text:p>1.4569</text:p>
          </table:table-cell>
          <table:table-cell table:style-name="ce1" table:formula="oooc:=[.AF$5]*0.2*[.M31]*( 1-(0.02758/(1+2*( [.N31]^0.125-[.N31]^(-2/3) )^2)^3 )  )/[.AF$6]" office:value-type="float" office:value="0.05193442233238">
            <text:p>0.0519</text:p>
          </table:table-cell>
          <table:table-cell table:style-name="ce6" table:formula="oooc:=[.K31]/([.D31]^2*(1+[.P$9]*[.O31]/[.AF$3]))" office:value-type="float" office:value="0.0105799694604202">
            <text:p>0.010580</text:p>
          </table:table-cell>
          <table:table-cell table:style-name="ce13" office:value-type="float" office:value="32.5">
            <text:p>32.500</text:p>
          </table:table-cell>
          <table:table-cell table:style-name="ce12" table:formula="oooc:= [.Q31]/(1-[.R$9]*(2*PI()*[.D31])^2*[.Q31]*[.AF$10]*0.000000001)" office:value-type="float" office:value="32.6458265977265">
            <text:p>32.646</text:p>
          </table:table-cell>
          <table:table-cell table:style-name="ce12" table:formula="oooc:=SQRT(0.05^2+(0.0023*[.Q31])^2)" office:value-type="float" office:value="0.0899308762328045">
            <text:p>0.090</text:p>
          </table:table-cell>
          <table:table-cell table:style-name="ce12" table:formula="oooc:=-[.S31]" office:value-type="float" office:value="-0.0899308762328045">
            <text:p>-0.090</text:p>
          </table:table-cell>
          <table:table-cell office:value-type="float" office:value="1">
            <text:p>1</text:p>
          </table:table-cell>
          <table:table-cell table:style-name="ce14" table:formula="oooc:=[.U31]/( [.S31]^2)" office:value-type="float" office:value="123.646648789422">
            <text:p>123.6</text:p>
          </table:table-cell>
          <table:table-cell table:style-name="ce15" table:formula="oooc:=[.V31]*[.P31]" office:value-type="float" office:value="1.30817776807538">
            <text:p>1.31</text:p>
          </table:table-cell>
          <table:table-cell table:style-name="ce15" table:formula="oooc:=[.V31]*[.R31]" office:value-type="float" office:value="4036.54705576947">
            <text:p>4036.55</text:p>
          </table:table-cell>
          <table:table-cell table:style-name="ce15" table:formula="oooc:=[.V31]*[.P31]*[.R31]" office:value-type="float" office:value="42.7065445755898">
            <text:p>42.71</text:p>
          </table:table-cell>
          <table:table-cell table:style-name="ce15" table:formula="oooc:=[.V31]*[.P31]^2" office:value-type="float" office:value="0.0138404808350381">
            <text:p>0.01</text:p>
          </table:table-cell>
          <table:table-cell table:style-name="ce12" table:formula="oooc:=[.AF$48] + [.AF$49]*[.P31]" office:value-type="float" office:value="32.7562651694814">
            <text:p>32.756</text:p>
          </table:table-cell>
          <table:table-cell table:style-name="ce12" table:formula="oooc:=[.R31]-[.AA31]" office:value-type="float" office:value="-0.110438571754905">
            <text:p>-0.110</text:p>
          </table:table-cell>
          <table:table-cell table:style-name="ce1" table:formula="oooc:=[.AB31]*[.V31]" office:value-type="float" office:value="-13.6553592945841">
            <text:p>-13.6554</text:p>
          </table:table-cell>
          <table:table-cell table:style-name="ce1" table:formula="oooc:=[.V31]*[.AB31]^2" office:value-type="float" office:value="1.50807837729394">
            <text:p>1.5081</text:p>
          </table:table-cell>
          <table:table-cell table:style-name="ce16"/>
          <table:table-cell table:style-name="ce6" table:number-columns-repeated="2"/>
          <table:table-cell table:style-name="ce12" table:formula="oooc:=([.AA31]/(1+[.R$9]*(2*PI()*[.D31])^2*[.AA31]*[.AF$10]*0.000000001))" office:value-type="float" office:value="32.6094524788425">
            <text:p>32.609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8.9696">
            <text:p>8.9696</text:p>
          </table:table-cell>
          <table:table-cell table:style-name="ce1" office:value-type="float" office:value="8.9681">
            <text:p>8.9681</text:p>
          </table:table-cell>
          <table:table-cell table:style-name="ce3" table:formula="oooc:=([.B32]+[.C32])/2-0.0001041872-0.0000408374*([.B32]+[.C32])/2" office:value-type="float" office:value="8.96837954828501">
            <text:p>8.9684</text:p>
          </table:table-cell>
          <table:table-cell table:style-name="ce1" table:formula="oooc:=0.1*SQRT([.AF$8]/(4*PI()^2*[.D32]))" office:value-type="float" office:value="0.0221665622035384">
            <text:p>0.0222</text:p>
          </table:table-cell>
          <table:table-cell table:style-name="ce1"/>
          <table:table-cell table:style-name="ce1" table:formula="oooc:=[.E32]*(1-EXP(-1*(0.5*[.AF$6]/[.E32])^2.5))^0.4" office:value-type="float" office:value="0.0221665621908212">
            <text:p>0.0222</text:p>
          </table:table-cell>
          <table:table-cell table:style-name="ce1" table:formula="oooc:=[.AF$6]/(3.871*[.E32])" office:value-type="float" office:value="1.72480578511964">
            <text:p>1.7248</text:p>
          </table:table-cell>
          <table:table-cell table:style-name="ce1" table:formula="oooc:=0.25*[.AF$6]^2*(1-0.0528 / (1+0.91*([.H32]-[.H32]^(7/8))^2)^2) / ([.AF$6]*[.G32]-[.G32]^2)" office:value-type="float" office:value="1.86195516593509">
            <text:p>1.8620</text:p>
          </table:table-cell>
          <table:table-cell table:style-name="ce1" table:formula="oooc:=[.AF$9]*[.I32]" office:value-type="float" office:value="3.45624372881054">
            <text:p>3.4562</text:p>
          </table:table-cell>
          <table:table-cell table:style-name="ce6" table:formula="oooc:=1-[.K$9]*[.J32]^2*0.000001*([.AF$4]+[.R32])/([.AF$3]+[.O32])" office:value-type="float" office:value="0.999929213779269">
            <text:p>0.999929</text:p>
          </table:table-cell>
          <table:table-cell table:style-name="ce6"/>
          <table:table-cell table:style-name="ce1" table:formula="oooc:=[.E32]*(1-EXP(-1*(0.25*[.AF$6]/[.E32])^4))^0.25" office:value-type="float" office:value="0.0221642049609413">
            <text:p>0.0222</text:p>
          </table:table-cell>
          <table:table-cell table:style-name="ce1" table:formula="oooc:=[.AF$6]/(4.763*[.E32])" office:value-type="float" office:value="1.40178945920599">
            <text:p>1.4018</text:p>
          </table:table-cell>
          <table:table-cell table:style-name="ce1" table:formula="oooc:=[.AF$5]*0.2*[.M32]*( 1-(0.02758/(1+2*( [.N32]^0.125-[.N32]^(-2/3) )^2)^3 )  )/[.AF$6]" office:value-type="float" office:value="0.0538993235736737">
            <text:p>0.0539</text:p>
          </table:table-cell>
          <table:table-cell table:style-name="ce6" table:formula="oooc:=[.K32]/([.D32]^2*(1+[.P$9]*[.O32]/[.AF$3]))" office:value-type="float" office:value="0.0123403915680335">
            <text:p>0.012340</text:p>
          </table:table-cell>
          <table:table-cell table:style-name="ce13" office:value-type="float" office:value="39">
            <text:p>39.000</text:p>
          </table:table-cell>
          <table:table-cell table:style-name="ce12" table:formula="oooc:= [.Q32]/(1-[.R$9]*(2*PI()*[.D32])^2*[.Q32]*[.AF$10]*0.000000001)" office:value-type="float" office:value="39.1800075529171">
            <text:p>39.180</text:p>
          </table:table-cell>
          <table:table-cell table:style-name="ce12" table:formula="oooc:=SQRT(0.05^2+(0.0023*[.Q32])^2)" office:value-type="float" office:value="0.10269415757481">
            <text:p>0.103</text:p>
          </table:table-cell>
          <table:table-cell table:style-name="ce12" table:formula="oooc:=-[.S32]" office:value-type="float" office:value="-0.10269415757481">
            <text:p>-0.103</text:p>
          </table:table-cell>
          <table:table-cell office:value-type="float" office:value="1">
            <text:p>1</text:p>
          </table:table-cell>
          <table:table-cell table:style-name="ce14" table:formula="oooc:=[.U32]/( [.S32]^2)" office:value-type="float" office:value="94.8218723716562">
            <text:p>94.8</text:p>
          </table:table-cell>
          <table:table-cell table:style-name="ce15" table:formula="oooc:=[.V32]*[.P32]" office:value-type="float" office:value="1.17013903428033">
            <text:p>1.17</text:p>
          </table:table-cell>
          <table:table-cell table:style-name="ce15" table:formula="oooc:=[.V32]*[.R32]" office:value-type="float" office:value="3715.12167570324">
            <text:p>3715.12</text:p>
          </table:table-cell>
          <table:table-cell table:style-name="ce15" table:formula="oooc:=[.V32]*[.P32]*[.R32]" office:value-type="float" office:value="45.8460562010666">
            <text:p>45.85</text:p>
          </table:table-cell>
          <table:table-cell table:style-name="ce15" table:formula="oooc:=[.V32]*[.P32]^2" office:value-type="float" office:value="0.0144399738720599">
            <text:p>0.01</text:p>
          </table:table-cell>
          <table:table-cell table:style-name="ce12" table:formula="oooc:=[.AF$48] + [.AF$49]*[.P32]" office:value-type="float" office:value="38.8986410281765">
            <text:p>38.899</text:p>
          </table:table-cell>
          <table:table-cell table:style-name="ce12" table:formula="oooc:=[.R32]-[.AA32]" office:value-type="float" office:value="0.281366524740669">
            <text:p>0.281</text:p>
          </table:table-cell>
          <table:table-cell table:style-name="ce1" table:formula="oooc:=[.AB32]*[.V32]" office:value-type="float" office:value="26.6797006986162">
            <text:p>26.6797</text:p>
          </table:table-cell>
          <table:table-cell table:style-name="ce1" table:formula="oooc:=[.V32]*[.AB32]^2" office:value-type="float" office:value="7.50677466669083">
            <text:p>7.5068</text:p>
          </table:table-cell>
          <table:table-cell table:style-name="ce16"/>
          <table:table-cell table:style-name="ce6" table:number-columns-repeated="2"/>
          <table:table-cell table:style-name="ce12" table:formula="oooc:=([.AA32]/(1+[.R$9]*(2*PI()*[.D32])^2*[.AA32]*[.AF$10]*0.000000001))" office:value-type="float" office:value="38.721203742816">
            <text:p>38.721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8.2593">
            <text:p>8.2593</text:p>
          </table:table-cell>
          <table:table-cell table:style-name="ce1" office:value-type="float" office:value="8.2586">
            <text:p>8.2586</text:p>
          </table:table-cell>
          <table:table-cell table:style-name="ce3" table:formula="oooc:=([.B33]+[.C33])/2-0.0001041872-0.0000408374*([.B33]+[.C33])/2" office:value-type="float" office:value="8.25850853875527">
            <text:p>8.2585</text:p>
          </table:table-cell>
          <table:table-cell table:style-name="ce1" table:formula="oooc:=0.1*SQRT([.AF$8]/(4*PI()^2*[.D33]))" office:value-type="float" office:value="0.0230996033548899">
            <text:p>0.0231</text:p>
          </table:table-cell>
          <table:table-cell table:style-name="ce1"/>
          <table:table-cell table:style-name="ce1" table:formula="oooc:=[.E33]*(1-EXP(-1*(0.5*[.AF$6]/[.E33])^2.5))^0.4" office:value-type="float" office:value="0.0230996032575186">
            <text:p>0.0231</text:p>
          </table:table-cell>
          <table:table-cell table:style-name="ce1" table:formula="oooc:=[.AF$6]/(3.871*[.E33])" office:value-type="float" office:value="1.65513728255355">
            <text:p>1.6551</text:p>
          </table:table-cell>
          <table:table-cell table:style-name="ce1" table:formula="oooc:=0.25*[.AF$6]^2*(1-0.0528 / (1+0.91*([.H33]-[.H33]^(7/8))^2)^2) / ([.AF$6]*[.G33]-[.G33]^2)" office:value-type="float" office:value="1.79961721631249">
            <text:p>1.7996</text:p>
          </table:table-cell>
          <table:table-cell table:style-name="ce1" table:formula="oooc:=[.AF$9]*[.I33]" office:value-type="float" office:value="3.34052926296742">
            <text:p>3.3405</text:p>
          </table:table-cell>
          <table:table-cell table:style-name="ce6" table:formula="oooc:=1-[.K$9]*[.J33]^2*0.000001*([.AF$4]+[.R33])/([.AF$3]+[.O33])" office:value-type="float" office:value="0.999922397808906">
            <text:p>0.999922</text:p>
          </table:table-cell>
          <table:table-cell table:style-name="ce6"/>
          <table:table-cell table:style-name="ce1" table:formula="oooc:=[.E33]*(1-EXP(-1*(0.25*[.AF$6]/[.E33])^4))^0.25" office:value-type="float" office:value="0.0230916042706561">
            <text:p>0.0231</text:p>
          </table:table-cell>
          <table:table-cell table:style-name="ce1" table:formula="oooc:=[.AF$6]/(4.763*[.E33])" office:value-type="float" office:value="1.34516825966088">
            <text:p>1.3452</text:p>
          </table:table-cell>
          <table:table-cell table:style-name="ce1" table:formula="oooc:=[.AF$5]*0.2*[.M33]*( 1-(0.02758/(1+2*( [.N33]^0.125-[.N33]^(-2/3) )^2)^3 )  )/[.AF$6]" office:value-type="float" office:value="0.0560740723128764">
            <text:p>0.0561</text:p>
          </table:table-cell>
          <table:table-cell table:style-name="ce6" table:formula="oooc:=[.K33]/([.D33]^2*(1+[.P$9]*[.O33]/[.AF$3]))" office:value-type="float" office:value="0.0145486125780505">
            <text:p>0.014549</text:p>
          </table:table-cell>
          <table:table-cell table:style-name="ce13" office:value-type="float" office:value="46.5">
            <text:p>46.500</text:p>
          </table:table-cell>
          <table:table-cell table:style-name="ce12" table:formula="oooc:= [.Q33]/(1-[.R$9]*(2*PI()*[.D33])^2*[.Q33]*[.AF$10]*0.000000001)" office:value-type="float" office:value="46.7170025380045">
            <text:p>46.717</text:p>
          </table:table-cell>
          <table:table-cell table:style-name="ce12" table:formula="oooc:=SQRT(0.05^2+(0.0023*[.Q33])^2)" office:value-type="float" office:value="0.118060588258741">
            <text:p>0.118</text:p>
          </table:table-cell>
          <table:table-cell table:style-name="ce12" table:formula="oooc:=-[.S33]" office:value-type="float" office:value="-0.118060588258741">
            <text:p>-0.118</text:p>
          </table:table-cell>
          <table:table-cell office:value-type="float" office:value="1">
            <text:p>1</text:p>
          </table:table-cell>
          <table:table-cell table:style-name="ce14" table:formula="oooc:=[.U33]/( [.S33]^2)" office:value-type="float" office:value="71.7447479705653">
            <text:p>71.7</text:p>
          </table:table-cell>
          <table:table-cell table:style-name="ce15" table:formula="oooc:=[.V33]*[.P33]" office:value-type="float" office:value="1.04378654273363">
            <text:p>1.04</text:p>
          </table:table-cell>
          <table:table-cell table:style-name="ce15" table:formula="oooc:=[.V33]*[.R33]" office:value-type="float" office:value="3351.69957302939">
            <text:p>3351.70</text:p>
          </table:table-cell>
          <table:table-cell table:style-name="ce15" table:formula="oooc:=[.V33]*[.P33]*[.R33]" office:value-type="float" office:value="48.7625785660221">
            <text:p>48.76</text:p>
          </table:table-cell>
          <table:table-cell table:style-name="ce15" table:formula="oooc:=[.V33]*[.P33]^2" office:value-type="float" office:value="0.0151856460244144">
            <text:p>0.02</text:p>
          </table:table-cell>
          <table:table-cell table:style-name="ce12" table:formula="oooc:=[.AF$48] + [.AF$49]*[.P33]" office:value-type="float" office:value="46.6034541885729">
            <text:p>46.603</text:p>
          </table:table-cell>
          <table:table-cell table:style-name="ce12" table:formula="oooc:=[.R33]-[.AA33]" office:value-type="float" office:value="0.11354834943166">
            <text:p>0.114</text:p>
          </table:table-cell>
          <table:table-cell table:style-name="ce1" table:formula="oooc:=[.AB33]*[.V33]" office:value-type="float" office:value="8.14649771244814">
            <text:p>8.1465</text:p>
          </table:table-cell>
          <table:table-cell table:style-name="ce1" table:formula="oooc:=[.V33]*[.AB33]^2" office:value-type="float" office:value="0.925021368897283">
            <text:p>0.9250</text:p>
          </table:table-cell>
          <table:table-cell table:style-name="ce16"/>
          <table:table-cell table:style-name="ce6" table:number-columns-repeated="2"/>
          <table:table-cell table:style-name="ce12" table:formula="oooc:=([.AA33]/(1+[.R$9]*(2*PI()*[.D33])^2*[.AA33]*[.AF$10]*0.000000001))" office:value-type="float" office:value="46.3875028046873">
            <text:p>46.388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7.5862">
            <text:p>7.5862</text:p>
          </table:table-cell>
          <table:table-cell table:style-name="ce1" office:value-type="float" office:value="7.587">
            <text:p>7.5870</text:p>
          </table:table-cell>
          <table:table-cell table:style-name="ce3" table:formula="oooc:=([.B34]+[.C34])/2-0.0001041872-0.0000408374*([.B34]+[.C34])/2" office:value-type="float" office:value="7.58618599578116">
            <text:p>7.5862</text:p>
          </table:table-cell>
          <table:table-cell table:style-name="ce1" table:formula="oooc:=0.1*SQRT([.AF$8]/(4*PI()^2*[.D34]))" office:value-type="float" office:value="0.0241014732521548">
            <text:p>0.0241</text:p>
          </table:table-cell>
          <table:table-cell table:style-name="ce1"/>
          <table:table-cell table:style-name="ce1" table:formula="oooc:=[.E34]*(1-EXP(-1*(0.5*[.AF$6]/[.E34])^2.5))^0.4" office:value-type="float" office:value="0.024101472606181">
            <text:p>0.0241</text:p>
          </table:table-cell>
          <table:table-cell table:style-name="ce1" table:formula="oooc:=[.AF$6]/(3.871*[.E34])" office:value-type="float" office:value="1.58633517233056">
            <text:p>1.5863</text:p>
          </table:table-cell>
          <table:table-cell table:style-name="ce1" table:formula="oooc:=0.25*[.AF$6]^2*(1-0.0528 / (1+0.91*([.H34]-[.H34]^(7/8))^2)^2) / ([.AF$6]*[.G34]-[.G34]^2)" office:value-type="float" office:value="1.73836044251598">
            <text:p>1.7384</text:p>
          </table:table-cell>
          <table:table-cell table:style-name="ce1" table:formula="oooc:=[.AF$9]*[.I34]" office:value-type="float" office:value="3.22682172362664">
            <text:p>3.2268</text:p>
          </table:table-cell>
          <table:table-cell table:style-name="ce6" table:formula="oooc:=1-[.K$9]*[.J34]^2*0.000001*([.AF$4]+[.R34])/([.AF$3]+[.O34])" office:value-type="float" office:value="0.999914602783293">
            <text:p>0.999915</text:p>
          </table:table-cell>
          <table:table-cell table:style-name="ce6"/>
          <table:table-cell table:style-name="ce1" table:formula="oooc:=[.E34]*(1-EXP(-1*(0.25*[.AF$6]/[.E34])^4))^0.25" office:value-type="float" office:value="0.0240781174214739">
            <text:p>0.0241</text:p>
          </table:table-cell>
          <table:table-cell table:style-name="ce1" table:formula="oooc:=[.AF$6]/(4.763*[.E34])" office:value-type="float" office:value="1.28925119716388">
            <text:p>1.2893</text:p>
          </table:table-cell>
          <table:table-cell table:style-name="ce1" table:formula="oooc:=[.AF$5]*0.2*[.M34]*( 1-(0.02758/(1+2*( [.N34]^0.125-[.N34]^(-2/3) )^2)^3 )  )/[.AF$6]" office:value-type="float" office:value="0.058384889924607">
            <text:p>0.0584</text:p>
          </table:table-cell>
          <table:table-cell table:style-name="ce6" table:formula="oooc:=[.K34]/([.D34]^2*(1+[.P$9]*[.O34]/[.AF$3]))" office:value-type="float" office:value="0.0172360328260968">
            <text:p>0.017236</text:p>
          </table:table-cell>
          <table:table-cell table:style-name="ce13" office:value-type="float" office:value="55.6">
            <text:p>55.600</text:p>
          </table:table-cell>
          <table:table-cell table:style-name="ce12" table:formula="oooc:= [.Q34]/(1-[.R$9]*(2*PI()*[.D34])^2*[.Q34]*[.AF$10]*0.000000001)" office:value-type="float" office:value="55.8618004203748">
            <text:p>55.862</text:p>
          </table:table-cell>
          <table:table-cell table:style-name="ce12" table:formula="oooc:=SQRT(0.05^2+(0.0023*[.Q34])^2)" office:value-type="float" office:value="0.137307299150482">
            <text:p>0.137</text:p>
          </table:table-cell>
          <table:table-cell table:style-name="ce12" table:formula="oooc:=-[.S34]" office:value-type="float" office:value="-0.137307299150482">
            <text:p>-0.137</text:p>
          </table:table-cell>
          <table:table-cell office:value-type="float" office:value="1">
            <text:p>1</text:p>
          </table:table-cell>
          <table:table-cell table:style-name="ce14" table:formula="oooc:=[.U34]/( [.S34]^2)" office:value-type="float" office:value="53.0411279208582">
            <text:p>53.0</text:p>
          </table:table-cell>
          <table:table-cell table:style-name="ce15" table:formula="oooc:=[.V34]*[.P34]" office:value-type="float" office:value="0.914218621977112">
            <text:p>0.91</text:p>
          </table:table-cell>
          <table:table-cell table:style-name="ce15" table:formula="oooc:=[.V34]*[.R34]" office:value-type="float" office:value="2962.97290198655">
            <text:p>2962.97</text:p>
          </table:table-cell>
          <table:table-cell table:style-name="ce15" table:formula="oooc:=[.V34]*[.P34]*[.R34]" office:value-type="float" office:value="51.0698982014755">
            <text:p>51.07</text:p>
          </table:table-cell>
          <table:table-cell table:style-name="ce15" table:formula="oooc:=[.V34]*[.P34]^2" office:value-type="float" office:value="0.0157575021786265">
            <text:p>0.02</text:p>
          </table:table-cell>
          <table:table-cell table:style-name="ce12" table:formula="oooc:=[.AF$48] + [.AF$49]*[.P34]" office:value-type="float" office:value="55.9802651149858">
            <text:p>55.980</text:p>
          </table:table-cell>
          <table:table-cell table:style-name="ce12" table:formula="oooc:=[.R34]-[.AA34]" office:value-type="float" office:value="-0.118464694611021">
            <text:p>-0.118</text:p>
          </table:table-cell>
          <table:table-cell table:style-name="ce1" table:formula="oooc:=[.AB34]*[.V34]" office:value-type="float" office:value="-6.28350102096855">
            <text:p>-6.2835</text:p>
          </table:table-cell>
          <table:table-cell table:style-name="ce1" table:formula="oooc:=[.V34]*[.AB34]^2" office:value-type="float" office:value="0.744373029537075">
            <text:p>0.7444</text:p>
          </table:table-cell>
          <table:table-cell table:style-name="ce16"/>
          <table:table-cell table:style-name="ce6" table:number-columns-repeated="2"/>
          <table:table-cell table:style-name="ce12" table:formula="oooc:=([.AA34]/(1+[.R$9]*(2*PI()*[.D34])^2*[.AA34]*[.AF$10]*0.000000001))" office:value-type="float" office:value="55.7173557432616">
            <text:p>55.717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6.9414">
            <text:p>6.9414</text:p>
          </table:table-cell>
          <table:table-cell table:style-name="ce1" office:value-type="float" office:value="6.9411">
            <text:p>6.9411</text:p>
          </table:table-cell>
          <table:table-cell table:style-name="ce3" table:formula="oooc:=([.B35]+[.C35])/2-0.0001041872-0.0000408374*([.B35]+[.C35])/2" office:value-type="float" office:value="6.94086235019725">
            <text:p>6.9409</text:p>
          </table:table-cell>
          <table:table-cell table:style-name="ce1" table:formula="oooc:=0.1*SQRT([.AF$8]/(4*PI()^2*[.D35]))" office:value-type="float" office:value="0.0251969873477139">
            <text:p>0.0252</text:p>
          </table:table-cell>
          <table:table-cell table:style-name="ce1"/>
          <table:table-cell table:style-name="ce1" table:formula="oooc:=[.E35]*(1-EXP(-1*(0.5*[.AF$6]/[.E35])^2.5))^0.4" office:value-type="float" office:value="0.0251969835102551">
            <text:p>0.0252</text:p>
          </table:table-cell>
          <table:table-cell table:style-name="ce1" table:formula="oooc:=[.AF$6]/(3.871*[.E35])" office:value-type="float" office:value="1.51736452446749">
            <text:p>1.5174</text:p>
          </table:table-cell>
          <table:table-cell table:style-name="ce1" table:formula="oooc:=0.25*[.AF$6]^2*(1-0.0528 / (1+0.91*([.H35]-[.H35]^(7/8))^2)^2) / ([.AF$6]*[.G35]-[.G35]^2)" office:value-type="float" office:value="1.67728558440987">
            <text:p>1.6773</text:p>
          </table:table-cell>
          <table:table-cell table:style-name="ce1" table:formula="oooc:=[.AF$9]*[.I35]" office:value-type="float" office:value="3.1134518642556">
            <text:p>3.1135</text:p>
          </table:table-cell>
          <table:table-cell table:style-name="ce6" table:formula="oooc:=1-[.K$9]*[.J35]^2*0.000001*([.AF$4]+[.R35])/([.AF$3]+[.O35])" office:value-type="float" office:value="0.999904954362589">
            <text:p>0.999905</text:p>
          </table:table-cell>
          <table:table-cell table:style-name="ce6"/>
          <table:table-cell table:style-name="ce1" table:formula="oooc:=[.E35]*(1-EXP(-1*(0.25*[.AF$6]/[.E35])^4))^0.25" office:value-type="float" office:value="0.0251365129506024">
            <text:p>0.0251</text:p>
          </table:table-cell>
          <table:table-cell table:style-name="ce1" table:formula="oooc:=[.AF$6]/(4.763*[.E35])" office:value-type="float" office:value="1.23319716023801">
            <text:p>1.2332</text:p>
          </table:table-cell>
          <table:table-cell table:style-name="ce1" table:formula="oooc:=[.AF$5]*0.2*[.M35]*( 1-(0.02758/(1+2*( [.N35]^0.125-[.N35]^(-2/3) )^2)^3 )  )/[.AF$6]" office:value-type="float" office:value="0.0608635405070176">
            <text:p>0.0609</text:p>
          </table:table-cell>
          <table:table-cell table:style-name="ce6" table:formula="oooc:=[.K35]/([.D35]^2*(1+[.P$9]*[.O35]/[.AF$3]))" office:value-type="float" office:value="0.0205828811284109">
            <text:p>0.020583</text:p>
          </table:table-cell>
          <table:table-cell table:style-name="ce13" office:value-type="float" office:value="67.3">
            <text:p>67.300</text:p>
          </table:table-cell>
          <table:table-cell table:style-name="ce12" table:formula="oooc:= [.Q35]/(1-[.R$9]*(2*PI()*[.D35])^2*[.Q35]*[.AF$10]*0.000000001)" office:value-type="float" office:value="67.6211130004162">
            <text:p>67.621</text:p>
          </table:table-cell>
          <table:table-cell table:style-name="ce12" table:formula="oooc:=SQRT(0.05^2+(0.0023*[.Q35])^2)" office:value-type="float" office:value="0.162665128715407">
            <text:p>0.163</text:p>
          </table:table-cell>
          <table:table-cell table:style-name="ce12" table:formula="oooc:=-[.S35]" office:value-type="float" office:value="-0.162665128715407">
            <text:p>-0.163</text:p>
          </table:table-cell>
          <table:table-cell office:value-type="float" office:value="1">
            <text:p>1</text:p>
          </table:table-cell>
          <table:table-cell table:style-name="ce14" table:formula="oooc:=[.U35]/( [.S35]^2)" office:value-type="float" office:value="37.7929747780533">
            <text:p>37.8</text:p>
          </table:table-cell>
          <table:table-cell table:style-name="ce15" table:formula="oooc:=[.V35]*[.P35]" office:value-type="float" office:value="0.777888307345702">
            <text:p>0.78</text:p>
          </table:table-cell>
          <table:table-cell table:style-name="ce15" table:formula="oooc:=[.V35]*[.R35]" office:value-type="float" office:value="2555.60301808862">
            <text:p>2555.60</text:p>
          </table:table-cell>
          <table:table-cell table:style-name="ce15" table:formula="oooc:=[.V35]*[.P35]*[.R35]" office:value-type="float" office:value="52.6016731327262">
            <text:p>52.60</text:p>
          </table:table-cell>
          <table:table-cell table:style-name="ce15" table:formula="oooc:=[.V35]*[.P35]^2" office:value-type="float" office:value="0.0160111825612774">
            <text:p>0.02</text:p>
          </table:table-cell>
          <table:table-cell table:style-name="ce12" table:formula="oooc:=[.AF$48] + [.AF$49]*[.P35]" office:value-type="float" office:value="67.657919085555">
            <text:p>67.658</text:p>
          </table:table-cell>
          <table:table-cell table:style-name="ce12" table:formula="oooc:=[.R35]-[.AA35]" office:value-type="float" office:value="-0.0368060851388066">
            <text:p>-0.037</text:p>
          </table:table-cell>
          <table:table-cell table:style-name="ce1" table:formula="oooc:=[.AB35]*[.V35]" office:value-type="float" office:value="-1.3910114473298">
            <text:p>-1.3910</text:p>
          </table:table-cell>
          <table:table-cell table:style-name="ce1" table:formula="oooc:=[.V35]*[.AB35]^2" office:value-type="float" office:value="0.0511976857594751">
            <text:p>0.0512</text:p>
          </table:table-cell>
          <table:table-cell table:style-name="ce16"/>
          <table:table-cell table:style-name="ce6" table:number-columns-repeated="2"/>
          <table:table-cell table:style-name="ce12" table:formula="oooc:=([.AA35]/(1+[.R$9]*(2*PI()*[.D35])^2*[.AA35]*[.AF$10]*0.000000001))" office:value-type="float" office:value="67.336457258104">
            <text:p>67.336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6.3524">
            <text:p>6.3524</text:p>
          </table:table-cell>
          <table:table-cell table:style-name="ce1" office:value-type="float" office:value="6.3506">
            <text:p>6.3506</text:p>
          </table:table-cell>
          <table:table-cell table:style-name="ce3" table:formula="oooc:=([.B36]+[.C36])/2-0.0001041872-0.0000408374*([.B36]+[.C36])/2" office:value-type="float" office:value="6.3511364340539">
            <text:p>6.3511</text:p>
          </table:table-cell>
          <table:table-cell table:style-name="ce1" table:formula="oooc:=0.1*SQRT([.AF$8]/(4*PI()^2*[.D36]))" office:value-type="float" office:value="0.0263408395296478">
            <text:p>0.0263</text:p>
          </table:table-cell>
          <table:table-cell table:style-name="ce1"/>
          <table:table-cell table:style-name="ce1" table:formula="oooc:=[.E36]*(1-EXP(-1*(0.5*[.AF$6]/[.E36])^2.5))^0.4" office:value-type="float" office:value="0.0263408205758675">
            <text:p>0.0263</text:p>
          </table:table-cell>
          <table:table-cell table:style-name="ce1" table:formula="oooc:=[.AF$6]/(3.871*[.E36])" office:value-type="float" office:value="1.45147289940567">
            <text:p>1.4515</text:p>
          </table:table-cell>
          <table:table-cell table:style-name="ce1" table:formula="oooc:=0.25*[.AF$6]^2*(1-0.0528 / (1+0.91*([.H36]-[.H36]^(7/8))^2)^2) / ([.AF$6]*[.G36]-[.G36]^2)" office:value-type="float" office:value="1.61928008517692">
            <text:p>1.6193</text:p>
          </table:table-cell>
          <table:table-cell table:style-name="ce1" table:formula="oooc:=[.AF$9]*[.I36]" office:value-type="float" office:value="3.00577948490498">
            <text:p>3.0058</text:p>
          </table:table-cell>
          <table:table-cell table:style-name="ce6" table:formula="oooc:=1-[.K$9]*[.J36]^2*0.000001*([.AF$4]+[.R36])/([.AF$3]+[.O36])" office:value-type="float" office:value="0.999894459129598">
            <text:p>0.999894</text:p>
          </table:table-cell>
          <table:table-cell table:style-name="ce6"/>
          <table:table-cell table:style-name="ce1" table:formula="oooc:=[.E36]*(1-EXP(-1*(0.25*[.AF$6]/[.E36])^4))^0.25" office:value-type="float" office:value="0.0262055724185269">
            <text:p>0.0262</text:p>
          </table:table-cell>
          <table:table-cell table:style-name="ce1" table:formula="oooc:=[.AF$6]/(4.763*[.E36])" office:value-type="float" office:value="1.17964551618714">
            <text:p>1.1796</text:p>
          </table:table-cell>
          <table:table-cell table:style-name="ce1" table:formula="oooc:=[.AF$5]*0.2*[.M36]*( 1-(0.02758/(1+2*( [.N36]^0.125-[.N36]^(-2/3) )^2)^3 )  )/[.AF$6]" office:value-type="float" office:value="0.0633696495258862">
            <text:p>0.0634</text:p>
          </table:table-cell>
          <table:table-cell table:style-name="ce6" table:formula="oooc:=[.K36]/([.D36]^2*(1+[.P$9]*[.O36]/[.AF$3]))" office:value-type="float" office:value="0.0245740615696722">
            <text:p>0.024574</text:p>
          </table:table-cell>
          <table:table-cell table:style-name="ce13" office:value-type="float" office:value="81">
            <text:p>81.000</text:p>
          </table:table-cell>
          <table:table-cell table:style-name="ce12" table:formula="oooc:= [.Q36]/(1-[.R$9]*(2*PI()*[.D36])^2*[.Q36]*[.AF$10]*0.000000001)" office:value-type="float" office:value="81.3894842012443">
            <text:p>81.389</text:p>
          </table:table-cell>
          <table:table-cell table:style-name="ce12" table:formula="oooc:=SQRT(0.05^2+(0.0023*[.Q36])^2)" office:value-type="float" office:value="0.192892949586033">
            <text:p>0.193</text:p>
          </table:table-cell>
          <table:table-cell table:style-name="ce12" table:formula="oooc:=-[.S36]" office:value-type="float" office:value="-0.192892949586033">
            <text:p>-0.193</text:p>
          </table:table-cell>
          <table:table-cell office:value-type="float" office:value="1">
            <text:p>1</text:p>
          </table:table-cell>
          <table:table-cell table:style-name="ce14" table:formula="oooc:=[.U36]/( [.S36]^2)" office:value-type="float" office:value="26.8761645778064">
            <text:p>26.9</text:p>
          </table:table-cell>
          <table:table-cell table:style-name="ce15" table:formula="oooc:=[.V36]*[.P36]" office:value-type="float" office:value="0.660456523091657">
            <text:p>0.66</text:p>
          </table:table-cell>
          <table:table-cell table:style-name="ce15" table:formula="oooc:=[.V36]*[.R36]" office:value-type="float" office:value="2187.43717229541">
            <text:p>2187.44</text:p>
          </table:table-cell>
          <table:table-cell table:style-name="ce15" table:formula="oooc:=[.V36]*[.P36]*[.R36]" office:value-type="float" office:value="53.7542157517772">
            <text:p>53.75</text:p>
          </table:table-cell>
          <table:table-cell table:style-name="ce15" table:formula="oooc:=[.V36]*[.P36]^2" office:value-type="float" office:value="0.016230099262546">
            <text:p>0.02</text:p>
          </table:table-cell>
          <table:table-cell table:style-name="ce12" table:formula="oooc:=[.AF$48] + [.AF$49]*[.P36]" office:value-type="float" office:value="81.5837441953837">
            <text:p>81.584</text:p>
          </table:table-cell>
          <table:table-cell table:style-name="ce12" table:formula="oooc:=[.R36]-[.AA36]" office:value-type="float" office:value="-0.194259994139387">
            <text:p>-0.194</text:p>
          </table:table-cell>
          <table:table-cell table:style-name="ce1" table:formula="oooc:=[.AB36]*[.V36]" office:value-type="float" office:value="-5.22096357337385">
            <text:p>-5.2210</text:p>
          </table:table-cell>
          <table:table-cell table:style-name="ce1" table:formula="oooc:=[.V36]*[.AB36]^2" office:value-type="float" office:value="1.01422435316556">
            <text:p>1.0142</text:p>
          </table:table-cell>
          <table:table-cell table:style-name="ce16"/>
          <table:table-cell table:style-name="ce6" table:number-columns-repeated="2"/>
          <table:table-cell table:style-name="ce12" table:formula="oooc:=([.AA36]/(1+[.R$9]*(2*PI()*[.D36])^2*[.AA36]*[.AF$10]*0.000000001))" office:value-type="float" office:value="81.1924030074735">
            <text:p>81.192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6.3291">
            <text:p>6.3291</text:p>
          </table:table-cell>
          <table:table-cell table:style-name="ce1" office:value-type="float" office:value="6.3298">
            <text:p>6.3298</text:p>
          </table:table-cell>
          <table:table-cell table:style-name="ce3" table:formula="oooc:=([.B37]+[.C37])/2-0.0001041872-0.0000408374*([.B37]+[.C37])/2" office:value-type="float" office:value="6.32908733451857">
            <text:p>6.3291</text:p>
          </table:table-cell>
          <table:table-cell table:style-name="ce1" table:formula="oooc:=0.1*SQRT([.AF$8]/(4*PI()^2*[.D37]))" office:value-type="float" office:value="0.0263866823822235">
            <text:p>0.0264</text:p>
          </table:table-cell>
          <table:table-cell table:style-name="ce1"/>
          <table:table-cell table:style-name="ce1" table:formula="oooc:=[.E37]*(1-EXP(-1*(0.5*[.AF$6]/[.E37])^2.5))^0.4" office:value-type="float" office:value="0.0263866622741176">
            <text:p>0.0264</text:p>
          </table:table-cell>
          <table:table-cell table:style-name="ce1" table:formula="oooc:=[.AF$6]/(3.871*[.E37])" office:value-type="float" office:value="1.44895118571763">
            <text:p>1.4490</text:p>
          </table:table-cell>
          <table:table-cell table:style-name="ce1" table:formula="oooc:=0.25*[.AF$6]^2*(1-0.0528 / (1+0.91*([.H37]-[.H37]^(7/8))^2)^2) / ([.AF$6]*[.G37]-[.G37]^2)" office:value-type="float" office:value="1.61706735737519">
            <text:p>1.6171</text:p>
          </table:table-cell>
          <table:table-cell table:style-name="ce1" table:formula="oooc:=[.AF$9]*[.I37]" office:value-type="float" office:value="3.00167212145808">
            <text:p>3.0017</text:p>
          </table:table-cell>
          <table:table-cell table:style-name="ce6" table:formula="oooc:=1-[.K$9]*[.J37]^2*0.000001*([.AF$4]+[.R37])/([.AF$3]+[.O37])" office:value-type="float" office:value="0.999894131067601">
            <text:p>0.999894</text:p>
          </table:table-cell>
          <table:table-cell table:style-name="ce6"/>
          <table:table-cell table:style-name="ce1" table:formula="oooc:=[.E37]*(1-EXP(-1*(0.25*[.AF$6]/[.E37])^4))^0.25" office:value-type="float" office:value="0.0262474441111691">
            <text:p>0.0262</text:p>
          </table:table-cell>
          <table:table-cell table:style-name="ce1" table:formula="oooc:=[.AF$6]/(4.763*[.E37])" office:value-type="float" office:value="1.17759606128762">
            <text:p>1.1776</text:p>
          </table:table-cell>
          <table:table-cell table:style-name="ce1" table:formula="oooc:=[.AF$5]*0.2*[.M37]*( 1-(0.02758/(1+2*( [.N37]^0.125-[.N37]^(-2/3) )^2)^3 )  )/[.AF$6]" office:value-type="float" office:value="0.0634679084675185">
            <text:p>0.0635</text:p>
          </table:table-cell>
          <table:table-cell table:style-name="ce6" table:formula="oooc:=[.K37]/([.D37]^2*(1+[.P$9]*[.O37]/[.AF$3]))" office:value-type="float" office:value="0.0247452405598061">
            <text:p>0.024745</text:p>
          </table:table-cell>
          <table:table-cell table:style-name="ce13" office:value-type="float" office:value="81.5">
            <text:p>81.500</text:p>
          </table:table-cell>
          <table:table-cell table:style-name="ce12" table:formula="oooc:= [.Q37]/(1-[.R$9]*(2*PI()*[.D37])^2*[.Q37]*[.AF$10]*0.000000001)" office:value-type="float" office:value="81.8915729156961">
            <text:p>81.892</text:p>
          </table:table-cell>
          <table:table-cell table:style-name="ce12" table:formula="oooc:=SQRT(0.05^2+(0.0023*[.Q37])^2)" office:value-type="float" office:value="0.194003872384033">
            <text:p>0.194</text:p>
          </table:table-cell>
          <table:table-cell table:style-name="ce12" table:formula="oooc:=-[.S37]" office:value-type="float" office:value="-0.194003872384033">
            <text:p>-0.194</text:p>
          </table:table-cell>
          <table:table-cell office:value-type="float" office:value="1">
            <text:p>1</text:p>
          </table:table-cell>
          <table:table-cell table:style-name="ce14" table:formula="oooc:=[.U37]/( [.S37]^2)" office:value-type="float" office:value="26.56924433283">
            <text:p>26.6</text:p>
          </table:table-cell>
          <table:table-cell table:style-name="ce15" table:formula="oooc:=[.V37]*[.P37]" office:value-type="float" office:value="0.657462342508143">
            <text:p>0.66</text:p>
          </table:table-cell>
          <table:table-cell table:style-name="ce15" table:formula="oooc:=[.V37]*[.R37]" office:value-type="float" office:value="2175.79720959689">
            <text:p>2175.80</text:p>
          </table:table-cell>
          <table:table-cell table:style-name="ce15" table:formula="oooc:=[.V37]*[.P37]*[.R37]" office:value-type="float" office:value="53.84062536083">
            <text:p>53.84</text:p>
          </table:table-cell>
          <table:table-cell table:style-name="ce15" table:formula="oooc:=[.V37]*[.P37]^2" office:value-type="float" office:value="0.0162690638243776">
            <text:p>0.02</text:p>
          </table:table-cell>
          <table:table-cell table:style-name="ce12" table:formula="oooc:=[.AF$48] + [.AF$49]*[.P37]" office:value-type="float" office:value="82.1810132775924">
            <text:p>82.181</text:p>
          </table:table-cell>
          <table:table-cell table:style-name="ce12" table:formula="oooc:=[.R37]-[.AA37]" office:value-type="float" office:value="-0.289440361896212">
            <text:p>-0.289</text:p>
          </table:table-cell>
          <table:table-cell table:style-name="ce1" table:formula="oooc:=[.AB37]*[.V37]" office:value-type="float" office:value="-7.69021169500318">
            <text:p>-7.6902</text:p>
          </table:table-cell>
          <table:table-cell table:style-name="ce1" table:formula="oooc:=[.V37]*[.AB37]^2" office:value-type="float" office:value="2.2258576560602">
            <text:p>2.2259</text:p>
          </table:table-cell>
          <table:table-cell table:style-name="ce16"/>
          <table:table-cell table:style-name="ce6" table:number-columns-repeated="2"/>
          <table:table-cell table:style-name="ce12" table:formula="oooc:=([.AA37]/(1+[.R$9]*(2*PI()*[.D37])^2*[.AA37]*[.AF$10]*0.000000001))" office:value-type="float" office:value="81.7866741574371">
            <text:p>81.787</text:p>
          </table:table-cell>
          <table:table-cell table:number-columns-repeated="3"/>
        </table:table-row>
        <table:table-row table:style-name="ro1">
          <table:table-cell/>
          <table:table-cell table:number-columns-repeated="2" table:style-name="ce1" office:value-type="float" office:value="5.7825">
            <text:p>5.7825</text:p>
          </table:table-cell>
          <table:table-cell table:style-name="ce3" table:formula="oooc:=([.B38]+[.C38])/2-0.0001041872-0.0000408374*([.B38]+[.C38])/2" office:value-type="float" office:value="5.7821596705345">
            <text:p>5.7822</text:p>
          </table:table-cell>
          <table:table-cell table:style-name="ce1" table:formula="oooc:=0.1*SQRT([.AF$8]/(4*PI()^2*[.D38]))" office:value-type="float" office:value="0.0276064328790883">
            <text:p>0.0276</text:p>
          </table:table-cell>
          <table:table-cell table:style-name="ce1"/>
          <table:table-cell table:style-name="ce1" table:formula="oooc:=[.E38]*(1-EXP(-1*(0.5*[.AF$6]/[.E38])^2.5))^0.4" office:value-type="float" office:value="0.0276063469682262">
            <text:p>0.0276</text:p>
          </table:table-cell>
          <table:table-cell table:style-name="ce1" table:formula="oooc:=[.AF$6]/(3.871*[.E38])" office:value-type="float" office:value="1.3849313633649">
            <text:p>1.3849</text:p>
          </table:table-cell>
          <table:table-cell table:style-name="ce1" table:formula="oooc:=0.25*[.AF$6]^2*(1-0.0528 / (1+0.91*([.H38]-[.H38]^(7/8))^2)^2) / ([.AF$6]*[.G38]-[.G38]^2)" office:value-type="float" office:value="1.56108474917572">
            <text:p>1.5611</text:p>
          </table:table-cell>
          <table:table-cell table:style-name="ce1" table:formula="oooc:=[.AF$9]*[.I38]" office:value-type="float" office:value="2.89775472212872">
            <text:p>2.8978</text:p>
          </table:table-cell>
          <table:table-cell table:style-name="ce6" table:formula="oooc:=1-[.K$9]*[.J38]^2*0.000001*([.AF$4]+[.R38])/([.AF$3]+[.O38])" office:value-type="float" office:value="0.999881206482444">
            <text:p>0.999881</text:p>
          </table:table-cell>
          <table:table-cell table:style-name="ce6"/>
          <table:table-cell table:style-name="ce1" table:formula="oooc:=[.E38]*(1-EXP(-1*(0.25*[.AF$6]/[.E38])^4))^0.25" office:value-type="float" office:value="0.027328361355899">
            <text:p>0.0273</text:p>
          </table:table-cell>
          <table:table-cell table:style-name="ce1" table:formula="oooc:=[.AF$6]/(4.763*[.E38])" office:value-type="float" office:value="1.12556567448783">
            <text:p>1.1256</text:p>
          </table:table-cell>
          <table:table-cell table:style-name="ce1" table:formula="oooc:=[.AF$5]*0.2*[.M38]*( 1-(0.02758/(1+2*( [.N38]^0.125-[.N38]^(-2/3) )^2)^3 )  )/[.AF$6]" office:value-type="float" office:value="0.0660088569597231">
            <text:p>0.0660</text:p>
          </table:table-cell>
          <table:table-cell table:style-name="ce6" table:formula="oooc:=[.K38]/([.D38]^2*(1+[.P$9]*[.O38]/[.AF$3]))" office:value-type="float" office:value="0.0296372174340529">
            <text:p>0.029637</text:p>
          </table:table-cell>
          <table:table-cell table:style-name="ce13" office:value-type="float" office:value="99">
            <text:p>99.000</text:p>
          </table:table-cell>
          <table:table-cell table:style-name="ce12" table:formula="oooc:= [.Q38]/(1-[.R$9]*(2*PI()*[.D38])^2*[.Q38]*[.AF$10]*0.000000001)" office:value-type="float" office:value="99.4822749554414">
            <text:p>99.482</text:p>
          </table:table-cell>
          <table:table-cell table:style-name="ce12" table:formula="oooc:=SQRT(0.05^2+(0.0023*[.Q38])^2)" office:value-type="float" office:value="0.233125052278814">
            <text:p>0.233</text:p>
          </table:table-cell>
          <table:table-cell table:style-name="ce12" table:formula="oooc:=-[.S38]" office:value-type="float" office:value="-0.233125052278814">
            <text:p>-0.233</text:p>
          </table:table-cell>
          <table:table-cell office:value-type="float" office:value="1">
            <text:p>1</text:p>
          </table:table-cell>
          <table:table-cell table:style-name="ce14" table:formula="oooc:=[.U38]/( [.S38]^2)" office:value-type="float" office:value="18.4001814993903">
            <text:p>18.4</text:p>
          </table:table-cell>
          <table:table-cell table:style-name="ce15" table:formula="oooc:=[.V38]*[.P38]" office:value-type="float" office:value="0.545330179923469">
            <text:p>0.55</text:p>
          </table:table-cell>
          <table:table-cell table:style-name="ce15" table:formula="oooc:=[.V38]*[.R38]" office:value-type="float" office:value="1830.49191515237">
            <text:p>1830.49</text:p>
          </table:table-cell>
          <table:table-cell table:style-name="ce15" table:formula="oooc:=[.V38]*[.P38]*[.R38]" office:value-type="float" office:value="54.2506869006469">
            <text:p>54.25</text:p>
          </table:table-cell>
          <table:table-cell table:style-name="ce15" table:formula="oooc:=[.V38]*[.P38]^2" office:value-type="float" office:value="0.0161620691157431">
            <text:p>0.02</text:p>
          </table:table-cell>
          <table:table-cell table:style-name="ce12" table:formula="oooc:=[.AF$48] + [.AF$49]*[.P38]" office:value-type="float" office:value="99.2498517815611">
            <text:p>99.250</text:p>
          </table:table-cell>
          <table:table-cell table:style-name="ce12" table:formula="oooc:=[.R38]-[.AA38]" office:value-type="float" office:value="0.232423173880292">
            <text:p>0.232</text:p>
          </table:table-cell>
          <table:table-cell table:style-name="ce1" table:formula="oooc:=[.AB38]*[.V38]" office:value-type="float" office:value="4.27662858406173">
            <text:p>4.2766</text:p>
          </table:table-cell>
          <table:table-cell table:style-name="ce1" table:formula="oooc:=[.V38]*[.AB38]^2" office:value-type="float" office:value="0.993987589014807">
            <text:p>0.9940</text:p>
          </table:table-cell>
          <table:table-cell table:style-name="ce16"/>
          <table:table-cell table:style-name="ce6" table:number-columns-repeated="2"/>
          <table:table-cell table:style-name="ce12" table:formula="oooc:=([.AA38]/(1+[.R$9]*(2*PI()*[.D38])^2*[.AA38]*[.AF$10]*0.000000001))" office:value-type="float" office:value="98.7698222612396">
            <text:p>98.770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5.5234">
            <text:p>5.5234</text:p>
          </table:table-cell>
          <table:table-cell table:style-name="ce1" office:value-type="float" office:value="5.5218">
            <text:p>5.5218</text:p>
          </table:table-cell>
          <table:table-cell table:style-name="ce3" table:formula="oooc:=([.B39]+[.C39])/2-0.0001041872-0.0000408374*([.B39]+[.C39])/2" office:value-type="float" office:value="5.52227028417476">
            <text:p>5.5223</text:p>
          </table:table-cell>
          <table:table-cell table:style-name="ce1" table:formula="oooc:=0.1*SQRT([.AF$8]/(4*PI()^2*[.D39]))" office:value-type="float" office:value="0.0282485723633026">
            <text:p>0.0282</text:p>
          </table:table-cell>
          <table:table-cell table:style-name="ce1"/>
          <table:table-cell table:style-name="ce1" table:formula="oooc:=[.E39]*(1-EXP(-1*(0.5*[.AF$6]/[.E39])^2.5))^0.4" office:value-type="float" office:value="0.0282484027551839">
            <text:p>0.0282</text:p>
          </table:table-cell>
          <table:table-cell table:style-name="ce1" table:formula="oooc:=[.AF$6]/(3.871*[.E39])" office:value-type="float" office:value="1.3534494498754">
            <text:p>1.3534</text:p>
          </table:table-cell>
          <table:table-cell table:style-name="ce1" table:formula="oooc:=0.25*[.AF$6]^2*(1-0.0528 / (1+0.91*([.H39]-[.H39]^(7/8))^2)^2) / ([.AF$6]*[.G39]-[.G39]^2)" office:value-type="float" office:value="1.53370122464249">
            <text:p>1.5337</text:p>
          </table:table-cell>
          <table:table-cell table:style-name="ce1" table:formula="oooc:=[.AF$9]*[.I39]" office:value-type="float" office:value="2.84692420984129">
            <text:p>2.8469</text:p>
          </table:table-cell>
          <table:table-cell table:style-name="ce6" table:formula="oooc:=1-[.K$9]*[.J39]^2*0.000001*([.AF$4]+[.R39])/([.AF$3]+[.O39])" office:value-type="float" office:value="0.999874798189429">
            <text:p>0.999875</text:p>
          </table:table-cell>
          <table:table-cell table:style-name="ce6"/>
          <table:table-cell table:style-name="ce1" table:formula="oooc:=[.E39]*(1-EXP(-1*(0.25*[.AF$6]/[.E39])^4))^0.25" office:value-type="float" office:value="0.0278688339020432">
            <text:p>0.0279</text:p>
          </table:table-cell>
          <table:table-cell table:style-name="ce1" table:formula="oooc:=[.AF$6]/(4.763*[.E39])" office:value-type="float" office:value="1.0999795969909">
            <text:p>1.1000</text:p>
          </table:table-cell>
          <table:table-cell table:style-name="ce1" table:formula="oooc:=[.AF$5]*0.2*[.M39]*( 1-(0.02758/(1+2*( [.N39]^0.125-[.N39]^(-2/3) )^2)^3 )  )/[.AF$6]" office:value-type="float" office:value="0.0672837167348611">
            <text:p>0.0673</text:p>
          </table:table-cell>
          <table:table-cell table:style-name="ce6" table:formula="oooc:=[.K39]/([.D39]^2*(1+[.P$9]*[.O39]/[.AF$3]))" office:value-type="float" office:value="0.0324865742327017">
            <text:p>0.032487</text:p>
          </table:table-cell>
          <table:table-cell table:style-name="ce13" office:value-type="float" office:value="108.5">
            <text:p>108.500</text:p>
          </table:table-cell>
          <table:table-cell table:style-name="ce12" table:formula="oooc:= [.Q39]/(1-[.R$9]*(2*PI()*[.D39])^2*[.Q39]*[.AF$10]*0.000000001)" office:value-type="float" office:value="109.028370086743">
            <text:p>109.028</text:p>
          </table:table-cell>
          <table:table-cell table:style-name="ce12" table:formula="oooc:=SQRT(0.05^2+(0.0023*[.Q39])^2)" office:value-type="float" office:value="0.25450972967649">
            <text:p>0.255</text:p>
          </table:table-cell>
          <table:table-cell table:style-name="ce12" table:formula="oooc:=-[.S39]" office:value-type="float" office:value="-0.25450972967649">
            <text:p>-0.255</text:p>
          </table:table-cell>
          <table:table-cell office:value-type="float" office:value="1">
            <text:p>1</text:p>
          </table:table-cell>
          <table:table-cell table:style-name="ce14" table:formula="oooc:=[.U39]/( [.S39]^2)" office:value-type="float" office:value="15.4380065427044">
            <text:p>15.4</text:p>
          </table:table-cell>
          <table:table-cell table:style-name="ce15" table:formula="oooc:=[.V39]*[.P39]" office:value-type="float" office:value="0.5015279455545">
            <text:p>0.50</text:p>
          </table:table-cell>
          <table:table-cell table:style-name="ce15" table:formula="oooc:=[.V39]*[.R39]" office:value-type="float" office:value="1683.18069073953">
            <text:p>1683.18</text:p>
          </table:table-cell>
          <table:table-cell table:style-name="ce15" table:formula="oooc:=[.V39]*[.P39]*[.R39]" office:value-type="float" office:value="54.6807744567599">
            <text:p>54.68</text:p>
          </table:table-cell>
          <table:table-cell table:style-name="ce15" table:formula="oooc:=[.V39]*[.P39]^2" office:value-type="float" office:value="0.0162929248330306">
            <text:p>0.02</text:p>
          </table:table-cell>
          <table:table-cell table:style-name="ce12" table:formula="oooc:=[.AF$48] + [.AF$49]*[.P39]" office:value-type="float" office:value="109.191683537217">
            <text:p>109.192</text:p>
          </table:table-cell>
          <table:table-cell table:style-name="ce12" table:formula="oooc:=[.R39]-[.AA39]" office:value-type="float" office:value="-0.163313450473908">
            <text:p>-0.163</text:p>
          </table:table-cell>
          <table:table-cell table:style-name="ce1" table:formula="oooc:=[.AB39]*[.V39]" office:value-type="float" office:value="-2.52123411692781">
            <text:p>-2.5212</text:p>
          </table:table-cell>
          <table:table-cell table:style-name="ce1" table:formula="oooc:=[.V39]*[.AB39]^2" office:value-type="float" office:value="0.411751443088016">
            <text:p>0.4118</text:p>
          </table:table-cell>
          <table:table-cell table:style-name="ce16"/>
          <table:table-cell table:style-name="ce6" table:number-columns-repeated="2"/>
          <table:table-cell table:style-name="ce12" table:formula="oooc:=([.AA39]/(1+[.R$9]*(2*PI()*[.D39])^2*[.AA39]*[.AF$10]*0.000000001))" office:value-type="float" office:value="108.661733222218">
            <text:p>108.662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5.2707">
            <text:p>5.2707</text:p>
          </table:table-cell>
          <table:table-cell table:style-name="ce1" office:value-type="float" office:value="5.2709">
            <text:p>5.2709</text:p>
          </table:table-cell>
          <table:table-cell table:style-name="ce3" table:formula="oooc:=([.B40]+[.C40])/2-0.0001041872-0.0000408374*([.B40]+[.C40])/2" office:value-type="float" office:value="5.27048056703208">
            <text:p>5.2705</text:p>
          </table:table-cell>
          <table:table-cell table:style-name="ce1" table:formula="oooc:=0.1*SQRT([.AF$8]/(4*PI()^2*[.D40]))" office:value-type="float" office:value="0.0289154679829451">
            <text:p>0.0289</text:p>
          </table:table-cell>
          <table:table-cell table:style-name="ce1"/>
          <table:table-cell table:style-name="ce1" table:formula="oooc:=[.E40]*(1-EXP(-1*(0.5*[.AF$6]/[.E40])^2.5))^0.4" office:value-type="float" office:value="0.0289151422102572">
            <text:p>0.0289</text:p>
          </table:table-cell>
          <table:table-cell table:style-name="ce1" table:formula="oooc:=[.AF$6]/(3.871*[.E40])" office:value-type="float" office:value="1.32223399418705">
            <text:p>1.3222</text:p>
          </table:table-cell>
          <table:table-cell table:style-name="ce1" table:formula="oooc:=0.25*[.AF$6]^2*(1-0.0528 / (1+0.91*([.H40]-[.H40]^(7/8))^2)^2) / ([.AF$6]*[.G40]-[.G40]^2)" office:value-type="float" office:value="1.50665453833343">
            <text:p>1.5067</text:p>
          </table:table-cell>
          <table:table-cell table:style-name="ce1" table:formula="oooc:=[.AF$9]*[.I40]" office:value-type="float" office:value="2.79671895159928">
            <text:p>2.7967</text:p>
          </table:table-cell>
          <table:table-cell table:style-name="ce6" table:formula="oooc:=1-[.K$9]*[.J40]^2*0.000001*([.AF$4]+[.R40])/([.AF$3]+[.O40])" office:value-type="float" office:value="0.999867396804251">
            <text:p>0.999867</text:p>
          </table:table-cell>
          <table:table-cell table:style-name="ce6"/>
          <table:table-cell table:style-name="ce1" table:formula="oooc:=[.E40]*(1-EXP(-1*(0.25*[.AF$6]/[.E40])^4))^0.25" office:value-type="float" office:value="0.0284070433196479">
            <text:p>0.0284</text:p>
          </table:table-cell>
          <table:table-cell table:style-name="ce1" table:formula="oooc:=[.AF$6]/(4.763*[.E40])" office:value-type="float" office:value="1.07461007589714">
            <text:p>1.0746</text:p>
          </table:table-cell>
          <table:table-cell table:style-name="ce1" table:formula="oooc:=[.AF$5]*0.2*[.M40]*( 1-(0.02758/(1+2*( [.N40]^0.125-[.N40]^(-2/3) )^2)^3 )  )/[.AF$6]" office:value-type="float" office:value="0.0685573568618582">
            <text:p>0.0686</text:p>
          </table:table-cell>
          <table:table-cell table:style-name="ce6" table:formula="oooc:=[.K40]/([.D40]^2*(1+[.P$9]*[.O40]/[.AF$3]))" office:value-type="float" office:value="0.0356582564547846">
            <text:p>0.035658</text:p>
          </table:table-cell>
          <table:table-cell table:style-name="ce13" office:value-type="float" office:value="119.5">
            <text:p>119.500</text:p>
          </table:table-cell>
          <table:table-cell table:style-name="ce12" table:formula="oooc:= [.Q40]/(1-[.R$9]*(2*PI()*[.D40])^2*[.Q40]*[.AF$10]*0.000000001)" office:value-type="float" office:value="120.08383014589">
            <text:p>120.084</text:p>
          </table:table-cell>
          <table:table-cell table:style-name="ce12" table:formula="oooc:=SQRT(0.05^2+(0.0023*[.Q40])^2)" office:value-type="float" office:value="0.279360917989614">
            <text:p>0.279</text:p>
          </table:table-cell>
          <table:table-cell table:style-name="ce12" table:formula="oooc:=-[.S40]" office:value-type="float" office:value="-0.279360917989614">
            <text:p>-0.279</text:p>
          </table:table-cell>
          <table:table-cell office:value-type="float" office:value="1">
            <text:p>1</text:p>
          </table:table-cell>
          <table:table-cell table:style-name="ce14" table:formula="oooc:=[.U40]/( [.S40]^2)" office:value-type="float" office:value="12.8135273946328">
            <text:p>12.8</text:p>
          </table:table-cell>
          <table:table-cell table:style-name="ce15" table:formula="oooc:=[.V40]*[.P40]" office:value-type="float" office:value="0.456908045928226">
            <text:p>0.46</text:p>
          </table:table-cell>
          <table:table-cell table:style-name="ce15" table:formula="oooc:=[.V40]*[.R40]" office:value-type="float" office:value="1538.6974472268">
            <text:p>1538.70</text:p>
          </table:table-cell>
          <table:table-cell table:style-name="ce15" table:formula="oooc:=[.V40]*[.P40]*[.R40]" office:value-type="float" office:value="54.8672681795357">
            <text:p>54.87</text:p>
          </table:table-cell>
          <table:table-cell table:style-name="ce15" table:formula="oooc:=[.V40]*[.P40]^2" office:value-type="float" office:value="0.0162925442779632">
            <text:p>0.02</text:p>
          </table:table-cell>
          <table:table-cell table:style-name="ce12" table:formula="oooc:=[.AF$48] + [.AF$49]*[.P40]" office:value-type="float" office:value="120.258156872289">
            <text:p>120.258</text:p>
          </table:table-cell>
          <table:table-cell table:style-name="ce12" table:formula="oooc:=[.R40]-[.AA40]" office:value-type="float" office:value="-0.17432672639886">
            <text:p>-0.174</text:p>
          </table:table-cell>
          <table:table-cell table:style-name="ce1" table:formula="oooc:=[.AB40]*[.V40]" office:value-type="float" office:value="-2.23374028432846">
            <text:p>-2.2337</text:p>
          </table:table-cell>
          <table:table-cell table:style-name="ce1" table:formula="oooc:=[.V40]*[.AB40]^2" office:value-type="float" office:value="0.389400631392238">
            <text:p>0.3894</text:p>
          </table:table-cell>
          <table:table-cell table:style-name="ce16"/>
          <table:table-cell table:style-name="ce6" table:number-columns-repeated="2"/>
          <table:table-cell table:style-name="ce12" table:formula="oooc:=([.AA40]/(1+[.R$9]*(2*PI()*[.D40])^2*[.AA40]*[.AF$10]*0.000000001))" office:value-type="float" office:value="119.672634526153">
            <text:p>119.673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4.7297">
            <text:p>4.7297</text:p>
          </table:table-cell>
          <table:table-cell table:style-name="ce1" office:value-type="float" office:value="4.7323">
            <text:p>4.7323</text:p>
          </table:table-cell>
          <table:table-cell table:style-name="ce3" table:formula="oooc:=([.B41]+[.C41])/2-0.0001041872-0.0000408374*([.B41]+[.C41])/2" office:value-type="float" office:value="4.7307026110606">
            <text:p>4.7307</text:p>
          </table:table-cell>
          <table:table-cell table:style-name="ce1" table:formula="oooc:=0.1*SQRT([.AF$8]/(4*PI()^2*[.D41]))" office:value-type="float" office:value="0.0305205608442907">
            <text:p>0.0305</text:p>
          </table:table-cell>
          <table:table-cell table:style-name="ce1"/>
          <table:table-cell table:style-name="ce1" table:formula="oooc:=[.E41]*(1-EXP(-1*(0.5*[.AF$6]/[.E41])^2.5))^0.4" office:value-type="float" office:value="0.0305192688739709">
            <text:p>0.0305</text:p>
          </table:table-cell>
          <table:table-cell table:style-name="ce1" table:formula="oooc:=[.AF$6]/(3.871*[.E41])" office:value-type="float" office:value="1.25269699072484">
            <text:p>1.2527</text:p>
          </table:table-cell>
          <table:table-cell table:style-name="ce1" table:formula="oooc:=0.25*[.AF$6]^2*(1-0.0528 / (1+0.91*([.H41]-[.H41]^(7/8))^2)^2) / ([.AF$6]*[.G41]-[.G41]^2)" office:value-type="float" office:value="1.44683028188082">
            <text:p>1.4468</text:p>
          </table:table-cell>
          <table:table-cell table:style-name="ce1" table:formula="oooc:=[.AF$9]*[.I41]" office:value-type="float" office:value="2.68567051446292">
            <text:p>2.6857</text:p>
          </table:table-cell>
          <table:table-cell table:style-name="ce6" table:formula="oooc:=1-[.K$9]*[.J41]^2*0.000001*([.AF$4]+[.R41])/([.AF$3]+[.O41])" office:value-type="float" office:value="0.999848398980595">
            <text:p>0.999848</text:p>
          </table:table-cell>
          <table:table-cell table:style-name="ce6"/>
          <table:table-cell table:style-name="ce1" table:formula="oooc:=[.E41]*(1-EXP(-1*(0.25*[.AF$6]/[.E41])^4))^0.25" office:value-type="float" office:value="0.0295996955730988">
            <text:p>0.0296</text:p>
          </table:table-cell>
          <table:table-cell table:style-name="ce1" table:formula="oooc:=[.AF$6]/(4.763*[.E41])" office:value-type="float" office:value="1.01809574870793">
            <text:p>1.0181</text:p>
          </table:table-cell>
          <table:table-cell table:style-name="ce1" table:formula="oooc:=[.AF$5]*0.2*[.M41]*( 1-(0.02758/(1+2*( [.N41]^0.125-[.N41]^(-2/3) )^2)^3 )  )/[.AF$6]" office:value-type="float" office:value="0.0714006553494431">
            <text:p>0.0714</text:p>
          </table:table-cell>
          <table:table-cell table:style-name="ce6" table:formula="oooc:=[.K41]/([.D41]^2*(1+[.P$9]*[.O41]/[.AF$3]))" office:value-type="float" office:value="0.0442417733986452">
            <text:p>0.044242</text:p>
          </table:table-cell>
          <table:table-cell table:style-name="ce13" office:value-type="float" office:value="149.2">
            <text:p>149.200</text:p>
          </table:table-cell>
          <table:table-cell table:style-name="ce12" table:formula="oooc:= [.Q41]/(1-[.R$9]*(2*PI()*[.D41])^2*[.Q41]*[.AF$10]*0.000000001)" office:value-type="float" office:value="149.933249402786">
            <text:p>149.933</text:p>
          </table:table-cell>
          <table:table-cell table:style-name="ce12" table:formula="oooc:=SQRT(0.05^2+(0.0023*[.Q41])^2)" office:value-type="float" office:value="0.346783485189246">
            <text:p>0.347</text:p>
          </table:table-cell>
          <table:table-cell table:style-name="ce12" table:formula="oooc:=-[.S41]" office:value-type="float" office:value="-0.346783485189246">
            <text:p>-0.347</text:p>
          </table:table-cell>
          <table:table-cell office:value-type="float" office:value="1">
            <text:p>1</text:p>
          </table:table-cell>
          <table:table-cell table:style-name="ce14" table:formula="oooc:=[.U41]/( [.S41]^2)" office:value-type="float" office:value="8.3154007834917">
            <text:p>8.3</text:p>
          </table:table-cell>
          <table:table-cell table:style-name="ce15" table:formula="oooc:=[.V41]*[.P41]" office:value-type="float" office:value="0.367888077182156">
            <text:p>0.37</text:p>
          </table:table-cell>
          <table:table-cell table:style-name="ce15" table:formula="oooc:=[.V41]*[.R41]" office:value-type="float" office:value="1246.75505955539">
            <text:p>1246.76</text:p>
          </table:table-cell>
          <table:table-cell table:style-name="ce15" table:formula="oooc:=[.V41]*[.P41]*[.R41]" office:value-type="float" office:value="55.1586548284638">
            <text:p>55.16</text:p>
          </table:table-cell>
          <table:table-cell table:style-name="ce15" table:formula="oooc:=[.V41]*[.P41]^2" office:value-type="float" office:value="0.0162760209467562">
            <text:p>0.02</text:p>
          </table:table-cell>
          <table:table-cell table:style-name="ce12" table:formula="oooc:=[.AF$48] + [.AF$49]*[.P41]" office:value-type="float" office:value="150.207330443023">
            <text:p>150.207</text:p>
          </table:table-cell>
          <table:table-cell table:style-name="ce12" table:formula="oooc:=[.R41]-[.AA41]" office:value-type="float" office:value="-0.274081040236496">
            <text:p>-0.274</text:p>
          </table:table-cell>
          <table:table-cell table:style-name="ce1" table:formula="oooc:=[.AB41]*[.V41]" office:value-type="float" office:value="-2.27909369672278">
            <text:p>-2.2791</text:p>
          </table:table-cell>
          <table:table-cell table:style-name="ce1" table:formula="oooc:=[.V41]*[.AB41]^2" office:value-type="float" office:value="0.624656371194219">
            <text:p>0.6247</text:p>
          </table:table-cell>
          <table:table-cell table:style-name="ce16"/>
          <table:table-cell table:style-name="ce6" table:number-columns-repeated="2"/>
          <table:table-cell table:style-name="ce12" table:formula="oooc:=([.AA41]/(1+[.R$9]*(2*PI()*[.D41])^2*[.AA41]*[.AF$10]*0.000000001))" office:value-type="float" office:value="149.471404379356">
            <text:p>149.471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4.3345">
            <text:p>4.3345</text:p>
          </table:table-cell>
          <table:table-cell table:style-name="ce1" office:value-type="float" office:value="4.3349">
            <text:p>4.3349</text:p>
          </table:table-cell>
          <table:table-cell table:style-name="ce3" table:formula="oooc:=([.B42]+[.C42])/2-0.0001041872-0.0000408374*([.B42]+[.C42])/2" office:value-type="float" office:value="4.33441879492222">
            <text:p>4.3344</text:p>
          </table:table-cell>
          <table:table-cell table:style-name="ce1" table:formula="oooc:=0.1*SQRT([.AF$8]/(4*PI()^2*[.D42]))" office:value-type="float" office:value="0.0318852552724976">
            <text:p>0.0319</text:p>
          </table:table-cell>
          <table:table-cell table:style-name="ce1"/>
          <table:table-cell table:style-name="ce1" table:formula="oooc:=[.E42]*(1-EXP(-1*(0.5*[.AF$6]/[.E42])^2.5))^0.4" office:value-type="float" office:value="0.0318817712080339">
            <text:p>0.0319</text:p>
          </table:table-cell>
          <table:table-cell table:style-name="ce1" table:formula="oooc:=[.AF$6]/(3.871*[.E42])" office:value-type="float" office:value="1.19908134333975">
            <text:p>1.1991</text:p>
          </table:table-cell>
          <table:table-cell table:style-name="ce1" table:formula="oooc:=0.25*[.AF$6]^2*(1-0.0528 / (1+0.91*([.H42]-[.H42]^(7/8))^2)^2) / ([.AF$6]*[.G42]-[.G42]^2)" office:value-type="float" office:value="1.40118070902817">
            <text:p>1.4012</text:p>
          </table:table-cell>
          <table:table-cell table:style-name="ce1" table:formula="oooc:=[.AF$9]*[.I42]" office:value-type="float" office:value="2.60093375345954">
            <text:p>2.6009</text:p>
          </table:table-cell>
          <table:table-cell table:style-name="ce6" table:formula="oooc:=1-[.K$9]*[.J42]^2*0.000001*([.AF$4]+[.R42])/([.AF$3]+[.O42])" office:value-type="float" office:value="0.999830692363217">
            <text:p>0.999831</text:p>
          </table:table-cell>
          <table:table-cell table:style-name="ce6"/>
          <table:table-cell table:style-name="ce1" table:formula="oooc:=[.E42]*(1-EXP(-1*(0.25*[.AF$6]/[.E42])^4))^0.25" office:value-type="float" office:value="0.0304968071030977">
            <text:p>0.0305</text:p>
          </table:table-cell>
          <table:table-cell table:style-name="ce1" table:formula="oooc:=[.AF$6]/(4.763*[.E42])" office:value-type="float" office:value="0.974521074967073">
            <text:p>0.9745</text:p>
          </table:table-cell>
          <table:table-cell table:style-name="ce1" table:formula="oooc:=[.AF$5]*0.2*[.M42]*( 1-(0.02758/(1+2*( [.N42]^0.125-[.N42]^(-2/3) )^2)^3 )  )/[.AF$6]" office:value-type="float" office:value="0.0735674698120978">
            <text:p>0.0736</text:p>
          </table:table-cell>
          <table:table-cell table:style-name="ce6" table:formula="oooc:=[.K42]/([.D42]^2*(1+[.P$9]*[.O42]/[.AF$3]))" office:value-type="float" office:value="0.0526848868217261">
            <text:p>0.052685</text:p>
          </table:table-cell>
          <table:table-cell table:style-name="ce13" office:value-type="float" office:value="178.5">
            <text:p>178.500</text:p>
          </table:table-cell>
          <table:table-cell table:style-name="ce12" table:formula="oooc:= [.Q42]/(1-[.R$9]*(2*PI()*[.D42])^2*[.Q42]*[.AF$10]*0.000000001)" office:value-type="float" office:value="179.38106960203">
            <text:p>179.381</text:p>
          </table:table-cell>
          <table:table-cell table:style-name="ce12" table:formula="oooc:=SQRT(0.05^2+(0.0023*[.Q42])^2)" office:value-type="float" office:value="0.413583489153037">
            <text:p>0.414</text:p>
          </table:table-cell>
          <table:table-cell table:style-name="ce12" table:formula="oooc:=-[.S42]" office:value-type="float" office:value="-0.413583489153037">
            <text:p>-0.414</text:p>
          </table:table-cell>
          <table:table-cell office:value-type="float" office:value="1">
            <text:p>1</text:p>
          </table:table-cell>
          <table:table-cell table:style-name="ce14" table:formula="oooc:=[.U42]/( [.S42]^2)" office:value-type="float" office:value="5.84619927112218">
            <text:p>5.8</text:p>
          </table:table-cell>
          <table:table-cell table:style-name="ce15" table:formula="oooc:=[.V42]*[.P42]" office:value-type="float" office:value="0.30800634693633">
            <text:p>0.31</text:p>
          </table:table-cell>
          <table:table-cell table:style-name="ce15" table:formula="oooc:=[.V42]*[.R42]" office:value-type="float" office:value="1048.69747836051">
            <text:p>1048.70</text:p>
          </table:table-cell>
          <table:table-cell table:style-name="ce15" table:formula="oooc:=[.V42]*[.P42]*[.R42]" office:value-type="float" office:value="55.2505079576528">
            <text:p>55.25</text:p>
          </table:table-cell>
          <table:table-cell table:style-name="ce15" table:formula="oooc:=[.V42]*[.P42]^2" office:value-type="float" office:value="0.0162272795287139">
            <text:p>0.02</text:p>
          </table:table-cell>
          <table:table-cell table:style-name="ce12" table:formula="oooc:=[.AF$48] + [.AF$49]*[.P42]" office:value-type="float" office:value="179.666615144046">
            <text:p>179.667</text:p>
          </table:table-cell>
          <table:table-cell table:style-name="ce12" table:formula="oooc:=[.R42]-[.AA42]" office:value-type="float" office:value="-0.285545542016195">
            <text:p>-0.286</text:p>
          </table:table-cell>
          <table:table-cell table:style-name="ce1" table:formula="oooc:=[.AB42]*[.V42]" office:value-type="float" office:value="-1.66935613960727">
            <text:p>-1.6694</text:p>
          </table:table-cell>
          <table:table-cell table:style-name="ce1" table:formula="oooc:=[.V42]*[.AB42]^2" office:value-type="float" office:value="0.476677203702219">
            <text:p>0.4767</text:p>
          </table:table-cell>
          <table:table-cell table:style-name="ce16"/>
          <table:table-cell table:style-name="ce6" table:number-columns-repeated="2"/>
          <table:table-cell table:style-name="ce12" table:formula="oooc:=([.AA42]/(1+[.R$9]*(2*PI()*[.D42])^2*[.AA42]*[.AF$10]*0.000000001))" office:value-type="float" office:value="178.782745180566">
            <text:p>178.783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float" office:value="3.9201">
            <text:p>3.9201</text:p>
          </table:table-cell>
          <table:table-cell table:style-name="ce1" office:value-type="float" office:value="3.9203">
            <text:p>3.9203</text:p>
          </table:table-cell>
          <table:table-cell table:style-name="ce3" table:formula="oooc:=([.B43]+[.C43])/2-0.0001041872-0.0000408374*([.B43]+[.C43])/2" office:value-type="float" office:value="3.91993572202452">
            <text:p>3.9199</text:p>
          </table:table-cell>
          <table:table-cell table:style-name="ce1" table:formula="oooc:=0.1*SQRT([.AF$8]/(4*PI()^2*[.D43]))" office:value-type="float" office:value="0.0335286340646617">
            <text:p>0.0335</text:p>
          </table:table-cell>
          <table:table-cell table:style-name="ce1"/>
          <table:table-cell table:style-name="ce1" table:formula="oooc:=[.E43]*(1-EXP(-1*(0.5*[.AF$6]/[.E43])^2.5))^0.4" office:value-type="float" office:value="0.0335189798390964">
            <text:p>0.0335</text:p>
          </table:table-cell>
          <table:table-cell table:style-name="ce1" table:formula="oooc:=[.AF$6]/(3.871*[.E43])" office:value-type="float" office:value="1.14030934427997">
            <text:p>1.1403</text:p>
          </table:table-cell>
          <table:table-cell table:style-name="ce1" table:formula="oooc:=0.25*[.AF$6]^2*(1-0.0528 / (1+0.91*([.H43]-[.H43]^(7/8))^2)^2) / ([.AF$6]*[.G43]-[.G43]^2)" office:value-type="float" office:value="1.3517488851917">
            <text:p>1.3517</text:p>
          </table:table-cell>
          <table:table-cell table:style-name="ce1" table:formula="oooc:=[.AF$9]*[.I43]" office:value-type="float" office:value="2.50917621049386">
            <text:p>2.5092</text:p>
          </table:table-cell>
          <table:table-cell table:style-name="ce6" table:formula="oooc:=1-[.K$9]*[.J43]^2*0.000001*([.AF$4]+[.R43])/([.AF$3]+[.O43])" office:value-type="float" office:value="0.999806676879792">
            <text:p>0.999807</text:p>
          </table:table-cell>
          <table:table-cell table:style-name="ce6"/>
          <table:table-cell table:style-name="ce1" table:formula="oooc:=[.E43]*(1-EXP(-1*(0.25*[.AF$6]/[.E43])^4))^0.25" office:value-type="float" office:value="0.0314388892007713">
            <text:p>0.0314</text:p>
          </table:table-cell>
          <table:table-cell table:style-name="ce1" table:formula="oooc:=[.AF$6]/(4.763*[.E43])" office:value-type="float" office:value="0.926755715244122">
            <text:p>0.9268</text:p>
          </table:table-cell>
          <table:table-cell table:style-name="ce1" table:formula="oooc:=[.AF$5]*0.2*[.M43]*( 1-(0.02758/(1+2*( [.N43]^0.125-[.N43]^(-2/3) )^2)^3 )  )/[.AF$6]" office:value-type="float" office:value="0.0758826524297171">
            <text:p>0.0759</text:p>
          </table:table-cell>
          <table:table-cell table:style-name="ce6" table:formula="oooc:=[.K43]/([.D43]^2*(1+[.P$9]*[.O43]/[.AF$3]))" office:value-type="float" office:value="0.0643935527072576">
            <text:p>0.064394</text:p>
          </table:table-cell>
          <table:table-cell table:style-name="ce13" office:value-type="float" office:value="220">
            <text:p>220.000</text:p>
          </table:table-cell>
          <table:table-cell table:style-name="ce12" table:formula="oooc:= [.Q43]/(1-[.R$9]*(2*PI()*[.D43])^2*[.Q43]*[.AF$10]*0.000000001)" office:value-type="float" office:value="221.0946934956">
            <text:p>221.095</text:p>
          </table:table-cell>
          <table:table-cell table:style-name="ce12" table:formula="oooc:=SQRT(0.05^2+(0.0023*[.Q43])^2)" office:value-type="float" office:value="0.508464354699521">
            <text:p>0.508</text:p>
          </table:table-cell>
          <table:table-cell table:style-name="ce12" table:formula="oooc:=-[.S43]" office:value-type="float" office:value="-0.508464354699521">
            <text:p>-0.508</text:p>
          </table:table-cell>
          <table:table-cell office:value-type="float" office:value="1">
            <text:p>1</text:p>
          </table:table-cell>
          <table:table-cell table:style-name="ce14" table:formula="oooc:=[.U43]/( [.S43]^2)" office:value-type="float" office:value="3.86793328588669">
            <text:p>3.9</text:p>
          </table:table-cell>
          <table:table-cell table:style-name="ce15" table:formula="oooc:=[.V43]*[.P43]" office:value-type="float" office:value="0.2490699659129">
            <text:p>0.25</text:p>
          </table:table-cell>
          <table:table-cell table:style-name="ce15" table:formula="oooc:=[.V43]*[.R43]" office:value-type="float" office:value="855.179524304546">
            <text:p>855.18</text:p>
          </table:table-cell>
          <table:table-cell table:style-name="ce15" table:formula="oooc:=[.V43]*[.P43]*[.R43]" office:value-type="float" office:value="55.0680477724723">
            <text:p>55.07</text:p>
          </table:table-cell>
          <table:table-cell table:style-name="ce15" table:formula="oooc:=[.V43]*[.P43]^2" office:value-type="float" office:value="0.0160384999778072">
            <text:p>0.02</text:p>
          </table:table-cell>
          <table:table-cell table:style-name="ce12" table:formula="oooc:=[.AF$48] + [.AF$49]*[.P43]" office:value-type="float" office:value="220.519900479299">
            <text:p>220.520</text:p>
          </table:table-cell>
          <table:table-cell table:style-name="ce12" table:formula="oooc:=[.R43]-[.AA43]" office:value-type="float" office:value="0.574793016301015">
            <text:p>0.575</text:p>
          </table:table-cell>
          <table:table-cell table:style-name="ce1" table:formula="oooc:=[.AB43]*[.V43]" office:value-type="float" office:value="2.22326104024591">
            <text:p>2.2233</text:p>
          </table:table-cell>
          <table:table-cell table:style-name="ce1" table:formula="oooc:=[.V43]*[.AB43]^2" office:value-type="float" office:value="1.27791491934748">
            <text:p>1.2779</text:p>
          </table:table-cell>
          <table:table-cell table:style-name="ce16"/>
          <table:table-cell table:style-name="ce6" table:number-columns-repeated="2"/>
          <table:table-cell table:style-name="ce12" table:formula="oooc:=([.AA43]/(1+[.R$9]*(2*PI()*[.D43])^2*[.AA43]*[.AF$10]*0.000000001))" office:value-type="float" office:value="219.430877446488">
            <text:p>219.431</text:p>
          </table:table-cell>
          <table:table-cell table:number-columns-repeated="3"/>
        </table:table-row>
        <table:table-row table:style-name="ro1">
          <table:table-cell>
            <draw:frame table:end-cell-address="Sheet4.S69" table:end-x="1.132cm" table:end-y="0.116cm" draw:z-index="0" draw:style-name="gr1" svg:width="20.959cm" svg:height="10.994cm" svg:x="0.364cm" svg:y="0.413cm">
              <draw:object draw:notify-on-update-of-ranges="Sheet4.S13:Sheet4.S43 Sheet4.D13:Sheet4.D43 Sheet4.T13:Sheet4.T43 Sheet4.D13:Sheet4.D43 Sheet4.AB13:Sheet4.AB43 Sheet4.D13:Sheet4.D4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"/>
          <table:table-cell table:style-name="ce1" office:value-type="string">
            <text:p>sum&gt;</text:p>
          </table:table-cell>
          <table:table-cell table:style-name="ce1" table:number-columns-repeated="6"/>
          <table:table-cell table:style-name="ce6" table:number-columns-repeated="6"/>
          <table:table-cell table:style-name="ce12" table:number-columns-repeated="4"/>
          <table:table-cell table:formula="oooc:=SUM([.U13:.U43])" office:value-type="float" office:value="27">
            <text:p>27</text:p>
          </table:table-cell>
          <table:table-cell table:style-name="ce14" table:formula="oooc:=SUM([.V13:.V43])" office:value-type="float" office:value="4697.64593530807">
            <text:p>4697.6</text:p>
          </table:table-cell>
          <table:table-cell table:style-name="ce15" table:formula="oooc:=SUM([.W13:.W43])" office:value-type="float" office:value="26.1856307048474">
            <text:p>26.19</text:p>
          </table:table-cell>
          <table:table-cell table:style-name="ce15" table:formula="oooc:=SUM([.X13:.X43])" office:value-type="float" office:value="71828.8702870941">
            <text:p>71828.87</text:p>
          </table:table-cell>
          <table:table-cell table:style-name="ce15" table:formula="oooc:=SUM([.Y13:.Y43])" office:value-type="float" office:value="919.831212322223">
            <text:p>919.83</text:p>
          </table:table-cell>
          <table:table-cell table:style-name="ce15" table:formula="oooc:=SUM([.Z13:.Z43])" office:value-type="float" office:value="0.294837695838395">
            <text:p>0.29</text:p>
          </table:table-cell>
          <table:table-cell table:style-name="ce12" table:number-columns-repeated="2"/>
          <table:table-cell table:style-name="ce1" table:formula="oooc:=SUM([.AC13:.AC43])" office:value-type="float" office:value="-0.0000000000598632254877884">
            <text:p>0.0000</text:p>
          </table:table-cell>
          <table:table-cell table:style-name="ce1" table:formula="oooc:=SUM([.AD13:.AD43])" office:value-type="float" office:value="24.4322160426607">
            <text:p>24.4322</text:p>
          </table:table-cell>
          <table:table-cell table:style-name="ce16"/>
          <table:table-cell table:style-name="ce6" table:number-columns-repeated="2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Chi^2/n-2</text:p>
          </table:table-cell>
          <table:table-cell table:style-name="ce6" table:formula="oooc:=[.AD44]/([.U44]-2)" office:value-type="float" office:value="0.977288641706426">
            <text:p>0.977289</text:p>
          </table:table-cell>
          <table:table-cell table:style-name="ce6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esd fit</text:p>
          </table:table-cell>
          <table:table-cell table:style-name="ce6" table:formula="oooc:=SQRT([.AF45])" office:value-type="float" office:value="0.988579102402244">
            <text:p>0.988579</text:p>
          </table:table-cell>
          <table:table-cell table:style-name="ce6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D</text:p>
          </table:table-cell>
          <table:table-cell table:style-name="ce14" table:formula="oooc:=[.V44]*[.Z44]-[.W44]^2" office:value-type="float" office:value="699.355848020188">
            <text:p>699.4</text:p>
          </table:table-cell>
          <table:table-cell table:style-name="ce14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a =-C0</text:p>
          </table:table-cell>
          <table:table-cell table:style-name="ce6" table:formula="oooc:=([.Z44]*[.X44]-[.W44]*[.Y44])/[.AF47]" office:value-type="float" office:value="-4.15882963554779">
            <text:p>-4.158830</text:p>
          </table:table-cell>
          <table:table-cell table:style-name="ce6" office:value-type="string">
            <text:p>±</text:p>
          </table:table-cell>
          <table:table-cell table:style-name="ce6" table:formula="oooc:=[.AF46]*SQRT([.Z44]/[.AF47])" office:value-type="float" office:value="0.0202980269372231">
            <text:p>0.02029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b</text:p>
          </table:table-cell>
          <table:table-cell table:style-name="ce14" table:formula="oooc:=([.V44]*[.Y44]-[.W44]*[.X44])/[.AF47]" office:value-type="float" office:value="3489.14946712552">
            <text:p>3489.1</text:p>
          </table:table-cell>
          <table:table-cell table:style-name="ce6" office:value-type="string">
            <text:p>±</text:p>
          </table:table-cell>
          <table:table-cell table:style-name="ce6" table:formula="oooc:=[.AF46]*SQRT([.V44]/[.AF47])" office:value-type="float" office:value="2.56213766297657">
            <text:p>2.56213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L0 /uH</text:p>
          </table:table-cell>
          <table:table-cell table:style-name="ce18" table:formula="oooc:=1000000/(39.4784176*[.AF49])" office:value-type="float" office:value="7.25973368353528">
            <text:p>7.259734</text:p>
          </table:table-cell>
          <table:table-cell table:style-name="ce6" office:value-type="string">
            <text:p>±</text:p>
          </table:table-cell>
          <table:table-cell table:style-name="ce6" table:formula="oooc:=1000000*[.AH49]/(39.4784176*[.AF49]^2)" office:value-type="float" office:value="0.00533093731553124">
            <text:p>0.005331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L leads /nH</text:p>
          </table:table-cell>
          <table:table-cell table:style-name="ce14" office:value-type="float" office:value="163.5">
            <text:p>163.5</text:p>
          </table:table-cell>
          <table:table-cell table:style-name="ce14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L /uH</text:p>
          </table:table-cell>
          <table:table-cell table:style-name="ce19" table:formula="oooc:=[.AF50]-[.AF51]*0.001" office:value-type="float" office:value="7.09623368353528">
            <text:p>7.096234</text:p>
          </table:table-cell>
          <table:table-cell table:style-name="ce19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N</text:p>
          </table:table-cell>
          <table:table-cell table:style-name="ce11" office:value-type="float" office:value="12">
            <text:p>12</text:p>
          </table:table-cell>
          <table:table-cell table:style-name="ce11"/>
          <table:table-cell table:style-name="ce12"/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AL /nH</text:p>
          </table:table-cell>
          <table:table-cell table:style-name="ce12" table:formula="oooc:=1000*[.AF52]/[.AF53]^2" office:value-type="float" office:value="49.2794005801061">
            <text:p>49.279</text:p>
          </table:table-cell>
          <table:table-cell table:style-name="ce6" office:value-type="string">
            <text:p>±</text:p>
          </table:table-cell>
          <table:table-cell table:style-name="ce12" table:formula="oooc:=1000*[.AH50]/[.AF53]^2" office:value-type="float" office:value="0.0370203980245225">
            <text:p>0.037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C jig</text:p>
          </table:table-cell>
          <table:table-cell table:style-name="ce12" office:value-type="float" office:value="0.73">
            <text:p>0.730</text:p>
          </table:table-cell>
          <table:table-cell table:style-name="ce6" office:value-type="string">
            <text:p>±</text:p>
          </table:table-cell>
          <table:table-cell table:style-name="ce12" office:value-type="float" office:value="0.05">
            <text:p>0.05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C leads</text:p>
          </table:table-cell>
          <table:table-cell table:style-name="ce12" office:value-type="float" office:value="0.1">
            <text:p>0.100</text:p>
          </table:table-cell>
          <table:table-cell table:style-name="ce6" office:value-type="string">
            <text:p>±</text:p>
          </table:table-cell>
          <table:table-cell table:style-name="ce12" office:value-type="float" office:value="0.03">
            <text:p>0.03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6"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style-name="ce12" table:number-columns-repeated="2"/>
          <table:table-cell table:style-name="ce1" table:number-columns-repeated="2"/>
          <table:table-cell table:style-name="ce16" office:value-type="string">
            <text:p>CL</text:p>
          </table:table-cell>
          <table:table-cell table:style-name="ce19" table:formula="oooc:=-[.AF48]-[.AF55]-[.AF56]" office:value-type="float" office:value="3.32882963554779">
            <text:p>3.328830</text:p>
          </table:table-cell>
          <table:table-cell table:style-name="ce6" office:value-type="string">
            <text:p>±</text:p>
          </table:table-cell>
          <table:table-cell table:style-name="ce6" table:formula="oooc:=SQRT([.AH48]^2 +[.AH55]^2 +[.AH$56]^2)" office:value-type="float" office:value="0.0617414763149071">
            <text:p>0.061741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table:number-columns-repeated="7"/>
          <table:table-cell table:style-name="ce6" table:number-columns-repeated="5"/>
          <table:table-cell/>
          <table:table-cell table:style-name="ce12" table:number-columns-repeated="4"/>
          <table:table-cell/>
          <table:table-cell table:style-name="ce14"/>
          <table:table-cell table:style-name="ce15" table:number-columns-repeated="4"/>
          <table:table-cell table:number-columns-repeated="7"/>
          <table:table-cell table:style-name="ce12"/>
          <table:table-cell table:number-columns-repeated="3"/>
        </table:table-row>
        <table:table-row table:style-name="ro1">
          <table:table-cell table:number-columns-repeated="10"/>
          <table:table-cell table:style-name="ce6" table:number-columns-repeated="5"/>
          <table:table-cell/>
          <table:table-cell table:style-name="ce12" table:number-columns-repeated="2"/>
          <table:table-cell table:number-columns-repeated="4"/>
          <table:table-cell table:style-name="ce15" table:number-columns-repeated="4"/>
          <table:table-cell table:number-columns-repeated="7"/>
          <table:table-cell table:style-name="ce12"/>
          <table:table-cell table:number-columns-repeated="3"/>
        </table:table-row>
        <table:table-row table:style-name="ro1" table:number-rows-repeated="65476">
          <table:table-cell table:number-columns-repeated="37"/>
        </table:table-row>
        <table:table-row table:style-name="ro1">
          <table:table-cell table:number-columns-repeated="37"/>
        </table:table-row>
      </table:table>
      <table:table table:name="Sheet5" table:style-name="ta1" table:print="false">
        <table:table-column table:style-name="co25" table:default-cell-style-name="ce15"/>
        <table:table-column table:style-name="co27" table:default-cell-style-name="ce15"/>
        <table:table-column table:style-name="co45" table:number-columns-repeated="3" table:default-cell-style-name="ce12"/>
        <table:table-column table:style-name="co48" table:number-columns-repeated="2" table:default-cell-style-name="ce12"/>
        <table:table-column table:style-name="co8" table:default-cell-style-name="Default"/>
        <table:table-row table:style-name="ro1">
          <table:table-cell office:value-type="string">
            <text:p>Capacitor standardisation by common residual method.</text:p>
          </table:table-cell>
          <table:table-cell table:number-columns-repeated="7"/>
        </table:table-row>
        <table:table-row table:style-name="ro1" table:number-rows-repeated="9">
          <table:table-cell table:number-columns-repeated="8"/>
        </table:table-row>
        <table:table-row table:style-name="ro1">
          <table:table-cell office:value-type="string">
            <text:p>Cref /pF</text:p>
          </table:table-cell>
          <table:table-cell/>
          <table:table-cell office:value-type="string">
            <text:p>15T</text:p>
          </table:table-cell>
          <table:table-cell office:value-type="string">
            <text:p>14T</text:p>
          </table:table-cell>
          <table:table-cell office:value-type="string">
            <text:p>13T</text:p>
          </table:table-cell>
          <table:table-cell office:value-type="string">
            <text:p>12T</text:p>
          </table:table-cell>
          <table:table-cell office:value-type="string">
            <text:p>New C</text:p>
          </table:table-cell>
          <table:table-cell office:value-type="string">
            <text:p>esd</text:p>
          </table:table-cell>
        </table:table-row>
        <table:table-row table:style-name="ro1">
          <table:table-cell office:value-type="string">
            <text:p>nom</text:p>
          </table:table-cell>
          <table:table-cell/>
          <table:table-cell office:value-type="string">
            <text:p>Calc.</text:p>
          </table:table-cell>
          <table:table-cell table:number-columns-repeated="5"/>
        </table:table-row>
        <table:table-row table:style-name="ro1">
          <table:table-cell table:style-name="ce23" table:formula="oooc:=[Sheet4.Q13]" office:value-type="float" office:value="0">
            <text:p>0.00</text:p>
          </table:table-cell>
          <table:table-cell/>
          <table:table-cell table:formula="oooc:=[Sheet1.AJ13]" office:value-type="float" office:value="-0.167660750207801">
            <text:p>-0.168</text:p>
          </table:table-cell>
          <table:table-cell table:formula="oooc:=[Sheet2.AH13]" office:value-type="float" office:value="-0.149496201891881">
            <text:p>-0.149</text:p>
          </table:table-cell>
          <table:table-cell table:formula="oooc:=[Sheet3.AH13]" office:value-type="float" office:value="-0.108126500137494">
            <text:p>-0.108</text:p>
          </table:table-cell>
          <table:table-cell table:formula="oooc:=[Sheet4.AH13]" office:value-type="float" office:value="-0.127381287699414">
            <text:p>-0.127</text:p>
          </table:table-cell>
          <table:table-cell table:number-columns-repeated="2"/>
        </table:table-row>
        <table:table-row table:style-name="ro1">
          <table:table-cell table:style-name="ce23" table:formula="oooc:=[Sheet4.Q14]" office:value-type="float" office:value="0.03">
            <text:p>0.03</text:p>
          </table:table-cell>
          <table:table-cell/>
          <table:table-cell table:formula="oooc:=[Sheet1.AJ14]" office:value-type="float" office:value="-0.0985609796850056">
            <text:p>-0.099</text:p>
          </table:table-cell>
          <table:table-cell table:formula="oooc:=[Sheet2.AH14]" office:value-type="float" office:value="-0.0802564434150372">
            <text:p>-0.080</text:p>
          </table:table-cell>
          <table:table-cell table:formula="oooc:=[Sheet3.AH14]" office:value-type="float" office:value="-0.0393865972604323">
            <text:p>-0.039</text:p>
          </table:table-cell>
          <table:table-cell table:formula="oooc:=[Sheet4.AH14]" office:value-type="float" office:value="-0.0523963148425443">
            <text:p>-0.052</text:p>
          </table:table-cell>
          <table:table-cell table:number-columns-repeated="2"/>
        </table:table-row>
        <table:table-row table:style-name="ro1">
          <table:table-cell table:style-name="ce23" table:formula="oooc:=[Sheet4.Q15]" office:value-type="float" office:value="0.06">
            <text:p>0.06</text:p>
          </table:table-cell>
          <table:table-cell table:number-columns-repeated="2"/>
          <table:table-cell table:formula="oooc:=[Sheet2.AH15]" office:value-type="float" office:value="-0.0296046897460679">
            <text:p>-0.030</text:p>
          </table:table-cell>
          <table:table-cell table:formula="oooc:=[Sheet3.AH15]" office:value-type="float" office:value="0.00857795275294419">
            <text:p>0.009</text:p>
          </table:table-cell>
          <table:table-cell table:formula="oooc:=[Sheet4.AH15]" office:value-type="float" office:value="-0.00373562863433348">
            <text:p>-0.004</text:p>
          </table:table-cell>
          <table:table-cell table:number-columns-repeated="2"/>
        </table:table-row>
        <table:table-row table:style-name="ro1">
          <table:table-cell table:style-name="ce23" table:formula="oooc:=[Sheet4.Q16]" office:value-type="float" office:value="0.34">
            <text:p>0.34</text:p>
          </table:table-cell>
          <table:table-cell/>
          <table:table-cell table:formula="oooc:=[Sheet1.AJ15]" office:value-type="float" office:value="0.306607880920617">
            <text:p>0.307</text:p>
          </table:table-cell>
          <table:table-cell table:formula="oooc:=[Sheet2.AH16]" office:value-type="float" office:value="0.337222639888885">
            <text:p>0.337</text:p>
          </table:table-cell>
          <table:table-cell table:formula="oooc:=[Sheet3.AH16]" office:value-type="float" office:value="0.292149520402794">
            <text:p>0.292</text:p>
          </table:table-cell>
          <table:table-cell table:formula="oooc:=[Sheet4.AH16]" office:value-type="float" office:value="0.346219971383341">
            <text:p>0.346</text:p>
          </table:table-cell>
          <table:table-cell table:formula="oooc:=(2*[.C16]+[.D16]+[.E16]+[.F16])/5" office:value-type="float" office:value="0.317761578703251">
            <text:p>0.318</text:p>
          </table:table-cell>
          <table:table-cell table:style-name="ce12" table:formula="oooc:=SQRT(0.04^2+(0.001*[.G16])^2)" office:value-type="float" office:value="0.0400012621353489">
            <text:p>0.040</text:p>
          </table:table-cell>
        </table:table-row>
        <table:table-row table:style-name="ro1">
          <table:table-cell table:style-name="ce23" table:formula="oooc:=[Sheet4.Q17]" office:value-type="float" office:value="1.6">
            <text:p>1.60</text:p>
          </table:table-cell>
          <table:table-cell/>
          <table:table-cell table:formula="oooc:=[Sheet1.AJ16]" office:value-type="float" office:value="1.65239539787412">
            <text:p>1.652</text:p>
          </table:table-cell>
          <table:table-cell table:formula="oooc:=[Sheet2.AH17]" office:value-type="float" office:value="1.64862858126752">
            <text:p>1.649</text:p>
          </table:table-cell>
          <table:table-cell table:formula="oooc:=[Sheet3.AH17]" office:value-type="float" office:value="1.62742750024364">
            <text:p>1.627</text:p>
          </table:table-cell>
          <table:table-cell table:formula="oooc:=[Sheet4.AH17]" office:value-type="float" office:value="1.6567552799307">
            <text:p>1.657</text:p>
          </table:table-cell>
          <table:table-cell table:style-name="ce13" table:formula="oooc:=(2*[.C17]+[.D17]+[.E17]+[.F17])/5" office:value-type="float" office:value="1.64752043143802">
            <text:p>1.648</text:p>
          </table:table-cell>
          <table:table-cell table:style-name="ce12" table:formula="oooc:=SQRT(0.04^2+(0.001*[.G17])^2)" office:value-type="float" office:value="0.040033914667092">
            <text:p>0.040</text:p>
          </table:table-cell>
        </table:table-row>
        <table:table-row table:style-name="ro1">
          <table:table-cell table:style-name="ce23" table:formula="oooc:=[Sheet4.Q18]" office:value-type="float" office:value="2.3">
            <text:p>2.30</text:p>
          </table:table-cell>
          <table:table-cell/>
          <table:table-cell table:formula="oooc:=[Sheet1.AJ17]" office:value-type="float" office:value="2.32265790647356">
            <text:p>2.323</text:p>
          </table:table-cell>
          <table:table-cell table:formula="oooc:=[Sheet2.AH18]" office:value-type="float" office:value="2.32667959207727">
            <text:p>2.327</text:p>
          </table:table-cell>
          <table:table-cell table:formula="oooc:=[Sheet3.AH18]" office:value-type="float" office:value="2.34279699217188">
            <text:p>2.343</text:p>
          </table:table-cell>
          <table:table-cell table:formula="oooc:=[Sheet4.AH18]" office:value-type="float" office:value="2.32164662562841">
            <text:p>2.322</text:p>
          </table:table-cell>
          <table:table-cell table:style-name="ce13" table:formula="oooc:=(2*[.C18]+[.D18]+[.E18]+[.F18])/5" office:value-type="float" office:value="2.32728780456493">
            <text:p>2.327</text:p>
          </table:table-cell>
          <table:table-cell table:style-name="ce12" table:formula="oooc:=SQRT(0.04^2+(0.001*[.G18])^2)" office:value-type="float" office:value="0.0400676461565348">
            <text:p>0.040</text:p>
          </table:table-cell>
        </table:table-row>
        <table:table-row table:style-name="ro1">
          <table:table-cell table:style-name="ce23" table:formula="oooc:=[Sheet4.Q19]" office:value-type="float" office:value="3.3">
            <text:p>3.30</text:p>
          </table:table-cell>
          <table:table-cell/>
          <table:table-cell table:formula="oooc:=[Sheet1.AJ18]" office:value-type="float" office:value="3.29666262821459">
            <text:p>3.297</text:p>
          </table:table-cell>
          <table:table-cell table:formula="oooc:=[Sheet2.AH19]" office:value-type="float" office:value="3.31659669772084">
            <text:p>3.317</text:p>
          </table:table-cell>
          <table:table-cell table:formula="oooc:=[Sheet3.AH19]" office:value-type="float" office:value="3.32150226381242">
            <text:p>3.322</text:p>
          </table:table-cell>
          <table:table-cell table:formula="oooc:=[Sheet4.AH19]" office:value-type="float" office:value="3.33170010382944">
            <text:p>3.332</text:p>
          </table:table-cell>
          <table:table-cell table:style-name="ce13" table:formula="oooc:=(2*[.C19]+[.D19]+[.E19]+[.F19])/5" office:value-type="float" office:value="3.31262486435837">
            <text:p>3.313</text:p>
          </table:table-cell>
          <table:table-cell table:style-name="ce12" table:formula="oooc:=SQRT(0.04^2+(0.001*[.G19])^2)" office:value-type="float" office:value="0.040136934156609">
            <text:p>0.040</text:p>
          </table:table-cell>
        </table:table-row>
        <table:table-row table:style-name="ro1">
          <table:table-cell table:style-name="ce23" table:formula="oooc:=[Sheet4.Q20]" office:value-type="float" office:value="4.7">
            <text:p>4.70</text:p>
          </table:table-cell>
          <table:table-cell/>
          <table:table-cell table:formula="oooc:=[Sheet1.AJ19]" office:value-type="float" office:value="4.69518363635252">
            <text:p>4.695</text:p>
          </table:table-cell>
          <table:table-cell table:formula="oooc:=[Sheet2.AH20]" office:value-type="float" office:value="4.66882680878095">
            <text:p>4.669</text:p>
          </table:table-cell>
          <table:table-cell table:formula="oooc:=[Sheet3.AH20]" office:value-type="float" office:value="4.65518699459781">
            <text:p>4.655</text:p>
          </table:table-cell>
          <table:table-cell table:formula="oooc:=[Sheet4.AH20]" office:value-type="float" office:value="4.67584490750245">
            <text:p>4.676</text:p>
          </table:table-cell>
          <table:table-cell table:style-name="ce13" table:formula="oooc:=(2*[.C20]+[.D20]+[.E20]+[.F20])/5" office:value-type="float" office:value="4.67804519671725">
            <text:p>4.678</text:p>
          </table:table-cell>
          <table:table-cell table:style-name="ce12" table:formula="oooc:=SQRT(0.04^2+(0.001*[.G20])^2)" office:value-type="float" office:value="0.0402726222993056">
            <text:p>0.040</text:p>
          </table:table-cell>
        </table:table-row>
        <table:table-row table:style-name="ro1">
          <table:table-cell table:style-name="ce23" table:formula="oooc:=[Sheet4.Q21]" office:value-type="float" office:value="6.9">
            <text:p>6.90</text:p>
          </table:table-cell>
          <table:table-cell/>
          <table:table-cell table:formula="oooc:=[Sheet1.AJ20]" office:value-type="float" office:value="6.89598719331061">
            <text:p>6.896</text:p>
          </table:table-cell>
          <table:table-cell table:formula="oooc:=[Sheet2.AH21]" office:value-type="float" office:value="6.91027594842243">
            <text:p>6.910</text:p>
          </table:table-cell>
          <table:table-cell table:formula="oooc:=[Sheet3.AH21]" office:value-type="float" office:value="6.91196528981086">
            <text:p>6.912</text:p>
          </table:table-cell>
          <table:table-cell table:formula="oooc:=[Sheet4.AH21]" office:value-type="float" office:value="6.88717214661508">
            <text:p>6.887</text:p>
          </table:table-cell>
          <table:table-cell table:style-name="ce13" table:formula="oooc:=(2*[.C21]+[.D21]+[.E21]+[.F21])/5" office:value-type="float" office:value="6.90027755429392">
            <text:p>6.900</text:p>
          </table:table-cell>
          <table:table-cell table:style-name="ce12" table:formula="oooc:=SQRT(0.04^2+(0.001*[.G21])^2)" office:value-type="float" office:value="0.0405908096781315">
            <text:p>0.041</text:p>
          </table:table-cell>
        </table:table-row>
        <table:table-row table:style-name="ro1">
          <table:table-cell table:style-name="ce23" table:formula="oooc:=[Sheet4.Q22]" office:value-type="float" office:value="7.9">
            <text:p>7.90</text:p>
          </table:table-cell>
          <table:table-cell/>
          <table:table-cell table:formula="oooc:=[Sheet1.AJ21]" office:value-type="float" office:value="7.88653117518971">
            <text:p>7.887</text:p>
          </table:table-cell>
          <table:table-cell table:formula="oooc:=[Sheet2.AH22]" office:value-type="float" office:value="7.85646795367986">
            <text:p>7.856</text:p>
          </table:table-cell>
          <table:table-cell table:formula="oooc:=[Sheet3.AH22]" office:value-type="float" office:value="7.87813853282482">
            <text:p>7.878</text:p>
          </table:table-cell>
          <table:table-cell table:formula="oooc:=[Sheet4.AH22]" office:value-type="float" office:value="7.87541612162231">
            <text:p>7.875</text:p>
          </table:table-cell>
          <table:table-cell table:style-name="ce13" table:formula="oooc:=(2*[.C22]+[.D22]+[.E22]+[.F22])/5" office:value-type="float" office:value="7.87661699170128">
            <text:p>7.877</text:p>
          </table:table-cell>
          <table:table-cell table:style-name="ce12" table:formula="oooc:=SQRT(0.04^2+(0.001*[.G22])^2)" office:value-type="float" office:value="0.0407681382360534">
            <text:p>0.041</text:p>
          </table:table-cell>
        </table:table-row>
        <table:table-row table:style-name="ro1">
          <table:table-cell table:style-name="ce23" table:formula="oooc:=[Sheet4.Q23]" office:value-type="float" office:value="10.1">
            <text:p>10.10</text:p>
          </table:table-cell>
          <table:table-cell/>
          <table:table-cell table:formula="oooc:=[Sheet1.AJ22]" office:value-type="float" office:value="10.1718187542741">
            <text:p>10.172</text:p>
          </table:table-cell>
          <table:table-cell table:formula="oooc:=[Sheet2.AH23]" office:value-type="float" office:value="10.1821291086223">
            <text:p>10.182</text:p>
          </table:table-cell>
          <table:table-cell table:formula="oooc:=[Sheet3.AH23]" office:value-type="float" office:value="10.1748522394917">
            <text:p>10.175</text:p>
          </table:table-cell>
          <table:table-cell table:formula="oooc:=[Sheet4.AH23]" office:value-type="float" office:value="10.1489276275309">
            <text:p>10.149</text:p>
          </table:table-cell>
          <table:table-cell table:style-name="ce13" table:formula="oooc:=(2*[.C23]+[.D23]+[.E23]+[.F23])/5" office:value-type="float" office:value="10.1699092968387">
            <text:p>10.170</text:p>
          </table:table-cell>
          <table:table-cell table:style-name="ce12" table:formula="oooc:=SQRT(0.04^2+(0.001*[.G23])^2)" office:value-type="float" office:value="0.0412725944799443">
            <text:p>0.041</text:p>
          </table:table-cell>
        </table:table-row>
        <table:table-row table:style-name="ro1">
          <table:table-cell table:style-name="ce23" table:formula="oooc:=[Sheet4.Q24]" office:value-type="float" office:value="12.2">
            <text:p>12.20</text:p>
          </table:table-cell>
          <table:table-cell/>
          <table:table-cell table:formula="oooc:=[Sheet1.AJ23]" office:value-type="float" office:value="12.2044131334274">
            <text:p>12.204</text:p>
          </table:table-cell>
          <table:table-cell table:formula="oooc:=[Sheet2.AH24]" office:value-type="float" office:value="12.2096023060767">
            <text:p>12.210</text:p>
          </table:table-cell>
          <table:table-cell table:formula="oooc:=[Sheet3.AH24]" office:value-type="float" office:value="12.2051475132143">
            <text:p>12.205</text:p>
          </table:table-cell>
          <table:table-cell table:formula="oooc:=[Sheet4.AH24]" office:value-type="float" office:value="12.2126470721575">
            <text:p>12.213</text:p>
          </table:table-cell>
          <table:table-cell table:style-name="ce13" table:formula="oooc:=(2*[.C24]+[.D24]+[.E24]+[.F24])/5" office:value-type="float" office:value="12.2072446316606">
            <text:p>12.207</text:p>
          </table:table-cell>
          <table:table-cell table:style-name="ce12" table:formula="oooc:=SQRT(0.04^2+(0.001*[.G24])^2)" office:value-type="float" office:value="0.0418212484449856">
            <text:p>0.042</text:p>
          </table:table-cell>
        </table:table-row>
        <table:table-row table:style-name="ro1">
          <table:table-cell table:style-name="ce23" table:formula="oooc:=[Sheet4.Q25]" office:value-type="float" office:value="15.15">
            <text:p>15.15</text:p>
          </table:table-cell>
          <table:table-cell/>
          <table:table-cell table:formula="oooc:=[Sheet1.AJ24]" office:value-type="float" office:value="15.1572863297705">
            <text:p>15.157</text:p>
          </table:table-cell>
          <table:table-cell table:formula="oooc:=[Sheet2.AH25]" office:value-type="float" office:value="15.1577361474779">
            <text:p>15.158</text:p>
          </table:table-cell>
          <table:table-cell table:formula="oooc:=[Sheet3.AH25]" office:value-type="float" office:value="15.1637317330862">
            <text:p>15.164</text:p>
          </table:table-cell>
          <table:table-cell table:formula="oooc:=[Sheet4.AH25]" office:value-type="float" office:value="15.175782360934">
            <text:p>15.176</text:p>
          </table:table-cell>
          <table:table-cell table:style-name="ce13" table:formula="oooc:=(2*[.C25]+[.D25]+[.E25]+[.F25])/5" office:value-type="float" office:value="15.1623645802078">
            <text:p>15.162</text:p>
          </table:table-cell>
          <table:table-cell table:style-name="ce12" table:formula="oooc:=SQRT(0.04^2+(0.001*[.G25])^2)" office:value-type="float" office:value="0.042777298882271">
            <text:p>0.043</text:p>
          </table:table-cell>
        </table:table-row>
        <table:table-row table:style-name="ro1">
          <table:table-cell table:style-name="ce23" table:formula="oooc:=[Sheet4.Q26]" office:value-type="float" office:value="17.5">
            <text:p>17.50</text:p>
          </table:table-cell>
          <table:table-cell/>
          <table:table-cell table:formula="oooc:=[Sheet1.AJ25]" office:value-type="float" office:value="17.4663120545525">
            <text:p>17.466</text:p>
          </table:table-cell>
          <table:table-cell table:formula="oooc:=[Sheet2.AH26]" office:value-type="float" office:value="17.4682234812768">
            <text:p>17.468</text:p>
          </table:table-cell>
          <table:table-cell table:formula="oooc:=[Sheet3.AH26]" office:value-type="float" office:value="17.473027659562">
            <text:p>17.473</text:p>
          </table:table-cell>
          <table:table-cell table:formula="oooc:=[Sheet4.AH26]" office:value-type="float" office:value="17.4699443390817">
            <text:p>17.470</text:p>
          </table:table-cell>
          <table:table-cell table:style-name="ce13" table:formula="oooc:=(2*[.C26]+[.D26]+[.E26]+[.F26])/5" office:value-type="float" office:value="17.4687639178051">
            <text:p>17.469</text:p>
          </table:table-cell>
          <table:table-cell table:style-name="ce12" table:formula="oooc:=SQRT(0.04^2+(0.001*[.G26])^2)" office:value-type="float" office:value="0.0436481123625754">
            <text:p>0.044</text:p>
          </table:table-cell>
        </table:table-row>
        <table:table-row table:style-name="ro1">
          <table:table-cell table:style-name="ce23" table:formula="oooc:=[Sheet4.Q27]" office:value-type="float" office:value="18">
            <text:p>18.00</text:p>
          </table:table-cell>
          <table:table-cell/>
          <table:table-cell table:formula="oooc:=[Sheet1.AJ26]" office:value-type="float" office:value="17.9231194548247">
            <text:p>17.923</text:p>
          </table:table-cell>
          <table:table-cell table:formula="oooc:=[Sheet2.AH27]" office:value-type="float" office:value="17.9256227144598">
            <text:p>17.926</text:p>
          </table:table-cell>
          <table:table-cell table:formula="oooc:=[Sheet3.AH27]" office:value-type="float" office:value="17.931371478499">
            <text:p>17.931</text:p>
          </table:table-cell>
          <table:table-cell table:formula="oooc:=[Sheet4.AH27]" office:value-type="float" office:value="17.933207606555">
            <text:p>17.933</text:p>
          </table:table-cell>
          <table:table-cell table:style-name="ce13" table:formula="oooc:=(2*[.C27]+[.D27]+[.E27]+[.F27])/5" office:value-type="float" office:value="17.9272881418326">
            <text:p>17.927</text:p>
          </table:table-cell>
          <table:table-cell table:style-name="ce12" table:formula="oooc:=SQRT(0.04^2+(0.001*[.G27])^2)" office:value-type="float" office:value="0.0438336361726961">
            <text:p>0.044</text:p>
          </table:table-cell>
        </table:table-row>
        <table:table-row table:style-name="ro1">
          <table:table-cell table:style-name="ce23" table:formula="oooc:=[Sheet4.Q28]" office:value-type="float" office:value="22">
            <text:p>22.00</text:p>
          </table:table-cell>
          <table:table-cell/>
          <table:table-cell table:formula="oooc:=[Sheet1.AJ27]" office:value-type="float" office:value="21.9889257276001">
            <text:p>21.989</text:p>
          </table:table-cell>
          <table:table-cell table:formula="oooc:=[Sheet2.AH28]" office:value-type="float" office:value="21.9938452455773">
            <text:p>21.994</text:p>
          </table:table-cell>
          <table:table-cell table:formula="oooc:=[Sheet3.AH28]" office:value-type="float" office:value="21.993764043804">
            <text:p>21.994</text:p>
          </table:table-cell>
          <table:table-cell table:formula="oooc:=[Sheet4.AH28]" office:value-type="float" office:value="21.9803066436169">
            <text:p>21.980</text:p>
          </table:table-cell>
          <table:table-cell table:style-name="ce13" table:formula="oooc:=(2*[.C28]+[.D28]+[.E28]+[.F28])/5" office:value-type="float" office:value="21.9891534776397">
            <text:p>21.989</text:p>
          </table:table-cell>
          <table:table-cell table:style-name="ce12" table:formula="oooc:=SQRT(0.04^2+(0.001*[.G28])^2)" office:value-type="float" office:value="0.0456456226889632">
            <text:p>0.046</text:p>
          </table:table-cell>
        </table:table-row>
        <table:table-row table:style-name="ro1">
          <table:table-cell table:style-name="ce23" table:formula="oooc:=[Sheet4.Q29]" office:value-type="float" office:value="24.3">
            <text:p>24.30</text:p>
          </table:table-cell>
          <table:table-cell/>
          <table:table-cell table:formula="oooc:=[Sheet1.AJ28]" office:value-type="float" office:value="24.2604777929495">
            <text:p>24.260</text:p>
          </table:table-cell>
          <table:table-cell table:formula="oooc:=[Sheet2.AH29]" office:value-type="float" office:value="24.2557578904335">
            <text:p>24.256</text:p>
          </table:table-cell>
          <table:table-cell table:formula="oooc:=[Sheet3.AH29]" office:value-type="float" office:value="24.2515196161421">
            <text:p>24.252</text:p>
          </table:table-cell>
          <table:table-cell table:formula="oooc:=[Sheet4.AH29]" office:value-type="float" office:value="24.2355966530148">
            <text:p>24.236</text:p>
          </table:table-cell>
          <table:table-cell table:style-name="ce13" table:formula="oooc:=(2*[.C29]+[.D29]+[.E29]+[.F29])/5" office:value-type="float" office:value="24.2527659490979">
            <text:p>24.253</text:p>
          </table:table-cell>
          <table:table-cell table:style-name="ce12" table:formula="oooc:=SQRT(0.04^2+(0.001*[.G29])^2)" office:value-type="float" office:value="0.0467781643096618">
            <text:p>0.047</text:p>
          </table:table-cell>
        </table:table-row>
        <table:table-row table:style-name="ro1">
          <table:table-cell table:style-name="ce23" table:formula="oooc:=[Sheet4.Q30]" office:value-type="float" office:value="27">
            <text:p>27.00</text:p>
          </table:table-cell>
          <table:table-cell/>
          <table:table-cell table:formula="oooc:=[Sheet1.AJ29]" office:value-type="float" office:value="26.9315760395014">
            <text:p>26.932</text:p>
          </table:table-cell>
          <table:table-cell table:formula="oooc:=[Sheet2.AH30]" office:value-type="float" office:value="26.9361575324185">
            <text:p>26.936</text:p>
          </table:table-cell>
          <table:table-cell table:formula="oooc:=[Sheet3.AH30]" office:value-type="float" office:value="26.925022463975">
            <text:p>26.925</text:p>
          </table:table-cell>
          <table:table-cell table:formula="oooc:=[Sheet4.AH30]" office:value-type="float" office:value="26.9315515709059">
            <text:p>26.932</text:p>
          </table:table-cell>
          <table:table-cell table:style-name="ce13" table:formula="oooc:=(2*[.C30]+[.D30]+[.E30]+[.F30])/5" office:value-type="float" office:value="26.9311767292604">
            <text:p>26.931</text:p>
          </table:table-cell>
          <table:table-cell table:style-name="ce12" table:formula="oooc:=SQRT(0.04^2+(0.001*[.G30])^2)" office:value-type="float" office:value="0.0482212430368884">
            <text:p>0.048</text:p>
          </table:table-cell>
        </table:table-row>
        <table:table-row table:style-name="ro1">
          <table:table-cell table:style-name="ce23" table:formula="oooc:=[Sheet4.Q31]" office:value-type="float" office:value="32.5">
            <text:p>32.50</text:p>
          </table:table-cell>
          <table:table-cell/>
          <table:table-cell table:formula="oooc:=[Sheet1.AJ30]" office:value-type="float" office:value="32.6054116682272">
            <text:p>32.605</text:p>
          </table:table-cell>
          <table:table-cell table:formula="oooc:=[Sheet2.AH31]" office:value-type="float" office:value="32.6015786999736">
            <text:p>32.602</text:p>
          </table:table-cell>
          <table:table-cell table:formula="oooc:=[Sheet3.AH31]" office:value-type="float" office:value="32.6090079443017">
            <text:p>32.609</text:p>
          </table:table-cell>
          <table:table-cell table:formula="oooc:=[Sheet4.AH31]" office:value-type="float" office:value="32.6094524788425">
            <text:p>32.609</text:p>
          </table:table-cell>
          <table:table-cell table:style-name="ce13" table:formula="oooc:=(2*[.C31]+[.D31]+[.E31]+[.F31])/5" office:value-type="float" office:value="32.6061724919145">
            <text:p>32.606</text:p>
          </table:table-cell>
          <table:table-cell table:style-name="ce12" table:formula="oooc:=SQRT(0.04^2+(0.001*[.G31])^2)" office:value-type="float" office:value="0.0516058376985829">
            <text:p>0.052</text:p>
          </table:table-cell>
        </table:table-row>
        <table:table-row table:style-name="ro1">
          <table:table-cell table:style-name="ce23" table:formula="oooc:=[Sheet4.Q32]" office:value-type="float" office:value="39">
            <text:p>39.00</text:p>
          </table:table-cell>
          <table:table-cell/>
          <table:table-cell table:formula="oooc:=[Sheet1.AJ31]" office:value-type="float" office:value="38.7260630926396">
            <text:p>38.726</text:p>
          </table:table-cell>
          <table:table-cell table:formula="oooc:=[Sheet2.AH32]" office:value-type="float" office:value="38.7102628385205">
            <text:p>38.710</text:p>
          </table:table-cell>
          <table:table-cell table:formula="oooc:=[Sheet3.AH32]" office:value-type="float" office:value="38.7111450596006">
            <text:p>38.711</text:p>
          </table:table-cell>
          <table:table-cell table:formula="oooc:=[Sheet4.AH32]" office:value-type="float" office:value="38.721203742816">
            <text:p>38.721</text:p>
          </table:table-cell>
          <table:table-cell table:style-name="ce13" table:formula="oooc:=(2*[.C32]+[.D32]+[.E32]+[.F32])/5" office:value-type="float" office:value="38.7189475652433">
            <text:p>38.719</text:p>
          </table:table-cell>
          <table:table-cell table:style-name="ce12" table:formula="oooc:=SQRT(0.04^2+(0.001*[.G32])^2)" office:value-type="float" office:value="0.0556700718569687">
            <text:p>0.056</text:p>
          </table:table-cell>
        </table:table-row>
        <table:table-row table:style-name="ro1">
          <table:table-cell table:style-name="ce23" table:formula="oooc:=[Sheet4.Q33]" office:value-type="float" office:value="46.5">
            <text:p>46.50</text:p>
          </table:table-cell>
          <table:table-cell/>
          <table:table-cell table:formula="oooc:=[Sheet1.AJ32]" office:value-type="float" office:value="46.3999715437997">
            <text:p>46.400</text:p>
          </table:table-cell>
          <table:table-cell table:formula="oooc:=[Sheet2.AH33]" office:value-type="float" office:value="46.3986277645389">
            <text:p>46.399</text:p>
          </table:table-cell>
          <table:table-cell table:formula="oooc:=[Sheet3.AH33]" office:value-type="float" office:value="46.3835708826059">
            <text:p>46.384</text:p>
          </table:table-cell>
          <table:table-cell table:formula="oooc:=[Sheet4.AH33]" office:value-type="float" office:value="46.3875028046873">
            <text:p>46.388</text:p>
          </table:table-cell>
          <table:table-cell table:style-name="ce13" table:formula="oooc:=(2*[.C33]+[.D33]+[.E33]+[.F33])/5" office:value-type="float" office:value="46.3939289078863">
            <text:p>46.394</text:p>
          </table:table-cell>
          <table:table-cell table:style-name="ce12" table:formula="oooc:=SQRT(0.04^2+(0.001*[.G33])^2)" office:value-type="float" office:value="0.0612568089236618">
            <text:p>0.061</text:p>
          </table:table-cell>
        </table:table-row>
        <table:table-row table:style-name="ro1">
          <table:table-cell table:style-name="ce23" table:formula="oooc:=[Sheet4.Q34]" office:value-type="float" office:value="55.6">
            <text:p>55.60</text:p>
          </table:table-cell>
          <table:table-cell/>
          <table:table-cell table:formula="oooc:=[Sheet1.AJ33]" office:value-type="float" office:value="55.7200342136305">
            <text:p>55.720</text:p>
          </table:table-cell>
          <table:table-cell table:formula="oooc:=[Sheet2.AH34]" office:value-type="float" office:value="55.7295537675476">
            <text:p>55.730</text:p>
          </table:table-cell>
          <table:table-cell table:formula="oooc:=[Sheet3.AH34]" office:value-type="float" office:value="55.7163323298427">
            <text:p>55.716</text:p>
          </table:table-cell>
          <table:table-cell table:formula="oooc:=[Sheet4.AH34]" office:value-type="float" office:value="55.7173557432616">
            <text:p>55.717</text:p>
          </table:table-cell>
          <table:table-cell table:style-name="ce13" table:formula="oooc:=(2*[.C34]+[.D34]+[.E34]+[.F34])/5" office:value-type="float" office:value="55.7206620535826">
            <text:p>55.721</text:p>
          </table:table-cell>
          <table:table-cell table:style-name="ce12" table:formula="oooc:=SQRT(0.04^2+(0.001*[.G34])^2)" office:value-type="float" office:value="0.0685914876620238">
            <text:p>0.069</text:p>
          </table:table-cell>
        </table:table-row>
        <table:table-row table:style-name="ro1">
          <table:table-cell table:style-name="ce23" table:formula="oooc:=[Sheet4.Q35]" office:value-type="float" office:value="67.3">
            <text:p>67.30</text:p>
          </table:table-cell>
          <table:table-cell/>
          <table:table-cell table:formula="oooc:=[Sheet1.AJ34]" office:value-type="float" office:value="67.3389771914512">
            <text:p>67.339</text:p>
          </table:table-cell>
          <table:table-cell table:formula="oooc:=[Sheet2.AH35]" office:value-type="float" office:value="67.3317587069016">
            <text:p>67.332</text:p>
          </table:table-cell>
          <table:table-cell table:formula="oooc:=[Sheet3.AH35]" office:value-type="float" office:value="67.3265523494656">
            <text:p>67.327</text:p>
          </table:table-cell>
          <table:table-cell table:formula="oooc:=[Sheet4.AH35]" office:value-type="float" office:value="67.336457258104">
            <text:p>67.336</text:p>
          </table:table-cell>
          <table:table-cell table:style-name="ce13" table:formula="oooc:=(2*[.C35]+[.D35]+[.E35]+[.F35])/5" office:value-type="float" office:value="67.3345445394747">
            <text:p>67.335</text:p>
          </table:table-cell>
          <table:table-cell table:style-name="ce12" table:formula="oooc:=SQRT(0.04^2+(0.001*[.G35])^2)" office:value-type="float" office:value="0.0783194796224956">
            <text:p>0.078</text:p>
          </table:table-cell>
        </table:table-row>
        <table:table-row table:style-name="ro1">
          <table:table-cell table:style-name="ce23" table:formula="oooc:=[Sheet4.Q36]" office:value-type="float" office:value="81">
            <text:p>81.00</text:p>
          </table:table-cell>
          <table:table-cell/>
          <table:table-cell table:formula="oooc:=[Sheet1.AJ35]" office:value-type="float" office:value="81.1626815418641">
            <text:p>81.163</text:p>
          </table:table-cell>
          <table:table-cell table:formula="oooc:=[Sheet2.AH36]" office:value-type="float" office:value="81.1799035744868">
            <text:p>81.180</text:p>
          </table:table-cell>
          <table:table-cell table:formula="oooc:=[Sheet3.AH36]" office:value-type="float" office:value="81.1817819837513">
            <text:p>81.182</text:p>
          </table:table-cell>
          <table:table-cell table:formula="oooc:=[Sheet4.AH36]" office:value-type="float" office:value="81.1924030074735">
            <text:p>81.192</text:p>
          </table:table-cell>
          <table:table-cell table:style-name="ce13" table:formula="oooc:=(2*[.C36]+[.D36]+[.E36]+[.F36])/5" office:value-type="float" office:value="81.1758903298879">
            <text:p>81.176</text:p>
          </table:table-cell>
          <table:table-cell table:style-name="ce12" table:formula="oooc:=SQRT(0.04^2+(0.001*[.G36])^2)" office:value-type="float" office:value="0.0904959953304565">
            <text:p>0.090</text:p>
          </table:table-cell>
        </table:table-row>
        <table:table-row table:style-name="ro1">
          <table:table-cell table:style-name="ce23" table:formula="oooc:=[Sheet4.Q37]" office:value-type="float" office:value="81.5">
            <text:p>81.50</text:p>
          </table:table-cell>
          <table:table-cell/>
          <table:table-cell table:formula="oooc:=[Sheet1.AJ36]" office:value-type="float" office:value="81.7501320111142">
            <text:p>81.750</text:p>
          </table:table-cell>
          <table:table-cell table:formula="oooc:=[Sheet2.AH37]" office:value-type="float" office:value="81.780067022962">
            <text:p>81.780</text:p>
          </table:table-cell>
          <table:table-cell table:formula="oooc:=[Sheet3.AH37]" office:value-type="float" office:value="81.753098022439">
            <text:p>81.753</text:p>
          </table:table-cell>
          <table:table-cell table:formula="oooc:=[Sheet4.AH37]" office:value-type="float" office:value="81.7866741574371">
            <text:p>81.787</text:p>
          </table:table-cell>
          <table:table-cell table:style-name="ce13" table:formula="oooc:=(2*[.C37]+[.D37]+[.E37]+[.F37])/5" office:value-type="float" office:value="81.7640206450133">
            <text:p>81.764</text:p>
          </table:table-cell>
          <table:table-cell table:style-name="ce12" table:formula="oooc:=SQRT(0.04^2+(0.001*[.G37])^2)" office:value-type="float" office:value="0.0910239258219407">
            <text:p>0.091</text:p>
          </table:table-cell>
        </table:table-row>
        <table:table-row table:style-name="ro1">
          <table:table-cell table:style-name="ce23" table:formula="oooc:=[Sheet4.Q38]" office:value-type="float" office:value="99">
            <text:p>99.00</text:p>
          </table:table-cell>
          <table:table-cell/>
          <table:table-cell table:formula="oooc:=[Sheet1.AJ37]" office:value-type="float" office:value="98.6992094472784">
            <text:p>98.699</text:p>
          </table:table-cell>
          <table:table-cell table:formula="oooc:=[Sheet2.AH38]" office:value-type="float" office:value="98.7467917125815">
            <text:p>98.747</text:p>
          </table:table-cell>
          <table:table-cell table:formula="oooc:=[Sheet3.AH38]" office:value-type="float" office:value="98.7626089092">
            <text:p>98.763</text:p>
          </table:table-cell>
          <table:table-cell table:formula="oooc:=[Sheet4.AH38]" office:value-type="float" office:value="98.7698222612396">
            <text:p>98.770</text:p>
          </table:table-cell>
          <table:table-cell table:style-name="ce13" table:formula="oooc:=(2*[.C38]+[.D38]+[.E38]+[.F38])/5" office:value-type="float" office:value="98.7355283555155">
            <text:p>98.736</text:p>
          </table:table-cell>
          <table:table-cell table:style-name="ce12" table:formula="oooc:=SQRT(0.04^2+(0.001*[.G38])^2)" office:value-type="float" office:value="0.106530298786978">
            <text:p>0.107</text:p>
          </table:table-cell>
        </table:table-row>
        <table:table-row table:style-name="ro1">
          <table:table-cell table:style-name="ce23" table:formula="oooc:=[Sheet4.Q39]" office:value-type="float" office:value="108.5">
            <text:p>108.50</text:p>
          </table:table-cell>
          <table:table-cell/>
          <table:table-cell table:formula="oooc:=[Sheet1.AJ38]" office:value-type="float" office:value="108.69756828146">
            <text:p>108.698</text:p>
          </table:table-cell>
          <table:table-cell table:formula="oooc:=[Sheet2.AH39]" office:value-type="float" office:value="108.654972867624">
            <text:p>108.655</text:p>
          </table:table-cell>
          <table:table-cell table:formula="oooc:=[Sheet3.AH39]" office:value-type="float" office:value="108.683710241106">
            <text:p>108.684</text:p>
          </table:table-cell>
          <table:table-cell table:formula="oooc:=[Sheet4.AH39]" office:value-type="float" office:value="108.661733222218">
            <text:p>108.662</text:p>
          </table:table-cell>
          <table:table-cell table:style-name="ce13" table:formula="oooc:=(2*[.C39]+[.D39]+[.E39]+[.F39])/5" office:value-type="float" office:value="108.679110578773">
            <text:p>108.679</text:p>
          </table:table-cell>
          <table:table-cell table:style-name="ce12" table:formula="oooc:=SQRT(0.04^2+(0.001*[.G39])^2)" office:value-type="float" office:value="0.11580651568972">
            <text:p>0.116</text:p>
          </table:table-cell>
        </table:table-row>
        <table:table-row table:style-name="ro1">
          <table:table-cell table:style-name="ce23" table:formula="oooc:=[Sheet4.Q40]" office:value-type="float" office:value="119.5">
            <text:p>119.50</text:p>
          </table:table-cell>
          <table:table-cell/>
          <table:table-cell table:formula="oooc:=[Sheet1.AJ39]" office:value-type="float" office:value="119.74724195132">
            <text:p>119.747</text:p>
          </table:table-cell>
          <table:table-cell table:formula="oooc:=[Sheet2.AH40]" office:value-type="float" office:value="119.687752785916">
            <text:p>119.688</text:p>
          </table:table-cell>
          <table:table-cell table:formula="oooc:=[Sheet3.AH40]" office:value-type="float" office:value="119.679501242479">
            <text:p>119.680</text:p>
          </table:table-cell>
          <table:table-cell table:formula="oooc:=[Sheet4.AH40]" office:value-type="float" office:value="119.672634526153">
            <text:p>119.673</text:p>
          </table:table-cell>
          <table:table-cell table:style-name="ce13" table:formula="oooc:=(2*[.C40]+[.D40]+[.E40]+[.F40])/5" office:value-type="float" office:value="119.706874491438">
            <text:p>119.707</text:p>
          </table:table-cell>
          <table:table-cell table:style-name="ce12" table:formula="oooc:=SQRT(0.04^2+(0.001*[.G40])^2)" office:value-type="float" office:value="0.126213057171233">
            <text:p>0.126</text:p>
          </table:table-cell>
        </table:table-row>
        <table:table-row table:style-name="ro1">
          <table:table-cell table:style-name="ce23" table:formula="oooc:=[Sheet4.Q41]" office:value-type="float" office:value="149.2">
            <text:p>149.20</text:p>
          </table:table-cell>
          <table:table-cell/>
          <table:table-cell table:formula="oooc:=[Sheet1.AJ40]" office:value-type="float" office:value="149.401958117329">
            <text:p>149.402</text:p>
          </table:table-cell>
          <table:table-cell table:formula="oooc:=[Sheet2.AH41]" office:value-type="float" office:value="149.448482110337">
            <text:p>149.448</text:p>
          </table:table-cell>
          <table:table-cell table:formula="oooc:=[Sheet3.AH41]" office:value-type="float" office:value="149.489942875173">
            <text:p>149.490</text:p>
          </table:table-cell>
          <table:table-cell table:formula="oooc:=[Sheet4.AH41]" office:value-type="float" office:value="149.471404379356">
            <text:p>149.471</text:p>
          </table:table-cell>
          <table:table-cell table:style-name="ce13" table:formula="oooc:=(2*[.C41]+[.D41]+[.E41]+[.F41])/5" office:value-type="float" office:value="149.442749119905">
            <text:p>149.443</text:p>
          </table:table-cell>
          <table:table-cell table:style-name="ce12" table:formula="oooc:=SQRT(0.04^2+(0.001*[.G41])^2)" office:value-type="float" office:value="0.154703378322889">
            <text:p>0.155</text:p>
          </table:table-cell>
        </table:table-row>
        <table:table-row table:style-name="ro1">
          <table:table-cell table:style-name="ce23" table:formula="oooc:=[Sheet4.Q42]" office:value-type="float" office:value="178.5">
            <text:p>178.50</text:p>
          </table:table-cell>
          <table:table-cell/>
          <table:table-cell table:formula="oooc:=[Sheet1.AJ41]" office:value-type="float" office:value="178.725526082588">
            <text:p>178.726</text:p>
          </table:table-cell>
          <table:table-cell table:formula="oooc:=[Sheet2.AH42]" office:value-type="float" office:value="178.794016256148">
            <text:p>178.794</text:p>
          </table:table-cell>
          <table:table-cell table:formula="oooc:=[Sheet3.AH42]" office:value-type="float" office:value="178.690678454991">
            <text:p>178.691</text:p>
          </table:table-cell>
          <table:table-cell table:formula="oooc:=[Sheet4.AH42]" office:value-type="float" office:value="178.782745180566">
            <text:p>178.783</text:p>
          </table:table-cell>
          <table:table-cell table:style-name="ce13" table:formula="oooc:=(2*[.C42]+[.D42]+[.E42]+[.F42])/5" office:value-type="float" office:value="178.743698411376">
            <text:p>178.744</text:p>
          </table:table-cell>
          <table:table-cell table:style-name="ce12" table:formula="oooc:=SQRT(0.04^2+(0.001*[.G42])^2)" office:value-type="float" office:value="0.183164706539707">
            <text:p>0.183</text:p>
          </table:table-cell>
        </table:table-row>
        <table:table-row table:style-name="ro1">
          <table:table-cell table:style-name="ce23" table:formula="oooc:=[Sheet4.Q43]" office:value-type="float" office:value="220">
            <text:p>220.00</text:p>
          </table:table-cell>
          <table:table-cell/>
          <table:table-cell table:formula="oooc:=[Sheet1.AJ42]" office:value-type="float" office:value="219.504297228361">
            <text:p>219.504</text:p>
          </table:table-cell>
          <table:table-cell table:formula="oooc:=[Sheet2.AH43]" office:value-type="float" office:value="219.400917405474">
            <text:p>219.401</text:p>
          </table:table-cell>
          <table:table-cell table:formula="oooc:=[Sheet3.AH43]" office:value-type="float" office:value="219.526211546877">
            <text:p>219.526</text:p>
          </table:table-cell>
          <table:table-cell table:formula="oooc:=[Sheet4.AH43]" office:value-type="float" office:value="219.430877446488">
            <text:p>219.431</text:p>
          </table:table-cell>
          <table:table-cell table:style-name="ce13" table:formula="oooc:=(2*[.C43]+[.D43]+[.E43]+[.F43])/5" office:value-type="float" office:value="219.473320171112">
            <text:p>219.473</text:p>
          </table:table-cell>
          <table:table-cell table:style-name="ce12" table:formula="oooc:=SQRT(0.04^2+(0.001*[.G43])^2)" office:value-type="float" office:value="0.223088633208712">
            <text:p>0.223</text:p>
          </table:table-cell>
        </table:table-row>
        <table:table-row table:style-name="ro1" table:number-rows-repeated="65492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4">24/05/2008</text:date>, <text:time>19:0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Dave</meta:initial-creator>
    <meta:creation-date>2005-12-04T18:00:42</meta:creation-date>
    <dc:creator>David Knight</dc:creator>
    <dc:date>2008-05-24T19:08:20</dc:date>
    <meta:editing-cycles>103</meta:editing-cycles>
    <meta:editing-duration>P2DT8H4M47S</meta:editing-duration>
    <meta:user-defined meta:name="Info 1"/>
    <meta:user-defined meta:name="Info 2"/>
    <meta:user-defined meta:name="Info 3"/>
    <meta:user-defined meta:name="Info 4"/>
    <meta:document-statistic meta:table-count="5" meta:cell-count="433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">
      <number:number number:decimal-places="0"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6.28039026260376pt" style:font-size-asian="6.28039026260376pt" style:font-size-complex="6.28039026260376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">
      <style:chart-properties chart:display-label="true" chart:logarithmic="false" chart:minimum="2" chart:maximum="28" chart:interval-major="2" chart:reverse-direction="false" text:line-break="false" chart:link-data-style-to-source="false" chart:visible="true"/>
      <style:graphic-properties draw:stroke="solid" svg:stroke-color="#b3b3b3"/>
      <style:text-properties fo:font-size="8pt" style:font-size-asian="8pt" style:font-size-complex="8pt"/>
    </style:style>
    <style:style style:name="ch5" style:family="chart" style:data-style-name="N108">
      <style:chart-properties chart:display-label="true" chart:logarithmic="false" chart:minimum="-0.6" chart:maximum="0.6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color="#0000ff" svg:stroke-opacity="20%" draw:fill-color="#0000ff" draw:opacity="20%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arrow-down" chart:symbol-width="0.05cm" chart:symbol-height="0.05cm">
        <chart:symbol-image xlink:href="Pictures/2000000F000000DD000000DD08FBE364.svm" xlink:type="simple" xlink:actuate="onLoad"/>
      </style:chart-properties>
      <style:graphic-properties draw:stroke="solid" svg:stroke-color="#000000" draw:fill-color="#000000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1.737cm" svg:height="10.617cm" chart:class="chart:scatter" chart:style-name="ch1">
        <chart:legend chart:legend-position="bottom" svg:x="8.256cm" svg:y="9.922cm" chart:style-name="ch2"/>
        <chart:plot-area chart:style-name="ch3" table:cell-range-address="Sheet2.D13:Sheet2.D43 Sheet2.S13:Sheet2.T43 Sheet2.AB13:Sheet2.AB43" svg:x="0.434cm" svg:y="0.211cm" svg:width="20.431cm" svg:height="9.498cm">
          <chart:axis chart:dimension="x" chart:name="primary-x" chart:style-name="ch4"/>
          <chart:axis chart:dimension="y" chart:name="primary-y" chart:style-name="ch5"/>
          <chart:series chart:style-name="ch6" chart:values-cell-range-address="Sheet2.S13:Sheet2.S43" chart:class="chart:scatter">
            <chart:domain table:cell-range-address="Sheet2.D13:Sheet2.D43"/>
            <chart:data-point chart:repeated="31"/>
          </chart:series>
          <chart:series chart:style-name="ch6" chart:values-cell-range-address="Sheet2.T13:Sheet2.T43" chart:class="chart:scatter">
            <chart:data-point chart:repeated="31"/>
          </chart:series>
          <chart:series chart:style-name="ch7" chart:values-cell-range-address="Sheet2.AB13:Sheet2.AB43" chart:class="chart:scatter"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Row 13</text:p>
              </table:table-cell>
              <table:table-cell office:value-type="float" office:value="26.5143129887203">
                <text:p>26.5143129887203</text:p>
              </table:table-cell>
              <table:table-cell office:value-type="float" office:value="0.05">
                <text:p>0.05</text:p>
              </table:table-cell>
              <table:table-cell office:value-type="float" office:value="-0.05">
                <text:p>-0.05</text:p>
              </table:table-cell>
              <table:table-cell office:value-type="float" office:value="0.149473193414702">
                <text:p>0.14947319341470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6.2890221893865">
                <text:p>26.2890221893865</text:p>
              </table:table-cell>
              <table:table-cell office:value-type="float" office:value="0.0500000476099773">
                <text:p>0.0500000476099773</text:p>
              </table:table-cell>
              <table:table-cell office:value-type="float" office:value="-0.0500000476099773">
                <text:p>-0.0500000476099773</text:p>
              </table:table-cell>
              <table:table-cell office:value-type="float" office:value="0.110250835065288">
                <text:p>0.11025083506528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6.1277787744173">
                <text:p>26.1277787744173</text:p>
              </table:table-cell>
              <table:table-cell office:value-type="float" office:value="0.0500001904396373">
                <text:p>0.0500001904396373</text:p>
              </table:table-cell>
              <table:table-cell office:value-type="float" office:value="-0.0500001904396373">
                <text:p>-0.0500001904396373</text:p>
              </table:table-cell>
              <table:table-cell office:value-type="float" office:value="0.0896074131654446">
                <text:p>0.089607413165444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5.0418731217918">
                <text:p>25.0418731217918</text:p>
              </table:table-cell>
              <table:table-cell office:value-type="float" office:value="0.0500061148660841">
                <text:p>0.0500061148660841</text:p>
              </table:table-cell>
              <table:table-cell office:value-type="float" office:value="-0.0500061148660841">
                <text:p>-0.0500061148660841</text:p>
              </table:table-cell>
              <table:table-cell office:value-type="float" office:value="0.00277908846858155">
                <text:p>0.0027790884685815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2.0363458647231">
                <text:p>22.0363458647231</text:p>
              </table:table-cell>
              <table:table-cell office:value-type="float" office:value="0.0501352410984529">
                <text:p>0.0501352410984529</text:p>
              </table:table-cell>
              <table:table-cell office:value-type="float" office:value="-0.0501352410984529">
                <text:p>-0.0501352410984529</text:p>
              </table:table-cell>
              <table:table-cell office:value-type="float" office:value="-0.0487411344088746">
                <text:p>-0.048741134408874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0.8522942202884">
                <text:p>20.8522942202884</text:p>
              </table:table-cell>
              <table:table-cell office:value-type="float" office:value="0.0502790622426473">
                <text:p>0.0502790622426473</text:p>
              </table:table-cell>
              <table:table-cell office:value-type="float" office:value="-0.0502790622426473">
                <text:p>-0.0502790622426473</text:p>
              </table:table-cell>
              <table:table-cell office:value-type="float" office:value="-0.0267583783448382">
                <text:p>-0.026758378344838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9.4215026524822">
                <text:p>19.4215026524822</text:p>
              </table:table-cell>
              <table:table-cell office:value-type="float" office:value="0.0505728000015819">
                <text:p>0.0505728000015819</text:p>
              </table:table-cell>
              <table:table-cell office:value-type="float" office:value="-0.0505728000015819">
                <text:p>-0.0505728000015819</text:p>
              </table:table-cell>
              <table:table-cell office:value-type="float" office:value="-0.016657531887375">
                <text:p>-0.01665753188737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7.870316001499">
                <text:p>17.870316001499</text:p>
              </table:table-cell>
              <table:table-cell office:value-type="float" office:value="0.0511552157653548">
                <text:p>0.0511552157653548</text:p>
              </table:table-cell>
              <table:table-cell office:value-type="float" office:value="-0.0511552157653548">
                <text:p>-0.0511552157653548</text:p>
              </table:table-cell>
              <table:table-cell office:value-type="float" office:value="0.0313102458650727">
                <text:p>0.031310245865072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5.955794188785">
                <text:p>15.955794188785</text:p>
              </table:table-cell>
              <table:table-cell office:value-type="float" office:value="0.0524581442675968">
                <text:p>0.0524581442675968</text:p>
              </table:table-cell>
              <table:table-cell office:value-type="float" office:value="-0.0524581442675968">
                <text:p>-0.0524581442675968</text:p>
              </table:table-cell>
              <table:table-cell office:value-type="float" office:value="-0.0103290704476962">
                <text:p>-0.010329070447696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5.3135204186471">
                <text:p>15.3135204186471</text:p>
              </table:table-cell>
              <table:table-cell office:value-type="float" office:value="0.0531991437901025">
                <text:p>0.0531991437901025</text:p>
              </table:table-cell>
              <table:table-cell office:value-type="float" office:value="-0.0531991437901025">
                <text:p>-0.0531991437901025</text:p>
              </table:table-cell>
              <table:table-cell office:value-type="float" office:value="0.0437685931953018">
                <text:p>0.043768593195301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4.0145734664297">
                <text:p>14.0145734664297</text:p>
              </table:table-cell>
              <table:table-cell office:value-type="float" office:value="0.0551328658787116">
                <text:p>0.0551328658787116</text:p>
              </table:table-cell>
              <table:table-cell office:value-type="float" office:value="-0.0551328658787116">
                <text:p>-0.0551328658787116</text:p>
              </table:table-cell>
              <table:table-cell office:value-type="float" office:value="-0.0826103996347687">
                <text:p>-0.082610399634768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3.1162101547498">
                <text:p>13.1162101547498</text:p>
              </table:table-cell>
              <table:table-cell office:value-type="float" office:value="0.0573355352290358">
                <text:p>0.0573355352290358</text:p>
              </table:table-cell>
              <table:table-cell office:value-type="float" office:value="-0.0573355352290358">
                <text:p>-0.0573355352290358</text:p>
              </table:table-cell>
              <table:table-cell office:value-type="float" office:value="-0.00966163870398518">
                <text:p>-0.0096616387039851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2.0718528053304">
                <text:p>12.0718528053304</text:p>
              </table:table-cell>
              <table:table-cell office:value-type="float" office:value="0.0609440237020826">
                <text:p>0.0609440237020826</text:p>
              </table:table-cell>
              <table:table-cell office:value-type="float" office:value="-0.0609440237020826">
                <text:p>-0.0609440237020826</text:p>
              </table:table-cell>
              <table:table-cell office:value-type="float" office:value="-0.00778643622434139">
                <text:p>-0.0077864362243413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1.4074799376989">
                <text:p>11.4074799376989</text:p>
              </table:table-cell>
              <table:table-cell office:value-type="float" office:value="0.0641877129986729">
                <text:p>0.0641877129986729</text:p>
              </table:table-cell>
              <table:table-cell office:value-type="float" office:value="-0.0641877129986729">
                <text:p>-0.0641877129986729</text:p>
              </table:table-cell>
              <table:table-cell office:value-type="float" office:value="0.0319893659772212">
                <text:p>0.031989365977221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1.2884847973495">
                <text:p>11.2884847973495</text:p>
              </table:table-cell>
              <table:table-cell office:value-type="float" office:value="0.0649150213741011">
                <text:p>0.0649150213741011</text:p>
              </table:table-cell>
              <table:table-cell office:value-type="float" office:value="-0.0649150213741011">
                <text:p>-0.0649150213741011</text:p>
              </table:table-cell>
              <table:table-cell office:value-type="float" office:value="0.074878516485537">
                <text:p>0.07487851648553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0.3715722432035">
                <text:p>10.3715722432035</text:p>
              </table:table-cell>
              <table:table-cell office:value-type="float" office:value="0.0711362073771156">
                <text:p>0.0711362073771156</text:p>
              </table:table-cell>
              <table:table-cell office:value-type="float" office:value="-0.0711362073771156">
                <text:p>-0.0711362073771156</text:p>
              </table:table-cell>
              <table:table-cell office:value-type="float" office:value="0.00619763767713621">
                <text:p>0.0061976376771362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9.94933948679561">
                <text:p>9.94933948679561</text:p>
              </table:table-cell>
              <table:table-cell office:value-type="float" office:value="0.0749912801597626">
                <text:p>0.0749912801597626</text:p>
              </table:table-cell>
              <table:table-cell office:value-type="float" office:value="-0.0749912801597626">
                <text:p>-0.0749912801597626</text:p>
              </table:table-cell>
              <table:table-cell office:value-type="float" office:value="0.0445552192177416">
                <text:p>0.044555219217741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9.50995743074917">
                <text:p>9.50995743074917</text:p>
              </table:table-cell>
              <table:table-cell office:value-type="float" office:value="0.0797270970247883">
                <text:p>0.0797270970247883</text:p>
              </table:table-cell>
              <table:table-cell office:value-type="float" office:value="-0.0797270970247883">
                <text:p>-0.0797270970247883</text:p>
              </table:table-cell>
              <table:table-cell office:value-type="float" office:value="0.0643010447519607">
                <text:p>0.064301044751960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.74493867340204">
                <text:p>8.74493867340204</text:p>
              </table:table-cell>
              <table:table-cell office:value-type="float" office:value="0.0899308762328045">
                <text:p>0.0899308762328045</text:p>
              </table:table-cell>
              <table:table-cell office:value-type="float" office:value="-0.0899308762328045">
                <text:p>-0.0899308762328045</text:p>
              </table:table-cell>
              <table:table-cell office:value-type="float" office:value="-0.102323468873095">
                <text:p>-0.10232346887309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8.09661515033033">
                <text:p>8.09661515033033</text:p>
              </table:table-cell>
              <table:table-cell office:value-type="float" office:value="0.10269415757481">
                <text:p>0.10269415757481</text:p>
              </table:table-cell>
              <table:table-cell office:value-type="float" office:value="-0.10269415757481">
                <text:p>-0.10269415757481</text:p>
              </table:table-cell>
              <table:table-cell office:value-type="float" office:value="0.291911158075258">
                <text:p>0.29191115807525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45429138223422">
                <text:p>7.45429138223422</text:p>
              </table:table-cell>
              <table:table-cell office:value-type="float" office:value="0.118060588258741">
                <text:p>0.118060588258741</text:p>
              </table:table-cell>
              <table:table-cell office:value-type="float" office:value="-0.118060588258741">
                <text:p>-0.118060588258741</text:p>
              </table:table-cell>
              <table:table-cell office:value-type="float" office:value="0.102143037379605">
                <text:p>0.102143037379605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.84776615215919">
                <text:p>6.84776615215919</text:p>
              </table:table-cell>
              <table:table-cell office:value-type="float" office:value="0.137307299150482">
                <text:p>0.137307299150482</text:p>
              </table:table-cell>
              <table:table-cell office:value-type="float" office:value="-0.137307299150482">
                <text:p>-0.137307299150482</text:p>
              </table:table-cell>
              <table:table-cell office:value-type="float" office:value="-0.130550062843952">
                <text:p>-0.13055006284395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6.26633989706542">
                <text:p>6.26633989706542</text:p>
              </table:table-cell>
              <table:table-cell office:value-type="float" office:value="0.162665128715407">
                <text:p>0.162665128715407</text:p>
              </table:table-cell>
              <table:table-cell office:value-type="float" office:value="-0.162665128715407">
                <text:p>-0.162665128715407</text:p>
              </table:table-cell>
              <table:table-cell office:value-type="float" office:value="-0.0320060499105779">
                <text:p>-0.032006049910577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5.73436162256222">
                <text:p>5.73436162256222</text:p>
              </table:table-cell>
              <table:table-cell office:value-type="float" office:value="0.192892949586033">
                <text:p>0.192892949586033</text:p>
              </table:table-cell>
              <table:table-cell office:value-type="float" office:value="-0.192892949586033">
                <text:p>-0.192892949586033</text:p>
              </table:table-cell>
              <table:table-cell office:value-type="float" office:value="-0.181317057572286">
                <text:p>-0.18131705757228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5.71426244339396">
                <text:p>5.71426244339396</text:p>
              </table:table-cell>
              <table:table-cell office:value-type="float" office:value="0.194003872384033">
                <text:p>0.194003872384033</text:p>
              </table:table-cell>
              <table:table-cell office:value-type="float" office:value="-0.194003872384033">
                <text:p>-0.194003872384033</text:p>
              </table:table-cell>
              <table:table-cell office:value-type="float" office:value="-0.282266900343132">
                <text:p>-0.28226690034313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5.22103258644151">
                <text:p>5.22103258644151</text:p>
              </table:table-cell>
              <table:table-cell office:value-type="float" office:value="0.233125052278814">
                <text:p>0.233125052278814</text:p>
              </table:table-cell>
              <table:table-cell office:value-type="float" office:value="-0.233125052278814">
                <text:p>-0.233125052278814</text:p>
              </table:table-cell>
              <table:table-cell office:value-type="float" office:value="0.255219284055528">
                <text:p>0.25521928405552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.98604218323051">
                <text:p>4.98604218323051</text:p>
              </table:table-cell>
              <table:table-cell office:value-type="float" office:value="0.25450972967649">
                <text:p>0.25450972967649</text:p>
              </table:table-cell>
              <table:table-cell office:value-type="float" office:value="-0.25450972967649">
                <text:p>-0.25450972967649</text:p>
              </table:table-cell>
              <table:table-cell office:value-type="float" office:value="-0.156205553570317">
                <text:p>-0.156205553570317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4.75835148190649">
                <text:p>4.75835148190649</text:p>
              </table:table-cell>
              <table:table-cell office:value-type="float" office:value="0.279360917989614">
                <text:p>0.279360917989614</text:p>
              </table:table-cell>
              <table:table-cell office:value-type="float" office:value="-0.279360917989614">
                <text:p>-0.279360917989614</text:p>
              </table:table-cell>
              <table:table-cell office:value-type="float" office:value="-0.189250957798038">
                <text:p>-0.189250957798038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4.27177135338533">
                <text:p>4.27177135338533</text:p>
              </table:table-cell>
              <table:table-cell office:value-type="float" office:value="0.346783485189246">
                <text:p>0.346783485189246</text:p>
              </table:table-cell>
              <table:table-cell office:value-type="float" office:value="-0.346783485189246">
                <text:p>-0.346783485189246</text:p>
              </table:table-cell>
              <table:table-cell office:value-type="float" office:value="-0.250477423405101">
                <text:p>-0.25047742340510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3.91363597930014">
                <text:p>3.91363597930014</text:p>
              </table:table-cell>
              <table:table-cell office:value-type="float" office:value="0.413583489153037">
                <text:p>0.413583489153037</text:p>
              </table:table-cell>
              <table:table-cell office:value-type="float" office:value="-0.413583489153037">
                <text:p>-0.413583489153037</text:p>
              </table:table-cell>
              <table:table-cell office:value-type="float" office:value="-0.296387130089244">
                <text:p>-0.29638713008924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3.53985124432026">
                <text:p>3.53985124432026</text:p>
              </table:table-cell>
              <table:table-cell office:value-type="float" office:value="0.508464354699521">
                <text:p>0.508464354699521</text:p>
              </table:table-cell>
              <table:table-cell office:value-type="float" office:value="-0.508464354699521">
                <text:p>-0.508464354699521</text:p>
              </table:table-cell>
              <table:table-cell office:value-type="float" office:value="0.603943131237429">
                <text:p>0.6039431312374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">
      <number:number number:decimal-places="0"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5.19209241867065pt" style:font-size-asian="5.19209241867065pt" style:font-size-complex="5.19209241867065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">
      <style:chart-properties chart:display-label="true" chart:logarithmic="false" chart:minimum="2" chart:maximum="26" chart:interval-major="2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7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color="#0000ff" svg:stroke-opacity="20%" draw:fill-color="#0000ff" draw:opacity="20%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arrow-down" chart:symbol-width="0.05cm" chart:symbol-height="0.05cm">
        <chart:symbol-image xlink:href="Pictures/2000000F000000DD000000DD08FBE364.svm" xlink:type="simple" xlink:actuate="onLoad"/>
      </style:chart-properties>
      <style:graphic-properties draw:stroke="solid" svg:stroke-width="0cm" svg:stroke-color="#000000" draw:fill-color="#000000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3.454cm" svg:height="9.893cm" chart:class="chart:scatter" chart:style-name="ch1">
        <chart:legend chart:legend-position="bottom" svg:x="9.67cm" svg:y="9.207cm" chart:style-name="ch2"/>
        <chart:plot-area chart:style-name="ch3" table:cell-range-address="Sheet1.F13:Sheet1.F42 Sheet1.U13:Sheet1.V42 Sheet1.AD13:Sheet1.AD42" svg:x="0.467cm" svg:y="0.197cm" svg:width="22.046cm" svg:height="8.811cm">
          <chart:axis chart:dimension="x" chart:name="primary-x" chart:style-name="ch4"/>
          <chart:axis chart:dimension="y" chart:name="primary-y" chart:style-name="ch5"/>
          <chart:series chart:style-name="ch6" chart:values-cell-range-address="Sheet1.U13:Sheet1.U42" chart:class="chart:scatter">
            <chart:domain table:cell-range-address="Sheet1.F13:Sheet1.F42"/>
            <chart:data-point chart:repeated="30"/>
          </chart:series>
          <chart:series chart:style-name="ch6" chart:values-cell-range-address="Sheet1.V13:Sheet1.V42" chart:class="chart:scatter">
            <chart:data-point chart:repeated="30"/>
          </chart:series>
          <chart:series chart:style-name="ch7" chart:values-cell-range-address="Sheet1.AD13:Sheet1.AD42" chart:class="chart:scatter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U</text:p>
              </table:table-cell>
              <table:table-cell office:value-type="string">
                <text:p>Column V</text:p>
              </table:table-cell>
              <table:table-cell office:value-type="string">
                <text:p>Column AD</text:p>
              </table:table-cell>
            </table:table-row>
          </table:table-header-rows>
          <table:table-rows>
            <table:table-row>
              <table:table-cell office:value-type="string">
                <text:p>Row 13</text:p>
              </table:table-cell>
              <table:table-cell office:value-type="float" office:value="25.8284160001139">
                <text:p>25.8284160001139</text:p>
              </table:table-cell>
              <table:table-cell office:value-type="float" office:value="0.05">
                <text:p>0.05</text:p>
              </table:table-cell>
              <table:table-cell office:value-type="float" office:value="-0.05">
                <text:p>-0.05</text:p>
              </table:table-cell>
              <table:table-cell office:value-type="float" office:value="0.167633288922344">
                <text:p>0.16763328892234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5.6015252661199">
                <text:p>25.6015252661199</text:p>
              </table:table-cell>
              <table:table-cell office:value-type="float" office:value="0.050000043559981">
                <text:p>0.050000043559981</text:p>
              </table:table-cell>
              <table:table-cell office:value-type="float" office:value="-0.050000043559981">
                <text:p>-0.050000043559981</text:p>
              </table:table-cell>
              <table:table-cell office:value-type="float" office:value="0.128552519011197">
                <text:p>0.128552519011197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4.3811001071457">
                <text:p>24.3811001071457</text:p>
              </table:table-cell>
              <table:table-cell office:value-type="float" office:value="0.0500055947269903">
                <text:p>0.0500055947269903</text:p>
              </table:table-cell>
              <table:table-cell office:value-type="float" office:value="-0.0500055947269903">
                <text:p>-0.0500055947269903</text:p>
              </table:table-cell>
              <table:table-cell office:value-type="float" office:value="0.0334109256140229">
                <text:p>0.033410925614022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1.3055257107369">
                <text:p>21.3055257107369</text:p>
              </table:table-cell>
              <table:table-cell office:value-type="float" office:value="0.0501237508572533">
                <text:p>0.0501237508572533</text:p>
              </table:table-cell>
              <table:table-cell office:value-type="float" office:value="-0.0501237508572533">
                <text:p>-0.0501237508572533</text:p>
              </table:table-cell>
              <table:table-cell office:value-type="float" office:value="-0.0525088779081331">
                <text:p>-0.052508877908133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0.1511728534315">
                <text:p>20.1511728534315</text:p>
              </table:table-cell>
              <table:table-cell office:value-type="float" office:value="0.050255383791192">
                <text:p>0.050255383791192</text:p>
              </table:table-cell>
              <table:table-cell office:value-type="float" office:value="-0.050255383791192">
                <text:p>-0.050255383791192</text:p>
              </table:table-cell>
              <table:table-cell office:value-type="float" office:value="-0.0227203291055749">
                <text:p>-0.022720329105574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8.7642544938843">
                <text:p>18.7642544938843</text:p>
              </table:table-cell>
              <table:table-cell office:value-type="float" office:value="0.050524326813922">
                <text:p>0.050524326813922</text:p>
              </table:table-cell>
              <table:table-cell office:value-type="float" office:value="-0.050524326813922">
                <text:p>-0.050524326813922</text:p>
              </table:table-cell>
              <table:table-cell office:value-type="float" office:value="0.00334875419756475">
                <text:p>0.0033487541975647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7.1942436116651">
                <text:p>17.1942436116651</text:p>
              </table:table-cell>
              <table:table-cell office:value-type="float" office:value="0.0510579631399452">
                <text:p>0.0510579631399452</text:p>
              </table:table-cell>
              <table:table-cell office:value-type="float" office:value="-0.0510579631399452">
                <text:p>-0.0510579631399452</text:p>
              </table:table-cell>
              <table:table-cell office:value-type="float" office:value="0.00483601765063568">
                <text:p>0.0048360176506356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5.3637683665677">
                <text:p>15.3637683665677</text:p>
              </table:table-cell>
              <table:table-cell office:value-type="float" office:value="0.0522535395930266">
                <text:p>0.0522535395930266</text:p>
              </table:table-cell>
              <table:table-cell office:value-type="float" office:value="-0.0522535395930266">
                <text:p>-0.0522535395930266</text:p>
              </table:table-cell>
              <table:table-cell office:value-type="float" office:value="0.0040320148550439">
                <text:p>0.004032014855043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4.7106450395155">
                <text:p>14.7106450395155</text:p>
              </table:table-cell>
              <table:table-cell office:value-type="float" office:value="0.0529345293735573">
                <text:p>0.0529345293735573</text:p>
              </table:table-cell>
              <table:table-cell office:value-type="float" office:value="-0.0529345293735573">
                <text:p>-0.0529345293735573</text:p>
              </table:table-cell>
              <table:table-cell office:value-type="float" office:value="0.0135364713613555">
                <text:p>0.013536471361355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3.4736455574212">
                <text:p>13.4736455574212</text:p>
              </table:table-cell>
              <table:table-cell office:value-type="float" office:value="0.054714974184404">
                <text:p>0.054714974184404</text:p>
              </table:table-cell>
              <table:table-cell office:value-type="float" office:value="-0.054714974184404">
                <text:p>-0.054714974184404</text:p>
              </table:table-cell>
              <table:table-cell office:value-type="float" office:value="-0.0722074349109914">
                <text:p>-0.072207434910991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2.6007562054086">
                <text:p>12.6007562054086</text:p>
              </table:table-cell>
              <table:table-cell office:value-type="float" office:value="0.0567484413882884">
                <text:p>0.0567484413882884</text:p>
              </table:table-cell>
              <table:table-cell office:value-type="float" office:value="-0.0567484413882884">
                <text:p>-0.0567484413882884</text:p>
              </table:table-cell>
              <table:table-cell office:value-type="float" office:value="-0.0044382866681385">
                <text:p>-0.004438286668138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1.5891475185643">
                <text:p>11.5891475185643</text:p>
              </table:table-cell>
              <table:table-cell office:value-type="float" office:value="0.0600906723210849">
                <text:p>0.0600906723210849</text:p>
              </table:table-cell>
              <table:table-cell office:value-type="float" office:value="-0.0600906723210849">
                <text:p>-0.0600906723210849</text:p>
              </table:table-cell>
              <table:table-cell office:value-type="float" office:value="-0.00732996505364447">
                <text:p>-0.0073299650536444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0.9480237014633">
                <text:p>10.9480237014633</text:p>
              </table:table-cell>
              <table:table-cell office:value-type="float" office:value="0.0631050711115993">
                <text:p>0.0631050711115993</text:p>
              </table:table-cell>
              <table:table-cell office:value-type="float" office:value="-0.0631050711115993">
                <text:p>-0.0631050711115993</text:p>
              </table:table-cell>
              <table:table-cell office:value-type="float" office:value="0.0338956913421669">
                <text:p>0.033895691342166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0.8333283855131">
                <text:p>10.8333283855131</text:p>
              </table:table-cell>
              <table:table-cell office:value-type="float" office:value="0.063782129158566">
                <text:p>0.063782129158566</text:p>
              </table:table-cell>
              <table:table-cell office:value-type="float" office:value="-0.063782129158566">
                <text:p>-0.063782129158566</text:p>
              </table:table-cell>
              <table:table-cell office:value-type="float" office:value="0.0773574842375169">
                <text:p>0.077357484237516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9.94951447964907">
                <text:p>9.94951447964907</text:p>
              </table:table-cell>
              <table:table-cell office:value-type="float" office:value="0.0695885047978472">
                <text:p>0.0695885047978472</text:p>
              </table:table-cell>
              <table:table-cell office:value-type="float" office:value="-0.0695885047978472">
                <text:p>-0.0695885047978472</text:p>
              </table:table-cell>
              <table:table-cell office:value-type="float" office:value="0.0111452428050249">
                <text:p>0.011145242805024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9.5410061627479">
                <text:p>9.5410061627479</text:p>
              </table:table-cell>
              <table:table-cell office:value-type="float" office:value="0.0731981666437077">
                <text:p>0.0731981666437077</text:p>
              </table:table-cell>
              <table:table-cell office:value-type="float" office:value="-0.0731981666437077">
                <text:p>-0.0731981666437077</text:p>
              </table:table-cell>
              <table:table-cell office:value-type="float" office:value="0.0397793407538849">
                <text:p>0.039779340753884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9.11942337979574">
                <text:p>9.11942337979574</text:p>
              </table:table-cell>
              <table:table-cell office:value-type="float" office:value="0.0776425141272486">
                <text:p>0.0776425141272486</text:p>
              </table:table-cell>
              <table:table-cell office:value-type="float" office:value="-0.0776425141272486">
                <text:p>-0.0776425141272486</text:p>
              </table:table-cell>
              <table:table-cell office:value-type="float" office:value="0.0688756745031931">
                <text:p>0.068875674503193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8.38225348512702">
                <text:p>8.38225348512702</text:p>
              </table:table-cell>
              <table:table-cell office:value-type="float" office:value="0.0872482091506754">
                <text:p>0.0872482091506754</text:p>
              </table:table-cell>
              <table:table-cell office:value-type="float" office:value="-0.0872482091506754">
                <text:p>-0.0872482091506754</text:p>
              </table:table-cell>
              <table:table-cell office:value-type="float" office:value="-0.106121487188283">
                <text:p>-0.10612148718828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75797897991584">
                <text:p>7.75797897991584</text:p>
              </table:table-cell>
              <table:table-cell office:value-type="float" office:value="0.0993057903649128">
                <text:p>0.0993057903649128</text:p>
              </table:table-cell>
              <table:table-cell office:value-type="float" office:value="-0.0993057903649128">
                <text:p>-0.0993057903649128</text:p>
              </table:table-cell>
              <table:table-cell office:value-type="float" office:value="0.275823526692115">
                <text:p>0.27582352669211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14222912656583">
                <text:p>7.14222912656583</text:p>
              </table:table-cell>
              <table:table-cell office:value-type="float" office:value="0.11386522735234">
                <text:p>0.11386522735234</text:p>
              </table:table-cell>
              <table:table-cell office:value-type="float" office:value="-0.11386522735234">
                <text:p>-0.11386522735234</text:p>
              </table:table-cell>
              <table:table-cell office:value-type="float" office:value="0.100726376355695">
                <text:p>0.10072637635569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.56050288372328">
                <text:p>6.56050288372328</text:p>
              </table:table-cell>
              <table:table-cell office:value-type="float" office:value="0.132144551155165">
                <text:p>0.132144551155165</text:p>
              </table:table-cell>
              <table:table-cell office:value-type="float" office:value="-0.132144551155165">
                <text:p>-0.132144551155165</text:p>
              </table:table-cell>
              <table:table-cell office:value-type="float" office:value="-0.120881005582021">
                <text:p>-0.12088100558202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.00172570366239">
                <text:p>6.00172570366239</text:p>
              </table:table-cell>
              <table:table-cell office:value-type="float" office:value="0.156274641576937">
                <text:p>0.156274641576937</text:p>
              </table:table-cell>
              <table:table-cell office:value-type="float" office:value="-0.156274641576937">
                <text:p>-0.156274641576937</text:p>
              </table:table-cell>
              <table:table-cell office:value-type="float" office:value="-0.0392555379474828">
                <text:p>-0.0392555379474828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5.49232150725489">
                <text:p>5.49232150725489</text:p>
              </table:table-cell>
              <table:table-cell office:value-type="float" office:value="0.185081711684326">
                <text:p>0.185081711684326</text:p>
              </table:table-cell>
              <table:table-cell office:value-type="float" office:value="-0.185081711684326">
                <text:p>-0.185081711684326</text:p>
              </table:table-cell>
              <table:table-cell office:value-type="float" office:value="-0.16385339536339">
                <text:p>-0.1638533953633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5.47344727806082">
                <text:p>5.47344727806082</text:p>
              </table:table-cell>
              <table:table-cell office:value-type="float" office:value="0.186141048670088">
                <text:p>0.186141048670088</text:p>
              </table:table-cell>
              <table:table-cell office:value-type="float" office:value="-0.186141048670088">
                <text:p>-0.186141048670088</text:p>
              </table:table-cell>
              <table:table-cell office:value-type="float" office:value="-0.251933437187148">
                <text:p>-0.25193343718714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5.00074158292073">
                <text:p>5.00074158292073</text:p>
              </table:table-cell>
              <table:table-cell office:value-type="float" office:value="0.223465523067877">
                <text:p>0.223465523067877</text:p>
              </table:table-cell>
              <table:table-cell office:value-type="float" office:value="-0.223465523067877">
                <text:p>-0.223465523067877</text:p>
              </table:table-cell>
              <table:table-cell office:value-type="float" office:value="0.3029805076918">
                <text:p>0.302980507691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4.77342586628269">
                <text:p>4.77342586628269</text:p>
              </table:table-cell>
              <table:table-cell office:value-type="float" office:value="0.24388048302396">
                <text:p>0.24388048302396</text:p>
              </table:table-cell>
              <table:table-cell office:value-type="float" office:value="-0.24388048302396">
                <text:p>-0.24388048302396</text:p>
              </table:table-cell>
              <table:table-cell office:value-type="float" office:value="-0.199008180985715">
                <text:p>-0.19900818098571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.55500978619178">
                <text:p>4.55500978619178</text:p>
              </table:table-cell>
              <table:table-cell office:value-type="float" office:value="0.267612424973132">
                <text:p>0.267612424973132</text:p>
              </table:table-cell>
              <table:table-cell office:value-type="float" office:value="-0.267612424973132">
                <text:p>-0.267612424973132</text:p>
              </table:table-cell>
              <table:table-cell office:value-type="float" office:value="-0.249049352406928">
                <text:p>-0.249049352406928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4.09047875720595">
                <text:p>4.09047875720595</text:p>
              </table:table-cell>
              <table:table-cell office:value-type="float" office:value="0.332026350761502">
                <text:p>0.332026350761502</text:p>
              </table:table-cell>
              <table:table-cell office:value-type="float" office:value="-0.332026350761502">
                <text:p>-0.332026350761502</text:p>
              </table:table-cell>
              <table:table-cell office:value-type="float" office:value="-0.203444136878659">
                <text:p>-0.203444136878659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3.74746776545508">
                <text:p>3.74746776545508</text:p>
              </table:table-cell>
              <table:table-cell office:value-type="float" office:value="0.395870294414724">
                <text:p>0.395870294414724</text:p>
              </table:table-cell>
              <table:table-cell office:value-type="float" office:value="-0.395870294414724">
                <text:p>-0.395870294414724</text:p>
              </table:table-cell>
              <table:table-cell office:value-type="float" office:value="-0.227192359450328">
                <text:p>-0.227192359450328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3.38795744752132">
                <text:p>3.38795744752132</text:p>
              </table:table-cell>
              <table:table-cell office:value-type="float" office:value="0.48657579060204">
                <text:p>0.48657579060204</text:p>
              </table:table-cell>
              <table:table-cell office:value-type="float" office:value="-0.48657579060204">
                <text:p>-0.48657579060204</text:p>
              </table:table-cell>
              <table:table-cell office:value-type="float" office:value="0.49938580704594">
                <text:p>0.499385807045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6.64409685134888pt" style:font-size-asian="6.64409685134888pt" style:font-size-complex="6.6440968513488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">
      <style:chart-properties chart:display-label="true" chart:logarithmic="false" chart:minimum="2" chart:maximum="28" chart:interval-major="2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2">
      <style:chart-properties chart:display-label="true" chart:logarithmic="false" chart:minimum="-0.6" chart:maximum="0.6" chart:reverse-direction="false" text:line-break="false" chart:link-data-style-to-source="false" chart:visible="true"/>
      <style:graphic-properties draw:stroke="none"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color="#0000ff" svg:stroke-opacity="20%" draw:fill-color="#0000ff" draw:opacity="20%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arrow-down" chart:symbol-width="0.05cm" chart:symbol-height="0.05cm">
        <chart:symbol-image xlink:href="Pictures/2000000F000000DD000000DD08FBE364.svm" xlink:type="simple" xlink:actuate="onLoad"/>
      </style:chart-properties>
      <style:graphic-properties draw:stroke="solid" svg:stroke-color="#000000" draw:fill-color="#000000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1.129cm" svg:height="11.628cm" chart:class="chart:scatter" chart:style-name="ch1">
        <chart:legend chart:legend-position="bottom" svg:x="7.865cm" svg:y="10.884cm" chart:style-name="ch2"/>
        <chart:plot-area chart:style-name="ch3" table:cell-range-address="Sheet3.D13:Sheet3.D43 Sheet3.S13:Sheet3.T43 Sheet3.AB13:Sheet3.AB43" svg:x="0.421cm" svg:y="0.231cm" svg:width="19.862cm" svg:height="10.419cm">
          <chart:axis chart:dimension="x" chart:name="primary-x" chart:style-name="ch4"/>
          <chart:axis chart:dimension="y" chart:name="primary-y" chart:style-name="ch5"/>
          <chart:series chart:style-name="ch6" chart:values-cell-range-address="Sheet3.S13:Sheet3.S43" chart:class="chart:scatter">
            <chart:domain table:cell-range-address="Sheet3.D13:Sheet3.D43"/>
            <chart:data-point chart:repeated="31"/>
          </chart:series>
          <chart:series chart:style-name="ch6" chart:values-cell-range-address="Sheet3.T13:Sheet3.T43" chart:class="chart:scatter">
            <chart:data-point chart:repeated="31"/>
          </chart:series>
          <chart:series chart:style-name="ch7" chart:values-cell-range-address="Sheet3.AB13:Sheet3.AB43" chart:class="chart:scatter"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Row 13</text:p>
              </table:table-cell>
              <table:table-cell office:value-type="float" office:value="27.7282634121167">
                <text:p>27.7282634121167</text:p>
              </table:table-cell>
              <table:table-cell office:value-type="float" office:value="0.05">
                <text:p>0.05</text:p>
              </table:table-cell>
              <table:table-cell office:value-type="float" office:value="-0.05">
                <text:p>-0.05</text:p>
              </table:table-cell>
              <table:table-cell office:value-type="float" office:value="0.108113336060826">
                <text:p>0.10811333606082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7.4962728863935">
                <text:p>27.4962728863935</text:p>
              </table:table-cell>
              <table:table-cell office:value-type="float" office:value="0.0500000476099773">
                <text:p>0.0500000476099773</text:p>
              </table:table-cell>
              <table:table-cell office:value-type="float" office:value="-0.0500000476099773">
                <text:p>-0.0500000476099773</text:p>
              </table:table-cell>
              <table:table-cell office:value-type="float" office:value="0.0693858761529133">
                <text:p>0.069385876152913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7.3377793591214">
                <text:p>27.3377793591214</text:p>
              </table:table-cell>
              <table:table-cell office:value-type="float" office:value="0.0500001904396373">
                <text:p>0.0500001904396373</text:p>
              </table:table-cell>
              <table:table-cell office:value-type="float" office:value="-0.0500001904396373">
                <text:p>-0.0500001904396373</text:p>
              </table:table-cell>
              <table:table-cell office:value-type="float" office:value="0.051425907564573">
                <text:p>0.051425907564573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6.4533154798017">
                <text:p>26.4533154798017</text:p>
              </table:table-cell>
              <table:table-cell office:value-type="float" office:value="0.0500061148660841">
                <text:p>0.0500061148660841</text:p>
              </table:table-cell>
              <table:table-cell office:value-type="float" office:value="-0.0500061148660841">
                <text:p>-0.0500061148660841</text:p>
              </table:table-cell>
              <table:table-cell office:value-type="float" office:value="0.0478814974304872">
                <text:p>0.047881497430487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3.1994483647013">
                <text:p>23.1994483647013</text:p>
              </table:table-cell>
              <table:table-cell office:value-type="float" office:value="0.0501352410984529">
                <text:p>0.0501352410984529</text:p>
              </table:table-cell>
              <table:table-cell office:value-type="float" office:value="-0.0501352410984529">
                <text:p>-0.0501352410984529</text:p>
              </table:table-cell>
              <table:table-cell office:value-type="float" office:value="-0.0274974137380177">
                <text:p>-0.027497413738017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1.8839020903847">
                <text:p>21.8839020903847</text:p>
              </table:table-cell>
              <table:table-cell office:value-type="float" office:value="0.0502790622426473">
                <text:p>0.0502790622426473</text:p>
              </table:table-cell>
              <table:table-cell office:value-type="float" office:value="-0.0502790622426473">
                <text:p>-0.0502790622426473</text:p>
              </table:table-cell>
              <table:table-cell office:value-type="float" office:value="-0.0429367055172611">
                <text:p>-0.042936705517261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0.3992127237144">
                <text:p>20.3992127237144</text:p>
              </table:table-cell>
              <table:table-cell office:value-type="float" office:value="0.0505728000015819">
                <text:p>0.0505728000015819</text:p>
              </table:table-cell>
              <table:table-cell office:value-type="float" office:value="-0.0505728000015819">
                <text:p>-0.0505728000015819</text:p>
              </table:table-cell>
              <table:table-cell office:value-type="float" office:value="-0.0215893034828416">
                <text:p>-0.021589303482841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8.7889784841796">
                <text:p>18.7889784841796</text:p>
              </table:table-cell>
              <table:table-cell office:value-type="float" office:value="0.0511552157653548">
                <text:p>0.0511552157653548</text:p>
              </table:table-cell>
              <table:table-cell office:value-type="float" office:value="-0.0511552157653548">
                <text:p>-0.0511552157653548</text:p>
              </table:table-cell>
              <table:table-cell office:value-type="float" office:value="0.0450305630418253">
                <text:p>0.045030563041825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6.7600113453061">
                <text:p>16.7600113453061</text:p>
              </table:table-cell>
              <table:table-cell office:value-type="float" office:value="0.0524581442675968">
                <text:p>0.0524581442675968</text:p>
              </table:table-cell>
              <table:table-cell office:value-type="float" office:value="-0.0524581442675968">
                <text:p>-0.0524581442675968</text:p>
              </table:table-cell>
              <table:table-cell office:value-type="float" office:value="-0.0120335731796617">
                <text:p>-0.012033573179661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6.071539461856">
                <text:p>16.071539461856</text:p>
              </table:table-cell>
              <table:table-cell office:value-type="float" office:value="0.0531991437901025">
                <text:p>0.0531991437901025</text:p>
              </table:table-cell>
              <table:table-cell office:value-type="float" office:value="-0.0531991437901025">
                <text:p>-0.0531991437901025</text:p>
              </table:table-cell>
              <table:table-cell office:value-type="float" office:value="0.0219925456284296">
                <text:p>0.021992545628429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4.7243944780013">
                <text:p>14.7243944780013</text:p>
              </table:table-cell>
              <table:table-cell office:value-type="float" office:value="0.0551328658787116">
                <text:p>0.0551328658787116</text:p>
              </table:table-cell>
              <table:table-cell office:value-type="float" office:value="-0.0551328658787116">
                <text:p>-0.0551328658787116</text:p>
              </table:table-cell>
              <table:table-cell office:value-type="float" office:value="-0.0753364921927808">
                <text:p>-0.075336492192780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3.7783331142654">
                <text:p>13.7783331142654</text:p>
              </table:table-cell>
              <table:table-cell office:value-type="float" office:value="0.0573355352290358">
                <text:p>0.0573355352290358</text:p>
              </table:table-cell>
              <table:table-cell office:value-type="float" office:value="-0.0573355352290358">
                <text:p>-0.0573355352290358</text:p>
              </table:table-cell>
              <table:table-cell office:value-type="float" office:value="-0.00518262238840173">
                <text:p>-0.0051826223884017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2.6769780925778">
                <text:p>12.6769780925778</text:p>
              </table:table-cell>
              <table:table-cell office:value-type="float" office:value="0.0609440237020826">
                <text:p>0.0609440237020826</text:p>
              </table:table-cell>
              <table:table-cell office:value-type="float" office:value="-0.0609440237020826">
                <text:p>-0.0609440237020826</text:p>
              </table:table-cell>
              <table:table-cell office:value-type="float" office:value="-0.0138302382065554">
                <text:p>-0.013830238206555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1.9795065766643">
                <text:p>11.9795065766643</text:p>
              </table:table-cell>
              <table:table-cell office:value-type="float" office:value="0.0641877129986729">
                <text:p>0.0641877129986729</text:p>
              </table:table-cell>
              <table:table-cell office:value-type="float" office:value="-0.0641877129986729">
                <text:p>-0.0641877129986729</text:p>
              </table:table-cell>
              <table:table-cell office:value-type="float" office:value="0.0271717118493875">
                <text:p>0.027171711849387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1.8542616915486">
                <text:p>11.8542616915486</text:p>
              </table:table-cell>
              <table:table-cell office:value-type="float" office:value="0.0649150213741011">
                <text:p>0.0649150213741011</text:p>
              </table:table-cell>
              <table:table-cell office:value-type="float" office:value="-0.0649150213741011">
                <text:p>-0.0649150213741011</text:p>
              </table:table-cell>
              <table:table-cell office:value-type="float" office:value="0.0691388797323995">
                <text:p>0.069138879732399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0.8924509710018">
                <text:p>10.8924509710018</text:p>
              </table:table-cell>
              <table:table-cell office:value-type="float" office:value="0.0711362073771156">
                <text:p>0.0711362073771156</text:p>
              </table:table-cell>
              <table:table-cell office:value-type="float" office:value="-0.0711362073771156">
                <text:p>-0.0711362073771156</text:p>
              </table:table-cell>
              <table:table-cell office:value-type="float" office:value="0.00628390466518525">
                <text:p>0.0062839046651852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0.4496190558444">
                <text:p>10.4496190558444</text:p>
              </table:table-cell>
              <table:table-cell office:value-type="float" office:value="0.0749912801597626">
                <text:p>0.0749912801597626</text:p>
              </table:table-cell>
              <table:table-cell office:value-type="float" office:value="-0.0749912801597626">
                <text:p>-0.0749912801597626</text:p>
              </table:table-cell>
              <table:table-cell office:value-type="float" office:value="0.0488590342265667">
                <text:p>0.0488590342265667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9.98903786555083">
                <text:p>9.98903786555083</text:p>
              </table:table-cell>
              <table:table-cell office:value-type="float" office:value="0.0797270970247883">
                <text:p>0.0797270970247883</text:p>
              </table:table-cell>
              <table:table-cell office:value-type="float" office:value="-0.0797270970247883">
                <text:p>-0.0797270970247883</text:p>
              </table:table-cell>
              <table:table-cell office:value-type="float" office:value="0.0755719312740908">
                <text:p>0.0755719312740908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9.18267079683019">
                <text:p>9.18267079683019</text:p>
              </table:table-cell>
              <table:table-cell office:value-type="float" office:value="0.0899308762328045">
                <text:p>0.0899308762328045</text:p>
              </table:table-cell>
              <table:table-cell office:value-type="float" office:value="-0.0899308762328045">
                <text:p>-0.0899308762328045</text:p>
              </table:table-cell>
              <table:table-cell office:value-type="float" office:value="-0.10988979731767">
                <text:p>-0.1098897973176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8.50249857442967">
                <text:p>8.50249857442967</text:p>
              </table:table-cell>
              <table:table-cell office:value-type="float" office:value="0.10269415757481">
                <text:p>0.10269415757481</text:p>
              </table:table-cell>
              <table:table-cell office:value-type="float" office:value="-0.10269415757481">
                <text:p>-0.10269415757481</text:p>
              </table:table-cell>
              <table:table-cell office:value-type="float" office:value="0.291246473974347">
                <text:p>0.291246473974347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8290760763767">
                <text:p>7.8290760763767</text:p>
              </table:table-cell>
              <table:table-cell office:value-type="float" office:value="0.118060588258741">
                <text:p>0.118060588258741</text:p>
              </table:table-cell>
              <table:table-cell office:value-type="float" office:value="-0.118060588258741">
                <text:p>-0.118060588258741</text:p>
              </table:table-cell>
              <table:table-cell office:value-type="float" office:value="0.117406079833259">
                <text:p>0.117406079833259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19165210817733">
                <text:p>7.19165210817733</text:p>
              </table:table-cell>
              <table:table-cell office:value-type="float" office:value="0.137307299150482">
                <text:p>0.137307299150482</text:p>
              </table:table-cell>
              <table:table-cell office:value-type="float" office:value="-0.137307299150482">
                <text:p>-0.137307299150482</text:p>
              </table:table-cell>
              <table:table-cell office:value-type="float" office:value="-0.117319526505959">
                <text:p>-0.117319526505959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6.58042707003808">
                <text:p>6.58042707003808</text:p>
              </table:table-cell>
              <table:table-cell office:value-type="float" office:value="0.162665128715407">
                <text:p>0.162665128715407</text:p>
              </table:table-cell>
              <table:table-cell office:value-type="float" office:value="-0.162665128715407">
                <text:p>-0.162665128715407</text:p>
              </table:table-cell>
              <table:table-cell office:value-type="float" office:value="-0.0267805220928778">
                <text:p>-0.026780522092877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6.02139990018655">
                <text:p>6.02139990018655</text:p>
              </table:table-cell>
              <table:table-cell office:value-type="float" office:value="0.192892949586033">
                <text:p>0.192892949586033</text:p>
              </table:table-cell>
              <table:table-cell office:value-type="float" office:value="-0.192892949586033">
                <text:p>-0.192892949586033</text:p>
              </table:table-cell>
              <table:table-cell office:value-type="float" office:value="-0.183357757440248">
                <text:p>-0.18335775744024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6.00130072101829">
                <text:p>6.00130072101829</text:p>
              </table:table-cell>
              <table:table-cell office:value-type="float" office:value="0.194003872384033">
                <text:p>0.194003872384033</text:p>
              </table:table-cell>
              <table:table-cell office:value-type="float" office:value="-0.194003872384033">
                <text:p>-0.194003872384033</text:p>
              </table:table-cell>
              <table:table-cell office:value-type="float" office:value="-0.25529177009038">
                <text:p>-0.2552917700903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5.48192193196385">
                <text:p>5.48192193196385</text:p>
              </table:table-cell>
              <table:table-cell office:value-type="float" office:value="0.233125052278814">
                <text:p>0.233125052278814</text:p>
              </table:table-cell>
              <table:table-cell office:value-type="float" office:value="-0.233125052278814">
                <text:p>-0.233125052278814</text:p>
              </table:table-cell>
              <table:table-cell office:value-type="float" office:value="0.239471028827396">
                <text:p>0.23947102882739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5.23488202084352">
                <text:p>5.23488202084352</text:p>
              </table:table-cell>
              <table:table-cell office:value-type="float" office:value="0.25450972967649">
                <text:p>0.25450972967649</text:p>
              </table:table-cell>
              <table:table-cell office:value-type="float" office:value="-0.25450972967649">
                <text:p>-0.25450972967649</text:p>
              </table:table-cell>
              <table:table-cell office:value-type="float" office:value="-0.185322202584942">
                <text:p>-0.185322202584942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4.99659175239594">
                <text:p>4.99659175239594</text:p>
              </table:table-cell>
              <table:table-cell office:value-type="float" office:value="0.279360917989614">
                <text:p>0.279360917989614</text:p>
              </table:table-cell>
              <table:table-cell office:value-type="float" office:value="-0.279360917989614">
                <text:p>-0.279360917989614</text:p>
              </table:table-cell>
              <table:table-cell office:value-type="float" office:value="-0.18108150344429">
                <text:p>-0.18108150344429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4.48481265297726">
                <text:p>4.48481265297726</text:p>
              </table:table-cell>
              <table:table-cell office:value-type="float" office:value="0.346783485189246">
                <text:p>0.346783485189246</text:p>
              </table:table-cell>
              <table:table-cell office:value-type="float" office:value="-0.346783485189246">
                <text:p>-0.346783485189246</text:p>
              </table:table-cell>
              <table:table-cell office:value-type="float" office:value="-0.292511074685905">
                <text:p>-0.29251107468590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.11047794045795">
                <text:p>4.11047794045795</text:p>
              </table:table-cell>
              <table:table-cell office:value-type="float" office:value="0.413583489153037">
                <text:p>0.413583489153037</text:p>
              </table:table-cell>
              <table:table-cell office:value-type="float" office:value="-0.413583489153037">
                <text:p>-0.413583489153037</text:p>
              </table:table-cell>
              <table:table-cell office:value-type="float" office:value="-0.192375161108032">
                <text:p>-0.192375161108032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3.7157440610216">
                <text:p>3.7157440610216</text:p>
              </table:table-cell>
              <table:table-cell office:value-type="float" office:value="0.508464354699521">
                <text:p>0.508464354699521</text:p>
              </table:table-cell>
              <table:table-cell office:value-type="float" office:value="-0.508464354699521">
                <text:p>-0.508464354699521</text:p>
              </table:table-cell>
              <table:table-cell office:value-type="float" office:value="0.478027781515095">
                <text:p>0.4780277815150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">
      <number:number number:decimal-places="0"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6.67888164520264pt" style:font-size-asian="6.67888164520264pt" style:font-size-complex="6.67888164520264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">
      <style:chart-properties chart:display-label="true" chart:logarithmic="false" chart:minimum="2" chart:maximum="30" chart:interval-major="2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7">
      <style:chart-properties chart:display-label="true" chart:logarithmic="false" chart:minimum="-0.6" chart:maximum="0.6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color="#0000ff" svg:stroke-opacity="20%" draw:fill-color="#0000ff" draw:opacity="20%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arrow-down" chart:symbol-width="0.05cm" chart:symbol-height="0.05cm">
        <chart:symbol-image xlink:href="Pictures/2000000F000000DD000000DD08FBE364.svm" xlink:type="simple" xlink:actuate="onLoad"/>
      </style:chart-properties>
      <style:graphic-properties draw:stroke="solid" svg:stroke-color="#000000" draw:fill-color="#000000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0.96cm" svg:height="10.995cm" chart:class="chart:scatter" chart:style-name="ch1">
        <chart:legend chart:legend-position="bottom" svg:x="8.225cm" svg:y="10.244cm" chart:style-name="ch2"/>
        <chart:plot-area chart:style-name="ch3" table:cell-range-address="Sheet4.D13:Sheet4.D43 Sheet4.S13:Sheet4.T43 Sheet4.AB13:Sheet4.AB43" svg:x="0.419cm" svg:y="0.219cm" svg:width="19.701cm" svg:height="9.805cm">
          <chart:axis chart:dimension="x" chart:name="primary-x" chart:style-name="ch4"/>
          <chart:axis chart:dimension="y" chart:name="primary-y" chart:style-name="ch5"/>
          <chart:series chart:style-name="ch6" chart:values-cell-range-address="Sheet4.S13:Sheet4.S43" chart:class="chart:scatter">
            <chart:domain table:cell-range-address="Sheet4.D13:Sheet4.D43"/>
            <chart:data-point chart:repeated="31"/>
          </chart:series>
          <chart:series chart:style-name="ch6" chart:values-cell-range-address="Sheet4.T13:Sheet4.T43" chart:class="chart:scatter">
            <chart:data-point chart:repeated="31"/>
          </chart:series>
          <chart:series chart:style-name="ch7" chart:values-cell-range-address="Sheet4.AB13:Sheet4.AB43" chart:class="chart:scatter"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Row 13</text:p>
              </table:table-cell>
              <table:table-cell office:value-type="float" office:value="29.3576968675734">
                <text:p>29.3576968675734</text:p>
              </table:table-cell>
              <table:table-cell office:value-type="float" office:value="0.05">
                <text:p>0.05</text:p>
              </table:table-cell>
              <table:table-cell office:value-type="float" office:value="-0.05">
                <text:p>-0.05</text:p>
              </table:table-cell>
              <table:table-cell office:value-type="float" office:value="0.127360808213465">
                <text:p>0.12736080821346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9.0882078732527">
                <text:p>29.0882078732527</text:p>
              </table:table-cell>
              <table:table-cell office:value-type="float" office:value="0.0500000476099773">
                <text:p>0.0500000476099773</text:p>
              </table:table-cell>
              <table:table-cell office:value-type="float" office:value="-0.0500000476099773">
                <text:p>-0.0500000476099773</text:p>
              </table:table-cell>
              <table:table-cell office:value-type="float" office:value="0.0823940281798823">
                <text:p>0.082394028179882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8.9172148564481">
                <text:p>28.9172148564481</text:p>
              </table:table-cell>
              <table:table-cell office:value-type="float" office:value="0.0500001904396373">
                <text:p>0.0500001904396373</text:p>
              </table:table-cell>
              <table:table-cell office:value-type="float" office:value="-0.0500001904396373">
                <text:p>-0.0500001904396373</text:p>
              </table:table-cell>
              <table:table-cell office:value-type="float" office:value="0.0637400209582665">
                <text:p>0.063740020958266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7.7697617173646">
                <text:p>27.7697617173646</text:p>
              </table:table-cell>
              <table:table-cell office:value-type="float" office:value="0.0500061148660841">
                <text:p>0.0500061148660841</text:p>
              </table:table-cell>
              <table:table-cell office:value-type="float" office:value="-0.0500061148660841">
                <text:p>-0.0500061148660841</text:p>
              </table:table-cell>
              <table:table-cell office:value-type="float" office:value="-0.00622479510470653">
                <text:p>-0.0062247951047065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4.4332479774753">
                <text:p>24.4332479774753</text:p>
              </table:table-cell>
              <table:table-cell office:value-type="float" office:value="0.0501352410984529">
                <text:p>0.0501352410984529</text:p>
              </table:table-cell>
              <table:table-cell office:value-type="float" office:value="-0.0501352410984529">
                <text:p>-0.0501352410984529</text:p>
              </table:table-cell>
              <table:table-cell office:value-type="float" office:value="-0.0569172429411733">
                <text:p>-0.056917242941173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3.1417007230611">
                <text:p>23.1417007230611</text:p>
              </table:table-cell>
              <table:table-cell office:value-type="float" office:value="0.0502790622426473">
                <text:p>0.0502790622426473</text:p>
              </table:table-cell>
              <table:table-cell office:value-type="float" office:value="-0.0502790622426473">
                <text:p>-0.0502790622426473</text:p>
              </table:table-cell>
              <table:table-cell office:value-type="float" office:value="-0.0217253108489044">
                <text:p>-0.021725310848904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1.5193169797008">
                <text:p>21.5193169797008</text:p>
              </table:table-cell>
              <table:table-cell office:value-type="float" office:value="0.0505728000015819">
                <text:p>0.0505728000015819</text:p>
              </table:table-cell>
              <table:table-cell office:value-type="float" office:value="-0.0505728000015819">
                <text:p>-0.0505728000015819</text:p>
              </table:table-cell>
              <table:table-cell office:value-type="float" office:value="-0.0318431720549097">
                <text:p>-0.031843172054909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9.8086368422828">
                <text:p>19.8086368422828</text:p>
              </table:table-cell>
              <table:table-cell office:value-type="float" office:value="0.0511552157653548">
                <text:p>0.0511552157653548</text:p>
              </table:table-cell>
              <table:table-cell office:value-type="float" office:value="-0.0511552157653548">
                <text:p>-0.0511552157653548</text:p>
              </table:table-cell>
              <table:table-cell office:value-type="float" office:value="0.0242857757098323">
                <text:p>0.024285775709832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7.7078226375765">
                <text:p>17.7078226375765</text:p>
              </table:table-cell>
              <table:table-cell office:value-type="float" office:value="0.0524581442675968">
                <text:p>0.0524581442675968</text:p>
              </table:table-cell>
              <table:table-cell office:value-type="float" office:value="-0.0524581442675968">
                <text:p>-0.0524581442675968</text:p>
              </table:table-cell>
              <table:table-cell office:value-type="float" office:value="0.0129094664020402">
                <text:p>0.012909466402040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6.9625030757326">
                <text:p>16.9625030757326</text:p>
              </table:table-cell>
              <table:table-cell office:value-type="float" office:value="0.0531991437901025">
                <text:p>0.0531991437901025</text:p>
              </table:table-cell>
              <table:table-cell office:value-type="float" office:value="-0.0531991437901025">
                <text:p>-0.0531991437901025</text:p>
              </table:table-cell>
              <table:table-cell office:value-type="float" office:value="0.0247481317773222">
                <text:p>0.024748131777322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5.5517606891365">
                <text:p>15.5517606891365</text:p>
              </table:table-cell>
              <table:table-cell office:value-type="float" office:value="0.0551328658787116">
                <text:p>0.0551328658787116</text:p>
              </table:table-cell>
              <table:table-cell office:value-type="float" office:value="-0.0551328658787116">
                <text:p>-0.0551328658787116</text:p>
              </table:table-cell>
              <table:table-cell office:value-type="float" office:value="-0.0492804776187512">
                <text:p>-0.049280477618751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4.5352022044373">
                <text:p>14.5352022044373</text:p>
              </table:table-cell>
              <table:table-cell office:value-type="float" office:value="0.0573355352290358">
                <text:p>0.0573355352290358</text:p>
              </table:table-cell>
              <table:table-cell office:value-type="float" office:value="-0.0573355352290358">
                <text:p>-0.0573355352290358</text:p>
              </table:table-cell>
              <table:table-cell office:value-type="float" office:value="-0.0127431551852979">
                <text:p>-0.012743155185297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3.3714497310035">
                <text:p>13.3714497310035</text:p>
              </table:table-cell>
              <table:table-cell office:value-type="float" office:value="0.0609440237020826">
                <text:p>0.0609440237020826</text:p>
              </table:table-cell>
              <table:table-cell office:value-type="float" office:value="-0.0609440237020826">
                <text:p>-0.0609440237020826</text:p>
              </table:table-cell>
              <table:table-cell office:value-type="float" office:value="-0.025988337616031">
                <text:p>-0.02598833761603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2.6401795953941">
                <text:p>12.6401795953941</text:p>
              </table:table-cell>
              <table:table-cell office:value-type="float" office:value="0.0641877129986729">
                <text:p>0.0641877129986729</text:p>
              </table:table-cell>
              <table:table-cell office:value-type="float" office:value="-0.0641877129986729">
                <text:p>-0.0641877129986729</text:p>
              </table:table-cell>
              <table:table-cell office:value-type="float" office:value="0.0303031370121829">
                <text:p>0.030303137012182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2.5065350533126">
                <text:p>12.5065350533126</text:p>
              </table:table-cell>
              <table:table-cell office:value-type="float" office:value="0.0649150213741011">
                <text:p>0.0649150213741011</text:p>
              </table:table-cell>
              <table:table-cell office:value-type="float" office:value="-0.0649150213741011">
                <text:p>-0.0649150213741011</text:p>
              </table:table-cell>
              <table:table-cell office:value-type="float" office:value="0.0673456396353522">
                <text:p>0.067345639635352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1.4947263746358">
                <text:p>11.4947263746358</text:p>
              </table:table-cell>
              <table:table-cell office:value-type="float" office:value="0.0711362073771156">
                <text:p>0.0711362073771156</text:p>
              </table:table-cell>
              <table:table-cell office:value-type="float" office:value="-0.0711362073771156">
                <text:p>-0.0711362073771156</text:p>
              </table:table-cell>
              <table:table-cell office:value-type="float" office:value="0.0198620458955752">
                <text:p>0.019862045895575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1.0274454579528">
                <text:p>11.0274454579528</text:p>
              </table:table-cell>
              <table:table-cell office:value-type="float" office:value="0.0749912801597626">
                <text:p>0.0749912801597626</text:p>
              </table:table-cell>
              <table:table-cell office:value-type="float" office:value="-0.0749912801597626">
                <text:p>-0.0749912801597626</text:p>
              </table:table-cell>
              <table:table-cell office:value-type="float" office:value="0.0649637173204951">
                <text:p>0.064963717320495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0.5371154825719">
                <text:p>10.5371154825719</text:p>
              </table:table-cell>
              <table:table-cell office:value-type="float" office:value="0.0797270970247883">
                <text:p>0.0797270970247883</text:p>
              </table:table-cell>
              <table:table-cell office:value-type="float" office:value="-0.0797270970247883">
                <text:p>-0.0797270970247883</text:p>
              </table:table-cell>
              <table:table-cell office:value-type="float" office:value="0.0690527220956376">
                <text:p>0.069052722095637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9.68715019436189">
                <text:p>9.68715019436189</text:p>
              </table:table-cell>
              <table:table-cell office:value-type="float" office:value="0.0899308762328045">
                <text:p>0.0899308762328045</text:p>
              </table:table-cell>
              <table:table-cell office:value-type="float" office:value="-0.0899308762328045">
                <text:p>-0.0899308762328045</text:p>
              </table:table-cell>
              <table:table-cell office:value-type="float" office:value="-0.110438571754905">
                <text:p>-0.11043857175490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8.96837954828501">
                <text:p>8.96837954828501</text:p>
              </table:table-cell>
              <table:table-cell office:value-type="float" office:value="0.10269415757481">
                <text:p>0.10269415757481</text:p>
              </table:table-cell>
              <table:table-cell office:value-type="float" office:value="-0.10269415757481">
                <text:p>-0.10269415757481</text:p>
              </table:table-cell>
              <table:table-cell office:value-type="float" office:value="0.281366524740669">
                <text:p>0.28136652474066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.25850853875527">
                <text:p>8.25850853875527</text:p>
              </table:table-cell>
              <table:table-cell office:value-type="float" office:value="0.118060588258741">
                <text:p>0.118060588258741</text:p>
              </table:table-cell>
              <table:table-cell office:value-type="float" office:value="-0.118060588258741">
                <text:p>-0.118060588258741</text:p>
              </table:table-cell>
              <table:table-cell office:value-type="float" office:value="0.11354834943166">
                <text:p>0.1135483494316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58618599578116">
                <text:p>7.58618599578116</text:p>
              </table:table-cell>
              <table:table-cell office:value-type="float" office:value="0.137307299150482">
                <text:p>0.137307299150482</text:p>
              </table:table-cell>
              <table:table-cell office:value-type="float" office:value="-0.137307299150482">
                <text:p>-0.137307299150482</text:p>
              </table:table-cell>
              <table:table-cell office:value-type="float" office:value="-0.118464694611021">
                <text:p>-0.11846469461102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6.94086235019725">
                <text:p>6.94086235019725</text:p>
              </table:table-cell>
              <table:table-cell office:value-type="float" office:value="0.162665128715407">
                <text:p>0.162665128715407</text:p>
              </table:table-cell>
              <table:table-cell office:value-type="float" office:value="-0.162665128715407">
                <text:p>-0.162665128715407</text:p>
              </table:table-cell>
              <table:table-cell office:value-type="float" office:value="-0.0368060851388066">
                <text:p>-0.0368060851388066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6.3511364340539">
                <text:p>6.3511364340539</text:p>
              </table:table-cell>
              <table:table-cell office:value-type="float" office:value="0.192892949586033">
                <text:p>0.192892949586033</text:p>
              </table:table-cell>
              <table:table-cell office:value-type="float" office:value="-0.192892949586033">
                <text:p>-0.192892949586033</text:p>
              </table:table-cell>
              <table:table-cell office:value-type="float" office:value="-0.194259994139387">
                <text:p>-0.19425999413938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6.32908733451857">
                <text:p>6.32908733451857</text:p>
              </table:table-cell>
              <table:table-cell office:value-type="float" office:value="0.194003872384033">
                <text:p>0.194003872384033</text:p>
              </table:table-cell>
              <table:table-cell office:value-type="float" office:value="-0.194003872384033">
                <text:p>-0.194003872384033</text:p>
              </table:table-cell>
              <table:table-cell office:value-type="float" office:value="-0.289440361896212">
                <text:p>-0.28944036189621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5.7821596705345">
                <text:p>5.7821596705345</text:p>
              </table:table-cell>
              <table:table-cell office:value-type="float" office:value="0.233125052278814">
                <text:p>0.233125052278814</text:p>
              </table:table-cell>
              <table:table-cell office:value-type="float" office:value="-0.233125052278814">
                <text:p>-0.233125052278814</text:p>
              </table:table-cell>
              <table:table-cell office:value-type="float" office:value="0.232423173880292">
                <text:p>0.232423173880292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5.52227028417476">
                <text:p>5.52227028417476</text:p>
              </table:table-cell>
              <table:table-cell office:value-type="float" office:value="0.25450972967649">
                <text:p>0.25450972967649</text:p>
              </table:table-cell>
              <table:table-cell office:value-type="float" office:value="-0.25450972967649">
                <text:p>-0.25450972967649</text:p>
              </table:table-cell>
              <table:table-cell office:value-type="float" office:value="-0.163313450473908">
                <text:p>-0.163313450473908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5.27048056703208">
                <text:p>5.27048056703208</text:p>
              </table:table-cell>
              <table:table-cell office:value-type="float" office:value="0.279360917989614">
                <text:p>0.279360917989614</text:p>
              </table:table-cell>
              <table:table-cell office:value-type="float" office:value="-0.279360917989614">
                <text:p>-0.279360917989614</text:p>
              </table:table-cell>
              <table:table-cell office:value-type="float" office:value="-0.17432672639886">
                <text:p>-0.17432672639886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4.7307026110606">
                <text:p>4.7307026110606</text:p>
              </table:table-cell>
              <table:table-cell office:value-type="float" office:value="0.346783485189246">
                <text:p>0.346783485189246</text:p>
              </table:table-cell>
              <table:table-cell office:value-type="float" office:value="-0.346783485189246">
                <text:p>-0.346783485189246</text:p>
              </table:table-cell>
              <table:table-cell office:value-type="float" office:value="-0.274081040236496">
                <text:p>-0.27408104023649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.33441879492222">
                <text:p>4.33441879492222</text:p>
              </table:table-cell>
              <table:table-cell office:value-type="float" office:value="0.413583489153037">
                <text:p>0.413583489153037</text:p>
              </table:table-cell>
              <table:table-cell office:value-type="float" office:value="-0.413583489153037">
                <text:p>-0.413583489153037</text:p>
              </table:table-cell>
              <table:table-cell office:value-type="float" office:value="-0.285545542016195">
                <text:p>-0.285545542016195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3.91993572202452">
                <text:p>3.91993572202452</text:p>
              </table:table-cell>
              <table:table-cell office:value-type="float" office:value="0.508464354699521">
                <text:p>0.508464354699521</text:p>
              </table:table-cell>
              <table:table-cell office:value-type="float" office:value="-0.508464354699521">
                <text:p>-0.508464354699521</text:p>
              </table:table-cell>
              <table:table-cell office:value-type="float" office:value="0.574793016301015">
                <text:p>0.57479301630101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