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" manifest:full-path="Object 11/Pictures/2000000F000000DD000000DD0FBFC477.svm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" manifest:full-path="Object 12/Pictures/2000000F000000DD000000DD0FBFC477.svm"/>
  <manifest:file-entry manifest:media-type="" manifest:full-path="Object 12/Pictures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" manifest:full-path="Object 13/Pictures/2000000F000000DD000000DD0FBFC477.svm"/>
  <manifest:file-entry manifest:media-type="" manifest:full-path="Object 13/Pictures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" manifest:full-path="Object 16/Pictures/2000000F000000DD000000DD0FBFC477.svm"/>
  <manifest:file-entry manifest:media-type="" manifest:full-path="Object 16/Pictures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" manifest:full-path="Object 18/Pictures/2000000F000000DD000000DD24F4BC2D.svm"/>
  <manifest:file-entry manifest:media-type="" manifest:full-path="Object 18/Pictures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" manifest:full-path="Object 1/Pictures/2000000F000000DD000000DD0FBFC477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Pictures/2000000F000000DD000000DD0FBFC477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5/Pictures/2000000F000000DD000000DD0FBFC477.svm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" manifest:full-path="Object 6/Pictures/2000000F000000DD000000DD0FBFC477.svm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" manifest:full-path="Object 7/Pictures/2000000F000000DD000000DD0FBFC477.svm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0.619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547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1.238cm"/>
    </style:style>
    <style:style style:name="co13" style:family="table-column">
      <style:table-column-properties fo:break-before="auto" style:column-width="1.60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2cm"/>
    </style:style>
    <style:style style:name="co16" style:family="table-column">
      <style:table-column-properties fo:break-before="auto" style:column-width="1.744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1.58cm"/>
    </style:style>
    <style:style style:name="co19" style:family="table-column">
      <style:table-column-properties fo:break-before="auto" style:column-width="0.582cm"/>
    </style:style>
    <style:style style:name="co20" style:family="table-column">
      <style:table-column-properties fo:break-before="auto" style:column-width="1.637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1.498cm"/>
    </style:style>
    <style:style style:name="co24" style:family="table-column">
      <style:table-column-properties fo:break-before="auto" style:column-width="1.526cm"/>
    </style:style>
    <style:style style:name="co25" style:family="table-column">
      <style:table-column-properties fo:break-before="auto" style:column-width="0.804cm"/>
    </style:style>
    <style:style style:name="co26" style:family="table-column">
      <style:table-column-properties fo:break-before="auto" style:column-width="1.803cm"/>
    </style:style>
    <style:style style:name="co27" style:family="table-column">
      <style:table-column-properties fo:break-before="auto" style:column-width="1.774cm"/>
    </style:style>
    <style:style style:name="co28" style:family="table-column">
      <style:table-column-properties fo:break-before="auto" style:column-width="2.08cm"/>
    </style:style>
    <style:style style:name="co29" style:family="table-column">
      <style:table-column-properties fo:break-before="auto" style:column-width="1.748cm"/>
    </style:style>
    <style:style style:name="co30" style:family="table-column">
      <style:table-column-properties fo:break-before="auto" style:column-width="1.554cm"/>
    </style:style>
    <style:style style:name="co31" style:family="table-column">
      <style:table-column-properties fo:break-before="auto" style:column-width="2.607cm"/>
    </style:style>
    <style:style style:name="co32" style:family="table-column">
      <style:table-column-properties fo:break-before="auto" style:column-width="1.997cm"/>
    </style:style>
    <style:style style:name="co33" style:family="table-column">
      <style:table-column-properties fo:break-before="auto" style:column-width="1.859cm"/>
    </style:style>
    <style:style style:name="co34" style:family="table-column">
      <style:table-column-properties fo:break-before="auto" style:column-width="1.914cm"/>
    </style:style>
    <style:style style:name="co35" style:family="table-column">
      <style:table-column-properties fo:break-before="auto" style:column-width="1.831cm"/>
    </style:style>
    <style:style style:name="co36" style:family="table-column">
      <style:table-column-properties fo:break-before="auto" style:column-width="1.942cm"/>
    </style:style>
    <style:style style:name="co37" style:family="table-column">
      <style:table-column-properties fo:break-before="auto" style:column-width="2.33cm"/>
    </style:style>
    <style:style style:name="co38" style:family="table-column">
      <style:table-column-properties fo:break-before="auto" style:column-width="2.025cm"/>
    </style:style>
    <style:style style:name="co39" style:family="table-column">
      <style:table-column-properties fo:break-before="auto" style:column-width="0.887cm"/>
    </style:style>
    <style:style style:name="co40" style:family="table-column">
      <style:table-column-properties fo:break-before="auto" style:column-width="1.969cm"/>
    </style:style>
    <style:style style:name="co41" style:family="table-column">
      <style:table-column-properties fo:break-before="auto" style:column-width="0.859cm"/>
    </style:style>
    <style:style style:name="co42" style:family="table-column">
      <style:table-column-properties fo:break-before="auto" style:column-width="2.108cm"/>
    </style:style>
    <style:style style:name="co43" style:family="table-column">
      <style:table-column-properties fo:break-before="auto" style:column-width="0.748cm"/>
    </style:style>
    <style:style style:name="co44" style:family="table-column">
      <style:table-column-properties fo:break-before="auto" style:column-width="2.053cm"/>
    </style:style>
    <style:style style:name="co45" style:family="table-column">
      <style:table-column-properties fo:break-before="auto" style:column-width="0.831cm"/>
    </style:style>
    <style:style style:name="co46" style:family="table-column">
      <style:table-column-properties fo:break-before="auto" style:column-width="2.136cm"/>
    </style:style>
    <style:style style:name="co47" style:family="table-column">
      <style:table-column-properties fo:break-before="auto" style:column-width="1.221cm"/>
    </style:style>
    <style:style style:name="co48" style:family="table-column">
      <style:table-column-properties fo:break-before="auto" style:column-width="1.415cm"/>
    </style:style>
    <style:style style:name="co49" style:family="table-column">
      <style:table-column-properties fo:break-before="auto" style:column-width="0.998cm"/>
    </style:style>
    <style:style style:name="co50" style:family="table-column">
      <style:table-column-properties fo:break-before="auto" style:column-width="0.693cm"/>
    </style:style>
    <style:style style:name="co51" style:family="table-column">
      <style:table-column-properties fo:break-before="auto" style:column-width="0.665cm"/>
    </style:style>
    <style:style style:name="co52" style:family="table-column">
      <style:table-column-properties fo:break-before="auto" style:column-width="2.164cm"/>
    </style:style>
    <style:style style:name="co53" style:family="table-column">
      <style:table-column-properties fo:break-before="auto" style:column-width="1.304cm"/>
    </style:style>
    <style:style style:name="co54" style:family="table-column">
      <style:table-column-properties fo:break-before="auto" style:column-width="1.275cm"/>
    </style:style>
    <style:style style:name="co55" style:family="table-column">
      <style:table-column-properties fo:break-before="auto" style:column-width="1.469cm"/>
    </style:style>
    <style:style style:name="co56" style:family="table-column">
      <style:table-column-properties fo:break-before="auto" style:column-width="1.78cm"/>
    </style:style>
    <style:style style:name="co57" style:family="table-column">
      <style:table-column-properties fo:break-before="auto" style:column-width="0.942cm"/>
    </style:style>
    <style:style style:name="co58" style:family="table-column">
      <style:table-column-properties fo:break-before="auto" style:column-width="0.91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61"/>
    <style:style style:name="ce3" style:family="table-cell" style:parent-style-name="Default" style:data-style-name="N2">
      <style:text-properties fo:font-weight="normal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/>
      <style:text-properties fo:font-weight="normal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ext-properties fo:font-weight="bold"/>
    </style:style>
    <style:style style:name="ce7" style:family="table-cell" style:parent-style-name="Default" style:data-style-name="N2"/>
    <style:style style:name="ce8" style:family="table-cell" style:parent-style-name="Default" style:data-style-name="N108"/>
    <style:style style:name="ce9" style:family="table-cell" style:parent-style-name="Default" style:data-style-name="N108">
      <style:text-properties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end"/>
    </style:style>
    <style:style style:name="ce11" style:family="table-cell" style:parent-style-name="Default" style:data-style-name="N110"/>
    <style:style style:name="ce12" style:family="table-cell" style:parent-style-name="Default" style:data-style-name="N1"/>
    <style:style style:name="ce13" style:family="table-cell" style:parent-style-name="Default" style:data-style-name="N110">
      <style:text-properties fo:font-weight="bold"/>
    </style:style>
    <style:style style:name="ce14" style:family="table-cell" style:parent-style-name="Default" style:data-style-name="N109"/>
    <style:style style:name="ce15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10"/>
        <table:table-column table:style-name="co17" table:default-cell-style-name="ce8"/>
        <table:table-column table:style-name="co13" table:default-cell-style-name="ce5"/>
        <table:table-column table:style-name="co18" table:default-cell-style-name="ce5"/>
        <table:table-column table:style-name="co1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row table:style-name="ro1">
          <table:table-cell/>
          <table:table-cell office:value-type="string">
            <text:p>Self Capacitance of Toroidal Coils: FT50-61.</text:p>
          </table:table-cell>
          <table:table-cell table:number-columns-repeated="24"/>
        </table:table-row>
        <table:table-row table:style-name="ro1">
          <table:table-cell office:value-type="string">
            <text:p>Sheet</text:p>
          </table:table-cell>
          <table:table-cell office:value-type="string">
            <text:p>N</text:p>
          </table:table-cell>
          <table:table-cell office:value-type="string">
            <text:p>wg</text:p>
          </table:table-cell>
          <table:table-cell office:value-type="string">
            <text:p>1/N^p</text:p>
          </table:table-cell>
          <table:table-cell office:value-type="string">
            <text:p>Cp /pF</text:p>
          </table:table-cell>
          <table:table-cell table:number-columns-repeated="2" office:value-type="string">
            <text:p>esd Cp</text:p>
          </table:table-cell>
          <table:table-cell table:number-columns-repeated="12"/>
          <table:table-cell office:value-type="string">
            <text:p>L /uH</text:p>
          </table:table-cell>
          <table:table-cell/>
          <table:table-cell office:value-type="string">
            <text:p>fmax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from fit</text:p>
          </table:table-cell>
          <table:table-cell/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y 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3"/>
          <table:table-cell office:value-type="string">
            <text:p>AL</text:p>
          </table:table-cell>
          <table:table-cell office:value-type="string">
            <text:p>/ MHz</text:p>
          </table:table-cell>
          <table:table-cell/>
          <table:table-cell office:value-type="string">
            <text:p>CL obs</text:p>
          </table:table-cell>
          <table:table-cell office:value-type="string">
            <text:p>CL calc</text:p>
          </table:table-cell>
          <table:table-cell office:value-type="string">
            <text:p>Cgap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" table:formula="oooc:=[Sheet2.P34]" office:value-type="float" office:value="4">
            <text:p>4</text:p>
          </table:table-cell>
          <table:table-cell office:value-type="float" office:value="1.6">
            <text:p>1.60</text:p>
          </table:table-cell>
          <table:table-cell table:formula="oooc:=1/[.B4]^[.S$34]" office:value-type="float" office:value="0.0625">
            <text:p>0.063</text:p>
          </table:table-cell>
          <table:table-cell table:style-name="ce6" table:formula="oooc:=[Sheet2.P28]" office:value-type="float" office:value="5.26005415576793">
            <text:p>5.260</text:p>
          </table:table-cell>
          <table:table-cell table:style-name="ce6" table:formula="oooc:=[Sheet2.P29]" office:value-type="float" office:value="0.295240624586556">
            <text:p>0.295</text:p>
          </table:table-cell>
          <table:table-cell table:formula="oooc:=SQRT([.F4]^2+0.11^2)" office:value-type="float" office:value="0.315066701519313">
            <text:p>0.315</text:p>
          </table:table-cell>
          <table:table-cell office:value-type="float" office:value="0">
            <text:p>0</text:p>
          </table:table-cell>
          <table:table-cell table:style-name="ce7" table:formula="oooc:=[.H4]/[.G4]^2" office:value-type="float" office:value="0">
            <text:p>0.00</text:p>
          </table:table-cell>
          <table:table-cell table:formula="oooc:=[.I4]*[.D4]" office:value-type="float" office:value="0">
            <text:p>0.00</text:p>
          </table:table-cell>
          <table:table-cell table:formula="oooc:=[.I4]*[.E4]" office:value-type="float" office:value="0">
            <text:p>0.00</text:p>
          </table:table-cell>
          <table:table-cell table:formula="oooc:=[.I4]*[.D4]*[.E4]" office:value-type="float" office:value="0">
            <text:p>0.00</text:p>
          </table:table-cell>
          <table:table-cell table:formula="oooc:=[.I4]*[.D4]^2" office:value-type="float" office:value="0">
            <text:p>0.00</text:p>
          </table:table-cell>
          <table:table-cell table:style-name="ce9" table:formula="oooc:=[.S$30]+[.S$32]*[.D4]" office:value-type="float" office:value="6.56449600080123">
            <text:p>6.5645</text:p>
          </table:table-cell>
          <table:table-cell table:formula="oooc:=[.E4]-[.N4]" office:value-type="float" office:value="-1.3044418450333">
            <text:p>-1.3044</text:p>
          </table:table-cell>
          <table:table-cell table:formula="oooc:=[.I4]*[.O4]" office:value-type="float" office:value="0">
            <text:p>0.0000</text:p>
          </table:table-cell>
          <table:table-cell table:formula="oooc:=[.I4]*[.O4]^2" office:value-type="float" office:value="0">
            <text:p>0.0000</text:p>
          </table:table-cell>
          <table:table-cell table:number-columns-repeated="2"/>
          <table:table-cell table:formula="oooc:=[Sheet2.P32]" office:value-type="float" office:value="1.15228034404868">
            <text:p>1.152</text:p>
          </table:table-cell>
          <table:table-cell table:formula="oooc:=1000*[.T4]/[.B4]^2" office:value-type="float" office:value="72.0175215030427">
            <text:p>72.018</text:p>
          </table:table-cell>
          <table:table-cell table:style-name="ce7" table:formula="oooc:=[Sheet2.A4]" office:value-type="float" office:value="30">
            <text:p>30.00</text:p>
          </table:table-cell>
          <table:table-cell/>
          <table:table-cell table:style-name="ce5" table:formula="oooc:=[.E4]-[.S$36]" office:value-type="float" office:value="4.53005415576793">
            <text:p>4.530</text:p>
          </table:table-cell>
          <table:table-cell table:style-name="ce5" table:formula="oooc:=[.N4]-[.S$36]" office:value-type="float" office:value="5.83449600080123">
            <text:p>5.834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" table:formula="oooc:=[Sheet3.P38]" office:value-type="float" office:value="5">
            <text:p>5</text:p>
          </table:table-cell>
          <table:table-cell office:value-type="float" office:value="1.6">
            <text:p>1.60</text:p>
          </table:table-cell>
          <table:table-cell table:formula="oooc:=1/[.B5]^[.S$34]" office:value-type="float" office:value="0.04">
            <text:p>0.040</text:p>
          </table:table-cell>
          <table:table-cell table:style-name="ce6" table:formula="oooc:=[Sheet3.P32]" office:value-type="float" office:value="3.88189562395016">
            <text:p>3.882</text:p>
          </table:table-cell>
          <table:table-cell table:style-name="ce6" table:formula="oooc:=[Sheet3.P33]" office:value-type="float" office:value="0.146422465413629">
            <text:p>0.146</text:p>
          </table:table-cell>
          <table:table-cell table:formula="oooc:=SQRT([.F5]^2+0.11^2)" office:value-type="float" office:value="0.183138030943344">
            <text:p>0.183</text:p>
          </table:table-cell>
          <table:table-cell office:value-type="float" office:value="0">
            <text:p>0</text:p>
          </table:table-cell>
          <table:table-cell table:style-name="ce7" table:formula="oooc:=[.H5]/[.G5]^2" office:value-type="float" office:value="0">
            <text:p>0.00</text:p>
          </table:table-cell>
          <table:table-cell table:formula="oooc:=[.I5]*[.D5]" office:value-type="float" office:value="0">
            <text:p>0.00</text:p>
          </table:table-cell>
          <table:table-cell table:formula="oooc:=[.I5]*[.E5]" office:value-type="float" office:value="0">
            <text:p>0.00</text:p>
          </table:table-cell>
          <table:table-cell table:formula="oooc:=[.I5]*[.D5]*[.E5]" office:value-type="float" office:value="0">
            <text:p>0.00</text:p>
          </table:table-cell>
          <table:table-cell table:formula="oooc:=[.I5]*[.D5]^2" office:value-type="float" office:value="0">
            <text:p>0.00</text:p>
          </table:table-cell>
          <table:table-cell table:style-name="ce9" table:formula="oooc:=[.S$30]+[.S$32]*[.D5]" office:value-type="float" office:value="4.7829179472747">
            <text:p>4.7829</text:p>
          </table:table-cell>
          <table:table-cell table:formula="oooc:=[.E5]-[.N5]" office:value-type="float" office:value="-0.901022323324538">
            <text:p>-0.9010</text:p>
          </table:table-cell>
          <table:table-cell table:formula="oooc:=[.I5]*[.O5]" office:value-type="float" office:value="0">
            <text:p>0.0000</text:p>
          </table:table-cell>
          <table:table-cell table:formula="oooc:=[.I5]*[.O5]^2" office:value-type="float" office:value="0">
            <text:p>0.0000</text:p>
          </table:table-cell>
          <table:table-cell table:number-columns-repeated="2"/>
          <table:table-cell table:formula="oooc:=[Sheet3.P36]" office:value-type="float" office:value="1.76171797645411">
            <text:p>1.762</text:p>
          </table:table-cell>
          <table:table-cell table:formula="oooc:=1000*[.T5]/[.B5]^2" office:value-type="float" office:value="70.4687190581643">
            <text:p>70.469</text:p>
          </table:table-cell>
          <table:table-cell table:style-name="ce7" table:formula="oooc:=[Sheet3.A4]" office:value-type="float" office:value="30">
            <text:p>30.00</text:p>
          </table:table-cell>
          <table:table-cell/>
          <table:table-cell table:style-name="ce5" table:formula="oooc:=[.E5]-[.S$36]" office:value-type="float" office:value="3.15189562395016">
            <text:p>3.152</text:p>
          </table:table-cell>
          <table:table-cell table:style-name="ce5" table:formula="oooc:=[.N5]-[.S$36]" office:value-type="float" office:value="4.0529179472747">
            <text:p>4.053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1" table:formula="oooc:=[Sheet4.P40]" office:value-type="float" office:value="6">
            <text:p>6</text:p>
          </table:table-cell>
          <table:table-cell office:value-type="float" office:value="0.9">
            <text:p>0.90</text:p>
          </table:table-cell>
          <table:table-cell table:formula="oooc:=1/[.B6]^[.S$34]" office:value-type="float" office:value="0.0277777777777778">
            <text:p>0.028</text:p>
          </table:table-cell>
          <table:table-cell table:style-name="ce6" table:formula="oooc:=[Sheet4.P34]" office:value-type="float" office:value="3.86858062421153">
            <text:p>3.869</text:p>
          </table:table-cell>
          <table:table-cell table:style-name="ce6" table:formula="oooc:=[Sheet4.P35]" office:value-type="float" office:value="0.09269860494151">
            <text:p>0.093</text:p>
          </table:table-cell>
          <table:table-cell table:formula="oooc:=SQRT([.F6]^2+0.11^2)" office:value-type="float" office:value="0.143850725956118">
            <text:p>0.144</text:p>
          </table:table-cell>
          <table:table-cell office:value-type="float" office:value="1">
            <text:p>1</text:p>
          </table:table-cell>
          <table:table-cell table:style-name="ce7" table:formula="oooc:=[.H6]/[.G6]^2" office:value-type="float" office:value="48.3254474752661">
            <text:p>48.33</text:p>
          </table:table-cell>
          <table:table-cell table:formula="oooc:=[.I6]*[.D6]" office:value-type="float" office:value="1.34237354097961">
            <text:p>1.34</text:p>
          </table:table-cell>
          <table:table-cell table:formula="oooc:=[.I6]*[.E6]" office:value-type="float" office:value="186.950889759167">
            <text:p>186.95</text:p>
          </table:table-cell>
          <table:table-cell table:formula="oooc:=[.I6]*[.D6]*[.E6]" office:value-type="float" office:value="5.19308027108796">
            <text:p>5.19</text:p>
          </table:table-cell>
          <table:table-cell table:formula="oooc:=[.I6]*[.D6]^2" office:value-type="float" office:value="0.0372881539161004">
            <text:p>0.04</text:p>
          </table:table-cell>
          <table:table-cell table:style-name="ce9" table:formula="oooc:=[.S$30]+[.S$32]*[.D6]" office:value-type="float" office:value="3.81514715276646">
            <text:p>3.8151</text:p>
          </table:table-cell>
          <table:table-cell table:formula="oooc:=[.E6]-[.N6]" office:value-type="float" office:value="0.0534334714450764">
            <text:p>0.0534</text:p>
          </table:table-cell>
          <table:table-cell table:formula="oooc:=[.I6]*[.O6]" office:value-type="float" office:value="2.58219641774017">
            <text:p>2.5822</text:p>
          </table:table-cell>
          <table:table-cell table:formula="oooc:=[.I6]*[.O6]^2" office:value-type="float" office:value="0.137975718552898">
            <text:p>0.1380</text:p>
          </table:table-cell>
          <table:table-cell table:number-columns-repeated="2"/>
          <table:table-cell table:formula="oooc:=[Sheet4.P38]" office:value-type="float" office:value="2.41612993743868">
            <text:p>2.416</text:p>
          </table:table-cell>
          <table:table-cell table:formula="oooc:=1000*[.T6]/[.B6]^2" office:value-type="float" office:value="67.1147204844079">
            <text:p>67.115</text:p>
          </table:table-cell>
          <table:table-cell table:style-name="ce7" table:formula="oooc:=[Sheet4.A4]" office:value-type="float" office:value="30">
            <text:p>30.00</text:p>
          </table:table-cell>
          <table:table-cell/>
          <table:table-cell table:style-name="ce5" table:formula="oooc:=[.E6]-[.S$36]" office:value-type="float" office:value="3.13858062421153">
            <text:p>3.139</text:p>
          </table:table-cell>
          <table:table-cell table:style-name="ce5" table:formula="oooc:=[.N6]-[.S$36]" office:value-type="float" office:value="3.08514715276646">
            <text:p>3.08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" table:formula="oooc:=[Sheet5.P48]" office:value-type="float" office:value="6">
            <text:p>6</text:p>
          </table:table-cell>
          <table:table-cell office:value-type="float" office:value="0.71">
            <text:p>0.71</text:p>
          </table:table-cell>
          <table:table-cell table:formula="oooc:=1/[.B7]^[.S$34]" office:value-type="float" office:value="0.0277777777777778">
            <text:p>0.028</text:p>
          </table:table-cell>
          <table:table-cell table:style-name="ce6" table:formula="oooc:=[Sheet5.P42]" office:value-type="float" office:value="3.53196091497588">
            <text:p>3.532</text:p>
          </table:table-cell>
          <table:table-cell table:style-name="ce6" table:formula="oooc:=[Sheet5.P43]" office:value-type="float" office:value="0.05891392274605">
            <text:p>0.059</text:p>
          </table:table-cell>
          <table:table-cell table:formula="oooc:=SQRT([.F7]^2+0.11^2)" office:value-type="float" office:value="0.124783213187221">
            <text:p>0.125</text:p>
          </table:table-cell>
          <table:table-cell office:value-type="float" office:value="1">
            <text:p>1</text:p>
          </table:table-cell>
          <table:table-cell table:style-name="ce7" table:formula="oooc:=[.H7]/[.G7]^2" office:value-type="float" office:value="64.2225685278422">
            <text:p>64.22</text:p>
          </table:table-cell>
          <table:table-cell table:formula="oooc:=[.I7]*[.D7]" office:value-type="float" office:value="1.7839602368845">
            <text:p>1.78</text:p>
          </table:table-cell>
          <table:table-cell table:formula="oooc:=[.I7]*[.E7]" office:value-type="float" office:value="226.831601899698">
            <text:p>226.83</text:p>
          </table:table-cell>
          <table:table-cell table:formula="oooc:=[.I7]*[.D7]*[.E7]" office:value-type="float" office:value="6.30087783054718">
            <text:p>6.30</text:p>
          </table:table-cell>
          <table:table-cell table:formula="oooc:=[.I7]*[.D7]^2" office:value-type="float" office:value="0.0495544510245696">
            <text:p>0.05</text:p>
          </table:table-cell>
          <table:table-cell table:style-name="ce9" table:formula="oooc:=[.S$30]+[.S$32]*[.D7]" office:value-type="float" office:value="3.81514715276646">
            <text:p>3.8151</text:p>
          </table:table-cell>
          <table:table-cell table:formula="oooc:=[.E7]-[.N7]" office:value-type="float" office:value="-0.283186237790579">
            <text:p>-0.2832</text:p>
          </table:table-cell>
          <table:table-cell table:formula="oooc:=[.I7]*[.O7]" office:value-type="float" office:value="-18.1869475626473">
            <text:p>-18.1869</text:p>
          </table:table-cell>
          <table:table-cell table:formula="oooc:=[.I7]*[.O7]^2" office:value-type="float" office:value="5.15029325716063">
            <text:p>5.1503</text:p>
          </table:table-cell>
          <table:table-cell table:number-columns-repeated="2"/>
          <table:table-cell table:formula="oooc:=[Sheet5.P46]" office:value-type="float" office:value="2.44205061121102">
            <text:p>2.442</text:p>
          </table:table-cell>
          <table:table-cell table:formula="oooc:=1000*[.T7]/[.B7]^2" office:value-type="float" office:value="67.834739200306">
            <text:p>67.835</text:p>
          </table:table-cell>
          <table:table-cell table:style-name="ce7" table:formula="oooc:=[Sheet5.A4]" office:value-type="float" office:value="30">
            <text:p>30.00</text:p>
          </table:table-cell>
          <table:table-cell/>
          <table:table-cell table:style-name="ce5" table:formula="oooc:=[.E7]-[.S$36]" office:value-type="float" office:value="2.80196091497588">
            <text:p>2.802</text:p>
          </table:table-cell>
          <table:table-cell table:style-name="ce5" table:formula="oooc:=[.N7]-[.S$36]" office:value-type="float" office:value="3.08514715276646">
            <text:p>3.08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1" table:formula="oooc:=[Sheet6.P40]" office:value-type="float" office:value="8">
            <text:p>8</text:p>
          </table:table-cell>
          <table:table-cell office:value-type="float" office:value="0.9">
            <text:p>0.90</text:p>
          </table:table-cell>
          <table:table-cell table:formula="oooc:=1/[.B8]^[.S$34]" office:value-type="float" office:value="0.015625">
            <text:p>0.016</text:p>
          </table:table-cell>
          <table:table-cell table:style-name="ce6" table:formula="oooc:=[Sheet6.P34]" office:value-type="float" office:value="2.9023774212028">
            <text:p>2.902</text:p>
          </table:table-cell>
          <table:table-cell table:style-name="ce6" table:formula="oooc:=[Sheet6.P35]" office:value-type="float" office:value="0.036860033652155">
            <text:p>0.037</text:p>
          </table:table-cell>
          <table:table-cell table:formula="oooc:=SQRT([.F8]^2+0.11^2)" office:value-type="float" office:value="0.11601147391891">
            <text:p>0.116</text:p>
          </table:table-cell>
          <table:table-cell office:value-type="float" office:value="1">
            <text:p>1</text:p>
          </table:table-cell>
          <table:table-cell table:style-name="ce7" table:formula="oooc:=[.H8]/[.G8]^2" office:value-type="float" office:value="74.3015906034053">
            <text:p>74.30</text:p>
          </table:table-cell>
          <table:table-cell table:formula="oooc:=[.I8]*[.D8]" office:value-type="float" office:value="1.16096235317821">
            <text:p>1.16</text:p>
          </table:table-cell>
          <table:table-cell table:formula="oooc:=[.I8]*[.E8]" office:value-type="float" office:value="215.651258926778">
            <text:p>215.65</text:p>
          </table:table-cell>
          <table:table-cell table:formula="oooc:=[.I8]*[.D8]*[.E8]" office:value-type="float" office:value="3.3695509207309">
            <text:p>3.37</text:p>
          </table:table-cell>
          <table:table-cell table:formula="oooc:=[.I8]*[.D8]^2" office:value-type="float" office:value="0.0181400367684095">
            <text:p>0.02</text:p>
          </table:table-cell>
          <table:table-cell table:style-name="ce9" table:formula="oooc:=[.S$30]+[.S$32]*[.D8]" office:value-type="float" office:value="2.85287505595428">
            <text:p>2.8529</text:p>
          </table:table-cell>
          <table:table-cell table:formula="oooc:=[.E8]-[.N8]" office:value-type="float" office:value="0.0495023652485163">
            <text:p>0.0495</text:p>
          </table:table-cell>
          <table:table-cell table:formula="oooc:=[.I8]*[.O8]" office:value-type="float" office:value="3.67810447659549">
            <text:p>3.6781</text:p>
          </table:table-cell>
          <table:table-cell table:formula="oooc:=[.I8]*[.O8]^2" office:value-type="float" office:value="0.182074871222633">
            <text:p>0.1821</text:p>
          </table:table-cell>
          <table:table-cell table:number-columns-repeated="2"/>
          <table:table-cell table:formula="oooc:=[Sheet6.P38]" office:value-type="float" office:value="4.22122134311389">
            <text:p>4.221</text:p>
          </table:table-cell>
          <table:table-cell table:formula="oooc:=1000*[.T8]/[.B8]^2" office:value-type="float" office:value="65.9565834861546">
            <text:p>65.957</text:p>
          </table:table-cell>
          <table:table-cell table:style-name="ce7" table:formula="oooc:=[Sheet6.A4]" office:value-type="float" office:value="30">
            <text:p>30.00</text:p>
          </table:table-cell>
          <table:table-cell/>
          <table:table-cell table:style-name="ce5" table:formula="oooc:=[.E8]-[.S$36]" office:value-type="float" office:value="2.1723774212028">
            <text:p>2.172</text:p>
          </table:table-cell>
          <table:table-cell table:style-name="ce5" table:formula="oooc:=[.N8]-[.S$36]" office:value-type="float" office:value="2.12287505595428">
            <text:p>2.123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1" table:formula="oooc:=[Sheet7.P49]" office:value-type="float" office:value="8">
            <text:p>8</text:p>
          </table:table-cell>
          <table:table-cell office:value-type="float" office:value="0.71">
            <text:p>0.71</text:p>
          </table:table-cell>
          <table:table-cell table:formula="oooc:=1/[.B9]^[.S$34]" office:value-type="float" office:value="0.015625">
            <text:p>0.016</text:p>
          </table:table-cell>
          <table:table-cell table:style-name="ce6" table:formula="oooc:=[Sheet7.P43]" office:value-type="float" office:value="3.05585907757455">
            <text:p>3.056</text:p>
          </table:table-cell>
          <table:table-cell table:style-name="ce6" table:formula="oooc:=[Sheet7.P44]" office:value-type="float" office:value="0.0590096801196442">
            <text:p>0.059</text:p>
          </table:table-cell>
          <table:table-cell table:formula="oooc:=SQRT([.F9]^2+0.11^2)" office:value-type="float" office:value="0.124828451675981">
            <text:p>0.125</text:p>
          </table:table-cell>
          <table:table-cell office:value-type="float" office:value="1">
            <text:p>1</text:p>
          </table:table-cell>
          <table:table-cell table:style-name="ce7" table:formula="oooc:=[.H9]/[.G9]^2" office:value-type="float" office:value="64.176027768077">
            <text:p>64.18</text:p>
          </table:table-cell>
          <table:table-cell table:formula="oooc:=[.I9]*[.D9]" office:value-type="float" office:value="1.0027504338762">
            <text:p>1.00</text:p>
          </table:table-cell>
          <table:table-cell table:formula="oooc:=[.I9]*[.E9]" office:value-type="float" office:value="196.112897017754">
            <text:p>196.11</text:p>
          </table:table-cell>
          <table:table-cell table:formula="oooc:=[.I9]*[.D9]*[.E9]" office:value-type="float" office:value="3.06426401590241">
            <text:p>3.06</text:p>
          </table:table-cell>
          <table:table-cell table:formula="oooc:=[.I9]*[.D9]^2" office:value-type="float" office:value="0.0156679755293157">
            <text:p>0.02</text:p>
          </table:table-cell>
          <table:table-cell table:style-name="ce9" table:formula="oooc:=[.S$30]+[.S$32]*[.D9]" office:value-type="float" office:value="2.85287505595428">
            <text:p>2.8529</text:p>
          </table:table-cell>
          <table:table-cell table:formula="oooc:=[.E9]-[.N9]" office:value-type="float" office:value="0.202984021620263">
            <text:p>0.2030</text:p>
          </table:table-cell>
          <table:table-cell table:formula="oooc:=[.I9]*[.O9]" office:value-type="float" office:value="13.0267082079779">
            <text:p>13.0267</text:p>
          </table:table-cell>
          <table:table-cell table:formula="oooc:=[.I9]*[.O9]^2" office:value-type="float" office:value="2.64421362052904">
            <text:p>2.6442</text:p>
          </table:table-cell>
          <table:table-cell table:number-columns-repeated="2"/>
          <table:table-cell table:formula="oooc:=[Sheet7.P47]" office:value-type="float" office:value="4.15520650546936">
            <text:p>4.155</text:p>
          </table:table-cell>
          <table:table-cell table:formula="oooc:=1000*[.T9]/[.B9]^2" office:value-type="float" office:value="64.9251016479587">
            <text:p>64.925</text:p>
          </table:table-cell>
          <table:table-cell table:style-name="ce7" table:formula="oooc:=[Sheet7.A4]" office:value-type="float" office:value="30">
            <text:p>30.00</text:p>
          </table:table-cell>
          <table:table-cell/>
          <table:table-cell table:style-name="ce5" table:formula="oooc:=[.E9]-[.S$36]" office:value-type="float" office:value="2.32585907757455">
            <text:p>2.326</text:p>
          </table:table-cell>
          <table:table-cell table:style-name="ce5" table:formula="oooc:=[.N9]-[.S$36]" office:value-type="float" office:value="2.12287505595428">
            <text:p>2.123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1" table:formula="oooc:=[Sheet8.P40]" office:value-type="float" office:value="10">
            <text:p>10</text:p>
          </table:table-cell>
          <table:table-cell office:value-type="float" office:value="0.9">
            <text:p>0.90</text:p>
          </table:table-cell>
          <table:table-cell table:formula="oooc:=1/[.B10]^[.S$34]" office:value-type="float" office:value="0.01">
            <text:p>0.010</text:p>
          </table:table-cell>
          <table:table-cell table:style-name="ce6" table:formula="oooc:=[Sheet8.P34]" office:value-type="float" office:value="2.66318180406446">
            <text:p>2.663</text:p>
          </table:table-cell>
          <table:table-cell table:style-name="ce6" table:formula="oooc:=[Sheet8.P35]" office:value-type="float" office:value="0.0608136882327541">
            <text:p>0.061</text:p>
          </table:table-cell>
          <table:table-cell table:formula="oooc:=SQRT([.F10]^2+0.11^2)" office:value-type="float" office:value="0.125691307083945">
            <text:p>0.126</text:p>
          </table:table-cell>
          <table:table-cell office:value-type="float" office:value="1">
            <text:p>1</text:p>
          </table:table-cell>
          <table:table-cell table:style-name="ce7" table:formula="oooc:=[.H10]/[.G10]^2" office:value-type="float" office:value="63.2979310425226">
            <text:p>63.30</text:p>
          </table:table-cell>
          <table:table-cell table:formula="oooc:=[.I10]*[.D10]" office:value-type="float" office:value="0.632979310425226">
            <text:p>0.63</text:p>
          </table:table-cell>
          <table:table-cell table:formula="oooc:=[.I10]*[.E10]" office:value-type="float" office:value="168.573898187373">
            <text:p>168.57</text:p>
          </table:table-cell>
          <table:table-cell table:formula="oooc:=[.I10]*[.D10]*[.E10]" office:value-type="float" office:value="1.68573898187373">
            <text:p>1.69</text:p>
          </table:table-cell>
          <table:table-cell table:formula="oooc:=[.I10]*[.D10]^2" office:value-type="float" office:value="0.00632979310425226">
            <text:p>0.01</text:p>
          </table:table-cell>
          <table:table-cell table:style-name="ce9" table:formula="oooc:=[.S$30]+[.S$32]*[.D10]" office:value-type="float" office:value="2.40748054257265">
            <text:p>2.4075</text:p>
          </table:table-cell>
          <table:table-cell table:formula="oooc:=[.E10]-[.N10]" office:value-type="float" office:value="0.255701261491808">
            <text:p>0.2557</text:p>
          </table:table-cell>
          <table:table-cell table:formula="oooc:=[.I10]*[.O10]" office:value-type="float" office:value="16.1853608173945">
            <text:p>16.1854</text:p>
          </table:table-cell>
          <table:table-cell table:formula="oooc:=[.I10]*[.O10]^2" office:value-type="float" office:value="4.13861717870786">
            <text:p>4.1386</text:p>
          </table:table-cell>
          <table:table-cell table:number-columns-repeated="2"/>
          <table:table-cell table:formula="oooc:=[Sheet8.P38]" office:value-type="float" office:value="6.49034507954694">
            <text:p>6.490</text:p>
          </table:table-cell>
          <table:table-cell table:formula="oooc:=1000*[.T10]/[.B10]^2" office:value-type="float" office:value="64.9034507954694">
            <text:p>64.903</text:p>
          </table:table-cell>
          <table:table-cell table:style-name="ce7" table:formula="oooc:=[Sheet8.A4]" office:value-type="float" office:value="28.5">
            <text:p>28.50</text:p>
          </table:table-cell>
          <table:table-cell/>
          <table:table-cell table:style-name="ce5" table:formula="oooc:=[.E10]-[.S$36]" office:value-type="float" office:value="1.93318180406446">
            <text:p>1.933</text:p>
          </table:table-cell>
          <table:table-cell table:style-name="ce5" table:formula="oooc:=[.N10]-[.S$36]" office:value-type="float" office:value="1.67748054257265">
            <text:p>1.677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" table:formula="oooc:=[Sheet9.P47]" office:value-type="float" office:value="10">
            <text:p>10</text:p>
          </table:table-cell>
          <table:table-cell office:value-type="float" office:value="0.71">
            <text:p>0.71</text:p>
          </table:table-cell>
          <table:table-cell table:formula="oooc:=1/[.B11]^[.S$34]" office:value-type="float" office:value="0.01">
            <text:p>0.010</text:p>
          </table:table-cell>
          <table:table-cell table:style-name="ce6" table:formula="oooc:=[Sheet9.P41]" office:value-type="float" office:value="2.56719340356502">
            <text:p>2.567</text:p>
          </table:table-cell>
          <table:table-cell table:style-name="ce6" table:formula="oooc:=[Sheet9.P42]" office:value-type="float" office:value="0.0325462416438474">
            <text:p>0.033</text:p>
          </table:table-cell>
          <table:table-cell table:formula="oooc:=SQRT([.F11]^2+0.11^2)" office:value-type="float" office:value="0.114713808432724">
            <text:p>0.115</text:p>
          </table:table-cell>
          <table:table-cell office:value-type="float" office:value="1">
            <text:p>1</text:p>
          </table:table-cell>
          <table:table-cell table:style-name="ce7" table:formula="oooc:=[.H11]/[.G11]^2" office:value-type="float" office:value="75.9921275020342">
            <text:p>75.99</text:p>
          </table:table-cell>
          <table:table-cell table:formula="oooc:=[.I11]*[.D11]" office:value-type="float" office:value="0.759921275020342">
            <text:p>0.76</text:p>
          </table:table-cell>
          <table:table-cell table:formula="oooc:=[.I11]*[.E11]" office:value-type="float" office:value="195.086488446094">
            <text:p>195.09</text:p>
          </table:table-cell>
          <table:table-cell table:formula="oooc:=[.I11]*[.D11]*[.E11]" office:value-type="float" office:value="1.95086488446094">
            <text:p>1.95</text:p>
          </table:table-cell>
          <table:table-cell table:formula="oooc:=[.I11]*[.D11]^2" office:value-type="float" office:value="0.00759921275020342">
            <text:p>0.01</text:p>
          </table:table-cell>
          <table:table-cell table:style-name="ce9" table:formula="oooc:=[.S$30]+[.S$32]*[.D11]" office:value-type="float" office:value="2.40748054257265">
            <text:p>2.4075</text:p>
          </table:table-cell>
          <table:table-cell table:formula="oooc:=[.E11]-[.N11]" office:value-type="float" office:value="0.159712860992368">
            <text:p>0.1597</text:p>
          </table:table-cell>
          <table:table-cell table:formula="oooc:=[.I11]*[.O11]" office:value-type="float" office:value="12.1369200962467">
            <text:p>12.1369</text:p>
          </table:table-cell>
          <table:table-cell table:formula="oooc:=[.I11]*[.O11]^2" office:value-type="float" office:value="1.93842223220733">
            <text:p>1.9384</text:p>
          </table:table-cell>
          <table:table-cell table:number-columns-repeated="2"/>
          <table:table-cell table:formula="oooc:=[Sheet9.P45]" office:value-type="float" office:value="6.43455432699167">
            <text:p>6.435</text:p>
          </table:table-cell>
          <table:table-cell table:formula="oooc:=1000*[.T11]/[.B11]^2" office:value-type="float" office:value="64.3455432699167">
            <text:p>64.346</text:p>
          </table:table-cell>
          <table:table-cell table:style-name="ce7" table:formula="oooc:=[Sheet9.A4]" office:value-type="float" office:value="29">
            <text:p>29.00</text:p>
          </table:table-cell>
          <table:table-cell/>
          <table:table-cell table:style-name="ce5" table:formula="oooc:=[.E11]-[.S$36]" office:value-type="float" office:value="1.83719340356502">
            <text:p>1.837</text:p>
          </table:table-cell>
          <table:table-cell table:style-name="ce5" table:formula="oooc:=[.N11]-[.S$36]" office:value-type="float" office:value="1.67748054257265">
            <text:p>1.677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1" table:formula="oooc:=[Sheet10.P39]" office:value-type="float" office:value="12">
            <text:p>12</text:p>
          </table:table-cell>
          <table:table-cell office:value-type="float" office:value="0.9">
            <text:p>0.90</text:p>
          </table:table-cell>
          <table:table-cell table:formula="oooc:=1/[.B12]^[.S$34]" office:value-type="float" office:value="0.00694444444444444">
            <text:p>0.007</text:p>
          </table:table-cell>
          <table:table-cell table:style-name="ce6" table:formula="oooc:=[Sheet10.P33]" office:value-type="float" office:value="2.08486808478372">
            <text:p>2.085</text:p>
          </table:table-cell>
          <table:table-cell table:style-name="ce6" table:formula="oooc:=[Sheet10.P34]" office:value-type="float" office:value="0.0391609077550979">
            <text:p>0.039</text:p>
          </table:table-cell>
          <table:table-cell table:formula="oooc:=SQRT([.F12]^2+0.11^2)" office:value-type="float" office:value="0.116762908049617">
            <text:p>0.117</text:p>
          </table:table-cell>
          <table:table-cell office:value-type="float" office:value="1">
            <text:p>1</text:p>
          </table:table-cell>
          <table:table-cell table:style-name="ce7" table:formula="oooc:=[.H12]/[.G12]^2" office:value-type="float" office:value="73.3483239419105">
            <text:p>73.35</text:p>
          </table:table-cell>
          <table:table-cell table:formula="oooc:=[.I12]*[.D12]" office:value-type="float" office:value="0.509363360707711">
            <text:p>0.51</text:p>
          </table:table-cell>
          <table:table-cell table:formula="oooc:=[.I12]*[.E12]" office:value-type="float" office:value="152.921579658867">
            <text:p>152.92</text:p>
          </table:table-cell>
          <table:table-cell table:formula="oooc:=[.I12]*[.D12]*[.E12]" office:value-type="float" office:value="1.06195541429769">
            <text:p>1.06</text:p>
          </table:table-cell>
          <table:table-cell table:formula="oooc:=[.I12]*[.D12]^2" office:value-type="float" office:value="0.00353724556047022">
            <text:p>0.00</text:p>
          </table:table-cell>
          <table:table-cell table:style-name="ce9" table:formula="oooc:=[.S$30]+[.S$32]*[.D12]" office:value-type="float" office:value="2.16553784394559">
            <text:p>2.1655</text:p>
          </table:table-cell>
          <table:table-cell table:formula="oooc:=[.E12]-[.N12]" office:value-type="float" office:value="-0.0806697591618715">
            <text:p>-0.0807</text:p>
          </table:table-cell>
          <table:table-cell table:formula="oooc:=[.I12]*[.O12]" office:value-type="float" office:value="-5.91699162732085">
            <text:p>-5.9170</text:p>
          </table:table-cell>
          <table:table-cell table:formula="oooc:=[.I12]*[.O12]^2" office:value-type="float" office:value="0.477322289538783">
            <text:p>0.4773</text:p>
          </table:table-cell>
          <table:table-cell table:number-columns-repeated="2"/>
          <table:table-cell table:formula="oooc:=[Sheet10.P37]" office:value-type="float" office:value="9.39242920391029">
            <text:p>9.392</text:p>
          </table:table-cell>
          <table:table-cell table:formula="oooc:=1000*[.T12]/[.B12]^2" office:value-type="float" office:value="65.2252028049326">
            <text:p>65.225</text:p>
          </table:table-cell>
          <table:table-cell table:style-name="ce7" table:formula="oooc:=[Sheet10.A4]" office:value-type="float" office:value="25.24">
            <text:p>25.24</text:p>
          </table:table-cell>
          <table:table-cell/>
          <table:table-cell table:style-name="ce5" table:formula="oooc:=[.E12]-[.S$36]" office:value-type="float" office:value="1.35486808478372">
            <text:p>1.355</text:p>
          </table:table-cell>
          <table:table-cell table:style-name="ce5" table:formula="oooc:=[.N12]-[.S$36]" office:value-type="float" office:value="1.43553784394559">
            <text:p>1.436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" table:formula="oooc:=[Sheet11.P45]" office:value-type="float" office:value="12">
            <text:p>12</text:p>
          </table:table-cell>
          <table:table-cell office:value-type="float" office:value="0.71">
            <text:p>0.71</text:p>
          </table:table-cell>
          <table:table-cell table:formula="oooc:=1/[.B13]^[.S$34]" office:value-type="float" office:value="0.00694444444444444">
            <text:p>0.007</text:p>
          </table:table-cell>
          <table:table-cell table:style-name="ce6" table:formula="oooc:=[Sheet11.P39]" office:value-type="float" office:value="2.22577515380891">
            <text:p>2.226</text:p>
          </table:table-cell>
          <table:table-cell table:style-name="ce6" table:formula="oooc:=[Sheet11.P40]" office:value-type="float" office:value="0.0330006557042597">
            <text:p>0.033</text:p>
          </table:table-cell>
          <table:table-cell table:formula="oooc:=SQRT([.F13]^2+0.11^2)" office:value-type="float" office:value="0.114843560014966">
            <text:p>0.115</text:p>
          </table:table-cell>
          <table:table-cell office:value-type="float" office:value="1">
            <text:p>1</text:p>
          </table:table-cell>
          <table:table-cell table:style-name="ce7" table:formula="oooc:=[.H13]/[.G13]^2" office:value-type="float" office:value="75.8205109350587">
            <text:p>75.82</text:p>
          </table:table-cell>
          <table:table-cell table:formula="oooc:=[.I13]*[.D13]" office:value-type="float" office:value="0.526531325937908">
            <text:p>0.53</text:p>
          </table:table-cell>
          <table:table-cell table:formula="oooc:=[.I13]*[.E13]" office:value-type="float" office:value="168.759409388351">
            <text:p>168.76</text:p>
          </table:table-cell>
          <table:table-cell table:formula="oooc:=[.I13]*[.D13]*[.E13]" office:value-type="float" office:value="1.17194034297466">
            <text:p>1.17</text:p>
          </table:table-cell>
          <table:table-cell table:formula="oooc:=[.I13]*[.D13]^2" office:value-type="float" office:value="0.00365646754123547">
            <text:p>0.00</text:p>
          </table:table-cell>
          <table:table-cell table:style-name="ce9" table:formula="oooc:=[.S$30]+[.S$32]*[.D13]" office:value-type="float" office:value="2.16553784394559">
            <text:p>2.1655</text:p>
          </table:table-cell>
          <table:table-cell table:formula="oooc:=[.E13]-[.N13]" office:value-type="float" office:value="0.0602373098633202">
            <text:p>0.0602</text:p>
          </table:table-cell>
          <table:table-cell table:formula="oooc:=[.I13]*[.O13]" office:value-type="float" office:value="4.56722361119039">
            <text:p>4.5672</text:p>
          </table:table-cell>
          <table:table-cell table:formula="oooc:=[.I13]*[.O13]^2" office:value-type="float" office:value="0.275117263882348">
            <text:p>0.2751</text:p>
          </table:table-cell>
          <table:table-cell table:number-columns-repeated="2"/>
          <table:table-cell table:formula="oooc:=[Sheet11.P43]" office:value-type="float" office:value="9.28756756172925">
            <text:p>9.288</text:p>
          </table:table-cell>
          <table:table-cell table:formula="oooc:=1000*[.T13]/[.B13]^2" office:value-type="float" office:value="64.4969969564531">
            <text:p>64.497</text:p>
          </table:table-cell>
          <table:table-cell table:style-name="ce7" table:formula="oooc:=[Sheet11.A4]" office:value-type="float" office:value="26.3">
            <text:p>26.30</text:p>
          </table:table-cell>
          <table:table-cell/>
          <table:table-cell table:style-name="ce5" table:formula="oooc:=[.E13]-[.S$36]" office:value-type="float" office:value="1.49577515380891">
            <text:p>1.496</text:p>
          </table:table-cell>
          <table:table-cell table:style-name="ce5" table:formula="oooc:=[.N13]-[.S$36]" office:value-type="float" office:value="1.43553784394559">
            <text:p>1.436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1" table:formula="oooc:=[Sheet12.P36]" office:value-type="float" office:value="14">
            <text:p>14</text:p>
          </table:table-cell>
          <table:table-cell office:value-type="float" office:value="0.9">
            <text:p>0.90</text:p>
          </table:table-cell>
          <table:table-cell table:formula="oooc:=1/[.B14]^[.S$34]" office:value-type="float" office:value="0.00510204081632653">
            <text:p>0.005</text:p>
          </table:table-cell>
          <table:table-cell table:style-name="ce6" table:formula="oooc:=[Sheet12.P30]" office:value-type="float" office:value="1.94428588153932">
            <text:p>1.944</text:p>
          </table:table-cell>
          <table:table-cell table:style-name="ce6" table:formula="oooc:=[Sheet12.P31]" office:value-type="float" office:value="0.0311714855432254">
            <text:p>0.031</text:p>
          </table:table-cell>
          <table:table-cell table:formula="oooc:=SQRT([.F14]^2+0.11^2)" office:value-type="float" office:value="0.114331367135058">
            <text:p>0.114</text:p>
          </table:table-cell>
          <table:table-cell office:value-type="float" office:value="1">
            <text:p>1</text:p>
          </table:table-cell>
          <table:table-cell table:style-name="ce7" table:formula="oooc:=[.H14]/[.G14]^2" office:value-type="float" office:value="76.5013689469135">
            <text:p>76.50</text:p>
          </table:table-cell>
          <table:table-cell table:formula="oooc:=[.I14]*[.D14]" office:value-type="float" office:value="0.390313106872008">
            <text:p>0.39</text:p>
          </table:table-cell>
          <table:table-cell table:formula="oooc:=[.I14]*[.E14]" office:value-type="float" office:value="148.740531561915">
            <text:p>148.74</text:p>
          </table:table-cell>
          <table:table-cell table:formula="oooc:=[.I14]*[.D14]*[.E14]" office:value-type="float" office:value="0.758880263070992">
            <text:p>0.76</text:p>
          </table:table-cell>
          <table:table-cell table:formula="oooc:=[.I14]*[.D14]^2" office:value-type="float" office:value="0.0019913934024082">
            <text:p>0.00</text:p>
          </table:table-cell>
          <table:table-cell table:style-name="ce9" table:formula="oooc:=[.S$30]+[.S$32]*[.D14]" office:value-type="float" office:value="2.01965402751926">
            <text:p>2.0197</text:p>
          </table:table-cell>
          <table:table-cell table:formula="oooc:=[.E14]-[.N14]" office:value-type="float" office:value="-0.0753681459799354">
            <text:p>-0.0754</text:p>
          </table:table-cell>
          <table:table-cell table:formula="oooc:=[.I14]*[.O14]" office:value-type="float" office:value="-5.76576634245587">
            <text:p>-5.7658</text:p>
          </table:table-cell>
          <table:table-cell table:formula="oooc:=[.I14]*[.O14]^2" office:value-type="float" office:value="0.434555119384412">
            <text:p>0.4346</text:p>
          </table:table-cell>
          <table:table-cell table:number-columns-repeated="2"/>
          <table:table-cell table:formula="oooc:=[Sheet12.P34]" office:value-type="float" office:value="12.8727534343509">
            <text:p>12.873</text:p>
          </table:table-cell>
          <table:table-cell table:formula="oooc:=1000*[.T14]/[.B14]^2" office:value-type="float" office:value="65.677313440566">
            <text:p>65.677</text:p>
          </table:table-cell>
          <table:table-cell table:style-name="ce7" table:formula="oooc:=[Sheet12.A4]" office:value-type="float" office:value="21.92">
            <text:p>21.92</text:p>
          </table:table-cell>
          <table:table-cell/>
          <table:table-cell table:style-name="ce5" table:formula="oooc:=[.E14]-[.S$36]" office:value-type="float" office:value="1.21428588153932">
            <text:p>1.214</text:p>
          </table:table-cell>
          <table:table-cell table:style-name="ce5" table:formula="oooc:=[.N14]-[.S$36]" office:value-type="float" office:value="1.28965402751926">
            <text:p>1.290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1" table:formula="oooc:=[Sheet13.P43]" office:value-type="float" office:value="14">
            <text:p>14</text:p>
          </table:table-cell>
          <table:table-cell office:value-type="float" office:value="0.71">
            <text:p>0.71</text:p>
          </table:table-cell>
          <table:table-cell table:formula="oooc:=1/[.B15]^[.S$34]" office:value-type="float" office:value="0.00510204081632653">
            <text:p>0.005</text:p>
          </table:table-cell>
          <table:table-cell table:style-name="ce6" table:formula="oooc:=[Sheet13.P37]" office:value-type="float" office:value="1.97974958147711">
            <text:p>1.980</text:p>
          </table:table-cell>
          <table:table-cell table:style-name="ce6" table:formula="oooc:=[Sheet13.P38]" office:value-type="float" office:value="0.0174823068847302">
            <text:p>0.017</text:p>
          </table:table-cell>
          <table:table-cell table:formula="oooc:=SQRT([.F15]^2+0.11^2)" office:value-type="float" office:value="0.11138056856567">
            <text:p>0.111</text:p>
          </table:table-cell>
          <table:table-cell office:value-type="float" office:value="1">
            <text:p>1</text:p>
          </table:table-cell>
          <table:table-cell table:style-name="ce7" table:formula="oooc:=[.H15]/[.G15]^2" office:value-type="float" office:value="80.6085555540206">
            <text:p>80.61</text:p>
          </table:table-cell>
          <table:table-cell table:formula="oooc:=[.I15]*[.D15]" office:value-type="float" office:value="0.411268140581738">
            <text:p>0.41</text:p>
          </table:table-cell>
          <table:table-cell table:formula="oooc:=[.I15]*[.E15]" office:value-type="float" office:value="159.584754121547">
            <text:p>159.58</text:p>
          </table:table-cell>
          <table:table-cell table:formula="oooc:=[.I15]*[.D15]*[.E15]" office:value-type="float" office:value="0.814207929191566">
            <text:p>0.81</text:p>
          </table:table-cell>
          <table:table-cell table:formula="oooc:=[.I15]*[.D15]^2" office:value-type="float" office:value="0.00209830683970274">
            <text:p>0.00</text:p>
          </table:table-cell>
          <table:table-cell table:style-name="ce9" table:formula="oooc:=[.S$30]+[.S$32]*[.D15]" office:value-type="float" office:value="2.01965402751926">
            <text:p>2.0197</text:p>
          </table:table-cell>
          <table:table-cell table:formula="oooc:=[.E15]-[.N15]" office:value-type="float" office:value="-0.0399044460421434">
            <text:p>-0.0399</text:p>
          </table:table-cell>
          <table:table-cell table:formula="oooc:=[.I15]*[.O15]" office:value-type="float" office:value="-3.21663975564053">
            <text:p>-3.2166</text:p>
          </table:table-cell>
          <table:table-cell table:formula="oooc:=[.I15]*[.O15]^2" office:value-type="float" office:value="0.128358227565971">
            <text:p>0.1284</text:p>
          </table:table-cell>
          <table:table-cell table:number-columns-repeated="2"/>
          <table:table-cell table:formula="oooc:=[Sheet13.P41]" office:value-type="float" office:value="12.7428228167535">
            <text:p>12.743</text:p>
          </table:table-cell>
          <table:table-cell table:formula="oooc:=1000*[.T15]/[.B15]^2" office:value-type="float" office:value="65.0144021262934">
            <text:p>65.014</text:p>
          </table:table-cell>
          <table:table-cell table:style-name="ce7" table:formula="oooc:=[Sheet13.A4]" office:value-type="float" office:value="23.49">
            <text:p>23.49</text:p>
          </table:table-cell>
          <table:table-cell/>
          <table:table-cell table:style-name="ce5" table:formula="oooc:=[.E15]-[.S$36]" office:value-type="float" office:value="1.24974958147711">
            <text:p>1.250</text:p>
          </table:table-cell>
          <table:table-cell table:style-name="ce5" table:formula="oooc:=[.N15]-[.S$36]" office:value-type="float" office:value="1.28965402751926">
            <text:p>1.290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1" table:formula="oooc:=[Sheet14.P33]" office:value-type="float" office:value="16">
            <text:p>16</text:p>
          </table:table-cell>
          <table:table-cell office:value-type="float" office:value="0.9">
            <text:p>0.90</text:p>
          </table:table-cell>
          <table:table-cell table:formula="oooc:=1/[.B16]^[.S$34]" office:value-type="float" office:value="0.00390625">
            <text:p>0.004</text:p>
          </table:table-cell>
          <table:table-cell table:style-name="ce6" table:formula="oooc:=[Sheet14.P27]" office:value-type="float" office:value="1.9230380037967">
            <text:p>1.923</text:p>
          </table:table-cell>
          <table:table-cell table:style-name="ce6" table:formula="oooc:=[Sheet14.P28]" office:value-type="float" office:value="0.0399720085698246">
            <text:p>0.040</text:p>
          </table:table-cell>
          <table:table-cell table:formula="oooc:=SQRT([.F16]^2+0.11^2)" office:value-type="float" office:value="0.117037436186487">
            <text:p>0.117</text:p>
          </table:table-cell>
          <table:table-cell office:value-type="float" office:value="1">
            <text:p>1</text:p>
          </table:table-cell>
          <table:table-cell table:style-name="ce7" table:formula="oooc:=[.H16]/[.G16]^2" office:value-type="float" office:value="73.004629424698">
            <text:p>73.00</text:p>
          </table:table-cell>
          <table:table-cell table:formula="oooc:=[.I16]*[.D16]" office:value-type="float" office:value="0.285174333690227">
            <text:p>0.29</text:p>
          </table:table-cell>
          <table:table-cell table:formula="oooc:=[.I16]*[.E16]" office:value-type="float" office:value="140.390676836789">
            <text:p>140.39</text:p>
          </table:table-cell>
          <table:table-cell table:formula="oooc:=[.I16]*[.D16]*[.E16]" office:value-type="float" office:value="0.548401081393708">
            <text:p>0.55</text:p>
          </table:table-cell>
          <table:table-cell table:formula="oooc:=[.I16]*[.D16]^2" office:value-type="float" office:value="0.00111396224097745">
            <text:p>0.00</text:p>
          </table:table-cell>
          <table:table-cell table:style-name="ce9" table:formula="oooc:=[.S$30]+[.S$32]*[.D16]" office:value-type="float" office:value="1.92496981974255">
            <text:p>1.9250</text:p>
          </table:table-cell>
          <table:table-cell table:formula="oooc:=[.E16]-[.N16]" office:value-type="float" office:value="-0.00193181594584813">
            <text:p>-0.0019</text:p>
          </table:table-cell>
          <table:table-cell table:formula="oooc:=[.I16]*[.O16]" office:value-type="float" office:value="-0.141031507243365">
            <text:p>-0.1410</text:p>
          </table:table-cell>
          <table:table-cell table:formula="oooc:=[.I16]*[.O16]^2" office:value-type="float" office:value="0.000272446914559728">
            <text:p>0.0003</text:p>
          </table:table-cell>
          <table:table-cell table:number-columns-repeated="2"/>
          <table:table-cell table:formula="oooc:=[Sheet14.P31]" office:value-type="float" office:value="16.6475876725737">
            <text:p>16.648</text:p>
          </table:table-cell>
          <table:table-cell table:formula="oooc:=1000*[.T16]/[.B16]^2" office:value-type="float" office:value="65.0296393459908">
            <text:p>65.030</text:p>
          </table:table-cell>
          <table:table-cell table:style-name="ce7" table:formula="oooc:=[Sheet14.A5]" office:value-type="float" office:value="19.5">
            <text:p>19.50</text:p>
          </table:table-cell>
          <table:table-cell/>
          <table:table-cell table:style-name="ce5" table:formula="oooc:=[.E16]-[.S$36]" office:value-type="float" office:value="1.1930380037967">
            <text:p>1.193</text:p>
          </table:table-cell>
          <table:table-cell table:style-name="ce5" table:formula="oooc:=[.N16]-[.S$36]" office:value-type="float" office:value="1.19496981974255">
            <text:p>1.19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1" table:formula="oooc:=[Sheet15.P40]" office:value-type="float" office:value="16">
            <text:p>16</text:p>
          </table:table-cell>
          <table:table-cell office:value-type="float" office:value="0.71">
            <text:p>0.71</text:p>
          </table:table-cell>
          <table:table-cell table:formula="oooc:=1/[.B17]^[.S$34]" office:value-type="float" office:value="0.00390625">
            <text:p>0.004</text:p>
          </table:table-cell>
          <table:table-cell table:style-name="ce6" table:formula="oooc:=[Sheet15.P34]" office:value-type="float" office:value="1.87136472059041">
            <text:p>1.871</text:p>
          </table:table-cell>
          <table:table-cell table:style-name="ce6" table:formula="oooc:=[Sheet15.P35]" office:value-type="float" office:value="0.0177123712875159">
            <text:p>0.018</text:p>
          </table:table-cell>
          <table:table-cell table:formula="oooc:=SQRT([.F17]^2+0.11^2)" office:value-type="float" office:value="0.11141691117881">
            <text:p>0.111</text:p>
          </table:table-cell>
          <table:table-cell office:value-type="float" office:value="1">
            <text:p>1</text:p>
          </table:table-cell>
          <table:table-cell table:style-name="ce7" table:formula="oooc:=[.H17]/[.G17]^2" office:value-type="float" office:value="80.5559773998699">
            <text:p>80.56</text:p>
          </table:table-cell>
          <table:table-cell table:formula="oooc:=[.I17]*[.D17]" office:value-type="float" office:value="0.314671786718242">
            <text:p>0.31</text:p>
          </table:table-cell>
          <table:table-cell table:formula="oooc:=[.I17]*[.E17]" office:value-type="float" office:value="150.749614138795">
            <text:p>150.75</text:p>
          </table:table-cell>
          <table:table-cell table:formula="oooc:=[.I17]*[.D17]*[.E17]" office:value-type="float" office:value="0.588865680229669">
            <text:p>0.59</text:p>
          </table:table-cell>
          <table:table-cell table:formula="oooc:=[.I17]*[.D17]^2" office:value-type="float" office:value="0.00122918666686813">
            <text:p>0.00</text:p>
          </table:table-cell>
          <table:table-cell table:style-name="ce9" table:formula="oooc:=[.S$30]+[.S$32]*[.D17]" office:value-type="float" office:value="1.92496981974255">
            <text:p>1.9250</text:p>
          </table:table-cell>
          <table:table-cell table:formula="oooc:=[.E17]-[.N17]" office:value-type="float" office:value="-0.0536050991521357">
            <text:p>-0.0536</text:p>
          </table:table-cell>
          <table:table-cell table:formula="oooc:=[.I17]*[.O17]" office:value-type="float" office:value="-4.31821115581723">
            <text:p>-4.3182</text:p>
          </table:table-cell>
          <table:table-cell table:formula="oooc:=[.I17]*[.O17]^2" office:value-type="float" office:value="0.231478137167441">
            <text:p>0.2315</text:p>
          </table:table-cell>
          <table:table-cell table:number-columns-repeated="2"/>
          <table:table-cell table:formula="oooc:=[Sheet15.P38]" office:value-type="float" office:value="16.6944486199372">
            <text:p>16.694</text:p>
          </table:table-cell>
          <table:table-cell table:formula="oooc:=1000*[.T17]/[.B17]^2" office:value-type="float" office:value="65.2126899216297">
            <text:p>65.213</text:p>
          </table:table-cell>
          <table:table-cell table:style-name="ce7" table:formula="oooc:=[Sheet15.A5]" office:value-type="float" office:value="20.88">
            <text:p>20.88</text:p>
          </table:table-cell>
          <table:table-cell/>
          <table:table-cell table:style-name="ce5" table:formula="oooc:=[.E17]-[.S$36]" office:value-type="float" office:value="1.14136472059041">
            <text:p>1.141</text:p>
          </table:table-cell>
          <table:table-cell table:style-name="ce5" table:formula="oooc:=[.N17]-[.S$36]" office:value-type="float" office:value="1.19496981974255">
            <text:p>1.19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1" table:formula="oooc:=[Sheet17.P38]" office:value-type="float" office:value="18">
            <text:p>18</text:p>
          </table:table-cell>
          <table:table-cell office:value-type="float" office:value="0.71">
            <text:p>0.71</text:p>
          </table:table-cell>
          <table:table-cell table:formula="oooc:=1/[.B18]^[.S$34]" office:value-type="float" office:value="0.00308641975308642">
            <text:p>0.003</text:p>
          </table:table-cell>
          <table:table-cell table:style-name="ce6" table:formula="oooc:=[Sheet17.P32]" office:value-type="float" office:value="1.75404553547972">
            <text:p>1.754</text:p>
          </table:table-cell>
          <table:table-cell table:style-name="ce6" table:formula="oooc:=[Sheet17.P33]" office:value-type="float" office:value="0.023206445926928">
            <text:p>0.023</text:p>
          </table:table-cell>
          <table:table-cell table:formula="oooc:=SQRT([.F18]^2+0.11^2)" office:value-type="float" office:value="0.112421257476331">
            <text:p>0.112</text:p>
          </table:table-cell>
          <table:table-cell office:value-type="float" office:value="1">
            <text:p>1</text:p>
          </table:table-cell>
          <table:table-cell table:style-name="ce7" table:formula="oooc:=[.H18]/[.G18]^2" office:value-type="float" office:value="79.1230686957955">
            <text:p>79.12</text:p>
          </table:table-cell>
          <table:table-cell table:formula="oooc:=[.I18]*[.D18]" office:value-type="float" office:value="0.244207002147517">
            <text:p>0.24</text:p>
          </table:table-cell>
          <table:table-cell table:formula="oooc:=[.I18]*[.E18]" office:value-type="float" office:value="138.785465399316">
            <text:p>138.79</text:p>
          </table:table-cell>
          <table:table-cell table:formula="oooc:=[.I18]*[.D18]*[.E18]" office:value-type="float" office:value="0.42835020184974">
            <text:p>0.43</text:p>
          </table:table-cell>
          <table:table-cell table:formula="oooc:=[.I18]*[.D18]^2" office:value-type="float" office:value="0.000753725315270114">
            <text:p>0.00</text:p>
          </table:table-cell>
          <table:table-cell table:style-name="ce9" table:formula="oooc:=[.S$30]+[.S$32]*[.D18]" office:value-type="float" office:value="1.86005463860839">
            <text:p>1.8601</text:p>
          </table:table-cell>
          <table:table-cell table:formula="oooc:=[.E18]-[.N18]" office:value-type="float" office:value="-0.106009103128669">
            <text:p>-0.1060</text:p>
          </table:table-cell>
          <table:table-cell table:formula="oooc:=[.I18]*[.O18]" office:value-type="float" office:value="-8.38776554922938">
            <text:p>-8.3878</text:p>
          </table:table-cell>
          <table:table-cell table:formula="oooc:=[.I18]*[.O18]^2" office:value-type="float" office:value="0.889179503127358">
            <text:p>0.8892</text:p>
          </table:table-cell>
          <table:table-cell table:number-columns-repeated="2"/>
          <table:table-cell table:formula="oooc:=[Sheet17.P36]" office:value-type="float" office:value="21.4352269371983">
            <text:p>21.435</text:p>
          </table:table-cell>
          <table:table-cell table:formula="oooc:=1000*[.T18]/[.B18]^2" office:value-type="float" office:value="66.158107830859">
            <text:p>66.158</text:p>
          </table:table-cell>
          <table:table-cell table:style-name="ce7" table:formula="oooc:=[Sheet17.A5]" office:value-type="float" office:value="18.75">
            <text:p>18.75</text:p>
          </table:table-cell>
          <table:table-cell/>
          <table:table-cell table:style-name="ce5" table:formula="oooc:=[.E18]-[.S$36]" office:value-type="float" office:value="1.02404553547972">
            <text:p>1.024</text:p>
          </table:table-cell>
          <table:table-cell table:style-name="ce5" table:formula="oooc:=[.N18]-[.S$36]" office:value-type="float" office:value="1.13005463860839">
            <text:p>1.130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1" table:formula="oooc:=[Sheet18.P38]" office:value-type="float" office:value="20">
            <text:p>20</text:p>
          </table:table-cell>
          <table:table-cell office:value-type="float" office:value="0.71">
            <text:p>0.71</text:p>
          </table:table-cell>
          <table:table-cell table:formula="oooc:=1/[.B19]^[.S$34]" office:value-type="float" office:value="0.0025">
            <text:p>0.003</text:p>
          </table:table-cell>
          <table:table-cell table:style-name="ce6" table:formula="oooc:=[Sheet18.P32]" office:value-type="float" office:value="1.83285396266023">
            <text:p>1.833</text:p>
          </table:table-cell>
          <table:table-cell table:style-name="ce6" table:formula="oooc:=[Sheet18.P33]" office:value-type="float" office:value="0.0223901554871324">
            <text:p>0.022</text:p>
          </table:table-cell>
          <table:table-cell table:formula="oooc:=SQRT([.F19]^2+0.11^2)" office:value-type="float" office:value="0.112255597021877">
            <text:p>0.112</text:p>
          </table:table-cell>
          <table:table-cell office:value-type="float" office:value="1">
            <text:p>1</text:p>
          </table:table-cell>
          <table:table-cell table:style-name="ce7" table:formula="oooc:=[.H19]/[.G19]^2" office:value-type="float" office:value="79.3567717015431">
            <text:p>79.36</text:p>
          </table:table-cell>
          <table:table-cell table:formula="oooc:=[.I19]*[.D19]" office:value-type="float" office:value="0.198391929253858">
            <text:p>0.20</text:p>
          </table:table-cell>
          <table:table-cell table:formula="oooc:=[.I19]*[.E19]" office:value-type="float" office:value="145.449373477096">
            <text:p>145.45</text:p>
          </table:table-cell>
          <table:table-cell table:formula="oooc:=[.I19]*[.D19]*[.E19]" office:value-type="float" office:value="0.36362343369274">
            <text:p>0.36</text:p>
          </table:table-cell>
          <table:table-cell table:formula="oooc:=[.I19]*[.D19]^2" office:value-type="float" office:value="0.000495979823134644">
            <text:p>0.00</text:p>
          </table:table-cell>
          <table:table-cell table:style-name="ce9" table:formula="oooc:=[.S$30]+[.S$32]*[.D19]" office:value-type="float" office:value="1.81362119139714">
            <text:p>1.8136</text:p>
          </table:table-cell>
          <table:table-cell table:formula="oooc:=[.E19]-[.N19]" office:value-type="float" office:value="0.0192327712630858">
            <text:p>0.0192</text:p>
          </table:table-cell>
          <table:table-cell table:formula="oooc:=[.I19]*[.O19]" office:value-type="float" office:value="1.5262506383127">
            <text:p>1.5263</text:p>
          </table:table-cell>
          <table:table-cell table:formula="oooc:=[.I19]*[.O19]^2" office:value-type="float" office:value="0.0293540294168067">
            <text:p>0.0294</text:p>
          </table:table-cell>
          <table:table-cell table:number-columns-repeated="2"/>
          <table:table-cell table:formula="oooc:=[Sheet18.P36]" office:value-type="float" office:value="26.0406476922862">
            <text:p>26.041</text:p>
          </table:table-cell>
          <table:table-cell table:formula="oooc:=1000*[.T19]/[.B19]^2" office:value-type="float" office:value="65.1016192307156">
            <text:p>65.102</text:p>
          </table:table-cell>
          <table:table-cell table:style-name="ce7" table:formula="oooc:=[Sheet18.A5]" office:value-type="float" office:value="16.884">
            <text:p>16.88</text:p>
          </table:table-cell>
          <table:table-cell/>
          <table:table-cell table:style-name="ce5" table:formula="oooc:=[.E19]-[.S$36]" office:value-type="float" office:value="1.10285396266023">
            <text:p>1.103</text:p>
          </table:table-cell>
          <table:table-cell table:style-name="ce5" table:formula="oooc:=[.N19]-[.S$36]" office:value-type="float" office:value="1.08362119139714">
            <text:p>1.084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1" table:formula="oooc:=[Sheet19.R41]" office:value-type="float" office:value="24">
            <text:p>24</text:p>
          </table:table-cell>
          <table:table-cell table:style-name="ce4" office:value-type="float" office:value="0.32">
            <text:p>0.32</text:p>
          </table:table-cell>
          <table:table-cell table:formula="oooc:=1/[.B20]^[.S$34]" office:value-type="float" office:value="0.00173611111111111">
            <text:p>0.002</text:p>
          </table:table-cell>
          <table:table-cell table:style-name="ce6" table:formula="oooc:=[Sheet19.R35]" office:value-type="float" office:value="1.65349281921735">
            <text:p>1.653</text:p>
          </table:table-cell>
          <table:table-cell table:style-name="ce6" table:formula="oooc:=[Sheet19.R36]" office:value-type="float" office:value="0.0155772505810806">
            <text:p>0.016</text:p>
          </table:table-cell>
          <table:table-cell table:formula="oooc:=SQRT([.F20]^2+0.11^2)" office:value-type="float" office:value="0.111097483030291">
            <text:p>0.111</text:p>
          </table:table-cell>
          <table:table-cell office:value-type="float" office:value="1">
            <text:p>1</text:p>
          </table:table-cell>
          <table:table-cell table:style-name="ce7" table:formula="oooc:=[.H20]/[.G20]^2" office:value-type="float" office:value="81.0198733980508">
            <text:p>81.02</text:p>
          </table:table-cell>
          <table:table-cell table:formula="oooc:=[.I20]*[.D20]" office:value-type="float" office:value="0.140659502427172">
            <text:p>0.14</text:p>
          </table:table-cell>
          <table:table-cell table:formula="oooc:=[.I20]*[.E20]" office:value-type="float" office:value="133.965778877576">
            <text:p>133.97</text:p>
          </table:table-cell>
          <table:table-cell table:formula="oooc:=[.I20]*[.D20]*[.E20]" office:value-type="float" office:value="0.232579477218013">
            <text:p>0.23</text:p>
          </table:table-cell>
          <table:table-cell table:formula="oooc:=[.I20]*[.D20]^2" office:value-type="float" office:value="0.000244200525047173">
            <text:p>0.00</text:p>
          </table:table-cell>
          <table:table-cell table:style-name="ce9" table:formula="oooc:=[.S$30]+[.S$32]*[.D20]" office:value-type="float" office:value="1.75313551674038">
            <text:p>1.7531</text:p>
          </table:table-cell>
          <table:table-cell table:formula="oooc:=[.E20]-[.N20]" office:value-type="float" office:value="-0.0996426975230269">
            <text:p>-0.0996</text:p>
          </table:table-cell>
          <table:table-cell table:formula="oooc:=[.I20]*[.O20]" office:value-type="float" office:value="-8.07303873835591">
            <text:p>-8.0730</text:p>
          </table:table-cell>
          <table:table-cell table:formula="oooc:=[.I20]*[.O20]^2" office:value-type="float" office:value="0.804419357097677">
            <text:p>0.8044</text:p>
          </table:table-cell>
          <table:table-cell table:number-columns-repeated="2"/>
          <table:table-cell table:formula="oooc:=[Sheet19.R39]" office:value-type="float" office:value="38.0410462918147">
            <text:p>38.041</text:p>
          </table:table-cell>
          <table:table-cell table:formula="oooc:=1000*[.T20]/[.B20]^2" office:value-type="float" office:value="66.0434831455116">
            <text:p>66.043</text:p>
          </table:table-cell>
          <table:table-cell table:style-name="ce7" table:formula="oooc:=[Sheet19.A5]" office:value-type="float" office:value="14.39">
            <text:p>14.39</text:p>
          </table:table-cell>
          <table:table-cell/>
          <table:table-cell table:style-name="ce5" table:formula="oooc:=[.E20]-[.S$36]" office:value-type="float" office:value="0.923492819217348">
            <text:p>0.923</text:p>
          </table:table-cell>
          <table:table-cell table:style-name="ce5" table:formula="oooc:=[.N20]-[.S$36]" office:value-type="float" office:value="1.02313551674038">
            <text:p>1.023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1" table:formula="oooc:=[Sheet20.Q42]" office:value-type="float" office:value="28">
            <text:p>28</text:p>
          </table:table-cell>
          <table:table-cell office:value-type="float" office:value="0.38">
            <text:p>0.38</text:p>
          </table:table-cell>
          <table:table-cell table:formula="oooc:=1/[.B21]^[.S$34]" office:value-type="float" office:value="0.00127551020408163">
            <text:p>0.001</text:p>
          </table:table-cell>
          <table:table-cell table:style-name="ce6" table:formula="oooc:=[Sheet20.Q36]" office:value-type="float" office:value="1.65576584475595">
            <text:p>1.656</text:p>
          </table:table-cell>
          <table:table-cell table:style-name="ce6" table:formula="oooc:=[Sheet20.Q37]" office:value-type="float" office:value="0.00798886229722721">
            <text:p>0.008</text:p>
          </table:table-cell>
          <table:table-cell table:formula="oooc:=SQRT([.F21]^2+0.11^2)" office:value-type="float" office:value="0.110289718110094">
            <text:p>0.110</text:p>
          </table:table-cell>
          <table:table-cell office:value-type="float" office:value="1">
            <text:p>1</text:p>
          </table:table-cell>
          <table:table-cell table:style-name="ce7" table:formula="oooc:=[.H21]/[.G21]^2" office:value-type="float" office:value="82.2110029652504">
            <text:p>82.21</text:p>
          </table:table-cell>
          <table:table-cell table:formula="oooc:=[.I21]*[.D21]" office:value-type="float" office:value="0.104860973169962">
            <text:p>0.10</text:p>
          </table:table-cell>
          <table:table-cell table:formula="oooc:=[.I21]*[.E21]" office:value-type="float" office:value="136.122170772992">
            <text:p>136.12</text:p>
          </table:table-cell>
          <table:table-cell table:formula="oooc:=[.I21]*[.D21]*[.E21]" office:value-type="float" office:value="0.173625217822693">
            <text:p>0.17</text:p>
          </table:table-cell>
          <table:table-cell table:formula="oooc:=[.I21]*[.D21]^2" office:value-type="float" office:value="0.000133751241288217">
            <text:p>0.00</text:p>
          </table:table-cell>
          <table:table-cell table:style-name="ce9" table:formula="oooc:=[.S$30]+[.S$32]*[.D21]" office:value-type="float" office:value="1.71666456263379">
            <text:p>1.7167</text:p>
          </table:table-cell>
          <table:table-cell table:formula="oooc:=[.E21]-[.N21]" office:value-type="float" office:value="-0.0608987178778433">
            <text:p>-0.0609</text:p>
          </table:table-cell>
          <table:table-cell table:formula="oooc:=[.I21]*[.O21]" office:value-type="float" office:value="-5.00654467603532">
            <text:p>-5.0065</text:p>
          </table:table-cell>
          <table:table-cell table:formula="oooc:=[.I21]*[.O21]^2" office:value-type="float" office:value="0.304892151768693">
            <text:p>0.3049</text:p>
          </table:table-cell>
          <table:table-cell table:number-columns-repeated="2"/>
          <table:table-cell table:formula="oooc:=[Sheet20.Q40]" office:value-type="float" office:value="50.6090626662654">
            <text:p>50.609</text:p>
          </table:table-cell>
          <table:table-cell table:formula="oooc:=1000*[.T21]/[.B21]^2" office:value-type="float" office:value="64.5523758498284">
            <text:p>64.552</text:p>
          </table:table-cell>
          <table:table-cell table:style-name="ce7" table:formula="oooc:=[Sheet20.A5]" office:value-type="float" office:value="12.304">
            <text:p>12.30</text:p>
          </table:table-cell>
          <table:table-cell/>
          <table:table-cell table:style-name="ce5" table:formula="oooc:=[.E21]-[.S$36]" office:value-type="float" office:value="0.925765844755948">
            <text:p>0.926</text:p>
          </table:table-cell>
          <table:table-cell table:style-name="ce5" table:formula="oooc:=[.N21]-[.S$36]" office:value-type="float" office:value="0.986664562633792">
            <text:p>0.987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1" table:formula="oooc:=[Sheet21.Q41]" office:value-type="float" office:value="30">
            <text:p>30</text:p>
          </table:table-cell>
          <table:table-cell office:value-type="float" office:value="0.38">
            <text:p>0.38</text:p>
          </table:table-cell>
          <table:table-cell table:formula="oooc:=1/[.B22]^[.S$34]" office:value-type="float" office:value="0.00111111111111111">
            <text:p>0.001</text:p>
          </table:table-cell>
          <table:table-cell table:style-name="ce6" table:formula="oooc:=[Sheet21.Q35]" office:value-type="float" office:value="1.69627788200654">
            <text:p>1.696</text:p>
          </table:table-cell>
          <table:table-cell table:style-name="ce6" table:formula="oooc:=[Sheet21.Q36]" office:value-type="float" office:value="0.0075334339250051">
            <text:p>0.008</text:p>
          </table:table-cell>
          <table:table-cell table:formula="oooc:=SQRT([.F22]^2+0.11^2)" office:value-type="float" office:value="0.110257664707277">
            <text:p>0.110</text:p>
          </table:table-cell>
          <table:table-cell office:value-type="float" office:value="1">
            <text:p>1</text:p>
          </table:table-cell>
          <table:table-cell table:style-name="ce7" table:formula="oooc:=[.H22]/[.G22]^2" office:value-type="float" office:value="82.2588096267988">
            <text:p>82.26</text:p>
          </table:table-cell>
          <table:table-cell table:formula="oooc:=[.I22]*[.D22]" office:value-type="float" office:value="0.0913986773631097">
            <text:p>0.09</text:p>
          </table:table-cell>
          <table:table-cell table:formula="oooc:=[.I22]*[.E22]" office:value-type="float" office:value="139.533799370125">
            <text:p>139.53</text:p>
          </table:table-cell>
          <table:table-cell table:formula="oooc:=[.I22]*[.D22]*[.E22]" office:value-type="float" office:value="0.155037554855695">
            <text:p>0.16</text:p>
          </table:table-cell>
          <table:table-cell table:formula="oooc:=[.I22]*[.D22]^2" office:value-type="float" office:value="0.000101554085959011">
            <text:p>0.00</text:p>
          </table:table-cell>
          <table:table-cell table:style-name="ce9" table:formula="oooc:=[.S$30]+[.S$32]*[.D22]" office:value-type="float" office:value="1.70364723747575">
            <text:p>1.7036</text:p>
          </table:table-cell>
          <table:table-cell table:formula="oooc:=[.E22]-[.N22]" office:value-type="float" office:value="-0.00736935546921247">
            <text:p>-0.0074</text:p>
          </table:table-cell>
          <table:table-cell table:formula="oooc:=[.I22]*[.O22]" office:value-type="float" office:value="-0.606194408614157">
            <text:p>-0.6062</text:p>
          </table:table-cell>
          <table:table-cell table:formula="oooc:=[.I22]*[.O22]^2" office:value-type="float" office:value="0.00446726208052675">
            <text:p>0.0045</text:p>
          </table:table-cell>
          <table:table-cell table:number-columns-repeated="2"/>
          <table:table-cell table:formula="oooc:=[Sheet21.Q39]" office:value-type="float" office:value="57.8968345004213">
            <text:p>57.897</text:p>
          </table:table-cell>
          <table:table-cell table:formula="oooc:=1000*[.T22]/[.B22]^2" office:value-type="float" office:value="64.3298161115792">
            <text:p>64.330</text:p>
          </table:table-cell>
          <table:table-cell table:style-name="ce7" table:formula="oooc:=[Sheet21.A5]" office:value-type="float" office:value="11.474">
            <text:p>11.47</text:p>
          </table:table-cell>
          <table:table-cell/>
          <table:table-cell table:style-name="ce5" table:formula="oooc:=[.E22]-[.S$36]" office:value-type="float" office:value="0.966277882006537">
            <text:p>0.966</text:p>
          </table:table-cell>
          <table:table-cell table:style-name="ce5" table:formula="oooc:=[.N22]-[.S$36]" office:value-type="float" office:value="0.973647237475749">
            <text:p>0.974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1" table:formula="oooc:=[Sheet22.Q40]" office:value-type="float" office:value="32">
            <text:p>32</text:p>
          </table:table-cell>
          <table:table-cell office:value-type="float" office:value="0.38">
            <text:p>0.38</text:p>
          </table:table-cell>
          <table:table-cell table:formula="oooc:=1/[.B23]^[.S$34]" office:value-type="float" office:value="0.0009765625">
            <text:p>0.001</text:p>
          </table:table-cell>
          <table:table-cell table:style-name="ce6" table:formula="oooc:=[Sheet22.Q34]" office:value-type="float" office:value="1.70536827198327">
            <text:p>1.705</text:p>
          </table:table-cell>
          <table:table-cell table:style-name="ce6" table:formula="oooc:=[Sheet22.Q35]" office:value-type="float" office:value="0.00768575563113606">
            <text:p>0.008</text:p>
          </table:table-cell>
          <table:table-cell table:formula="oooc:=SQRT([.F23]^2+0.11^2)" office:value-type="float" office:value="0.110268176912569">
            <text:p>0.110</text:p>
          </table:table-cell>
          <table:table-cell office:value-type="float" office:value="1">
            <text:p>1</text:p>
          </table:table-cell>
          <table:table-cell table:style-name="ce7" table:formula="oooc:=[.H23]/[.G23]^2" office:value-type="float" office:value="82.2431264025044">
            <text:p>82.24</text:p>
          </table:table-cell>
          <table:table-cell table:formula="oooc:=[.I23]*[.D23]" office:value-type="float" office:value="0.0803155531274457">
            <text:p>0.08</text:p>
          </table:table-cell>
          <table:table-cell table:formula="oooc:=[.I23]*[.E23]" office:value-type="float" office:value="140.25481835554">
            <text:p>140.25</text:p>
          </table:table-cell>
          <table:table-cell table:formula="oooc:=[.I23]*[.D23]*[.E23]" office:value-type="float" office:value="0.136967596050332">
            <text:p>0.14</text:p>
          </table:table-cell>
          <table:table-cell table:formula="oooc:=[.I23]*[.D23]^2" office:value-type="float" office:value="0.0000784331573510212">
            <text:p>0.00</text:p>
          </table:table-cell>
          <table:table-cell table:style-name="ce9" table:formula="oooc:=[.S$30]+[.S$32]*[.D23]" office:value-type="float" office:value="1.69299351068961">
            <text:p>1.6930</text:p>
          </table:table-cell>
          <table:table-cell table:formula="oooc:=[.E23]-[.N23]" office:value-type="float" office:value="0.0123747612936518">
            <text:p>0.0124</text:p>
          </table:table-cell>
          <table:table-cell table:formula="oooc:=[.I23]*[.O23]" office:value-type="float" office:value="1.01773905727462">
            <text:p>1.0177</text:p>
          </table:table-cell>
          <table:table-cell table:formula="oooc:=[.I23]*[.O23]^2" office:value-type="float" office:value="0.0125942778929997">
            <text:p>0.0126</text:p>
          </table:table-cell>
          <table:table-cell table:number-columns-repeated="2"/>
          <table:table-cell table:formula="oooc:=[Sheet22.Q38]" office:value-type="float" office:value="65.7291684632248">
            <text:p>65.729</text:p>
          </table:table-cell>
          <table:table-cell table:formula="oooc:=1000*[.T23]/[.B23]^2" office:value-type="float" office:value="64.188641077368">
            <text:p>64.189</text:p>
          </table:table-cell>
          <table:table-cell table:style-name="ce7" table:formula="oooc:=[Sheet22.A5]" office:value-type="float" office:value="10.687">
            <text:p>10.69</text:p>
          </table:table-cell>
          <table:table-cell/>
          <table:table-cell table:style-name="ce5" table:formula="oooc:=[.E23]-[.S$36]" office:value-type="float" office:value="0.975368271983267">
            <text:p>0.975</text:p>
          </table:table-cell>
          <table:table-cell table:style-name="ce5" table:formula="oooc:=[.N23]-[.S$36]" office:value-type="float" office:value="0.962993510689615">
            <text:p>0.963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1" table:formula="oooc:=[Sheet23.Q40]" office:value-type="float" office:value="34">
            <text:p>34</text:p>
          </table:table-cell>
          <table:table-cell office:value-type="float" office:value="0.38">
            <text:p>0.38</text:p>
          </table:table-cell>
          <table:table-cell table:formula="oooc:=1/[.B24]^[.S$34]" office:value-type="float" office:value="0.000865051903114187">
            <text:p>0.001</text:p>
          </table:table-cell>
          <table:table-cell table:style-name="ce6" table:formula="oooc:=[Sheet23.Q34]" office:value-type="float" office:value="1.71330149506418">
            <text:p>1.713</text:p>
          </table:table-cell>
          <table:table-cell table:style-name="ce6" table:formula="oooc:=[Sheet23.Q35]" office:value-type="float" office:value="0.00420118570068955">
            <text:p>0.004</text:p>
          </table:table-cell>
          <table:table-cell table:formula="oooc:=SQRT([.F24]^2+0.11^2)" office:value-type="float" office:value="0.110080197861794">
            <text:p>0.110</text:p>
          </table:table-cell>
          <table:table-cell office:value-type="float" office:value="1">
            <text:p>1</text:p>
          </table:table-cell>
          <table:table-cell table:style-name="ce7" table:formula="oooc:=[.H24]/[.G24]^2" office:value-type="float" office:value="82.5242520781154">
            <text:p>82.52</text:p>
          </table:table-cell>
          <table:table-cell table:formula="oooc:=[.I24]*[.D24]" office:value-type="float" office:value="0.0713877613132486">
            <text:p>0.07</text:p>
          </table:table-cell>
          <table:table-cell table:formula="oooc:=[.I24]*[.E24]" office:value-type="float" office:value="141.388924464489">
            <text:p>141.39</text:p>
          </table:table-cell>
          <table:table-cell table:formula="oooc:=[.I24]*[.D24]*[.E24]" office:value-type="float" office:value="0.122308758187274">
            <text:p>0.12</text:p>
          </table:table-cell>
          <table:table-cell table:formula="oooc:=[.I24]*[.D24]^2" office:value-type="float" office:value="0.000061754118783087">
            <text:p>0.00</text:p>
          </table:table-cell>
          <table:table-cell table:style-name="ce9" table:formula="oooc:=[.S$30]+[.S$32]*[.D24]" office:value-type="float" office:value="1.68416396259417">
            <text:p>1.6842</text:p>
          </table:table-cell>
          <table:table-cell table:formula="oooc:=[.E24]-[.N24]" office:value-type="float" office:value="0.0291375324700094">
            <text:p>0.0291</text:p>
          </table:table-cell>
          <table:table-cell table:formula="oooc:=[.I24]*[.O24]" office:value-type="float" office:value="2.40455307448933">
            <text:p>2.4046</text:p>
          </table:table-cell>
          <table:table-cell table:formula="oooc:=[.I24]*[.O24]^2" office:value-type="float" office:value="0.0700627432837937">
            <text:p>0.0701</text:p>
          </table:table-cell>
          <table:table-cell table:number-columns-repeated="2"/>
          <table:table-cell table:formula="oooc:=[Sheet23.Q38]" office:value-type="float" office:value="74.044952316736">
            <text:p>74.045</text:p>
          </table:table-cell>
          <table:table-cell table:formula="oooc:=1000*[.T24]/[.B24]^2" office:value-type="float" office:value="64.0527269175917">
            <text:p>64.053</text:p>
          </table:table-cell>
          <table:table-cell table:style-name="ce7" table:formula="oooc:=[Sheet23.A5]" office:value-type="float" office:value="10.106">
            <text:p>10.11</text:p>
          </table:table-cell>
          <table:table-cell/>
          <table:table-cell table:style-name="ce5" table:formula="oooc:=[.E24]-[.S$36]" office:value-type="float" office:value="0.983301495064184">
            <text:p>0.983</text:p>
          </table:table-cell>
          <table:table-cell table:style-name="ce5" table:formula="oooc:=[.N24]-[.S$36]" office:value-type="float" office:value="0.954163962594174">
            <text:p>0.954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1" table:formula="oooc:=[Sheet24.Q35]" office:value-type="float" office:value="36">
            <text:p>36</text:p>
          </table:table-cell>
          <table:table-cell office:value-type="float" office:value="0.38">
            <text:p>0.38</text:p>
          </table:table-cell>
          <table:table-cell table:formula="oooc:=1/[.B25]^[.S$34]" office:value-type="float" office:value="0.000771604938271605">
            <text:p>0.001</text:p>
          </table:table-cell>
          <table:table-cell table:style-name="ce6" table:formula="oooc:=[Sheet24.Q29]" office:value-type="float" office:value="1.70699401513053">
            <text:p>1.707</text:p>
          </table:table-cell>
          <table:table-cell table:style-name="ce6" table:formula="oooc:=[Sheet24.Q30]" office:value-type="float" office:value="0.0045216926254222">
            <text:p>0.005</text:p>
          </table:table-cell>
          <table:table-cell table:formula="oooc:=SQRT([.F25]^2+0.11^2)" office:value-type="float" office:value="0.110092895793502">
            <text:p>0.110</text:p>
          </table:table-cell>
          <table:table-cell office:value-type="float" office:value="1">
            <text:p>1</text:p>
          </table:table-cell>
          <table:table-cell table:style-name="ce7" table:formula="oooc:=[.H25]/[.G25]^2" office:value-type="float" office:value="82.5052167556493">
            <text:p>82.51</text:p>
          </table:table-cell>
          <table:table-cell table:formula="oooc:=[.I25]*[.D25]" office:value-type="float" office:value="0.0636614326818281">
            <text:p>0.06</text:p>
          </table:table-cell>
          <table:table-cell table:formula="oooc:=[.I25]*[.E25]" office:value-type="float" office:value="140.835911218941">
            <text:p>140.84</text:p>
          </table:table-cell>
          <table:table-cell table:formula="oooc:=[.I25]*[.D25]*[.E25]" office:value-type="float" office:value="0.108669684582516">
            <text:p>0.11</text:p>
          </table:table-cell>
          <table:table-cell table:formula="oooc:=[.I25]*[.D25]^2" office:value-type="float" office:value="0.0000491214758347439">
            <text:p>0.00</text:p>
          </table:table-cell>
          <table:table-cell table:style-name="ce9" table:formula="oooc:=[.S$30]+[.S$32]*[.D25]" office:value-type="float" office:value="1.67676471540608">
            <text:p>1.6768</text:p>
          </table:table-cell>
          <table:table-cell table:formula="oooc:=[.E25]-[.N25]" office:value-type="float" office:value="0.0302292997244575">
            <text:p>0.0302</text:p>
          </table:table-cell>
          <table:table-cell table:formula="oooc:=[.I25]*[.O25]" office:value-type="float" office:value="2.49407492613786">
            <text:p>2.4941</text:p>
          </table:table-cell>
          <table:table-cell table:formula="oooc:=[.I25]*[.O25]^2" office:value-type="float" office:value="0.0753941384774756">
            <text:p>0.0754</text:p>
          </table:table-cell>
          <table:table-cell table:number-columns-repeated="2"/>
          <table:table-cell table:formula="oooc:=[Sheet24.Q33]" office:value-type="float" office:value="83.4853087306912">
            <text:p>83.485</text:p>
          </table:table-cell>
          <table:table-cell table:formula="oooc:=1000*[.T25]/[.B25]^2" office:value-type="float" office:value="64.4176764897308">
            <text:p>64.418</text:p>
          </table:table-cell>
          <table:table-cell table:style-name="ce7" table:formula="oooc:=[Sheet24.A5]" office:value-type="float" office:value="9.496">
            <text:p>9.50</text:p>
          </table:table-cell>
          <table:table-cell/>
          <table:table-cell table:style-name="ce5" table:formula="oooc:=[.E25]-[.S$36]" office:value-type="float" office:value="0.976994015130534">
            <text:p>0.977</text:p>
          </table:table-cell>
          <table:table-cell table:style-name="ce5" table:formula="oooc:=[.N25]-[.S$36]" office:value-type="float" office:value="0.946764715406076">
            <text:p>0.947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/>
          <table:table-cell table:style-name="ce2"/>
          <table:table-cell table:number-columns-repeated="5"/>
          <table:table-cell table:formula="oooc:=SUM([.H4:.H25])" office:value-type="float" office:value="20">
            <text:p>20</text:p>
          </table:table-cell>
          <table:table-cell table:formula="oooc:=SUM([.I4:.I25])" office:value-type="float" office:value="1501.39718074533">
            <text:p>1501.4</text:p>
          </table:table-cell>
          <table:table-cell table:formula="oooc:=SUM([.J4:.J25])" office:value-type="float" office:value="10.1151520363561">
            <text:p>10.12</text:p>
          </table:table-cell>
          <table:table-cell table:formula="oooc:=SUM([.K4:.K25])" office:value-type="float" office:value="3226.6898418792">
            <text:p>3226.69</text:p>
          </table:table-cell>
          <table:table-cell table:formula="oooc:=SUM([.L4:.L25])" office:value-type="float" office:value="28.2297895400204">
            <text:p>28.23</text:p>
          </table:table-cell>
          <table:table-cell table:formula="oooc:=SUM([.M4:.M25])" office:value-type="float" office:value="0.150124705087181">
            <text:p>0.15</text:p>
          </table:table-cell>
          <table:table-cell table:number-columns-repeated="2"/>
          <table:table-cell table:formula="oooc:=SUM([.P4:.P25])" office:value-type="float" office:value="-0.000000000000205169214950729">
            <text:p>0.0000</text:p>
          </table:table-cell>
          <table:table-cell table:formula="oooc:=SUM([.Q4:.Q25])" office:value-type="float" office:value="17.9290638259792">
            <text:p>17.9291</text:p>
          </table:table-cell>
          <table:table-cell table:number-columns-repeated="9"/>
        </table:table-row>
        <table:table-row table:style-name="ro1">
          <table:table-cell table:number-columns-repeated="17"/>
          <table:table-cell office:value-type="string">
            <text:p>Chi^2/n-2</text:p>
          </table:table-cell>
          <table:table-cell table:formula="oooc:=[.Q26]/([.H26]-2)" office:value-type="float" office:value="0.996059101443291">
            <text:p>0.9961</text:p>
          </table:table-cell>
          <table:table-cell table:number-columns-repeated="7"/>
        </table:table-row>
        <table:table-row table:style-name="ro1">
          <table:table-cell>
            <draw:frame table:end-cell-address="Sheet1.P59" table:end-x="0.244cm" table:end-y="0.293cm" draw:z-index="0" draw:style-name="gr1" svg:width="19.441cm" svg:height="13.868cm" svg:x="0.029cm" svg:y="0.426cm">
              <draw:object draw:notify-on-update-of-ranges="Sheet1.X4:Sheet1.X25 Sheet1.B4:Sheet1.B25 Sheet1.Y4:Sheet1.Y25 Sheet1.B4:Sheet1.B25 Sheet1.Z4:Sheet1.Z25 Sheet1.B4:Sheet1.B25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6"/>
          <table:table-cell office:value-type="string">
            <text:p>esd fit</text:p>
          </table:table-cell>
          <table:table-cell table:formula="oooc:=SQRT([.S27])" office:value-type="float" office:value="0.998027605551716">
            <text:p>0.9980</text:p>
          </table:table-cell>
          <table:table-cell table:number-columns-repeated="7"/>
        </table:table-row>
        <table:table-row table:style-name="ro1">
          <table:table-cell table:number-columns-repeated="17"/>
          <table:table-cell office:value-type="string">
            <text:p>D</text:p>
          </table:table-cell>
          <table:table-cell table:formula="oooc:=[.I26]*[.M26]-[.J26]^2" office:value-type="float" office:value="123.080508259519">
            <text:p>123.0805</text:p>
          </table:table-cell>
          <table:table-cell table:number-columns-repeated="7"/>
        </table:table-row>
        <table:table-row table:style-name="ro1">
          <table:table-cell table:number-columns-repeated="17"/>
          <table:table-cell office:value-type="string">
            <text:p>a =C0</text:p>
          </table:table-cell>
          <table:table-cell table:style-name="ce9" table:formula="oooc:=([.M26]*[.K26]-[.J26]*[.L26])/[.S29]" office:value-type="float" office:value="1.61566807433864">
            <text:p>1.6157</text:p>
          </table:table-cell>
          <table:table-cell table:number-columns-repeated="7"/>
        </table:table-row>
        <table:table-row table:style-name="ro1">
          <table:table-cell table:number-columns-repeated="17"/>
          <table:table-cell office:value-type="string">
            <text:p>esd a</text:p>
          </table:table-cell>
          <table:table-cell table:formula="oooc:=[.S27]*[.M26]/[.S29]" office:value-type="float" office:value="0.00121492087551574">
            <text:p>0.0012</text:p>
          </table:table-cell>
          <table:table-cell table:number-columns-repeated="7"/>
        </table:table-row>
        <table:table-row table:style-name="ro1">
          <table:table-cell table:number-columns-repeated="17"/>
          <table:table-cell office:value-type="string">
            <text:p>b =C1</text:p>
          </table:table-cell>
          <table:table-cell table:style-name="ce9" table:formula="oooc:=([.I26]*[.L26]-[.J26]*[.K26])/[.S29]" office:value-type="float" office:value="79.1812468234015">
            <text:p>79.1812</text:p>
          </table:table-cell>
          <table:table-cell table:number-columns-repeated="7"/>
        </table:table-row>
        <table:table-row table:style-name="ro1">
          <table:table-cell table:number-columns-repeated="17"/>
          <table:table-cell office:value-type="string">
            <text:p>esd b</text:p>
          </table:table-cell>
          <table:table-cell table:formula="oooc:=[.S27]*[.I26]/[.S29]" office:value-type="float" office:value="12.1504237178597">
            <text:p>12.1504</text:p>
          </table:table-cell>
          <table:table-cell table:number-columns-repeated="7"/>
        </table:table-row>
        <table:table-row table:style-name="ro1">
          <table:table-cell table:number-columns-repeated="17"/>
          <table:table-cell office:value-type="string">
            <text:p>p</text:p>
          </table:table-cell>
          <table:table-cell table:style-name="ce7" office:value-type="float" office:value="2">
            <text:p>2.00</text:p>
          </table:table-cell>
          <table:table-cell table:number-columns-repeated="7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7"/>
          <table:table-cell office:value-type="string">
            <text:p>Cjig</text:p>
          </table:table-cell>
          <table:table-cell office:value-type="float" office:value="0.73">
            <text:p>0.7300</text:p>
          </table:table-cell>
          <table:table-cell table:number-columns-repeated="7"/>
        </table:table-row>
        <table:table-row table:style-name="ro1">
          <table:table-cell table:number-columns-repeated="17"/>
          <table:table-cell office:value-type="string">
            <text:p>esd Cjig</text:p>
          </table:table-cell>
          <table:table-cell office:value-type="float" office:value="0.05">
            <text:p>0.0500</text:p>
          </table:table-cell>
          <table:table-cell table:number-columns-repeated="7"/>
        </table:table-row>
        <table:table-row table:style-name="ro1">
          <table:table-cell table:number-columns-repeated="17"/>
          <table:table-cell office:value-type="string">
            <text:p>C0-Cjig</text:p>
          </table:table-cell>
          <table:table-cell table:formula="oooc:=[.S30]-[.S36]" office:value-type="float" office:value="0.885668074338637">
            <text:p>0.8857</text:p>
          </table:table-cell>
          <table:table-cell table:number-columns-repeated="7"/>
        </table:table-row>
        <table:table-row table:style-name="ro1" table:number-rows-repeated="319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Sheet2" table:style-name="ta1" table:print="false">
        <table:table-column table:style-name="co23" table:default-cell-style-name="ce5"/>
        <table:table-column table:style-name="co17" table:default-cell-style-name="ce11"/>
        <table:table-column table:style-name="co24" table:default-cell-style-name="ce7"/>
        <table:table-column table:style-name="co6" table:default-cell-style-name="ce7"/>
        <table:table-column table:style-name="co25" table:default-cell-style-name="ce12"/>
        <table:table-column table:style-name="co23" table:default-cell-style-name="ce5"/>
        <table:table-column table:style-name="co22" table:default-cell-style-name="ce11"/>
        <table:table-column table:style-name="co26" table:default-cell-style-name="ce5"/>
        <table:table-column table:style-name="co27" table:default-cell-style-name="ce8"/>
        <table:table-column table:style-name="co28" table:default-cell-style-name="ce11"/>
        <table:table-column table:style-name="co29" table:default-cell-style-name="ce5"/>
        <table:table-column table:style-name="co30" table:default-cell-style-name="ce5"/>
        <table:table-column table:style-name="co29" table:default-cell-style-name="ce8"/>
        <table:table-column table:style-name="co21" table:default-cell-style-name="ce8"/>
        <table:table-column table:style-name="co22" table:default-cell-style-name="ce10"/>
        <table:table-column table:style-name="co31" table:default-cell-style-name="ce11"/>
        <table:table-row table:style-name="ro1">
          <table:table-cell office:value-type="string">
            <text:p>Inductance and self capacitance of 4T 1.6mm FT50-61 L=1.13uH // 1Kohm meas at 1.59MHz T=22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30">
            <text:p>30.000</text:p>
          </table:table-cell>
          <table:table-cell table:formula="oooc:=1/[.A4]^2" office:value-type="float" office:value="0.00111111111111111">
            <text:p>0.001111</text:p>
          </table:table-cell>
          <table:table-cell office:value-type="float" office:value="18.9">
            <text:p>18.90</text:p>
          </table:table-cell>
          <table:table-cell table:formula="oooc:=SQRT( (0.016*[.C4])^2+0.01^2)" office:value-type="float" office:value="0.302565298737314">
            <text:p>0.30</text:p>
          </table:table-cell>
          <table:table-cell office:value-type="float" office:value="1">
            <text:p>1</text:p>
          </table:table-cell>
          <table:table-cell table:formula="oooc:=[.E4]/( [.D4]^2)" office:value-type="float" office:value="10.9234988054062">
            <text:p>10.923</text:p>
          </table:table-cell>
          <table:table-cell table:formula="oooc:=[.F4]*[.B4]" office:value-type="float" office:value="0.0121372208948957">
            <text:p>0.012137</text:p>
          </table:table-cell>
          <table:table-cell table:formula="oooc:=[.F4]*[.C4]" office:value-type="float" office:value="206.454127422177">
            <text:p>206.454</text:p>
          </table:table-cell>
          <table:table-cell table:formula="oooc:=[.F4]*[.B4]*[.C4]" office:value-type="float" office:value="0.229393474913529">
            <text:p>0.2294</text:p>
          </table:table-cell>
          <table:table-cell table:formula="oooc:=[.F4]*[.B4]^2" office:value-type="float" office:value="0.0000134858009943286">
            <text:p>0.000013</text:p>
          </table:table-cell>
          <table:table-cell table:formula="oooc:=[.P$27] + [.P$30]*[.B4]" office:value-type="float" office:value="19.1652286171716">
            <text:p>19.165</text:p>
          </table:table-cell>
          <table:table-cell table:formula="oooc:=[.C4]-[.K4]" office:value-type="float" office:value="-0.265228617171637">
            <text:p>-0.265</text:p>
          </table:table-cell>
          <table:table-cell table:formula="oooc:=[.L4]*[.F4]" office:value-type="float" office:value="-2.89722448283391">
            <text:p>-2.8972</text:p>
          </table:table-cell>
          <table:table-cell table:formula="oooc:=[.F4]*[.L4]^2" office:value-type="float" office:value="0.768426843217848">
            <text:p>0.7684</text:p>
          </table:table-cell>
          <table:table-cell table:number-columns-repeated="2"/>
        </table:table-row>
        <table:table-row table:style-name="ro1">
          <table:table-cell office:value-type="float" office:value="29">
            <text:p>29.000</text:p>
          </table:table-cell>
          <table:table-cell table:formula="oooc:=1/[.A5]^2" office:value-type="float" office:value="0.00118906064209275">
            <text:p>0.001189</text:p>
          </table:table-cell>
          <table:table-cell office:value-type="float" office:value="20.8">
            <text:p>20.80</text:p>
          </table:table-cell>
          <table:table-cell table:formula="oooc:=SQRT( (0.016*[.C5])^2+0.01^2)" office:value-type="float" office:value="0.332950206487397">
            <text:p>0.33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9.02072457346406">
            <text:p>9.021</text:p>
          </table:table-cell>
          <table:table-cell table:formula="oooc:=[.F5]*[.B5]" office:value-type="float" office:value="0.010726188553465">
            <text:p>0.010726</text:p>
          </table:table-cell>
          <table:table-cell table:formula="oooc:=[.F5]*[.C5]" office:value-type="float" office:value="187.631071128052">
            <text:p>187.631</text:p>
          </table:table-cell>
          <table:table-cell table:formula="oooc:=[.F5]*[.B5]*[.C5]" office:value-type="float" office:value="0.223104721912072">
            <text:p>0.2231</text:p>
          </table:table-cell>
          <table:table-cell table:formula="oooc:=[.F5]*[.B5]^2" office:value-type="float" office:value="0.0000127540886485909">
            <text:p>0.000013</text:p>
          </table:table-cell>
          <table:table-cell table:formula="oooc:=[.P$27] + [.P$30]*[.B5]" office:value-type="float" office:value="20.8787740197917">
            <text:p>20.879</text:p>
          </table:table-cell>
          <table:table-cell table:formula="oooc:=[.C5]-[.K5]" office:value-type="float" office:value="-0.078774019791652">
            <text:p>-0.079</text:p>
          </table:table-cell>
          <table:table-cell table:formula="oooc:=[.L5]*[.F5]" office:value-type="float" office:value="-0.710598736085099">
            <text:p>-0.7106</text:p>
          </table:table-cell>
          <table:table-cell table:formula="oooc:=[.F5]*[.L5]^2" office:value-type="float" office:value="0.0559767189002905">
            <text:p>0.0560</text:p>
          </table:table-cell>
          <table:table-cell table:number-columns-repeated="2"/>
        </table:table-row>
        <table:table-row table:style-name="ro1">
          <table:table-cell office:value-type="float" office:value="28">
            <text:p>28.000</text:p>
          </table:table-cell>
          <table:table-cell table:formula="oooc:=1/[.A6]^2" office:value-type="float" office:value="0.00127551020408163">
            <text:p>0.001276</text:p>
          </table:table-cell>
          <table:table-cell office:value-type="float" office:value="23.9">
            <text:p>23.90</text:p>
          </table:table-cell>
          <table:table-cell table:formula="oooc:=SQRT( (0.016*[.C6])^2+0.01^2)" office:value-type="float" office:value="0.382530730791658">
            <text:p>0.38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6.83387986148546">
            <text:p>6.834</text:p>
          </table:table-cell>
          <table:table-cell table:formula="oooc:=[.F6]*[.B6]" office:value-type="float" office:value="0.00871668349679268">
            <text:p>0.008717</text:p>
          </table:table-cell>
          <table:table-cell table:formula="oooc:=[.F6]*[.C6]" office:value-type="float" office:value="163.329728689502">
            <text:p>163.330</text:p>
          </table:table-cell>
          <table:table-cell table:formula="oooc:=[.F6]*[.B6]*[.C6]" office:value-type="float" office:value="0.208328735573345">
            <text:p>0.2083</text:p>
          </table:table-cell>
          <table:table-cell table:formula="oooc:=[.F6]*[.B6]^2" office:value-type="float" office:value="0.000011118218745909">
            <text:p>0.000011</text:p>
          </table:table-cell>
          <table:table-cell table:formula="oooc:=[.P$27] + [.P$30]*[.B6]" office:value-type="float" office:value="22.7791735172494">
            <text:p>22.779</text:p>
          </table:table-cell>
          <table:table-cell table:formula="oooc:=[.C6]-[.K6]" office:value-type="float" office:value="1.12082648275057">
            <text:p>1.121</text:p>
          </table:table-cell>
          <table:table-cell table:formula="oooc:=[.L6]*[.F6]" office:value-type="float" office:value="7.65959352868872">
            <text:p>7.6596</text:p>
          </table:table-cell>
          <table:table-cell table:formula="oooc:=[.F6]*[.L6]^2" office:value-type="float" office:value="8.58507527405923">
            <text:p>8.5851</text:p>
          </table:table-cell>
          <table:table-cell table:number-columns-repeated="2"/>
        </table:table-row>
        <table:table-row table:style-name="ro1">
          <table:table-cell office:value-type="float" office:value="27">
            <text:p>27.000</text:p>
          </table:table-cell>
          <table:table-cell table:formula="oooc:=1/[.A7]^2" office:value-type="float" office:value="0.00137174211248285">
            <text:p>0.001372</text:p>
          </table:table-cell>
          <table:table-cell office:value-type="float" office:value="25">
            <text:p>25.00</text:p>
          </table:table-cell>
          <table:table-cell table:formula="oooc:=SQRT( (0.016*[.C7])^2+0.01^2)" office:value-type="float" office:value="0.400124980474851">
            <text:p>0.40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6.24609618988132">
            <text:p>6.246</text:p>
          </table:table-cell>
          <table:table-cell table:formula="oooc:=[.F7]*[.B7]" office:value-type="float" office:value="0.0085680331822789">
            <text:p>0.008568</text:p>
          </table:table-cell>
          <table:table-cell table:formula="oooc:=[.F7]*[.C7]" office:value-type="float" office:value="156.152404747033">
            <text:p>156.152</text:p>
          </table:table-cell>
          <table:table-cell table:formula="oooc:=[.F7]*[.B7]*[.C7]" office:value-type="float" office:value="0.214200829556973">
            <text:p>0.2142</text:p>
          </table:table-cell>
          <table:table-cell table:formula="oooc:=[.F7]*[.B7]^2" office:value-type="float" office:value="0.0000117531319372824">
            <text:p>0.000012</text:p>
          </table:table-cell>
          <table:table-cell table:formula="oooc:=[.P$27] + [.P$30]*[.B7]" office:value-type="float" office:value="24.8946159342809">
            <text:p>24.895</text:p>
          </table:table-cell>
          <table:table-cell table:formula="oooc:=[.C7]-[.K7]" office:value-type="float" office:value="0.105384065719086">
            <text:p>0.105</text:p>
          </table:table-cell>
          <table:table-cell table:formula="oooc:=[.L7]*[.F7]" office:value-type="float" office:value="0.658239011362186">
            <text:p>0.6582</text:p>
          </table:table-cell>
          <table:table-cell table:formula="oooc:=[.F7]*[.L7]^2" office:value-type="float" office:value="0.0693679032322589">
            <text:p>0.0694</text:p>
          </table:table-cell>
          <table:table-cell table:number-columns-repeated="2"/>
        </table:table-row>
        <table:table-row table:style-name="ro1">
          <table:table-cell office:value-type="float" office:value="26">
            <text:p>26.000</text:p>
          </table:table-cell>
          <table:table-cell table:formula="oooc:=1/[.A8]^2" office:value-type="float" office:value="0.0014792899408284">
            <text:p>0.001479</text:p>
          </table:table-cell>
          <table:table-cell office:value-type="float" office:value="27.5">
            <text:p>27.50</text:p>
          </table:table-cell>
          <table:table-cell table:formula="oooc:=SQRT( (0.016*[.C8])^2+0.01^2)" office:value-type="float" office:value="0.440113621693308">
            <text:p>0.44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5.16262261228704">
            <text:p>5.163</text:p>
          </table:table-cell>
          <table:table-cell table:formula="oooc:=[.F8]*[.B8]" office:value-type="float" office:value="0.00763701569864947">
            <text:p>0.007637</text:p>
          </table:table-cell>
          <table:table-cell table:formula="oooc:=[.F8]*[.C8]" office:value-type="float" office:value="141.972121837894">
            <text:p>141.972</text:p>
          </table:table-cell>
          <table:table-cell table:formula="oooc:=[.F8]*[.B8]*[.C8]" office:value-type="float" office:value="0.21001793171286">
            <text:p>0.2100</text:p>
          </table:table-cell>
          <table:table-cell table:formula="oooc:=[.F8]*[.B8]^2" office:value-type="float" office:value="0.0000112973605009608">
            <text:p>0.000011</text:p>
          </table:table-cell>
          <table:table-cell table:formula="oooc:=[.P$27] + [.P$30]*[.B8]" office:value-type="float" office:value="27.258813441341">
            <text:p>27.259</text:p>
          </table:table-cell>
          <table:table-cell table:formula="oooc:=[.C8]-[.K8]" office:value-type="float" office:value="0.241186558659038">
            <text:p>0.241</text:p>
          </table:table-cell>
          <table:table-cell table:formula="oooc:=[.L8]*[.F8]" office:value-type="float" office:value="1.24515518151285">
            <text:p>1.2452</text:p>
          </table:table-cell>
          <table:table-cell table:formula="oooc:=[.F8]*[.L8]^2" office:value-type="float" office:value="0.300314693225553">
            <text:p>0.3003</text:p>
          </table:table-cell>
          <table:table-cell table:number-columns-repeated="2"/>
        </table:table-row>
        <table:table-row table:style-name="ro1">
          <table:table-cell office:value-type="float" office:value="25">
            <text:p>25.000</text:p>
          </table:table-cell>
          <table:table-cell table:formula="oooc:=1/[.A9]^2" office:value-type="float" office:value="0.0016">
            <text:p>0.001600</text:p>
          </table:table-cell>
          <table:table-cell office:value-type="float" office:value="29.5">
            <text:p>29.50</text:p>
          </table:table-cell>
          <table:table-cell table:formula="oooc:=SQRT( (0.016*[.C9])^2+0.01^2)" office:value-type="float" office:value="0.472105920318735">
            <text:p>0.47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4.48663878968432">
            <text:p>4.487</text:p>
          </table:table-cell>
          <table:table-cell table:formula="oooc:=[.F9]*[.B9]" office:value-type="float" office:value="0.00717862206349491">
            <text:p>0.007179</text:p>
          </table:table-cell>
          <table:table-cell table:formula="oooc:=[.F9]*[.C9]" office:value-type="float" office:value="132.355844295687">
            <text:p>132.356</text:p>
          </table:table-cell>
          <table:table-cell table:formula="oooc:=[.F9]*[.B9]*[.C9]" office:value-type="float" office:value="0.2117693508731">
            <text:p>0.2118</text:p>
          </table:table-cell>
          <table:table-cell table:formula="oooc:=[.F9]*[.B9]^2" office:value-type="float" office:value="0.0000114857953015919">
            <text:p>0.000011</text:p>
          </table:table-cell>
          <table:table-cell table:formula="oooc:=[.P$27] + [.P$30]*[.B9]" office:value-type="float" office:value="29.912353037265">
            <text:p>29.912</text:p>
          </table:table-cell>
          <table:table-cell table:formula="oooc:=[.C9]-[.K9]" office:value-type="float" office:value="-0.412353037265049">
            <text:p>-0.412</text:p>
          </table:table-cell>
          <table:table-cell table:formula="oooc:=[.L9]*[.F9]" office:value-type="float" office:value="-1.85007913203751">
            <text:p>-1.8501</text:p>
          </table:table-cell>
          <table:table-cell table:formula="oooc:=[.F9]*[.L9]^2" office:value-type="float" office:value="0.762885749276355">
            <text:p>0.7629</text:p>
          </table:table-cell>
          <table:table-cell/>
          <table:table-cell table:style-name="ce8"/>
        </table:table-row>
        <table:table-row table:style-name="ro1">
          <table:table-cell office:value-type="float" office:value="24">
            <text:p>24.000</text:p>
          </table:table-cell>
          <table:table-cell table:formula="oooc:=1/[.A10]^2" office:value-type="float" office:value="0.00173611111111111">
            <text:p>0.001736</text:p>
          </table:table-cell>
          <table:table-cell office:value-type="float" office:value="32">
            <text:p>32.00</text:p>
          </table:table-cell>
          <table:table-cell table:formula="oooc:=SQRT( (0.016*[.C10])^2+0.01^2)" office:value-type="float" office:value="0.51209764693855">
            <text:p>0.51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3.813242629002">
            <text:p>3.813</text:p>
          </table:table-cell>
          <table:table-cell table:formula="oooc:=[.F10]*[.B10]" office:value-type="float" office:value="0.00662021289757291">
            <text:p>0.006620</text:p>
          </table:table-cell>
          <table:table-cell table:formula="oooc:=[.F10]*[.C10]" office:value-type="float" office:value="122.023764128064">
            <text:p>122.024</text:p>
          </table:table-cell>
          <table:table-cell table:formula="oooc:=[.F10]*[.B10]*[.C10]" office:value-type="float" office:value="0.211846812722333">
            <text:p>0.2118</text:p>
          </table:table-cell>
          <table:table-cell table:formula="oooc:=[.F10]*[.B10]^2" office:value-type="float" office:value="0.0000114934251693974">
            <text:p>0.000011</text:p>
          </table:table-cell>
          <table:table-cell table:formula="oooc:=[.P$27] + [.P$30]*[.B10]" office:value-type="float" office:value="32.9044501769501">
            <text:p>32.904</text:p>
          </table:table-cell>
          <table:table-cell table:formula="oooc:=[.C10]-[.K10]" office:value-type="float" office:value="-0.904450176950142">
            <text:p>-0.904</text:p>
          </table:table-cell>
          <table:table-cell table:formula="oooc:=[.L10]*[.F10]" office:value-type="float" office:value="-3.44888797055468">
            <text:p>-3.4489</text:p>
          </table:table-cell>
          <table:table-cell table:formula="oooc:=[.F10]*[.L10]^2" office:value-type="float" office:value="3.1193473352494">
            <text:p>3.1193</text:p>
          </table:table-cell>
          <table:table-cell table:number-columns-repeated="2"/>
        </table:table-row>
        <table:table-row table:style-name="ro1">
          <table:table-cell office:value-type="float" office:value="23">
            <text:p>23.000</text:p>
          </table:table-cell>
          <table:table-cell table:formula="oooc:=1/[.A11]^2" office:value-type="float" office:value="0.00189035916824197">
            <text:p>0.001890</text:p>
          </table:table-cell>
          <table:table-cell office:value-type="float" office:value="36">
            <text:p>36.00</text:p>
          </table:table-cell>
          <table:table-cell table:formula="oooc:=SQRT( (0.016*[.C11])^2+0.01^2)" office:value-type="float" office:value="0.576086799015565">
            <text:p>0.58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3.01317359495715">
            <text:p>3.013</text:p>
          </table:table-cell>
          <table:table-cell table:formula="oooc:=[.F11]*[.B11]" office:value-type="float" office:value="0.00569598033073186">
            <text:p>0.005696</text:p>
          </table:table-cell>
          <table:table-cell table:formula="oooc:=[.F11]*[.C11]" office:value-type="float" office:value="108.474249418458">
            <text:p>108.474</text:p>
          </table:table-cell>
          <table:table-cell table:formula="oooc:=[.F11]*[.B11]*[.C11]" office:value-type="float" office:value="0.205055291906347">
            <text:p>0.2051</text:p>
          </table:table-cell>
          <table:table-cell table:formula="oooc:=[.F11]*[.B11]^2" office:value-type="float" office:value="0.0000107674486403249">
            <text:p>0.000011</text:p>
          </table:table-cell>
          <table:table-cell table:formula="oooc:=[.P$27] + [.P$30]*[.B11]" office:value-type="float" office:value="36.295247348288">
            <text:p>36.295</text:p>
          </table:table-cell>
          <table:table-cell table:formula="oooc:=[.C11]-[.K11]" office:value-type="float" office:value="-0.295247348288044">
            <text:p>-0.295</text:p>
          </table:table-cell>
          <table:table-cell table:formula="oooc:=[.L11]*[.F11]" office:value-type="float" office:value="-0.889631513842651">
            <text:p>-0.8896</text:p>
          </table:table-cell>
          <table:table-cell table:formula="oooc:=[.F11]*[.L11]^2" office:value-type="float" office:value="0.262661345415521">
            <text:p>0.2627</text:p>
          </table:table-cell>
          <table:table-cell table:number-columns-repeated="2"/>
        </table:table-row>
        <table:table-row table:style-name="ro1">
          <table:table-cell office:value-type="float" office:value="22">
            <text:p>22.000</text:p>
          </table:table-cell>
          <table:table-cell table:formula="oooc:=1/[.A12]^2" office:value-type="float" office:value="0.00206611570247934">
            <text:p>0.002066</text:p>
          </table:table-cell>
          <table:table-cell office:value-type="float" office:value="40">
            <text:p>40.00</text:p>
          </table:table-cell>
          <table:table-cell table:formula="oooc:=SQRT( (0.016*[.C12])^2+0.01^2)" office:value-type="float" office:value="0.64007812023221">
            <text:p>0.64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2.44081034903588">
            <text:p>2.441</text:p>
          </table:table-cell>
          <table:table-cell table:formula="oooc:=[.F12]*[.B12]" office:value-type="float" office:value="0.00504299658891711">
            <text:p>0.005043</text:p>
          </table:table-cell>
          <table:table-cell table:formula="oooc:=[.F12]*[.C12]" office:value-type="float" office:value="97.6324139614352">
            <text:p>97.632</text:p>
          </table:table-cell>
          <table:table-cell table:formula="oooc:=[.F12]*[.B12]*[.C12]" office:value-type="float" office:value="0.201719863556684">
            <text:p>0.2017</text:p>
          </table:table-cell>
          <table:table-cell table:formula="oooc:=[.F12]*[.B12]^2" office:value-type="float" office:value="0.0000104194144399114">
            <text:p>0.000010</text:p>
          </table:table-cell>
          <table:table-cell table:formula="oooc:=[.P$27] + [.P$30]*[.B12]" office:value-type="float" office:value="40.1588600914337">
            <text:p>40.159</text:p>
          </table:table-cell>
          <table:table-cell table:formula="oooc:=[.C12]-[.K12]" office:value-type="float" office:value="-0.158860091433745">
            <text:p>-0.159</text:p>
          </table:table-cell>
          <table:table-cell table:formula="oooc:=[.L12]*[.F12]" office:value-type="float" office:value="-0.38774735522027">
            <text:p>-0.3877</text:p>
          </table:table-cell>
          <table:table-cell table:formula="oooc:=[.F12]*[.L12]^2" office:value-type="float" office:value="0.0615975803034849">
            <text:p>0.0616</text:p>
          </table:table-cell>
          <table:table-cell table:number-columns-repeated="2"/>
        </table:table-row>
        <table:table-row table:style-name="ro1">
          <table:table-cell office:value-type="float" office:value="21">
            <text:p>21.000</text:p>
          </table:table-cell>
          <table:table-cell table:formula="oooc:=1/[.A13]^2" office:value-type="float" office:value="0.00226757369614512">
            <text:p>0.002268</text:p>
          </table:table-cell>
          <table:table-cell office:value-type="float" office:value="45">
            <text:p>45.00</text:p>
          </table:table-cell>
          <table:table-cell table:formula="oooc:=SQRT( (0.016*[.C13])^2+0.01^2)" office:value-type="float" office:value="0.720069441095788">
            <text:p>0.72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1.92864030858245">
            <text:p>1.929</text:p>
          </table:table-cell>
          <table:table-cell table:formula="oooc:=[.F13]*[.B13]" office:value-type="float" office:value="0.00437333403306678">
            <text:p>0.004373</text:p>
          </table:table-cell>
          <table:table-cell table:formula="oooc:=[.F13]*[.C13]" office:value-type="float" office:value="86.7888138862102">
            <text:p>86.789</text:p>
          </table:table-cell>
          <table:table-cell table:formula="oooc:=[.F13]*[.B13]*[.C13]" office:value-type="float" office:value="0.196800031488005">
            <text:p>0.1968</text:p>
          </table:table-cell>
          <table:table-cell table:formula="oooc:=[.F13]*[.B13]^2" office:value-type="float" office:value="0.0000099168572178385">
            <text:p>0.000010</text:p>
          </table:table-cell>
          <table:table-cell table:formula="oooc:=[.P$27] + [.P$30]*[.B13]" office:value-type="float" office:value="44.587461707374">
            <text:p>44.587</text:p>
          </table:table-cell>
          <table:table-cell table:formula="oooc:=[.C13]-[.K13]" office:value-type="float" office:value="0.412538292625953">
            <text:p>0.413</text:p>
          </table:table-cell>
          <table:table-cell table:formula="oooc:=[.L13]*[.F13]" office:value-type="float" office:value="0.795637979992195">
            <text:p>0.7956</text:p>
          </table:table-cell>
          <table:table-cell table:formula="oooc:=[.F13]*[.L13]^2" office:value-type="float" office:value="0.328231133814343">
            <text:p>0.3282</text:p>
          </table:table-cell>
          <table:table-cell table:number-columns-repeated="2"/>
        </table:table-row>
        <table:table-row table:style-name="ro1">
          <table:table-cell office:value-type="float" office:value="20">
            <text:p>20.000</text:p>
          </table:table-cell>
          <table:table-cell table:formula="oooc:=1/[.A14]^2" office:value-type="float" office:value="0.0025">
            <text:p>0.002500</text:p>
          </table:table-cell>
          <table:table-cell office:value-type="float" office:value="50">
            <text:p>50.00</text:p>
          </table:table-cell>
          <table:table-cell table:formula="oooc:=SQRT( (0.016*[.C14])^2+0.01^2)" office:value-type="float" office:value="0.800062497558785">
            <text:p>0.80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1.56225589751601">
            <text:p>1.562</text:p>
          </table:table-cell>
          <table:table-cell table:formula="oooc:=[.F14]*[.B14]" office:value-type="float" office:value="0.00390563974379003">
            <text:p>0.003906</text:p>
          </table:table-cell>
          <table:table-cell table:formula="oooc:=[.F14]*[.C14]" office:value-type="float" office:value="78.1127948758006">
            <text:p>78.113</text:p>
          </table:table-cell>
          <table:table-cell table:formula="oooc:=[.F14]*[.B14]*[.C14]" office:value-type="float" office:value="0.195281987189502">
            <text:p>0.1953</text:p>
          </table:table-cell>
          <table:table-cell table:formula="oooc:=[.F14]*[.B14]^2" office:value-type="float" office:value="0.00000976409935947508">
            <text:p>0.000010</text:p>
          </table:table-cell>
          <table:table-cell table:formula="oooc:=[.P$27] + [.P$30]*[.B14]" office:value-type="float" office:value="49.6968320833461">
            <text:p>49.697</text:p>
          </table:table-cell>
          <table:table-cell table:formula="oooc:=[.C14]-[.K14]" office:value-type="float" office:value="0.303167916653905">
            <text:p>0.303</text:p>
          </table:table-cell>
          <table:table-cell table:formula="oooc:=[.L14]*[.F14]" office:value-type="float" office:value="0.473625865730206">
            <text:p>0.4736</text:p>
          </table:table-cell>
          <table:table-cell table:formula="oooc:=[.F14]*[.L14]^2" office:value-type="float" office:value="0.143588166986829">
            <text:p>0.1436</text:p>
          </table:table-cell>
          <table:table-cell table:number-columns-repeated="2"/>
        </table:table-row>
        <table:table-row table:style-name="ro1">
          <table:table-cell office:value-type="float" office:value="19">
            <text:p>19.000</text:p>
          </table:table-cell>
          <table:table-cell table:formula="oooc:=1/[.A15]^2" office:value-type="float" office:value="0.00277008310249307">
            <text:p>0.002770</text:p>
          </table:table-cell>
          <table:table-cell office:value-type="float" office:value="55">
            <text:p>55.00</text:p>
          </table:table-cell>
          <table:table-cell table:formula="oooc:=SQRT( (0.016*[.C15])^2+0.01^2)" office:value-type="float" office:value="0.880056816347672">
            <text:p>0.88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1.2911555842479">
            <text:p>1.291</text:p>
          </table:table-cell>
          <table:table-cell table:formula="oooc:=[.F15]*[.B15]" office:value-type="float" office:value="0.00357660826661469">
            <text:p>0.003577</text:p>
          </table:table-cell>
          <table:table-cell table:formula="oooc:=[.F15]*[.C15]" office:value-type="float" office:value="71.0135571336346">
            <text:p>71.014</text:p>
          </table:table-cell>
          <table:table-cell table:formula="oooc:=[.F15]*[.B15]*[.C15]" office:value-type="float" office:value="0.196713454663808">
            <text:p>0.1967</text:p>
          </table:table-cell>
          <table:table-cell table:formula="oooc:=[.F15]*[.B15]^2" office:value-type="float" office:value="0.00000990750212358639">
            <text:p>0.000010</text:p>
          </table:table-cell>
          <table:table-cell table:formula="oooc:=[.P$27] + [.P$30]*[.B15]" office:value-type="float" office:value="55.6340026188737">
            <text:p>55.634</text:p>
          </table:table-cell>
          <table:table-cell table:formula="oooc:=[.C15]-[.K15]" office:value-type="float" office:value="-0.634002618873652">
            <text:p>-0.634</text:p>
          </table:table-cell>
          <table:table-cell table:formula="oooc:=[.L15]*[.F15]" office:value-type="float" office:value="-0.818596021786509">
            <text:p>-0.8186</text:p>
          </table:table-cell>
          <table:table-cell table:formula="oooc:=[.F15]*[.L15]^2" office:value-type="float" office:value="0.5189920216122">
            <text:p>0.5190</text:p>
          </table:table-cell>
          <table:table-cell table:number-columns-repeated="2"/>
        </table:table-row>
        <table:table-row table:style-name="ro1">
          <table:table-cell office:value-type="float" office:value="18">
            <text:p>18.000</text:p>
          </table:table-cell>
          <table:table-cell table:formula="oooc:=1/[.A16]^2" office:value-type="float" office:value="0.00308641975308642">
            <text:p>0.003086</text:p>
          </table:table-cell>
          <table:table-cell office:value-type="float" office:value="62">
            <text:p>62.00</text:p>
          </table:table-cell>
          <table:table-cell table:formula="oooc:=SQRT( (0.016*[.C16])^2+0.01^2)" office:value-type="float" office:value="0.992050401945385">
            <text:p>0.99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1.0160908141326">
            <text:p>1.016</text:p>
          </table:table-cell>
          <table:table-cell table:formula="oooc:=[.F16]*[.B16]" office:value-type="float" office:value="0.00313608275966853">
            <text:p>0.003136</text:p>
          </table:table-cell>
          <table:table-cell table:formula="oooc:=[.F16]*[.C16]" office:value-type="float" office:value="62.9976304762215">
            <text:p>62.998</text:p>
          </table:table-cell>
          <table:table-cell table:formula="oooc:=[.F16]*[.B16]*[.C16]" office:value-type="float" office:value="0.194437131099449">
            <text:p>0.1944</text:p>
          </table:table-cell>
          <table:table-cell table:formula="oooc:=[.F16]*[.B16]^2" office:value-type="float" office:value="0.00000967926777675473">
            <text:p>0.000010</text:p>
          </table:table-cell>
          <table:table-cell table:formula="oooc:=[.P$27] + [.P$30]*[.B16]" office:value-type="float" office:value="62.587953546842">
            <text:p>62.588</text:p>
          </table:table-cell>
          <table:table-cell table:formula="oooc:=[.C16]-[.K16]" office:value-type="float" office:value="-0.587953546841973">
            <text:p>-0.588</text:p>
          </table:table-cell>
          <table:table-cell table:formula="oooc:=[.L16]*[.F16]" office:value-type="float" office:value="-0.597414198082813">
            <text:p>-0.5974</text:p>
          </table:table-cell>
          <table:table-cell table:formula="oooc:=[.F16]*[.L16]^2" office:value-type="float" office:value="0.351251796696543">
            <text:p>0.3513</text:p>
          </table:table-cell>
          <table:table-cell table:number-columns-repeated="2"/>
        </table:table-row>
        <table:table-row table:style-name="ro1">
          <table:table-cell office:value-type="float" office:value="17">
            <text:p>17.000</text:p>
          </table:table-cell>
          <table:table-cell table:formula="oooc:=1/[.A17]^2" office:value-type="float" office:value="0.00346020761245675">
            <text:p>0.003460</text:p>
          </table:table-cell>
          <table:table-cell office:value-type="float" office:value="70.5">
            <text:p>70.50</text:p>
          </table:table-cell>
          <table:table-cell table:formula="oooc:=SQRT( (0.016*[.C17])^2+0.01^2)" office:value-type="float" office:value="1.12804432537024">
            <text:p>1.13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0.78586449809978">
            <text:p>0.786</text:p>
          </table:table-cell>
          <table:table-cell table:formula="oooc:=[.F17]*[.B17]" office:value-type="float" office:value="0.00271925431868436">
            <text:p>0.002719</text:p>
          </table:table-cell>
          <table:table-cell table:formula="oooc:=[.F17]*[.C17]" office:value-type="float" office:value="55.4034471160345">
            <text:p>55.403</text:p>
          </table:table-cell>
          <table:table-cell table:formula="oooc:=[.F17]*[.B17]*[.C17]" office:value-type="float" office:value="0.191707429467247">
            <text:p>0.1917</text:p>
          </table:table-cell>
          <table:table-cell table:formula="oooc:=[.F17]*[.B17]^2" office:value-type="float" office:value="0.0000094091844937175">
            <text:p>0.000009</text:p>
          </table:table-cell>
          <table:table-cell table:formula="oooc:=[.P$27] + [.P$30]*[.B17]" office:value-type="float" office:value="70.8048402928328">
            <text:p>70.805</text:p>
          </table:table-cell>
          <table:table-cell table:formula="oooc:=[.C17]-[.K17]" office:value-type="float" office:value="-0.304840292832807">
            <text:p>-0.305</text:p>
          </table:table-cell>
          <table:table-cell table:formula="oooc:=[.L17]*[.F17]" office:value-type="float" office:value="-0.239563163727644">
            <text:p>-0.2396</text:p>
          </table:table-cell>
          <table:table-cell table:formula="oooc:=[.F17]*[.L17]^2" office:value-type="float" office:value="0.0730285049826888">
            <text:p>0.0730</text:p>
          </table:table-cell>
          <table:table-cell table:number-columns-repeated="2"/>
        </table:table-row>
        <table:table-row table:style-name="ro1">
          <table:table-cell office:value-type="float" office:value="16">
            <text:p>16.000</text:p>
          </table:table-cell>
          <table:table-cell table:formula="oooc:=1/[.A18]^2" office:value-type="float" office:value="0.00390625">
            <text:p>0.003906</text:p>
          </table:table-cell>
          <table:table-cell office:value-type="float" office:value="81">
            <text:p>81.00</text:p>
          </table:table-cell>
          <table:table-cell table:formula="oooc:=SQRT( (0.016*[.C18])^2+0.01^2)" office:value-type="float" office:value="1.29603857967269">
            <text:p>1.30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0.595338735833915">
            <text:p>0.595</text:p>
          </table:table-cell>
          <table:table-cell table:formula="oooc:=[.F18]*[.B18]" office:value-type="float" office:value="0.00232554193685123">
            <text:p>0.002326</text:p>
          </table:table-cell>
          <table:table-cell table:formula="oooc:=[.F18]*[.C18]" office:value-type="float" office:value="48.2224376025471">
            <text:p>48.222</text:p>
          </table:table-cell>
          <table:table-cell table:formula="oooc:=[.F18]*[.B18]*[.C18]" office:value-type="float" office:value="0.18836889688495">
            <text:p>0.1884</text:p>
          </table:table-cell>
          <table:table-cell table:formula="oooc:=[.F18]*[.B18]^2" office:value-type="float" office:value="0.00000908414819082512">
            <text:p>0.000009</text:p>
          </table:table-cell>
          <table:table-cell table:formula="oooc:=[.P$27] + [.P$30]*[.B18]" office:value-type="float" office:value="80.6100805928477">
            <text:p>80.610</text:p>
          </table:table-cell>
          <table:table-cell table:formula="oooc:=[.C18]-[.K18]" office:value-type="float" office:value="0.389919407152263">
            <text:p>0.390</text:p>
          </table:table-cell>
          <table:table-cell table:formula="oooc:=[.L18]*[.F18]" office:value-type="float" office:value="0.232134126931138">
            <text:p>0.2321</text:p>
          </table:table-cell>
          <table:table-cell table:formula="oooc:=[.F18]*[.L18]^2" office:value-type="float" office:value="0.0905136011527974">
            <text:p>0.0905</text:p>
          </table:table-cell>
          <table:table-cell table:number-columns-repeated="2"/>
        </table:table-row>
        <table:table-row table:style-name="ro1">
          <table:table-cell office:value-type="float" office:value="15">
            <text:p>15.000</text:p>
          </table:table-cell>
          <table:table-cell table:formula="oooc:=1/[.A19]^2" office:value-type="float" office:value="0.00444444444444444">
            <text:p>0.004444</text:p>
          </table:table-cell>
          <table:table-cell office:value-type="float" office:value="93">
            <text:p>93.00</text:p>
          </table:table-cell>
          <table:table-cell table:formula="oooc:=SQRT( (0.016*[.C19])^2+0.01^2)" office:value-type="float" office:value="1.48803360177114">
            <text:p>1.49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0.451621411190456">
            <text:p>0.452</text:p>
          </table:table-cell>
          <table:table-cell table:formula="oooc:=[.F19]*[.B19]" office:value-type="float" office:value="0.00200720627195758">
            <text:p>0.002007</text:p>
          </table:table-cell>
          <table:table-cell table:formula="oooc:=[.F19]*[.C19]" office:value-type="float" office:value="42.0007912407124">
            <text:p>42.001</text:p>
          </table:table-cell>
          <table:table-cell table:formula="oooc:=[.F19]*[.B19]*[.C19]" office:value-type="float" office:value="0.186670183292055">
            <text:p>0.1867</text:p>
          </table:table-cell>
          <table:table-cell table:formula="oooc:=[.F19]*[.B19]^2" office:value-type="float" office:value="0.00000892091676425592">
            <text:p>0.000009</text:p>
          </table:table-cell>
          <table:table-cell table:formula="oooc:=[.P$27] + [.P$30]*[.B19]" office:value-type="float" office:value="92.4410769359903">
            <text:p>92.441</text:p>
          </table:table-cell>
          <table:table-cell table:formula="oooc:=[.C19]-[.K19]" office:value-type="float" office:value="0.558923064009662">
            <text:p>0.559</text:p>
          </table:table-cell>
          <table:table-cell table:formula="oooc:=[.L19]*[.F19]" office:value-type="float" office:value="0.252421622914937">
            <text:p>0.2524</text:p>
          </table:table-cell>
          <table:table-cell table:formula="oooc:=[.F19]*[.L19]^2" office:value-type="float" office:value="0.141084266901908">
            <text:p>0.1411</text:p>
          </table:table-cell>
          <table:table-cell table:number-columns-repeated="2"/>
        </table:table-row>
        <table:table-row table:style-name="ro1">
          <table:table-cell office:value-type="float" office:value="14">
            <text:p>14.000</text:p>
          </table:table-cell>
          <table:table-cell table:formula="oooc:=1/[.A20]^2" office:value-type="float" office:value="0.00510204081632653">
            <text:p>0.005102</text:p>
          </table:table-cell>
          <table:table-cell office:value-type="float" office:value="108">
            <text:p>108.00</text:p>
          </table:table-cell>
          <table:table-cell table:formula="oooc:=SQRT( (0.016*[.C20])^2+0.01^2)" office:value-type="float" office:value="1.72802893494293">
            <text:p>1.73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0.334886761390503">
            <text:p>0.335</text:p>
          </table:table-cell>
          <table:table-cell table:formula="oooc:=[.F20]*[.B20]" office:value-type="float" office:value="0.00170860592546175">
            <text:p>0.001709</text:p>
          </table:table-cell>
          <table:table-cell table:formula="oooc:=[.F20]*[.C20]" office:value-type="float" office:value="36.1677702301744">
            <text:p>36.168</text:p>
          </table:table-cell>
          <table:table-cell table:formula="oooc:=[.F20]*[.B20]*[.C20]" office:value-type="float" office:value="0.184529439949869">
            <text:p>0.1845</text:p>
          </table:table-cell>
          <table:table-cell table:formula="oooc:=[.F20]*[.B20]^2" office:value-type="float" office:value="0.00000871737717072323">
            <text:p>0.000009</text:p>
          </table:table-cell>
          <table:table-cell table:formula="oooc:=[.P$27] + [.P$30]*[.B20]" office:value-type="float" office:value="106.896856536302">
            <text:p>106.897</text:p>
          </table:table-cell>
          <table:table-cell table:formula="oooc:=[.C20]-[.K20]" office:value-type="float" office:value="1.1031434636985">
            <text:p>1.103</text:p>
          </table:table-cell>
          <table:table-cell table:formula="oooc:=[.L20]*[.F20]" office:value-type="float" office:value="0.369428141907093">
            <text:p>0.3694</text:p>
          </table:table-cell>
          <table:table-cell table:formula="oooc:=[.F20]*[.L20]^2" office:value-type="float" office:value="0.407532240051093">
            <text:p>0.4075</text:p>
          </table:table-cell>
          <table:table-cell table:number-columns-repeated="2"/>
        </table:table-row>
        <table:table-row table:style-name="ro1">
          <table:table-cell office:value-type="float" office:value="13">
            <text:p>13.000</text:p>
          </table:table-cell>
          <table:table-cell table:formula="oooc:=1/[.A21]^2" office:value-type="float" office:value="0.00591715976331361">
            <text:p>0.005917</text:p>
          </table:table-cell>
          <table:table-cell office:value-type="float" office:value="125">
            <text:p>125.00</text:p>
          </table:table-cell>
          <table:table-cell table:formula="oooc:=SQRT( (0.016*[.C21])^2+0.01^2)" office:value-type="float" office:value="2.00002499984375">
            <text:p>2.00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0.249993750156246">
            <text:p>0.250</text:p>
          </table:table-cell>
          <table:table-cell table:formula="oooc:=[.F21]*[.B21]" office:value-type="float" office:value="0.00147925295950441">
            <text:p>0.001479</text:p>
          </table:table-cell>
          <table:table-cell table:formula="oooc:=[.F21]*[.C21]" office:value-type="float" office:value="31.2492187695308">
            <text:p>31.249</text:p>
          </table:table-cell>
          <table:table-cell table:formula="oooc:=[.F21]*[.B21]*[.C21]" office:value-type="float" office:value="0.184906619938052">
            <text:p>0.1849</text:p>
          </table:table-cell>
          <table:table-cell table:formula="oooc:=[.F21]*[.B21]^2" office:value-type="float" office:value="0.0000087529760917421">
            <text:p>0.000009</text:p>
          </table:table-cell>
          <table:table-cell table:formula="oooc:=[.P$27] + [.P$30]*[.B21]" office:value-type="float" office:value="124.815416232668">
            <text:p>124.815</text:p>
          </table:table-cell>
          <table:table-cell table:formula="oooc:=[.C21]-[.K21]" office:value-type="float" office:value="0.184583767332356">
            <text:p>0.185</text:p>
          </table:table-cell>
          <table:table-cell table:formula="oooc:=[.L21]*[.F21]" office:value-type="float" office:value="0.0461447882133836">
            <text:p>0.0461</text:p>
          </table:table-cell>
          <table:table-cell table:formula="oooc:=[.F21]*[.L21]^2" office:value-type="float" office:value="0.00851757885118004">
            <text:p>0.0085</text:p>
          </table:table-cell>
          <table:table-cell table:number-columns-repeated="2"/>
        </table:table-row>
        <table:table-row table:style-name="ro1">
          <table:table-cell office:value-type="float" office:value="12">
            <text:p>12.000</text:p>
          </table:table-cell>
          <table:table-cell table:formula="oooc:=1/[.A22]^2" office:value-type="float" office:value="0.00694444444444444">
            <text:p>0.006944</text:p>
          </table:table-cell>
          <table:table-cell office:value-type="float" office:value="148">
            <text:p>148.00</text:p>
          </table:table-cell>
          <table:table-cell table:formula="oooc:=SQRT( (0.016*[.C22])^2+0.01^2)" office:value-type="float" office:value="2.36802111477073">
            <text:p>2.37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0.178331827023834">
            <text:p>0.178</text:p>
          </table:table-cell>
          <table:table-cell table:formula="oooc:=[.F22]*[.B22]" office:value-type="float" office:value="0.00123841546544329">
            <text:p>0.001238</text:p>
          </table:table-cell>
          <table:table-cell table:formula="oooc:=[.F22]*[.C22]" office:value-type="float" office:value="26.3931103995275">
            <text:p>26.393</text:p>
          </table:table-cell>
          <table:table-cell table:formula="oooc:=[.F22]*[.B22]*[.C22]" office:value-type="float" office:value="0.183285488885608">
            <text:p>0.1833</text:p>
          </table:table-cell>
          <table:table-cell table:formula="oooc:=[.F22]*[.B22]^2" office:value-type="float" office:value="0.00000860010739891177">
            <text:p>0.000009</text:p>
          </table:table-cell>
          <table:table-cell table:formula="oooc:=[.P$27] + [.P$30]*[.B22]" office:value-type="float" office:value="147.397963175104">
            <text:p>147.398</text:p>
          </table:table-cell>
          <table:table-cell table:formula="oooc:=[.C22]-[.K22]" office:value-type="float" office:value="0.602036824895635">
            <text:p>0.602</text:p>
          </table:table-cell>
          <table:table-cell table:formula="oooc:=[.L22]*[.F22]" office:value-type="float" office:value="0.107362326919267">
            <text:p>0.1074</text:p>
          </table:table-cell>
          <table:table-cell table:formula="oooc:=[.F22]*[.L22]^2" office:value-type="float" office:value="0.0646360744118825">
            <text:p>0.0646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number-columns-repeated="3"/>
          <table:table-cell table:formula="oooc:=SUM([.E4:.E22])" office:value-type="float" office:value="19">
            <text:p>19</text:p>
          </table:table-cell>
          <table:table-cell table:formula="oooc:=SUM([.F4:.F22])" office:value-type="float" office:value="60.3348669933771">
            <text:p>60.335</text:p>
          </table:table-cell>
          <table:table-cell table:formula="oooc:=SUM([.G4:.G22])" office:value-type="float" office:value="0.0987928953878413">
            <text:p>0.098793</text:p>
          </table:table-cell>
          <table:table-cell table:formula="oooc:=SUM([.H4:.H22])" office:value-type="float" office:value="1854.3752973587">
            <text:p>1854.375</text:p>
          </table:table-cell>
          <table:table-cell table:formula="oooc:=SUM([.I4:.I22])" office:value-type="float" office:value="3.81813767558579">
            <text:p>3.8181</text:p>
          </table:table-cell>
          <table:table-cell table:formula="oooc:=SUM([.J4:.J22])" office:value-type="float" office:value="0.000197327120966128">
            <text:p>0.000197</text:p>
          </table:table-cell>
          <table:table-cell table:number-columns-repeated="2"/>
          <table:table-cell table:formula="oooc:=SUM([.M4:.M22])" office:value-type="float" office:value="0.000000000000882405259972074">
            <text:p>0.0000</text:p>
          </table:table-cell>
          <table:table-cell table:formula="oooc:=SUM([.N4:.N22])" office:value-type="float" office:value="16.1130288283414">
            <text:p>16.1130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23]/([.E23]-2)" office:value-type="float" office:value="0.947825225196553">
            <text:p>0.947825</text:p>
          </table:table-cell>
        </table:table-row>
        <table:table-row table:style-name="ro1">
          <table:table-cell table:number-columns-repeated="14"/>
          <table:table-cell office:value-type="string">
            <text:p>esd fit</text:p>
          </table:table-cell>
          <table:table-cell table:formula="oooc:=SQRT([.P24])" office:value-type="float" office:value="0.973563159325862">
            <text:p>0.973563</text:p>
          </table:table-cell>
        </table:table-row>
        <table:table-row table:style-name="ro1">
          <table:table-cell>
            <draw:frame table:end-cell-address="Sheet2.M44" table:end-x="1.431cm" table:end-y="0.24cm" draw:z-index="0" draw:style-name="gr1" svg:width="21.011cm" svg:height="8.262cm" svg:x="0.14cm" svg:y="0.107cm">
              <draw:object draw:notify-on-update-of-ranges="Sheet2.L4:Sheet2.L22 Sheet2.A4:Sheet2.A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office:value-type="string">
            <text:p>D</text:p>
          </table:table-cell>
          <table:table-cell table:formula="oooc:=[.F23]*[.J23]-[.G23]^2" office:value-type="float" office:value="0.0021456694185644">
            <text:p>0.002146</text:p>
          </table:table-cell>
        </table:table-row>
        <table:table-row table:style-name="ro1">
          <table:table-cell table:number-columns-repeated="14"/>
          <table:table-cell office:value-type="string">
            <text:p>a =-Cp</text:p>
          </table:table-cell>
          <table:table-cell table:formula="oooc:=([.J23]*[.H23]-[.G23]*[.I23])/[.P26]" office:value-type="float" office:value="-5.26005415576793">
            <text:p>-5.260054</text:p>
          </table:table-cell>
        </table:table-row>
        <table:table-row table:style-name="ro1">
          <table:table-cell table:number-columns-repeated="14"/>
          <table:table-cell office:value-type="string">
            <text:p>Cp</text:p>
          </table:table-cell>
          <table:table-cell table:formula="oooc:=-[.P27]" office:value-type="float" office:value="5.26005415576793">
            <text:p>5.260054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25]*SQRT([.J23]/[.P26])" office:value-type="float" office:value="0.295240624586556">
            <text:p>0.295241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formula="oooc:=([.F23]*[.I23]-[.G23]*[.H23])/[.P26]" office:value-type="float" office:value="21982.7544956456">
            <text:p>21982.754496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25]*SQRT([.F23]/[.P26])" office:value-type="float" office:value="163.255155716692">
            <text:p>163.255156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13" table:formula="oooc:=1000000/(39.4784176*[.P30])" office:value-type="float" office:value="1.15228034404868">
            <text:p>1.152280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31]/(39.4784176*[.P30]^2)" office:value-type="float" office:value="0.00855742200251629">
            <text:p>0.008557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12" office:value-type="float" office:value="4">
            <text:p>4</text:p>
          </table:table-cell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>
          <table:table-cell table:number-columns-repeated="16"/>
        </table:table-row>
      </table:table>
      <table:table table:name="Sheet3" table:style-name="ta1" table:print="false">
        <table:table-column table:style-name="co24" table:default-cell-style-name="ce5"/>
        <table:table-column table:style-name="co32" table:default-cell-style-name="ce11"/>
        <table:table-column table:style-name="co20" table:number-columns-repeated="2" table:default-cell-style-name="ce7"/>
        <table:table-column table:style-name="co25" table:default-cell-style-name="ce12"/>
        <table:table-column table:style-name="co24" table:default-cell-style-name="ce5"/>
        <table:table-column table:style-name="co28" table:default-cell-style-name="ce11"/>
        <table:table-column table:style-name="co27" table:default-cell-style-name="ce5"/>
        <table:table-column table:style-name="co33" table:default-cell-style-name="ce8"/>
        <table:table-column table:style-name="co34" table:default-cell-style-name="ce11"/>
        <table:table-column table:style-name="co33" table:default-cell-style-name="ce5"/>
        <table:table-column table:style-name="co21" table:default-cell-style-name="ce5"/>
        <table:table-column table:style-name="co35" table:default-cell-style-name="ce8"/>
        <table:table-column table:style-name="co36" table:default-cell-style-name="ce8"/>
        <table:table-column table:style-name="co22" table:default-cell-style-name="ce10"/>
        <table:table-column table:style-name="co37" table:default-cell-style-name="ce11"/>
        <table:table-row table:style-name="ro1">
          <table:table-cell office:value-type="string">
            <text:p>Inductance and self capacitance of 5T 1.6mm FT50-61 L=1.72uH meas at 1.59MHz T=22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(=xi)</text:p>
          </table:table-cell>
          <table:table-cell office:value-type="string">
            <text:p>(=yi)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30">
            <text:p>30.000</text:p>
          </table:table-cell>
          <table:table-cell table:formula="oooc:=1/[.A4]^2" office:value-type="float" office:value="0.00111111111111111">
            <text:p>0.001111</text:p>
          </table:table-cell>
          <table:table-cell office:value-type="float" office:value="11.9">
            <text:p>11.90</text:p>
          </table:table-cell>
          <table:table-cell table:formula="oooc:=SQRT( (0.013*[.C4])^2+0.01^2)" office:value-type="float" office:value="0.155022869280632">
            <text:p>0.16</text:p>
          </table:table-cell>
          <table:table-cell office:value-type="float" office:value="1">
            <text:p>1</text:p>
          </table:table-cell>
          <table:table-cell table:formula="oooc:=[.E4]/( [.D4]^2)" office:value-type="float" office:value="41.6110292529697">
            <text:p>41.611</text:p>
          </table:table-cell>
          <table:table-cell table:formula="oooc:=[.F4]*[.B4]" office:value-type="float" office:value="0.0462344769477441">
            <text:p>0.046234</text:p>
          </table:table-cell>
          <table:table-cell table:formula="oooc:=[.F4]*[.C4]" office:value-type="float" office:value="495.171248110339">
            <text:p>495.171</text:p>
          </table:table-cell>
          <table:table-cell table:formula="oooc:=[.F4]*[.B4]*[.C4]" office:value-type="float" office:value="0.550190275678154">
            <text:p>0.5502</text:p>
          </table:table-cell>
          <table:table-cell table:formula="oooc:=[.F4]*[.B4]^2" office:value-type="float" office:value="0.000051371641053049">
            <text:p>0.000051</text:p>
          </table:table-cell>
          <table:table-cell table:formula="oooc:=[.P$31] + [.P$34]*[.B4]" office:value-type="float" office:value="12.0938585054012">
            <text:p>12.094</text:p>
          </table:table-cell>
          <table:table-cell table:formula="oooc:=[.C4]-[.K4]" office:value-type="float" office:value="-0.193858505401185">
            <text:p>-0.194</text:p>
          </table:table-cell>
          <table:table-cell table:formula="oooc:=[.L4]*[.F4]" office:value-type="float" office:value="-8.06665193918567">
            <text:p>-8.0667</text:p>
          </table:table-cell>
          <table:table-cell table:formula="oooc:=[.F4]*[.L4]^2" office:value-type="float" office:value="1.5637890885221">
            <text:p>1.5638</text:p>
          </table:table-cell>
          <table:table-cell table:number-columns-repeated="2"/>
        </table:table-row>
        <table:table-row table:style-name="ro1">
          <table:table-cell office:value-type="float" office:value="29">
            <text:p>29.000</text:p>
          </table:table-cell>
          <table:table-cell table:formula="oooc:=1/[.A5]^2" office:value-type="float" office:value="0.00118906064209275">
            <text:p>0.001189</text:p>
          </table:table-cell>
          <table:table-cell office:value-type="float" office:value="13.2">
            <text:p>13.20</text:p>
          </table:table-cell>
          <table:table-cell table:formula="oooc:=SQRT( (0.013*[.C5])^2+0.01^2)" office:value-type="float" office:value="0.171891128334187">
            <text:p>0.17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33.8448875266698">
            <text:p>33.845</text:p>
          </table:table-cell>
          <table:table-cell table:formula="oooc:=[.F5]*[.B5]" office:value-type="float" office:value="0.0402436236940188">
            <text:p>0.040244</text:p>
          </table:table-cell>
          <table:table-cell table:formula="oooc:=[.F5]*[.C5]" office:value-type="float" office:value="446.752515352041">
            <text:p>446.753</text:p>
          </table:table-cell>
          <table:table-cell table:formula="oooc:=[.F5]*[.B5]*[.C5]" office:value-type="float" office:value="0.531215832761047">
            <text:p>0.5312</text:p>
          </table:table-cell>
          <table:table-cell table:formula="oooc:=[.F5]*[.B5]^2" office:value-type="float" office:value="0.0000478521090297488">
            <text:p>0.000048</text:p>
          </table:table-cell>
          <table:table-cell table:formula="oooc:=[.P$31] + [.P$34]*[.B5]" office:value-type="float" office:value="13.214630792716">
            <text:p>13.215</text:p>
          </table:table-cell>
          <table:table-cell table:formula="oooc:=[.C5]-[.K5]" office:value-type="float" office:value="-0.0146307927159626">
            <text:p>-0.015</text:p>
          </table:table-cell>
          <table:table-cell table:formula="oooc:=[.L5]*[.F5]" office:value-type="float" office:value="-0.495177533897773">
            <text:p>-0.4952</text:p>
          </table:table-cell>
          <table:table-cell table:formula="oooc:=[.F5]*[.L5]^2" office:value-type="float" office:value="0.00724483985605984">
            <text:p>0.0072</text:p>
          </table:table-cell>
          <table:table-cell table:number-columns-repeated="2"/>
        </table:table-row>
        <table:table-row table:style-name="ro1">
          <table:table-cell office:value-type="float" office:value="28">
            <text:p>28.000</text:p>
          </table:table-cell>
          <table:table-cell table:formula="oooc:=1/[.A6]^2" office:value-type="float" office:value="0.00127551020408163">
            <text:p>0.001276</text:p>
          </table:table-cell>
          <table:table-cell office:value-type="float" office:value="14.4">
            <text:p>14.40</text:p>
          </table:table-cell>
          <table:table-cell table:formula="oooc:=SQRT( (0.013*[.C6])^2+0.01^2)" office:value-type="float" office:value="0.187466903745701">
            <text:p>0.19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28.4544887525097">
            <text:p>28.454</text:p>
          </table:table-cell>
          <table:table-cell table:formula="oooc:=[.F6]*[.B6]" office:value-type="float" office:value="0.0362939907557521">
            <text:p>0.036294</text:p>
          </table:table-cell>
          <table:table-cell table:formula="oooc:=[.F6]*[.C6]" office:value-type="float" office:value="409.744638036139">
            <text:p>409.745</text:p>
          </table:table-cell>
          <table:table-cell table:formula="oooc:=[.F6]*[.B6]*[.C6]" office:value-type="float" office:value="0.522633466882831">
            <text:p>0.5226</text:p>
          </table:table-cell>
          <table:table-cell table:formula="oooc:=[.F6]*[.B6]^2" office:value-type="float" office:value="0.0000462933555558063">
            <text:p>0.000046</text:p>
          </table:table-cell>
          <table:table-cell table:formula="oooc:=[.P$31] + [.P$34]*[.B6]" office:value-type="float" office:value="14.4576180449481">
            <text:p>14.458</text:p>
          </table:table-cell>
          <table:table-cell table:formula="oooc:=[.C6]-[.K6]" office:value-type="float" office:value="-0.0576180449480663">
            <text:p>-0.058</text:p>
          </table:table-cell>
          <table:table-cell table:formula="oooc:=[.L6]*[.F6]" office:value-type="float" office:value="-1.63949201191635">
            <text:p>-1.6395</text:p>
          </table:table-cell>
          <table:table-cell table:formula="oooc:=[.F6]*[.L6]^2" office:value-type="float" office:value="0.0944643244345919">
            <text:p>0.0945</text:p>
          </table:table-cell>
          <table:table-cell table:number-columns-repeated="2"/>
        </table:table-row>
        <table:table-row table:style-name="ro1">
          <table:table-cell office:value-type="float" office:value="27">
            <text:p>27.000</text:p>
          </table:table-cell>
          <table:table-cell table:formula="oooc:=1/[.A7]^2" office:value-type="float" office:value="0.00137174211248285">
            <text:p>0.001372</text:p>
          </table:table-cell>
          <table:table-cell office:value-type="float" office:value="15.7">
            <text:p>15.70</text:p>
          </table:table-cell>
          <table:table-cell table:formula="oooc:=SQRT( (0.013*[.C7])^2+0.01^2)" office:value-type="float" office:value="0.204344831106637">
            <text:p>0.20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23.9481895288457">
            <text:p>23.948</text:p>
          </table:table-cell>
          <table:table-cell table:formula="oooc:=[.F7]*[.B7]" office:value-type="float" office:value="0.0328507400944386">
            <text:p>0.032851</text:p>
          </table:table-cell>
          <table:table-cell table:formula="oooc:=[.F7]*[.C7]" office:value-type="float" office:value="375.986575602878">
            <text:p>375.987</text:p>
          </table:table-cell>
          <table:table-cell table:formula="oooc:=[.F7]*[.B7]*[.C7]" office:value-type="float" office:value="0.515756619482685">
            <text:p>0.5158</text:p>
          </table:table-cell>
          <table:table-cell table:formula="oooc:=[.F7]*[.B7]^2" office:value-type="float" office:value="0.0000450627436137703">
            <text:p>0.000045</text:p>
          </table:table-cell>
          <table:table-cell table:formula="oooc:=[.P$31] + [.P$34]*[.B7]" office:value-type="float" office:value="15.8412576221626">
            <text:p>15.841</text:p>
          </table:table-cell>
          <table:table-cell table:formula="oooc:=[.C7]-[.K7]" office:value-type="float" office:value="-0.141257622162613">
            <text:p>-0.141</text:p>
          </table:table-cell>
          <table:table-cell table:formula="oooc:=[.L7]*[.F7]" office:value-type="float" office:value="-3.38286430794432">
            <text:p>-3.3829</text:p>
          </table:table-cell>
          <table:table-cell table:formula="oooc:=[.F7]*[.L7]^2" office:value-type="float" office:value="0.477855368238986">
            <text:p>0.4779</text:p>
          </table:table-cell>
          <table:table-cell table:number-columns-repeated="2"/>
        </table:table-row>
        <table:table-row table:style-name="ro1">
          <table:table-cell office:value-type="float" office:value="26">
            <text:p>26.000</text:p>
          </table:table-cell>
          <table:table-cell table:formula="oooc:=1/[.A8]^2" office:value-type="float" office:value="0.0014792899408284">
            <text:p>0.001479</text:p>
          </table:table-cell>
          <table:table-cell office:value-type="float" office:value="17.4">
            <text:p>17.40</text:p>
          </table:table-cell>
          <table:table-cell table:formula="oooc:=SQRT( (0.013*[.C8])^2+0.01^2)" office:value-type="float" office:value="0.2264209354278">
            <text:p>0.23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19.5059379976452">
            <text:p>19.506</text:p>
          </table:table-cell>
          <table:table-cell table:formula="oooc:=[.F8]*[.B8]" office:value-type="float" office:value="0.0288549378663391">
            <text:p>0.028855</text:p>
          </table:table-cell>
          <table:table-cell table:formula="oooc:=[.F8]*[.C8]" office:value-type="float" office:value="339.403321159027">
            <text:p>339.403</text:p>
          </table:table-cell>
          <table:table-cell table:formula="oooc:=[.F8]*[.B8]*[.C8]" office:value-type="float" office:value="0.5020759188743">
            <text:p>0.5021</text:p>
          </table:table-cell>
          <table:table-cell table:formula="oooc:=[.F8]*[.B8]^2" office:value-type="float" office:value="0.000042684819328904">
            <text:p>0.000043</text:p>
          </table:table-cell>
          <table:table-cell table:formula="oooc:=[.P$31] + [.P$34]*[.B8]" office:value-type="float" office:value="17.3875995186774">
            <text:p>17.388</text:p>
          </table:table-cell>
          <table:table-cell table:formula="oooc:=[.C8]-[.K8]" office:value-type="float" office:value="0.0124004813226293">
            <text:p>0.012</text:p>
          </table:table-cell>
          <table:table-cell table:formula="oooc:=[.L8]*[.F8]" office:value-type="float" office:value="0.241883019820164">
            <text:p>0.2419</text:p>
          </table:table-cell>
          <table:table-cell table:formula="oooc:=[.F8]*[.L8]^2" office:value-type="float" office:value="0.00299946586954112">
            <text:p>0.0030</text:p>
          </table:table-cell>
          <table:table-cell table:number-columns-repeated="2"/>
        </table:table-row>
        <table:table-row table:style-name="ro1">
          <table:table-cell office:value-type="float" office:value="25">
            <text:p>25.000</text:p>
          </table:table-cell>
          <table:table-cell table:formula="oooc:=1/[.A9]^2" office:value-type="float" office:value="0.0016">
            <text:p>0.001600</text:p>
          </table:table-cell>
          <table:table-cell office:value-type="float" office:value="19.3">
            <text:p>19.30</text:p>
          </table:table-cell>
          <table:table-cell table:formula="oooc:=SQRT( (0.013*[.C9])^2+0.01^2)" office:value-type="float" office:value="0.251099203503317">
            <text:p>0.25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15.8602244761011">
            <text:p>15.860</text:p>
          </table:table-cell>
          <table:table-cell table:formula="oooc:=[.F9]*[.B9]" office:value-type="float" office:value="0.0253763591617618">
            <text:p>0.025376</text:p>
          </table:table-cell>
          <table:table-cell table:formula="oooc:=[.F9]*[.C9]" office:value-type="float" office:value="306.102332388751">
            <text:p>306.102</text:p>
          </table:table-cell>
          <table:table-cell table:formula="oooc:=[.F9]*[.B9]*[.C9]" office:value-type="float" office:value="0.489763731822002">
            <text:p>0.4898</text:p>
          </table:table-cell>
          <table:table-cell table:formula="oooc:=[.F9]*[.B9]^2" office:value-type="float" office:value="0.0000406021746588188">
            <text:p>0.000041</text:p>
          </table:table-cell>
          <table:table-cell table:formula="oooc:=[.P$31] + [.P$34]*[.B9]" office:value-type="float" office:value="19.1231903223158">
            <text:p>19.123</text:p>
          </table:table-cell>
          <table:table-cell table:formula="oooc:=[.C9]-[.K9]" office:value-type="float" office:value="0.176809677684222">
            <text:p>0.177</text:p>
          </table:table-cell>
          <table:table-cell table:formula="oooc:=[.L9]*[.F9]" office:value-type="float" office:value="2.80424117761885">
            <text:p>2.8042</text:p>
          </table:table-cell>
          <table:table-cell table:formula="oooc:=[.F9]*[.L9]^2" office:value-type="float" office:value="0.495816978763611">
            <text:p>0.4958</text:p>
          </table:table-cell>
          <table:table-cell/>
          <table:table-cell table:style-name="ce8"/>
        </table:table-row>
        <table:table-row table:style-name="ro1">
          <table:table-cell office:value-type="float" office:value="24">
            <text:p>24.000</text:p>
          </table:table-cell>
          <table:table-cell table:formula="oooc:=1/[.A10]^2" office:value-type="float" office:value="0.00173611111111111">
            <text:p>0.001736</text:p>
          </table:table-cell>
          <table:table-cell office:value-type="float" office:value="21.55">
            <text:p>21.55</text:p>
          </table:table-cell>
          <table:table-cell table:formula="oooc:=SQRT( (0.013*[.C10])^2+0.01^2)" office:value-type="float" office:value="0.280328419001713">
            <text:p>0.28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12.7252330459414">
            <text:p>12.725</text:p>
          </table:table-cell>
          <table:table-cell table:formula="oooc:=[.F10]*[.B10]" office:value-type="float" office:value="0.0220924184825371">
            <text:p>0.022092</text:p>
          </table:table-cell>
          <table:table-cell table:formula="oooc:=[.F10]*[.C10]" office:value-type="float" office:value="274.228772140036">
            <text:p>274.229</text:p>
          </table:table-cell>
          <table:table-cell table:formula="oooc:=[.F10]*[.B10]*[.C10]" office:value-type="float" office:value="0.476091618298674">
            <text:p>0.4761</text:p>
          </table:table-cell>
          <table:table-cell table:formula="oooc:=[.F10]*[.B10]^2" office:value-type="float" office:value="0.0000383548931988491">
            <text:p>0.000038</text:p>
          </table:table-cell>
          <table:table-cell table:formula="oooc:=[.P$31] + [.P$34]*[.B10]" office:value-type="float" office:value="21.0802202031613">
            <text:p>21.080</text:p>
          </table:table-cell>
          <table:table-cell table:formula="oooc:=[.C10]-[.K10]" office:value-type="float" office:value="0.469779796838687">
            <text:p>0.470</text:p>
          </table:table-cell>
          <table:table-cell table:formula="oooc:=[.L10]*[.F10]" office:value-type="float" office:value="5.97805739504728">
            <text:p>5.9781</text:p>
          </table:table-cell>
          <table:table-cell table:formula="oooc:=[.F10]*[.L10]^2" office:value-type="float" office:value="2.80837058853532">
            <text:p>2.8084</text:p>
          </table:table-cell>
          <table:table-cell table:number-columns-repeated="2"/>
        </table:table-row>
        <table:table-row table:style-name="ro1">
          <table:table-cell office:value-type="float" office:value="23.02">
            <text:p>23.020</text:p>
          </table:table-cell>
          <table:table-cell table:formula="oooc:=1/[.A11]^2" office:value-type="float" office:value="0.00188707587026278">
            <text:p>0.001887</text:p>
          </table:table-cell>
          <table:table-cell office:value-type="float" office:value="23.9">
            <text:p>23.90</text:p>
          </table:table-cell>
          <table:table-cell table:formula="oooc:=SQRT( (0.013*[.C11])^2+0.01^2)" office:value-type="float" office:value="0.31086088528472">
            <text:p>0.31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10.3482721334795">
            <text:p>10.348</text:p>
          </table:table-cell>
          <table:table-cell table:formula="oooc:=[.F11]*[.B11]" office:value-type="float" office:value="0.0195279746420018">
            <text:p>0.019528</text:p>
          </table:table-cell>
          <table:table-cell table:formula="oooc:=[.F11]*[.C11]" office:value-type="float" office:value="247.323703990159">
            <text:p>247.324</text:p>
          </table:table-cell>
          <table:table-cell table:formula="oooc:=[.F11]*[.B11]*[.C11]" office:value-type="float" office:value="0.466718593943844">
            <text:p>0.4667</text:p>
          </table:table-cell>
          <table:table-cell table:formula="oooc:=[.F11]*[.B11]^2" office:value-type="float" office:value="0.0000368507697420251">
            <text:p>0.000037</text:p>
          </table:table-cell>
          <table:table-cell table:formula="oooc:=[.P$31] + [.P$34]*[.B11]" office:value-type="float" office:value="23.2508184901247">
            <text:p>23.251</text:p>
          </table:table-cell>
          <table:table-cell table:formula="oooc:=[.C11]-[.K11]" office:value-type="float" office:value="0.64918150987527">
            <text:p>0.649</text:p>
          </table:table-cell>
          <table:table-cell table:formula="oooc:=[.L11]*[.F11]" office:value-type="float" office:value="6.71790692821238">
            <text:p>6.7179</text:p>
          </table:table-cell>
          <table:table-cell table:formula="oooc:=[.F11]*[.L11]^2" office:value-type="float" office:value="4.36114096285844">
            <text:p>4.3611</text:p>
          </table:table-cell>
          <table:table-cell table:number-columns-repeated="2"/>
        </table:table-row>
        <table:table-row table:style-name="ro1">
          <table:table-cell office:value-type="float" office:value="22">
            <text:p>22.000</text:p>
          </table:table-cell>
          <table:table-cell table:formula="oooc:=1/[.A12]^2" office:value-type="float" office:value="0.00206611570247934">
            <text:p>0.002066</text:p>
          </table:table-cell>
          <table:table-cell office:value-type="float" office:value="26">
            <text:p>26.00</text:p>
          </table:table-cell>
          <table:table-cell table:formula="oooc:=SQRT( (0.013*[.C12])^2+0.01^2)" office:value-type="float" office:value="0.33814789663696">
            <text:p>0.34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8.74553977471489">
            <text:p>8.746</text:p>
          </table:table-cell>
          <table:table-cell table:formula="oooc:=[.F12]*[.B12]" office:value-type="float" office:value="0.0180692970551961">
            <text:p>0.018069</text:p>
          </table:table-cell>
          <table:table-cell table:formula="oooc:=[.F12]*[.C12]" office:value-type="float" office:value="227.384034142587">
            <text:p>227.384</text:p>
          </table:table-cell>
          <table:table-cell table:formula="oooc:=[.F12]*[.B12]*[.C12]" office:value-type="float" office:value="0.469801723435098">
            <text:p>0.4698</text:p>
          </table:table-cell>
          <table:table-cell table:formula="oooc:=[.F12]*[.B12]^2" office:value-type="float" office:value="0.0000373332583785043">
            <text:p>0.000037</text:p>
          </table:table-cell>
          <table:table-cell table:formula="oooc:=[.P$31] + [.P$34]*[.B12]" office:value-type="float" office:value="25.8250851950916">
            <text:p>25.825</text:p>
          </table:table-cell>
          <table:table-cell table:formula="oooc:=[.C12]-[.K12]" office:value-type="float" office:value="0.174914804908404">
            <text:p>0.175</text:p>
          </table:table-cell>
          <table:table-cell table:formula="oooc:=[.L12]*[.F12]" office:value-type="float" office:value="1.52972438351294">
            <text:p>1.5297</text:p>
          </table:table-cell>
          <table:table-cell table:formula="oooc:=[.F12]*[.L12]^2" office:value-type="float" office:value="0.267571442105796">
            <text:p>0.2676</text:p>
          </table:table-cell>
          <table:table-cell table:number-columns-repeated="2"/>
        </table:table-row>
        <table:table-row table:style-name="ro1">
          <table:table-cell office:value-type="float" office:value="21">
            <text:p>21.000</text:p>
          </table:table-cell>
          <table:table-cell table:formula="oooc:=1/[.A13]^2" office:value-type="float" office:value="0.00226757369614512">
            <text:p>0.002268</text:p>
          </table:table-cell>
          <table:table-cell office:value-type="float" office:value="29.4">
            <text:p>29.40</text:p>
          </table:table-cell>
          <table:table-cell table:formula="oooc:=SQRT( (0.013*[.C13])^2+0.01^2)" office:value-type="float" office:value="0.382330799177885">
            <text:p>0.38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6.8410289892708">
            <text:p>6.841</text:p>
          </table:table-cell>
          <table:table-cell table:formula="oooc:=[.F13]*[.B13]" office:value-type="float" office:value="0.0155125373906367">
            <text:p>0.015513</text:p>
          </table:table-cell>
          <table:table-cell table:formula="oooc:=[.F13]*[.C13]" office:value-type="float" office:value="201.126252284562">
            <text:p>201.126</text:p>
          </table:table-cell>
          <table:table-cell table:formula="oooc:=[.F13]*[.B13]*[.C13]" office:value-type="float" office:value="0.45606859928472">
            <text:p>0.4561</text:p>
          </table:table-cell>
          <table:table-cell table:formula="oooc:=[.F13]*[.B13]^2" office:value-type="float" office:value="0.0000351758217474756">
            <text:p>0.000035</text:p>
          </table:table-cell>
          <table:table-cell table:formula="oooc:=[.P$31] + [.P$34]*[.B13]" office:value-type="float" office:value="28.7216842318689">
            <text:p>28.722</text:p>
          </table:table-cell>
          <table:table-cell table:formula="oooc:=[.C13]-[.K13]" office:value-type="float" office:value="0.678315768131085">
            <text:p>0.678</text:p>
          </table:table-cell>
          <table:table-cell table:formula="oooc:=[.L13]*[.F13]" office:value-type="float" office:value="4.64037783366425">
            <text:p>4.6404</text:p>
          </table:table-cell>
          <table:table-cell table:formula="oooc:=[.F13]*[.L13]^2" office:value-type="float" office:value="3.14764145466043">
            <text:p>3.1476</text:p>
          </table:table-cell>
          <table:table-cell table:number-columns-repeated="2"/>
        </table:table-row>
        <table:table-row table:style-name="ro1">
          <table:table-cell office:value-type="float" office:value="20">
            <text:p>20.000</text:p>
          </table:table-cell>
          <table:table-cell table:formula="oooc:=1/[.A14]^2" office:value-type="float" office:value="0.0025">
            <text:p>0.002500</text:p>
          </table:table-cell>
          <table:table-cell office:value-type="float" office:value="31.5">
            <text:p>31.50</text:p>
          </table:table-cell>
          <table:table-cell table:formula="oooc:=SQRT( (0.013*[.C14])^2+0.01^2)" office:value-type="float" office:value="0.409622081924302">
            <text:p>0.41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5.95982186092458">
            <text:p>5.960</text:p>
          </table:table-cell>
          <table:table-cell table:formula="oooc:=[.F14]*[.B14]" office:value-type="float" office:value="0.0148995546523114">
            <text:p>0.014900</text:p>
          </table:table-cell>
          <table:table-cell table:formula="oooc:=[.F14]*[.C14]" office:value-type="float" office:value="187.734388619124">
            <text:p>187.734</text:p>
          </table:table-cell>
          <table:table-cell table:formula="oooc:=[.F14]*[.B14]*[.C14]" office:value-type="float" office:value="0.469335971547811">
            <text:p>0.4693</text:p>
          </table:table-cell>
          <table:table-cell table:formula="oooc:=[.F14]*[.B14]^2" office:value-type="float" office:value="0.0000372488866307786">
            <text:p>0.000037</text:p>
          </table:table-cell>
          <table:table-cell table:formula="oooc:=[.P$31] + [.P$34]*[.B14]" office:value-type="float" office:value="32.0635511670904">
            <text:p>32.064</text:p>
          </table:table-cell>
          <table:table-cell table:formula="oooc:=[.C14]-[.K14]" office:value-type="float" office:value="-0.563551167090367">
            <text:p>-0.564</text:p>
          </table:table-cell>
          <table:table-cell table:formula="oooc:=[.L14]*[.F14]" office:value-type="float" office:value="-3.35866456537473">
            <text:p>-3.3587</text:p>
          </table:table-cell>
          <table:table-cell table:formula="oooc:=[.F14]*[.L14]^2" office:value-type="float" office:value="1.89277933568199">
            <text:p>1.8928</text:p>
          </table:table-cell>
          <table:table-cell table:number-columns-repeated="2"/>
        </table:table-row>
        <table:table-row table:style-name="ro1">
          <table:table-cell office:value-type="float" office:value="19">
            <text:p>19.000</text:p>
          </table:table-cell>
          <table:table-cell table:formula="oooc:=1/[.A15]^2" office:value-type="float" office:value="0.00277008310249307">
            <text:p>0.002770</text:p>
          </table:table-cell>
          <table:table-cell office:value-type="float" office:value="35.5">
            <text:p>35.50</text:p>
          </table:table-cell>
          <table:table-cell table:formula="oooc:=SQRT( (0.013*[.C15])^2+0.01^2)" office:value-type="float" office:value="0.461608329647549">
            <text:p>0.46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4.69302346863711">
            <text:p>4.693</text:p>
          </table:table-cell>
          <table:table-cell table:formula="oooc:=[.F15]*[.B15]" office:value-type="float" office:value="0.0130000650100751">
            <text:p>0.013000</text:p>
          </table:table-cell>
          <table:table-cell table:formula="oooc:=[.F15]*[.C15]" office:value-type="float" office:value="166.602333136617">
            <text:p>166.602</text:p>
          </table:table-cell>
          <table:table-cell table:formula="oooc:=[.F15]*[.B15]*[.C15]" office:value-type="float" office:value="0.461502307857666">
            <text:p>0.4615</text:p>
          </table:table-cell>
          <table:table-cell table:formula="oooc:=[.F15]*[.B15]^2" office:value-type="float" office:value="0.0000360112604157205">
            <text:p>0.000036</text:p>
          </table:table-cell>
          <table:table-cell table:formula="oooc:=[.P$31] + [.P$34]*[.B15]" office:value-type="float" office:value="35.94685428302">
            <text:p>35.947</text:p>
          </table:table-cell>
          <table:table-cell table:formula="oooc:=[.C15]-[.K15]" office:value-type="float" office:value="-0.446854283019952">
            <text:p>-0.447</text:p>
          </table:table-cell>
          <table:table-cell table:formula="oooc:=[.L15]*[.F15]" office:value-type="float" office:value="-2.09709763727365">
            <text:p>-2.0971</text:p>
          </table:table-cell>
          <table:table-cell table:formula="oooc:=[.F15]*[.L15]^2" office:value-type="float" office:value="0.937097061126751">
            <text:p>0.9371</text:p>
          </table:table-cell>
          <table:table-cell table:number-columns-repeated="2"/>
        </table:table-row>
        <table:table-row table:style-name="ro1">
          <table:table-cell office:value-type="float" office:value="18">
            <text:p>18.000</text:p>
          </table:table-cell>
          <table:table-cell table:formula="oooc:=1/[.A16]^2" office:value-type="float" office:value="0.00308641975308642">
            <text:p>0.003086</text:p>
          </table:table-cell>
          <table:table-cell office:value-type="float" office:value="40.5">
            <text:p>40.50</text:p>
          </table:table-cell>
          <table:table-cell table:formula="oooc:=SQRT( (0.013*[.C16])^2+0.01^2)" office:value-type="float" office:value="0.526594958198424">
            <text:p>0.53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3.60617340825759">
            <text:p>3.606</text:p>
          </table:table-cell>
          <table:table-cell table:formula="oooc:=[.F16]*[.B16]" office:value-type="float" office:value="0.0111301648403012">
            <text:p>0.011130</text:p>
          </table:table-cell>
          <table:table-cell table:formula="oooc:=[.F16]*[.C16]" office:value-type="float" office:value="146.050023034433">
            <text:p>146.050</text:p>
          </table:table-cell>
          <table:table-cell table:formula="oooc:=[.F16]*[.B16]*[.C16]" office:value-type="float" office:value="0.450771676032199">
            <text:p>0.4508</text:p>
          </table:table-cell>
          <table:table-cell table:formula="oooc:=[.F16]*[.B16]^2" office:value-type="float" office:value="0.0000343523606182136">
            <text:p>0.000034</text:p>
          </table:table-cell>
          <table:table-cell table:formula="oooc:=[.P$31] + [.P$34]*[.B16]" office:value-type="float" office:value="40.4951991798036">
            <text:p>40.495</text:p>
          </table:table-cell>
          <table:table-cell table:formula="oooc:=[.C16]-[.K16]" office:value-type="float" office:value="0.00480082019642936">
            <text:p>0.005</text:p>
          </table:table-cell>
          <table:table-cell table:formula="oooc:=[.L16]*[.F16]" office:value-type="float" office:value="0.0173125901301895">
            <text:p>0.0173</text:p>
          </table:table-cell>
          <table:table-cell table:formula="oooc:=[.F16]*[.L16]^2" office:value-type="float" office:value="0.0000831146323495175">
            <text:p>0.0001</text:p>
          </table:table-cell>
          <table:table-cell table:number-columns-repeated="2"/>
        </table:table-row>
        <table:table-row table:style-name="ro1">
          <table:table-cell office:value-type="float" office:value="17">
            <text:p>17.000</text:p>
          </table:table-cell>
          <table:table-cell table:formula="oooc:=1/[.A17]^2" office:value-type="float" office:value="0.00346020761245675">
            <text:p>0.003460</text:p>
          </table:table-cell>
          <table:table-cell office:value-type="float" office:value="45.5">
            <text:p>45.50</text:p>
          </table:table-cell>
          <table:table-cell table:formula="oooc:=SQRT( (0.013*[.C17])^2+0.01^2)" office:value-type="float" office:value="0.591584524814502">
            <text:p>0.59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2.85736940571717">
            <text:p>2.857</text:p>
          </table:table-cell>
          <table:table-cell table:formula="oooc:=[.F17]*[.B17]" office:value-type="float" office:value="0.00988709136926355">
            <text:p>0.009887</text:p>
          </table:table-cell>
          <table:table-cell table:formula="oooc:=[.F17]*[.C17]" office:value-type="float" office:value="130.010307960131">
            <text:p>130.010</text:p>
          </table:table-cell>
          <table:table-cell table:formula="oooc:=[.F17]*[.B17]*[.C17]" office:value-type="float" office:value="0.449862657301492">
            <text:p>0.4499</text:p>
          </table:table-cell>
          <table:table-cell table:formula="oooc:=[.F17]*[.B17]^2" office:value-type="float" office:value="0.0000342113888209811">
            <text:p>0.000034</text:p>
          </table:table-cell>
          <table:table-cell table:formula="oooc:=[.P$31] + [.P$34]*[.B17]" office:value-type="float" office:value="45.8695878238568">
            <text:p>45.870</text:p>
          </table:table-cell>
          <table:table-cell table:formula="oooc:=[.C17]-[.K17]" office:value-type="float" office:value="-0.369587823856797">
            <text:p>-0.370</text:p>
          </table:table-cell>
          <table:table-cell table:formula="oooc:=[.L17]*[.F17]" office:value-type="float" office:value="-1.056048940614">
            <text:p>-1.0560</text:p>
          </table:table-cell>
          <table:table-cell table:formula="oooc:=[.F17]*[.L17]^2" office:value-type="float" office:value="0.390302829847803">
            <text:p>0.3903</text:p>
          </table:table-cell>
          <table:table-cell table:number-columns-repeated="2"/>
        </table:table-row>
        <table:table-row table:style-name="ro1">
          <table:table-cell office:value-type="float" office:value="16">
            <text:p>16.000</text:p>
          </table:table-cell>
          <table:table-cell table:formula="oooc:=1/[.A18]^2" office:value-type="float" office:value="0.00390625">
            <text:p>0.003906</text:p>
          </table:table-cell>
          <table:table-cell office:value-type="float" office:value="52">
            <text:p>52.00</text:p>
          </table:table-cell>
          <table:table-cell table:formula="oooc:=SQRT( (0.013*[.C18])^2+0.01^2)" office:value-type="float" office:value="0.676073960451074">
            <text:p>0.68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2.18781996867042">
            <text:p>2.188</text:p>
          </table:table-cell>
          <table:table-cell table:formula="oooc:=[.F18]*[.B18]" office:value-type="float" office:value="0.00854617175261882">
            <text:p>0.008546</text:p>
          </table:table-cell>
          <table:table-cell table:formula="oooc:=[.F18]*[.C18]" office:value-type="float" office:value="113.766638370862">
            <text:p>113.767</text:p>
          </table:table-cell>
          <table:table-cell table:formula="oooc:=[.F18]*[.B18]*[.C18]" office:value-type="float" office:value="0.444400931136179">
            <text:p>0.4444</text:p>
          </table:table-cell>
          <table:table-cell table:formula="oooc:=[.F18]*[.B18]^2" office:value-type="float" office:value="0.0000333834834086673">
            <text:p>0.000033</text:p>
          </table:table-cell>
          <table:table-cell table:formula="oooc:=[.P$31] + [.P$34]*[.B18]" office:value-type="float" office:value="52.2828649870507">
            <text:p>52.283</text:p>
          </table:table-cell>
          <table:table-cell table:formula="oooc:=[.C18]-[.K18]" office:value-type="float" office:value="-0.282864987050658">
            <text:p>-0.283</text:p>
          </table:table-cell>
          <table:table-cell table:formula="oooc:=[.L18]*[.F18]" office:value-type="float" office:value="-0.618857667107129">
            <text:p>-0.6189</text:p>
          </table:table-cell>
          <table:table-cell table:formula="oooc:=[.F18]*[.L18]^2" office:value-type="float" office:value="0.175053165992459">
            <text:p>0.1751</text:p>
          </table:table-cell>
          <table:table-cell table:number-columns-repeated="2"/>
        </table:table-row>
        <table:table-row table:style-name="ro1">
          <table:table-cell office:value-type="float" office:value="15">
            <text:p>15.000</text:p>
          </table:table-cell>
          <table:table-cell table:formula="oooc:=1/[.A19]^2" office:value-type="float" office:value="0.00444444444444444">
            <text:p>0.004444</text:p>
          </table:table-cell>
          <table:table-cell office:value-type="float" office:value="59.5">
            <text:p>59.50</text:p>
          </table:table-cell>
          <table:table-cell table:formula="oooc:=SQRT( (0.013*[.C19])^2+0.01^2)" office:value-type="float" office:value="0.77356463854031">
            <text:p>0.77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1.67111671120889">
            <text:p>1.671</text:p>
          </table:table-cell>
          <table:table-cell table:formula="oooc:=[.F19]*[.B19]" office:value-type="float" office:value="0.00742718538315062">
            <text:p>0.007427</text:p>
          </table:table-cell>
          <table:table-cell table:formula="oooc:=[.F19]*[.C19]" office:value-type="float" office:value="99.4314443169289">
            <text:p>99.431</text:p>
          </table:table-cell>
          <table:table-cell table:formula="oooc:=[.F19]*[.B19]*[.C19]" office:value-type="float" office:value="0.441917530297462">
            <text:p>0.4419</text:p>
          </table:table-cell>
          <table:table-cell table:formula="oooc:=[.F19]*[.B19]^2" office:value-type="float" office:value="0.0000330097128140028">
            <text:p>0.000033</text:p>
          </table:table-cell>
          <table:table-cell table:formula="oooc:=[.P$31] + [.P$34]*[.B19]" office:value-type="float" office:value="60.0211208934552">
            <text:p>60.021</text:p>
          </table:table-cell>
          <table:table-cell table:formula="oooc:=[.C19]-[.K19]" office:value-type="float" office:value="-0.521120893455212">
            <text:p>-0.521</text:p>
          </table:table-cell>
          <table:table-cell table:formula="oooc:=[.L19]*[.F19]" office:value-type="float" office:value="-0.870853833613112">
            <text:p>-0.8709</text:p>
          </table:table-cell>
          <table:table-cell table:formula="oooc:=[.F19]*[.L19]^2" office:value-type="float" office:value="0.453820127841361">
            <text:p>0.4538</text:p>
          </table:table-cell>
          <table:table-cell table:number-columns-repeated="2"/>
        </table:table-row>
        <table:table-row table:style-name="ro1">
          <table:table-cell office:value-type="float" office:value="14.01">
            <text:p>14.010</text:p>
          </table:table-cell>
          <table:table-cell table:formula="oooc:=1/[.A20]^2" office:value-type="float" office:value="0.00509475998840433">
            <text:p>0.005095</text:p>
          </table:table-cell>
          <table:table-cell office:value-type="float" office:value="69">
            <text:p>69.00</text:p>
          </table:table-cell>
          <table:table-cell table:formula="oooc:=SQRT( (0.013*[.C20])^2+0.01^2)" office:value-type="float" office:value="0.897055739628258">
            <text:p>0.90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1.24268524398261">
            <text:p>1.243</text:p>
          </table:table-cell>
          <table:table-cell table:formula="oooc:=[.F20]*[.B20]" office:value-type="float" office:value="0.00633118305922305">
            <text:p>0.006331</text:p>
          </table:table-cell>
          <table:table-cell table:formula="oooc:=[.F20]*[.C20]" office:value-type="float" office:value="85.7452818347999">
            <text:p>85.745</text:p>
          </table:table-cell>
          <table:table-cell table:formula="oooc:=[.F20]*[.B20]*[.C20]" office:value-type="float" office:value="0.436851631086391">
            <text:p>0.4369</text:p>
          </table:table-cell>
          <table:table-cell table:formula="oooc:=[.F20]*[.B20]^2" office:value-type="float" office:value="0.0000322558581293929">
            <text:p>0.000032</text:p>
          </table:table-cell>
          <table:table-cell table:formula="oooc:=[.P$31] + [.P$34]*[.B20]" office:value-type="float" office:value="69.3714740065738">
            <text:p>69.371</text:p>
          </table:table-cell>
          <table:table-cell table:formula="oooc:=[.C20]-[.K20]" office:value-type="float" office:value="-0.37147400657382">
            <text:p>-0.371</text:p>
          </table:table-cell>
          <table:table-cell table:formula="oooc:=[.L20]*[.F20]" office:value-type="float" office:value="-0.461625266492384">
            <text:p>-0.4616</text:p>
          </table:table-cell>
          <table:table-cell table:formula="oooc:=[.F20]*[.L20]^2" office:value-type="float" office:value="0.171481787279633">
            <text:p>0.1715</text:p>
          </table:table-cell>
          <table:table-cell table:number-columns-repeated="2"/>
        </table:table-row>
        <table:table-row table:style-name="ro1">
          <table:table-cell office:value-type="float" office:value="13">
            <text:p>13.000</text:p>
          </table:table-cell>
          <table:table-cell table:formula="oooc:=1/[.A21]^2" office:value-type="float" office:value="0.00591715976331361">
            <text:p>0.005917</text:p>
          </table:table-cell>
          <table:table-cell office:value-type="float" office:value="81">
            <text:p>81.00</text:p>
          </table:table-cell>
          <table:table-cell table:formula="oooc:=SQRT( (0.013*[.C21])^2+0.01^2)" office:value-type="float" office:value="1.05304748231027">
            <text:p>1.05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0.901787252155046">
            <text:p>0.902</text:p>
          </table:table-cell>
          <table:table-cell table:formula="oooc:=[.F21]*[.B21]" office:value-type="float" office:value="0.00533601924352098">
            <text:p>0.005336</text:p>
          </table:table-cell>
          <table:table-cell table:formula="oooc:=[.F21]*[.C21]" office:value-type="float" office:value="73.0447674245587">
            <text:p>73.045</text:p>
          </table:table-cell>
          <table:table-cell table:formula="oooc:=[.F21]*[.B21]*[.C21]" office:value-type="float" office:value="0.432217558725199">
            <text:p>0.4322</text:p>
          </table:table-cell>
          <table:table-cell table:formula="oooc:=[.F21]*[.B21]^2" office:value-type="float" office:value="0.0000315740783640295">
            <text:p>0.000032</text:p>
          </table:table-cell>
          <table:table-cell table:formula="oooc:=[.P$31] + [.P$34]*[.B21]" office:value-type="float" office:value="81.19608494656">
            <text:p>81.196</text:p>
          </table:table-cell>
          <table:table-cell table:formula="oooc:=[.C21]-[.K21]" office:value-type="float" office:value="-0.196084946559949">
            <text:p>-0.196</text:p>
          </table:table-cell>
          <table:table-cell table:formula="oooc:=[.L21]*[.F21]" office:value-type="float" office:value="-0.176826905147266">
            <text:p>-0.1768</text:p>
          </table:table-cell>
          <table:table-cell table:formula="oooc:=[.F21]*[.L21]^2" office:value-type="float" office:value="0.0346730942461629">
            <text:p>0.0347</text:p>
          </table:table-cell>
          <table:table-cell table:number-columns-repeated="2"/>
        </table:table-row>
        <table:table-row table:style-name="ro1">
          <table:table-cell office:value-type="float" office:value="12.015">
            <text:p>12.015</text:p>
          </table:table-cell>
          <table:table-cell table:formula="oooc:=1/[.A22]^2" office:value-type="float" office:value="0.00692711583124784">
            <text:p>0.006927</text:p>
          </table:table-cell>
          <table:table-cell office:value-type="float" office:value="96">
            <text:p>96.00</text:p>
          </table:table-cell>
          <table:table-cell table:formula="oooc:=SQRT( (0.013*[.C22])^2+0.01^2)" office:value-type="float" office:value="1.2480400634595">
            <text:p>1.25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0.642011705157408">
            <text:p>0.642</text:p>
          </table:table-cell>
          <table:table-cell table:formula="oooc:=[.F22]*[.B22]" office:value-type="float" office:value="0.0044472894466423">
            <text:p>0.004447</text:p>
          </table:table-cell>
          <table:table-cell table:formula="oooc:=[.F22]*[.C22]" office:value-type="float" office:value="61.6331236951112">
            <text:p>61.633</text:p>
          </table:table-cell>
          <table:table-cell table:formula="oooc:=[.F22]*[.B22]*[.C22]" office:value-type="float" office:value="0.426939786877661">
            <text:p>0.4269</text:p>
          </table:table-cell>
          <table:table-cell table:formula="oooc:=[.F22]*[.B22]^2" office:value-type="float" office:value="0.0000308068891319773">
            <text:p>0.000031</text:p>
          </table:table-cell>
          <table:table-cell table:formula="oooc:=[.P$31] + [.P$34]*[.B22]" office:value-type="float" office:value="95.7174137870473">
            <text:p>95.717</text:p>
          </table:table-cell>
          <table:table-cell table:formula="oooc:=[.C22]-[.K22]" office:value-type="float" office:value="0.282586212952722">
            <text:p>0.283</text:p>
          </table:table-cell>
          <table:table-cell table:formula="oooc:=[.L22]*[.F22]" office:value-type="float" office:value="0.181423656431752">
            <text:p>0.1814</text:p>
          </table:table-cell>
          <table:table-cell table:formula="oooc:=[.F22]*[.L22]^2" office:value-type="float" office:value="0.0512678240110845">
            <text:p>0.0513</text:p>
          </table:table-cell>
          <table:table-cell table:number-columns-repeated="2"/>
        </table:table-row>
        <table:table-row table:style-name="ro1">
          <table:table-cell office:value-type="float" office:value="11">
            <text:p>11.000</text:p>
          </table:table-cell>
          <table:table-cell table:formula="oooc:=1/[.A23]^2" office:value-type="float" office:value="0.00826446280991736">
            <text:p>0.008264</text:p>
          </table:table-cell>
          <table:table-cell office:value-type="float" office:value="115.2">
            <text:p>115.20</text:p>
          </table:table-cell>
          <table:table-cell table:formula="oooc:=SQRT( (0.013*[.C23])^2+0.01^2)" office:value-type="float" office:value="1.49763338637999">
            <text:p>1.50</text:p>
          </table:table-cell>
          <table:table-cell office:value-type="float" office:value="1">
            <text:p>1</text:p>
          </table:table-cell>
          <table:table-cell table:formula="oooc:=[.E23]/( [.D23]^2)" office:value-type="float" office:value="0.445850208169245">
            <text:p>0.446</text:p>
          </table:table-cell>
          <table:table-cell table:formula="oooc:=[.F23]*[.B23]" office:value-type="float" office:value="0.00368471246420864">
            <text:p>0.003685</text:p>
          </table:table-cell>
          <table:table-cell table:formula="oooc:=[.F23]*[.C23]" office:value-type="float" office:value="51.3619439810971">
            <text:p>51.362</text:p>
          </table:table-cell>
          <table:table-cell table:formula="oooc:=[.F23]*[.B23]*[.C23]" office:value-type="float" office:value="0.424478875876835">
            <text:p>0.4245</text:p>
          </table:table-cell>
          <table:table-cell table:formula="oooc:=[.F23]*[.B23]^2" office:value-type="float" office:value="0.0000304521691256912">
            <text:p>0.000030</text:p>
          </table:table-cell>
          <table:table-cell table:formula="oooc:=[.P$31] + [.P$34]*[.B23]" office:value-type="float" office:value="114.946027652217">
            <text:p>114.946</text:p>
          </table:table-cell>
          <table:table-cell table:formula="oooc:=[.C23]-[.K23]" office:value-type="float" office:value="0.253972347783147">
            <text:p>0.254</text:p>
          </table:table-cell>
          <table:table-cell table:formula="oooc:=[.L23]*[.F23]" office:value-type="float" office:value="0.113233624128348">
            <text:p>0.1132</text:p>
          </table:table-cell>
          <table:table-cell table:formula="oooc:=[.F23]*[.L23]^2" office:value-type="float" office:value="0.028758209367871">
            <text:p>0.0288</text:p>
          </table:table-cell>
          <table:table-cell table:number-columns-repeated="2"/>
        </table:table-row>
        <table:table-row table:style-name="ro1">
          <table:table-cell office:value-type="float" office:value="10.018">
            <text:p>10.018</text:p>
          </table:table-cell>
          <table:table-cell table:formula="oooc:=1/[.A24]^2" office:value-type="float" office:value="0.00996409696724375">
            <text:p>0.009964</text:p>
          </table:table-cell>
          <table:table-cell office:value-type="float" office:value="140.5">
            <text:p>140.50</text:p>
          </table:table-cell>
          <table:table-cell table:formula="oooc:=SQRT( (0.013*[.C24])^2+0.01^2)" office:value-type="float" office:value="1.82652737455533">
            <text:p>1.83</text:p>
          </table:table-cell>
          <table:table-cell office:value-type="float" office:value="0">
            <text:p>0</text:p>
          </table:table-cell>
          <table:table-cell table:formula="oooc:=[.E24]/( [.D24]^2)" office:value-type="float" office:value="0">
            <text:p>0.000</text:p>
          </table:table-cell>
          <table:table-cell table:formula="oooc:=[.F24]*[.B24]" office:value-type="float" office:value="0">
            <text:p>0.000000</text:p>
          </table:table-cell>
          <table:table-cell table:formula="oooc:=[.F24]*[.C24]" office:value-type="float" office:value="0">
            <text:p>0.000</text:p>
          </table:table-cell>
          <table:table-cell table:formula="oooc:=[.F24]*[.B24]*[.C24]" office:value-type="float" office:value="0">
            <text:p>0.0000</text:p>
          </table:table-cell>
          <table:table-cell table:formula="oooc:=[.F24]*[.B24]^2" office:value-type="float" office:value="0">
            <text:p>0.000000</text:p>
          </table:table-cell>
          <table:table-cell table:formula="oooc:=[.P$31] + [.P$34]*[.B24]" office:value-type="float" office:value="139.383671318781">
            <text:p>139.384</text:p>
          </table:table-cell>
          <table:table-cell table:formula="oooc:=[.C24]-[.K24]" office:value-type="float" office:value="1.11632868121882">
            <text:p>1.116</text:p>
          </table:table-cell>
          <table:table-cell table:formula="oooc:=[.L24]*[.F24]" office:value-type="float" office:value="0">
            <text:p>0.0000</text:p>
          </table:table-cell>
          <table:table-cell table:formula="oooc:=[.F24]*[.L2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8.972">
            <text:p>8.972</text:p>
          </table:table-cell>
          <table:table-cell table:formula="oooc:=1/[.A25]^2" office:value-type="float" office:value="0.0124228565454242">
            <text:p>0.012423</text:p>
          </table:table-cell>
          <table:table-cell office:value-type="float" office:value="176.5">
            <text:p>176.50</text:p>
          </table:table-cell>
          <table:table-cell table:formula="oooc:=SQRT( (0.013*[.C25])^2+0.01^2)" office:value-type="float" office:value="2.29452179113645">
            <text:p>2.29</text:p>
          </table:table-cell>
          <table:table-cell office:value-type="float" office:value="0">
            <text:p>0</text:p>
          </table:table-cell>
          <table:table-cell table:formula="oooc:=[.E25]/( [.D25]^2)" office:value-type="float" office:value="0">
            <text:p>0.000</text:p>
          </table:table-cell>
          <table:table-cell table:formula="oooc:=[.F25]*[.B25]" office:value-type="float" office:value="0">
            <text:p>0.000000</text:p>
          </table:table-cell>
          <table:table-cell table:formula="oooc:=[.F25]*[.C25]" office:value-type="float" office:value="0">
            <text:p>0.000</text:p>
          </table:table-cell>
          <table:table-cell table:formula="oooc:=[.F25]*[.B25]*[.C25]" office:value-type="float" office:value="0">
            <text:p>0.0000</text:p>
          </table:table-cell>
          <table:table-cell table:formula="oooc:=[.F25]*[.B25]^2" office:value-type="float" office:value="0">
            <text:p>0.000000</text:p>
          </table:table-cell>
          <table:table-cell table:formula="oooc:=[.P$31] + [.P$34]*[.B25]" office:value-type="float" office:value="174.73615595456">
            <text:p>174.736</text:p>
          </table:table-cell>
          <table:table-cell table:formula="oooc:=[.C25]-[.K25]" office:value-type="float" office:value="1.76384404543975">
            <text:p>1.764</text:p>
          </table:table-cell>
          <table:table-cell table:formula="oooc:=[.L25]*[.F25]" office:value-type="float" office:value="0">
            <text:p>0.0000</text:p>
          </table:table-cell>
          <table:table-cell table:formula="oooc:=[.F25]*[.L25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8.005">
            <text:p>8.005</text:p>
          </table:table-cell>
          <table:table-cell table:formula="oooc:=1/[.A26]^2" office:value-type="float" office:value="0.0156054870453">
            <text:p>0.015605</text:p>
          </table:table-cell>
          <table:table-cell office:value-type="float" office:value="225.5">
            <text:p>225.50</text:p>
          </table:table-cell>
          <table:table-cell table:formula="oooc:=SQRT( (0.013*[.C26])^2+0.01^2)" office:value-type="float" office:value="2.931517056065">
            <text:p>2.93</text:p>
          </table:table-cell>
          <table:table-cell office:value-type="float" office:value="0">
            <text:p>0</text:p>
          </table:table-cell>
          <table:table-cell table:formula="oooc:=[.E26]/( [.D26]^2)" office:value-type="float" office:value="0">
            <text:p>0.000</text:p>
          </table:table-cell>
          <table:table-cell table:formula="oooc:=[.F26]*[.B26]" office:value-type="float" office:value="0">
            <text:p>0.000000</text:p>
          </table:table-cell>
          <table:table-cell table:formula="oooc:=[.F26]*[.C26]" office:value-type="float" office:value="0">
            <text:p>0.000</text:p>
          </table:table-cell>
          <table:table-cell table:formula="oooc:=[.F26]*[.B26]*[.C26]" office:value-type="float" office:value="0">
            <text:p>0.0000</text:p>
          </table:table-cell>
          <table:table-cell table:formula="oooc:=[.F26]*[.B26]^2" office:value-type="float" office:value="0">
            <text:p>0.000000</text:p>
          </table:table-cell>
          <table:table-cell table:formula="oooc:=[.P$31] + [.P$34]*[.B26]" office:value-type="float" office:value="220.496586070091">
            <text:p>220.497</text:p>
          </table:table-cell>
          <table:table-cell table:formula="oooc:=[.C26]-[.K26]" office:value-type="float" office:value="5.0034139299089">
            <text:p>5.003</text:p>
          </table:table-cell>
          <table:table-cell table:formula="oooc:=[.L26]*[.F26]" office:value-type="float" office:value="0">
            <text:p>0.0000</text:p>
          </table:table-cell>
          <table:table-cell table:formula="oooc:=[.F26]*[.L26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formula="oooc:=SUM([.B4:.B26])" office:value-type="float" office:value="0.100346934253927">
            <text:p>0.100347</text:p>
          </table:table-cell>
          <table:table-cell table:formula="oooc:=SUM([.C4:.C26])" office:value-type="float" office:value="1360.95">
            <text:p>1360.95</text:p>
          </table:table-cell>
          <table:table-cell office:value-type="string">
            <text:p>esd C</text:p>
          </table:table-cell>
          <table:table-cell table:formula="oooc:=SUM([.E4:.E26])" office:value-type="float" office:value="20">
            <text:p>20</text:p>
          </table:table-cell>
          <table:table-cell table:formula="oooc:=SUM([.F4:.F26])" office:value-type="float" office:value="226.092490711028">
            <text:p>226.092</text:p>
          </table:table-cell>
          <table:table-cell table:formula="oooc:=SUM([.G4:.G26])" office:value-type="float" office:value="0.369745793311742">
            <text:p>0.369746</text:p>
          </table:table-cell>
          <table:table-cell table:formula="oooc:=SUM([.H4:.H26])" office:value-type="float" office:value="4438.60364558018">
            <text:p>4438.604</text:p>
          </table:table-cell>
          <table:table-cell table:formula="oooc:=SUM([.I4:.I26])" office:value-type="float" office:value="9.41859530720225">
            <text:p>9.4186</text:p>
          </table:table-cell>
          <table:table-cell table:formula="oooc:=SUM([.J4:.J26])" office:value-type="float" office:value="0.000754887673766406">
            <text:p>0.000755</text:p>
          </table:table-cell>
          <table:table-cell table:number-columns-repeated="2"/>
          <table:table-cell table:formula="oooc:=SUM([.M4:.M26])" office:value-type="float" office:value="-0.000000000000229150032282632">
            <text:p>0.0000</text:p>
          </table:table-cell>
          <table:table-cell table:formula="oooc:=SUM([.N4:.N26])" office:value-type="float" office:value="17.3622110638723">
            <text:p>17.3622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27]/([.E27]-2)" office:value-type="float" office:value="0.964567281326241">
            <text:p>0.964567</text:p>
          </table:table-cell>
        </table:table-row>
        <table:table-row table:style-name="ro1">
          <table:table-cell table:number-columns-repeated="14"/>
          <table:table-cell office:value-type="string">
            <text:p>esd fit</text:p>
          </table:table-cell>
          <table:table-cell table:formula="oooc:=SQRT([.P28])" office:value-type="float" office:value="0.982123862517473">
            <text:p>0.982124</text:p>
          </table:table-cell>
        </table:table-row>
        <table:table-row table:style-name="ro1">
          <table:table-cell table:number-columns-repeated="14"/>
          <table:table-cell office:value-type="string">
            <text:p>D</text:p>
          </table:table-cell>
          <table:table-cell table:formula="oooc:=[.F27]*[.J27]-[.G27]^2" office:value-type="float" office:value="0.0339624826971712">
            <text:p>0.033962</text:p>
          </table:table-cell>
        </table:table-row>
        <table:table-row table:style-name="ro1">
          <table:table-cell>
            <draw:frame table:end-cell-address="Sheet3.N50" table:end-x="1.704cm" table:end-y="0.213cm" draw:z-index="0" draw:style-name="gr1" svg:width="23.533cm" svg:height="8.554cm" svg:x="0.251cm" svg:y="0.24cm">
              <draw:object draw:notify-on-update-of-ranges="Sheet3.L4:Sheet3.L26 Sheet3.A4:Sheet3.A2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3"/>
          <table:table-cell office:value-type="string">
            <text:p>a =-Cp</text:p>
          </table:table-cell>
          <table:table-cell table:formula="oooc:=([.J27]*[.H27]-[.G27]*[.I27])/[.P30]" office:value-type="float" office:value="-3.88189562395016">
            <text:p>-3.881896</text:p>
          </table:table-cell>
        </table:table-row>
        <table:table-row table:style-name="ro1">
          <table:table-cell table:number-columns-repeated="14"/>
          <table:table-cell office:value-type="string">
            <text:p>Cp</text:p>
          </table:table-cell>
          <table:table-cell table:formula="oooc:=-[.P31]" office:value-type="float" office:value="3.88189562395016">
            <text:p>3.881896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29]*SQRT([.J27]/[.P30])" office:value-type="float" office:value="0.146422465413629">
            <text:p>0.146422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style-name="ce7" table:formula="oooc:=([.F27]*[.I27]-[.G27]*[.H27])/[.P30]" office:value-type="float" office:value="14378.1787164162">
            <text:p>14378.18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29]*SQRT([.F27]/[.P30])" office:value-type="float" office:value="80.132670667642">
            <text:p>80.132671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13" table:formula="oooc:=1000000/(39.4784176*[.P34])" office:value-type="float" office:value="1.76171797645411">
            <text:p>1.761718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35]/(39.4784176*[.P34]^2)" office:value-type="float" office:value="0.00981843175000184">
            <text:p>0.009818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12" office:value-type="float" office:value="5">
            <text:p>5</text:p>
          </table:table-cell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>
          <table:table-cell table:number-columns-repeated="16"/>
        </table:table-row>
      </table:table>
      <table:table table:name="Sheet4" table:style-name="ta1" table:print="false">
        <table:table-column table:style-name="co24" table:default-cell-style-name="ce5"/>
        <table:table-column table:style-name="co38" table:default-cell-style-name="ce11"/>
        <table:table-column table:style-name="co20" table:default-cell-style-name="ce7"/>
        <table:table-column table:style-name="co23" table:default-cell-style-name="ce7"/>
        <table:table-column table:style-name="co39" table:default-cell-style-name="ce12"/>
        <table:table-column table:style-name="co13" table:default-cell-style-name="ce5"/>
        <table:table-column table:style-name="co40" table:default-cell-style-name="ce11"/>
        <table:table-column table:style-name="co17" table:default-cell-style-name="ce5"/>
        <table:table-column table:style-name="co35" table:default-cell-style-name="ce8"/>
        <table:table-column table:style-name="co36" table:default-cell-style-name="ce11"/>
        <table:table-column table:style-name="co17" table:default-cell-style-name="ce5"/>
        <table:table-column table:style-name="co20" table:default-cell-style-name="ce5"/>
        <table:table-column table:style-name="co24" table:default-cell-style-name="ce8"/>
        <table:table-column table:style-name="co15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6T 0.9mm FT50-61 L=2.4uH meas at 1.59MHz T=22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30">
            <text:p>30.000</text:p>
          </table:table-cell>
          <table:table-cell table:formula="oooc:=1/[.A4]^2" office:value-type="float" office:value="0.00111111111111111">
            <text:p>0.001111</text:p>
          </table:table-cell>
          <table:table-cell office:value-type="float" office:value="7.8">
            <text:p>7.80</text:p>
          </table:table-cell>
          <table:table-cell table:formula="oooc:=SQRT( (0.013*[.C4])^2+0.01^2)" office:value-type="float" office:value="0.101891903505627">
            <text:p>0.10</text:p>
          </table:table-cell>
          <table:table-cell office:value-type="float" office:value="1">
            <text:p>1</text:p>
          </table:table-cell>
          <table:table-cell table:formula="oooc:=[.E4]/( [.D4]^2)" office:value-type="float" office:value="96.3209259137966">
            <text:p>96.321</text:p>
          </table:table-cell>
          <table:table-cell table:formula="oooc:=[.F4]*[.B4]" office:value-type="float" office:value="0.10702325101533">
            <text:p>0.107023</text:p>
          </table:table-cell>
          <table:table-cell table:formula="oooc:=[.F4]*[.C4]" office:value-type="float" office:value="751.303222127614">
            <text:p>751.303</text:p>
          </table:table-cell>
          <table:table-cell table:formula="oooc:=[.F4]*[.B4]*[.C4]" office:value-type="float" office:value="0.834781357919571">
            <text:p>0.8348</text:p>
          </table:table-cell>
          <table:table-cell table:formula="oooc:=[.F4]*[.B4]^2" office:value-type="float" office:value="0.000118914723350366">
            <text:p>0.000119</text:p>
          </table:table-cell>
          <table:table-cell table:formula="oooc:=[.P$33] + [.P$36]*[.B4]" office:value-type="float" office:value="7.78011955576521">
            <text:p>7.780</text:p>
          </table:table-cell>
          <table:table-cell table:formula="oooc:=[.C4]-[.K4]" office:value-type="float" office:value="0.0198804442347891">
            <text:p>0.020</text:p>
          </table:table-cell>
          <table:table-cell table:formula="oooc:=[.L4]*[.F4]" office:value-type="float" office:value="1.91490279627248">
            <text:p>1.9149</text:p>
          </table:table-cell>
          <table:table-cell table:formula="oooc:=[.F4]*[.L4]^2" office:value-type="float" office:value="0.0380691182563368">
            <text:p>0.0381</text:p>
          </table:table-cell>
          <table:table-cell table:number-columns-repeated="2"/>
        </table:table-row>
        <table:table-row table:style-name="ro1">
          <table:table-cell office:value-type="float" office:value="29.5">
            <text:p>29.500</text:p>
          </table:table-cell>
          <table:table-cell table:formula="oooc:=1/[.A5]^2" office:value-type="float" office:value="0.0011490950876185">
            <text:p>0.001149</text:p>
          </table:table-cell>
          <table:table-cell office:value-type="float" office:value="8.2">
            <text:p>8.20</text:p>
          </table:table-cell>
          <table:table-cell table:formula="oooc:=SQRT( (0.013*[.C5])^2+0.01^2)" office:value-type="float" office:value="0.10706801576568">
            <text:p>0.11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87.2329363653176">
            <text:p>87.233</text:p>
          </table:table-cell>
          <table:table-cell table:formula="oooc:=[.F5]*[.B5]" office:value-type="float" office:value="0.100238938655924">
            <text:p>0.100239</text:p>
          </table:table-cell>
          <table:table-cell table:formula="oooc:=[.F5]*[.C5]" office:value-type="float" office:value="715.310078195604">
            <text:p>715.310</text:p>
          </table:table-cell>
          <table:table-cell table:formula="oooc:=[.F5]*[.B5]*[.C5]" office:value-type="float" office:value="0.821959296978574">
            <text:p>0.8220</text:p>
          </table:table-cell>
          <table:table-cell table:formula="oooc:=[.F5]*[.B5]^2" office:value-type="float" office:value="0.000115184071997614">
            <text:p>0.000115</text:p>
          </table:table-cell>
          <table:table-cell table:formula="oooc:=[.P$33] + [.P$36]*[.B5]" office:value-type="float" office:value="8.17833711434528">
            <text:p>8.178</text:p>
          </table:table-cell>
          <table:table-cell table:formula="oooc:=[.C5]-[.K5]" office:value-type="float" office:value="0.021662885654715">
            <text:p>0.022</text:p>
          </table:table-cell>
          <table:table-cell table:formula="oooc:=[.L5]*[.F5]" office:value-type="float" office:value="1.8897171258069">
            <text:p>1.8897</text:p>
          </table:table-cell>
          <table:table-cell table:formula="oooc:=[.F5]*[.L5]^2" office:value-type="float" office:value="0.0409367260161115">
            <text:p>0.0409</text:p>
          </table:table-cell>
          <table:table-cell table:number-columns-repeated="2"/>
        </table:table-row>
        <table:table-row table:style-name="ro1">
          <table:table-cell office:value-type="float" office:value="29">
            <text:p>29.000</text:p>
          </table:table-cell>
          <table:table-cell table:formula="oooc:=1/[.A6]^2" office:value-type="float" office:value="0.00118906064209275">
            <text:p>0.001189</text:p>
          </table:table-cell>
          <table:table-cell office:value-type="float" office:value="8.6">
            <text:p>8.60</text:p>
          </table:table-cell>
          <table:table-cell table:formula="oooc:=SQRT( (0.013*[.C6])^2+0.01^2)" office:value-type="float" office:value="0.112246336243104">
            <text:p>0.11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79.3698667538677">
            <text:p>79.370</text:p>
          </table:table-cell>
          <table:table-cell table:formula="oooc:=[.F6]*[.B6]" office:value-type="float" office:value="0.0943755847251696">
            <text:p>0.094376</text:p>
          </table:table-cell>
          <table:table-cell table:formula="oooc:=[.F6]*[.C6]" office:value-type="float" office:value="682.580854083262">
            <text:p>682.581</text:p>
          </table:table-cell>
          <table:table-cell table:formula="oooc:=[.F6]*[.B6]*[.C6]" office:value-type="float" office:value="0.811630028636459">
            <text:p>0.8116</text:p>
          </table:table-cell>
          <table:table-cell table:formula="oooc:=[.F6]*[.B6]^2" office:value-type="float" office:value="0.000112218293371189">
            <text:p>0.000112</text:p>
          </table:table-cell>
          <table:table-cell table:formula="oooc:=[.P$33] + [.P$36]*[.B6]" office:value-type="float" office:value="8.5973291997826">
            <text:p>8.597</text:p>
          </table:table-cell>
          <table:table-cell table:formula="oooc:=[.C6]-[.K6]" office:value-type="float" office:value="0.00267080021739652">
            <text:p>0.003</text:p>
          </table:table-cell>
          <table:table-cell table:formula="oooc:=[.L6]*[.F6]" office:value-type="float" office:value="0.211981057380962">
            <text:p>0.2120</text:p>
          </table:table-cell>
          <table:table-cell table:formula="oooc:=[.F6]*[.L6]^2" office:value-type="float" office:value="0.000566159054137018">
            <text:p>0.0006</text:p>
          </table:table-cell>
          <table:table-cell table:number-columns-repeated="2"/>
        </table:table-row>
        <table:table-row table:style-name="ro1">
          <table:table-cell office:value-type="float" office:value="28.5">
            <text:p>28.500</text:p>
          </table:table-cell>
          <table:table-cell table:formula="oooc:=1/[.A7]^2" office:value-type="float" office:value="0.00123114804555248">
            <text:p>0.001231</text:p>
          </table:table-cell>
          <table:table-cell office:value-type="float" office:value="8.9">
            <text:p>8.90</text:p>
          </table:table-cell>
          <table:table-cell table:formula="oooc:=SQRT( (0.013*[.C7])^2+0.01^2)" office:value-type="float" office:value="0.116131348050386">
            <text:p>0.12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74.1482772759999">
            <text:p>74.148</text:p>
          </table:table-cell>
          <table:table-cell table:formula="oooc:=[.F7]*[.B7]" office:value-type="float" office:value="0.0912875066494305">
            <text:p>0.091288</text:p>
          </table:table-cell>
          <table:table-cell table:formula="oooc:=[.F7]*[.C7]" office:value-type="float" office:value="659.919667756399">
            <text:p>659.920</text:p>
          </table:table-cell>
          <table:table-cell table:formula="oooc:=[.F7]*[.B7]*[.C7]" office:value-type="float" office:value="0.812458809179931">
            <text:p>0.8125</text:p>
          </table:table-cell>
          <table:table-cell table:formula="oooc:=[.F7]*[.B7]^2" office:value-type="float" office:value="0.000112388435394805">
            <text:p>0.000112</text:p>
          </table:table-cell>
          <table:table-cell table:formula="oooc:=[.P$33] + [.P$36]*[.B7]" office:value-type="float" office:value="9.03856638961311">
            <text:p>9.039</text:p>
          </table:table-cell>
          <table:table-cell table:formula="oooc:=[.C7]-[.K7]" office:value-type="float" office:value="-0.138566389613114">
            <text:p>-0.139</text:p>
          </table:table-cell>
          <table:table-cell table:formula="oooc:=[.L7]*[.F7]" office:value-type="float" office:value="-10.2744590781674">
            <text:p>-10.2745</text:p>
          </table:table-cell>
          <table:table-cell table:formula="oooc:=[.F7]*[.L7]^2" office:value-type="float" office:value="1.42369469968935">
            <text:p>1.4237</text:p>
          </table:table-cell>
          <table:table-cell table:number-columns-repeated="2"/>
        </table:table-row>
        <table:table-row table:style-name="ro1">
          <table:table-cell office:value-type="float" office:value="28">
            <text:p>28.000</text:p>
          </table:table-cell>
          <table:table-cell table:formula="oooc:=1/[.A8]^2" office:value-type="float" office:value="0.00127551020408163">
            <text:p>0.001276</text:p>
          </table:table-cell>
          <table:table-cell office:value-type="float" office:value="9.5">
            <text:p>9.50</text:p>
          </table:table-cell>
          <table:table-cell table:formula="oooc:=SQRT( (0.013*[.C8])^2+0.01^2)" office:value-type="float" office:value="0.12390419686193">
            <text:p>0.12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65.1370320311355">
            <text:p>65.137</text:p>
          </table:table-cell>
          <table:table-cell table:formula="oooc:=[.F8]*[.B8]" office:value-type="float" office:value="0.0830829490193055">
            <text:p>0.083083</text:p>
          </table:table-cell>
          <table:table-cell table:formula="oooc:=[.F8]*[.C8]" office:value-type="float" office:value="618.801804295787">
            <text:p>618.802</text:p>
          </table:table-cell>
          <table:table-cell table:formula="oooc:=[.F8]*[.B8]*[.C8]" office:value-type="float" office:value="0.789288015683402">
            <text:p>0.7893</text:p>
          </table:table-cell>
          <table:table-cell table:formula="oooc:=[.F8]*[.B8]^2" office:value-type="float" office:value="0.000105973149259318">
            <text:p>0.000106</text:p>
          </table:table-cell>
          <table:table-cell table:formula="oooc:=[.P$33] + [.P$36]*[.B8]" office:value-type="float" office:value="9.50365172525157">
            <text:p>9.504</text:p>
          </table:table-cell>
          <table:table-cell table:formula="oooc:=[.C8]-[.K8]" office:value-type="float" office:value="-0.0036517252515651">
            <text:p>-0.004</text:p>
          </table:table-cell>
          <table:table-cell table:formula="oooc:=[.L8]*[.F8]" office:value-type="float" office:value="-0.237862544680102">
            <text:p>-0.2379</text:p>
          </table:table-cell>
          <table:table-cell table:formula="oooc:=[.F8]*[.L8]^2" office:value-type="float" office:value="0.00086860866080986">
            <text:p>0.0009</text:p>
          </table:table-cell>
          <table:table-cell table:number-columns-repeated="2"/>
        </table:table-row>
        <table:table-row table:style-name="ro1">
          <table:table-cell office:value-type="float" office:value="27.5">
            <text:p>27.500</text:p>
          </table:table-cell>
          <table:table-cell table:formula="oooc:=1/[.A9]^2" office:value-type="float" office:value="0.00132231404958678">
            <text:p>0.001322</text:p>
          </table:table-cell>
          <table:table-cell office:value-type="float" office:value="9.9">
            <text:p>9.90</text:p>
          </table:table-cell>
          <table:table-cell table:formula="oooc:=SQRT( (0.013*[.C9])^2+0.01^2)" office:value-type="float" office:value="0.129087915778356">
            <text:p>0.13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60.0107179142195">
            <text:p>60.011</text:p>
          </table:table-cell>
          <table:table-cell table:formula="oooc:=[.F9]*[.B9]" office:value-type="float" office:value="0.0793530154237613">
            <text:p>0.079353</text:p>
          </table:table-cell>
          <table:table-cell table:formula="oooc:=[.F9]*[.C9]" office:value-type="float" office:value="594.106107350773">
            <text:p>594.106</text:p>
          </table:table-cell>
          <table:table-cell table:formula="oooc:=[.F9]*[.B9]*[.C9]" office:value-type="float" office:value="0.785594852695237">
            <text:p>0.7856</text:p>
          </table:table-cell>
          <table:table-cell table:formula="oooc:=[.F9]*[.B9]^2" office:value-type="float" office:value="0.000104929607171916">
            <text:p>0.000105</text:p>
          </table:table-cell>
          <table:table-cell table:formula="oooc:=[.P$33] + [.P$36]*[.B9]" office:value-type="float" office:value="9.99433529245501">
            <text:p>9.994</text:p>
          </table:table-cell>
          <table:table-cell table:formula="oooc:=[.C9]-[.K9]" office:value-type="float" office:value="-0.0943352924550069">
            <text:p>-0.094</text:p>
          </table:table-cell>
          <table:table-cell table:formula="oooc:=[.L9]*[.F9]" office:value-type="float" office:value="-5.66112862487282">
            <text:p>-5.6611</text:p>
          </table:table-cell>
          <table:table-cell table:formula="oooc:=[.F9]*[.L9]^2" office:value-type="float" office:value="0.534044224452789">
            <text:p>0.5340</text:p>
          </table:table-cell>
          <table:table-cell/>
          <table:table-cell table:style-name="ce8"/>
        </table:table-row>
        <table:table-row table:style-name="ro1">
          <table:table-cell office:value-type="float" office:value="27">
            <text:p>27.000</text:p>
          </table:table-cell>
          <table:table-cell table:formula="oooc:=1/[.A10]^2" office:value-type="float" office:value="0.00137174211248285">
            <text:p>0.001372</text:p>
          </table:table-cell>
          <table:table-cell office:value-type="float" office:value="10.4">
            <text:p>10.40</text:p>
          </table:table-cell>
          <table:table-cell table:formula="oooc:=SQRT( (0.013*[.C10])^2+0.01^2)" office:value-type="float" office:value="0.135569318062753">
            <text:p>0.14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54.409805952868">
            <text:p>54.410</text:p>
          </table:table-cell>
          <table:table-cell table:formula="oooc:=[.F10]*[.B10]" office:value-type="float" office:value="0.0746362221575693">
            <text:p>0.074636</text:p>
          </table:table-cell>
          <table:table-cell table:formula="oooc:=[.F10]*[.C10]" office:value-type="float" office:value="565.861981909828">
            <text:p>565.862</text:p>
          </table:table-cell>
          <table:table-cell table:formula="oooc:=[.F10]*[.B10]*[.C10]" office:value-type="float" office:value="0.776216710438721">
            <text:p>0.7762</text:p>
          </table:table-cell>
          <table:table-cell table:formula="oooc:=[.F10]*[.B10]^2" office:value-type="float" office:value="0.000102381649050164">
            <text:p>0.000102</text:p>
          </table:table-cell>
          <table:table-cell table:formula="oooc:=[.P$33] + [.P$36]*[.B10]" office:value-type="float" office:value="10.5125307090931">
            <text:p>10.513</text:p>
          </table:table-cell>
          <table:table-cell table:formula="oooc:=[.C10]-[.K10]" office:value-type="float" office:value="-0.112530709093088">
            <text:p>-0.113</text:p>
          </table:table-cell>
          <table:table-cell table:formula="oooc:=[.L10]*[.F10]" office:value-type="float" office:value="-6.12277404549355">
            <text:p>-6.1228</text:p>
          </table:table-cell>
          <table:table-cell table:formula="oooc:=[.F10]*[.L10]^2" office:value-type="float" office:value="0.689000104956143">
            <text:p>0.6890</text:p>
          </table:table-cell>
          <table:table-cell table:number-columns-repeated="2"/>
        </table:table-row>
        <table:table-row table:style-name="ro1">
          <table:table-cell office:value-type="float" office:value="26">
            <text:p>26.000</text:p>
          </table:table-cell>
          <table:table-cell table:formula="oooc:=1/[.A11]^2" office:value-type="float" office:value="0.0014792899408284">
            <text:p>0.001479</text:p>
          </table:table-cell>
          <table:table-cell office:value-type="float" office:value="11.5">
            <text:p>11.50</text:p>
          </table:table-cell>
          <table:table-cell table:formula="oooc:=SQRT( (0.013*[.C11])^2+0.01^2)" office:value-type="float" office:value="0.1498340748962">
            <text:p>0.15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44.5429338203361">
            <text:p>44.543</text:p>
          </table:table-cell>
          <table:table-cell table:formula="oooc:=[.F11]*[.B11]" office:value-type="float" office:value="0.0658919139354084">
            <text:p>0.065892</text:p>
          </table:table-cell>
          <table:table-cell table:formula="oooc:=[.F11]*[.C11]" office:value-type="float" office:value="512.243738933865">
            <text:p>512.244</text:p>
          </table:table-cell>
          <table:table-cell table:formula="oooc:=[.F11]*[.B11]*[.C11]" office:value-type="float" office:value="0.757757010257196">
            <text:p>0.7578</text:p>
          </table:table-cell>
          <table:table-cell table:formula="oooc:=[.F11]*[.B11]^2" office:value-type="float" office:value="0.0000974732454665804">
            <text:p>0.000097</text:p>
          </table:table-cell>
          <table:table-cell table:formula="oooc:=[.P$33] + [.P$36]*[.B11]" office:value-type="float" office:value="11.6400438757575">
            <text:p>11.640</text:p>
          </table:table-cell>
          <table:table-cell table:formula="oooc:=[.C11]-[.K11]" office:value-type="float" office:value="-0.140043875757504">
            <text:p>-0.140</text:p>
          </table:table-cell>
          <table:table-cell table:formula="oooc:=[.L11]*[.F11]" office:value-type="float" office:value="-6.23796508980988">
            <text:p>-6.2380</text:p>
          </table:table-cell>
          <table:table-cell table:formula="oooc:=[.F11]*[.L11]^2" office:value-type="float" office:value="0.873588808016983">
            <text:p>0.8736</text:p>
          </table:table-cell>
          <table:table-cell table:number-columns-repeated="2"/>
        </table:table-row>
        <table:table-row table:style-name="ro1">
          <table:table-cell office:value-type="float" office:value="25">
            <text:p>25.000</text:p>
          </table:table-cell>
          <table:table-cell table:formula="oooc:=1/[.A12]^2" office:value-type="float" office:value="0.0016">
            <text:p>0.001600</text:p>
          </table:table-cell>
          <table:table-cell office:value-type="float" office:value="12.9">
            <text:p>12.90</text:p>
          </table:table-cell>
          <table:table-cell table:formula="oooc:=SQRT( (0.013*[.C12])^2+0.01^2)" office:value-type="float" office:value="0.167997886891473">
            <text:p>0.17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35.4317303191796">
            <text:p>35.432</text:p>
          </table:table-cell>
          <table:table-cell table:formula="oooc:=[.F12]*[.B12]" office:value-type="float" office:value="0.0566907685106874">
            <text:p>0.056691</text:p>
          </table:table-cell>
          <table:table-cell table:formula="oooc:=[.F12]*[.C12]" office:value-type="float" office:value="457.069321117417">
            <text:p>457.069</text:p>
          </table:table-cell>
          <table:table-cell table:formula="oooc:=[.F12]*[.B12]*[.C12]" office:value-type="float" office:value="0.731310913787868">
            <text:p>0.7313</text:p>
          </table:table-cell>
          <table:table-cell table:formula="oooc:=[.F12]*[.B12]^2" office:value-type="float" office:value="0.0000907052296170999">
            <text:p>0.000091</text:p>
          </table:table-cell>
          <table:table-cell table:formula="oooc:=[.P$33] + [.P$36]*[.B12]" office:value-type="float" office:value="12.905547634955">
            <text:p>12.906</text:p>
          </table:table-cell>
          <table:table-cell table:formula="oooc:=[.C12]-[.K12]" office:value-type="float" office:value="-0.00554763495497745">
            <text:p>-0.006</text:p>
          </table:table-cell>
          <table:table-cell table:formula="oooc:=[.L12]*[.F12]" office:value-type="float" office:value="-0.196562305634015">
            <text:p>-0.1966</text:p>
          </table:table-cell>
          <table:table-cell table:formula="oooc:=[.F12]*[.L12]^2" office:value-type="float" office:value="0.00109045591756623">
            <text:p>0.0011</text:p>
          </table:table-cell>
          <table:table-cell table:number-columns-repeated="2"/>
        </table:table-row>
        <table:table-row table:style-name="ro1">
          <table:table-cell office:value-type="float" office:value="24.02">
            <text:p>24.020</text:p>
          </table:table-cell>
          <table:table-cell table:formula="oooc:=1/[.A13]^2" office:value-type="float" office:value="0.00173322120547615">
            <text:p>0.001733</text:p>
          </table:table-cell>
          <table:table-cell office:value-type="float" office:value="14.4">
            <text:p>14.40</text:p>
          </table:table-cell>
          <table:table-cell table:formula="oooc:=SQRT( (0.013*[.C13])^2+0.01^2)" office:value-type="float" office:value="0.187466903745701">
            <text:p>0.19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28.4544887525097">
            <text:p>28.454</text:p>
          </table:table-cell>
          <table:table-cell table:formula="oooc:=[.F13]*[.B13]" office:value-type="float" office:value="0.0493179232968323">
            <text:p>0.049318</text:p>
          </table:table-cell>
          <table:table-cell table:formula="oooc:=[.F13]*[.C13]" office:value-type="float" office:value="409.744638036139">
            <text:p>409.745</text:p>
          </table:table-cell>
          <table:table-cell table:formula="oooc:=[.F13]*[.B13]*[.C13]" office:value-type="float" office:value="0.710178095474385">
            <text:p>0.7102</text:p>
          </table:table-cell>
          <table:table-cell table:formula="oooc:=[.F13]*[.B13]^2" office:value-type="float" office:value="0.0000854788704681158">
            <text:p>0.000085</text:p>
          </table:table-cell>
          <table:table-cell table:formula="oooc:=[.P$33] + [.P$36]*[.B13]" office:value-type="float" office:value="14.302216127141">
            <text:p>14.302</text:p>
          </table:table-cell>
          <table:table-cell table:formula="oooc:=[.C13]-[.K13]" office:value-type="float" office:value="0.0977838728589777">
            <text:p>0.098</text:p>
          </table:table-cell>
          <table:table-cell table:formula="oooc:=[.L13]*[.F13]" office:value-type="float" office:value="2.78239011044262">
            <text:p>2.7824</text:p>
          </table:table-cell>
          <table:table-cell table:formula="oooc:=[.F13]*[.L13]^2" office:value-type="float" office:value="0.272072880803598">
            <text:p>0.2721</text:p>
          </table:table-cell>
          <table:table-cell table:number-columns-repeated="2"/>
        </table:table-row>
        <table:table-row table:style-name="ro1">
          <table:table-cell office:value-type="float" office:value="23">
            <text:p>23.000</text:p>
          </table:table-cell>
          <table:table-cell table:formula="oooc:=1/[.A14]^2" office:value-type="float" office:value="0.00189035916824197">
            <text:p>0.001890</text:p>
          </table:table-cell>
          <table:table-cell office:value-type="float" office:value="16.05">
            <text:p>16.05</text:p>
          </table:table-cell>
          <table:table-cell table:formula="oooc:=SQRT( (0.013*[.C14])^2+0.01^2)" office:value-type="float" office:value="0.208889498299939">
            <text:p>0.21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22.9174760594019">
            <text:p>22.917</text:p>
          </table:table-cell>
          <table:table-cell table:formula="oooc:=[.F14]*[.B14]" office:value-type="float" office:value="0.0433222609818561">
            <text:p>0.043322</text:p>
          </table:table-cell>
          <table:table-cell table:formula="oooc:=[.F14]*[.C14]" office:value-type="float" office:value="367.8254907534">
            <text:p>367.825</text:p>
          </table:table-cell>
          <table:table-cell table:formula="oooc:=[.F14]*[.B14]*[.C14]" office:value-type="float" office:value="0.69532228875879">
            <text:p>0.6953</text:p>
          </table:table-cell>
          <table:table-cell table:formula="oooc:=[.F14]*[.B14]^2" office:value-type="float" office:value="0.0000818946332360228">
            <text:p>0.000082</text:p>
          </table:table-cell>
          <table:table-cell table:formula="oooc:=[.P$33] + [.P$36]*[.B14]" office:value-type="float" office:value="15.9496238407773">
            <text:p>15.950</text:p>
          </table:table-cell>
          <table:table-cell table:formula="oooc:=[.C14]-[.K14]" office:value-type="float" office:value="0.100376159222744">
            <text:p>0.100</text:p>
          </table:table-cell>
          <table:table-cell table:formula="oooc:=[.L14]*[.F14]" office:value-type="float" office:value="2.30036822592195">
            <text:p>2.3004</text:p>
          </table:table-cell>
          <table:table-cell table:formula="oooc:=[.F14]*[.L14]^2" office:value-type="float" office:value="0.230902127316083">
            <text:p>0.2309</text:p>
          </table:table-cell>
          <table:table-cell table:number-columns-repeated="2"/>
        </table:table-row>
        <table:table-row table:style-name="ro1">
          <table:table-cell office:value-type="float" office:value="22.08">
            <text:p>22.080</text:p>
          </table:table-cell>
          <table:table-cell table:formula="oooc:=1/[.A15]^2" office:value-type="float" office:value="0.00205117097248477">
            <text:p>0.002051</text:p>
          </table:table-cell>
          <table:table-cell office:value-type="float" office:value="17.95">
            <text:p>17.95</text:p>
          </table:table-cell>
          <table:table-cell table:formula="oooc:=SQRT( (0.013*[.C15])^2+0.01^2)" office:value-type="float" office:value="0.233564172124065">
            <text:p>0.23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18.3310588308295">
            <text:p>18.331</text:p>
          </table:table-cell>
          <table:table-cell table:formula="oooc:=[.F15]*[.B15]" office:value-type="float" office:value="0.0376001357687081">
            <text:p>0.037600</text:p>
          </table:table-cell>
          <table:table-cell table:formula="oooc:=[.F15]*[.C15]" office:value-type="float" office:value="329.042506013389">
            <text:p>329.043</text:p>
          </table:table-cell>
          <table:table-cell table:formula="oooc:=[.F15]*[.B15]*[.C15]" office:value-type="float" office:value="0.67492243704831">
            <text:p>0.6749</text:p>
          </table:table-cell>
          <table:table-cell table:formula="oooc:=[.F15]*[.B15]^2" office:value-type="float" office:value="0.0000771243070502604">
            <text:p>0.000077</text:p>
          </table:table-cell>
          <table:table-cell table:formula="oooc:=[.P$33] + [.P$36]*[.B15]" office:value-type="float" office:value="17.6355474845003">
            <text:p>17.636</text:p>
          </table:table-cell>
          <table:table-cell table:formula="oooc:=[.C15]-[.K15]" office:value-type="float" office:value="0.314452515499735">
            <text:p>0.314</text:p>
          </table:table-cell>
          <table:table-cell table:formula="oooc:=[.L15]*[.F15]" office:value-type="float" office:value="5.76424756112796">
            <text:p>5.7642</text:p>
          </table:table-cell>
          <table:table-cell table:formula="oooc:=[.F15]*[.L15]^2" office:value-type="float" office:value="1.8125821455599">
            <text:p>1.8126</text:p>
          </table:table-cell>
          <table:table-cell table:number-columns-repeated="2"/>
        </table:table-row>
        <table:table-row table:style-name="ro1">
          <table:table-cell office:value-type="float" office:value="21.1">
            <text:p>21.100</text:p>
          </table:table-cell>
          <table:table-cell table:formula="oooc:=1/[.A16]^2" office:value-type="float" office:value="0.00224613103928483">
            <text:p>0.002246</text:p>
          </table:table-cell>
          <table:table-cell office:value-type="float" office:value="20.1">
            <text:p>20.10</text:p>
          </table:table-cell>
          <table:table-cell table:formula="oooc:=SQRT( (0.013*[.C16])^2+0.01^2)" office:value-type="float" office:value="0.261491280925388">
            <text:p>0.26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14.6246531580695">
            <text:p>14.625</text:p>
          </table:table-cell>
          <table:table-cell table:formula="oooc:=[.F16]*[.B16]" office:value-type="float" office:value="0.0328488873971149">
            <text:p>0.032849</text:p>
          </table:table-cell>
          <table:table-cell table:formula="oooc:=[.F16]*[.C16]" office:value-type="float" office:value="293.955528477198">
            <text:p>293.956</text:p>
          </table:table-cell>
          <table:table-cell table:formula="oooc:=[.F16]*[.B16]*[.C16]" office:value-type="float" office:value="0.66026263668201">
            <text:p>0.6603</text:p>
          </table:table-cell>
          <table:table-cell table:formula="oooc:=[.F16]*[.B16]^2" office:value-type="float" office:value="0.0000737829055886321">
            <text:p>0.000074</text:p>
          </table:table-cell>
          <table:table-cell table:formula="oooc:=[.P$33] + [.P$36]*[.B16]" office:value-type="float" office:value="19.6794757132002">
            <text:p>19.679</text:p>
          </table:table-cell>
          <table:table-cell table:formula="oooc:=[.C16]-[.K16]" office:value-type="float" office:value="0.420524286799822">
            <text:p>0.421</text:p>
          </table:table-cell>
          <table:table-cell table:formula="oooc:=[.L16]*[.F16]" office:value-type="float" office:value="6.15002183899195">
            <text:p>6.1500</text:p>
          </table:table-cell>
          <table:table-cell table:formula="oooc:=[.F16]*[.L16]^2" office:value-type="float" office:value="2.58623354764542">
            <text:p>2.5862</text:p>
          </table:table-cell>
          <table:table-cell table:number-columns-repeated="2"/>
        </table:table-row>
        <table:table-row table:style-name="ro1">
          <table:table-cell office:value-type="float" office:value="20">
            <text:p>20.000</text:p>
          </table:table-cell>
          <table:table-cell table:formula="oooc:=1/[.A17]^2" office:value-type="float" office:value="0.0025">
            <text:p>0.002500</text:p>
          </table:table-cell>
          <table:table-cell office:value-type="float" office:value="23">
            <text:p>23.00</text:p>
          </table:table-cell>
          <table:table-cell table:formula="oooc:=SQRT( (0.013*[.C17])^2+0.01^2)" office:value-type="float" office:value="0.29916717734404">
            <text:p>0.30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11.1730595188881">
            <text:p>11.173</text:p>
          </table:table-cell>
          <table:table-cell table:formula="oooc:=[.F17]*[.B17]" office:value-type="float" office:value="0.0279326487972201">
            <text:p>0.027933</text:p>
          </table:table-cell>
          <table:table-cell table:formula="oooc:=[.F17]*[.C17]" office:value-type="float" office:value="256.980368934425">
            <text:p>256.980</text:p>
          </table:table-cell>
          <table:table-cell table:formula="oooc:=[.F17]*[.B17]*[.C17]" office:value-type="float" office:value="0.642450922336063">
            <text:p>0.6425</text:p>
          </table:table-cell>
          <table:table-cell table:formula="oooc:=[.F17]*[.B17]^2" office:value-type="float" office:value="0.0000698316219930503">
            <text:p>0.000070</text:p>
          </table:table-cell>
          <table:table-cell table:formula="oooc:=[.P$33] + [.P$36]*[.B17]" office:value-type="float" office:value="22.3409947807361">
            <text:p>22.341</text:p>
          </table:table-cell>
          <table:table-cell table:formula="oooc:=[.C17]-[.K17]" office:value-type="float" office:value="0.659005219263857">
            <text:p>0.659</text:p>
          </table:table-cell>
          <table:table-cell table:formula="oooc:=[.L17]*[.F17]" office:value-type="float" office:value="7.36310453809295">
            <text:p>7.3631</text:p>
          </table:table-cell>
          <table:table-cell table:formula="oooc:=[.F17]*[.L17]^2" office:value-type="float" office:value="4.85232432058865">
            <text:p>4.8523</text:p>
          </table:table-cell>
          <table:table-cell table:number-columns-repeated="2"/>
        </table:table-row>
        <table:table-row table:style-name="ro1">
          <table:table-cell office:value-type="float" office:value="19">
            <text:p>19.000</text:p>
          </table:table-cell>
          <table:table-cell table:formula="oooc:=1/[.A18]^2" office:value-type="float" office:value="0.00277008310249307">
            <text:p>0.002770</text:p>
          </table:table-cell>
          <table:table-cell office:value-type="float" office:value="25.5">
            <text:p>25.50</text:p>
          </table:table-cell>
          <table:table-cell table:formula="oooc:=SQRT( (0.013*[.C18])^2+0.01^2)" office:value-type="float" office:value="0.33165079526514">
            <text:p>0.33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9.09154963190588">
            <text:p>9.092</text:p>
          </table:table-cell>
          <table:table-cell table:formula="oooc:=[.F18]*[.B18]" office:value-type="float" office:value="0.0251843480108196">
            <text:p>0.025184</text:p>
          </table:table-cell>
          <table:table-cell table:formula="oooc:=[.F18]*[.C18]" office:value-type="float" office:value="231.8345156136">
            <text:p>231.835</text:p>
          </table:table-cell>
          <table:table-cell table:formula="oooc:=[.F18]*[.B18]*[.C18]" office:value-type="float" office:value="0.6422008742759">
            <text:p>0.6422</text:p>
          </table:table-cell>
          <table:table-cell table:formula="oooc:=[.F18]*[.B18]^2" office:value-type="float" office:value="0.0000697627368720765">
            <text:p>0.000070</text:p>
          </table:table-cell>
          <table:table-cell table:formula="oooc:=[.P$33] + [.P$36]*[.B18]" office:value-type="float" office:value="25.1725001568939">
            <text:p>25.173</text:p>
          </table:table-cell>
          <table:table-cell table:formula="oooc:=[.C18]-[.K18]" office:value-type="float" office:value="0.327499843106079">
            <text:p>0.327</text:p>
          </table:table-cell>
          <table:table-cell table:formula="oooc:=[.L18]*[.F18]" office:value-type="float" office:value="2.9774810780403">
            <text:p>2.9775</text:p>
          </table:table-cell>
          <table:table-cell table:formula="oooc:=[.F18]*[.L18]^2" office:value-type="float" office:value="0.975124585909518">
            <text:p>0.9751</text:p>
          </table:table-cell>
          <table:table-cell table:number-columns-repeated="2"/>
        </table:table-row>
        <table:table-row table:style-name="ro1">
          <table:table-cell office:value-type="float" office:value="18">
            <text:p>18.000</text:p>
          </table:table-cell>
          <table:table-cell table:formula="oooc:=1/[.A19]^2" office:value-type="float" office:value="0.00308641975308642">
            <text:p>0.003086</text:p>
          </table:table-cell>
          <table:table-cell office:value-type="float" office:value="29">
            <text:p>29.00</text:p>
          </table:table-cell>
          <table:table-cell table:formula="oooc:=SQRT( (0.013*[.C19])^2+0.01^2)" office:value-type="float" office:value="0.377132602674444">
            <text:p>0.38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7.03091493296023">
            <text:p>7.031</text:p>
          </table:table-cell>
          <table:table-cell table:formula="oooc:=[.F19]*[.B19]" office:value-type="float" office:value="0.0217003547313587">
            <text:p>0.021700</text:p>
          </table:table-cell>
          <table:table-cell table:formula="oooc:=[.F19]*[.C19]" office:value-type="float" office:value="203.896533055847">
            <text:p>203.897</text:p>
          </table:table-cell>
          <table:table-cell table:formula="oooc:=[.F19]*[.B19]*[.C19]" office:value-type="float" office:value="0.629310287209403">
            <text:p>0.6293</text:p>
          </table:table-cell>
          <table:table-cell table:formula="oooc:=[.F19]*[.B19]^2" office:value-type="float" office:value="0.0000669764034918479">
            <text:p>0.000067</text:p>
          </table:table-cell>
          <table:table-cell table:formula="oooc:=[.P$33] + [.P$36]*[.B19]" office:value-type="float" office:value="28.4889198757239">
            <text:p>28.489</text:p>
          </table:table-cell>
          <table:table-cell table:formula="oooc:=[.C19]-[.K19]" office:value-type="float" office:value="0.511080124276134">
            <text:p>0.511</text:p>
          </table:table-cell>
          <table:table-cell table:formula="oooc:=[.L19]*[.F19]" office:value-type="float" office:value="3.59336087771224">
            <text:p>3.5934</text:p>
          </table:table-cell>
          <table:table-cell table:formula="oooc:=[.F19]*[.L19]^2" office:value-type="float" office:value="1.83649532395017">
            <text:p>1.8365</text:p>
          </table:table-cell>
          <table:table-cell table:number-columns-repeated="2"/>
        </table:table-row>
        <table:table-row table:style-name="ro1">
          <table:table-cell office:value-type="float" office:value="17">
            <text:p>17.000</text:p>
          </table:table-cell>
          <table:table-cell table:formula="oooc:=1/[.A20]^2" office:value-type="float" office:value="0.00346020761245675">
            <text:p>0.003460</text:p>
          </table:table-cell>
          <table:table-cell office:value-type="float" office:value="32">
            <text:p>32.00</text:p>
          </table:table-cell>
          <table:table-cell table:formula="oooc:=SQRT( (0.013*[.C20])^2+0.01^2)" office:value-type="float" office:value="0.416120174949497">
            <text:p>0.42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5.77513918085426">
            <text:p>5.775</text:p>
          </table:table-cell>
          <table:table-cell table:formula="oooc:=[.F20]*[.B20]" office:value-type="float" office:value="0.0199831805565891">
            <text:p>0.019983</text:p>
          </table:table-cell>
          <table:table-cell table:formula="oooc:=[.F20]*[.C20]" office:value-type="float" office:value="184.804453787336">
            <text:p>184.804</text:p>
          </table:table-cell>
          <table:table-cell table:formula="oooc:=[.F20]*[.B20]*[.C20]" office:value-type="float" office:value="0.639461777810852">
            <text:p>0.6395</text:p>
          </table:table-cell>
          <table:table-cell table:formula="oooc:=[.F20]*[.B20]^2" office:value-type="float" office:value="0.0000691459534830074">
            <text:p>0.000069</text:p>
          </table:table-cell>
          <table:table-cell table:formula="oooc:=[.P$33] + [.P$36]*[.B20]" office:value-type="float" office:value="32.4076483099721">
            <text:p>32.408</text:p>
          </table:table-cell>
          <table:table-cell table:formula="oooc:=[.C20]-[.K20]" office:value-type="float" office:value="-0.407648309972096">
            <text:p>-0.408</text:p>
          </table:table-cell>
          <table:table-cell table:formula="oooc:=[.L20]*[.F20]" office:value-type="float" office:value="-2.35422572692887">
            <text:p>-2.3542</text:p>
          </table:table-cell>
          <table:table-cell table:formula="oooc:=[.F20]*[.L20]^2" office:value-type="float" office:value="0.959696138875384">
            <text:p>0.9597</text:p>
          </table:table-cell>
          <table:table-cell table:number-columns-repeated="2"/>
        </table:table-row>
        <table:table-row table:style-name="ro1">
          <table:table-cell office:value-type="float" office:value="16.01">
            <text:p>16.010</text:p>
          </table:table-cell>
          <table:table-cell table:formula="oooc:=1/[.A21]^2" office:value-type="float" office:value="0.003901371761325">
            <text:p>0.003901</text:p>
          </table:table-cell>
          <table:table-cell office:value-type="float" office:value="37">
            <text:p>37.00</text:p>
          </table:table-cell>
          <table:table-cell table:formula="oooc:=SQRT( (0.013*[.C21])^2+0.01^2)" office:value-type="float" office:value="0.481103938873919">
            <text:p>0.48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4.32038226742302">
            <text:p>4.320</text:p>
          </table:table-cell>
          <table:table-cell table:formula="oooc:=[.F21]*[.B21]" office:value-type="float" office:value="0.0168554173762534">
            <text:p>0.016855</text:p>
          </table:table-cell>
          <table:table-cell table:formula="oooc:=[.F21]*[.C21]" office:value-type="float" office:value="159.854143894652">
            <text:p>159.854</text:p>
          </table:table-cell>
          <table:table-cell table:formula="oooc:=[.F21]*[.B21]*[.C21]" office:value-type="float" office:value="0.623650442921377">
            <text:p>0.6237</text:p>
          </table:table-cell>
          <table:table-cell table:formula="oooc:=[.F21]*[.B21]^2" office:value-type="float" office:value="0.0000657592493770619">
            <text:p>0.000066</text:p>
          </table:table-cell>
          <table:table-cell table:formula="oooc:=[.P$33] + [.P$36]*[.B21]" office:value-type="float" office:value="37.0327383202609">
            <text:p>37.033</text:p>
          </table:table-cell>
          <table:table-cell table:formula="oooc:=[.C21]-[.K21]" office:value-type="float" office:value="-0.0327383202608971">
            <text:p>-0.033</text:p>
          </table:table-cell>
          <table:table-cell table:formula="oooc:=[.L21]*[.F21]" office:value-type="float" office:value="-0.141442058320396">
            <text:p>-0.1414</text:p>
          </table:table-cell>
          <table:table-cell table:formula="oooc:=[.F21]*[.L21]^2" office:value-type="float" office:value="0.00463057540365359">
            <text:p>0.0046</text:p>
          </table:table-cell>
          <table:table-cell table:number-columns-repeated="2"/>
        </table:table-row>
        <table:table-row table:style-name="ro1">
          <table:table-cell office:value-type="float" office:value="14.01">
            <text:p>14.010</text:p>
          </table:table-cell>
          <table:table-cell table:formula="oooc:=1/[.A22]^2" office:value-type="float" office:value="0.00509475998840433">
            <text:p>0.005095</text:p>
          </table:table-cell>
          <table:table-cell office:value-type="float" office:value="49">
            <text:p>49.00</text:p>
          </table:table-cell>
          <table:table-cell table:formula="oooc:=SQRT( (0.013*[.C22])^2+0.01^2)" office:value-type="float" office:value="0.637078488100171">
            <text:p>0.64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2.46384917300902">
            <text:p>2.464</text:p>
          </table:table-cell>
          <table:table-cell table:formula="oooc:=[.F22]*[.B22]" office:value-type="float" office:value="0.0125527201841095">
            <text:p>0.012553</text:p>
          </table:table-cell>
          <table:table-cell table:formula="oooc:=[.F22]*[.C22]" office:value-type="float" office:value="120.728609477442">
            <text:p>120.729</text:p>
          </table:table-cell>
          <table:table-cell table:formula="oooc:=[.F22]*[.B22]*[.C22]" office:value-type="float" office:value="0.615083289021364">
            <text:p>0.6151</text:p>
          </table:table-cell>
          <table:table-cell table:formula="oooc:=[.F22]*[.B22]^2" office:value-type="float" office:value="0.0000639530965396363">
            <text:p>0.000064</text:p>
          </table:table-cell>
          <table:table-cell table:formula="oooc:=[.P$33] + [.P$36]*[.B22]" office:value-type="float" office:value="49.5440178102659">
            <text:p>49.544</text:p>
          </table:table-cell>
          <table:table-cell table:formula="oooc:=[.C22]-[.K22]" office:value-type="float" office:value="-0.544017810265878">
            <text:p>-0.544</text:p>
          </table:table-cell>
          <table:table-cell table:formula="oooc:=[.L22]*[.F22]" office:value-type="float" office:value="-1.34037783192576">
            <text:p>-1.3404</text:p>
          </table:table-cell>
          <table:table-cell table:formula="oooc:=[.F22]*[.L22]^2" office:value-type="float" office:value="0.729189413053178">
            <text:p>0.7292</text:p>
          </table:table-cell>
          <table:table-cell table:number-columns-repeated="2"/>
        </table:table-row>
        <table:table-row table:style-name="ro1">
          <table:table-cell office:value-type="float" office:value="12.01">
            <text:p>12.010</text:p>
          </table:table-cell>
          <table:table-cell table:formula="oooc:=1/[.A23]^2" office:value-type="float" office:value="0.00693288482190459">
            <text:p>0.006933</text:p>
          </table:table-cell>
          <table:table-cell office:value-type="float" office:value="68">
            <text:p>68.00</text:p>
          </table:table-cell>
          <table:table-cell table:formula="oooc:=SQRT( (0.013*[.C23])^2+0.01^2)" office:value-type="float" office:value="0.884056559276611">
            <text:p>0.88</text:p>
          </table:table-cell>
          <table:table-cell office:value-type="float" office:value="1">
            <text:p>1</text:p>
          </table:table-cell>
          <table:table-cell table:formula="oooc:=[.E23]/( [.D23]^2)" office:value-type="float" office:value="1.27949884589204">
            <text:p>1.279</text:p>
          </table:table-cell>
          <table:table-cell table:formula="oooc:=[.F23]*[.B23]" office:value-type="float" office:value="0.00887061812832937">
            <text:p>0.008871</text:p>
          </table:table-cell>
          <table:table-cell table:formula="oooc:=[.F23]*[.C23]" office:value-type="float" office:value="87.0059215206588">
            <text:p>87.006</text:p>
          </table:table-cell>
          <table:table-cell table:formula="oooc:=[.F23]*[.B23]*[.C23]" office:value-type="float" office:value="0.603202032726397">
            <text:p>0.6032</text:p>
          </table:table-cell>
          <table:table-cell table:formula="oooc:=[.F23]*[.B23]^2" office:value-type="float" office:value="0.0000614989737828064">
            <text:p>0.000061</text:p>
          </table:table-cell>
          <table:table-cell table:formula="oooc:=[.P$33] + [.P$36]*[.B23]" office:value-type="float" office:value="68.8146063811987">
            <text:p>68.815</text:p>
          </table:table-cell>
          <table:table-cell table:formula="oooc:=[.C23]-[.K23]" office:value-type="float" office:value="-0.814606381198686">
            <text:p>-0.815</text:p>
          </table:table-cell>
          <table:table-cell table:formula="oooc:=[.L23]*[.F23]" office:value-type="float" office:value="-1.04228792460001">
            <text:p>-1.0423</text:p>
          </table:table-cell>
          <table:table-cell table:formula="oooc:=[.F23]*[.L23]^2" office:value-type="float" office:value="0.849054394425504">
            <text:p>0.8491</text:p>
          </table:table-cell>
          <table:table-cell table:number-columns-repeated="2"/>
        </table:table-row>
        <table:table-row table:style-name="ro1">
          <table:table-cell office:value-type="float" office:value="10">
            <text:p>10.000</text:p>
          </table:table-cell>
          <table:table-cell table:formula="oooc:=1/[.A24]^2" office:value-type="float" office:value="0.01">
            <text:p>0.010000</text:p>
          </table:table-cell>
          <table:table-cell office:value-type="float" office:value="99.5">
            <text:p>99.50</text:p>
          </table:table-cell>
          <table:table-cell table:formula="oooc:=SQRT( (0.013*[.C24])^2+0.01^2)" office:value-type="float" office:value="1.29353865423496">
            <text:p>1.29</text:p>
          </table:table-cell>
          <table:table-cell office:value-type="float" office:value="1">
            <text:p>1</text:p>
          </table:table-cell>
          <table:table-cell table:formula="oooc:=[.E24]/( [.D24]^2)" office:value-type="float" office:value="0.597642092769293">
            <text:p>0.598</text:p>
          </table:table-cell>
          <table:table-cell table:formula="oooc:=[.F24]*[.B24]" office:value-type="float" office:value="0.00597642092769293">
            <text:p>0.005976</text:p>
          </table:table-cell>
          <table:table-cell table:formula="oooc:=[.F24]*[.C24]" office:value-type="float" office:value="59.4653882305446">
            <text:p>59.465</text:p>
          </table:table-cell>
          <table:table-cell table:formula="oooc:=[.F24]*[.B24]*[.C24]" office:value-type="float" office:value="0.594653882305446">
            <text:p>0.5947</text:p>
          </table:table-cell>
          <table:table-cell table:formula="oooc:=[.F24]*[.B24]^2" office:value-type="float" office:value="0.0000597642092769293">
            <text:p>0.000060</text:p>
          </table:table-cell>
          <table:table-cell table:formula="oooc:=[.P$33] + [.P$36]*[.B24]" office:value-type="float" office:value="100.969720995579">
            <text:p>100.970</text:p>
          </table:table-cell>
          <table:table-cell table:formula="oooc:=[.C24]-[.K24]" office:value-type="float" office:value="-1.46972099557917">
            <text:p>-1.470</text:p>
          </table:table-cell>
          <table:table-cell table:formula="oooc:=[.L24]*[.F24]" office:value-type="float" office:value="-0.878367131584901">
            <text:p>-0.8784</text:p>
          </table:table-cell>
          <table:table-cell table:formula="oooc:=[.F24]*[.L24]^2" office:value-type="float" office:value="1.29095461511698">
            <text:p>1.2910</text:p>
          </table:table-cell>
          <table:table-cell table:number-columns-repeated="2"/>
        </table:table-row>
        <table:table-row table:style-name="ro1">
          <table:table-cell office:value-type="float" office:value="8">
            <text:p>8.000</text:p>
          </table:table-cell>
          <table:table-cell table:formula="oooc:=1/[.A25]^2" office:value-type="float" office:value="0.015625">
            <text:p>0.015625</text:p>
          </table:table-cell>
          <table:table-cell office:value-type="float" office:value="158">
            <text:p>158.00</text:p>
          </table:table-cell>
          <table:table-cell table:formula="oooc:=SQRT( (0.013*[.C25])^2+0.01^2)" office:value-type="float" office:value="2.05402434260162">
            <text:p>2.05</text:p>
          </table:table-cell>
          <table:table-cell office:value-type="float" office:value="1">
            <text:p>1</text:p>
          </table:table-cell>
          <table:table-cell table:formula="oooc:=[.E25]/( [.D25]^2)" office:value-type="float" office:value="0.237022092355184">
            <text:p>0.237</text:p>
          </table:table-cell>
          <table:table-cell table:formula="oooc:=[.F25]*[.B25]" office:value-type="float" office:value="0.00370347019304975">
            <text:p>0.003703</text:p>
          </table:table-cell>
          <table:table-cell table:formula="oooc:=[.F25]*[.C25]" office:value-type="float" office:value="37.4494905921191">
            <text:p>37.449</text:p>
          </table:table-cell>
          <table:table-cell table:formula="oooc:=[.F25]*[.B25]*[.C25]" office:value-type="float" office:value="0.585148290501861">
            <text:p>0.5851</text:p>
          </table:table-cell>
          <table:table-cell table:formula="oooc:=[.F25]*[.B25]^2" office:value-type="float" office:value="0.0000578667217664024">
            <text:p>0.000058</text:p>
          </table:table-cell>
          <table:table-cell table:formula="oooc:=[.P$33] + [.P$36]*[.B25]" office:value-type="float" office:value="159.941265656711">
            <text:p>159.941</text:p>
          </table:table-cell>
          <table:table-cell table:formula="oooc:=[.C25]-[.K25]" office:value-type="float" office:value="-1.94126565671144">
            <text:p>-1.941</text:p>
          </table:table-cell>
          <table:table-cell table:formula="oooc:=[.L25]*[.F25]" office:value-type="float" office:value="-0.460122847771005">
            <text:p>-0.4601</text:p>
          </table:table-cell>
          <table:table-cell table:formula="oooc:=[.F25]*[.L25]^2" office:value-type="float" office:value="0.893220682246117">
            <text:p>0.8932</text:p>
          </table:table-cell>
          <table:table-cell table:number-columns-repeated="2"/>
        </table:table-row>
        <table:table-row table:style-name="ro1">
          <table:table-cell office:value-type="float" office:value="6">
            <text:p>6.000</text:p>
          </table:table-cell>
          <table:table-cell table:formula="oooc:=1/[.A26]^2" office:value-type="float" office:value="0.0277777777777778">
            <text:p>0.027778</text:p>
          </table:table-cell>
          <table:table-cell office:value-type="float" office:value="290">
            <text:p>290.00</text:p>
          </table:table-cell>
          <table:table-cell table:formula="oooc:=SQRT( (0.013*[.C26])^2+0.01^2)" office:value-type="float" office:value="3.77001326257614">
            <text:p>3.77</text:p>
          </table:table-cell>
          <table:table-cell office:value-type="float" office:value="0">
            <text:p>0</text:p>
          </table:table-cell>
          <table:table-cell table:formula="oooc:=[.E26]/( [.D26]^2)" office:value-type="float" office:value="0">
            <text:p>0.000</text:p>
          </table:table-cell>
          <table:table-cell table:formula="oooc:=[.F26]*[.B26]" office:value-type="float" office:value="0">
            <text:p>0.000000</text:p>
          </table:table-cell>
          <table:table-cell table:formula="oooc:=[.F26]*[.C26]" office:value-type="float" office:value="0">
            <text:p>0.000</text:p>
          </table:table-cell>
          <table:table-cell table:formula="oooc:=[.F26]*[.B26]*[.C26]" office:value-type="float" office:value="0">
            <text:p>0.0000</text:p>
          </table:table-cell>
          <table:table-cell table:formula="oooc:=[.F26]*[.B26]^2" office:value-type="float" office:value="0">
            <text:p>0.000000</text:p>
          </table:table-cell>
          <table:table-cell table:formula="oooc:=[.P$33] + [.P$36]*[.B26]" office:value-type="float" office:value="287.348923875207">
            <text:p>287.349</text:p>
          </table:table-cell>
          <table:table-cell table:formula="oooc:=[.C26]-[.K26]" office:value-type="float" office:value="2.65107612479295">
            <text:p>2.651</text:p>
          </table:table-cell>
          <table:table-cell table:formula="oooc:=[.L26]*[.F26]" office:value-type="float" office:value="0">
            <text:p>0.0000</text:p>
          </table:table-cell>
          <table:table-cell table:formula="oooc:=[.F26]*[.L26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5">
            <text:p>5.000</text:p>
          </table:table-cell>
          <table:table-cell table:formula="oooc:=1/[.A27]^2" office:value-type="float" office:value="0.04">
            <text:p>0.040000</text:p>
          </table:table-cell>
          <table:table-cell office:value-type="float" office:value="410">
            <text:p>410.00</text:p>
          </table:table-cell>
          <table:table-cell table:formula="oooc:=SQRT( (0.013*[.C27])^2+0.01^2)" office:value-type="float" office:value="5.33000938085478">
            <text:p>5.33</text:p>
          </table:table-cell>
          <table:table-cell office:value-type="float" office:value="0">
            <text:p>0</text:p>
          </table:table-cell>
          <table:table-cell table:formula="oooc:=[.E27]/( [.D27]^2)" office:value-type="float" office:value="0">
            <text:p>0.000</text:p>
          </table:table-cell>
          <table:table-cell table:formula="oooc:=[.F27]*[.B27]" office:value-type="float" office:value="0">
            <text:p>0.000000</text:p>
          </table:table-cell>
          <table:table-cell table:formula="oooc:=[.F27]*[.C27]" office:value-type="float" office:value="0">
            <text:p>0.000</text:p>
          </table:table-cell>
          <table:table-cell table:formula="oooc:=[.F27]*[.B27]*[.C27]" office:value-type="float" office:value="0">
            <text:p>0.0000</text:p>
          </table:table-cell>
          <table:table-cell table:formula="oooc:=[.F27]*[.B27]^2" office:value-type="float" office:value="0">
            <text:p>0.000000</text:p>
          </table:table-cell>
          <table:table-cell table:formula="oooc:=[.P$33] + [.P$36]*[.B27]" office:value-type="float" office:value="415.484625854951">
            <text:p>415.485</text:p>
          </table:table-cell>
          <table:table-cell table:formula="oooc:=[.C27]-[.K27]" office:value-type="float" office:value="-5.48462585495128">
            <text:p>-5.485</text:p>
          </table:table-cell>
          <table:table-cell table:formula="oooc:=[.L27]*[.F27]" office:value-type="float" office:value="0">
            <text:p>0.0000</text:p>
          </table:table-cell>
          <table:table-cell table:formula="oooc:=[.F27]*[.L27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4">
            <text:p>4.000</text:p>
          </table:table-cell>
          <table:table-cell table:formula="oooc:=1/[.A28]^2" office:value-type="float" office:value="0.0625">
            <text:p>0.062500</text:p>
          </table:table-cell>
          <table:table-cell office:value-type="float" office:value="640">
            <text:p>640.00</text:p>
          </table:table-cell>
          <table:table-cell table:formula="oooc:=SQRT( (0.013*[.C28])^2+0.01^2)" office:value-type="float" office:value="8.32000600961321">
            <text:p>8.32</text:p>
          </table:table-cell>
          <table:table-cell office:value-type="float" office:value="0">
            <text:p>0</text:p>
          </table:table-cell>
          <table:table-cell table:formula="oooc:=[.E28]/( [.D28]^2)" office:value-type="float" office:value="0">
            <text:p>0.000</text:p>
          </table:table-cell>
          <table:table-cell table:formula="oooc:=[.F28]*[.B28]" office:value-type="float" office:value="0">
            <text:p>0.000000</text:p>
          </table:table-cell>
          <table:table-cell table:formula="oooc:=[.F28]*[.C28]" office:value-type="float" office:value="0">
            <text:p>0.000</text:p>
          </table:table-cell>
          <table:table-cell table:formula="oooc:=[.F28]*[.B28]*[.C28]" office:value-type="float" office:value="0">
            <text:p>0.0000</text:p>
          </table:table-cell>
          <table:table-cell table:formula="oooc:=[.F28]*[.B28]^2" office:value-type="float" office:value="0">
            <text:p>0.000000</text:p>
          </table:table-cell>
          <table:table-cell table:formula="oooc:=[.P$33] + [.P$36]*[.B28]" office:value-type="float" office:value="651.37080449948">
            <text:p>651.371</text:p>
          </table:table-cell>
          <table:table-cell table:formula="oooc:=[.C28]-[.K28]" office:value-type="float" office:value="-11.3708044994803">
            <text:p>-11.371</text:p>
          </table:table-cell>
          <table:table-cell table:formula="oooc:=[.L28]*[.F28]" office:value-type="float" office:value="0">
            <text:p>0.0000</text:p>
          </table:table-cell>
          <table:table-cell table:formula="oooc:=[.F28]*[.L28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number-columns-repeated="3"/>
          <table:table-cell table:formula="oooc:=SUM([.E4:.E28])" office:value-type="float" office:value="22">
            <text:p>22</text:p>
          </table:table-cell>
          <table:table-cell table:formula="oooc:=SUM([.F4:.F28])" office:value-type="float" office:value="722.900960883588">
            <text:p>722.901</text:p>
          </table:table-cell>
          <table:table-cell table:formula="oooc:=SUM([.G4:.G28])" office:value-type="float" office:value="1.05842853644252">
            <text:p>1.058429</text:p>
          </table:table-cell>
          <table:table-cell table:formula="oooc:=SUM([.H4:.H28])" office:value-type="float" office:value="8299.7843641573">
            <text:p>8299.784</text:p>
          </table:table-cell>
          <table:table-cell table:formula="oooc:=SUM([.I4:.I28])" office:value-type="float" office:value="15.4368442526491">
            <text:p>15.4368</text:p>
          </table:table-cell>
          <table:table-cell table:formula="oooc:=SUM([.J4:.J28])" office:value-type="float" office:value="0.0018630080876049">
            <text:p>0.001863</text:p>
          </table:table-cell>
          <table:table-cell table:number-columns-repeated="2"/>
          <table:table-cell table:formula="oooc:=SUM([.M4:.M28])" office:value-type="float" office:value="0.00000000000157651669496772">
            <text:p>0.0000</text:p>
          </table:table-cell>
          <table:table-cell table:formula="oooc:=SUM([.N4:.N28])" office:value-type="float" office:value="20.8943396559144">
            <text:p>20.8943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29]/([.E29]-2)" office:value-type="float" office:value="1.04471698279572">
            <text:p>1.044717</text:p>
          </table:table-cell>
        </table:table-row>
        <table:table-row table:style-name="ro1">
          <table:table-cell table:number-columns-repeated="14"/>
          <table:table-cell office:value-type="string">
            <text:p>esd fit</text:p>
          </table:table-cell>
          <table:table-cell table:formula="oooc:=SQRT([.P30])" office:value-type="float" office:value="1.02211397739964">
            <text:p>1.022114</text:p>
          </table:table-cell>
        </table:table-row>
        <table:table-row table:style-name="ro1">
          <table:table-cell>
            <draw:frame table:end-cell-address="Sheet4.N50" table:end-x="0.556cm" table:end-y="0.452cm" draw:z-index="0" draw:style-name="gr1" svg:width="22.163cm" svg:height="8.474cm" svg:x="0.167cm" svg:y="0.107cm">
              <draw:object draw:notify-on-update-of-ranges="Sheet4.L4:Sheet4.L28 Sheet4.A4:Sheet4.A2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3"/>
          <table:table-cell office:value-type="string">
            <text:p>D</text:p>
          </table:table-cell>
          <table:table-cell table:formula="oooc:=[.F29]*[.J29]-[.G29]^2" office:value-type="float" office:value="0.226499369907627">
            <text:p>0.226499</text:p>
          </table:table-cell>
        </table:table-row>
        <table:table-row table:style-name="ro1">
          <table:table-cell table:number-columns-repeated="14"/>
          <table:table-cell office:value-type="string">
            <text:p>a =-Cp</text:p>
          </table:table-cell>
          <table:table-cell table:formula="oooc:=([.J29]*[.H29]-[.G29]*[.I29])/[.P32]" office:value-type="float" office:value="-3.86858062421153">
            <text:p>-3.868581</text:p>
          </table:table-cell>
        </table:table-row>
        <table:table-row table:style-name="ro1">
          <table:table-cell table:number-columns-repeated="14"/>
          <table:table-cell office:value-type="string">
            <text:p>Cp</text:p>
          </table:table-cell>
          <table:table-cell table:formula="oooc:=-[.P33]" office:value-type="float" office:value="3.86858062421153">
            <text:p>3.868581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31]*SQRT([.J29]/[.P32])" office:value-type="float" office:value="0.09269860494151">
            <text:p>0.092699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style-name="ce5" table:formula="oooc:=([.F29]*[.I29]-[.G29]*[.H29])/[.P32]" office:value-type="float" office:value="10483.8301619791">
            <text:p>10483.830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31]*SQRT([.F29]/[.P32])" office:value-type="float" office:value="57.7437825426893">
            <text:p>57.743783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13" table:formula="oooc:=1000000/(39.4784176*[.P36])" office:value-type="float" office:value="2.41612993743868">
            <text:p>2.416130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37]/(39.4784176*[.P36]^2)" office:value-type="float" office:value="0.0133077777440839">
            <text:p>0.013308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12" office:value-type="float" office:value="6">
            <text:p>6</text:p>
          </table:table-cell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>
          <table:table-cell table:number-columns-repeated="16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1"/>
        </table:table-row>
      </table:table>
      <table:table table:name="Sheet5" table:style-name="ta1" table:print="false">
        <table:table-column table:style-name="co18" table:default-cell-style-name="ce5"/>
        <table:table-column table:style-name="co38" table:default-cell-style-name="ce11"/>
        <table:table-column table:style-name="co20" table:default-cell-style-name="ce7"/>
        <table:table-column table:style-name="co6" table:default-cell-style-name="ce7"/>
        <table:table-column table:style-name="co41" table:default-cell-style-name="ce12"/>
        <table:table-column table:style-name="co15" table:default-cell-style-name="ce5"/>
        <table:table-column table:style-name="co42" table:default-cell-style-name="ce11"/>
        <table:table-column table:style-name="co34" table:default-cell-style-name="ce5"/>
        <table:table-column table:style-name="co14" table:default-cell-style-name="ce8"/>
        <table:table-column table:style-name="co40" table:default-cell-style-name="ce11"/>
        <table:table-column table:style-name="co21" table:default-cell-style-name="ce5"/>
        <table:table-column table:style-name="co14" table:default-cell-style-name="ce5"/>
        <table:table-column table:style-name="co29" table:default-cell-style-name="ce8"/>
        <table:table-column table:style-name="co14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6T 0.7mm FT50-61 L=2.4uH meas at 1.59MHz T=21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30">
            <text:p>30.000</text:p>
          </table:table-cell>
          <table:table-cell table:formula="oooc:=1/[.A4]^2" office:value-type="float" office:value="0.00111111111111111">
            <text:p>0.001111</text:p>
          </table:table-cell>
          <table:table-cell office:value-type="float" office:value="7.9">
            <text:p>7.90</text:p>
          </table:table-cell>
          <table:table-cell table:formula="oooc:=SQRT( (0.009*[.C4])^2+0.01^2)" office:value-type="float" office:value="0.0717997910860471">
            <text:p>0.07</text:p>
          </table:table-cell>
          <table:table-cell office:value-type="float" office:value="1">
            <text:p>1</text:p>
          </table:table-cell>
          <table:table-cell table:formula="oooc:=[.E4]/( [.D4]^2)" office:value-type="float" office:value="193.978518818826">
            <text:p>193.979</text:p>
          </table:table-cell>
          <table:table-cell table:formula="oooc:=[.F4]*[.B4]" office:value-type="float" office:value="0.215531687576473">
            <text:p>0.215532</text:p>
          </table:table-cell>
          <table:table-cell table:formula="oooc:=[.F4]*[.C4]" office:value-type="float" office:value="1532.43029866872">
            <text:p>1532.430</text:p>
          </table:table-cell>
          <table:table-cell table:formula="oooc:=[.F4]*[.B4]*[.C4]" office:value-type="float" office:value="1.70270033185414">
            <text:p>1.7027</text:p>
          </table:table-cell>
          <table:table-cell table:formula="oooc:=[.F4]*[.B4]^2" office:value-type="float" office:value="0.000239479652862748">
            <text:p>0.000239</text:p>
          </table:table-cell>
          <table:table-cell table:formula="oooc:=[.P$41] + [.P$44]*[.B4]" office:value-type="float" office:value="7.99309639050403">
            <text:p>7.993</text:p>
          </table:table-cell>
          <table:table-cell table:formula="oooc:=[.C4]-[.K4]" office:value-type="float" office:value="-0.0930963905040283">
            <text:p>-0.093</text:p>
          </table:table-cell>
          <table:table-cell table:formula="oooc:=[.L4]*[.F4]" office:value-type="float" office:value="-18.0586999373504">
            <text:p>-18.0587</text:p>
          </table:table-cell>
          <table:table-cell table:formula="oooc:=[.F4]*[.L4]^2" office:value-type="float" office:value="1.68119978136265">
            <text:p>1.6812</text:p>
          </table:table-cell>
          <table:table-cell table:number-columns-repeated="2"/>
        </table:table-row>
        <table:table-row table:style-name="ro1">
          <table:table-cell office:value-type="float" office:value="29.5">
            <text:p>29.500</text:p>
          </table:table-cell>
          <table:table-cell table:formula="oooc:=1/[.A5]^2" office:value-type="float" office:value="0.0011490950876185">
            <text:p>0.001149</text:p>
          </table:table-cell>
          <table:table-cell office:value-type="float" office:value="8.35">
            <text:p>8.35</text:p>
          </table:table-cell>
          <table:table-cell table:formula="oooc:=SQRT( (0.009*[.C5])^2+0.01^2)" office:value-type="float" office:value="0.0758124165292203">
            <text:p>0.08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173.988009616317">
            <text:p>173.988</text:p>
          </table:table-cell>
          <table:table-cell table:formula="oooc:=[.F5]*[.B5]" office:value-type="float" office:value="0.199928767154631">
            <text:p>0.199929</text:p>
          </table:table-cell>
          <table:table-cell table:formula="oooc:=[.F5]*[.C5]" office:value-type="float" office:value="1452.79988029625">
            <text:p>1452.800</text:p>
          </table:table-cell>
          <table:table-cell table:formula="oooc:=[.F5]*[.B5]*[.C5]" office:value-type="float" office:value="1.66940520574117">
            <text:p>1.6694</text:p>
          </table:table-cell>
          <table:table-cell table:formula="oooc:=[.F5]*[.B5]^2" office:value-type="float" office:value="0.000229737164211009">
            <text:p>0.000230</text:p>
          </table:table-cell>
          <table:table-cell table:formula="oooc:=[.P$41] + [.P$44]*[.B5]" office:value-type="float" office:value="8.38708714584793">
            <text:p>8.387</text:p>
          </table:table-cell>
          <table:table-cell table:formula="oooc:=[.C5]-[.K5]" office:value-type="float" office:value="-0.0370871458479289">
            <text:p>-0.037</text:p>
          </table:table-cell>
          <table:table-cell table:formula="oooc:=[.L5]*[.F5]" office:value-type="float" office:value="-6.45271868843122">
            <text:p>-6.4527</text:p>
          </table:table-cell>
          <table:table-cell table:formula="oooc:=[.F5]*[.L5]^2" office:value-type="float" office:value="0.239312919113505">
            <text:p>0.2393</text:p>
          </table:table-cell>
          <table:table-cell table:number-columns-repeated="2"/>
        </table:table-row>
        <table:table-row table:style-name="ro1">
          <table:table-cell office:value-type="float" office:value="29">
            <text:p>29.000</text:p>
          </table:table-cell>
          <table:table-cell table:formula="oooc:=1/[.A6]^2" office:value-type="float" office:value="0.00118906064209275">
            <text:p>0.001189</text:p>
          </table:table-cell>
          <table:table-cell office:value-type="float" office:value="8.85">
            <text:p>8.85</text:p>
          </table:table-cell>
          <table:table-cell table:formula="oooc:=SQRT( (0.009*[.C6])^2+0.01^2)" office:value-type="float" office:value="0.080275291964589">
            <text:p>0.08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155.180166112609">
            <text:p>155.180</text:p>
          </table:table-cell>
          <table:table-cell table:formula="oooc:=[.F6]*[.B6]" office:value-type="float" office:value="0.184518627957918">
            <text:p>0.184519</text:p>
          </table:table-cell>
          <table:table-cell table:formula="oooc:=[.F6]*[.C6]" office:value-type="float" office:value="1373.34447009659">
            <text:p>1373.344</text:p>
          </table:table-cell>
          <table:table-cell table:formula="oooc:=[.F6]*[.B6]*[.C6]" office:value-type="float" office:value="1.63298985742757">
            <text:p>1.6330</text:p>
          </table:table-cell>
          <table:table-cell table:formula="oooc:=[.F6]*[.B6]^2" office:value-type="float" office:value="0.000219403838237714">
            <text:p>0.000219</text:p>
          </table:table-cell>
          <table:table-cell table:formula="oooc:=[.P$41] + [.P$44]*[.B6]" office:value-type="float" office:value="8.8016319208528">
            <text:p>8.802</text:p>
          </table:table-cell>
          <table:table-cell table:formula="oooc:=[.C6]-[.K6]" office:value-type="float" office:value="0.0483680791472025">
            <text:p>0.048</text:p>
          </table:table-cell>
          <table:table-cell table:formula="oooc:=[.L6]*[.F6]" office:value-type="float" office:value="7.5057665566107">
            <text:p>7.5058</text:p>
          </table:table-cell>
          <table:table-cell table:formula="oooc:=[.F6]*[.L6]^2" office:value-type="float" office:value="0.363039510870572">
            <text:p>0.3630</text:p>
          </table:table-cell>
          <table:table-cell table:number-columns-repeated="2"/>
        </table:table-row>
        <table:table-row table:style-name="ro1">
          <table:table-cell office:value-type="float" office:value="28.5">
            <text:p>28.500</text:p>
          </table:table-cell>
          <table:table-cell table:formula="oooc:=1/[.A7]^2" office:value-type="float" office:value="0.00123114804555248">
            <text:p>0.001231</text:p>
          </table:table-cell>
          <table:table-cell office:value-type="float" office:value="9.4">
            <text:p>9.40</text:p>
          </table:table-cell>
          <table:table-cell table:formula="oooc:=SQRT( (0.009*[.C7])^2+0.01^2)" office:value-type="float" office:value="0.0851889664217145">
            <text:p>0.09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137.794950090669">
            <text:p>137.795</text:p>
          </table:table-cell>
          <table:table-cell table:formula="oooc:=[.F7]*[.B7]" office:value-type="float" office:value="0.169645983491128">
            <text:p>0.169646</text:p>
          </table:table-cell>
          <table:table-cell table:formula="oooc:=[.F7]*[.C7]" office:value-type="float" office:value="1295.27253085229">
            <text:p>1295.273</text:p>
          </table:table-cell>
          <table:table-cell table:formula="oooc:=[.F7]*[.B7]*[.C7]" office:value-type="float" office:value="1.59467224481661">
            <text:p>1.5947</text:p>
          </table:table-cell>
          <table:table-cell table:formula="oooc:=[.F7]*[.B7]^2" office:value-type="float" office:value="0.000208859321010931">
            <text:p>0.000209</text:p>
          </table:table-cell>
          <table:table-cell table:formula="oooc:=[.P$41] + [.P$44]*[.B7]" office:value-type="float" office:value="9.23818568389383">
            <text:p>9.238</text:p>
          </table:table-cell>
          <table:table-cell table:formula="oooc:=[.C7]-[.K7]" office:value-type="float" office:value="0.161814316106176">
            <text:p>0.162</text:p>
          </table:table-cell>
          <table:table-cell table:formula="oooc:=[.L7]*[.F7]" office:value-type="float" office:value="22.2971956118062">
            <text:p>22.2972</text:p>
          </table:table-cell>
          <table:table-cell table:formula="oooc:=[.F7]*[.L7]^2" office:value-type="float" office:value="3.60800545901004">
            <text:p>3.6080</text:p>
          </table:table-cell>
          <table:table-cell table:number-columns-repeated="2"/>
        </table:table-row>
        <table:table-row table:style-name="ro1">
          <table:table-cell office:value-type="float" office:value="28">
            <text:p>28.000</text:p>
          </table:table-cell>
          <table:table-cell table:formula="oooc:=1/[.A8]^2" office:value-type="float" office:value="0.00127551020408163">
            <text:p>0.001276</text:p>
          </table:table-cell>
          <table:table-cell office:value-type="float" office:value="9.8">
            <text:p>9.80</text:p>
          </table:table-cell>
          <table:table-cell table:formula="oooc:=SQRT( (0.009*[.C8])^2+0.01^2)" office:value-type="float" office:value="0.0887650832253314">
            <text:p>0.09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126.915793909057">
            <text:p>126.916</text:p>
          </table:table-cell>
          <table:table-cell table:formula="oooc:=[.F8]*[.B8]" office:value-type="float" office:value="0.161882390190124">
            <text:p>0.161882</text:p>
          </table:table-cell>
          <table:table-cell table:formula="oooc:=[.F8]*[.C8]" office:value-type="float" office:value="1243.77478030876">
            <text:p>1243.775</text:p>
          </table:table-cell>
          <table:table-cell table:formula="oooc:=[.F8]*[.B8]*[.C8]" office:value-type="float" office:value="1.58644742386321">
            <text:p>1.5864</text:p>
          </table:table-cell>
          <table:table-cell table:formula="oooc:=[.F8]*[.B8]^2" office:value-type="float" office:value="0.000206482640548627">
            <text:p>0.000206</text:p>
          </table:table-cell>
          <table:table-cell table:formula="oooc:=[.P$41] + [.P$44]*[.B8]" office:value-type="float" office:value="9.69833446121279">
            <text:p>9.698</text:p>
          </table:table-cell>
          <table:table-cell table:formula="oooc:=[.C8]-[.K8]" office:value-type="float" office:value="0.101665538787211">
            <text:p>0.102</text:p>
          </table:table-cell>
          <table:table-cell table:formula="oooc:=[.L8]*[.F8]" office:value-type="float" office:value="12.9029625683709">
            <text:p>12.9030</text:p>
          </table:table-cell>
          <table:table-cell table:formula="oooc:=[.F8]*[.L8]^2" office:value-type="float" office:value="1.31178664146465">
            <text:p>1.3118</text:p>
          </table:table-cell>
          <table:table-cell table:number-columns-repeated="2"/>
        </table:table-row>
        <table:table-row table:style-name="ro1">
          <table:table-cell office:value-type="float" office:value="27.5">
            <text:p>27.500</text:p>
          </table:table-cell>
          <table:table-cell table:formula="oooc:=1/[.A9]^2" office:value-type="float" office:value="0.00132231404958678">
            <text:p>0.001322</text:p>
          </table:table-cell>
          <table:table-cell office:value-type="float" office:value="10.2">
            <text:p>10.20</text:p>
          </table:table-cell>
          <table:table-cell table:formula="oooc:=SQRT( (0.009*[.C9])^2+0.01^2)" office:value-type="float" office:value="0.0923430560464619">
            <text:p>0.09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117.271238994094">
            <text:p>117.271</text:p>
          </table:table-cell>
          <table:table-cell table:formula="oooc:=[.F9]*[.B9]" office:value-type="float" office:value="0.155069406934339">
            <text:p>0.155069</text:p>
          </table:table-cell>
          <table:table-cell table:formula="oooc:=[.F9]*[.C9]" office:value-type="float" office:value="1196.16663773976">
            <text:p>1196.167</text:p>
          </table:table-cell>
          <table:table-cell table:formula="oooc:=[.F9]*[.B9]*[.C9]" office:value-type="float" office:value="1.58170795073026">
            <text:p>1.5817</text:p>
          </table:table-cell>
          <table:table-cell table:formula="oooc:=[.F9]*[.B9]^2" office:value-type="float" office:value="0.000205050455450366">
            <text:p>0.000205</text:p>
          </table:table-cell>
          <table:table-cell table:formula="oooc:=[.P$41] + [.P$44]*[.B9]" office:value-type="float" office:value="10.18380976262">
            <text:p>10.184</text:p>
          </table:table-cell>
          <table:table-cell table:formula="oooc:=[.C9]-[.K9]" office:value-type="float" office:value="0.0161902373799538">
            <text:p>0.016</text:p>
          </table:table-cell>
          <table:table-cell table:formula="oooc:=[.L9]*[.F9]" office:value-type="float" office:value="1.89864919715568">
            <text:p>1.8986</text:p>
          </table:table-cell>
          <table:table-cell table:formula="oooc:=[.F9]*[.L9]^2" office:value-type="float" office:value="0.0307395812032093">
            <text:p>0.0307</text:p>
          </table:table-cell>
          <table:table-cell/>
          <table:table-cell table:style-name="ce8"/>
        </table:table-row>
        <table:table-row table:style-name="ro1">
          <table:table-cell office:value-type="float" office:value="27">
            <text:p>27.000</text:p>
          </table:table-cell>
          <table:table-cell table:formula="oooc:=1/[.A10]^2" office:value-type="float" office:value="0.00137174211248285">
            <text:p>0.001372</text:p>
          </table:table-cell>
          <table:table-cell office:value-type="float" office:value="10.65">
            <text:p>10.65</text:p>
          </table:table-cell>
          <table:table-cell table:formula="oooc:=SQRT( (0.009*[.C10])^2+0.01^2)" office:value-type="float" office:value="0.0963702365878594">
            <text:p>0.10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107.674818816928">
            <text:p>107.675</text:p>
          </table:table-cell>
          <table:table-cell table:formula="oooc:=[.F10]*[.B10]" office:value-type="float" office:value="0.147702083425142">
            <text:p>0.147702</text:p>
          </table:table-cell>
          <table:table-cell table:formula="oooc:=[.F10]*[.C10]" office:value-type="float" office:value="1146.73682040029">
            <text:p>1146.737</text:p>
          </table:table-cell>
          <table:table-cell table:formula="oooc:=[.F10]*[.B10]*[.C10]" office:value-type="float" office:value="1.57302718847776">
            <text:p>1.5730</text:p>
          </table:table-cell>
          <table:table-cell table:formula="oooc:=[.F10]*[.B10]^2" office:value-type="float" office:value="0.000202609167935722">
            <text:p>0.000203</text:p>
          </table:table-cell>
          <table:table-cell table:formula="oooc:=[.P$41] + [.P$44]*[.B10]" office:value-type="float" office:value="10.6965048942586">
            <text:p>10.697</text:p>
          </table:table-cell>
          <table:table-cell table:formula="oooc:=[.C10]-[.K10]" office:value-type="float" office:value="-0.0465048942585735">
            <text:p>-0.047</text:p>
          </table:table-cell>
          <table:table-cell table:formula="oooc:=[.L10]*[.F10]" office:value-type="float" office:value="-5.00740606339231">
            <text:p>-5.0074</text:p>
          </table:table-cell>
          <table:table-cell table:formula="oooc:=[.F10]*[.L10]^2" office:value-type="float" office:value="0.232868889487799">
            <text:p>0.2329</text:p>
          </table:table-cell>
          <table:table-cell table:number-columns-repeated="2"/>
        </table:table-row>
        <table:table-row table:style-name="ro1">
          <table:table-cell office:value-type="float" office:value="26.5">
            <text:p>26.500</text:p>
          </table:table-cell>
          <table:table-cell table:formula="oooc:=1/[.A11]^2" office:value-type="float" office:value="0.00142399430402278">
            <text:p>0.001424</text:p>
          </table:table-cell>
          <table:table-cell office:value-type="float" office:value="11.2">
            <text:p>11.20</text:p>
          </table:table-cell>
          <table:table-cell table:formula="oooc:=SQRT( (0.009*[.C11])^2+0.01^2)" office:value-type="float" office:value="0.101294817241555">
            <text:p>0.10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97.4598075753559">
            <text:p>97.460</text:p>
          </table:table-cell>
          <table:table-cell table:formula="oooc:=[.F11]*[.B11]" office:value-type="float" office:value="0.138782210858463">
            <text:p>0.138782</text:p>
          </table:table-cell>
          <table:table-cell table:formula="oooc:=[.F11]*[.C11]" office:value-type="float" office:value="1091.54984484399">
            <text:p>1091.550</text:p>
          </table:table-cell>
          <table:table-cell table:formula="oooc:=[.F11]*[.B11]*[.C11]" office:value-type="float" office:value="1.55436076161479">
            <text:p>1.5544</text:p>
          </table:table-cell>
          <table:table-cell table:formula="oooc:=[.F11]*[.B11]^2" office:value-type="float" office:value="0.000197625077762141">
            <text:p>0.000198</text:p>
          </table:table-cell>
          <table:table-cell table:formula="oooc:=[.P$41] + [.P$44]*[.B11]" office:value-type="float" office:value="11.2384934459097">
            <text:p>11.238</text:p>
          </table:table-cell>
          <table:table-cell table:formula="oooc:=[.C11]-[.K11]" office:value-type="float" office:value="-0.0384934459097277">
            <text:p>-0.038</text:p>
          </table:table-cell>
          <table:table-cell table:formula="oooc:=[.L11]*[.F11]" office:value-type="float" office:value="-3.75156383127443">
            <text:p>-3.7516</text:p>
          </table:table-cell>
          <table:table-cell table:formula="oooc:=[.F11]*[.L11]^2" office:value-type="float" office:value="0.144410619416053">
            <text:p>0.1444</text:p>
          </table:table-cell>
          <table:table-cell table:number-columns-repeated="2"/>
        </table:table-row>
        <table:table-row table:style-name="ro1">
          <table:table-cell office:value-type="float" office:value="26">
            <text:p>26.000</text:p>
          </table:table-cell>
          <table:table-cell table:formula="oooc:=1/[.A12]^2" office:value-type="float" office:value="0.0014792899408284">
            <text:p>0.001479</text:p>
          </table:table-cell>
          <table:table-cell office:value-type="float" office:value="11.8">
            <text:p>11.80</text:p>
          </table:table-cell>
          <table:table-cell table:formula="oooc:=SQRT( (0.009*[.C12])^2+0.01^2)" office:value-type="float" office:value="0.106669770788167">
            <text:p>0.11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87.8855097886881">
            <text:p>87.886</text:p>
          </table:table-cell>
          <table:table-cell table:formula="oooc:=[.F12]*[.B12]" office:value-type="float" office:value="0.130008150574982">
            <text:p>0.130008</text:p>
          </table:table-cell>
          <table:table-cell table:formula="oooc:=[.F12]*[.C12]" office:value-type="float" office:value="1037.04901550652">
            <text:p>1037.049</text:p>
          </table:table-cell>
          <table:table-cell table:formula="oooc:=[.F12]*[.B12]*[.C12]" office:value-type="float" office:value="1.53409617678479">
            <text:p>1.5341</text:p>
          </table:table-cell>
          <table:table-cell table:formula="oooc:=[.F12]*[.B12]^2" office:value-type="float" office:value="0.000192319749371276">
            <text:p>0.000192</text:p>
          </table:table-cell>
          <table:table-cell table:formula="oooc:=[.P$41] + [.P$44]*[.B12]" office:value-type="float" office:value="11.8120502905447">
            <text:p>11.812</text:p>
          </table:table-cell>
          <table:table-cell table:formula="oooc:=[.C12]-[.K12]" office:value-type="float" office:value="-0.0120502905447069">
            <text:p>-0.012</text:p>
          </table:table-cell>
          <table:table-cell table:formula="oooc:=[.L12]*[.F12]" office:value-type="float" office:value="-1.05904592762337">
            <text:p>-1.0590</text:p>
          </table:table-cell>
          <table:table-cell table:formula="oooc:=[.F12]*[.L12]^2" office:value-type="float" office:value="0.0127618111280502">
            <text:p>0.0128</text:p>
          </table:table-cell>
          <table:table-cell table:number-columns-repeated="2"/>
        </table:table-row>
        <table:table-row table:style-name="ro1">
          <table:table-cell office:value-type="float" office:value="25.5">
            <text:p>25.500</text:p>
          </table:table-cell>
          <table:table-cell table:formula="oooc:=1/[.A13]^2" office:value-type="float" office:value="0.00153787004998078">
            <text:p>0.001538</text:p>
          </table:table-cell>
          <table:table-cell office:value-type="float" office:value="12.55">
            <text:p>12.55</text:p>
          </table:table-cell>
          <table:table-cell table:formula="oooc:=SQRT( (0.009*[.C13])^2+0.01^2)" office:value-type="float" office:value="0.113391809668953">
            <text:p>0.11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77.7743924313072">
            <text:p>77.774</text:p>
          </table:table-cell>
          <table:table-cell table:formula="oooc:=[.F13]*[.B13]" office:value-type="float" office:value="0.119606908775559">
            <text:p>0.119607</text:p>
          </table:table-cell>
          <table:table-cell table:formula="oooc:=[.F13]*[.C13]" office:value-type="float" office:value="976.068625012905">
            <text:p>976.069</text:p>
          </table:table-cell>
          <table:table-cell table:formula="oooc:=[.F13]*[.B13]*[.C13]" office:value-type="float" office:value="1.50106670513326">
            <text:p>1.5011</text:p>
          </table:table-cell>
          <table:table-cell table:formula="oooc:=[.F13]*[.B13]^2" office:value-type="float" office:value="0.000183939882776715">
            <text:p>0.000184</text:p>
          </table:table-cell>
          <table:table-cell table:formula="oooc:=[.P$41] + [.P$44]*[.B13]" office:value-type="float" office:value="12.4196754939929">
            <text:p>12.420</text:p>
          </table:table-cell>
          <table:table-cell table:formula="oooc:=[.C13]-[.K13]" office:value-type="float" office:value="0.130324506007149">
            <text:p>0.130</text:p>
          </table:table-cell>
          <table:table-cell table:formula="oooc:=[.L13]*[.F13]" office:value-type="float" office:value="10.1359092736163">
            <text:p>10.1359</text:p>
          </table:table-cell>
          <table:table-cell table:formula="oooc:=[.F13]*[.L13]^2" office:value-type="float" office:value="1.32095736901732">
            <text:p>1.3210</text:p>
          </table:table-cell>
          <table:table-cell table:number-columns-repeated="2"/>
        </table:table-row>
        <table:table-row table:style-name="ro1">
          <table:table-cell office:value-type="float" office:value="25">
            <text:p>25.000</text:p>
          </table:table-cell>
          <table:table-cell table:formula="oooc:=1/[.A14]^2" office:value-type="float" office:value="0.0016">
            <text:p>0.001600</text:p>
          </table:table-cell>
          <table:table-cell office:value-type="float" office:value="13">
            <text:p>13.00</text:p>
          </table:table-cell>
          <table:table-cell table:formula="oooc:=SQRT( (0.009*[.C14])^2+0.01^2)" office:value-type="float" office:value="0.1174265728019">
            <text:p>0.12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72.5215751686126">
            <text:p>72.522</text:p>
          </table:table-cell>
          <table:table-cell table:formula="oooc:=[.F14]*[.B14]" office:value-type="float" office:value="0.11603452026978">
            <text:p>0.116035</text:p>
          </table:table-cell>
          <table:table-cell table:formula="oooc:=[.F14]*[.C14]" office:value-type="float" office:value="942.780477191964">
            <text:p>942.780</text:p>
          </table:table-cell>
          <table:table-cell table:formula="oooc:=[.F14]*[.B14]*[.C14]" office:value-type="float" office:value="1.50844876350714">
            <text:p>1.5084</text:p>
          </table:table-cell>
          <table:table-cell table:formula="oooc:=[.F14]*[.B14]^2" office:value-type="float" office:value="0.000185655232431648">
            <text:p>0.000186</text:p>
          </table:table-cell>
          <table:table-cell table:formula="oooc:=[.P$41] + [.P$44]*[.B14]" office:value-type="float" office:value="13.0641216049152">
            <text:p>13.064</text:p>
          </table:table-cell>
          <table:table-cell table:formula="oooc:=[.C14]-[.K14]" office:value-type="float" office:value="-0.0641216049151865">
            <text:p>-0.064</text:p>
          </table:table-cell>
          <table:table-cell table:formula="oooc:=[.L14]*[.F14]" office:value-type="float" office:value="-4.65019979078878">
            <text:p>-4.6502</text:p>
          </table:table-cell>
          <table:table-cell table:formula="oooc:=[.F14]*[.L14]^2" office:value-type="float" office:value="0.298178273761641">
            <text:p>0.2982</text:p>
          </table:table-cell>
          <table:table-cell table:number-columns-repeated="2"/>
        </table:table-row>
        <table:table-row table:style-name="ro1">
          <table:table-cell office:value-type="float" office:value="24.5">
            <text:p>24.500</text:p>
          </table:table-cell>
          <table:table-cell table:formula="oooc:=1/[.A15]^2" office:value-type="float" office:value="0.00166597251145356">
            <text:p>0.001666</text:p>
          </table:table-cell>
          <table:table-cell office:value-type="float" office:value="13.6">
            <text:p>13.60</text:p>
          </table:table-cell>
          <table:table-cell table:formula="oooc:=SQRT( (0.009*[.C15])^2+0.01^2)" office:value-type="float" office:value="0.122807817340754">
            <text:p>0.12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66.3052588026862">
            <text:p>66.305</text:p>
          </table:table-cell>
          <table:table-cell table:formula="oooc:=[.F15]*[.B15]" office:value-type="float" office:value="0.110462738530089">
            <text:p>0.110463</text:p>
          </table:table-cell>
          <table:table-cell table:formula="oooc:=[.F15]*[.C15]" office:value-type="float" office:value="901.751519716532">
            <text:p>901.752</text:p>
          </table:table-cell>
          <table:table-cell table:formula="oooc:=[.F15]*[.B15]*[.C15]" office:value-type="float" office:value="1.50229324400922">
            <text:p>1.5023</text:p>
          </table:table-cell>
          <table:table-cell table:formula="oooc:=[.F15]*[.B15]^2" office:value-type="float" office:value="0.000184027885931011">
            <text:p>0.000184</text:p>
          </table:table-cell>
          <table:table-cell table:formula="oooc:=[.P$41] + [.P$44]*[.B15]" office:value-type="float" office:value="13.748424882495">
            <text:p>13.748</text:p>
          </table:table-cell>
          <table:table-cell table:formula="oooc:=[.C15]-[.K15]" office:value-type="float" office:value="-0.148424882495037">
            <text:p>-0.148</text:p>
          </table:table-cell>
          <table:table-cell table:formula="oooc:=[.L15]*[.F15]" office:value-type="float" office:value="-9.84135024659174">
            <text:p>-9.8414</text:p>
          </table:table-cell>
          <table:table-cell table:formula="oooc:=[.F15]*[.L15]^2" office:value-type="float" office:value="1.46070125394289">
            <text:p>1.4607</text:p>
          </table:table-cell>
          <table:table-cell table:number-columns-repeated="2"/>
        </table:table-row>
        <table:table-row table:style-name="ro1">
          <table:table-cell office:value-type="float" office:value="24">
            <text:p>24.000</text:p>
          </table:table-cell>
          <table:table-cell table:formula="oooc:=1/[.A16]^2" office:value-type="float" office:value="0.00173611111111111">
            <text:p>0.001736</text:p>
          </table:table-cell>
          <table:table-cell office:value-type="float" office:value="14.45">
            <text:p>14.45</text:p>
          </table:table-cell>
          <table:table-cell table:formula="oooc:=SQRT( (0.009*[.C16])^2+0.01^2)" office:value-type="float" office:value="0.130433900884701">
            <text:p>0.13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58.7785724477499">
            <text:p>58.779</text:p>
          </table:table-cell>
          <table:table-cell table:formula="oooc:=[.F16]*[.B16]" office:value-type="float" office:value="0.102046132721788">
            <text:p>0.102046</text:p>
          </table:table-cell>
          <table:table-cell table:formula="oooc:=[.F16]*[.C16]" office:value-type="float" office:value="849.350371869986">
            <text:p>849.350</text:p>
          </table:table-cell>
          <table:table-cell table:formula="oooc:=[.F16]*[.B16]*[.C16]" office:value-type="float" office:value="1.47456661782984">
            <text:p>1.4746</text:p>
          </table:table-cell>
          <table:table-cell table:formula="oooc:=[.F16]*[.B16]^2" office:value-type="float" office:value="0.000177163424864215">
            <text:p>0.000177</text:p>
          </table:table-cell>
          <table:table-cell table:formula="oooc:=[.P$41] + [.P$44]*[.B16]" office:value-type="float" office:value="14.4759411248365">
            <text:p>14.476</text:p>
          </table:table-cell>
          <table:table-cell table:formula="oooc:=[.C16]-[.K16]" office:value-type="float" office:value="-0.0259411248364749">
            <text:p>-0.026</text:p>
          </table:table-cell>
          <table:table-cell table:formula="oooc:=[.L16]*[.F16]" office:value-type="float" office:value="-1.52478228557687">
            <text:p>-1.5248</text:p>
          </table:table-cell>
          <table:table-cell table:formula="oooc:=[.F16]*[.L16]^2" office:value-type="float" office:value="0.039554567618595">
            <text:p>0.0396</text:p>
          </table:table-cell>
          <table:table-cell table:number-columns-repeated="2"/>
        </table:table-row>
        <table:table-row table:style-name="ro1">
          <table:table-cell office:value-type="float" office:value="23.54">
            <text:p>23.540</text:p>
          </table:table-cell>
          <table:table-cell table:formula="oooc:=1/[.A17]^2" office:value-type="float" office:value="0.00180462547163887">
            <text:p>0.001805</text:p>
          </table:table-cell>
          <table:table-cell office:value-type="float" office:value="14.9">
            <text:p>14.90</text:p>
          </table:table-cell>
          <table:table-cell table:formula="oooc:=SQRT( (0.009*[.C17])^2+0.01^2)" office:value-type="float" office:value="0.134472339163116">
            <text:p>0.13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55.3011395905835">
            <text:p>55.301</text:p>
          </table:table-cell>
          <table:table-cell table:formula="oooc:=[.F17]*[.B17]" office:value-type="float" office:value="0.0997978451158236">
            <text:p>0.099798</text:p>
          </table:table-cell>
          <table:table-cell table:formula="oooc:=[.F17]*[.C17]" office:value-type="float" office:value="823.986979899695">
            <text:p>823.987</text:p>
          </table:table-cell>
          <table:table-cell table:formula="oooc:=[.F17]*[.B17]*[.C17]" office:value-type="float" office:value="1.48698789222577">
            <text:p>1.4870</text:p>
          </table:table-cell>
          <table:table-cell table:formula="oooc:=[.F17]*[.B17]^2" office:value-type="float" office:value="0.000180097733310686">
            <text:p>0.000180</text:p>
          </table:table-cell>
          <table:table-cell table:formula="oooc:=[.P$41] + [.P$44]*[.B17]" office:value-type="float" office:value="15.1866098630341">
            <text:p>15.187</text:p>
          </table:table-cell>
          <table:table-cell table:formula="oooc:=[.C17]-[.K17]" office:value-type="float" office:value="-0.286609863034107">
            <text:p>-0.287</text:p>
          </table:table-cell>
          <table:table-cell table:formula="oooc:=[.L17]*[.F17]" office:value-type="float" office:value="-15.8498520436872">
            <text:p>-15.8499</text:p>
          </table:table-cell>
          <table:table-cell table:formula="oooc:=[.F17]*[.L17]^2" office:value-type="float" office:value="4.54272392335204">
            <text:p>4.5427</text:p>
          </table:table-cell>
          <table:table-cell table:number-columns-repeated="2"/>
        </table:table-row>
        <table:table-row table:style-name="ro1">
          <table:table-cell office:value-type="float" office:value="23.03">
            <text:p>23.030</text:p>
          </table:table-cell>
          <table:table-cell table:formula="oooc:=1/[.A18]^2" office:value-type="float" office:value="0.00188543742808235">
            <text:p>0.001885</text:p>
          </table:table-cell>
          <table:table-cell office:value-type="float" office:value="15.8">
            <text:p>15.80</text:p>
          </table:table-cell>
          <table:table-cell table:formula="oooc:=SQRT( (0.009*[.C18])^2+0.01^2)" office:value-type="float" office:value="0.142551183790244">
            <text:p>0.14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49.210564130223">
            <text:p>49.211</text:p>
          </table:table-cell>
          <table:table-cell table:formula="oooc:=[.F18]*[.B18]" office:value-type="float" office:value="0.0927834394681689">
            <text:p>0.092783</text:p>
          </table:table-cell>
          <table:table-cell table:formula="oooc:=[.F18]*[.C18]" office:value-type="float" office:value="777.526913257523">
            <text:p>777.527</text:p>
          </table:table-cell>
          <table:table-cell table:formula="oooc:=[.F18]*[.B18]*[.C18]" office:value-type="float" office:value="1.46597834359707">
            <text:p>1.4660</text:p>
          </table:table-cell>
          <table:table-cell table:formula="oooc:=[.F18]*[.B18]^2" office:value-type="float" office:value="0.000174937369479498">
            <text:p>0.000175</text:p>
          </table:table-cell>
          <table:table-cell table:formula="oooc:=[.P$41] + [.P$44]*[.B18]" office:value-type="float" office:value="16.0248360491152">
            <text:p>16.025</text:p>
          </table:table-cell>
          <table:table-cell table:formula="oooc:=[.C18]-[.K18]" office:value-type="float" office:value="-0.22483604911524">
            <text:p>-0.225</text:p>
          </table:table-cell>
          <table:table-cell table:formula="oooc:=[.L18]*[.F18]" office:value-type="float" office:value="-11.0643088137715">
            <text:p>-11.0643</text:p>
          </table:table-cell>
          <table:table-cell table:formula="oooc:=[.F18]*[.L18]^2" office:value-type="float" office:value="2.4876554798793">
            <text:p>2.4877</text:p>
          </table:table-cell>
          <table:table-cell table:number-columns-repeated="2"/>
        </table:table-row>
        <table:table-row table:style-name="ro1">
          <table:table-cell office:value-type="float" office:value="22.5">
            <text:p>22.500</text:p>
          </table:table-cell>
          <table:table-cell table:formula="oooc:=1/[.A19]^2" office:value-type="float" office:value="0.00197530864197531">
            <text:p>0.001975</text:p>
          </table:table-cell>
          <table:table-cell office:value-type="float" office:value="16.85">
            <text:p>16.85</text:p>
          </table:table-cell>
          <table:table-cell table:formula="oooc:=SQRT( (0.009*[.C19])^2+0.01^2)" office:value-type="float" office:value="0.151979348926096">
            <text:p>0.15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43.2943118093136">
            <text:p>43.294</text:p>
          </table:table-cell>
          <table:table-cell table:formula="oooc:=[.F19]*[.B19]" office:value-type="float" office:value="0.0855196282653109">
            <text:p>0.085520</text:p>
          </table:table-cell>
          <table:table-cell table:formula="oooc:=[.F19]*[.C19]" office:value-type="float" office:value="729.509153986935">
            <text:p>729.509</text:p>
          </table:table-cell>
          <table:table-cell table:formula="oooc:=[.F19]*[.B19]*[.C19]" office:value-type="float" office:value="1.44100573627049">
            <text:p>1.4410</text:p>
          </table:table-cell>
          <table:table-cell table:formula="oooc:=[.F19]*[.B19]^2" office:value-type="float" office:value="0.000168927660770985">
            <text:p>0.000169</text:p>
          </table:table-cell>
          <table:table-cell table:formula="oooc:=[.P$41] + [.P$44]*[.B19]" office:value-type="float" office:value="16.9570298503217">
            <text:p>16.957</text:p>
          </table:table-cell>
          <table:table-cell table:formula="oooc:=[.C19]-[.K19]" office:value-type="float" office:value="-0.107029850321734">
            <text:p>-0.107</text:p>
          </table:table-cell>
          <table:table-cell table:formula="oooc:=[.L19]*[.F19]" office:value-type="float" office:value="-4.63378371273331">
            <text:p>-4.6338</text:p>
          </table:table-cell>
          <table:table-cell table:formula="oooc:=[.F19]*[.L19]^2" office:value-type="float" office:value="0.495953177197134">
            <text:p>0.4960</text:p>
          </table:table-cell>
          <table:table-cell table:number-columns-repeated="2"/>
        </table:table-row>
        <table:table-row table:style-name="ro1">
          <table:table-cell office:value-type="float" office:value="22.03">
            <text:p>22.030</text:p>
          </table:table-cell>
          <table:table-cell table:formula="oooc:=1/[.A20]^2" office:value-type="float" office:value="0.0020604923464042">
            <text:p>0.002060</text:p>
          </table:table-cell>
          <table:table-cell office:value-type="float" office:value="17.85">
            <text:p>17.85</text:p>
          </table:table-cell>
          <table:table-cell table:formula="oooc:=SQRT( (0.009*[.C20])^2+0.01^2)" office:value-type="float" office:value="0.16096093470156">
            <text:p>0.16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38.5974869755192">
            <text:p>38.597</text:p>
          </table:table-cell>
          <table:table-cell table:formula="oooc:=[.F20]*[.B20]" office:value-type="float" office:value="0.0795298265034933">
            <text:p>0.079530</text:p>
          </table:table-cell>
          <table:table-cell table:formula="oooc:=[.F20]*[.C20]" office:value-type="float" office:value="688.965142513018">
            <text:p>688.965</text:p>
          </table:table-cell>
          <table:table-cell table:formula="oooc:=[.F20]*[.B20]*[.C20]" office:value-type="float" office:value="1.41960740308736">
            <text:p>1.4196</text:p>
          </table:table-cell>
          <table:table-cell table:formula="oooc:=[.F20]*[.B20]^2" office:value-type="float" office:value="0.000163870598821302">
            <text:p>0.000164</text:p>
          </table:table-cell>
          <table:table-cell table:formula="oooc:=[.P$41] + [.P$44]*[.B20]" office:value-type="float" office:value="17.8406022178542">
            <text:p>17.841</text:p>
          </table:table-cell>
          <table:table-cell table:formula="oooc:=[.C20]-[.K20]" office:value-type="float" office:value="0.00939778214580045">
            <text:p>0.009</text:p>
          </table:table-cell>
          <table:table-cell table:formula="oooc:=[.L20]*[.F20]" office:value-type="float" office:value="0.3627307739713">
            <text:p>0.3627</text:p>
          </table:table-cell>
          <table:table-cell table:formula="oooc:=[.F20]*[.L20]^2" office:value-type="float" office:value="0.00340886479135986">
            <text:p>0.0034</text:p>
          </table:table-cell>
          <table:table-cell table:number-columns-repeated="2"/>
        </table:table-row>
        <table:table-row table:style-name="ro1">
          <table:table-cell office:value-type="float" office:value="21.52">
            <text:p>21.520</text:p>
          </table:table-cell>
          <table:table-cell table:formula="oooc:=1/[.A21]^2" office:value-type="float" office:value="0.00215931233675599">
            <text:p>0.002159</text:p>
          </table:table-cell>
          <table:table-cell office:value-type="float" office:value="19">
            <text:p>19.00</text:p>
          </table:table-cell>
          <table:table-cell table:formula="oooc:=SQRT( (0.009*[.C21])^2+0.01^2)" office:value-type="float" office:value="0.171292148097921">
            <text:p>0.17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34.082001295116">
            <text:p>34.082</text:p>
          </table:table-cell>
          <table:table-cell table:formula="oooc:=[.F21]*[.B21]" office:value-type="float" office:value="0.0735936858578776">
            <text:p>0.073594</text:p>
          </table:table-cell>
          <table:table-cell table:formula="oooc:=[.F21]*[.C21]" office:value-type="float" office:value="647.558024607205">
            <text:p>647.558</text:p>
          </table:table-cell>
          <table:table-cell table:formula="oooc:=[.F21]*[.B21]*[.C21]" office:value-type="float" office:value="1.39828003129967">
            <text:p>1.3983</text:p>
          </table:table-cell>
          <table:table-cell table:formula="oooc:=[.F21]*[.B21]^2" office:value-type="float" office:value="0.00015891175378026">
            <text:p>0.000159</text:p>
          </table:table-cell>
          <table:table-cell table:formula="oooc:=[.P$41] + [.P$44]*[.B21]" office:value-type="float" office:value="18.8656176644124">
            <text:p>18.866</text:p>
          </table:table-cell>
          <table:table-cell table:formula="oooc:=[.C21]-[.K21]" office:value-type="float" office:value="0.134382335587649">
            <text:p>0.134</text:p>
          </table:table-cell>
          <table:table-cell table:formula="oooc:=[.L21]*[.F21]" office:value-type="float" office:value="4.58001893553897">
            <text:p>4.5800</text:p>
          </table:table-cell>
          <table:table-cell table:formula="oooc:=[.F21]*[.L21]^2" office:value-type="float" office:value="0.615473641593383">
            <text:p>0.6155</text:p>
          </table:table-cell>
          <table:table-cell table:number-columns-repeated="2"/>
        </table:table-row>
        <table:table-row table:style-name="ro1">
          <table:table-cell office:value-type="float" office:value="21.03">
            <text:p>21.030</text:p>
          </table:table-cell>
          <table:table-cell table:formula="oooc:=1/[.A22]^2" office:value-type="float" office:value="0.00226110877086353">
            <text:p>0.002261</text:p>
          </table:table-cell>
          <table:table-cell office:value-type="float" office:value="20.05">
            <text:p>20.05</text:p>
          </table:table-cell>
          <table:table-cell table:formula="oooc:=SQRT( (0.009*[.C22])^2+0.01^2)" office:value-type="float" office:value="0.18072687265595">
            <text:p>0.18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30.616428882896">
            <text:p>30.616</text:p>
          </table:table-cell>
          <table:table-cell table:formula="oooc:=[.F22]*[.B22]" office:value-type="float" office:value="0.0692270758796359">
            <text:p>0.069227</text:p>
          </table:table-cell>
          <table:table-cell table:formula="oooc:=[.F22]*[.C22]" office:value-type="float" office:value="613.859399102066">
            <text:p>613.859</text:p>
          </table:table-cell>
          <table:table-cell table:formula="oooc:=[.F22]*[.B22]*[.C22]" office:value-type="float" office:value="1.3880028713867">
            <text:p>1.3880</text:p>
          </table:table-cell>
          <table:table-cell table:formula="oooc:=[.F22]*[.B22]^2" office:value-type="float" office:value="0.00015652994845268">
            <text:p>0.000157</text:p>
          </table:table-cell>
          <table:table-cell table:formula="oooc:=[.P$41] + [.P$44]*[.B22]" office:value-type="float" office:value="19.921506427337">
            <text:p>19.922</text:p>
          </table:table-cell>
          <table:table-cell table:formula="oooc:=[.C22]-[.K22]" office:value-type="float" office:value="0.128493572662972">
            <text:p>0.128</text:p>
          </table:table-cell>
          <table:table-cell table:formula="oooc:=[.L22]*[.F22]" office:value-type="float" office:value="3.93401432934511">
            <text:p>3.9340</text:p>
          </table:table-cell>
          <table:table-cell table:formula="oooc:=[.F22]*[.L22]^2" office:value-type="float" office:value="0.505495556084879">
            <text:p>0.5055</text:p>
          </table:table-cell>
          <table:table-cell table:number-columns-repeated="2"/>
        </table:table-row>
        <table:table-row table:style-name="ro1">
          <table:table-cell office:value-type="float" office:value="20.52">
            <text:p>20.520</text:p>
          </table:table-cell>
          <table:table-cell table:formula="oooc:=1/[.A23]^2" office:value-type="float" office:value="0.00237489977922932">
            <text:p>0.002375</text:p>
          </table:table-cell>
          <table:table-cell office:value-type="float" office:value="21.48">
            <text:p>21.48</text:p>
          </table:table-cell>
          <table:table-cell table:formula="oooc:=SQRT( (0.009*[.C23])^2+0.01^2)" office:value-type="float" office:value="0.193578465744514">
            <text:p>0.19</text:p>
          </table:table-cell>
          <table:table-cell office:value-type="float" office:value="1">
            <text:p>1</text:p>
          </table:table-cell>
          <table:table-cell table:formula="oooc:=[.E23]/( [.D23]^2)" office:value-type="float" office:value="26.6861494059727">
            <text:p>26.686</text:p>
          </table:table-cell>
          <table:table-cell table:formula="oooc:=[.F23]*[.B23]" office:value-type="float" office:value="0.0633769303327252">
            <text:p>0.063377</text:p>
          </table:table-cell>
          <table:table-cell table:formula="oooc:=[.F23]*[.C23]" office:value-type="float" office:value="573.218489240294">
            <text:p>573.218</text:p>
          </table:table-cell>
          <table:table-cell table:formula="oooc:=[.F23]*[.B23]*[.C23]" office:value-type="float" office:value="1.36133646354694">
            <text:p>1.3613</text:p>
          </table:table-cell>
          <table:table-cell table:formula="oooc:=[.F23]*[.B23]^2" office:value-type="float" office:value="0.000150513857855421">
            <text:p>0.000151</text:p>
          </table:table-cell>
          <table:table-cell table:formula="oooc:=[.P$41] + [.P$44]*[.B23]" office:value-type="float" office:value="21.1018095303746">
            <text:p>21.102</text:p>
          </table:table-cell>
          <table:table-cell table:formula="oooc:=[.C23]-[.K23]" office:value-type="float" office:value="0.37819046962537">
            <text:p>0.378</text:p>
          </table:table-cell>
          <table:table-cell table:formula="oooc:=[.L23]*[.F23]" office:value-type="float" office:value="10.0924473763376">
            <text:p>10.0924</text:p>
          </table:table-cell>
          <table:table-cell table:formula="oooc:=[.F23]*[.L23]^2" office:value-type="float" office:value="3.81686741292645">
            <text:p>3.8169</text:p>
          </table:table-cell>
          <table:table-cell table:number-columns-repeated="2"/>
        </table:table-row>
        <table:table-row table:style-name="ro1">
          <table:table-cell office:value-type="float" office:value="20.04">
            <text:p>20.040</text:p>
          </table:table-cell>
          <table:table-cell table:formula="oooc:=1/[.A24]^2" office:value-type="float" office:value="0.00249002992019952">
            <text:p>0.002490</text:p>
          </table:table-cell>
          <table:table-cell office:value-type="float" office:value="22.6">
            <text:p>22.60</text:p>
          </table:table-cell>
          <table:table-cell table:formula="oooc:=SQRT( (0.009*[.C24])^2+0.01^2)" office:value-type="float" office:value="0.203645672676833">
            <text:p>0.20</text:p>
          </table:table-cell>
          <table:table-cell office:value-type="float" office:value="1">
            <text:p>1</text:p>
          </table:table-cell>
          <table:table-cell table:formula="oooc:=[.E24]/( [.D24]^2)" office:value-type="float" office:value="24.1129101485452">
            <text:p>24.113</text:p>
          </table:table-cell>
          <table:table-cell table:formula="oooc:=[.F24]*[.B24]" office:value-type="float" office:value="0.0600418677329601">
            <text:p>0.060042</text:p>
          </table:table-cell>
          <table:table-cell table:formula="oooc:=[.F24]*[.C24]" office:value-type="float" office:value="544.951769357121">
            <text:p>544.952</text:p>
          </table:table-cell>
          <table:table-cell table:formula="oooc:=[.F24]*[.B24]*[.C24]" office:value-type="float" office:value="1.3569462107649">
            <text:p>1.3569</text:p>
          </table:table-cell>
          <table:table-cell table:formula="oooc:=[.F24]*[.B24]^2" office:value-type="float" office:value="0.000149506047119733">
            <text:p>0.000150</text:p>
          </table:table-cell>
          <table:table-cell table:formula="oooc:=[.P$41] + [.P$44]*[.B24]" office:value-type="float" office:value="22.2960028554173">
            <text:p>22.296</text:p>
          </table:table-cell>
          <table:table-cell table:formula="oooc:=[.C24]-[.K24]" office:value-type="float" office:value="0.303997144582741">
            <text:p>0.304</text:p>
          </table:table-cell>
          <table:table-cell table:formula="oooc:=[.L24]*[.F24]" office:value-type="float" office:value="7.33025583273793">
            <text:p>7.3303</text:p>
          </table:table-cell>
          <table:table-cell table:formula="oooc:=[.F24]*[.L24]^2" office:value-type="float" office:value="2.22837684221331">
            <text:p>2.2284</text:p>
          </table:table-cell>
          <table:table-cell table:number-columns-repeated="2"/>
        </table:table-row>
        <table:table-row table:style-name="ro1">
          <table:table-cell office:value-type="float" office:value="19.04">
            <text:p>19.040</text:p>
          </table:table-cell>
          <table:table-cell table:formula="oooc:=1/[.A25]^2" office:value-type="float" office:value="0.00275845632370595">
            <text:p>0.002758</text:p>
          </table:table-cell>
          <table:table-cell office:value-type="float" office:value="25">
            <text:p>25.00</text:p>
          </table:table-cell>
          <table:table-cell table:formula="oooc:=SQRT( (0.009*[.C25])^2+0.01^2)" office:value-type="float" office:value="0.225222112591104">
            <text:p>0.23</text:p>
          </table:table-cell>
          <table:table-cell office:value-type="float" office:value="1">
            <text:p>1</text:p>
          </table:table-cell>
          <table:table-cell table:formula="oooc:=[.E25]/( [.D25]^2)" office:value-type="float" office:value="19.714144898965">
            <text:p>19.714</text:p>
          </table:table-cell>
          <table:table-cell table:formula="oooc:=[.F25]*[.B25]" office:value-type="float" office:value="0.0543806076630055">
            <text:p>0.054381</text:p>
          </table:table-cell>
          <table:table-cell table:formula="oooc:=[.F25]*[.C25]" office:value-type="float" office:value="492.853622474125">
            <text:p>492.854</text:p>
          </table:table-cell>
          <table:table-cell table:formula="oooc:=[.F25]*[.B25]*[.C25]" office:value-type="float" office:value="1.35951519157514">
            <text:p>1.3595</text:p>
          </table:table-cell>
          <table:table-cell table:formula="oooc:=[.F25]*[.B25]^2" office:value-type="float" office:value="0.00015000653109499">
            <text:p>0.000150</text:p>
          </table:table-cell>
          <table:table-cell table:formula="oooc:=[.P$41] + [.P$44]*[.B25]" office:value-type="float" office:value="25.0802695698612">
            <text:p>25.080</text:p>
          </table:table-cell>
          <table:table-cell table:formula="oooc:=[.C25]-[.K25]" office:value-type="float" office:value="-0.0802695698612048">
            <text:p>-0.080</text:p>
          </table:table-cell>
          <table:table-cell table:formula="oooc:=[.L25]*[.F25]" office:value-type="float" office:value="-1.58244593122139">
            <text:p>-1.5824</text:p>
          </table:table-cell>
          <table:table-cell table:formula="oooc:=[.F25]*[.L25]^2" office:value-type="float" office:value="0.127022254227754">
            <text:p>0.1270</text:p>
          </table:table-cell>
          <table:table-cell table:number-columns-repeated="2"/>
        </table:table-row>
        <table:table-row table:style-name="ro1">
          <table:table-cell office:value-type="float" office:value="18.006">
            <text:p>18.006</text:p>
          </table:table-cell>
          <table:table-cell table:formula="oooc:=1/[.A26]^2" office:value-type="float" office:value="0.00308436316826722">
            <text:p>0.003084</text:p>
          </table:table-cell>
          <table:table-cell office:value-type="float" office:value="29">
            <text:p>29.00</text:p>
          </table:table-cell>
          <table:table-cell table:formula="oooc:=SQRT( (0.009*[.C26])^2+0.01^2)" office:value-type="float" office:value="0.261191500627413">
            <text:p>0.26</text:p>
          </table:table-cell>
          <table:table-cell office:value-type="float" office:value="1">
            <text:p>1</text:p>
          </table:table-cell>
          <table:table-cell table:formula="oooc:=[.E26]/( [.D26]^2)" office:value-type="float" office:value="14.6582430629865">
            <text:p>14.658</text:p>
          </table:table-cell>
          <table:table-cell table:formula="oooc:=[.F26]*[.B26]" office:value-type="float" office:value="0.045211345014984">
            <text:p>0.045211</text:p>
          </table:table-cell>
          <table:table-cell table:formula="oooc:=[.F26]*[.C26]" office:value-type="float" office:value="425.089048826608">
            <text:p>425.089</text:p>
          </table:table-cell>
          <table:table-cell table:formula="oooc:=[.F26]*[.B26]*[.C26]" office:value-type="float" office:value="1.31112900543454">
            <text:p>1.3111</text:p>
          </table:table-cell>
          <table:table-cell table:formula="oooc:=[.F26]*[.B26]^2" office:value-type="float" office:value="0.000139448207352038">
            <text:p>0.000139</text:p>
          </table:table-cell>
          <table:table-cell table:formula="oooc:=[.P$41] + [.P$44]*[.B26]" office:value-type="float" office:value="28.4607551236963">
            <text:p>28.461</text:p>
          </table:table-cell>
          <table:table-cell table:formula="oooc:=[.C26]-[.K26]" office:value-type="float" office:value="0.539244876303705">
            <text:p>0.539</text:p>
          </table:table-cell>
          <table:table-cell table:formula="oooc:=[.L26]*[.F26]" office:value-type="float" office:value="7.90438246732978">
            <text:p>7.9044</text:p>
          </table:table-cell>
          <table:table-cell table:formula="oooc:=[.F26]*[.L26]^2" office:value-type="float" office:value="4.26239774585242">
            <text:p>4.2624</text:p>
          </table:table-cell>
          <table:table-cell table:number-columns-repeated="2"/>
        </table:table-row>
        <table:table-row table:style-name="ro1">
          <table:table-cell office:value-type="float" office:value="17.02">
            <text:p>17.020</text:p>
          </table:table-cell>
          <table:table-cell table:formula="oooc:=1/[.A27]^2" office:value-type="float" office:value="0.00345208029262594">
            <text:p>0.003452</text:p>
          </table:table-cell>
          <table:table-cell office:value-type="float" office:value="32">
            <text:p>32.00</text:p>
          </table:table-cell>
          <table:table-cell table:formula="oooc:=SQRT( (0.009*[.C27])^2+0.01^2)" office:value-type="float" office:value="0.288173558814823">
            <text:p>0.29</text:p>
          </table:table-cell>
          <table:table-cell office:value-type="float" office:value="1">
            <text:p>1</text:p>
          </table:table-cell>
          <table:table-cell table:formula="oooc:=[.E27]/( [.D27]^2)" office:value-type="float" office:value="12.0418091614084">
            <text:p>12.042</text:p>
          </table:table-cell>
          <table:table-cell table:formula="oooc:=[.F27]*[.B27]" office:value-type="float" office:value="0.0415692920936605">
            <text:p>0.041569</text:p>
          </table:table-cell>
          <table:table-cell table:formula="oooc:=[.F27]*[.C27]" office:value-type="float" office:value="385.337893165069">
            <text:p>385.338</text:p>
          </table:table-cell>
          <table:table-cell table:formula="oooc:=[.F27]*[.B27]*[.C27]" office:value-type="float" office:value="1.33021734699714">
            <text:p>1.3302</text:p>
          </table:table-cell>
          <table:table-cell table:formula="oooc:=[.F27]*[.B27]^2" office:value-type="float" office:value="0.000143500534014937">
            <text:p>0.000144</text:p>
          </table:table-cell>
          <table:table-cell table:formula="oooc:=[.P$41] + [.P$44]*[.B27]" office:value-type="float" office:value="32.2749199610928">
            <text:p>32.275</text:p>
          </table:table-cell>
          <table:table-cell table:formula="oooc:=[.C27]-[.K27]" office:value-type="float" office:value="-0.27491996109277">
            <text:p>-0.275</text:p>
          </table:table-cell>
          <table:table-cell table:formula="oooc:=[.L27]*[.F27]" office:value-type="float" office:value="-3.31053370614097">
            <text:p>-3.3105</text:p>
          </table:table-cell>
          <table:table-cell table:formula="oooc:=[.F27]*[.L27]^2" office:value-type="float" office:value="0.910131797688579">
            <text:p>0.9101</text:p>
          </table:table-cell>
          <table:table-cell table:number-columns-repeated="2"/>
        </table:table-row>
        <table:table-row table:style-name="ro1">
          <table:table-cell office:value-type="float" office:value="16">
            <text:p>16.000</text:p>
          </table:table-cell>
          <table:table-cell table:formula="oooc:=1/[.A28]^2" office:value-type="float" office:value="0.00390625">
            <text:p>0.003906</text:p>
          </table:table-cell>
          <table:table-cell office:value-type="float" office:value="37">
            <text:p>37.00</text:p>
          </table:table-cell>
          <table:table-cell table:formula="oooc:=SQRT( (0.009*[.C28])^2+0.01^2)" office:value-type="float" office:value="0.333150116313952">
            <text:p>0.33</text:p>
          </table:table-cell>
          <table:table-cell office:value-type="float" office:value="1">
            <text:p>1</text:p>
          </table:table-cell>
          <table:table-cell table:formula="oooc:=[.E28]/( [.D28]^2)" office:value-type="float" office:value="9.0099018821685">
            <text:p>9.010</text:p>
          </table:table-cell>
          <table:table-cell table:formula="oooc:=[.F28]*[.B28]" office:value-type="float" office:value="0.0351949292272207">
            <text:p>0.035195</text:p>
          </table:table-cell>
          <table:table-cell table:formula="oooc:=[.F28]*[.C28]" office:value-type="float" office:value="333.366369640235">
            <text:p>333.366</text:p>
          </table:table-cell>
          <table:table-cell table:formula="oooc:=[.F28]*[.B28]*[.C28]" office:value-type="float" office:value="1.30221238140717">
            <text:p>1.3022</text:p>
          </table:table-cell>
          <table:table-cell table:formula="oooc:=[.F28]*[.B28]^2" office:value-type="float" office:value="0.000137480192293831">
            <text:p>0.000137</text:p>
          </table:table-cell>
          <table:table-cell table:formula="oooc:=[.P$41] + [.P$44]*[.B28]" office:value-type="float" office:value="36.9858186746019">
            <text:p>36.986</text:p>
          </table:table-cell>
          <table:table-cell table:formula="oooc:=[.C28]-[.K28]" office:value-type="float" office:value="0.0141813253980843">
            <text:p>0.014</text:p>
          </table:table-cell>
          <table:table-cell table:formula="oooc:=[.L28]*[.F28]" office:value-type="float" office:value="0.127772350395843">
            <text:p>0.1278</text:p>
          </table:table-cell>
          <table:table-cell table:formula="oooc:=[.F28]*[.L28]^2" office:value-type="float" office:value="0.00181198127784149">
            <text:p>0.0018</text:p>
          </table:table-cell>
          <table:table-cell table:number-columns-repeated="2"/>
        </table:table-row>
        <table:table-row table:style-name="ro1">
          <table:table-cell office:value-type="float" office:value="15.025">
            <text:p>15.025</text:p>
          </table:table-cell>
          <table:table-cell table:formula="oooc:=1/[.A29]^2" office:value-type="float" office:value="0.00442966658453327">
            <text:p>0.004430</text:p>
          </table:table-cell>
          <table:table-cell office:value-type="float" office:value="42.5">
            <text:p>42.50</text:p>
          </table:table-cell>
          <table:table-cell table:formula="oooc:=SQRT( (0.009*[.C29])^2+0.01^2)" office:value-type="float" office:value="0.382630696625349">
            <text:p>0.38</text:p>
          </table:table-cell>
          <table:table-cell office:value-type="float" office:value="1">
            <text:p>1</text:p>
          </table:table-cell>
          <table:table-cell table:formula="oooc:=[.E29]/( [.D29]^2)" office:value-type="float" office:value="6.83030949839915">
            <text:p>6.830</text:p>
          </table:table-cell>
          <table:table-cell table:formula="oooc:=[.F29]*[.B29]" office:value-type="float" office:value="0.0302559937470789">
            <text:p>0.030256</text:p>
          </table:table-cell>
          <table:table-cell table:formula="oooc:=[.F29]*[.C29]" office:value-type="float" office:value="290.288153681964">
            <text:p>290.288</text:p>
          </table:table-cell>
          <table:table-cell table:formula="oooc:=[.F29]*[.B29]*[.C29]" office:value-type="float" office:value="1.28587973425085">
            <text:p>1.2859</text:p>
          </table:table-cell>
          <table:table-cell table:formula="oooc:=[.F29]*[.B29]^2" office:value-type="float" office:value="0.000134023964483283">
            <text:p>0.000134</text:p>
          </table:table-cell>
          <table:table-cell table:formula="oooc:=[.P$41] + [.P$44]*[.B29]" office:value-type="float" office:value="42.4149841928479">
            <text:p>42.415</text:p>
          </table:table-cell>
          <table:table-cell table:formula="oooc:=[.C29]-[.K29]" office:value-type="float" office:value="0.0850158071520823">
            <text:p>0.085</text:p>
          </table:table-cell>
          <table:table-cell table:formula="oooc:=[.L29]*[.F29]" office:value-type="float" office:value="0.580684275104938">
            <text:p>0.5807</text:p>
          </table:table-cell>
          <table:table-cell table:formula="oooc:=[.F29]*[.L29]^2" office:value-type="float" office:value="0.0493673423485681">
            <text:p>0.0494</text:p>
          </table:table-cell>
          <table:table-cell table:number-columns-repeated="2"/>
        </table:table-row>
        <table:table-row table:style-name="ro1">
          <table:table-cell office:value-type="float" office:value="14.006">
            <text:p>14.006</text:p>
          </table:table-cell>
          <table:table-cell table:formula="oooc:=1/[.A30]^2" office:value-type="float" office:value="0.00509767044820697">
            <text:p>0.005098</text:p>
          </table:table-cell>
          <table:table-cell office:value-type="float" office:value="49">
            <text:p>49.00</text:p>
          </table:table-cell>
          <table:table-cell table:formula="oooc:=SQRT( (0.009*[.C30])^2+0.01^2)" office:value-type="float" office:value="0.441113364114034">
            <text:p>0.44</text:p>
          </table:table-cell>
          <table:table-cell office:value-type="float" office:value="1">
            <text:p>1</text:p>
          </table:table-cell>
          <table:table-cell table:formula="oooc:=[.E30]/( [.D30]^2)" office:value-type="float" office:value="5.13924792245903">
            <text:p>5.139</text:p>
          </table:table-cell>
          <table:table-cell table:formula="oooc:=[.F30]*[.B30]" office:value-type="float" office:value="0.0261981922603284">
            <text:p>0.026198</text:p>
          </table:table-cell>
          <table:table-cell table:formula="oooc:=[.F30]*[.C30]" office:value-type="float" office:value="251.823148200492">
            <text:p>251.823</text:p>
          </table:table-cell>
          <table:table-cell table:formula="oooc:=[.F30]*[.B30]*[.C30]" office:value-type="float" office:value="1.28371142075609">
            <text:p>1.2837</text:p>
          </table:table-cell>
          <table:table-cell table:formula="oooc:=[.F30]*[.B30]^2" office:value-type="float" office:value="0.000133549750481921">
            <text:p>0.000134</text:p>
          </table:table-cell>
          <table:table-cell table:formula="oooc:=[.P$41] + [.P$44]*[.B30]" office:value-type="float" office:value="49.3438887210572">
            <text:p>49.344</text:p>
          </table:table-cell>
          <table:table-cell table:formula="oooc:=[.C30]-[.K30]" office:value-type="float" office:value="-0.343888721057155">
            <text:p>-0.344</text:p>
          </table:table-cell>
          <table:table-cell table:formula="oooc:=[.L30]*[.F30]" office:value-type="float" office:value="-1.76732939525008">
            <text:p>-1.7673</text:p>
          </table:table-cell>
          <table:table-cell table:formula="oooc:=[.F30]*[.L30]^2" office:value-type="float" office:value="0.607764645419264">
            <text:p>0.6078</text:p>
          </table:table-cell>
          <table:table-cell table:number-columns-repeated="2"/>
        </table:table-row>
        <table:table-row table:style-name="ro1">
          <table:table-cell office:value-type="float" office:value="13">
            <text:p>13.000</text:p>
          </table:table-cell>
          <table:table-cell table:formula="oooc:=1/[.A31]^2" office:value-type="float" office:value="0.00591715976331361">
            <text:p>0.005917</text:p>
          </table:table-cell>
          <table:table-cell office:value-type="float" office:value="57.5">
            <text:p>57.50</text:p>
          </table:table-cell>
          <table:table-cell table:formula="oooc:=SQRT( (0.009*[.C31])^2+0.01^2)" office:value-type="float" office:value="0.517596609339744">
            <text:p>0.52</text:p>
          </table:table-cell>
          <table:table-cell office:value-type="float" office:value="1">
            <text:p>1</text:p>
          </table:table-cell>
          <table:table-cell table:formula="oooc:=[.E31]/( [.D31]^2)" office:value-type="float" office:value="3.73264901434737">
            <text:p>3.733</text:p>
          </table:table-cell>
          <table:table-cell table:formula="oooc:=[.F31]*[.B31]" office:value-type="float" office:value="0.0220866805582685">
            <text:p>0.022087</text:p>
          </table:table-cell>
          <table:table-cell table:formula="oooc:=[.F31]*[.C31]" office:value-type="float" office:value="214.627318324974">
            <text:p>214.627</text:p>
          </table:table-cell>
          <table:table-cell table:formula="oooc:=[.F31]*[.B31]*[.C31]" office:value-type="float" office:value="1.26998413210044">
            <text:p>1.2700</text:p>
          </table:table-cell>
          <table:table-cell table:formula="oooc:=[.F31]*[.B31]^2" office:value-type="float" office:value="0.000130690417504547">
            <text:p>0.000131</text:p>
          </table:table-cell>
          <table:table-cell table:formula="oooc:=[.P$41] + [.P$44]*[.B31]" office:value-type="float" office:value="57.8440839071065">
            <text:p>57.844</text:p>
          </table:table-cell>
          <table:table-cell table:formula="oooc:=[.C31]-[.K31]" office:value-type="float" office:value="-0.344083907106459">
            <text:p>-0.344</text:p>
          </table:table-cell>
          <table:table-cell table:formula="oooc:=[.L31]*[.F31]" office:value-type="float" office:value="-1.28434445671371">
            <text:p>-1.2843</text:p>
          </table:table-cell>
          <table:table-cell table:formula="oooc:=[.F31]*[.L31]^2" office:value-type="float" office:value="0.441922258736577">
            <text:p>0.4419</text:p>
          </table:table-cell>
          <table:table-cell table:number-columns-repeated="2"/>
        </table:table-row>
        <table:table-row table:style-name="ro1">
          <table:table-cell office:value-type="float" office:value="11.99">
            <text:p>11.990</text:p>
          </table:table-cell>
          <table:table-cell table:formula="oooc:=1/[.A32]^2" office:value-type="float" office:value="0.00695603300220298">
            <text:p>0.006956</text:p>
          </table:table-cell>
          <table:table-cell office:value-type="float" office:value="69">
            <text:p>69.00</text:p>
          </table:table-cell>
          <table:table-cell table:formula="oooc:=SQRT( (0.009*[.C32])^2+0.01^2)" office:value-type="float" office:value="0.621080510079007">
            <text:p>0.62</text:p>
          </table:table-cell>
          <table:table-cell office:value-type="float" office:value="1">
            <text:p>1</text:p>
          </table:table-cell>
          <table:table-cell table:formula="oooc:=[.E32]/( [.D32]^2)" office:value-type="float" office:value="2.59241304398547">
            <text:p>2.592</text:p>
          </table:table-cell>
          <table:table-cell table:formula="oooc:=[.F32]*[.B32]" office:value-type="float" office:value="0.0180329106893044">
            <text:p>0.018033</text:p>
          </table:table-cell>
          <table:table-cell table:formula="oooc:=[.F32]*[.C32]" office:value-type="float" office:value="178.876500034998">
            <text:p>178.877</text:p>
          </table:table-cell>
          <table:table-cell table:formula="oooc:=[.F32]*[.B32]*[.C32]" office:value-type="float" office:value="1.244270837562">
            <text:p>1.2443</text:p>
          </table:table-cell>
          <table:table-cell table:formula="oooc:=[.F32]*[.B32]^2" office:value-type="float" office:value="0.00012543752188058">
            <text:p>0.000125</text:p>
          </table:table-cell>
          <table:table-cell table:formula="oooc:=[.P$41] + [.P$44]*[.B32]" office:value-type="float" office:value="68.619850157303">
            <text:p>68.620</text:p>
          </table:table-cell>
          <table:table-cell table:formula="oooc:=[.C32]-[.K32]" office:value-type="float" office:value="0.380149842697008">
            <text:p>0.380</text:p>
          </table:table-cell>
          <table:table-cell table:formula="oooc:=[.L32]*[.F32]" office:value-type="float" office:value="0.98550541087675">
            <text:p>0.9855</text:p>
          </table:table-cell>
          <table:table-cell table:formula="oooc:=[.F32]*[.L32]^2" office:value-type="float" office:value="0.374639726921847">
            <text:p>0.3746</text:p>
          </table:table-cell>
          <table:table-cell table:number-columns-repeated="2"/>
        </table:table-row>
        <table:table-row table:style-name="ro1">
          <table:table-cell office:value-type="float" office:value="11.006">
            <text:p>11.006</text:p>
          </table:table-cell>
          <table:table-cell table:formula="oooc:=1/[.A33]^2" office:value-type="float" office:value="0.00825545440349075">
            <text:p>0.008255</text:p>
          </table:table-cell>
          <table:table-cell office:value-type="float" office:value="82">
            <text:p>82.00</text:p>
          </table:table-cell>
          <table:table-cell table:formula="oooc:=SQRT( (0.009*[.C33])^2+0.01^2)" office:value-type="float" office:value="0.738067747567932">
            <text:p>0.74</text:p>
          </table:table-cell>
          <table:table-cell office:value-type="float" office:value="1">
            <text:p>1</text:p>
          </table:table-cell>
          <table:table-cell table:formula="oooc:=[.E33]/( [.D33]^2)" office:value-type="float" office:value="1.83572467067099">
            <text:p>1.836</text:p>
          </table:table-cell>
          <table:table-cell table:formula="oooc:=[.F33]*[.B33]" office:value-type="float" office:value="0.0151547413160875">
            <text:p>0.015155</text:p>
          </table:table-cell>
          <table:table-cell table:formula="oooc:=[.F33]*[.C33]" office:value-type="float" office:value="150.529422995022">
            <text:p>150.529</text:p>
          </table:table-cell>
          <table:table-cell table:formula="oooc:=[.F33]*[.B33]*[.C33]" office:value-type="float" office:value="1.24268878791917">
            <text:p>1.2427</text:p>
          </table:table-cell>
          <table:table-cell table:formula="oooc:=[.F33]*[.B33]^2" office:value-type="float" office:value="0.000125109275931657">
            <text:p>0.000125</text:p>
          </table:table-cell>
          <table:table-cell table:formula="oooc:=[.P$41] + [.P$44]*[.B33]" office:value-type="float" office:value="82.0981656597307">
            <text:p>82.098</text:p>
          </table:table-cell>
          <table:table-cell table:formula="oooc:=[.C33]-[.K33]" office:value-type="float" office:value="-0.098165659730725">
            <text:p>-0.098</text:p>
          </table:table-cell>
          <table:table-cell table:formula="oooc:=[.L33]*[.F33]" office:value-type="float" office:value="-0.180205123380386">
            <text:p>-0.1802</text:p>
          </table:table-cell>
          <table:table-cell table:formula="oooc:=[.F33]*[.L33]^2" office:value-type="float" office:value="0.0176899548234923">
            <text:p>0.0177</text:p>
          </table:table-cell>
          <table:table-cell table:number-columns-repeated="2"/>
        </table:table-row>
        <table:table-row table:style-name="ro1">
          <table:table-cell office:value-type="float" office:value="10.009">
            <text:p>10.009</text:p>
          </table:table-cell>
          <table:table-cell table:formula="oooc:=1/[.A34]^2" office:value-type="float" office:value="0.00998202427087277">
            <text:p>0.009982</text:p>
          </table:table-cell>
          <table:table-cell office:value-type="float" office:value="99.7">
            <text:p>99.70</text:p>
          </table:table-cell>
          <table:table-cell table:formula="oooc:=SQRT( (0.009*[.C34])^2+0.01^2)" office:value-type="float" office:value="0.897355720993632">
            <text:p>0.90</text:p>
          </table:table-cell>
          <table:table-cell office:value-type="float" office:value="1">
            <text:p>1</text:p>
          </table:table-cell>
          <table:table-cell table:formula="oooc:=[.E34]/( [.D34]^2)" office:value-type="float" office:value="1.2418545363872">
            <text:p>1.242</text:p>
          </table:table-cell>
          <table:table-cell table:formula="oooc:=[.F34]*[.B34]" office:value-type="float" office:value="0.0123962221231105">
            <text:p>0.012396</text:p>
          </table:table-cell>
          <table:table-cell table:formula="oooc:=[.F34]*[.C34]" office:value-type="float" office:value="123.812897277804">
            <text:p>123.813</text:p>
          </table:table-cell>
          <table:table-cell table:formula="oooc:=[.F34]*[.B34]*[.C34]" office:value-type="float" office:value="1.23590334567412">
            <text:p>1.2359</text:p>
          </table:table-cell>
          <table:table-cell table:formula="oooc:=[.F34]*[.B34]^2" office:value-type="float" office:value="0.000123739390100019">
            <text:p>0.000124</text:p>
          </table:table-cell>
          <table:table-cell table:formula="oooc:=[.P$41] + [.P$44]*[.B34]" office:value-type="float" office:value="100.007100656874">
            <text:p>100.007</text:p>
          </table:table-cell>
          <table:table-cell table:formula="oooc:=[.C34]-[.K34]" office:value-type="float" office:value="-0.30710065687407">
            <text:p>-0.307</text:p>
          </table:table-cell>
          <table:table-cell table:formula="oooc:=[.L34]*[.F34]" office:value-type="float" office:value="-0.381374343866553">
            <text:p>-0.3814</text:p>
          </table:table-cell>
          <table:table-cell table:formula="oooc:=[.F34]*[.L34]^2" office:value-type="float" office:value="0.117120311516336">
            <text:p>0.1171</text:p>
          </table:table-cell>
          <table:table-cell table:number-columns-repeated="2"/>
        </table:table-row>
        <table:table-row table:style-name="ro1">
          <table:table-cell office:value-type="float" office:value="9.008">
            <text:p>9.008</text:p>
          </table:table-cell>
          <table:table-cell table:formula="oooc:=1/[.A35]^2" office:value-type="float" office:value="0.0123237603677331">
            <text:p>0.012324</text:p>
          </table:table-cell>
          <table:table-cell office:value-type="float" office:value="124">
            <text:p>124.00</text:p>
          </table:table-cell>
          <table:table-cell table:formula="oooc:=SQRT( (0.009*[.C35])^2+0.01^2)" office:value-type="float" office:value="1.11604480196809">
            <text:p>1.12</text:p>
          </table:table-cell>
          <table:table-cell office:value-type="float" office:value="1">
            <text:p>1</text:p>
          </table:table-cell>
          <table:table-cell table:formula="oooc:=[.E35]/( [.D35]^2)" office:value-type="float" office:value="0.802854307634502">
            <text:p>0.803</text:p>
          </table:table-cell>
          <table:table-cell table:formula="oooc:=[.F35]*[.B35]" office:value-type="float" office:value="0.00989418409748989">
            <text:p>0.009894</text:p>
          </table:table-cell>
          <table:table-cell table:formula="oooc:=[.F35]*[.C35]" office:value-type="float" office:value="99.5539341466783">
            <text:p>99.554</text:p>
          </table:table-cell>
          <table:table-cell table:formula="oooc:=[.F35]*[.B35]*[.C35]" office:value-type="float" office:value="1.22687882808875">
            <text:p>1.2269</text:p>
          </table:table-cell>
          <table:table-cell table:formula="oooc:=[.F35]*[.B35]^2" office:value-type="float" office:value="0.000121933553851701">
            <text:p>0.000122</text:p>
          </table:table-cell>
          <table:table-cell table:formula="oooc:=[.P$41] + [.P$44]*[.B35]" office:value-type="float" office:value="124.296879096438">
            <text:p>124.297</text:p>
          </table:table-cell>
          <table:table-cell table:formula="oooc:=[.C35]-[.K35]" office:value-type="float" office:value="-0.296879096437863">
            <text:p>-0.297</text:p>
          </table:table-cell>
          <table:table-cell table:formula="oooc:=[.L35]*[.F35]" office:value-type="float" office:value="-0.238350661421777">
            <text:p>-0.2384</text:p>
          </table:table-cell>
          <table:table-cell table:formula="oooc:=[.F35]*[.L35]^2" office:value-type="float" office:value="0.0707613289982641">
            <text:p>0.0708</text:p>
          </table:table-cell>
          <table:table-cell table:number-columns-repeated="2"/>
        </table:table-row>
        <table:table-row table:style-name="ro1">
          <table:table-cell office:value-type="float" office:value="8">
            <text:p>8.000</text:p>
          </table:table-cell>
          <table:table-cell table:formula="oooc:=1/[.A36]^2" office:value-type="float" office:value="0.015625">
            <text:p>0.015625</text:p>
          </table:table-cell>
          <table:table-cell office:value-type="float" office:value="160">
            <text:p>160.00</text:p>
          </table:table-cell>
          <table:table-cell table:formula="oooc:=SQRT( (0.009*[.C36])^2+0.01^2)" office:value-type="float" office:value="1.44003472180361">
            <text:p>1.44</text:p>
          </table:table-cell>
          <table:table-cell office:value-type="float" office:value="0">
            <text:p>0</text:p>
          </table:table-cell>
          <table:table-cell table:formula="oooc:=[.E36]/( [.D36]^2)" office:value-type="float" office:value="0">
            <text:p>0.000</text:p>
          </table:table-cell>
          <table:table-cell table:formula="oooc:=[.F36]*[.B36]" office:value-type="float" office:value="0">
            <text:p>0.000000</text:p>
          </table:table-cell>
          <table:table-cell table:formula="oooc:=[.F36]*[.C36]" office:value-type="float" office:value="0">
            <text:p>0.000</text:p>
          </table:table-cell>
          <table:table-cell table:formula="oooc:=[.F36]*[.B36]*[.C36]" office:value-type="float" office:value="0">
            <text:p>0.0000</text:p>
          </table:table-cell>
          <table:table-cell table:formula="oooc:=[.F36]*[.B36]^2" office:value-type="float" office:value="0">
            <text:p>0.000000</text:p>
          </table:table-cell>
          <table:table-cell table:formula="oooc:=[.P$41] + [.P$44]*[.B36]" office:value-type="float" office:value="158.539157443335">
            <text:p>158.539</text:p>
          </table:table-cell>
          <table:table-cell table:formula="oooc:=[.C36]-[.K36]" office:value-type="float" office:value="1.46084255666472">
            <text:p>1.461</text:p>
          </table:table-cell>
          <table:table-cell table:formula="oooc:=[.L36]*[.F36]" office:value-type="float" office:value="0">
            <text:p>0.0000</text:p>
          </table:table-cell>
          <table:table-cell table:formula="oooc:=[.F36]*[.L36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formula="oooc:=SUM([.B4:.B36])" office:value-type="float" office:value="0.116892352490024">
            <text:p>0.116892</text:p>
          </table:table-cell>
          <table:table-cell table:formula="oooc:=SUM([.C4:.C36])" office:value-type="float" office:value="1096.98">
            <text:p>1096.98</text:p>
          </table:table-cell>
          <table:table-cell office:value-type="string">
            <text:p>esd C</text:p>
          </table:table-cell>
          <table:table-cell table:formula="oooc:=SUM([.E4:.E36])" office:value-type="float" office:value="32">
            <text:p>32</text:p>
          </table:table-cell>
          <table:table-cell table:formula="oooc:=SUM([.F4:.F36])" office:value-type="float" office:value="1853.02875681048">
            <text:p>1853.029</text:p>
          </table:table-cell>
          <table:table-cell table:formula="oooc:=SUM([.G4:.G36])" office:value-type="float" office:value="2.88546500640695">
            <text:p>2.885465</text:p>
          </table:table-cell>
          <table:table-cell table:formula="oooc:=SUM([.H4:.H36])" office:value-type="float" office:value="23384.8094532364">
            <text:p>23384.809</text:p>
          </table:table-cell>
          <table:table-cell table:formula="oooc:=SUM([.I4:.I36])" office:value-type="float" office:value="45.826318435734">
            <text:p>45.8263</text:p>
          </table:table-cell>
          <table:table-cell table:formula="oooc:=SUM([.J4:.J36])" office:value-type="float" office:value="0.00540056780197419">
            <text:p>0.005401</text:p>
          </table:table-cell>
          <table:table-cell table:number-columns-repeated="2"/>
          <table:table-cell table:formula="oooc:=SUM([.M4:.M36])" office:value-type="float" office:value="-0.0000000000179234405095485">
            <text:p>0.0000</text:p>
          </table:table-cell>
          <table:table-cell table:formula="oooc:=SUM([.N4:.N36])" office:value-type="float" office:value="32.4201009232458">
            <text:p>32.4201</text:p>
          </table:table-cell>
          <table:table-cell table:number-columns-repeated="2"/>
        </table:table-row>
        <table:table-row table:style-name="ro1">
          <table:table-cell>
            <draw:frame table:end-cell-address="Sheet5.N56" table:end-x="0.617cm" table:end-y="0.24cm" draw:z-index="0" draw:style-name="gr1" svg:width="22.47cm" svg:height="7.951cm" svg:x="0cm" svg:y="0.418cm">
              <draw:object draw:notify-on-update-of-ranges="Sheet5.L4:Sheet5.L36 Sheet5.A4:Sheet5.A3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3"/>
          <table:table-cell office:value-type="string">
            <text:p>Chi^2/n-2</text:p>
          </table:table-cell>
          <table:table-cell table:formula="oooc:=[.N37]/([.E37]-2)" office:value-type="float" office:value="1.08067003077486">
            <text:p>1.080670</text:p>
          </table:table-cell>
        </table:table-row>
        <table:table-row table:style-name="ro1">
          <table:table-cell table:number-columns-repeated="14"/>
          <table:table-cell office:value-type="string">
            <text:p>esd fit</text:p>
          </table:table-cell>
          <table:table-cell table:formula="oooc:=SQRT([.P38])" office:value-type="float" office:value="1.03955280326439">
            <text:p>1.039553</text:p>
          </table:table-cell>
        </table:table-row>
        <table:table-row table:style-name="ro1">
          <table:table-cell table:number-columns-repeated="14"/>
          <table:table-cell office:value-type="string">
            <text:p>D</text:p>
          </table:table-cell>
          <table:table-cell table:formula="oooc:=[.F37]*[.J37]-[.G37]^2" office:value-type="float" office:value="1.6814991369639">
            <text:p>1.681499</text:p>
          </table:table-cell>
        </table:table-row>
        <table:table-row table:style-name="ro1">
          <table:table-cell table:number-columns-repeated="14"/>
          <table:table-cell office:value-type="string">
            <text:p>a =-Cp</text:p>
          </table:table-cell>
          <table:table-cell table:formula="oooc:=([.J37]*[.H37]-[.G37]*[.I37])/[.P40]" office:value-type="float" office:value="-3.53196091497588">
            <text:p>-3.531961</text:p>
          </table:table-cell>
        </table:table-row>
        <table:table-row table:style-name="ro1">
          <table:table-cell table:number-columns-repeated="14"/>
          <table:table-cell office:value-type="string">
            <text:p>Cp</text:p>
          </table:table-cell>
          <table:table-cell table:formula="oooc:=-[.P41]" office:value-type="float" office:value="3.53196091497588">
            <text:p>3.531961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39]*SQRT([.J37]/[.P40])" office:value-type="float" office:value="0.05891392274605">
            <text:p>0.058914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style-name="ce7" table:formula="oooc:=([.F37]*[.I37]-[.G37]*[.H37])/[.P40]" office:value-type="float" office:value="10372.5515749319">
            <text:p>10372.55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39]*SQRT([.F37]/[.P40])" office:value-type="float" office:value="34.5095510224807">
            <text:p>34.509551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13" table:formula="oooc:=1000000/(39.4784176*[.P44])" office:value-type="float" office:value="2.44205061121102">
            <text:p>2.442051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45]/(39.4784176*[.P44]^2)" office:value-type="float" office:value="0.00812471931889334">
            <text:p>0.008125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12" office:value-type="float" office:value="6">
            <text:p>6</text:p>
          </table:table-cell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>
          <table:table-cell table:number-columns-repeated="16"/>
        </table:table-row>
      </table:table>
      <table:table table:name="Sheet6" table:style-name="ta1" table:print="false">
        <table:table-column table:style-name="co13" table:default-cell-style-name="ce5"/>
        <table:table-column table:style-name="co26" table:default-cell-style-name="ce11"/>
        <table:table-column table:style-name="co18" table:default-cell-style-name="ce7"/>
        <table:table-column table:style-name="co13" table:default-cell-style-name="ce7"/>
        <table:table-column table:style-name="co43" table:default-cell-style-name="ce12"/>
        <table:table-column table:style-name="co21" table:default-cell-style-name="ce5"/>
        <table:table-column table:style-name="co17" table:default-cell-style-name="ce11"/>
        <table:table-column table:style-name="co34" table:default-cell-style-name="ce5"/>
        <table:table-column table:style-name="co35" table:default-cell-style-name="ce8"/>
        <table:table-column table:style-name="co40" table:default-cell-style-name="ce11"/>
        <table:table-column table:style-name="co15" table:default-cell-style-name="ce5"/>
        <table:table-column table:style-name="co18" table:default-cell-style-name="ce5"/>
        <table:table-column table:style-name="co27" table:default-cell-style-name="ce8"/>
        <table:table-column table:style-name="co29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8T 0.9mm FT50-61 L=4.13uH meas at 1.59MHz T=22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30">
            <text:p>30.000</text:p>
          </table:table-cell>
          <table:table-cell table:formula="oooc:=1/[.A4]^2" office:value-type="float" office:value="0.00111111111111111">
            <text:p>0.001111</text:p>
          </table:table-cell>
          <table:table-cell office:value-type="float" office:value="3.8">
            <text:p>3.80</text:p>
          </table:table-cell>
          <table:table-cell table:formula="oooc:=SQRT( (0.01*[.C4])^2+0.01^2)" office:value-type="float" office:value="0.039293765408777">
            <text:p>0.04</text:p>
          </table:table-cell>
          <table:table-cell office:value-type="float" office:value="1">
            <text:p>1</text:p>
          </table:table-cell>
          <table:table-cell table:formula="oooc:=[.E4]/( [.D4]^2)" office:value-type="float" office:value="647.668393782384">
            <text:p>647.668</text:p>
          </table:table-cell>
          <table:table-cell table:formula="oooc:=[.F4]*[.B4]" office:value-type="float" office:value="0.719631548647093">
            <text:p>0.719632</text:p>
          </table:table-cell>
          <table:table-cell table:formula="oooc:=[.F4]*[.C4]" office:value-type="float" office:value="2461.13989637306">
            <text:p>2461.140</text:p>
          </table:table-cell>
          <table:table-cell table:formula="oooc:=[.F4]*[.B4]*[.C4]" office:value-type="float" office:value="2.73459988485895">
            <text:p>2.7346</text:p>
          </table:table-cell>
          <table:table-cell table:formula="oooc:=[.F4]*[.B4]^2" office:value-type="float" office:value="0.000799590609607881">
            <text:p>0.000800</text:p>
          </table:table-cell>
          <table:table-cell table:formula="oooc:=[.P$33] + [.P$36]*[.B4]" office:value-type="float" office:value="3.7650704450414">
            <text:p>3.765</text:p>
          </table:table-cell>
          <table:table-cell table:formula="oooc:=[.C4]-[.K4]" office:value-type="float" office:value="0.0349295549586026">
            <text:p>0.035</text:p>
          </table:table-cell>
          <table:table-cell table:formula="oooc:=[.L4]*[.F4]" office:value-type="float" office:value="22.6227687555716">
            <text:p>22.6228</text:p>
          </table:table-cell>
          <table:table-cell table:formula="oooc:=[.F4]*[.L4]^2" office:value-type="float" office:value="0.790203244563498">
            <text:p>0.7902</text:p>
          </table:table-cell>
          <table:table-cell table:number-columns-repeated="2"/>
        </table:table-row>
        <table:table-row table:style-name="ro1">
          <table:table-cell office:value-type="float" office:value="29.5">
            <text:p>29.500</text:p>
          </table:table-cell>
          <table:table-cell table:formula="oooc:=1/[.A5]^2" office:value-type="float" office:value="0.0011490950876185">
            <text:p>0.001149</text:p>
          </table:table-cell>
          <table:table-cell office:value-type="float" office:value="4">
            <text:p>4.00</text:p>
          </table:table-cell>
          <table:table-cell table:formula="oooc:=SQRT( (0.01*[.C5])^2+0.01^2)" office:value-type="float" office:value="0.0412310562561766">
            <text:p>0.04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588.235294117647">
            <text:p>588.235</text:p>
          </table:table-cell>
          <table:table-cell table:formula="oooc:=[.F5]*[.B5]" office:value-type="float" office:value="0.675938286834412">
            <text:p>0.675938</text:p>
          </table:table-cell>
          <table:table-cell table:formula="oooc:=[.F5]*[.C5]" office:value-type="float" office:value="2352.94117647059">
            <text:p>2352.941</text:p>
          </table:table-cell>
          <table:table-cell table:formula="oooc:=[.F5]*[.B5]*[.C5]" office:value-type="float" office:value="2.70375314733765">
            <text:p>2.7038</text:p>
          </table:table-cell>
          <table:table-cell table:formula="oooc:=[.F5]*[.B5]^2" office:value-type="float" office:value="0.000776717364934688">
            <text:p>0.000777</text:p>
          </table:table-cell>
          <table:table-cell table:formula="oooc:=[.P$33] + [.P$36]*[.B5]" office:value-type="float" office:value="3.99300100984549">
            <text:p>3.993</text:p>
          </table:table-cell>
          <table:table-cell table:formula="oooc:=[.C5]-[.K5]" office:value-type="float" office:value="0.00699899015450534">
            <text:p>0.007</text:p>
          </table:table-cell>
          <table:table-cell table:formula="oooc:=[.L5]*[.F5]" office:value-type="float" office:value="4.11705303206196">
            <text:p>4.1171</text:p>
          </table:table-cell>
          <table:table-cell table:formula="oooc:=[.F5]*[.L5]^2" office:value-type="float" office:value="0.028815213636978">
            <text:p>0.0288</text:p>
          </table:table-cell>
          <table:table-cell table:number-columns-repeated="2"/>
        </table:table-row>
        <table:table-row table:style-name="ro1">
          <table:table-cell office:value-type="float" office:value="29">
            <text:p>29.000</text:p>
          </table:table-cell>
          <table:table-cell table:formula="oooc:=1/[.A6]^2" office:value-type="float" office:value="0.00118906064209275">
            <text:p>0.001189</text:p>
          </table:table-cell>
          <table:table-cell office:value-type="float" office:value="4.2">
            <text:p>4.20</text:p>
          </table:table-cell>
          <table:table-cell table:formula="oooc:=SQRT( (0.01*[.C6])^2+0.01^2)" office:value-type="float" office:value="0.0431740662898458">
            <text:p>0.04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536.480686695279">
            <text:p>536.481</text:p>
          </table:table-cell>
          <table:table-cell table:formula="oooc:=[.F6]*[.B6]" office:value-type="float" office:value="0.637908069792246">
            <text:p>0.637908</text:p>
          </table:table-cell>
          <table:table-cell table:formula="oooc:=[.F6]*[.C6]" office:value-type="float" office:value="2253.21888412017">
            <text:p>2253.219</text:p>
          </table:table-cell>
          <table:table-cell table:formula="oooc:=[.F6]*[.B6]*[.C6]" office:value-type="float" office:value="2.67921389312743">
            <text:p>2.6792</text:p>
          </table:table-cell>
          <table:table-cell table:formula="oooc:=[.F6]*[.B6]^2" office:value-type="float" office:value="0.000758511379063313">
            <text:p>0.000759</text:p>
          </table:table-cell>
          <table:table-cell table:formula="oooc:=[.P$33] + [.P$36]*[.B6]" office:value-type="float" office:value="4.23282243565782">
            <text:p>4.233</text:p>
          </table:table-cell>
          <table:table-cell table:formula="oooc:=[.C6]-[.K6]" office:value-type="float" office:value="-0.0328224356578151">
            <text:p>-0.033</text:p>
          </table:table-cell>
          <table:table-cell table:formula="oooc:=[.L6]*[.F6]" office:value-type="float" office:value="-17.6086028207162">
            <text:p>-17.6086</text:p>
          </table:table-cell>
          <table:table-cell table:formula="oooc:=[.F6]*[.L6]^2" office:value-type="float" office:value="0.577957233106979">
            <text:p>0.5780</text:p>
          </table:table-cell>
          <table:table-cell table:number-columns-repeated="2"/>
        </table:table-row>
        <table:table-row table:style-name="ro1">
          <table:table-cell office:value-type="float" office:value="28.5">
            <text:p>28.500</text:p>
          </table:table-cell>
          <table:table-cell table:formula="oooc:=1/[.A7]^2" office:value-type="float" office:value="0.00123114804555248">
            <text:p>0.001231</text:p>
          </table:table-cell>
          <table:table-cell office:value-type="float" office:value="4.45">
            <text:p>4.45</text:p>
          </table:table-cell>
          <table:table-cell table:formula="oooc:=SQRT( (0.01*[.C7])^2+0.01^2)" office:value-type="float" office:value="0.0456097577279248">
            <text:p>0.05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480.711452950367">
            <text:p>480.711</text:p>
          </table:table-cell>
          <table:table-cell table:formula="oooc:=[.F7]*[.B7]" office:value-type="float" office:value="0.591826965774536">
            <text:p>0.591827</text:p>
          </table:table-cell>
          <table:table-cell table:formula="oooc:=[.F7]*[.C7]" office:value-type="float" office:value="2139.16596562913">
            <text:p>2139.166</text:p>
          </table:table-cell>
          <table:table-cell table:formula="oooc:=[.F7]*[.B7]*[.C7]" office:value-type="float" office:value="2.63362999769668">
            <text:p>2.6336</text:p>
          </table:table-cell>
          <table:table-cell table:formula="oooc:=[.F7]*[.B7]^2" office:value-type="float" office:value="0.000728626612218573">
            <text:p>0.000729</text:p>
          </table:table-cell>
          <table:table-cell table:formula="oooc:=[.P$33] + [.P$36]*[.B7]" office:value-type="float" office:value="4.48537644721182">
            <text:p>4.485</text:p>
          </table:table-cell>
          <table:table-cell table:formula="oooc:=[.C7]-[.K7]" office:value-type="float" office:value="-0.0353764472118225">
            <text:p>-0.035</text:p>
          </table:table-cell>
          <table:table-cell table:formula="oooc:=[.L7]*[.F7]" office:value-type="float" office:value="-17.0058633394172">
            <text:p>-17.0059</text:p>
          </table:table-cell>
          <table:table-cell table:formula="oooc:=[.F7]*[.L7]^2" office:value-type="float" office:value="0.601607026718359">
            <text:p>0.6016</text:p>
          </table:table-cell>
          <table:table-cell table:number-columns-repeated="2"/>
        </table:table-row>
        <table:table-row table:style-name="ro1">
          <table:table-cell office:value-type="float" office:value="28">
            <text:p>28.000</text:p>
          </table:table-cell>
          <table:table-cell table:formula="oooc:=1/[.A8]^2" office:value-type="float" office:value="0.00127551020408163">
            <text:p>0.001276</text:p>
          </table:table-cell>
          <table:table-cell office:value-type="float" office:value="4.7">
            <text:p>4.70</text:p>
          </table:table-cell>
          <table:table-cell table:formula="oooc:=SQRT( (0.01*[.C8])^2+0.01^2)" office:value-type="float" office:value="0.0480520551069359">
            <text:p>0.05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433.08791684712">
            <text:p>433.088</text:p>
          </table:table-cell>
          <table:table-cell table:formula="oooc:=[.F8]*[.B8]" office:value-type="float" office:value="0.552408057202959">
            <text:p>0.552408</text:p>
          </table:table-cell>
          <table:table-cell table:formula="oooc:=[.F8]*[.C8]" office:value-type="float" office:value="2035.51320918146">
            <text:p>2035.513</text:p>
          </table:table-cell>
          <table:table-cell table:formula="oooc:=[.F8]*[.B8]*[.C8]" office:value-type="float" office:value="2.59631786885391">
            <text:p>2.5963</text:p>
          </table:table-cell>
          <table:table-cell table:formula="oooc:=[.F8]*[.B8]^2" office:value-type="float" office:value="0.000704602113779284">
            <text:p>0.000705</text:p>
          </table:table-cell>
          <table:table-cell table:formula="oooc:=[.P$33] + [.P$36]*[.B8]" office:value-type="float" office:value="4.7515805885163">
            <text:p>4.752</text:p>
          </table:table-cell>
          <table:table-cell table:formula="oooc:=[.C8]-[.K8]" office:value-type="float" office:value="-0.0515805885163037">
            <text:p>-0.052</text:p>
          </table:table-cell>
          <table:table-cell table:formula="oooc:=[.L8]*[.F8]" office:value-type="float" office:value="-22.3389296302744">
            <text:p>-22.3389</text:p>
          </table:table-cell>
          <table:table-cell table:formula="oooc:=[.F8]*[.L8]^2" office:value-type="float" office:value="1.15225513715385">
            <text:p>1.1523</text:p>
          </table:table-cell>
          <table:table-cell table:number-columns-repeated="2"/>
        </table:table-row>
        <table:table-row table:style-name="ro1">
          <table:table-cell office:value-type="float" office:value="27.5">
            <text:p>27.500</text:p>
          </table:table-cell>
          <table:table-cell table:formula="oooc:=1/[.A9]^2" office:value-type="float" office:value="0.00132231404958678">
            <text:p>0.001322</text:p>
          </table:table-cell>
          <table:table-cell office:value-type="float" office:value="5">
            <text:p>5.00</text:p>
          </table:table-cell>
          <table:table-cell table:formula="oooc:=SQRT( (0.01*[.C9])^2+0.01^2)" office:value-type="float" office:value="0.0509901951359279">
            <text:p>0.05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384.615384615385">
            <text:p>384.615</text:p>
          </table:table-cell>
          <table:table-cell table:formula="oooc:=[.F9]*[.B9]" office:value-type="float" office:value="0.508582326764145">
            <text:p>0.508582</text:p>
          </table:table-cell>
          <table:table-cell table:formula="oooc:=[.F9]*[.C9]" office:value-type="float" office:value="1923.07692307692">
            <text:p>1923.077</text:p>
          </table:table-cell>
          <table:table-cell table:formula="oooc:=[.F9]*[.B9]*[.C9]" office:value-type="float" office:value="2.54291163382072">
            <text:p>2.5429</text:p>
          </table:table-cell>
          <table:table-cell table:formula="oooc:=[.F9]*[.B9]^2" office:value-type="float" office:value="0.000672505556051762">
            <text:p>0.000673</text:p>
          </table:table-cell>
          <table:table-cell table:formula="oooc:=[.P$33] + [.P$36]*[.B9]" office:value-type="float" office:value="5.03243656837707">
            <text:p>5.032</text:p>
          </table:table-cell>
          <table:table-cell table:formula="oooc:=[.C9]-[.K9]" office:value-type="float" office:value="-0.0324365683770722">
            <text:p>-0.032</text:p>
          </table:table-cell>
          <table:table-cell table:formula="oooc:=[.L9]*[.F9]" office:value-type="float" office:value="-12.4756032219508">
            <text:p>-12.4756</text:p>
          </table:table-cell>
          <table:table-cell table:formula="oooc:=[.F9]*[.L9]^2" office:value-type="float" office:value="0.404665756954031">
            <text:p>0.4047</text:p>
          </table:table-cell>
          <table:table-cell/>
          <table:table-cell table:style-name="ce8"/>
        </table:table-row>
        <table:table-row table:style-name="ro1">
          <table:table-cell office:value-type="float" office:value="27">
            <text:p>27.000</text:p>
          </table:table-cell>
          <table:table-cell table:formula="oooc:=1/[.A10]^2" office:value-type="float" office:value="0.00137174211248285">
            <text:p>0.001372</text:p>
          </table:table-cell>
          <table:table-cell office:value-type="float" office:value="5.3">
            <text:p>5.30</text:p>
          </table:table-cell>
          <table:table-cell table:formula="oooc:=SQRT( (0.01*[.C10])^2+0.01^2)" office:value-type="float" office:value="0.0539351462406472">
            <text:p>0.05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343.760742523204">
            <text:p>343.761</text:p>
          </table:table-cell>
          <table:table-cell table:formula="oooc:=[.F10]*[.B10]" office:value-type="float" office:value="0.471551087137454">
            <text:p>0.471551</text:p>
          </table:table-cell>
          <table:table-cell table:formula="oooc:=[.F10]*[.C10]" office:value-type="float" office:value="1821.93193537298">
            <text:p>1821.932</text:p>
          </table:table-cell>
          <table:table-cell table:formula="oooc:=[.F10]*[.B10]*[.C10]" office:value-type="float" office:value="2.49922076182851">
            <text:p>2.4992</text:p>
          </table:table-cell>
          <table:table-cell table:formula="oooc:=[.F10]*[.B10]^2" office:value-type="float" office:value="0.000646846484413517">
            <text:p>0.000647</text:p>
          </table:table-cell>
          <table:table-cell table:formula="oooc:=[.P$33] + [.P$36]*[.B10]" office:value-type="float" office:value="5.3290396976172">
            <text:p>5.329</text:p>
          </table:table-cell>
          <table:table-cell table:formula="oooc:=[.C10]-[.K10]" office:value-type="float" office:value="-0.0290396976171969">
            <text:p>-0.029</text:p>
          </table:table-cell>
          <table:table-cell table:formula="oooc:=[.L10]*[.F10]" office:value-type="float" office:value="-9.98270801553693">
            <text:p>-9.9827</text:p>
          </table:table-cell>
          <table:table-cell table:formula="oooc:=[.F10]*[.L10]^2" office:value-type="float" office:value="0.289894822171961">
            <text:p>0.2899</text:p>
          </table:table-cell>
          <table:table-cell table:number-columns-repeated="2"/>
        </table:table-row>
        <table:table-row table:style-name="ro1">
          <table:table-cell office:value-type="float" office:value="26">
            <text:p>26.000</text:p>
          </table:table-cell>
          <table:table-cell table:formula="oooc:=1/[.A11]^2" office:value-type="float" office:value="0.0014792899408284">
            <text:p>0.001479</text:p>
          </table:table-cell>
          <table:table-cell office:value-type="float" office:value="5.95">
            <text:p>5.95</text:p>
          </table:table-cell>
          <table:table-cell table:formula="oooc:=SQRT( (0.01*[.C11])^2+0.01^2)" office:value-type="float" office:value="0.0603344843352456">
            <text:p>0.06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274.706407526956">
            <text:p>274.706</text:p>
          </table:table-cell>
          <table:table-cell table:formula="oooc:=[.F11]*[.B11]" office:value-type="float" office:value="0.406370425335733">
            <text:p>0.406370</text:p>
          </table:table-cell>
          <table:table-cell table:formula="oooc:=[.F11]*[.C11]" office:value-type="float" office:value="1634.50312478539">
            <text:p>1634.503</text:p>
          </table:table-cell>
          <table:table-cell table:formula="oooc:=[.F11]*[.B11]*[.C11]" office:value-type="float" office:value="2.41790403074761">
            <text:p>2.4179</text:p>
          </table:table-cell>
          <table:table-cell table:formula="oooc:=[.F11]*[.B11]^2" office:value-type="float" office:value="0.000601139682449309">
            <text:p>0.000601</text:p>
          </table:table-cell>
          <table:table-cell table:formula="oooc:=[.P$33] + [.P$36]*[.B11]" office:value-type="float" office:value="5.97440228237675">
            <text:p>5.974</text:p>
          </table:table-cell>
          <table:table-cell table:formula="oooc:=[.C11]-[.K11]" office:value-type="float" office:value="-0.0244022823767533">
            <text:p>-0.024</text:p>
          </table:table-cell>
          <table:table-cell table:formula="oooc:=[.L11]*[.F11]" office:value-type="float" office:value="-6.70346332717625">
            <text:p>-6.7035</text:p>
          </table:table-cell>
          <table:table-cell table:formula="oooc:=[.F11]*[.L11]^2" office:value-type="float" office:value="0.163579805011965">
            <text:p>0.1636</text:p>
          </table:table-cell>
          <table:table-cell table:number-columns-repeated="2"/>
        </table:table-row>
        <table:table-row table:style-name="ro1">
          <table:table-cell office:value-type="float" office:value="25">
            <text:p>25.000</text:p>
          </table:table-cell>
          <table:table-cell table:formula="oooc:=1/[.A12]^2" office:value-type="float" office:value="0.0016">
            <text:p>0.001600</text:p>
          </table:table-cell>
          <table:table-cell office:value-type="float" office:value="6.8">
            <text:p>6.80</text:p>
          </table:table-cell>
          <table:table-cell table:formula="oooc:=SQRT( (0.01*[.C12])^2+0.01^2)" office:value-type="float" office:value="0.0687313611097583">
            <text:p>0.07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211.685012701101">
            <text:p>211.685</text:p>
          </table:table-cell>
          <table:table-cell table:formula="oooc:=[.F12]*[.B12]" office:value-type="float" office:value="0.338696020321761">
            <text:p>0.338696</text:p>
          </table:table-cell>
          <table:table-cell table:formula="oooc:=[.F12]*[.C12]" office:value-type="float" office:value="1439.45808636749">
            <text:p>1439.458</text:p>
          </table:table-cell>
          <table:table-cell table:formula="oooc:=[.F12]*[.B12]*[.C12]" office:value-type="float" office:value="2.30313293818798">
            <text:p>2.3031</text:p>
          </table:table-cell>
          <table:table-cell table:formula="oooc:=[.F12]*[.B12]^2" office:value-type="float" office:value="0.000541913632514818">
            <text:p>0.000542</text:p>
          </table:table-cell>
          <table:table-cell table:formula="oooc:=[.P$33] + [.P$36]*[.B12]" office:value-type="float" office:value="6.69874750618885">
            <text:p>6.699</text:p>
          </table:table-cell>
          <table:table-cell table:formula="oooc:=[.C12]-[.K12]" office:value-type="float" office:value="0.101252493811154">
            <text:p>0.101</text:p>
          </table:table-cell>
          <table:table-cell table:formula="oooc:=[.L12]*[.F12]" office:value-type="float" office:value="21.4336354384323">
            <text:p>21.4336</text:p>
          </table:table-cell>
          <table:table-cell table:formula="oooc:=[.F12]*[.L12]^2" office:value-type="float" office:value="2.17020903958041">
            <text:p>2.1702</text:p>
          </table:table-cell>
          <table:table-cell table:number-columns-repeated="2"/>
        </table:table-row>
        <table:table-row table:style-name="ro1">
          <table:table-cell office:value-type="float" office:value="24">
            <text:p>24.000</text:p>
          </table:table-cell>
          <table:table-cell table:formula="oooc:=1/[.A13]^2" office:value-type="float" office:value="0.00173611111111111">
            <text:p>0.001736</text:p>
          </table:table-cell>
          <table:table-cell office:value-type="float" office:value="7.65">
            <text:p>7.65</text:p>
          </table:table-cell>
          <table:table-cell table:formula="oooc:=SQRT( (0.01*[.C13])^2+0.01^2)" office:value-type="float" office:value="0.0771508263079534">
            <text:p>0.08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168.003696081314">
            <text:p>168.004</text:p>
          </table:table-cell>
          <table:table-cell table:formula="oooc:=[.F13]*[.B13]" office:value-type="float" office:value="0.291673083474503">
            <text:p>0.291673</text:p>
          </table:table-cell>
          <table:table-cell table:formula="oooc:=[.F13]*[.C13]" office:value-type="float" office:value="1285.22827502205">
            <text:p>1285.228</text:p>
          </table:table-cell>
          <table:table-cell table:formula="oooc:=[.F13]*[.B13]*[.C13]" office:value-type="float" office:value="2.23129908857995">
            <text:p>2.2313</text:p>
          </table:table-cell>
          <table:table-cell table:formula="oooc:=[.F13]*[.B13]^2" office:value-type="float" office:value="0.000506376881032124">
            <text:p>0.000506</text:p>
          </table:table-cell>
          <table:table-cell table:formula="oooc:=[.P$33] + [.P$36]*[.B13]" office:value-type="float" office:value="7.51550986980376">
            <text:p>7.516</text:p>
          </table:table-cell>
          <table:table-cell table:formula="oooc:=[.C13]-[.K13]" office:value-type="float" office:value="0.134490130196242">
            <text:p>0.134</text:p>
          </table:table-cell>
          <table:table-cell table:formula="oooc:=[.L13]*[.F13]" office:value-type="float" office:value="22.5948389594257">
            <text:p>22.5948</text:p>
          </table:table-cell>
          <table:table-cell table:formula="oooc:=[.F13]*[.L13]^2" office:value-type="float" office:value="3.03878283341628">
            <text:p>3.0388</text:p>
          </table:table-cell>
          <table:table-cell table:number-columns-repeated="2"/>
        </table:table-row>
        <table:table-row table:style-name="ro1">
          <table:table-cell office:value-type="float" office:value="23">
            <text:p>23.000</text:p>
          </table:table-cell>
          <table:table-cell table:formula="oooc:=1/[.A14]^2" office:value-type="float" office:value="0.00189035916824197">
            <text:p>0.001890</text:p>
          </table:table-cell>
          <table:table-cell office:value-type="float" office:value="8.6">
            <text:p>8.60</text:p>
          </table:table-cell>
          <table:table-cell table:formula="oooc:=SQRT( (0.01*[.C14])^2+0.01^2)" office:value-type="float" office:value="0.0865794432876534">
            <text:p>0.09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133.404482390608">
            <text:p>133.404</text:p>
          </table:table-cell>
          <table:table-cell table:formula="oooc:=[.F14]*[.B14]" office:value-type="float" office:value="0.25218238637166">
            <text:p>0.252182</text:p>
          </table:table-cell>
          <table:table-cell table:formula="oooc:=[.F14]*[.C14]" office:value-type="float" office:value="1147.27854855923">
            <text:p>1147.279</text:p>
          </table:table-cell>
          <table:table-cell table:formula="oooc:=[.F14]*[.B14]*[.C14]" office:value-type="float" office:value="2.16876852279628">
            <text:p>2.1688</text:p>
          </table:table-cell>
          <table:table-cell table:formula="oooc:=[.F14]*[.B14]^2" office:value-type="float" office:value="0.000476715286146806">
            <text:p>0.000477</text:p>
          </table:table-cell>
          <table:table-cell table:formula="oooc:=[.P$33] + [.P$36]*[.B14]" office:value-type="float" office:value="8.44110666125425">
            <text:p>8.441</text:p>
          </table:table-cell>
          <table:table-cell table:formula="oooc:=[.C14]-[.K14]" office:value-type="float" office:value="0.158893338745751">
            <text:p>0.159</text:p>
          </table:table-cell>
          <table:table-cell table:formula="oooc:=[.L14]*[.F14]" office:value-type="float" office:value="21.1970836106924">
            <text:p>21.1971</text:p>
          </table:table-cell>
          <table:table-cell table:formula="oooc:=[.F14]*[.L14]^2" office:value-type="float" office:value="3.36807538657575">
            <text:p>3.3681</text:p>
          </table:table-cell>
          <table:table-cell table:number-columns-repeated="2"/>
        </table:table-row>
        <table:table-row table:style-name="ro1">
          <table:table-cell office:value-type="float" office:value="22.048">
            <text:p>22.048</text:p>
          </table:table-cell>
          <table:table-cell table:formula="oooc:=1/[.A15]^2" office:value-type="float" office:value="0.00205712934544712">
            <text:p>0.002057</text:p>
          </table:table-cell>
          <table:table-cell office:value-type="float" office:value="9.4">
            <text:p>9.40</text:p>
          </table:table-cell>
          <table:table-cell table:formula="oooc:=SQRT( (0.01*[.C15])^2+0.01^2)" office:value-type="float" office:value="0.0945304183847718">
            <text:p>0.09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111.906893464637">
            <text:p>111.907</text:p>
          </table:table-cell>
          <table:table-cell table:formula="oooc:=[.F15]*[.B15]" office:value-type="float" office:value="0.23020695450393">
            <text:p>0.230207</text:p>
          </table:table-cell>
          <table:table-cell table:formula="oooc:=[.F15]*[.C15]" office:value-type="float" office:value="1051.92479856759">
            <text:p>1051.925</text:p>
          </table:table-cell>
          <table:table-cell table:formula="oooc:=[.F15]*[.B15]*[.C15]" office:value-type="float" office:value="2.16394537233694">
            <text:p>2.1639</text:p>
          </table:table-cell>
          <table:table-cell table:formula="oooc:=[.F15]*[.B15]^2" office:value-type="float" office:value="0.000473565481636043">
            <text:p>0.000474</text:p>
          </table:table-cell>
          <table:table-cell table:formula="oooc:=[.P$33] + [.P$36]*[.B15]" office:value-type="float" office:value="9.44184497719792">
            <text:p>9.442</text:p>
          </table:table-cell>
          <table:table-cell table:formula="oooc:=[.C15]-[.K15]" office:value-type="float" office:value="-0.0418449771979237">
            <text:p>-0.042</text:p>
          </table:table-cell>
          <table:table-cell table:formula="oooc:=[.L15]*[.F15]" office:value-type="float" office:value="-4.68274140531823">
            <text:p>-4.6827</text:p>
          </table:table-cell>
          <table:table-cell table:formula="oooc:=[.F15]*[.L15]^2" office:value-type="float" office:value="0.195949207329314">
            <text:p>0.1959</text:p>
          </table:table-cell>
          <table:table-cell table:number-columns-repeated="2"/>
        </table:table-row>
        <table:table-row table:style-name="ro1">
          <table:table-cell office:value-type="float" office:value="21.046">
            <text:p>21.046</text:p>
          </table:table-cell>
          <table:table-cell table:formula="oooc:=1/[.A16]^2" office:value-type="float" office:value="0.00225767210941141">
            <text:p>0.002258</text:p>
          </table:table-cell>
          <table:table-cell office:value-type="float" office:value="10.6">
            <text:p>10.60</text:p>
          </table:table-cell>
          <table:table-cell table:formula="oooc:=SQRT( (0.01*[.C16])^2+0.01^2)" office:value-type="float" office:value="0.106470653233649">
            <text:p>0.11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88.2145377558222">
            <text:p>88.215</text:p>
          </table:table-cell>
          <table:table-cell table:formula="oooc:=[.F16]*[.B16]" office:value-type="float" office:value="0.19915950153594">
            <text:p>0.199160</text:p>
          </table:table-cell>
          <table:table-cell table:formula="oooc:=[.F16]*[.C16]" office:value-type="float" office:value="935.074100211715">
            <text:p>935.074</text:p>
          </table:table-cell>
          <table:table-cell table:formula="oooc:=[.F16]*[.B16]*[.C16]" office:value-type="float" office:value="2.11109071628096">
            <text:p>2.1111</text:p>
          </table:table-cell>
          <table:table-cell table:formula="oooc:=[.F16]*[.B16]^2" office:value-type="float" office:value="0.000449636851941971">
            <text:p>0.000450</text:p>
          </table:table-cell>
          <table:table-cell table:formula="oooc:=[.P$33] + [.P$36]*[.B16]" office:value-type="float" office:value="10.645242558514">
            <text:p>10.645</text:p>
          </table:table-cell>
          <table:table-cell table:formula="oooc:=[.C16]-[.K16]" office:value-type="float" office:value="-0.0452425585139569">
            <text:p>-0.045</text:p>
          </table:table-cell>
          <table:table-cell table:formula="oooc:=[.L16]*[.F16]" office:value-type="float" office:value="-3.99105138619944">
            <text:p>-3.9911</text:p>
          </table:table-cell>
          <table:table-cell table:formula="oooc:=[.F16]*[.L16]^2" office:value-type="float" office:value="0.180565375872337">
            <text:p>0.1806</text:p>
          </table:table-cell>
          <table:table-cell table:number-columns-repeated="2"/>
        </table:table-row>
        <table:table-row table:style-name="ro1">
          <table:table-cell office:value-type="float" office:value="20.048">
            <text:p>20.048</text:p>
          </table:table-cell>
          <table:table-cell table:formula="oooc:=1/[.A17]^2" office:value-type="float" office:value="0.00248804306217353">
            <text:p>0.002488</text:p>
          </table:table-cell>
          <table:table-cell office:value-type="float" office:value="12">
            <text:p>12.00</text:p>
          </table:table-cell>
          <table:table-cell table:formula="oooc:=SQRT( (0.01*[.C17])^2+0.01^2)" office:value-type="float" office:value="0.120415945787923">
            <text:p>0.12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68.9655172413793">
            <text:p>68.966</text:p>
          </table:table-cell>
          <table:table-cell table:formula="oooc:=[.F17]*[.B17]" office:value-type="float" office:value="0.171589176701623">
            <text:p>0.171589</text:p>
          </table:table-cell>
          <table:table-cell table:formula="oooc:=[.F17]*[.C17]" office:value-type="float" office:value="827.586206896552">
            <text:p>827.586</text:p>
          </table:table-cell>
          <table:table-cell table:formula="oooc:=[.F17]*[.B17]*[.C17]" office:value-type="float" office:value="2.05907012041947">
            <text:p>2.0591</text:p>
          </table:table-cell>
          <table:table-cell table:formula="oooc:=[.F17]*[.B17]^2" office:value-type="float" office:value="0.00042692126063654">
            <text:p>0.000427</text:p>
          </table:table-cell>
          <table:table-cell table:formula="oooc:=[.P$33] + [.P$36]*[.B17]" office:value-type="float" office:value="12.0276302442085">
            <text:p>12.028</text:p>
          </table:table-cell>
          <table:table-cell table:formula="oooc:=[.C17]-[.K17]" office:value-type="float" office:value="-0.0276302442085203">
            <text:p>-0.028</text:p>
          </table:table-cell>
          <table:table-cell table:formula="oooc:=[.L17]*[.F17]" office:value-type="float" office:value="-1.90553408334623">
            <text:p>-1.9055</text:p>
          </table:table-cell>
          <table:table-cell table:formula="oooc:=[.F17]*[.L17]^2" office:value-type="float" office:value="0.0526503720705153">
            <text:p>0.0527</text:p>
          </table:table-cell>
          <table:table-cell table:number-columns-repeated="2"/>
        </table:table-row>
        <table:table-row table:style-name="ro1">
          <table:table-cell office:value-type="float" office:value="19.046">
            <text:p>19.046</text:p>
          </table:table-cell>
          <table:table-cell table:formula="oooc:=1/[.A18]^2" office:value-type="float" office:value="0.00275671862224849">
            <text:p>0.002757</text:p>
          </table:table-cell>
          <table:table-cell office:value-type="float" office:value="13.65">
            <text:p>13.65</text:p>
          </table:table-cell>
          <table:table-cell table:formula="oooc:=SQRT( (0.01*[.C18])^2+0.01^2)" office:value-type="float" office:value="0.136865810193781">
            <text:p>0.14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53.3838700636603">
            <text:p>53.384</text:p>
          </table:table-cell>
          <table:table-cell table:formula="oooc:=[.F18]*[.B18]" office:value-type="float" office:value="0.147164308732186">
            <text:p>0.147164</text:p>
          </table:table-cell>
          <table:table-cell table:formula="oooc:=[.F18]*[.C18]" office:value-type="float" office:value="728.689826368963">
            <text:p>728.690</text:p>
          </table:table-cell>
          <table:table-cell table:formula="oooc:=[.F18]*[.B18]*[.C18]" office:value-type="float" office:value="2.00879281419434">
            <text:p>2.0088</text:p>
          </table:table-cell>
          <table:table-cell table:formula="oooc:=[.F18]*[.B18]^2" office:value-type="float" office:value="0.000405690590412343">
            <text:p>0.000406</text:p>
          </table:table-cell>
          <table:table-cell table:formula="oooc:=[.P$33] + [.P$36]*[.B18]" office:value-type="float" office:value="13.6398725049689">
            <text:p>13.640</text:p>
          </table:table-cell>
          <table:table-cell table:formula="oooc:=[.C18]-[.K18]" office:value-type="float" office:value="0.0101274950310906">
            <text:p>0.010</text:p>
          </table:table-cell>
          <table:table-cell table:formula="oooc:=[.L18]*[.F18]" office:value-type="float" office:value="0.540644878810103">
            <text:p>0.5406</text:p>
          </table:table-cell>
          <table:table-cell table:formula="oooc:=[.F18]*[.L18]^2" office:value-type="float" office:value="0.00547537832373388">
            <text:p>0.0055</text:p>
          </table:table-cell>
          <table:table-cell table:number-columns-repeated="2"/>
        </table:table-row>
        <table:table-row table:style-name="ro1">
          <table:table-cell office:value-type="float" office:value="18.046">
            <text:p>18.046</text:p>
          </table:table-cell>
          <table:table-cell table:formula="oooc:=1/[.A19]^2" office:value-type="float" office:value="0.00307070498436465">
            <text:p>0.003071</text:p>
          </table:table-cell>
          <table:table-cell office:value-type="float" office:value="15.5">
            <text:p>15.50</text:p>
          </table:table-cell>
          <table:table-cell table:formula="oooc:=SQRT( (0.01*[.C19])^2+0.01^2)" office:value-type="float" office:value="0.155322245670091">
            <text:p>0.16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41.4507772020725">
            <text:p>41.451</text:p>
          </table:table-cell>
          <table:table-cell table:formula="oooc:=[.F19]*[.B19]" office:value-type="float" office:value="0.127283108160193">
            <text:p>0.127283</text:p>
          </table:table-cell>
          <table:table-cell table:formula="oooc:=[.F19]*[.C19]" office:value-type="float" office:value="642.487046632124">
            <text:p>642.487</text:p>
          </table:table-cell>
          <table:table-cell table:formula="oooc:=[.F19]*[.B19]*[.C19]" office:value-type="float" office:value="1.97288817648299">
            <text:p>1.9729</text:p>
          </table:table-cell>
          <table:table-cell table:formula="oooc:=[.F19]*[.B19]^2" office:value-type="float" office:value="0.000390848874652928">
            <text:p>0.000391</text:p>
          </table:table-cell>
          <table:table-cell table:formula="oooc:=[.P$33] + [.P$36]*[.B19]" office:value-type="float" office:value="15.5240114350779">
            <text:p>15.524</text:p>
          </table:table-cell>
          <table:table-cell table:formula="oooc:=[.C19]-[.K19]" office:value-type="float" office:value="-0.0240114350779379">
            <text:p>-0.024</text:p>
          </table:table-cell>
          <table:table-cell table:formula="oooc:=[.L19]*[.F19]" office:value-type="float" office:value="-0.995292645717633">
            <text:p>-0.9953</text:p>
          </table:table-cell>
          <table:table-cell table:formula="oooc:=[.F19]*[.L19]^2" office:value-type="float" office:value="0.023898404746198">
            <text:p>0.0239</text:p>
          </table:table-cell>
          <table:table-cell table:number-columns-repeated="2"/>
        </table:table-row>
        <table:table-row table:style-name="ro1">
          <table:table-cell office:value-type="float" office:value="16">
            <text:p>16.000</text:p>
          </table:table-cell>
          <table:table-cell table:formula="oooc:=1/[.A20]^2" office:value-type="float" office:value="0.00390625">
            <text:p>0.003906</text:p>
          </table:table-cell>
          <table:table-cell office:value-type="float" office:value="20.8">
            <text:p>20.80</text:p>
          </table:table-cell>
          <table:table-cell table:formula="oooc:=SQRT( (0.01*[.C20])^2+0.01^2)" office:value-type="float" office:value="0.208240245870005">
            <text:p>0.21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23.0606032653814">
            <text:p>23.061</text:p>
          </table:table-cell>
          <table:table-cell table:formula="oooc:=[.F20]*[.B20]" office:value-type="float" office:value="0.0900804815053962">
            <text:p>0.090080</text:p>
          </table:table-cell>
          <table:table-cell table:formula="oooc:=[.F20]*[.C20]" office:value-type="float" office:value="479.660547919934">
            <text:p>479.661</text:p>
          </table:table-cell>
          <table:table-cell table:formula="oooc:=[.F20]*[.B20]*[.C20]" office:value-type="float" office:value="1.87367401531224">
            <text:p>1.8737</text:p>
          </table:table-cell>
          <table:table-cell table:formula="oooc:=[.F20]*[.B20]^2" office:value-type="float" office:value="0.000351876880880454">
            <text:p>0.000352</text:p>
          </table:table-cell>
          <table:table-cell table:formula="oooc:=[.P$33] + [.P$36]*[.B20]" office:value-type="float" office:value="20.537868983562">
            <text:p>20.538</text:p>
          </table:table-cell>
          <table:table-cell table:formula="oooc:=[.C20]-[.K20]" office:value-type="float" office:value="0.26213101643804">
            <text:p>0.262</text:p>
          </table:table-cell>
          <table:table-cell table:formula="oooc:=[.L20]*[.F20]" office:value-type="float" office:value="6.04489937362883">
            <text:p>6.0449</text:p>
          </table:table-cell>
          <table:table-cell table:formula="oooc:=[.F20]*[.L20]^2" office:value-type="float" office:value="1.584555617075">
            <text:p>1.5846</text:p>
          </table:table-cell>
          <table:table-cell table:number-columns-repeated="2"/>
        </table:table-row>
        <table:table-row table:style-name="ro1">
          <table:table-cell office:value-type="float" office:value="14.01">
            <text:p>14.010</text:p>
          </table:table-cell>
          <table:table-cell table:formula="oooc:=1/[.A21]^2" office:value-type="float" office:value="0.00509475998840433">
            <text:p>0.005095</text:p>
          </table:table-cell>
          <table:table-cell office:value-type="float" office:value="28">
            <text:p>28.00</text:p>
          </table:table-cell>
          <table:table-cell table:formula="oooc:=SQRT( (0.01*[.C21])^2+0.01^2)" office:value-type="float" office:value="0.280178514522438">
            <text:p>0.28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12.7388535031847">
            <text:p>12.739</text:p>
          </table:table-cell>
          <table:table-cell table:formula="oooc:=[.F21]*[.B21]" office:value-type="float" office:value="0.0649014011261698">
            <text:p>0.064901</text:p>
          </table:table-cell>
          <table:table-cell table:formula="oooc:=[.F21]*[.C21]" office:value-type="float" office:value="356.687898089172">
            <text:p>356.688</text:p>
          </table:table-cell>
          <table:table-cell table:formula="oooc:=[.F21]*[.B21]*[.C21]" office:value-type="float" office:value="1.81723923153275">
            <text:p>1.8172</text:p>
          </table:table-cell>
          <table:table-cell table:formula="oooc:=[.F21]*[.B21]^2" office:value-type="float" office:value="0.000330657061648989">
            <text:p>0.000331</text:p>
          </table:table-cell>
          <table:table-cell table:formula="oooc:=[.P$33] + [.P$36]*[.B21]" office:value-type="float" office:value="27.6697645311387">
            <text:p>27.670</text:p>
          </table:table-cell>
          <table:table-cell table:formula="oooc:=[.C21]-[.K21]" office:value-type="float" office:value="0.330235468861332">
            <text:p>0.330</text:p>
          </table:table-cell>
          <table:table-cell table:formula="oooc:=[.L21]*[.F21]" office:value-type="float" office:value="4.20682125938003">
            <text:p>4.2068</text:p>
          </table:table-cell>
          <table:table-cell table:formula="oooc:=[.F21]*[.L21]^2" office:value-type="float" office:value="1.38924159100718">
            <text:p>1.3892</text:p>
          </table:table-cell>
          <table:table-cell table:number-columns-repeated="2"/>
        </table:table-row>
        <table:table-row table:style-name="ro1">
          <table:table-cell office:value-type="float" office:value="12.026">
            <text:p>12.026</text:p>
          </table:table-cell>
          <table:table-cell table:formula="oooc:=1/[.A22]^2" office:value-type="float" office:value="0.00691444937100499">
            <text:p>0.006914</text:p>
          </table:table-cell>
          <table:table-cell office:value-type="float" office:value="38.5">
            <text:p>38.50</text:p>
          </table:table-cell>
          <table:table-cell table:formula="oooc:=SQRT( (0.01*[.C22])^2+0.01^2)" office:value-type="float" office:value="0.385129848233034">
            <text:p>0.39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6.74195179504467">
            <text:p>6.742</text:p>
          </table:table-cell>
          <table:table-cell table:formula="oooc:=[.F22]*[.B22]" office:value-type="float" office:value="0.0466168843485925">
            <text:p>0.046617</text:p>
          </table:table-cell>
          <table:table-cell table:formula="oooc:=[.F22]*[.C22]" office:value-type="float" office:value="259.56514410922">
            <text:p>259.565</text:p>
          </table:table-cell>
          <table:table-cell table:formula="oooc:=[.F22]*[.B22]*[.C22]" office:value-type="float" office:value="1.79475004742081">
            <text:p>1.7948</text:p>
          </table:table-cell>
          <table:table-cell table:formula="oooc:=[.F22]*[.B22]^2" office:value-type="float" office:value="0.000322330086662338">
            <text:p>0.000322</text:p>
          </table:table-cell>
          <table:table-cell table:formula="oooc:=[.P$33] + [.P$36]*[.B22]" office:value-type="float" office:value="38.5891802132619">
            <text:p>38.589</text:p>
          </table:table-cell>
          <table:table-cell table:formula="oooc:=[.C22]-[.K22]" office:value-type="float" office:value="-0.0891802132618622">
            <text:p>-0.089</text:p>
          </table:table-cell>
          <table:table-cell table:formula="oooc:=[.L22]*[.F22]" office:value-type="float" office:value="-0.601248698883278">
            <text:p>-0.6012</text:p>
          </table:table-cell>
          <table:table-cell table:formula="oooc:=[.F22]*[.L22]^2" office:value-type="float" office:value="0.0536194871898279">
            <text:p>0.0536</text:p>
          </table:table-cell>
          <table:table-cell table:number-columns-repeated="2"/>
        </table:table-row>
        <table:table-row table:style-name="ro1">
          <table:table-cell office:value-type="float" office:value="10">
            <text:p>10.000</text:p>
          </table:table-cell>
          <table:table-cell table:formula="oooc:=1/[.A23]^2" office:value-type="float" office:value="0.01">
            <text:p>0.010000</text:p>
          </table:table-cell>
          <table:table-cell office:value-type="float" office:value="56">
            <text:p>56.00</text:p>
          </table:table-cell>
          <table:table-cell table:formula="oooc:=SQRT( (0.01*[.C23])^2+0.01^2)" office:value-type="float" office:value="0.560089278597618">
            <text:p>0.56</text:p>
          </table:table-cell>
          <table:table-cell office:value-type="float" office:value="1">
            <text:p>1</text:p>
          </table:table-cell>
          <table:table-cell table:formula="oooc:=[.E23]/( [.D23]^2)" office:value-type="float" office:value="3.18775900541919">
            <text:p>3.188</text:p>
          </table:table-cell>
          <table:table-cell table:formula="oooc:=[.F23]*[.B23]" office:value-type="float" office:value="0.0318775900541919">
            <text:p>0.031878</text:p>
          </table:table-cell>
          <table:table-cell table:formula="oooc:=[.F23]*[.C23]" office:value-type="float" office:value="178.514504303475">
            <text:p>178.515</text:p>
          </table:table-cell>
          <table:table-cell table:formula="oooc:=[.F23]*[.B23]*[.C23]" office:value-type="float" office:value="1.78514504303475">
            <text:p>1.7851</text:p>
          </table:table-cell>
          <table:table-cell table:formula="oooc:=[.F23]*[.B23]^2" office:value-type="float" office:value="0.000318775900541919">
            <text:p>0.000319</text:p>
          </table:table-cell>
          <table:table-cell table:formula="oooc:=[.P$33] + [.P$36]*[.B23]" office:value-type="float" office:value="57.104653374995">
            <text:p>57.105</text:p>
          </table:table-cell>
          <table:table-cell table:formula="oooc:=[.C23]-[.K23]" office:value-type="float" office:value="-1.10465337499499">
            <text:p>-1.105</text:p>
          </table:table-cell>
          <table:table-cell table:formula="oooc:=[.L23]*[.F23]" office:value-type="float" office:value="-3.52136874400698">
            <text:p>-3.5214</text:p>
          </table:table-cell>
          <table:table-cell table:formula="oooc:=[.F23]*[.L23]^2" office:value-type="float" office:value="3.88989186766917">
            <text:p>3.8899</text:p>
          </table:table-cell>
          <table:table-cell table:number-columns-repeated="2"/>
        </table:table-row>
        <table:table-row table:style-name="ro1">
          <table:table-cell office:value-type="float" office:value="8.023">
            <text:p>8.023</text:p>
          </table:table-cell>
          <table:table-cell table:formula="oooc:=1/[.A24]^2" office:value-type="float" office:value="0.0155355422212616">
            <text:p>0.015536</text:p>
          </table:table-cell>
          <table:table-cell office:value-type="float" office:value="89.5">
            <text:p>89.50</text:p>
          </table:table-cell>
          <table:table-cell table:formula="oooc:=SQRT( (0.01*[.C24])^2+0.01^2)" office:value-type="float" office:value="0.89505586417832">
            <text:p>0.90</text:p>
          </table:table-cell>
          <table:table-cell office:value-type="float" office:value="1">
            <text:p>1</text:p>
          </table:table-cell>
          <table:table-cell table:formula="oooc:=[.E24]/( [.D24]^2)" office:value-type="float" office:value="1.24824465595257">
            <text:p>1.248</text:p>
          </table:table-cell>
          <table:table-cell table:formula="oooc:=[.F24]*[.B24]" office:value-type="float" office:value="0.0193921575550152">
            <text:p>0.019392</text:p>
          </table:table-cell>
          <table:table-cell table:formula="oooc:=[.F24]*[.C24]" office:value-type="float" office:value="111.717896707755">
            <text:p>111.718</text:p>
          </table:table-cell>
          <table:table-cell table:formula="oooc:=[.F24]*[.B24]*[.C24]" office:value-type="float" office:value="1.73559810117386">
            <text:p>1.7356</text:p>
          </table:table-cell>
          <table:table-cell table:formula="oooc:=[.F24]*[.B24]^2" office:value-type="float" office:value="0.000301267682457296">
            <text:p>0.000301</text:p>
          </table:table-cell>
          <table:table-cell table:formula="oooc:=[.P$33] + [.P$36]*[.B24]" office:value-type="float" office:value="90.3217986294846">
            <text:p>90.322</text:p>
          </table:table-cell>
          <table:table-cell table:formula="oooc:=[.C24]-[.K24]" office:value-type="float" office:value="-0.821798629484633">
            <text:p>-0.822</text:p>
          </table:table-cell>
          <table:table-cell table:formula="oooc:=[.L24]*[.F24]" office:value-type="float" office:value="-1.02580574752334">
            <text:p>-1.0258</text:p>
          </table:table-cell>
          <table:table-cell table:formula="oooc:=[.F24]*[.L24]^2" office:value-type="float" office:value="0.843005757432137">
            <text:p>0.8430</text:p>
          </table:table-cell>
          <table:table-cell table:number-columns-repeated="2"/>
        </table:table-row>
        <table:table-row table:style-name="ro1">
          <table:table-cell office:value-type="float" office:value="6.009">
            <text:p>6.009</text:p>
          </table:table-cell>
          <table:table-cell table:formula="oooc:=1/[.A25]^2" office:value-type="float" office:value="0.0276946315701463">
            <text:p>0.027695</text:p>
          </table:table-cell>
          <table:table-cell office:value-type="float" office:value="163.5">
            <text:p>163.50</text:p>
          </table:table-cell>
          <table:table-cell table:formula="oooc:=SQRT( (0.01*[.C25])^2+0.01^2)" office:value-type="float" office:value="1.63503058075377">
            <text:p>1.64</text:p>
          </table:table-cell>
          <table:table-cell office:value-type="float" office:value="1">
            <text:p>1</text:p>
          </table:table-cell>
          <table:table-cell table:formula="oooc:=[.E25]/( [.D25]^2)" office:value-type="float" office:value="0.374066003946396">
            <text:p>0.374</text:p>
          </table:table-cell>
          <table:table-cell table:formula="oooc:=[.F25]*[.B25]" office:value-type="float" office:value="0.0103596201622123">
            <text:p>0.010360</text:p>
          </table:table-cell>
          <table:table-cell table:formula="oooc:=[.F25]*[.C25]" office:value-type="float" office:value="61.1597916452358">
            <text:p>61.160</text:p>
          </table:table-cell>
          <table:table-cell table:formula="oooc:=[.F25]*[.B25]*[.C25]" office:value-type="float" office:value="1.69379789652172">
            <text:p>1.6938</text:p>
          </table:table-cell>
          <table:table-cell table:formula="oooc:=[.F25]*[.B25]^2" office:value-type="float" office:value="0.00028690586359913">
            <text:p>0.000287</text:p>
          </table:table-cell>
          <table:table-cell table:formula="oooc:=[.P$33] + [.P$36]*[.B25]" office:value-type="float" office:value="163.284883530709">
            <text:p>163.285</text:p>
          </table:table-cell>
          <table:table-cell table:formula="oooc:=[.C25]-[.K25]" office:value-type="float" office:value="0.215116469290734">
            <text:p>0.215</text:p>
          </table:table-cell>
          <table:table-cell table:formula="oooc:=[.L25]*[.F25]" office:value-type="float" office:value="0.0804677580506427">
            <text:p>0.0805</text:p>
          </table:table-cell>
          <table:table-cell table:formula="oooc:=[.F25]*[.L25]^2" office:value-type="float" office:value="0.0173099400035953">
            <text:p>0.0173</text:p>
          </table:table-cell>
          <table:table-cell table:number-columns-repeated="2"/>
        </table:table-row>
        <table:table-row table:style-name="ro1">
          <table:table-cell office:value-type="float" office:value="5.033">
            <text:p>5.033</text:p>
          </table:table-cell>
          <table:table-cell table:formula="oooc:=1/[.A26]^2" office:value-type="float" office:value="0.0394771815771521">
            <text:p>0.039477</text:p>
          </table:table-cell>
          <table:table-cell office:value-type="float" office:value="239.5">
            <text:p>239.50</text:p>
          </table:table-cell>
          <table:table-cell table:formula="oooc:=SQRT( (0.01*[.C26])^2+0.01^2)" office:value-type="float" office:value="2.39502087673573">
            <text:p>2.40</text:p>
          </table:table-cell>
          <table:table-cell office:value-type="float" office:value="0">
            <text:p>0</text:p>
          </table:table-cell>
          <table:table-cell table:formula="oooc:=[.E26]/( [.D26]^2)" office:value-type="float" office:value="0">
            <text:p>0.000</text:p>
          </table:table-cell>
          <table:table-cell table:formula="oooc:=[.F26]*[.B26]" office:value-type="float" office:value="0">
            <text:p>0.000000</text:p>
          </table:table-cell>
          <table:table-cell table:formula="oooc:=[.F26]*[.C26]" office:value-type="float" office:value="0">
            <text:p>0.000</text:p>
          </table:table-cell>
          <table:table-cell table:formula="oooc:=[.F26]*[.B26]*[.C26]" office:value-type="float" office:value="0">
            <text:p>0.0000</text:p>
          </table:table-cell>
          <table:table-cell table:formula="oooc:=[.F26]*[.B26]^2" office:value-type="float" office:value="0">
            <text:p>0.000000</text:p>
          </table:table-cell>
          <table:table-cell table:formula="oooc:=[.P$33] + [.P$36]*[.B26]" office:value-type="float" office:value="233.988467643523">
            <text:p>233.988</text:p>
          </table:table-cell>
          <table:table-cell table:formula="oooc:=[.C26]-[.K26]" office:value-type="float" office:value="5.51153235647706">
            <text:p>5.512</text:p>
          </table:table-cell>
          <table:table-cell table:formula="oooc:=[.L26]*[.F26]" office:value-type="float" office:value="0">
            <text:p>0.0000</text:p>
          </table:table-cell>
          <table:table-cell table:formula="oooc:=[.F26]*[.L26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4">
            <text:p>4.000</text:p>
          </table:table-cell>
          <table:table-cell table:formula="oooc:=1/[.A27]^2" office:value-type="float" office:value="0.0625">
            <text:p>0.062500</text:p>
          </table:table-cell>
          <table:table-cell office:value-type="float" office:value="380">
            <text:p>380.00</text:p>
          </table:table-cell>
          <table:table-cell table:formula="oooc:=SQRT( (0.01*[.C27])^2+0.01^2)" office:value-type="float" office:value="3.80001315787196">
            <text:p>3.80</text:p>
          </table:table-cell>
          <table:table-cell office:value-type="float" office:value="0">
            <text:p>0</text:p>
          </table:table-cell>
          <table:table-cell table:formula="oooc:=[.E27]/( [.D27]^2)" office:value-type="float" office:value="0">
            <text:p>0.000</text:p>
          </table:table-cell>
          <table:table-cell table:formula="oooc:=[.F27]*[.B27]" office:value-type="float" office:value="0">
            <text:p>0.000000</text:p>
          </table:table-cell>
          <table:table-cell table:formula="oooc:=[.F27]*[.C27]" office:value-type="float" office:value="0">
            <text:p>0.000</text:p>
          </table:table-cell>
          <table:table-cell table:formula="oooc:=[.F27]*[.B27]*[.C27]" office:value-type="float" office:value="0">
            <text:p>0.0000</text:p>
          </table:table-cell>
          <table:table-cell table:formula="oooc:=[.F27]*[.B27]^2" office:value-type="float" office:value="0">
            <text:p>0.000000</text:p>
          </table:table-cell>
          <table:table-cell table:formula="oooc:=[.P$33] + [.P$36]*[.B27]" office:value-type="float" office:value="372.141565055033">
            <text:p>372.142</text:p>
          </table:table-cell>
          <table:table-cell table:formula="oooc:=[.C27]-[.K27]" office:value-type="float" office:value="7.85843494496663">
            <text:p>7.858</text:p>
          </table:table-cell>
          <table:table-cell table:formula="oooc:=[.L27]*[.F27]" office:value-type="float" office:value="0">
            <text:p>0.0000</text:p>
          </table:table-cell>
          <table:table-cell table:formula="oooc:=[.F27]*[.L27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3">
            <text:p>3.000</text:p>
          </table:table-cell>
          <table:table-cell table:formula="oooc:=1/[.A28]^2" office:value-type="float" office:value="0.111111111111111">
            <text:p>0.111111</text:p>
          </table:table-cell>
          <table:table-cell office:value-type="float" office:value="660">
            <text:p>660.00</text:p>
          </table:table-cell>
          <table:table-cell table:formula="oooc:=SQRT( (0.01*[.C28])^2+0.01^2)" office:value-type="float" office:value="6.60000757575323">
            <text:p>6.60</text:p>
          </table:table-cell>
          <table:table-cell office:value-type="float" office:value="0">
            <text:p>0</text:p>
          </table:table-cell>
          <table:table-cell table:formula="oooc:=[.E28]/( [.D28]^2)" office:value-type="float" office:value="0">
            <text:p>0.000</text:p>
          </table:table-cell>
          <table:table-cell table:formula="oooc:=[.F28]*[.B28]" office:value-type="float" office:value="0">
            <text:p>0.000000</text:p>
          </table:table-cell>
          <table:table-cell table:formula="oooc:=[.F28]*[.C28]" office:value-type="float" office:value="0">
            <text:p>0.000</text:p>
          </table:table-cell>
          <table:table-cell table:formula="oooc:=[.F28]*[.B28]*[.C28]" office:value-type="float" office:value="0">
            <text:p>0.0000</text:p>
          </table:table-cell>
          <table:table-cell table:formula="oooc:=[.F28]*[.B28]^2" office:value-type="float" office:value="0">
            <text:p>0.000000</text:p>
          </table:table-cell>
          <table:table-cell table:formula="oooc:=[.P$33] + [.P$36]*[.B28]" office:value-type="float" office:value="663.842409203217">
            <text:p>663.842</text:p>
          </table:table-cell>
          <table:table-cell table:formula="oooc:=[.C28]-[.K28]" office:value-type="float" office:value="-3.84240920321702">
            <text:p>-3.842</text:p>
          </table:table-cell>
          <table:table-cell table:formula="oooc:=[.L28]*[.F28]" office:value-type="float" office:value="0">
            <text:p>0.0000</text:p>
          </table:table-cell>
          <table:table-cell table:formula="oooc:=[.F28]*[.L28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number-columns-repeated="3"/>
          <table:table-cell table:formula="oooc:=SUM([.E4:.E28])" office:value-type="float" office:value="22">
            <text:p>22</text:p>
          </table:table-cell>
          <table:table-cell table:formula="oooc:=SUM([.F4:.F28])" office:value-type="float" office:value="4613.63254418786">
            <text:p>4613.633</text:p>
          </table:table-cell>
          <table:table-cell table:formula="oooc:=SUM([.G4:.G28])" office:value-type="float" office:value="6.58539944204195">
            <text:p>6.585399</text:p>
          </table:table-cell>
          <table:table-cell table:formula="oooc:=SUM([.H4:.H28])" office:value-type="float" office:value="26126.5237864102">
            <text:p>26126.524</text:p>
          </table:table-cell>
          <table:table-cell table:formula="oooc:=SUM([.I4:.I28])" office:value-type="float" office:value="48.5267433025465">
            <text:p>48.5267</text:p>
          </table:table-cell>
          <table:table-cell table:formula="oooc:=SUM([.J4:.J28])" office:value-type="float" office:value="0.011272022137282">
            <text:p>0.011272</text:p>
          </table:table-cell>
          <table:table-cell table:number-columns-repeated="2"/>
          <table:table-cell table:formula="oooc:=SUM([.M4:.M28])" office:value-type="float" office:value="-0.0000000000132658328766411">
            <text:p>0.0000</text:p>
          </table:table-cell>
          <table:table-cell table:formula="oooc:=SUM([.N4:.N28])" office:value-type="float" office:value="20.8222084976091">
            <text:p>20.8222</text:p>
          </table:table-cell>
          <table:table-cell table:number-columns-repeated="2"/>
        </table:table-row>
        <table:table-row table:style-name="ro1">
          <table:table-cell>
            <draw:frame table:end-cell-address="Sheet6.M46" table:end-x="1.707cm" table:end-y="0.218cm" draw:z-index="0" draw:style-name="gr1" svg:width="21.571cm" svg:height="6.999cm" svg:x="0cm" svg:y="0.445cm">
              <draw:object draw:notify-on-update-of-ranges="Sheet6.L4:Sheet6.L28 Sheet6.A4:Sheet6.A28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3"/>
          <table:table-cell office:value-type="string">
            <text:p>Chi^2/n-2</text:p>
          </table:table-cell>
          <table:table-cell table:formula="oooc:=[.N29]/([.E29]-2)" office:value-type="float" office:value="1.04111042488045">
            <text:p>1.041110</text:p>
          </table:table-cell>
        </table:table-row>
        <table:table-row table:style-name="ro1">
          <table:table-cell table:number-columns-repeated="14"/>
          <table:table-cell office:value-type="string">
            <text:p>esd fit</text:p>
          </table:table-cell>
          <table:table-cell table:formula="oooc:=SQRT([.P30])" office:value-type="float" office:value="1.02034818806153">
            <text:p>1.020348</text:p>
          </table:table-cell>
        </table:table-row>
        <table:table-row table:style-name="ro1">
          <table:table-cell table:number-columns-repeated="14"/>
          <table:table-cell office:value-type="string">
            <text:p>D</text:p>
          </table:table-cell>
          <table:table-cell table:formula="oooc:=[.F29]*[.J29]-[.G29]^2" office:value-type="float" office:value="8.63748236012397">
            <text:p>8.637482</text:p>
          </table:table-cell>
        </table:table-row>
        <table:table-row table:style-name="ro1">
          <table:table-cell table:number-columns-repeated="14"/>
          <table:table-cell office:value-type="string">
            <text:p>a =-Cp</text:p>
          </table:table-cell>
          <table:table-cell table:formula="oooc:=([.J29]*[.H29]-[.G29]*[.I29])/[.P32]" office:value-type="float" office:value="-2.9023774212028">
            <text:p>-2.902377</text:p>
          </table:table-cell>
        </table:table-row>
        <table:table-row table:style-name="ro1">
          <table:table-cell table:number-columns-repeated="14"/>
          <table:table-cell office:value-type="string">
            <text:p>Cp</text:p>
          </table:table-cell>
          <table:table-cell table:formula="oooc:=-[.P33]" office:value-type="float" office:value="2.9023774212028">
            <text:p>2.902377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31]*SQRT([.J29]/[.P32])" office:value-type="float" office:value="0.036860033652155">
            <text:p>0.036860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formula="oooc:=([.F29]*[.I29]-[.G29]*[.H29])/[.P32]" office:value-type="float" office:value="6000.70307961978">
            <text:p>6000.703080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31]*SQRT([.F29]/[.P32])" office:value-type="float" office:value="23.5817652525938">
            <text:p>23.581765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13" table:formula="oooc:=1000000/(39.4784176*[.P36])" office:value-type="float" office:value="4.22122134311389">
            <text:p>4.221221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37]/(39.4784176*[.P36]^2)" office:value-type="float" office:value="0.0165886979361855">
            <text:p>0.016589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12" office:value-type="float" office:value="8">
            <text:p>8</text:p>
          </table:table-cell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>
          <table:table-cell table:number-columns-repeated="16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1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1"/>
        </table:table-row>
      </table:table>
      <table:table table:name="Sheet7" table:style-name="ta1" table:print="false">
        <table:table-column table:style-name="co29" table:default-cell-style-name="ce5"/>
        <table:table-column table:style-name="co44" table:default-cell-style-name="ce11"/>
        <table:table-column table:style-name="co23" table:default-cell-style-name="ce7"/>
        <table:table-column table:style-name="co20" table:default-cell-style-name="ce7"/>
        <table:table-column table:style-name="co45" table:default-cell-style-name="ce12"/>
        <table:table-column table:style-name="co20" table:default-cell-style-name="ce5"/>
        <table:table-column table:style-name="co46" table:default-cell-style-name="ce11"/>
        <table:table-column table:style-name="co26" table:default-cell-style-name="ce5"/>
        <table:table-column table:style-name="co33" table:default-cell-style-name="ce8"/>
        <table:table-column table:style-name="co46" table:default-cell-style-name="ce11"/>
        <table:table-column table:style-name="co35" table:default-cell-style-name="ce5"/>
        <table:table-column table:style-name="co20" table:default-cell-style-name="ce5"/>
        <table:table-column table:style-name="co26" table:default-cell-style-name="ce8"/>
        <table:table-column table:style-name="co27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8T 0.7mm FT50-61 L=4.15uH meas at 1.59MHz T=21.5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30">
            <text:p>30.000</text:p>
          </table:table-cell>
          <table:table-cell table:formula="oooc:=1/[.A4]^2" office:value-type="float" office:value="0.00111111111111111">
            <text:p>0.001111</text:p>
          </table:table-cell>
          <table:table-cell office:value-type="float" office:value="3.65">
            <text:p>3.65</text:p>
          </table:table-cell>
          <table:table-cell table:formula="oooc:=SQRT( (0.017*[.C4])^2+0.01^2)" office:value-type="float" office:value="0.0628506364327363">
            <text:p>0.06</text:p>
          </table:table-cell>
          <table:table-cell office:value-type="float" office:value="1">
            <text:p>1</text:p>
          </table:table-cell>
          <table:table-cell table:formula="oooc:=[.E4]/( [.D4]^2)" office:value-type="float" office:value="253.151578938042">
            <text:p>253.152</text:p>
          </table:table-cell>
          <table:table-cell table:formula="oooc:=[.F4]*[.B4]" office:value-type="float" office:value="0.28127953215338">
            <text:p>0.281280</text:p>
          </table:table-cell>
          <table:table-cell table:formula="oooc:=[.F4]*[.C4]" office:value-type="float" office:value="924.003263123852">
            <text:p>924.003</text:p>
          </table:table-cell>
          <table:table-cell table:formula="oooc:=[.F4]*[.B4]*[.C4]" office:value-type="float" office:value="1.02667029235984">
            <text:p>1.0267</text:p>
          </table:table-cell>
          <table:table-cell table:formula="oooc:=[.F4]*[.B4]^2" office:value-type="float" office:value="0.000312532813503755">
            <text:p>0.000313</text:p>
          </table:table-cell>
          <table:table-cell table:formula="oooc:=[.P$42] + [.P$45]*[.B4]" office:value-type="float" office:value="3.71751625287971">
            <text:p>3.718</text:p>
          </table:table-cell>
          <table:table-cell table:formula="oooc:=[.C4]-[.K4]" office:value-type="float" office:value="-0.06751625287971">
            <text:p>-0.068</text:p>
          </table:table-cell>
          <table:table-cell table:formula="oooc:=[.L4]*[.F4]" office:value-type="float" office:value="-17.0918460204787">
            <text:p>-17.0918</text:p>
          </table:table-cell>
          <table:table-cell table:formula="oooc:=[.F4]*[.L4]^2" office:value-type="float" office:value="1.1539773980997">
            <text:p>1.1540</text:p>
          </table:table-cell>
          <table:table-cell table:number-columns-repeated="2"/>
        </table:table-row>
        <table:table-row table:style-name="ro1">
          <table:table-cell office:value-type="float" office:value="29.5">
            <text:p>29.500</text:p>
          </table:table-cell>
          <table:table-cell table:formula="oooc:=1/[.A5]^2" office:value-type="float" office:value="0.0011490950876185">
            <text:p>0.001149</text:p>
          </table:table-cell>
          <table:table-cell office:value-type="float" office:value="3.98">
            <text:p>3.98</text:p>
          </table:table-cell>
          <table:table-cell table:formula="oooc:=SQRT( (0.017*[.C5])^2+0.01^2)" office:value-type="float" office:value="0.0683949968930477">
            <text:p>0.07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213.772251660562">
            <text:p>213.772</text:p>
          </table:table-cell>
          <table:table-cell table:formula="oooc:=[.F5]*[.B5]" office:value-type="float" office:value="0.245644644252297">
            <text:p>0.245645</text:p>
          </table:table-cell>
          <table:table-cell table:formula="oooc:=[.F5]*[.C5]" office:value-type="float" office:value="850.813561609035">
            <text:p>850.814</text:p>
          </table:table-cell>
          <table:table-cell table:formula="oooc:=[.F5]*[.B5]*[.C5]" office:value-type="float" office:value="0.977665684124142">
            <text:p>0.9777</text:p>
          </table:table-cell>
          <table:table-cell table:formula="oooc:=[.F5]*[.B5]^2" office:value-type="float" office:value="0.000282269054010109">
            <text:p>0.000282</text:p>
          </table:table-cell>
          <table:table-cell table:formula="oooc:=[.P$42] + [.P$45]*[.B5]" office:value-type="float" office:value="3.94906800936464">
            <text:p>3.949</text:p>
          </table:table-cell>
          <table:table-cell table:formula="oooc:=[.C5]-[.K5]" office:value-type="float" office:value="0.0309319906353553">
            <text:p>0.031</text:p>
          </table:table-cell>
          <table:table-cell table:formula="oooc:=[.L5]*[.F5]" office:value-type="float" office:value="6.61240128646331">
            <text:p>6.6124</text:p>
          </table:table-cell>
          <table:table-cell table:formula="oooc:=[.F5]*[.L5]^2" office:value-type="float" office:value="0.204534734670095">
            <text:p>0.2045</text:p>
          </table:table-cell>
          <table:table-cell table:number-columns-repeated="2"/>
        </table:table-row>
        <table:table-row table:style-name="ro1">
          <table:table-cell office:value-type="float" office:value="29">
            <text:p>29.000</text:p>
          </table:table-cell>
          <table:table-cell table:formula="oooc:=1/[.A6]^2" office:value-type="float" office:value="0.00118906064209275">
            <text:p>0.001189</text:p>
          </table:table-cell>
          <table:table-cell office:value-type="float" office:value="4.2">
            <text:p>4.20</text:p>
          </table:table-cell>
          <table:table-cell table:formula="oooc:=SQRT( (0.017*[.C6])^2+0.01^2)" office:value-type="float" office:value="0.07209687926672">
            <text:p>0.07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192.383165703468">
            <text:p>192.383</text:p>
          </table:table-cell>
          <table:table-cell table:formula="oooc:=[.F6]*[.B6]" office:value-type="float" office:value="0.228755250539201">
            <text:p>0.228755</text:p>
          </table:table-cell>
          <table:table-cell table:formula="oooc:=[.F6]*[.C6]" office:value-type="float" office:value="808.009295954567">
            <text:p>808.009</text:p>
          </table:table-cell>
          <table:table-cell table:formula="oooc:=[.F6]*[.B6]*[.C6]" office:value-type="float" office:value="0.960772052264645">
            <text:p>0.9608</text:p>
          </table:table-cell>
          <table:table-cell table:formula="oooc:=[.F6]*[.B6]^2" office:value-type="float" office:value="0.00027200386508823">
            <text:p>0.000272</text:p>
          </table:table-cell>
          <table:table-cell table:formula="oooc:=[.P$42] + [.P$45]*[.B6]" office:value-type="float" office:value="4.19269954003405">
            <text:p>4.193</text:p>
          </table:table-cell>
          <table:table-cell table:formula="oooc:=[.C6]-[.K6]" office:value-type="float" office:value="0.00730045996594964">
            <text:p>0.007</text:p>
          </table:table-cell>
          <table:table-cell table:formula="oooc:=[.L6]*[.F6]" office:value-type="float" office:value="1.40448559934083">
            <text:p>1.4045</text:p>
          </table:table-cell>
          <table:table-cell table:formula="oooc:=[.F6]*[.L6]^2" office:value-type="float" office:value="0.0102533908907405">
            <text:p>0.0103</text:p>
          </table:table-cell>
          <table:table-cell table:number-columns-repeated="2"/>
        </table:table-row>
        <table:table-row table:style-name="ro1">
          <table:table-cell office:value-type="float" office:value="28.5">
            <text:p>28.500</text:p>
          </table:table-cell>
          <table:table-cell table:formula="oooc:=1/[.A7]^2" office:value-type="float" office:value="0.00123114804555248">
            <text:p>0.001231</text:p>
          </table:table-cell>
          <table:table-cell office:value-type="float" office:value="4.4">
            <text:p>4.40</text:p>
          </table:table-cell>
          <table:table-cell table:formula="oooc:=SQRT( (0.017*[.C7])^2+0.01^2)" office:value-type="float" office:value="0.0754654888011732">
            <text:p>0.08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175.591391807608">
            <text:p>175.591</text:p>
          </table:table-cell>
          <table:table-cell table:formula="oooc:=[.F7]*[.B7]" office:value-type="float" office:value="0.216178998839776">
            <text:p>0.216179</text:p>
          </table:table-cell>
          <table:table-cell table:formula="oooc:=[.F7]*[.C7]" office:value-type="float" office:value="772.602123953475">
            <text:p>772.602</text:p>
          </table:table-cell>
          <table:table-cell table:formula="oooc:=[.F7]*[.B7]*[.C7]" office:value-type="float" office:value="0.951187594895014">
            <text:p>0.9512</text:p>
          </table:table-cell>
          <table:table-cell table:formula="oooc:=[.F7]*[.B7]^2" office:value-type="float" office:value="0.000266148351911081">
            <text:p>0.000266</text:p>
          </table:table-cell>
          <table:table-cell table:formula="oooc:=[.P$42] + [.P$45]*[.B7]" office:value-type="float" office:value="4.44926594231937">
            <text:p>4.449</text:p>
          </table:table-cell>
          <table:table-cell table:formula="oooc:=[.C7]-[.K7]" office:value-type="float" office:value="-0.0492659423193658">
            <text:p>-0.049</text:p>
          </table:table-cell>
          <table:table-cell table:formula="oooc:=[.L7]*[.F7]" office:value-type="float" office:value="-8.65067538057077">
            <text:p>-8.6507</text:p>
          </table:table-cell>
          <table:table-cell table:formula="oooc:=[.F7]*[.L7]^2" office:value-type="float" office:value="0.426183674322757">
            <text:p>0.4262</text:p>
          </table:table-cell>
          <table:table-cell table:number-columns-repeated="2"/>
        </table:table-row>
        <table:table-row table:style-name="ro1">
          <table:table-cell office:value-type="float" office:value="28">
            <text:p>28.000</text:p>
          </table:table-cell>
          <table:table-cell table:formula="oooc:=1/[.A8]^2" office:value-type="float" office:value="0.00127551020408163">
            <text:p>0.001276</text:p>
          </table:table-cell>
          <table:table-cell office:value-type="float" office:value="4.6">
            <text:p>4.60</text:p>
          </table:table-cell>
          <table:table-cell table:formula="oooc:=SQRT( (0.017*[.C8])^2+0.01^2)" office:value-type="float" office:value="0.0788367934406264">
            <text:p>0.08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160.894832701553">
            <text:p>160.895</text:p>
          </table:table-cell>
          <table:table-cell table:formula="oooc:=[.F8]*[.B8]" office:value-type="float" office:value="0.205223000894838">
            <text:p>0.205223</text:p>
          </table:table-cell>
          <table:table-cell table:formula="oooc:=[.F8]*[.C8]" office:value-type="float" office:value="740.116230427144">
            <text:p>740.116</text:p>
          </table:table-cell>
          <table:table-cell table:formula="oooc:=[.F8]*[.B8]*[.C8]" office:value-type="float" office:value="0.944025804116254">
            <text:p>0.9440</text:p>
          </table:table-cell>
          <table:table-cell table:formula="oooc:=[.F8]*[.B8]^2" office:value-type="float" office:value="0.00026176403175362">
            <text:p>0.000262</text:p>
          </table:table-cell>
          <table:table-cell table:formula="oooc:=[.P$42] + [.P$45]*[.B8]" office:value-type="float" office:value="4.71969933748774">
            <text:p>4.720</text:p>
          </table:table-cell>
          <table:table-cell table:formula="oooc:=[.C8]-[.K8]" office:value-type="float" office:value="-0.119699337487737">
            <text:p>-0.120</text:p>
          </table:table-cell>
          <table:table-cell table:formula="oooc:=[.L8]*[.F8]" office:value-type="float" office:value="-19.2590048795762">
            <text:p>-19.2590</text:p>
          </table:table-cell>
          <table:table-cell table:formula="oooc:=[.F8]*[.L8]^2" office:value-type="float" office:value="2.30529012475837">
            <text:p>2.3053</text:p>
          </table:table-cell>
          <table:table-cell table:number-columns-repeated="2"/>
        </table:table-row>
        <table:table-row table:style-name="ro1">
          <table:table-cell office:value-type="float" office:value="27.5">
            <text:p>27.500</text:p>
          </table:table-cell>
          <table:table-cell table:formula="oooc:=1/[.A9]^2" office:value-type="float" office:value="0.00132231404958678">
            <text:p>0.001322</text:p>
          </table:table-cell>
          <table:table-cell office:value-type="float" office:value="5">
            <text:p>5.00</text:p>
          </table:table-cell>
          <table:table-cell table:formula="oooc:=SQRT( (0.017*[.C9])^2+0.01^2)" office:value-type="float" office:value="0.0855862138431185">
            <text:p>0.09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136.518771331058">
            <text:p>136.519</text:p>
          </table:table-cell>
          <table:table-cell table:formula="oooc:=[.F9]*[.B9]" office:value-type="float" office:value="0.180520689363382">
            <text:p>0.180521</text:p>
          </table:table-cell>
          <table:table-cell table:formula="oooc:=[.F9]*[.C9]" office:value-type="float" office:value="682.59385665529">
            <text:p>682.594</text:p>
          </table:table-cell>
          <table:table-cell table:formula="oooc:=[.F9]*[.B9]*[.C9]" office:value-type="float" office:value="0.902603446816912">
            <text:p>0.9026</text:p>
          </table:table-cell>
          <table:table-cell table:formula="oooc:=[.F9]*[.B9]^2" office:value-type="float" office:value="0.000238705043786291">
            <text:p>0.000239</text:p>
          </table:table-cell>
          <table:table-cell table:formula="oooc:=[.P$42] + [.P$45]*[.B9]" office:value-type="float" office:value="5.00501734875118">
            <text:p>5.005</text:p>
          </table:table-cell>
          <table:table-cell table:formula="oooc:=[.C9]-[.K9]" office:value-type="float" office:value="-0.00501734875118132">
            <text:p>-0.005</text:p>
          </table:table-cell>
          <table:table-cell table:formula="oooc:=[.L9]*[.F9]" office:value-type="float" office:value="-0.684962286850691">
            <text:p>-0.6850</text:p>
          </table:table-cell>
          <table:table-cell table:formula="oooc:=[.F9]*[.L9]^2" office:value-type="float" office:value="0.00343669467453662">
            <text:p>0.0034</text:p>
          </table:table-cell>
          <table:table-cell/>
          <table:table-cell table:style-name="ce8"/>
        </table:table-row>
        <table:table-row table:style-name="ro1">
          <table:table-cell office:value-type="float" office:value="27">
            <text:p>27.000</text:p>
          </table:table-cell>
          <table:table-cell table:formula="oooc:=1/[.A10]^2" office:value-type="float" office:value="0.00137174211248285">
            <text:p>0.001372</text:p>
          </table:table-cell>
          <table:table-cell office:value-type="float" office:value="5.3">
            <text:p>5.30</text:p>
          </table:table-cell>
          <table:table-cell table:formula="oooc:=SQRT( (0.017*[.C10])^2+0.01^2)" office:value-type="float" office:value="0.0906532404274662">
            <text:p>0.09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121.683959985447">
            <text:p>121.684</text:p>
          </table:table-cell>
          <table:table-cell table:formula="oooc:=[.F10]*[.B10]" office:value-type="float" office:value="0.166919012325715">
            <text:p>0.166919</text:p>
          </table:table-cell>
          <table:table-cell table:formula="oooc:=[.F10]*[.C10]" office:value-type="float" office:value="644.924987922867">
            <text:p>644.925</text:p>
          </table:table-cell>
          <table:table-cell table:formula="oooc:=[.F10]*[.B10]*[.C10]" office:value-type="float" office:value="0.884670765326292">
            <text:p>0.8847</text:p>
          </table:table-cell>
          <table:table-cell table:formula="oooc:=[.F10]*[.B10]^2" office:value-type="float" office:value="0.000228969838581228">
            <text:p>0.000229</text:p>
          </table:table-cell>
          <table:table-cell table:formula="oooc:=[.P$42] + [.P$45]*[.B10]" office:value-type="float" office:value="5.30633268841836">
            <text:p>5.306</text:p>
          </table:table-cell>
          <table:table-cell table:formula="oooc:=[.C10]-[.K10]" office:value-type="float" office:value="-0.00633268841836188">
            <text:p>-0.006</text:p>
          </table:table-cell>
          <table:table-cell table:formula="oooc:=[.L10]*[.F10]" office:value-type="float" office:value="-0.770586604100248">
            <text:p>-0.7706</text:p>
          </table:table-cell>
          <table:table-cell table:formula="oooc:=[.F10]*[.L10]^2" office:value-type="float" office:value="0.00487988486313045">
            <text:p>0.0049</text:p>
          </table:table-cell>
          <table:table-cell table:number-columns-repeated="2"/>
        </table:table-row>
        <table:table-row table:style-name="ro1">
          <table:table-cell office:value-type="float" office:value="26.5">
            <text:p>26.500</text:p>
          </table:table-cell>
          <table:table-cell table:formula="oooc:=1/[.A11]^2" office:value-type="float" office:value="0.00142399430402278">
            <text:p>0.001424</text:p>
          </table:table-cell>
          <table:table-cell office:value-type="float" office:value="5.55">
            <text:p>5.55</text:p>
          </table:table-cell>
          <table:table-cell table:formula="oooc:=SQRT( (0.017*[.C11])^2+0.01^2)" office:value-type="float" office:value="0.0948784617286769">
            <text:p>0.09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111.087381612095">
            <text:p>111.087</text:p>
          </table:table-cell>
          <table:table-cell table:formula="oooc:=[.F11]*[.B11]" office:value-type="float" office:value="0.158187798664428">
            <text:p>0.158188</text:p>
          </table:table-cell>
          <table:table-cell table:formula="oooc:=[.F11]*[.C11]" office:value-type="float" office:value="616.534967947125">
            <text:p>616.535</text:p>
          </table:table-cell>
          <table:table-cell table:formula="oooc:=[.F11]*[.B11]*[.C11]" office:value-type="float" office:value="0.877942282587575">
            <text:p>0.8779</text:p>
          </table:table-cell>
          <table:table-cell table:formula="oooc:=[.F11]*[.B11]^2" office:value-type="float" office:value="0.000225258524264048">
            <text:p>0.000225</text:p>
          </table:table-cell>
          <table:table-cell table:formula="oooc:=[.P$42] + [.P$45]*[.B11]" office:value-type="float" office:value="5.62486402304323">
            <text:p>5.625</text:p>
          </table:table-cell>
          <table:table-cell table:formula="oooc:=[.C11]-[.K11]" office:value-type="float" office:value="-0.0748640230432267">
            <text:p>-0.075</text:p>
          </table:table-cell>
          <table:table-cell table:formula="oooc:=[.L11]*[.F11]" office:value-type="float" office:value="-8.31644829681956">
            <text:p>-8.3164</text:p>
          </table:table-cell>
          <table:table-cell table:formula="oooc:=[.F11]*[.L11]^2" office:value-type="float" office:value="0.622602776930903">
            <text:p>0.6226</text:p>
          </table:table-cell>
          <table:table-cell table:number-columns-repeated="2"/>
        </table:table-row>
        <table:table-row table:style-name="ro1">
          <table:table-cell office:value-type="float" office:value="26">
            <text:p>26.000</text:p>
          </table:table-cell>
          <table:table-cell table:formula="oooc:=1/[.A12]^2" office:value-type="float" office:value="0.0014792899408284">
            <text:p>0.001479</text:p>
          </table:table-cell>
          <table:table-cell office:value-type="float" office:value="5.95">
            <text:p>5.95</text:p>
          </table:table-cell>
          <table:table-cell table:formula="oooc:=SQRT( (0.017*[.C12])^2+0.01^2)" office:value-type="float" office:value="0.101643113391907">
            <text:p>0.10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96.793029159626">
            <text:p>96.793</text:p>
          </table:table-cell>
          <table:table-cell table:formula="oooc:=[.F12]*[.B12]" office:value-type="float" office:value="0.143184954378145">
            <text:p>0.143185</text:p>
          </table:table-cell>
          <table:table-cell table:formula="oooc:=[.F12]*[.C12]" office:value-type="float" office:value="575.918523499775">
            <text:p>575.919</text:p>
          </table:table-cell>
          <table:table-cell table:formula="oooc:=[.F12]*[.B12]*[.C12]" office:value-type="float" office:value="0.851950478549962">
            <text:p>0.8520</text:p>
          </table:table-cell>
          <table:table-cell table:formula="oooc:=[.F12]*[.B12]^2" office:value-type="float" office:value="0.000211812062689564">
            <text:p>0.000212</text:p>
          </table:table-cell>
          <table:table-cell table:formula="oooc:=[.P$42] + [.P$45]*[.B12]" office:value-type="float" office:value="5.96194831504207">
            <text:p>5.962</text:p>
          </table:table-cell>
          <table:table-cell table:formula="oooc:=[.C12]-[.K12]" office:value-type="float" office:value="-0.0119483150420665">
            <text:p>-0.012</text:p>
          </table:table-cell>
          <table:table-cell table:formula="oooc:=[.L12]*[.F12]" office:value-type="float" office:value="-1.15651360627514">
            <text:p>-1.1565</text:p>
          </table:table-cell>
          <table:table-cell table:formula="oooc:=[.F12]*[.L12]^2" office:value-type="float" office:value="0.0138183889182118">
            <text:p>0.0138</text:p>
          </table:table-cell>
          <table:table-cell table:number-columns-repeated="2"/>
        </table:table-row>
        <table:table-row table:style-name="ro1">
          <table:table-cell office:value-type="float" office:value="25.5">
            <text:p>25.500</text:p>
          </table:table-cell>
          <table:table-cell table:formula="oooc:=1/[.A13]^2" office:value-type="float" office:value="0.00153787004998078">
            <text:p>0.001538</text:p>
          </table:table-cell>
          <table:table-cell office:value-type="float" office:value="6.3">
            <text:p>6.30</text:p>
          </table:table-cell>
          <table:table-cell table:formula="oooc:=SQRT( (0.017*[.C13])^2+0.01^2)" office:value-type="float" office:value="0.107565840302579">
            <text:p>0.11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86.4273608281816">
            <text:p>86.427</text:p>
          </table:table-cell>
          <table:table-cell table:formula="oooc:=[.F13]*[.B13]" office:value-type="float" office:value="0.132914049716542">
            <text:p>0.132914</text:p>
          </table:table-cell>
          <table:table-cell table:formula="oooc:=[.F13]*[.C13]" office:value-type="float" office:value="544.492373217544">
            <text:p>544.492</text:p>
          </table:table-cell>
          <table:table-cell table:formula="oooc:=[.F13]*[.B13]*[.C13]" office:value-type="float" office:value="0.837358513214216">
            <text:p>0.8374</text:p>
          </table:table-cell>
          <table:table-cell table:formula="oooc:=[.F13]*[.B13]^2" office:value-type="float" office:value="0.000204404536280726">
            <text:p>0.000204</text:p>
          </table:table-cell>
          <table:table-cell table:formula="oooc:=[.P$42] + [.P$45]*[.B13]" office:value-type="float" office:value="6.31905487461128">
            <text:p>6.319</text:p>
          </table:table-cell>
          <table:table-cell table:formula="oooc:=[.C13]-[.K13]" office:value-type="float" office:value="-0.0190548746112755">
            <text:p>-0.019</text:p>
          </table:table-cell>
          <table:table-cell table:formula="oooc:=[.L13]*[.F13]" office:value-type="float" office:value="-1.64686252356447">
            <text:p>-1.6469</text:p>
          </table:table-cell>
          <table:table-cell table:formula="oooc:=[.F13]*[.L13]^2" office:value-type="float" office:value="0.0313807588885297">
            <text:p>0.0314</text:p>
          </table:table-cell>
          <table:table-cell table:number-columns-repeated="2"/>
        </table:table-row>
        <table:table-row table:style-name="ro1">
          <table:table-cell office:value-type="float" office:value="25">
            <text:p>25.000</text:p>
          </table:table-cell>
          <table:table-cell table:formula="oooc:=1/[.A14]^2" office:value-type="float" office:value="0.0016">
            <text:p>0.001600</text:p>
          </table:table-cell>
          <table:table-cell office:value-type="float" office:value="6.75">
            <text:p>6.75</text:p>
          </table:table-cell>
          <table:table-cell table:formula="oooc:=SQRT( (0.017*[.C14])^2+0.01^2)" office:value-type="float" office:value="0.115184905695147">
            <text:p>0.12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75.3717949321889">
            <text:p>75.372</text:p>
          </table:table-cell>
          <table:table-cell table:formula="oooc:=[.F14]*[.B14]" office:value-type="float" office:value="0.120594871891502">
            <text:p>0.120595</text:p>
          </table:table-cell>
          <table:table-cell table:formula="oooc:=[.F14]*[.C14]" office:value-type="float" office:value="508.759615792275">
            <text:p>508.760</text:p>
          </table:table-cell>
          <table:table-cell table:formula="oooc:=[.F14]*[.B14]*[.C14]" office:value-type="float" office:value="0.81401538526764">
            <text:p>0.8140</text:p>
          </table:table-cell>
          <table:table-cell table:formula="oooc:=[.F14]*[.B14]^2" office:value-type="float" office:value="0.000192951795026404">
            <text:p>0.000193</text:p>
          </table:table-cell>
          <table:table-cell table:formula="oooc:=[.P$42] + [.P$45]*[.B14]" office:value-type="float" office:value="6.69780139827958">
            <text:p>6.698</text:p>
          </table:table-cell>
          <table:table-cell table:formula="oooc:=[.C14]-[.K14]" office:value-type="float" office:value="0.0521986017204164">
            <text:p>0.052</text:p>
          </table:table-cell>
          <table:table-cell table:formula="oooc:=[.L14]*[.F14]" office:value-type="float" office:value="3.93430230461823">
            <text:p>3.9343</text:p>
          </table:table-cell>
          <table:table-cell table:formula="oooc:=[.F14]*[.L14]^2" office:value-type="float" office:value="0.205365079046483">
            <text:p>0.2054</text:p>
          </table:table-cell>
          <table:table-cell table:number-columns-repeated="2"/>
        </table:table-row>
        <table:table-row table:style-name="ro1">
          <table:table-cell office:value-type="float" office:value="24.506">
            <text:p>24.506</text:p>
          </table:table-cell>
          <table:table-cell table:formula="oooc:=1/[.A15]^2" office:value-type="float" office:value="0.00166515682456965">
            <text:p>0.001665</text:p>
          </table:table-cell>
          <table:table-cell office:value-type="float" office:value="7.1">
            <text:p>7.10</text:p>
          </table:table-cell>
          <table:table-cell table:formula="oooc:=SQRT( (0.017*[.C15])^2+0.01^2)" office:value-type="float" office:value="0.121113541769696">
            <text:p>0.12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68.1733429957685">
            <text:p>68.173</text:p>
          </table:table-cell>
          <table:table-cell table:formula="oooc:=[.F15]*[.B15]" office:value-type="float" office:value="0.113519307343131">
            <text:p>0.113519</text:p>
          </table:table-cell>
          <table:table-cell table:formula="oooc:=[.F15]*[.C15]" office:value-type="float" office:value="484.030735269956">
            <text:p>484.031</text:p>
          </table:table-cell>
          <table:table-cell table:formula="oooc:=[.F15]*[.B15]*[.C15]" office:value-type="float" office:value="0.805987082136232">
            <text:p>0.8060</text:p>
          </table:table-cell>
          <table:table-cell table:formula="oooc:=[.F15]*[.B15]^2" office:value-type="float" office:value="0.000189027449342834">
            <text:p>0.000189</text:p>
          </table:table-cell>
          <table:table-cell table:formula="oooc:=[.P$42] + [.P$45]*[.B15]" office:value-type="float" office:value="7.09499986361529">
            <text:p>7.095</text:p>
          </table:table-cell>
          <table:table-cell table:formula="oooc:=[.C15]-[.K15]" office:value-type="float" office:value="0.00500013638471053">
            <text:p>0.005</text:p>
          </table:table-cell>
          <table:table-cell table:formula="oooc:=[.L15]*[.F15]" office:value-type="float" office:value="0.340876012780493">
            <text:p>0.3409</text:p>
          </table:table-cell>
          <table:table-cell table:formula="oooc:=[.F15]*[.L15]^2" office:value-type="float" office:value="0.00170442655417879">
            <text:p>0.0017</text:p>
          </table:table-cell>
          <table:table-cell table:number-columns-repeated="2"/>
        </table:table-row>
        <table:table-row table:style-name="ro1">
          <table:table-cell office:value-type="float" office:value="24.06">
            <text:p>24.060</text:p>
          </table:table-cell>
          <table:table-cell table:formula="oooc:=1/[.A16]^2" office:value-type="float" office:value="0.00172746299947001">
            <text:p>0.001727</text:p>
          </table:table-cell>
          <table:table-cell office:value-type="float" office:value="7.55">
            <text:p>7.55</text:p>
          </table:table-cell>
          <table:table-cell table:formula="oooc:=SQRT( (0.017*[.C16])^2+0.01^2)" office:value-type="float" office:value="0.128738970401351">
            <text:p>0.13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60.3364754055705">
            <text:p>60.336</text:p>
          </table:table-cell>
          <table:table-cell table:formula="oooc:=[.F16]*[.B16]" office:value-type="float" office:value="0.104229028781555">
            <text:p>0.104229</text:p>
          </table:table-cell>
          <table:table-cell table:formula="oooc:=[.F16]*[.C16]" office:value-type="float" office:value="455.540389312057">
            <text:p>455.540</text:p>
          </table:table-cell>
          <table:table-cell table:formula="oooc:=[.F16]*[.B16]*[.C16]" office:value-type="float" office:value="0.786929167300744">
            <text:p>0.7869</text:p>
          </table:table-cell>
          <table:table-cell table:formula="oooc:=[.F16]*[.B16]^2" office:value-type="float" office:value="0.000180051790690832">
            <text:p>0.000180</text:p>
          </table:table-cell>
          <table:table-cell table:formula="oooc:=[.P$42] + [.P$45]*[.B16]" office:value-type="float" office:value="7.47482066081989">
            <text:p>7.475</text:p>
          </table:table-cell>
          <table:table-cell table:formula="oooc:=[.C16]-[.K16]" office:value-type="float" office:value="0.0751793391801057">
            <text:p>0.075</text:p>
          </table:table-cell>
          <table:table-cell table:formula="oooc:=[.L16]*[.F16]" office:value-type="float" office:value="4.53605634944748">
            <text:p>4.5361</text:p>
          </table:table-cell>
          <table:table-cell table:formula="oooc:=[.F16]*[.L16]^2" office:value-type="float" office:value="0.341017718835184">
            <text:p>0.3410</text:p>
          </table:table-cell>
          <table:table-cell table:number-columns-repeated="2"/>
        </table:table-row>
        <table:table-row table:style-name="ro1">
          <table:table-cell office:value-type="float" office:value="23.5">
            <text:p>23.500</text:p>
          </table:table-cell>
          <table:table-cell table:formula="oooc:=1/[.A17]^2" office:value-type="float" office:value="0.00181077410593029">
            <text:p>0.001811</text:p>
          </table:table-cell>
          <table:table-cell office:value-type="float" office:value="8.1">
            <text:p>8.10</text:p>
          </table:table-cell>
          <table:table-cell table:formula="oooc:=SQRT( (0.017*[.C17])^2+0.01^2)" office:value-type="float" office:value="0.138062630715194">
            <text:p>0.14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52.4623464623853">
            <text:p>52.462</text:p>
          </table:table-cell>
          <table:table-cell table:formula="oooc:=[.F17]*[.B17]" office:value-type="float" office:value="0.0949974585104305">
            <text:p>0.094997</text:p>
          </table:table-cell>
          <table:table-cell table:formula="oooc:=[.F17]*[.C17]" office:value-type="float" office:value="424.945006345321">
            <text:p>424.945</text:p>
          </table:table-cell>
          <table:table-cell table:formula="oooc:=[.F17]*[.B17]*[.C17]" office:value-type="float" office:value="0.769479413934487">
            <text:p>0.7695</text:p>
          </table:table-cell>
          <table:table-cell table:formula="oooc:=[.F17]*[.B17]^2" office:value-type="float" office:value="0.000172018937999874">
            <text:p>0.000172</text:p>
          </table:table-cell>
          <table:table-cell table:formula="oooc:=[.P$42] + [.P$45]*[.B17]" office:value-type="float" office:value="7.98268831474566">
            <text:p>7.983</text:p>
          </table:table-cell>
          <table:table-cell table:formula="oooc:=[.C17]-[.K17]" office:value-type="float" office:value="0.117311685254345">
            <text:p>0.117</text:p>
          </table:table-cell>
          <table:table-cell table:formula="oooc:=[.L17]*[.F17]" office:value-type="float" office:value="6.15444627589973">
            <text:p>6.1544</text:p>
          </table:table-cell>
          <table:table-cell table:formula="oooc:=[.F17]*[.L17]^2" office:value-type="float" office:value="0.721988464433123">
            <text:p>0.7220</text:p>
          </table:table-cell>
          <table:table-cell table:number-columns-repeated="2"/>
        </table:table-row>
        <table:table-row table:style-name="ro1">
          <table:table-cell office:value-type="float" office:value="23">
            <text:p>23.000</text:p>
          </table:table-cell>
          <table:table-cell table:formula="oooc:=1/[.A18]^2" office:value-type="float" office:value="0.00189035916824197">
            <text:p>0.001890</text:p>
          </table:table-cell>
          <table:table-cell office:value-type="float" office:value="8.75">
            <text:p>8.75</text:p>
          </table:table-cell>
          <table:table-cell table:formula="oooc:=SQRT( (0.017*[.C18])^2+0.01^2)" office:value-type="float" office:value="0.149085755523457">
            <text:p>0.15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44.9912126537786">
            <text:p>44.991</text:p>
          </table:table-cell>
          <table:table-cell table:formula="oooc:=[.F18]*[.B18]" office:value-type="float" office:value="0.0850495513303942">
            <text:p>0.085050</text:p>
          </table:table-cell>
          <table:table-cell table:formula="oooc:=[.F18]*[.C18]" office:value-type="float" office:value="393.673110720562">
            <text:p>393.673</text:p>
          </table:table-cell>
          <table:table-cell table:formula="oooc:=[.F18]*[.B18]*[.C18]" office:value-type="float" office:value="0.74418357414095">
            <text:p>0.7442</text:p>
          </table:table-cell>
          <table:table-cell table:formula="oooc:=[.F18]*[.B18]^2" office:value-type="float" office:value="0.000160774199112276">
            <text:p>0.000161</text:p>
          </table:table-cell>
          <table:table-cell table:formula="oooc:=[.P$42] + [.P$45]*[.B18]" office:value-type="float" office:value="8.4678418627068">
            <text:p>8.468</text:p>
          </table:table-cell>
          <table:table-cell table:formula="oooc:=[.C18]-[.K18]" office:value-type="float" office:value="0.282158137293202">
            <text:p>0.282</text:p>
          </table:table-cell>
          <table:table-cell table:formula="oooc:=[.L18]*[.F18]" office:value-type="float" office:value="12.6946367569525">
            <text:p>12.6946</text:p>
          </table:table-cell>
          <table:table-cell table:formula="oooc:=[.F18]*[.L18]^2" office:value-type="float" office:value="3.58189506095552">
            <text:p>3.5819</text:p>
          </table:table-cell>
          <table:table-cell table:number-columns-repeated="2"/>
        </table:table-row>
        <table:table-row table:style-name="ro1">
          <table:table-cell office:value-type="float" office:value="22.5">
            <text:p>22.500</text:p>
          </table:table-cell>
          <table:table-cell table:formula="oooc:=1/[.A19]^2" office:value-type="float" office:value="0.00197530864197531">
            <text:p>0.001975</text:p>
          </table:table-cell>
          <table:table-cell office:value-type="float" office:value="9.05">
            <text:p>9.05</text:p>
          </table:table-cell>
          <table:table-cell table:formula="oooc:=SQRT( (0.017*[.C19])^2+0.01^2)" office:value-type="float" office:value="0.15417464934288">
            <text:p>0.15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42.0701500821052">
            <text:p>42.070</text:p>
          </table:table-cell>
          <table:table-cell table:formula="oooc:=[.F19]*[.B19]" office:value-type="float" office:value="0.0831015310263806">
            <text:p>0.083102</text:p>
          </table:table-cell>
          <table:table-cell table:formula="oooc:=[.F19]*[.C19]" office:value-type="float" office:value="380.734858243052">
            <text:p>380.735</text:p>
          </table:table-cell>
          <table:table-cell table:formula="oooc:=[.F19]*[.B19]*[.C19]" office:value-type="float" office:value="0.752068855788744">
            <text:p>0.7521</text:p>
          </table:table-cell>
          <table:table-cell table:formula="oooc:=[.F19]*[.B19]^2" office:value-type="float" office:value="0.000164151172397789">
            <text:p>0.000164</text:p>
          </table:table-cell>
          <table:table-cell table:formula="oooc:=[.P$42] + [.P$45]*[.B19]" office:value-type="float" office:value="8.98569706545524">
            <text:p>8.986</text:p>
          </table:table-cell>
          <table:table-cell table:formula="oooc:=[.C19]-[.K19]" office:value-type="float" office:value="0.0643029345447577">
            <text:p>0.064</text:p>
          </table:table-cell>
          <table:table-cell table:formula="oooc:=[.L19]*[.F19]" office:value-type="float" office:value="2.70523410701774">
            <text:p>2.7052</text:p>
          </table:table-cell>
          <table:table-cell table:formula="oooc:=[.F19]*[.L19]^2" office:value-type="float" office:value="0.173954491711808">
            <text:p>0.1740</text:p>
          </table:table-cell>
          <table:table-cell table:number-columns-repeated="2"/>
        </table:table-row>
        <table:table-row table:style-name="ro1">
          <table:table-cell office:value-type="float" office:value="22">
            <text:p>22.000</text:p>
          </table:table-cell>
          <table:table-cell table:formula="oooc:=1/[.A20]^2" office:value-type="float" office:value="0.00206611570247934">
            <text:p>0.002066</text:p>
          </table:table-cell>
          <table:table-cell office:value-type="float" office:value="9.8">
            <text:p>9.80</text:p>
          </table:table-cell>
          <table:table-cell table:formula="oooc:=SQRT( (0.017*[.C20])^2+0.01^2)" office:value-type="float" office:value="0.166899850209639">
            <text:p>0.17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35.8994757240565">
            <text:p>35.899</text:p>
          </table:table-cell>
          <table:table-cell table:formula="oooc:=[.F20]*[.B20]" office:value-type="float" office:value="0.074172470504249">
            <text:p>0.074172</text:p>
          </table:table-cell>
          <table:table-cell table:formula="oooc:=[.F20]*[.C20]" office:value-type="float" office:value="351.814862095754">
            <text:p>351.815</text:p>
          </table:table-cell>
          <table:table-cell table:formula="oooc:=[.F20]*[.B20]*[.C20]" office:value-type="float" office:value="0.72689021094164">
            <text:p>0.7269</text:p>
          </table:table-cell>
          <table:table-cell table:formula="oooc:=[.F20]*[.B20]^2" office:value-type="float" office:value="0.000153248906000514">
            <text:p>0.000153</text:p>
          </table:table-cell>
          <table:table-cell table:formula="oooc:=[.P$42] + [.P$45]*[.B20]" office:value-type="float" office:value="9.5392603385594">
            <text:p>9.539</text:p>
          </table:table-cell>
          <table:table-cell table:formula="oooc:=[.C20]-[.K20]" office:value-type="float" office:value="0.260739661440599">
            <text:p>0.261</text:p>
          </table:table-cell>
          <table:table-cell table:formula="oooc:=[.L20]*[.F20]" office:value-type="float" office:value="9.36041714618551">
            <text:p>9.3604</text:p>
          </table:table-cell>
          <table:table-cell table:formula="oooc:=[.F20]*[.L20]^2" office:value-type="float" office:value="2.44063199763919">
            <text:p>2.4406</text:p>
          </table:table-cell>
          <table:table-cell table:number-columns-repeated="2"/>
        </table:table-row>
        <table:table-row table:style-name="ro1">
          <table:table-cell office:value-type="float" office:value="21.555">
            <text:p>21.555</text:p>
          </table:table-cell>
          <table:table-cell table:formula="oooc:=1/[.A21]^2" office:value-type="float" office:value="0.00215230564935573">
            <text:p>0.002152</text:p>
          </table:table-cell>
          <table:table-cell office:value-type="float" office:value="10.3">
            <text:p>10.30</text:p>
          </table:table-cell>
          <table:table-cell table:formula="oooc:=SQRT( (0.017*[.C21])^2+0.01^2)" office:value-type="float" office:value="0.17538531865581">
            <text:p>0.18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32.5097423570408">
            <text:p>32.510</text:p>
          </table:table-cell>
          <table:table-cell table:formula="oooc:=[.F21]*[.B21]" office:value-type="float" office:value="0.0699709021341581">
            <text:p>0.069971</text:p>
          </table:table-cell>
          <table:table-cell table:formula="oooc:=[.F21]*[.C21]" office:value-type="float" office:value="334.850346277521">
            <text:p>334.850</text:p>
          </table:table-cell>
          <table:table-cell table:formula="oooc:=[.F21]*[.B21]*[.C21]" office:value-type="float" office:value="0.720700291981829">
            <text:p>0.7207</text:p>
          </table:table-cell>
          <table:table-cell table:formula="oooc:=[.F21]*[.B21]^2" office:value-type="float" office:value="0.000150598767953865">
            <text:p>0.000151</text:p>
          </table:table-cell>
          <table:table-cell table:formula="oooc:=[.P$42] + [.P$45]*[.B21]" office:value-type="float" office:value="10.0646775124745">
            <text:p>10.065</text:p>
          </table:table-cell>
          <table:table-cell table:formula="oooc:=[.C21]-[.K21]" office:value-type="float" office:value="0.235322487525483">
            <text:p>0.235</text:p>
          </table:table-cell>
          <table:table-cell table:formula="oooc:=[.L21]*[.F21]" office:value-type="float" office:value="7.65027344027141">
            <text:p>7.6503</text:p>
          </table:table-cell>
          <table:table-cell table:formula="oooc:=[.F21]*[.L21]^2" office:value-type="float" office:value="1.8002813762148">
            <text:p>1.8003</text:p>
          </table:table-cell>
          <table:table-cell table:number-columns-repeated="2"/>
        </table:table-row>
        <table:table-row table:style-name="ro1">
          <table:table-cell office:value-type="float" office:value="21.006">
            <text:p>21.006</text:p>
          </table:table-cell>
          <table:table-cell table:formula="oooc:=1/[.A22]^2" office:value-type="float" office:value="0.00226627849486002">
            <text:p>0.002266</text:p>
          </table:table-cell>
          <table:table-cell office:value-type="float" office:value="10.95">
            <text:p>10.95</text:p>
          </table:table-cell>
          <table:table-cell table:formula="oooc:=SQRT( (0.017*[.C22])^2+0.01^2)" office:value-type="float" office:value="0.186418407084708">
            <text:p>0.19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28.7754692577634">
            <text:p>28.775</text:p>
          </table:table-cell>
          <table:table-cell table:formula="oooc:=[.F22]*[.B22]" office:value-type="float" office:value="0.0652132271583748">
            <text:p>0.065213</text:p>
          </table:table-cell>
          <table:table-cell table:formula="oooc:=[.F22]*[.C22]" office:value-type="float" office:value="315.091388372509">
            <text:p>315.091</text:p>
          </table:table-cell>
          <table:table-cell table:formula="oooc:=[.F22]*[.B22]*[.C22]" office:value-type="float" office:value="0.714084837384204">
            <text:p>0.7141</text:p>
          </table:table-cell>
          <table:table-cell table:formula="oooc:=[.F22]*[.B22]^2" office:value-type="float" office:value="0.000147791334289446">
            <text:p>0.000148</text:p>
          </table:table-cell>
          <table:table-cell table:formula="oooc:=[.P$42] + [.P$45]*[.B22]" office:value-type="float" office:value="10.7594602865469">
            <text:p>10.759</text:p>
          </table:table-cell>
          <table:table-cell table:formula="oooc:=[.C22]-[.K22]" office:value-type="float" office:value="0.19053971345306">
            <text:p>0.191</text:p>
          </table:table-cell>
          <table:table-cell table:formula="oooc:=[.L22]*[.F22]" office:value-type="float" office:value="5.48286966685156">
            <text:p>5.4829</text:p>
          </table:table-cell>
          <table:table-cell table:formula="oooc:=[.F22]*[.L22]^2" office:value-type="float" office:value="1.04470441522237">
            <text:p>1.0447</text:p>
          </table:table-cell>
          <table:table-cell table:number-columns-repeated="2"/>
        </table:table-row>
        <table:table-row table:style-name="ro1">
          <table:table-cell office:value-type="float" office:value="20.07">
            <text:p>20.070</text:p>
          </table:table-cell>
          <table:table-cell table:formula="oooc:=1/[.A23]^2" office:value-type="float" office:value="0.00248259144811793">
            <text:p>0.002483</text:p>
          </table:table-cell>
          <table:table-cell office:value-type="float" office:value="12.3">
            <text:p>12.30</text:p>
          </table:table-cell>
          <table:table-cell table:formula="oooc:=SQRT( (0.017*[.C23])^2+0.01^2)" office:value-type="float" office:value="0.209338983469396">
            <text:p>0.21</text:p>
          </table:table-cell>
          <table:table-cell office:value-type="float" office:value="1">
            <text:p>1</text:p>
          </table:table-cell>
          <table:table-cell table:formula="oooc:=[.E23]/( [.D23]^2)" office:value-type="float" office:value="22.8191665481972">
            <text:p>22.819</text:p>
          </table:table-cell>
          <table:table-cell table:formula="oooc:=[.F23]*[.B23]" office:value-type="float" office:value="0.0566506677257331">
            <text:p>0.056651</text:p>
          </table:table-cell>
          <table:table-cell table:formula="oooc:=[.F23]*[.C23]" office:value-type="float" office:value="280.675748542825">
            <text:p>280.676</text:p>
          </table:table-cell>
          <table:table-cell table:formula="oooc:=[.F23]*[.B23]*[.C23]" office:value-type="float" office:value="0.696803213026517">
            <text:p>0.6968</text:p>
          </table:table-cell>
          <table:table-cell table:formula="oooc:=[.F23]*[.B23]^2" office:value-type="float" office:value="0.000140640463226076">
            <text:p>0.000141</text:p>
          </table:table-cell>
          <table:table-cell table:formula="oooc:=[.P$42] + [.P$45]*[.B23]" office:value-type="float" office:value="12.0781122256763">
            <text:p>12.078</text:p>
          </table:table-cell>
          <table:table-cell table:formula="oooc:=[.C23]-[.K23]" office:value-type="float" office:value="0.221887774323692">
            <text:p>0.222</text:p>
          </table:table-cell>
          <table:table-cell table:formula="oooc:=[.L23]*[.F23]" office:value-type="float" office:value="5.06329407730111">
            <text:p>5.0633</text:p>
          </table:table-cell>
          <table:table-cell table:formula="oooc:=[.F23]*[.L23]^2" office:value-type="float" office:value="1.12348305355868">
            <text:p>1.1235</text:p>
          </table:table-cell>
          <table:table-cell table:number-columns-repeated="2"/>
        </table:table-row>
        <table:table-row table:style-name="ro1">
          <table:table-cell office:value-type="float" office:value="19.092">
            <text:p>19.092</text:p>
          </table:table-cell>
          <table:table-cell table:formula="oooc:=1/[.A24]^2" office:value-type="float" office:value="0.00274345062616298">
            <text:p>0.002743</text:p>
          </table:table-cell>
          <table:table-cell office:value-type="float" office:value="13.9">
            <text:p>13.90</text:p>
          </table:table-cell>
          <table:table-cell table:formula="oooc:=SQRT( (0.017*[.C24])^2+0.01^2)" office:value-type="float" office:value="0.236511500777446">
            <text:p>0.24</text:p>
          </table:table-cell>
          <table:table-cell office:value-type="float" office:value="1">
            <text:p>1</text:p>
          </table:table-cell>
          <table:table-cell table:formula="oooc:=[.E24]/( [.D24]^2)" office:value-type="float" office:value="17.8770342500736">
            <text:p>17.877</text:p>
          </table:table-cell>
          <table:table-cell table:formula="oooc:=[.F24]*[.B24]" office:value-type="float" office:value="0.0490447608073014">
            <text:p>0.049045</text:p>
          </table:table-cell>
          <table:table-cell table:formula="oooc:=[.F24]*[.C24]" office:value-type="float" office:value="248.490776076023">
            <text:p>248.491</text:p>
          </table:table-cell>
          <table:table-cell table:formula="oooc:=[.F24]*[.B24]*[.C24]" office:value-type="float" office:value="0.68172217522149">
            <text:p>0.6817</text:p>
          </table:table-cell>
          <table:table-cell table:formula="oooc:=[.F24]*[.B24]^2" office:value-type="float" office:value="0.000134551879746805">
            <text:p>0.000135</text:p>
          </table:table-cell>
          <table:table-cell table:formula="oooc:=[.P$42] + [.P$45]*[.B24]" office:value-type="float" office:value="13.6683196348399">
            <text:p>13.668</text:p>
          </table:table-cell>
          <table:table-cell table:formula="oooc:=[.C24]-[.K24]" office:value-type="float" office:value="0.231680365160116">
            <text:p>0.232</text:p>
          </table:table-cell>
          <table:table-cell table:formula="oooc:=[.L24]*[.F24]" office:value-type="float" office:value="4.14175782303696">
            <text:p>4.1418</text:p>
          </table:table-cell>
          <table:table-cell table:formula="oooc:=[.F24]*[.L24]^2" office:value-type="float" office:value="0.959563964845971">
            <text:p>0.9596</text:p>
          </table:table-cell>
          <table:table-cell table:number-columns-repeated="2"/>
        </table:table-row>
        <table:table-row table:style-name="ro1">
          <table:table-cell office:value-type="float" office:value="18.03">
            <text:p>18.030</text:p>
          </table:table-cell>
          <table:table-cell table:formula="oooc:=1/[.A25]^2" office:value-type="float" office:value="0.00307615735037032">
            <text:p>0.003076</text:p>
          </table:table-cell>
          <table:table-cell office:value-type="float" office:value="15.45">
            <text:p>15.45</text:p>
          </table:table-cell>
          <table:table-cell table:formula="oooc:=SQRT( (0.017*[.C25])^2+0.01^2)" office:value-type="float" office:value="0.262840298470383">
            <text:p>0.26</text:p>
          </table:table-cell>
          <table:table-cell office:value-type="float" office:value="1">
            <text:p>1</text:p>
          </table:table-cell>
          <table:table-cell table:formula="oooc:=[.E25]/( [.D25]^2)" office:value-type="float" office:value="14.4749174830188">
            <text:p>14.475</text:p>
          </table:table-cell>
          <table:table-cell table:formula="oooc:=[.F25]*[.B25]" office:value-type="float" office:value="0.0445271238113923">
            <text:p>0.044527</text:p>
          </table:table-cell>
          <table:table-cell table:formula="oooc:=[.F25]*[.C25]" office:value-type="float" office:value="223.637475112641">
            <text:p>223.637</text:p>
          </table:table-cell>
          <table:table-cell table:formula="oooc:=[.F25]*[.B25]*[.C25]" office:value-type="float" office:value="0.687944062886011">
            <text:p>0.6879</text:p>
          </table:table-cell>
          <table:table-cell table:formula="oooc:=[.F25]*[.B25]^2" office:value-type="float" office:value="0.000136972439203264">
            <text:p>0.000137</text:p>
          </table:table-cell>
          <table:table-cell table:formula="oooc:=[.P$42] + [.P$45]*[.B25]" office:value-type="float" office:value="15.6965124010599">
            <text:p>15.697</text:p>
          </table:table-cell>
          <table:table-cell table:formula="oooc:=[.C25]-[.K25]" office:value-type="float" office:value="-0.246512401059944">
            <text:p>-0.247</text:p>
          </table:table-cell>
          <table:table-cell table:formula="oooc:=[.L25]*[.F25]" office:value-type="float" office:value="-3.56824666388353">
            <text:p>-3.5682</text:p>
          </table:table-cell>
          <table:table-cell table:formula="oooc:=[.F25]*[.L25]^2" office:value-type="float" office:value="0.879617052688062">
            <text:p>0.8796</text:p>
          </table:table-cell>
          <table:table-cell table:number-columns-repeated="2"/>
        </table:table-row>
        <table:table-row table:style-name="ro1">
          <table:table-cell office:value-type="float" office:value="17.026">
            <text:p>17.026</text:p>
          </table:table-cell>
          <table:table-cell table:formula="oooc:=1/[.A26]^2" office:value-type="float" office:value="0.00344964767989323">
            <text:p>0.003450</text:p>
          </table:table-cell>
          <table:table-cell office:value-type="float" office:value="17.8">
            <text:p>17.80</text:p>
          </table:table-cell>
          <table:table-cell table:formula="oooc:=SQRT( (0.017*[.C26])^2+0.01^2)" office:value-type="float" office:value="0.302765189544637">
            <text:p>0.30</text:p>
          </table:table-cell>
          <table:table-cell office:value-type="float" office:value="1">
            <text:p>1</text:p>
          </table:table-cell>
          <table:table-cell table:formula="oooc:=[.E26]/( [.D26]^2)" office:value-type="float" office:value="10.9090798016642">
            <text:p>10.909</text:p>
          </table:table-cell>
          <table:table-cell table:formula="oooc:=[.F26]*[.B26]" office:value-type="float" office:value="0.037632481827581">
            <text:p>0.037632</text:p>
          </table:table-cell>
          <table:table-cell table:formula="oooc:=[.F26]*[.C26]" office:value-type="float" office:value="194.181620469623">
            <text:p>194.182</text:p>
          </table:table-cell>
          <table:table-cell table:formula="oooc:=[.F26]*[.B26]*[.C26]" office:value-type="float" office:value="0.669858176530941">
            <text:p>0.6699</text:p>
          </table:table-cell>
          <table:table-cell table:formula="oooc:=[.F26]*[.B26]^2" office:value-type="float" office:value="0.000129818803625139">
            <text:p>0.000130</text:p>
          </table:table-cell>
          <table:table-cell table:formula="oooc:=[.P$42] + [.P$45]*[.B26]" office:value-type="float" office:value="17.9733235667983">
            <text:p>17.973</text:p>
          </table:table-cell>
          <table:table-cell table:formula="oooc:=[.C26]-[.K26]" office:value-type="float" office:value="-0.173323566798249">
            <text:p>-0.173</text:p>
          </table:table-cell>
          <table:table-cell table:formula="oooc:=[.L26]*[.F26]" office:value-type="float" office:value="-1.89080062171118">
            <text:p>-1.8908</text:p>
          </table:table-cell>
          <table:table-cell table:formula="oooc:=[.F26]*[.L26]^2" office:value-type="float" office:value="0.327720307859328">
            <text:p>0.3277</text:p>
          </table:table-cell>
          <table:table-cell table:number-columns-repeated="2"/>
        </table:table-row>
        <table:table-row table:style-name="ro1">
          <table:table-cell office:value-type="float" office:value="16">
            <text:p>16.000</text:p>
          </table:table-cell>
          <table:table-cell table:formula="oooc:=1/[.A27]^2" office:value-type="float" office:value="0.00390625">
            <text:p>0.003906</text:p>
          </table:table-cell>
          <table:table-cell office:value-type="float" office:value="20.6">
            <text:p>20.60</text:p>
          </table:table-cell>
          <table:table-cell table:formula="oooc:=SQRT( (0.017*[.C27])^2+0.01^2)" office:value-type="float" office:value="0.350342746464088">
            <text:p>0.35</text:p>
          </table:table-cell>
          <table:table-cell office:value-type="float" office:value="1">
            <text:p>1</text:p>
          </table:table-cell>
          <table:table-cell table:formula="oooc:=[.E27]/( [.D27]^2)" office:value-type="float" office:value="8.14730058748555">
            <text:p>8.147</text:p>
          </table:table-cell>
          <table:table-cell table:formula="oooc:=[.F27]*[.B27]" office:value-type="float" office:value="0.0318253929198654">
            <text:p>0.031825</text:p>
          </table:table-cell>
          <table:table-cell table:formula="oooc:=[.F27]*[.C27]" office:value-type="float" office:value="167.834392102202">
            <text:p>167.834</text:p>
          </table:table-cell>
          <table:table-cell table:formula="oooc:=[.F27]*[.B27]*[.C27]" office:value-type="float" office:value="0.655603094149228">
            <text:p>0.6556</text:p>
          </table:table-cell>
          <table:table-cell table:formula="oooc:=[.F27]*[.B27]^2" office:value-type="float" office:value="0.000124317941093224">
            <text:p>0.000124</text:p>
          </table:table-cell>
          <table:table-cell table:formula="oooc:=[.P$42] + [.P$45]*[.B27]" office:value-type="float" office:value="20.7567885685537">
            <text:p>20.757</text:p>
          </table:table-cell>
          <table:table-cell table:formula="oooc:=[.C27]-[.K27]" office:value-type="float" office:value="-0.156788568553701">
            <text:p>-0.157</text:p>
          </table:table-cell>
          <table:table-cell table:formula="oooc:=[.L27]*[.F27]" office:value-type="float" office:value="-1.27740359668858">
            <text:p>-1.2774</text:p>
          </table:table-cell>
          <table:table-cell table:formula="oooc:=[.F27]*[.L27]^2" office:value-type="float" office:value="0.200282281390152">
            <text:p>0.2003</text:p>
          </table:table-cell>
          <table:table-cell table:number-columns-repeated="2"/>
        </table:table-row>
        <table:table-row table:style-name="ro1">
          <table:table-cell office:value-type="float" office:value="15">
            <text:p>15.000</text:p>
          </table:table-cell>
          <table:table-cell table:formula="oooc:=1/[.A28]^2" office:value-type="float" office:value="0.00444444444444444">
            <text:p>0.004444</text:p>
          </table:table-cell>
          <table:table-cell office:value-type="float" office:value="24.2">
            <text:p>24.20</text:p>
          </table:table-cell>
          <table:table-cell table:formula="oooc:=SQRT( (0.017*[.C28])^2+0.01^2)" office:value-type="float" office:value="0.411521518270916">
            <text:p>0.41</text:p>
          </table:table-cell>
          <table:table-cell office:value-type="float" office:value="1">
            <text:p>1</text:p>
          </table:table-cell>
          <table:table-cell table:formula="oooc:=[.E28]/( [.D28]^2)" office:value-type="float" office:value="5.9049320117938">
            <text:p>5.905</text:p>
          </table:table-cell>
          <table:table-cell table:formula="oooc:=[.F28]*[.B28]" office:value-type="float" office:value="0.0262441422746391">
            <text:p>0.026244</text:p>
          </table:table-cell>
          <table:table-cell table:formula="oooc:=[.F28]*[.C28]" office:value-type="float" office:value="142.89935468541">
            <text:p>142.899</text:p>
          </table:table-cell>
          <table:table-cell table:formula="oooc:=[.F28]*[.B28]*[.C28]" office:value-type="float" office:value="0.635108243046267">
            <text:p>0.6351</text:p>
          </table:table-cell>
          <table:table-cell table:formula="oooc:=[.F28]*[.B28]^2" office:value-type="float" office:value="0.000116640632331729">
            <text:p>0.000117</text:p>
          </table:table-cell>
          <table:table-cell table:formula="oooc:=[.P$42] + [.P$45]*[.B28]" office:value-type="float" office:value="24.0376422442425">
            <text:p>24.038</text:p>
          </table:table-cell>
          <table:table-cell table:formula="oooc:=[.C28]-[.K28]" office:value-type="float" office:value="0.162357755757515">
            <text:p>0.162</text:p>
          </table:table-cell>
          <table:table-cell table:formula="oooc:=[.L28]*[.F28]" office:value-type="float" office:value="0.958711509335552">
            <text:p>0.9587</text:p>
          </table:table-cell>
          <table:table-cell table:formula="oooc:=[.F28]*[.L28]^2" office:value-type="float" office:value="0.15565424907462">
            <text:p>0.1557</text:p>
          </table:table-cell>
          <table:table-cell table:number-columns-repeated="2"/>
        </table:table-row>
        <table:table-row table:style-name="ro1">
          <table:table-cell office:value-type="float" office:value="14">
            <text:p>14.000</text:p>
          </table:table-cell>
          <table:table-cell table:formula="oooc:=1/[.A29]^2" office:value-type="float" office:value="0.00510204081632653">
            <text:p>0.005102</text:p>
          </table:table-cell>
          <table:table-cell office:value-type="float" office:value="28">
            <text:p>28.00</text:p>
          </table:table-cell>
          <table:table-cell table:formula="oooc:=SQRT( (0.017*[.C29])^2+0.01^2)" office:value-type="float" office:value="0.476105030429211">
            <text:p>0.48</text:p>
          </table:table-cell>
          <table:table-cell office:value-type="float" office:value="1">
            <text:p>1</text:p>
          </table:table-cell>
          <table:table-cell table:formula="oooc:=[.E29]/( [.D29]^2)" office:value-type="float" office:value="4.41158305246255">
            <text:p>4.412</text:p>
          </table:table-cell>
          <table:table-cell table:formula="oooc:=[.F29]*[.B29]" office:value-type="float" office:value="0.0225080767982783">
            <text:p>0.022508</text:p>
          </table:table-cell>
          <table:table-cell table:formula="oooc:=[.F29]*[.C29]" office:value-type="float" office:value="123.524325468951">
            <text:p>123.524</text:p>
          </table:table-cell>
          <table:table-cell table:formula="oooc:=[.F29]*[.B29]*[.C29]" office:value-type="float" office:value="0.630226150351792">
            <text:p>0.6302</text:p>
          </table:table-cell>
          <table:table-cell table:formula="oooc:=[.F29]*[.B29]^2" office:value-type="float" office:value="0.000114837126521828">
            <text:p>0.000115</text:p>
          </table:table-cell>
          <table:table-cell table:formula="oooc:=[.P$42] + [.P$45]*[.B29]" office:value-type="float" office:value="28.0463745826746">
            <text:p>28.046</text:p>
          </table:table-cell>
          <table:table-cell table:formula="oooc:=[.C29]-[.K29]" office:value-type="float" office:value="-0.0463745826745878">
            <text:p>-0.046</text:p>
          </table:table-cell>
          <table:table-cell table:formula="oooc:=[.L29]*[.F29]" office:value-type="float" office:value="-0.204585322992235">
            <text:p>-0.2046</text:p>
          </table:table-cell>
          <table:table-cell table:formula="oooc:=[.F29]*[.L29]^2" office:value-type="float" office:value="0.00948755897511065">
            <text:p>0.0095</text:p>
          </table:table-cell>
          <table:table-cell table:number-columns-repeated="2"/>
        </table:table-row>
        <table:table-row table:style-name="ro1">
          <table:table-cell office:value-type="float" office:value="13.03">
            <text:p>13.030</text:p>
          </table:table-cell>
          <table:table-cell table:formula="oooc:=1/[.A30]^2" office:value-type="float" office:value="0.00588994403964168">
            <text:p>0.005890</text:p>
          </table:table-cell>
          <table:table-cell office:value-type="float" office:value="32">
            <text:p>32.00</text:p>
          </table:table-cell>
          <table:table-cell table:formula="oooc:=SQRT( (0.017*[.C30])^2+0.01^2)" office:value-type="float" office:value="0.544091904001521">
            <text:p>0.54</text:p>
          </table:table-cell>
          <table:table-cell office:value-type="float" office:value="1">
            <text:p>1</text:p>
          </table:table-cell>
          <table:table-cell table:formula="oooc:=[.E30]/( [.D30]^2)" office:value-type="float" office:value="3.37796754448783">
            <text:p>3.378</text:p>
          </table:table-cell>
          <table:table-cell table:formula="oooc:=[.F30]*[.B30]" office:value-type="float" office:value="0.0198960398047591">
            <text:p>0.019896</text:p>
          </table:table-cell>
          <table:table-cell table:formula="oooc:=[.F30]*[.C30]" office:value-type="float" office:value="108.094961423611">
            <text:p>108.095</text:p>
          </table:table-cell>
          <table:table-cell table:formula="oooc:=[.F30]*[.B30]*[.C30]" office:value-type="float" office:value="0.636673273752293">
            <text:p>0.6367</text:p>
          </table:table-cell>
          <table:table-cell table:formula="oooc:=[.F30]*[.B30]^2" office:value-type="float" office:value="0.000117186561060515">
            <text:p>0.000117</text:p>
          </table:table-cell>
          <table:table-cell table:formula="oooc:=[.P$42] + [.P$45]*[.B30]" office:value-type="float" office:value="32.849462412704">
            <text:p>32.849</text:p>
          </table:table-cell>
          <table:table-cell table:formula="oooc:=[.C30]-[.K30]" office:value-type="float" office:value="-0.849462412703993">
            <text:p>-0.849</text:p>
          </table:table-cell>
          <table:table-cell table:formula="oooc:=[.L30]*[.F30]" office:value-type="float" office:value="-2.86945646037642">
            <text:p>-2.8695</text:p>
          </table:table-cell>
          <table:table-cell table:formula="oooc:=[.F30]*[.L30]^2" office:value-type="float" office:value="2.43749540798041">
            <text:p>2.4375</text:p>
          </table:table-cell>
          <table:table-cell table:number-columns-repeated="2"/>
        </table:table-row>
        <table:table-row table:style-name="ro1">
          <table:table-cell office:value-type="float" office:value="12.02">
            <text:p>12.020</text:p>
          </table:table-cell>
          <table:table-cell table:formula="oooc:=1/[.A31]^2" office:value-type="float" office:value="0.00692135403833323">
            <text:p>0.006921</text:p>
          </table:table-cell>
          <table:table-cell office:value-type="float" office:value="38.5">
            <text:p>38.50</text:p>
          </table:table-cell>
          <table:table-cell table:formula="oooc:=SQRT( (0.017*[.C31])^2+0.01^2)" office:value-type="float" office:value="0.654576389736141">
            <text:p>0.65</text:p>
          </table:table-cell>
          <table:table-cell office:value-type="float" office:value="1">
            <text:p>1</text:p>
          </table:table-cell>
          <table:table-cell table:formula="oooc:=[.E31]/( [.D31]^2)" office:value-type="float" office:value="2.33388432452428">
            <text:p>2.334</text:p>
          </table:table-cell>
          <table:table-cell table:formula="oooc:=[.F31]*[.B31]" office:value-type="float" office:value="0.0161536396945487">
            <text:p>0.016154</text:p>
          </table:table-cell>
          <table:table-cell table:formula="oooc:=[.F31]*[.C31]" office:value-type="float" office:value="89.8545464941848">
            <text:p>89.855</text:p>
          </table:table-cell>
          <table:table-cell table:formula="oooc:=[.F31]*[.B31]*[.C31]" office:value-type="float" office:value="0.621915128240127">
            <text:p>0.6219</text:p>
          </table:table-cell>
          <table:table-cell table:formula="oooc:=[.F31]*[.B31]^2" office:value-type="float" office:value="0.000111805059333645">
            <text:p>0.000112</text:p>
          </table:table-cell>
          <table:table-cell table:formula="oooc:=[.P$42] + [.P$45]*[.B31]" office:value-type="float" office:value="39.1369767493531">
            <text:p>39.137</text:p>
          </table:table-cell>
          <table:table-cell table:formula="oooc:=[.C31]-[.K31]" office:value-type="float" office:value="-0.63697674935306">
            <text:p>-0.637</text:p>
          </table:table-cell>
          <table:table-cell table:formula="oooc:=[.L31]*[.F31]" office:value-type="float" office:value="-1.48663005040154">
            <text:p>-1.4866</text:p>
          </table:table-cell>
          <table:table-cell table:formula="oooc:=[.F31]*[.L31]^2" office:value-type="float" office:value="0.946948776995349">
            <text:p>0.9469</text:p>
          </table:table-cell>
          <table:table-cell table:number-columns-repeated="2"/>
        </table:table-row>
        <table:table-row table:style-name="ro1">
          <table:table-cell office:value-type="float" office:value="11">
            <text:p>11.000</text:p>
          </table:table-cell>
          <table:table-cell table:formula="oooc:=1/[.A32]^2" office:value-type="float" office:value="0.00826446280991736">
            <text:p>0.008264</text:p>
          </table:table-cell>
          <table:table-cell office:value-type="float" office:value="46">
            <text:p>46.00</text:p>
          </table:table-cell>
          <table:table-cell table:formula="oooc:=SQRT( (0.017*[.C32])^2+0.01^2)" office:value-type="float" office:value="0.782063936005235">
            <text:p>0.78</text:p>
          </table:table-cell>
          <table:table-cell office:value-type="float" office:value="1">
            <text:p>1</text:p>
          </table:table-cell>
          <table:table-cell table:formula="oooc:=[.E32]/( [.D32]^2)" office:value-type="float" office:value="1.63499143264489">
            <text:p>1.635</text:p>
          </table:table-cell>
          <table:table-cell table:formula="oooc:=[.F32]*[.B32]" office:value-type="float" office:value="0.0135123258896272">
            <text:p>0.013512</text:p>
          </table:table-cell>
          <table:table-cell table:formula="oooc:=[.F32]*[.C32]" office:value-type="float" office:value="75.2096059016651">
            <text:p>75.210</text:p>
          </table:table-cell>
          <table:table-cell table:formula="oooc:=[.F32]*[.B32]*[.C32]" office:value-type="float" office:value="0.621566990922852">
            <text:p>0.6216</text:p>
          </table:table-cell>
          <table:table-cell table:formula="oooc:=[.F32]*[.B32]^2" office:value-type="float" office:value="0.000111672114790308">
            <text:p>0.000112</text:p>
          </table:table-cell>
          <table:table-cell table:formula="oooc:=[.P$42] + [.P$45]*[.B32]" office:value-type="float" office:value="47.3246185869613">
            <text:p>47.325</text:p>
          </table:table-cell>
          <table:table-cell table:formula="oooc:=[.C32]-[.K32]" office:value-type="float" office:value="-1.32461858696125">
            <text:p>-1.325</text:p>
          </table:table-cell>
          <table:table-cell table:formula="oooc:=[.L32]*[.F32]" office:value-type="float" office:value="-2.16574004120383">
            <text:p>-2.1657</text:p>
          </table:table-cell>
          <table:table-cell table:formula="oooc:=[.F32]*[.L32]^2" office:value-type="float" office:value="2.86877951310482">
            <text:p>2.8688</text:p>
          </table:table-cell>
          <table:table-cell table:number-columns-repeated="2"/>
        </table:table-row>
        <table:table-row table:style-name="ro1">
          <table:table-cell office:value-type="float" office:value="10.01">
            <text:p>10.010</text:p>
          </table:table-cell>
          <table:table-cell table:formula="oooc:=1/[.A33]^2" office:value-type="float" office:value="0.00998002996004994">
            <text:p>0.009980</text:p>
          </table:table-cell>
          <table:table-cell office:value-type="float" office:value="56">
            <text:p>56.00</text:p>
          </table:table-cell>
          <table:table-cell table:formula="oooc:=SQRT( (0.017*[.C33])^2+0.01^2)" office:value-type="float" office:value="0.952052519559714">
            <text:p>0.95</text:p>
          </table:table-cell>
          <table:table-cell office:value-type="float" office:value="0">
            <text:p>0</text:p>
          </table:table-cell>
          <table:table-cell table:formula="oooc:=[.E33]/( [.D33]^2)" office:value-type="float" office:value="0">
            <text:p>0.000</text:p>
          </table:table-cell>
          <table:table-cell table:formula="oooc:=[.F33]*[.B33]" office:value-type="float" office:value="0">
            <text:p>0.000000</text:p>
          </table:table-cell>
          <table:table-cell table:formula="oooc:=[.F33]*[.C33]" office:value-type="float" office:value="0">
            <text:p>0.000</text:p>
          </table:table-cell>
          <table:table-cell table:formula="oooc:=[.F33]*[.B33]*[.C33]" office:value-type="float" office:value="0">
            <text:p>0.0000</text:p>
          </table:table-cell>
          <table:table-cell table:formula="oooc:=[.F33]*[.B33]^2" office:value-type="float" office:value="0">
            <text:p>0.000000</text:p>
          </table:table-cell>
          <table:table-cell table:formula="oooc:=[.P$42] + [.P$45]*[.B33]" office:value-type="float" office:value="57.7827807781624">
            <text:p>57.783</text:p>
          </table:table-cell>
          <table:table-cell table:formula="oooc:=[.C33]-[.K33]" office:value-type="float" office:value="-1.78278077816244">
            <text:p>-1.783</text:p>
          </table:table-cell>
          <table:table-cell table:formula="oooc:=[.L33]*[.F33]" office:value-type="float" office:value="0">
            <text:p>0.0000</text:p>
          </table:table-cell>
          <table:table-cell table:formula="oooc:=[.F33]*[.L33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9.01">
            <text:p>9.010</text:p>
          </table:table-cell>
          <table:table-cell table:formula="oooc:=1/[.A34]^2" office:value-type="float" office:value="0.0123182898271867">
            <text:p>0.012318</text:p>
          </table:table-cell>
          <table:table-cell office:value-type="float" office:value="70.2">
            <text:p>70.20</text:p>
          </table:table-cell>
          <table:table-cell table:formula="oooc:=SQRT( (0.017*[.C34])^2+0.01^2)" office:value-type="float" office:value="1.1934418963653">
            <text:p>1.19</text:p>
          </table:table-cell>
          <table:table-cell office:value-type="float" office:value="0">
            <text:p>0</text:p>
          </table:table-cell>
          <table:table-cell table:formula="oooc:=[.E34]/( [.D34]^2)" office:value-type="float" office:value="0">
            <text:p>0.000</text:p>
          </table:table-cell>
          <table:table-cell table:formula="oooc:=[.F34]*[.B34]" office:value-type="float" office:value="0">
            <text:p>0.000000</text:p>
          </table:table-cell>
          <table:table-cell table:formula="oooc:=[.F34]*[.C34]" office:value-type="float" office:value="0">
            <text:p>0.000</text:p>
          </table:table-cell>
          <table:table-cell table:formula="oooc:=[.F34]*[.B34]*[.C34]" office:value-type="float" office:value="0">
            <text:p>0.0000</text:p>
          </table:table-cell>
          <table:table-cell table:formula="oooc:=[.F34]*[.B34]^2" office:value-type="float" office:value="0">
            <text:p>0.000000</text:p>
          </table:table-cell>
          <table:table-cell table:formula="oooc:=[.P$42] + [.P$45]*[.B34]" office:value-type="float" office:value="72.0369013083923">
            <text:p>72.037</text:p>
          </table:table-cell>
          <table:table-cell table:formula="oooc:=[.C34]-[.K34]" office:value-type="float" office:value="-1.83690130839234">
            <text:p>-1.837</text:p>
          </table:table-cell>
          <table:table-cell table:formula="oooc:=[.L34]*[.F34]" office:value-type="float" office:value="0">
            <text:p>0.0000</text:p>
          </table:table-cell>
          <table:table-cell table:formula="oooc:=[.F34]*[.L3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8.018">
            <text:p>8.018</text:p>
          </table:table-cell>
          <table:table-cell table:formula="oooc:=1/[.A35]^2" office:value-type="float" office:value="0.0155549240947703">
            <text:p>0.015555</text:p>
          </table:table-cell>
          <table:table-cell office:value-type="float" office:value="90">
            <text:p>90.00</text:p>
          </table:table-cell>
          <table:table-cell table:formula="oooc:=SQRT( (0.017*[.C35])^2+0.01^2)" office:value-type="float" office:value="1.53003267938956">
            <text:p>1.53</text:p>
          </table:table-cell>
          <table:table-cell office:value-type="float" office:value="0">
            <text:p>0</text:p>
          </table:table-cell>
          <table:table-cell table:formula="oooc:=[.E35]/( [.D35]^2)" office:value-type="float" office:value="0">
            <text:p>0.000</text:p>
          </table:table-cell>
          <table:table-cell table:formula="oooc:=[.F35]*[.B35]" office:value-type="float" office:value="0">
            <text:p>0.000000</text:p>
          </table:table-cell>
          <table:table-cell table:formula="oooc:=[.F35]*[.C35]" office:value-type="float" office:value="0">
            <text:p>0.000</text:p>
          </table:table-cell>
          <table:table-cell table:formula="oooc:=[.F35]*[.B35]*[.C35]" office:value-type="float" office:value="0">
            <text:p>0.0000</text:p>
          </table:table-cell>
          <table:table-cell table:formula="oooc:=[.F35]*[.B35]^2" office:value-type="float" office:value="0">
            <text:p>0.000000</text:p>
          </table:table-cell>
          <table:table-cell table:formula="oooc:=[.P$42] + [.P$45]*[.B35]" office:value-type="float" office:value="91.7675461399706">
            <text:p>91.768</text:p>
          </table:table-cell>
          <table:table-cell table:formula="oooc:=[.C35]-[.K35]" office:value-type="float" office:value="-1.76754613997055">
            <text:p>-1.768</text:p>
          </table:table-cell>
          <table:table-cell table:formula="oooc:=[.L35]*[.F35]" office:value-type="float" office:value="0">
            <text:p>0.0000</text:p>
          </table:table-cell>
          <table:table-cell table:formula="oooc:=[.F35]*[.L35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7">
            <text:p>7.000</text:p>
          </table:table-cell>
          <table:table-cell table:formula="oooc:=1/[.A36]^2" office:value-type="float" office:value="0.0204081632653061">
            <text:p>0.020408</text:p>
          </table:table-cell>
          <table:table-cell office:value-type="float" office:value="119">
            <text:p>119.00</text:p>
          </table:table-cell>
          <table:table-cell table:formula="oooc:=SQRT( (0.017*[.C36])^2+0.01^2)" office:value-type="float" office:value="2.02302471561768">
            <text:p>2.02</text:p>
          </table:table-cell>
          <table:table-cell office:value-type="float" office:value="0">
            <text:p>0</text:p>
          </table:table-cell>
          <table:table-cell table:formula="oooc:=[.E36]/( [.D36]^2)" office:value-type="float" office:value="0">
            <text:p>0.000</text:p>
          </table:table-cell>
          <table:table-cell table:formula="oooc:=[.F36]*[.B36]" office:value-type="float" office:value="0">
            <text:p>0.000000</text:p>
          </table:table-cell>
          <table:table-cell table:formula="oooc:=[.F36]*[.C36]" office:value-type="float" office:value="0">
            <text:p>0.000</text:p>
          </table:table-cell>
          <table:table-cell table:formula="oooc:=[.F36]*[.B36]*[.C36]" office:value-type="float" office:value="0">
            <text:p>0.0000</text:p>
          </table:table-cell>
          <table:table-cell table:formula="oooc:=[.F36]*[.B36]^2" office:value-type="float" office:value="0">
            <text:p>0.000000</text:p>
          </table:table-cell>
          <table:table-cell table:formula="oooc:=[.P$42] + [.P$45]*[.B36]" office:value-type="float" office:value="121.353075563422">
            <text:p>121.353</text:p>
          </table:table-cell>
          <table:table-cell table:formula="oooc:=[.C36]-[.K36]" office:value-type="float" office:value="-2.353075563422">
            <text:p>-2.353</text:p>
          </table:table-cell>
          <table:table-cell table:formula="oooc:=[.L36]*[.F36]" office:value-type="float" office:value="0">
            <text:p>0.0000</text:p>
          </table:table-cell>
          <table:table-cell table:formula="oooc:=[.F36]*[.L36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6">
            <text:p>6.000</text:p>
          </table:table-cell>
          <table:table-cell table:formula="oooc:=1/[.A37]^2" office:value-type="float" office:value="0.0277777777777778">
            <text:p>0.027778</text:p>
          </table:table-cell>
          <table:table-cell office:value-type="float" office:value="163">
            <text:p>163.00</text:p>
          </table:table-cell>
          <table:table-cell table:formula="oooc:=SQRT( (0.017*[.C37])^2+0.01^2)" office:value-type="float" office:value="2.77101804396868">
            <text:p>2.77</text:p>
          </table:table-cell>
          <table:table-cell office:value-type="float" office:value="0">
            <text:p>0</text:p>
          </table:table-cell>
          <table:table-cell table:formula="oooc:=[.E37]/( [.D37]^2)" office:value-type="float" office:value="0">
            <text:p>0.000</text:p>
          </table:table-cell>
          <table:table-cell table:formula="oooc:=[.F37]*[.B37]" office:value-type="float" office:value="0">
            <text:p>0.000000</text:p>
          </table:table-cell>
          <table:table-cell table:formula="oooc:=[.F37]*[.C37]" office:value-type="float" office:value="0">
            <text:p>0.000</text:p>
          </table:table-cell>
          <table:table-cell table:formula="oooc:=[.F37]*[.B37]*[.C37]" office:value-type="float" office:value="0">
            <text:p>0.0000</text:p>
          </table:table-cell>
          <table:table-cell table:formula="oooc:=[.F37]*[.B37]^2" office:value-type="float" office:value="0">
            <text:p>0.000000</text:p>
          </table:table-cell>
          <table:table-cell table:formula="oooc:=[.P$42] + [.P$45]*[.B37]" office:value-type="float" office:value="166.278524183782">
            <text:p>166.279</text:p>
          </table:table-cell>
          <table:table-cell table:formula="oooc:=[.C37]-[.K37]" office:value-type="float" office:value="-3.27852418378185">
            <text:p>-3.279</text:p>
          </table:table-cell>
          <table:table-cell table:formula="oooc:=[.L37]*[.F37]" office:value-type="float" office:value="0">
            <text:p>0.0000</text:p>
          </table:table-cell>
          <table:table-cell table:formula="oooc:=[.F37]*[.L37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number-columns-repeated="3"/>
          <table:table-cell table:formula="oooc:=SUM([.E4:.E37])" office:value-type="float" office:value="29">
            <text:p>29</text:p>
          </table:table-cell>
          <table:table-cell table:formula="oooc:=SUM([.F4:.F37])" office:value-type="float" office:value="2080.78459063465">
            <text:p>2080.785</text:p>
          </table:table-cell>
          <table:table-cell table:formula="oooc:=SUM([.G4:.G37])" office:value-type="float" office:value="3.08765093136161">
            <text:p>3.087651</text:p>
          </table:table-cell>
          <table:table-cell table:formula="oooc:=SUM([.H4:.H37])" office:value-type="float" office:value="12463.8523030168">
            <text:p>12463.852</text:p>
          </table:table-cell>
          <table:table-cell table:formula="oooc:=SUM([.I4:.I37])" office:value-type="float" office:value="22.5866062412588">
            <text:p>22.5866</text:p>
          </table:table-cell>
          <table:table-cell table:formula="oooc:=SUM([.J4:.J37])" office:value-type="float" office:value="0.00525292549561502">
            <text:p>0.005253</text:p>
          </table:table-cell>
          <table:table-cell table:number-columns-repeated="2"/>
          <table:table-cell table:formula="oooc:=SUM([.M4:.M37])" office:value-type="float" office:value="0.00000000000932587340685132">
            <text:p>0.0000</text:p>
          </table:table-cell>
          <table:table-cell table:formula="oooc:=SUM([.N4:.N37])" office:value-type="float" office:value="24.9969330241021">
            <text:p>24.9969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38]/([.E38]-2)" office:value-type="float" office:value="0.925812334226004">
            <text:p>0.925812</text:p>
          </table:table-cell>
        </table:table-row>
        <table:table-row table:style-name="ro1">
          <table:table-cell>
            <draw:frame table:end-cell-address="Sheet7.M55" table:end-x="1.678cm" table:end-y="0.319cm" draw:z-index="0" draw:style-name="gr1" svg:width="22.041cm" svg:height="6.986cm" svg:x="0.364cm" svg:y="0.107cm">
              <draw:object draw:notify-on-update-of-ranges="Sheet7.L4:Sheet7.L37 Sheet7.A4:Sheet7.A37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3"/>
          <table:table-cell office:value-type="string">
            <text:p>esd fit</text:p>
          </table:table-cell>
          <table:table-cell table:formula="oooc:=SQRT([.P39])" office:value-type="float" office:value="0.962191422860339">
            <text:p>0.962191</text:p>
          </table:table-cell>
        </table:table-row>
        <table:table-row table:style-name="ro1">
          <table:table-cell table:number-columns-repeated="14"/>
          <table:table-cell office:value-type="string">
            <text:p>D</text:p>
          </table:table-cell>
          <table:table-cell table:formula="oooc:=[.F38]*[.J38]-[.G38]^2" office:value-type="float" office:value="1.39661815308942">
            <text:p>1.396618</text:p>
          </table:table-cell>
        </table:table-row>
        <table:table-row table:style-name="ro1">
          <table:table-cell table:number-columns-repeated="14"/>
          <table:table-cell office:value-type="string">
            <text:p>a =-Cp</text:p>
          </table:table-cell>
          <table:table-cell table:formula="oooc:=([.J38]*[.H38]-[.G38]*[.I38])/[.P41]" office:value-type="float" office:value="-3.05585907757455">
            <text:p>-3.055859</text:p>
          </table:table-cell>
        </table:table-row>
        <table:table-row table:style-name="ro1">
          <table:table-cell table:number-columns-repeated="14"/>
          <table:table-cell office:value-type="string">
            <text:p>Cp</text:p>
          </table:table-cell>
          <table:table-cell table:formula="oooc:=-[.P42]" office:value-type="float" office:value="3.05585907757455">
            <text:p>3.055859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40]*SQRT([.J38]/[.P41])" office:value-type="float" office:value="0.0590096801196442">
            <text:p>0.059010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formula="oooc:=([.F38]*[.I38]-[.G38]*[.H38])/[.P41]" office:value-type="float" office:value="6096.03779740883">
            <text:p>6096.037797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40]*SQRT([.F38]/[.P41])" office:value-type="float" office:value="37.1395127199943">
            <text:p>37.139513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13" table:formula="oooc:=1000000/(39.4784176*[.P45])" office:value-type="float" office:value="4.15520650546936">
            <text:p>4.155207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46]/(39.4784176*[.P45]^2)" office:value-type="float" office:value="0.0253151883227624">
            <text:p>0.025315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12" office:value-type="float" office:value="8">
            <text:p>8</text:p>
          </table:table-cell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>
          <table:table-cell table:number-columns-repeated="16"/>
        </table:table-row>
      </table:table>
      <table:table table:name="Sheet8" table:style-name="ta1" table:print="false">
        <table:table-column table:style-name="co14" table:default-cell-style-name="ce5"/>
        <table:table-column table:style-name="co44" table:default-cell-style-name="ce11"/>
        <table:table-column table:style-name="co15" table:default-cell-style-name="ce7"/>
        <table:table-column table:style-name="co47" table:default-cell-style-name="ce7"/>
        <table:table-column table:style-name="co2" table:default-cell-style-name="ce12"/>
        <table:table-column table:style-name="co29" table:default-cell-style-name="ce5"/>
        <table:table-column table:style-name="co46" table:default-cell-style-name="ce11"/>
        <table:table-column table:style-name="co28" table:default-cell-style-name="ce5"/>
        <table:table-column table:style-name="co20" table:default-cell-style-name="ce8"/>
        <table:table-column table:style-name="co22" table:default-cell-style-name="ce11"/>
        <table:table-column table:style-name="co29" table:default-cell-style-name="ce5"/>
        <table:table-column table:style-name="co18" table:default-cell-style-name="ce5"/>
        <table:table-column table:style-name="co15" table:number-columns-repeated="2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10T 0.9mm FT50-61 L=6.5uH meas at 1.59MHz T=22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28.5">
            <text:p>28.500</text:p>
          </table:table-cell>
          <table:table-cell table:formula="oooc:=1/[.A4]^2" office:value-type="float" office:value="0.00123114804555248">
            <text:p>0.001231</text:p>
          </table:table-cell>
          <table:table-cell office:value-type="float" office:value="2">
            <text:p>2.00</text:p>
          </table:table-cell>
          <table:table-cell table:formula="oooc:=SQRT( (0.027*[.C4])^2+0.01^2)" office:value-type="float" office:value="0.0549181208709839">
            <text:p>0.05</text:p>
          </table:table-cell>
          <table:table-cell office:value-type="float" office:value="1">
            <text:p>1</text:p>
          </table:table-cell>
          <table:table-cell table:formula="oooc:=[.E4]/( [.D4]^2)" office:value-type="float" office:value="331.564986737401">
            <text:p>331.565</text:p>
          </table:table-cell>
          <table:table-cell table:formula="oooc:=[.F4]*[.B4]" office:value-type="float" office:value="0.408205585395384">
            <text:p>0.408206</text:p>
          </table:table-cell>
          <table:table-cell table:formula="oooc:=[.F4]*[.C4]" office:value-type="float" office:value="663.129973474801">
            <text:p>663.130</text:p>
          </table:table-cell>
          <table:table-cell table:formula="oooc:=[.F4]*[.B4]*[.C4]" office:value-type="float" office:value="0.816411170790768">
            <text:p>0.8164</text:p>
          </table:table-cell>
          <table:table-cell table:formula="oooc:=[.F4]*[.B4]^2" office:value-type="float" office:value="0.000502561508643132">
            <text:p>0.000503</text:p>
          </table:table-cell>
          <table:table-cell table:formula="oooc:=[.P$33] + [.P$36]*[.B4]" office:value-type="float" office:value="2.14170051341024">
            <text:p>2.142</text:p>
          </table:table-cell>
          <table:table-cell table:formula="oooc:=[.C4]-[.K4]" office:value-type="float" office:value="-0.141700513410243">
            <text:p>-0.142</text:p>
          </table:table-cell>
          <table:table-cell table:formula="oooc:=[.L4]*[.F4]" office:value-type="float" office:value="-46.9829288495502">
            <text:p>-46.9829</text:p>
          </table:table-cell>
          <table:table-cell table:formula="oooc:=[.F4]*[.L4]^2" office:value-type="float" office:value="6.6575051394982">
            <text:p>6.6575</text:p>
          </table:table-cell>
          <table:table-cell table:number-columns-repeated="2"/>
        </table:table-row>
        <table:table-row table:style-name="ro1">
          <table:table-cell office:value-type="float" office:value="27.95">
            <text:p>27.950</text:p>
          </table:table-cell>
          <table:table-cell table:formula="oooc:=1/[.A5]^2" office:value-type="float" office:value="0.00128007782873199">
            <text:p>0.001280</text:p>
          </table:table-cell>
          <table:table-cell office:value-type="float" office:value="2.3">
            <text:p>2.30</text:p>
          </table:table-cell>
          <table:table-cell table:formula="oooc:=SQRT( (0.027*[.C5])^2+0.01^2)" office:value-type="float" office:value="0.0629">
            <text:p>0.06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252.754390975657">
            <text:p>252.754</text:p>
          </table:table-cell>
          <table:table-cell table:formula="oooc:=[.F5]*[.B5]" office:value-type="float" office:value="0.323545292002595">
            <text:p>0.323545</text:p>
          </table:table-cell>
          <table:table-cell table:formula="oooc:=[.F5]*[.C5]" office:value-type="float" office:value="581.335099244012">
            <text:p>581.335</text:p>
          </table:table-cell>
          <table:table-cell table:formula="oooc:=[.F5]*[.B5]*[.C5]" office:value-type="float" office:value="0.744154171605969">
            <text:p>0.7442</text:p>
          </table:table-cell>
          <table:table-cell table:formula="oooc:=[.F5]*[.B5]^2" office:value-type="float" office:value="0.000414163154883139">
            <text:p>0.000414</text:p>
          </table:table-cell>
          <table:table-cell table:formula="oooc:=[.P$33] + [.P$36]*[.B5]" office:value-type="float" office:value="2.33266199107038">
            <text:p>2.333</text:p>
          </table:table-cell>
          <table:table-cell table:formula="oooc:=[.C5]-[.K5]" office:value-type="float" office:value="-0.032661991070384">
            <text:p>-0.033</text:p>
          </table:table-cell>
          <table:table-cell table:formula="oooc:=[.L5]*[.F5]" office:value-type="float" office:value="-8.25546166104727">
            <text:p>-8.2555</text:p>
          </table:table-cell>
          <table:table-cell table:formula="oooc:=[.F5]*[.L5]^2" office:value-type="float" office:value="0.269639815055024">
            <text:p>0.2696</text:p>
          </table:table-cell>
          <table:table-cell table:number-columns-repeated="2"/>
        </table:table-row>
        <table:table-row table:style-name="ro1">
          <table:table-cell office:value-type="float" office:value="27.42">
            <text:p>27.420</text:p>
          </table:table-cell>
          <table:table-cell table:formula="oooc:=1/[.A6]^2" office:value-type="float" office:value="0.00133004121531718">
            <text:p>0.001330</text:p>
          </table:table-cell>
          <table:table-cell office:value-type="float" office:value="2.5">
            <text:p>2.50</text:p>
          </table:table-cell>
          <table:table-cell table:formula="oooc:=SQRT( (0.027*[.C6])^2+0.01^2)" office:value-type="float" office:value="0.0682367203197809">
            <text:p>0.07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214.765100671141">
            <text:p>214.765</text:p>
          </table:table-cell>
          <table:table-cell table:formula="oooc:=[.F6]*[.B6]" office:value-type="float" office:value="0.285646435504361">
            <text:p>0.285646</text:p>
          </table:table-cell>
          <table:table-cell table:formula="oooc:=[.F6]*[.C6]" office:value-type="float" office:value="536.912751677852">
            <text:p>536.913</text:p>
          </table:table-cell>
          <table:table-cell table:formula="oooc:=[.F6]*[.B6]*[.C6]" office:value-type="float" office:value="0.714116088760902">
            <text:p>0.7141</text:p>
          </table:table-cell>
          <table:table-cell table:formula="oooc:=[.F6]*[.B6]^2" office:value-type="float" office:value="0.00037992153222924">
            <text:p>0.000380</text:p>
          </table:table-cell>
          <table:table-cell table:formula="oooc:=[.P$33] + [.P$36]*[.B6]" office:value-type="float" office:value="2.52765738061073">
            <text:p>2.528</text:p>
          </table:table-cell>
          <table:table-cell table:formula="oooc:=[.C6]-[.K6]" office:value-type="float" office:value="-0.0276573806107345">
            <text:p>-0.028</text:p>
          </table:table-cell>
          <table:table-cell table:formula="oooc:=[.L6]*[.F6]" office:value-type="float" office:value="-5.93984013116446">
            <text:p>-5.9398</text:p>
          </table:table-cell>
          <table:table-cell table:formula="oooc:=[.F6]*[.L6]^2" office:value-type="float" office:value="0.164280419274531">
            <text:p>0.1643</text:p>
          </table:table-cell>
          <table:table-cell table:number-columns-repeated="2"/>
        </table:table-row>
        <table:table-row table:style-name="ro1">
          <table:table-cell office:value-type="float" office:value="26.8">
            <text:p>26.800</text:p>
          </table:table-cell>
          <table:table-cell table:formula="oooc:=1/[.A7]^2" office:value-type="float" office:value="0.00139229226999332">
            <text:p>0.001392</text:p>
          </table:table-cell>
          <table:table-cell office:value-type="float" office:value="2.8">
            <text:p>2.80</text:p>
          </table:table-cell>
          <table:table-cell table:formula="oooc:=SQRT( (0.027*[.C7])^2+0.01^2)" office:value-type="float" office:value="0.0762585077220896">
            <text:p>0.08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171.958399823915">
            <text:p>171.958</text:p>
          </table:table-cell>
          <table:table-cell table:formula="oooc:=[.F7]*[.B7]" office:value-type="float" office:value="0.239416350835256">
            <text:p>0.239416</text:p>
          </table:table-cell>
          <table:table-cell table:formula="oooc:=[.F7]*[.C7]" office:value-type="float" office:value="481.483519506961">
            <text:p>481.484</text:p>
          </table:table-cell>
          <table:table-cell table:formula="oooc:=[.F7]*[.B7]*[.C7]" office:value-type="float" office:value="0.670365782338718">
            <text:p>0.6704</text:p>
          </table:table-cell>
          <table:table-cell table:formula="oooc:=[.F7]*[.B7]^2" office:value-type="float" office:value="0.000333337534577936">
            <text:p>0.000333</text:p>
          </table:table-cell>
          <table:table-cell table:formula="oooc:=[.P$33] + [.P$36]*[.B7]" office:value-type="float" office:value="2.77060865924701">
            <text:p>2.771</text:p>
          </table:table-cell>
          <table:table-cell table:formula="oooc:=[.C7]-[.K7]" office:value-type="float" office:value="0.0293913407529933">
            <text:p>0.029</text:p>
          </table:table-cell>
          <table:table-cell table:formula="oooc:=[.L7]*[.F7]" office:value-type="float" office:value="5.05408792456414">
            <text:p>5.0541</text:p>
          </table:table-cell>
          <table:table-cell table:formula="oooc:=[.F7]*[.L7]^2" office:value-type="float" office:value="0.148546420386453">
            <text:p>0.1485</text:p>
          </table:table-cell>
          <table:table-cell table:number-columns-repeated="2"/>
        </table:table-row>
        <table:table-row table:style-name="ro1">
          <table:table-cell office:value-type="float" office:value="26.09">
            <text:p>26.090</text:p>
          </table:table-cell>
          <table:table-cell table:formula="oooc:=1/[.A8]^2" office:value-type="float" office:value="0.00146910163406706">
            <text:p>0.001469</text:p>
          </table:table-cell>
          <table:table-cell office:value-type="float" office:value="3.1">
            <text:p>3.10</text:p>
          </table:table-cell>
          <table:table-cell table:formula="oooc:=SQRT( (0.027*[.C8])^2+0.01^2)" office:value-type="float" office:value="0.0842952549079721">
            <text:p>0.08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140.732286378944">
            <text:p>140.732</text:p>
          </table:table-cell>
          <table:table-cell table:formula="oooc:=[.F8]*[.B8]" office:value-type="float" office:value="0.2067500318853">
            <text:p>0.206750</text:p>
          </table:table-cell>
          <table:table-cell table:formula="oooc:=[.F8]*[.C8]" office:value-type="float" office:value="436.270087774727">
            <text:p>436.270</text:p>
          </table:table-cell>
          <table:table-cell table:formula="oooc:=[.F8]*[.B8]*[.C8]" office:value-type="float" office:value="0.64092509884443">
            <text:p>0.6409</text:p>
          </table:table-cell>
          <table:table-cell table:formula="oooc:=[.F8]*[.B8]^2" office:value-type="float" office:value="0.00030373680968611">
            <text:p>0.000304</text:p>
          </table:table-cell>
          <table:table-cell table:formula="oooc:=[.P$33] + [.P$36]*[.B8]" office:value-type="float" office:value="3.07037760790238">
            <text:p>3.070</text:p>
          </table:table-cell>
          <table:table-cell table:formula="oooc:=[.C8]-[.K8]" office:value-type="float" office:value="0.0296223920976169">
            <text:p>0.030</text:p>
          </table:table-cell>
          <table:table-cell table:formula="oooc:=[.L8]*[.F8]" office:value-type="float" office:value="4.16882696791119">
            <text:p>4.1688</text:p>
          </table:table-cell>
          <table:table-cell table:formula="oooc:=[.F8]*[.L8]^2" office:value-type="float" office:value="0.123490627030584">
            <text:p>0.1235</text:p>
          </table:table-cell>
          <table:table-cell table:number-columns-repeated="2"/>
        </table:table-row>
        <table:table-row table:style-name="ro1">
          <table:table-cell office:value-type="float" office:value="25.03">
            <text:p>25.030</text:p>
          </table:table-cell>
          <table:table-cell table:formula="oooc:=1/[.A9]^2" office:value-type="float" office:value="0.00159616690095737">
            <text:p>0.001596</text:p>
          </table:table-cell>
          <table:table-cell office:value-type="float" office:value="3.7">
            <text:p>3.70</text:p>
          </table:table-cell>
          <table:table-cell table:formula="oooc:=SQRT( (0.027*[.C9])^2+0.01^2)" office:value-type="float" office:value="0.100399252985269">
            <text:p>0.10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99.2062507874496">
            <text:p>99.206</text:p>
          </table:table-cell>
          <table:table-cell table:formula="oooc:=[.F9]*[.B9]" office:value-type="float" office:value="0.158349733875003">
            <text:p>0.158350</text:p>
          </table:table-cell>
          <table:table-cell table:formula="oooc:=[.F9]*[.C9]" office:value-type="float" office:value="367.063127913564">
            <text:p>367.063</text:p>
          </table:table-cell>
          <table:table-cell table:formula="oooc:=[.F9]*[.B9]*[.C9]" office:value-type="float" office:value="0.585894015337509">
            <text:p>0.5859</text:p>
          </table:table-cell>
          <table:table-cell table:formula="oooc:=[.F9]*[.B9]^2" office:value-type="float" office:value="0.000252752603986686">
            <text:p>0.000253</text:p>
          </table:table-cell>
          <table:table-cell table:formula="oooc:=[.P$33] + [.P$36]*[.B9]" office:value-type="float" office:value="3.56628356840161">
            <text:p>3.566</text:p>
          </table:table-cell>
          <table:table-cell table:formula="oooc:=[.C9]-[.K9]" office:value-type="float" office:value="0.133716431598391">
            <text:p>0.134</text:p>
          </table:table-cell>
          <table:table-cell table:formula="oooc:=[.L9]*[.F9]" office:value-type="float" office:value="13.2655058475529">
            <text:p>13.2655</text:p>
          </table:table-cell>
          <table:table-cell table:formula="oooc:=[.F9]*[.L9]^2" office:value-type="float" office:value="1.77381610528236">
            <text:p>1.7738</text:p>
          </table:table-cell>
          <table:table-cell/>
          <table:table-cell table:style-name="ce8"/>
        </table:table-row>
        <table:table-row table:style-name="ro1">
          <table:table-cell office:value-type="float" office:value="24.01">
            <text:p>24.010</text:p>
          </table:table-cell>
          <table:table-cell table:formula="oooc:=1/[.A10]^2" office:value-type="float" office:value="0.0017346652555743">
            <text:p>0.001735</text:p>
          </table:table-cell>
          <table:table-cell office:value-type="float" office:value="4.3">
            <text:p>4.30</text:p>
          </table:table-cell>
          <table:table-cell table:formula="oooc:=SQRT( (0.027*[.C10])^2+0.01^2)" office:value-type="float" office:value="0.116529867416041">
            <text:p>0.12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73.641986536772">
            <text:p>73.642</text:p>
          </table:table-cell>
          <table:table-cell table:formula="oooc:=[.F10]*[.B10]" office:value-type="float" office:value="0.127744195396809">
            <text:p>0.127744</text:p>
          </table:table-cell>
          <table:table-cell table:formula="oooc:=[.F10]*[.C10]" office:value-type="float" office:value="316.66054210812">
            <text:p>316.661</text:p>
          </table:table-cell>
          <table:table-cell table:formula="oooc:=[.F10]*[.B10]*[.C10]" office:value-type="float" office:value="0.549300040206279">
            <text:p>0.5493</text:p>
          </table:table-cell>
          <table:table-cell table:formula="oooc:=[.F10]*[.B10]^2" office:value-type="float" office:value="0.000221593417356139">
            <text:p>0.000222</text:p>
          </table:table-cell>
          <table:table-cell table:formula="oooc:=[.P$33] + [.P$36]*[.B10]" office:value-type="float" office:value="4.10681019109518">
            <text:p>4.107</text:p>
          </table:table-cell>
          <table:table-cell table:formula="oooc:=[.C10]-[.K10]" office:value-type="float" office:value="0.193189808904823">
            <text:p>0.193</text:p>
          </table:table-cell>
          <table:table-cell table:formula="oooc:=[.L10]*[.F10]" office:value-type="float" office:value="14.2268813064106">
            <text:p>14.2269</text:p>
          </table:table-cell>
          <table:table-cell table:formula="oooc:=[.F10]*[.L10]^2" office:value-type="float" office:value="2.74848848089706">
            <text:p>2.7485</text:p>
          </table:table-cell>
          <table:table-cell table:number-columns-repeated="2"/>
        </table:table-row>
        <table:table-row table:style-name="ro1">
          <table:table-cell office:value-type="float" office:value="22.95">
            <text:p>22.950</text:p>
          </table:table-cell>
          <table:table-cell table:formula="oooc:=1/[.A11]^2" office:value-type="float" office:value="0.00189860499997627">
            <text:p>0.001899</text:p>
          </table:table-cell>
          <table:table-cell office:value-type="float" office:value="4.9">
            <text:p>4.90</text:p>
          </table:table-cell>
          <table:table-cell table:formula="oooc:=SQRT( (0.027*[.C11])^2+0.01^2)" office:value-type="float" office:value="0.132677390688843">
            <text:p>0.13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56.8075626772041">
            <text:p>56.808</text:p>
          </table:table-cell>
          <table:table-cell table:formula="oooc:=[.F11]*[.B11]" office:value-type="float" office:value="0.107855122535405">
            <text:p>0.107855</text:p>
          </table:table-cell>
          <table:table-cell table:formula="oooc:=[.F11]*[.C11]" office:value-type="float" office:value="278.3570571183">
            <text:p>278.357</text:p>
          </table:table-cell>
          <table:table-cell table:formula="oooc:=[.F11]*[.B11]*[.C11]" office:value-type="float" office:value="0.528490100423484">
            <text:p>0.5285</text:p>
          </table:table-cell>
          <table:table-cell table:formula="oooc:=[.F11]*[.B11]^2" office:value-type="float" office:value="0.000204774274918773">
            <text:p>0.000205</text:p>
          </table:table-cell>
          <table:table-cell table:formula="oooc:=[.P$33] + [.P$36]*[.B11]" office:value-type="float" office:value="4.74662859624469">
            <text:p>4.747</text:p>
          </table:table-cell>
          <table:table-cell table:formula="oooc:=[.C11]-[.K11]" office:value-type="float" office:value="0.153371403755314">
            <text:p>0.153</text:p>
          </table:table-cell>
          <table:table-cell table:formula="oooc:=[.L11]*[.F11]" office:value-type="float" office:value="8.7126556317208">
            <text:p>8.7127</text:p>
          </table:table-cell>
          <table:table-cell table:formula="oooc:=[.F11]*[.L11]^2" office:value-type="float" office:value="1.33627222467367">
            <text:p>1.3363</text:p>
          </table:table-cell>
          <table:table-cell table:number-columns-repeated="2"/>
        </table:table-row>
        <table:table-row table:style-name="ro1">
          <table:table-cell office:value-type="float" office:value="22.05">
            <text:p>22.050</text:p>
          </table:table-cell>
          <table:table-cell table:formula="oooc:=1/[.A12]^2" office:value-type="float" office:value="0.0020567561869797">
            <text:p>0.002057</text:p>
          </table:table-cell>
          <table:table-cell office:value-type="float" office:value="5.55">
            <text:p>5.55</text:p>
          </table:table-cell>
          <table:table-cell table:formula="oooc:=SQRT( (0.027*[.C12])^2+0.01^2)" office:value-type="float" office:value="0.150183296341504">
            <text:p>0.15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44.3360231629119">
            <text:p>44.336</text:p>
          </table:table-cell>
          <table:table-cell table:formula="oooc:=[.F12]*[.B12]" office:value-type="float" office:value="0.0911883899463946">
            <text:p>0.091188</text:p>
          </table:table-cell>
          <table:table-cell table:formula="oooc:=[.F12]*[.C12]" office:value-type="float" office:value="246.064928554161">
            <text:p>246.065</text:p>
          </table:table-cell>
          <table:table-cell table:formula="oooc:=[.F12]*[.B12]*[.C12]" office:value-type="float" office:value="0.50609556420249">
            <text:p>0.5061</text:p>
          </table:table-cell>
          <table:table-cell table:formula="oooc:=[.F12]*[.B12]^2" office:value-type="float" office:value="0.000187552285202965">
            <text:p>0.000188</text:p>
          </table:table-cell>
          <table:table-cell table:formula="oooc:=[.P$33] + [.P$36]*[.B12]" office:value-type="float" office:value="5.36385561834457">
            <text:p>5.364</text:p>
          </table:table-cell>
          <table:table-cell table:formula="oooc:=[.C12]-[.K12]" office:value-type="float" office:value="0.186144381655429">
            <text:p>0.186</text:p>
          </table:table-cell>
          <table:table-cell table:formula="oooc:=[.L12]*[.F12]" office:value-type="float" office:value="8.25290161672101">
            <text:p>8.2529</text:p>
          </table:table-cell>
          <table:table-cell table:formula="oooc:=[.F12]*[.L12]^2" office:value-type="float" office:value="1.53623126830762">
            <text:p>1.5362</text:p>
          </table:table-cell>
          <table:table-cell table:number-columns-repeated="2"/>
        </table:table-row>
        <table:table-row table:style-name="ro1">
          <table:table-cell office:value-type="float" office:value="21">
            <text:p>21.000</text:p>
          </table:table-cell>
          <table:table-cell table:formula="oooc:=1/[.A13]^2" office:value-type="float" office:value="0.00226757369614512">
            <text:p>0.002268</text:p>
          </table:table-cell>
          <table:table-cell office:value-type="float" office:value="6.4">
            <text:p>6.40</text:p>
          </table:table-cell>
          <table:table-cell table:formula="oooc:=SQRT( (0.027*[.C13])^2+0.01^2)" office:value-type="float" office:value="0.17308910999829">
            <text:p>0.17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33.3780153699085">
            <text:p>33.378</text:p>
          </table:table-cell>
          <table:table-cell table:formula="oooc:=[.F13]*[.B13]" office:value-type="float" office:value="0.0756871096823322">
            <text:p>0.075687</text:p>
          </table:table-cell>
          <table:table-cell table:formula="oooc:=[.F13]*[.C13]" office:value-type="float" office:value="213.619298367415">
            <text:p>213.619</text:p>
          </table:table-cell>
          <table:table-cell table:formula="oooc:=[.F13]*[.B13]*[.C13]" office:value-type="float" office:value="0.484397501966926">
            <text:p>0.4844</text:p>
          </table:table-cell>
          <table:table-cell table:formula="oooc:=[.F13]*[.B13]^2" office:value-type="float" office:value="0.000171626099052908">
            <text:p>0.000172</text:p>
          </table:table-cell>
          <table:table-cell table:formula="oooc:=[.P$33] + [.P$36]*[.B13]" office:value-type="float" office:value="6.1866269541415">
            <text:p>6.187</text:p>
          </table:table-cell>
          <table:table-cell table:formula="oooc:=[.C13]-[.K13]" office:value-type="float" office:value="0.213373045858502">
            <text:p>0.213</text:p>
          </table:table-cell>
          <table:table-cell table:formula="oooc:=[.L13]*[.F13]" office:value-type="float" office:value="7.12196880418926">
            <text:p>7.1220</text:p>
          </table:table-cell>
          <table:table-cell table:formula="oooc:=[.F13]*[.L13]^2" office:value-type="float" office:value="1.51963617625909">
            <text:p>1.5196</text:p>
          </table:table-cell>
          <table:table-cell table:number-columns-repeated="2"/>
        </table:table-row>
        <table:table-row table:style-name="ro1">
          <table:table-cell office:value-type="float" office:value="20.02">
            <text:p>20.020</text:p>
          </table:table-cell>
          <table:table-cell table:formula="oooc:=1/[.A14]^2" office:value-type="float" office:value="0.00249500749001248">
            <text:p>0.002495</text:p>
          </table:table-cell>
          <table:table-cell office:value-type="float" office:value="7.3">
            <text:p>7.30</text:p>
          </table:table-cell>
          <table:table-cell table:formula="oooc:=SQRT( (0.027*[.C14])^2+0.01^2)" office:value-type="float" office:value="0.197353515296789">
            <text:p>0.20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25.6749890431984">
            <text:p>25.675</text:p>
          </table:table-cell>
          <table:table-cell table:formula="oooc:=[.F14]*[.B14]" office:value-type="float" office:value="0.0640592899687686">
            <text:p>0.064059</text:p>
          </table:table-cell>
          <table:table-cell table:formula="oooc:=[.F14]*[.C14]" office:value-type="float" office:value="187.427420015348">
            <text:p>187.427</text:p>
          </table:table-cell>
          <table:table-cell table:formula="oooc:=[.F14]*[.B14]*[.C14]" office:value-type="float" office:value="0.46763281677201">
            <text:p>0.4676</text:p>
          </table:table-cell>
          <table:table-cell table:formula="oooc:=[.F14]*[.B14]^2" office:value-type="float" office:value="0.000159828408276959">
            <text:p>0.000160</text:p>
          </table:table-cell>
          <table:table-cell table:formula="oooc:=[.P$33] + [.P$36]*[.B14]" office:value-type="float" office:value="7.0742477553093">
            <text:p>7.074</text:p>
          </table:table-cell>
          <table:table-cell table:formula="oooc:=[.C14]-[.K14]" office:value-type="float" office:value="0.225752244690697">
            <text:p>0.226</text:p>
          </table:table-cell>
          <table:table-cell table:formula="oooc:=[.L14]*[.F14]" office:value-type="float" office:value="5.7961864089111">
            <text:p>5.7962</text:p>
          </table:table-cell>
          <table:table-cell table:formula="oooc:=[.F14]*[.L14]^2" office:value-type="float" office:value="1.30850209245739">
            <text:p>1.3085</text:p>
          </table:table-cell>
          <table:table-cell table:number-columns-repeated="2"/>
        </table:table-row>
        <table:table-row table:style-name="ro1">
          <table:table-cell office:value-type="float" office:value="19.016">
            <text:p>19.016</text:p>
          </table:table-cell>
          <table:table-cell table:formula="oooc:=1/[.A15]^2" office:value-type="float" office:value="0.00276542358590397">
            <text:p>0.002765</text:p>
          </table:table-cell>
          <table:table-cell office:value-type="float" office:value="8.35">
            <text:p>8.35</text:p>
          </table:table-cell>
          <table:table-cell table:formula="oooc:=SQRT( (0.027*[.C15])^2+0.01^2)" office:value-type="float" office:value="0.22567166968851">
            <text:p>0.23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19.6356786367891">
            <text:p>19.636</text:p>
          </table:table-cell>
          <table:table-cell table:formula="oooc:=[.F15]*[.B15]" office:value-type="float" office:value="0.0543009688274072">
            <text:p>0.054301</text:p>
          </table:table-cell>
          <table:table-cell table:formula="oooc:=[.F15]*[.C15]" office:value-type="float" office:value="163.957916617189">
            <text:p>163.958</text:p>
          </table:table-cell>
          <table:table-cell table:formula="oooc:=[.F15]*[.B15]*[.C15]" office:value-type="float" office:value="0.45341308970885">
            <text:p>0.4534</text:p>
          </table:table-cell>
          <table:table-cell table:formula="oooc:=[.F15]*[.B15]^2" office:value-type="float" office:value="0.000150165179932748">
            <text:p>0.000150</text:p>
          </table:table-cell>
          <table:table-cell table:formula="oooc:=[.P$33] + [.P$36]*[.B15]" office:value-type="float" office:value="8.12961840890642">
            <text:p>8.130</text:p>
          </table:table-cell>
          <table:table-cell table:formula="oooc:=[.C15]-[.K15]" office:value-type="float" office:value="0.220381591093581">
            <text:p>0.220</text:p>
          </table:table-cell>
          <table:table-cell table:formula="oooc:=[.L15]*[.F15]" office:value-type="float" office:value="4.32734210017781">
            <text:p>4.3273</text:p>
          </table:table-cell>
          <table:table-cell table:formula="oooc:=[.F15]*[.L15]^2" office:value-type="float" office:value="0.953666537243425">
            <text:p>0.9537</text:p>
          </table:table-cell>
          <table:table-cell table:number-columns-repeated="2"/>
        </table:table-row>
        <table:table-row table:style-name="ro1">
          <table:table-cell office:value-type="float" office:value="18.019">
            <text:p>18.019</text:p>
          </table:table-cell>
          <table:table-cell table:formula="oooc:=1/[.A16]^2" office:value-type="float" office:value="0.00307991428019534">
            <text:p>0.003080</text:p>
          </table:table-cell>
          <table:table-cell office:value-type="float" office:value="9.2">
            <text:p>9.20</text:p>
          </table:table-cell>
          <table:table-cell table:formula="oooc:=SQRT( (0.027*[.C16])^2+0.01^2)" office:value-type="float" office:value="0.248601206754915">
            <text:p>0.25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16.1805595108034">
            <text:p>16.181</text:p>
          </table:table-cell>
          <table:table-cell table:formula="oooc:=[.F16]*[.B16]" office:value-type="float" office:value="0.0498347362988741">
            <text:p>0.049835</text:p>
          </table:table-cell>
          <table:table-cell table:formula="oooc:=[.F16]*[.C16]" office:value-type="float" office:value="148.861147499392">
            <text:p>148.861</text:p>
          </table:table-cell>
          <table:table-cell table:formula="oooc:=[.F16]*[.B16]*[.C16]" office:value-type="float" office:value="0.458479573949642">
            <text:p>0.4585</text:p>
          </table:table-cell>
          <table:table-cell table:formula="oooc:=[.F16]*[.B16]^2" office:value-type="float" office:value="0.000153486715976672">
            <text:p>0.000153</text:p>
          </table:table-cell>
          <table:table-cell table:formula="oooc:=[.P$33] + [.P$36]*[.B16]" office:value-type="float" office:value="9.35700189172133">
            <text:p>9.357</text:p>
          </table:table-cell>
          <table:table-cell table:formula="oooc:=[.C16]-[.K16]" office:value-type="float" office:value="-0.157001891721331">
            <text:p>-0.157</text:p>
          </table:table-cell>
          <table:table-cell table:formula="oooc:=[.L16]*[.F16]" office:value-type="float" office:value="-2.54037845230571">
            <text:p>-2.5404</text:p>
          </table:table-cell>
          <table:table-cell table:formula="oooc:=[.F16]*[.L16]^2" office:value-type="float" office:value="0.398844222700103">
            <text:p>0.3988</text:p>
          </table:table-cell>
          <table:table-cell table:number-columns-repeated="2"/>
        </table:table-row>
        <table:table-row table:style-name="ro1">
          <table:table-cell office:value-type="float" office:value="17.008">
            <text:p>17.008</text:p>
          </table:table-cell>
          <table:table-cell table:formula="oooc:=1/[.A17]^2" office:value-type="float" office:value="0.00345695324385005">
            <text:p>0.003457</text:p>
          </table:table-cell>
          <table:table-cell office:value-type="float" office:value="10.65">
            <text:p>10.65</text:p>
          </table:table-cell>
          <table:table-cell table:formula="oooc:=SQRT( (0.027*[.C17])^2+0.01^2)" office:value-type="float" office:value="0.287723830260894">
            <text:p>0.29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12.0794826333429">
            <text:p>12.079</text:p>
          </table:table-cell>
          <table:table-cell table:formula="oooc:=[.F17]*[.B17]" office:value-type="float" office:value="0.0417582066733652">
            <text:p>0.041758</text:p>
          </table:table-cell>
          <table:table-cell table:formula="oooc:=[.F17]*[.C17]" office:value-type="float" office:value="128.646490045102">
            <text:p>128.646</text:p>
          </table:table-cell>
          <table:table-cell table:formula="oooc:=[.F17]*[.B17]*[.C17]" office:value-type="float" office:value="0.444724901071339">
            <text:p>0.4447</text:p>
          </table:table-cell>
          <table:table-cell table:formula="oooc:=[.F17]*[.B17]^2" office:value-type="float" office:value="0.000144356168016851">
            <text:p>0.000144</text:p>
          </table:table-cell>
          <table:table-cell table:formula="oooc:=[.P$33] + [.P$36]*[.B17]" office:value-type="float" office:value="10.8284966124481">
            <text:p>10.828</text:p>
          </table:table-cell>
          <table:table-cell table:formula="oooc:=[.C17]-[.K17]" office:value-type="float" office:value="-0.178496612448058">
            <text:p>-0.178</text:p>
          </table:table-cell>
          <table:table-cell table:formula="oooc:=[.L17]*[.F17]" office:value-type="float" office:value="-2.15614673017685">
            <text:p>-2.1561</text:p>
          </table:table-cell>
          <table:table-cell table:formula="oooc:=[.F17]*[.L17]^2" office:value-type="float" office:value="0.384864887277524">
            <text:p>0.3849</text:p>
          </table:table-cell>
          <table:table-cell table:number-columns-repeated="2"/>
        </table:table-row>
        <table:table-row table:style-name="ro1">
          <table:table-cell office:value-type="float" office:value="16.02">
            <text:p>16.020</text:p>
          </table:table-cell>
          <table:table-cell table:formula="oooc:=1/[.A18]^2" office:value-type="float" office:value="0.00389650265507691">
            <text:p>0.003897</text:p>
          </table:table-cell>
          <table:table-cell office:value-type="float" office:value="12.4">
            <text:p>12.40</text:p>
          </table:table-cell>
          <table:table-cell table:formula="oooc:=SQRT( (0.027*[.C18])^2+0.01^2)" office:value-type="float" office:value="0.334949309597736">
            <text:p>0.33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8.9133677698326">
            <text:p>8.913</text:p>
          </table:table-cell>
          <table:table-cell table:formula="oooc:=[.F18]*[.B18]" office:value-type="float" office:value="0.0347309611808297">
            <text:p>0.034731</text:p>
          </table:table-cell>
          <table:table-cell table:formula="oooc:=[.F18]*[.C18]" office:value-type="float" office:value="110.525760345924">
            <text:p>110.526</text:p>
          </table:table-cell>
          <table:table-cell table:formula="oooc:=[.F18]*[.B18]*[.C18]" office:value-type="float" office:value="0.430663918642288">
            <text:p>0.4307</text:p>
          </table:table-cell>
          <table:table-cell table:formula="oooc:=[.F18]*[.B18]^2" office:value-type="float" office:value="0.000135329282454476">
            <text:p>0.000135</text:p>
          </table:table-cell>
          <table:table-cell table:formula="oooc:=[.P$33] + [.P$36]*[.B18]" office:value-type="float" office:value="12.5439549614987">
            <text:p>12.544</text:p>
          </table:table-cell>
          <table:table-cell table:formula="oooc:=[.C18]-[.K18]" office:value-type="float" office:value="-0.143954961498666">
            <text:p>-0.144</text:p>
          </table:table-cell>
          <table:table-cell table:formula="oooc:=[.L18]*[.F18]" office:value-type="float" office:value="-1.28312351412971">
            <text:p>-1.2831</text:p>
          </table:table-cell>
          <table:table-cell table:formula="oooc:=[.F18]*[.L18]^2" office:value-type="float" office:value="0.184711996074575">
            <text:p>0.1847</text:p>
          </table:table-cell>
          <table:table-cell table:number-columns-repeated="2"/>
        </table:table-row>
        <table:table-row table:style-name="ro1">
          <table:table-cell office:value-type="float" office:value="15.05">
            <text:p>15.050</text:p>
          </table:table-cell>
          <table:table-cell table:formula="oooc:=1/[.A19]^2" office:value-type="float" office:value="0.0044149623072593">
            <text:p>0.004415</text:p>
          </table:table-cell>
          <table:table-cell office:value-type="float" office:value="14.45">
            <text:p>14.45</text:p>
          </table:table-cell>
          <table:table-cell table:formula="oooc:=SQRT( (0.027*[.C19])^2+0.01^2)" office:value-type="float" office:value="0.390278134796199">
            <text:p>0.39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6.5652543857992">
            <text:p>6.565</text:p>
          </table:table-cell>
          <table:table-cell table:formula="oooc:=[.F19]*[.B19]" office:value-type="float" office:value="0.0289853506508723">
            <text:p>0.028985</text:p>
          </table:table-cell>
          <table:table-cell table:formula="oooc:=[.F19]*[.C19]" office:value-type="float" office:value="94.8679258747984">
            <text:p>94.868</text:p>
          </table:table-cell>
          <table:table-cell table:formula="oooc:=[.F19]*[.B19]*[.C19]" office:value-type="float" office:value="0.418838316905104">
            <text:p>0.4188</text:p>
          </table:table-cell>
          <table:table-cell table:formula="oooc:=[.F19]*[.B19]^2" office:value-type="float" office:value="0.000127969230586295">
            <text:p>0.000128</text:p>
          </table:table-cell>
          <table:table-cell table:formula="oooc:=[.P$33] + [.P$36]*[.B19]" office:value-type="float" office:value="14.5673814893598">
            <text:p>14.567</text:p>
          </table:table-cell>
          <table:table-cell table:formula="oooc:=[.C19]-[.K19]" office:value-type="float" office:value="-0.117381489359792">
            <text:p>-0.117</text:p>
          </table:table-cell>
          <table:table-cell table:formula="oooc:=[.L19]*[.F19]" office:value-type="float" office:value="-0.770639337831015">
            <text:p>-0.7706</text:p>
          </table:table-cell>
          <table:table-cell table:formula="oooc:=[.F19]*[.L19]^2" office:value-type="float" office:value="0.0904587932338482">
            <text:p>0.0905</text:p>
          </table:table-cell>
          <table:table-cell table:number-columns-repeated="2"/>
        </table:table-row>
        <table:table-row table:style-name="ro1">
          <table:table-cell office:value-type="float" office:value="14.02">
            <text:p>14.020</text:p>
          </table:table-cell>
          <table:table-cell table:formula="oooc:=1/[.A20]^2" office:value-type="float" office:value="0.00508749473444295">
            <text:p>0.005087</text:p>
          </table:table-cell>
          <table:table-cell office:value-type="float" office:value="16.95">
            <text:p>16.95</text:p>
          </table:table-cell>
          <table:table-cell table:formula="oooc:=SQRT( (0.027*[.C20])^2+0.01^2)" office:value-type="float" office:value="0.45775924075872">
            <text:p>0.46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4.77227827455273">
            <text:p>4.772</text:p>
          </table:table-cell>
          <table:table-cell table:formula="oooc:=[.F20]*[.B20]" office:value-type="float" office:value="0.0242789405930835">
            <text:p>0.024279</text:p>
          </table:table-cell>
          <table:table-cell table:formula="oooc:=[.F20]*[.C20]" office:value-type="float" office:value="80.8901167536687">
            <text:p>80.890</text:p>
          </table:table-cell>
          <table:table-cell table:formula="oooc:=[.F20]*[.B20]*[.C20]" office:value-type="float" office:value="0.411528043052765">
            <text:p>0.4115</text:p>
          </table:table-cell>
          <table:table-cell table:formula="oooc:=[.F20]*[.B20]^2" office:value-type="float" office:value="0.000123518982425165">
            <text:p>0.000124</text:p>
          </table:table-cell>
          <table:table-cell table:formula="oooc:=[.P$33] + [.P$36]*[.B20]" office:value-type="float" office:value="17.1921179530017">
            <text:p>17.192</text:p>
          </table:table-cell>
          <table:table-cell table:formula="oooc:=[.C20]-[.K20]" office:value-type="float" office:value="-0.242117953001706">
            <text:p>-0.242</text:p>
          </table:table-cell>
          <table:table-cell table:formula="oooc:=[.L20]*[.F20]" office:value-type="float" office:value="-1.15545424698922">
            <text:p>-1.1555</text:p>
          </table:table-cell>
          <table:table-cell table:formula="oooc:=[.F20]*[.L20]^2" office:value-type="float" office:value="0.279756217068158">
            <text:p>0.2798</text:p>
          </table:table-cell>
          <table:table-cell table:number-columns-repeated="2"/>
        </table:table-row>
        <table:table-row table:style-name="ro1">
          <table:table-cell office:value-type="float" office:value="13.02">
            <text:p>13.020</text:p>
          </table:table-cell>
          <table:table-cell table:formula="oooc:=1/[.A21]^2" office:value-type="float" office:value="0.00589899504720376">
            <text:p>0.005899</text:p>
          </table:table-cell>
          <table:table-cell office:value-type="float" office:value="20.25">
            <text:p>20.25</text:p>
          </table:table-cell>
          <table:table-cell table:formula="oooc:=SQRT( (0.027*[.C21])^2+0.01^2)" office:value-type="float" office:value="0.546841441827519">
            <text:p>0.55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3.34408386627928">
            <text:p>3.344</text:p>
          </table:table-cell>
          <table:table-cell table:formula="oooc:=[.F21]*[.B21]" office:value-type="float" office:value="0.0197267341646155">
            <text:p>0.019727</text:p>
          </table:table-cell>
          <table:table-cell table:formula="oooc:=[.F21]*[.C21]" office:value-type="float" office:value="67.7176982921555">
            <text:p>67.718</text:p>
          </table:table-cell>
          <table:table-cell table:formula="oooc:=[.F21]*[.B21]*[.C21]" office:value-type="float" office:value="0.399466366833463">
            <text:p>0.3995</text:p>
          </table:table-cell>
          <table:table-cell table:formula="oooc:=[.F21]*[.B21]^2" office:value-type="float" office:value="0.000116367907134572">
            <text:p>0.000116</text:p>
          </table:table-cell>
          <table:table-cell table:formula="oooc:=[.P$33] + [.P$36]*[.B21]" office:value-type="float" office:value="20.3592135086461">
            <text:p>20.359</text:p>
          </table:table-cell>
          <table:table-cell table:formula="oooc:=[.C21]-[.K21]" office:value-type="float" office:value="-0.10921350864615">
            <text:p>-0.109</text:p>
          </table:table-cell>
          <table:table-cell table:formula="oooc:=[.L21]*[.F21]" office:value-type="float" office:value="-0.365219132243342">
            <text:p>-0.3652</text:p>
          </table:table-cell>
          <table:table-cell table:formula="oooc:=[.F21]*[.L21]^2" office:value-type="float" office:value="0.0398868628569975">
            <text:p>0.0399</text:p>
          </table:table-cell>
          <table:table-cell table:number-columns-repeated="2"/>
        </table:table-row>
        <table:table-row table:style-name="ro1">
          <table:table-cell office:value-type="float" office:value="12.035">
            <text:p>12.035</text:p>
          </table:table-cell>
          <table:table-cell table:formula="oooc:=1/[.A22]^2" office:value-type="float" office:value="0.00690411172647842">
            <text:p>0.006904</text:p>
          </table:table-cell>
          <table:table-cell office:value-type="float" office:value="24.4">
            <text:p>24.40</text:p>
          </table:table-cell>
          <table:table-cell table:formula="oooc:=SQRT( (0.027*[.C22])^2+0.01^2)" office:value-type="float" office:value="0.658875891196513">
            <text:p>0.66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2.30352413393021">
            <text:p>2.304</text:p>
          </table:table-cell>
          <table:table-cell table:formula="oooc:=[.F22]*[.B22]" office:value-type="float" office:value="0.0159037879852936">
            <text:p>0.015904</text:p>
          </table:table-cell>
          <table:table-cell table:formula="oooc:=[.F22]*[.C22]" office:value-type="float" office:value="56.2059888678971">
            <text:p>56.206</text:p>
          </table:table-cell>
          <table:table-cell table:formula="oooc:=[.F22]*[.B22]*[.C22]" office:value-type="float" office:value="0.388052426841164">
            <text:p>0.3881</text:p>
          </table:table-cell>
          <table:table-cell table:formula="oooc:=[.F22]*[.B22]^2" office:value-type="float" office:value="0.000109801529124692">
            <text:p>0.000110</text:p>
          </table:table-cell>
          <table:table-cell table:formula="oooc:=[.P$33] + [.P$36]*[.B22]" office:value-type="float" office:value="24.2819483711935">
            <text:p>24.282</text:p>
          </table:table-cell>
          <table:table-cell table:formula="oooc:=[.C22]-[.K22]" office:value-type="float" office:value="0.118051628806505">
            <text:p>0.118</text:p>
          </table:table-cell>
          <table:table-cell table:formula="oooc:=[.L22]*[.F22]" office:value-type="float" office:value="0.271934776005555">
            <text:p>0.2719</text:p>
          </table:table-cell>
          <table:table-cell table:formula="oooc:=[.F22]*[.L22]^2" office:value-type="float" office:value="0.0321023432365879">
            <text:p>0.0321</text:p>
          </table:table-cell>
          <table:table-cell table:number-columns-repeated="2"/>
        </table:table-row>
        <table:table-row table:style-name="ro1">
          <table:table-cell office:value-type="float" office:value="10.035">
            <text:p>10.035</text:p>
          </table:table-cell>
          <table:table-cell table:formula="oooc:=1/[.A23]^2" office:value-type="float" office:value="0.00993036579247174">
            <text:p>0.009930</text:p>
          </table:table-cell>
          <table:table-cell office:value-type="float" office:value="35.5">
            <text:p>35.50</text:p>
          </table:table-cell>
          <table:table-cell table:formula="oooc:=SQRT( (0.027*[.C23])^2+0.01^2)" office:value-type="float" office:value="0.95855216342148">
            <text:p>0.96</text:p>
          </table:table-cell>
          <table:table-cell office:value-type="float" office:value="1">
            <text:p>1</text:p>
          </table:table-cell>
          <table:table-cell table:formula="oooc:=[.E23]/( [.D23]^2)" office:value-type="float" office:value="1.08834978691472">
            <text:p>1.088</text:p>
          </table:table-cell>
          <table:table-cell table:formula="oooc:=[.F23]*[.B23]" office:value-type="float" office:value="0.0108077114942218">
            <text:p>0.010808</text:p>
          </table:table-cell>
          <table:table-cell table:formula="oooc:=[.F23]*[.C23]" office:value-type="float" office:value="38.6364174354724">
            <text:p>38.636</text:p>
          </table:table-cell>
          <table:table-cell table:formula="oooc:=[.F23]*[.B23]*[.C23]" office:value-type="float" office:value="0.383673758044874">
            <text:p>0.3837</text:p>
          </table:table-cell>
          <table:table-cell table:formula="oooc:=[.F23]*[.B23]^2" office:value-type="float" office:value="0.000107324528517124">
            <text:p>0.000107</text:p>
          </table:table-cell>
          <table:table-cell table:formula="oooc:=[.P$33] + [.P$36]*[.B23]" office:value-type="float" office:value="36.0927088255562">
            <text:p>36.093</text:p>
          </table:table-cell>
          <table:table-cell table:formula="oooc:=[.C23]-[.K23]" office:value-type="float" office:value="-0.592708825556251">
            <text:p>-0.593</text:p>
          </table:table-cell>
          <table:table-cell table:formula="oooc:=[.L23]*[.F23]" office:value-type="float" office:value="-0.645074523996617">
            <text:p>-0.6451</text:p>
          </table:table-cell>
          <table:table-cell table:formula="oooc:=[.F23]*[.L23]^2" office:value-type="float" office:value="0.382341363514293">
            <text:p>0.3823</text:p>
          </table:table-cell>
          <table:table-cell table:number-columns-repeated="2"/>
        </table:table-row>
        <table:table-row table:style-name="ro1">
          <table:table-cell office:value-type="float" office:value="8.036">
            <text:p>8.036</text:p>
          </table:table-cell>
          <table:table-cell table:formula="oooc:=1/[.A24]^2" office:value-type="float" office:value="0.0154853185553015">
            <text:p>0.015485</text:p>
          </table:table-cell>
          <table:table-cell office:value-type="float" office:value="56">
            <text:p>56.00</text:p>
          </table:table-cell>
          <table:table-cell table:formula="oooc:=SQRT( (0.027*[.C24])^2+0.01^2)" office:value-type="float" office:value="1.51203306842146">
            <text:p>1.51</text:p>
          </table:table-cell>
          <table:table-cell office:value-type="float" office:value="1">
            <text:p>1</text:p>
          </table:table-cell>
          <table:table-cell table:formula="oooc:=[.E24]/( [.D24]^2)" office:value-type="float" office:value="0.437398632866833">
            <text:p>0.437</text:p>
          </table:table-cell>
          <table:table-cell table:formula="oooc:=[.F24]*[.B24]" office:value-type="float" office:value="0.0067732571655963">
            <text:p>0.006773</text:p>
          </table:table-cell>
          <table:table-cell table:formula="oooc:=[.F24]*[.C24]" office:value-type="float" office:value="24.4943234405427">
            <text:p>24.494</text:p>
          </table:table-cell>
          <table:table-cell table:formula="oooc:=[.F24]*[.B24]*[.C24]" office:value-type="float" office:value="0.379302401273393">
            <text:p>0.3793</text:p>
          </table:table-cell>
          <table:table-cell table:formula="oooc:=[.F24]*[.B24]^2" office:value-type="float" office:value="0.000104886044866238">
            <text:p>0.000105</text:p>
          </table:table-cell>
          <table:table-cell table:formula="oooc:=[.P$33] + [.P$36]*[.B24]" office:value-type="float" office:value="57.7723877244093">
            <text:p>57.772</text:p>
          </table:table-cell>
          <table:table-cell table:formula="oooc:=[.C24]-[.K24]" office:value-type="float" office:value="-1.77238772440926">
            <text:p>-1.772</text:p>
          </table:table-cell>
          <table:table-cell table:formula="oooc:=[.L24]*[.F24]" office:value-type="float" office:value="-0.775239967566569">
            <text:p>-0.7752</text:p>
          </table:table-cell>
          <table:table-cell table:formula="oooc:=[.F24]*[.L24]^2" office:value-type="float" office:value="1.37402580198642">
            <text:p>1.3740</text:p>
          </table:table-cell>
          <table:table-cell table:number-columns-repeated="2"/>
        </table:table-row>
        <table:table-row table:style-name="ro1">
          <table:table-cell office:value-type="float" office:value="6.002">
            <text:p>6.002</text:p>
          </table:table-cell>
          <table:table-cell table:formula="oooc:=1/[.A25]^2" office:value-type="float" office:value="0.027759268514405">
            <text:p>0.027759</text:p>
          </table:table-cell>
          <table:table-cell office:value-type="float" office:value="104">
            <text:p>104.00</text:p>
          </table:table-cell>
          <table:table-cell table:formula="oooc:=SQRT( (0.027*[.C25])^2+0.01^2)" office:value-type="float" office:value="2.80801780621135">
            <text:p>2.81</text:p>
          </table:table-cell>
          <table:table-cell office:value-type="float" office:value="1">
            <text:p>1</text:p>
          </table:table-cell>
          <table:table-cell table:formula="oooc:=[.E25]/( [.D25]^2)" office:value-type="float" office:value="0.126823660830918">
            <text:p>0.127</text:p>
          </table:table-cell>
          <table:table-cell table:formula="oooc:=[.F25]*[.B25]" office:value-type="float" office:value="0.00352053205498529">
            <text:p>0.003521</text:p>
          </table:table-cell>
          <table:table-cell table:formula="oooc:=[.F25]*[.C25]" office:value-type="float" office:value="13.1896607264155">
            <text:p>13.190</text:p>
          </table:table-cell>
          <table:table-cell table:formula="oooc:=[.F25]*[.B25]*[.C25]" office:value-type="float" office:value="0.36613533371847">
            <text:p>0.3661</text:p>
          </table:table-cell>
          <table:table-cell table:formula="oooc:=[.F25]*[.B25]^2" office:value-type="float" office:value="0.0000977273946279067">
            <text:p>0.000098</text:p>
          </table:table-cell>
          <table:table-cell table:formula="oooc:=[.P$33] + [.P$36]*[.B25]" office:value-type="float" office:value="105.674738166432">
            <text:p>105.675</text:p>
          </table:table-cell>
          <table:table-cell table:formula="oooc:=[.C25]-[.K25]" office:value-type="float" office:value="-1.67473816643152">
            <text:p>-1.675</text:p>
          </table:table-cell>
          <table:table-cell table:formula="oooc:=[.L25]*[.F25]" office:value-type="float" office:value="-0.212396425200105">
            <text:p>-0.2124</text:p>
          </table:table-cell>
          <table:table-cell table:formula="oooc:=[.F25]*[.L25]^2" office:value-type="float" office:value="0.355708399696235">
            <text:p>0.3557</text:p>
          </table:table-cell>
          <table:table-cell table:number-columns-repeated="2"/>
        </table:table-row>
        <table:table-row table:style-name="ro1">
          <table:table-cell office:value-type="float" office:value="5">
            <text:p>5.000</text:p>
          </table:table-cell>
          <table:table-cell table:formula="oooc:=1/[.A26]^2" office:value-type="float" office:value="0.04">
            <text:p>0.040000</text:p>
          </table:table-cell>
          <table:table-cell office:value-type="float" office:value="151.5">
            <text:p>151.50</text:p>
          </table:table-cell>
          <table:table-cell table:formula="oooc:=SQRT( (0.027*[.C26])^2+0.01^2)" office:value-type="float" office:value="4.0905122234263">
            <text:p>4.09</text:p>
          </table:table-cell>
          <table:table-cell office:value-type="float" office:value="1">
            <text:p>1</text:p>
          </table:table-cell>
          <table:table-cell table:formula="oooc:=[.E26]/( [.D26]^2)" office:value-type="float" office:value="0.0597646816460168">
            <text:p>0.060</text:p>
          </table:table-cell>
          <table:table-cell table:formula="oooc:=[.F26]*[.B26]" office:value-type="float" office:value="0.00239058726584067">
            <text:p>0.002391</text:p>
          </table:table-cell>
          <table:table-cell table:formula="oooc:=[.F26]*[.C26]" office:value-type="float" office:value="9.05434926937154">
            <text:p>9.054</text:p>
          </table:table-cell>
          <table:table-cell table:formula="oooc:=[.F26]*[.B26]*[.C26]" office:value-type="float" office:value="0.362173970774862">
            <text:p>0.3622</text:p>
          </table:table-cell>
          <table:table-cell table:formula="oooc:=[.F26]*[.B26]^2" office:value-type="float" office:value="0.0000956234906336268">
            <text:p>0.000096</text:p>
          </table:table-cell>
          <table:table-cell table:formula="oooc:=[.P$33] + [.P$36]*[.B26]" office:value-type="float" office:value="153.447444690689">
            <text:p>153.447</text:p>
          </table:table-cell>
          <table:table-cell table:formula="oooc:=[.C26]-[.K26]" office:value-type="float" office:value="-1.94744469068863">
            <text:p>-1.947</text:p>
          </table:table-cell>
          <table:table-cell table:formula="oooc:=[.L26]*[.F26]" office:value-type="float" office:value="-0.116388411962231">
            <text:p>-0.1164</text:p>
          </table:table-cell>
          <table:table-cell table:formula="oooc:=[.F26]*[.L26]^2" office:value-type="float" office:value="0.226659994933528">
            <text:p>0.2267</text:p>
          </table:table-cell>
          <table:table-cell table:number-columns-repeated="2"/>
        </table:table-row>
        <table:table-row table:style-name="ro1">
          <table:table-cell office:value-type="float" office:value="3.98">
            <text:p>3.980</text:p>
          </table:table-cell>
          <table:table-cell table:formula="oooc:=1/[.A27]^2" office:value-type="float" office:value="0.0631297189464913">
            <text:p>0.063130</text:p>
          </table:table-cell>
          <table:table-cell office:value-type="float" office:value="246">
            <text:p>246.00</text:p>
          </table:table-cell>
          <table:table-cell table:formula="oooc:=SQRT( (0.027*[.C27])^2+0.01^2)" office:value-type="float" office:value="6.64200752784879">
            <text:p>6.64</text:p>
          </table:table-cell>
          <table:table-cell office:value-type="float" office:value="0">
            <text:p>0</text:p>
          </table:table-cell>
          <table:table-cell table:formula="oooc:=[.E27]/( [.D27]^2)" office:value-type="float" office:value="0">
            <text:p>0.000</text:p>
          </table:table-cell>
          <table:table-cell table:formula="oooc:=[.F27]*[.B27]" office:value-type="float" office:value="0">
            <text:p>0.000000</text:p>
          </table:table-cell>
          <table:table-cell table:formula="oooc:=[.F27]*[.C27]" office:value-type="float" office:value="0">
            <text:p>0.000</text:p>
          </table:table-cell>
          <table:table-cell table:formula="oooc:=[.F27]*[.B27]*[.C27]" office:value-type="float" office:value="0">
            <text:p>0.0000</text:p>
          </table:table-cell>
          <table:table-cell table:formula="oooc:=[.F27]*[.B27]^2" office:value-type="float" office:value="0">
            <text:p>0.000000</text:p>
          </table:table-cell>
          <table:table-cell table:formula="oooc:=[.P$33] + [.P$36]*[.B27]" office:value-type="float" office:value="243.717317575296">
            <text:p>243.717</text:p>
          </table:table-cell>
          <table:table-cell table:formula="oooc:=[.C27]-[.K27]" office:value-type="float" office:value="2.28268242470364">
            <text:p>2.283</text:p>
          </table:table-cell>
          <table:table-cell table:formula="oooc:=[.L27]*[.F27]" office:value-type="float" office:value="0">
            <text:p>0.0000</text:p>
          </table:table-cell>
          <table:table-cell table:formula="oooc:=[.F27]*[.L27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3.013">
            <text:p>3.013</text:p>
          </table:table-cell>
          <table:table-cell table:formula="oooc:=1/[.A28]^2" office:value-type="float" office:value="0.110154371437676">
            <text:p>0.110154</text:p>
          </table:table-cell>
          <table:table-cell office:value-type="float" office:value="420">
            <text:p>420.00</text:p>
          </table:table-cell>
          <table:table-cell table:formula="oooc:=SQRT( (0.027*[.C28])^2+0.01^2)" office:value-type="float" office:value="11.3400044091702">
            <text:p>11.34</text:p>
          </table:table-cell>
          <table:table-cell office:value-type="float" office:value="0">
            <text:p>0</text:p>
          </table:table-cell>
          <table:table-cell table:formula="oooc:=[.E28]/( [.D28]^2)" office:value-type="float" office:value="0">
            <text:p>0.000</text:p>
          </table:table-cell>
          <table:table-cell table:formula="oooc:=[.F28]*[.B28]" office:value-type="float" office:value="0">
            <text:p>0.000000</text:p>
          </table:table-cell>
          <table:table-cell table:formula="oooc:=[.F28]*[.C28]" office:value-type="float" office:value="0">
            <text:p>0.000</text:p>
          </table:table-cell>
          <table:table-cell table:formula="oooc:=[.F28]*[.B28]*[.C28]" office:value-type="float" office:value="0">
            <text:p>0.0000</text:p>
          </table:table-cell>
          <table:table-cell table:formula="oooc:=[.F28]*[.B28]^2" office:value-type="float" office:value="0">
            <text:p>0.000000</text:p>
          </table:table-cell>
          <table:table-cell table:formula="oooc:=[.P$33] + [.P$36]*[.B28]" office:value-type="float" office:value="427.243516602721">
            <text:p>427.244</text:p>
          </table:table-cell>
          <table:table-cell table:formula="oooc:=[.C28]-[.K28]" office:value-type="float" office:value="-7.24351660272083">
            <text:p>-7.244</text:p>
          </table:table-cell>
          <table:table-cell table:formula="oooc:=[.L28]*[.F28]" office:value-type="float" office:value="0">
            <text:p>0.0000</text:p>
          </table:table-cell>
          <table:table-cell table:formula="oooc:=[.F28]*[.L28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number-columns-repeated="3"/>
          <table:table-cell table:formula="oooc:=SUM([.E4:.E28])" office:value-type="float" office:value="23">
            <text:p>23</text:p>
          </table:table-cell>
          <table:table-cell table:formula="oooc:=SUM([.F4:.F28])" office:value-type="float" office:value="1520.32655813809">
            <text:p>1520.327</text:p>
          </table:table-cell>
          <table:table-cell table:formula="oooc:=SUM([.G4:.G28])" office:value-type="float" office:value="2.38145931138259">
            <text:p>2.381459</text:p>
          </table:table-cell>
          <table:table-cell table:formula="oooc:=SUM([.H4:.H28])" office:value-type="float" office:value="5245.37160092319">
            <text:p>5245.372</text:p>
          </table:table-cell>
          <table:table-cell table:formula="oooc:=SUM([.I4:.I28])" office:value-type="float" office:value="11.6042344520657">
            <text:p>11.6042</text:p>
          </table:table-cell>
          <table:table-cell table:formula="oooc:=SUM([.J4:.J28])" office:value-type="float" office:value="0.00459840408311035">
            <text:p>0.004598</text:p>
          </table:table-cell>
          <table:table-cell table:number-columns-repeated="2"/>
          <table:table-cell table:formula="oooc:=SUM([.M4:.M28])" office:value-type="float" office:value="0.00000000000100897068477934">
            <text:p>0.0000</text:p>
          </table:table-cell>
          <table:table-cell table:formula="oooc:=SUM([.N4:.N28])" office:value-type="float" office:value="22.2894361889437">
            <text:p>22.2894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29]/([.E29]-2)" office:value-type="float" office:value="1.06140172328303">
            <text:p>1.061402</text:p>
          </table:table-cell>
        </table:table-row>
        <table:table-row table:style-name="ro1">
          <table:table-cell table:number-columns-repeated="14"/>
          <table:table-cell office:value-type="string">
            <text:p>esd fit</text:p>
          </table:table-cell>
          <table:table-cell table:formula="oooc:=SQRT([.P30])" office:value-type="float" office:value="1.03024352620292">
            <text:p>1.030244</text:p>
          </table:table-cell>
        </table:table-row>
        <table:table-row table:style-name="ro1">
          <table:table-cell table:number-columns-repeated="14"/>
          <table:table-cell office:value-type="string">
            <text:p>D</text:p>
          </table:table-cell>
          <table:table-cell table:formula="oooc:=[.F29]*[.J29]-[.G29]^2" office:value-type="float" office:value="1.31972740083245">
            <text:p>1.319727</text:p>
          </table:table-cell>
        </table:table-row>
        <table:table-row table:style-name="ro1">
          <table:table-cell>
            <draw:frame table:end-cell-address="Sheet8.N52" table:end-x="0.122cm" table:end-y="0.24cm" draw:z-index="0" draw:style-name="gr1" svg:width="22.079cm" svg:height="8.74cm" svg:x="0.251cm" svg:y="0.08cm">
              <draw:object draw:notify-on-update-of-ranges="Sheet8.L4:Sheet8.L28 Sheet8.A4:Sheet8.A2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3"/>
          <table:table-cell office:value-type="string">
            <text:p>a =-Cp</text:p>
          </table:table-cell>
          <table:table-cell table:formula="oooc:=([.J29]*[.H29]-[.G29]*[.I29])/[.P32]" office:value-type="float" office:value="-2.66318180406446">
            <text:p>-2.663182</text:p>
          </table:table-cell>
        </table:table-row>
        <table:table-row table:style-name="ro1">
          <table:table-cell table:number-columns-repeated="14"/>
          <table:table-cell office:value-type="string">
            <text:p>Cp</text:p>
          </table:table-cell>
          <table:table-cell table:formula="oooc:=-[.P33]" office:value-type="float" office:value="2.66318180406446">
            <text:p>2.663182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31]*SQRT([.J29]/[.P32])" office:value-type="float" office:value="0.0608136882327541">
            <text:p>0.060814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formula="oooc:=([.F29]*[.I29]-[.G29]*[.H29])/[.P32]" office:value-type="float" office:value="3902.76566236883">
            <text:p>3902.765662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31]*SQRT([.F29]/[.P32])" office:value-type="float" office:value="34.967631627662">
            <text:p>34.967632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13" table:formula="oooc:=1000000/(39.4784176*[.P36])" office:value-type="float" office:value="6.49034507954694">
            <text:p>6.490345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37]/(39.4784176*[.P36]^2)" office:value-type="float" office:value="0.0581515815992537">
            <text:p>0.058152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12" office:value-type="float" office:value="10">
            <text:p>10</text:p>
          </table:table-cell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>
          <table:table-cell table:number-columns-repeated="16"/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 table:number-columns-repeated="11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1"/>
        </table:table-row>
      </table:table>
      <table:table table:name="Sheet9" table:style-name="ta1" table:print="false">
        <table:table-column table:style-name="co27" table:default-cell-style-name="ce5"/>
        <table:table-column table:style-name="co44" table:default-cell-style-name="ce11"/>
        <table:table-column table:style-name="co18" table:default-cell-style-name="ce7"/>
        <table:table-column table:style-name="co48" table:default-cell-style-name="ce7"/>
        <table:table-column table:style-name="co39" table:default-cell-style-name="ce12"/>
        <table:table-column table:style-name="co34" table:default-cell-style-name="ce5"/>
        <table:table-column table:style-name="co44" table:default-cell-style-name="ce11"/>
        <table:table-column table:style-name="co26" table:default-cell-style-name="ce5"/>
        <table:table-column table:style-name="co20" table:default-cell-style-name="ce8"/>
        <table:table-column table:style-name="co44" table:default-cell-style-name="ce11"/>
        <table:table-column table:style-name="co33" table:default-cell-style-name="ce5"/>
        <table:table-column table:style-name="co13" table:default-cell-style-name="ce5"/>
        <table:table-column table:style-name="co29" table:default-cell-style-name="ce8"/>
        <table:table-column table:style-name="co26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10T 0.7mm FT50-61 L=6.5uH meas at 1.59MHz T=22.5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29">
            <text:p>29.000</text:p>
          </table:table-cell>
          <table:table-cell table:formula="oooc:=1/[.A4]^2" office:value-type="float" office:value="0.00118906064209275">
            <text:p>0.001189</text:p>
          </table:table-cell>
          <table:table-cell office:value-type="float" office:value="2.1">
            <text:p>2.10</text:p>
          </table:table-cell>
          <table:table-cell table:formula="oooc:=SQRT( (0.013*[.C4])^2+0.01^2)" office:value-type="float" office:value="0.0290738714312353">
            <text:p>0.03</text:p>
          </table:table-cell>
          <table:table-cell office:value-type="float" office:value="1">
            <text:p>1</text:p>
          </table:table-cell>
          <table:table-cell table:formula="oooc:=[.E4]/( [.D4]^2)" office:value-type="float" office:value="1183.02594375895">
            <text:p>1183.026</text:p>
          </table:table-cell>
          <table:table-cell table:formula="oooc:=[.F4]*[.B4]" office:value-type="float" office:value="1.40668958829839">
            <text:p>1.406690</text:p>
          </table:table-cell>
          <table:table-cell table:formula="oooc:=[.F4]*[.C4]" office:value-type="float" office:value="2484.35448189379">
            <text:p>2484.354</text:p>
          </table:table-cell>
          <table:table-cell table:formula="oooc:=[.F4]*[.B4]*[.C4]" office:value-type="float" office:value="2.95404813542662">
            <text:p>2.9540</text:p>
          </table:table-cell>
          <table:table-cell table:formula="oooc:=[.F4]*[.B4]^2" office:value-type="float" office:value="0.00167263922508727">
            <text:p>0.001673</text:p>
          </table:table-cell>
          <table:table-cell table:formula="oooc:=[.P$40] + [.P$43]*[.B4]" office:value-type="float" office:value="2.1136681437249">
            <text:p>2.114</text:p>
          </table:table-cell>
          <table:table-cell table:formula="oooc:=[.C4]-[.K4]" office:value-type="float" office:value="-0.0136681437248951">
            <text:p>-0.014</text:p>
          </table:table-cell>
          <table:table-cell table:formula="oooc:=[.L4]*[.F4]" office:value-type="float" office:value="-16.169768629577">
            <text:p>-16.1698</text:p>
          </table:table-cell>
          <table:table-cell table:formula="oooc:=[.F4]*[.L4]^2" office:value-type="float" office:value="0.221010721627358">
            <text:p>0.2210</text:p>
          </table:table-cell>
          <table:table-cell table:number-columns-repeated="2"/>
        </table:table-row>
        <table:table-row table:style-name="ro1">
          <table:table-cell office:value-type="float" office:value="28.5">
            <text:p>28.500</text:p>
          </table:table-cell>
          <table:table-cell table:formula="oooc:=1/[.A5]^2" office:value-type="float" office:value="0.00123114804555248">
            <text:p>0.001231</text:p>
          </table:table-cell>
          <table:table-cell office:value-type="float" office:value="2.3">
            <text:p>2.30</text:p>
          </table:table-cell>
          <table:table-cell table:formula="oooc:=SQRT( (0.013*[.C5])^2+0.01^2)" office:value-type="float" office:value="0.0315279241308399">
            <text:p>0.03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1006.02609631694">
            <text:p>1006.026</text:p>
          </table:table-cell>
          <table:table-cell table:formula="oooc:=[.F5]*[.B5]" office:value-type="float" office:value="1.23856706225539">
            <text:p>1.238567</text:p>
          </table:table-cell>
          <table:table-cell table:formula="oooc:=[.F5]*[.C5]" office:value-type="float" office:value="2313.86002152896">
            <text:p>2313.860</text:p>
          </table:table-cell>
          <table:table-cell table:formula="oooc:=[.F5]*[.B5]*[.C5]" office:value-type="float" office:value="2.84870424318739">
            <text:p>2.8487</text:p>
          </table:table-cell>
          <table:table-cell table:formula="oooc:=[.F5]*[.B5]^2" office:value-type="float" office:value="0.00152485941798139">
            <text:p>0.001525</text:p>
          </table:table-cell>
          <table:table-cell table:formula="oooc:=[.P$40] + [.P$43]*[.B5]" office:value-type="float" office:value="2.27934960815652">
            <text:p>2.279</text:p>
          </table:table-cell>
          <table:table-cell table:formula="oooc:=[.C5]-[.K5]" office:value-type="float" office:value="0.0206503918434824">
            <text:p>0.021</text:p>
          </table:table-cell>
          <table:table-cell table:formula="oooc:=[.L5]*[.F5]" office:value-type="float" office:value="20.7748330937137">
            <text:p>20.7748</text:p>
          </table:table-cell>
          <table:table-cell table:formula="oooc:=[.F5]*[.L5]^2" office:value-type="float" office:value="0.429008443868134">
            <text:p>0.4290</text:p>
          </table:table-cell>
          <table:table-cell table:number-columns-repeated="2"/>
        </table:table-row>
        <table:table-row table:style-name="ro1">
          <table:table-cell office:value-type="float" office:value="28">
            <text:p>28.000</text:p>
          </table:table-cell>
          <table:table-cell table:formula="oooc:=1/[.A6]^2" office:value-type="float" office:value="0.00127551020408163">
            <text:p>0.001276</text:p>
          </table:table-cell>
          <table:table-cell office:value-type="float" office:value="2.45">
            <text:p>2.45</text:p>
          </table:table-cell>
          <table:table-cell table:formula="oooc:=SQRT( (0.013*[.C6])^2+0.01^2)" office:value-type="float" office:value="0.0333829672138353">
            <text:p>0.03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897.325744948616">
            <text:p>897.326</text:p>
          </table:table-cell>
          <table:table-cell table:formula="oooc:=[.F6]*[.B6]" office:value-type="float" office:value="1.14454814406711">
            <text:p>1.144548</text:p>
          </table:table-cell>
          <table:table-cell table:formula="oooc:=[.F6]*[.C6]" office:value-type="float" office:value="2198.44807512411">
            <text:p>2198.448</text:p>
          </table:table-cell>
          <table:table-cell table:formula="oooc:=[.F6]*[.B6]*[.C6]" office:value-type="float" office:value="2.80414295296443">
            <text:p>2.8041</text:p>
          </table:table-cell>
          <table:table-cell table:formula="oooc:=[.F6]*[.B6]^2" office:value-type="float" office:value="0.0014598828368203">
            <text:p>0.001460</text:p>
          </table:table-cell>
          <table:table-cell table:formula="oooc:=[.P$40] + [.P$43]*[.B6]" office:value-type="float" office:value="2.45398588377021">
            <text:p>2.454</text:p>
          </table:table-cell>
          <table:table-cell table:formula="oooc:=[.C6]-[.K6]" office:value-type="float" office:value="-0.00398588377020781">
            <text:p>-0.004</text:p>
          </table:table-cell>
          <table:table-cell table:formula="oooc:=[.L6]*[.F6]" office:value-type="float" office:value="-3.57663612338032">
            <text:p>-3.5766</text:p>
          </table:table-cell>
          <table:table-cell table:formula="oooc:=[.F6]*[.L6]^2" office:value-type="float" office:value="0.0142560558761206">
            <text:p>0.0143</text:p>
          </table:table-cell>
          <table:table-cell table:number-columns-repeated="2"/>
        </table:table-row>
        <table:table-row table:style-name="ro1">
          <table:table-cell office:value-type="float" office:value="27.5">
            <text:p>27.500</text:p>
          </table:table-cell>
          <table:table-cell table:formula="oooc:=1/[.A7]^2" office:value-type="float" office:value="0.00132231404958678">
            <text:p>0.001322</text:p>
          </table:table-cell>
          <table:table-cell office:value-type="float" office:value="2.6">
            <text:p>2.60</text:p>
          </table:table-cell>
          <table:table-cell table:formula="oooc:=SQRT( (0.013*[.C7])^2+0.01^2)" office:value-type="float" office:value="0.0352482623685197">
            <text:p>0.04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804.867840700557">
            <text:p>804.868</text:p>
          </table:table-cell>
          <table:table-cell table:formula="oooc:=[.F7]*[.B7]" office:value-type="float" office:value="1.06428805381892">
            <text:p>1.064288</text:p>
          </table:table-cell>
          <table:table-cell table:formula="oooc:=[.F7]*[.C7]" office:value-type="float" office:value="2092.65638582145">
            <text:p>2092.656</text:p>
          </table:table-cell>
          <table:table-cell table:formula="oooc:=[.F7]*[.B7]*[.C7]" office:value-type="float" office:value="2.76714893992919">
            <text:p>2.7671</text:p>
          </table:table-cell>
          <table:table-cell table:formula="oooc:=[.F7]*[.B7]^2" office:value-type="float" office:value="0.00140732304637212">
            <text:p>0.001407</text:p>
          </table:table-cell>
          <table:table-cell table:formula="oooc:=[.P$40] + [.P$43]*[.B7]" office:value-type="float" office:value="2.63823411547077">
            <text:p>2.638</text:p>
          </table:table-cell>
          <table:table-cell table:formula="oooc:=[.C7]-[.K7]" office:value-type="float" office:value="-0.0382341154707735">
            <text:p>-0.038</text:p>
          </table:table-cell>
          <table:table-cell table:formula="oooc:=[.L7]*[.F7]" office:value-type="float" office:value="-30.7734099600572">
            <text:p>-30.7734</text:p>
          </table:table-cell>
          <table:table-cell table:formula="oooc:=[.F7]*[.L7]^2" office:value-type="float" office:value="1.17659410984228">
            <text:p>1.1766</text:p>
          </table:table-cell>
          <table:table-cell table:number-columns-repeated="2"/>
        </table:table-row>
        <table:table-row table:style-name="ro1">
          <table:table-cell office:value-type="float" office:value="27">
            <text:p>27.000</text:p>
          </table:table-cell>
          <table:table-cell table:formula="oooc:=1/[.A8]^2" office:value-type="float" office:value="0.00137174211248285">
            <text:p>0.001372</text:p>
          </table:table-cell>
          <table:table-cell office:value-type="float" office:value="2.8">
            <text:p>2.80</text:p>
          </table:table-cell>
          <table:table-cell table:formula="oooc:=SQRT( (0.013*[.C8])^2+0.01^2)" office:value-type="float" office:value="0.0377486423596929">
            <text:p>0.04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701.774084886593">
            <text:p>701.774</text:p>
          </table:table-cell>
          <table:table-cell table:formula="oooc:=[.F8]*[.B8]" office:value-type="float" office:value="0.962653065688057">
            <text:p>0.962653</text:p>
          </table:table-cell>
          <table:table-cell table:formula="oooc:=[.F8]*[.C8]" office:value-type="float" office:value="1964.96743768246">
            <text:p>1964.967</text:p>
          </table:table-cell>
          <table:table-cell table:formula="oooc:=[.F8]*[.B8]*[.C8]" office:value-type="float" office:value="2.69542858392656">
            <text:p>2.6954</text:p>
          </table:table-cell>
          <table:table-cell table:formula="oooc:=[.F8]*[.B8]^2" office:value-type="float" office:value="0.00132051174991503">
            <text:p>0.001321</text:p>
          </table:table-cell>
          <table:table-cell table:formula="oooc:=[.P$40] + [.P$43]*[.B8]" office:value-type="float" office:value="2.83281285332225">
            <text:p>2.833</text:p>
          </table:table-cell>
          <table:table-cell table:formula="oooc:=[.C8]-[.K8]" office:value-type="float" office:value="-0.0328128533222487">
            <text:p>-0.033</text:p>
          </table:table-cell>
          <table:table-cell table:formula="oooc:=[.L8]*[.F8]" office:value-type="float" office:value="-23.0272101127391">
            <text:p>-23.0272</text:p>
          </table:table-cell>
          <table:table-cell table:formula="oooc:=[.F8]*[.L8]^2" office:value-type="float" office:value="0.75558846784991">
            <text:p>0.7556</text:p>
          </table:table-cell>
          <table:table-cell table:number-columns-repeated="2"/>
        </table:table-row>
        <table:table-row table:style-name="ro1">
          <table:table-cell office:value-type="float" office:value="26.5">
            <text:p>26.500</text:p>
          </table:table-cell>
          <table:table-cell table:formula="oooc:=1/[.A9]^2" office:value-type="float" office:value="0.00142399430402278">
            <text:p>0.001424</text:p>
          </table:table-cell>
          <table:table-cell office:value-type="float" office:value="3">
            <text:p>3.00</text:p>
          </table:table-cell>
          <table:table-cell table:formula="oooc:=SQRT( (0.013*[.C9])^2+0.01^2)" office:value-type="float" office:value="0.0402616442783948">
            <text:p>0.04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616.903146206045">
            <text:p>616.903</text:p>
          </table:table-cell>
          <table:table-cell table:formula="oooc:=[.F9]*[.B9]" office:value-type="float" office:value="0.878466566331143">
            <text:p>0.878467</text:p>
          </table:table-cell>
          <table:table-cell table:formula="oooc:=[.F9]*[.C9]" office:value-type="float" office:value="1850.70943861814">
            <text:p>1850.709</text:p>
          </table:table-cell>
          <table:table-cell table:formula="oooc:=[.F9]*[.B9]*[.C9]" office:value-type="float" office:value="2.63539969899343">
            <text:p>2.6354</text:p>
          </table:table-cell>
          <table:table-cell table:formula="oooc:=[.F9]*[.B9]^2" office:value-type="float" office:value="0.00125093138673">
            <text:p>0.001251</text:p>
          </table:table-cell>
          <table:table-cell table:formula="oooc:=[.P$40] + [.P$43]*[.B9]" office:value-type="float" office:value="3.03850906887474">
            <text:p>3.039</text:p>
          </table:table-cell>
          <table:table-cell table:formula="oooc:=[.C9]-[.K9]" office:value-type="float" office:value="-0.038509068874736">
            <text:p>-0.039</text:p>
          </table:table-cell>
          <table:table-cell table:formula="oooc:=[.L9]*[.F9]" office:value-type="float" office:value="-23.75636574629">
            <text:p>-23.7564</text:p>
          </table:table-cell>
          <table:table-cell table:formula="oooc:=[.F9]*[.L9]^2" office:value-type="float" office:value="0.9148355247373">
            <text:p>0.9148</text:p>
          </table:table-cell>
          <table:table-cell/>
          <table:table-cell table:style-name="ce8"/>
        </table:table-row>
        <table:table-row table:style-name="ro1">
          <table:table-cell office:value-type="float" office:value="26">
            <text:p>26.000</text:p>
          </table:table-cell>
          <table:table-cell table:formula="oooc:=1/[.A10]^2" office:value-type="float" office:value="0.0014792899408284">
            <text:p>0.001479</text:p>
          </table:table-cell>
          <table:table-cell office:value-type="float" office:value="3.2">
            <text:p>3.20</text:p>
          </table:table-cell>
          <table:table-cell table:formula="oooc:=SQRT( (0.013*[.C10])^2+0.01^2)" office:value-type="float" office:value="0.0427850441159057">
            <text:p>0.04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546.280919500044">
            <text:p>546.281</text:p>
          </table:table-cell>
          <table:table-cell table:formula="oooc:=[.F10]*[.B10]" office:value-type="float" office:value="0.808107869082905">
            <text:p>0.808108</text:p>
          </table:table-cell>
          <table:table-cell table:formula="oooc:=[.F10]*[.C10]" office:value-type="float" office:value="1748.09894240014">
            <text:p>1748.099</text:p>
          </table:table-cell>
          <table:table-cell table:formula="oooc:=[.F10]*[.B10]*[.C10]" office:value-type="float" office:value="2.5859451810653">
            <text:p>2.5859</text:p>
          </table:table-cell>
          <table:table-cell table:formula="oooc:=[.F10]*[.B10]^2" office:value-type="float" office:value="0.00119542584183862">
            <text:p>0.001195</text:p>
          </table:table-cell>
          <table:table-cell table:formula="oooc:=[.P$40] + [.P$43]*[.B10]" office:value-type="float" office:value="3.25618612494211">
            <text:p>3.256</text:p>
          </table:table-cell>
          <table:table-cell table:formula="oooc:=[.C10]-[.K10]" office:value-type="float" office:value="-0.0561861249421081">
            <text:p>-0.056</text:p>
          </table:table-cell>
          <table:table-cell table:formula="oooc:=[.L10]*[.F10]" office:value-type="float" office:value="-30.6934079965191">
            <text:p>-30.6934</text:p>
          </table:table-cell>
          <table:table-cell table:formula="oooc:=[.F10]*[.L10]^2" office:value-type="float" office:value="1.72454365659152">
            <text:p>1.7245</text:p>
          </table:table-cell>
          <table:table-cell table:number-columns-repeated="2"/>
        </table:table-row>
        <table:table-row table:style-name="ro1">
          <table:table-cell office:value-type="float" office:value="25.5">
            <text:p>25.500</text:p>
          </table:table-cell>
          <table:table-cell table:formula="oooc:=1/[.A11]^2" office:value-type="float" office:value="0.00153787004998078">
            <text:p>0.001538</text:p>
          </table:table-cell>
          <table:table-cell office:value-type="float" office:value="3.5">
            <text:p>3.50</text:p>
          </table:table-cell>
          <table:table-cell table:formula="oooc:=SQRT( (0.013*[.C11])^2+0.01^2)" office:value-type="float" office:value="0.0465859420855691">
            <text:p>0.05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460.776408247898">
            <text:p>460.776</text:p>
          </table:table-cell>
          <table:table-cell table:formula="oooc:=[.F11]*[.B11]" office:value-type="float" office:value="0.708614237982157">
            <text:p>0.708614</text:p>
          </table:table-cell>
          <table:table-cell table:formula="oooc:=[.F11]*[.C11]" office:value-type="float" office:value="1612.71742886764">
            <text:p>1612.717</text:p>
          </table:table-cell>
          <table:table-cell table:formula="oooc:=[.F11]*[.B11]*[.C11]" office:value-type="float" office:value="2.48014983293755">
            <text:p>2.4801</text:p>
          </table:table-cell>
          <table:table-cell table:formula="oooc:=[.F11]*[.B11]^2" office:value-type="float" office:value="0.00108975661358271">
            <text:p>0.001090</text:p>
          </table:table-cell>
          <table:table-cell table:formula="oooc:=[.P$40] + [.P$43]*[.B11]" office:value-type="float" office:value="3.48679284983109">
            <text:p>3.487</text:p>
          </table:table-cell>
          <table:table-cell table:formula="oooc:=[.C11]-[.K11]" office:value-type="float" office:value="0.0132071501689128">
            <text:p>0.013</text:p>
          </table:table-cell>
          <table:table-cell table:formula="oooc:=[.L11]*[.F11]" office:value-type="float" office:value="6.08554321802227">
            <text:p>6.0855</text:p>
          </table:table-cell>
          <table:table-cell table:formula="oooc:=[.F11]*[.L11]^2" office:value-type="float" office:value="0.0803726831398291">
            <text:p>0.0804</text:p>
          </table:table-cell>
          <table:table-cell table:number-columns-repeated="2"/>
        </table:table-row>
        <table:table-row table:style-name="ro1">
          <table:table-cell office:value-type="float" office:value="25">
            <text:p>25.000</text:p>
          </table:table-cell>
          <table:table-cell table:formula="oooc:=1/[.A12]^2" office:value-type="float" office:value="0.0016">
            <text:p>0.001600</text:p>
          </table:table-cell>
          <table:table-cell office:value-type="float" office:value="3.8">
            <text:p>3.80</text:p>
          </table:table-cell>
          <table:table-cell table:formula="oooc:=SQRT( (0.013*[.C12])^2+0.01^2)" office:value-type="float" office:value="0.0504019840879305">
            <text:p>0.05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393.644995197531">
            <text:p>393.645</text:p>
          </table:table-cell>
          <table:table-cell table:formula="oooc:=[.F12]*[.B12]" office:value-type="float" office:value="0.62983199231605">
            <text:p>0.629832</text:p>
          </table:table-cell>
          <table:table-cell table:formula="oooc:=[.F12]*[.C12]" office:value-type="float" office:value="1495.85098175062">
            <text:p>1495.851</text:p>
          </table:table-cell>
          <table:table-cell table:formula="oooc:=[.F12]*[.B12]*[.C12]" office:value-type="float" office:value="2.39336157080099">
            <text:p>2.3934</text:p>
          </table:table-cell>
          <table:table-cell table:formula="oooc:=[.F12]*[.B12]^2" office:value-type="float" office:value="0.00100773118770568">
            <text:p>0.001008</text:p>
          </table:table-cell>
          <table:table-cell table:formula="oooc:=[.P$40] + [.P$43]*[.B12]" office:value-type="float" office:value="3.73137389446829">
            <text:p>3.731</text:p>
          </table:table-cell>
          <table:table-cell table:formula="oooc:=[.C12]-[.K12]" office:value-type="float" office:value="0.0686261055317092">
            <text:p>0.069</text:p>
          </table:table-cell>
          <table:table-cell table:formula="oooc:=[.L12]*[.F12]" office:value-type="float" office:value="27.0143229824549">
            <text:p>27.0143</text:p>
          </table:table-cell>
          <table:table-cell table:formula="oooc:=[.F12]*[.L12]^2" office:value-type="float" office:value="1.85388777986163">
            <text:p>1.8539</text:p>
          </table:table-cell>
          <table:table-cell table:number-columns-repeated="2"/>
        </table:table-row>
        <table:table-row table:style-name="ro1">
          <table:table-cell office:value-type="float" office:value="24.5">
            <text:p>24.500</text:p>
          </table:table-cell>
          <table:table-cell table:formula="oooc:=1/[.A13]^2" office:value-type="float" office:value="0.00166597251145356">
            <text:p>0.001666</text:p>
          </table:table-cell>
          <table:table-cell office:value-type="float" office:value="4.05">
            <text:p>4.05</text:p>
          </table:table-cell>
          <table:table-cell table:formula="oooc:=SQRT( (0.013*[.C13])^2+0.01^2)" office:value-type="float" office:value="0.0535912539506215">
            <text:p>0.05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348.186687256106">
            <text:p>348.187</text:p>
          </table:table-cell>
          <table:table-cell table:formula="oooc:=[.F13]*[.B13]" office:value-type="float" office:value="0.580069449822751">
            <text:p>0.580069</text:p>
          </table:table-cell>
          <table:table-cell table:formula="oooc:=[.F13]*[.C13]" office:value-type="float" office:value="1410.15608338723">
            <text:p>1410.156</text:p>
          </table:table-cell>
          <table:table-cell table:formula="oooc:=[.F13]*[.B13]*[.C13]" office:value-type="float" office:value="2.34928127178214">
            <text:p>2.3493</text:p>
          </table:table-cell>
          <table:table-cell table:formula="oooc:=[.F13]*[.B13]^2" office:value-type="float" office:value="0.000966379758138693">
            <text:p>0.000966</text:p>
          </table:table-cell>
          <table:table-cell table:formula="oooc:=[.P$40] + [.P$43]*[.B13]" office:value-type="float" office:value="3.99108158397487">
            <text:p>3.991</text:p>
          </table:table-cell>
          <table:table-cell table:formula="oooc:=[.C13]-[.K13]" office:value-type="float" office:value="0.0589184160251297">
            <text:p>0.059</text:p>
          </table:table-cell>
          <table:table-cell table:formula="oooc:=[.L13]*[.F13]" office:value-type="float" office:value="20.514608094167">
            <text:p>20.5146</text:p>
          </table:table-cell>
          <table:table-cell table:formula="oooc:=[.F13]*[.L13]^2" office:value-type="float" office:value="1.20868821428462">
            <text:p>1.2087</text:p>
          </table:table-cell>
          <table:table-cell table:number-columns-repeated="2"/>
        </table:table-row>
        <table:table-row table:style-name="ro1">
          <table:table-cell office:value-type="float" office:value="24">
            <text:p>24.000</text:p>
          </table:table-cell>
          <table:table-cell table:formula="oooc:=1/[.A14]^2" office:value-type="float" office:value="0.00173611111111111">
            <text:p>0.001736</text:p>
          </table:table-cell>
          <table:table-cell office:value-type="float" office:value="4.3">
            <text:p>4.30</text:p>
          </table:table-cell>
          <table:table-cell table:formula="oooc:=SQRT( (0.013*[.C14])^2+0.01^2)" office:value-type="float" office:value="0.056787410576641">
            <text:p>0.06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310.095788589095">
            <text:p>310.096</text:p>
          </table:table-cell>
          <table:table-cell table:formula="oooc:=[.F14]*[.B14]" office:value-type="float" office:value="0.53836074407829">
            <text:p>0.538361</text:p>
          </table:table-cell>
          <table:table-cell table:formula="oooc:=[.F14]*[.C14]" office:value-type="float" office:value="1333.41189093311">
            <text:p>1333.412</text:p>
          </table:table-cell>
          <table:table-cell table:formula="oooc:=[.F14]*[.B14]*[.C14]" office:value-type="float" office:value="2.31495119953665">
            <text:p>2.3150</text:p>
          </table:table-cell>
          <table:table-cell table:formula="oooc:=[.F14]*[.B14]^2" office:value-type="float" office:value="0.000934654069580365">
            <text:p>0.000935</text:p>
          </table:table-cell>
          <table:table-cell table:formula="oooc:=[.P$40] + [.P$43]*[.B14]" office:value-type="float" office:value="4.26718951530793">
            <text:p>4.267</text:p>
          </table:table-cell>
          <table:table-cell table:formula="oooc:=[.C14]-[.K14]" office:value-type="float" office:value="0.0328104846920718">
            <text:p>0.033</text:p>
          </table:table-cell>
          <table:table-cell table:formula="oooc:=[.L14]*[.F14]" office:value-type="float" office:value="10.1743931245784">
            <text:p>10.1744</text:p>
          </table:table-cell>
          <table:table-cell table:formula="oooc:=[.F14]*[.L14]^2" office:value-type="float" office:value="0.333826769865102">
            <text:p>0.3338</text:p>
          </table:table-cell>
          <table:table-cell table:number-columns-repeated="2"/>
        </table:table-row>
        <table:table-row table:style-name="ro1">
          <table:table-cell office:value-type="float" office:value="23.5">
            <text:p>23.500</text:p>
          </table:table-cell>
          <table:table-cell table:formula="oooc:=1/[.A15]^2" office:value-type="float" office:value="0.00181077410593029">
            <text:p>0.001811</text:p>
          </table:table-cell>
          <table:table-cell office:value-type="float" office:value="4.55">
            <text:p>4.55</text:p>
          </table:table-cell>
          <table:table-cell table:formula="oooc:=SQRT( (0.013*[.C15])^2+0.01^2)" office:value-type="float" office:value="0.059989353222051">
            <text:p>0.06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277.876385300617">
            <text:p>277.876</text:p>
          </table:table-cell>
          <table:table-cell table:formula="oooc:=[.F15]*[.B15]" office:value-type="float" office:value="0.503171363151864">
            <text:p>0.503171</text:p>
          </table:table-cell>
          <table:table-cell table:formula="oooc:=[.F15]*[.C15]" office:value-type="float" office:value="1264.33755311781">
            <text:p>1264.338</text:p>
          </table:table-cell>
          <table:table-cell table:formula="oooc:=[.F15]*[.B15]*[.C15]" office:value-type="float" office:value="2.28942970234098">
            <text:p>2.2894</text:p>
          </table:table-cell>
          <table:table-cell table:formula="oooc:=[.F15]*[.B15]^2" office:value-type="float" office:value="0.00091112967524104">
            <text:p>0.000911</text:p>
          </table:table-cell>
          <table:table-cell table:formula="oooc:=[.P$40] + [.P$43]*[.B15]" office:value-type="float" office:value="4.56110820127123">
            <text:p>4.561</text:p>
          </table:table-cell>
          <table:table-cell table:formula="oooc:=[.C15]-[.K15]" office:value-type="float" office:value="-0.01110820127123">
            <text:p>-0.011</text:p>
          </table:table-cell>
          <table:table-cell table:formula="oooc:=[.L15]*[.F15]" office:value-type="float" office:value="-3.08670681644112">
            <text:p>-3.0867</text:p>
          </table:table-cell>
          <table:table-cell table:formula="oooc:=[.F15]*[.L15]^2" office:value-type="float" office:value="0.0342877605823056">
            <text:p>0.0343</text:p>
          </table:table-cell>
          <table:table-cell table:number-columns-repeated="2"/>
        </table:table-row>
        <table:table-row table:style-name="ro1">
          <table:table-cell office:value-type="float" office:value="23">
            <text:p>23.000</text:p>
          </table:table-cell>
          <table:table-cell table:formula="oooc:=1/[.A16]^2" office:value-type="float" office:value="0.00189035916824197">
            <text:p>0.001890</text:p>
          </table:table-cell>
          <table:table-cell office:value-type="float" office:value="4.95">
            <text:p>4.95</text:p>
          </table:table-cell>
          <table:table-cell table:formula="oooc:=SQRT( (0.013*[.C16])^2+0.01^2)" office:value-type="float" office:value="0.0651223655897112">
            <text:p>0.07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235.797753908495">
            <text:p>235.798</text:p>
          </table:table-cell>
          <table:table-cell table:formula="oooc:=[.F16]*[.B16]" office:value-type="float" office:value="0.445742445951787">
            <text:p>0.445742</text:p>
          </table:table-cell>
          <table:table-cell table:formula="oooc:=[.F16]*[.C16]" office:value-type="float" office:value="1167.19888184705">
            <text:p>1167.199</text:p>
          </table:table-cell>
          <table:table-cell table:formula="oooc:=[.F16]*[.B16]*[.C16]" office:value-type="float" office:value="2.20642510746134">
            <text:p>2.2064</text:p>
          </table:table-cell>
          <table:table-cell table:formula="oooc:=[.F16]*[.B16]^2" office:value-type="float" office:value="0.000842613319379559">
            <text:p>0.000843</text:p>
          </table:table-cell>
          <table:table-cell table:formula="oooc:=[.P$40] + [.P$43]*[.B16]" office:value-type="float" office:value="4.87440312057641">
            <text:p>4.874</text:p>
          </table:table-cell>
          <table:table-cell table:formula="oooc:=[.C16]-[.K16]" office:value-type="float" office:value="0.0755968794235864">
            <text:p>0.076</text:p>
          </table:table-cell>
          <table:table-cell table:formula="oooc:=[.L16]*[.F16]" office:value-type="float" office:value="17.825574370573">
            <text:p>17.8256</text:p>
          </table:table-cell>
          <table:table-cell table:formula="oooc:=[.F16]*[.L16]^2" office:value-type="float" office:value="1.34755779634838">
            <text:p>1.3476</text:p>
          </table:table-cell>
          <table:table-cell table:number-columns-repeated="2"/>
        </table:table-row>
        <table:table-row table:style-name="ro1">
          <table:table-cell office:value-type="float" office:value="22.5">
            <text:p>22.500</text:p>
          </table:table-cell>
          <table:table-cell table:formula="oooc:=1/[.A17]^2" office:value-type="float" office:value="0.00197530864197531">
            <text:p>0.001975</text:p>
          </table:table-cell>
          <table:table-cell office:value-type="float" office:value="5.2">
            <text:p>5.20</text:p>
          </table:table-cell>
          <table:table-cell table:formula="oooc:=SQRT( (0.013*[.C17])^2+0.01^2)" office:value-type="float" office:value="0.0683356422374152">
            <text:p>0.07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214.143767559789">
            <text:p>214.144</text:p>
          </table:table-cell>
          <table:table-cell table:formula="oooc:=[.F17]*[.B17]" office:value-type="float" office:value="0.423000034686003">
            <text:p>0.423000</text:p>
          </table:table-cell>
          <table:table-cell table:formula="oooc:=[.F17]*[.C17]" office:value-type="float" office:value="1113.5475913109">
            <text:p>1113.548</text:p>
          </table:table-cell>
          <table:table-cell table:formula="oooc:=[.F17]*[.B17]*[.C17]" office:value-type="float" office:value="2.19960018036721">
            <text:p>2.1996</text:p>
          </table:table-cell>
          <table:table-cell table:formula="oooc:=[.F17]*[.B17]^2" office:value-type="float" office:value="0.000835555624071117">
            <text:p>0.000836</text:p>
          </table:table-cell>
          <table:table-cell table:formula="oooc:=[.P$40] + [.P$43]*[.B17]" office:value-type="float" office:value="5.20881560635265">
            <text:p>5.209</text:p>
          </table:table-cell>
          <table:table-cell table:formula="oooc:=[.C17]-[.K17]" office:value-type="float" office:value="-0.00881560635264567">
            <text:p>-0.009</text:p>
          </table:table-cell>
          <table:table-cell table:formula="oooc:=[.L17]*[.F17]" office:value-type="float" office:value="-1.88780715767955">
            <text:p>-1.8878</text:p>
          </table:table-cell>
          <table:table-cell table:formula="oooc:=[.F17]*[.L17]^2" office:value-type="float" office:value="0.0166421647718098">
            <text:p>0.0166</text:p>
          </table:table-cell>
          <table:table-cell table:number-columns-repeated="2"/>
        </table:table-row>
        <table:table-row table:style-name="ro1">
          <table:table-cell office:value-type="float" office:value="22">
            <text:p>22.000</text:p>
          </table:table-cell>
          <table:table-cell table:formula="oooc:=1/[.A18]^2" office:value-type="float" office:value="0.00206611570247934">
            <text:p>0.002066</text:p>
          </table:table-cell>
          <table:table-cell office:value-type="float" office:value="5.6">
            <text:p>5.60</text:p>
          </table:table-cell>
          <table:table-cell table:formula="oooc:=SQRT( (0.013*[.C18])^2+0.01^2)" office:value-type="float" office:value="0.0734836036133232">
            <text:p>0.07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185.190672316217">
            <text:p>185.191</text:p>
          </table:table-cell>
          <table:table-cell table:formula="oooc:=[.F18]*[.B18]" office:value-type="float" office:value="0.382625356025241">
            <text:p>0.382625</text:p>
          </table:table-cell>
          <table:table-cell table:formula="oooc:=[.F18]*[.C18]" office:value-type="float" office:value="1037.06776497081">
            <text:p>1037.068</text:p>
          </table:table-cell>
          <table:table-cell table:formula="oooc:=[.F18]*[.B18]*[.C18]" office:value-type="float" office:value="2.14270199374135">
            <text:p>2.1427</text:p>
          </table:table-cell>
          <table:table-cell table:formula="oooc:=[.F18]*[.B18]^2" office:value-type="float" office:value="0.000790548256250498">
            <text:p>0.000791</text:p>
          </table:table-cell>
          <table:table-cell table:formula="oooc:=[.P$40] + [.P$43]*[.B18]" office:value-type="float" office:value="5.56628709492841">
            <text:p>5.566</text:p>
          </table:table-cell>
          <table:table-cell table:formula="oooc:=[.C18]-[.K18]" office:value-type="float" office:value="0.0337129050715923">
            <text:p>0.034</text:p>
          </table:table-cell>
          <table:table-cell table:formula="oooc:=[.L18]*[.F18]" office:value-type="float" office:value="6.24331555594097">
            <text:p>6.2433</text:p>
          </table:table-cell>
          <table:table-cell table:formula="oooc:=[.F18]*[.L18]^2" office:value-type="float" office:value="0.210480304669433">
            <text:p>0.2105</text:p>
          </table:table-cell>
          <table:table-cell table:number-columns-repeated="2"/>
        </table:table-row>
        <table:table-row table:style-name="ro1">
          <table:table-cell office:value-type="float" office:value="21">
            <text:p>21.000</text:p>
          </table:table-cell>
          <table:table-cell table:formula="oooc:=1/[.A19]^2" office:value-type="float" office:value="0.00226757369614512">
            <text:p>0.002268</text:p>
          </table:table-cell>
          <table:table-cell office:value-type="float" office:value="6.45">
            <text:p>6.45</text:p>
          </table:table-cell>
          <table:table-cell table:formula="oooc:=SQRT( (0.013*[.C19])^2+0.01^2)" office:value-type="float" office:value="0.0844441975508087">
            <text:p>0.08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140.236277091458">
            <text:p>140.236</text:p>
          </table:table-cell>
          <table:table-cell table:formula="oooc:=[.F19]*[.B19]" office:value-type="float" office:value="0.317996093177908">
            <text:p>0.317996</text:p>
          </table:table-cell>
          <table:table-cell table:formula="oooc:=[.F19]*[.C19]" office:value-type="float" office:value="904.523987239901">
            <text:p>904.524</text:p>
          </table:table-cell>
          <table:table-cell table:formula="oooc:=[.F19]*[.B19]*[.C19]" office:value-type="float" office:value="2.05107480099751">
            <text:p>2.0511</text:p>
          </table:table-cell>
          <table:table-cell table:formula="oooc:=[.F19]*[.B19]^2" office:value-type="float" office:value="0.000721079576367139">
            <text:p>0.000721</text:p>
          </table:table-cell>
          <table:table-cell table:formula="oooc:=[.P$40] + [.P$43]*[.B19]" office:value-type="float" office:value="6.35934755169761">
            <text:p>6.359</text:p>
          </table:table-cell>
          <table:table-cell table:formula="oooc:=[.C19]-[.K19]" office:value-type="float" office:value="0.0906524483023921">
            <text:p>0.091</text:p>
          </table:table-cell>
          <table:table-cell table:formula="oooc:=[.L19]*[.F19]" office:value-type="float" office:value="12.7127618591533">
            <text:p>12.7128</text:p>
          </table:table-cell>
          <table:table-cell table:formula="oooc:=[.F19]*[.L19]^2" office:value-type="float" office:value="1.15244298721751">
            <text:p>1.1524</text:p>
          </table:table-cell>
          <table:table-cell table:number-columns-repeated="2"/>
        </table:table-row>
        <table:table-row table:style-name="ro1">
          <table:table-cell office:value-type="float" office:value="20">
            <text:p>20.000</text:p>
          </table:table-cell>
          <table:table-cell table:formula="oooc:=1/[.A20]^2" office:value-type="float" office:value="0.0025">
            <text:p>0.002500</text:p>
          </table:table-cell>
          <table:table-cell office:value-type="float" office:value="7.3">
            <text:p>7.30</text:p>
          </table:table-cell>
          <table:table-cell table:formula="oooc:=SQRT( (0.013*[.C20])^2+0.01^2)" office:value-type="float" office:value="0.0954254159016349">
            <text:p>0.10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109.817582014516">
            <text:p>109.818</text:p>
          </table:table-cell>
          <table:table-cell table:formula="oooc:=[.F20]*[.B20]" office:value-type="float" office:value="0.274543955036289">
            <text:p>0.274544</text:p>
          </table:table-cell>
          <table:table-cell table:formula="oooc:=[.F20]*[.C20]" office:value-type="float" office:value="801.668348705964">
            <text:p>801.668</text:p>
          </table:table-cell>
          <table:table-cell table:formula="oooc:=[.F20]*[.B20]*[.C20]" office:value-type="float" office:value="2.00417087176491">
            <text:p>2.0042</text:p>
          </table:table-cell>
          <table:table-cell table:formula="oooc:=[.F20]*[.B20]^2" office:value-type="float" office:value="0.000686359887590723">
            <text:p>0.000686</text:p>
          </table:table-cell>
          <table:table-cell table:formula="oooc:=[.P$40] + [.P$43]*[.B20]" office:value-type="float" office:value="7.27431799961203">
            <text:p>7.274</text:p>
          </table:table-cell>
          <table:table-cell table:formula="oooc:=[.C20]-[.K20]" office:value-type="float" office:value="0.025682000387973">
            <text:p>0.026</text:p>
          </table:table-cell>
          <table:table-cell table:formula="oooc:=[.L20]*[.F20]" office:value-type="float" office:value="2.82033518390305">
            <text:p>2.8203</text:p>
          </table:table-cell>
          <table:table-cell table:formula="oooc:=[.F20]*[.L20]^2" office:value-type="float" office:value="0.0724318492872118">
            <text:p>0.0724</text:p>
          </table:table-cell>
          <table:table-cell table:number-columns-repeated="2"/>
        </table:table-row>
        <table:table-row table:style-name="ro1">
          <table:table-cell office:value-type="float" office:value="19">
            <text:p>19.000</text:p>
          </table:table-cell>
          <table:table-cell table:formula="oooc:=1/[.A21]^2" office:value-type="float" office:value="0.00277008310249307">
            <text:p>0.002770</text:p>
          </table:table-cell>
          <table:table-cell office:value-type="float" office:value="8.5">
            <text:p>8.50</text:p>
          </table:table-cell>
          <table:table-cell table:formula="oooc:=SQRT( (0.013*[.C21])^2+0.01^2)" office:value-type="float" office:value="0.110951566009678">
            <text:p>0.11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81.2331187425113">
            <text:p>81.233</text:p>
          </table:table-cell>
          <table:table-cell table:formula="oooc:=[.F21]*[.B21]" office:value-type="float" office:value="0.225022489591444">
            <text:p>0.225022</text:p>
          </table:table-cell>
          <table:table-cell table:formula="oooc:=[.F21]*[.C21]" office:value-type="float" office:value="690.481509311346">
            <text:p>690.482</text:p>
          </table:table-cell>
          <table:table-cell table:formula="oooc:=[.F21]*[.B21]*[.C21]" office:value-type="float" office:value="1.91269116152727">
            <text:p>1.9127</text:p>
          </table:table-cell>
          <table:table-cell table:formula="oooc:=[.F21]*[.B21]^2" office:value-type="float" office:value="0.000623330996098183">
            <text:p>0.000623</text:p>
          </table:table-cell>
          <table:table-cell table:formula="oooc:=[.P$40] + [.P$43]*[.B21]" office:value-type="float" office:value="8.33752837280844">
            <text:p>8.338</text:p>
          </table:table-cell>
          <table:table-cell table:formula="oooc:=[.C21]-[.K21]" office:value-type="float" office:value="0.162471627191561">
            <text:p>0.162</text:p>
          </table:table-cell>
          <table:table-cell table:formula="oooc:=[.L21]*[.F21]" office:value-type="float" office:value="13.1980769839411">
            <text:p>13.1981</text:p>
          </table:table-cell>
          <table:table-cell table:formula="oooc:=[.F21]*[.L21]^2" office:value-type="float" office:value="2.1443130433804">
            <text:p>2.1443</text:p>
          </table:table-cell>
          <table:table-cell table:number-columns-repeated="2"/>
        </table:table-row>
        <table:table-row table:style-name="ro1">
          <table:table-cell office:value-type="float" office:value="18">
            <text:p>18.000</text:p>
          </table:table-cell>
          <table:table-cell table:formula="oooc:=1/[.A22]^2" office:value-type="float" office:value="0.00308641975308642">
            <text:p>0.003086</text:p>
          </table:table-cell>
          <table:table-cell office:value-type="float" office:value="9.8">
            <text:p>9.80</text:p>
          </table:table-cell>
          <table:table-cell table:formula="oooc:=SQRT( (0.013*[.C22])^2+0.01^2)" office:value-type="float" office:value="0.127791862025717">
            <text:p>0.13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61.2341372967333">
            <text:p>61.234</text:p>
          </table:table-cell>
          <table:table-cell table:formula="oooc:=[.F22]*[.B22]" office:value-type="float" office:value="0.188994250915843">
            <text:p>0.188994</text:p>
          </table:table-cell>
          <table:table-cell table:formula="oooc:=[.F22]*[.C22]" office:value-type="float" office:value="600.094545507986">
            <text:p>600.095</text:p>
          </table:table-cell>
          <table:table-cell table:formula="oooc:=[.F22]*[.B22]*[.C22]" office:value-type="float" office:value="1.85214365897527">
            <text:p>1.8521</text:p>
          </table:table-cell>
          <table:table-cell table:formula="oooc:=[.F22]*[.B22]^2" office:value-type="float" office:value="0.00058331558924643">
            <text:p>0.000583</text:p>
          </table:table-cell>
          <table:table-cell table:formula="oooc:=[.P$40] + [.P$43]*[.B22]" office:value-type="float" office:value="9.58282067443133">
            <text:p>9.583</text:p>
          </table:table-cell>
          <table:table-cell table:formula="oooc:=[.C22]-[.K22]" office:value-type="float" office:value="0.217179325568667">
            <text:p>0.217</text:p>
          </table:table-cell>
          <table:table-cell table:formula="oooc:=[.L22]*[.F22]" office:value-type="float" office:value="13.2987886398837">
            <text:p>13.2988</text:p>
          </table:table-cell>
          <table:table-cell table:formula="oooc:=[.F22]*[.L22]^2" office:value-type="float" office:value="2.88822194769019">
            <text:p>2.8882</text:p>
          </table:table-cell>
          <table:table-cell table:number-columns-repeated="2"/>
        </table:table-row>
        <table:table-row table:style-name="ro1">
          <table:table-cell office:value-type="float" office:value="17.03">
            <text:p>17.030</text:p>
          </table:table-cell>
          <table:table-cell table:formula="oooc:=1/[.A23]^2" office:value-type="float" office:value="0.0034480273663036">
            <text:p>0.003448</text:p>
          </table:table-cell>
          <table:table-cell office:value-type="float" office:value="11.05">
            <text:p>11.05</text:p>
          </table:table-cell>
          <table:table-cell table:formula="oooc:=SQRT( (0.013*[.C23])^2+0.01^2)" office:value-type="float" office:value="0.143997647550229">
            <text:p>0.14</text:p>
          </table:table-cell>
          <table:table-cell office:value-type="float" office:value="1">
            <text:p>1</text:p>
          </table:table-cell>
          <table:table-cell table:formula="oooc:=[.E23]/( [.D23]^2)" office:value-type="float" office:value="48.2268843419243">
            <text:p>48.227</text:p>
          </table:table-cell>
          <table:table-cell table:formula="oooc:=[.F23]*[.B23]" office:value-type="float" office:value="0.166287617002513">
            <text:p>0.166288</text:p>
          </table:table-cell>
          <table:table-cell table:formula="oooc:=[.F23]*[.C23]" office:value-type="float" office:value="532.907071978263">
            <text:p>532.907</text:p>
          </table:table-cell>
          <table:table-cell table:formula="oooc:=[.F23]*[.B23]*[.C23]" office:value-type="float" office:value="1.83747816787777">
            <text:p>1.8375</text:p>
          </table:table-cell>
          <table:table-cell table:formula="oooc:=[.F23]*[.B23]^2" office:value-type="float" office:value="0.000573364254102078">
            <text:p>0.000573</text:p>
          </table:table-cell>
          <table:table-cell table:formula="oooc:=[.P$40] + [.P$43]*[.B23]" office:value-type="float" office:value="11.0063268540123">
            <text:p>11.006</text:p>
          </table:table-cell>
          <table:table-cell table:formula="oooc:=[.C23]-[.K23]" office:value-type="float" office:value="0.0436731459876594">
            <text:p>0.044</text:p>
          </table:table-cell>
          <table:table-cell table:formula="oooc:=[.L23]*[.F23]" office:value-type="float" office:value="2.10621976039482">
            <text:p>2.1062</text:p>
          </table:table-cell>
          <table:table-cell table:formula="oooc:=[.F23]*[.L23]^2" office:value-type="float" office:value="0.091985243077816">
            <text:p>0.0920</text:p>
          </table:table-cell>
          <table:table-cell table:number-columns-repeated="2"/>
        </table:table-row>
        <table:table-row table:style-name="ro1">
          <table:table-cell office:value-type="float" office:value="16.11">
            <text:p>16.110</text:p>
          </table:table-cell>
          <table:table-cell table:formula="oooc:=1/[.A24]^2" office:value-type="float" office:value="0.00385308792245738">
            <text:p>0.003853</text:p>
          </table:table-cell>
          <table:table-cell office:value-type="float" office:value="12.4">
            <text:p>12.40</text:p>
          </table:table-cell>
          <table:table-cell table:formula="oooc:=SQRT( (0.013*[.C24])^2+0.01^2)" office:value-type="float" office:value="0.161509875859032">
            <text:p>0.16</text:p>
          </table:table-cell>
          <table:table-cell office:value-type="float" office:value="1">
            <text:p>1</text:p>
          </table:table-cell>
          <table:table-cell table:formula="oooc:=[.E24]/( [.D24]^2)" office:value-type="float" office:value="38.3355619073322">
            <text:p>38.336</text:p>
          </table:table-cell>
          <table:table-cell table:formula="oooc:=[.F24]*[.B24]" office:value-type="float" office:value="0.147710290585759">
            <text:p>0.147710</text:p>
          </table:table-cell>
          <table:table-cell table:formula="oooc:=[.F24]*[.C24]" office:value-type="float" office:value="475.360967650919">
            <text:p>475.361</text:p>
          </table:table-cell>
          <table:table-cell table:formula="oooc:=[.F24]*[.B24]*[.C24]" office:value-type="float" office:value="1.83160760326341">
            <text:p>1.8316</text:p>
          </table:table-cell>
          <table:table-cell table:formula="oooc:=[.F24]*[.B24]^2" office:value-type="float" office:value="0.000569140736678657">
            <text:p>0.000569</text:p>
          </table:table-cell>
          <table:table-cell table:formula="oooc:=[.P$40] + [.P$43]*[.B24]" office:value-type="float" office:value="12.6008900869582">
            <text:p>12.601</text:p>
          </table:table-cell>
          <table:table-cell table:formula="oooc:=[.C24]-[.K24]" office:value-type="float" office:value="-0.200890086958191">
            <text:p>-0.201</text:p>
          </table:table-cell>
          <table:table-cell table:formula="oooc:=[.L24]*[.F24]" office:value-type="float" office:value="-7.70123436515509">
            <text:p>-7.7012</text:p>
          </table:table-cell>
          <table:table-cell table:formula="oooc:=[.F24]*[.L24]^2" office:value-type="float" office:value="1.54710164130142">
            <text:p>1.5471</text:p>
          </table:table-cell>
          <table:table-cell table:number-columns-repeated="2"/>
        </table:table-row>
        <table:table-row table:style-name="ro1">
          <table:table-cell office:value-type="float" office:value="15.04">
            <text:p>15.040</text:p>
          </table:table-cell>
          <table:table-cell table:formula="oooc:=1/[.A25]^2" office:value-type="float" office:value="0.00442083521955636">
            <text:p>0.004421</text:p>
          </table:table-cell>
          <table:table-cell office:value-type="float" office:value="15.04">
            <text:p>15.04</text:p>
          </table:table-cell>
          <table:table-cell table:formula="oooc:=SQRT( (0.013*[.C25])^2+0.01^2)" office:value-type="float" office:value="0.195775561294049">
            <text:p>0.20</text:p>
          </table:table-cell>
          <table:table-cell office:value-type="float" office:value="1">
            <text:p>1</text:p>
          </table:table-cell>
          <table:table-cell table:formula="oooc:=[.E25]/( [.D25]^2)" office:value-type="float" office:value="26.0905385938761">
            <text:p>26.091</text:p>
          </table:table-cell>
          <table:table-cell table:formula="oooc:=[.F25]*[.B25]" office:value-type="float" office:value="0.115341971913002">
            <text:p>0.115342</text:p>
          </table:table-cell>
          <table:table-cell table:formula="oooc:=[.F25]*[.C25]" office:value-type="float" office:value="392.401700451896">
            <text:p>392.402</text:p>
          </table:table-cell>
          <table:table-cell table:formula="oooc:=[.F25]*[.B25]*[.C25]" office:value-type="float" office:value="1.73474325757155">
            <text:p>1.7347</text:p>
          </table:table-cell>
          <table:table-cell table:formula="oooc:=[.F25]*[.B25]^2" office:value-type="float" office:value="0.000509907851726079">
            <text:p>0.000510</text:p>
          </table:table-cell>
          <table:table-cell table:formula="oooc:=[.P$40] + [.P$43]*[.B25]" office:value-type="float" office:value="14.8358866863672">
            <text:p>14.836</text:p>
          </table:table-cell>
          <table:table-cell table:formula="oooc:=[.C25]-[.K25]" office:value-type="float" office:value="0.204113313632769">
            <text:p>0.204</text:p>
          </table:table-cell>
          <table:table-cell table:formula="oooc:=[.L25]*[.F25]" office:value-type="float" office:value="5.3254262868597">
            <text:p>5.3254</text:p>
          </table:table-cell>
          <table:table-cell table:formula="oooc:=[.F25]*[.L25]^2" office:value-type="float" office:value="1.08699040591799">
            <text:p>1.0870</text:p>
          </table:table-cell>
          <table:table-cell table:number-columns-repeated="2"/>
        </table:table-row>
        <table:table-row table:style-name="ro1">
          <table:table-cell office:value-type="float" office:value="14.01">
            <text:p>14.010</text:p>
          </table:table-cell>
          <table:table-cell table:formula="oooc:=1/[.A26]^2" office:value-type="float" office:value="0.00509475998840433">
            <text:p>0.005095</text:p>
          </table:table-cell>
          <table:table-cell office:value-type="float" office:value="17.1">
            <text:p>17.10</text:p>
          </table:table-cell>
          <table:table-cell table:formula="oooc:=SQRT( (0.013*[.C26])^2+0.01^2)" office:value-type="float" office:value="0.222524807605804">
            <text:p>0.22</text:p>
          </table:table-cell>
          <table:table-cell office:value-type="float" office:value="1">
            <text:p>1</text:p>
          </table:table-cell>
          <table:table-cell table:formula="oooc:=[.E26]/( [.D26]^2)" office:value-type="float" office:value="20.1949662431042">
            <text:p>20.195</text:p>
          </table:table-cell>
          <table:table-cell table:formula="oooc:=[.F26]*[.B26]" office:value-type="float" office:value="0.102888505982543">
            <text:p>0.102889</text:p>
          </table:table-cell>
          <table:table-cell table:formula="oooc:=[.F26]*[.C26]" office:value-type="float" office:value="345.333922757081">
            <text:p>345.334</text:p>
          </table:table-cell>
          <table:table-cell table:formula="oooc:=[.F26]*[.B26]*[.C26]" office:value-type="float" office:value="1.75939345230149">
            <text:p>1.7594</text:p>
          </table:table-cell>
          <table:table-cell table:formula="oooc:=[.F26]*[.B26]^2" office:value-type="float" office:value="0.00052419224354656">
            <text:p>0.000524</text:p>
          </table:table-cell>
          <table:table-cell table:formula="oooc:=[.P$40] + [.P$43]*[.B26]" office:value-type="float" office:value="17.4888620053675">
            <text:p>17.489</text:p>
          </table:table-cell>
          <table:table-cell table:formula="oooc:=[.C26]-[.K26]" office:value-type="float" office:value="-0.38886200536751">
            <text:p>-0.389</text:p>
          </table:table-cell>
          <table:table-cell table:formula="oooc:=[.L26]*[.F26]" office:value-type="float" office:value="-7.85305507162267">
            <text:p>-7.8531</text:p>
          </table:table-cell>
          <table:table-cell table:formula="oooc:=[.F26]*[.L26]^2" office:value-type="float" office:value="3.05375474341269">
            <text:p>3.0538</text:p>
          </table:table-cell>
          <table:table-cell table:number-columns-repeated="2"/>
        </table:table-row>
        <table:table-row table:style-name="ro1">
          <table:table-cell office:value-type="float" office:value="13">
            <text:p>13.000</text:p>
          </table:table-cell>
          <table:table-cell table:formula="oooc:=1/[.A27]^2" office:value-type="float" office:value="0.00591715976331361">
            <text:p>0.005917</text:p>
          </table:table-cell>
          <table:table-cell office:value-type="float" office:value="20.45">
            <text:p>20.45</text:p>
          </table:table-cell>
          <table:table-cell table:formula="oooc:=SQRT( (0.013*[.C27])^2+0.01^2)" office:value-type="float" office:value="0.266038009502402">
            <text:p>0.27</text:p>
          </table:table-cell>
          <table:table-cell office:value-type="float" office:value="1">
            <text:p>1</text:p>
          </table:table-cell>
          <table:table-cell table:formula="oooc:=[.E27]/( [.D27]^2)" office:value-type="float" office:value="14.1290388873184">
            <text:p>14.129</text:p>
          </table:table-cell>
          <table:table-cell table:formula="oooc:=[.F27]*[.B27]" office:value-type="float" office:value="0.0836037803983338">
            <text:p>0.083604</text:p>
          </table:table-cell>
          <table:table-cell table:formula="oooc:=[.F27]*[.C27]" office:value-type="float" office:value="288.938845245661">
            <text:p>288.939</text:p>
          </table:table-cell>
          <table:table-cell table:formula="oooc:=[.F27]*[.B27]*[.C27]" office:value-type="float" office:value="1.70969730914593">
            <text:p>1.7097</text:p>
          </table:table-cell>
          <table:table-cell table:formula="oooc:=[.F27]*[.B27]^2" office:value-type="float" office:value="0.000494696925433928">
            <text:p>0.000495</text:p>
          </table:table-cell>
          <table:table-cell table:formula="oooc:=[.P$40] + [.P$43]*[.B27]" office:value-type="float" office:value="20.7263247104635">
            <text:p>20.726</text:p>
          </table:table-cell>
          <table:table-cell table:formula="oooc:=[.C27]-[.K27]" office:value-type="float" office:value="-0.276324710463491">
            <text:p>-0.276</text:p>
          </table:table-cell>
          <table:table-cell table:formula="oooc:=[.L27]*[.F27]" office:value-type="float" office:value="-3.90420257966567">
            <text:p>-3.9042</text:p>
          </table:table-cell>
          <table:table-cell table:formula="oooc:=[.F27]*[.L27]^2" office:value-type="float" office:value="1.07882764741693">
            <text:p>1.0788</text:p>
          </table:table-cell>
          <table:table-cell table:number-columns-repeated="2"/>
        </table:table-row>
        <table:table-row table:style-name="ro1">
          <table:table-cell office:value-type="float" office:value="12.015">
            <text:p>12.015</text:p>
          </table:table-cell>
          <table:table-cell table:formula="oooc:=1/[.A28]^2" office:value-type="float" office:value="0.00692711583124784">
            <text:p>0.006927</text:p>
          </table:table-cell>
          <table:table-cell office:value-type="float" office:value="24.45">
            <text:p>24.45</text:p>
          </table:table-cell>
          <table:table-cell table:formula="oooc:=SQRT( (0.013*[.C28])^2+0.01^2)" office:value-type="float" office:value="0.318007267998705">
            <text:p>0.32</text:p>
          </table:table-cell>
          <table:table-cell office:value-type="float" office:value="1">
            <text:p>1</text:p>
          </table:table-cell>
          <table:table-cell table:formula="oooc:=[.E28]/( [.D28]^2)" office:value-type="float" office:value="9.88839732292408">
            <text:p>9.888</text:p>
          </table:table-cell>
          <table:table-cell table:formula="oooc:=[.F28]*[.B28]" office:value-type="float" office:value="0.0684980736412961">
            <text:p>0.068498</text:p>
          </table:table-cell>
          <table:table-cell table:formula="oooc:=[.F28]*[.C28]" office:value-type="float" office:value="241.771314545494">
            <text:p>241.771</text:p>
          </table:table-cell>
          <table:table-cell table:formula="oooc:=[.F28]*[.B28]*[.C28]" office:value-type="float" office:value="1.67477790052969">
            <text:p>1.6748</text:p>
          </table:table-cell>
          <table:table-cell table:formula="oooc:=[.F28]*[.B28]^2" office:value-type="float" office:value="0.000474494090330603">
            <text:p>0.000474</text:p>
          </table:table-cell>
          <table:table-cell table:formula="oooc:=[.P$40] + [.P$43]*[.B28]" office:value-type="float" office:value="24.7021223741765">
            <text:p>24.702</text:p>
          </table:table-cell>
          <table:table-cell table:formula="oooc:=[.C28]-[.K28]" office:value-type="float" office:value="-0.252122374176515">
            <text:p>-0.252</text:p>
          </table:table-cell>
          <table:table-cell table:formula="oooc:=[.L28]*[.F28]" office:value-type="float" office:value="-2.49308620985632">
            <text:p>-2.4931</text:p>
          </table:table-cell>
          <table:table-cell table:formula="oooc:=[.F28]*[.L28]^2" office:value-type="float" office:value="0.628562814255706">
            <text:p>0.6286</text:p>
          </table:table-cell>
          <table:table-cell table:number-columns-repeated="2"/>
        </table:table-row>
        <table:table-row table:style-name="ro1">
          <table:table-cell office:value-type="float" office:value="11">
            <text:p>11.000</text:p>
          </table:table-cell>
          <table:table-cell table:formula="oooc:=1/[.A29]^2" office:value-type="float" office:value="0.00826446280991736">
            <text:p>0.008264</text:p>
          </table:table-cell>
          <table:table-cell office:value-type="float" office:value="29.5">
            <text:p>29.50</text:p>
          </table:table-cell>
          <table:table-cell table:formula="oooc:=SQRT( (0.013*[.C29])^2+0.01^2)" office:value-type="float" office:value="0.383630355941758">
            <text:p>0.38</text:p>
          </table:table-cell>
          <table:table-cell office:value-type="float" office:value="1">
            <text:p>1</text:p>
          </table:table-cell>
          <table:table-cell table:formula="oooc:=[.E29]/( [.D29]^2)" office:value-type="float" office:value="6.79475920222732">
            <text:p>6.795</text:p>
          </table:table-cell>
          <table:table-cell table:formula="oooc:=[.F29]*[.B29]" office:value-type="float" office:value="0.0561550347291514">
            <text:p>0.056155</text:p>
          </table:table-cell>
          <table:table-cell table:formula="oooc:=[.F29]*[.C29]" office:value-type="float" office:value="200.445396465706">
            <text:p>200.445</text:p>
          </table:table-cell>
          <table:table-cell table:formula="oooc:=[.F29]*[.B29]*[.C29]" office:value-type="float" office:value="1.65657352450997">
            <text:p>1.6566</text:p>
          </table:table-cell>
          <table:table-cell table:formula="oooc:=[.F29]*[.B29]^2" office:value-type="float" office:value="0.000464091196108689">
            <text:p>0.000464</text:p>
          </table:table-cell>
          <table:table-cell table:formula="oooc:=[.P$40] + [.P$43]*[.B29]" office:value-type="float" office:value="29.9667285904087">
            <text:p>29.967</text:p>
          </table:table-cell>
          <table:table-cell table:formula="oooc:=[.C29]-[.K29]" office:value-type="float" office:value="-0.466728590408685">
            <text:p>-0.467</text:p>
          </table:table-cell>
          <table:table-cell table:formula="oooc:=[.L29]*[.F29]" office:value-type="float" office:value="-3.171308384622">
            <text:p>-3.1713</text:p>
          </table:table-cell>
          <table:table-cell table:formula="oooc:=[.F29]*[.L29]^2" office:value-type="float" office:value="1.48014029210587">
            <text:p>1.4801</text:p>
          </table:table-cell>
          <table:table-cell table:number-columns-repeated="2"/>
        </table:table-row>
        <table:table-row table:style-name="ro1">
          <table:table-cell office:value-type="float" office:value="10.004">
            <text:p>10.004</text:p>
          </table:table-cell>
          <table:table-cell table:formula="oooc:=1/[.A30]^2" office:value-type="float" office:value="0.00999200479744128">
            <text:p>0.009992</text:p>
          </table:table-cell>
          <table:table-cell office:value-type="float" office:value="35.5">
            <text:p>35.50</text:p>
          </table:table-cell>
          <table:table-cell table:formula="oooc:=SQRT( (0.013*[.C30])^2+0.01^2)" office:value-type="float" office:value="0.461608329647549">
            <text:p>0.46</text:p>
          </table:table-cell>
          <table:table-cell office:value-type="float" office:value="0">
            <text:p>0</text:p>
          </table:table-cell>
          <table:table-cell table:formula="oooc:=[.E30]/( [.D30]^2)" office:value-type="float" office:value="0">
            <text:p>0.000</text:p>
          </table:table-cell>
          <table:table-cell table:formula="oooc:=[.F30]*[.B30]" office:value-type="float" office:value="0">
            <text:p>0.000000</text:p>
          </table:table-cell>
          <table:table-cell table:formula="oooc:=[.F30]*[.C30]" office:value-type="float" office:value="0">
            <text:p>0.000</text:p>
          </table:table-cell>
          <table:table-cell table:formula="oooc:=[.F30]*[.B30]*[.C30]" office:value-type="float" office:value="0">
            <text:p>0.0000</text:p>
          </table:table-cell>
          <table:table-cell table:formula="oooc:=[.F30]*[.B30]^2" office:value-type="float" office:value="0">
            <text:p>0.000000</text:p>
          </table:table-cell>
          <table:table-cell table:formula="oooc:=[.P$40] + [.P$43]*[.B30]" office:value-type="float" office:value="36.7673782582822">
            <text:p>36.767</text:p>
          </table:table-cell>
          <table:table-cell table:formula="oooc:=[.C30]-[.K30]" office:value-type="float" office:value="-1.26737825828222">
            <text:p>-1.267</text:p>
          </table:table-cell>
          <table:table-cell table:formula="oooc:=[.L30]*[.F30]" office:value-type="float" office:value="0">
            <text:p>0.0000</text:p>
          </table:table-cell>
          <table:table-cell table:formula="oooc:=[.F30]*[.L30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9.01">
            <text:p>9.010</text:p>
          </table:table-cell>
          <table:table-cell table:formula="oooc:=1/[.A31]^2" office:value-type="float" office:value="0.0123182898271867">
            <text:p>0.012318</text:p>
          </table:table-cell>
          <table:table-cell office:value-type="float" office:value="44.5">
            <text:p>44.50</text:p>
          </table:table-cell>
          <table:table-cell table:formula="oooc:=SQRT( (0.013*[.C31])^2+0.01^2)" office:value-type="float" office:value="0.578586423967932">
            <text:p>0.58</text:p>
          </table:table-cell>
          <table:table-cell office:value-type="float" office:value="0">
            <text:p>0</text:p>
          </table:table-cell>
          <table:table-cell table:formula="oooc:=[.E31]/( [.D31]^2)" office:value-type="float" office:value="0">
            <text:p>0.000</text:p>
          </table:table-cell>
          <table:table-cell table:formula="oooc:=[.F31]*[.B31]" office:value-type="float" office:value="0">
            <text:p>0.000000</text:p>
          </table:table-cell>
          <table:table-cell table:formula="oooc:=[.F31]*[.C31]" office:value-type="float" office:value="0">
            <text:p>0.000</text:p>
          </table:table-cell>
          <table:table-cell table:formula="oooc:=[.F31]*[.B31]*[.C31]" office:value-type="float" office:value="0">
            <text:p>0.0000</text:p>
          </table:table-cell>
          <table:table-cell table:formula="oooc:=[.F31]*[.B31]^2" office:value-type="float" office:value="0">
            <text:p>0.000000</text:p>
          </table:table-cell>
          <table:table-cell table:formula="oooc:=[.P$40] + [.P$43]*[.B31]" office:value-type="float" office:value="45.9250425171941">
            <text:p>45.925</text:p>
          </table:table-cell>
          <table:table-cell table:formula="oooc:=[.C31]-[.K31]" office:value-type="float" office:value="-1.42504251719411">
            <text:p>-1.425</text:p>
          </table:table-cell>
          <table:table-cell table:formula="oooc:=[.L31]*[.F31]" office:value-type="float" office:value="0">
            <text:p>0.0000</text:p>
          </table:table-cell>
          <table:table-cell table:formula="oooc:=[.F31]*[.L31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8.009">
            <text:p>8.009</text:p>
          </table:table-cell>
          <table:table-cell table:formula="oooc:=1/[.A32]^2" office:value-type="float" office:value="0.0155899029873076">
            <text:p>0.015590</text:p>
          </table:table-cell>
          <table:table-cell office:value-type="float" office:value="56.5">
            <text:p>56.50</text:p>
          </table:table-cell>
          <table:table-cell table:formula="oooc:=SQRT( (0.013*[.C32])^2+0.01^2)" office:value-type="float" office:value="0.734568070365164">
            <text:p>0.73</text:p>
          </table:table-cell>
          <table:table-cell office:value-type="float" office:value="0">
            <text:p>0</text:p>
          </table:table-cell>
          <table:table-cell table:formula="oooc:=[.E32]/( [.D32]^2)" office:value-type="float" office:value="0">
            <text:p>0.000</text:p>
          </table:table-cell>
          <table:table-cell table:formula="oooc:=[.F32]*[.B32]" office:value-type="float" office:value="0">
            <text:p>0.000000</text:p>
          </table:table-cell>
          <table:table-cell table:formula="oooc:=[.F32]*[.C32]" office:value-type="float" office:value="0">
            <text:p>0.000</text:p>
          </table:table-cell>
          <table:table-cell table:formula="oooc:=[.F32]*[.B32]*[.C32]" office:value-type="float" office:value="0">
            <text:p>0.0000</text:p>
          </table:table-cell>
          <table:table-cell table:formula="oooc:=[.F32]*[.B32]^2" office:value-type="float" office:value="0">
            <text:p>0.000000</text:p>
          </table:table-cell>
          <table:table-cell table:formula="oooc:=[.P$40] + [.P$43]*[.B32]" office:value-type="float" office:value="58.8040898060396">
            <text:p>58.804</text:p>
          </table:table-cell>
          <table:table-cell table:formula="oooc:=[.C32]-[.K32]" office:value-type="float" office:value="-2.30408980603959">
            <text:p>-2.304</text:p>
          </table:table-cell>
          <table:table-cell table:formula="oooc:=[.L32]*[.F32]" office:value-type="float" office:value="0">
            <text:p>0.0000</text:p>
          </table:table-cell>
          <table:table-cell table:formula="oooc:=[.F32]*[.L32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7.002">
            <text:p>7.002</text:p>
          </table:table-cell>
          <table:table-cell table:formula="oooc:=1/[.A33]^2" office:value-type="float" office:value="0.0203965064537402">
            <text:p>0.020397</text:p>
          </table:table-cell>
          <table:table-cell office:value-type="float" office:value="76">
            <text:p>76.00</text:p>
          </table:table-cell>
          <table:table-cell table:formula="oooc:=SQRT( (0.013*[.C33])^2+0.01^2)" office:value-type="float" office:value="0.988050605991414">
            <text:p>0.99</text:p>
          </table:table-cell>
          <table:table-cell office:value-type="float" office:value="0">
            <text:p>0</text:p>
          </table:table-cell>
          <table:table-cell table:formula="oooc:=[.E33]/( [.D33]^2)" office:value-type="float" office:value="0">
            <text:p>0.000</text:p>
          </table:table-cell>
          <table:table-cell table:formula="oooc:=[.F33]*[.B33]" office:value-type="float" office:value="0">
            <text:p>0.000000</text:p>
          </table:table-cell>
          <table:table-cell table:formula="oooc:=[.F33]*[.C33]" office:value-type="float" office:value="0">
            <text:p>0.000</text:p>
          </table:table-cell>
          <table:table-cell table:formula="oooc:=[.F33]*[.B33]*[.C33]" office:value-type="float" office:value="0">
            <text:p>0.0000</text:p>
          </table:table-cell>
          <table:table-cell table:formula="oooc:=[.F33]*[.B33]^2" office:value-type="float" office:value="0">
            <text:p>0.000000</text:p>
          </table:table-cell>
          <table:table-cell table:formula="oooc:=[.P$40] + [.P$43]*[.B33]" office:value-type="float" office:value="77.7257869362183">
            <text:p>77.726</text:p>
          </table:table-cell>
          <table:table-cell table:formula="oooc:=[.C33]-[.K33]" office:value-type="float" office:value="-1.72578693621833">
            <text:p>-1.726</text:p>
          </table:table-cell>
          <table:table-cell table:formula="oooc:=[.L33]*[.F33]" office:value-type="float" office:value="0">
            <text:p>0.0000</text:p>
          </table:table-cell>
          <table:table-cell table:formula="oooc:=[.F33]*[.L33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6">
            <text:p>6.000</text:p>
          </table:table-cell>
          <table:table-cell table:formula="oooc:=1/[.A34]^2" office:value-type="float" office:value="0.0277777777777778">
            <text:p>0.027778</text:p>
          </table:table-cell>
          <table:table-cell office:value-type="float" office:value="104">
            <text:p>104.00</text:p>
          </table:table-cell>
          <table:table-cell table:formula="oooc:=SQRT( (0.013*[.C34])^2+0.01^2)" office:value-type="float" office:value="1.35203698174273">
            <text:p>1.35</text:p>
          </table:table-cell>
          <table:table-cell office:value-type="float" office:value="0">
            <text:p>0</text:p>
          </table:table-cell>
          <table:table-cell table:formula="oooc:=[.E34]/( [.D34]^2)" office:value-type="float" office:value="0">
            <text:p>0.000</text:p>
          </table:table-cell>
          <table:table-cell table:formula="oooc:=[.F34]*[.B34]" office:value-type="float" office:value="0">
            <text:p>0.000000</text:p>
          </table:table-cell>
          <table:table-cell table:formula="oooc:=[.F34]*[.C34]" office:value-type="float" office:value="0">
            <text:p>0.000</text:p>
          </table:table-cell>
          <table:table-cell table:formula="oooc:=[.F34]*[.B34]*[.C34]" office:value-type="float" office:value="0">
            <text:p>0.0000</text:p>
          </table:table-cell>
          <table:table-cell table:formula="oooc:=[.F34]*[.B34]^2" office:value-type="float" office:value="0">
            <text:p>0.000000</text:p>
          </table:table-cell>
          <table:table-cell table:formula="oooc:=[.P$40] + [.P$43]*[.B34]" office:value-type="float" office:value="106.782933298402">
            <text:p>106.783</text:p>
          </table:table-cell>
          <table:table-cell table:formula="oooc:=[.C34]-[.K34]" office:value-type="float" office:value="-2.78293329840216">
            <text:p>-2.783</text:p>
          </table:table-cell>
          <table:table-cell table:formula="oooc:=[.L34]*[.F34]" office:value-type="float" office:value="0">
            <text:p>0.0000</text:p>
          </table:table-cell>
          <table:table-cell table:formula="oooc:=[.F34]*[.L3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5.01">
            <text:p>5.010</text:p>
          </table:table-cell>
          <table:table-cell table:formula="oooc:=1/[.A35]^2" office:value-type="float" office:value="0.0398404787231923">
            <text:p>0.039840</text:p>
          </table:table-cell>
          <table:table-cell office:value-type="float" office:value="151">
            <text:p>151.00</text:p>
          </table:table-cell>
          <table:table-cell table:formula="oooc:=SQRT( (0.013*[.C35])^2+0.01^2)" office:value-type="float" office:value="1.96302547105227">
            <text:p>1.96</text:p>
          </table:table-cell>
          <table:table-cell office:value-type="float" office:value="0">
            <text:p>0</text:p>
          </table:table-cell>
          <table:table-cell table:formula="oooc:=[.E35]/( [.D35]^2)" office:value-type="float" office:value="0">
            <text:p>0.000</text:p>
          </table:table-cell>
          <table:table-cell table:formula="oooc:=[.F35]*[.B35]" office:value-type="float" office:value="0">
            <text:p>0.000000</text:p>
          </table:table-cell>
          <table:table-cell table:formula="oooc:=[.F35]*[.C35]" office:value-type="float" office:value="0">
            <text:p>0.000</text:p>
          </table:table-cell>
          <table:table-cell table:formula="oooc:=[.F35]*[.B35]*[.C35]" office:value-type="float" office:value="0">
            <text:p>0.0000</text:p>
          </table:table-cell>
          <table:table-cell table:formula="oooc:=[.F35]*[.B35]^2" office:value-type="float" office:value="0">
            <text:p>0.000000</text:p>
          </table:table-cell>
          <table:table-cell table:formula="oooc:=[.P$40] + [.P$43]*[.B35]" office:value-type="float" office:value="154.269016861367">
            <text:p>154.269</text:p>
          </table:table-cell>
          <table:table-cell table:formula="oooc:=[.C35]-[.K35]" office:value-type="float" office:value="-3.26901686136696">
            <text:p>-3.269</text:p>
          </table:table-cell>
          <table:table-cell table:formula="oooc:=[.L35]*[.F35]" office:value-type="float" office:value="0">
            <text:p>0.0000</text:p>
          </table:table-cell>
          <table:table-cell table:formula="oooc:=[.F35]*[.L35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number-columns-repeated="3"/>
          <table:table-cell table:formula="oooc:=SUM([.E4:.E35])" office:value-type="float" office:value="26">
            <text:p>26</text:p>
          </table:table-cell>
          <table:table-cell table:formula="oooc:=SUM([.F4:.F35])" office:value-type="float" office:value="8738.09749633741">
            <text:p>8738.097</text:p>
          </table:table-cell>
          <table:table-cell table:formula="oooc:=SUM([.G4:.G35])" office:value-type="float" office:value="13.4617780365301">
            <text:p>13.461778</text:p>
          </table:table-cell>
          <table:table-cell table:formula="oooc:=SUM([.H4:.H35])" office:value-type="float" office:value="30561.3105691144">
            <text:p>30561.311</text:p>
          </table:table-cell>
          <table:table-cell table:formula="oooc:=SUM([.I4:.I35])" office:value-type="float" office:value="57.6910703029259">
            <text:p>57.6911</text:p>
          </table:table-cell>
          <table:table-cell table:formula="oooc:=SUM([.J4:.J35])" office:value-type="float" office:value="0.0234339153559235">
            <text:p>0.023434</text:p>
          </table:table-cell>
          <table:table-cell table:number-columns-repeated="2"/>
          <table:table-cell table:formula="oooc:=SUM([.M4:.M35])" office:value-type="float" office:value="-0.0000000000191278104466619">
            <text:p>0.0000</text:p>
          </table:table-cell>
          <table:table-cell table:formula="oooc:=SUM([.N4:.N35])" office:value-type="float" office:value="25.5463530689795">
            <text:p>25.5464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36]/([.E36]-2)" office:value-type="float" office:value="1.06443137787414">
            <text:p>1.064431</text:p>
          </table:table-cell>
        </table:table-row>
        <table:table-row table:style-name="ro1">
          <table:table-cell table:number-columns-repeated="14"/>
          <table:table-cell office:value-type="string">
            <text:p>esd fit</text:p>
          </table:table-cell>
          <table:table-cell table:formula="oooc:=SQRT([.P37])" office:value-type="float" office:value="1.03171283692418">
            <text:p>1.031713</text:p>
          </table:table-cell>
        </table:table-row>
        <table:table-row table:style-name="ro1">
          <table:table-cell table:number-columns-repeated="14"/>
          <table:table-cell office:value-type="string">
            <text:p>D</text:p>
          </table:table-cell>
          <table:table-cell table:formula="oooc:=[.F36]*[.J36]-[.G36]^2" office:value-type="float" office:value="23.5483691961723">
            <text:p>23.548369</text:p>
          </table:table-cell>
        </table:table-row>
        <table:table-row table:style-name="ro1">
          <table:table-cell>
            <draw:frame table:end-cell-address="Sheet9.N55" table:end-x="1.619cm" table:end-y="0.267cm" draw:z-index="0" draw:style-name="gr1" svg:width="23.78cm" svg:height="6.987cm" svg:x="0.14cm" svg:y="0.054cm">
              <draw:object draw:notify-on-update-of-ranges="Sheet9.L4:Sheet9.L35 Sheet9.A4:Sheet9.A3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3"/>
          <table:table-cell office:value-type="string">
            <text:p>a =-Cp</text:p>
          </table:table-cell>
          <table:table-cell table:formula="oooc:=([.J36]*[.H36]-[.G36]*[.I36])/[.P39]" office:value-type="float" office:value="-2.56719340356502">
            <text:p>-2.567193</text:p>
          </table:table-cell>
        </table:table-row>
        <table:table-row table:style-name="ro1">
          <table:table-cell table:number-columns-repeated="14"/>
          <table:table-cell office:value-type="string">
            <text:p>Cp</text:p>
          </table:table-cell>
          <table:table-cell table:formula="oooc:=-[.P40]" office:value-type="float" office:value="2.56719340356502">
            <text:p>2.567193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38]*SQRT([.J36]/[.P39])" office:value-type="float" office:value="0.0325462416438474">
            <text:p>0.032546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formula="oooc:=([.F36]*[.I36]-[.G36]*[.H36])/[.P39]" office:value-type="float" office:value="3936.60456127082">
            <text:p>3936.604561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38]*SQRT([.F36]/[.P39])" office:value-type="float" office:value="19.8740720152048">
            <text:p>19.874072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13" table:formula="oooc:=1000000/(39.4784176*[.P43])" office:value-type="float" office:value="6.43455432699167">
            <text:p>6.434554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44]/(39.4784176*[.P43]^2)" office:value-type="float" office:value="0.0324850500196284">
            <text:p>0.032485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12" office:value-type="float" office:value="10">
            <text:p>10</text:p>
          </table:table-cell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>
          <table:table-cell table:number-columns-repeated="16"/>
        </table:table-row>
      </table:table>
      <table:table table:name="Sheet10" table:style-name="ta1" table:print="false">
        <table:table-column table:style-name="co29" table:default-cell-style-name="ce5"/>
        <table:table-column table:style-name="co40" table:default-cell-style-name="ce11"/>
        <table:table-column table:style-name="co13" table:default-cell-style-name="ce7"/>
        <table:table-column table:style-name="co9" table:default-cell-style-name="ce7"/>
        <table:table-column table:style-name="co49" table:default-cell-style-name="ce12"/>
        <table:table-column table:style-name="co15" table:default-cell-style-name="ce5"/>
        <table:table-column table:style-name="co17" table:default-cell-style-name="ce11"/>
        <table:table-column table:style-name="co17" table:default-cell-style-name="ce5"/>
        <table:table-column table:style-name="co27" table:default-cell-style-name="ce8"/>
        <table:table-column table:style-name="co44" table:default-cell-style-name="ce11"/>
        <table:table-column table:style-name="co34" table:default-cell-style-name="ce5"/>
        <table:table-column table:style-name="co18" table:default-cell-style-name="ce5"/>
        <table:table-column table:style-name="co21" table:default-cell-style-name="ce8"/>
        <table:table-column table:style-name="co26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12T 0.9mm FT50-61 L=9.3uH meas at 1.59MHz T=22.5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25.24">
            <text:p>25.240</text:p>
          </table:table-cell>
          <table:table-cell table:formula="oooc:=1/[.A4]^2" office:value-type="float" office:value="0.00156971677286324">
            <text:p>0.001570</text:p>
          </table:table-cell>
          <table:table-cell office:value-type="float" office:value="2.1">
            <text:p>2.10</text:p>
          </table:table-cell>
          <table:table-cell table:formula="oooc:=SQRT( (0.016*[.C4])^2+0.01^2)" office:value-type="float" office:value="0.0350565257833688">
            <text:p>0.04</text:p>
          </table:table-cell>
          <table:table-cell office:value-type="float" office:value="1">
            <text:p>1</text:p>
          </table:table-cell>
          <table:table-cell table:formula="oooc:=[.E4]/( [.D4]^2)" office:value-type="float" office:value="813.696133315974">
            <text:p>813.696</text:p>
          </table:table-cell>
          <table:table-cell table:formula="oooc:=[.F4]*[.B4]" office:value-type="float" office:value="1.27727246848005">
            <text:p>1.277272</text:p>
          </table:table-cell>
          <table:table-cell table:formula="oooc:=[.F4]*[.C4]" office:value-type="float" office:value="1708.76187996355">
            <text:p>1708.762</text:p>
          </table:table-cell>
          <table:table-cell table:formula="oooc:=[.F4]*[.B4]*[.C4]" office:value-type="float" office:value="2.6822721838081">
            <text:p>2.6823</text:p>
          </table:table-cell>
          <table:table-cell table:formula="oooc:=[.F4]*[.B4]^2" office:value-type="float" office:value="0.00200495601728956">
            <text:p>0.002005</text:p>
          </table:table-cell>
          <table:table-cell table:formula="oooc:=[.P$32] + [.P$35]*[.B4]" office:value-type="float" office:value="2.14847661163077">
            <text:p>2.148</text:p>
          </table:table-cell>
          <table:table-cell table:formula="oooc:=[.C4]-[.K4]" office:value-type="float" office:value="-0.0484766116307678">
            <text:p>-0.048</text:p>
          </table:table-cell>
          <table:table-cell table:formula="oooc:=[.L4]*[.F4]" office:value-type="float" office:value="-39.4452314402159">
            <text:p>-39.4452</text:p>
          </table:table-cell>
          <table:table-cell table:formula="oooc:=[.F4]*[.L4]^2" office:value-type="float" office:value="1.9121711652131">
            <text:p>1.9122</text:p>
          </table:table-cell>
          <table:table-cell table:number-columns-repeated="2"/>
        </table:table-row>
        <table:table-row table:style-name="ro1">
          <table:table-cell office:value-type="float" office:value="24.515">
            <text:p>24.515</text:p>
          </table:table-cell>
          <table:table-cell table:formula="oooc:=1/[.A5]^2" office:value-type="float" office:value="0.00166393441702331">
            <text:p>0.001664</text:p>
          </table:table-cell>
          <table:table-cell office:value-type="float" office:value="2.4">
            <text:p>2.40</text:p>
          </table:table-cell>
          <table:table-cell table:formula="oooc:=SQRT( (0.016*[.C5])^2+0.01^2)" office:value-type="float" office:value="0.0396807257998137">
            <text:p>0.04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635.098059140331">
            <text:p>635.098</text:p>
          </table:table-cell>
          <table:table-cell table:formula="oooc:=[.F5]*[.B5]" office:value-type="float" office:value="1.05676151878831">
            <text:p>1.056762</text:p>
          </table:table-cell>
          <table:table-cell table:formula="oooc:=[.F5]*[.C5]" office:value-type="float" office:value="1524.2353419368">
            <text:p>1524.235</text:p>
          </table:table-cell>
          <table:table-cell table:formula="oooc:=[.F5]*[.B5]*[.C5]" office:value-type="float" office:value="2.53622764509193">
            <text:p>2.5362</text:p>
          </table:table-cell>
          <table:table-cell table:formula="oooc:=[.F5]*[.B5]^2" office:value-type="float" office:value="0.00175838186169769">
            <text:p>0.001758</text:p>
          </table:table-cell>
          <table:table-cell table:formula="oooc:=[.P$32] + [.P$35]*[.B5]" office:value-type="float" office:value="2.40257070752693">
            <text:p>2.403</text:p>
          </table:table-cell>
          <table:table-cell table:formula="oooc:=[.C5]-[.K5]" office:value-type="float" office:value="-0.0025707075269259">
            <text:p>-0.003</text:p>
          </table:table-cell>
          <table:table-cell table:formula="oooc:=[.L5]*[.F5]" office:value-type="float" office:value="-1.63265136096808">
            <text:p>-1.6327</text:p>
          </table:table-cell>
          <table:table-cell table:formula="oooc:=[.F5]*[.L5]^2" office:value-type="float" office:value="0.00419706914248645">
            <text:p>0.0042</text:p>
          </table:table-cell>
          <table:table-cell table:number-columns-repeated="2"/>
        </table:table-row>
        <table:table-row table:style-name="ro1">
          <table:table-cell office:value-type="float" office:value="24.09">
            <text:p>24.090</text:p>
          </table:table-cell>
          <table:table-cell table:formula="oooc:=1/[.A6]^2" office:value-type="float" office:value="0.00172316315546326">
            <text:p>0.001723</text:p>
          </table:table-cell>
          <table:table-cell office:value-type="float" office:value="2.55">
            <text:p>2.55</text:p>
          </table:table-cell>
          <table:table-cell table:formula="oooc:=SQRT( (0.016*[.C6])^2+0.01^2)" office:value-type="float" office:value="0.0420076183566743">
            <text:p>0.04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566.687823012059">
            <text:p>566.688</text:p>
          </table:table-cell>
          <table:table-cell table:formula="oooc:=[.F6]*[.B6]" office:value-type="float" office:value="0.976495577264067">
            <text:p>0.976496</text:p>
          </table:table-cell>
          <table:table-cell table:formula="oooc:=[.F6]*[.C6]" office:value-type="float" office:value="1445.05394868075">
            <text:p>1445.054</text:p>
          </table:table-cell>
          <table:table-cell table:formula="oooc:=[.F6]*[.B6]*[.C6]" office:value-type="float" office:value="2.49006372202337">
            <text:p>2.4901</text:p>
          </table:table-cell>
          <table:table-cell table:formula="oooc:=[.F6]*[.B6]^2" office:value-type="float" office:value="0.00168266120021427">
            <text:p>0.001683</text:p>
          </table:table-cell>
          <table:table-cell table:formula="oooc:=[.P$32] + [.P$35]*[.B6]" office:value-type="float" office:value="2.56230376898407">
            <text:p>2.562</text:p>
          </table:table-cell>
          <table:table-cell table:formula="oooc:=[.C6]-[.K6]" office:value-type="float" office:value="-0.0123037689840748">
            <text:p>-0.012</text:p>
          </table:table-cell>
          <table:table-cell table:formula="oooc:=[.L6]*[.F6]" office:value-type="float" office:value="-6.97239606042865">
            <text:p>-6.9724</text:p>
          </table:table-cell>
          <table:table-cell table:formula="oooc:=[.F6]*[.L6]^2" office:value-type="float" office:value="0.0857867503929875">
            <text:p>0.0858</text:p>
          </table:table-cell>
          <table:table-cell table:number-columns-repeated="2"/>
        </table:table-row>
        <table:table-row table:style-name="ro1">
          <table:table-cell office:value-type="float" office:value="23.545">
            <text:p>23.545</text:p>
          </table:table-cell>
          <table:table-cell table:formula="oooc:=1/[.A7]^2" office:value-type="float" office:value="0.00180385909497413">
            <text:p>0.001804</text:p>
          </table:table-cell>
          <table:table-cell office:value-type="float" office:value="2.8">
            <text:p>2.80</text:p>
          </table:table-cell>
          <table:table-cell table:formula="oooc:=SQRT( (0.016*[.C7])^2+0.01^2)" office:value-type="float" office:value="0.0459025053782471">
            <text:p>0.05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474.599438074265">
            <text:p>474.599</text:p>
          </table:table-cell>
          <table:table-cell table:formula="oooc:=[.F7]*[.B7]" office:value-type="float" office:value="0.856110512839874">
            <text:p>0.856111</text:p>
          </table:table-cell>
          <table:table-cell table:formula="oooc:=[.F7]*[.C7]" office:value-type="float" office:value="1328.87842660794">
            <text:p>1328.878</text:p>
          </table:table-cell>
          <table:table-cell table:formula="oooc:=[.F7]*[.B7]*[.C7]" office:value-type="float" office:value="2.39710943595165">
            <text:p>2.3971</text:p>
          </table:table-cell>
          <table:table-cell table:formula="oooc:=[.F7]*[.B7]^2" office:value-type="float" office:value="0.00154430273488917">
            <text:p>0.001544</text:p>
          </table:table-cell>
          <table:table-cell table:formula="oooc:=[.P$32] + [.P$35]*[.B7]" office:value-type="float" office:value="2.77993139038445">
            <text:p>2.780</text:p>
          </table:table-cell>
          <table:table-cell table:formula="oooc:=[.C7]-[.K7]" office:value-type="float" office:value="0.0200686096155467">
            <text:p>0.020</text:p>
          </table:table-cell>
          <table:table-cell table:formula="oooc:=[.L7]*[.F7]" office:value-type="float" office:value="9.52455084647026">
            <text:p>9.5246</text:p>
          </table:table-cell>
          <table:table-cell table:formula="oooc:=[.F7]*[.L7]^2" office:value-type="float" office:value="0.191144492701236">
            <text:p>0.1911</text:p>
          </table:table-cell>
          <table:table-cell table:number-columns-repeated="2"/>
        </table:table-row>
        <table:table-row table:style-name="ro1">
          <table:table-cell office:value-type="float" office:value="22.99">
            <text:p>22.990</text:p>
          </table:table-cell>
          <table:table-cell table:formula="oooc:=1/[.A8]^2" office:value-type="float" office:value="0.00189200403148219">
            <text:p>0.001892</text:p>
          </table:table-cell>
          <table:table-cell office:value-type="float" office:value="3">
            <text:p>3.00</text:p>
          </table:table-cell>
          <table:table-cell table:formula="oooc:=SQRT( (0.016*[.C8])^2+0.01^2)" office:value-type="float" office:value="0.0490306026885251">
            <text:p>0.05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415.973377703827">
            <text:p>415.973</text:p>
          </table:table-cell>
          <table:table-cell table:formula="oooc:=[.F8]*[.B8]" office:value-type="float" office:value="0.787023307604905">
            <text:p>0.787023</text:p>
          </table:table-cell>
          <table:table-cell table:formula="oooc:=[.F8]*[.C8]" office:value-type="float" office:value="1247.92013311148">
            <text:p>1247.920</text:p>
          </table:table-cell>
          <table:table-cell table:formula="oooc:=[.F8]*[.B8]*[.C8]" office:value-type="float" office:value="2.36106992281471">
            <text:p>2.3611</text:p>
          </table:table-cell>
          <table:table-cell table:formula="oooc:=[.F8]*[.B8]^2" office:value-type="float" office:value="0.00148905127085893">
            <text:p>0.001489</text:p>
          </table:table-cell>
          <table:table-cell table:formula="oooc:=[.P$32] + [.P$35]*[.B8]" office:value-type="float" office:value="3.01764809567362">
            <text:p>3.018</text:p>
          </table:table-cell>
          <table:table-cell table:formula="oooc:=[.C8]-[.K8]" office:value-type="float" office:value="-0.0176480956736231">
            <text:p>-0.018</text:p>
          </table:table-cell>
          <table:table-cell table:formula="oooc:=[.L8]*[.F8]" office:value-type="float" office:value="-7.34113796739731">
            <text:p>-7.3411</text:p>
          </table:table-cell>
          <table:table-cell table:formula="oooc:=[.F8]*[.L8]^2" office:value-type="float" office:value="0.129557105201895">
            <text:p>0.1296</text:p>
          </table:table-cell>
          <table:table-cell table:number-columns-repeated="2"/>
        </table:table-row>
        <table:table-row table:style-name="ro1">
          <table:table-cell office:value-type="float" office:value="22.02">
            <text:p>22.020</text:p>
          </table:table-cell>
          <table:table-cell table:formula="oooc:=1/[.A9]^2" office:value-type="float" office:value="0.00206236424487358">
            <text:p>0.002062</text:p>
          </table:table-cell>
          <table:table-cell office:value-type="float" office:value="3.5">
            <text:p>3.50</text:p>
          </table:table-cell>
          <table:table-cell table:formula="oooc:=SQRT( (0.016*[.C9])^2+0.01^2)" office:value-type="float" office:value="0.0568858506133116">
            <text:p>0.06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309.02348578492">
            <text:p>309.023</text:p>
          </table:table-cell>
          <table:table-cell table:formula="oooc:=[.F9]*[.B9]" office:value-type="float" office:value="0.637318987909018">
            <text:p>0.637319</text:p>
          </table:table-cell>
          <table:table-cell table:formula="oooc:=[.F9]*[.C9]" office:value-type="float" office:value="1081.58220024722">
            <text:p>1081.582</text:p>
          </table:table-cell>
          <table:table-cell table:formula="oooc:=[.F9]*[.B9]*[.C9]" office:value-type="float" office:value="2.23061645768156">
            <text:p>2.2306</text:p>
          </table:table-cell>
          <table:table-cell table:formula="oooc:=[.F9]*[.B9]^2" office:value-type="float" office:value="0.00131438389324258">
            <text:p>0.001314</text:p>
          </table:table-cell>
          <table:table-cell table:formula="oooc:=[.P$32] + [.P$35]*[.B9]" office:value-type="float" office:value="3.47708989963995">
            <text:p>3.477</text:p>
          </table:table-cell>
          <table:table-cell table:formula="oooc:=[.C9]-[.K9]" office:value-type="float" office:value="0.0229101003600523">
            <text:p>0.023</text:p>
          </table:table-cell>
          <table:table-cell table:formula="oooc:=[.L9]*[.F9]" office:value-type="float" office:value="7.07975907294569">
            <text:p>7.0798</text:p>
          </table:table-cell>
          <table:table-cell table:formula="oooc:=[.F9]*[.L9]^2" office:value-type="float" office:value="0.162197990886176">
            <text:p>0.1622</text:p>
          </table:table-cell>
          <table:table-cell/>
          <table:table-cell table:style-name="ce8"/>
        </table:table-row>
        <table:table-row table:style-name="ro1">
          <table:table-cell office:value-type="float" office:value="21.02">
            <text:p>21.020</text:p>
          </table:table-cell>
          <table:table-cell table:formula="oooc:=1/[.A10]^2" office:value-type="float" office:value="0.00226326067059508">
            <text:p>0.002263</text:p>
          </table:table-cell>
          <table:table-cell office:value-type="float" office:value="4.05">
            <text:p>4.05</text:p>
          </table:table-cell>
          <table:table-cell table:formula="oooc:=SQRT( (0.016*[.C10])^2+0.01^2)" office:value-type="float" office:value="0.0655670649030441">
            <text:p>0.07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232.610071085638">
            <text:p>232.610</text:p>
          </table:table-cell>
          <table:table-cell table:formula="oooc:=[.F10]*[.B10]" office:value-type="float" office:value="0.526457225472451">
            <text:p>0.526457</text:p>
          </table:table-cell>
          <table:table-cell table:formula="oooc:=[.F10]*[.C10]" office:value-type="float" office:value="942.070787896833">
            <text:p>942.071</text:p>
          </table:table-cell>
          <table:table-cell table:formula="oooc:=[.F10]*[.B10]*[.C10]" office:value-type="float" office:value="2.13215176316342">
            <text:p>2.1322</text:p>
          </table:table-cell>
          <table:table-cell table:formula="oooc:=[.F10]*[.B10]^2" office:value-type="float" office:value="0.00119150993316241">
            <text:p>0.001192</text:p>
          </table:table-cell>
          <table:table-cell table:formula="oooc:=[.P$32] + [.P$35]*[.B10]" office:value-type="float" office:value="4.01888433864914">
            <text:p>4.019</text:p>
          </table:table-cell>
          <table:table-cell table:formula="oooc:=[.C10]-[.K10]" office:value-type="float" office:value="0.0311156613508645">
            <text:p>0.031</text:p>
          </table:table-cell>
          <table:table-cell table:formula="oooc:=[.L10]*[.F10]" office:value-type="float" office:value="7.23781619870123">
            <text:p>7.2378</text:p>
          </table:table-cell>
          <table:table-cell table:formula="oooc:=[.F10]*[.L10]^2" office:value-type="float" office:value="0.225209437758589">
            <text:p>0.2252</text:p>
          </table:table-cell>
          <table:table-cell table:number-columns-repeated="2"/>
        </table:table-row>
        <table:table-row table:style-name="ro1">
          <table:table-cell office:value-type="float" office:value="20">
            <text:p>20.000</text:p>
          </table:table-cell>
          <table:table-cell table:formula="oooc:=1/[.A11]^2" office:value-type="float" office:value="0.0025">
            <text:p>0.002500</text:p>
          </table:table-cell>
          <table:table-cell office:value-type="float" office:value="4.7">
            <text:p>4.70</text:p>
          </table:table-cell>
          <table:table-cell table:formula="oooc:=SQRT( (0.016*[.C11])^2+0.01^2)" office:value-type="float" office:value="0.0758619799372518">
            <text:p>0.08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173.760738413634">
            <text:p>173.761</text:p>
          </table:table-cell>
          <table:table-cell table:formula="oooc:=[.F11]*[.B11]" office:value-type="float" office:value="0.434401846034085">
            <text:p>0.434402</text:p>
          </table:table-cell>
          <table:table-cell table:formula="oooc:=[.F11]*[.C11]" office:value-type="float" office:value="816.67547054408">
            <text:p>816.675</text:p>
          </table:table-cell>
          <table:table-cell table:formula="oooc:=[.F11]*[.B11]*[.C11]" office:value-type="float" office:value="2.0416886763602">
            <text:p>2.0417</text:p>
          </table:table-cell>
          <table:table-cell table:formula="oooc:=[.F11]*[.B11]^2" office:value-type="float" office:value="0.00108600461508521">
            <text:p>0.001086</text:p>
          </table:table-cell>
          <table:table-cell table:formula="oooc:=[.P$32] + [.P$35]*[.B11]" office:value-type="float" office:value="4.65734294589264">
            <text:p>4.657</text:p>
          </table:table-cell>
          <table:table-cell table:formula="oooc:=[.C11]-[.K11]" office:value-type="float" office:value="0.042657054107365">
            <text:p>0.043</text:p>
          </table:table-cell>
          <table:table-cell table:formula="oooc:=[.L11]*[.F11]" office:value-type="float" office:value="7.41212122024608">
            <text:p>7.4121</text:p>
          </table:table-cell>
          <table:table-cell table:formula="oooc:=[.F11]*[.L11]^2" office:value-type="float" office:value="0.316179255942385">
            <text:p>0.3162</text:p>
          </table:table-cell>
          <table:table-cell table:number-columns-repeated="2"/>
        </table:table-row>
        <table:table-row table:style-name="ro1">
          <table:table-cell office:value-type="float" office:value="19">
            <text:p>19.000</text:p>
          </table:table-cell>
          <table:table-cell table:formula="oooc:=1/[.A12]^2" office:value-type="float" office:value="0.00277008310249307">
            <text:p>0.002770</text:p>
          </table:table-cell>
          <table:table-cell office:value-type="float" office:value="5.5">
            <text:p>5.50</text:p>
          </table:table-cell>
          <table:table-cell table:formula="oooc:=SQRT( (0.016*[.C12])^2+0.01^2)" office:value-type="float" office:value="0.0885663593019381">
            <text:p>0.09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127.48597654258">
            <text:p>127.486</text:p>
          </table:table-cell>
          <table:table-cell table:formula="oooc:=[.F12]*[.B12]" office:value-type="float" office:value="0.35314674942543">
            <text:p>0.353147</text:p>
          </table:table-cell>
          <table:table-cell table:formula="oooc:=[.F12]*[.C12]" office:value-type="float" office:value="701.172870984192">
            <text:p>701.173</text:p>
          </table:table-cell>
          <table:table-cell table:formula="oooc:=[.F12]*[.B12]*[.C12]" office:value-type="float" office:value="1.94230712183987">
            <text:p>1.9423</text:p>
          </table:table-cell>
          <table:table-cell table:formula="oooc:=[.F12]*[.B12]^2" office:value-type="float" office:value="0.000978245843283741">
            <text:p>0.000978</text:p>
          </table:table-cell>
          <table:table-cell table:formula="oooc:=[.P$32] + [.P$35]*[.B12]" office:value-type="float" office:value="5.38572585502388">
            <text:p>5.386</text:p>
          </table:table-cell>
          <table:table-cell table:formula="oooc:=[.C12]-[.K12]" office:value-type="float" office:value="0.114274144976124">
            <text:p>0.114</text:p>
          </table:table-cell>
          <table:table-cell table:formula="oooc:=[.L12]*[.F12]" office:value-type="float" office:value="14.5683509658496">
            <text:p>14.5684</text:p>
          </table:table-cell>
          <table:table-cell table:formula="oooc:=[.F12]*[.L12]^2" office:value-type="float" office:value="1.66478585033456">
            <text:p>1.6648</text:p>
          </table:table-cell>
          <table:table-cell table:number-columns-repeated="2"/>
        </table:table-row>
        <table:table-row table:style-name="ro1">
          <table:table-cell office:value-type="float" office:value="18.015">
            <text:p>18.015</text:p>
          </table:table-cell>
          <table:table-cell table:formula="oooc:=1/[.A13]^2" office:value-type="float" office:value="0.00308128214306871">
            <text:p>0.003081</text:p>
          </table:table-cell>
          <table:table-cell office:value-type="float" office:value="6.3">
            <text:p>6.30</text:p>
          </table:table-cell>
          <table:table-cell table:formula="oooc:=SQRT( (0.016*[.C13])^2+0.01^2)" office:value-type="float" office:value="0.101294817241555">
            <text:p>0.10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97.4598075753559">
            <text:p>97.460</text:p>
          </table:table-cell>
          <table:table-cell table:formula="oooc:=[.F13]*[.B13]" office:value-type="float" office:value="0.300301164748856">
            <text:p>0.300301</text:p>
          </table:table-cell>
          <table:table-cell table:formula="oooc:=[.F13]*[.C13]" office:value-type="float" office:value="613.996787724742">
            <text:p>613.997</text:p>
          </table:table-cell>
          <table:table-cell table:formula="oooc:=[.F13]*[.B13]*[.C13]" office:value-type="float" office:value="1.8918973379178">
            <text:p>1.8919</text:p>
          </table:table-cell>
          <table:table-cell table:formula="oooc:=[.F13]*[.B13]^2" office:value-type="float" office:value="0.000925312616483385">
            <text:p>0.000925</text:p>
          </table:table-cell>
          <table:table-cell table:formula="oooc:=[.P$32] + [.P$35]*[.B13]" office:value-type="float" office:value="6.22499369666584">
            <text:p>6.225</text:p>
          </table:table-cell>
          <table:table-cell table:formula="oooc:=[.C13]-[.K13]" office:value-type="float" office:value="0.075006303334157">
            <text:p>0.075</text:p>
          </table:table-cell>
          <table:table-cell table:formula="oooc:=[.L13]*[.F13]" office:value-type="float" office:value="7.31009988988572">
            <text:p>7.3101</text:p>
          </table:table-cell>
          <table:table-cell table:formula="oooc:=[.F13]*[.L13]^2" office:value-type="float" office:value="0.548303569743757">
            <text:p>0.5483</text:p>
          </table:table-cell>
          <table:table-cell table:number-columns-repeated="2"/>
        </table:table-row>
        <table:table-row table:style-name="ro1">
          <table:table-cell office:value-type="float" office:value="17.006">
            <text:p>17.006</text:p>
          </table:table-cell>
          <table:table-cell table:formula="oooc:=1/[.A14]^2" office:value-type="float" office:value="0.00345776640544532">
            <text:p>0.003458</text:p>
          </table:table-cell>
          <table:table-cell office:value-type="float" office:value="7.4">
            <text:p>7.40</text:p>
          </table:table-cell>
          <table:table-cell table:formula="oooc:=SQRT( (0.016*[.C14])^2+0.01^2)" office:value-type="float" office:value="0.118821546867561">
            <text:p>0.12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70.8287530739679">
            <text:p>70.829</text:p>
          </table:table-cell>
          <table:table-cell table:formula="oooc:=[.F14]*[.B14]" office:value-type="float" office:value="0.244909282918748">
            <text:p>0.244909</text:p>
          </table:table-cell>
          <table:table-cell table:formula="oooc:=[.F14]*[.C14]" office:value-type="float" office:value="524.132772747362">
            <text:p>524.133</text:p>
          </table:table-cell>
          <table:table-cell table:formula="oooc:=[.F14]*[.B14]*[.C14]" office:value-type="float" office:value="1.81232869359874">
            <text:p>1.8123</text:p>
          </table:table-cell>
          <table:table-cell table:formula="oooc:=[.F14]*[.B14]^2" office:value-type="float" office:value="0.000846839090858152">
            <text:p>0.000847</text:p>
          </table:table-cell>
          <table:table-cell table:formula="oooc:=[.P$32] + [.P$35]*[.B14]" office:value-type="float" office:value="7.24032823533451">
            <text:p>7.240</text:p>
          </table:table-cell>
          <table:table-cell table:formula="oooc:=[.C14]-[.K14]" office:value-type="float" office:value="0.159671764665486">
            <text:p>0.160</text:p>
          </table:table-cell>
          <table:table-cell table:formula="oooc:=[.L14]*[.F14]" office:value-type="float" office:value="11.3093519923764">
            <text:p>11.3094</text:p>
          </table:table-cell>
          <table:table-cell table:formula="oooc:=[.F14]*[.L14]^2" office:value-type="float" office:value="1.80578418984587">
            <text:p>1.8058</text:p>
          </table:table-cell>
          <table:table-cell table:number-columns-repeated="2"/>
        </table:table-row>
        <table:table-row table:style-name="ro1">
          <table:table-cell office:value-type="float" office:value="16">
            <text:p>16.000</text:p>
          </table:table-cell>
          <table:table-cell table:formula="oooc:=1/[.A15]^2" office:value-type="float" office:value="0.00390625">
            <text:p>0.003906</text:p>
          </table:table-cell>
          <table:table-cell office:value-type="float" office:value="8.7">
            <text:p>8.70</text:p>
          </table:table-cell>
          <table:table-cell table:formula="oooc:=SQRT( (0.016*[.C15])^2+0.01^2)" office:value-type="float" office:value="0.139558733155614">
            <text:p>0.14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51.34355823181">
            <text:p>51.344</text:p>
          </table:table-cell>
          <table:table-cell table:formula="oooc:=[.F15]*[.B15]" office:value-type="float" office:value="0.200560774343008">
            <text:p>0.200561</text:p>
          </table:table-cell>
          <table:table-cell table:formula="oooc:=[.F15]*[.C15]" office:value-type="float" office:value="446.688956616747">
            <text:p>446.689</text:p>
          </table:table-cell>
          <table:table-cell table:formula="oooc:=[.F15]*[.B15]*[.C15]" office:value-type="float" office:value="1.74487873678417">
            <text:p>1.7449</text:p>
          </table:table-cell>
          <table:table-cell table:formula="oooc:=[.F15]*[.B15]^2" office:value-type="float" office:value="0.000783440524777375">
            <text:p>0.000783</text:p>
          </table:table-cell>
          <table:table-cell table:formula="oooc:=[.P$32] + [.P$35]*[.B15]" office:value-type="float" office:value="8.44983665064808">
            <text:p>8.450</text:p>
          </table:table-cell>
          <table:table-cell table:formula="oooc:=[.C15]-[.K15]" office:value-type="float" office:value="0.250163349351915">
            <text:p>0.250</text:p>
          </table:table-cell>
          <table:table-cell table:formula="oooc:=[.L15]*[.F15]" office:value-type="float" office:value="12.8442764949147">
            <text:p>12.8443</text:p>
          </table:table-cell>
          <table:table-cell table:formula="oooc:=[.F15]*[.L15]^2" office:value-type="float" office:value="3.21316722796993">
            <text:p>3.2132</text:p>
          </table:table-cell>
          <table:table-cell table:number-columns-repeated="2"/>
        </table:table-row>
        <table:table-row table:style-name="ro1">
          <table:table-cell office:value-type="float" office:value="15.039">
            <text:p>15.039</text:p>
          </table:table-cell>
          <table:table-cell table:formula="oooc:=1/[.A16]^2" office:value-type="float" office:value="0.00442142315521679">
            <text:p>0.004421</text:p>
          </table:table-cell>
          <table:table-cell office:value-type="float" office:value="9.6">
            <text:p>9.60</text:p>
          </table:table-cell>
          <table:table-cell table:formula="oooc:=SQRT( (0.016*[.C16])^2+0.01^2)" office:value-type="float" office:value="0.153925176628127">
            <text:p>0.15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42.2066301551178">
            <text:p>42.207</text:p>
          </table:table-cell>
          <table:table-cell table:formula="oooc:=[.F16]*[.B16]" office:value-type="float" office:value="0.186613371871509">
            <text:p>0.186613</text:p>
          </table:table-cell>
          <table:table-cell table:formula="oooc:=[.F16]*[.C16]" office:value-type="float" office:value="405.183649489131">
            <text:p>405.184</text:p>
          </table:table-cell>
          <table:table-cell table:formula="oooc:=[.F16]*[.B16]*[.C16]" office:value-type="float" office:value="1.79148836996649">
            <text:p>1.7915</text:p>
          </table:table-cell>
          <table:table-cell table:formula="oooc:=[.F16]*[.B16]^2" office:value-type="float" office:value="0.000825096683465771">
            <text:p>0.000825</text:p>
          </table:table-cell>
          <table:table-cell table:formula="oooc:=[.P$32] + [.P$35]*[.B16]" office:value-type="float" office:value="9.83919910257247">
            <text:p>9.839</text:p>
          </table:table-cell>
          <table:table-cell table:formula="oooc:=[.C16]-[.K16]" office:value-type="float" office:value="-0.239199102572472">
            <text:p>-0.239</text:p>
          </table:table-cell>
          <table:table-cell table:formula="oooc:=[.L16]*[.F16]" office:value-type="float" office:value="-10.0957880557124">
            <text:p>-10.0958</text:p>
          </table:table-cell>
          <table:table-cell table:formula="oooc:=[.F16]*[.L16]^2" office:value-type="float" office:value="2.4149034426883">
            <text:p>2.4149</text:p>
          </table:table-cell>
          <table:table-cell table:number-columns-repeated="2"/>
        </table:table-row>
        <table:table-row table:style-name="ro1">
          <table:table-cell office:value-type="float" office:value="14.014">
            <text:p>14.014</text:p>
          </table:table-cell>
          <table:table-cell table:formula="oooc:=1/[.A17]^2" office:value-type="float" office:value="0.00509185202043364">
            <text:p>0.005092</text:p>
          </table:table-cell>
          <table:table-cell office:value-type="float" office:value="11.5">
            <text:p>11.50</text:p>
          </table:table-cell>
          <table:table-cell table:formula="oooc:=SQRT( (0.016*[.C17])^2+0.01^2)" office:value-type="float" office:value="0.184271538768199">
            <text:p>0.18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29.4498763105195">
            <text:p>29.450</text:p>
          </table:table-cell>
          <table:table-cell table:formula="oooc:=[.F17]*[.B17]" office:value-type="float" office:value="0.14995441219324">
            <text:p>0.149954</text:p>
          </table:table-cell>
          <table:table-cell table:formula="oooc:=[.F17]*[.C17]" office:value-type="float" office:value="338.673577570974">
            <text:p>338.674</text:p>
          </table:table-cell>
          <table:table-cell table:formula="oooc:=[.F17]*[.B17]*[.C17]" office:value-type="float" office:value="1.72447574022226">
            <text:p>1.7245</text:p>
          </table:table-cell>
          <table:table-cell table:formula="oooc:=[.F17]*[.B17]^2" office:value-type="float" office:value="0.000763545676699087">
            <text:p>0.000764</text:p>
          </table:table-cell>
          <table:table-cell table:formula="oooc:=[.P$32] + [.P$35]*[.B17]" office:value-type="float" office:value="11.647268258712">
            <text:p>11.647</text:p>
          </table:table-cell>
          <table:table-cell table:formula="oooc:=[.C17]-[.K17]" office:value-type="float" office:value="-0.147268258712037">
            <text:p>-0.147</text:p>
          </table:table-cell>
          <table:table-cell table:formula="oooc:=[.L17]*[.F17]" office:value-type="float" office:value="-4.33703200353508">
            <text:p>-4.3370</text:p>
          </table:table-cell>
          <table:table-cell table:formula="oooc:=[.F17]*[.L17]^2" office:value-type="float" office:value="0.638707151138988">
            <text:p>0.6387</text:p>
          </table:table-cell>
          <table:table-cell table:number-columns-repeated="2"/>
        </table:table-row>
        <table:table-row table:style-name="ro1">
          <table:table-cell office:value-type="float" office:value="13.052">
            <text:p>13.052</text:p>
          </table:table-cell>
          <table:table-cell table:formula="oooc:=1/[.A18]^2" office:value-type="float" office:value="0.00587010500162062">
            <text:p>0.005870</text:p>
          </table:table-cell>
          <table:table-cell office:value-type="float" office:value="13.6">
            <text:p>13.60</text:p>
          </table:table-cell>
          <table:table-cell table:formula="oooc:=SQRT( (0.016*[.C18])^2+0.01^2)" office:value-type="float" office:value="0.217829658219444">
            <text:p>0.22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21.0749221913873">
            <text:p>21.075</text:p>
          </table:table-cell>
          <table:table-cell table:formula="oooc:=[.F18]*[.B18]" office:value-type="float" office:value="0.123712006164428">
            <text:p>0.123712</text:p>
          </table:table-cell>
          <table:table-cell table:formula="oooc:=[.F18]*[.C18]" office:value-type="float" office:value="286.618941802867">
            <text:p>286.619</text:p>
          </table:table-cell>
          <table:table-cell table:formula="oooc:=[.F18]*[.B18]*[.C18]" office:value-type="float" office:value="1.68248328383622">
            <text:p>1.6825</text:p>
          </table:table-cell>
          <table:table-cell table:formula="oooc:=[.F18]*[.B18]^2" office:value-type="float" office:value="0.000726202466146328">
            <text:p>0.000726</text:p>
          </table:table-cell>
          <table:table-cell table:formula="oooc:=[.P$32] + [.P$35]*[.B18]" office:value-type="float" office:value="13.7461265924783">
            <text:p>13.746</text:p>
          </table:table-cell>
          <table:table-cell table:formula="oooc:=[.C18]-[.K18]" office:value-type="float" office:value="-0.146126592478272">
            <text:p>-0.146</text:p>
          </table:table-cell>
          <table:table-cell table:formula="oooc:=[.L18]*[.F18]" office:value-type="float" office:value="-3.07960656657213">
            <text:p>-3.0796</text:p>
          </table:table-cell>
          <table:table-cell table:formula="oooc:=[.F18]*[.L18]^2" office:value-type="float" office:value="0.450012413746894">
            <text:p>0.4500</text:p>
          </table:table-cell>
          <table:table-cell table:number-columns-repeated="2"/>
        </table:table-row>
        <table:table-row table:style-name="ro1">
          <table:table-cell office:value-type="float" office:value="12.009">
            <text:p>12.009</text:p>
          </table:table-cell>
          <table:table-cell table:formula="oooc:=1/[.A19]^2" office:value-type="float" office:value="0.00693403948482">
            <text:p>0.006934</text:p>
          </table:table-cell>
          <table:table-cell office:value-type="float" office:value="16.4">
            <text:p>16.40</text:p>
          </table:table-cell>
          <table:table-cell table:formula="oooc:=SQRT( (0.016*[.C19])^2+0.01^2)" office:value-type="float" office:value="0.262590479644636">
            <text:p>0.26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14.5024723814916">
            <text:p>14.502</text:p>
          </table:table-cell>
          <table:table-cell table:formula="oooc:=[.F19]*[.B19]" office:value-type="float" office:value="0.100560716120774">
            <text:p>0.100561</text:p>
          </table:table-cell>
          <table:table-cell table:formula="oooc:=[.F19]*[.C19]" office:value-type="float" office:value="237.840547056462">
            <text:p>237.841</text:p>
          </table:table-cell>
          <table:table-cell table:formula="oooc:=[.F19]*[.B19]*[.C19]" office:value-type="float" office:value="1.6491957443807">
            <text:p>1.6492</text:p>
          </table:table-cell>
          <table:table-cell table:formula="oooc:=[.F19]*[.B19]^2" office:value-type="float" office:value="0.000697291976203225">
            <text:p>0.000697</text:p>
          </table:table-cell>
          <table:table-cell table:formula="oooc:=[.P$32] + [.P$35]*[.B19]" office:value-type="float" office:value="16.6154349158958">
            <text:p>16.615</text:p>
          </table:table-cell>
          <table:table-cell table:formula="oooc:=[.C19]-[.K19]" office:value-type="float" office:value="-0.215434915895806">
            <text:p>-0.215</text:p>
          </table:table-cell>
          <table:table-cell table:formula="oooc:=[.L19]*[.F19]" office:value-type="float" office:value="-3.12433891778788">
            <text:p>-3.1243</text:p>
          </table:table-cell>
          <table:table-cell table:formula="oooc:=[.F19]*[.L19]^2" office:value-type="float" office:value="0.673091691983625">
            <text:p>0.6731</text:p>
          </table:table-cell>
          <table:table-cell table:number-columns-repeated="2"/>
        </table:table-row>
        <table:table-row table:style-name="ro1">
          <table:table-cell office:value-type="float" office:value="11.018">
            <text:p>11.018</text:p>
          </table:table-cell>
          <table:table-cell table:formula="oooc:=1/[.A20]^2" office:value-type="float" office:value="0.00823748172143993">
            <text:p>0.008237</text:p>
          </table:table-cell>
          <table:table-cell office:value-type="float" office:value="20.2">
            <text:p>20.20</text:p>
          </table:table-cell>
          <table:table-cell table:formula="oooc:=SQRT( (0.016*[.C20])^2+0.01^2)" office:value-type="float" office:value="0.323354665962933">
            <text:p>0.32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9.56404774984736">
            <text:p>9.564</text:p>
          </table:table-cell>
          <table:table-cell table:formula="oooc:=[.F20]*[.B20]" office:value-type="float" office:value="0.0787836685223463">
            <text:p>0.078784</text:p>
          </table:table-cell>
          <table:table-cell table:formula="oooc:=[.F20]*[.C20]" office:value-type="float" office:value="193.193764546917">
            <text:p>193.194</text:p>
          </table:table-cell>
          <table:table-cell table:formula="oooc:=[.F20]*[.B20]*[.C20]" office:value-type="float" office:value="1.5914301041514">
            <text:p>1.5914</text:p>
          </table:table-cell>
          <table:table-cell table:formula="oooc:=[.F20]*[.B20]^2" office:value-type="float" office:value="0.000648979029400811">
            <text:p>0.000649</text:p>
          </table:table-cell>
          <table:table-cell table:formula="oooc:=[.P$32] + [.P$35]*[.B20]" office:value-type="float" office:value="20.1306679661311">
            <text:p>20.131</text:p>
          </table:table-cell>
          <table:table-cell table:formula="oooc:=[.C20]-[.K20]" office:value-type="float" office:value="0.0693320338688501">
            <text:p>0.069</text:p>
          </table:table-cell>
          <table:table-cell table:formula="oooc:=[.L20]*[.F20]" office:value-type="float" office:value="0.663094882515717">
            <text:p>0.6631</text:p>
          </table:table-cell>
          <table:table-cell table:formula="oooc:=[.F20]*[.L20]^2" office:value-type="float" office:value="0.0459737168528409">
            <text:p>0.0460</text:p>
          </table:table-cell>
          <table:table-cell table:number-columns-repeated="2"/>
        </table:table-row>
        <table:table-row table:style-name="ro1">
          <table:table-cell office:value-type="float" office:value="10.03">
            <text:p>10.030</text:p>
          </table:table-cell>
          <table:table-cell table:formula="oooc:=1/[.A21]^2" office:value-type="float" office:value="0.00994026892403547">
            <text:p>0.009940</text:p>
          </table:table-cell>
          <table:table-cell office:value-type="float" office:value="25.1">
            <text:p>25.10</text:p>
          </table:table-cell>
          <table:table-cell table:formula="oooc:=SQRT( (0.016*[.C21])^2+0.01^2)" office:value-type="float" office:value="0.401724482699275">
            <text:p>0.40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6.19645642007414">
            <text:p>6.196</text:p>
          </table:table-cell>
          <table:table-cell table:formula="oooc:=[.F21]*[.B21]" office:value-type="float" office:value="0.0615944431916031">
            <text:p>0.061594</text:p>
          </table:table-cell>
          <table:table-cell table:formula="oooc:=[.F21]*[.C21]" office:value-type="float" office:value="155.531056143861">
            <text:p>155.531</text:p>
          </table:table-cell>
          <table:table-cell table:formula="oooc:=[.F21]*[.B21]*[.C21]" office:value-type="float" office:value="1.54602052410924">
            <text:p>1.5460</text:p>
          </table:table-cell>
          <table:table-cell table:formula="oooc:=[.F21]*[.B21]^2" office:value-type="float" office:value="0.00061226532955076">
            <text:p>0.000612</text:p>
          </table:table-cell>
          <table:table-cell table:formula="oooc:=[.P$32] + [.P$35]*[.B21]" office:value-type="float" office:value="24.7228882302248">
            <text:p>24.723</text:p>
          </table:table-cell>
          <table:table-cell table:formula="oooc:=[.C21]-[.K21]" office:value-type="float" office:value="0.377111769775183">
            <text:p>0.377</text:p>
          </table:table-cell>
          <table:table-cell table:formula="oooc:=[.L21]*[.F21]" office:value-type="float" office:value="2.33675664690896">
            <text:p>2.3368</text:p>
          </table:table-cell>
          <table:table-cell table:formula="oooc:=[.F21]*[.L21]^2" office:value-type="float" office:value="0.881218434649759">
            <text:p>0.8812</text:p>
          </table:table-cell>
          <table:table-cell table:number-columns-repeated="2"/>
        </table:table-row>
        <table:table-row table:style-name="ro1">
          <table:table-cell office:value-type="float" office:value="9.009">
            <text:p>9.009</text:p>
          </table:table-cell>
          <table:table-cell table:formula="oooc:=1/[.A22]^2" office:value-type="float" office:value="0.012321024642037">
            <text:p>0.012321</text:p>
          </table:table-cell>
          <table:table-cell office:value-type="float" office:value="30.1">
            <text:p>30.10</text:p>
          </table:table-cell>
          <table:table-cell table:formula="oooc:=SQRT( (0.016*[.C22])^2+0.01^2)" office:value-type="float" office:value="0.48170380940989">
            <text:p>0.48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4.30962853760168">
            <text:p>4.310</text:p>
          </table:table-cell>
          <table:table-cell table:formula="oooc:=[.F22]*[.B22]" office:value-type="float" office:value="0.053099039409816">
            <text:p>0.053099</text:p>
          </table:table-cell>
          <table:table-cell table:formula="oooc:=[.F22]*[.C22]" office:value-type="float" office:value="129.719818981811">
            <text:p>129.720</text:p>
          </table:table-cell>
          <table:table-cell table:formula="oooc:=[.F22]*[.B22]*[.C22]" office:value-type="float" office:value="1.59828108623546">
            <text:p>1.5983</text:p>
          </table:table-cell>
          <table:table-cell table:formula="oooc:=[.F22]*[.B22]^2" office:value-type="float" office:value="0.000654234573036835">
            <text:p>0.000654</text:p>
          </table:table-cell>
          <table:table-cell table:formula="oooc:=[.P$32] + [.P$35]*[.B22]" office:value-type="float" office:value="31.143511215527">
            <text:p>31.144</text:p>
          </table:table-cell>
          <table:table-cell table:formula="oooc:=[.C22]-[.K22]" office:value-type="float" office:value="-1.043511215527">
            <text:p>-1.044</text:p>
          </table:table-cell>
          <table:table-cell table:formula="oooc:=[.L22]*[.F22]" office:value-type="float" office:value="-4.49714571374257">
            <text:p>-4.4971</text:p>
          </table:table-cell>
          <table:table-cell table:formula="oooc:=[.F22]*[.L22]^2" office:value-type="float" office:value="4.69282199014953">
            <text:p>4.6928</text:p>
          </table:table-cell>
          <table:table-cell table:number-columns-repeated="2"/>
        </table:table-row>
        <table:table-row table:style-name="ro1">
          <table:table-cell office:value-type="float" office:value="7.008">
            <text:p>7.008</text:p>
          </table:table-cell>
          <table:table-cell table:formula="oooc:=1/[.A23]^2" office:value-type="float" office:value="0.0203615958799858">
            <text:p>0.020362</text:p>
          </table:table-cell>
          <table:table-cell office:value-type="float" office:value="53">
            <text:p>53.00</text:p>
          </table:table-cell>
          <table:table-cell table:formula="oooc:=SQRT( (0.016*[.C23])^2+0.01^2)" office:value-type="float" office:value="0.848058960214442">
            <text:p>0.85</text:p>
          </table:table-cell>
          <table:table-cell office:value-type="float" office:value="1">
            <text:p>1</text:p>
          </table:table-cell>
          <table:table-cell table:formula="oooc:=[.E23]/( [.D23]^2)" office:value-type="float" office:value="1.39042608216862">
            <text:p>1.390</text:p>
          </table:table-cell>
          <table:table-cell table:formula="oooc:=[.F23]*[.B23]" office:value-type="float" office:value="0.0283112939861094">
            <text:p>0.028311</text:p>
          </table:table-cell>
          <table:table-cell table:formula="oooc:=[.F23]*[.C23]" office:value-type="float" office:value="73.6925823549368">
            <text:p>73.693</text:p>
          </table:table-cell>
          <table:table-cell table:formula="oooc:=[.F23]*[.B23]*[.C23]" office:value-type="float" office:value="1.5004985812638">
            <text:p>1.5005</text:p>
          </table:table-cell>
          <table:table-cell table:formula="oooc:=[.F23]*[.B23]^2" office:value-type="float" office:value="0.000576463126984632">
            <text:p>0.000576</text:p>
          </table:table-cell>
          <table:table-cell table:formula="oooc:=[.P$32] + [.P$35]*[.B23]" office:value-type="float" office:value="52.8280024529021">
            <text:p>52.828</text:p>
          </table:table-cell>
          <table:table-cell table:formula="oooc:=[.C23]-[.K23]" office:value-type="float" office:value="0.171997547097867">
            <text:p>0.172</text:p>
          </table:table-cell>
          <table:table-cell table:formula="oooc:=[.L23]*[.F23]" office:value-type="float" office:value="0.239149875553899">
            <text:p>0.2391</text:p>
          </table:table-cell>
          <table:table-cell table:formula="oooc:=[.F23]*[.L23]^2" office:value-type="float" office:value="0.0411331919840308">
            <text:p>0.0411</text:p>
          </table:table-cell>
          <table:table-cell table:number-columns-repeated="2"/>
        </table:table-row>
        <table:table-row table:style-name="ro1">
          <table:table-cell office:value-type="float" office:value="5">
            <text:p>5.000</text:p>
          </table:table-cell>
          <table:table-cell table:formula="oooc:=1/[.A24]^2" office:value-type="float" office:value="0.04">
            <text:p>0.040000</text:p>
          </table:table-cell>
          <table:table-cell office:value-type="float" office:value="106.5">
            <text:p>106.50</text:p>
          </table:table-cell>
          <table:table-cell table:formula="oooc:=SQRT( (0.016*[.C24])^2+0.01^2)" office:value-type="float" office:value="1.70402934247037">
            <text:p>1.70</text:p>
          </table:table-cell>
          <table:table-cell office:value-type="float" office:value="0">
            <text:p>0</text:p>
          </table:table-cell>
          <table:table-cell table:formula="oooc:=[.E24]/( [.D24]^2)" office:value-type="float" office:value="0">
            <text:p>0.000</text:p>
          </table:table-cell>
          <table:table-cell table:formula="oooc:=[.F24]*[.B24]" office:value-type="float" office:value="0">
            <text:p>0.000000</text:p>
          </table:table-cell>
          <table:table-cell table:formula="oooc:=[.F24]*[.C24]" office:value-type="float" office:value="0">
            <text:p>0.000</text:p>
          </table:table-cell>
          <table:table-cell table:formula="oooc:=[.F24]*[.B24]*[.C24]" office:value-type="float" office:value="0">
            <text:p>0.0000</text:p>
          </table:table-cell>
          <table:table-cell table:formula="oooc:=[.F24]*[.B24]^2" office:value-type="float" office:value="0">
            <text:p>0.000000</text:p>
          </table:table-cell>
          <table:table-cell table:formula="oooc:=[.P$32] + [.P$35]*[.B24]" office:value-type="float" office:value="105.790508406038">
            <text:p>105.791</text:p>
          </table:table-cell>
          <table:table-cell table:formula="oooc:=[.C24]-[.K24]" office:value-type="float" office:value="0.709491593962042">
            <text:p>0.709</text:p>
          </table:table-cell>
          <table:table-cell table:formula="oooc:=[.L24]*[.F24]" office:value-type="float" office:value="0">
            <text:p>0.0000</text:p>
          </table:table-cell>
          <table:table-cell table:formula="oooc:=[.F24]*[.L2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4.007">
            <text:p>4.007</text:p>
          </table:table-cell>
          <table:table-cell table:formula="oooc:=1/[.A25]^2" office:value-type="float" office:value="0.062281822881831">
            <text:p>0.062282</text:p>
          </table:table-cell>
          <table:table-cell office:value-type="float" office:value="168">
            <text:p>168.00</text:p>
          </table:table-cell>
          <table:table-cell table:formula="oooc:=SQRT( (0.016*[.C25])^2+0.01^2)" office:value-type="float" office:value="2.68801860112612">
            <text:p>2.69</text:p>
          </table:table-cell>
          <table:table-cell office:value-type="float" office:value="0">
            <text:p>0</text:p>
          </table:table-cell>
          <table:table-cell table:formula="oooc:=[.E25]/( [.D25]^2)" office:value-type="float" office:value="0">
            <text:p>0.000</text:p>
          </table:table-cell>
          <table:table-cell table:formula="oooc:=[.F25]*[.B25]" office:value-type="float" office:value="0">
            <text:p>0.000000</text:p>
          </table:table-cell>
          <table:table-cell table:formula="oooc:=[.F25]*[.C25]" office:value-type="float" office:value="0">
            <text:p>0.000</text:p>
          </table:table-cell>
          <table:table-cell table:formula="oooc:=[.F25]*[.B25]*[.C25]" office:value-type="float" office:value="0">
            <text:p>0.0000</text:p>
          </table:table-cell>
          <table:table-cell table:formula="oooc:=[.F25]*[.B25]^2" office:value-type="float" office:value="0">
            <text:p>0.000000</text:p>
          </table:table-cell>
          <table:table-cell table:formula="oooc:=[.P$32] + [.P$35]*[.B25]" office:value-type="float" office:value="165.882009213021">
            <text:p>165.882</text:p>
          </table:table-cell>
          <table:table-cell table:formula="oooc:=[.C25]-[.K25]" office:value-type="float" office:value="2.11799078697888">
            <text:p>2.118</text:p>
          </table:table-cell>
          <table:table-cell table:formula="oooc:=[.L25]*[.F25]" office:value-type="float" office:value="0">
            <text:p>0.0000</text:p>
          </table:table-cell>
          <table:table-cell table:formula="oooc:=[.F25]*[.L25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3">
            <text:p>3.000</text:p>
          </table:table-cell>
          <table:table-cell table:formula="oooc:=1/[.A26]^2" office:value-type="float" office:value="0.111111111111111">
            <text:p>0.111111</text:p>
          </table:table-cell>
          <table:table-cell office:value-type="float" office:value="300">
            <text:p>300.00</text:p>
          </table:table-cell>
          <table:table-cell table:formula="oooc:=SQRT( (0.016*[.C26])^2+0.01^2)" office:value-type="float" office:value="4.80001041665536">
            <text:p>4.80</text:p>
          </table:table-cell>
          <table:table-cell office:value-type="float" office:value="0">
            <text:p>0</text:p>
          </table:table-cell>
          <table:table-cell table:formula="oooc:=[.E26]/( [.D26]^2)" office:value-type="float" office:value="0">
            <text:p>0.000</text:p>
          </table:table-cell>
          <table:table-cell table:formula="oooc:=[.F26]*[.B26]" office:value-type="float" office:value="0">
            <text:p>0.000000</text:p>
          </table:table-cell>
          <table:table-cell table:formula="oooc:=[.F26]*[.C26]" office:value-type="float" office:value="0">
            <text:p>0.000</text:p>
          </table:table-cell>
          <table:table-cell table:formula="oooc:=[.F26]*[.B26]*[.C26]" office:value-type="float" office:value="0">
            <text:p>0.0000</text:p>
          </table:table-cell>
          <table:table-cell table:formula="oooc:=[.F26]*[.B26]^2" office:value-type="float" office:value="0">
            <text:p>0.000000</text:p>
          </table:table-cell>
          <table:table-cell table:formula="oooc:=[.P$32] + [.P$35]*[.B26]" office:value-type="float" office:value="297.568955500832">
            <text:p>297.569</text:p>
          </table:table-cell>
          <table:table-cell table:formula="oooc:=[.C26]-[.K26]" office:value-type="float" office:value="2.43104449916797">
            <text:p>2.431</text:p>
          </table:table-cell>
          <table:table-cell table:formula="oooc:=[.L26]*[.F26]" office:value-type="float" office:value="0">
            <text:p>0.0000</text:p>
          </table:table-cell>
          <table:table-cell table:formula="oooc:=[.F26]*[.L26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2.008">
            <text:p>2.008</text:p>
          </table:table-cell>
          <table:table-cell table:formula="oooc:=1/[.A27]^2" office:value-type="float" office:value="0.248011936318471">
            <text:p>0.248012</text:p>
          </table:table-cell>
          <table:table-cell office:value-type="float" office:value="670">
            <text:p>670.00</text:p>
          </table:table-cell>
          <table:table-cell table:formula="oooc:=SQRT( (0.016*[.C27])^2+0.01^2)" office:value-type="float" office:value="10.7200046641781">
            <text:p>10.72</text:p>
          </table:table-cell>
          <table:table-cell office:value-type="float" office:value="0">
            <text:p>0</text:p>
          </table:table-cell>
          <table:table-cell table:formula="oooc:=[.E27]/( [.D27]^2)" office:value-type="float" office:value="0">
            <text:p>0.000</text:p>
          </table:table-cell>
          <table:table-cell table:formula="oooc:=[.F27]*[.B27]" office:value-type="float" office:value="0">
            <text:p>0.000000</text:p>
          </table:table-cell>
          <table:table-cell table:formula="oooc:=[.F27]*[.C27]" office:value-type="float" office:value="0">
            <text:p>0.000</text:p>
          </table:table-cell>
          <table:table-cell table:formula="oooc:=[.F27]*[.B27]*[.C27]" office:value-type="float" office:value="0">
            <text:p>0.0000</text:p>
          </table:table-cell>
          <table:table-cell table:formula="oooc:=[.F27]*[.B27]^2" office:value-type="float" office:value="0">
            <text:p>0.000000</text:p>
          </table:table-cell>
          <table:table-cell table:formula="oooc:=[.P$32] + [.P$35]*[.B27]" office:value-type="float" office:value="666.774657029535">
            <text:p>666.775</text:p>
          </table:table-cell>
          <table:table-cell table:formula="oooc:=[.C27]-[.K27]" office:value-type="float" office:value="3.22534297046468">
            <text:p>3.225</text:p>
          </table:table-cell>
          <table:table-cell table:formula="oooc:=[.L27]*[.F27]" office:value-type="float" office:value="0">
            <text:p>0.0000</text:p>
          </table:table-cell>
          <table:table-cell table:formula="oooc:=[.F27]*[.L27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number-columns-repeated="3"/>
          <table:table-cell table:formula="oooc:=SUM([.E4:.E27])" office:value-type="float" office:value="20">
            <text:p>20</text:p>
          </table:table-cell>
          <table:table-cell table:formula="oooc:=SUM([.F4:.F27])" office:value-type="float" office:value="4097.26168178257">
            <text:p>4097.262</text:p>
          </table:table-cell>
          <table:table-cell table:formula="oooc:=SUM([.G4:.G27])" office:value-type="float" office:value="8.43338836728862">
            <text:p>8.433388</text:p>
          </table:table-cell>
          <table:table-cell table:formula="oooc:=SUM([.H4:.H27])" office:value-type="float" office:value="14201.6235150086">
            <text:p>14201.624</text:p>
          </table:table-cell>
          <table:table-cell table:formula="oooc:=SUM([.I4:.I27])" office:value-type="float" office:value="39.3464851312011">
            <text:p>39.3465</text:p>
          </table:table-cell>
          <table:table-cell table:formula="oooc:=SUM([.J4:.J27])" office:value-type="float" office:value="0.0211091684633299">
            <text:p>0.021109</text:p>
          </table:table-cell>
          <table:table-cell table:number-columns-repeated="2"/>
          <table:table-cell table:formula="oooc:=SUM([.M4:.M27])" office:value-type="float" office:value="0.00000000000819255774331396">
            <text:p>0.0000</text:p>
          </table:table-cell>
          <table:table-cell table:formula="oooc:=SUM([.N4:.N27])" office:value-type="float" office:value="20.0963461383269">
            <text:p>20.0963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28]/([.E28]-2)" office:value-type="float" office:value="1.1164636743515">
            <text:p>1.116464</text:p>
          </table:table-cell>
        </table:table-row>
        <table:table-row table:style-name="ro1">
          <table:table-cell>
            <draw:frame table:end-cell-address="Sheet10.M50" table:end-x="1.653cm" table:end-y="0.319cm" draw:z-index="0" draw:style-name="gr1" svg:width="22.071cm" svg:height="8.933cm" svg:x="0cm" svg:y="0.418cm">
              <draw:object draw:notify-on-update-of-ranges="Sheet10.L4:Sheet10.L27 Sheet10.A4:Sheet10.A2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3"/>
          <table:table-cell office:value-type="string">
            <text:p>esd fit</text:p>
          </table:table-cell>
          <table:table-cell table:formula="oooc:=SQRT([.P29])" office:value-type="float" office:value="1.05662844668857">
            <text:p>1.056628</text:p>
          </table:table-cell>
        </table:table-row>
        <table:table-row table:style-name="ro1">
          <table:table-cell table:number-columns-repeated="14"/>
          <table:table-cell office:value-type="string">
            <text:p>D</text:p>
          </table:table-cell>
          <table:table-cell table:formula="oooc:=[.F28]*[.J28]-[.G28]^2" office:value-type="float" office:value="15.3677477255758">
            <text:p>15.367748</text:p>
          </table:table-cell>
        </table:table-row>
        <table:table-row table:style-name="ro1">
          <table:table-cell table:number-columns-repeated="14"/>
          <table:table-cell office:value-type="string">
            <text:p>a =-Cp</text:p>
          </table:table-cell>
          <table:table-cell table:formula="oooc:=([.J28]*[.H28]-[.G28]*[.I28])/[.P31]" office:value-type="float" office:value="-2.08486808478372">
            <text:p>-2.084868</text:p>
          </table:table-cell>
        </table:table-row>
        <table:table-row table:style-name="ro1">
          <table:table-cell table:number-columns-repeated="14"/>
          <table:table-cell office:value-type="string">
            <text:p>Cp</text:p>
          </table:table-cell>
          <table:table-cell table:formula="oooc:=-[.P32]" office:value-type="float" office:value="2.08486808478372">
            <text:p>2.084868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30]*SQRT([.J28]/[.P31])" office:value-type="float" office:value="0.0391609077550979">
            <text:p>0.039161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formula="oooc:=([.F28]*[.I28]-[.G28]*[.H28])/[.P31]" office:value-type="float" office:value="2696.88441227054">
            <text:p>2696.884412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30]*SQRT([.F28]/[.P31])" office:value-type="float" office:value="17.2529768032206">
            <text:p>17.252977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13" table:formula="oooc:=1000000/(39.4784176*[.P35])" office:value-type="float" office:value="9.39242920391029">
            <text:p>9.392429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36]/(39.4784176*[.P35]^2)" office:value-type="float" office:value="0.0600868774514981">
            <text:p>0.060087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12" office:value-type="float" office:value="12">
            <text:p>12</text:p>
          </table:table-cell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>
          <table:table-cell table:number-columns-repeated="16"/>
        </table:table-row>
        <table:table-row table:style-name="ro1" table:number-rows-repeated="3">
          <table:table-cell table:style-name="Default" table:number-columns-repeated="4"/>
          <table:table-cell/>
          <table:table-cell table:style-name="Default" table:number-columns-repeated="11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1"/>
        </table:table-row>
      </table:table>
      <table:table table:name="Sheet11" table:style-name="ta1" table:print="false">
        <table:table-column table:style-name="co4" table:default-cell-style-name="ce5"/>
        <table:table-column table:style-name="co40" table:default-cell-style-name="ce11"/>
        <table:table-column table:style-name="co23" table:default-cell-style-name="ce7"/>
        <table:table-column table:style-name="co9" table:default-cell-style-name="ce7"/>
        <table:table-column table:style-name="co50" table:default-cell-style-name="ce12"/>
        <table:table-column table:style-name="co33" table:default-cell-style-name="ce5"/>
        <table:table-column table:style-name="co36" table:default-cell-style-name="ce11"/>
        <table:table-column table:style-name="co17" table:default-cell-style-name="ce5"/>
        <table:table-column table:style-name="co21" table:default-cell-style-name="ce8"/>
        <table:table-column table:style-name="co42" table:default-cell-style-name="ce11"/>
        <table:table-column table:style-name="co33" table:default-cell-style-name="ce5"/>
        <table:table-column table:style-name="co18" table:default-cell-style-name="ce5"/>
        <table:table-column table:style-name="co29" table:default-cell-style-name="ce8"/>
        <table:table-column table:style-name="co15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12T 0.7mm FT50-61 L=9.4uH meas at 1.59MHz T=23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26.3">
            <text:p>26.300</text:p>
          </table:table-cell>
          <table:table-cell table:formula="oooc:=1/[.A4]^2" office:value-type="float" office:value="0.00144573436076855">
            <text:p>0.001446</text:p>
          </table:table-cell>
          <table:table-cell office:value-type="float" office:value="1.6">
            <text:p>1.60</text:p>
          </table:table-cell>
          <table:table-cell table:formula="oooc:=SQRT( (0.008*[.C4])^2+0.01^2)" office:value-type="float" office:value="0.0162431524033976">
            <text:p>0.02</text:p>
          </table:table-cell>
          <table:table-cell office:value-type="float" office:value="0">
            <text:p>0</text:p>
          </table:table-cell>
          <table:table-cell table:formula="oooc:=[.E4]/( [.D4]^2)" office:value-type="float" office:value="0">
            <text:p>0.000</text:p>
          </table:table-cell>
          <table:table-cell table:formula="oooc:=[.F4]*[.B4]" office:value-type="float" office:value="0">
            <text:p>0.000000</text:p>
          </table:table-cell>
          <table:table-cell table:formula="oooc:=[.F4]*[.C4]" office:value-type="float" office:value="0">
            <text:p>0.000</text:p>
          </table:table-cell>
          <table:table-cell table:formula="oooc:=[.F4]*[.B4]*[.C4]" office:value-type="float" office:value="0">
            <text:p>0.0000</text:p>
          </table:table-cell>
          <table:table-cell table:formula="oooc:=[.F4]*[.B4]^2" office:value-type="float" office:value="0">
            <text:p>0.000000</text:p>
          </table:table-cell>
          <table:table-cell table:formula="oooc:=[.P$38] + [.P$41]*[.B4]" office:value-type="float" office:value="1.71722487574788">
            <text:p>1.717</text:p>
          </table:table-cell>
          <table:table-cell table:formula="oooc:=[.C4]-[.K4]" office:value-type="float" office:value="-0.11722487574788">
            <text:p>-0.117</text:p>
          </table:table-cell>
          <table:table-cell table:formula="oooc:=[.L4]*[.F4]" office:value-type="float" office:value="0">
            <text:p>0.0000</text:p>
          </table:table-cell>
          <table:table-cell table:formula="oooc:=[.F4]*[.L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25">
            <text:p>25.000</text:p>
          </table:table-cell>
          <table:table-cell table:formula="oooc:=1/[.A5]^2" office:value-type="float" office:value="0.0016">
            <text:p>0.001600</text:p>
          </table:table-cell>
          <table:table-cell office:value-type="float" office:value="2.1">
            <text:p>2.10</text:p>
          </table:table-cell>
          <table:table-cell table:formula="oooc:=SQRT( (0.008*[.C5])^2+0.01^2)" office:value-type="float" office:value="0.0195509590557599">
            <text:p>0.02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2616.15738802846">
            <text:p>2616.157</text:p>
          </table:table-cell>
          <table:table-cell table:formula="oooc:=[.F5]*[.B5]" office:value-type="float" office:value="4.18585182084554">
            <text:p>4.185852</text:p>
          </table:table-cell>
          <table:table-cell table:formula="oooc:=[.F5]*[.C5]" office:value-type="float" office:value="5493.93051485977">
            <text:p>5493.931</text:p>
          </table:table-cell>
          <table:table-cell table:formula="oooc:=[.F5]*[.B5]*[.C5]" office:value-type="float" office:value="8.79028882377564">
            <text:p>8.7903</text:p>
          </table:table-cell>
          <table:table-cell table:formula="oooc:=[.F5]*[.B5]^2" office:value-type="float" office:value="0.00669736291335287">
            <text:p>0.006697</text:p>
          </table:table-cell>
          <table:table-cell table:formula="oooc:=[.P$38] + [.P$41]*[.B5]" office:value-type="float" office:value="2.13795875090171">
            <text:p>2.138</text:p>
          </table:table-cell>
          <table:table-cell table:formula="oooc:=[.C5]-[.K5]" office:value-type="float" office:value="-0.0379587509017076">
            <text:p>-0.038</text:p>
          </table:table-cell>
          <table:table-cell table:formula="oooc:=[.L5]*[.F5]" office:value-type="float" office:value="-99.3060666118345">
            <text:p>-99.3061</text:p>
          </table:table-cell>
          <table:table-cell table:formula="oooc:=[.F5]*[.L5]^2" office:value-type="float" office:value="3.76953424554701">
            <text:p>3.7695</text:p>
          </table:table-cell>
          <table:table-cell table:number-columns-repeated="2"/>
        </table:table-row>
        <table:table-row table:style-name="ro1">
          <table:table-cell office:value-type="float" office:value="24.5">
            <text:p>24.500</text:p>
          </table:table-cell>
          <table:table-cell table:formula="oooc:=1/[.A6]^2" office:value-type="float" office:value="0.00166597251145356">
            <text:p>0.001666</text:p>
          </table:table-cell>
          <table:table-cell office:value-type="float" office:value="2.3">
            <text:p>2.30</text:p>
          </table:table-cell>
          <table:table-cell table:formula="oooc:=SQRT( (0.008*[.C6])^2+0.01^2)" office:value-type="float" office:value="0.0209418241803335">
            <text:p>0.02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2280.18971178402">
            <text:p>2280.190</text:p>
          </table:table-cell>
          <table:table-cell table:formula="oooc:=[.F6]*[.B6]" office:value-type="float" office:value="3.7987333807314">
            <text:p>3.798733</text:p>
          </table:table-cell>
          <table:table-cell table:formula="oooc:=[.F6]*[.C6]" office:value-type="float" office:value="5244.43633710325">
            <text:p>5244.436</text:p>
          </table:table-cell>
          <table:table-cell table:formula="oooc:=[.F6]*[.B6]*[.C6]" office:value-type="float" office:value="8.73708677568221">
            <text:p>8.7371</text:p>
          </table:table-cell>
          <table:table-cell table:formula="oooc:=[.F6]*[.B6]^2" office:value-type="float" office:value="0.00632858539063956">
            <text:p>0.006329</text:p>
          </table:table-cell>
          <table:table-cell table:formula="oooc:=[.P$38] + [.P$41]*[.B6]" office:value-type="float" office:value="2.31788780403222">
            <text:p>2.318</text:p>
          </table:table-cell>
          <table:table-cell table:formula="oooc:=[.C6]-[.K6]" office:value-type="float" office:value="-0.0178878040322172">
            <text:p>-0.018</text:p>
          </table:table-cell>
          <table:table-cell table:formula="oooc:=[.L6]*[.F6]" office:value-type="float" office:value="-40.7875867206705">
            <text:p>-40.7876</text:p>
          </table:table-cell>
          <table:table-cell table:formula="oooc:=[.F6]*[.L6]^2" office:value-type="float" office:value="0.729600358206419">
            <text:p>0.7296</text:p>
          </table:table-cell>
          <table:table-cell table:number-columns-repeated="2"/>
        </table:table-row>
        <table:table-row table:style-name="ro1">
          <table:table-cell office:value-type="float" office:value="24">
            <text:p>24.000</text:p>
          </table:table-cell>
          <table:table-cell table:formula="oooc:=1/[.A7]^2" office:value-type="float" office:value="0.00173611111111111">
            <text:p>0.001736</text:p>
          </table:table-cell>
          <table:table-cell office:value-type="float" office:value="2.45">
            <text:p>2.45</text:p>
          </table:table-cell>
          <table:table-cell table:formula="oooc:=SQRT( (0.008*[.C7])^2+0.01^2)" office:value-type="float" office:value="0.0220036360631601">
            <text:p>0.02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2065.43291473893">
            <text:p>2065.433</text:p>
          </table:table-cell>
          <table:table-cell table:formula="oooc:=[.F7]*[.B7]" office:value-type="float" office:value="3.58582103253286">
            <text:p>3.585821</text:p>
          </table:table-cell>
          <table:table-cell table:formula="oooc:=[.F7]*[.C7]" office:value-type="float" office:value="5060.31064111038">
            <text:p>5060.311</text:p>
          </table:table-cell>
          <table:table-cell table:formula="oooc:=[.F7]*[.B7]*[.C7]" office:value-type="float" office:value="8.78526152970552">
            <text:p>8.7853</text:p>
          </table:table-cell>
          <table:table-cell table:formula="oooc:=[.F7]*[.B7]^2" office:value-type="float" office:value="0.00622538373703622">
            <text:p>0.006225</text:p>
          </table:table-cell>
          <table:table-cell table:formula="oooc:=[.P$38] + [.P$41]*[.B7]" office:value-type="float" office:value="2.50917916987883">
            <text:p>2.509</text:p>
          </table:table-cell>
          <table:table-cell table:formula="oooc:=[.C7]-[.K7]" office:value-type="float" office:value="-0.0591791698788264">
            <text:p>-0.059</text:p>
          </table:table-cell>
          <table:table-cell table:formula="oooc:=[.L7]*[.F7]" office:value-type="float" office:value="-122.230605334655">
            <text:p>-122.2306</text:p>
          </table:table-cell>
          <table:table-cell table:formula="oooc:=[.F7]*[.L7]^2" office:value-type="float" office:value="7.23350575749132">
            <text:p>7.2335</text:p>
          </table:table-cell>
          <table:table-cell table:number-columns-repeated="2"/>
        </table:table-row>
        <table:table-row table:style-name="ro1">
          <table:table-cell office:value-type="float" office:value="23.5">
            <text:p>23.500</text:p>
          </table:table-cell>
          <table:table-cell table:formula="oooc:=1/[.A8]^2" office:value-type="float" office:value="0.00181077410593029">
            <text:p>0.001811</text:p>
          </table:table-cell>
          <table:table-cell office:value-type="float" office:value="2.7">
            <text:p>2.70</text:p>
          </table:table-cell>
          <table:table-cell table:formula="oooc:=SQRT( (0.008*[.C8])^2+0.01^2)" office:value-type="float" office:value="0.0238025208748989">
            <text:p>0.02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1765.0381248235">
            <text:p>1765.038</text:p>
          </table:table-cell>
          <table:table-cell table:formula="oooc:=[.F8]*[.B8]" office:value-type="float" office:value="3.19608533241013">
            <text:p>3.196085</text:p>
          </table:table-cell>
          <table:table-cell table:formula="oooc:=[.F8]*[.C8]" office:value-type="float" office:value="4765.60293702344">
            <text:p>4765.603</text:p>
          </table:table-cell>
          <table:table-cell table:formula="oooc:=[.F8]*[.B8]*[.C8]" office:value-type="float" office:value="8.62943039750736">
            <text:p>8.6294</text:p>
          </table:table-cell>
          <table:table-cell table:formula="oooc:=[.F8]*[.B8]^2" office:value-type="float" office:value="0.00578738856027186">
            <text:p>0.005787</text:p>
          </table:table-cell>
          <table:table-cell table:formula="oooc:=[.P$38] + [.P$41]*[.B8]" office:value-type="float" office:value="2.71281007107862">
            <text:p>2.713</text:p>
          </table:table-cell>
          <table:table-cell table:formula="oooc:=[.C8]-[.K8]" office:value-type="float" office:value="-0.0128100710786163">
            <text:p>-0.013</text:p>
          </table:table-cell>
          <table:table-cell table:formula="oooc:=[.L8]*[.F8]" office:value-type="float" office:value="-22.6102638354566">
            <text:p>-22.6103</text:p>
          </table:table-cell>
          <table:table-cell table:formula="oooc:=[.F8]*[.L8]^2" office:value-type="float" office:value="0.289639086838467">
            <text:p>0.2896</text:p>
          </table:table-cell>
          <table:table-cell table:number-columns-repeated="2"/>
        </table:table-row>
        <table:table-row table:style-name="ro1">
          <table:table-cell office:value-type="float" office:value="23">
            <text:p>23.000</text:p>
          </table:table-cell>
          <table:table-cell table:formula="oooc:=1/[.A9]^2" office:value-type="float" office:value="0.00189035916824197">
            <text:p>0.001890</text:p>
          </table:table-cell>
          <table:table-cell office:value-type="float" office:value="2.95">
            <text:p>2.95</text:p>
          </table:table-cell>
          <table:table-cell table:formula="oooc:=SQRT( (0.008*[.C9])^2+0.01^2)" office:value-type="float" office:value="0.0256312309497613">
            <text:p>0.03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1522.16268874817">
            <text:p>1522.163</text:p>
          </table:table-cell>
          <table:table-cell table:formula="oooc:=[.F9]*[.B9]" office:value-type="float" office:value="2.87743419423095">
            <text:p>2.877434</text:p>
          </table:table-cell>
          <table:table-cell table:formula="oooc:=[.F9]*[.C9]" office:value-type="float" office:value="4490.37993180711">
            <text:p>4490.380</text:p>
          </table:table-cell>
          <table:table-cell table:formula="oooc:=[.F9]*[.B9]*[.C9]" office:value-type="float" office:value="8.4884308729813">
            <text:p>8.4884</text:p>
          </table:table-cell>
          <table:table-cell table:formula="oooc:=[.F9]*[.B9]^2" office:value-type="float" office:value="0.00543938411007741">
            <text:p>0.005439</text:p>
          </table:table-cell>
          <table:table-cell table:formula="oooc:=[.P$38] + [.P$41]*[.B9]" office:value-type="float" office:value="2.92986509277736">
            <text:p>2.930</text:p>
          </table:table-cell>
          <table:table-cell table:formula="oooc:=[.C9]-[.K9]" office:value-type="float" office:value="0.0201349072226411">
            <text:p>0.020</text:p>
          </table:table-cell>
          <table:table-cell table:formula="oooc:=[.L9]*[.F9]" office:value-type="float" office:value="30.6486045157104">
            <text:p>30.6486</text:p>
          </table:table-cell>
          <table:table-cell table:formula="oooc:=[.F9]*[.L9]^2" office:value-type="float" office:value="0.617106808427248">
            <text:p>0.6171</text:p>
          </table:table-cell>
          <table:table-cell/>
          <table:table-cell table:style-name="ce8"/>
        </table:table-row>
        <table:table-row table:style-name="ro1">
          <table:table-cell office:value-type="float" office:value="22.5">
            <text:p>22.500</text:p>
          </table:table-cell>
          <table:table-cell table:formula="oooc:=1/[.A10]^2" office:value-type="float" office:value="0.00197530864197531">
            <text:p>0.001975</text:p>
          </table:table-cell>
          <table:table-cell office:value-type="float" office:value="3.15">
            <text:p>3.15</text:p>
          </table:table-cell>
          <table:table-cell table:formula="oooc:=SQRT( (0.008*[.C10])^2+0.01^2)" office:value-type="float" office:value="0.0271116211245289">
            <text:p>0.03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1360.47017849369">
            <text:p>1360.470</text:p>
          </table:table-cell>
          <table:table-cell table:formula="oooc:=[.F10]*[.B10]" office:value-type="float" office:value="2.68734850072827">
            <text:p>2.687349</text:p>
          </table:table-cell>
          <table:table-cell table:formula="oooc:=[.F10]*[.C10]" office:value-type="float" office:value="4285.48106225512">
            <text:p>4285.481</text:p>
          </table:table-cell>
          <table:table-cell table:formula="oooc:=[.F10]*[.B10]*[.C10]" office:value-type="float" office:value="8.46514777729406">
            <text:p>8.4651</text:p>
          </table:table-cell>
          <table:table-cell table:formula="oooc:=[.F10]*[.B10]^2" office:value-type="float" office:value="0.00530834271748794">
            <text:p>0.005308</text:p>
          </table:table-cell>
          <table:table-cell table:formula="oooc:=[.P$38] + [.P$41]*[.B10]" office:value-type="float" office:value="3.1615506544758">
            <text:p>3.162</text:p>
          </table:table-cell>
          <table:table-cell table:formula="oooc:=[.C10]-[.K10]" office:value-type="float" office:value="-0.0115506544758039">
            <text:p>-0.012</text:p>
          </table:table-cell>
          <table:table-cell table:formula="oooc:=[.L10]*[.F10]" office:value-type="float" office:value="-15.7143209564159">
            <text:p>-15.7143</text:p>
          </table:table-cell>
          <table:table-cell table:formula="oooc:=[.F10]*[.L10]^2" office:value-type="float" office:value="0.181510691689445">
            <text:p>0.1815</text:p>
          </table:table-cell>
          <table:table-cell table:number-columns-repeated="2"/>
        </table:table-row>
        <table:table-row table:style-name="ro1">
          <table:table-cell office:value-type="float" office:value="22">
            <text:p>22.000</text:p>
          </table:table-cell>
          <table:table-cell table:formula="oooc:=1/[.A11]^2" office:value-type="float" office:value="0.00206611570247934">
            <text:p>0.002066</text:p>
          </table:table-cell>
          <table:table-cell office:value-type="float" office:value="3.45">
            <text:p>3.45</text:p>
          </table:table-cell>
          <table:table-cell table:formula="oooc:=SQRT( (0.008*[.C11])^2+0.01^2)" office:value-type="float" office:value="0.029355749011054">
            <text:p>0.03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1160.41589305607">
            <text:p>1160.416</text:p>
          </table:table-cell>
          <table:table-cell table:formula="oooc:=[.F11]*[.B11]" office:value-type="float" office:value="2.39755349804973">
            <text:p>2.397553</text:p>
          </table:table-cell>
          <table:table-cell table:formula="oooc:=[.F11]*[.C11]" office:value-type="float" office:value="4003.43483104345">
            <text:p>4003.435</text:p>
          </table:table-cell>
          <table:table-cell table:formula="oooc:=[.F11]*[.B11]*[.C11]" office:value-type="float" office:value="8.27155956827158">
            <text:p>8.2716</text:p>
          </table:table-cell>
          <table:table-cell table:formula="oooc:=[.F11]*[.B11]^2" office:value-type="float" office:value="0.00495362292985482">
            <text:p>0.004954</text:p>
          </table:table-cell>
          <table:table-cell table:formula="oooc:=[.P$38] + [.P$41]*[.B11]" office:value-type="float" office:value="3.40921180991864">
            <text:p>3.409</text:p>
          </table:table-cell>
          <table:table-cell table:formula="oooc:=[.C11]-[.K11]" office:value-type="float" office:value="0.0407881900813556">
            <text:p>0.041</text:p>
          </table:table-cell>
          <table:table-cell table:formula="oooc:=[.L11]*[.F11]" office:value-type="float" office:value="47.331264019397">
            <text:p>47.3313</text:p>
          </table:table-cell>
          <table:table-cell table:formula="oooc:=[.F11]*[.L11]^2" office:value-type="float" office:value="1.93055659361399">
            <text:p>1.9306</text:p>
          </table:table-cell>
          <table:table-cell table:number-columns-repeated="2"/>
        </table:table-row>
        <table:table-row table:style-name="ro1">
          <table:table-cell office:value-type="float" office:value="21.5">
            <text:p>21.500</text:p>
          </table:table-cell>
          <table:table-cell table:formula="oooc:=1/[.A12]^2" office:value-type="float" office:value="0.00216333153055706">
            <text:p>0.002163</text:p>
          </table:table-cell>
          <table:table-cell office:value-type="float" office:value="3.7">
            <text:p>3.70</text:p>
          </table:table-cell>
          <table:table-cell table:formula="oooc:=SQRT( (0.008*[.C12])^2+0.01^2)" office:value-type="float" office:value="0.0312435593362856">
            <text:p>0.03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1024.42222586461">
            <text:p>1024.422</text:p>
          </table:table-cell>
          <table:table-cell table:formula="oooc:=[.F12]*[.B12]" office:value-type="float" office:value="2.21616490181636">
            <text:p>2.216165</text:p>
          </table:table-cell>
          <table:table-cell table:formula="oooc:=[.F12]*[.C12]" office:value-type="float" office:value="3790.36223569907">
            <text:p>3790.362</text:p>
          </table:table-cell>
          <table:table-cell table:formula="oooc:=[.F12]*[.B12]*[.C12]" office:value-type="float" office:value="8.19981013672053">
            <text:p>8.1998</text:p>
          </table:table-cell>
          <table:table-cell table:formula="oooc:=[.F12]*[.B12]^2" office:value-type="float" office:value="0.00479429940901322">
            <text:p>0.004794</text:p>
          </table:table-cell>
          <table:table-cell table:formula="oooc:=[.P$38] + [.P$41]*[.B12]" office:value-type="float" office:value="3.67435181307943">
            <text:p>3.674</text:p>
          </table:table-cell>
          <table:table-cell table:formula="oooc:=[.C12]-[.K12]" office:value-type="float" office:value="0.0256481869205669">
            <text:p>0.026</text:p>
          </table:table-cell>
          <table:table-cell table:formula="oooc:=[.L12]*[.F12]" office:value-type="float" office:value="26.2745727345588">
            <text:p>26.2746</text:p>
          </table:table-cell>
          <table:table-cell table:formula="oooc:=[.F12]*[.L12]^2" office:value-type="float" office:value="0.673895152753995">
            <text:p>0.6739</text:p>
          </table:table-cell>
          <table:table-cell table:number-columns-repeated="2"/>
        </table:table-row>
        <table:table-row table:style-name="ro1">
          <table:table-cell office:value-type="float" office:value="21.07">
            <text:p>21.070</text:p>
          </table:table-cell>
          <table:table-cell table:formula="oooc:=1/[.A13]^2" office:value-type="float" office:value="0.00225253178941801">
            <text:p>0.002253</text:p>
          </table:table-cell>
          <table:table-cell office:value-type="float" office:value="4">
            <text:p>4.00</text:p>
          </table:table-cell>
          <table:table-cell table:formula="oooc:=SQRT( (0.008*[.C13])^2+0.01^2)" office:value-type="float" office:value="0.0335261092284804">
            <text:p>0.03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889.679715302491">
            <text:p>889.680</text:p>
          </table:table-cell>
          <table:table-cell table:formula="oooc:=[.F13]*[.B13]" office:value-type="float" office:value="2.00403184111923">
            <text:p>2.004032</text:p>
          </table:table-cell>
          <table:table-cell table:formula="oooc:=[.F13]*[.C13]" office:value-type="float" office:value="3558.71886120996">
            <text:p>3558.719</text:p>
          </table:table-cell>
          <table:table-cell table:formula="oooc:=[.F13]*[.B13]*[.C13]" office:value-type="float" office:value="8.01612736447691">
            <text:p>8.0161</text:p>
          </table:table-cell>
          <table:table-cell table:formula="oooc:=[.F13]*[.B13]^2" office:value-type="float" office:value="0.00451414542912696">
            <text:p>0.004514</text:p>
          </table:table-cell>
          <table:table-cell table:formula="oooc:=[.P$38] + [.P$41]*[.B13]" office:value-type="float" office:value="3.91763068426725">
            <text:p>3.918</text:p>
          </table:table-cell>
          <table:table-cell table:formula="oooc:=[.C13]-[.K13]" office:value-type="float" office:value="0.0823693157327523">
            <text:p>0.082</text:p>
          </table:table-cell>
          <table:table-cell table:formula="oooc:=[.L13]*[.F13]" office:value-type="float" office:value="73.2823093707761">
            <text:p>73.2823</text:p>
          </table:table-cell>
          <table:table-cell table:formula="oooc:=[.F13]*[.L13]^2" office:value-type="float" office:value="6.03621367818669">
            <text:p>6.0362</text:p>
          </table:table-cell>
          <table:table-cell table:number-columns-repeated="2"/>
        </table:table-row>
        <table:table-row table:style-name="ro1">
          <table:table-cell office:value-type="float" office:value="20.5">
            <text:p>20.500</text:p>
          </table:table-cell>
          <table:table-cell table:formula="oooc:=1/[.A14]^2" office:value-type="float" office:value="0.00237953599048186">
            <text:p>0.002380</text:p>
          </table:table-cell>
          <table:table-cell office:value-type="float" office:value="4.3">
            <text:p>4.30</text:p>
          </table:table-cell>
          <table:table-cell table:formula="oooc:=SQRT( (0.008*[.C14])^2+0.01^2)" office:value-type="float" office:value="0.0358240142920918">
            <text:p>0.04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779.204587956614">
            <text:p>779.205</text:p>
          </table:table-cell>
          <table:table-cell table:formula="oooc:=[.F14]*[.B14]" office:value-type="float" office:value="1.85414536099135">
            <text:p>1.854145</text:p>
          </table:table-cell>
          <table:table-cell table:formula="oooc:=[.F14]*[.C14]" office:value-type="float" office:value="3350.57972821344">
            <text:p>3350.580</text:p>
          </table:table-cell>
          <table:table-cell table:formula="oooc:=[.F14]*[.B14]*[.C14]" office:value-type="float" office:value="7.97282505226279">
            <text:p>7.9728</text:p>
          </table:table-cell>
          <table:table-cell table:formula="oooc:=[.F14]*[.B14]^2" office:value-type="float" office:value="0.00441200561806389">
            <text:p>0.004412</text:p>
          </table:table-cell>
          <table:table-cell table:formula="oooc:=[.P$38] + [.P$41]*[.B14]" office:value-type="float" office:value="4.26401352065662">
            <text:p>4.264</text:p>
          </table:table-cell>
          <table:table-cell table:formula="oooc:=[.C14]-[.K14]" office:value-type="float" office:value="0.0359864793433848">
            <text:p>0.036</text:p>
          </table:table-cell>
          <table:table-cell table:formula="oooc:=[.L14]*[.F14]" office:value-type="float" office:value="28.0408298087714">
            <text:p>28.0408</text:p>
          </table:table-cell>
          <table:table-cell table:formula="oooc:=[.F14]*[.L14]^2" office:value-type="float" office:value="1.00909074268472">
            <text:p>1.0091</text:p>
          </table:table-cell>
          <table:table-cell table:number-columns-repeated="2"/>
        </table:table-row>
        <table:table-row table:style-name="ro1">
          <table:table-cell office:value-type="float" office:value="20.02">
            <text:p>20.020</text:p>
          </table:table-cell>
          <table:table-cell table:formula="oooc:=1/[.A15]^2" office:value-type="float" office:value="0.00249500749001248">
            <text:p>0.002495</text:p>
          </table:table-cell>
          <table:table-cell office:value-type="float" office:value="4.6">
            <text:p>4.60</text:p>
          </table:table-cell>
          <table:table-cell table:formula="oooc:=SQRT( (0.008*[.C15])^2+0.01^2)" office:value-type="float" office:value="0.0381344988166883">
            <text:p>0.04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687.644405325118">
            <text:p>687.644</text:p>
          </table:table-cell>
          <table:table-cell table:formula="oooc:=[.F15]*[.B15]" office:value-type="float" office:value="1.71567794175135">
            <text:p>1.715678</text:p>
          </table:table-cell>
          <table:table-cell table:formula="oooc:=[.F15]*[.C15]" office:value-type="float" office:value="3163.16426449554">
            <text:p>3163.164</text:p>
          </table:table-cell>
          <table:table-cell table:formula="oooc:=[.F15]*[.B15]*[.C15]" office:value-type="float" office:value="7.89211853205621">
            <text:p>7.8921</text:p>
          </table:table-cell>
          <table:table-cell table:formula="oooc:=[.F15]*[.B15]^2" office:value-type="float" office:value="0.00428062931511883">
            <text:p>0.004281</text:p>
          </table:table-cell>
          <table:table-cell table:formula="oooc:=[.P$38] + [.P$41]*[.B15]" office:value-type="float" office:value="4.5789428316126">
            <text:p>4.579</text:p>
          </table:table-cell>
          <table:table-cell table:formula="oooc:=[.C15]-[.K15]" office:value-type="float" office:value="0.0210571683873972">
            <text:p>0.021</text:p>
          </table:table-cell>
          <table:table-cell table:formula="oooc:=[.L15]*[.F15]" office:value-type="float" office:value="14.4798440335827">
            <text:p>14.4798</text:p>
          </table:table-cell>
          <table:table-cell table:formula="oooc:=[.F15]*[.L15]^2" office:value-type="float" office:value="0.304904514038399">
            <text:p>0.3049</text:p>
          </table:table-cell>
          <table:table-cell table:number-columns-repeated="2"/>
        </table:table-row>
        <table:table-row table:style-name="ro1">
          <table:table-cell office:value-type="float" office:value="19.522">
            <text:p>19.522</text:p>
          </table:table-cell>
          <table:table-cell table:formula="oooc:=1/[.A16]^2" office:value-type="float" office:value="0.0026239247930256">
            <text:p>0.002624</text:p>
          </table:table-cell>
          <table:table-cell office:value-type="float" office:value="5">
            <text:p>5.00</text:p>
          </table:table-cell>
          <table:table-cell table:formula="oooc:=SQRT( (0.008*[.C16])^2+0.01^2)" office:value-type="float" office:value="0.0412310562561766">
            <text:p>0.04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588.235294117647">
            <text:p>588.235</text:p>
          </table:table-cell>
          <table:table-cell table:formula="oooc:=[.F16]*[.B16]" office:value-type="float" office:value="1.543485172368">
            <text:p>1.543485</text:p>
          </table:table-cell>
          <table:table-cell table:formula="oooc:=[.F16]*[.C16]" office:value-type="float" office:value="2941.17647058823">
            <text:p>2941.176</text:p>
          </table:table-cell>
          <table:table-cell table:formula="oooc:=[.F16]*[.B16]*[.C16]" office:value-type="float" office:value="7.71742586184">
            <text:p>7.7174</text:p>
          </table:table-cell>
          <table:table-cell table:formula="oooc:=[.F16]*[.B16]^2" office:value-type="float" office:value="0.00404998901144379">
            <text:p>0.004050</text:p>
          </table:table-cell>
          <table:table-cell table:formula="oooc:=[.P$38] + [.P$41]*[.B16]" office:value-type="float" office:value="4.93054333540147">
            <text:p>4.931</text:p>
          </table:table-cell>
          <table:table-cell table:formula="oooc:=[.C16]-[.K16]" office:value-type="float" office:value="0.0694566645985333">
            <text:p>0.069</text:p>
          </table:table-cell>
          <table:table-cell table:formula="oooc:=[.L16]*[.F16]" office:value-type="float" office:value="40.856861528549">
            <text:p>40.8569</text:p>
          </table:table-cell>
          <table:table-cell table:formula="oooc:=[.F16]*[.L16]^2" office:value-type="float" office:value="2.83778132773714">
            <text:p>2.8378</text:p>
          </table:table-cell>
          <table:table-cell table:number-columns-repeated="2"/>
        </table:table-row>
        <table:table-row table:style-name="ro1">
          <table:table-cell office:value-type="float" office:value="19.036">
            <text:p>19.036</text:p>
          </table:table-cell>
          <table:table-cell table:formula="oooc:=1/[.A17]^2" office:value-type="float" office:value="0.00275961570430625">
            <text:p>0.002760</text:p>
          </table:table-cell>
          <table:table-cell office:value-type="float" office:value="5.35">
            <text:p>5.35</text:p>
          </table:table-cell>
          <table:table-cell table:formula="oooc:=SQRT( (0.008*[.C17])^2+0.01^2)" office:value-type="float" office:value="0.043952701850967">
            <text:p>0.04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517.641212522776">
            <text:p>517.641</text:p>
          </table:table-cell>
          <table:table-cell table:formula="oooc:=[.F17]*[.B17]" office:value-type="float" office:value="1.42849081927398">
            <text:p>1.428491</text:p>
          </table:table-cell>
          <table:table-cell table:formula="oooc:=[.F17]*[.C17]" office:value-type="float" office:value="2769.38048699685">
            <text:p>2769.380</text:p>
          </table:table-cell>
          <table:table-cell table:formula="oooc:=[.F17]*[.B17]*[.C17]" office:value-type="float" office:value="7.6424258831158">
            <text:p>7.6424</text:p>
          </table:table-cell>
          <table:table-cell table:formula="oooc:=[.F17]*[.B17]^2" office:value-type="float" office:value="0.00394208569832578">
            <text:p>0.003942</text:p>
          </table:table-cell>
          <table:table-cell table:formula="oooc:=[.P$38] + [.P$41]*[.B17]" office:value-type="float" office:value="5.30061772922425">
            <text:p>5.301</text:p>
          </table:table-cell>
          <table:table-cell table:formula="oooc:=[.C17]-[.K17]" office:value-type="float" office:value="0.0493822707757499">
            <text:p>0.049</text:p>
          </table:table-cell>
          <table:table-cell table:formula="oooc:=[.L17]*[.F17]" office:value-type="float" office:value="25.5622985214872">
            <text:p>25.5623</text:p>
          </table:table-cell>
          <table:table-cell table:formula="oooc:=[.F17]*[.L17]^2" office:value-type="float" office:value="1.26232434723863">
            <text:p>1.2623</text:p>
          </table:table-cell>
          <table:table-cell table:number-columns-repeated="2"/>
        </table:table-row>
        <table:table-row table:style-name="ro1">
          <table:table-cell office:value-type="float" office:value="18.52">
            <text:p>18.520</text:p>
          </table:table-cell>
          <table:table-cell table:formula="oooc:=1/[.A18]^2" office:value-type="float" office:value="0.00291553349598123">
            <text:p>0.002916</text:p>
          </table:table-cell>
          <table:table-cell office:value-type="float" office:value="5.8">
            <text:p>5.80</text:p>
          </table:table-cell>
          <table:table-cell table:formula="oooc:=SQRT( (0.008*[.C18])^2+0.01^2)" office:value-type="float" office:value="0.0474653557871423">
            <text:p>0.05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443.860521269796">
            <text:p>443.861</text:p>
          </table:table-cell>
          <table:table-cell table:formula="oooc:=[.F18]*[.B18]" office:value-type="float" office:value="1.29409021730578">
            <text:p>1.294090</text:p>
          </table:table-cell>
          <table:table-cell table:formula="oooc:=[.F18]*[.C18]" office:value-type="float" office:value="2574.39102336482">
            <text:p>2574.391</text:p>
          </table:table-cell>
          <table:table-cell table:formula="oooc:=[.F18]*[.B18]*[.C18]" office:value-type="float" office:value="7.50572326037352">
            <text:p>7.5057</text:p>
          </table:table-cell>
          <table:table-cell table:formula="oooc:=[.F18]*[.B18]^2" office:value-type="float" office:value="0.00377296337537663">
            <text:p>0.003773</text:p>
          </table:table-cell>
          <table:table-cell table:formula="oooc:=[.P$38] + [.P$41]*[.B18]" office:value-type="float" office:value="5.72585757539907">
            <text:p>5.726</text:p>
          </table:table-cell>
          <table:table-cell table:formula="oooc:=[.C18]-[.K18]" office:value-type="float" office:value="0.0741424246009297">
            <text:p>0.074</text:p>
          </table:table-cell>
          <table:table-cell table:formula="oooc:=[.L18]*[.F18]" office:value-type="float" office:value="32.9088952315752">
            <text:p>32.9089</text:p>
          </table:table-cell>
          <table:table-cell table:formula="oooc:=[.F18]*[.L18]^2" office:value-type="float" office:value="2.43994528340696">
            <text:p>2.4399</text:p>
          </table:table-cell>
          <table:table-cell table:number-columns-repeated="2"/>
        </table:table-row>
        <table:table-row table:style-name="ro1">
          <table:table-cell office:value-type="float" office:value="18.04">
            <text:p>18.040</text:p>
          </table:table-cell>
          <table:table-cell table:formula="oooc:=1/[.A19]^2" office:value-type="float" office:value="0.00307274792159331">
            <text:p>0.003073</text:p>
          </table:table-cell>
          <table:table-cell office:value-type="float" office:value="6.15">
            <text:p>6.15</text:p>
          </table:table-cell>
          <table:table-cell table:formula="oooc:=SQRT( (0.008*[.C19])^2+0.01^2)" office:value-type="float" office:value="0.0502059757399455">
            <text:p>0.05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396.724641360924">
            <text:p>396.725</text:p>
          </table:table-cell>
          <table:table-cell table:formula="oooc:=[.F19]*[.B19]" office:value-type="float" office:value="1.21903481718663">
            <text:p>1.219035</text:p>
          </table:table-cell>
          <table:table-cell table:formula="oooc:=[.F19]*[.C19]" office:value-type="float" office:value="2439.85654436968">
            <text:p>2439.857</text:p>
          </table:table-cell>
          <table:table-cell table:formula="oooc:=[.F19]*[.B19]*[.C19]" office:value-type="float" office:value="7.49706412569777">
            <text:p>7.4971</text:p>
          </table:table-cell>
          <table:table-cell table:formula="oooc:=[.F19]*[.B19]^2" office:value-type="float" office:value="0.00374578670086009">
            <text:p>0.003746</text:p>
          </table:table-cell>
          <table:table-cell table:formula="oooc:=[.P$38] + [.P$41]*[.B19]" office:value-type="float" office:value="6.15463377499471">
            <text:p>6.155</text:p>
          </table:table-cell>
          <table:table-cell table:formula="oooc:=[.C19]-[.K19]" office:value-type="float" office:value="-0.00463377499471207">
            <text:p>-0.005</text:p>
          </table:table-cell>
          <table:table-cell table:formula="oooc:=[.L19]*[.F19]" office:value-type="float" office:value="-1.83833272292436">
            <text:p>-1.8383</text:p>
          </table:table-cell>
          <table:table-cell table:formula="oooc:=[.F19]*[.L19]^2" office:value-type="float" office:value="0.00851842020344787">
            <text:p>0.0085</text:p>
          </table:table-cell>
          <table:table-cell table:number-columns-repeated="2"/>
        </table:table-row>
        <table:table-row table:style-name="ro1">
          <table:table-cell office:value-type="float" office:value="17.06">
            <text:p>17.060</text:p>
          </table:table-cell>
          <table:table-cell table:formula="oooc:=1/[.A20]^2" office:value-type="float" office:value="0.00343591132050318">
            <text:p>0.003436</text:p>
          </table:table-cell>
          <table:table-cell office:value-type="float" office:value="7.2">
            <text:p>7.20</text:p>
          </table:table-cell>
          <table:table-cell table:formula="oooc:=SQRT( (0.008*[.C20])^2+0.01^2)" office:value-type="float" office:value="0.058461611335987">
            <text:p>0.06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292.589298253827">
            <text:p>292.589</text:p>
          </table:table-cell>
          <table:table-cell table:formula="oooc:=[.F20]*[.B20]" office:value-type="float" office:value="1.00531088212841">
            <text:p>1.005311</text:p>
          </table:table-cell>
          <table:table-cell table:formula="oooc:=[.F20]*[.C20]" office:value-type="float" office:value="2106.64294742755">
            <text:p>2106.643</text:p>
          </table:table-cell>
          <table:table-cell table:formula="oooc:=[.F20]*[.B20]*[.C20]" office:value-type="float" office:value="7.23823835132453">
            <text:p>7.2382</text:p>
          </table:table-cell>
          <table:table-cell table:formula="oooc:=[.F20]*[.B20]^2" office:value-type="float" office:value="0.00345415904053003">
            <text:p>0.003454</text:p>
          </table:table-cell>
          <table:table-cell table:formula="oooc:=[.P$38] + [.P$41]*[.B20]" office:value-type="float" office:value="7.14510154797782">
            <text:p>7.145</text:p>
          </table:table-cell>
          <table:table-cell table:formula="oooc:=[.C20]-[.K20]" office:value-type="float" office:value="0.0548984520221767">
            <text:p>0.055</text:p>
          </table:table-cell>
          <table:table-cell table:formula="oooc:=[.L20]*[.F20]" office:value-type="float" office:value="16.0626995523901">
            <text:p>16.0627</text:p>
          </table:table-cell>
          <table:table-cell table:formula="oooc:=[.F20]*[.L20]^2" office:value-type="float" office:value="0.881817340723525">
            <text:p>0.8818</text:p>
          </table:table-cell>
          <table:table-cell table:number-columns-repeated="2"/>
        </table:table-row>
        <table:table-row table:style-name="ro1">
          <table:table-cell office:value-type="float" office:value="16">
            <text:p>16.000</text:p>
          </table:table-cell>
          <table:table-cell table:formula="oooc:=1/[.A21]^2" office:value-type="float" office:value="0.00390625">
            <text:p>0.003906</text:p>
          </table:table-cell>
          <table:table-cell office:value-type="float" office:value="8.5">
            <text:p>8.50</text:p>
          </table:table-cell>
          <table:table-cell table:formula="oooc:=SQRT( (0.008*[.C21])^2+0.01^2)" office:value-type="float" office:value="0.0687313611097583">
            <text:p>0.07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211.685012701101">
            <text:p>211.685</text:p>
          </table:table-cell>
          <table:table-cell table:formula="oooc:=[.F21]*[.B21]" office:value-type="float" office:value="0.826894580863675">
            <text:p>0.826895</text:p>
          </table:table-cell>
          <table:table-cell table:formula="oooc:=[.F21]*[.C21]" office:value-type="float" office:value="1799.32260795936">
            <text:p>1799.323</text:p>
          </table:table-cell>
          <table:table-cell table:formula="oooc:=[.F21]*[.B21]*[.C21]" office:value-type="float" office:value="7.02860393734124">
            <text:p>7.0286</text:p>
          </table:table-cell>
          <table:table-cell table:formula="oooc:=[.F21]*[.B21]^2" office:value-type="float" office:value="0.00323005695649873">
            <text:p>0.003230</text:p>
          </table:table-cell>
          <table:table-cell table:formula="oooc:=[.P$38] + [.P$41]*[.B21]" office:value-type="float" office:value="8.4278720744885">
            <text:p>8.428</text:p>
          </table:table-cell>
          <table:table-cell table:formula="oooc:=[.C21]-[.K21]" office:value-type="float" office:value="0.0721279255115004">
            <text:p>0.072</text:p>
          </table:table-cell>
          <table:table-cell table:formula="oooc:=[.L21]*[.F21]" office:value-type="float" office:value="15.268400828006">
            <text:p>15.2684</text:p>
          </table:table-cell>
          <table:table-cell table:formula="oooc:=[.F21]*[.L21]^2" office:value-type="float" office:value="1.10127807760215">
            <text:p>1.1013</text:p>
          </table:table-cell>
          <table:table-cell table:number-columns-repeated="2"/>
        </table:table-row>
        <table:table-row table:style-name="ro1">
          <table:table-cell office:value-type="float" office:value="15.022">
            <text:p>15.022</text:p>
          </table:table-cell>
          <table:table-cell table:formula="oooc:=1/[.A22]^2" office:value-type="float" office:value="0.00443143603290331">
            <text:p>0.004431</text:p>
          </table:table-cell>
          <table:table-cell office:value-type="float" office:value="9.9">
            <text:p>9.90</text:p>
          </table:table-cell>
          <table:table-cell table:formula="oooc:=SQRT( (0.008*[.C22])^2+0.01^2)" office:value-type="float" office:value="0.0798288168520616">
            <text:p>0.08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156.920836576364">
            <text:p>156.921</text:p>
          </table:table-cell>
          <table:table-cell table:formula="oooc:=[.F22]*[.B22]" office:value-type="float" office:value="0.69538464951783">
            <text:p>0.695385</text:p>
          </table:table-cell>
          <table:table-cell table:formula="oooc:=[.F22]*[.C22]" office:value-type="float" office:value="1553.516282106">
            <text:p>1553.516</text:p>
          </table:table-cell>
          <table:table-cell table:formula="oooc:=[.F22]*[.B22]*[.C22]" office:value-type="float" office:value="6.88430803022652">
            <text:p>6.8843</text:p>
          </table:table-cell>
          <table:table-cell table:formula="oooc:=[.F22]*[.B22]^2" office:value-type="float" office:value="0.00308155259260115">
            <text:p>0.003082</text:p>
          </table:table-cell>
          <table:table-cell table:formula="oooc:=[.P$38] + [.P$41]*[.B22]" office:value-type="float" office:value="9.86022963577639">
            <text:p>9.860</text:p>
          </table:table-cell>
          <table:table-cell table:formula="oooc:=[.C22]-[.K22]" office:value-type="float" office:value="0.0397703642236102">
            <text:p>0.040</text:p>
          </table:table-cell>
          <table:table-cell table:formula="oooc:=[.L22]*[.F22]" office:value-type="float" office:value="6.24079882491561">
            <text:p>6.2408</text:p>
          </table:table-cell>
          <table:table-cell table:formula="oooc:=[.F22]*[.L22]^2" office:value-type="float" office:value="0.248198842313173">
            <text:p>0.2482</text:p>
          </table:table-cell>
          <table:table-cell table:number-columns-repeated="2"/>
        </table:table-row>
        <table:table-row table:style-name="ro1">
          <table:table-cell office:value-type="float" office:value="14.065">
            <text:p>14.065</text:p>
          </table:table-cell>
          <table:table-cell table:formula="oooc:=1/[.A23]^2" office:value-type="float" office:value="0.00505499263298011">
            <text:p>0.005055</text:p>
          </table:table-cell>
          <table:table-cell office:value-type="float" office:value="11.6">
            <text:p>11.60</text:p>
          </table:table-cell>
          <table:table-cell table:formula="oooc:=SQRT( (0.008*[.C23])^2+0.01^2)" office:value-type="float" office:value="0.0933372380135603">
            <text:p>0.09</text:p>
          </table:table-cell>
          <table:table-cell office:value-type="float" office:value="1">
            <text:p>1</text:p>
          </table:table-cell>
          <table:table-cell table:formula="oooc:=[.E23]/( [.D23]^2)" office:value-type="float" office:value="114.786313798233">
            <text:p>114.786</text:p>
          </table:table-cell>
          <table:table-cell table:formula="oooc:=[.F23]*[.B23]" office:value-type="float" office:value="0.580243970617012">
            <text:p>0.580244</text:p>
          </table:table-cell>
          <table:table-cell table:formula="oooc:=[.F23]*[.C23]" office:value-type="float" office:value="1331.52124005951">
            <text:p>1331.521</text:p>
          </table:table-cell>
          <table:table-cell table:formula="oooc:=[.F23]*[.B23]*[.C23]" office:value-type="float" office:value="6.73083005915734">
            <text:p>6.7308</text:p>
          </table:table-cell>
          <table:table-cell table:formula="oooc:=[.F23]*[.B23]^2" office:value-type="float" office:value="0.00293312899680013">
            <text:p>0.002933</text:p>
          </table:table-cell>
          <table:table-cell table:formula="oooc:=[.P$38] + [.P$41]*[.B23]" office:value-type="float" office:value="11.5608765590647">
            <text:p>11.561</text:p>
          </table:table-cell>
          <table:table-cell table:formula="oooc:=[.C23]-[.K23]" office:value-type="float" office:value="0.0391234409353363">
            <text:p>0.039</text:p>
          </table:table-cell>
          <table:table-cell table:formula="oooc:=[.L23]*[.F23]" office:value-type="float" office:value="4.49083556807015">
            <text:p>4.4908</text:p>
          </table:table-cell>
          <table:table-cell table:formula="oooc:=[.F23]*[.L23]^2" office:value-type="float" office:value="0.1756969400977">
            <text:p>0.1757</text:p>
          </table:table-cell>
          <table:table-cell table:number-columns-repeated="2"/>
        </table:table-row>
        <table:table-row table:style-name="ro1">
          <table:table-cell office:value-type="float" office:value="13.017">
            <text:p>13.017</text:p>
          </table:table-cell>
          <table:table-cell table:formula="oooc:=1/[.A24]^2" office:value-type="float" office:value="0.00590171441793967">
            <text:p>0.005902</text:p>
          </table:table-cell>
          <table:table-cell office:value-type="float" office:value="13.6">
            <text:p>13.60</text:p>
          </table:table-cell>
          <table:table-cell table:formula="oooc:=SQRT( (0.008*[.C24])^2+0.01^2)" office:value-type="float" office:value="0.109258592339459">
            <text:p>0.11</text:p>
          </table:table-cell>
          <table:table-cell office:value-type="float" office:value="1">
            <text:p>1</text:p>
          </table:table-cell>
          <table:table-cell table:formula="oooc:=[.E24]/( [.D24]^2)" office:value-type="float" office:value="83.7700545510595">
            <text:p>83.770</text:p>
          </table:table-cell>
          <table:table-cell table:formula="oooc:=[.F24]*[.B24]" office:value-type="float" office:value="0.494386938735581">
            <text:p>0.494387</text:p>
          </table:table-cell>
          <table:table-cell table:formula="oooc:=[.F24]*[.C24]" office:value-type="float" office:value="1139.27274189441">
            <text:p>1139.273</text:p>
          </table:table-cell>
          <table:table-cell table:formula="oooc:=[.F24]*[.B24]*[.C24]" office:value-type="float" office:value="6.7236623668039">
            <text:p>6.7237</text:p>
          </table:table-cell>
          <table:table-cell table:formula="oooc:=[.F24]*[.B24]^2" office:value-type="float" office:value="0.00291773052437683">
            <text:p>0.002918</text:p>
          </table:table-cell>
          <table:table-cell table:formula="oooc:=[.P$38] + [.P$41]*[.B24]" office:value-type="float" office:value="13.8701694096179">
            <text:p>13.870</text:p>
          </table:table-cell>
          <table:table-cell table:formula="oooc:=[.C24]-[.K24]" office:value-type="float" office:value="-0.270169409617859">
            <text:p>-0.270</text:p>
          </table:table-cell>
          <table:table-cell table:formula="oooc:=[.L24]*[.F24]" office:value-type="float" office:value="-22.6321061817156">
            <text:p>-22.6321</text:p>
          </table:table-cell>
          <table:table-cell table:formula="oooc:=[.F24]*[.L24]^2" office:value-type="float" office:value="6.11450276552279">
            <text:p>6.1145</text:p>
          </table:table-cell>
          <table:table-cell table:number-columns-repeated="2"/>
        </table:table-row>
        <table:table-row table:style-name="ro1">
          <table:table-cell office:value-type="float" office:value="12">
            <text:p>12.000</text:p>
          </table:table-cell>
          <table:table-cell table:formula="oooc:=1/[.A25]^2" office:value-type="float" office:value="0.00694444444444444">
            <text:p>0.006944</text:p>
          </table:table-cell>
          <table:table-cell office:value-type="float" office:value="16.3">
            <text:p>16.30</text:p>
          </table:table-cell>
          <table:table-cell table:formula="oooc:=SQRT( (0.008*[.C25])^2+0.01^2)" office:value-type="float" office:value="0.130782873496494">
            <text:p>0.13</text:p>
          </table:table-cell>
          <table:table-cell office:value-type="float" office:value="1">
            <text:p>1</text:p>
          </table:table-cell>
          <table:table-cell table:formula="oooc:=[.E25]/( [.D25]^2)" office:value-type="float" office:value="58.4653090242374">
            <text:p>58.465</text:p>
          </table:table-cell>
          <table:table-cell table:formula="oooc:=[.F25]*[.B25]" office:value-type="float" office:value="0.406009090446093">
            <text:p>0.406009</text:p>
          </table:table-cell>
          <table:table-cell table:formula="oooc:=[.F25]*[.C25]" office:value-type="float" office:value="952.984537095069">
            <text:p>952.985</text:p>
          </table:table-cell>
          <table:table-cell table:formula="oooc:=[.F25]*[.B25]*[.C25]" office:value-type="float" office:value="6.61794817427131">
            <text:p>6.6179</text:p>
          </table:table-cell>
          <table:table-cell table:formula="oooc:=[.F25]*[.B25]^2" office:value-type="float" office:value="0.00281950757254231">
            <text:p>0.002820</text:p>
          </table:table-cell>
          <table:table-cell table:formula="oooc:=[.P$38] + [.P$41]*[.B25]" office:value-type="float" office:value="16.714042140942">
            <text:p>16.714</text:p>
          </table:table-cell>
          <table:table-cell table:formula="oooc:=[.C25]-[.K25]" office:value-type="float" office:value="-0.414042140942041">
            <text:p>-0.414</text:p>
          </table:table-cell>
          <table:table-cell table:formula="oooc:=[.L25]*[.F25]" office:value-type="float" office:value="-24.2071017192332">
            <text:p>-24.2071</text:p>
          </table:table-cell>
          <table:table-cell table:formula="oooc:=[.F25]*[.L25]^2" office:value-type="float" office:value="10.0227602218331">
            <text:p>10.0228</text:p>
          </table:table-cell>
          <table:table-cell table:number-columns-repeated="2"/>
        </table:table-row>
        <table:table-row table:style-name="ro1">
          <table:table-cell office:value-type="float" office:value="11.004">
            <text:p>11.004</text:p>
          </table:table-cell>
          <table:table-cell table:formula="oooc:=1/[.A26]^2" office:value-type="float" office:value="0.00825845556838589">
            <text:p>0.008258</text:p>
          </table:table-cell>
          <table:table-cell office:value-type="float" office:value="20">
            <text:p>20.00</text:p>
          </table:table-cell>
          <table:table-cell table:formula="oooc:=SQRT( (0.008*[.C26])^2+0.01^2)" office:value-type="float" office:value="0.160312195418814">
            <text:p>0.16</text:p>
          </table:table-cell>
          <table:table-cell office:value-type="float" office:value="1">
            <text:p>1</text:p>
          </table:table-cell>
          <table:table-cell table:formula="oooc:=[.E26]/( [.D26]^2)" office:value-type="float" office:value="38.9105058365759">
            <text:p>38.911</text:p>
          </table:table-cell>
          <table:table-cell table:formula="oooc:=[.F26]*[.B26]" office:value-type="float" office:value="0.321340683594782">
            <text:p>0.321341</text:p>
          </table:table-cell>
          <table:table-cell table:formula="oooc:=[.F26]*[.C26]" office:value-type="float" office:value="778.210116731518">
            <text:p>778.210</text:p>
          </table:table-cell>
          <table:table-cell table:formula="oooc:=[.F26]*[.B26]*[.C26]" office:value-type="float" office:value="6.42681367189564">
            <text:p>6.4268</text:p>
          </table:table-cell>
          <table:table-cell table:formula="oooc:=[.F26]*[.B26]^2" office:value-type="float" office:value="0.00265377775778225">
            <text:p>0.002654</text:p>
          </table:table-cell>
          <table:table-cell table:formula="oooc:=[.P$38] + [.P$41]*[.B26]" office:value-type="float" office:value="20.2977889488859">
            <text:p>20.298</text:p>
          </table:table-cell>
          <table:table-cell table:formula="oooc:=[.C26]-[.K26]" office:value-type="float" office:value="-0.297788948885916">
            <text:p>-0.298</text:p>
          </table:table-cell>
          <table:table-cell table:formula="oooc:=[.L26]*[.F26]" office:value-type="float" office:value="-11.5871186336932">
            <text:p>-11.5871</text:p>
          </table:table-cell>
          <table:table-cell table:formula="oooc:=[.F26]*[.L26]^2" office:value-type="float" office:value="3.45051587854392">
            <text:p>3.4505</text:p>
          </table:table-cell>
          <table:table-cell table:number-columns-repeated="2"/>
        </table:table-row>
        <table:table-row table:style-name="ro1">
          <table:table-cell office:value-type="float" office:value="10.014">
            <text:p>10.014</text:p>
          </table:table-cell>
          <table:table-cell table:formula="oooc:=1/[.A27]^2" office:value-type="float" office:value="0.00997205869043176">
            <text:p>0.009972</text:p>
          </table:table-cell>
          <table:table-cell office:value-type="float" office:value="24.95">
            <text:p>24.95</text:p>
          </table:table-cell>
          <table:table-cell table:formula="oooc:=SQRT( (0.008*[.C27])^2+0.01^2)" office:value-type="float" office:value="0.19985034400771">
            <text:p>0.20</text:p>
          </table:table-cell>
          <table:table-cell office:value-type="float" office:value="1">
            <text:p>1</text:p>
          </table:table-cell>
          <table:table-cell table:formula="oooc:=[.E27]/( [.D27]^2)" office:value-type="float" office:value="25.0374560342272">
            <text:p>25.037</text:p>
          </table:table-cell>
          <table:table-cell table:formula="oooc:=[.F27]*[.B27]" office:value-type="float" office:value="0.249674981032418">
            <text:p>0.249675</text:p>
          </table:table-cell>
          <table:table-cell table:formula="oooc:=[.F27]*[.C27]" office:value-type="float" office:value="624.684528053969">
            <text:p>624.685</text:p>
          </table:table-cell>
          <table:table-cell table:formula="oooc:=[.F27]*[.B27]*[.C27]" office:value-type="float" office:value="6.22939077675884">
            <text:p>6.2294</text:p>
          </table:table-cell>
          <table:table-cell table:formula="oooc:=[.F27]*[.B27]^2" office:value-type="float" office:value="0.00248977356438771">
            <text:p>0.002490</text:p>
          </table:table-cell>
          <table:table-cell table:formula="oooc:=[.P$38] + [.P$41]*[.B27]" office:value-type="float" office:value="24.9713564756919">
            <text:p>24.971</text:p>
          </table:table-cell>
          <table:table-cell table:formula="oooc:=[.C27]-[.K27]" office:value-type="float" office:value="-0.0213564756918672">
            <text:p>-0.021</text:p>
          </table:table-cell>
          <table:table-cell table:formula="oooc:=[.L27]*[.F27]" office:value-type="float" office:value="-0.534711821181166">
            <text:p>-0.5347</text:p>
          </table:table-cell>
          <table:table-cell table:formula="oooc:=[.F27]*[.L27]^2" office:value-type="float" office:value="0.0114195600112096">
            <text:p>0.0114</text:p>
          </table:table-cell>
          <table:table-cell table:number-columns-repeated="2"/>
        </table:table-row>
        <table:table-row table:style-name="ro1">
          <table:table-cell office:value-type="float" office:value="9.035">
            <text:p>9.035</text:p>
          </table:table-cell>
          <table:table-cell table:formula="oooc:=1/[.A28]^2" office:value-type="float" office:value="0.0122502143021864">
            <text:p>0.012250</text:p>
          </table:table-cell>
          <table:table-cell office:value-type="float" office:value="30.1">
            <text:p>30.10</text:p>
          </table:table-cell>
          <table:table-cell table:formula="oooc:=SQRT( (0.008*[.C28])^2+0.01^2)" office:value-type="float" office:value="0.241007551748903">
            <text:p>0.24</text:p>
          </table:table-cell>
          <table:table-cell office:value-type="float" office:value="0">
            <text:p>0</text:p>
          </table:table-cell>
          <table:table-cell table:formula="oooc:=[.E28]/( [.D28]^2)" office:value-type="float" office:value="0">
            <text:p>0.000</text:p>
          </table:table-cell>
          <table:table-cell table:formula="oooc:=[.F28]*[.B28]" office:value-type="float" office:value="0">
            <text:p>0.000000</text:p>
          </table:table-cell>
          <table:table-cell table:formula="oooc:=[.F28]*[.C28]" office:value-type="float" office:value="0">
            <text:p>0.000</text:p>
          </table:table-cell>
          <table:table-cell table:formula="oooc:=[.F28]*[.B28]*[.C28]" office:value-type="float" office:value="0">
            <text:p>0.0000</text:p>
          </table:table-cell>
          <table:table-cell table:formula="oooc:=[.F28]*[.B28]^2" office:value-type="float" office:value="0">
            <text:p>0.000000</text:p>
          </table:table-cell>
          <table:table-cell table:formula="oooc:=[.P$38] + [.P$41]*[.B28]" office:value-type="float" office:value="31.1846470277048">
            <text:p>31.185</text:p>
          </table:table-cell>
          <table:table-cell table:formula="oooc:=[.C28]-[.K28]" office:value-type="float" office:value="-1.0846470277048">
            <text:p>-1.085</text:p>
          </table:table-cell>
          <table:table-cell table:formula="oooc:=[.L28]*[.F28]" office:value-type="float" office:value="0">
            <text:p>0.0000</text:p>
          </table:table-cell>
          <table:table-cell table:formula="oooc:=[.F28]*[.L28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8.005">
            <text:p>8.005</text:p>
          </table:table-cell>
          <table:table-cell table:formula="oooc:=1/[.A29]^2" office:value-type="float" office:value="0.0156054870453">
            <text:p>0.015605</text:p>
          </table:table-cell>
          <table:table-cell office:value-type="float" office:value="39.8">
            <text:p>39.80</text:p>
          </table:table-cell>
          <table:table-cell table:formula="oooc:=SQRT( (0.008*[.C29])^2+0.01^2)" office:value-type="float" office:value="0.318556996470019">
            <text:p>0.32</text:p>
          </table:table-cell>
          <table:table-cell office:value-type="float" office:value="0">
            <text:p>0</text:p>
          </table:table-cell>
          <table:table-cell table:formula="oooc:=[.E29]/( [.D29]^2)" office:value-type="float" office:value="0">
            <text:p>0.000</text:p>
          </table:table-cell>
          <table:table-cell table:formula="oooc:=[.F29]*[.B29]" office:value-type="float" office:value="0">
            <text:p>0.000000</text:p>
          </table:table-cell>
          <table:table-cell table:formula="oooc:=[.F29]*[.C29]" office:value-type="float" office:value="0">
            <text:p>0.000</text:p>
          </table:table-cell>
          <table:table-cell table:formula="oooc:=[.F29]*[.B29]*[.C29]" office:value-type="float" office:value="0">
            <text:p>0.0000</text:p>
          </table:table-cell>
          <table:table-cell table:formula="oooc:=[.F29]*[.B29]^2" office:value-type="float" office:value="0">
            <text:p>0.000000</text:p>
          </table:table-cell>
          <table:table-cell table:formula="oooc:=[.P$38] + [.P$41]*[.B29]" office:value-type="float" office:value="40.3355954206273">
            <text:p>40.336</text:p>
          </table:table-cell>
          <table:table-cell table:formula="oooc:=[.C29]-[.K29]" office:value-type="float" office:value="-0.535595420627303">
            <text:p>-0.536</text:p>
          </table:table-cell>
          <table:table-cell table:formula="oooc:=[.L29]*[.F29]" office:value-type="float" office:value="0">
            <text:p>0.0000</text:p>
          </table:table-cell>
          <table:table-cell table:formula="oooc:=[.F29]*[.L29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7.005">
            <text:p>7.005</text:p>
          </table:table-cell>
          <table:table-cell table:formula="oooc:=1/[.A30]^2" office:value-type="float" office:value="0.0203790399536173">
            <text:p>0.020379</text:p>
          </table:table-cell>
          <table:table-cell office:value-type="float" office:value="52">
            <text:p>52.00</text:p>
          </table:table-cell>
          <table:table-cell table:formula="oooc:=SQRT( (0.008*[.C30])^2+0.01^2)" office:value-type="float" office:value="0.416120174949497">
            <text:p>0.42</text:p>
          </table:table-cell>
          <table:table-cell office:value-type="float" office:value="0">
            <text:p>0</text:p>
          </table:table-cell>
          <table:table-cell table:formula="oooc:=[.E30]/( [.D30]^2)" office:value-type="float" office:value="0">
            <text:p>0.000</text:p>
          </table:table-cell>
          <table:table-cell table:formula="oooc:=[.F30]*[.B30]" office:value-type="float" office:value="0">
            <text:p>0.000000</text:p>
          </table:table-cell>
          <table:table-cell table:formula="oooc:=[.F30]*[.C30]" office:value-type="float" office:value="0">
            <text:p>0.000</text:p>
          </table:table-cell>
          <table:table-cell table:formula="oooc:=[.F30]*[.B30]*[.C30]" office:value-type="float" office:value="0">
            <text:p>0.0000</text:p>
          </table:table-cell>
          <table:table-cell table:formula="oooc:=[.F30]*[.B30]^2" office:value-type="float" office:value="0">
            <text:p>0.000000</text:p>
          </table:table-cell>
          <table:table-cell table:formula="oooc:=[.P$38] + [.P$41]*[.B30]" office:value-type="float" office:value="53.3546670905987">
            <text:p>53.355</text:p>
          </table:table-cell>
          <table:table-cell table:formula="oooc:=[.C30]-[.K30]" office:value-type="float" office:value="-1.35466709059869">
            <text:p>-1.355</text:p>
          </table:table-cell>
          <table:table-cell table:formula="oooc:=[.L30]*[.F30]" office:value-type="float" office:value="0">
            <text:p>0.0000</text:p>
          </table:table-cell>
          <table:table-cell table:formula="oooc:=[.F30]*[.L30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6.003">
            <text:p>6.003</text:p>
          </table:table-cell>
          <table:table-cell table:formula="oooc:=1/[.A31]^2" office:value-type="float" office:value="0.0277500208194531">
            <text:p>0.027750</text:p>
          </table:table-cell>
          <table:table-cell office:value-type="float" office:value="71.5">
            <text:p>71.50</text:p>
          </table:table-cell>
          <table:table-cell table:formula="oooc:=SQRT( (0.008*[.C31])^2+0.01^2)" office:value-type="float" office:value="0.572087405909272">
            <text:p>0.57</text:p>
          </table:table-cell>
          <table:table-cell office:value-type="float" office:value="0">
            <text:p>0</text:p>
          </table:table-cell>
          <table:table-cell table:formula="oooc:=[.E31]/( [.D31]^2)" office:value-type="float" office:value="0">
            <text:p>0.000</text:p>
          </table:table-cell>
          <table:table-cell table:formula="oooc:=[.F31]*[.B31]" office:value-type="float" office:value="0">
            <text:p>0.000000</text:p>
          </table:table-cell>
          <table:table-cell table:formula="oooc:=[.F31]*[.C31]" office:value-type="float" office:value="0">
            <text:p>0.000</text:p>
          </table:table-cell>
          <table:table-cell table:formula="oooc:=[.F31]*[.B31]*[.C31]" office:value-type="float" office:value="0">
            <text:p>0.0000</text:p>
          </table:table-cell>
          <table:table-cell table:formula="oooc:=[.F31]*[.B31]^2" office:value-type="float" office:value="0">
            <text:p>0.000000</text:p>
          </table:table-cell>
          <table:table-cell table:formula="oooc:=[.P$38] + [.P$41]*[.B31]" office:value-type="float" office:value="73.4577915376118">
            <text:p>73.458</text:p>
          </table:table-cell>
          <table:table-cell table:formula="oooc:=[.C31]-[.K31]" office:value-type="float" office:value="-1.95779153761181">
            <text:p>-1.958</text:p>
          </table:table-cell>
          <table:table-cell table:formula="oooc:=[.L31]*[.F31]" office:value-type="float" office:value="0">
            <text:p>0.0000</text:p>
          </table:table-cell>
          <table:table-cell table:formula="oooc:=[.F31]*[.L31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5.001">
            <text:p>5.001</text:p>
          </table:table-cell>
          <table:table-cell table:formula="oooc:=1/[.A32]^2" office:value-type="float" office:value="0.0399840047987203">
            <text:p>0.039984</text:p>
          </table:table-cell>
          <table:table-cell office:value-type="float" office:value="105">
            <text:p>105.00</text:p>
          </table:table-cell>
          <table:table-cell table:formula="oooc:=SQRT( (0.008*[.C32])^2+0.01^2)" office:value-type="float" office:value="0.840059521700695">
            <text:p>0.84</text:p>
          </table:table-cell>
          <table:table-cell office:value-type="float" office:value="0">
            <text:p>0</text:p>
          </table:table-cell>
          <table:table-cell table:formula="oooc:=[.E32]/( [.D32]^2)" office:value-type="float" office:value="0">
            <text:p>0.000</text:p>
          </table:table-cell>
          <table:table-cell table:formula="oooc:=[.F32]*[.B32]" office:value-type="float" office:value="0">
            <text:p>0.000000</text:p>
          </table:table-cell>
          <table:table-cell table:formula="oooc:=[.F32]*[.C32]" office:value-type="float" office:value="0">
            <text:p>0.000</text:p>
          </table:table-cell>
          <table:table-cell table:formula="oooc:=[.F32]*[.B32]*[.C32]" office:value-type="float" office:value="0">
            <text:p>0.0000</text:p>
          </table:table-cell>
          <table:table-cell table:formula="oooc:=[.F32]*[.B32]^2" office:value-type="float" office:value="0">
            <text:p>0.000000</text:p>
          </table:table-cell>
          <table:table-cell table:formula="oooc:=[.P$38] + [.P$41]*[.B32]" office:value-type="float" office:value="106.823948212621">
            <text:p>106.824</text:p>
          </table:table-cell>
          <table:table-cell table:formula="oooc:=[.C32]-[.K32]" office:value-type="float" office:value="-1.82394821262106">
            <text:p>-1.824</text:p>
          </table:table-cell>
          <table:table-cell table:formula="oooc:=[.L32]*[.F32]" office:value-type="float" office:value="0">
            <text:p>0.0000</text:p>
          </table:table-cell>
          <table:table-cell table:formula="oooc:=[.F32]*[.L32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3.995">
            <text:p>3.995</text:p>
          </table:table-cell>
          <table:table-cell table:formula="oooc:=1/[.A33]^2" office:value-type="float" office:value="0.0626565434577953">
            <text:p>0.062657</text:p>
          </table:table-cell>
          <table:table-cell office:value-type="float" office:value="167">
            <text:p>167.00</text:p>
          </table:table-cell>
          <table:table-cell table:formula="oooc:=SQRT( (0.008*[.C33])^2+0.01^2)" office:value-type="float" office:value="1.33603742462552">
            <text:p>1.34</text:p>
          </table:table-cell>
          <table:table-cell office:value-type="float" office:value="0">
            <text:p>0</text:p>
          </table:table-cell>
          <table:table-cell table:formula="oooc:=[.E33]/( [.D33]^2)" office:value-type="float" office:value="0">
            <text:p>0.000</text:p>
          </table:table-cell>
          <table:table-cell table:formula="oooc:=[.F33]*[.B33]" office:value-type="float" office:value="0">
            <text:p>0.000000</text:p>
          </table:table-cell>
          <table:table-cell table:formula="oooc:=[.F33]*[.C33]" office:value-type="float" office:value="0">
            <text:p>0.000</text:p>
          </table:table-cell>
          <table:table-cell table:formula="oooc:=[.F33]*[.B33]*[.C33]" office:value-type="float" office:value="0">
            <text:p>0.0000</text:p>
          </table:table-cell>
          <table:table-cell table:formula="oooc:=[.F33]*[.B33]^2" office:value-type="float" office:value="0">
            <text:p>0.000000</text:p>
          </table:table-cell>
          <table:table-cell table:formula="oooc:=[.P$38] + [.P$41]*[.B33]" office:value-type="float" office:value="168.659526745413">
            <text:p>168.660</text:p>
          </table:table-cell>
          <table:table-cell table:formula="oooc:=[.C33]-[.K33]" office:value-type="float" office:value="-1.65952674541347">
            <text:p>-1.660</text:p>
          </table:table-cell>
          <table:table-cell table:formula="oooc:=[.L33]*[.F33]" office:value-type="float" office:value="0">
            <text:p>0.0000</text:p>
          </table:table-cell>
          <table:table-cell table:formula="oooc:=[.F33]*[.L33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number-columns-repeated="3"/>
          <table:table-cell table:formula="oooc:=SUM([.E4:.E33])" office:value-type="float" office:value="23">
            <text:p>23</text:p>
          </table:table-cell>
          <table:table-cell table:formula="oooc:=SUM([.F4:.F33])" office:value-type="float" office:value="19079.4442901684">
            <text:p>19079.444</text:p>
          </table:table-cell>
          <table:table-cell table:formula="oooc:=SUM([.G4:.G33])" office:value-type="float" office:value="40.5831946082774">
            <text:p>40.583195</text:p>
          </table:table-cell>
          <table:table-cell table:formula="oooc:=SUM([.H4:.H33])" office:value-type="float" office:value="68217.3608714675">
            <text:p>68217.361</text:p>
          </table:table-cell>
          <table:table-cell table:formula="oooc:=SUM([.I4:.I33])" office:value-type="float" office:value="176.490521329541">
            <text:p>176.4905</text:p>
          </table:table-cell>
          <table:table-cell table:formula="oooc:=SUM([.J4:.J33])" office:value-type="float" office:value="0.097831661921569">
            <text:p>0.097832</text:p>
          </table:table-cell>
          <table:table-cell table:number-columns-repeated="2"/>
          <table:table-cell table:formula="oooc:=SUM([.M4:.M33])" office:value-type="float" office:value="0.00000000000969180291576777">
            <text:p>0.0000</text:p>
          </table:table-cell>
          <table:table-cell table:formula="oooc:=SUM([.N4:.N33])" office:value-type="float" office:value="51.3303166347114">
            <text:p>51.3303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34]/([.E34]-2)" office:value-type="float" office:value="2.44430079212912">
            <text:p>2.444301</text:p>
          </table:table-cell>
        </table:table-row>
        <table:table-row table:style-name="ro1">
          <table:table-cell table:number-columns-repeated="14"/>
          <table:table-cell office:value-type="string">
            <text:p>esd fit</text:p>
          </table:table-cell>
          <table:table-cell table:formula="oooc:=SQRT([.P35])" office:value-type="float" office:value="1.56342597910138">
            <text:p>1.563426</text:p>
          </table:table-cell>
        </table:table-row>
        <table:table-row table:style-name="ro1">
          <table:table-cell>
            <draw:frame table:end-cell-address="Sheet11.M54" table:end-x="0.35cm" table:end-y="0.214cm" draw:z-index="0" draw:style-name="gr1" svg:width="20.218cm" svg:height="7.866cm" svg:x="0cm" svg:y="0.026cm">
              <draw:object draw:notify-on-update-of-ranges="Sheet11.L4:Sheet11.L33 Sheet11.A4:Sheet11.A33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3"/>
          <table:table-cell office:value-type="string">
            <text:p>D</text:p>
          </table:table-cell>
          <table:table-cell table:formula="oooc:=[.F34]*[.J34]-[.G34]^2" office:value-type="float" office:value="219.578058833857">
            <text:p>219.578059</text:p>
          </table:table-cell>
        </table:table-row>
        <table:table-row table:style-name="ro1">
          <table:table-cell table:number-columns-repeated="14"/>
          <table:table-cell office:value-type="string">
            <text:p>a =-Cp</text:p>
          </table:table-cell>
          <table:table-cell table:formula="oooc:=([.J34]*[.H34]-[.G34]*[.I34])/[.P37]" office:value-type="float" office:value="-2.22577515380891">
            <text:p>-2.225775</text:p>
          </table:table-cell>
        </table:table-row>
        <table:table-row table:style-name="ro1">
          <table:table-cell table:number-columns-repeated="14"/>
          <table:table-cell office:value-type="string">
            <text:p>Cp</text:p>
          </table:table-cell>
          <table:table-cell table:formula="oooc:=-[.P38]" office:value-type="float" office:value="2.22577515380891">
            <text:p>2.225775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36]*SQRT([.J34]/[.P37])" office:value-type="float" office:value="0.0330006557042597">
            <text:p>0.033001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formula="oooc:=([.F34]*[.I34]-[.G34]*[.H34])/[.P37]" office:value-type="float" office:value="2727.33369044414">
            <text:p>2727.333690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36]*SQRT([.F34]/[.P37])" office:value-type="float" office:value="14.5735620422843">
            <text:p>14.573562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13" table:formula="oooc:=1000000/(39.4784176*[.P41])" office:value-type="float" office:value="9.28756756172925">
            <text:p>9.287568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42]/(39.4784176*[.P41]^2)" office:value-type="float" office:value="0.0496283027474819">
            <text:p>0.049628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12" office:value-type="float" office:value="12">
            <text:p>12</text:p>
          </table:table-cell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>
          <table:table-cell table:number-columns-repeated="16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1"/>
        </table:table-row>
      </table:table>
      <table:table table:name="Sheet12" table:style-name="ta1" table:print="false">
        <table:table-column table:style-name="co20" table:default-cell-style-name="ce5"/>
        <table:table-column table:style-name="co38" table:default-cell-style-name="ce11"/>
        <table:table-column table:style-name="co30" table:default-cell-style-name="ce7"/>
        <table:table-column table:style-name="co24" table:default-cell-style-name="ce7"/>
        <table:table-column table:style-name="co43" table:default-cell-style-name="ce12"/>
        <table:table-column table:style-name="co14" table:default-cell-style-name="ce5"/>
        <table:table-column table:style-name="co36" table:default-cell-style-name="ce11"/>
        <table:table-column table:style-name="co17" table:default-cell-style-name="ce5"/>
        <table:table-column table:style-name="co21" table:default-cell-style-name="ce8"/>
        <table:table-column table:style-name="co46" table:default-cell-style-name="ce11"/>
        <table:table-column table:style-name="co21" table:default-cell-style-name="ce5"/>
        <table:table-column table:style-name="co18" table:default-cell-style-name="ce5"/>
        <table:table-column table:style-name="co14" table:default-cell-style-name="ce8"/>
        <table:table-column table:style-name="co15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14T FT50-61 L~12.3uH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21.92">
            <text:p>21.920</text:p>
          </table:table-cell>
          <table:table-cell table:formula="oooc:=1/[.A4]^2" office:value-type="float" office:value="0.00208122435931589">
            <text:p>0.002081</text:p>
          </table:table-cell>
          <table:table-cell office:value-type="float" office:value="2.15">
            <text:p>2.15</text:p>
          </table:table-cell>
          <table:table-cell table:formula="oooc:=SQRT( (0.014*[.C4])^2+0.01^2)" office:value-type="float" office:value="0.0317176606955809">
            <text:p>0.03</text:p>
          </table:table-cell>
          <table:table-cell office:value-type="float" office:value="1">
            <text:p>1</text:p>
          </table:table-cell>
          <table:table-cell table:formula="oooc:=[.E4]/( [.D4]^2)" office:value-type="float" office:value="994.025904315066">
            <text:p>994.026</text:p>
          </table:table-cell>
          <table:table-cell table:formula="oooc:=[.F4]*[.B4]" office:value-type="float" office:value="2.06879092585153">
            <text:p>2.068791</text:p>
          </table:table-cell>
          <table:table-cell table:formula="oooc:=[.F4]*[.C4]" office:value-type="float" office:value="2137.15569427739">
            <text:p>2137.156</text:p>
          </table:table-cell>
          <table:table-cell table:formula="oooc:=[.F4]*[.B4]*[.C4]" office:value-type="float" office:value="4.44790049058078">
            <text:p>4.4479</text:p>
          </table:table-cell>
          <table:table-cell table:formula="oooc:=[.F4]*[.B4]^2" office:value-type="float" office:value="0.00430561806921387">
            <text:p>0.004306</text:p>
          </table:table-cell>
          <table:table-cell table:formula="oooc:=[.P$29] + [.P$32]*[.B4]" office:value-type="float" office:value="2.1510328979635">
            <text:p>2.151</text:p>
          </table:table-cell>
          <table:table-cell table:formula="oooc:=[.C4]-[.K4]" office:value-type="float" office:value="-0.00103289796350392">
            <text:p>-0.001</text:p>
          </table:table-cell>
          <table:table-cell table:formula="oooc:=[.L4]*[.F4]" office:value-type="float" office:value="-1.02672733223717">
            <text:p>-1.0267</text:p>
          </table:table-cell>
          <table:table-cell table:formula="oooc:=[.F4]*[.L4]^2" office:value-type="float" office:value="0.00106050457054159">
            <text:p>0.0011</text:p>
          </table:table-cell>
          <table:table-cell table:number-columns-repeated="2"/>
        </table:table-row>
        <table:table-row table:style-name="ro1">
          <table:table-cell office:value-type="float" office:value="21.48">
            <text:p>21.480</text:p>
          </table:table-cell>
          <table:table-cell table:formula="oooc:=1/[.A5]^2" office:value-type="float" office:value="0.00216736195638227">
            <text:p>0.002167</text:p>
          </table:table-cell>
          <table:table-cell office:value-type="float" office:value="2.3">
            <text:p>2.30</text:p>
          </table:table-cell>
          <table:table-cell table:formula="oooc:=SQRT( (0.014*[.C5])^2+0.01^2)" office:value-type="float" office:value="0.0337170579973995">
            <text:p>0.03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879.631258576405">
            <text:p>879.631</text:p>
          </table:table-cell>
          <table:table-cell table:formula="oooc:=[.F5]*[.B5]" office:value-type="float" office:value="1.90647932548316">
            <text:p>1.906479</text:p>
          </table:table-cell>
          <table:table-cell table:formula="oooc:=[.F5]*[.C5]" office:value-type="float" office:value="2023.15189472573">
            <text:p>2023.152</text:p>
          </table:table-cell>
          <table:table-cell table:formula="oooc:=[.F5]*[.B5]*[.C5]" office:value-type="float" office:value="4.38490244861126">
            <text:p>4.3849</text:p>
          </table:table-cell>
          <table:table-cell table:formula="oooc:=[.F5]*[.B5]^2" office:value-type="float" office:value="0.00413203076068154">
            <text:p>0.004132</text:p>
          </table:table-cell>
          <table:table-cell table:formula="oooc:=[.P$29] + [.P$32]*[.B5]" office:value-type="float" office:value="2.32052972194031">
            <text:p>2.321</text:p>
          </table:table-cell>
          <table:table-cell table:formula="oooc:=[.C5]-[.K5]" office:value-type="float" office:value="-0.020529721940306">
            <text:p>-0.021</text:p>
          </table:table-cell>
          <table:table-cell table:formula="oooc:=[.L5]*[.F5]" office:value-type="float" office:value="-18.058585148575">
            <text:p>-18.0586</text:p>
          </table:table-cell>
          <table:table-cell table:formula="oooc:=[.F5]*[.L5]^2" office:value-type="float" office:value="0.370737731735584">
            <text:p>0.3707</text:p>
          </table:table-cell>
          <table:table-cell table:number-columns-repeated="2"/>
        </table:table-row>
        <table:table-row table:style-name="ro1">
          <table:table-cell office:value-type="float" office:value="21.06">
            <text:p>21.060</text:p>
          </table:table-cell>
          <table:table-cell table:formula="oooc:=1/[.A6]^2" office:value-type="float" office:value="0.0022546714537851">
            <text:p>0.002255</text:p>
          </table:table-cell>
          <table:table-cell office:value-type="float" office:value="2.5">
            <text:p>2.50</text:p>
          </table:table-cell>
          <table:table-cell table:formula="oooc:=SQRT( (0.014*[.C6])^2+0.01^2)" office:value-type="float" office:value="0.0364005494464026">
            <text:p>0.04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754.716981132076">
            <text:p>754.717</text:p>
          </table:table-cell>
          <table:table-cell table:formula="oooc:=[.F6]*[.B6]" office:value-type="float" office:value="1.70163883304536">
            <text:p>1.701639</text:p>
          </table:table-cell>
          <table:table-cell table:formula="oooc:=[.F6]*[.C6]" office:value-type="float" office:value="1886.79245283019">
            <text:p>1886.792</text:p>
          </table:table-cell>
          <table:table-cell table:formula="oooc:=[.F6]*[.B6]*[.C6]" office:value-type="float" office:value="4.25409708261339">
            <text:p>4.2541</text:p>
          </table:table-cell>
          <table:table-cell table:formula="oooc:=[.F6]*[.B6]^2" office:value-type="float" office:value="0.00383663650151955">
            <text:p>0.003837</text:p>
          </table:table-cell>
          <table:table-cell table:formula="oooc:=[.P$29] + [.P$32]*[.B6]" office:value-type="float" office:value="2.49233254691794">
            <text:p>2.492</text:p>
          </table:table-cell>
          <table:table-cell table:formula="oooc:=[.C6]-[.K6]" office:value-type="float" office:value="0.00766745308205996">
            <text:p>0.008</text:p>
          </table:table-cell>
          <table:table-cell table:formula="oooc:=[.L6]*[.F6]" office:value-type="float" office:value="5.78675704306412">
            <text:p>5.7868</text:p>
          </table:table-cell>
          <table:table-cell table:formula="oooc:=[.F6]*[.L6]^2" office:value-type="float" office:value="0.0443696881249742">
            <text:p>0.0444</text:p>
          </table:table-cell>
          <table:table-cell table:number-columns-repeated="2"/>
        </table:table-row>
        <table:table-row table:style-name="ro1">
          <table:table-cell office:value-type="float" office:value="20.525">
            <text:p>20.525</text:p>
          </table:table-cell>
          <table:table-cell table:formula="oooc:=1/[.A7]^2" office:value-type="float" office:value="0.00237374284353622">
            <text:p>0.002374</text:p>
          </table:table-cell>
          <table:table-cell office:value-type="float" office:value="2.75">
            <text:p>2.75</text:p>
          </table:table-cell>
          <table:table-cell table:formula="oooc:=SQRT( (0.014*[.C7])^2+0.01^2)" office:value-type="float" office:value="0.0397775062063976">
            <text:p>0.04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632.011376204772">
            <text:p>632.011</text:p>
          </table:table-cell>
          <table:table-cell table:formula="oooc:=[.F7]*[.B7]" office:value-type="float" office:value="1.50023248129956">
            <text:p>1.500232</text:p>
          </table:table-cell>
          <table:table-cell table:formula="oooc:=[.F7]*[.C7]" office:value-type="float" office:value="1738.03128456312">
            <text:p>1738.031</text:p>
          </table:table-cell>
          <table:table-cell table:formula="oooc:=[.F7]*[.B7]*[.C7]" office:value-type="float" office:value="4.12563932357378">
            <text:p>4.1256</text:p>
          </table:table-cell>
          <table:table-cell table:formula="oooc:=[.F7]*[.B7]^2" office:value-type="float" office:value="0.00356116611612542">
            <text:p>0.003561</text:p>
          </table:table-cell>
          <table:table-cell table:formula="oooc:=[.P$29] + [.P$32]*[.B7]" office:value-type="float" office:value="2.72663467603081">
            <text:p>2.727</text:p>
          </table:table-cell>
          <table:table-cell table:formula="oooc:=[.C7]-[.K7]" office:value-type="float" office:value="0.0233653239691871">
            <text:p>0.023</text:p>
          </table:table-cell>
          <table:table-cell table:formula="oooc:=[.L7]*[.F7]" office:value-type="float" office:value="14.7671505572363">
            <text:p>14.7672</text:p>
          </table:table-cell>
          <table:table-cell table:formula="oooc:=[.F7]*[.L7]^2" office:value-type="float" office:value="0.345039256871588">
            <text:p>0.3450</text:p>
          </table:table-cell>
          <table:table-cell table:number-columns-repeated="2"/>
        </table:table-row>
        <table:table-row table:style-name="ro1">
          <table:table-cell office:value-type="float" office:value="20.012">
            <text:p>20.012</text:p>
          </table:table-cell>
          <table:table-cell table:formula="oooc:=1/[.A8]^2" office:value-type="float" office:value="0.00249700269784162">
            <text:p>0.002497</text:p>
          </table:table-cell>
          <table:table-cell office:value-type="float" office:value="2.9">
            <text:p>2.90</text:p>
          </table:table-cell>
          <table:table-cell table:formula="oooc:=SQRT( (0.014*[.C8])^2+0.01^2)" office:value-type="float" office:value="0.0418133949829478">
            <text:p>0.04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571.964583952962">
            <text:p>571.965</text:p>
          </table:table-cell>
          <table:table-cell table:formula="oooc:=[.F8]*[.B8]" office:value-type="float" office:value="1.4281971092004">
            <text:p>1.428197</text:p>
          </table:table-cell>
          <table:table-cell table:formula="oooc:=[.F8]*[.C8]" office:value-type="float" office:value="1658.69729346359">
            <text:p>1658.697</text:p>
          </table:table-cell>
          <table:table-cell table:formula="oooc:=[.F8]*[.B8]*[.C8]" office:value-type="float" office:value="4.14177161668117">
            <text:p>4.1418</text:p>
          </table:table-cell>
          <table:table-cell table:formula="oooc:=[.F8]*[.B8]^2" office:value-type="float" office:value="0.00356621203472301">
            <text:p>0.003566</text:p>
          </table:table-cell>
          <table:table-cell table:formula="oooc:=[.P$29] + [.P$32]*[.B8]" office:value-type="float" office:value="2.96917863523259">
            <text:p>2.969</text:p>
          </table:table-cell>
          <table:table-cell table:formula="oooc:=[.C8]-[.K8]" office:value-type="float" office:value="-0.0691786352325927">
            <text:p>-0.069</text:p>
          </table:table-cell>
          <table:table-cell table:formula="oooc:=[.L8]*[.F8]" office:value-type="float" office:value="-39.5677293192436">
            <text:p>-39.5677</text:p>
          </table:table-cell>
          <table:table-cell table:formula="oooc:=[.F8]*[.L8]^2" office:value-type="float" office:value="2.73724151355792">
            <text:p>2.7372</text:p>
          </table:table-cell>
          <table:table-cell table:number-columns-repeated="2"/>
        </table:table-row>
        <table:table-row table:style-name="ro1">
          <table:table-cell office:value-type="float" office:value="19.109">
            <text:p>19.109</text:p>
          </table:table-cell>
          <table:table-cell table:formula="oooc:=1/[.A9]^2" office:value-type="float" office:value="0.00273857146817508">
            <text:p>0.002739</text:p>
          </table:table-cell>
          <table:table-cell office:value-type="float" office:value="3.5">
            <text:p>3.50</text:p>
          </table:table-cell>
          <table:table-cell table:formula="oooc:=SQRT( (0.014*[.C9])^2+0.01^2)" office:value-type="float" office:value="0.0500099990002">
            <text:p>0.05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399.84006397441">
            <text:p>399.840</text:p>
          </table:table-cell>
          <table:table-cell table:formula="oooc:=[.F9]*[.B9]" office:value-type="float" office:value="1.09499059103362">
            <text:p>1.094991</text:p>
          </table:table-cell>
          <table:table-cell table:formula="oooc:=[.F9]*[.C9]" office:value-type="float" office:value="1399.44022391044">
            <text:p>1399.440</text:p>
          </table:table-cell>
          <table:table-cell table:formula="oooc:=[.F9]*[.B9]*[.C9]" office:value-type="float" office:value="3.83246706861767">
            <text:p>3.8325</text:p>
          </table:table-cell>
          <table:table-cell table:formula="oooc:=[.F9]*[.B9]^2" office:value-type="float" office:value="0.00299870999052484">
            <text:p>0.002999</text:p>
          </table:table-cell>
          <table:table-cell table:formula="oooc:=[.P$29] + [.P$32]*[.B9]" office:value-type="float" office:value="3.44452436970844">
            <text:p>3.445</text:p>
          </table:table-cell>
          <table:table-cell table:formula="oooc:=[.C9]-[.K9]" office:value-type="float" office:value="0.0554756302915576">
            <text:p>0.055</text:p>
          </table:table-cell>
          <table:table-cell table:formula="oooc:=[.L9]*[.F9]" office:value-type="float" office:value="22.1813795647971">
            <text:p>22.1814</text:p>
          </table:table-cell>
          <table:table-cell table:formula="oooc:=[.F9]*[.L9]^2" office:value-type="float" office:value="1.23052601209339">
            <text:p>1.2305</text:p>
          </table:table-cell>
          <table:table-cell/>
          <table:table-cell table:style-name="ce8"/>
        </table:table-row>
        <table:table-row table:style-name="ro1">
          <table:table-cell office:value-type="float" office:value="18.013">
            <text:p>18.013</text:p>
          </table:table-cell>
          <table:table-cell table:formula="oooc:=1/[.A10]^2" office:value-type="float" office:value="0.0030819664162496">
            <text:p>0.003082</text:p>
          </table:table-cell>
          <table:table-cell office:value-type="float" office:value="4.15">
            <text:p>4.15</text:p>
          </table:table-cell>
          <table:table-cell table:formula="oooc:=SQRT( (0.014*[.C10])^2+0.01^2)" office:value-type="float" office:value="0.0589543043381906">
            <text:p>0.06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287.719278054787">
            <text:p>287.719</text:p>
          </table:table-cell>
          <table:table-cell table:formula="oooc:=[.F10]*[.B10]" office:value-type="float" office:value="0.886741152272436">
            <text:p>0.886741</text:p>
          </table:table-cell>
          <table:table-cell table:formula="oooc:=[.F10]*[.C10]" office:value-type="float" office:value="1194.03500392737">
            <text:p>1194.035</text:p>
          </table:table-cell>
          <table:table-cell table:formula="oooc:=[.F10]*[.B10]*[.C10]" office:value-type="float" office:value="3.67997578193061">
            <text:p>3.6800</text:p>
          </table:table-cell>
          <table:table-cell table:formula="oooc:=[.F10]*[.B10]^2" office:value-type="float" office:value="0.00273290645121012">
            <text:p>0.002733</text:p>
          </table:table-cell>
          <table:table-cell table:formula="oooc:=[.P$29] + [.P$32]*[.B10]" office:value-type="float" office:value="4.12023805398332">
            <text:p>4.120</text:p>
          </table:table-cell>
          <table:table-cell table:formula="oooc:=[.C10]-[.K10]" office:value-type="float" office:value="0.0297619460166789">
            <text:p>0.030</text:p>
          </table:table-cell>
          <table:table-cell table:formula="oooc:=[.L10]*[.F10]" office:value-type="float" office:value="8.56308562142442">
            <text:p>8.5631</text:p>
          </table:table-cell>
          <table:table-cell table:formula="oooc:=[.F10]*[.L10]^2" office:value-type="float" office:value="0.254854092001033">
            <text:p>0.2549</text:p>
          </table:table-cell>
          <table:table-cell table:number-columns-repeated="2"/>
        </table:table-row>
        <table:table-row table:style-name="ro1">
          <table:table-cell office:value-type="float" office:value="17.035">
            <text:p>17.035</text:p>
          </table:table-cell>
          <table:table-cell table:formula="oooc:=1/[.A11]^2" office:value-type="float" office:value="0.00344600357919162">
            <text:p>0.003446</text:p>
          </table:table-cell>
          <table:table-cell office:value-type="float" office:value="4.9">
            <text:p>4.90</text:p>
          </table:table-cell>
          <table:table-cell table:formula="oooc:=SQRT( (0.014*[.C11])^2+0.01^2)" office:value-type="float" office:value="0.0693250315542662">
            <text:p>0.07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208.074973574478">
            <text:p>208.075</text:p>
          </table:table-cell>
          <table:table-cell table:formula="oooc:=[.F11]*[.B11]" office:value-type="float" office:value="0.717027103677853">
            <text:p>0.717027</text:p>
          </table:table-cell>
          <table:table-cell table:formula="oooc:=[.F11]*[.C11]" office:value-type="float" office:value="1019.56737051494">
            <text:p>1019.567</text:p>
          </table:table-cell>
          <table:table-cell table:formula="oooc:=[.F11]*[.B11]*[.C11]" office:value-type="float" office:value="3.51343280802148">
            <text:p>3.5134</text:p>
          </table:table-cell>
          <table:table-cell table:formula="oooc:=[.F11]*[.B11]^2" office:value-type="float" office:value="0.00247087796565128">
            <text:p>0.002471</text:p>
          </table:table-cell>
          <table:table-cell table:formula="oooc:=[.P$29] + [.P$32]*[.B11]" office:value-type="float" office:value="4.83657035288233">
            <text:p>4.837</text:p>
          </table:table-cell>
          <table:table-cell table:formula="oooc:=[.C11]-[.K11]" office:value-type="float" office:value="0.0634296471176707">
            <text:p>0.063</text:p>
          </table:table-cell>
          <table:table-cell table:formula="oooc:=[.L11]*[.F11]" office:value-type="float" office:value="13.1981221478478">
            <text:p>13.1981</text:p>
          </table:table-cell>
          <table:table-cell table:formula="oooc:=[.F11]*[.L11]^2" office:value-type="float" office:value="0.837152230453902">
            <text:p>0.8372</text:p>
          </table:table-cell>
          <table:table-cell table:number-columns-repeated="2"/>
        </table:table-row>
        <table:table-row table:style-name="ro1">
          <table:table-cell office:value-type="float" office:value="16.042">
            <text:p>16.042</text:p>
          </table:table-cell>
          <table:table-cell table:formula="oooc:=1/[.A12]^2" office:value-type="float" office:value="0.00388582265531287">
            <text:p>0.003886</text:p>
          </table:table-cell>
          <table:table-cell office:value-type="float" office:value="5.65">
            <text:p>5.65</text:p>
          </table:table-cell>
          <table:table-cell table:formula="oooc:=SQRT( (0.014*[.C12])^2+0.01^2)" office:value-type="float" office:value="0.0797296055427343">
            <text:p>0.08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157.311607551586">
            <text:p>157.312</text:p>
          </table:table-cell>
          <table:table-cell table:formula="oooc:=[.F12]*[.B12]" office:value-type="float" office:value="0.611285008567642">
            <text:p>0.611285</text:p>
          </table:table-cell>
          <table:table-cell table:formula="oooc:=[.F12]*[.C12]" office:value-type="float" office:value="888.810582666463">
            <text:p>888.811</text:p>
          </table:table-cell>
          <table:table-cell table:formula="oooc:=[.F12]*[.B12]*[.C12]" office:value-type="float" office:value="3.45376029840718">
            <text:p>3.4538</text:p>
          </table:table-cell>
          <table:table-cell table:formula="oooc:=[.F12]*[.B12]^2" office:value-type="float" office:value="0.00237534513514527">
            <text:p>0.002375</text:p>
          </table:table-cell>
          <table:table-cell table:formula="oooc:=[.P$29] + [.P$32]*[.B12]" office:value-type="float" office:value="5.70202213080358">
            <text:p>5.702</text:p>
          </table:table-cell>
          <table:table-cell table:formula="oooc:=[.C12]-[.K12]" office:value-type="float" office:value="-0.0520221308035822">
            <text:p>-0.052</text:p>
          </table:table-cell>
          <table:table-cell table:formula="oooc:=[.L12]*[.F12]" office:value-type="float" office:value="-8.18368502497042">
            <text:p>-8.1837</text:p>
          </table:table-cell>
          <table:table-cell table:formula="oooc:=[.F12]*[.L12]^2" office:value-type="float" office:value="0.425732732824328">
            <text:p>0.4257</text:p>
          </table:table-cell>
          <table:table-cell table:number-columns-repeated="2"/>
        </table:table-row>
        <table:table-row table:style-name="ro1">
          <table:table-cell office:value-type="float" office:value="15.083">
            <text:p>15.083</text:p>
          </table:table-cell>
          <table:table-cell table:formula="oooc:=1/[.A13]^2" office:value-type="float" office:value="0.0043956645051089">
            <text:p>0.004396</text:p>
          </table:table-cell>
          <table:table-cell office:value-type="float" office:value="6.8">
            <text:p>6.80</text:p>
          </table:table-cell>
          <table:table-cell table:formula="oooc:=SQRT( (0.014*[.C13])^2+0.01^2)" office:value-type="float" office:value="0.0957237692529917">
            <text:p>0.10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109.134086504042">
            <text:p>109.134</text:p>
          </table:table-cell>
          <table:table-cell table:formula="oooc:=[.F13]*[.B13]" office:value-type="float" office:value="0.479716830343304">
            <text:p>0.479717</text:p>
          </table:table-cell>
          <table:table-cell table:formula="oooc:=[.F13]*[.C13]" office:value-type="float" office:value="742.111788227488">
            <text:p>742.112</text:p>
          </table:table-cell>
          <table:table-cell table:formula="oooc:=[.F13]*[.B13]*[.C13]" office:value-type="float" office:value="3.26207444633446">
            <text:p>3.2621</text:p>
          </table:table-cell>
          <table:table-cell table:formula="oooc:=[.F13]*[.B13]^2" office:value-type="float" office:value="0.00210867424364341">
            <text:p>0.002109</text:p>
          </table:table-cell>
          <table:table-cell table:formula="oooc:=[.P$29] + [.P$32]*[.B13]" office:value-type="float" office:value="6.70526086991409">
            <text:p>6.705</text:p>
          </table:table-cell>
          <table:table-cell table:formula="oooc:=[.C13]-[.K13]" office:value-type="float" office:value="0.0947391300859151">
            <text:p>0.095</text:p>
          </table:table-cell>
          <table:table-cell table:formula="oooc:=[.L13]*[.F13]" office:value-type="float" office:value="10.339268418114">
            <text:p>10.3393</text:p>
          </table:table-cell>
          <table:table-cell table:formula="oooc:=[.F13]*[.L13]^2" office:value-type="float" office:value="0.979533295656893">
            <text:p>0.9795</text:p>
          </table:table-cell>
          <table:table-cell table:number-columns-repeated="2"/>
        </table:table-row>
        <table:table-row table:style-name="ro1">
          <table:table-cell office:value-type="float" office:value="14.06">
            <text:p>14.060</text:p>
          </table:table-cell>
          <table:table-cell table:formula="oooc:=1/[.A14]^2" office:value-type="float" office:value="0.00505858857285076">
            <text:p>0.005059</text:p>
          </table:table-cell>
          <table:table-cell office:value-type="float" office:value="8.2">
            <text:p>8.20</text:p>
          </table:table-cell>
          <table:table-cell table:formula="oooc:=SQRT( (0.014*[.C14])^2+0.01^2)" office:value-type="float" office:value="0.115234716991018">
            <text:p>0.12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75.3066486733981">
            <text:p>75.307</text:p>
          </table:table-cell>
          <table:table-cell table:formula="oooc:=[.F14]*[.B14]" office:value-type="float" office:value="0.380945352438938">
            <text:p>0.380945</text:p>
          </table:table-cell>
          <table:table-cell table:formula="oooc:=[.F14]*[.C14]" office:value-type="float" office:value="617.514519121864">
            <text:p>617.515</text:p>
          </table:table-cell>
          <table:table-cell table:formula="oooc:=[.F14]*[.B14]*[.C14]" office:value-type="float" office:value="3.12375188999929">
            <text:p>3.1238</text:p>
          </table:table-cell>
          <table:table-cell table:formula="oooc:=[.F14]*[.B14]^2" office:value-type="float" office:value="0.00192704580672822">
            <text:p>0.001927</text:p>
          </table:table-cell>
          <table:table-cell table:formula="oooc:=[.P$29] + [.P$32]*[.B14]" office:value-type="float" office:value="8.00972637448853">
            <text:p>8.010</text:p>
          </table:table-cell>
          <table:table-cell table:formula="oooc:=[.C14]-[.K14]" office:value-type="float" office:value="0.190273625511473">
            <text:p>0.190</text:p>
          </table:table-cell>
          <table:table-cell table:formula="oooc:=[.L14]*[.F14]" office:value-type="float" office:value="14.3288690682062">
            <text:p>14.3289</text:p>
          </table:table-cell>
          <table:table-cell table:formula="oooc:=[.F14]*[.L14]^2" office:value-type="float" office:value="2.7264058670868">
            <text:p>2.7264</text:p>
          </table:table-cell>
          <table:table-cell table:number-columns-repeated="2"/>
        </table:table-row>
        <table:table-row table:style-name="ro1">
          <table:table-cell office:value-type="float" office:value="13.019">
            <text:p>13.019</text:p>
          </table:table-cell>
          <table:table-cell table:formula="oooc:=1/[.A15]^2" office:value-type="float" office:value="0.00589990129524132">
            <text:p>0.005900</text:p>
          </table:table-cell>
          <table:table-cell office:value-type="float" office:value="9.5">
            <text:p>9.50</text:p>
          </table:table-cell>
          <table:table-cell table:formula="oooc:=SQRT( (0.014*[.C15])^2+0.01^2)" office:value-type="float" office:value="0.133375410027486">
            <text:p>0.13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56.2145145876665">
            <text:p>56.215</text:p>
          </table:table-cell>
          <table:table-cell table:formula="oooc:=[.F15]*[.B15]" office:value-type="float" office:value="0.331660087427136">
            <text:p>0.331660</text:p>
          </table:table-cell>
          <table:table-cell table:formula="oooc:=[.F15]*[.C15]" office:value-type="float" office:value="534.037888582832">
            <text:p>534.038</text:p>
          </table:table-cell>
          <table:table-cell table:formula="oooc:=[.F15]*[.B15]*[.C15]" office:value-type="float" office:value="3.15077083055779">
            <text:p>3.1508</text:p>
          </table:table-cell>
          <table:table-cell table:formula="oooc:=[.F15]*[.B15]^2" office:value-type="float" office:value="0.00195676177939121">
            <text:p>0.001957</text:p>
          </table:table-cell>
          <table:table-cell table:formula="oooc:=[.P$29] + [.P$32]*[.B15]" office:value-type="float" office:value="9.66521525824023">
            <text:p>9.665</text:p>
          </table:table-cell>
          <table:table-cell table:formula="oooc:=[.C15]-[.K15]" office:value-type="float" office:value="-0.165215258240229">
            <text:p>-0.165</text:p>
          </table:table-cell>
          <table:table-cell table:formula="oooc:=[.L15]*[.F15]" office:value-type="float" office:value="-9.28749554445045">
            <text:p>-9.2875</text:p>
          </table:table-cell>
          <table:table-cell table:formula="oooc:=[.F15]*[.L15]^2" office:value-type="float" office:value="1.53443597478136">
            <text:p>1.5344</text:p>
          </table:table-cell>
          <table:table-cell table:number-columns-repeated="2"/>
        </table:table-row>
        <table:table-row table:style-name="ro1">
          <table:table-cell office:value-type="float" office:value="12.019">
            <text:p>12.019</text:p>
          </table:table-cell>
          <table:table-cell table:formula="oooc:=1/[.A16]^2" office:value-type="float" office:value="0.00692250582167164">
            <text:p>0.006923</text:p>
          </table:table-cell>
          <table:table-cell office:value-type="float" office:value="11.5">
            <text:p>11.50</text:p>
          </table:table-cell>
          <table:table-cell table:formula="oooc:=SQRT( (0.014*[.C16])^2+0.01^2)" office:value-type="float" office:value="0.161310260058063">
            <text:p>0.16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38.4304984435648">
            <text:p>38.430</text:p>
          </table:table-cell>
          <table:table-cell table:formula="oooc:=[.F16]*[.B16]" office:value-type="float" office:value="0.26603534920532">
            <text:p>0.266035</text:p>
          </table:table-cell>
          <table:table-cell table:formula="oooc:=[.F16]*[.C16]" office:value-type="float" office:value="441.950732100995">
            <text:p>441.951</text:p>
          </table:table-cell>
          <table:table-cell table:formula="oooc:=[.F16]*[.B16]*[.C16]" office:value-type="float" office:value="3.05940651586118">
            <text:p>3.0594</text:p>
          </table:table-cell>
          <table:table-cell table:formula="oooc:=[.F16]*[.B16]^2" office:value-type="float" office:value="0.00184163125364428">
            <text:p>0.001842</text:p>
          </table:table-cell>
          <table:table-cell table:formula="oooc:=[.P$29] + [.P$32]*[.B16]" office:value-type="float" office:value="11.6774401788015">
            <text:p>11.677</text:p>
          </table:table-cell>
          <table:table-cell table:formula="oooc:=[.C16]-[.K16]" office:value-type="float" office:value="-0.177440178801533">
            <text:p>-0.177</text:p>
          </table:table-cell>
          <table:table-cell table:formula="oooc:=[.L16]*[.F16]" office:value-type="float" office:value="-6.81911451525816">
            <text:p>-6.8191</text:p>
          </table:table-cell>
          <table:table-cell table:formula="oooc:=[.F16]*[.L16]^2" office:value-type="float" office:value="1.20998489885553">
            <text:p>1.2100</text:p>
          </table:table-cell>
          <table:table-cell table:number-columns-repeated="2"/>
        </table:table-row>
        <table:table-row table:style-name="ro1">
          <table:table-cell office:value-type="float" office:value="11.015">
            <text:p>11.015</text:p>
          </table:table-cell>
          <table:table-cell table:formula="oooc:=1/[.A17]^2" office:value-type="float" office:value="0.00824196938561681">
            <text:p>0.008242</text:p>
          </table:table-cell>
          <table:table-cell office:value-type="float" office:value="14.1">
            <text:p>14.10</text:p>
          </table:table-cell>
          <table:table-cell table:formula="oooc:=SQRT( (0.014*[.C17])^2+0.01^2)" office:value-type="float" office:value="0.19765313050898">
            <text:p>0.20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25.597208470833">
            <text:p>25.597</text:p>
          </table:table-cell>
          <table:table-cell table:formula="oooc:=[.F17]*[.B17]" office:value-type="float" office:value="0.210971408573857">
            <text:p>0.210971</text:p>
          </table:table-cell>
          <table:table-cell table:formula="oooc:=[.F17]*[.C17]" office:value-type="float" office:value="360.920639438745">
            <text:p>360.921</text:p>
          </table:table-cell>
          <table:table-cell table:formula="oooc:=[.F17]*[.B17]*[.C17]" office:value-type="float" office:value="2.97469686089138">
            <text:p>2.9747</text:p>
          </table:table-cell>
          <table:table-cell table:formula="oooc:=[.F17]*[.B17]^2" office:value-type="float" office:value="0.00173881989070619">
            <text:p>0.001739</text:p>
          </table:table-cell>
          <table:table-cell table:formula="oooc:=[.P$29] + [.P$32]*[.B17]" office:value-type="float" office:value="14.2738079793738">
            <text:p>14.274</text:p>
          </table:table-cell>
          <table:table-cell table:formula="oooc:=[.C17]-[.K17]" office:value-type="float" office:value="-0.173807979373787">
            <text:p>-0.174</text:p>
          </table:table-cell>
          <table:table-cell table:formula="oooc:=[.L17]*[.F17]" office:value-type="float" office:value="-4.44899908192508">
            <text:p>-4.4490</text:p>
          </table:table-cell>
          <table:table-cell table:formula="oooc:=[.F17]*[.L17]^2" office:value-type="float" office:value="0.773271540665234">
            <text:p>0.7733</text:p>
          </table:table-cell>
          <table:table-cell table:number-columns-repeated="2"/>
        </table:table-row>
        <table:table-row table:style-name="ro1">
          <table:table-cell office:value-type="float" office:value="10.019">
            <text:p>10.019</text:p>
          </table:table-cell>
          <table:table-cell table:formula="oooc:=1/[.A18]^2" office:value-type="float" office:value="0.00996210802629012">
            <text:p>0.009962</text:p>
          </table:table-cell>
          <table:table-cell office:value-type="float" office:value="17.5">
            <text:p>17.50</text:p>
          </table:table-cell>
          <table:table-cell table:formula="oooc:=SQRT( (0.014*[.C18])^2+0.01^2)" office:value-type="float" office:value="0.245203996704785">
            <text:p>0.25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16.6320166320166">
            <text:p>16.632</text:p>
          </table:table-cell>
          <table:table-cell table:formula="oooc:=[.F18]*[.B18]" office:value-type="float" office:value="0.165689946383204">
            <text:p>0.165690</text:p>
          </table:table-cell>
          <table:table-cell table:formula="oooc:=[.F18]*[.C18]" office:value-type="float" office:value="291.060291060291">
            <text:p>291.060</text:p>
          </table:table-cell>
          <table:table-cell table:formula="oooc:=[.F18]*[.B18]*[.C18]" office:value-type="float" office:value="2.89957406170606">
            <text:p>2.8996</text:p>
          </table:table-cell>
          <table:table-cell table:formula="oooc:=[.F18]*[.B18]^2" office:value-type="float" office:value="0.00165062114473969">
            <text:p>0.001651</text:p>
          </table:table-cell>
          <table:table-cell table:formula="oooc:=[.P$29] + [.P$32]*[.B18]" office:value-type="float" office:value="17.6586021496733">
            <text:p>17.659</text:p>
          </table:table-cell>
          <table:table-cell table:formula="oooc:=[.C18]-[.K18]" office:value-type="float" office:value="-0.158602149673339">
            <text:p>-0.159</text:p>
          </table:table-cell>
          <table:table-cell table:formula="oooc:=[.L18]*[.F18]" office:value-type="float" office:value="-2.63787359124056">
            <text:p>-2.6379</text:p>
          </table:table-cell>
          <table:table-cell table:formula="oooc:=[.F18]*[.L18]^2" office:value-type="float" office:value="0.418372422137283">
            <text:p>0.4184</text:p>
          </table:table-cell>
          <table:table-cell table:number-columns-repeated="2"/>
        </table:table-row>
        <table:table-row table:style-name="ro1">
          <table:table-cell office:value-type="float" office:value="8.03">
            <text:p>8.030</text:p>
          </table:table-cell>
          <table:table-cell table:formula="oooc:=1/[.A19]^2" office:value-type="float" office:value="0.0155084683991694">
            <text:p>0.015508</text:p>
          </table:table-cell>
          <table:table-cell office:value-type="float" office:value="28.5">
            <text:p>28.50</text:p>
          </table:table-cell>
          <table:table-cell table:formula="oooc:=SQRT( (0.014*[.C19])^2+0.01^2)" office:value-type="float" office:value="0.399125293610916">
            <text:p>0.40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6.27742449827685">
            <text:p>6.277</text:p>
          </table:table-cell>
          <table:table-cell table:formula="oooc:=[.F19]*[.B19]" office:value-type="float" office:value="0.0973532394596981">
            <text:p>0.097353</text:p>
          </table:table-cell>
          <table:table-cell table:formula="oooc:=[.F19]*[.C19]" office:value-type="float" office:value="178.90659820089">
            <text:p>178.907</text:p>
          </table:table-cell>
          <table:table-cell table:formula="oooc:=[.F19]*[.B19]*[.C19]" office:value-type="float" office:value="2.7745673246014">
            <text:p>2.7746</text:p>
          </table:table-cell>
          <table:table-cell table:formula="oooc:=[.F19]*[.B19]^2" office:value-type="float" office:value="0.0015097996377175">
            <text:p>0.001510</text:p>
          </table:table-cell>
          <table:table-cell table:formula="oooc:=[.P$29] + [.P$32]*[.B19]" office:value-type="float" office:value="28.5724249152347">
            <text:p>28.572</text:p>
          </table:table-cell>
          <table:table-cell table:formula="oooc:=[.C19]-[.K19]" office:value-type="float" office:value="-0.0724249152347092">
            <text:p>-0.072</text:p>
          </table:table-cell>
          <table:table-cell table:formula="oooc:=[.L19]*[.F19]" office:value-type="float" office:value="-0.454641937179987">
            <text:p>-0.4546</text:p>
          </table:table-cell>
          <table:table-cell table:formula="oooc:=[.F19]*[.L19]^2" office:value-type="float" office:value="0.0329274037624046">
            <text:p>0.0329</text:p>
          </table:table-cell>
          <table:table-cell table:number-columns-repeated="2"/>
        </table:table-row>
        <table:table-row table:style-name="ro1">
          <table:table-cell office:value-type="float" office:value="6.003">
            <text:p>6.003</text:p>
          </table:table-cell>
          <table:table-cell table:formula="oooc:=1/[.A20]^2" office:value-type="float" office:value="0.0277500208194531">
            <text:p>0.027750</text:p>
          </table:table-cell>
          <table:table-cell office:value-type="float" office:value="53">
            <text:p>53.00</text:p>
          </table:table-cell>
          <table:table-cell table:formula="oooc:=SQRT( (0.014*[.C20])^2+0.01^2)" office:value-type="float" office:value="0.742067382385185">
            <text:p>0.74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1.8159894236776">
            <text:p>1.816</text:p>
          </table:table-cell>
          <table:table-cell table:formula="oooc:=[.F20]*[.B20]" office:value-type="float" office:value="0.05039374431496">
            <text:p>0.050394</text:p>
          </table:table-cell>
          <table:table-cell table:formula="oooc:=[.F20]*[.C20]" office:value-type="float" office:value="96.2474394549126">
            <text:p>96.247</text:p>
          </table:table-cell>
          <table:table-cell table:formula="oooc:=[.F20]*[.B20]*[.C20]" office:value-type="float" office:value="2.67086844869288">
            <text:p>2.6709</text:p>
          </table:table-cell>
          <table:table-cell table:formula="oooc:=[.F20]*[.B20]^2" office:value-type="float" office:value="0.00139842745391034">
            <text:p>0.001398</text:p>
          </table:table-cell>
          <table:table-cell table:formula="oooc:=[.P$29] + [.P$32]*[.B20]" office:value-type="float" office:value="52.6606782035708">
            <text:p>52.661</text:p>
          </table:table-cell>
          <table:table-cell table:formula="oooc:=[.C20]-[.K20]" office:value-type="float" office:value="0.339321796429168">
            <text:p>0.339</text:p>
          </table:table-cell>
          <table:table-cell table:formula="oooc:=[.L20]*[.F20]" office:value-type="float" office:value="0.616204793538652">
            <text:p>0.6162</text:p>
          </table:table-cell>
          <table:table-cell table:formula="oooc:=[.F20]*[.L20]^2" office:value-type="float" office:value="0.2090917175118">
            <text:p>0.2091</text:p>
          </table:table-cell>
          <table:table-cell table:number-columns-repeated="2"/>
        </table:table-row>
        <table:table-row table:style-name="ro1">
          <table:table-cell office:value-type="float" office:value="5.003">
            <text:p>5.003</text:p>
          </table:table-cell>
          <table:table-cell table:formula="oooc:=1/[.A21]^2" office:value-type="float" office:value="0.0399520431654659">
            <text:p>0.039952</text:p>
          </table:table-cell>
          <table:table-cell office:value-type="float" office:value="77.5">
            <text:p>77.50</text:p>
          </table:table-cell>
          <table:table-cell table:formula="oooc:=SQRT( (0.014*[.C21])^2+0.01^2)" office:value-type="float" office:value="1.08504608197072">
            <text:p>1.09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0.849383135497845">
            <text:p>0.849</text:p>
          </table:table-cell>
          <table:table-cell table:formula="oooc:=[.F21]*[.B21]" office:value-type="float" office:value="0.0339345916934287">
            <text:p>0.033935</text:p>
          </table:table-cell>
          <table:table-cell table:formula="oooc:=[.F21]*[.C21]" office:value-type="float" office:value="65.827193001083">
            <text:p>65.827</text:p>
          </table:table-cell>
          <table:table-cell table:formula="oooc:=[.F21]*[.B21]*[.C21]" office:value-type="float" office:value="2.62993085624072">
            <text:p>2.6299</text:p>
          </table:table-cell>
          <table:table-cell table:formula="oooc:=[.F21]*[.B21]^2" office:value-type="float" office:value="0.00135575627213832">
            <text:p>0.001356</text:p>
          </table:table-cell>
          <table:table-cell table:formula="oooc:=[.P$29] + [.P$32]*[.B21]" office:value-type="float" office:value="76.6711463868113">
            <text:p>76.671</text:p>
          </table:table-cell>
          <table:table-cell table:formula="oooc:=[.C21]-[.K21]" office:value-type="float" office:value="0.828853613188699">
            <text:p>0.829</text:p>
          </table:table-cell>
          <table:table-cell table:formula="oooc:=[.L21]*[.F21]" office:value-type="float" office:value="0.704014280838934">
            <text:p>0.7040</text:p>
          </table:table-cell>
          <table:table-cell table:formula="oooc:=[.F21]*[.L21]^2" office:value-type="float" office:value="0.583524780409794">
            <text:p>0.5835</text:p>
          </table:table-cell>
          <table:table-cell table:number-columns-repeated="2"/>
        </table:table-row>
        <table:table-row table:style-name="ro1">
          <table:table-cell office:value-type="float" office:value="4">
            <text:p>4.000</text:p>
          </table:table-cell>
          <table:table-cell table:formula="oooc:=1/[.A22]^2" office:value-type="float" office:value="0.0625">
            <text:p>0.062500</text:p>
          </table:table-cell>
          <table:table-cell office:value-type="float" office:value="124">
            <text:p>124.00</text:p>
          </table:table-cell>
          <table:table-cell table:formula="oooc:=SQRT( (0.014*[.C22])^2+0.01^2)" office:value-type="float" office:value="1.7360288016044">
            <text:p>1.74</text:p>
          </table:table-cell>
          <table:table-cell office:value-type="float" office:value="0">
            <text:p>0</text:p>
          </table:table-cell>
          <table:table-cell table:formula="oooc:=[.E22]/( [.D22]^2)" office:value-type="float" office:value="0">
            <text:p>0.000</text:p>
          </table:table-cell>
          <table:table-cell table:formula="oooc:=[.F22]*[.B22]" office:value-type="float" office:value="0">
            <text:p>0.000000</text:p>
          </table:table-cell>
          <table:table-cell table:formula="oooc:=[.F22]*[.C22]" office:value-type="float" office:value="0">
            <text:p>0.000</text:p>
          </table:table-cell>
          <table:table-cell table:formula="oooc:=[.F22]*[.B22]*[.C22]" office:value-type="float" office:value="0">
            <text:p>0.0000</text:p>
          </table:table-cell>
          <table:table-cell table:formula="oooc:=[.F22]*[.B22]^2" office:value-type="float" office:value="0">
            <text:p>0.000000</text:p>
          </table:table-cell>
          <table:table-cell table:formula="oooc:=[.P$29] + [.P$32]*[.B22]" office:value-type="float" office:value="121.039775194442">
            <text:p>121.040</text:p>
          </table:table-cell>
          <table:table-cell table:formula="oooc:=[.C22]-[.K22]" office:value-type="float" office:value="2.96022480555767">
            <text:p>2.960</text:p>
          </table:table-cell>
          <table:table-cell table:formula="oooc:=[.L22]*[.F22]" office:value-type="float" office:value="0">
            <text:p>0.0000</text:p>
          </table:table-cell>
          <table:table-cell table:formula="oooc:=[.F22]*[.L22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3.01">
            <text:p>3.010</text:p>
          </table:table-cell>
          <table:table-cell table:formula="oooc:=1/[.A23]^2" office:value-type="float" office:value="0.110374057681483">
            <text:p>0.110374</text:p>
          </table:table-cell>
          <table:table-cell office:value-type="float" office:value="221.5">
            <text:p>221.50</text:p>
          </table:table-cell>
          <table:table-cell table:formula="oooc:=SQRT( (0.014*[.C23])^2+0.01^2)" office:value-type="float" office:value="3.1010161237891">
            <text:p>3.10</text:p>
          </table:table-cell>
          <table:table-cell office:value-type="float" office:value="0">
            <text:p>0</text:p>
          </table:table-cell>
          <table:table-cell table:formula="oooc:=[.E23]/( [.D23]^2)" office:value-type="float" office:value="0">
            <text:p>0.000</text:p>
          </table:table-cell>
          <table:table-cell table:formula="oooc:=[.F23]*[.B23]" office:value-type="float" office:value="0">
            <text:p>0.000000</text:p>
          </table:table-cell>
          <table:table-cell table:formula="oooc:=[.F23]*[.C23]" office:value-type="float" office:value="0">
            <text:p>0.000</text:p>
          </table:table-cell>
          <table:table-cell table:formula="oooc:=[.F23]*[.B23]*[.C23]" office:value-type="float" office:value="0">
            <text:p>0.0000</text:p>
          </table:table-cell>
          <table:table-cell table:formula="oooc:=[.F23]*[.B23]^2" office:value-type="float" office:value="0">
            <text:p>0.000000</text:p>
          </table:table-cell>
          <table:table-cell table:formula="oooc:=[.P$29] + [.P$32]*[.B23]" office:value-type="float" office:value="215.243711736115">
            <text:p>215.244</text:p>
          </table:table-cell>
          <table:table-cell table:formula="oooc:=[.C23]-[.K23]" office:value-type="float" office:value="6.25628826388535">
            <text:p>6.256</text:p>
          </table:table-cell>
          <table:table-cell table:formula="oooc:=[.L23]*[.F23]" office:value-type="float" office:value="0">
            <text:p>0.0000</text:p>
          </table:table-cell>
          <table:table-cell table:formula="oooc:=[.F23]*[.L23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2.003">
            <text:p>2.003</text:p>
          </table:table-cell>
          <table:table-cell table:formula="oooc:=1/[.A24]^2" office:value-type="float" office:value="0.249251684131317">
            <text:p>0.249252</text:p>
          </table:table-cell>
          <table:table-cell office:value-type="float" office:value="495">
            <text:p>495.00</text:p>
          </table:table-cell>
          <table:table-cell table:formula="oooc:=SQRT( (0.014*[.C24])^2+0.01^2)" office:value-type="float" office:value="6.93000721500346">
            <text:p>6.93</text:p>
          </table:table-cell>
          <table:table-cell office:value-type="float" office:value="0">
            <text:p>0</text:p>
          </table:table-cell>
          <table:table-cell table:formula="oooc:=[.E24]/( [.D24]^2)" office:value-type="float" office:value="0">
            <text:p>0.000</text:p>
          </table:table-cell>
          <table:table-cell table:formula="oooc:=[.F24]*[.B24]" office:value-type="float" office:value="0">
            <text:p>0.000000</text:p>
          </table:table-cell>
          <table:table-cell table:formula="oooc:=[.F24]*[.C24]" office:value-type="float" office:value="0">
            <text:p>0.000</text:p>
          </table:table-cell>
          <table:table-cell table:formula="oooc:=[.F24]*[.B24]*[.C24]" office:value-type="float" office:value="0">
            <text:p>0.0000</text:p>
          </table:table-cell>
          <table:table-cell table:formula="oooc:=[.F24]*[.B24]^2" office:value-type="float" office:value="0">
            <text:p>0.000000</text:p>
          </table:table-cell>
          <table:table-cell table:formula="oooc:=[.P$29] + [.P$32]*[.B24]" office:value-type="float" office:value="488.519463630415">
            <text:p>488.519</text:p>
          </table:table-cell>
          <table:table-cell table:formula="oooc:=[.C24]-[.K24]" office:value-type="float" office:value="6.48053636958508">
            <text:p>6.481</text:p>
          </table:table-cell>
          <table:table-cell table:formula="oooc:=[.L24]*[.F24]" office:value-type="float" office:value="0">
            <text:p>0.0000</text:p>
          </table:table-cell>
          <table:table-cell table:formula="oooc:=[.F24]*[.L2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number-columns-repeated="3"/>
          <table:table-cell table:formula="oooc:=SUM([.E4:.E24])" office:value-type="float" office:value="18">
            <text:p>18</text:p>
          </table:table-cell>
          <table:table-cell table:formula="oooc:=SUM([.F4:.F24])" office:value-type="float" office:value="5215.55379770552">
            <text:p>5215.554</text:p>
          </table:table-cell>
          <table:table-cell table:formula="oooc:=SUM([.G4:.G24])" office:value-type="float" office:value="13.9320830802714">
            <text:p>13.932083</text:p>
          </table:table-cell>
          <table:table-cell table:formula="oooc:=SUM([.H4:.H24])" office:value-type="float" office:value="17274.2588900683">
            <text:p>17274.259</text:p>
          </table:table-cell>
          <table:table-cell table:formula="oooc:=SUM([.I4:.I24])" office:value-type="float" office:value="62.3795881539225">
            <text:p>62.3796</text:p>
          </table:table-cell>
          <table:table-cell table:formula="oooc:=SUM([.J4:.J24])" office:value-type="float" office:value="0.0454670405074141">
            <text:p>0.045467</text:p>
          </table:table-cell>
          <table:table-cell table:number-columns-repeated="2"/>
          <table:table-cell table:formula="oooc:=SUM([.M4:.M24])" office:value-type="float" office:value="-0.0000000000128732580151336">
            <text:p>0.0000</text:p>
          </table:table-cell>
          <table:table-cell table:formula="oooc:=SUM([.N4:.N24])" office:value-type="float" office:value="14.7142616631004">
            <text:p>14.7143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25]/([.E25]-2)" office:value-type="float" office:value="0.919641353943772">
            <text:p>0.919641</text:p>
          </table:table-cell>
        </table:table-row>
        <table:table-row table:style-name="ro1">
          <table:table-cell>
            <draw:frame table:end-cell-address="Sheet12.M49" table:end-x="1.175cm" table:end-y="0.426cm" draw:z-index="0" draw:style-name="gr1" svg:width="21.236cm" svg:height="9.917cm" svg:x="0cm" svg:y="0.445cm">
              <draw:object draw:notify-on-update-of-ranges="Sheet12.L4:Sheet12.L24 Sheet12.A4:Sheet12.A2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3"/>
          <table:table-cell office:value-type="string">
            <text:p>esd fit</text:p>
          </table:table-cell>
          <table:table-cell table:formula="oooc:=SQRT([.P26])" office:value-type="float" office:value="0.958979329257817">
            <text:p>0.958979</text:p>
          </table:table-cell>
        </table:table-row>
        <table:table-row table:style-name="ro1">
          <table:table-cell table:number-columns-repeated="14"/>
          <table:table-cell office:value-type="string">
            <text:p>D</text:p>
          </table:table-cell>
          <table:table-cell table:formula="oooc:=[.F25]*[.J25]-[.G25]^2" office:value-type="float" office:value="43.0328568332893">
            <text:p>43.032857</text:p>
          </table:table-cell>
        </table:table-row>
        <table:table-row table:style-name="ro1">
          <table:table-cell table:number-columns-repeated="14"/>
          <table:table-cell office:value-type="string">
            <text:p>a =-Cp</text:p>
          </table:table-cell>
          <table:table-cell table:formula="oooc:=([.J25]*[.H25]-[.G25]*[.I25])/[.P28]" office:value-type="float" office:value="-1.94428588153932">
            <text:p>-1.944286</text:p>
          </table:table-cell>
        </table:table-row>
        <table:table-row table:style-name="ro1">
          <table:table-cell table:number-columns-repeated="14"/>
          <table:table-cell office:value-type="string">
            <text:p>Cp</text:p>
          </table:table-cell>
          <table:table-cell table:formula="oooc:=-[.P29]" office:value-type="float" office:value="1.94428588153932">
            <text:p>1.944286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27]*SQRT([.J25]/[.P28])" office:value-type="float" office:value="0.0311714855432254">
            <text:p>0.031171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formula="oooc:=([.F25]*[.I25]-[.G25]*[.H25])/[.P28]" office:value-type="float" office:value="1967.74497721571">
            <text:p>1967.744977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27]*SQRT([.F25]/[.P28])" office:value-type="float" office:value="10.5574582211688">
            <text:p>10.557458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13" table:formula="oooc:=1000000/(39.4784176*[.P32])" office:value-type="float" office:value="12.8727534343509">
            <text:p>12.872753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33]/(39.4784176*[.P32]^2)" office:value-type="float" office:value="0.069065635104233">
            <text:p>0.069066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12" office:value-type="float" office:value="14">
            <text:p>14</text:p>
          </table:table-cell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>
          <table:table-cell table:number-columns-repeated="16"/>
        </table:table-row>
        <table:table-row table:style-name="ro1" table:number-rows-repeated="4">
          <table:table-cell table:style-name="Default" table:number-columns-repeated="4"/>
          <table:table-cell/>
          <table:table-cell table:style-name="Default" table:number-columns-repeated="11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1"/>
        </table:table-row>
      </table:table>
      <table:table table:name="Sheet13" table:style-name="ta1" table:print="false">
        <office:forms form:automatic-focus="false" form:apply-design-mode="false"/>
        <table:table-column table:style-name="co22" table:default-cell-style-name="ce5"/>
        <table:table-column table:style-name="co22" table:default-cell-style-name="ce11"/>
        <table:table-column table:style-name="co27" table:default-cell-style-name="ce7"/>
        <table:table-column table:style-name="co6" table:default-cell-style-name="ce7"/>
        <table:table-column table:style-name="co51" table:default-cell-style-name="ce12"/>
        <table:table-column table:style-name="co38" table:default-cell-style-name="ce5"/>
        <table:table-column table:style-name="co22" table:default-cell-style-name="ce11"/>
        <table:table-column table:style-name="co38" table:default-cell-style-name="ce5"/>
        <table:table-column table:style-name="co34" table:default-cell-style-name="ce8"/>
        <table:table-column table:style-name="co52" table:default-cell-style-name="ce11"/>
        <table:table-column table:style-name="co26" table:default-cell-style-name="ce5"/>
        <table:table-column table:style-name="co15" table:default-cell-style-name="ce5"/>
        <table:table-column table:style-name="co35" table:default-cell-style-name="ce8"/>
        <table:table-column table:style-name="co38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14T 0.7mm FT50-61 L=12.7uH meas at 1.59MHz T=22.5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23.49">
            <text:p>23.490</text:p>
          </table:table-cell>
          <table:table-cell table:formula="oooc:=1/[.A4]^2" office:value-type="float" office:value="0.00181231617450502">
            <text:p>0.001812</text:p>
          </table:table-cell>
          <table:table-cell office:value-type="float" office:value="1.6">
            <text:p>1.60</text:p>
          </table:table-cell>
          <table:table-cell table:formula="oooc:=SQRT( (0.01*[.C4])^2+0.01^2)" office:value-type="float" office:value="0.0188679622641132">
            <text:p>0.02</text:p>
          </table:table-cell>
          <table:table-cell office:value-type="float" office:value="1">
            <text:p>1</text:p>
          </table:table-cell>
          <table:table-cell table:formula="oooc:=[.E4]/( [.D4]^2)" office:value-type="float" office:value="2808.98876404494">
            <text:p>2808.989</text:p>
          </table:table-cell>
          <table:table-cell table:formula="oooc:=[.F4]*[.B4]" office:value-type="float" office:value="5.09077577108153">
            <text:p>5.090776</text:p>
          </table:table-cell>
          <table:table-cell table:formula="oooc:=[.F4]*[.C4]" office:value-type="float" office:value="4494.38202247191">
            <text:p>4494.382</text:p>
          </table:table-cell>
          <table:table-cell table:formula="oooc:=[.F4]*[.B4]*[.C4]" office:value-type="float" office:value="8.14524123373045">
            <text:p>8.1452</text:p>
          </table:table-cell>
          <table:table-cell table:formula="oooc:=[.F4]*[.B4]^2" office:value-type="float" office:value="0.00922609527070935">
            <text:p>0.009226</text:p>
          </table:table-cell>
          <table:table-cell table:formula="oooc:=[.P$36] + [.P$39]*[.B4]" office:value-type="float" office:value="1.62278854127403">
            <text:p>1.623</text:p>
          </table:table-cell>
          <table:table-cell table:formula="oooc:=[.C4]-[.K4]" office:value-type="float" office:value="-0.0227885412740292">
            <text:p>-0.023</text:p>
          </table:table-cell>
          <table:table-cell table:formula="oooc:=[.L4]*[.F4]" office:value-type="float" office:value="-64.0127563877224">
            <text:p>-64.0128</text:p>
          </table:table-cell>
          <table:table-cell table:formula="oooc:=[.F4]*[.L4]^2" office:value-type="float" office:value="1.45875734100599">
            <text:p>1.4588</text:p>
          </table:table-cell>
          <table:table-cell table:number-columns-repeated="2"/>
        </table:table-row>
        <table:table-row table:style-name="ro1">
          <table:table-cell office:value-type="float" office:value="22.09">
            <text:p>22.090</text:p>
          </table:table-cell>
          <table:table-cell table:formula="oooc:=1/[.A5]^2" office:value-type="float" office:value="0.00204931428919226">
            <text:p>0.002049</text:p>
          </table:table-cell>
          <table:table-cell office:value-type="float" office:value="2.1">
            <text:p>2.10</text:p>
          </table:table-cell>
          <table:table-cell table:formula="oooc:=SQRT( (0.01*[.C5])^2+0.01^2)" office:value-type="float" office:value="0.023259406699226">
            <text:p>0.02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1848.42883548983">
            <text:p>1848.429</text:p>
          </table:table-cell>
          <table:table-cell table:formula="oooc:=[.F5]*[.B5]" office:value-type="float" office:value="3.78801162512433">
            <text:p>3.788012</text:p>
          </table:table-cell>
          <table:table-cell table:formula="oooc:=[.F5]*[.C5]" office:value-type="float" office:value="3881.70055452865">
            <text:p>3881.701</text:p>
          </table:table-cell>
          <table:table-cell table:formula="oooc:=[.F5]*[.B5]*[.C5]" office:value-type="float" office:value="7.9548244127611">
            <text:p>7.9548</text:p>
          </table:table-cell>
          <table:table-cell table:formula="oooc:=[.F5]*[.B5]^2" office:value-type="float" office:value="0.00776282635099371">
            <text:p>0.007763</text:p>
          </table:table-cell>
          <table:table-cell table:formula="oooc:=[.P$36] + [.P$39]*[.B5]" office:value-type="float" office:value="2.09389549004588">
            <text:p>2.094</text:p>
          </table:table-cell>
          <table:table-cell table:formula="oooc:=[.C5]-[.K5]" office:value-type="float" office:value="0.00610450995412259">
            <text:p>0.006</text:p>
          </table:table-cell>
          <table:table-cell table:formula="oooc:=[.L5]*[.F5]" office:value-type="float" office:value="11.2837522257349">
            <text:p>11.2838</text:p>
          </table:table-cell>
          <table:table-cell table:formula="oooc:=[.F5]*[.L5]^2" office:value-type="float" office:value="0.0688817777818519">
            <text:p>0.0689</text:p>
          </table:table-cell>
          <table:table-cell table:number-columns-repeated="2"/>
        </table:table-row>
        <table:table-row table:style-name="ro1">
          <table:table-cell office:value-type="float" office:value="21.51">
            <text:p>21.510</text:p>
          </table:table-cell>
          <table:table-cell table:formula="oooc:=1/[.A6]^2" office:value-type="float" office:value="0.00216132053226408">
            <text:p>0.002161</text:p>
          </table:table-cell>
          <table:table-cell office:value-type="float" office:value="2.3">
            <text:p>2.30</text:p>
          </table:table-cell>
          <table:table-cell table:formula="oooc:=SQRT( (0.01*[.C6])^2+0.01^2)" office:value-type="float" office:value="0.0250798724079689">
            <text:p>0.03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1589.82511923688">
            <text:p>1589.825</text:p>
          </table:table-cell>
          <table:table-cell table:formula="oooc:=[.F6]*[.B6]" office:value-type="float" office:value="3.43612167291587">
            <text:p>3.436122</text:p>
          </table:table-cell>
          <table:table-cell table:formula="oooc:=[.F6]*[.C6]" office:value-type="float" office:value="3656.59777424483">
            <text:p>3656.598</text:p>
          </table:table-cell>
          <table:table-cell table:formula="oooc:=[.F6]*[.B6]*[.C6]" office:value-type="float" office:value="7.90307984770651">
            <text:p>7.9031</text:p>
          </table:table-cell>
          <table:table-cell table:formula="oooc:=[.F6]*[.B6]^2" office:value-type="float" office:value="0.00742656032303069">
            <text:p>0.007427</text:p>
          </table:table-cell>
          <table:table-cell table:formula="oooc:=[.P$36] + [.P$39]*[.B6]" office:value-type="float" office:value="2.31654249078931">
            <text:p>2.317</text:p>
          </table:table-cell>
          <table:table-cell table:formula="oooc:=[.C6]-[.K6]" office:value-type="float" office:value="-0.0165424907893135">
            <text:p>-0.017</text:p>
          </table:table-cell>
          <table:table-cell table:formula="oooc:=[.L6]*[.F6]" office:value-type="float" office:value="-26.2996673915953">
            <text:p>-26.2997</text:p>
          </table:table-cell>
          <table:table-cell table:formula="oooc:=[.F6]*[.L6]^2" office:value-type="float" office:value="0.435062005587474">
            <text:p>0.4351</text:p>
          </table:table-cell>
          <table:table-cell table:number-columns-repeated="2"/>
        </table:table-row>
        <table:table-row table:style-name="ro1">
          <table:table-cell office:value-type="float" office:value="21.03">
            <text:p>21.030</text:p>
          </table:table-cell>
          <table:table-cell table:formula="oooc:=1/[.A7]^2" office:value-type="float" office:value="0.00226110877086353">
            <text:p>0.002261</text:p>
          </table:table-cell>
          <table:table-cell office:value-type="float" office:value="2.51">
            <text:p>2.51</text:p>
          </table:table-cell>
          <table:table-cell table:formula="oooc:=SQRT( (0.01*[.C7])^2+0.01^2)" office:value-type="float" office:value="0.0270186972298814">
            <text:p>0.03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1369.84424870892">
            <text:p>1369.844</text:p>
          </table:table-cell>
          <table:table-cell table:formula="oooc:=[.F7]*[.B7]" office:value-type="float" office:value="3.09736684547271">
            <text:p>3.097367</text:p>
          </table:table-cell>
          <table:table-cell table:formula="oooc:=[.F7]*[.C7]" office:value-type="float" office:value="3438.30906425939">
            <text:p>3438.309</text:p>
          </table:table-cell>
          <table:table-cell table:formula="oooc:=[.F7]*[.B7]*[.C7]" office:value-type="float" office:value="7.7743907821365">
            <text:p>7.7744</text:p>
          </table:table-cell>
          <table:table-cell table:formula="oooc:=[.F7]*[.B7]^2" office:value-type="float" office:value="0.00700348334088026">
            <text:p>0.007003</text:p>
          </table:table-cell>
          <table:table-cell table:formula="oooc:=[.P$36] + [.P$39]*[.B7]" office:value-type="float" office:value="2.51490243416668">
            <text:p>2.515</text:p>
          </table:table-cell>
          <table:table-cell table:formula="oooc:=[.C7]-[.K7]" office:value-type="float" office:value="-0.00490243416667902">
            <text:p>-0.005</text:p>
          </table:table-cell>
          <table:table-cell table:formula="oooc:=[.L7]*[.F7]" office:value-type="float" office:value="-6.71557124789937">
            <text:p>-6.7156</text:p>
          </table:table-cell>
          <table:table-cell table:formula="oooc:=[.F7]*[.L7]^2" office:value-type="float" office:value="0.0329226459344691">
            <text:p>0.0329</text:p>
          </table:table-cell>
          <table:table-cell table:number-columns-repeated="2"/>
        </table:table-row>
        <table:table-row table:style-name="ro1">
          <table:table-cell office:value-type="float" office:value="20.502">
            <text:p>20.502</text:p>
          </table:table-cell>
          <table:table-cell table:formula="oooc:=1/[.A8]^2" office:value-type="float" office:value="0.00237907175871386">
            <text:p>0.002379</text:p>
          </table:table-cell>
          <table:table-cell office:value-type="float" office:value="2.8">
            <text:p>2.80</text:p>
          </table:table-cell>
          <table:table-cell table:formula="oooc:=SQRT( (0.01*[.C8])^2+0.01^2)" office:value-type="float" office:value="0.029732137494637">
            <text:p>0.03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1131.22171945701">
            <text:p>1131.222</text:p>
          </table:table-cell>
          <table:table-cell table:formula="oooc:=[.F8]*[.B8]" office:value-type="float" office:value="2.69125764560391">
            <text:p>2.691258</text:p>
          </table:table-cell>
          <table:table-cell table:formula="oooc:=[.F8]*[.C8]" office:value-type="float" office:value="3167.42081447964">
            <text:p>3167.421</text:p>
          </table:table-cell>
          <table:table-cell table:formula="oooc:=[.F8]*[.B8]*[.C8]" office:value-type="float" office:value="7.53552140769095">
            <text:p>7.5355</text:p>
          </table:table-cell>
          <table:table-cell table:formula="oooc:=[.F8]*[.B8]^2" office:value-type="float" office:value="0.00640269506007901">
            <text:p>0.006403</text:p>
          </table:table-cell>
          <table:table-cell table:formula="oooc:=[.P$36] + [.P$39]*[.B8]" office:value-type="float" office:value="2.74939030487196">
            <text:p>2.749</text:p>
          </table:table-cell>
          <table:table-cell table:formula="oooc:=[.C8]-[.K8]" office:value-type="float" office:value="0.0506096951280401">
            <text:p>0.051</text:p>
          </table:table-cell>
          <table:table-cell table:formula="oooc:=[.L8]*[.F8]" office:value-type="float" office:value="57.2507863439368">
            <text:p>57.2508</text:p>
          </table:table-cell>
          <table:table-cell table:formula="oooc:=[.F8]*[.L8]^2" office:value-type="float" office:value="2.89744484270721">
            <text:p>2.8974</text:p>
          </table:table-cell>
          <table:table-cell table:number-columns-repeated="2"/>
        </table:table-row>
        <table:table-row table:style-name="ro1">
          <table:table-cell office:value-type="float" office:value="20">
            <text:p>20.000</text:p>
          </table:table-cell>
          <table:table-cell table:formula="oooc:=1/[.A9]^2" office:value-type="float" office:value="0.0025">
            <text:p>0.002500</text:p>
          </table:table-cell>
          <table:table-cell office:value-type="float" office:value="2.95">
            <text:p>2.95</text:p>
          </table:table-cell>
          <table:table-cell table:formula="oooc:=SQRT( (0.01*[.C9])^2+0.01^2)" office:value-type="float" office:value="0.031148836254345">
            <text:p>0.03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1030.6622004638">
            <text:p>1030.662</text:p>
          </table:table-cell>
          <table:table-cell table:formula="oooc:=[.F9]*[.B9]" office:value-type="float" office:value="2.57665550115949">
            <text:p>2.576656</text:p>
          </table:table-cell>
          <table:table-cell table:formula="oooc:=[.F9]*[.C9]" office:value-type="float" office:value="3040.4534913682">
            <text:p>3040.453</text:p>
          </table:table-cell>
          <table:table-cell table:formula="oooc:=[.F9]*[.B9]*[.C9]" office:value-type="float" office:value="7.60113372842051">
            <text:p>7.6011</text:p>
          </table:table-cell>
          <table:table-cell table:formula="oooc:=[.F9]*[.B9]^2" office:value-type="float" office:value="0.00644163875289874">
            <text:p>0.006442</text:p>
          </table:table-cell>
          <table:table-cell table:formula="oooc:=[.P$36] + [.P$39]*[.B9]" office:value-type="float" office:value="2.98977253258648">
            <text:p>2.990</text:p>
          </table:table-cell>
          <table:table-cell table:formula="oooc:=[.C9]-[.K9]" office:value-type="float" office:value="-0.0397725325864808">
            <text:p>-0.040</text:p>
          </table:table-cell>
          <table:table-cell table:formula="oooc:=[.L9]*[.F9]" office:value-type="float" office:value="-40.9920459536004">
            <text:p>-40.9920</text:p>
          </table:table-cell>
          <table:table-cell table:formula="oooc:=[.F9]*[.L9]^2" office:value-type="float" office:value="1.63035748347609">
            <text:p>1.6304</text:p>
          </table:table-cell>
          <table:table-cell/>
          <table:table-cell table:style-name="ce8"/>
        </table:table-row>
        <table:table-row table:style-name="ro1">
          <table:table-cell office:value-type="float" office:value="19.533">
            <text:p>19.533</text:p>
          </table:table-cell>
          <table:table-cell table:formula="oooc:=1/[.A10]^2" office:value-type="float" office:value="0.00262097030108048">
            <text:p>0.002621</text:p>
          </table:table-cell>
          <table:table-cell office:value-type="float" office:value="3.2">
            <text:p>3.20</text:p>
          </table:table-cell>
          <table:table-cell table:formula="oooc:=SQRT( (0.01*[.C10])^2+0.01^2)" office:value-type="float" office:value="0.0335261092284804">
            <text:p>0.03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889.679715302491">
            <text:p>889.680</text:p>
          </table:table-cell>
          <table:table-cell table:formula="oooc:=[.F10]*[.B10]" office:value-type="float" office:value="2.33182411128156">
            <text:p>2.331824</text:p>
          </table:table-cell>
          <table:table-cell table:formula="oooc:=[.F10]*[.C10]" office:value-type="float" office:value="2846.97508896797">
            <text:p>2846.975</text:p>
          </table:table-cell>
          <table:table-cell table:formula="oooc:=[.F10]*[.B10]*[.C10]" office:value-type="float" office:value="7.461837156101">
            <text:p>7.4618</text:p>
          </table:table-cell>
          <table:table-cell table:formula="oooc:=[.F10]*[.B10]^2" office:value-type="float" office:value="0.00611164174301235">
            <text:p>0.006112</text:p>
          </table:table-cell>
          <table:table-cell table:formula="oooc:=[.P$36] + [.P$39]*[.B10]" office:value-type="float" office:value="3.23023836713222">
            <text:p>3.230</text:p>
          </table:table-cell>
          <table:table-cell table:formula="oooc:=[.C10]-[.K10]" office:value-type="float" office:value="-0.0302383671322248">
            <text:p>-0.030</text:p>
          </table:table-cell>
          <table:table-cell table:formula="oooc:=[.L10]*[.F10]" office:value-type="float" office:value="-26.90246186141">
            <text:p>-26.9025</text:p>
          </table:table-cell>
          <table:table-cell table:formula="oooc:=[.F10]*[.L10]^2" office:value-type="float" office:value="0.813486518525992">
            <text:p>0.8135</text:p>
          </table:table-cell>
          <table:table-cell table:number-columns-repeated="2"/>
        </table:table-row>
        <table:table-row table:style-name="ro1">
          <table:table-cell office:value-type="float" office:value="19.048">
            <text:p>19.048</text:p>
          </table:table-cell>
          <table:table-cell table:formula="oooc:=1/[.A11]^2" office:value-type="float" office:value="0.00275613975330741">
            <text:p>0.002756</text:p>
          </table:table-cell>
          <table:table-cell office:value-type="float" office:value="3.5">
            <text:p>3.50</text:p>
          </table:table-cell>
          <table:table-cell table:formula="oooc:=SQRT( (0.01*[.C11])^2+0.01^2)" office:value-type="float" office:value="0.0364005494464026">
            <text:p>0.04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754.716981132076">
            <text:p>754.717</text:p>
          </table:table-cell>
          <table:table-cell table:formula="oooc:=[.F11]*[.B11]" office:value-type="float" office:value="2.08010547419427">
            <text:p>2.080105</text:p>
          </table:table-cell>
          <table:table-cell table:formula="oooc:=[.F11]*[.C11]" office:value-type="float" office:value="2641.50943396226">
            <text:p>2641.509</text:p>
          </table:table-cell>
          <table:table-cell table:formula="oooc:=[.F11]*[.B11]*[.C11]" office:value-type="float" office:value="7.28036915967996">
            <text:p>7.2804</text:p>
          </table:table-cell>
          <table:table-cell table:formula="oooc:=[.F11]*[.B11]^2" office:value-type="float" office:value="0.0057330613884992">
            <text:p>0.005733</text:p>
          </table:table-cell>
          <table:table-cell table:formula="oooc:=[.P$36] + [.P$39]*[.B11]" office:value-type="float" office:value="3.49892939992727">
            <text:p>3.499</text:p>
          </table:table-cell>
          <table:table-cell table:formula="oooc:=[.C11]-[.K11]" office:value-type="float" office:value="0.00107060007272697">
            <text:p>0.001</text:p>
          </table:table-cell>
          <table:table-cell table:formula="oooc:=[.L11]*[.F11]" office:value-type="float" office:value="0.808000054888278">
            <text:p>0.8080</text:p>
          </table:table-cell>
          <table:table-cell table:formula="oooc:=[.F11]*[.L11]^2" office:value-type="float" office:value="0.000865044917526785">
            <text:p>0.0009</text:p>
          </table:table-cell>
          <table:table-cell table:number-columns-repeated="2"/>
        </table:table-row>
        <table:table-row table:style-name="ro1">
          <table:table-cell office:value-type="float" office:value="18.541">
            <text:p>18.541</text:p>
          </table:table-cell>
          <table:table-cell table:formula="oooc:=1/[.A12]^2" office:value-type="float" office:value="0.00290893282392994">
            <text:p>0.002909</text:p>
          </table:table-cell>
          <table:table-cell office:value-type="float" office:value="3.8">
            <text:p>3.80</text:p>
          </table:table-cell>
          <table:table-cell table:formula="oooc:=SQRT( (0.01*[.C12])^2+0.01^2)" office:value-type="float" office:value="0.039293765408777">
            <text:p>0.04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647.668393782384">
            <text:p>647.668</text:p>
          </table:table-cell>
          <table:table-cell table:formula="oooc:=[.F12]*[.B12]" office:value-type="float" office:value="1.88402384969556">
            <text:p>1.884024</text:p>
          </table:table-cell>
          <table:table-cell table:formula="oooc:=[.F12]*[.C12]" office:value-type="float" office:value="2461.13989637306">
            <text:p>2461.140</text:p>
          </table:table-cell>
          <table:table-cell table:formula="oooc:=[.F12]*[.B12]*[.C12]" office:value-type="float" office:value="7.15929062884311">
            <text:p>7.1593</text:p>
          </table:table-cell>
          <table:table-cell table:formula="oooc:=[.F12]*[.B12]^2" office:value-type="float" office:value="0.00548049881744625">
            <text:p>0.005480</text:p>
          </table:table-cell>
          <table:table-cell table:formula="oooc:=[.P$36] + [.P$39]*[.B12]" office:value-type="float" office:value="3.802652817261">
            <text:p>3.803</text:p>
          </table:table-cell>
          <table:table-cell table:formula="oooc:=[.C12]-[.K12]" office:value-type="float" office:value="-0.00265281726100053">
            <text:p>-0.003</text:p>
          </table:table-cell>
          <table:table-cell table:formula="oooc:=[.L12]*[.F12]" office:value-type="float" office:value="-1.71814589443039">
            <text:p>-1.7181</text:p>
          </table:table-cell>
          <table:table-cell table:formula="oooc:=[.F12]*[.L12]^2" office:value-type="float" office:value="0.00455792708566214">
            <text:p>0.0046</text:p>
          </table:table-cell>
          <table:table-cell table:number-columns-repeated="2"/>
        </table:table-row>
        <table:table-row table:style-name="ro1">
          <table:table-cell office:value-type="float" office:value="18.072">
            <text:p>18.072</text:p>
          </table:table-cell>
          <table:table-cell table:formula="oooc:=1/[.A13]^2" office:value-type="float" office:value="0.00306187575701816">
            <text:p>0.003062</text:p>
          </table:table-cell>
          <table:table-cell office:value-type="float" office:value="4.2">
            <text:p>4.20</text:p>
          </table:table-cell>
          <table:table-cell table:formula="oooc:=SQRT( (0.01*[.C13])^2+0.01^2)" office:value-type="float" office:value="0.0431740662898458">
            <text:p>0.04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536.480686695279">
            <text:p>536.481</text:p>
          </table:table-cell>
          <table:table-cell table:formula="oooc:=[.F13]*[.B13]" office:value-type="float" office:value="1.64263720870073">
            <text:p>1.642637</text:p>
          </table:table-cell>
          <table:table-cell table:formula="oooc:=[.F13]*[.C13]" office:value-type="float" office:value="2253.21888412017">
            <text:p>2253.219</text:p>
          </table:table-cell>
          <table:table-cell table:formula="oooc:=[.F13]*[.B13]*[.C13]" office:value-type="float" office:value="6.89907627654307">
            <text:p>6.8991</text:p>
          </table:table-cell>
          <table:table-cell table:formula="oooc:=[.F13]*[.B13]^2" office:value-type="float" office:value="0.00502955104689675">
            <text:p>0.005030</text:p>
          </table:table-cell>
          <table:table-cell table:formula="oooc:=[.P$36] + [.P$39]*[.B13]" office:value-type="float" office:value="4.10667413252967">
            <text:p>4.107</text:p>
          </table:table-cell>
          <table:table-cell table:formula="oooc:=[.C13]-[.K13]" office:value-type="float" office:value="0.0933258674703268">
            <text:p>0.093</text:p>
          </table:table-cell>
          <table:table-cell table:formula="oooc:=[.L13]*[.F13]" office:value-type="float" office:value="50.0675254669135">
            <text:p>50.0675</text:p>
          </table:table-cell>
          <table:table-cell table:formula="oooc:=[.F13]*[.L13]^2" office:value-type="float" office:value="4.67259524629238">
            <text:p>4.6726</text:p>
          </table:table-cell>
          <table:table-cell table:number-columns-repeated="2"/>
        </table:table-row>
        <table:table-row table:style-name="ro1">
          <table:table-cell office:value-type="float" office:value="17.5">
            <text:p>17.500</text:p>
          </table:table-cell>
          <table:table-cell table:formula="oooc:=1/[.A14]^2" office:value-type="float" office:value="0.00326530612244898">
            <text:p>0.003265</text:p>
          </table:table-cell>
          <table:table-cell office:value-type="float" office:value="4.55">
            <text:p>4.55</text:p>
          </table:table-cell>
          <table:table-cell table:formula="oooc:=SQRT( (0.01*[.C14])^2+0.01^2)" office:value-type="float" office:value="0.0465859420855691">
            <text:p>0.05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460.776408247898">
            <text:p>460.776</text:p>
          </table:table-cell>
          <table:table-cell table:formula="oooc:=[.F14]*[.B14]" office:value-type="float" office:value="1.50457602693191">
            <text:p>1.504576</text:p>
          </table:table-cell>
          <table:table-cell table:formula="oooc:=[.F14]*[.C14]" office:value-type="float" office:value="2096.53265752793">
            <text:p>2096.533</text:p>
          </table:table-cell>
          <table:table-cell table:formula="oooc:=[.F14]*[.B14]*[.C14]" office:value-type="float" office:value="6.8458209225402">
            <text:p>6.8458</text:p>
          </table:table-cell>
          <table:table-cell table:formula="oooc:=[.F14]*[.B14]^2" office:value-type="float" office:value="0.00491290131243073">
            <text:p>0.004913</text:p>
          </table:table-cell>
          <table:table-cell table:formula="oooc:=[.P$36] + [.P$39]*[.B14]" office:value-type="float" office:value="4.51105481240187">
            <text:p>4.511</text:p>
          </table:table-cell>
          <table:table-cell table:formula="oooc:=[.C14]-[.K14]" office:value-type="float" office:value="0.0389451875981326">
            <text:p>0.039</text:p>
          </table:table-cell>
          <table:table-cell table:formula="oooc:=[.L14]*[.F14]" office:value-type="float" office:value="17.9450236600081">
            <text:p>17.9450</text:p>
          </table:table-cell>
          <table:table-cell table:formula="oooc:=[.F14]*[.L14]^2" office:value-type="float" office:value="0.698872312891944">
            <text:p>0.6989</text:p>
          </table:table-cell>
          <table:table-cell table:number-columns-repeated="2"/>
        </table:table-row>
        <table:table-row table:style-name="ro1">
          <table:table-cell office:value-type="float" office:value="17.03">
            <text:p>17.030</text:p>
          </table:table-cell>
          <table:table-cell table:formula="oooc:=1/[.A15]^2" office:value-type="float" office:value="0.0034480273663036">
            <text:p>0.003448</text:p>
          </table:table-cell>
          <table:table-cell office:value-type="float" office:value="4.9">
            <text:p>4.90</text:p>
          </table:table-cell>
          <table:table-cell table:formula="oooc:=SQRT( (0.01*[.C15])^2+0.01^2)" office:value-type="float" office:value="0.0500099990002">
            <text:p>0.05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399.84006397441">
            <text:p>399.840</text:p>
          </table:table-cell>
          <table:table-cell table:formula="oooc:=[.F15]*[.B15]" office:value-type="float" office:value="1.37865948272835">
            <text:p>1.378659</text:p>
          </table:table-cell>
          <table:table-cell table:formula="oooc:=[.F15]*[.C15]" office:value-type="float" office:value="1959.21631347461">
            <text:p>1959.216</text:p>
          </table:table-cell>
          <table:table-cell table:formula="oooc:=[.F15]*[.B15]*[.C15]" office:value-type="float" office:value="6.75543146536891">
            <text:p>6.7554</text:p>
          </table:table-cell>
          <table:table-cell table:formula="oooc:=[.F15]*[.B15]^2" office:value-type="float" office:value="0.00475365562526131">
            <text:p>0.004754</text:p>
          </table:table-cell>
          <table:table-cell table:formula="oooc:=[.P$36] + [.P$39]*[.B15]" office:value-type="float" office:value="4.87426971721977">
            <text:p>4.874</text:p>
          </table:table-cell>
          <table:table-cell table:formula="oooc:=[.C15]-[.K15]" office:value-type="float" office:value="0.025730282780235">
            <text:p>0.026</text:p>
          </table:table-cell>
          <table:table-cell table:formula="oooc:=[.L15]*[.F15]" office:value-type="float" office:value="10.2879979129288">
            <text:p>10.2880</text:p>
          </table:table-cell>
          <table:table-cell table:formula="oooc:=[.F15]*[.L15]^2" office:value-type="float" office:value="0.264713095542127">
            <text:p>0.2647</text:p>
          </table:table-cell>
          <table:table-cell table:number-columns-repeated="2"/>
        </table:table-row>
        <table:table-row table:style-name="ro1">
          <table:table-cell office:value-type="float" office:value="16.544">
            <text:p>16.544</text:p>
          </table:table-cell>
          <table:table-cell table:formula="oooc:=1/[.A16]^2" office:value-type="float" office:value="0.00365358282607964">
            <text:p>0.003654</text:p>
          </table:table-cell>
          <table:table-cell office:value-type="float" office:value="5.35">
            <text:p>5.35</text:p>
          </table:table-cell>
          <table:table-cell table:formula="oooc:=SQRT( (0.01*[.C16])^2+0.01^2)" office:value-type="float" office:value="0.0544265560181792">
            <text:p>0.05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337.581230483585">
            <text:p>337.581</text:p>
          </table:table-cell>
          <table:table-cell table:formula="oooc:=[.F16]*[.B16]" office:value-type="float" office:value="1.23338098610166">
            <text:p>1.233381</text:p>
          </table:table-cell>
          <table:table-cell table:formula="oooc:=[.F16]*[.C16]" office:value-type="float" office:value="1806.05958308718">
            <text:p>1806.060</text:p>
          </table:table-cell>
          <table:table-cell table:formula="oooc:=[.F16]*[.B16]*[.C16]" office:value-type="float" office:value="6.59858827564387">
            <text:p>6.5986</text:p>
          </table:table-cell>
          <table:table-cell table:formula="oooc:=[.F16]*[.B16]^2" office:value-type="float" office:value="0.00450625958883419">
            <text:p>0.004506</text:p>
          </table:table-cell>
          <table:table-cell table:formula="oooc:=[.P$36] + [.P$39]*[.B16]" office:value-type="float" office:value="5.28287467842917">
            <text:p>5.283</text:p>
          </table:table-cell>
          <table:table-cell table:formula="oooc:=[.C16]-[.K16]" office:value-type="float" office:value="0.0671253215708258">
            <text:p>0.067</text:p>
          </table:table-cell>
          <table:table-cell table:formula="oooc:=[.L16]*[.F16]" office:value-type="float" office:value="22.6602486524857">
            <text:p>22.6602</text:p>
          </table:table-cell>
          <table:table-cell table:formula="oooc:=[.F16]*[.L16]^2" office:value-type="float" office:value="1.52107647767298">
            <text:p>1.5211</text:p>
          </table:table-cell>
          <table:table-cell table:number-columns-repeated="2"/>
        </table:table-row>
        <table:table-row table:style-name="ro1">
          <table:table-cell office:value-type="float" office:value="16">
            <text:p>16.000</text:p>
          </table:table-cell>
          <table:table-cell table:formula="oooc:=1/[.A17]^2" office:value-type="float" office:value="0.00390625">
            <text:p>0.003906</text:p>
          </table:table-cell>
          <table:table-cell office:value-type="float" office:value="5.8">
            <text:p>5.80</text:p>
          </table:table-cell>
          <table:table-cell table:formula="oooc:=SQRT( (0.01*[.C17])^2+0.01^2)" office:value-type="float" office:value="0.0588557558782486">
            <text:p>0.06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288.683602771363">
            <text:p>288.684</text:p>
          </table:table-cell>
          <table:table-cell table:formula="oooc:=[.F17]*[.B17]" office:value-type="float" office:value="1.12767032332564">
            <text:p>1.127670</text:p>
          </table:table-cell>
          <table:table-cell table:formula="oooc:=[.F17]*[.C17]" office:value-type="float" office:value="1674.3648960739">
            <text:p>1674.365</text:p>
          </table:table-cell>
          <table:table-cell table:formula="oooc:=[.F17]*[.B17]*[.C17]" office:value-type="float" office:value="6.54048787528869">
            <text:p>6.5405</text:p>
          </table:table-cell>
          <table:table-cell table:formula="oooc:=[.F17]*[.B17]^2" office:value-type="float" office:value="0.00440496220049076">
            <text:p>0.004405</text:p>
          </table:table-cell>
          <table:table-cell table:formula="oooc:=[.P$36] + [.P$39]*[.B17]" office:value-type="float" office:value="5.78512872174725">
            <text:p>5.785</text:p>
          </table:table-cell>
          <table:table-cell table:formula="oooc:=[.C17]-[.K17]" office:value-type="float" office:value="0.0148712782527474">
            <text:p>0.015</text:p>
          </table:table-cell>
          <table:table-cell table:formula="oooc:=[.L17]*[.F17]" office:value-type="float" office:value="4.29309418381853">
            <text:p>4.2931</text:p>
          </table:table-cell>
          <table:table-cell table:formula="oooc:=[.F17]*[.L17]^2" office:value-type="float" office:value="0.0638437981728166">
            <text:p>0.0638</text:p>
          </table:table-cell>
          <table:table-cell table:number-columns-repeated="2"/>
        </table:table-row>
        <table:table-row table:style-name="ro1">
          <table:table-cell office:value-type="float" office:value="15.57">
            <text:p>15.570</text:p>
          </table:table-cell>
          <table:table-cell table:formula="oooc:=1/[.A18]^2" office:value-type="float" office:value="0.00412498881096785">
            <text:p>0.004125</text:p>
          </table:table-cell>
          <table:table-cell office:value-type="float" office:value="6.2">
            <text:p>6.20</text:p>
          </table:table-cell>
          <table:table-cell table:formula="oooc:=SQRT( (0.01*[.C18])^2+0.01^2)" office:value-type="float" office:value="0.0628012738724303">
            <text:p>0.06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253.549695740365">
            <text:p>253.550</text:p>
          </table:table-cell>
          <table:table-cell table:formula="oooc:=[.F18]*[.B18]" office:value-type="float" office:value="1.04588965795331">
            <text:p>1.045890</text:p>
          </table:table-cell>
          <table:table-cell table:formula="oooc:=[.F18]*[.C18]" office:value-type="float" office:value="1572.00811359026">
            <text:p>1572.008</text:p>
          </table:table-cell>
          <table:table-cell table:formula="oooc:=[.F18]*[.B18]*[.C18]" office:value-type="float" office:value="6.48451587931051">
            <text:p>6.4845</text:p>
          </table:table-cell>
          <table:table-cell table:formula="oooc:=[.F18]*[.B18]^2" office:value-type="float" office:value="0.00431428313656439">
            <text:p>0.004314</text:p>
          </table:table-cell>
          <table:table-cell table:formula="oooc:=[.P$36] + [.P$39]*[.B18]" office:value-type="float" office:value="6.21993966507074">
            <text:p>6.220</text:p>
          </table:table-cell>
          <table:table-cell table:formula="oooc:=[.C18]-[.K18]" office:value-type="float" office:value="-0.0199396650707353">
            <text:p>-0.020</text:p>
          </table:table-cell>
          <table:table-cell table:formula="oooc:=[.L18]*[.F18]" office:value-type="float" office:value="-5.05569601184972">
            <text:p>-5.0557</text:p>
          </table:table-cell>
          <table:table-cell table:formula="oooc:=[.F18]*[.L18]^2" office:value-type="float" office:value="0.100808885175736">
            <text:p>0.1008</text:p>
          </table:table-cell>
          <table:table-cell table:number-columns-repeated="2"/>
        </table:table-row>
        <table:table-row table:style-name="ro1">
          <table:table-cell office:value-type="float" office:value="15.012">
            <text:p>15.012</text:p>
          </table:table-cell>
          <table:table-cell table:formula="oooc:=1/[.A19]^2" office:value-type="float" office:value="0.00443734185757354">
            <text:p>0.004437</text:p>
          </table:table-cell>
          <table:table-cell office:value-type="float" office:value="6.9">
            <text:p>6.90</text:p>
          </table:table-cell>
          <table:table-cell table:formula="oooc:=SQRT( (0.01*[.C19])^2+0.01^2)" office:value-type="float" office:value="0.0697208720542134">
            <text:p>0.07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205.71898786258">
            <text:p>205.719</text:p>
          </table:table-cell>
          <table:table-cell table:formula="oooc:=[.F19]*[.B19]" office:value-type="float" office:value="0.912845475740287">
            <text:p>0.912845</text:p>
          </table:table-cell>
          <table:table-cell table:formula="oooc:=[.F19]*[.C19]" office:value-type="float" office:value="1419.4610162518">
            <text:p>1419.461</text:p>
          </table:table-cell>
          <table:table-cell table:formula="oooc:=[.F19]*[.B19]*[.C19]" office:value-type="float" office:value="6.29863378260798">
            <text:p>6.2986</text:p>
          </table:table-cell>
          <table:table-cell table:formula="oooc:=[.F19]*[.B19]^2" office:value-type="float" office:value="0.00405060743899901">
            <text:p>0.004051</text:p>
          </table:table-cell>
          <table:table-cell table:formula="oooc:=[.P$36] + [.P$39]*[.B19]" office:value-type="float" office:value="6.84083781407157">
            <text:p>6.841</text:p>
          </table:table-cell>
          <table:table-cell table:formula="oooc:=[.C19]-[.K19]" office:value-type="float" office:value="0.0591621859284262">
            <text:p>0.059</text:p>
          </table:table-cell>
          <table:table-cell table:formula="oooc:=[.L19]*[.F19]" office:value-type="float" office:value="12.1707850089336">
            <text:p>12.1708</text:p>
          </table:table-cell>
          <table:table-cell table:formula="oooc:=[.F19]*[.L19]^2" office:value-type="float" office:value="0.72005024559343">
            <text:p>0.7201</text:p>
          </table:table-cell>
          <table:table-cell table:number-columns-repeated="2"/>
        </table:table-row>
        <table:table-row table:style-name="ro1">
          <table:table-cell office:value-type="float" office:value="14.08">
            <text:p>14.080</text:p>
          </table:table-cell>
          <table:table-cell table:formula="oooc:=1/[.A20]^2" office:value-type="float" office:value="0.0050442277892562">
            <text:p>0.005044</text:p>
          </table:table-cell>
          <table:table-cell office:value-type="float" office:value="8.1">
            <text:p>8.10</text:p>
          </table:table-cell>
          <table:table-cell table:formula="oooc:=SQRT( (0.01*[.C20])^2+0.01^2)" office:value-type="float" office:value="0.0816149496109628">
            <text:p>0.08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150.127608467197">
            <text:p>150.128</text:p>
          </table:table-cell>
          <table:table-cell table:formula="oooc:=[.F20]*[.B20]" office:value-type="float" office:value="0.75727785456481">
            <text:p>0.757278</text:p>
          </table:table-cell>
          <table:table-cell table:formula="oooc:=[.F20]*[.C20]" office:value-type="float" office:value="1216.0336285843">
            <text:p>1216.034</text:p>
          </table:table-cell>
          <table:table-cell table:formula="oooc:=[.F20]*[.B20]*[.C20]" office:value-type="float" office:value="6.13395062197496">
            <text:p>6.1340</text:p>
          </table:table-cell>
          <table:table-cell table:formula="oooc:=[.F20]*[.B20]^2" office:value-type="float" office:value="0.00381988199818413">
            <text:p>0.003820</text:p>
          </table:table-cell>
          <table:table-cell table:formula="oooc:=[.P$36] + [.P$39]*[.B20]" office:value-type="float" office:value="8.047211037356">
            <text:p>8.047</text:p>
          </table:table-cell>
          <table:table-cell table:formula="oooc:=[.C20]-[.K20]" office:value-type="float" office:value="0.0527889626439961">
            <text:p>0.053</text:p>
          </table:table-cell>
          <table:table-cell table:formula="oooc:=[.L20]*[.F20]" office:value-type="float" office:value="7.92508071520735">
            <text:p>7.9251</text:p>
          </table:table-cell>
          <table:table-cell table:formula="oooc:=[.F20]*[.L20]^2" office:value-type="float" office:value="0.418356789825735">
            <text:p>0.4184</text:p>
          </table:table-cell>
          <table:table-cell table:number-columns-repeated="2"/>
        </table:table-row>
        <table:table-row table:style-name="ro1">
          <table:table-cell office:value-type="float" office:value="13.05">
            <text:p>13.050</text:p>
          </table:table-cell>
          <table:table-cell table:formula="oooc:=1/[.A21]^2" office:value-type="float" office:value="0.00587190440539628">
            <text:p>0.005872</text:p>
          </table:table-cell>
          <table:table-cell office:value-type="float" office:value="9.7">
            <text:p>9.70</text:p>
          </table:table-cell>
          <table:table-cell table:formula="oooc:=SQRT( (0.01*[.C21])^2+0.01^2)" office:value-type="float" office:value="0.0975141015443407">
            <text:p>0.10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105.163529288043">
            <text:p>105.164</text:p>
          </table:table-cell>
          <table:table-cell table:formula="oooc:=[.F21]*[.B21]" office:value-type="float" office:value="0.61751019091348">
            <text:p>0.617510</text:p>
          </table:table-cell>
          <table:table-cell table:formula="oooc:=[.F21]*[.C21]" office:value-type="float" office:value="1020.08623409402">
            <text:p>1020.086</text:p>
          </table:table-cell>
          <table:table-cell table:formula="oooc:=[.F21]*[.B21]*[.C21]" office:value-type="float" office:value="5.98984885186076">
            <text:p>5.9898</text:p>
          </table:table-cell>
          <table:table-cell table:formula="oooc:=[.F21]*[.B21]^2" office:value-type="float" office:value="0.00362596081040196">
            <text:p>0.003626</text:p>
          </table:table-cell>
          <table:table-cell table:formula="oooc:=[.P$36] + [.P$39]*[.B21]" office:value-type="float" office:value="9.69247393623659">
            <text:p>9.692</text:p>
          </table:table-cell>
          <table:table-cell table:formula="oooc:=[.C21]-[.K21]" office:value-type="float" office:value="0.00752606376341269">
            <text:p>0.008</text:p>
          </table:table-cell>
          <table:table-cell table:formula="oooc:=[.L21]*[.F21]" office:value-type="float" office:value="0.79146742700733">
            <text:p>0.7915</text:p>
          </table:table-cell>
          <table:table-cell table:formula="oooc:=[.F21]*[.L21]^2" office:value-type="float" office:value="0.00595663432232135">
            <text:p>0.0060</text:p>
          </table:table-cell>
          <table:table-cell table:number-columns-repeated="2"/>
        </table:table-row>
        <table:table-row table:style-name="ro1">
          <table:table-cell office:value-type="float" office:value="12.1">
            <text:p>12.100</text:p>
          </table:table-cell>
          <table:table-cell table:formula="oooc:=1/[.A22]^2" office:value-type="float" office:value="0.00683013455365071">
            <text:p>0.006830</text:p>
          </table:table-cell>
          <table:table-cell office:value-type="float" office:value="11.6">
            <text:p>11.60</text:p>
          </table:table-cell>
          <table:table-cell table:formula="oooc:=SQRT( (0.01*[.C22])^2+0.01^2)" office:value-type="float" office:value="0.116430236622623">
            <text:p>0.12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73.7680731779286">
            <text:p>73.768</text:p>
          </table:table-cell>
          <table:table-cell table:formula="oooc:=[.F22]*[.B22]" office:value-type="float" office:value="0.503845865568804">
            <text:p>0.503846</text:p>
          </table:table-cell>
          <table:table-cell table:formula="oooc:=[.F22]*[.C22]" office:value-type="float" office:value="855.709648863972">
            <text:p>855.710</text:p>
          </table:table-cell>
          <table:table-cell table:formula="oooc:=[.F22]*[.B22]*[.C22]" office:value-type="float" office:value="5.84461204059813">
            <text:p>5.8446</text:p>
          </table:table-cell>
          <table:table-cell table:formula="oooc:=[.F22]*[.B22]^2" office:value-type="float" office:value="0.00344133505613554">
            <text:p>0.003441</text:p>
          </table:table-cell>
          <table:table-cell table:formula="oooc:=[.P$36] + [.P$39]*[.B22]" office:value-type="float" office:value="11.5972523010817">
            <text:p>11.597</text:p>
          </table:table-cell>
          <table:table-cell table:formula="oooc:=[.C22]-[.K22]" office:value-type="float" office:value="0.00274769891828974">
            <text:p>0.003</text:p>
          </table:table-cell>
          <table:table-cell table:formula="oooc:=[.L22]*[.F22]" office:value-type="float" office:value="0.202692454875313">
            <text:p>0.2027</text:p>
          </table:table-cell>
          <table:table-cell table:formula="oooc:=[.F22]*[.L22]^2" office:value-type="float" office:value="0.00055693783900639">
            <text:p>0.0006</text:p>
          </table:table-cell>
          <table:table-cell table:number-columns-repeated="2"/>
        </table:table-row>
        <table:table-row table:style-name="ro1">
          <table:table-cell office:value-type="float" office:value="11.03">
            <text:p>11.030</text:p>
          </table:table-cell>
          <table:table-cell table:formula="oooc:=1/[.A23]^2" office:value-type="float" office:value="0.00821956766717984">
            <text:p>0.008220</text:p>
          </table:table-cell>
          <table:table-cell office:value-type="float" office:value="14.1">
            <text:p>14.10</text:p>
          </table:table-cell>
          <table:table-cell table:formula="oooc:=SQRT( (0.01*[.C23])^2+0.01^2)" office:value-type="float" office:value="0.141354165131417">
            <text:p>0.14</text:p>
          </table:table-cell>
          <table:table-cell office:value-type="float" office:value="1">
            <text:p>1</text:p>
          </table:table-cell>
          <table:table-cell table:formula="oooc:=[.E23]/( [.D23]^2)" office:value-type="float" office:value="50.0475451679095">
            <text:p>50.048</text:p>
          </table:table-cell>
          <table:table-cell table:formula="oooc:=[.F23]*[.B23]" office:value-type="float" office:value="0.411369184083872">
            <text:p>0.411369</text:p>
          </table:table-cell>
          <table:table-cell table:formula="oooc:=[.F23]*[.C23]" office:value-type="float" office:value="705.670386867524">
            <text:p>705.670</text:p>
          </table:table-cell>
          <table:table-cell table:formula="oooc:=[.F23]*[.B23]*[.C23]" office:value-type="float" office:value="5.80030549558259">
            <text:p>5.8003</text:p>
          </table:table-cell>
          <table:table-cell table:formula="oooc:=[.F23]*[.B23]^2" office:value-type="float" office:value="0.00338127684476995">
            <text:p>0.003381</text:p>
          </table:table-cell>
          <table:table-cell table:formula="oooc:=[.P$36] + [.P$39]*[.B23]" office:value-type="float" office:value="14.3591797345598">
            <text:p>14.359</text:p>
          </table:table-cell>
          <table:table-cell table:formula="oooc:=[.C23]-[.K23]" office:value-type="float" office:value="-0.259179734559822">
            <text:p>-0.259</text:p>
          </table:table-cell>
          <table:table-cell table:formula="oooc:=[.L23]*[.F23]" office:value-type="float" office:value="-12.9713094719895">
            <text:p>-12.9713</text:p>
          </table:table-cell>
          <table:table-cell table:formula="oooc:=[.F23]*[.L23]^2" office:value-type="float" office:value="3.36190054584355">
            <text:p>3.3619</text:p>
          </table:table-cell>
          <table:table-cell table:number-columns-repeated="2"/>
        </table:table-row>
        <table:table-row table:style-name="ro1">
          <table:table-cell office:value-type="float" office:value="10.003">
            <text:p>10.003</text:p>
          </table:table-cell>
          <table:table-cell table:formula="oooc:=1/[.A24]^2" office:value-type="float" office:value="0.0099940026989204">
            <text:p>0.009994</text:p>
          </table:table-cell>
          <table:table-cell office:value-type="float" office:value="17.6">
            <text:p>17.60</text:p>
          </table:table-cell>
          <table:table-cell table:formula="oooc:=SQRT( (0.01*[.C24])^2+0.01^2)" office:value-type="float" office:value="0.176283861995362">
            <text:p>0.18</text:p>
          </table:table-cell>
          <table:table-cell office:value-type="float" office:value="1">
            <text:p>1</text:p>
          </table:table-cell>
          <table:table-cell table:formula="oooc:=[.E24]/( [.D24]^2)" office:value-type="float" office:value="32.1791736388209">
            <text:p>32.179</text:p>
          </table:table-cell>
          <table:table-cell table:formula="oooc:=[.F24]*[.B24]" office:value-type="float" office:value="0.321598748195405">
            <text:p>0.321599</text:p>
          </table:table-cell>
          <table:table-cell table:formula="oooc:=[.F24]*[.C24]" office:value-type="float" office:value="566.353456043249">
            <text:p>566.353</text:p>
          </table:table-cell>
          <table:table-cell table:formula="oooc:=[.F24]*[.B24]*[.C24]" office:value-type="float" office:value="5.66013796823913">
            <text:p>5.6601</text:p>
          </table:table-cell>
          <table:table-cell table:formula="oooc:=[.F24]*[.B24]^2" office:value-type="float" office:value="0.0032140587574343">
            <text:p>0.003214</text:p>
          </table:table-cell>
          <table:table-cell table:formula="oooc:=[.P$36] + [.P$39]*[.B24]" office:value-type="float" office:value="17.8864173866414">
            <text:p>17.886</text:p>
          </table:table-cell>
          <table:table-cell table:formula="oooc:=[.C24]-[.K24]" office:value-type="float" office:value="-0.286417386641361">
            <text:p>-0.286</text:p>
          </table:table-cell>
          <table:table-cell table:formula="oooc:=[.L24]*[.F24]" office:value-type="float" office:value="-9.21667481790967">
            <text:p>-9.2167</text:p>
          </table:table-cell>
          <table:table-cell table:formula="oooc:=[.F24]*[.L24]^2" office:value-type="float" office:value="2.63981591486893">
            <text:p>2.6398</text:p>
          </table:table-cell>
          <table:table-cell table:number-columns-repeated="2"/>
        </table:table-row>
        <table:table-row table:style-name="ro1">
          <table:table-cell office:value-type="float" office:value="9">
            <text:p>9.000</text:p>
          </table:table-cell>
          <table:table-cell table:formula="oooc:=1/[.A25]^2" office:value-type="float" office:value="0.0123456790123457">
            <text:p>0.012346</text:p>
          </table:table-cell>
          <table:table-cell office:value-type="float" office:value="22.6">
            <text:p>22.60</text:p>
          </table:table-cell>
          <table:table-cell table:formula="oooc:=SQRT( (0.01*[.C25])^2+0.01^2)" office:value-type="float" office:value="0.226221130754843">
            <text:p>0.23</text:p>
          </table:table-cell>
          <table:table-cell office:value-type="float" office:value="1">
            <text:p>1</text:p>
          </table:table-cell>
          <table:table-cell table:formula="oooc:=[.E25]/( [.D25]^2)" office:value-type="float" office:value="19.5404095669845">
            <text:p>19.540</text:p>
          </table:table-cell>
          <table:table-cell table:formula="oooc:=[.F25]*[.B25]" office:value-type="float" office:value="0.24123962428376">
            <text:p>0.241240</text:p>
          </table:table-cell>
          <table:table-cell table:formula="oooc:=[.F25]*[.C25]" office:value-type="float" office:value="441.61325621385">
            <text:p>441.613</text:p>
          </table:table-cell>
          <table:table-cell table:formula="oooc:=[.F25]*[.B25]*[.C25]" office:value-type="float" office:value="5.45201550881297">
            <text:p>5.4520</text:p>
          </table:table-cell>
          <table:table-cell table:formula="oooc:=[.F25]*[.B25]^2" office:value-type="float" office:value="0.00297826696646617">
            <text:p>0.002978</text:p>
          </table:table-cell>
          <table:table-cell table:formula="oooc:=[.P$36] + [.P$39]*[.B25]" office:value-type="float" office:value="22.5611003645159">
            <text:p>22.561</text:p>
          </table:table-cell>
          <table:table-cell table:formula="oooc:=[.C25]-[.K25]" office:value-type="float" office:value="0.0388996354840607">
            <text:p>0.039</text:p>
          </table:table-cell>
          <table:table-cell table:formula="oooc:=[.L25]*[.F25]" office:value-type="float" office:value="0.760114809364951">
            <text:p>0.7601</text:p>
          </table:table-cell>
          <table:table-cell table:formula="oooc:=[.F25]*[.L25]^2" office:value-type="float" office:value="0.0295681890103329">
            <text:p>0.0296</text:p>
          </table:table-cell>
          <table:table-cell table:number-columns-repeated="2"/>
        </table:table-row>
        <table:table-row table:style-name="ro1">
          <table:table-cell office:value-type="float" office:value="8">
            <text:p>8.000</text:p>
          </table:table-cell>
          <table:table-cell table:formula="oooc:=1/[.A26]^2" office:value-type="float" office:value="0.015625">
            <text:p>0.015625</text:p>
          </table:table-cell>
          <table:table-cell office:value-type="float" office:value="29">
            <text:p>29.00</text:p>
          </table:table-cell>
          <table:table-cell table:formula="oooc:=SQRT( (0.01*[.C26])^2+0.01^2)" office:value-type="float" office:value="0.290172362570938">
            <text:p>0.29</text:p>
          </table:table-cell>
          <table:table-cell office:value-type="float" office:value="1">
            <text:p>1</text:p>
          </table:table-cell>
          <table:table-cell table:formula="oooc:=[.E26]/( [.D26]^2)" office:value-type="float" office:value="11.8764845605701">
            <text:p>11.876</text:p>
          </table:table-cell>
          <table:table-cell table:formula="oooc:=[.F26]*[.B26]" office:value-type="float" office:value="0.185570071258907">
            <text:p>0.185570</text:p>
          </table:table-cell>
          <table:table-cell table:formula="oooc:=[.F26]*[.C26]" office:value-type="float" office:value="344.418052256532">
            <text:p>344.418</text:p>
          </table:table-cell>
          <table:table-cell table:formula="oooc:=[.F26]*[.B26]*[.C26]" office:value-type="float" office:value="5.38153206650831">
            <text:p>5.3815</text:p>
          </table:table-cell>
          <table:table-cell table:formula="oooc:=[.F26]*[.B26]^2" office:value-type="float" office:value="0.00289953236342043">
            <text:p>0.002900</text:p>
          </table:table-cell>
          <table:table-cell table:formula="oooc:=[.P$36] + [.P$39]*[.B26]" office:value-type="float" office:value="29.0797636314203">
            <text:p>29.080</text:p>
          </table:table-cell>
          <table:table-cell table:formula="oooc:=[.C26]-[.K26]" office:value-type="float" office:value="-0.0797636314203487">
            <text:p>-0.080</text:p>
          </table:table-cell>
          <table:table-cell table:formula="oooc:=[.L26]*[.F26]" office:value-type="float" office:value="-0.947311537058773">
            <text:p>-0.9473</text:p>
          </table:table-cell>
          <table:table-cell table:formula="oooc:=[.F26]*[.L26]^2" office:value-type="float" office:value="0.0755610082822">
            <text:p>0.0756</text:p>
          </table:table-cell>
          <table:table-cell table:number-columns-repeated="2"/>
        </table:table-row>
        <table:table-row table:style-name="ro1">
          <table:table-cell office:value-type="float" office:value="6.986">
            <text:p>6.986</text:p>
          </table:table-cell>
          <table:table-cell table:formula="oooc:=1/[.A27]^2" office:value-type="float" office:value="0.0204900414710243">
            <text:p>0.020490</text:p>
          </table:table-cell>
          <table:table-cell office:value-type="float" office:value="38.5">
            <text:p>38.50</text:p>
          </table:table-cell>
          <table:table-cell table:formula="oooc:=SQRT( (0.01*[.C27])^2+0.01^2)" office:value-type="float" office:value="0.385129848233034">
            <text:p>0.39</text:p>
          </table:table-cell>
          <table:table-cell office:value-type="float" office:value="1">
            <text:p>1</text:p>
          </table:table-cell>
          <table:table-cell table:formula="oooc:=[.E27]/( [.D27]^2)" office:value-type="float" office:value="6.74195179504467">
            <text:p>6.742</text:p>
          </table:table-cell>
          <table:table-cell table:formula="oooc:=[.F27]*[.B27]" office:value-type="float" office:value="0.138142871876112">
            <text:p>0.138143</text:p>
          </table:table-cell>
          <table:table-cell table:formula="oooc:=[.F27]*[.C27]" office:value-type="float" office:value="259.56514410922">
            <text:p>259.565</text:p>
          </table:table-cell>
          <table:table-cell table:formula="oooc:=[.F27]*[.B27]*[.C27]" office:value-type="float" office:value="5.31850056723032">
            <text:p>5.3185</text:p>
          </table:table-cell>
          <table:table-cell table:formula="oooc:=[.F27]*[.B27]^2" office:value-type="float" office:value="0.00283055317366794">
            <text:p>0.002831</text:p>
          </table:table-cell>
          <table:table-cell table:formula="oooc:=[.P$36] + [.P$39]*[.B27]" office:value-type="float" office:value="38.7505361018571">
            <text:p>38.751</text:p>
          </table:table-cell>
          <table:table-cell table:formula="oooc:=[.C27]-[.K27]" office:value-type="float" office:value="-0.250536101857115">
            <text:p>-0.251</text:p>
          </table:table-cell>
          <table:table-cell table:formula="oooc:=[.L27]*[.F27]" office:value-type="float" office:value="-1.68910232163907">
            <text:p>-1.6891</text:p>
          </table:table-cell>
          <table:table-cell table:formula="oooc:=[.F27]*[.L27]^2" office:value-type="float" office:value="0.423181111301256">
            <text:p>0.4232</text:p>
          </table:table-cell>
          <table:table-cell table:number-columns-repeated="2"/>
        </table:table-row>
        <table:table-row table:style-name="ro1">
          <table:table-cell office:value-type="float" office:value="6.009">
            <text:p>6.009</text:p>
          </table:table-cell>
          <table:table-cell table:formula="oooc:=1/[.A28]^2" office:value-type="float" office:value="0.0276946315701463">
            <text:p>0.027695</text:p>
          </table:table-cell>
          <table:table-cell office:value-type="float" office:value="53">
            <text:p>53.00</text:p>
          </table:table-cell>
          <table:table-cell table:formula="oooc:=SQRT( (0.01*[.C28])^2+0.01^2)" office:value-type="float" office:value="0.530094331227943">
            <text:p>0.53</text:p>
          </table:table-cell>
          <table:table-cell office:value-type="float" office:value="1">
            <text:p>1</text:p>
          </table:table-cell>
          <table:table-cell table:formula="oooc:=[.E28]/( [.D28]^2)" office:value-type="float" office:value="3.55871886120996">
            <text:p>3.559</text:p>
          </table:table-cell>
          <table:table-cell table:formula="oooc:=[.F28]*[.B28]" office:value-type="float" office:value="0.0985574077229405">
            <text:p>0.098557</text:p>
          </table:table-cell>
          <table:table-cell table:formula="oooc:=[.F28]*[.C28]" office:value-type="float" office:value="188.612099644128">
            <text:p>188.612</text:p>
          </table:table-cell>
          <table:table-cell table:formula="oooc:=[.F28]*[.B28]*[.C28]" office:value-type="float" office:value="5.22354260931585">
            <text:p>5.2235</text:p>
          </table:table-cell>
          <table:table-cell table:formula="oooc:=[.F28]*[.B28]^2" office:value-type="float" office:value="0.00272951109539553">
            <text:p>0.002730</text:p>
          </table:table-cell>
          <table:table-cell table:formula="oooc:=[.P$36] + [.P$39]*[.B28]" office:value-type="float" office:value="53.0718840299972">
            <text:p>53.072</text:p>
          </table:table-cell>
          <table:table-cell table:formula="oooc:=[.C28]-[.K28]" office:value-type="float" office:value="-0.0718840299972001">
            <text:p>-0.072</text:p>
          </table:table-cell>
          <table:table-cell table:formula="oooc:=[.L28]*[.F28]" office:value-type="float" office:value="-0.255815053370819">
            <text:p>-0.2558</text:p>
          </table:table-cell>
          <table:table-cell table:formula="oooc:=[.F28]*[.L28]^2" office:value-type="float" office:value="0.0183890169702433">
            <text:p>0.0184</text:p>
          </table:table-cell>
          <table:table-cell table:number-columns-repeated="2"/>
        </table:table-row>
        <table:table-row table:style-name="ro1">
          <table:table-cell office:value-type="float" office:value="4.998">
            <text:p>4.998</text:p>
          </table:table-cell>
          <table:table-cell table:formula="oooc:=1/[.A29]^2" office:value-type="float" office:value="0.0400320192102451">
            <text:p>0.040032</text:p>
          </table:table-cell>
          <table:table-cell office:value-type="float" office:value="77.5">
            <text:p>77.50</text:p>
          </table:table-cell>
          <table:table-cell table:formula="oooc:=SQRT( (0.01*[.C29])^2+0.01^2)" office:value-type="float" office:value="0.775064513443881">
            <text:p>0.78</text:p>
          </table:table-cell>
          <table:table-cell office:value-type="float" office:value="1">
            <text:p>1</text:p>
          </table:table-cell>
          <table:table-cell table:formula="oooc:=[.E29]/( [.D29]^2)" office:value-type="float" office:value="1.66465520828998">
            <text:p>1.665</text:p>
          </table:table-cell>
          <table:table-cell table:formula="oooc:=[.F29]*[.B29]" office:value-type="float" office:value="0.0666395092766992">
            <text:p>0.066640</text:p>
          </table:table-cell>
          <table:table-cell table:formula="oooc:=[.F29]*[.C29]" office:value-type="float" office:value="129.010778642474">
            <text:p>129.011</text:p>
          </table:table-cell>
          <table:table-cell table:formula="oooc:=[.F29]*[.B29]*[.C29]" office:value-type="float" office:value="5.16456196894419">
            <text:p>5.1646</text:p>
          </table:table-cell>
          <table:table-cell table:formula="oooc:=[.F29]*[.B29]^2" office:value-type="float" office:value="0.00266771411552613">
            <text:p>0.002668</text:p>
          </table:table-cell>
          <table:table-cell table:formula="oooc:=[.P$36] + [.P$39]*[.B29]" office:value-type="float" office:value="77.5962523128956">
            <text:p>77.596</text:p>
          </table:table-cell>
          <table:table-cell table:formula="oooc:=[.C29]-[.K29]" office:value-type="float" office:value="-0.0962523128955866">
            <text:p>-0.096</text:p>
          </table:table-cell>
          <table:table-cell table:formula="oooc:=[.L29]*[.F29]" office:value-type="float" office:value="-0.160226913971595">
            <text:p>-0.1602</text:p>
          </table:table-cell>
          <table:table-cell table:formula="oooc:=[.F29]*[.L29]^2" office:value-type="float" office:value="0.0154222110578882">
            <text:p>0.0154</text:p>
          </table:table-cell>
          <table:table-cell table:number-columns-repeated="2"/>
        </table:table-row>
        <table:table-row table:style-name="ro1">
          <table:table-cell office:value-type="float" office:value="4">
            <text:p>4.000</text:p>
          </table:table-cell>
          <table:table-cell table:formula="oooc:=1/[.A30]^2" office:value-type="float" office:value="0.0625">
            <text:p>0.062500</text:p>
          </table:table-cell>
          <table:table-cell office:value-type="float" office:value="123">
            <text:p>123.00</text:p>
          </table:table-cell>
          <table:table-cell table:formula="oooc:=SQRT( (0.01*[.C30])^2+0.01^2)" office:value-type="float" office:value="1.2300406497348">
            <text:p>1.23</text:p>
          </table:table-cell>
          <table:table-cell office:value-type="float" office:value="1">
            <text:p>1</text:p>
          </table:table-cell>
          <table:table-cell table:formula="oooc:=[.E30]/( [.D30]^2)" office:value-type="float" office:value="0.660938532716457">
            <text:p>0.661</text:p>
          </table:table-cell>
          <table:table-cell table:formula="oooc:=[.F30]*[.B30]" office:value-type="float" office:value="0.0413086582947786">
            <text:p>0.041309</text:p>
          </table:table-cell>
          <table:table-cell table:formula="oooc:=[.F30]*[.C30]" office:value-type="float" office:value="81.2954395241242">
            <text:p>81.295</text:p>
          </table:table-cell>
          <table:table-cell table:formula="oooc:=[.F30]*[.B30]*[.C30]" office:value-type="float" office:value="5.08096497025777">
            <text:p>5.0810</text:p>
          </table:table-cell>
          <table:table-cell table:formula="oooc:=[.F30]*[.B30]^2" office:value-type="float" office:value="0.00258179114342366">
            <text:p>0.002582</text:p>
          </table:table-cell>
          <table:table-cell table:formula="oooc:=[.P$36] + [.P$39]*[.B30]" office:value-type="float" office:value="122.258303270113">
            <text:p>122.258</text:p>
          </table:table-cell>
          <table:table-cell table:formula="oooc:=[.C30]-[.K30]" office:value-type="float" office:value="0.741696729887266">
            <text:p>0.742</text:p>
          </table:table-cell>
          <table:table-cell table:formula="oooc:=[.L30]*[.F30]" office:value-type="float" office:value="0.490215948372284">
            <text:p>0.4902</text:p>
          </table:table-cell>
          <table:table-cell table:formula="oooc:=[.F30]*[.L30]^2" office:value-type="float" office:value="0.363591565846308">
            <text:p>0.3636</text:p>
          </table:table-cell>
          <table:table-cell table:number-columns-repeated="2"/>
        </table:table-row>
        <table:table-row table:style-name="ro1">
          <table:table-cell office:value-type="float" office:value="2.997">
            <text:p>2.997</text:p>
          </table:table-cell>
          <table:table-cell table:formula="oooc:=1/[.A31]^2" office:value-type="float" office:value="0.111333667111667">
            <text:p>0.111334</text:p>
          </table:table-cell>
          <table:table-cell office:value-type="float" office:value="224">
            <text:p>224.00</text:p>
          </table:table-cell>
          <table:table-cell table:formula="oooc:=SQRT( (0.01*[.C31])^2+0.01^2)" office:value-type="float" office:value="2.24002232131736">
            <text:p>2.24</text:p>
          </table:table-cell>
          <table:table-cell office:value-type="float" office:value="0">
            <text:p>0</text:p>
          </table:table-cell>
          <table:table-cell table:formula="oooc:=[.E31]/( [.D31]^2)" office:value-type="float" office:value="0">
            <text:p>0.000</text:p>
          </table:table-cell>
          <table:table-cell table:formula="oooc:=[.F31]*[.B31]" office:value-type="float" office:value="0">
            <text:p>0.000000</text:p>
          </table:table-cell>
          <table:table-cell table:formula="oooc:=[.F31]*[.C31]" office:value-type="float" office:value="0">
            <text:p>0.000</text:p>
          </table:table-cell>
          <table:table-cell table:formula="oooc:=[.F31]*[.B31]*[.C31]" office:value-type="float" office:value="0">
            <text:p>0.0000</text:p>
          </table:table-cell>
          <table:table-cell table:formula="oooc:=[.F31]*[.B31]^2" office:value-type="float" office:value="0">
            <text:p>0.000000</text:p>
          </table:table-cell>
          <table:table-cell table:formula="oooc:=[.P$36] + [.P$39]*[.B31]" office:value-type="float" office:value="219.330298719013">
            <text:p>219.330</text:p>
          </table:table-cell>
          <table:table-cell table:formula="oooc:=[.C31]-[.K31]" office:value-type="float" office:value="4.66970128098691">
            <text:p>4.670</text:p>
          </table:table-cell>
          <table:table-cell table:formula="oooc:=[.L31]*[.F31]" office:value-type="float" office:value="0">
            <text:p>0.0000</text:p>
          </table:table-cell>
          <table:table-cell table:formula="oooc:=[.F31]*[.L31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number-columns-repeated="3"/>
          <table:table-cell table:formula="oooc:=SUM([.E4:.E31])" office:value-type="float" office:value="27">
            <text:p>27</text:p>
          </table:table-cell>
          <table:table-cell table:formula="oooc:=SUM([.F4:.F31])" office:value-type="float" office:value="15008.9957416585">
            <text:p>15008.996</text:p>
          </table:table-cell>
          <table:table-cell table:formula="oooc:=SUM([.G4:.G31])" office:value-type="float" office:value="39.2048616440507">
            <text:p>39.204862</text:p>
          </table:table-cell>
          <table:table-cell table:formula="oooc:=SUM([.H4:.H31])" office:value-type="float" office:value="48217.7177296252">
            <text:p>48217.718</text:p>
          </table:table-cell>
          <table:table-cell table:formula="oooc:=SUM([.I4:.I31])" office:value-type="float" office:value="176.288215503698">
            <text:p>176.2882</text:p>
          </table:table-cell>
          <table:table-cell table:formula="oooc:=SUM([.J4:.J31])" office:value-type="float" office:value="0.127730603721852">
            <text:p>0.127731</text:p>
          </table:table-cell>
          <table:table-cell table:number-columns-repeated="2"/>
          <table:table-cell table:formula="oooc:=SUM([.M4:.M31])" office:value-type="float" office:value="0.000000000028421709430404">
            <text:p>0.0000</text:p>
          </table:table-cell>
          <table:table-cell table:formula="oooc:=SUM([.N4:.N31])" office:value-type="float" office:value="22.7365955735314">
            <text:p>22.7366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32]/([.E32]-2)" office:value-type="float" office:value="0.909463822941258">
            <text:p>0.909464</text:p>
          </table:table-cell>
        </table:table-row>
        <table:table-row table:style-name="ro1">
          <table:table-cell table:number-columns-repeated="14"/>
          <table:table-cell office:value-type="string">
            <text:p>esd fit</text:p>
          </table:table-cell>
          <table:table-cell table:formula="oooc:=SQRT([.P33])" office:value-type="float" office:value="0.953658126867935">
            <text:p>0.953658</text:p>
          </table:table-cell>
        </table:table-row>
        <table:table-row table:style-name="ro1">
          <table:table-cell table:number-columns-repeated="14"/>
          <table:table-cell office:value-type="string">
            <text:p>D</text:p>
          </table:table-cell>
          <table:table-cell table:formula="oooc:=[.F32]*[.J32]-[.G32]^2" office:value-type="float" office:value="380.0869108116">
            <text:p>380.086911</text:p>
          </table:table-cell>
        </table:table-row>
        <table:table-row table:style-name="ro1">
          <table:table-cell>
            <draw:frame table:end-cell-address="Sheet13.M54" table:end-x="1.653cm" table:end-y="0.133cm" draw:z-index="0" draw:style-name="gr1" svg:width="23.482cm" svg:height="8.156cm" svg:x="0.307cm" svg:y="0.107cm">
              <draw:object draw:notify-on-update-of-ranges="Sheet13.L4:Sheet13.L31 Sheet13.A4:Sheet13.A31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3"/>
          <table:table-cell office:value-type="string">
            <text:p>a =-Cp</text:p>
          </table:table-cell>
          <table:table-cell table:formula="oooc:=([.J32]*[.H32]-[.G32]*[.I32])/[.P35]" office:value-type="float" office:value="-1.97974958147711">
            <text:p>-1.979750</text:p>
          </table:table-cell>
        </table:table-row>
        <table:table-row table:style-name="ro1">
          <table:table-cell table:number-columns-repeated="14"/>
          <table:table-cell office:value-type="string">
            <text:p>Cp</text:p>
          </table:table-cell>
          <table:table-cell table:formula="oooc:=-[.P36]" office:value-type="float" office:value="1.97974958147711">
            <text:p>1.979750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34]*SQRT([.J32]/[.P35])" office:value-type="float" office:value="0.0174823068847302">
            <text:p>0.017482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formula="oooc:=([.F32]*[.I32]-[.G32]*[.H32])/[.P35]" office:value-type="float" office:value="1987.80884562544">
            <text:p>1987.808846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34]*SQRT([.F32]/[.P35])" office:value-type="float" office:value="5.99276260870658">
            <text:p>5.992763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13" table:formula="oooc:=1000000/(39.4784176*[.P39])" office:value-type="float" office:value="12.7428228167535">
            <text:p>12.742823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40]/(39.4784176*[.P39]^2)" office:value-type="float" office:value="0.0384165269581474">
            <text:p>0.038417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12" office:value-type="float" office:value="14">
            <text:p>14</text:p>
          </table:table-cell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>
          <table:table-cell table:number-columns-repeated="16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1"/>
        </table:table-row>
      </table:table>
      <table:table table:name="Sheet14" table:style-name="ta1" table:print="false">
        <office:forms form:automatic-focus="false" form:apply-design-mode="false"/>
        <table:table-column table:style-name="co30" table:default-cell-style-name="ce5"/>
        <table:table-column table:style-name="co17" table:default-cell-style-name="ce11"/>
        <table:table-column table:style-name="co26" table:default-cell-style-name="ce7"/>
        <table:table-column table:style-name="co53" table:default-cell-style-name="ce7"/>
        <table:table-column table:style-name="co49" table:default-cell-style-name="ce12"/>
        <table:table-column table:style-name="co35" table:default-cell-style-name="ce5"/>
        <table:table-column table:style-name="co32" table:default-cell-style-name="ce11"/>
        <table:table-column table:style-name="co27" table:default-cell-style-name="ce5"/>
        <table:table-column table:style-name="co27" table:default-cell-style-name="ce8"/>
        <table:table-column table:style-name="co44" table:default-cell-style-name="ce11"/>
        <table:table-column table:style-name="co15" table:default-cell-style-name="ce5"/>
        <table:table-column table:style-name="co29" table:default-cell-style-name="ce5"/>
        <table:table-column table:style-name="co21" table:default-cell-style-name="ce8"/>
        <table:table-column table:style-name="co15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16T FT50-61 L~16.7uH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27.9">
            <text:p>27.900</text:p>
          </table:table-cell>
          <table:table-cell table:formula="oooc:=1/[.A4]^2" office:value-type="float" office:value="0.00128467003250215">
            <text:p>0.001285</text:p>
          </table:table-cell>
          <table:table-cell office:value-type="float" office:value="0">
            <text:p>0.00</text:p>
          </table:table-cell>
          <table:table-cell table:formula="oooc:=SQRT( (0.016*[.C4])^2+0.01^2)" office:value-type="float" office:value="0.01">
            <text:p>0.01</text:p>
          </table:table-cell>
          <table:table-cell office:value-type="float" office:value="0">
            <text:p>0</text:p>
          </table:table-cell>
          <table:table-cell table:formula="oooc:=[.E4]/( [.D4]^2)" office:value-type="float" office:value="0">
            <text:p>0.000</text:p>
          </table:table-cell>
          <table:table-cell table:formula="oooc:=[.F4]*[.B4]" office:value-type="float" office:value="0">
            <text:p>0.000000</text:p>
          </table:table-cell>
          <table:table-cell table:formula="oooc:=[.F4]*[.C4]" office:value-type="float" office:value="0">
            <text:p>0.000</text:p>
          </table:table-cell>
          <table:table-cell table:formula="oooc:=[.F4]*[.B4]*[.C4]" office:value-type="float" office:value="0">
            <text:p>0.0000</text:p>
          </table:table-cell>
          <table:table-cell table:formula="oooc:=[.F4]*[.B4]^2" office:value-type="float" office:value="0">
            <text:p>0.000000</text:p>
          </table:table-cell>
          <table:table-cell table:formula="oooc:=[.P$26] + [.P$29]*[.B4]" office:value-type="float" office:value="0.0316639454798124">
            <text:p>0.032</text:p>
          </table:table-cell>
          <table:table-cell table:formula="oooc:=[.C4]-[.K4]" office:value-type="float" office:value="-0.0316639454798124">
            <text:p>-0.032</text:p>
          </table:table-cell>
          <table:table-cell table:formula="oooc:=[.L4]*[.F4]" office:value-type="float" office:value="0">
            <text:p>0.0000</text:p>
          </table:table-cell>
          <table:table-cell table:formula="oooc:=[.F4]*[.L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19.5">
            <text:p>19.500</text:p>
          </table:table-cell>
          <table:table-cell table:formula="oooc:=1/[.A5]^2" office:value-type="float" office:value="0.00262984878369494">
            <text:p>0.002630</text:p>
          </table:table-cell>
          <table:table-cell office:value-type="float" office:value="2.1">
            <text:p>2.10</text:p>
          </table:table-cell>
          <table:table-cell table:formula="oooc:=SQRT( (0.016*[.C5])^2+0.01^2)" office:value-type="float" office:value="0.0350565257833688">
            <text:p>0.04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813.696133315974">
            <text:p>813.696</text:p>
          </table:table-cell>
          <table:table-cell table:formula="oooc:=[.F5]*[.B5]" office:value-type="float" office:value="2.13989778649829">
            <text:p>2.139898</text:p>
          </table:table-cell>
          <table:table-cell table:formula="oooc:=[.F5]*[.C5]" office:value-type="float" office:value="1708.76187996355">
            <text:p>1708.762</text:p>
          </table:table-cell>
          <table:table-cell table:formula="oooc:=[.F5]*[.B5]*[.C5]" office:value-type="float" office:value="4.49378535164641">
            <text:p>4.4938</text:p>
          </table:table-cell>
          <table:table-cell table:formula="oooc:=[.F5]*[.B5]^2" office:value-type="float" office:value="0.00562760759105401">
            <text:p>0.005628</text:p>
          </table:table-cell>
          <table:table-cell table:formula="oooc:=[.P$26] + [.P$29]*[.B5]" office:value-type="float" office:value="2.07843351319562">
            <text:p>2.078</text:p>
          </table:table-cell>
          <table:table-cell table:formula="oooc:=[.C5]-[.K5]" office:value-type="float" office:value="0.0215664868043786">
            <text:p>0.022</text:p>
          </table:table-cell>
          <table:table-cell table:formula="oooc:=[.L5]*[.F5]" office:value-type="float" office:value="17.5485669219328">
            <text:p>17.5486</text:p>
          </table:table-cell>
          <table:table-cell table:formula="oooc:=[.F5]*[.L5]^2" office:value-type="float" office:value="0.378460936957618">
            <text:p>0.3785</text:p>
          </table:table-cell>
          <table:table-cell table:number-columns-repeated="2"/>
        </table:table-row>
        <table:table-row table:style-name="ro1">
          <table:table-cell office:value-type="float" office:value="18">
            <text:p>18.000</text:p>
          </table:table-cell>
          <table:table-cell table:formula="oooc:=1/[.A6]^2" office:value-type="float" office:value="0.00308641975308642">
            <text:p>0.003086</text:p>
          </table:table-cell>
          <table:table-cell office:value-type="float" office:value="2.8">
            <text:p>2.80</text:p>
          </table:table-cell>
          <table:table-cell table:formula="oooc:=SQRT( (0.016*[.C6])^2+0.01^2)" office:value-type="float" office:value="0.0459025053782471">
            <text:p>0.05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474.599438074265">
            <text:p>474.599</text:p>
          </table:table-cell>
          <table:table-cell table:formula="oooc:=[.F6]*[.B6]" office:value-type="float" office:value="1.46481308047613">
            <text:p>1.464813</text:p>
          </table:table-cell>
          <table:table-cell table:formula="oooc:=[.F6]*[.C6]" office:value-type="float" office:value="1328.87842660794">
            <text:p>1328.878</text:p>
          </table:table-cell>
          <table:table-cell table:formula="oooc:=[.F6]*[.B6]*[.C6]" office:value-type="float" office:value="4.10147662533316">
            <text:p>4.1015</text:p>
          </table:table-cell>
          <table:table-cell table:formula="oooc:=[.F6]*[.B6]^2" office:value-type="float" office:value="0.00452102802616089">
            <text:p>0.004521</text:p>
          </table:table-cell>
          <table:table-cell table:formula="oooc:=[.P$26] + [.P$29]*[.B6]" office:value-type="float" office:value="2.77313342934012">
            <text:p>2.773</text:p>
          </table:table-cell>
          <table:table-cell table:formula="oooc:=[.C6]-[.K6]" office:value-type="float" office:value="0.0268665706598785">
            <text:p>0.027</text:p>
          </table:table-cell>
          <table:table-cell table:formula="oooc:=[.L6]*[.F6]" office:value-type="float" office:value="12.7508593381609">
            <text:p>12.7509</text:p>
          </table:table-cell>
          <table:table-cell table:formula="oooc:=[.F6]*[.L6]^2" office:value-type="float" office:value="0.342571863382871">
            <text:p>0.3426</text:p>
          </table:table-cell>
          <table:table-cell table:number-columns-repeated="2"/>
        </table:table-row>
        <table:table-row table:style-name="ro1">
          <table:table-cell office:value-type="float" office:value="17.1">
            <text:p>17.100</text:p>
          </table:table-cell>
          <table:table-cell table:formula="oooc:=1/[.A7]^2" office:value-type="float" office:value="0.00341985568209021">
            <text:p>0.003420</text:p>
          </table:table-cell>
          <table:table-cell office:value-type="float" office:value="3.2">
            <text:p>3.20</text:p>
          </table:table-cell>
          <table:table-cell table:formula="oooc:=SQRT( (0.016*[.C7])^2+0.01^2)" office:value-type="float" office:value="0.0521674227847227">
            <text:p>0.05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367.452525133753">
            <text:p>367.453</text:p>
          </table:table-cell>
          <table:table-cell table:formula="oooc:=[.F7]*[.B7]" office:value-type="float" office:value="1.25663460597706">
            <text:p>1.256635</text:p>
          </table:table-cell>
          <table:table-cell table:formula="oooc:=[.F7]*[.C7]" office:value-type="float" office:value="1175.84808042801">
            <text:p>1175.848</text:p>
          </table:table-cell>
          <table:table-cell table:formula="oooc:=[.F7]*[.B7]*[.C7]" office:value-type="float" office:value="4.0212307391266">
            <text:p>4.0212</text:p>
          </table:table-cell>
          <table:table-cell table:formula="oooc:=[.F7]*[.B7]^2" office:value-type="float" office:value="0.00429750899756185">
            <text:p>0.004298</text:p>
          </table:table-cell>
          <table:table-cell table:formula="oooc:=[.P$26] + [.P$29]*[.B7]" office:value-type="float" office:value="3.2804760495405">
            <text:p>3.280</text:p>
          </table:table-cell>
          <table:table-cell table:formula="oooc:=[.C7]-[.K7]" office:value-type="float" office:value="-0.0804760495404979">
            <text:p>-0.080</text:p>
          </table:table-cell>
          <table:table-cell table:formula="oooc:=[.L7]*[.F7]" office:value-type="float" office:value="-29.5711276164449">
            <text:p>-29.5711</text:p>
          </table:table-cell>
          <table:table-cell table:formula="oooc:=[.F7]*[.L7]^2" office:value-type="float" office:value="2.37976753102941">
            <text:p>2.3798</text:p>
          </table:table-cell>
          <table:table-cell table:number-columns-repeated="2"/>
        </table:table-row>
        <table:table-row table:style-name="ro1">
          <table:table-cell office:value-type="float" office:value="16.09">
            <text:p>16.090</text:p>
          </table:table-cell>
          <table:table-cell table:formula="oooc:=1/[.A8]^2" office:value-type="float" office:value="0.00386267271458209">
            <text:p>0.003863</text:p>
          </table:table-cell>
          <table:table-cell office:value-type="float" office:value="4">
            <text:p>4.00</text:p>
          </table:table-cell>
          <table:table-cell table:formula="oooc:=SQRT( (0.016*[.C8])^2+0.01^2)" office:value-type="float" office:value="0.0647765389628066">
            <text:p>0.06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238.322211630124">
            <text:p>238.322</text:p>
          </table:table-cell>
          <table:table-cell table:formula="oooc:=[.F8]*[.B8]" office:value-type="float" office:value="0.920560704142538">
            <text:p>0.920561</text:p>
          </table:table-cell>
          <table:table-cell table:formula="oooc:=[.F8]*[.C8]" office:value-type="float" office:value="953.288846520496">
            <text:p>953.289</text:p>
          </table:table-cell>
          <table:table-cell table:formula="oooc:=[.F8]*[.B8]*[.C8]" office:value-type="float" office:value="3.68224281657015">
            <text:p>3.6822</text:p>
          </table:table-cell>
          <table:table-cell table:formula="oooc:=[.F8]*[.B8]^2" office:value-type="float" office:value="0.00355582471400786">
            <text:p>0.003556</text:p>
          </table:table-cell>
          <table:table-cell table:formula="oooc:=[.P$26] + [.P$29]*[.B8]" office:value-type="float" office:value="3.9542485317232">
            <text:p>3.954</text:p>
          </table:table-cell>
          <table:table-cell table:formula="oooc:=[.C8]-[.K8]" office:value-type="float" office:value="0.045751468276797">
            <text:p>0.046</text:p>
          </table:table-cell>
          <table:table-cell table:formula="oooc:=[.L8]*[.F8]" office:value-type="float" office:value="10.9035911050517">
            <text:p>10.9036</text:p>
          </table:table-cell>
          <table:table-cell table:formula="oooc:=[.F8]*[.L8]^2" office:value-type="float" office:value="0.498855302545939">
            <text:p>0.4989</text:p>
          </table:table-cell>
          <table:table-cell table:number-columns-repeated="2"/>
        </table:table-row>
        <table:table-row table:style-name="ro1">
          <table:table-cell office:value-type="float" office:value="15.07">
            <text:p>15.070</text:p>
          </table:table-cell>
          <table:table-cell table:formula="oooc:=1/[.A9]^2" office:value-type="float" office:value="0.00440325153706503">
            <text:p>0.004403</text:p>
          </table:table-cell>
          <table:table-cell office:value-type="float" office:value="4.8">
            <text:p>4.80</text:p>
          </table:table-cell>
          <table:table-cell table:formula="oooc:=SQRT( (0.016*[.C9])^2+0.01^2)" office:value-type="float" office:value="0.0774483053397555">
            <text:p>0.08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166.715569900504">
            <text:p>166.716</text:p>
          </table:table-cell>
          <table:table-cell table:formula="oooc:=[.F9]*[.B9]" office:value-type="float" office:value="0.734090589417067">
            <text:p>0.734091</text:p>
          </table:table-cell>
          <table:table-cell table:formula="oooc:=[.F9]*[.C9]" office:value-type="float" office:value="800.23473552242">
            <text:p>800.235</text:p>
          </table:table-cell>
          <table:table-cell table:formula="oooc:=[.F9]*[.B9]*[.C9]" office:value-type="float" office:value="3.52363482920192">
            <text:p>3.5236</text:p>
          </table:table-cell>
          <table:table-cell table:formula="oooc:=[.F9]*[.B9]^2" office:value-type="float" office:value="0.00323238551619568">
            <text:p>0.003232</text:p>
          </table:table-cell>
          <table:table-cell table:formula="oooc:=[.P$26] + [.P$29]*[.B9]" office:value-type="float" office:value="4.77677139853821">
            <text:p>4.777</text:p>
          </table:table-cell>
          <table:table-cell table:formula="oooc:=[.C9]-[.K9]" office:value-type="float" office:value="0.0232286014617866">
            <text:p>0.023</text:p>
          </table:table-cell>
          <table:table-cell table:formula="oooc:=[.L9]*[.F9]" office:value-type="float" office:value="3.87256953069344">
            <text:p>3.8726</text:p>
          </table:table-cell>
          <table:table-cell table:formula="oooc:=[.F9]*[.L9]^2" office:value-type="float" office:value="0.089954374261536">
            <text:p>0.0900</text:p>
          </table:table-cell>
          <table:table-cell/>
          <table:table-cell table:style-name="ce8"/>
        </table:table-row>
        <table:table-row table:style-name="ro1">
          <table:table-cell office:value-type="float" office:value="14.12">
            <text:p>14.120</text:p>
          </table:table-cell>
          <table:table-cell table:formula="oooc:=1/[.A10]^2" office:value-type="float" office:value="0.00501568907542794">
            <text:p>0.005016</text:p>
          </table:table-cell>
          <table:table-cell office:value-type="float" office:value="5.8">
            <text:p>5.80</text:p>
          </table:table-cell>
          <table:table-cell table:formula="oooc:=SQRT( (0.016*[.C10])^2+0.01^2)" office:value-type="float" office:value="0.0933372380135603">
            <text:p>0.09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114.786313798233">
            <text:p>114.786</text:p>
          </table:table-cell>
          <table:table-cell table:formula="oooc:=[.F10]*[.B10]" office:value-type="float" office:value="0.575732460126442">
            <text:p>0.575732</text:p>
          </table:table-cell>
          <table:table-cell table:formula="oooc:=[.F10]*[.C10]" office:value-type="float" office:value="665.760620029753">
            <text:p>665.761</text:p>
          </table:table-cell>
          <table:table-cell table:formula="oooc:=[.F10]*[.B10]*[.C10]" office:value-type="float" office:value="3.33924826873336">
            <text:p>3.3392</text:p>
          </table:table-cell>
          <table:table-cell table:formula="oooc:=[.F10]*[.B10]^2" office:value-type="float" office:value="0.00288769501062544">
            <text:p>0.002888</text:p>
          </table:table-cell>
          <table:table-cell table:formula="oooc:=[.P$26] + [.P$29]*[.B10]" office:value-type="float" office:value="5.70863158034415">
            <text:p>5.709</text:p>
          </table:table-cell>
          <table:table-cell table:formula="oooc:=[.C10]-[.K10]" office:value-type="float" office:value="0.0913684196558551">
            <text:p>0.091</text:p>
          </table:table-cell>
          <table:table-cell table:formula="oooc:=[.L10]*[.F10]" office:value-type="float" office:value="10.4878440898656">
            <text:p>10.4878</text:p>
          </table:table-cell>
          <table:table-cell table:formula="oooc:=[.F10]*[.L10]^2" office:value-type="float" office:value="0.958257740088023">
            <text:p>0.9583</text:p>
          </table:table-cell>
          <table:table-cell table:number-columns-repeated="2"/>
        </table:table-row>
        <table:table-row table:style-name="ro1">
          <table:table-cell office:value-type="float" office:value="13">
            <text:p>13.000</text:p>
          </table:table-cell>
          <table:table-cell table:formula="oooc:=1/[.A11]^2" office:value-type="float" office:value="0.00591715976331361">
            <text:p>0.005917</text:p>
          </table:table-cell>
          <table:table-cell office:value-type="float" office:value="7.1">
            <text:p>7.10</text:p>
          </table:table-cell>
          <table:table-cell table:formula="oooc:=SQRT( (0.016*[.C11])^2+0.01^2)" office:value-type="float" office:value="0.114039291474474">
            <text:p>0.11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76.8937390041953">
            <text:p>76.894</text:p>
          </table:table-cell>
          <table:table-cell table:formula="oooc:=[.F11]*[.B11]" office:value-type="float" office:value="0.454992538486363">
            <text:p>0.454993</text:p>
          </table:table-cell>
          <table:table-cell table:formula="oooc:=[.F11]*[.C11]" office:value-type="float" office:value="545.945546929787">
            <text:p>545.946</text:p>
          </table:table-cell>
          <table:table-cell table:formula="oooc:=[.F11]*[.B11]*[.C11]" office:value-type="float" office:value="3.23044702325318">
            <text:p>3.2304</text:p>
          </table:table-cell>
          <table:table-cell table:formula="oooc:=[.F11]*[.B11]^2" office:value-type="float" office:value="0.00269226354133943">
            <text:p>0.002692</text:p>
          </table:table-cell>
          <table:table-cell table:formula="oooc:=[.P$26] + [.P$29]*[.B11]" office:value-type="float" office:value="7.08027290943602">
            <text:p>7.080</text:p>
          </table:table-cell>
          <table:table-cell table:formula="oooc:=[.C11]-[.K11]" office:value-type="float" office:value="0.0197270905639764">
            <text:p>0.020</text:p>
          </table:table-cell>
          <table:table-cell table:formula="oooc:=[.L11]*[.F11]" office:value-type="float" office:value="1.51688975313852">
            <text:p>1.5169</text:p>
          </table:table-cell>
          <table:table-cell table:formula="oooc:=[.F11]*[.L11]^2" office:value-type="float" office:value="0.0299238215357314">
            <text:p>0.0299</text:p>
          </table:table-cell>
          <table:table-cell table:number-columns-repeated="2"/>
        </table:table-row>
        <table:table-row table:style-name="ro1">
          <table:table-cell office:value-type="float" office:value="12.04">
            <text:p>12.040</text:p>
          </table:table-cell>
          <table:table-cell table:formula="oooc:=1/[.A12]^2" office:value-type="float" office:value="0.00689837860509266">
            <text:p>0.006898</text:p>
          </table:table-cell>
          <table:table-cell office:value-type="float" office:value="8.3">
            <text:p>8.30</text:p>
          </table:table-cell>
          <table:table-cell table:formula="oooc:=SQRT( (0.016*[.C12])^2+0.01^2)" office:value-type="float" office:value="0.133175973809092">
            <text:p>0.13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56.3830075147273">
            <text:p>56.383</text:p>
          </table:table-cell>
          <table:table-cell table:formula="oooc:=[.F12]*[.B12]" office:value-type="float" office:value="0.388951332730373">
            <text:p>0.388951</text:p>
          </table:table-cell>
          <table:table-cell table:formula="oooc:=[.F12]*[.C12]" office:value-type="float" office:value="467.978962372236">
            <text:p>467.979</text:p>
          </table:table-cell>
          <table:table-cell table:formula="oooc:=[.F12]*[.B12]*[.C12]" office:value-type="float" office:value="3.2282960616621">
            <text:p>3.2283</text:p>
          </table:table-cell>
          <table:table-cell table:formula="oooc:=[.F12]*[.B12]^2" office:value-type="float" office:value="0.00268313355212948">
            <text:p>0.002683</text:p>
          </table:table-cell>
          <table:table-cell table:formula="oooc:=[.P$26] + [.P$29]*[.B12]" office:value-type="float" office:value="8.57325580322758">
            <text:p>8.573</text:p>
          </table:table-cell>
          <table:table-cell table:formula="oooc:=[.C12]-[.K12]" office:value-type="float" office:value="-0.273255803227578">
            <text:p>-0.273</text:p>
          </table:table-cell>
          <table:table-cell table:formula="oooc:=[.L12]*[.F12]" office:value-type="float" office:value="-15.4069840068233">
            <text:p>-15.4070</text:p>
          </table:table-cell>
          <table:table-cell table:formula="oooc:=[.F12]*[.L12]^2" office:value-type="float" office:value="4.21004779009895">
            <text:p>4.2100</text:p>
          </table:table-cell>
          <table:table-cell table:number-columns-repeated="2"/>
        </table:table-row>
        <table:table-row table:style-name="ro1">
          <table:table-cell office:value-type="float" office:value="10.99">
            <text:p>10.990</text:p>
          </table:table-cell>
          <table:table-cell table:formula="oooc:=1/[.A13]^2" office:value-type="float" office:value="0.00827950962120415">
            <text:p>0.008280</text:p>
          </table:table-cell>
          <table:table-cell office:value-type="float" office:value="10.4">
            <text:p>10.40</text:p>
          </table:table-cell>
          <table:table-cell table:formula="oooc:=SQRT( (0.016*[.C13])^2+0.01^2)" office:value-type="float" office:value="0.166700209957876">
            <text:p>0.17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35.9855136716164">
            <text:p>35.986</text:p>
          </table:table-cell>
          <table:table-cell table:formula="oooc:=[.F13]*[.B13]" office:value-type="float" office:value="0.297942406668121">
            <text:p>0.297942</text:p>
          </table:table-cell>
          <table:table-cell table:formula="oooc:=[.F13]*[.C13]" office:value-type="float" office:value="374.24934218481">
            <text:p>374.249</text:p>
          </table:table-cell>
          <table:table-cell table:formula="oooc:=[.F13]*[.B13]*[.C13]" office:value-type="float" office:value="3.09860102934846">
            <text:p>3.0986</text:p>
          </table:table-cell>
          <table:table-cell table:formula="oooc:=[.F13]*[.B13]^2" office:value-type="float" office:value="0.00246681702257343">
            <text:p>0.002467</text:p>
          </table:table-cell>
          <table:table-cell table:formula="oooc:=[.P$26] + [.P$29]*[.B13]" office:value-type="float" office:value="10.674728882771">
            <text:p>10.675</text:p>
          </table:table-cell>
          <table:table-cell table:formula="oooc:=[.C13]-[.K13]" office:value-type="float" office:value="-0.274728882770958">
            <text:p>-0.275</text:p>
          </table:table-cell>
          <table:table-cell table:formula="oooc:=[.L13]*[.F13]" office:value-type="float" office:value="-9.8862599669422">
            <text:p>-9.8863</text:p>
          </table:table-cell>
          <table:table-cell table:formula="oooc:=[.F13]*[.L13]^2" office:value-type="float" office:value="2.71604115550128">
            <text:p>2.7160</text:p>
          </table:table-cell>
          <table:table-cell table:number-columns-repeated="2"/>
        </table:table-row>
        <table:table-row table:style-name="ro1">
          <table:table-cell office:value-type="float" office:value="10">
            <text:p>10.000</text:p>
          </table:table-cell>
          <table:table-cell table:formula="oooc:=1/[.A14]^2" office:value-type="float" office:value="0.01">
            <text:p>0.010000</text:p>
          </table:table-cell>
          <table:table-cell office:value-type="float" office:value="13.1">
            <text:p>13.10</text:p>
          </table:table-cell>
          <table:table-cell table:formula="oooc:=SQRT( (0.016*[.C14])^2+0.01^2)" office:value-type="float" office:value="0.209838414023744">
            <text:p>0.21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22.7106732897046">
            <text:p>22.711</text:p>
          </table:table-cell>
          <table:table-cell table:formula="oooc:=[.F14]*[.B14]" office:value-type="float" office:value="0.227106732897046">
            <text:p>0.227107</text:p>
          </table:table-cell>
          <table:table-cell table:formula="oooc:=[.F14]*[.C14]" office:value-type="float" office:value="297.50982009513">
            <text:p>297.510</text:p>
          </table:table-cell>
          <table:table-cell table:formula="oooc:=[.F14]*[.B14]*[.C14]" office:value-type="float" office:value="2.9750982009513">
            <text:p>2.9751</text:p>
          </table:table-cell>
          <table:table-cell table:formula="oooc:=[.F14]*[.B14]^2" office:value-type="float" office:value="0.00227106732897046">
            <text:p>0.002271</text:p>
          </table:table-cell>
          <table:table-cell table:formula="oooc:=[.P$26] + [.P$29]*[.B14]" office:value-type="float" office:value="13.2925574395666">
            <text:p>13.293</text:p>
          </table:table-cell>
          <table:table-cell table:formula="oooc:=[.C14]-[.K14]" office:value-type="float" office:value="-0.192557439566604">
            <text:p>-0.193</text:p>
          </table:table-cell>
          <table:table-cell table:formula="oooc:=[.L14]*[.F14]" office:value-type="float" office:value="-4.37310909949919">
            <text:p>-4.3731</text:p>
          </table:table-cell>
          <table:table-cell table:formula="oooc:=[.F14]*[.L14]^2" office:value-type="float" office:value="0.842074691144983">
            <text:p>0.8421</text:p>
          </table:table-cell>
          <table:table-cell table:number-columns-repeated="2"/>
        </table:table-row>
        <table:table-row table:style-name="ro1">
          <table:table-cell office:value-type="float" office:value="8.01">
            <text:p>8.010</text:p>
          </table:table-cell>
          <table:table-cell table:formula="oooc:=1/[.A15]^2" office:value-type="float" office:value="0.0155860106203076">
            <text:p>0.015586</text:p>
          </table:table-cell>
          <table:table-cell office:value-type="float" office:value="21.85">
            <text:p>21.85</text:p>
          </table:table-cell>
          <table:table-cell table:formula="oooc:=SQRT( (0.016*[.C15])^2+0.01^2)" office:value-type="float" office:value="0.349742991352221">
            <text:p>0.35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8.17526726583745">
            <text:p>8.175</text:p>
          </table:table-cell>
          <table:table-cell table:formula="oooc:=[.F15]*[.B15]" office:value-type="float" office:value="0.127419802429196">
            <text:p>0.127420</text:p>
          </table:table-cell>
          <table:table-cell table:formula="oooc:=[.F15]*[.C15]" office:value-type="float" office:value="178.629589758548">
            <text:p>178.630</text:p>
          </table:table-cell>
          <table:table-cell table:formula="oooc:=[.F15]*[.B15]*[.C15]" office:value-type="float" office:value="2.78412268307793">
            <text:p>2.7841</text:p>
          </table:table-cell>
          <table:table-cell table:formula="oooc:=[.F15]*[.B15]^2" office:value-type="float" office:value="0.00198596639389895">
            <text:p>0.001986</text:p>
          </table:table-cell>
          <table:table-cell table:formula="oooc:=[.P$26] + [.P$29]*[.B15]" office:value-type="float" office:value="21.7920052136598">
            <text:p>21.792</text:p>
          </table:table-cell>
          <table:table-cell table:formula="oooc:=[.C15]-[.K15]" office:value-type="float" office:value="0.0579947863402097">
            <text:p>0.058</text:p>
          </table:table-cell>
          <table:table-cell table:formula="oooc:=[.L15]*[.F15]" office:value-type="float" office:value="0.474122878356354">
            <text:p>0.4741</text:p>
          </table:table-cell>
          <table:table-cell table:formula="oooc:=[.F15]*[.L15]^2" office:value-type="float" office:value="0.027496655029282">
            <text:p>0.0275</text:p>
          </table:table-cell>
          <table:table-cell table:number-columns-repeated="2"/>
        </table:table-row>
        <table:table-row table:style-name="ro1">
          <table:table-cell office:value-type="float" office:value="6.01">
            <text:p>6.010</text:p>
          </table:table-cell>
          <table:table-cell table:formula="oooc:=1/[.A16]^2" office:value-type="float" office:value="0.0276854161533329">
            <text:p>0.027685</text:p>
          </table:table-cell>
          <table:table-cell office:value-type="float" office:value="40.5">
            <text:p>40.50</text:p>
          </table:table-cell>
          <table:table-cell table:formula="oooc:=SQRT( (0.016*[.C16])^2+0.01^2)" office:value-type="float" office:value="0.648077155900437">
            <text:p>0.65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2.38092970543138">
            <text:p>2.381</text:p>
          </table:table-cell>
          <table:table-cell table:formula="oooc:=[.F16]*[.B16]" office:value-type="float" office:value="0.0659170297267">
            <text:p>0.065917</text:p>
          </table:table-cell>
          <table:table-cell table:formula="oooc:=[.F16]*[.C16]" office:value-type="float" office:value="96.4276530699708">
            <text:p>96.428</text:p>
          </table:table-cell>
          <table:table-cell table:formula="oooc:=[.F16]*[.B16]*[.C16]" office:value-type="float" office:value="2.66963970393135">
            <text:p>2.6696</text:p>
          </table:table-cell>
          <table:table-cell table:formula="oooc:=[.F16]*[.B16]^2" office:value-type="float" office:value="0.00182494039957531">
            <text:p>0.001825</text:p>
          </table:table-cell>
          <table:table-cell table:formula="oooc:=[.P$26] + [.P$29]*[.B16]" office:value-type="float" office:value="40.2019711832302">
            <text:p>40.202</text:p>
          </table:table-cell>
          <table:table-cell table:formula="oooc:=[.C16]-[.K16]" office:value-type="float" office:value="0.298028816769794">
            <text:p>0.298</text:p>
          </table:table-cell>
          <table:table-cell table:formula="oooc:=[.L16]*[.F16]" office:value-type="float" office:value="0.709585662921767">
            <text:p>0.7096</text:p>
          </table:table-cell>
          <table:table-cell table:formula="oooc:=[.F16]*[.L16]^2" office:value-type="float" office:value="0.211476975517384">
            <text:p>0.2115</text:p>
          </table:table-cell>
          <table:table-cell table:number-columns-repeated="2"/>
        </table:table-row>
        <table:table-row table:style-name="ro1">
          <table:table-cell office:value-type="float" office:value="4.991">
            <text:p>4.991</text:p>
          </table:table-cell>
          <table:table-cell table:formula="oooc:=1/[.A17]^2" office:value-type="float" office:value="0.0401443897352241">
            <text:p>0.040144</text:p>
          </table:table-cell>
          <table:table-cell office:value-type="float" office:value="59">
            <text:p>59.00</text:p>
          </table:table-cell>
          <table:table-cell table:formula="oooc:=SQRT( (0.016*[.C17])^2+0.01^2)" office:value-type="float" office:value="0.944052964615863">
            <text:p>0.94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1.12203726061335">
            <text:p>1.122</text:p>
          </table:table-cell>
          <table:table-cell table:formula="oooc:=[.F17]*[.B17]" office:value-type="float" office:value="0.0450435010875055">
            <text:p>0.045044</text:p>
          </table:table-cell>
          <table:table-cell table:formula="oooc:=[.F17]*[.C17]" office:value-type="float" office:value="66.2001983761877">
            <text:p>66.200</text:p>
          </table:table-cell>
          <table:table-cell table:formula="oooc:=[.F17]*[.B17]*[.C17]" office:value-type="float" office:value="2.65756656416282">
            <text:p>2.6576</text:p>
          </table:table-cell>
          <table:table-cell table:formula="oooc:=[.F17]*[.B17]^2" office:value-type="float" office:value="0.00180824386269581">
            <text:p>0.001808</text:p>
          </table:table-cell>
          <table:table-cell table:formula="oooc:=[.P$26] + [.P$29]*[.B17]" office:value-type="float" office:value="59.1590413493909">
            <text:p>59.159</text:p>
          </table:table-cell>
          <table:table-cell table:formula="oooc:=[.C17]-[.K17]" office:value-type="float" office:value="-0.15904134939089">
            <text:p>-0.159</text:p>
          </table:table-cell>
          <table:table-cell table:formula="oooc:=[.L17]*[.F17]" office:value-type="float" office:value="-0.178450319994805">
            <text:p>-0.1785</text:p>
          </table:table-cell>
          <table:table-cell table:formula="oooc:=[.F17]*[.L17]^2" office:value-type="float" office:value="0.0283809796912098">
            <text:p>0.0284</text:p>
          </table:table-cell>
          <table:table-cell table:number-columns-repeated="2"/>
        </table:table-row>
        <table:table-row table:style-name="ro1">
          <table:table-cell office:value-type="float" office:value="3.993">
            <text:p>3.993</text:p>
          </table:table-cell>
          <table:table-cell table:formula="oooc:=1/[.A18]^2" office:value-type="float" office:value="0.0627193255615308">
            <text:p>0.062719</text:p>
          </table:table-cell>
          <table:table-cell office:value-type="float" office:value="94.5">
            <text:p>94.50</text:p>
          </table:table-cell>
          <table:table-cell table:formula="oooc:=SQRT( (0.016*[.C18])^2+0.01^2)" office:value-type="float" office:value="1.51203306842146">
            <text:p>1.51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0.437398632866833">
            <text:p>0.437</text:p>
          </table:table-cell>
          <table:table-cell table:formula="oooc:=[.F18]*[.B18]" office:value-type="float" office:value="0.0274333472549434">
            <text:p>0.027433</text:p>
          </table:table-cell>
          <table:table-cell table:formula="oooc:=[.F18]*[.C18]" office:value-type="float" office:value="41.3341708059157">
            <text:p>41.334</text:p>
          </table:table-cell>
          <table:table-cell table:formula="oooc:=[.F18]*[.B18]*[.C18]" office:value-type="float" office:value="2.59245131559215">
            <text:p>2.5925</text:p>
          </table:table-cell>
          <table:table-cell table:formula="oooc:=[.F18]*[.B18]^2" office:value-type="float" office:value="0.00172060103772532">
            <text:p>0.001721</text:p>
          </table:table-cell>
          <table:table-cell table:formula="oooc:=[.P$26] + [.P$29]*[.B18]" office:value-type="float" office:value="93.5081504186881">
            <text:p>93.508</text:p>
          </table:table-cell>
          <table:table-cell table:formula="oooc:=[.C18]-[.K18]" office:value-type="float" office:value="0.991849581311897">
            <text:p>0.992</text:p>
          </table:table-cell>
          <table:table-cell table:formula="oooc:=[.L18]*[.F18]" office:value-type="float" office:value="0.433833650875364">
            <text:p>0.4338</text:p>
          </table:table-cell>
          <table:table-cell table:formula="oooc:=[.F18]*[.L18]^2" office:value-type="float" office:value="0.430297724979742">
            <text:p>0.4303</text:p>
          </table:table-cell>
          <table:table-cell table:number-columns-repeated="2"/>
        </table:table-row>
        <table:table-row table:style-name="ro1">
          <table:table-cell office:value-type="float" office:value="3.005">
            <text:p>3.005</text:p>
          </table:table-cell>
          <table:table-cell table:formula="oooc:=1/[.A19]^2" office:value-type="float" office:value="0.110741664613332">
            <text:p>0.110742</text:p>
          </table:table-cell>
          <table:table-cell office:value-type="float" office:value="169">
            <text:p>169.00</text:p>
          </table:table-cell>
          <table:table-cell table:formula="oooc:=SQRT( (0.016*[.C19])^2+0.01^2)" office:value-type="float" office:value="2.70401849106104">
            <text:p>2.70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0.136766800023414">
            <text:p>0.137</text:p>
          </table:table-cell>
          <table:table-cell table:formula="oooc:=[.F19]*[.B19]" office:value-type="float" office:value="0.0151457830984316">
            <text:p>0.015146</text:p>
          </table:table-cell>
          <table:table-cell table:formula="oooc:=[.F19]*[.C19]" office:value-type="float" office:value="23.113589203957">
            <text:p>23.114</text:p>
          </table:table-cell>
          <table:table-cell table:formula="oooc:=[.F19]*[.B19]*[.C19]" office:value-type="float" office:value="2.55963734363493">
            <text:p>2.5596</text:p>
          </table:table-cell>
          <table:table-cell table:formula="oooc:=[.F19]*[.B19]^2" office:value-type="float" office:value="0.00167726923219278">
            <text:p>0.001677</text:p>
          </table:table-cell>
          <table:table-cell table:formula="oooc:=[.P$26] + [.P$29]*[.B19]" office:value-type="float" office:value="166.576998744311">
            <text:p>166.577</text:p>
          </table:table-cell>
          <table:table-cell table:formula="oooc:=[.C19]-[.K19]" office:value-type="float" office:value="2.42300125568909">
            <text:p>2.423</text:p>
          </table:table-cell>
          <table:table-cell table:formula="oooc:=[.L19]*[.F19]" office:value-type="float" office:value="0.331386128193311">
            <text:p>0.3314</text:p>
          </table:table-cell>
          <table:table-cell table:formula="oooc:=[.F19]*[.L19]^2" office:value-type="float" office:value="0.802949004730338">
            <text:p>0.8029</text:p>
          </table:table-cell>
          <table:table-cell table:number-columns-repeated="2"/>
        </table:table-row>
        <table:table-row table:style-name="ro1">
          <table:table-cell office:value-type="float" office:value="3">
            <text:p>3.000</text:p>
          </table:table-cell>
          <table:table-cell table:formula="oooc:=1/[.A20]^2" office:value-type="float" office:value="0.111111111111111">
            <text:p>0.111111</text:p>
          </table:table-cell>
          <table:table-cell office:value-type="float" office:value="170">
            <text:p>170.00</text:p>
          </table:table-cell>
          <table:table-cell table:formula="oooc:=SQRT( (0.016*[.C20])^2+0.01^2)" office:value-type="float" office:value="2.72001838229083">
            <text:p>2.72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0.135162532945867">
            <text:p>0.135</text:p>
          </table:table-cell>
          <table:table-cell table:formula="oooc:=[.F20]*[.B20]" office:value-type="float" office:value="0.0150180592162075">
            <text:p>0.015018</text:p>
          </table:table-cell>
          <table:table-cell table:formula="oooc:=[.F20]*[.C20]" office:value-type="float" office:value="22.9776306007975">
            <text:p>22.978</text:p>
          </table:table-cell>
          <table:table-cell table:formula="oooc:=[.F20]*[.B20]*[.C20]" office:value-type="float" office:value="2.55307006675527">
            <text:p>2.5531</text:p>
          </table:table-cell>
          <table:table-cell table:formula="oooc:=[.F20]*[.B20]^2" office:value-type="float" office:value="0.00166867324624528">
            <text:p>0.001669</text:p>
          </table:table-cell>
          <table:table-cell table:formula="oooc:=[.P$26] + [.P$29]*[.B20]" office:value-type="float" office:value="167.139133589129">
            <text:p>167.139</text:p>
          </table:table-cell>
          <table:table-cell table:formula="oooc:=[.C20]-[.K20]" office:value-type="float" office:value="2.86086641087113">
            <text:p>2.861</text:p>
          </table:table-cell>
          <table:table-cell table:formula="oooc:=[.L20]*[.F20]" office:value-type="float" office:value="0.386681950513094">
            <text:p>0.3867</text:p>
          </table:table-cell>
          <table:table-cell table:formula="oooc:=[.F20]*[.L20]^2" office:value-type="float" office:value="1.10624540391304">
            <text:p>1.1062</text:p>
          </table:table-cell>
          <table:table-cell table:number-columns-repeated="2"/>
        </table:table-row>
        <table:table-row table:style-name="ro1">
          <table:table-cell office:value-type="float" office:value="2.001">
            <text:p>2.001</text:p>
          </table:table-cell>
          <table:table-cell table:formula="oooc:=1/[.A21]^2" office:value-type="float" office:value="0.249750187375078">
            <text:p>0.249750</text:p>
          </table:table-cell>
          <table:table-cell office:value-type="float" office:value="390">
            <text:p>390.00</text:p>
          </table:table-cell>
          <table:table-cell table:formula="oooc:=SQRT( (0.016*[.C21])^2+0.01^2)" office:value-type="float" office:value="6.24000801281537">
            <text:p>6.24</text:p>
          </table:table-cell>
          <table:table-cell office:value-type="float" office:value="0">
            <text:p>0</text:p>
          </table:table-cell>
          <table:table-cell table:formula="oooc:=[.E21]/( [.D21]^2)" office:value-type="float" office:value="0">
            <text:p>0.000</text:p>
          </table:table-cell>
          <table:table-cell table:formula="oooc:=[.F21]*[.B21]" office:value-type="float" office:value="0">
            <text:p>0.000000</text:p>
          </table:table-cell>
          <table:table-cell table:formula="oooc:=[.F21]*[.C21]" office:value-type="float" office:value="0">
            <text:p>0.000</text:p>
          </table:table-cell>
          <table:table-cell table:formula="oooc:=[.F21]*[.B21]*[.C21]" office:value-type="float" office:value="0">
            <text:p>0.0000</text:p>
          </table:table-cell>
          <table:table-cell table:formula="oooc:=[.F21]*[.B21]^2" office:value-type="float" office:value="0">
            <text:p>0.000000</text:p>
          </table:table-cell>
          <table:table-cell table:formula="oooc:=[.P$26] + [.P$29]*[.B21]" office:value-type="float" office:value="378.08674329654">
            <text:p>378.087</text:p>
          </table:table-cell>
          <table:table-cell table:formula="oooc:=[.C21]-[.K21]" office:value-type="float" office:value="11.9132567034598">
            <text:p>11.913</text:p>
          </table:table-cell>
          <table:table-cell table:formula="oooc:=[.L21]*[.F21]" office:value-type="float" office:value="0">
            <text:p>0.0000</text:p>
          </table:table-cell>
          <table:table-cell table:formula="oooc:=[.F21]*[.L21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string">
            <text:p>sums&gt;&gt;&gt;&gt;&gt;&gt;</text:p>
          </table:table-cell>
          <table:table-cell table:number-columns-repeated="3"/>
          <table:table-cell table:formula="oooc:=SUM([.E4:.E21])" office:value-type="float" office:value="16">
            <text:p>16</text:p>
          </table:table-cell>
          <table:table-cell table:formula="oooc:=SUM([.F4:.F21])" office:value-type="float" office:value="2379.93268753081">
            <text:p>2379.933</text:p>
          </table:table-cell>
          <table:table-cell table:formula="oooc:=SUM([.G4:.G21])" office:value-type="float" office:value="8.75669976023241">
            <text:p>8.756700</text:p>
          </table:table-cell>
          <table:table-cell table:formula="oooc:=SUM([.H4:.H21])" office:value-type="float" office:value="8747.13909246951">
            <text:p>8747.139</text:p>
          </table:table-cell>
          <table:table-cell table:formula="oooc:=SUM([.I4:.I21])" office:value-type="float" office:value="51.5105486229811">
            <text:p>51.5105</text:p>
          </table:table-cell>
          <table:table-cell table:formula="oooc:=SUM([.J4:.J21])" office:value-type="float" office:value="0.044921025472952">
            <text:p>0.044921</text:p>
          </table:table-cell>
          <table:table-cell table:number-columns-repeated="2"/>
          <table:table-cell table:formula="oooc:=SUM([.M4:.M21])" office:value-type="float" office:value="-0.00000000000155964130499342">
            <text:p>0.0000</text:p>
          </table:table-cell>
          <table:table-cell table:formula="oooc:=SUM([.N4:.N21])" office:value-type="float" office:value="15.0528019504073">
            <text:p>15.0528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22]/([.E22]-2)" office:value-type="float" office:value="1.07520013931481">
            <text:p>1.075200</text:p>
          </table:table-cell>
        </table:table-row>
        <table:table-row table:style-name="ro1">
          <table:table-cell table:number-columns-repeated="14"/>
          <table:table-cell office:value-type="string">
            <text:p>esd fit</text:p>
          </table:table-cell>
          <table:table-cell table:formula="oooc:=SQRT([.P23])" office:value-type="float" office:value="1.03691857892257">
            <text:p>1.036919</text:p>
          </table:table-cell>
        </table:table-row>
        <table:table-row table:style-name="ro1">
          <table:table-cell>
            <draw:frame table:end-cell-address="Sheet14.N46" table:end-x="0.542cm" table:end-y="0.16cm" draw:z-index="0" draw:style-name="gr1" svg:width="22.424cm" svg:height="9.617cm" svg:x="0.168cm" svg:y="0.027cm">
              <draw:object draw:notify-on-update-of-ranges="Sheet14.L4:Sheet14.L21 Sheet14.A4:Sheet14.A2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3"/>
          <table:table-cell office:value-type="string">
            <text:p>D</text:p>
          </table:table-cell>
          <table:table-cell table:formula="oooc:=[.F22]*[.J22]-[.G22]^2" office:value-type="float" office:value="30.2292261896284">
            <text:p>30.229226</text:p>
          </table:table-cell>
        </table:table-row>
        <table:table-row table:style-name="ro1">
          <table:table-cell table:number-columns-repeated="14"/>
          <table:table-cell office:value-type="string">
            <text:p>a =-Cp</text:p>
          </table:table-cell>
          <table:table-cell table:formula="oooc:=([.J22]*[.H22]-[.G22]*[.I22])/[.P25]" office:value-type="float" office:value="-1.9230380037967">
            <text:p>-1.923038</text:p>
          </table:table-cell>
        </table:table-row>
        <table:table-row table:style-name="ro1">
          <table:table-cell table:number-columns-repeated="14"/>
          <table:table-cell office:value-type="string">
            <text:p>Cp</text:p>
          </table:table-cell>
          <table:table-cell table:formula="oooc:=-[.P26]" office:value-type="float" office:value="1.9230380037967">
            <text:p>1.923038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24]*SQRT([.J22]/[.P25])" office:value-type="float" office:value="0.0399720085698246">
            <text:p>0.039972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formula="oooc:=([.F22]*[.I22]-[.G22]*[.H22])/[.P25]" office:value-type="float" office:value="1521.55954433633">
            <text:p>1521.559544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24]*SQRT([.F22]/[.P25])" office:value-type="float" office:value="9.20054339073233">
            <text:p>9.200543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13" table:formula="oooc:=1000000/(39.4784176*[.P29])" office:value-type="float" office:value="16.6475876725737">
            <text:p>16.647588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30]/(39.4784176*[.P29]^2)" office:value-type="float" office:value="0.100664383002732">
            <text:p>0.100664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12" office:value-type="float" office:value="16">
            <text:p>16</text:p>
          </table:table-cell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 table:number-rows-repeated="2">
          <table:table-cell table:number-columns-repeated="16"/>
        </table:table-row>
        <table:table-row table:style-name="ro1" table:number-rows-repeated="3">
          <table:table-cell table:style-name="Default" table:number-columns-repeated="4"/>
          <table:table-cell/>
          <table:table-cell table:style-name="Default" table:number-columns-repeated="11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1"/>
        </table:table-row>
      </table:table>
      <table:table table:name="Sheet15" table:style-name="ta1" table:print="false">
        <office:forms form:automatic-focus="false" form:apply-design-mode="false"/>
        <table:table-column table:style-name="co13" table:default-cell-style-name="ce5"/>
        <table:table-column table:style-name="co28" table:default-cell-style-name="ce11"/>
        <table:table-column table:style-name="co54" table:default-cell-style-name="ce7"/>
        <table:table-column table:style-name="co18" table:default-cell-style-name="ce7"/>
        <table:table-column table:style-name="co2" table:default-cell-style-name="ce12"/>
        <table:table-column table:style-name="co17" table:default-cell-style-name="ce5"/>
        <table:table-column table:style-name="co28" table:default-cell-style-name="ce11"/>
        <table:table-column table:style-name="co36" table:default-cell-style-name="ce5"/>
        <table:table-column table:style-name="co26" table:default-cell-style-name="ce8"/>
        <table:table-column table:style-name="co52" table:default-cell-style-name="ce11"/>
        <table:table-column table:style-name="co26" table:default-cell-style-name="ce5"/>
        <table:table-column table:style-name="co15" table:default-cell-style-name="ce5"/>
        <table:table-column table:style-name="co27" table:default-cell-style-name="ce8"/>
        <table:table-column table:style-name="co21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16T 0.7mm FT50-61 L=16.9uH meas at 1.59MHz T=22.5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28.53">
            <text:p>28.530</text:p>
          </table:table-cell>
          <table:table-cell table:formula="oooc:=1/[.A4]^2" office:value-type="float" office:value="0.00122856024165289">
            <text:p>0.001229</text:p>
          </table:table-cell>
          <table:table-cell office:value-type="float" office:value="0">
            <text:p>0.00</text:p>
          </table:table-cell>
          <table:table-cell table:formula="oooc:=SQRT( (0.012*[.C4])^2+0.01^2)" office:value-type="float" office:value="0.01">
            <text:p>0.01</text:p>
          </table:table-cell>
          <table:table-cell office:value-type="float" office:value="0">
            <text:p>0</text:p>
          </table:table-cell>
          <table:table-cell table:formula="oooc:=[.E4]/( [.D4]^2)" office:value-type="float" office:value="0">
            <text:p>0.000</text:p>
          </table:table-cell>
          <table:table-cell table:formula="oooc:=[.F4]*[.B4]" office:value-type="float" office:value="0">
            <text:p>0.000000</text:p>
          </table:table-cell>
          <table:table-cell table:formula="oooc:=[.F4]*[.C4]" office:value-type="float" office:value="0">
            <text:p>0.000</text:p>
          </table:table-cell>
          <table:table-cell table:formula="oooc:=[.F4]*[.B4]*[.C4]" office:value-type="float" office:value="0">
            <text:p>0.0000</text:p>
          </table:table-cell>
          <table:table-cell table:formula="oooc:=[.F4]*[.B4]^2" office:value-type="float" office:value="0">
            <text:p>0.000000</text:p>
          </table:table-cell>
          <table:table-cell table:formula="oooc:=[.P$33] + [.P$36]*[.B4]" office:value-type="float" office:value="-0.0072843201561632">
            <text:p>-0.007</text:p>
          </table:table-cell>
          <table:table-cell table:formula="oooc:=[.C4]-[.K4]" office:value-type="float" office:value="0.0072843201561632">
            <text:p>0.007</text:p>
          </table:table-cell>
          <table:table-cell table:formula="oooc:=[.L4]*[.F4]" office:value-type="float" office:value="0">
            <text:p>0.0000</text:p>
          </table:table-cell>
          <table:table-cell table:formula="oooc:=[.F4]*[.L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20.88">
            <text:p>20.880</text:p>
          </table:table-cell>
          <table:table-cell table:formula="oooc:=1/[.A5]^2" office:value-type="float" office:value="0.00229371265835792">
            <text:p>0.002294</text:p>
          </table:table-cell>
          <table:table-cell office:value-type="float" office:value="1.6">
            <text:p>1.60</text:p>
          </table:table-cell>
          <table:table-cell table:formula="oooc:=SQRT( (0.012*[.C5])^2+0.01^2)" office:value-type="float" office:value="0.0216480946043757">
            <text:p>0.02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2133.83407306248">
            <text:p>2133.834</text:p>
          </table:table-cell>
          <table:table-cell table:formula="oooc:=[.F5]*[.B5]" office:value-type="float" office:value="4.89440222421885">
            <text:p>4.894402</text:p>
          </table:table-cell>
          <table:table-cell table:formula="oooc:=[.F5]*[.C5]" office:value-type="float" office:value="3414.13451689997">
            <text:p>3414.135</text:p>
          </table:table-cell>
          <table:table-cell table:formula="oooc:=[.F5]*[.B5]*[.C5]" office:value-type="float" office:value="7.83104355875016">
            <text:p>7.8310</text:p>
          </table:table-cell>
          <table:table-cell table:formula="oooc:=[.F5]*[.B5]^2" office:value-type="float" office:value="0.0112263523367859">
            <text:p>0.011226</text:p>
          </table:table-cell>
          <table:table-cell table:formula="oooc:=[.P$33] + [.P$36]*[.B5]" office:value-type="float" office:value="1.60885925680327">
            <text:p>1.609</text:p>
          </table:table-cell>
          <table:table-cell table:formula="oooc:=[.C5]-[.K5]" office:value-type="float" office:value="-0.00885925680326549">
            <text:p>-0.009</text:p>
          </table:table-cell>
          <table:table-cell table:formula="oooc:=[.L5]*[.F5]" office:value-type="float" office:value="-18.9041840288185">
            <text:p>-18.9042</text:p>
          </table:table-cell>
          <table:table-cell table:formula="oooc:=[.F5]*[.L5]^2" office:value-type="float" office:value="0.167477020967493">
            <text:p>0.1675</text:p>
          </table:table-cell>
          <table:table-cell table:number-columns-repeated="2"/>
        </table:table-row>
        <table:table-row table:style-name="ro1">
          <table:table-cell office:value-type="float" office:value="19.54">
            <text:p>19.540</text:p>
          </table:table-cell>
          <table:table-cell table:formula="oooc:=1/[.A6]^2" office:value-type="float" office:value="0.00261909276721818">
            <text:p>0.002619</text:p>
          </table:table-cell>
          <table:table-cell office:value-type="float" office:value="2.1">
            <text:p>2.10</text:p>
          </table:table-cell>
          <table:table-cell table:formula="oooc:=SQRT( (0.012*[.C6])^2+0.01^2)" office:value-type="float" office:value="0.0271116211245289">
            <text:p>0.03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1360.47017849369">
            <text:p>1360.470</text:p>
          </table:table-cell>
          <table:table-cell table:formula="oooc:=[.F6]*[.B6]" office:value-type="float" office:value="3.56319760450884">
            <text:p>3.563198</text:p>
          </table:table-cell>
          <table:table-cell table:formula="oooc:=[.F6]*[.C6]" office:value-type="float" office:value="2856.98737483674">
            <text:p>2856.987</text:p>
          </table:table-cell>
          <table:table-cell table:formula="oooc:=[.F6]*[.B6]*[.C6]" office:value-type="float" office:value="7.48271496946857">
            <text:p>7.4827</text:p>
          </table:table-cell>
          <table:table-cell table:formula="oooc:=[.F6]*[.B6]^2" office:value-type="float" office:value="0.00933234507413824">
            <text:p>0.009332</text:p>
          </table:table-cell>
          <table:table-cell table:formula="oooc:=[.P$33] + [.P$36]*[.B6]" office:value-type="float" office:value="2.10255477376183">
            <text:p>2.103</text:p>
          </table:table-cell>
          <table:table-cell table:formula="oooc:=[.C6]-[.K6]" office:value-type="float" office:value="-0.00255477376183455">
            <text:p>-0.003</text:p>
          </table:table-cell>
          <table:table-cell table:formula="oooc:=[.L6]*[.F6]" office:value-type="float" office:value="-3.47569351577404">
            <text:p>-3.4757</text:p>
          </table:table-cell>
          <table:table-cell table:formula="oooc:=[.F6]*[.L6]^2" office:value-type="float" office:value="0.008879610598278">
            <text:p>0.0089</text:p>
          </table:table-cell>
          <table:table-cell table:number-columns-repeated="2"/>
        </table:table-row>
        <table:table-row table:style-name="ro1">
          <table:table-cell office:value-type="float" office:value="19">
            <text:p>19.000</text:p>
          </table:table-cell>
          <table:table-cell table:formula="oooc:=1/[.A7]^2" office:value-type="float" office:value="0.00277008310249307">
            <text:p>0.002770</text:p>
          </table:table-cell>
          <table:table-cell office:value-type="float" office:value="2.3">
            <text:p>2.30</text:p>
          </table:table-cell>
          <table:table-cell table:formula="oooc:=SQRT( (0.012*[.C7])^2+0.01^2)" office:value-type="float" office:value="0.029355749011054">
            <text:p>0.03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1160.41589305607">
            <text:p>1160.416</text:p>
          </table:table-cell>
          <table:table-cell table:formula="oooc:=[.F7]*[.B7]" office:value-type="float" office:value="3.21444845721903">
            <text:p>3.214448</text:p>
          </table:table-cell>
          <table:table-cell table:formula="oooc:=[.F7]*[.C7]" office:value-type="float" office:value="2668.95655402896">
            <text:p>2668.957</text:p>
          </table:table-cell>
          <table:table-cell table:formula="oooc:=[.F7]*[.B7]*[.C7]" office:value-type="float" office:value="7.39323145160378">
            <text:p>7.3932</text:p>
          </table:table-cell>
          <table:table-cell table:formula="oooc:=[.F7]*[.B7]^2" office:value-type="float" office:value="0.00890428935517738">
            <text:p>0.008904</text:p>
          </table:table-cell>
          <table:table-cell table:formula="oooc:=[.P$33] + [.P$36]*[.B7]" office:value-type="float" office:value="2.33165068220688">
            <text:p>2.332</text:p>
          </table:table-cell>
          <table:table-cell table:formula="oooc:=[.C7]-[.K7]" office:value-type="float" office:value="-0.0316506822068794">
            <text:p>-0.032</text:p>
          </table:table-cell>
          <table:table-cell table:formula="oooc:=[.L7]*[.F7]" office:value-type="float" office:value="-36.7279546589298">
            <text:p>-36.7280</text:p>
          </table:table-cell>
          <table:table-cell table:formula="oooc:=[.F7]*[.L7]^2" office:value-type="float" office:value="1.16246482101846">
            <text:p>1.1625</text:p>
          </table:table-cell>
          <table:table-cell table:number-columns-repeated="2"/>
        </table:table-row>
        <table:table-row table:style-name="ro1">
          <table:table-cell office:value-type="float" office:value="18.5">
            <text:p>18.500</text:p>
          </table:table-cell>
          <table:table-cell table:formula="oooc:=1/[.A8]^2" office:value-type="float" office:value="0.0029218407596786">
            <text:p>0.002922</text:p>
          </table:table-cell>
          <table:table-cell office:value-type="float" office:value="2.55">
            <text:p>2.55</text:p>
          </table:table-cell>
          <table:table-cell table:formula="oooc:=SQRT( (0.012*[.C8])^2+0.01^2)" office:value-type="float" office:value="0.0321925457210206">
            <text:p>0.03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964.915666370759">
            <text:p>964.916</text:p>
          </table:table-cell>
          <table:table-cell table:formula="oooc:=[.F8]*[.B8]" office:value-type="float" office:value="2.81932992365452">
            <text:p>2.819330</text:p>
          </table:table-cell>
          <table:table-cell table:formula="oooc:=[.F8]*[.C8]" office:value-type="float" office:value="2460.53494924544">
            <text:p>2460.535</text:p>
          </table:table-cell>
          <table:table-cell table:formula="oooc:=[.F8]*[.B8]*[.C8]" office:value-type="float" office:value="7.18929130531902">
            <text:p>7.1893</text:p>
          </table:table-cell>
          <table:table-cell table:formula="oooc:=[.F8]*[.B8]^2" office:value-type="float" office:value="0.00823763308591532">
            <text:p>0.008238</text:p>
          </table:table-cell>
          <table:table-cell table:formula="oooc:=[.P$33] + [.P$36]*[.B8]" office:value-type="float" office:value="2.56191083940907">
            <text:p>2.562</text:p>
          </table:table-cell>
          <table:table-cell table:formula="oooc:=[.C8]-[.K8]" office:value-type="float" office:value="-0.0119108394090679">
            <text:p>-0.012</text:p>
          </table:table-cell>
          <table:table-cell table:formula="oooc:=[.L8]*[.F8]" office:value-type="float" office:value="-11.4929555454359">
            <text:p>-11.4930</text:p>
          </table:table-cell>
          <table:table-cell table:formula="oooc:=[.F8]*[.L8]^2" office:value-type="float" office:value="0.136890747837243">
            <text:p>0.1369</text:p>
          </table:table-cell>
          <table:table-cell table:number-columns-repeated="2"/>
        </table:table-row>
        <table:table-row table:style-name="ro1">
          <table:table-cell office:value-type="float" office:value="18">
            <text:p>18.000</text:p>
          </table:table-cell>
          <table:table-cell table:formula="oooc:=1/[.A9]^2" office:value-type="float" office:value="0.00308641975308642">
            <text:p>0.003086</text:p>
          </table:table-cell>
          <table:table-cell office:value-type="float" office:value="2.85">
            <text:p>2.85</text:p>
          </table:table-cell>
          <table:table-cell table:formula="oooc:=SQRT( (0.012*[.C9])^2+0.01^2)" office:value-type="float" office:value="0.0356320080826214">
            <text:p>0.04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787.624838536908">
            <text:p>787.625</text:p>
          </table:table-cell>
          <table:table-cell table:formula="oooc:=[.F9]*[.B9]" office:value-type="float" office:value="2.43094085968182">
            <text:p>2.430941</text:p>
          </table:table-cell>
          <table:table-cell table:formula="oooc:=[.F9]*[.C9]" office:value-type="float" office:value="2244.73078983019">
            <text:p>2244.731</text:p>
          </table:table-cell>
          <table:table-cell table:formula="oooc:=[.F9]*[.B9]*[.C9]" office:value-type="float" office:value="6.92818145009317">
            <text:p>6.9282</text:p>
          </table:table-cell>
          <table:table-cell table:formula="oooc:=[.F9]*[.B9]^2" office:value-type="float" office:value="0.00750290388790684">
            <text:p>0.007503</text:p>
          </table:table-cell>
          <table:table-cell table:formula="oooc:=[.P$33] + [.P$36]*[.B9]" office:value-type="float" office:value="2.81162466339052">
            <text:p>2.812</text:p>
          </table:table-cell>
          <table:table-cell table:formula="oooc:=[.C9]-[.K9]" office:value-type="float" office:value="0.0383753366094797">
            <text:p>0.038</text:p>
          </table:table-cell>
          <table:table-cell table:formula="oooc:=[.L9]*[.F9]" office:value-type="float" office:value="30.2253683008409">
            <text:p>30.2254</text:p>
          </table:table-cell>
          <table:table-cell table:formula="oooc:=[.F9]*[.L9]^2" office:value-type="float" office:value="1.15990868269027">
            <text:p>1.1599</text:p>
          </table:table-cell>
          <table:table-cell/>
          <table:table-cell table:style-name="ce8"/>
        </table:table-row>
        <table:table-row table:style-name="ro1">
          <table:table-cell office:value-type="float" office:value="17.5">
            <text:p>17.500</text:p>
          </table:table-cell>
          <table:table-cell table:formula="oooc:=1/[.A10]^2" office:value-type="float" office:value="0.00326530612244898">
            <text:p>0.003265</text:p>
          </table:table-cell>
          <table:table-cell office:value-type="float" office:value="3.05">
            <text:p>3.05</text:p>
          </table:table-cell>
          <table:table-cell table:formula="oooc:=SQRT( (0.012*[.C10])^2+0.01^2)" office:value-type="float" office:value="0.037941533970044">
            <text:p>0.04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694.656700658535">
            <text:p>694.657</text:p>
          </table:table-cell>
          <table:table-cell table:formula="oooc:=[.F10]*[.B10]" office:value-type="float" office:value="2.26826677766052">
            <text:p>2.268267</text:p>
          </table:table-cell>
          <table:table-cell table:formula="oooc:=[.F10]*[.C10]" office:value-type="float" office:value="2118.70293700853">
            <text:p>2118.703</text:p>
          </table:table-cell>
          <table:table-cell table:formula="oooc:=[.F10]*[.B10]*[.C10]" office:value-type="float" office:value="6.91821367186459">
            <text:p>6.9182</text:p>
          </table:table-cell>
          <table:table-cell table:formula="oooc:=[.F10]*[.B10]^2" office:value-type="float" office:value="0.00740658539644252">
            <text:p>0.007407</text:p>
          </table:table-cell>
          <table:table-cell table:formula="oooc:=[.P$33] + [.P$36]*[.B10]" office:value-type="float" office:value="3.08304690523758">
            <text:p>3.083</text:p>
          </table:table-cell>
          <table:table-cell table:formula="oooc:=[.C10]-[.K10]" office:value-type="float" office:value="-0.0330469052375788">
            <text:p>-0.033</text:p>
          </table:table-cell>
          <table:table-cell table:formula="oooc:=[.L10]*[.F10]" office:value-type="float" office:value="-22.9562541593117">
            <text:p>-22.9563</text:p>
          </table:table-cell>
          <table:table-cell table:formula="oooc:=[.F10]*[.L10]^2" office:value-type="float" office:value="0.758633155812549">
            <text:p>0.7586</text:p>
          </table:table-cell>
          <table:table-cell table:number-columns-repeated="2"/>
        </table:table-row>
        <table:table-row table:style-name="ro1">
          <table:table-cell office:value-type="float" office:value="17.036">
            <text:p>17.036</text:p>
          </table:table-cell>
          <table:table-cell table:formula="oooc:=1/[.A11]^2" office:value-type="float" office:value="0.0034455990355851">
            <text:p>0.003446</text:p>
          </table:table-cell>
          <table:table-cell office:value-type="float" office:value="3.35">
            <text:p>3.35</text:p>
          </table:table-cell>
          <table:table-cell table:formula="oooc:=SQRT( (0.012*[.C11])^2+0.01^2)" office:value-type="float" office:value="0.041425113156152">
            <text:p>0.04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582.736999137549">
            <text:p>582.737</text:p>
          </table:table-cell>
          <table:table-cell table:formula="oooc:=[.F11]*[.B11]" office:value-type="float" office:value="2.00787804222809">
            <text:p>2.007878</text:p>
          </table:table-cell>
          <table:table-cell table:formula="oooc:=[.F11]*[.C11]" office:value-type="float" office:value="1952.16894711079">
            <text:p>1952.169</text:p>
          </table:table-cell>
          <table:table-cell table:formula="oooc:=[.F11]*[.B11]*[.C11]" office:value-type="float" office:value="6.72639144146412">
            <text:p>6.7264</text:p>
          </table:table-cell>
          <table:table-cell table:formula="oooc:=[.F11]*[.B11]^2" office:value-type="float" office:value="0.00691834264587362">
            <text:p>0.006918</text:p>
          </table:table-cell>
          <table:table-cell table:formula="oooc:=[.P$33] + [.P$36]*[.B11]" office:value-type="float" office:value="3.35660327986197">
            <text:p>3.357</text:p>
          </table:table-cell>
          <table:table-cell table:formula="oooc:=[.C11]-[.K11]" office:value-type="float" office:value="-0.00660327986197329">
            <text:p>-0.007</text:p>
          </table:table-cell>
          <table:table-cell table:formula="oooc:=[.L11]*[.F11]" office:value-type="float" office:value="-3.84797549123172">
            <text:p>-3.8480</text:p>
          </table:table-cell>
          <table:table-cell table:formula="oooc:=[.F11]*[.L11]^2" office:value-type="float" office:value="0.0254092590706172">
            <text:p>0.0254</text:p>
          </table:table-cell>
          <table:table-cell table:number-columns-repeated="2"/>
        </table:table-row>
        <table:table-row table:style-name="ro1">
          <table:table-cell office:value-type="float" office:value="16.51">
            <text:p>16.510</text:p>
          </table:table-cell>
          <table:table-cell table:formula="oooc:=1/[.A12]^2" office:value-type="float" office:value="0.00366864639054722">
            <text:p>0.003669</text:p>
          </table:table-cell>
          <table:table-cell office:value-type="float" office:value="3.72">
            <text:p>3.72</text:p>
          </table:table-cell>
          <table:table-cell table:formula="oooc:=SQRT( (0.012*[.C12])^2+0.01^2)" office:value-type="float" office:value="0.0457463616039571">
            <text:p>0.05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477.844820467967">
            <text:p>477.845</text:p>
          </table:table-cell>
          <table:table-cell table:formula="oooc:=[.F12]*[.B12]" office:value-type="float" office:value="1.75304367585149">
            <text:p>1.753044</text:p>
          </table:table-cell>
          <table:table-cell table:formula="oooc:=[.F12]*[.C12]" office:value-type="float" office:value="1777.58273214084">
            <text:p>1777.583</text:p>
          </table:table-cell>
          <table:table-cell table:formula="oooc:=[.F12]*[.B12]*[.C12]" office:value-type="float" office:value="6.52132247416754">
            <text:p>6.5213</text:p>
          </table:table-cell>
          <table:table-cell table:formula="oooc:=[.F12]*[.B12]^2" office:value-type="float" office:value="0.0064312973538842">
            <text:p>0.006431</text:p>
          </table:table-cell>
          <table:table-cell table:formula="oooc:=[.P$33] + [.P$36]*[.B12]" office:value-type="float" office:value="3.69503047997567">
            <text:p>3.695</text:p>
          </table:table-cell>
          <table:table-cell table:formula="oooc:=[.C12]-[.K12]" office:value-type="float" office:value="0.0249695200243334">
            <text:p>0.025</text:p>
          </table:table-cell>
          <table:table-cell table:formula="oooc:=[.L12]*[.F12]" office:value-type="float" office:value="11.9315558131989">
            <text:p>11.9316</text:p>
          </table:table-cell>
          <table:table-cell table:formula="oooc:=[.F12]*[.L12]^2" office:value-type="float" office:value="0.297925221799121">
            <text:p>0.2979</text:p>
          </table:table-cell>
          <table:table-cell table:number-columns-repeated="2"/>
        </table:table-row>
        <table:table-row table:style-name="ro1">
          <table:table-cell office:value-type="float" office:value="16.08">
            <text:p>16.080</text:p>
          </table:table-cell>
          <table:table-cell table:formula="oooc:=1/[.A13]^2" office:value-type="float" office:value="0.00386747852775921">
            <text:p>0.003867</text:p>
          </table:table-cell>
          <table:table-cell office:value-type="float" office:value="4.02">
            <text:p>4.02</text:p>
          </table:table-cell>
          <table:table-cell table:formula="oooc:=SQRT( (0.012*[.C13])^2+0.01^2)" office:value-type="float" office:value="0.049265582306515">
            <text:p>0.05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412.014745513324">
            <text:p>412.015</text:p>
          </table:table-cell>
          <table:table-cell table:formula="oooc:=[.F13]*[.B13]" office:value-type="float" office:value="1.59345818139296">
            <text:p>1.593458</text:p>
          </table:table-cell>
          <table:table-cell table:formula="oooc:=[.F13]*[.C13]" office:value-type="float" office:value="1656.29927696356">
            <text:p>1656.299</text:p>
          </table:table-cell>
          <table:table-cell table:formula="oooc:=[.F13]*[.B13]*[.C13]" office:value-type="float" office:value="6.40570188919969">
            <text:p>6.4057</text:p>
          </table:table-cell>
          <table:table-cell table:formula="oooc:=[.F13]*[.B13]^2" office:value-type="float" office:value="0.00616266530141952">
            <text:p>0.006163</text:p>
          </table:table-cell>
          <table:table-cell table:formula="oooc:=[.P$33] + [.P$36]*[.B13]" office:value-type="float" office:value="3.99671620720927">
            <text:p>3.997</text:p>
          </table:table-cell>
          <table:table-cell table:formula="oooc:=[.C13]-[.K13]" office:value-type="float" office:value="0.0232837927907337">
            <text:p>0.023</text:p>
          </table:table-cell>
          <table:table-cell table:formula="oooc:=[.L13]*[.F13]" office:value-type="float" office:value="9.59326596125911">
            <text:p>9.5933</text:p>
          </table:table-cell>
          <table:table-cell table:formula="oooc:=[.F13]*[.L13]^2" office:value-type="float" office:value="0.223367616828355">
            <text:p>0.2234</text:p>
          </table:table-cell>
          <table:table-cell table:number-columns-repeated="2"/>
        </table:table-row>
        <table:table-row table:style-name="ro1">
          <table:table-cell office:value-type="float" office:value="15.525">
            <text:p>15.525</text:p>
          </table:table-cell>
          <table:table-cell table:formula="oooc:=1/[.A14]^2" office:value-type="float" office:value="0.0041489364460729">
            <text:p>0.004149</text:p>
          </table:table-cell>
          <table:table-cell office:value-type="float" office:value="4.45">
            <text:p>4.45</text:p>
          </table:table-cell>
          <table:table-cell table:formula="oooc:=SQRT( (0.012*[.C14])^2+0.01^2)" office:value-type="float" office:value="0.054328261521974">
            <text:p>0.05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338.803886758189">
            <text:p>338.804</text:p>
          </table:table-cell>
          <table:table-cell table:formula="oooc:=[.F14]*[.B14]" office:value-type="float" office:value="1.40567579384221">
            <text:p>1.405676</text:p>
          </table:table-cell>
          <table:table-cell table:formula="oooc:=[.F14]*[.C14]" office:value-type="float" office:value="1507.67729607394">
            <text:p>1507.677</text:p>
          </table:table-cell>
          <table:table-cell table:formula="oooc:=[.F14]*[.B14]*[.C14]" office:value-type="float" office:value="6.25525728259782">
            <text:p>6.2553</text:p>
          </table:table-cell>
          <table:table-cell table:formula="oooc:=[.F14]*[.B14]^2" office:value-type="float" office:value="0.00583205953243439">
            <text:p>0.005832</text:p>
          </table:table-cell>
          <table:table-cell table:formula="oooc:=[.P$33] + [.P$36]*[.B14]" office:value-type="float" office:value="4.42376908690338">
            <text:p>4.424</text:p>
          </table:table-cell>
          <table:table-cell table:formula="oooc:=[.C14]-[.K14]" office:value-type="float" office:value="0.0262309130966161">
            <text:p>0.026</text:p>
          </table:table-cell>
          <table:table-cell table:formula="oooc:=[.L14]*[.F14]" office:value-type="float" office:value="8.88713531034981">
            <text:p>8.8871</text:p>
          </table:table-cell>
          <table:table-cell table:formula="oooc:=[.F14]*[.L14]^2" office:value-type="float" office:value="0.233117674003654">
            <text:p>0.2331</text:p>
          </table:table-cell>
          <table:table-cell table:number-columns-repeated="2"/>
        </table:table-row>
        <table:table-row table:style-name="ro1">
          <table:table-cell office:value-type="float" office:value="15.01">
            <text:p>15.010</text:p>
          </table:table-cell>
          <table:table-cell table:formula="oooc:=1/[.A15]^2" office:value-type="float" office:value="0.00443852443918134">
            <text:p>0.004439</text:p>
          </table:table-cell>
          <table:table-cell office:value-type="float" office:value="4.9">
            <text:p>4.90</text:p>
          </table:table-cell>
          <table:table-cell table:formula="oooc:=SQRT( (0.012*[.C15])^2+0.01^2)" office:value-type="float" office:value="0.0596442788538851">
            <text:p>0.06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281.101016461276">
            <text:p>281.101</text:p>
          </table:table-cell>
          <table:table-cell table:formula="oooc:=[.F15]*[.B15]" office:value-type="float" office:value="1.24767373144209">
            <text:p>1.247674</text:p>
          </table:table-cell>
          <table:table-cell table:formula="oooc:=[.F15]*[.C15]" office:value-type="float" office:value="1377.39498066025">
            <text:p>1377.395</text:p>
          </table:table-cell>
          <table:table-cell table:formula="oooc:=[.F15]*[.B15]*[.C15]" office:value-type="float" office:value="6.11360128406623">
            <text:p>6.1136</text:p>
          </table:table-cell>
          <table:table-cell table:formula="oooc:=[.F15]*[.B15]^2" office:value-type="float" office:value="0.00553783034913028">
            <text:p>0.005538</text:p>
          </table:table-cell>
          <table:table-cell table:formula="oooc:=[.P$33] + [.P$36]*[.B15]" office:value-type="float" office:value="4.86315763607886">
            <text:p>4.863</text:p>
          </table:table-cell>
          <table:table-cell table:formula="oooc:=[.C15]-[.K15]" office:value-type="float" office:value="0.036842363921143">
            <text:p>0.037</text:p>
          </table:table-cell>
          <table:table-cell table:formula="oooc:=[.L15]*[.F15]" office:value-type="float" office:value="10.3564259470695">
            <text:p>10.3564</text:p>
          </table:table-cell>
          <table:table-cell table:formula="oooc:=[.F15]*[.L15]^2" office:value-type="float" office:value="0.381555213664304">
            <text:p>0.3816</text:p>
          </table:table-cell>
          <table:table-cell table:number-columns-repeated="2"/>
        </table:table-row>
        <table:table-row table:style-name="ro1">
          <table:table-cell office:value-type="float" office:value="14.51">
            <text:p>14.510</text:p>
          </table:table-cell>
          <table:table-cell table:formula="oooc:=1/[.A16]^2" office:value-type="float" office:value="0.0047496890141118">
            <text:p>0.004750</text:p>
          </table:table-cell>
          <table:table-cell office:value-type="float" office:value="5.4">
            <text:p>5.40</text:p>
          </table:table-cell>
          <table:table-cell table:formula="oooc:=SQRT( (0.012*[.C16])^2+0.01^2)" office:value-type="float" office:value="0.0655670649030441">
            <text:p>0.07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232.610071085638">
            <text:p>232.610</text:p>
          </table:table-cell>
          <table:table-cell table:formula="oooc:=[.F16]*[.B16]" office:value-type="float" office:value="1.10482549920722">
            <text:p>1.104825</text:p>
          </table:table-cell>
          <table:table-cell table:formula="oooc:=[.F16]*[.C16]" office:value-type="float" office:value="1256.09438386244">
            <text:p>1256.094</text:p>
          </table:table-cell>
          <table:table-cell table:formula="oooc:=[.F16]*[.B16]*[.C16]" office:value-type="float" office:value="5.96605769571898">
            <text:p>5.9661</text:p>
          </table:table-cell>
          <table:table-cell table:formula="oooc:=[.F16]*[.B16]^2" office:value-type="float" office:value="0.00524757753609511">
            <text:p>0.005248</text:p>
          </table:table-cell>
          <table:table-cell table:formula="oooc:=[.P$33] + [.P$36]*[.B16]" office:value-type="float" office:value="5.33528408602563">
            <text:p>5.335</text:p>
          </table:table-cell>
          <table:table-cell table:formula="oooc:=[.C16]-[.K16]" office:value-type="float" office:value="0.0647159139743705">
            <text:p>0.065</text:p>
          </table:table-cell>
          <table:table-cell table:formula="oooc:=[.L16]*[.F16]" office:value-type="float" office:value="15.0535733499503">
            <text:p>15.0536</text:p>
          </table:table-cell>
          <table:table-cell table:formula="oooc:=[.F16]*[.L16]^2" office:value-type="float" office:value="0.974205757922261">
            <text:p>0.9742</text:p>
          </table:table-cell>
          <table:table-cell table:number-columns-repeated="2"/>
        </table:table-row>
        <table:table-row table:style-name="ro1">
          <table:table-cell office:value-type="float" office:value="14.074">
            <text:p>14.074</text:p>
          </table:table-cell>
          <table:table-cell table:formula="oooc:=1/[.A17]^2" office:value-type="float" office:value="0.00504852959657059">
            <text:p>0.005049</text:p>
          </table:table-cell>
          <table:table-cell office:value-type="float" office:value="5.82">
            <text:p>5.82</text:p>
          </table:table-cell>
          <table:table-cell table:formula="oooc:=SQRT( (0.012*[.C17])^2+0.01^2)" office:value-type="float" office:value="0.0705522898281835">
            <text:p>0.07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200.898998912252">
            <text:p>200.899</text:p>
          </table:table-cell>
          <table:table-cell table:formula="oooc:=[.F17]*[.B17]" office:value-type="float" office:value="1.01424454192991">
            <text:p>1.014245</text:p>
          </table:table-cell>
          <table:table-cell table:formula="oooc:=[.F17]*[.C17]" office:value-type="float" office:value="1169.23217366931">
            <text:p>1169.232</text:p>
          </table:table-cell>
          <table:table-cell table:formula="oooc:=[.F17]*[.B17]*[.C17]" office:value-type="float" office:value="5.90290323403207">
            <text:p>5.9029</text:p>
          </table:table-cell>
          <table:table-cell table:formula="oooc:=[.F17]*[.B17]^2" office:value-type="float" office:value="0.00512044358809332">
            <text:p>0.005120</text:p>
          </table:table-cell>
          <table:table-cell table:formula="oooc:=[.P$33] + [.P$36]*[.B17]" office:value-type="float" office:value="5.78871148317655">
            <text:p>5.789</text:p>
          </table:table-cell>
          <table:table-cell table:formula="oooc:=[.C17]-[.K17]" office:value-type="float" office:value="0.0312885168234462">
            <text:p>0.031</text:p>
          </table:table-cell>
          <table:table-cell table:formula="oooc:=[.L17]*[.F17]" office:value-type="float" office:value="6.28583170727952">
            <text:p>6.2858</text:p>
          </table:table-cell>
          <table:table-cell table:formula="oooc:=[.F17]*[.L17]^2" office:value-type="float" office:value="0.196674351122567">
            <text:p>0.1967</text:p>
          </table:table-cell>
          <table:table-cell table:number-columns-repeated="2"/>
        </table:table-row>
        <table:table-row table:style-name="ro1">
          <table:table-cell office:value-type="float" office:value="13.02">
            <text:p>13.020</text:p>
          </table:table-cell>
          <table:table-cell table:formula="oooc:=1/[.A18]^2" office:value-type="float" office:value="0.00589899504720376">
            <text:p>0.005899</text:p>
          </table:table-cell>
          <table:table-cell office:value-type="float" office:value="7.1">
            <text:p>7.10</text:p>
          </table:table-cell>
          <table:table-cell table:formula="oooc:=SQRT( (0.012*[.C18])^2+0.01^2)" office:value-type="float" office:value="0.0857848471468009">
            <text:p>0.09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135.887289646476">
            <text:p>135.887</text:p>
          </table:table-cell>
          <table:table-cell table:formula="oooc:=[.F18]*[.B18]" office:value-type="float" office:value="0.801598448602502">
            <text:p>0.801598</text:p>
          </table:table-cell>
          <table:table-cell table:formula="oooc:=[.F18]*[.C18]" office:value-type="float" office:value="964.799756489977">
            <text:p>964.800</text:p>
          </table:table-cell>
          <table:table-cell table:formula="oooc:=[.F18]*[.B18]*[.C18]" office:value-type="float" office:value="5.69134898507777">
            <text:p>5.6913</text:p>
          </table:table-cell>
          <table:table-cell table:formula="oooc:=[.F18]*[.B18]^2" office:value-type="float" office:value="0.00472862527815238">
            <text:p>0.004729</text:p>
          </table:table-cell>
          <table:table-cell table:formula="oooc:=[.P$33] + [.P$36]*[.B18]" office:value-type="float" office:value="7.07911298244605">
            <text:p>7.079</text:p>
          </table:table-cell>
          <table:table-cell table:formula="oooc:=[.C18]-[.K18]" office:value-type="float" office:value="0.0208870175539486">
            <text:p>0.021</text:p>
          </table:table-cell>
          <table:table-cell table:formula="oooc:=[.L18]*[.F18]" office:value-type="float" office:value="2.83828020420444">
            <text:p>2.8383</text:p>
          </table:table-cell>
          <table:table-cell table:formula="oooc:=[.F18]*[.L18]^2" office:value-type="float" office:value="0.0592832084482429">
            <text:p>0.0593</text:p>
          </table:table-cell>
          <table:table-cell table:number-columns-repeated="2"/>
        </table:table-row>
        <table:table-row table:style-name="ro1">
          <table:table-cell office:value-type="float" office:value="12.04">
            <text:p>12.040</text:p>
          </table:table-cell>
          <table:table-cell table:formula="oooc:=1/[.A19]^2" office:value-type="float" office:value="0.00689837860509266">
            <text:p>0.006898</text:p>
          </table:table-cell>
          <table:table-cell office:value-type="float" office:value="8.7">
            <text:p>8.70</text:p>
          </table:table-cell>
          <table:table-cell table:formula="oooc:=SQRT( (0.012*[.C19])^2+0.01^2)" office:value-type="float" office:value="0.104877833692349">
            <text:p>0.10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90.9143804730457">
            <text:p>90.914</text:p>
          </table:table-cell>
          <table:table-cell table:formula="oooc:=[.F19]*[.B19]" office:value-type="float" office:value="0.627161817150513">
            <text:p>0.627162</text:p>
          </table:table-cell>
          <table:table-cell table:formula="oooc:=[.F19]*[.C19]" office:value-type="float" office:value="790.955110115498">
            <text:p>790.955</text:p>
          </table:table-cell>
          <table:table-cell table:formula="oooc:=[.F19]*[.B19]*[.C19]" office:value-type="float" office:value="5.45630780920946">
            <text:p>5.4563</text:p>
          </table:table-cell>
          <table:table-cell table:formula="oooc:=[.F19]*[.B19]^2" office:value-type="float" office:value="0.00432639966136213">
            <text:p>0.004326</text:p>
          </table:table-cell>
          <table:table-cell table:formula="oooc:=[.P$33] + [.P$36]*[.B19]" office:value-type="float" office:value="8.59546622229255">
            <text:p>8.595</text:p>
          </table:table-cell>
          <table:table-cell table:formula="oooc:=[.C19]-[.K19]" office:value-type="float" office:value="0.104533777707452">
            <text:p>0.105</text:p>
          </table:table-cell>
          <table:table-cell table:formula="oooc:=[.L19]*[.F19]" office:value-type="float" office:value="9.5036236387801">
            <text:p>9.5036</text:p>
          </table:table-cell>
          <table:table-cell table:formula="oooc:=[.F19]*[.L19]^2" office:value-type="float" office:value="0.993449680871526">
            <text:p>0.9934</text:p>
          </table:table-cell>
          <table:table-cell table:number-columns-repeated="2"/>
        </table:table-row>
        <table:table-row table:style-name="ro1">
          <table:table-cell office:value-type="float" office:value="11.057">
            <text:p>11.057</text:p>
          </table:table-cell>
          <table:table-cell table:formula="oooc:=1/[.A20]^2" office:value-type="float" office:value="0.00817947408582701">
            <text:p>0.008179</text:p>
          </table:table-cell>
          <table:table-cell office:value-type="float" office:value="10.6">
            <text:p>10.60</text:p>
          </table:table-cell>
          <table:table-cell table:formula="oooc:=SQRT( (0.012*[.C20])^2+0.01^2)" office:value-type="float" office:value="0.127592476267216">
            <text:p>0.13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61.4256651171019">
            <text:p>61.426</text:p>
          </table:table-cell>
          <table:table-cell table:formula="oooc:=[.F20]*[.B20]" office:value-type="float" office:value="0.502429636030023">
            <text:p>0.502430</text:p>
          </table:table-cell>
          <table:table-cell table:formula="oooc:=[.F20]*[.C20]" office:value-type="float" office:value="651.11205024128">
            <text:p>651.112</text:p>
          </table:table-cell>
          <table:table-cell table:formula="oooc:=[.F20]*[.B20]*[.C20]" office:value-type="float" office:value="5.32575414191824">
            <text:p>5.3258</text:p>
          </table:table-cell>
          <table:table-cell table:formula="oooc:=[.F20]*[.B20]^2" office:value-type="float" office:value="0.00410961018785907">
            <text:p>0.004110</text:p>
          </table:table-cell>
          <table:table-cell table:formula="oooc:=[.P$33] + [.P$36]*[.B20]" office:value-type="float" office:value="10.5392577400035">
            <text:p>10.539</text:p>
          </table:table-cell>
          <table:table-cell table:formula="oooc:=[.C20]-[.K20]" office:value-type="float" office:value="0.0607422599965002">
            <text:p>0.061</text:p>
          </table:table-cell>
          <table:table-cell table:formula="oooc:=[.L20]*[.F20]" office:value-type="float" office:value="3.73113372100095">
            <text:p>3.7311</text:p>
          </table:table-cell>
          <table:table-cell table:formula="oooc:=[.F20]*[.L20]^2" office:value-type="float" office:value="0.226637494562749">
            <text:p>0.2266</text:p>
          </table:table-cell>
          <table:table-cell table:number-columns-repeated="2"/>
        </table:table-row>
        <table:table-row table:style-name="ro1">
          <table:table-cell office:value-type="float" office:value="10.014">
            <text:p>10.014</text:p>
          </table:table-cell>
          <table:table-cell table:formula="oooc:=1/[.A21]^2" office:value-type="float" office:value="0.00997205869043176">
            <text:p>0.009972</text:p>
          </table:table-cell>
          <table:table-cell office:value-type="float" office:value="13.3">
            <text:p>13.30</text:p>
          </table:table-cell>
          <table:table-cell table:formula="oooc:=SQRT( (0.012*[.C21])^2+0.01^2)" office:value-type="float" office:value="0.159912976334005">
            <text:p>0.16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39.1050267165542">
            <text:p>39.105</text:p>
          </table:table-cell>
          <table:table-cell table:formula="oooc:=[.F21]*[.B21]" office:value-type="float" office:value="0.389957621508381">
            <text:p>0.389958</text:p>
          </table:table-cell>
          <table:table-cell table:formula="oooc:=[.F21]*[.C21]" office:value-type="float" office:value="520.096855330172">
            <text:p>520.097</text:p>
          </table:table-cell>
          <table:table-cell table:formula="oooc:=[.F21]*[.B21]*[.C21]" office:value-type="float" office:value="5.18643636606147">
            <text:p>5.1864</text:p>
          </table:table-cell>
          <table:table-cell table:formula="oooc:=[.F21]*[.B21]^2" office:value-type="float" office:value="0.00388868028846275">
            <text:p>0.003889</text:p>
          </table:table-cell>
          <table:table-cell table:formula="oooc:=[.P$33] + [.P$36]*[.B21]" office:value-type="float" office:value="13.2591258541371">
            <text:p>13.259</text:p>
          </table:table-cell>
          <table:table-cell table:formula="oooc:=[.C21]-[.K21]" office:value-type="float" office:value="0.0408741458629507">
            <text:p>0.041</text:p>
          </table:table-cell>
          <table:table-cell table:formula="oooc:=[.L21]*[.F21]" office:value-type="float" office:value="1.59838456598702">
            <text:p>1.5984</text:p>
          </table:table-cell>
          <table:table-cell table:formula="oooc:=[.F21]*[.L21]^2" office:value-type="float" office:value="0.0653326038952427">
            <text:p>0.0653</text:p>
          </table:table-cell>
          <table:table-cell table:number-columns-repeated="2"/>
        </table:table-row>
        <table:table-row table:style-name="ro1">
          <table:table-cell office:value-type="float" office:value="9.014">
            <text:p>9.014</text:p>
          </table:table-cell>
          <table:table-cell table:formula="oooc:=1/[.A22]^2" office:value-type="float" office:value="0.0123073596681621">
            <text:p>0.012307</text:p>
          </table:table-cell>
          <table:table-cell office:value-type="float" office:value="16.5">
            <text:p>16.50</text:p>
          </table:table-cell>
          <table:table-cell table:formula="oooc:=SQRT( (0.012*[.C22])^2+0.01^2)" office:value-type="float" office:value="0.19825236442474">
            <text:p>0.20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25.4427030327702">
            <text:p>25.443</text:p>
          </table:table-cell>
          <table:table-cell table:formula="oooc:=[.F22]*[.B22]" office:value-type="float" office:value="0.313132497154541">
            <text:p>0.313132</text:p>
          </table:table-cell>
          <table:table-cell table:formula="oooc:=[.F22]*[.C22]" office:value-type="float" office:value="419.804600040708">
            <text:p>419.805</text:p>
          </table:table-cell>
          <table:table-cell table:formula="oooc:=[.F22]*[.B22]*[.C22]" office:value-type="float" office:value="5.16668620304993">
            <text:p>5.1667</text:p>
          </table:table-cell>
          <table:table-cell table:formula="oooc:=[.F22]*[.B22]^2" office:value-type="float" office:value="0.00385383426627067">
            <text:p>0.003854</text:p>
          </table:table-cell>
          <table:table-cell table:formula="oooc:=[.P$33] + [.P$36]*[.B22]" office:value-type="float" office:value="16.8024513127611">
            <text:p>16.802</text:p>
          </table:table-cell>
          <table:table-cell table:formula="oooc:=[.C22]-[.K22]" office:value-type="float" office:value="-0.302451312761136">
            <text:p>-0.302</text:p>
          </table:table-cell>
          <table:table-cell table:formula="oooc:=[.L22]*[.F22]" office:value-type="float" office:value="-7.69517893245307">
            <text:p>-7.6952</text:p>
          </table:table-cell>
          <table:table-cell table:formula="oooc:=[.F22]*[.L22]^2" office:value-type="float" office:value="2.32741697005227">
            <text:p>2.3274</text:p>
          </table:table-cell>
          <table:table-cell table:number-columns-repeated="2"/>
        </table:table-row>
        <table:table-row table:style-name="ro1">
          <table:table-cell office:value-type="float" office:value="8.001">
            <text:p>8.001</text:p>
          </table:table-cell>
          <table:table-cell table:formula="oooc:=1/[.A23]^2" office:value-type="float" office:value="0.0156210944822998">
            <text:p>0.015621</text:p>
          </table:table-cell>
          <table:table-cell office:value-type="float" office:value="21.8">
            <text:p>21.80</text:p>
          </table:table-cell>
          <table:table-cell table:formula="oooc:=SQRT( (0.012*[.C23])^2+0.01^2)" office:value-type="float" office:value="0.261791061726714">
            <text:p>0.26</text:p>
          </table:table-cell>
          <table:table-cell office:value-type="float" office:value="1">
            <text:p>1</text:p>
          </table:table-cell>
          <table:table-cell table:formula="oooc:=[.E23]/( [.D23]^2)" office:value-type="float" office:value="14.5911785236529">
            <text:p>14.591</text:p>
          </table:table-cell>
          <table:table-cell table:formula="oooc:=[.F23]*[.B23]" office:value-type="float" office:value="0.227930178326086">
            <text:p>0.227930</text:p>
          </table:table-cell>
          <table:table-cell table:formula="oooc:=[.F23]*[.C23]" office:value-type="float" office:value="318.087691815633">
            <text:p>318.088</text:p>
          </table:table-cell>
          <table:table-cell table:formula="oooc:=[.F23]*[.B23]*[.C23]" office:value-type="float" office:value="4.96887788750867">
            <text:p>4.9689</text:p>
          </table:table-cell>
          <table:table-cell table:formula="oooc:=[.F23]*[.B23]^2" office:value-type="float" office:value="0.00356051885099923">
            <text:p>0.003561</text:p>
          </table:table-cell>
          <table:table-cell table:formula="oooc:=[.P$33] + [.P$36]*[.B23]" office:value-type="float" office:value="21.8303432384841">
            <text:p>21.830</text:p>
          </table:table-cell>
          <table:table-cell table:formula="oooc:=[.C23]-[.K23]" office:value-type="float" office:value="-0.0303432384841109">
            <text:p>-0.030</text:p>
          </table:table-cell>
          <table:table-cell table:formula="oooc:=[.L23]*[.F23]" office:value-type="float" office:value="-0.442743609707437">
            <text:p>-0.4427</text:p>
          </table:table-cell>
          <table:table-cell table:formula="oooc:=[.F23]*[.L23]^2" office:value-type="float" office:value="0.0134342749366689">
            <text:p>0.0134</text:p>
          </table:table-cell>
          <table:table-cell table:number-columns-repeated="2"/>
        </table:table-row>
        <table:table-row table:style-name="ro1">
          <table:table-cell office:value-type="float" office:value="7.009">
            <text:p>7.009</text:p>
          </table:table-cell>
          <table:table-cell table:formula="oooc:=1/[.A24]^2" office:value-type="float" office:value="0.0203557861658047">
            <text:p>0.020356</text:p>
          </table:table-cell>
          <table:table-cell office:value-type="float" office:value="29">
            <text:p>29.00</text:p>
          </table:table-cell>
          <table:table-cell table:formula="oooc:=SQRT( (0.012*[.C24])^2+0.01^2)" office:value-type="float" office:value="0.348143648513081">
            <text:p>0.35</text:p>
          </table:table-cell>
          <table:table-cell office:value-type="float" office:value="1">
            <text:p>1</text:p>
          </table:table-cell>
          <table:table-cell table:formula="oooc:=[.E24]/( [.D24]^2)" office:value-type="float" office:value="8.25055278703673">
            <text:p>8.251</text:p>
          </table:table-cell>
          <table:table-cell table:formula="oooc:=[.F24]*[.B24]" office:value-type="float" office:value="0.167946488282603">
            <text:p>0.167946</text:p>
          </table:table-cell>
          <table:table-cell table:formula="oooc:=[.F24]*[.C24]" office:value-type="float" office:value="239.266030824065">
            <text:p>239.266</text:p>
          </table:table-cell>
          <table:table-cell table:formula="oooc:=[.F24]*[.B24]*[.C24]" office:value-type="float" office:value="4.8704481601955">
            <text:p>4.8704</text:p>
          </table:table-cell>
          <table:table-cell table:formula="oooc:=[.F24]*[.B24]^2" office:value-type="float" office:value="0.0034186828027785">
            <text:p>0.003419</text:p>
          </table:table-cell>
          <table:table-cell table:formula="oooc:=[.P$33] + [.P$36]*[.B24]" office:value-type="float" office:value="29.0142367669335">
            <text:p>29.014</text:p>
          </table:table-cell>
          <table:table-cell table:formula="oooc:=[.C24]-[.K24]" office:value-type="float" office:value="-0.0142367669335428">
            <text:p>-0.014</text:p>
          </table:table-cell>
          <table:table-cell table:formula="oooc:=[.L24]*[.F24]" office:value-type="float" office:value="-0.117461197101934">
            <text:p>-0.1175</text:p>
          </table:table-cell>
          <table:table-cell table:formula="oooc:=[.F24]*[.L24]^2" office:value-type="float" office:value="0.00167226768687517">
            <text:p>0.0017</text:p>
          </table:table-cell>
          <table:table-cell table:number-columns-repeated="2"/>
        </table:table-row>
        <table:table-row table:style-name="ro1">
          <table:table-cell office:value-type="float" office:value="6.002">
            <text:p>6.002</text:p>
          </table:table-cell>
          <table:table-cell table:formula="oooc:=1/[.A25]^2" office:value-type="float" office:value="0.027759268514405">
            <text:p>0.027759</text:p>
          </table:table-cell>
          <table:table-cell office:value-type="float" office:value="39.5">
            <text:p>39.50</text:p>
          </table:table-cell>
          <table:table-cell table:formula="oooc:=SQRT( (0.012*[.C25])^2+0.01^2)" office:value-type="float" office:value="0.474105473497196">
            <text:p>0.47</text:p>
          </table:table-cell>
          <table:table-cell office:value-type="float" office:value="1">
            <text:p>1</text:p>
          </table:table-cell>
          <table:table-cell table:formula="oooc:=[.E25]/( [.D25]^2)" office:value-type="float" office:value="4.44887354521835">
            <text:p>4.449</text:p>
          </table:table-cell>
          <table:table-cell table:formula="oooc:=[.F25]*[.B25]" office:value-type="float" office:value="0.123497475328349">
            <text:p>0.123497</text:p>
          </table:table-cell>
          <table:table-cell table:formula="oooc:=[.F25]*[.C25]" office:value-type="float" office:value="175.730505036125">
            <text:p>175.731</text:p>
          </table:table-cell>
          <table:table-cell table:formula="oooc:=[.F25]*[.B25]*[.C25]" office:value-type="float" office:value="4.87815027546979">
            <text:p>4.8782</text:p>
          </table:table-cell>
          <table:table-cell table:formula="oooc:=[.F25]*[.B25]^2" office:value-type="float" office:value="0.00342819957849075">
            <text:p>0.003428</text:p>
          </table:table-cell>
          <table:table-cell table:formula="oooc:=[.P$33] + [.P$36]*[.B25]" office:value-type="float" office:value="40.2474558416609">
            <text:p>40.247</text:p>
          </table:table-cell>
          <table:table-cell table:formula="oooc:=[.C25]-[.K25]" office:value-type="float" office:value="-0.747455841660873">
            <text:p>-0.747</text:p>
          </table:table-cell>
          <table:table-cell table:formula="oooc:=[.L25]*[.F25]" office:value-type="float" office:value="-3.32533652018397">
            <text:p>-3.3253</text:p>
          </table:table-cell>
          <table:table-cell table:formula="oooc:=[.F25]*[.L25]^2" office:value-type="float" office:value="2.48554220749975">
            <text:p>2.4855</text:p>
          </table:table-cell>
          <table:table-cell table:number-columns-repeated="2"/>
        </table:table-row>
        <table:table-row table:style-name="ro1">
          <table:table-cell office:value-type="float" office:value="5.017">
            <text:p>5.017</text:p>
          </table:table-cell>
          <table:table-cell table:formula="oooc:=1/[.A26]^2" office:value-type="float" office:value="0.0397293809379781">
            <text:p>0.039729</text:p>
          </table:table-cell>
          <table:table-cell office:value-type="float" office:value="57.5">
            <text:p>57.50</text:p>
          </table:table-cell>
          <table:table-cell table:formula="oooc:=SQRT( (0.012*[.C26])^2+0.01^2)" office:value-type="float" office:value="0.690072459963445">
            <text:p>0.69</text:p>
          </table:table-cell>
          <table:table-cell office:value-type="float" office:value="1">
            <text:p>1</text:p>
          </table:table-cell>
          <table:table-cell table:formula="oooc:=[.E26]/( [.D26]^2)" office:value-type="float" office:value="2.09995800083998">
            <text:p>2.100</text:p>
          </table:table-cell>
          <table:table-cell table:formula="oooc:=[.F26]*[.B26]" office:value-type="float" office:value="0.0834300313691266">
            <text:p>0.083430</text:p>
          </table:table-cell>
          <table:table-cell table:formula="oooc:=[.F26]*[.C26]" office:value-type="float" office:value="120.747585048299">
            <text:p>120.748</text:p>
          </table:table-cell>
          <table:table-cell table:formula="oooc:=[.F26]*[.B26]*[.C26]" office:value-type="float" office:value="4.79722680372478">
            <text:p>4.7972</text:p>
          </table:table-cell>
          <table:table-cell table:formula="oooc:=[.F26]*[.B26]^2" office:value-type="float" office:value="0.00331462349793149">
            <text:p>0.003315</text:p>
          </table:table-cell>
          <table:table-cell table:formula="oooc:=[.P$33] + [.P$36]*[.B26]" office:value-type="float" office:value="58.4095704887678">
            <text:p>58.410</text:p>
          </table:table-cell>
          <table:table-cell table:formula="oooc:=[.C26]-[.K26]" office:value-type="float" office:value="-0.909570488767812">
            <text:p>-0.910</text:p>
          </table:table-cell>
          <table:table-cell table:formula="oooc:=[.L26]*[.F26]" office:value-type="float" office:value="-1.9100598252159">
            <text:p>-1.9101</text:p>
          </table:table-cell>
          <table:table-cell table:formula="oooc:=[.F26]*[.L26]^2" office:value-type="float" office:value="1.73733404879739">
            <text:p>1.7373</text:p>
          </table:table-cell>
          <table:table-cell table:number-columns-repeated="2"/>
        </table:table-row>
        <table:table-row table:style-name="ro1">
          <table:table-cell office:value-type="float" office:value="4">
            <text:p>4.000</text:p>
          </table:table-cell>
          <table:table-cell table:formula="oooc:=1/[.A27]^2" office:value-type="float" office:value="0.0625">
            <text:p>0.062500</text:p>
          </table:table-cell>
          <table:table-cell office:value-type="float" office:value="94">
            <text:p>94.00</text:p>
          </table:table-cell>
          <table:table-cell table:formula="oooc:=SQRT( (0.012*[.C27])^2+0.01^2)" office:value-type="float" office:value="1.12804432537024">
            <text:p>1.13</text:p>
          </table:table-cell>
          <table:table-cell office:value-type="float" office:value="1">
            <text:p>1</text:p>
          </table:table-cell>
          <table:table-cell table:formula="oooc:=[.E27]/( [.D27]^2)" office:value-type="float" office:value="0.78586449809978">
            <text:p>0.786</text:p>
          </table:table-cell>
          <table:table-cell table:formula="oooc:=[.F27]*[.B27]" office:value-type="float" office:value="0.0491165311312362">
            <text:p>0.049117</text:p>
          </table:table-cell>
          <table:table-cell table:formula="oooc:=[.F27]*[.C27]" office:value-type="float" office:value="73.8712628213793">
            <text:p>73.871</text:p>
          </table:table-cell>
          <table:table-cell table:formula="oooc:=[.F27]*[.B27]*[.C27]" office:value-type="float" office:value="4.61695392633621">
            <text:p>4.6170</text:p>
          </table:table-cell>
          <table:table-cell table:formula="oooc:=[.F27]*[.B27]^2" office:value-type="float" office:value="0.00306978319570226">
            <text:p>0.003070</text:p>
          </table:table-cell>
          <table:table-cell table:formula="oooc:=[.P$33] + [.P$36]*[.B27]" office:value-type="float" office:value="92.9591703050235">
            <text:p>92.959</text:p>
          </table:table-cell>
          <table:table-cell table:formula="oooc:=[.C27]-[.K27]" office:value-type="float" office:value="1.04082969497651">
            <text:p>1.041</text:p>
          </table:table-cell>
          <table:table-cell table:formula="oooc:=[.L27]*[.F27]" office:value-type="float" office:value="0.817951105850061">
            <text:p>0.8180</text:p>
          </table:table-cell>
          <table:table-cell table:formula="oooc:=[.F27]*[.L27]^2" office:value-type="float" office:value="0.851347800007617">
            <text:p>0.8513</text:p>
          </table:table-cell>
          <table:table-cell table:number-columns-repeated="2"/>
        </table:table-row>
        <table:table-row table:style-name="ro1">
          <table:table-cell office:value-type="float" office:value="3.009">
            <text:p>3.009</text:p>
          </table:table-cell>
          <table:table-cell table:formula="oooc:=1/[.A28]^2" office:value-type="float" office:value="0.110447432489283">
            <text:p>0.110447</text:p>
          </table:table-cell>
          <table:table-cell office:value-type="float" office:value="166">
            <text:p>166.00</text:p>
          </table:table-cell>
          <table:table-cell table:formula="oooc:=SQRT( (0.012*[.C28])^2+0.01^2)" office:value-type="float" office:value="1.99202510024347">
            <text:p>1.99</text:p>
          </table:table-cell>
          <table:table-cell office:value-type="float" office:value="1">
            <text:p>1</text:p>
          </table:table-cell>
          <table:table-cell table:formula="oooc:=[.E28]/( [.D28]^2)" office:value-type="float" office:value="0.252005713473536">
            <text:p>0.252</text:p>
          </table:table-cell>
          <table:table-cell table:formula="oooc:=[.F28]*[.B28]" office:value-type="float" office:value="0.0278333840257819">
            <text:p>0.027833</text:p>
          </table:table-cell>
          <table:table-cell table:formula="oooc:=[.F28]*[.C28]" office:value-type="float" office:value="41.832948436607">
            <text:p>41.833</text:p>
          </table:table-cell>
          <table:table-cell table:formula="oooc:=[.F28]*[.B28]*[.C28]" office:value-type="float" office:value="4.6203417482798">
            <text:p>4.6203</text:p>
          </table:table-cell>
          <table:table-cell table:formula="oooc:=[.F28]*[.B28]^2" office:value-type="float" office:value="0.00307412580313584">
            <text:p>0.003074</text:p>
          </table:table-cell>
          <table:table-cell table:formula="oooc:=[.P$33] + [.P$36]*[.B28]" office:value-type="float" office:value="165.709261122035">
            <text:p>165.709</text:p>
          </table:table-cell>
          <table:table-cell table:formula="oooc:=[.C28]-[.K28]" office:value-type="float" office:value="0.29073887796514">
            <text:p>0.291</text:p>
          </table:table-cell>
          <table:table-cell table:formula="oooc:=[.L28]*[.F28]" office:value-type="float" office:value="0.0732678583761003">
            <text:p>0.0733</text:p>
          </table:table-cell>
          <table:table-cell table:formula="oooc:=[.F28]*[.L28]^2" office:value-type="float" office:value="0.0213018149351762">
            <text:p>0.0213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number-columns-repeated="3"/>
          <table:table-cell table:formula="oooc:=SUM([.E4:.E28])" office:value-type="float" office:value="24">
            <text:p>24</text:p>
          </table:table-cell>
          <table:table-cell table:formula="oooc:=SUM([.F4:.F28])" office:value-type="float" office:value="10011.1313865689">
            <text:p>10011.131</text:p>
          </table:table-cell>
          <table:table-cell table:formula="oooc:=SUM([.G4:.G28])" office:value-type="float" office:value="32.6314194217467">
            <text:p>32.631419</text:p>
          </table:table-cell>
          <table:table-cell table:formula="oooc:=SUM([.H4:.H28])" office:value-type="float" office:value="30776.8013085307">
            <text:p>30776.801</text:p>
          </table:table-cell>
          <table:table-cell table:formula="oooc:=SUM([.I4:.I28])" office:value-type="float" office:value="143.212444015177">
            <text:p>143.2124</text:p>
          </table:table-cell>
          <table:table-cell table:formula="oooc:=SUM([.J4:.J28])" office:value-type="float" office:value="0.134633408854442">
            <text:p>0.134633</text:p>
          </table:table-cell>
          <table:table-cell table:number-columns-repeated="2"/>
          <table:table-cell table:formula="oooc:=SUM([.M4:.M28])" office:value-type="float" office:value="-0.0000000000172093450601096">
            <text:p>0.0000</text:p>
          </table:table-cell>
          <table:table-cell table:formula="oooc:=SUM([.N4:.N28])" office:value-type="float" office:value="14.5092615050287">
            <text:p>14.5093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29]/([.E29]-2)" office:value-type="float" office:value="0.659511886592213">
            <text:p>0.659512</text:p>
          </table:table-cell>
        </table:table-row>
        <table:table-row table:style-name="ro1">
          <table:table-cell table:number-columns-repeated="14"/>
          <table:table-cell office:value-type="string">
            <text:p>esd fit</text:p>
          </table:table-cell>
          <table:table-cell table:formula="oooc:=SQRT([.P30])" office:value-type="float" office:value="0.81210337186359">
            <text:p>0.812103</text:p>
          </table:table-cell>
        </table:table-row>
        <table:table-row table:style-name="ro1">
          <table:table-cell>
            <draw:frame table:end-cell-address="Sheet15.L55" table:end-x="1.663cm" table:end-y="0.107cm" draw:z-index="0" draw:style-name="gr1" svg:width="20.394cm" svg:height="10.467cm" svg:x="0.195cm" svg:y="0.027cm">
              <draw:object draw:notify-on-update-of-ranges="Sheet15.L4:Sheet15.L28 Sheet15.A4:Sheet15.A28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3"/>
          <table:table-cell office:value-type="string">
            <text:p>D</text:p>
          </table:table-cell>
          <table:table-cell table:formula="oooc:=[.F29]*[.J29]-[.G29]^2" office:value-type="float" office:value="283.023211585519">
            <text:p>283.023212</text:p>
          </table:table-cell>
        </table:table-row>
        <table:table-row table:style-name="ro1">
          <table:table-cell table:number-columns-repeated="14"/>
          <table:table-cell office:value-type="string">
            <text:p>a =-Cp</text:p>
          </table:table-cell>
          <table:table-cell table:formula="oooc:=([.J29]*[.H29]-[.G29]*[.I29])/[.P32]" office:value-type="float" office:value="-1.87136472059041">
            <text:p>-1.871365</text:p>
          </table:table-cell>
        </table:table-row>
        <table:table-row table:style-name="ro1">
          <table:table-cell table:number-columns-repeated="14"/>
          <table:table-cell office:value-type="string">
            <text:p>Cp</text:p>
          </table:table-cell>
          <table:table-cell table:formula="oooc:=-[.P33]" office:value-type="float" office:value="1.87136472059041">
            <text:p>1.871365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31]*SQRT([.J29]/[.P32])" office:value-type="float" office:value="0.0177123712875159">
            <text:p>0.017712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formula="oooc:=([.F29]*[.I29]-[.G29]*[.H29])/[.P32]" office:value-type="float" office:value="1517.28856040982">
            <text:p>1517.288560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31]*SQRT([.F29]/[.P32])" office:value-type="float" office:value="4.82994145800968">
            <text:p>4.829941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13" table:formula="oooc:=1000000/(39.4784176*[.P36])" office:value-type="float" office:value="16.6944486199372">
            <text:p>16.694449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37]/(39.4784176*[.P36]^2)" office:value-type="float" office:value="0.0531429627903265">
            <text:p>0.053143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12" office:value-type="float" office:value="16">
            <text:p>16</text:p>
          </table:table-cell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>
          <table:table-cell table:number-columns-repeated="16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1"/>
        </table:table-row>
      </table:table>
      <table:table table:name="Sheet16" table:style-name="ta1" table:print="false">
        <office:forms form:automatic-focus="false" form:apply-design-mode="false"/>
        <table:table-column table:style-name="co30" table:default-cell-style-name="ce5"/>
        <table:table-column table:style-name="co34" table:default-cell-style-name="ce11"/>
        <table:table-column table:style-name="co55" table:default-cell-style-name="ce7"/>
        <table:table-column table:style-name="co53" table:default-cell-style-name="ce7"/>
        <table:table-column table:style-name="co45" table:default-cell-style-name="ce12"/>
        <table:table-column table:style-name="co14" table:default-cell-style-name="ce5"/>
        <table:table-column table:style-name="co17" table:default-cell-style-name="ce11"/>
        <table:table-column table:style-name="co17" table:default-cell-style-name="ce5"/>
        <table:table-column table:style-name="co29" table:default-cell-style-name="ce8"/>
        <table:table-column table:style-name="co36" table:default-cell-style-name="ce11"/>
        <table:table-column table:style-name="co26" table:default-cell-style-name="ce5"/>
        <table:table-column table:style-name="co14" table:default-cell-style-name="ce5"/>
        <table:table-column table:style-name="co15" table:default-cell-style-name="ce8"/>
        <table:table-column table:style-name="co21" table:default-cell-style-name="ce8"/>
        <table:table-column table:style-name="co22" table:default-cell-style-name="ce10"/>
        <table:table-column table:style-name="co22" table:default-cell-style-name="ce11"/>
        <table:table-row table:style-name="ro1" table:number-rows-repeated="8">
          <table:table-cell table:number-columns-repeated="16"/>
        </table:table-row>
        <table:table-row table:style-name="ro1">
          <table:table-cell table:number-columns-repeated="15"/>
          <table:table-cell table:style-name="ce8"/>
        </table:table-row>
        <table:table-row table:style-name="ro1" table:number-rows-repeated="15">
          <table:table-cell table:number-columns-repeated="16"/>
        </table:table-row>
        <table:table-row table:style-name="ro1">
          <table:table-cell table:number-columns-repeated="15"/>
          <table:table-cell table:style-name="ce13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5"/>
          <table:table-cell table:style-name="ce12"/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 table:number-rows-repeated="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17" table:style-name="ta1" table:print="false">
        <office:forms form:automatic-focus="false" form:apply-design-mode="false"/>
        <table:table-column table:style-name="co22" table:default-cell-style-name="ce5"/>
        <table:table-column table:style-name="co22" table:default-cell-style-name="ce11"/>
        <table:table-column table:style-name="co15" table:default-cell-style-name="ce7"/>
        <table:table-column table:style-name="co23" table:default-cell-style-name="ce7"/>
        <table:table-column table:style-name="co50" table:default-cell-style-name="ce12"/>
        <table:table-column table:style-name="co18" table:default-cell-style-name="ce5"/>
        <table:table-column table:style-name="co22" table:default-cell-style-name="ce11"/>
        <table:table-column table:style-name="co56" table:default-cell-style-name="ce5"/>
        <table:table-column table:style-name="co33" table:default-cell-style-name="ce8"/>
        <table:table-column table:style-name="co22" table:default-cell-style-name="ce11"/>
        <table:table-column table:style-name="co21" table:number-columns-repeated="2" table:default-cell-style-name="ce5"/>
        <table:table-column table:style-name="co29" table:default-cell-style-name="ce8"/>
        <table:table-column table:style-name="co35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18T 0.7mm FT50-61 L=22.0uH meas at 1.59MHz T=22.5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26.74">
            <text:p>26.740</text:p>
          </table:table-cell>
          <table:table-cell table:formula="oooc:=1/[.A4]^2" office:value-type="float" office:value="0.00139854741271526">
            <text:p>0.001399</text:p>
          </table:table-cell>
          <table:table-cell office:value-type="float" office:value="0">
            <text:p>0.00</text:p>
          </table:table-cell>
          <table:table-cell table:formula="oooc:=SQRT( (0.012*[.C4])^2+0.01^2)" office:value-type="float" office:value="0.01">
            <text:p>0.01</text:p>
          </table:table-cell>
          <table:table-cell office:value-type="float" office:value="0">
            <text:p>0</text:p>
          </table:table-cell>
          <table:table-cell table:formula="oooc:=[.E4]/( [.D4]^2)" office:value-type="float" office:value="0">
            <text:p>0.000</text:p>
          </table:table-cell>
          <table:table-cell table:formula="oooc:=[.F4]*[.B4]" office:value-type="float" office:value="0">
            <text:p>0.000000</text:p>
          </table:table-cell>
          <table:table-cell table:formula="oooc:=[.F4]*[.C4]" office:value-type="float" office:value="0">
            <text:p>0.000</text:p>
          </table:table-cell>
          <table:table-cell table:formula="oooc:=[.F4]*[.B4]*[.C4]" office:value-type="float" office:value="0">
            <text:p>0.0000</text:p>
          </table:table-cell>
          <table:table-cell table:formula="oooc:=[.F4]*[.B4]^2" office:value-type="float" office:value="0">
            <text:p>0.000000</text:p>
          </table:table-cell>
          <table:table-cell table:formula="oooc:=[.P$31] + [.P$34]*[.B4]" office:value-type="float" office:value="-0.101363251463741">
            <text:p>-0.101</text:p>
          </table:table-cell>
          <table:table-cell table:formula="oooc:=[.C4]-[.K4]" office:value-type="float" office:value="0.101363251463741">
            <text:p>0.101</text:p>
          </table:table-cell>
          <table:table-cell table:formula="oooc:=[.L4]*[.F4]" office:value-type="float" office:value="0">
            <text:p>0.0000</text:p>
          </table:table-cell>
          <table:table-cell table:formula="oooc:=[.F4]*[.L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18.75">
            <text:p>18.750</text:p>
          </table:table-cell>
          <table:table-cell table:formula="oooc:=1/[.A5]^2" office:value-type="float" office:value="0.00284444444444444">
            <text:p>0.002844</text:p>
          </table:table-cell>
          <table:table-cell office:value-type="float" office:value="1.6">
            <text:p>1.60</text:p>
          </table:table-cell>
          <table:table-cell table:formula="oooc:=SQRT( (0.012*[.C5])^2+0.01^2)" office:value-type="float" office:value="0.0216480946043757">
            <text:p>0.02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2133.83407306248">
            <text:p>2133.834</text:p>
          </table:table-cell>
          <table:table-cell table:formula="oooc:=[.F5]*[.B5]" office:value-type="float" office:value="6.06957247448883">
            <text:p>6.069572</text:p>
          </table:table-cell>
          <table:table-cell table:formula="oooc:=[.F5]*[.C5]" office:value-type="float" office:value="3414.13451689997">
            <text:p>3414.135</text:p>
          </table:table-cell>
          <table:table-cell table:formula="oooc:=[.F5]*[.B5]*[.C5]" office:value-type="float" office:value="9.71131595918212">
            <text:p>9.7113</text:p>
          </table:table-cell>
          <table:table-cell table:formula="oooc:=[.F5]*[.B5]^2" office:value-type="float" office:value="0.0172645617052127">
            <text:p>0.017265</text:p>
          </table:table-cell>
          <table:table-cell table:formula="oooc:=[.P$31] + [.P$34]*[.B5]" office:value-type="float" office:value="1.60727271405618">
            <text:p>1.607</text:p>
          </table:table-cell>
          <table:table-cell table:formula="oooc:=[.C5]-[.K5]" office:value-type="float" office:value="-0.00727271405618102">
            <text:p>-0.007</text:p>
          </table:table-cell>
          <table:table-cell table:formula="oooc:=[.L5]*[.F5]" office:value-type="float" office:value="-15.5187650567195">
            <text:p>-15.5188</text:p>
          </table:table-cell>
          <table:table-cell table:formula="oooc:=[.F5]*[.L5]^2" office:value-type="float" office:value="0.112863540762575">
            <text:p>0.1129</text:p>
          </table:table-cell>
          <table:table-cell table:number-columns-repeated="2"/>
        </table:table-row>
        <table:table-row table:style-name="ro1">
          <table:table-cell office:value-type="float" office:value="17.525">
            <text:p>17.525</text:p>
          </table:table-cell>
          <table:table-cell table:formula="oooc:=1/[.A6]^2" office:value-type="float" office:value="0.00325599663004349">
            <text:p>0.003256</text:p>
          </table:table-cell>
          <table:table-cell office:value-type="float" office:value="2.1">
            <text:p>2.10</text:p>
          </table:table-cell>
          <table:table-cell table:formula="oooc:=SQRT( (0.012*[.C6])^2+0.01^2)" office:value-type="float" office:value="0.0271116211245289">
            <text:p>0.03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1360.47017849369">
            <text:p>1360.470</text:p>
          </table:table-cell>
          <table:table-cell table:formula="oooc:=[.F6]*[.B6]" office:value-type="float" office:value="4.42968631645011">
            <text:p>4.429686</text:p>
          </table:table-cell>
          <table:table-cell table:formula="oooc:=[.F6]*[.C6]" office:value-type="float" office:value="2856.98737483674">
            <text:p>2856.987</text:p>
          </table:table-cell>
          <table:table-cell table:formula="oooc:=[.F6]*[.B6]*[.C6]" office:value-type="float" office:value="9.30234126454523">
            <text:p>9.3023</text:p>
          </table:table-cell>
          <table:table-cell table:formula="oooc:=[.F6]*[.B6]^2" office:value-type="float" office:value="0.0144230437185113">
            <text:p>0.014423</text:p>
          </table:table-cell>
          <table:table-cell table:formula="oooc:=[.P$31] + [.P$34]*[.B6]" office:value-type="float" office:value="2.09360946596298">
            <text:p>2.094</text:p>
          </table:table-cell>
          <table:table-cell table:formula="oooc:=[.C6]-[.K6]" office:value-type="float" office:value="0.00639053403701828">
            <text:p>0.006</text:p>
          </table:table-cell>
          <table:table-cell table:formula="oooc:=[.L6]*[.F6]" office:value-type="float" office:value="8.69413098201225">
            <text:p>8.6941</text:p>
          </table:table-cell>
          <table:table-cell table:formula="oooc:=[.F6]*[.L6]^2" office:value-type="float" office:value="0.0555601399628444">
            <text:p>0.0556</text:p>
          </table:table-cell>
          <table:table-cell table:number-columns-repeated="2"/>
        </table:table-row>
        <table:table-row table:style-name="ro1">
          <table:table-cell office:value-type="float" office:value="17">
            <text:p>17.000</text:p>
          </table:table-cell>
          <table:table-cell table:formula="oooc:=1/[.A7]^2" office:value-type="float" office:value="0.00346020761245675">
            <text:p>0.003460</text:p>
          </table:table-cell>
          <table:table-cell office:value-type="float" office:value="2.35">
            <text:p>2.35</text:p>
          </table:table-cell>
          <table:table-cell table:formula="oooc:=SQRT( (0.012*[.C7])^2+0.01^2)" office:value-type="float" office:value="0.0299205614920576">
            <text:p>0.03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1117.01889995979">
            <text:p>1117.019</text:p>
          </table:table-cell>
          <table:table-cell table:formula="oooc:=[.F7]*[.B7]" office:value-type="float" office:value="3.86511730089892">
            <text:p>3.865117</text:p>
          </table:table-cell>
          <table:table-cell table:formula="oooc:=[.F7]*[.C7]" office:value-type="float" office:value="2624.9944149055">
            <text:p>2624.994</text:p>
          </table:table-cell>
          <table:table-cell table:formula="oooc:=[.F7]*[.B7]*[.C7]" office:value-type="float" office:value="9.08302565711246">
            <text:p>9.0830</text:p>
          </table:table-cell>
          <table:table-cell table:formula="oooc:=[.F7]*[.B7]^2" office:value-type="float" office:value="0.0133741083076087">
            <text:p>0.013374</text:p>
          </table:table-cell>
          <table:table-cell table:formula="oooc:=[.P$31] + [.P$34]*[.B7]" office:value-type="float" office:value="2.33492832992674">
            <text:p>2.335</text:p>
          </table:table-cell>
          <table:table-cell table:formula="oooc:=[.C7]-[.K7]" office:value-type="float" office:value="0.0150716700732647">
            <text:p>0.015</text:p>
          </table:table-cell>
          <table:table-cell table:formula="oooc:=[.L7]*[.F7]" office:value-type="float" office:value="16.835340325795">
            <text:p>16.8353</text:p>
          </table:table-cell>
          <table:table-cell table:formula="oooc:=[.F7]*[.L7]^2" office:value-type="float" office:value="0.253736694961511">
            <text:p>0.2537</text:p>
          </table:table-cell>
          <table:table-cell table:number-columns-repeated="2"/>
        </table:table-row>
        <table:table-row table:style-name="ro1">
          <table:table-cell office:value-type="float" office:value="16.5">
            <text:p>16.500</text:p>
          </table:table-cell>
          <table:table-cell table:formula="oooc:=1/[.A8]^2" office:value-type="float" office:value="0.00367309458218549">
            <text:p>0.003673</text:p>
          </table:table-cell>
          <table:table-cell office:value-type="float" office:value="2.55">
            <text:p>2.55</text:p>
          </table:table-cell>
          <table:table-cell table:formula="oooc:=SQRT( (0.012*[.C8])^2+0.01^2)" office:value-type="float" office:value="0.0321925457210206">
            <text:p>0.03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964.915666370759">
            <text:p>964.916</text:p>
          </table:table-cell>
          <table:table-cell table:formula="oooc:=[.F8]*[.B8]" office:value-type="float" office:value="3.54422650641234">
            <text:p>3.544227</text:p>
          </table:table-cell>
          <table:table-cell table:formula="oooc:=[.F8]*[.C8]" office:value-type="float" office:value="2460.53494924544">
            <text:p>2460.535</text:p>
          </table:table-cell>
          <table:table-cell table:formula="oooc:=[.F8]*[.B8]*[.C8]" office:value-type="float" office:value="9.03777759135146">
            <text:p>9.0378</text:p>
          </table:table-cell>
          <table:table-cell table:formula="oooc:=[.F8]*[.B8]^2" office:value-type="float" office:value="0.0130182791787414">
            <text:p>0.013018</text:p>
          </table:table-cell>
          <table:table-cell table:formula="oooc:=[.P$31] + [.P$34]*[.B8]" office:value-type="float" office:value="2.58649972476809">
            <text:p>2.586</text:p>
          </table:table-cell>
          <table:table-cell table:formula="oooc:=[.C8]-[.K8]" office:value-type="float" office:value="-0.0364997247680874">
            <text:p>-0.036</text:p>
          </table:table-cell>
          <table:table-cell table:formula="oooc:=[.L8]*[.F8]" office:value-type="float" office:value="-35.2191562469483">
            <text:p>-35.2192</text:p>
          </table:table-cell>
          <table:table-cell table:formula="oooc:=[.F8]*[.L8]^2" office:value-type="float" office:value="1.28548950957788">
            <text:p>1.2855</text:p>
          </table:table-cell>
          <table:table-cell table:number-columns-repeated="2"/>
        </table:table-row>
        <table:table-row table:style-name="ro1">
          <table:table-cell office:value-type="float" office:value="16">
            <text:p>16.000</text:p>
          </table:table-cell>
          <table:table-cell table:formula="oooc:=1/[.A9]^2" office:value-type="float" office:value="0.00390625">
            <text:p>0.003906</text:p>
          </table:table-cell>
          <table:table-cell office:value-type="float" office:value="2.9">
            <text:p>2.90</text:p>
          </table:table-cell>
          <table:table-cell table:formula="oooc:=SQRT( (0.012*[.C9])^2+0.01^2)" office:value-type="float" office:value="0.0362082863444267">
            <text:p>0.04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762.753234073713">
            <text:p>762.753</text:p>
          </table:table-cell>
          <table:table-cell table:formula="oooc:=[.F9]*[.B9]" office:value-type="float" office:value="2.97950482060044">
            <text:p>2.979505</text:p>
          </table:table-cell>
          <table:table-cell table:formula="oooc:=[.F9]*[.C9]" office:value-type="float" office:value="2211.98437881377">
            <text:p>2211.984</text:p>
          </table:table-cell>
          <table:table-cell table:formula="oooc:=[.F9]*[.B9]*[.C9]" office:value-type="float" office:value="8.64056397974128">
            <text:p>8.6406</text:p>
          </table:table-cell>
          <table:table-cell table:formula="oooc:=[.F9]*[.B9]^2" office:value-type="float" office:value="0.0116386907054705">
            <text:p>0.011639</text:p>
          </table:table-cell>
          <table:table-cell table:formula="oooc:=[.P$31] + [.P$34]*[.B9]" office:value-type="float" office:value="2.86202261726429">
            <text:p>2.862</text:p>
          </table:table-cell>
          <table:table-cell table:formula="oooc:=[.C9]-[.K9]" office:value-type="float" office:value="0.0379773827357135">
            <text:p>0.038</text:p>
          </table:table-cell>
          <table:table-cell table:formula="oooc:=[.L9]*[.F9]" office:value-type="float" office:value="28.9673715033206">
            <text:p>28.9674</text:p>
          </table:table-cell>
          <table:table-cell table:formula="oooc:=[.F9]*[.L9]^2" office:value-type="float" office:value="1.10010495442921">
            <text:p>1.1001</text:p>
          </table:table-cell>
          <table:table-cell/>
          <table:table-cell table:style-name="ce8"/>
        </table:table-row>
        <table:table-row table:style-name="ro1">
          <table:table-cell office:value-type="float" office:value="15.5">
            <text:p>15.500</text:p>
          </table:table-cell>
          <table:table-cell table:formula="oooc:=1/[.A10]^2" office:value-type="float" office:value="0.00416233090530697">
            <text:p>0.004162</text:p>
          </table:table-cell>
          <table:table-cell office:value-type="float" office:value="3.1">
            <text:p>3.10</text:p>
          </table:table-cell>
          <table:table-cell table:formula="oooc:=SQRT( (0.012*[.C10])^2+0.01^2)" office:value-type="float" office:value="0.0385206438160112">
            <text:p>0.04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673.927108043994">
            <text:p>673.927</text:p>
          </table:table-cell>
          <table:table-cell table:formula="oooc:=[.F10]*[.B10]" office:value-type="float" office:value="2.80510762973567">
            <text:p>2.805108</text:p>
          </table:table-cell>
          <table:table-cell table:formula="oooc:=[.F10]*[.C10]" office:value-type="float" office:value="2089.17403493638">
            <text:p>2089.174</text:p>
          </table:table-cell>
          <table:table-cell table:formula="oooc:=[.F10]*[.B10]*[.C10]" office:value-type="float" office:value="8.69583365218057">
            <text:p>8.6958</text:p>
          </table:table-cell>
          <table:table-cell table:formula="oooc:=[.F10]*[.B10]^2" office:value-type="float" office:value="0.0116757861799612">
            <text:p>0.011676</text:p>
          </table:table-cell>
          <table:table-cell table:formula="oooc:=[.P$31] + [.P$34]*[.B10]" office:value-type="float" office:value="3.16463686661171">
            <text:p>3.165</text:p>
          </table:table-cell>
          <table:table-cell table:formula="oooc:=[.C10]-[.K10]" office:value-type="float" office:value="-0.0646368666117092">
            <text:p>-0.065</text:p>
          </table:table-cell>
          <table:table-cell table:formula="oooc:=[.L10]*[.F10]" office:value-type="float" office:value="-43.5605365886546">
            <text:p>-43.5605</text:p>
          </table:table-cell>
          <table:table-cell table:formula="oooc:=[.F10]*[.L10]^2" office:value-type="float" office:value="2.81561659301534">
            <text:p>2.8156</text:p>
          </table:table-cell>
          <table:table-cell table:number-columns-repeated="2"/>
        </table:table-row>
        <table:table-row table:style-name="ro1">
          <table:table-cell office:value-type="float" office:value="15">
            <text:p>15.000</text:p>
          </table:table-cell>
          <table:table-cell table:formula="oooc:=1/[.A11]^2" office:value-type="float" office:value="0.00444444444444444">
            <text:p>0.004444</text:p>
          </table:table-cell>
          <table:table-cell office:value-type="float" office:value="3.48">
            <text:p>3.48</text:p>
          </table:table-cell>
          <table:table-cell table:formula="oooc:=SQRT( (0.012*[.C11])^2+0.01^2)" office:value-type="float" office:value="0.0429406287797466">
            <text:p>0.04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542.329465584206">
            <text:p>542.329</text:p>
          </table:table-cell>
          <table:table-cell table:formula="oooc:=[.F11]*[.B11]" office:value-type="float" office:value="2.41035318037425">
            <text:p>2.410353</text:p>
          </table:table-cell>
          <table:table-cell table:formula="oooc:=[.F11]*[.C11]" office:value-type="float" office:value="1887.30654023304">
            <text:p>1887.307</text:p>
          </table:table-cell>
          <table:table-cell table:formula="oooc:=[.F11]*[.B11]*[.C11]" office:value-type="float" office:value="8.38802906770239">
            <text:p>8.3880</text:p>
          </table:table-cell>
          <table:table-cell table:formula="oooc:=[.F11]*[.B11]^2" office:value-type="float" office:value="0.0107126808016633">
            <text:p>0.010713</text:p>
          </table:table-cell>
          <table:table-cell table:formula="oooc:=[.P$31] + [.P$34]*[.B11]" office:value-type="float" office:value="3.49801422942013">
            <text:p>3.498</text:p>
          </table:table-cell>
          <table:table-cell table:formula="oooc:=[.C11]-[.K11]" office:value-type="float" office:value="-0.0180142294201278">
            <text:p>-0.018</text:p>
          </table:table-cell>
          <table:table-cell table:formula="oooc:=[.L11]*[.F11]" office:value-type="float" office:value="-9.76964741432917">
            <text:p>-9.7696</text:p>
          </table:table-cell>
          <table:table-cell table:formula="oooc:=[.F11]*[.L11]^2" office:value-type="float" office:value="0.175992669875484">
            <text:p>0.1760</text:p>
          </table:table-cell>
          <table:table-cell table:number-columns-repeated="2"/>
        </table:table-row>
        <table:table-row table:style-name="ro1">
          <table:table-cell office:value-type="float" office:value="14.5">
            <text:p>14.500</text:p>
          </table:table-cell>
          <table:table-cell table:formula="oooc:=1/[.A12]^2" office:value-type="float" office:value="0.00475624256837099">
            <text:p>0.004756</text:p>
          </table:table-cell>
          <table:table-cell office:value-type="float" office:value="3.88">
            <text:p>3.88</text:p>
          </table:table-cell>
          <table:table-cell table:formula="oooc:=SQRT( (0.012*[.C12])^2+0.01^2)" office:value-type="float" office:value="0.0476217765313307">
            <text:p>0.05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440.949459431239">
            <text:p>440.949</text:p>
          </table:table-cell>
          <table:table-cell table:formula="oooc:=[.F12]*[.B12]" office:value-type="float" office:value="2.09726258944703">
            <text:p>2.097263</text:p>
          </table:table-cell>
          <table:table-cell table:formula="oooc:=[.F12]*[.C12]" office:value-type="float" office:value="1710.88390259321">
            <text:p>1710.884</text:p>
          </table:table-cell>
          <table:table-cell table:formula="oooc:=[.F12]*[.B12]*[.C12]" office:value-type="float" office:value="8.13737884705449">
            <text:p>8.1374</text:p>
          </table:table-cell>
          <table:table-cell table:formula="oooc:=[.F12]*[.B12]^2" office:value-type="float" office:value="0.00997508960497994">
            <text:p>0.009975</text:p>
          </table:table-cell>
          <table:table-cell table:formula="oooc:=[.P$31] + [.P$34]*[.B12]" office:value-type="float" office:value="3.86647026524544">
            <text:p>3.866</text:p>
          </table:table-cell>
          <table:table-cell table:formula="oooc:=[.C12]-[.K12]" office:value-type="float" office:value="0.013529734754556">
            <text:p>0.014</text:p>
          </table:table-cell>
          <table:table-cell table:formula="oooc:=[.L12]*[.F12]" office:value-type="float" office:value="5.96592922626951">
            <text:p>5.9659</text:p>
          </table:table-cell>
          <table:table-cell table:formula="oooc:=[.F12]*[.L12]^2" office:value-type="float" office:value="0.0807174399958799">
            <text:p>0.0807</text:p>
          </table:table-cell>
          <table:table-cell table:number-columns-repeated="2"/>
        </table:table-row>
        <table:table-row table:style-name="ro1">
          <table:table-cell office:value-type="float" office:value="14">
            <text:p>14.000</text:p>
          </table:table-cell>
          <table:table-cell table:formula="oooc:=1/[.A13]^2" office:value-type="float" office:value="0.00510204081632653">
            <text:p>0.005102</text:p>
          </table:table-cell>
          <table:table-cell office:value-type="float" office:value="4.3">
            <text:p>4.30</text:p>
          </table:table-cell>
          <table:table-cell table:formula="oooc:=SQRT( (0.012*[.C13])^2+0.01^2)" office:value-type="float" office:value="0.0525600608827654">
            <text:p>0.05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361.983088150122">
            <text:p>361.983</text:p>
          </table:table-cell>
          <table:table-cell table:formula="oooc:=[.F13]*[.B13]" office:value-type="float" office:value="1.84685249056185">
            <text:p>1.846852</text:p>
          </table:table-cell>
          <table:table-cell table:formula="oooc:=[.F13]*[.C13]" office:value-type="float" office:value="1556.52727904552">
            <text:p>1556.527</text:p>
          </table:table-cell>
          <table:table-cell table:formula="oooc:=[.F13]*[.B13]*[.C13]" office:value-type="float" office:value="7.94146570941593">
            <text:p>7.9415</text:p>
          </table:table-cell>
          <table:table-cell table:formula="oooc:=[.F13]*[.B13]^2" office:value-type="float" office:value="0.00942271678858084">
            <text:p>0.009423</text:p>
          </table:table-cell>
          <table:table-cell table:formula="oooc:=[.P$31] + [.P$34]*[.B13]" office:value-type="float" office:value="4.27510470483898">
            <text:p>4.275</text:p>
          </table:table-cell>
          <table:table-cell table:formula="oooc:=[.C13]-[.K13]" office:value-type="float" office:value="0.0248952951610164">
            <text:p>0.025</text:p>
          </table:table-cell>
          <table:table-cell table:formula="oooc:=[.L13]*[.F13]" office:value-type="float" office:value="9.0116758227935">
            <text:p>9.0117</text:p>
          </table:table-cell>
          <table:table-cell table:formula="oooc:=[.F13]*[.L13]^2" office:value-type="float" office:value="0.22434832950384">
            <text:p>0.2243</text:p>
          </table:table-cell>
          <table:table-cell table:number-columns-repeated="2"/>
        </table:table-row>
        <table:table-row table:style-name="ro1">
          <table:table-cell office:value-type="float" office:value="13.5">
            <text:p>13.500</text:p>
          </table:table-cell>
          <table:table-cell table:formula="oooc:=1/[.A14]^2" office:value-type="float" office:value="0.00548696844993141">
            <text:p>0.005487</text:p>
          </table:table-cell>
          <table:table-cell office:value-type="float" office:value="4.8">
            <text:p>4.80</text:p>
          </table:table-cell>
          <table:table-cell table:formula="oooc:=SQRT( (0.012*[.C14])^2+0.01^2)" office:value-type="float" office:value="0.058461611335987">
            <text:p>0.06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292.589298253827">
            <text:p>292.589</text:p>
          </table:table-cell>
          <table:table-cell table:formula="oooc:=[.F14]*[.B14]" office:value-type="float" office:value="1.60542824830632">
            <text:p>1.605428</text:p>
          </table:table-cell>
          <table:table-cell table:formula="oooc:=[.F14]*[.C14]" office:value-type="float" office:value="1404.42863161837">
            <text:p>1404.429</text:p>
          </table:table-cell>
          <table:table-cell table:formula="oooc:=[.F14]*[.B14]*[.C14]" office:value-type="float" office:value="7.70605559187034">
            <text:p>7.7061</text:p>
          </table:table-cell>
          <table:table-cell table:formula="oooc:=[.F14]*[.B14]^2" office:value-type="float" office:value="0.00880893414708544">
            <text:p>0.008809</text:p>
          </table:table-cell>
          <table:table-cell table:formula="oooc:=[.P$31] + [.P$34]*[.B14]" office:value-type="float" office:value="4.7299788656312">
            <text:p>4.730</text:p>
          </table:table-cell>
          <table:table-cell table:formula="oooc:=[.C14]-[.K14]" office:value-type="float" office:value="0.0700211343687958">
            <text:p>0.070</text:p>
          </table:table-cell>
          <table:table-cell table:formula="oooc:=[.L14]*[.F14]" office:value-type="float" office:value="20.4874345679029">
            <text:p>20.4874</text:p>
          </table:table-cell>
          <table:table-cell table:formula="oooc:=[.F14]*[.L14]^2" office:value-type="float" office:value="1.43455340875104">
            <text:p>1.4346</text:p>
          </table:table-cell>
          <table:table-cell table:number-columns-repeated="2"/>
        </table:table-row>
        <table:table-row table:style-name="ro1">
          <table:table-cell office:value-type="float" office:value="13">
            <text:p>13.000</text:p>
          </table:table-cell>
          <table:table-cell table:formula="oooc:=1/[.A15]^2" office:value-type="float" office:value="0.00591715976331361">
            <text:p>0.005917</text:p>
          </table:table-cell>
          <table:table-cell office:value-type="float" office:value="5.25">
            <text:p>5.25</text:p>
          </table:table-cell>
          <table:table-cell table:formula="oooc:=SQRT( (0.012*[.C15])^2+0.01^2)" office:value-type="float" office:value="0.0637887137352683">
            <text:p>0.06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245.760629147211">
            <text:p>245.761</text:p>
          </table:table-cell>
          <table:table-cell table:formula="oooc:=[.F15]*[.B15]" office:value-type="float" office:value="1.45420490619651">
            <text:p>1.454205</text:p>
          </table:table-cell>
          <table:table-cell table:formula="oooc:=[.F15]*[.C15]" office:value-type="float" office:value="1290.24330302286">
            <text:p>1290.243</text:p>
          </table:table-cell>
          <table:table-cell table:formula="oooc:=[.F15]*[.B15]*[.C15]" office:value-type="float" office:value="7.63457575753169">
            <text:p>7.6346</text:p>
          </table:table-cell>
          <table:table-cell table:formula="oooc:=[.F15]*[.B15]^2" office:value-type="float" office:value="0.00860476275855925">
            <text:p>0.008605</text:p>
          </table:table-cell>
          <table:table-cell table:formula="oooc:=[.P$31] + [.P$34]*[.B15]" office:value-type="float" office:value="5.23834172548162">
            <text:p>5.238</text:p>
          </table:table-cell>
          <table:table-cell table:formula="oooc:=[.C15]-[.K15]" office:value-type="float" office:value="0.011658274518382">
            <text:p>0.012</text:p>
          </table:table-cell>
          <table:table-cell table:formula="oooc:=[.L15]*[.F15]" office:value-type="float" office:value="2.86514488040845">
            <text:p>2.8651</text:p>
          </table:table-cell>
          <table:table-cell table:formula="oooc:=[.F15]*[.L15]^2" office:value-type="float" office:value="0.0334026455507384">
            <text:p>0.0334</text:p>
          </table:table-cell>
          <table:table-cell table:number-columns-repeated="2"/>
        </table:table-row>
        <table:table-row table:style-name="ro1">
          <table:table-cell office:value-type="float" office:value="12.528">
            <text:p>12.528</text:p>
          </table:table-cell>
          <table:table-cell table:formula="oooc:=1/[.A16]^2" office:value-type="float" office:value="0.00637142405099423">
            <text:p>0.006371</text:p>
          </table:table-cell>
          <table:table-cell office:value-type="float" office:value="5.85">
            <text:p>5.85</text:p>
          </table:table-cell>
          <table:table-cell table:formula="oooc:=SQRT( (0.012*[.C16])^2+0.01^2)" office:value-type="float" office:value="0.070908673658446">
            <text:p>0.07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198.88465485557">
            <text:p>198.885</text:p>
          </table:table-cell>
          <table:table-cell table:formula="oooc:=[.F16]*[.B16]" office:value-type="float" office:value="1.26717847332046">
            <text:p>1.267178</text:p>
          </table:table-cell>
          <table:table-cell table:formula="oooc:=[.F16]*[.C16]" office:value-type="float" office:value="1163.47523090508">
            <text:p>1163.475</text:p>
          </table:table-cell>
          <table:table-cell table:formula="oooc:=[.F16]*[.B16]*[.C16]" office:value-type="float" office:value="7.41299406892472">
            <text:p>7.4130</text:p>
          </table:table-cell>
          <table:table-cell table:formula="oooc:=[.F16]*[.B16]^2" office:value-type="float" office:value="0.00807373140181616">
            <text:p>0.008074</text:p>
          </table:table-cell>
          <table:table-cell table:formula="oooc:=[.P$31] + [.P$34]*[.B16]" office:value-type="float" office:value="5.77515194277223">
            <text:p>5.775</text:p>
          </table:table-cell>
          <table:table-cell table:formula="oooc:=[.C16]-[.K16]" office:value-type="float" office:value="0.0748480572277721">
            <text:p>0.075</text:p>
          </table:table-cell>
          <table:table-cell table:formula="oooc:=[.L16]*[.F16]" office:value-type="float" office:value="14.8861300283554">
            <text:p>14.8861</text:p>
          </table:table-cell>
          <table:table-cell table:formula="oooc:=[.F16]*[.L16]^2" office:value-type="float" office:value="1.1141979122624">
            <text:p>1.1142</text:p>
          </table:table-cell>
          <table:table-cell table:number-columns-repeated="2"/>
        </table:table-row>
        <table:table-row table:style-name="ro1">
          <table:table-cell office:value-type="float" office:value="12.066">
            <text:p>12.066</text:p>
          </table:table-cell>
          <table:table-cell table:formula="oooc:=1/[.A17]^2" office:value-type="float" office:value="0.00686868117392575">
            <text:p>0.006869</text:p>
          </table:table-cell>
          <table:table-cell office:value-type="float" office:value="6.4">
            <text:p>6.40</text:p>
          </table:table-cell>
          <table:table-cell table:formula="oooc:=SQRT( (0.012*[.C17])^2+0.01^2)" office:value-type="float" office:value="0.0774483053397555">
            <text:p>0.08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166.715569900504">
            <text:p>166.716</text:p>
          </table:table-cell>
          <table:table-cell table:formula="oooc:=[.F17]*[.B17]" office:value-type="float" office:value="1.14511609637589">
            <text:p>1.145116</text:p>
          </table:table-cell>
          <table:table-cell table:formula="oooc:=[.F17]*[.C17]" office:value-type="float" office:value="1066.97964736323">
            <text:p>1066.980</text:p>
          </table:table-cell>
          <table:table-cell table:formula="oooc:=[.F17]*[.B17]*[.C17]" office:value-type="float" office:value="7.32874301680573">
            <text:p>7.3287</text:p>
          </table:table-cell>
          <table:table-cell table:formula="oooc:=[.F17]*[.B17]^2" office:value-type="float" office:value="0.00786543737313645">
            <text:p>0.007865</text:p>
          </table:table-cell>
          <table:table-cell table:formula="oooc:=[.P$31] + [.P$34]*[.B17]" office:value-type="float" office:value="6.36276737160789">
            <text:p>6.363</text:p>
          </table:table-cell>
          <table:table-cell table:formula="oooc:=[.C17]-[.K17]" office:value-type="float" office:value="0.0372326283921085">
            <text:p>0.037</text:p>
          </table:table-cell>
          <table:table-cell table:formula="oooc:=[.L17]*[.F17]" office:value-type="float" office:value="6.20725886128406">
            <text:p>6.2073</text:p>
          </table:table-cell>
          <table:table-cell table:formula="oooc:=[.F17]*[.L17]^2" office:value-type="float" office:value="0.231112562515812">
            <text:p>0.2311</text:p>
          </table:table-cell>
          <table:table-cell table:number-columns-repeated="2"/>
        </table:table-row>
        <table:table-row table:style-name="ro1">
          <table:table-cell office:value-type="float" office:value="11.062">
            <text:p>11.062</text:p>
          </table:table-cell>
          <table:table-cell table:formula="oooc:=1/[.A18]^2" office:value-type="float" office:value="0.00817208154782886">
            <text:p>0.008172</text:p>
          </table:table-cell>
          <table:table-cell office:value-type="float" office:value="8.05">
            <text:p>8.05</text:p>
          </table:table-cell>
          <table:table-cell table:formula="oooc:=SQRT( (0.012*[.C18])^2+0.01^2)" office:value-type="float" office:value="0.0971162190367809">
            <text:p>0.10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106.026998714953">
            <text:p>106.027</text:p>
          </table:table-cell>
          <table:table-cell table:formula="oooc:=[.F18]*[.B18]" office:value-type="float" office:value="0.866461279770139">
            <text:p>0.866461</text:p>
          </table:table-cell>
          <table:table-cell table:formula="oooc:=[.F18]*[.C18]" office:value-type="float" office:value="853.51733965537">
            <text:p>853.517</text:p>
          </table:table-cell>
          <table:table-cell table:formula="oooc:=[.F18]*[.B18]*[.C18]" office:value-type="float" office:value="6.97501330214962">
            <text:p>6.9750</text:p>
          </table:table-cell>
          <table:table-cell table:formula="oooc:=[.F18]*[.B18]^2" office:value-type="float" office:value="0.00708079223631773">
            <text:p>0.007081</text:p>
          </table:table-cell>
          <table:table-cell table:formula="oooc:=[.P$31] + [.P$34]*[.B18]" office:value-type="float" office:value="7.90301312040758">
            <text:p>7.903</text:p>
          </table:table-cell>
          <table:table-cell table:formula="oooc:=[.C18]-[.K18]" office:value-type="float" office:value="0.146986879592425">
            <text:p>0.147</text:p>
          </table:table-cell>
          <table:table-cell table:formula="oooc:=[.L18]*[.F18]" office:value-type="float" office:value="15.5845776936609">
            <text:p>15.5846</text:p>
          </table:table-cell>
          <table:table-cell table:formula="oooc:=[.F18]*[.L18]^2" office:value-type="float" office:value="2.29072844495693">
            <text:p>2.2907</text:p>
          </table:table-cell>
          <table:table-cell table:number-columns-repeated="2"/>
        </table:table-row>
        <table:table-row table:style-name="ro1">
          <table:table-cell office:value-type="float" office:value="10.021">
            <text:p>10.021</text:p>
          </table:table-cell>
          <table:table-cell table:formula="oooc:=1/[.A19]^2" office:value-type="float" office:value="0.00995813193052996">
            <text:p>0.009958</text:p>
          </table:table-cell>
          <table:table-cell office:value-type="float" office:value="9.82">
            <text:p>9.82</text:p>
          </table:table-cell>
          <table:table-cell table:formula="oooc:=SQRT( (0.012*[.C19])^2+0.01^2)" office:value-type="float" office:value="0.118263542987685">
            <text:p>0.12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71.4987137095409">
            <text:p>71.499</text:p>
          </table:table-cell>
          <table:table-cell table:formula="oooc:=[.F19]*[.B19]" office:value-type="float" office:value="0.711993623982799">
            <text:p>0.711994</text:p>
          </table:table-cell>
          <table:table-cell table:formula="oooc:=[.F19]*[.C19]" office:value-type="float" office:value="702.117368627691">
            <text:p>702.117</text:p>
          </table:table-cell>
          <table:table-cell table:formula="oooc:=[.F19]*[.B19]*[.C19]" office:value-type="float" office:value="6.99177738751109">
            <text:p>6.9918</text:p>
          </table:table-cell>
          <table:table-cell table:formula="oooc:=[.F19]*[.B19]^2" office:value-type="float" office:value="0.00709012644131685">
            <text:p>0.007090</text:p>
          </table:table-cell>
          <table:table-cell table:formula="oooc:=[.P$31] + [.P$34]*[.B19]" office:value-type="float" office:value="10.013612874848">
            <text:p>10.014</text:p>
          </table:table-cell>
          <table:table-cell table:formula="oooc:=[.C19]-[.K19]" office:value-type="float" office:value="-0.193612874847977">
            <text:p>-0.194</text:p>
          </table:table-cell>
          <table:table-cell table:formula="oooc:=[.L19]*[.F19]" office:value-type="float" office:value="-13.8430715092367">
            <text:p>-13.8431</text:p>
          </table:table-cell>
          <table:table-cell table:formula="oooc:=[.F19]*[.L19]^2" office:value-type="float" office:value="2.68019687162944">
            <text:p>2.6802</text:p>
          </table:table-cell>
          <table:table-cell table:number-columns-repeated="2"/>
        </table:table-row>
        <table:table-row table:style-name="ro1">
          <table:table-cell office:value-type="float" office:value="9.002">
            <text:p>9.002</text:p>
          </table:table-cell>
          <table:table-cell table:formula="oooc:=1/[.A20]^2" office:value-type="float" office:value="0.0123401938723435">
            <text:p>0.012340</text:p>
          </table:table-cell>
          <table:table-cell office:value-type="float" office:value="12.6">
            <text:p>12.60</text:p>
          </table:table-cell>
          <table:table-cell table:formula="oooc:=SQRT( (0.012*[.C20])^2+0.01^2)" office:value-type="float" office:value="0.151530326997601">
            <text:p>0.15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43.5512755297577">
            <text:p>43.551</text:p>
          </table:table-cell>
          <table:table-cell table:formula="oooc:=[.F20]*[.B20]" office:value-type="float" office:value="0.537431183425058">
            <text:p>0.537431</text:p>
          </table:table-cell>
          <table:table-cell table:formula="oooc:=[.F20]*[.C20]" office:value-type="float" office:value="548.746071674947">
            <text:p>548.746</text:p>
          </table:table-cell>
          <table:table-cell table:formula="oooc:=[.F20]*[.B20]*[.C20]" office:value-type="float" office:value="6.77163291115573">
            <text:p>6.7716</text:p>
          </table:table-cell>
          <table:table-cell table:formula="oooc:=[.F20]*[.B20]^2" office:value-type="float" office:value="0.00663200499650819">
            <text:p>0.006632</text:p>
          </table:table-cell>
          <table:table-cell table:formula="oooc:=[.P$31] + [.P$34]*[.B20]" office:value-type="float" office:value="12.82852750332">
            <text:p>12.829</text:p>
          </table:table-cell>
          <table:table-cell table:formula="oooc:=[.C20]-[.K20]" office:value-type="float" office:value="-0.228527503320002">
            <text:p>-0.229</text:p>
          </table:table-cell>
          <table:table-cell table:formula="oooc:=[.L20]*[.F20]" office:value-type="float" office:value="-9.95266426321704">
            <text:p>-9.9527</text:p>
          </table:table-cell>
          <table:table-cell table:formula="oooc:=[.F20]*[.L20]^2" office:value-type="float" office:value="2.2744575154552">
            <text:p>2.2745</text:p>
          </table:table-cell>
          <table:table-cell table:number-columns-repeated="2"/>
        </table:table-row>
        <table:table-row table:style-name="ro1">
          <table:table-cell office:value-type="float" office:value="8.023">
            <text:p>8.023</text:p>
          </table:table-cell>
          <table:table-cell table:formula="oooc:=1/[.A21]^2" office:value-type="float" office:value="0.0155355422212616">
            <text:p>0.015536</text:p>
          </table:table-cell>
          <table:table-cell office:value-type="float" office:value="16.4">
            <text:p>16.40</text:p>
          </table:table-cell>
          <table:table-cell table:formula="oooc:=SQRT( (0.012*[.C21])^2+0.01^2)" office:value-type="float" office:value="0.197053901255469">
            <text:p>0.20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25.7531243690484">
            <text:p>25.753</text:p>
          </table:table-cell>
          <table:table-cell table:formula="oooc:=[.F21]*[.B21]" office:value-type="float" office:value="0.400088750964753">
            <text:p>0.400089</text:p>
          </table:table-cell>
          <table:table-cell table:formula="oooc:=[.F21]*[.C21]" office:value-type="float" office:value="422.351239652395">
            <text:p>422.351</text:p>
          </table:table-cell>
          <table:table-cell table:formula="oooc:=[.F21]*[.B21]*[.C21]" office:value-type="float" office:value="6.56145551582194">
            <text:p>6.5615</text:p>
          </table:table-cell>
          <table:table-cell table:formula="oooc:=[.F21]*[.B21]^2" office:value-type="float" office:value="0.00621559568286472">
            <text:p>0.006216</text:p>
          </table:table-cell>
          <table:table-cell table:formula="oooc:=[.P$31] + [.P$34]*[.B21]" office:value-type="float" office:value="16.6045136154132">
            <text:p>16.605</text:p>
          </table:table-cell>
          <table:table-cell table:formula="oooc:=[.C21]-[.K21]" office:value-type="float" office:value="-0.204513615413205">
            <text:p>-0.205</text:p>
          </table:table-cell>
          <table:table-cell table:formula="oooc:=[.L21]*[.F21]" office:value-type="float" office:value="-5.26686457290002">
            <text:p>-5.2669</text:p>
          </table:table-cell>
          <table:table-cell table:formula="oooc:=[.F21]*[.L21]^2" office:value-type="float" office:value="1.07714551569551">
            <text:p>1.0771</text:p>
          </table:table-cell>
          <table:table-cell table:number-columns-repeated="2"/>
        </table:table-row>
        <table:table-row table:style-name="ro1">
          <table:table-cell office:value-type="float" office:value="7.006">
            <text:p>7.006</text:p>
          </table:table-cell>
          <table:table-cell table:formula="oooc:=1/[.A22]^2" office:value-type="float" office:value="0.0203732227724713">
            <text:p>0.020373</text:p>
          </table:table-cell>
          <table:table-cell office:value-type="float" office:value="22.6">
            <text:p>22.60</text:p>
          </table:table-cell>
          <table:table-cell table:formula="oooc:=SQRT( (0.012*[.C22])^2+0.01^2)" office:value-type="float" office:value="0.271384303156981">
            <text:p>0.27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13.5778357581538">
            <text:p>13.578</text:p>
          </table:table-cell>
          <table:table-cell table:formula="oooc:=[.F22]*[.B22]" office:value-type="float" office:value="0.276624272668893">
            <text:p>0.276624</text:p>
          </table:table-cell>
          <table:table-cell table:formula="oooc:=[.F22]*[.C22]" office:value-type="float" office:value="306.859088134275">
            <text:p>306.859</text:p>
          </table:table-cell>
          <table:table-cell table:formula="oooc:=[.F22]*[.B22]*[.C22]" office:value-type="float" office:value="6.25170856231698">
            <text:p>6.2517</text:p>
          </table:table-cell>
          <table:table-cell table:formula="oooc:=[.F22]*[.B22]^2" office:value-type="float" office:value="0.00563572793135619">
            <text:p>0.005636</text:p>
          </table:table-cell>
          <table:table-cell table:formula="oooc:=[.P$31] + [.P$34]*[.B22]" office:value-type="float" office:value="22.3212657755638">
            <text:p>22.321</text:p>
          </table:table-cell>
          <table:table-cell table:formula="oooc:=[.C22]-[.K22]" office:value-type="float" office:value="0.278734224436221">
            <text:p>0.279</text:p>
          </table:table-cell>
          <table:table-cell table:formula="oooc:=[.L22]*[.F22]" office:value-type="float" office:value="3.78460751957137">
            <text:p>3.7846</text:p>
          </table:table-cell>
          <table:table-cell table:formula="oooc:=[.F22]*[.L22]^2" office:value-type="float" office:value="1.05489964176322">
            <text:p>1.0549</text:p>
          </table:table-cell>
          <table:table-cell table:number-columns-repeated="2"/>
        </table:table-row>
        <table:table-row table:style-name="ro1">
          <table:table-cell office:value-type="float" office:value="6.005">
            <text:p>6.005</text:p>
          </table:table-cell>
          <table:table-cell table:formula="oooc:=1/[.A23]^2" office:value-type="float" office:value="0.0277315392876184">
            <text:p>0.027732</text:p>
          </table:table-cell>
          <table:table-cell office:value-type="float" office:value="31">
            <text:p>31.00</text:p>
          </table:table-cell>
          <table:table-cell table:formula="oooc:=SQRT( (0.012*[.C23])^2+0.01^2)" office:value-type="float" office:value="0.372134384329102">
            <text:p>0.37</text:p>
          </table:table-cell>
          <table:table-cell office:value-type="float" office:value="1">
            <text:p>1</text:p>
          </table:table-cell>
          <table:table-cell table:formula="oooc:=[.E23]/( [.D23]^2)" office:value-type="float" office:value="7.22105080731348">
            <text:p>7.221</text:p>
          </table:table-cell>
          <table:table-cell table:formula="oooc:=[.F23]*[.B23]" office:value-type="float" office:value="0.200250854160902">
            <text:p>0.200251</text:p>
          </table:table-cell>
          <table:table-cell table:formula="oooc:=[.F23]*[.C23]" office:value-type="float" office:value="223.852575026718">
            <text:p>223.853</text:p>
          </table:table-cell>
          <table:table-cell table:formula="oooc:=[.F23]*[.B23]*[.C23]" office:value-type="float" office:value="6.20777647898796">
            <text:p>6.2078</text:p>
          </table:table-cell>
          <table:table-cell table:formula="oooc:=[.F23]*[.B23]^2" office:value-type="float" office:value="0.00555326442954219">
            <text:p>0.005553</text:p>
          </table:table-cell>
          <table:table-cell table:formula="oooc:=[.P$31] + [.P$34]*[.B23]" office:value-type="float" office:value="31.0166873495492">
            <text:p>31.017</text:p>
          </table:table-cell>
          <table:table-cell table:formula="oooc:=[.C23]-[.K23]" office:value-type="float" office:value="-0.016687349549251">
            <text:p>-0.017</text:p>
          </table:table-cell>
          <table:table-cell table:formula="oooc:=[.L23]*[.F23]" office:value-type="float" office:value="-0.120500198934541">
            <text:p>-0.1205</text:p>
          </table:table-cell>
          <table:table-cell table:formula="oooc:=[.F23]*[.L23]^2" office:value-type="float" office:value="0.00201082894037497">
            <text:p>0.0020</text:p>
          </table:table-cell>
          <table:table-cell table:number-columns-repeated="2"/>
        </table:table-row>
        <table:table-row table:style-name="ro1">
          <table:table-cell office:value-type="float" office:value="5">
            <text:p>5.000</text:p>
          </table:table-cell>
          <table:table-cell table:formula="oooc:=1/[.A24]^2" office:value-type="float" office:value="0.04">
            <text:p>0.040000</text:p>
          </table:table-cell>
          <table:table-cell office:value-type="float" office:value="45.5">
            <text:p>45.50</text:p>
          </table:table-cell>
          <table:table-cell table:formula="oooc:=SQRT( (0.012*[.C24])^2+0.01^2)" office:value-type="float" office:value="0.546091567413378">
            <text:p>0.55</text:p>
          </table:table-cell>
          <table:table-cell office:value-type="float" office:value="1">
            <text:p>1</text:p>
          </table:table-cell>
          <table:table-cell table:formula="oooc:=[.E24]/( [.D24]^2)" office:value-type="float" office:value="3.35327413686724">
            <text:p>3.353</text:p>
          </table:table-cell>
          <table:table-cell table:formula="oooc:=[.F24]*[.B24]" office:value-type="float" office:value="0.134130965474689">
            <text:p>0.134131</text:p>
          </table:table-cell>
          <table:table-cell table:formula="oooc:=[.F24]*[.C24]" office:value-type="float" office:value="152.573973227459">
            <text:p>152.574</text:p>
          </table:table-cell>
          <table:table-cell table:formula="oooc:=[.F24]*[.B24]*[.C24]" office:value-type="float" office:value="6.10295892909837">
            <text:p>6.1030</text:p>
          </table:table-cell>
          <table:table-cell table:formula="oooc:=[.F24]*[.B24]^2" office:value-type="float" office:value="0.00536523861898758">
            <text:p>0.005365</text:p>
          </table:table-cell>
          <table:table-cell table:formula="oooc:=[.P$31] + [.P$34]*[.B24]" office:value-type="float" office:value="45.514492348619">
            <text:p>45.514</text:p>
          </table:table-cell>
          <table:table-cell table:formula="oooc:=[.C24]-[.K24]" office:value-type="float" office:value="-0.0144923486189512">
            <text:p>-0.014</text:p>
          </table:table-cell>
          <table:table-cell table:formula="oooc:=[.L24]*[.F24]" office:value-type="float" office:value="-0.0485968178063927">
            <text:p>-0.0486</text:p>
          </table:table-cell>
          <table:table-cell table:formula="oooc:=[.F24]*[.L24]^2" office:value-type="float" office:value="0.000704282025421899">
            <text:p>0.0007</text:p>
          </table:table-cell>
          <table:table-cell table:number-columns-repeated="2"/>
        </table:table-row>
        <table:table-row table:style-name="ro1">
          <table:table-cell office:value-type="float" office:value="4.003">
            <text:p>4.003</text:p>
          </table:table-cell>
          <table:table-cell table:formula="oooc:=1/[.A25]^2" office:value-type="float" office:value="0.06240635536338">
            <text:p>0.062406</text:p>
          </table:table-cell>
          <table:table-cell office:value-type="float" office:value="72">
            <text:p>72.00</text:p>
          </table:table-cell>
          <table:table-cell table:formula="oooc:=SQRT( (0.012*[.C25])^2+0.01^2)" office:value-type="float" office:value="0.864057868432433">
            <text:p>0.86</text:p>
          </table:table-cell>
          <table:table-cell office:value-type="float" office:value="1">
            <text:p>1</text:p>
          </table:table-cell>
          <table:table-cell table:formula="oooc:=[.E25]/( [.D25]^2)" office:value-type="float" office:value="1.33941248010973">
            <text:p>1.339</text:p>
          </table:table-cell>
          <table:table-cell table:formula="oooc:=[.F25]*[.B25]" office:value-type="float" office:value="0.0835878512118737">
            <text:p>0.083588</text:p>
          </table:table-cell>
          <table:table-cell table:formula="oooc:=[.F25]*[.C25]" office:value-type="float" office:value="96.4376985679002">
            <text:p>96.438</text:p>
          </table:table-cell>
          <table:table-cell table:formula="oooc:=[.F25]*[.B25]*[.C25]" office:value-type="float" office:value="6.01832528725491">
            <text:p>6.0183</text:p>
          </table:table-cell>
          <table:table-cell table:formula="oooc:=[.F25]*[.B25]^2" office:value-type="float" office:value="0.00521641314678953">
            <text:p>0.005216</text:p>
          </table:table-cell>
          <table:table-cell table:formula="oooc:=[.P$31] + [.P$34]*[.B25]" office:value-type="float" office:value="71.9923837820816">
            <text:p>71.992</text:p>
          </table:table-cell>
          <table:table-cell table:formula="oooc:=[.C25]-[.K25]" office:value-type="float" office:value="0.00761621791836831">
            <text:p>0.008</text:p>
          </table:table-cell>
          <table:table-cell table:formula="oooc:=[.L25]*[.F25]" office:value-type="float" office:value="0.0102012573310978">
            <text:p>0.0102</text:p>
          </table:table-cell>
          <table:table-cell table:formula="oooc:=[.F25]*[.L25]^2" office:value-type="float" office:value="0.0000776949988749933">
            <text:p>0.0001</text:p>
          </table:table-cell>
          <table:table-cell table:number-columns-repeated="2"/>
        </table:table-row>
        <table:table-row table:style-name="ro1">
          <table:table-cell office:value-type="float" office:value="3.003">
            <text:p>3.003</text:p>
          </table:table-cell>
          <table:table-cell table:formula="oooc:=1/[.A26]^2" office:value-type="float" office:value="0.110889221778333">
            <text:p>0.110889</text:p>
          </table:table-cell>
          <table:table-cell office:value-type="float" office:value="131.5">
            <text:p>131.50</text:p>
          </table:table-cell>
          <table:table-cell table:formula="oooc:=SQRT( (0.012*[.C26])^2+0.01^2)" office:value-type="float" office:value="1.57803168535996">
            <text:p>1.58</text:p>
          </table:table-cell>
          <table:table-cell office:value-type="float" office:value="0">
            <text:p>0</text:p>
          </table:table-cell>
          <table:table-cell table:formula="oooc:=[.E26]/( [.D26]^2)" office:value-type="float" office:value="0">
            <text:p>0.000</text:p>
          </table:table-cell>
          <table:table-cell table:formula="oooc:=[.F26]*[.B26]" office:value-type="float" office:value="0">
            <text:p>0.000000</text:p>
          </table:table-cell>
          <table:table-cell table:formula="oooc:=[.F26]*[.C26]" office:value-type="float" office:value="0">
            <text:p>0.000</text:p>
          </table:table-cell>
          <table:table-cell table:formula="oooc:=[.F26]*[.B26]*[.C26]" office:value-type="float" office:value="0">
            <text:p>0.0000</text:p>
          </table:table-cell>
          <table:table-cell table:formula="oooc:=[.F26]*[.B26]^2" office:value-type="float" office:value="0">
            <text:p>0.000000</text:p>
          </table:table-cell>
          <table:table-cell table:formula="oooc:=[.P$31] + [.P$34]*[.B26]" office:value-type="float" office:value="129.285238978704">
            <text:p>129.285</text:p>
          </table:table-cell>
          <table:table-cell table:formula="oooc:=[.C26]-[.K26]" office:value-type="float" office:value="2.21476102129628">
            <text:p>2.215</text:p>
          </table:table-cell>
          <table:table-cell table:formula="oooc:=[.L26]*[.F26]" office:value-type="float" office:value="0">
            <text:p>0.0000</text:p>
          </table:table-cell>
          <table:table-cell table:formula="oooc:=[.F26]*[.L26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formula="oooc:=SUM([.B4:.B26])" office:value-type="float" office:value="0.369054121628226">
            <text:p>0.369054</text:p>
          </table:table-cell>
          <table:table-cell table:formula="oooc:=SUM([.C4:.C26])" office:value-type="float" office:value="398.03">
            <text:p>398.03</text:p>
          </table:table-cell>
          <table:table-cell/>
          <table:table-cell table:formula="oooc:=SUM([.E4:.E26])" office:value-type="float" office:value="21">
            <text:p>21</text:p>
          </table:table-cell>
          <table:table-cell table:formula="oooc:=SUM([.F4:.F26])" office:value-type="float" office:value="9534.45301083284">
            <text:p>9534.453</text:p>
          </table:table-cell>
          <table:table-cell table:formula="oooc:=SUM([.G4:.G26])" office:value-type="float" office:value="38.7301798148277">
            <text:p>38.730180</text:p>
          </table:table-cell>
          <table:table-cell table:formula="oooc:=SUM([.H4:.H26])" office:value-type="float" office:value="29044.1095589859">
            <text:p>29044.110</text:p>
          </table:table-cell>
          <table:table-cell table:formula="oooc:=SUM([.I4:.I26])" office:value-type="float" office:value="160.900748537715">
            <text:p>160.9007</text:p>
          </table:table-cell>
          <table:table-cell table:formula="oooc:=SUM([.J4:.J26])" office:value-type="float" office:value="0.19364698615501">
            <text:p>0.193647</text:p>
          </table:table-cell>
          <table:table-cell table:number-columns-repeated="2"/>
          <table:table-cell table:formula="oooc:=SUM([.M4:.M26])" office:value-type="float" office:value="-0.0000000000411226608321158">
            <text:p>0.0000</text:p>
          </table:table-cell>
          <table:table-cell table:formula="oooc:=SUM([.N4:.N26])" office:value-type="float" office:value="18.2979171966295">
            <text:p>18.2979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27]/([.E27]-2)" office:value-type="float" office:value="0.963048273506817">
            <text:p>0.963048</text:p>
          </table:table-cell>
        </table:table-row>
        <table:table-row table:style-name="ro1">
          <table:table-cell table:number-columns-repeated="14"/>
          <table:table-cell office:value-type="string">
            <text:p>esd fit</text:p>
          </table:table-cell>
          <table:table-cell table:formula="oooc:=SQRT([.P28])" office:value-type="float" office:value="0.981350229788946">
            <text:p>0.981350</text:p>
          </table:table-cell>
        </table:table-row>
        <table:table-row table:style-name="ro1">
          <table:table-cell>
            <draw:frame table:end-cell-address="Sheet17.M53" table:end-x="0.563cm" table:end-y="0.266cm" draw:z-index="0" draw:style-name="gr1" svg:width="21.936cm" svg:height="10.261cm" svg:x="0.153cm" svg:y="0.392cm">
              <draw:object draw:notify-on-update-of-ranges="Sheet17.L4:Sheet17.L26 Sheet17.A4:Sheet17.A26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3"/>
          <table:table-cell office:value-type="string">
            <text:p>D</text:p>
          </table:table-cell>
          <table:table-cell table:formula="oooc:=[.F27]*[.J27]-[.G27]^2" office:value-type="float" office:value="346.291261695453">
            <text:p>346.291262</text:p>
          </table:table-cell>
        </table:table-row>
        <table:table-row table:style-name="ro1">
          <table:table-cell table:number-columns-repeated="14"/>
          <table:table-cell office:value-type="string">
            <text:p>a =-Cp</text:p>
          </table:table-cell>
          <table:table-cell table:formula="oooc:=([.J27]*[.H27]-[.G27]*[.I27])/[.P30]" office:value-type="float" office:value="-1.75404553547972">
            <text:p>-1.754046</text:p>
          </table:table-cell>
        </table:table-row>
        <table:table-row table:style-name="ro1">
          <table:table-cell table:number-columns-repeated="14"/>
          <table:table-cell office:value-type="string">
            <text:p>Cp</text:p>
          </table:table-cell>
          <table:table-cell table:formula="oooc:=-[.P31]" office:value-type="float" office:value="1.75404553547972">
            <text:p>1.754046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29]*SQRT([.J27]/[.P30])" office:value-type="float" office:value="0.023206445926928">
            <text:p>0.023206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formula="oooc:=([.F27]*[.I27]-[.G27]*[.H27])/[.P30]" office:value-type="float" office:value="1181.71344710247">
            <text:p>1181.713447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29]*SQRT([.F27]/[.P30])" office:value-type="float" office:value="5.14933508172389">
            <text:p>5.149335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13" table:formula="oooc:=1000000/(39.4784176*[.P34])" office:value-type="float" office:value="21.4352269371983">
            <text:p>21.435227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35]/(39.4784176*[.P34]^2)" office:value-type="float" office:value="0.0934043412326993">
            <text:p>0.093404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12" office:value-type="float" office:value="18">
            <text:p>18</text:p>
          </table:table-cell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>
          <table:table-cell table:number-columns-repeated="16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1"/>
        </table:table-row>
      </table:table>
      <table:table table:name="Sheet18" table:style-name="ta1" table:print="false">
        <office:forms form:automatic-focus="false" form:apply-design-mode="false"/>
        <table:table-column table:style-name="co22" table:default-cell-style-name="ce5"/>
        <table:table-column table:style-name="co22" table:default-cell-style-name="ce11"/>
        <table:table-column table:style-name="co18" table:default-cell-style-name="ce7"/>
        <table:table-column table:style-name="co53" table:default-cell-style-name="ce7"/>
        <table:table-column table:style-name="co43" table:default-cell-style-name="ce12"/>
        <table:table-column table:style-name="co15" table:default-cell-style-name="ce5"/>
        <table:table-column table:style-name="co36" table:default-cell-style-name="ce11"/>
        <table:table-column table:style-name="co35" table:default-cell-style-name="ce5"/>
        <table:table-column table:style-name="co35" table:default-cell-style-name="ce8"/>
        <table:table-column table:style-name="co26" table:default-cell-style-name="ce11"/>
        <table:table-column table:style-name="co20" table:default-cell-style-name="ce5"/>
        <table:table-column table:style-name="co30" table:default-cell-style-name="ce5"/>
        <table:table-column table:style-name="co15" table:default-cell-style-name="ce8"/>
        <table:table-column table:style-name="co26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20T 0.7mm FT50-61 L=26.0uH meas at 1.59MHz T=22.5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24.5">
            <text:p>24.500</text:p>
          </table:table-cell>
          <table:table-cell table:formula="oooc:=1/[.A4]^2" office:value-type="float" office:value="0.00166597251145356">
            <text:p>0.001666</text:p>
          </table:table-cell>
          <table:table-cell office:value-type="float" office:value="0">
            <text:p>0.00</text:p>
          </table:table-cell>
          <table:table-cell table:formula="oooc:=SQRT( (0.012*[.C4])^2+0.01^2)" office:value-type="float" office:value="0.01">
            <text:p>0.01</text:p>
          </table:table-cell>
          <table:table-cell office:value-type="float" office:value="0">
            <text:p>0</text:p>
          </table:table-cell>
          <table:table-cell table:formula="oooc:=[.E4]/( [.D4]^2)" office:value-type="float" office:value="0">
            <text:p>0.000</text:p>
          </table:table-cell>
          <table:table-cell table:formula="oooc:=[.F4]*[.B4]" office:value-type="float" office:value="0">
            <text:p>0.000000</text:p>
          </table:table-cell>
          <table:table-cell table:formula="oooc:=[.F4]*[.C4]" office:value-type="float" office:value="0">
            <text:p>0.000</text:p>
          </table:table-cell>
          <table:table-cell table:formula="oooc:=[.F4]*[.B4]*[.C4]" office:value-type="float" office:value="0">
            <text:p>0.0000</text:p>
          </table:table-cell>
          <table:table-cell table:formula="oooc:=[.F4]*[.B4]^2" office:value-type="float" office:value="0">
            <text:p>0.000000</text:p>
          </table:table-cell>
          <table:table-cell table:formula="oooc:=[.P$31] + [.P$34]*[.B4]" office:value-type="float" office:value="-0.212326808445995">
            <text:p>-0.212</text:p>
          </table:table-cell>
          <table:table-cell table:formula="oooc:=[.C4]-[.K4]" office:value-type="float" office:value="0.212326808445995">
            <text:p>0.212</text:p>
          </table:table-cell>
          <table:table-cell table:formula="oooc:=[.L4]*[.F4]" office:value-type="float" office:value="0">
            <text:p>0.0000</text:p>
          </table:table-cell>
          <table:table-cell table:formula="oooc:=[.F4]*[.L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16.884">
            <text:p>16.884</text:p>
          </table:table-cell>
          <table:table-cell table:formula="oooc:=1/[.A5]^2" office:value-type="float" office:value="0.00350791703198115">
            <text:p>0.003508</text:p>
          </table:table-cell>
          <table:table-cell office:value-type="float" office:value="1.6">
            <text:p>1.60</text:p>
          </table:table-cell>
          <table:table-cell table:formula="oooc:=SQRT( (0.012*[.C5])^2+0.01^2)" office:value-type="float" office:value="0.0216480946043757">
            <text:p>0.02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2133.83407306248">
            <text:p>2133.834</text:p>
          </table:table-cell>
          <table:table-cell table:formula="oooc:=[.F5]*[.B5]" office:value-type="float" office:value="7.48531288831757">
            <text:p>7.485313</text:p>
          </table:table-cell>
          <table:table-cell table:formula="oooc:=[.F5]*[.C5]" office:value-type="float" office:value="3414.13451689997">
            <text:p>3414.135</text:p>
          </table:table-cell>
          <table:table-cell table:formula="oooc:=[.F5]*[.B5]*[.C5]" office:value-type="float" office:value="11.9765006213081">
            <text:p>11.9765</text:p>
          </table:table-cell>
          <table:table-cell table:formula="oooc:=[.F5]*[.B5]^2" office:value-type="float" office:value="0.0262578565706372">
            <text:p>0.026258</text:p>
          </table:table-cell>
          <table:table-cell table:formula="oooc:=[.P$31] + [.P$34]*[.B5]" office:value-type="float" office:value="1.57937208907466">
            <text:p>1.579</text:p>
          </table:table-cell>
          <table:table-cell table:formula="oooc:=[.C5]-[.K5]" office:value-type="float" office:value="0.0206279109253382">
            <text:p>0.021</text:p>
          </table:table-cell>
          <table:table-cell table:formula="oooc:=[.L5]*[.F5]" office:value-type="float" office:value="44.0165391885845">
            <text:p>44.0165</text:p>
          </table:table-cell>
          <table:table-cell table:formula="oooc:=[.F5]*[.L5]^2" office:value-type="float" office:value="0.907969249623779">
            <text:p>0.9080</text:p>
          </table:table-cell>
          <table:table-cell table:number-columns-repeated="2"/>
        </table:table-row>
        <table:table-row table:style-name="ro1">
          <table:table-cell office:value-type="float" office:value="16">
            <text:p>16.000</text:p>
          </table:table-cell>
          <table:table-cell table:formula="oooc:=1/[.A6]^2" office:value-type="float" office:value="0.00390625">
            <text:p>0.003906</text:p>
          </table:table-cell>
          <table:table-cell office:value-type="float" office:value="1.95">
            <text:p>1.95</text:p>
          </table:table-cell>
          <table:table-cell table:formula="oooc:=SQRT( (0.012*[.C6])^2+0.01^2)" office:value-type="float" office:value="0.0254472002389261">
            <text:p>0.03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1544.2584470937">
            <text:p>1544.258</text:p>
          </table:table-cell>
          <table:table-cell table:formula="oooc:=[.F6]*[.B6]" office:value-type="float" office:value="6.03225955895979">
            <text:p>6.032260</text:p>
          </table:table-cell>
          <table:table-cell table:formula="oooc:=[.F6]*[.C6]" office:value-type="float" office:value="3011.30397183272">
            <text:p>3011.304</text:p>
          </table:table-cell>
          <table:table-cell table:formula="oooc:=[.F6]*[.B6]*[.C6]" office:value-type="float" office:value="11.7629061399716">
            <text:p>11.7629</text:p>
          </table:table-cell>
          <table:table-cell table:formula="oooc:=[.F6]*[.B6]^2" office:value-type="float" office:value="0.0235635139021867">
            <text:p>0.023564</text:p>
          </table:table-cell>
          <table:table-cell table:formula="oooc:=[.P$31] + [.P$34]*[.B6]" office:value-type="float" office:value="1.96683910107842">
            <text:p>1.967</text:p>
          </table:table-cell>
          <table:table-cell table:formula="oooc:=[.C6]-[.K6]" office:value-type="float" office:value="-0.0168391010784161">
            <text:p>-0.017</text:p>
          </table:table-cell>
          <table:table-cell table:formula="oooc:=[.L6]*[.F6]" office:value-type="float" office:value="-26.0039240818088">
            <text:p>-26.0039</text:p>
          </table:table-cell>
          <table:table-cell table:formula="oooc:=[.F6]*[.L6]^2" office:value-type="float" office:value="0.437882706049038">
            <text:p>0.4379</text:p>
          </table:table-cell>
          <table:table-cell table:number-columns-repeated="2"/>
        </table:table-row>
        <table:table-row table:style-name="ro1">
          <table:table-cell office:value-type="float" office:value="15.5">
            <text:p>15.500</text:p>
          </table:table-cell>
          <table:table-cell table:formula="oooc:=1/[.A7]^2" office:value-type="float" office:value="0.00416233090530697">
            <text:p>0.004162</text:p>
          </table:table-cell>
          <table:table-cell office:value-type="float" office:value="2.2">
            <text:p>2.20</text:p>
          </table:table-cell>
          <table:table-cell table:formula="oooc:=SQRT( (0.012*[.C7])^2+0.01^2)" office:value-type="float" office:value="0.0282304799817502">
            <text:p>0.03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1254.76811885164">
            <text:p>1254.768</text:p>
          </table:table-cell>
          <table:table-cell table:formula="oooc:=[.F7]*[.B7]" office:value-type="float" office:value="5.22276012009006">
            <text:p>5.222760</text:p>
          </table:table-cell>
          <table:table-cell table:formula="oooc:=[.F7]*[.C7]" office:value-type="float" office:value="2760.4898614736">
            <text:p>2760.490</text:p>
          </table:table-cell>
          <table:table-cell table:formula="oooc:=[.F7]*[.B7]*[.C7]" office:value-type="float" office:value="11.4900722641981">
            <text:p>11.4901</text:p>
          </table:table-cell>
          <table:table-cell table:formula="oooc:=[.F7]*[.B7]^2" office:value-type="float" office:value="0.0217388558588556">
            <text:p>0.021739</text:p>
          </table:table-cell>
          <table:table-cell table:formula="oooc:=[.P$31] + [.P$34]*[.B7]" office:value-type="float" office:value="2.21593448402902">
            <text:p>2.216</text:p>
          </table:table-cell>
          <table:table-cell table:formula="oooc:=[.C7]-[.K7]" office:value-type="float" office:value="-0.0159344840290245">
            <text:p>-0.016</text:p>
          </table:table-cell>
          <table:table-cell table:formula="oooc:=[.L7]*[.F7]" office:value-type="float" office:value="-19.9940825499705">
            <text:p>-19.9941</text:p>
          </table:table-cell>
          <table:table-cell table:formula="oooc:=[.F7]*[.L7]^2" office:value-type="float" office:value="0.318595389067504">
            <text:p>0.3186</text:p>
          </table:table-cell>
          <table:table-cell table:number-columns-repeated="2"/>
        </table:table-row>
        <table:table-row table:style-name="ro1">
          <table:table-cell office:value-type="float" office:value="15">
            <text:p>15.000</text:p>
          </table:table-cell>
          <table:table-cell table:formula="oooc:=1/[.A8]^2" office:value-type="float" office:value="0.00444444444444444">
            <text:p>0.004444</text:p>
          </table:table-cell>
          <table:table-cell office:value-type="float" office:value="2.5">
            <text:p>2.50</text:p>
          </table:table-cell>
          <table:table-cell table:formula="oooc:=SQRT( (0.012*[.C8])^2+0.01^2)" office:value-type="float" office:value="0.0316227766016838">
            <text:p>0.03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1000">
            <text:p>1000.000</text:p>
          </table:table-cell>
          <table:table-cell table:formula="oooc:=[.F8]*[.B8]" office:value-type="float" office:value="4.44444444444445">
            <text:p>4.444444</text:p>
          </table:table-cell>
          <table:table-cell table:formula="oooc:=[.F8]*[.C8]" office:value-type="float" office:value="2500">
            <text:p>2500.000</text:p>
          </table:table-cell>
          <table:table-cell table:formula="oooc:=[.F8]*[.B8]*[.C8]" office:value-type="float" office:value="11.1111111111111">
            <text:p>11.1111</text:p>
          </table:table-cell>
          <table:table-cell table:formula="oooc:=[.F8]*[.B8]^2" office:value-type="float" office:value="0.0197530864197531">
            <text:p>0.019753</text:p>
          </table:table-cell>
          <table:table-cell table:formula="oooc:=[.P$31] + [.P$34]*[.B8]" office:value-type="float" office:value="2.49035236763796">
            <text:p>2.490</text:p>
          </table:table-cell>
          <table:table-cell table:formula="oooc:=[.C8]-[.K8]" office:value-type="float" office:value="0.00964763236203758">
            <text:p>0.010</text:p>
          </table:table-cell>
          <table:table-cell table:formula="oooc:=[.L8]*[.F8]" office:value-type="float" office:value="9.64763236203759">
            <text:p>9.6476</text:p>
          </table:table-cell>
          <table:table-cell table:formula="oooc:=[.F8]*[.L8]^2" office:value-type="float" office:value="0.0930768101930349">
            <text:p>0.0931</text:p>
          </table:table-cell>
          <table:table-cell table:number-columns-repeated="2"/>
        </table:table-row>
        <table:table-row table:style-name="ro1">
          <table:table-cell office:value-type="float" office:value="14.5">
            <text:p>14.500</text:p>
          </table:table-cell>
          <table:table-cell table:formula="oooc:=1/[.A9]^2" office:value-type="float" office:value="0.00475624256837099">
            <text:p>0.004756</text:p>
          </table:table-cell>
          <table:table-cell office:value-type="float" office:value="2.8">
            <text:p>2.80</text:p>
          </table:table-cell>
          <table:table-cell table:formula="oooc:=SQRT( (0.012*[.C9])^2+0.01^2)" office:value-type="float" office:value="0.0350565257833688">
            <text:p>0.04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813.696133315974">
            <text:p>813.696</text:p>
          </table:table-cell>
          <table:table-cell table:formula="oooc:=[.F9]*[.B9]" office:value-type="float" office:value="3.87013618699631">
            <text:p>3.870136</text:p>
          </table:table-cell>
          <table:table-cell table:formula="oooc:=[.F9]*[.C9]" office:value-type="float" office:value="2278.34917328473">
            <text:p>2278.349</text:p>
          </table:table-cell>
          <table:table-cell table:formula="oooc:=[.F9]*[.B9]*[.C9]" office:value-type="float" office:value="10.8363813235897">
            <text:p>10.8364</text:p>
          </table:table-cell>
          <table:table-cell table:formula="oooc:=[.F9]*[.B9]^2" office:value-type="float" office:value="0.0184073064779848">
            <text:p>0.018407</text:p>
          </table:table-cell>
          <table:table-cell table:formula="oooc:=[.P$31] + [.P$34]*[.B9]" office:value-type="float" office:value="2.79364508284319">
            <text:p>2.794</text:p>
          </table:table-cell>
          <table:table-cell table:formula="oooc:=[.C9]-[.K9]" office:value-type="float" office:value="0.00635491715681447">
            <text:p>0.006</text:p>
          </table:table-cell>
          <table:table-cell table:formula="oooc:=[.L9]*[.F9]" office:value-type="float" office:value="5.17097151804328">
            <text:p>5.1710</text:p>
          </table:table-cell>
          <table:table-cell table:formula="oooc:=[.F9]*[.L9]^2" office:value-type="float" office:value="0.0328610956174122">
            <text:p>0.0329</text:p>
          </table:table-cell>
          <table:table-cell/>
          <table:table-cell table:style-name="ce8"/>
        </table:table-row>
        <table:table-row table:style-name="ro1">
          <table:table-cell office:value-type="float" office:value="14">
            <text:p>14.000</text:p>
          </table:table-cell>
          <table:table-cell table:formula="oooc:=1/[.A10]^2" office:value-type="float" office:value="0.00510204081632653">
            <text:p>0.005102</text:p>
          </table:table-cell>
          <table:table-cell office:value-type="float" office:value="3.1">
            <text:p>3.10</text:p>
          </table:table-cell>
          <table:table-cell table:formula="oooc:=SQRT( (0.012*[.C10])^2+0.01^2)" office:value-type="float" office:value="0.0385206438160112">
            <text:p>0.04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673.927108043994">
            <text:p>673.927</text:p>
          </table:table-cell>
          <table:table-cell table:formula="oooc:=[.F10]*[.B10]" office:value-type="float" office:value="3.43840361246936">
            <text:p>3.438404</text:p>
          </table:table-cell>
          <table:table-cell table:formula="oooc:=[.F10]*[.C10]" office:value-type="float" office:value="2089.17403493638">
            <text:p>2089.174</text:p>
          </table:table-cell>
          <table:table-cell table:formula="oooc:=[.F10]*[.B10]*[.C10]" office:value-type="float" office:value="10.659051198655">
            <text:p>10.6591</text:p>
          </table:table-cell>
          <table:table-cell table:formula="oooc:=[.F10]*[.B10]^2" office:value-type="float" office:value="0.0175428755738232">
            <text:p>0.017543</text:p>
          </table:table-cell>
          <table:table-cell table:formula="oooc:=[.P$31] + [.P$34]*[.B10]" office:value-type="float" office:value="3.13001044712086">
            <text:p>3.130</text:p>
          </table:table-cell>
          <table:table-cell table:formula="oooc:=[.C10]-[.K10]" office:value-type="float" office:value="-0.0300104471208571">
            <text:p>-0.030</text:p>
          </table:table-cell>
          <table:table-cell table:formula="oooc:=[.L10]*[.F10]" office:value-type="float" office:value="-20.2248538392664">
            <text:p>-20.2249</text:p>
          </table:table-cell>
          <table:table-cell table:formula="oooc:=[.F10]*[.L10]^2" office:value-type="float" office:value="0.606956906670369">
            <text:p>0.6070</text:p>
          </table:table-cell>
          <table:table-cell table:number-columns-repeated="2"/>
        </table:table-row>
        <table:table-row table:style-name="ro1">
          <table:table-cell office:value-type="float" office:value="13.5">
            <text:p>13.500</text:p>
          </table:table-cell>
          <table:table-cell table:formula="oooc:=1/[.A11]^2" office:value-type="float" office:value="0.00548696844993141">
            <text:p>0.005487</text:p>
          </table:table-cell>
          <table:table-cell office:value-type="float" office:value="3.5">
            <text:p>3.50</text:p>
          </table:table-cell>
          <table:table-cell table:formula="oooc:=SQRT( (0.012*[.C11])^2+0.01^2)" office:value-type="float" office:value="0.0431740662898458">
            <text:p>0.04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536.480686695279">
            <text:p>536.481</text:p>
          </table:table-cell>
          <table:table-cell table:formula="oooc:=[.F11]*[.B11]" office:value-type="float" office:value="2.94365260189453">
            <text:p>2.943653</text:p>
          </table:table-cell>
          <table:table-cell table:formula="oooc:=[.F11]*[.C11]" office:value-type="float" office:value="1877.68240343348">
            <text:p>1877.682</text:p>
          </table:table-cell>
          <table:table-cell table:formula="oooc:=[.F11]*[.B11]*[.C11]" office:value-type="float" office:value="10.3027841066309">
            <text:p>10.3028</text:p>
          </table:table-cell>
          <table:table-cell table:formula="oooc:=[.F11]*[.B11]^2" office:value-type="float" office:value="0.0161517289541538">
            <text:p>0.016152</text:p>
          </table:table-cell>
          <table:table-cell table:formula="oooc:=[.P$31] + [.P$34]*[.B11]" office:value-type="float" office:value="3.50443780314001">
            <text:p>3.504</text:p>
          </table:table-cell>
          <table:table-cell table:formula="oooc:=[.C11]-[.K11]" office:value-type="float" office:value="-0.0044378031400063">
            <text:p>-0.004</text:p>
          </table:table-cell>
          <table:table-cell table:formula="oooc:=[.L11]*[.F11]" office:value-type="float" office:value="-2.38079567596905">
            <text:p>-2.3808</text:p>
          </table:table-cell>
          <table:table-cell table:formula="oooc:=[.F11]*[.L11]^2" office:value-type="float" office:value="0.0105655025265289">
            <text:p>0.0106</text:p>
          </table:table-cell>
          <table:table-cell table:number-columns-repeated="2"/>
        </table:table-row>
        <table:table-row table:style-name="ro1">
          <table:table-cell office:value-type="float" office:value="13">
            <text:p>13.000</text:p>
          </table:table-cell>
          <table:table-cell table:formula="oooc:=1/[.A12]^2" office:value-type="float" office:value="0.00591715976331361">
            <text:p>0.005917</text:p>
          </table:table-cell>
          <table:table-cell office:value-type="float" office:value="3.9">
            <text:p>3.90</text:p>
          </table:table-cell>
          <table:table-cell table:formula="oooc:=SQRT( (0.012*[.C12])^2+0.01^2)" office:value-type="float" office:value="0.0478564520206001">
            <text:p>0.05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436.635461785664">
            <text:p>436.635</text:p>
          </table:table-cell>
          <table:table-cell table:formula="oooc:=[.F12]*[.B12]" office:value-type="float" office:value="2.58364178571399">
            <text:p>2.583642</text:p>
          </table:table-cell>
          <table:table-cell table:formula="oooc:=[.F12]*[.C12]" office:value-type="float" office:value="1702.87830096409">
            <text:p>1702.878</text:p>
          </table:table-cell>
          <table:table-cell table:formula="oooc:=[.F12]*[.B12]*[.C12]" office:value-type="float" office:value="10.0762029642846">
            <text:p>10.0762</text:p>
          </table:table-cell>
          <table:table-cell table:formula="oooc:=[.F12]*[.B12]^2" office:value-type="float" office:value="0.0152878212172425">
            <text:p>0.015288</text:p>
          </table:table-cell>
          <table:table-cell table:formula="oooc:=[.P$31] + [.P$34]*[.B12]" office:value-type="float" office:value="3.92289411022198">
            <text:p>3.923</text:p>
          </table:table-cell>
          <table:table-cell table:formula="oooc:=[.C12]-[.K12]" office:value-type="float" office:value="-0.0228941102219777">
            <text:p>-0.023</text:p>
          </table:table-cell>
          <table:table-cell table:formula="oooc:=[.L12]*[.F12]" office:value-type="float" office:value="-9.99638038894515">
            <text:p>-9.9964</text:p>
          </table:table-cell>
          <table:table-cell table:formula="oooc:=[.F12]*[.L12]^2" office:value-type="float" office:value="0.228858234445327">
            <text:p>0.2289</text:p>
          </table:table-cell>
          <table:table-cell table:number-columns-repeated="2"/>
        </table:table-row>
        <table:table-row table:style-name="ro1">
          <table:table-cell office:value-type="float" office:value="12.5">
            <text:p>12.500</text:p>
          </table:table-cell>
          <table:table-cell table:formula="oooc:=1/[.A13]^2" office:value-type="float" office:value="0.0064">
            <text:p>0.006400</text:p>
          </table:table-cell>
          <table:table-cell office:value-type="float" office:value="4.4">
            <text:p>4.40</text:p>
          </table:table-cell>
          <table:table-cell table:formula="oooc:=SQRT( (0.012*[.C13])^2+0.01^2)" office:value-type="float" office:value="0.0537386267037036">
            <text:p>0.05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346.279572275472">
            <text:p>346.280</text:p>
          </table:table-cell>
          <table:table-cell table:formula="oooc:=[.F13]*[.B13]" office:value-type="float" office:value="2.21618926256302">
            <text:p>2.216189</text:p>
          </table:table-cell>
          <table:table-cell table:formula="oooc:=[.F13]*[.C13]" office:value-type="float" office:value="1523.63011801208">
            <text:p>1523.630</text:p>
          </table:table-cell>
          <table:table-cell table:formula="oooc:=[.F13]*[.B13]*[.C13]" office:value-type="float" office:value="9.7512327552773">
            <text:p>9.7512</text:p>
          </table:table-cell>
          <table:table-cell table:formula="oooc:=[.F13]*[.B13]^2" office:value-type="float" office:value="0.0141836112804033">
            <text:p>0.014184</text:p>
          </table:table-cell>
          <table:table-cell table:formula="oooc:=[.P$31] + [.P$34]*[.B13]" office:value-type="float" office:value="4.39256315296917">
            <text:p>4.393</text:p>
          </table:table-cell>
          <table:table-cell table:formula="oooc:=[.C13]-[.K13]" office:value-type="float" office:value="0.00743684703083503">
            <text:p>0.007</text:p>
          </table:table-cell>
          <table:table-cell table:formula="oooc:=[.L13]*[.F13]" office:value-type="float" office:value="2.57522820891567">
            <text:p>2.5752</text:p>
          </table:table-cell>
          <table:table-cell table:formula="oooc:=[.F13]*[.L13]^2" office:value-type="float" office:value="0.0191515782591971">
            <text:p>0.0192</text:p>
          </table:table-cell>
          <table:table-cell table:number-columns-repeated="2"/>
        </table:table-row>
        <table:table-row table:style-name="ro1">
          <table:table-cell office:value-type="float" office:value="12">
            <text:p>12.000</text:p>
          </table:table-cell>
          <table:table-cell table:formula="oooc:=1/[.A14]^2" office:value-type="float" office:value="0.00694444444444444">
            <text:p>0.006944</text:p>
          </table:table-cell>
          <table:table-cell office:value-type="float" office:value="4.95">
            <text:p>4.95</text:p>
          </table:table-cell>
          <table:table-cell table:formula="oooc:=SQRT( (0.012*[.C14])^2+0.01^2)" office:value-type="float" office:value="0.0602358697123234">
            <text:p>0.06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275.606610148938">
            <text:p>275.607</text:p>
          </table:table-cell>
          <table:table-cell table:formula="oooc:=[.F14]*[.B14]" office:value-type="float" office:value="1.91393479270096">
            <text:p>1.913935</text:p>
          </table:table-cell>
          <table:table-cell table:formula="oooc:=[.F14]*[.C14]" office:value-type="float" office:value="1364.25272023724">
            <text:p>1364.253</text:p>
          </table:table-cell>
          <table:table-cell table:formula="oooc:=[.F14]*[.B14]*[.C14]" office:value-type="float" office:value="9.47397722386974">
            <text:p>9.4740</text:p>
          </table:table-cell>
          <table:table-cell table:formula="oooc:=[.F14]*[.B14]^2" office:value-type="float" office:value="0.0132912138382011">
            <text:p>0.013291</text:p>
          </table:table-cell>
          <table:table-cell table:formula="oooc:=[.P$31] + [.P$34]*[.B14]" office:value-type="float" office:value="4.92215592843069">
            <text:p>4.922</text:p>
          </table:table-cell>
          <table:table-cell table:formula="oooc:=[.C14]-[.K14]" office:value-type="float" office:value="0.0278440715693069">
            <text:p>0.028</text:p>
          </table:table-cell>
          <table:table-cell table:formula="oooc:=[.L14]*[.F14]" office:value-type="float" office:value="7.67401017796109">
            <text:p>7.6740</text:p>
          </table:table-cell>
          <table:table-cell table:formula="oooc:=[.F14]*[.L14]^2" office:value-type="float" office:value="0.213675688618738">
            <text:p>0.2137</text:p>
          </table:table-cell>
          <table:table-cell table:number-columns-repeated="2"/>
        </table:table-row>
        <table:table-row table:style-name="ro1">
          <table:table-cell office:value-type="float" office:value="11.5">
            <text:p>11.500</text:p>
          </table:table-cell>
          <table:table-cell table:formula="oooc:=1/[.A15]^2" office:value-type="float" office:value="0.00756143667296786">
            <text:p>0.007561</text:p>
          </table:table-cell>
          <table:table-cell office:value-type="float" office:value="5.5">
            <text:p>5.50</text:p>
          </table:table-cell>
          <table:table-cell table:formula="oooc:=SQRT( (0.012*[.C15])^2+0.01^2)" office:value-type="float" office:value="0.0667532770731146">
            <text:p>0.07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224.416517055655">
            <text:p>224.417</text:p>
          </table:table-cell>
          <table:table-cell table:formula="oooc:=[.F15]*[.B15]" office:value-type="float" office:value="1.69691128208435">
            <text:p>1.696911</text:p>
          </table:table-cell>
          <table:table-cell table:formula="oooc:=[.F15]*[.C15]" office:value-type="float" office:value="1234.2908438061">
            <text:p>1234.291</text:p>
          </table:table-cell>
          <table:table-cell table:formula="oooc:=[.F15]*[.B15]*[.C15]" office:value-type="float" office:value="9.33301205146392">
            <text:p>9.3330</text:p>
          </table:table-cell>
          <table:table-cell table:formula="oooc:=[.F15]*[.B15]^2" office:value-type="float" office:value="0.0128310871991255">
            <text:p>0.012831</text:p>
          </table:table-cell>
          <table:table-cell table:formula="oooc:=[.P$31] + [.P$34]*[.B15]" office:value-type="float" office:value="5.52231748775257">
            <text:p>5.522</text:p>
          </table:table-cell>
          <table:table-cell table:formula="oooc:=[.C15]-[.K15]" office:value-type="float" office:value="-0.0223174877525709">
            <text:p>-0.022</text:p>
          </table:table-cell>
          <table:table-cell table:formula="oooc:=[.L15]*[.F15]" office:value-type="float" office:value="-5.00841287086421">
            <text:p>-5.0084</text:p>
          </table:table-cell>
          <table:table-cell table:formula="oooc:=[.F15]*[.L15]^2" office:value-type="float" office:value="0.111775192905331">
            <text:p>0.1118</text:p>
          </table:table-cell>
          <table:table-cell table:number-columns-repeated="2"/>
        </table:table-row>
        <table:table-row table:style-name="ro1">
          <table:table-cell office:value-type="float" office:value="11">
            <text:p>11.000</text:p>
          </table:table-cell>
          <table:table-cell table:formula="oooc:=1/[.A16]^2" office:value-type="float" office:value="0.00826446280991736">
            <text:p>0.008264</text:p>
          </table:table-cell>
          <table:table-cell office:value-type="float" office:value="6.1">
            <text:p>6.10</text:p>
          </table:table-cell>
          <table:table-cell table:formula="oooc:=SQRT( (0.012*[.C16])^2+0.01^2)" office:value-type="float" office:value="0.0738799025446027">
            <text:p>0.07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183.209239608372">
            <text:p>183.209</text:p>
          </table:table-cell>
          <table:table-cell table:formula="oooc:=[.F16]*[.B16]" office:value-type="float" office:value="1.51412594717663">
            <text:p>1.514126</text:p>
          </table:table-cell>
          <table:table-cell table:formula="oooc:=[.F16]*[.C16]" office:value-type="float" office:value="1117.57636161107">
            <text:p>1117.576</text:p>
          </table:table-cell>
          <table:table-cell table:formula="oooc:=[.F16]*[.B16]*[.C16]" office:value-type="float" office:value="9.23616827777743">
            <text:p>9.2362</text:p>
          </table:table-cell>
          <table:table-cell table:formula="oooc:=[.F16]*[.B16]^2" office:value-type="float" office:value="0.0125134375799721">
            <text:p>0.012513</text:p>
          </table:table-cell>
          <table:table-cell table:formula="oooc:=[.P$31] + [.P$34]*[.B16]" office:value-type="float" office:value="6.20616607301822">
            <text:p>6.206</text:p>
          </table:table-cell>
          <table:table-cell table:formula="oooc:=[.C16]-[.K16]" office:value-type="float" office:value="-0.106166073018223">
            <text:p>-0.106</text:p>
          </table:table-cell>
          <table:table-cell table:formula="oooc:=[.L16]*[.F16]" office:value-type="float" office:value="-19.4506055098756">
            <text:p>-19.4506</text:p>
          </table:table-cell>
          <table:table-cell table:formula="oooc:=[.F16]*[.L16]^2" office:value-type="float" office:value="2.06499440481011">
            <text:p>2.0650</text:p>
          </table:table-cell>
          <table:table-cell table:number-columns-repeated="2"/>
        </table:table-row>
        <table:table-row table:style-name="ro1">
          <table:table-cell office:value-type="float" office:value="10.5">
            <text:p>10.500</text:p>
          </table:table-cell>
          <table:table-cell table:formula="oooc:=1/[.A17]^2" office:value-type="float" office:value="0.0090702947845805">
            <text:p>0.009070</text:p>
          </table:table-cell>
          <table:table-cell office:value-type="float" office:value="7">
            <text:p>7.00</text:p>
          </table:table-cell>
          <table:table-cell table:formula="oooc:=SQRT( (0.012*[.C17])^2+0.01^2)" office:value-type="float" office:value="0.0845931439302264">
            <text:p>0.08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139.742873113471">
            <text:p>139.743</text:p>
          </table:table-cell>
          <table:table-cell table:formula="oooc:=[.F17]*[.B17]" office:value-type="float" office:value="1.26750905318341">
            <text:p>1.267509</text:p>
          </table:table-cell>
          <table:table-cell table:formula="oooc:=[.F17]*[.C17]" office:value-type="float" office:value="978.200111794298">
            <text:p>978.200</text:p>
          </table:table-cell>
          <table:table-cell table:formula="oooc:=[.F17]*[.B17]*[.C17]" office:value-type="float" office:value="8.87256337228389">
            <text:p>8.8726</text:p>
          </table:table-cell>
          <table:table-cell table:formula="oooc:=[.F17]*[.B17]^2" office:value-type="float" office:value="0.0114966807544981">
            <text:p>0.011497</text:p>
          </table:table-cell>
          <table:table-cell table:formula="oooc:=[.P$31] + [.P$34]*[.B17]" office:value-type="float" office:value="6.99001609917281">
            <text:p>6.990</text:p>
          </table:table-cell>
          <table:table-cell table:formula="oooc:=[.C17]-[.K17]" office:value-type="float" office:value="0.00998390082718803">
            <text:p>0.010</text:p>
          </table:table-cell>
          <table:table-cell table:formula="oooc:=[.L17]*[.F17]" office:value-type="float" office:value="1.39517898647122">
            <text:p>1.3952</text:p>
          </table:table-cell>
          <table:table-cell table:formula="oooc:=[.F17]*[.L17]^2" office:value-type="float" office:value="0.0139293286371053">
            <text:p>0.0139</text:p>
          </table:table-cell>
          <table:table-cell table:number-columns-repeated="2"/>
        </table:table-row>
        <table:table-row table:style-name="ro1">
          <table:table-cell office:value-type="float" office:value="10">
            <text:p>10.000</text:p>
          </table:table-cell>
          <table:table-cell table:formula="oooc:=1/[.A18]^2" office:value-type="float" office:value="0.01">
            <text:p>0.010000</text:p>
          </table:table-cell>
          <table:table-cell office:value-type="float" office:value="7.97">
            <text:p>7.97</text:p>
          </table:table-cell>
          <table:table-cell table:formula="oooc:=SQRT( (0.012*[.C18])^2+0.01^2)" office:value-type="float" office:value="0.0961613727023486">
            <text:p>0.10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108.14306930102">
            <text:p>108.143</text:p>
          </table:table-cell>
          <table:table-cell table:formula="oooc:=[.F18]*[.B18]" office:value-type="float" office:value="1.0814306930102">
            <text:p>1.081431</text:p>
          </table:table-cell>
          <table:table-cell table:formula="oooc:=[.F18]*[.C18]" office:value-type="float" office:value="861.900262329132">
            <text:p>861.900</text:p>
          </table:table-cell>
          <table:table-cell table:formula="oooc:=[.F18]*[.B18]*[.C18]" office:value-type="float" office:value="8.61900262329132">
            <text:p>8.6190</text:p>
          </table:table-cell>
          <table:table-cell table:formula="oooc:=[.F18]*[.B18]^2" office:value-type="float" office:value="0.010814306930102">
            <text:p>0.010814</text:p>
          </table:table-cell>
          <table:table-cell table:formula="oooc:=[.P$31] + [.P$34]*[.B18]" office:value-type="float" office:value="7.8943602805107">
            <text:p>7.894</text:p>
          </table:table-cell>
          <table:table-cell table:formula="oooc:=[.C18]-[.K18]" office:value-type="float" office:value="0.0756397194893008">
            <text:p>0.076</text:p>
          </table:table-cell>
          <table:table-cell table:formula="oooc:=[.L18]*[.F18]" office:value-type="float" office:value="8.17991142664119">
            <text:p>8.1799</text:p>
          </table:table-cell>
          <table:table-cell table:formula="oooc:=[.F18]*[.L18]^2" office:value-type="float" office:value="0.618726205758466">
            <text:p>0.6187</text:p>
          </table:table-cell>
          <table:table-cell table:number-columns-repeated="2"/>
        </table:table-row>
        <table:table-row table:style-name="ro1">
          <table:table-cell office:value-type="float" office:value="9.025">
            <text:p>9.025</text:p>
          </table:table-cell>
          <table:table-cell table:formula="oooc:=1/[.A19]^2" office:value-type="float" office:value="0.0122773766315483">
            <text:p>0.012277</text:p>
          </table:table-cell>
          <table:table-cell office:value-type="float" office:value="10.5">
            <text:p>10.50</text:p>
          </table:table-cell>
          <table:table-cell table:formula="oooc:=SQRT( (0.012*[.C19])^2+0.01^2)" office:value-type="float" office:value="0.1263962024746">
            <text:p>0.13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62.5938908362544">
            <text:p>62.594</text:p>
          </table:table-cell>
          <table:table-cell table:formula="oooc:=[.F19]*[.B19]" office:value-type="float" office:value="0.768488772630712">
            <text:p>0.768489</text:p>
          </table:table-cell>
          <table:table-cell table:formula="oooc:=[.F19]*[.C19]" office:value-type="float" office:value="657.235853780671">
            <text:p>657.236</text:p>
          </table:table-cell>
          <table:table-cell table:formula="oooc:=[.F19]*[.B19]*[.C19]" office:value-type="float" office:value="8.06913211262248">
            <text:p>8.0691</text:p>
          </table:table-cell>
          <table:table-cell table:formula="oooc:=[.F19]*[.B19]^2" office:value-type="float" office:value="0.0094350260987035">
            <text:p>0.009435</text:p>
          </table:table-cell>
          <table:table-cell table:formula="oooc:=[.P$31] + [.P$34]*[.B19]" office:value-type="float" office:value="10.1096133212568">
            <text:p>10.110</text:p>
          </table:table-cell>
          <table:table-cell table:formula="oooc:=[.C19]-[.K19]" office:value-type="float" office:value="0.390386678743221">
            <text:p>0.390</text:p>
          </table:table-cell>
          <table:table-cell table:formula="oooc:=[.L19]*[.F19]" office:value-type="float" office:value="24.4358211531811">
            <text:p>24.4358</text:p>
          </table:table-cell>
          <table:table-cell table:formula="oooc:=[.F19]*[.L19]^2" office:value-type="float" office:value="9.53941906235371">
            <text:p>9.5394</text:p>
          </table:table-cell>
          <table:table-cell table:number-columns-repeated="2"/>
        </table:table-row>
        <table:table-row table:style-name="ro1">
          <table:table-cell office:value-type="float" office:value="8.012">
            <text:p>8.012</text:p>
          </table:table-cell>
          <table:table-cell table:formula="oooc:=1/[.A20]^2" office:value-type="float" office:value="0.0155782302582073">
            <text:p>0.015578</text:p>
          </table:table-cell>
          <table:table-cell office:value-type="float" office:value="13.35">
            <text:p>13.35</text:p>
          </table:table-cell>
          <table:table-cell table:formula="oooc:=SQRT( (0.012*[.C20])^2+0.01^2)" office:value-type="float" office:value="0.160511806419341">
            <text:p>0.16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38.8137885207444">
            <text:p>38.814</text:p>
          </table:table-cell>
          <table:table-cell table:formula="oooc:=[.F20]*[.B20]" office:value-type="float" office:value="0.60465013476952">
            <text:p>0.604650</text:p>
          </table:table-cell>
          <table:table-cell table:formula="oooc:=[.F20]*[.C20]" office:value-type="float" office:value="518.164076751938">
            <text:p>518.164</text:p>
          </table:table-cell>
          <table:table-cell table:formula="oooc:=[.F20]*[.B20]*[.C20]" office:value-type="float" office:value="8.07207929917309">
            <text:p>8.0721</text:p>
          </table:table-cell>
          <table:table-cell table:formula="oooc:=[.F20]*[.B20]^2" office:value-type="float" office:value="0.00941937902509565">
            <text:p>0.009419</text:p>
          </table:table-cell>
          <table:table-cell table:formula="oooc:=[.P$31] + [.P$34]*[.B20]" office:value-type="float" office:value="13.3204243624428">
            <text:p>13.320</text:p>
          </table:table-cell>
          <table:table-cell table:formula="oooc:=[.C20]-[.K20]" office:value-type="float" office:value="0.0295756375571994">
            <text:p>0.030</text:p>
          </table:table-cell>
          <table:table-cell table:formula="oooc:=[.L20]*[.F20]" office:value-type="float" office:value="1.14794254151132">
            <text:p>1.1479</text:p>
          </table:table-cell>
          <table:table-cell table:formula="oooc:=[.F20]*[.L20]^2" office:value-type="float" office:value="0.0339511325442292">
            <text:p>0.0340</text:p>
          </table:table-cell>
          <table:table-cell table:number-columns-repeated="2"/>
        </table:table-row>
        <table:table-row table:style-name="ro1">
          <table:table-cell office:value-type="float" office:value="7.018">
            <text:p>7.018</text:p>
          </table:table-cell>
          <table:table-cell table:formula="oooc:=1/[.A21]^2" office:value-type="float" office:value="0.0203036104448594">
            <text:p>0.020304</text:p>
          </table:table-cell>
          <table:table-cell office:value-type="float" office:value="18">
            <text:p>18.00</text:p>
          </table:table-cell>
          <table:table-cell table:formula="oooc:=SQRT( (0.012*[.C21])^2+0.01^2)" office:value-type="float" office:value="0.216231357577942">
            <text:p>0.22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21.3876293951578">
            <text:p>21.388</text:p>
          </table:table-cell>
          <table:table-cell table:formula="oooc:=[.F21]*[.B21]" office:value-type="float" office:value="0.434246095578309">
            <text:p>0.434246</text:p>
          </table:table-cell>
          <table:table-cell table:formula="oooc:=[.F21]*[.C21]" office:value-type="float" office:value="384.977329112841">
            <text:p>384.977</text:p>
          </table:table-cell>
          <table:table-cell table:formula="oooc:=[.F21]*[.B21]*[.C21]" office:value-type="float" office:value="7.81642972040956">
            <text:p>7.8164</text:p>
          </table:table-cell>
          <table:table-cell table:formula="oooc:=[.F21]*[.B21]^2" office:value-type="float" office:value="0.00881676356182317">
            <text:p>0.008817</text:p>
          </table:table-cell>
          <table:table-cell table:formula="oooc:=[.P$31] + [.P$34]*[.B21]" office:value-type="float" office:value="17.9169029080428">
            <text:p>17.917</text:p>
          </table:table-cell>
          <table:table-cell table:formula="oooc:=[.C21]-[.K21]" office:value-type="float" office:value="0.0830970919571818">
            <text:p>0.083</text:p>
          </table:table-cell>
          <table:table-cell table:formula="oooc:=[.L21]*[.F21]" office:value-type="float" office:value="1.77724980659556">
            <text:p>1.7772</text:p>
          </table:table-cell>
          <table:table-cell table:formula="oooc:=[.F21]*[.L21]^2" office:value-type="float" office:value="0.147684290609555">
            <text:p>0.1477</text:p>
          </table:table-cell>
          <table:table-cell table:number-columns-repeated="2"/>
        </table:table-row>
        <table:table-row table:style-name="ro1">
          <table:table-cell office:value-type="float" office:value="6.012">
            <text:p>6.012</text:p>
          </table:table-cell>
          <table:table-cell table:formula="oooc:=1/[.A22]^2" office:value-type="float" office:value="0.027666999113328">
            <text:p>0.027667</text:p>
          </table:table-cell>
          <table:table-cell office:value-type="float" office:value="25.2">
            <text:p>25.20</text:p>
          </table:table-cell>
          <table:table-cell table:formula="oooc:=SQRT( (0.012*[.C22])^2+0.01^2)" office:value-type="float" office:value="0.302565298737314">
            <text:p>0.30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10.9234988054062">
            <text:p>10.923</text:p>
          </table:table-cell>
          <table:table-cell table:formula="oooc:=[.F22]*[.B22]" office:value-type="float" office:value="0.302220431763612">
            <text:p>0.302220</text:p>
          </table:table-cell>
          <table:table-cell table:formula="oooc:=[.F22]*[.C22]" office:value-type="float" office:value="275.272169896235">
            <text:p>275.272</text:p>
          </table:table-cell>
          <table:table-cell table:formula="oooc:=[.F22]*[.B22]*[.C22]" office:value-type="float" office:value="7.61595488044302">
            <text:p>7.6160</text:p>
          </table:table-cell>
          <table:table-cell table:formula="oooc:=[.F22]*[.B22]^2" office:value-type="float" office:value="0.00836153241763347">
            <text:p>0.008362</text:p>
          </table:table-cell>
          <table:table-cell table:formula="oooc:=[.P$31] + [.P$34]*[.B22]" office:value-type="float" office:value="25.0794288214359">
            <text:p>25.079</text:p>
          </table:table-cell>
          <table:table-cell table:formula="oooc:=[.C22]-[.K22]" office:value-type="float" office:value="0.120571178564067">
            <text:p>0.121</text:p>
          </table:table-cell>
          <table:table-cell table:formula="oooc:=[.L22]*[.F22]" office:value-type="float" office:value="1.317059125011">
            <text:p>1.3171</text:p>
          </table:table-cell>
          <table:table-cell table:formula="oooc:=[.F22]*[.L22]^2" office:value-type="float" office:value="0.158799370941134">
            <text:p>0.1588</text:p>
          </table:table-cell>
          <table:table-cell table:number-columns-repeated="2"/>
        </table:table-row>
        <table:table-row table:style-name="ro1">
          <table:table-cell office:value-type="float" office:value="5.006">
            <text:p>5.006</text:p>
          </table:table-cell>
          <table:table-cell table:formula="oooc:=1/[.A23]^2" office:value-type="float" office:value="0.0399041725239341">
            <text:p>0.039904</text:p>
          </table:table-cell>
          <table:table-cell office:value-type="float" office:value="36.5">
            <text:p>36.50</text:p>
          </table:table-cell>
          <table:table-cell table:formula="oooc:=SQRT( (0.012*[.C23])^2+0.01^2)" office:value-type="float" office:value="0.438114140378966">
            <text:p>0.44</text:p>
          </table:table-cell>
          <table:table-cell office:value-type="float" office:value="1">
            <text:p>1</text:p>
          </table:table-cell>
          <table:table-cell table:formula="oooc:=[.E23]/( [.D23]^2)" office:value-type="float" office:value="5.20985287375485">
            <text:p>5.210</text:p>
          </table:table-cell>
          <table:table-cell table:formula="oooc:=[.F23]*[.B23]" office:value-type="float" office:value="0.207894867898627">
            <text:p>0.207895</text:p>
          </table:table-cell>
          <table:table-cell table:formula="oooc:=[.F23]*[.C23]" office:value-type="float" office:value="190.159629892052">
            <text:p>190.160</text:p>
          </table:table-cell>
          <table:table-cell table:formula="oooc:=[.F23]*[.B23]*[.C23]" office:value-type="float" office:value="7.5881626782999">
            <text:p>7.5882</text:p>
          </table:table-cell>
          <table:table-cell table:formula="oooc:=[.F23]*[.B23]^2" office:value-type="float" office:value="0.00829587267546732">
            <text:p>0.008296</text:p>
          </table:table-cell>
          <table:table-cell table:formula="oooc:=[.P$31] + [.P$34]*[.B23]" office:value-type="float" office:value="36.982789571016">
            <text:p>36.983</text:p>
          </table:table-cell>
          <table:table-cell table:formula="oooc:=[.C23]-[.K23]" office:value-type="float" office:value="-0.482789571015957">
            <text:p>-0.483</text:p>
          </table:table-cell>
          <table:table-cell table:formula="oooc:=[.L23]*[.F23]" office:value-type="float" office:value="-2.51526263397635">
            <text:p>-2.5153</text:p>
          </table:table-cell>
          <table:table-cell table:formula="oooc:=[.F23]*[.L23]^2" office:value-type="float" office:value="1.21434256804991">
            <text:p>1.2143</text:p>
          </table:table-cell>
          <table:table-cell table:number-columns-repeated="2"/>
        </table:table-row>
        <table:table-row table:style-name="ro1">
          <table:table-cell office:value-type="float" office:value="4.006">
            <text:p>4.006</text:p>
          </table:table-cell>
          <table:table-cell table:formula="oooc:=1/[.A24]^2" office:value-type="float" office:value="0.0623129210328292">
            <text:p>0.062313</text:p>
          </table:table-cell>
          <table:table-cell office:value-type="float" office:value="58">
            <text:p>58.00</text:p>
          </table:table-cell>
          <table:table-cell table:formula="oooc:=SQRT( (0.012*[.C24])^2+0.01^2)" office:value-type="float" office:value="0.696071835373333">
            <text:p>0.70</text:p>
          </table:table-cell>
          <table:table-cell office:value-type="float" office:value="1">
            <text:p>1</text:p>
          </table:table-cell>
          <table:table-cell table:formula="oooc:=[.E24]/( [.D24]^2)" office:value-type="float" office:value="2.0639153299375">
            <text:p>2.064</text:p>
          </table:table-cell>
          <table:table-cell table:formula="oooc:=[.F24]*[.B24]" office:value-type="float" office:value="0.128608592972841">
            <text:p>0.128609</text:p>
          </table:table-cell>
          <table:table-cell table:formula="oooc:=[.F24]*[.C24]" office:value-type="float" office:value="119.707089136375">
            <text:p>119.707</text:p>
          </table:table-cell>
          <table:table-cell table:formula="oooc:=[.F24]*[.B24]*[.C24]" office:value-type="float" office:value="7.4592983924248">
            <text:p>7.4593</text:p>
          </table:table-cell>
          <table:table-cell table:formula="oooc:=[.F24]*[.B24]^2" office:value-type="float" office:value="0.00801397709805993">
            <text:p>0.008014</text:p>
          </table:table-cell>
          <table:table-cell table:formula="oooc:=[.P$31] + [.P$34]*[.B24]" office:value-type="float" office:value="58.7802593377519">
            <text:p>58.780</text:p>
          </table:table-cell>
          <table:table-cell table:formula="oooc:=[.C24]-[.K24]" office:value-type="float" office:value="-0.780259337751879">
            <text:p>-0.780</text:p>
          </table:table-cell>
          <table:table-cell table:formula="oooc:=[.L24]*[.F24]" office:value-type="float" office:value="-1.61038920851299">
            <text:p>-1.6104</text:p>
          </table:table-cell>
          <table:table-cell table:formula="oooc:=[.F24]*[.L24]^2" office:value-type="float" office:value="1.25652121735712">
            <text:p>1.2565</text:p>
          </table:table-cell>
          <table:table-cell table:number-columns-repeated="2"/>
        </table:table-row>
        <table:table-row table:style-name="ro1">
          <table:table-cell office:value-type="float" office:value="3">
            <text:p>3.000</text:p>
          </table:table-cell>
          <table:table-cell table:formula="oooc:=1/[.A25]^2" office:value-type="float" office:value="0.111111111111111">
            <text:p>0.111111</text:p>
          </table:table-cell>
          <table:table-cell office:value-type="float" office:value="106">
            <text:p>106.00</text:p>
          </table:table-cell>
          <table:table-cell table:formula="oooc:=SQRT( (0.012*[.C25])^2+0.01^2)" office:value-type="float" office:value="1.27203930756876">
            <text:p>1.27</text:p>
          </table:table-cell>
          <table:table-cell office:value-type="float" office:value="1">
            <text:p>1</text:p>
          </table:table-cell>
          <table:table-cell table:formula="oooc:=[.E25]/( [.D25]^2)" office:value-type="float" office:value="0.618014886742592">
            <text:p>0.618</text:p>
          </table:table-cell>
          <table:table-cell table:formula="oooc:=[.F25]*[.B25]" office:value-type="float" office:value="0.0686683207491769">
            <text:p>0.068668</text:p>
          </table:table-cell>
          <table:table-cell table:formula="oooc:=[.F25]*[.C25]" office:value-type="float" office:value="65.5095779947147">
            <text:p>65.510</text:p>
          </table:table-cell>
          <table:table-cell table:formula="oooc:=[.F25]*[.B25]*[.C25]" office:value-type="float" office:value="7.27884199941275">
            <text:p>7.2788</text:p>
          </table:table-cell>
          <table:table-cell table:formula="oooc:=[.F25]*[.B25]^2" office:value-type="float" office:value="0.00762981341657521">
            <text:p>0.007630</text:p>
          </table:table-cell>
          <table:table-cell table:formula="oooc:=[.P$31] + [.P$34]*[.B25]" office:value-type="float" office:value="106.247304294795">
            <text:p>106.247</text:p>
          </table:table-cell>
          <table:table-cell table:formula="oooc:=[.C25]-[.K25]" office:value-type="float" office:value="-0.247304294794489">
            <text:p>-0.247</text:p>
          </table:table-cell>
          <table:table-cell table:formula="oooc:=[.L25]*[.F25]" office:value-type="float" office:value="-0.152837735738373">
            <text:p>-0.1528</text:p>
          </table:table-cell>
          <table:table-cell table:formula="oooc:=[.F25]*[.L25]^2" office:value-type="float" office:value="0.0377974284547647">
            <text:p>0.0378</text:p>
          </table:table-cell>
          <table:table-cell table:number-columns-repeated="2"/>
        </table:table-row>
        <table:table-row table:style-name="ro1">
          <table:table-cell office:value-type="float" office:value="2.008">
            <text:p>2.008</text:p>
          </table:table-cell>
          <table:table-cell table:formula="oooc:=1/[.A26]^2" office:value-type="float" office:value="0.248011936318471">
            <text:p>0.248012</text:p>
          </table:table-cell>
          <table:table-cell office:value-type="float" office:value="248">
            <text:p>248.00</text:p>
          </table:table-cell>
          <table:table-cell table:formula="oooc:=SQRT( (0.012*[.C26])^2+0.01^2)" office:value-type="float" office:value="2.97601680102784">
            <text:p>2.98</text:p>
          </table:table-cell>
          <table:table-cell office:value-type="float" office:value="0">
            <text:p>0</text:p>
          </table:table-cell>
          <table:table-cell table:formula="oooc:=[.E26]/( [.D26]^2)" office:value-type="float" office:value="0">
            <text:p>0.000</text:p>
          </table:table-cell>
          <table:table-cell table:formula="oooc:=[.F26]*[.B26]" office:value-type="float" office:value="0">
            <text:p>0.000000</text:p>
          </table:table-cell>
          <table:table-cell table:formula="oooc:=[.F26]*[.C26]" office:value-type="float" office:value="0">
            <text:p>0.000</text:p>
          </table:table-cell>
          <table:table-cell table:formula="oooc:=[.F26]*[.B26]*[.C26]" office:value-type="float" office:value="0">
            <text:p>0.0000</text:p>
          </table:table-cell>
          <table:table-cell table:formula="oooc:=[.F26]*[.B26]^2" office:value-type="float" office:value="0">
            <text:p>0.000000</text:p>
          </table:table-cell>
          <table:table-cell table:formula="oooc:=[.P$31] + [.P$34]*[.B26]" office:value-type="float" office:value="239.413669980683">
            <text:p>239.414</text:p>
          </table:table-cell>
          <table:table-cell table:formula="oooc:=[.C26]-[.K26]" office:value-type="float" office:value="8.58633001931699">
            <text:p>8.586</text:p>
          </table:table-cell>
          <table:table-cell table:formula="oooc:=[.L26]*[.F26]" office:value-type="float" office:value="0">
            <text:p>0.0000</text:p>
          </table:table-cell>
          <table:table-cell table:formula="oooc:=[.F26]*[.L26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number-columns-repeated="3"/>
          <table:table-cell table:formula="oooc:=SUM([.E4:.E26])" office:value-type="float" office:value="21">
            <text:p>21</text:p>
          </table:table-cell>
          <table:table-cell table:formula="oooc:=SUM([.F4:.F26])" office:value-type="float" office:value="9812.60850099966">
            <text:p>9812.609</text:p>
          </table:table-cell>
          <table:table-cell table:formula="oooc:=SUM([.G4:.G26])" office:value-type="float" office:value="48.2254894459674">
            <text:p>48.225489</text:p>
          </table:table-cell>
          <table:table-cell table:formula="oooc:=SUM([.H4:.H26])" office:value-type="float" office:value="28924.8884071797">
            <text:p>28924.888</text:p>
          </table:table-cell>
          <table:table-cell table:formula="oooc:=SUM([.I4:.I26])" office:value-type="float" office:value="197.400865116498">
            <text:p>197.4009</text:p>
          </table:table-cell>
          <table:table-cell table:formula="oooc:=SUM([.J4:.J26])" office:value-type="float" office:value="0.293805746850297">
            <text:p>0.293806</text:p>
          </table:table-cell>
          <table:table-cell table:number-columns-repeated="2"/>
          <table:table-cell table:formula="oooc:=SUM([.M4:.M26])" office:value-type="float" office:value="0.0000000000259490207099589">
            <text:p>0.0000</text:p>
          </table:table-cell>
          <table:table-cell table:formula="oooc:=SUM([.N4:.N26])" office:value-type="float" office:value="18.0675333634924">
            <text:p>18.0675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27]/([.E27]-2)" office:value-type="float" office:value="0.950922808604861">
            <text:p>0.950923</text:p>
          </table:table-cell>
        </table:table-row>
        <table:table-row table:style-name="ro1">
          <table:table-cell table:number-columns-repeated="14"/>
          <table:table-cell office:value-type="string">
            <text:p>esd fit</text:p>
          </table:table-cell>
          <table:table-cell table:formula="oooc:=SQRT([.P28])" office:value-type="float" office:value="0.975152710402253">
            <text:p>0.975153</text:p>
          </table:table-cell>
        </table:table-row>
        <table:table-row table:style-name="ro1">
          <table:table-cell>
            <draw:frame table:end-cell-address="Sheet18.M53" table:end-x="1.681cm" table:end-y="0.213cm" draw:z-index="0" draw:style-name="gr1" svg:width="21.891cm" svg:height="10.573cm" svg:x="0.167cm" svg:y="0.027cm">
              <draw:object draw:notify-on-update-of-ranges="Sheet18.L4:Sheet18.L26 Sheet18.A4:Sheet18.A2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3"/>
          <table:table-cell office:value-type="string">
            <text:p>D</text:p>
          </table:table-cell>
          <table:table-cell table:formula="oooc:=[.F27]*[.J27]-[.G27]^2" office:value-type="float" office:value="557.302936882666">
            <text:p>557.302937</text:p>
          </table:table-cell>
        </table:table-row>
        <table:table-row table:style-name="ro1">
          <table:table-cell table:number-columns-repeated="14"/>
          <table:table-cell office:value-type="string">
            <text:p>a =-Cp</text:p>
          </table:table-cell>
          <table:table-cell table:formula="oooc:=([.J27]*[.H27]-[.G27]*[.I27])/[.P30]" office:value-type="float" office:value="-1.83285396266023">
            <text:p>-1.832854</text:p>
          </table:table-cell>
        </table:table-row>
        <table:table-row table:style-name="ro1">
          <table:table-cell table:number-columns-repeated="14"/>
          <table:table-cell office:value-type="string">
            <text:p>Cp</text:p>
          </table:table-cell>
          <table:table-cell table:formula="oooc:=-[.P31]" office:value-type="float" office:value="1.83285396266023">
            <text:p>1.832854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29]*SQRT([.J27]/[.P30])" office:value-type="float" office:value="0.0223901554871324">
            <text:p>0.022390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formula="oooc:=([.F27]*[.I27]-[.G27]*[.H27])/[.P30]" office:value-type="float" office:value="972.721424317093">
            <text:p>972.721424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29]*SQRT([.F27]/[.P30])" office:value-type="float" office:value="4.09184526493558">
            <text:p>4.091845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13" table:formula="oooc:=1000000/(39.4784176*[.P34])" office:value-type="float" office:value="26.0406476922862">
            <text:p>26.040648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35]/(39.4784176*[.P34]^2)" office:value-type="float" office:value="0.109542463332032">
            <text:p>0.109542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12" office:value-type="float" office:value="20">
            <text:p>20</text:p>
          </table:table-cell>
        </table:table-row>
        <table:table-row table:style-name="ro1" table:number-rows-repeated="4">
          <table:table-cell table:number-columns-repeated="15"/>
          <table:table-cell table:style-name="ce5"/>
        </table:table-row>
        <table:table-row table:style-name="ro1">
          <table:table-cell table:number-columns-repeated="15"/>
          <table:table-cell table:style-name="ce13"/>
        </table:table-row>
        <table:table-row table:style-name="ro1">
          <table:table-cell table:number-columns-repeated="16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1"/>
        </table:table-row>
      </table:table>
      <table:table table:name="Sheet19" table:style-name="ta1" table:print="false">
        <office:forms form:automatic-focus="false" form:apply-design-mode="false"/>
        <table:table-column table:style-name="co21" table:default-cell-style-name="ce5"/>
        <table:table-column table:style-name="co17" table:default-cell-style-name="ce11"/>
        <table:table-column table:style-name="co9" table:default-cell-style-name="ce7"/>
        <table:table-column table:style-name="co57" table:default-cell-style-name="ce12"/>
        <table:table-column table:style-name="co20" table:default-cell-style-name="ce7"/>
        <table:table-column table:style-name="co6" table:default-cell-style-name="ce7"/>
        <table:table-column table:style-name="co25" table:default-cell-style-name="ce12"/>
        <table:table-column table:style-name="co22" table:default-cell-style-name="ce5"/>
        <table:table-column table:style-name="co22" table:default-cell-style-name="ce11"/>
        <table:table-column table:style-name="co22" table:default-cell-style-name="ce5"/>
        <table:table-column table:style-name="co22" table:default-cell-style-name="ce8"/>
        <table:table-column table:style-name="co22" table:default-cell-style-name="ce11"/>
        <table:table-column table:style-name="co22" table:number-columns-repeated="2" table:default-cell-style-name="ce5"/>
        <table:table-column table:style-name="co22" table:number-columns-repeated="2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24T 0.32mm PTFE OD=0.6 FT50-61 L=38uH // &gt;&gt;100Kohms meas at 1.59MHz T=22 deg.C</text:p>
          </table:table-cell>
          <table:table-cell table:number-columns-repeated="17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” /pF</text:p>
          </table:table-cell>
          <table:table-cell office:value-type="string">
            <text:p>Lc</text:p>
          </table:table-cell>
          <table:table-cell office:value-type="string">
            <text:p>C'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meas</text:p>
          </table:table-cell>
          <table:table-cell office:value-type="string">
            <text:p>/ nH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22.1">
            <text:p>22.100</text:p>
          </table:table-cell>
          <table:table-cell table:formula="oooc:=1/[.A4]^2" office:value-type="float" office:value="0.00204746012571405">
            <text:p>0.002047</text:p>
          </table:table-cell>
          <table:table-cell office:value-type="float" office:value="0">
            <text:p>0.00</text:p>
          </table:table-cell>
          <table:table-cell office:value-type="float" office:value="0">
            <text:p>0</text:p>
          </table:table-cell>
          <table:table-cell table:formula="oooc:=[.C4]" office:value-type="float" office:value="0">
            <text:p>0.00</text:p>
          </table:table-cell>
          <table:table-cell table:formula="oooc:=SQRT( (0.01*[.C4])^2+0.01^2)" office:value-type="float" office:value="0.01">
            <text:p>0.01</text:p>
          </table:table-cell>
          <table:table-cell office:value-type="float" office:value="0">
            <text:p>0</text:p>
          </table:table-cell>
          <table:table-cell table:formula="oooc:=[.G4]/( [.F4]^2)" office:value-type="float" office:value="0">
            <text:p>0.000</text:p>
          </table:table-cell>
          <table:table-cell table:formula="oooc:=[.H4]*[.B4]" office:value-type="float" office:value="0">
            <text:p>0.000000</text:p>
          </table:table-cell>
          <table:table-cell table:formula="oooc:=[.H4]*[.E4]" office:value-type="float" office:value="0">
            <text:p>0.000</text:p>
          </table:table-cell>
          <table:table-cell table:formula="oooc:=[.H4]*[.B4]*[.E4]" office:value-type="float" office:value="0">
            <text:p>0.0000</text:p>
          </table:table-cell>
          <table:table-cell table:formula="oooc:=[.H4]*[.B4]^2" office:value-type="float" office:value="0">
            <text:p>0.000000</text:p>
          </table:table-cell>
          <table:table-cell table:formula="oooc:=[.R$34] + [.R$37]*[.B4]" office:value-type="float" office:value="-0.290155689703561">
            <text:p>-0.290</text:p>
          </table:table-cell>
          <table:table-cell table:formula="oooc:=[.C4]-[.M4]" office:value-type="float" office:value="0.290155689703561">
            <text:p>0.290</text:p>
          </table:table-cell>
          <table:table-cell table:formula="oooc:=[.N4]*[.H4]" office:value-type="float" office:value="0">
            <text:p>0.0000</text:p>
          </table:table-cell>
          <table:table-cell table:formula="oooc:=[.H4]*[.N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14.39">
            <text:p>14.390</text:p>
          </table:table-cell>
          <table:table-cell table:formula="oooc:=1/[.A5]^2" office:value-type="float" office:value="0.00482923580723816">
            <text:p>0.004829</text:p>
          </table:table-cell>
          <table:table-cell office:value-type="float" office:value="1.6">
            <text:p>1.60</text:p>
          </table:table-cell>
          <table:table-cell office:value-type="float" office:value="0">
            <text:p>0</text:p>
          </table:table-cell>
          <table:table-cell table:formula="oooc:=1/( ((1/[.C5])+100*[.D5]*0.000000001  )*( 1-(6.283185307*[.A5])^2*[.D5]*0.000000001/((1/[.C5])+100*[.D5]*0.000000001 ) ))" office:value-type="float" office:value="1.6">
            <text:p>1.60</text:p>
          </table:table-cell>
          <table:table-cell table:formula="oooc:=SQRT( (0.01*[.C5])^2+0.01^2)" office:value-type="float" office:value="0.0188679622641132">
            <text:p>0.02</text:p>
          </table:table-cell>
          <table:table-cell office:value-type="float" office:value="1">
            <text:p>1</text:p>
          </table:table-cell>
          <table:table-cell table:formula="oooc:=[.G5]/( [.F5]^2)" office:value-type="float" office:value="2808.98876404494">
            <text:p>2808.989</text:p>
          </table:table-cell>
          <table:table-cell table:formula="oooc:=[.H5]*[.B5]" office:value-type="float" office:value="13.5652691214555">
            <text:p>13.565269</text:p>
          </table:table-cell>
          <table:table-cell table:formula="oooc:=[.H5]*[.E5]" office:value-type="float" office:value="4494.38202247191">
            <text:p>4494.382</text:p>
          </table:table-cell>
          <table:table-cell table:formula="oooc:=[.H5]*[.B5]*[.E5]" office:value-type="float" office:value="21.7044305943288">
            <text:p>21.7044</text:p>
          </table:table-cell>
          <table:table-cell table:formula="oooc:=[.H5]*[.B5]^2" office:value-type="float" office:value="0.0655098833761549">
            <text:p>0.065510</text:p>
          </table:table-cell>
          <table:table-cell table:formula="oooc:=[.R$34] + [.R$37]*[.B5]" office:value-type="float" office:value="1.56213829393517">
            <text:p>1.562</text:p>
          </table:table-cell>
          <table:table-cell table:formula="oooc:=[.C5]-[.M5]" office:value-type="float" office:value="0.0378617060648334">
            <text:p>0.038</text:p>
          </table:table-cell>
          <table:table-cell table:formula="oooc:=[.N5]*[.H5]" office:value-type="float" office:value="106.353106923689">
            <text:p>106.3531</text:p>
          </table:table-cell>
          <table:table-cell table:formula="oooc:=[.H5]*[.N5]^2" office:value-type="float" office:value="4.02671007342653">
            <text:p>4.0267</text:p>
          </table:table-cell>
          <table:table-cell office:value-type="string">
            <text:p>no top</text:p>
          </table:table-cell>
          <table:table-cell/>
        </table:table-row>
        <table:table-row table:style-name="ro1">
          <table:table-cell office:value-type="float" office:value="13.38">
            <text:p>13.380</text:p>
          </table:table-cell>
          <table:table-cell table:formula="oooc:=1/[.A6]^2" office:value-type="float" office:value="0.00558583075826535">
            <text:p>0.005586</text:p>
          </table:table-cell>
          <table:table-cell office:value-type="float" office:value="2.02">
            <text:p>2.02</text:p>
          </table:table-cell>
          <table:table-cell office:value-type="float" office:value="0">
            <text:p>0</text:p>
          </table:table-cell>
          <table:table-cell table:formula="oooc:=1/( ((1/[.C6])+100*[.D6]*0.000000001  )*( 1-(6.283185307*[.A6])^2*[.D6]*0.000000001/((1/[.C6])+100*[.D6]*0.000000001 ) ))" office:value-type="float" office:value="2.02">
            <text:p>2.02</text:p>
          </table:table-cell>
          <table:table-cell table:formula="oooc:=SQRT( (0.01*[.C6])^2+0.01^2)" office:value-type="float" office:value="0.0225397426782117">
            <text:p>0.02</text:p>
          </table:table-cell>
          <table:table-cell office:value-type="float" office:value="1">
            <text:p>1</text:p>
          </table:table-cell>
          <table:table-cell table:formula="oooc:=[.G6]/( [.F6]^2)" office:value-type="float" office:value="1968.34894890166">
            <text:p>1968.349</text:p>
          </table:table-cell>
          <table:table-cell table:formula="oooc:=[.H6]*[.B6]" office:value-type="float" office:value="10.9948641017742">
            <text:p>10.994864</text:p>
          </table:table-cell>
          <table:table-cell table:formula="oooc:=[.H6]*[.E6]" office:value-type="float" office:value="3976.06487678136">
            <text:p>3976.065</text:p>
          </table:table-cell>
          <table:table-cell table:formula="oooc:=[.H6]*[.B6]*[.E6]" office:value-type="float" office:value="22.2096254855838">
            <text:p>22.2096</text:p>
          </table:table-cell>
          <table:table-cell table:formula="oooc:=[.H6]*[.B6]^2" office:value-type="float" office:value="0.0614154500826378">
            <text:p>0.061415</text:p>
          </table:table-cell>
          <table:table-cell table:formula="oooc:=[.R$34] + [.R$37]*[.B6]" office:value-type="float" office:value="2.06593027297472">
            <text:p>2.066</text:p>
          </table:table-cell>
          <table:table-cell table:formula="oooc:=[.C6]-[.M6]" office:value-type="float" office:value="-0.0459302729747155">
            <text:p>-0.046</text:p>
          </table:table-cell>
          <table:table-cell table:formula="oooc:=[.N6]*[.H6]" office:value-type="float" office:value="-90.4068045325477">
            <text:p>-90.4068</text:p>
          </table:table-cell>
          <table:table-cell table:formula="oooc:=[.H6]*[.N6]^2" office:value-type="float" office:value="4.15240921095166">
            <text:p>4.1524</text:p>
          </table:table-cell>
          <table:table-cell table:number-columns-repeated="2"/>
        </table:table-row>
        <table:table-row table:style-name="ro1">
          <table:table-cell office:value-type="float" office:value="13">
            <text:p>13.000</text:p>
          </table:table-cell>
          <table:table-cell table:formula="oooc:=1/[.A7]^2" office:value-type="float" office:value="0.00591715976331361">
            <text:p>0.005917</text:p>
          </table:table-cell>
          <table:table-cell office:value-type="float" office:value="2.3">
            <text:p>2.30</text:p>
          </table:table-cell>
          <table:table-cell office:value-type="float" office:value="0">
            <text:p>0</text:p>
          </table:table-cell>
          <table:table-cell table:formula="oooc:=1/( ((1/[.C7])+100*[.D7]*0.000000001  )*( 1-(6.283185307*[.A7])^2*[.D7]*0.000000001/((1/[.C7])+100*[.D7]*0.000000001 ) ))" office:value-type="float" office:value="2.3">
            <text:p>2.30</text:p>
          </table:table-cell>
          <table:table-cell table:formula="oooc:=SQRT( (0.01*[.C7])^2+0.01^2)" office:value-type="float" office:value="0.0250798724079689">
            <text:p>0.03</text:p>
          </table:table-cell>
          <table:table-cell office:value-type="float" office:value="1">
            <text:p>1</text:p>
          </table:table-cell>
          <table:table-cell table:formula="oooc:=[.G7]/( [.F7]^2)" office:value-type="float" office:value="1589.82511923688">
            <text:p>1589.825</text:p>
          </table:table-cell>
          <table:table-cell table:formula="oooc:=[.H7]*[.B7]" office:value-type="float" office:value="9.40724922625375">
            <text:p>9.407249</text:p>
          </table:table-cell>
          <table:table-cell table:formula="oooc:=[.H7]*[.E7]" office:value-type="float" office:value="3656.59777424483">
            <text:p>3656.598</text:p>
          </table:table-cell>
          <table:table-cell table:formula="oooc:=[.H7]*[.B7]*[.E7]" office:value-type="float" office:value="21.6366732203836">
            <text:p>21.6367</text:p>
          </table:table-cell>
          <table:table-cell table:formula="oooc:=[.H7]*[.B7]^2" office:value-type="float" office:value="0.0556641966050518">
            <text:p>0.055664</text:p>
          </table:table-cell>
          <table:table-cell table:formula="oooc:=[.R$34] + [.R$37]*[.B7]" office:value-type="float" office:value="2.2865514850775">
            <text:p>2.287</text:p>
          </table:table-cell>
          <table:table-cell table:formula="oooc:=[.C7]-[.M7]" office:value-type="float" office:value="0.0134485149225023">
            <text:p>0.013</text:p>
          </table:table-cell>
          <table:table-cell table:formula="oooc:=[.N7]*[.H7]" office:value-type="float" office:value="21.3807868402263">
            <text:p>21.3808</text:p>
          </table:table-cell>
          <table:table-cell table:formula="oooc:=[.H7]*[.N7]^2" office:value-type="float" office:value="0.287539830875624">
            <text:p>0.2875</text:p>
          </table:table-cell>
          <table:table-cell table:number-columns-repeated="2"/>
        </table:table-row>
        <table:table-row table:style-name="ro1">
          <table:table-cell office:value-type="float" office:value="12.5">
            <text:p>12.500</text:p>
          </table:table-cell>
          <table:table-cell table:formula="oooc:=1/[.A8]^2" office:value-type="float" office:value="0.0064">
            <text:p>0.006400</text:p>
          </table:table-cell>
          <table:table-cell office:value-type="float" office:value="2.6">
            <text:p>2.60</text:p>
          </table:table-cell>
          <table:table-cell office:value-type="float" office:value="0">
            <text:p>0</text:p>
          </table:table-cell>
          <table:table-cell table:formula="oooc:=1/( ((1/[.C8])+100*[.D8]*0.000000001  )*( 1-(6.283185307*[.A8])^2*[.D8]*0.000000001/((1/[.C8])+100*[.D8]*0.000000001 ) ))" office:value-type="float" office:value="2.6">
            <text:p>2.60</text:p>
          </table:table-cell>
          <table:table-cell table:formula="oooc:=SQRT( (0.01*[.C8])^2+0.01^2)" office:value-type="float" office:value="0.0278567765543682">
            <text:p>0.03</text:p>
          </table:table-cell>
          <table:table-cell office:value-type="float" office:value="1">
            <text:p>1</text:p>
          </table:table-cell>
          <table:table-cell table:formula="oooc:=[.G8]/( [.F8]^2)" office:value-type="float" office:value="1288.65979381443">
            <text:p>1288.660</text:p>
          </table:table-cell>
          <table:table-cell table:formula="oooc:=[.H8]*[.B8]" office:value-type="float" office:value="8.24742268041237">
            <text:p>8.247423</text:p>
          </table:table-cell>
          <table:table-cell table:formula="oooc:=[.H8]*[.E8]" office:value-type="float" office:value="3350.51546391752">
            <text:p>3350.515</text:p>
          </table:table-cell>
          <table:table-cell table:formula="oooc:=[.H8]*[.B8]*[.E8]" office:value-type="float" office:value="21.4432989690722">
            <text:p>21.4433</text:p>
          </table:table-cell>
          <table:table-cell table:formula="oooc:=[.H8]*[.B8]^2" office:value-type="float" office:value="0.0527835051546392">
            <text:p>0.052784</text:p>
          </table:table-cell>
          <table:table-cell table:formula="oooc:=[.R$34] + [.R$37]*[.B8]" office:value-type="float" office:value="2.60805910030796">
            <text:p>2.608</text:p>
          </table:table-cell>
          <table:table-cell table:formula="oooc:=[.C8]-[.M8]" office:value-type="float" office:value="-0.00805910030795731">
            <text:p>-0.008</text:p>
          </table:table-cell>
          <table:table-cell table:formula="oooc:=[.N8]*[.H8]" office:value-type="float" office:value="-10.3854385411821">
            <text:p>-10.3854</text:p>
          </table:table-cell>
          <table:table-cell table:formula="oooc:=[.H8]*[.N8]^2" office:value-type="float" office:value="0.0836972909455124">
            <text:p>0.0837</text:p>
          </table:table-cell>
          <table:table-cell table:number-columns-repeated="2"/>
        </table:table-row>
        <table:table-row table:style-name="ro1">
          <table:table-cell office:value-type="float" office:value="12">
            <text:p>12.000</text:p>
          </table:table-cell>
          <table:table-cell table:formula="oooc:=1/[.A9]^2" office:value-type="float" office:value="0.00694444444444444">
            <text:p>0.006944</text:p>
          </table:table-cell>
          <table:table-cell office:value-type="float" office:value="2.98">
            <text:p>2.98</text:p>
          </table:table-cell>
          <table:table-cell office:value-type="float" office:value="0">
            <text:p>0</text:p>
          </table:table-cell>
          <table:table-cell table:formula="oooc:=1/( ((1/[.C9])+100*[.D9]*0.000000001  )*( 1-(6.283185307*[.A9])^2*[.D9]*0.000000001/((1/[.C9])+100*[.D9]*0.000000001 ) ))" office:value-type="float" office:value="2.98">
            <text:p>2.98</text:p>
          </table:table-cell>
          <table:table-cell table:formula="oooc:=SQRT( (0.01*[.C9])^2+0.01^2)" office:value-type="float" office:value="0.0314331035693264">
            <text:p>0.03</text:p>
          </table:table-cell>
          <table:table-cell office:value-type="float" office:value="1">
            <text:p>1</text:p>
          </table:table-cell>
          <table:table-cell table:formula="oooc:=[.G9]/( [.F9]^2)" office:value-type="float" office:value="1012.10477308611">
            <text:p>1012.105</text:p>
          </table:table-cell>
          <table:table-cell table:formula="oooc:=[.H9]*[.B9]" office:value-type="float" office:value="7.02850536865354">
            <text:p>7.028505</text:p>
          </table:table-cell>
          <table:table-cell table:formula="oooc:=[.H9]*[.E9]" office:value-type="float" office:value="3016.07222379661">
            <text:p>3016.072</text:p>
          </table:table-cell>
          <table:table-cell table:formula="oooc:=[.H9]*[.B9]*[.E9]" office:value-type="float" office:value="20.9449459985876">
            <text:p>20.9449</text:p>
          </table:table-cell>
          <table:table-cell table:formula="oooc:=[.H9]*[.B9]^2" office:value-type="float" office:value="0.048809065060094">
            <text:p>0.048809</text:p>
          </table:table-cell>
          <table:table-cell table:formula="oooc:=[.R$34] + [.R$37]*[.B9]" office:value-type="float" office:value="2.97058695457313">
            <text:p>2.971</text:p>
          </table:table-cell>
          <table:table-cell table:formula="oooc:=[.C9]-[.M9]" office:value-type="float" office:value="0.00941304542687016">
            <text:p>0.009</text:p>
          </table:table-cell>
          <table:table-cell table:formula="oooc:=[.N9]*[.H9]" office:value-type="float" office:value="9.52698820581167">
            <text:p>9.5270</text:p>
          </table:table-cell>
          <table:table-cell table:formula="oooc:=[.H9]*[.N9]^2" office:value-type="float" office:value="0.0896779727625615">
            <text:p>0.0897</text:p>
          </table:table-cell>
          <table:table-cell table:number-columns-repeated="2"/>
        </table:table-row>
        <table:table-row table:style-name="ro1">
          <table:table-cell office:value-type="float" office:value="11.51">
            <text:p>11.510</text:p>
          </table:table-cell>
          <table:table-cell table:formula="oooc:=1/[.A10]^2" office:value-type="float" office:value="0.00754830348105112">
            <text:p>0.007548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table:formula="oooc:=1/( ((1/[.C10])+100*[.D10]*0.000000001  )*( 1-(6.283185307*[.A10])^2*[.D10]*0.000000001/((1/[.C10])+100*[.D10]*0.000000001 ) ))" office:value-type="float" office:value="3.35">
            <text:p>3.35</text:p>
          </table:table-cell>
          <table:table-cell table:formula="oooc:=SQRT( (0.01*[.C10])^2+0.01^2)" office:value-type="float" office:value="0.0349606922128267">
            <text:p>0.03</text:p>
          </table:table-cell>
          <table:table-cell office:value-type="float" office:value="1">
            <text:p>1</text:p>
          </table:table-cell>
          <table:table-cell table:formula="oooc:=[.G10]/( [.F10]^2)" office:value-type="float" office:value="818.163223563101">
            <text:p>818.163</text:p>
          </table:table-cell>
          <table:table-cell table:formula="oooc:=[.H10]*[.B10]" office:value-type="float" office:value="6.17574430848936">
            <text:p>6.175744</text:p>
          </table:table-cell>
          <table:table-cell table:formula="oooc:=[.H10]*[.E10]" office:value-type="float" office:value="2740.84679893639">
            <text:p>2740.847</text:p>
          </table:table-cell>
          <table:table-cell table:formula="oooc:=[.H10]*[.B10]*[.E10]" office:value-type="float" office:value="20.6887434334393">
            <text:p>20.6887</text:p>
          </table:table-cell>
          <table:table-cell table:formula="oooc:=[.H10]*[.B10]^2" office:value-type="float" office:value="0.0466163922618518">
            <text:p>0.046616</text:p>
          </table:table-cell>
          <table:table-cell table:formula="oooc:=[.R$34] + [.R$37]*[.B10]" office:value-type="float" office:value="3.3726770540378">
            <text:p>3.373</text:p>
          </table:table-cell>
          <table:table-cell table:formula="oooc:=[.C10]-[.M10]" office:value-type="float" office:value="-0.0226770540377967">
            <text:p>-0.023</text:p>
          </table:table-cell>
          <table:table-cell table:formula="oooc:=[.N10]*[.H10]" office:value-type="float" office:value="-18.5535316324784">
            <text:p>-18.5535</text:p>
          </table:table-cell>
          <table:table-cell table:formula="oooc:=[.H10]*[.N10]^2" office:value-type="float" office:value="0.420739439421684">
            <text:p>0.4207</text:p>
          </table:table-cell>
          <table:table-cell/>
          <table:table-cell table:style-name="ce8"/>
        </table:table-row>
        <table:table-row table:style-name="ro1">
          <table:table-cell office:value-type="float" office:value="11.03">
            <text:p>11.030</text:p>
          </table:table-cell>
          <table:table-cell table:formula="oooc:=1/[.A11]^2" office:value-type="float" office:value="0.00821956766717984">
            <text:p>0.008220</text:p>
          </table:table-cell>
          <table:table-cell office:value-type="float" office:value="3.85">
            <text:p>3.85</text:p>
          </table:table-cell>
          <table:table-cell office:value-type="float" office:value="0">
            <text:p>0</text:p>
          </table:table-cell>
          <table:table-cell table:formula="oooc:=1/( ((1/[.C11])+100*[.D11]*0.000000001  )*( 1-(6.283185307*[.A11])^2*[.D11]*0.000000001/((1/[.C11])+100*[.D11]*0.000000001 ) ))" office:value-type="float" office:value="3.85">
            <text:p>3.85</text:p>
          </table:table-cell>
          <table:table-cell table:formula="oooc:=SQRT( (0.01*[.C11])^2+0.01^2)" office:value-type="float" office:value="0.0397775062063976">
            <text:p>0.04</text:p>
          </table:table-cell>
          <table:table-cell office:value-type="float" office:value="1">
            <text:p>1</text:p>
          </table:table-cell>
          <table:table-cell table:formula="oooc:=[.G11]/( [.F11]^2)" office:value-type="float" office:value="632.011376204772">
            <text:p>632.011</text:p>
          </table:table-cell>
          <table:table-cell table:formula="oooc:=[.H11]*[.B11]" office:value-type="float" office:value="5.19486027314258">
            <text:p>5.194860</text:p>
          </table:table-cell>
          <table:table-cell table:formula="oooc:=[.H11]*[.E11]" office:value-type="float" office:value="2433.24379838837">
            <text:p>2433.244</text:p>
          </table:table-cell>
          <table:table-cell table:formula="oooc:=[.H11]*[.B11]*[.E11]" office:value-type="float" office:value="20.0002120515989">
            <text:p>20.0002</text:p>
          </table:table-cell>
          <table:table-cell table:formula="oooc:=[.H11]*[.B11]^2" office:value-type="float" office:value="0.0426995055366398">
            <text:p>0.042700</text:p>
          </table:table-cell>
          <table:table-cell table:formula="oooc:=[.R$34] + [.R$37]*[.B11]" office:value-type="float" office:value="3.81965005105428">
            <text:p>3.820</text:p>
          </table:table-cell>
          <table:table-cell table:formula="oooc:=[.C11]-[.M11]" office:value-type="float" office:value="0.0303499489457244">
            <text:p>0.030</text:p>
          </table:table-cell>
          <table:table-cell table:formula="oooc:=[.N11]*[.H11]" office:value-type="float" office:value="19.1815130009318">
            <text:p>19.1815</text:p>
          </table:table-cell>
          <table:table-cell table:formula="oooc:=[.H11]*[.N11]^2" office:value-type="float" office:value="0.58215794028003">
            <text:p>0.5822</text:p>
          </table:table-cell>
          <table:table-cell table:number-columns-repeated="2"/>
        </table:table-row>
        <table:table-row table:style-name="ro1">
          <table:table-cell office:value-type="float" office:value="10.5">
            <text:p>10.500</text:p>
          </table:table-cell>
          <table:table-cell table:formula="oooc:=1/[.A12]^2" office:value-type="float" office:value="0.0090702947845805">
            <text:p>0.009070</text:p>
          </table:table-cell>
          <table:table-cell office:value-type="float" office:value="4.4">
            <text:p>4.40</text:p>
          </table:table-cell>
          <table:table-cell office:value-type="float" office:value="0">
            <text:p>0</text:p>
          </table:table-cell>
          <table:table-cell table:formula="oooc:=1/( ((1/[.C12])+100*[.D12]*0.000000001  )*( 1-(6.283185307*[.A12])^2*[.D12]*0.000000001/((1/[.C12])+100*[.D12]*0.000000001 ) ))" office:value-type="float" office:value="4.4">
            <text:p>4.40</text:p>
          </table:table-cell>
          <table:table-cell table:formula="oooc:=SQRT( (0.01*[.C12])^2+0.01^2)" office:value-type="float" office:value="0.0451220566907139">
            <text:p>0.05</text:p>
          </table:table-cell>
          <table:table-cell office:value-type="float" office:value="1">
            <text:p>1</text:p>
          </table:table-cell>
          <table:table-cell table:formula="oooc:=[.G12]/( [.F12]^2)" office:value-type="float" office:value="491.159135559921">
            <text:p>491.159</text:p>
          </table:table-cell>
          <table:table-cell table:formula="oooc:=[.H12]*[.B12]" office:value-type="float" office:value="4.45495814566822">
            <text:p>4.454958</text:p>
          </table:table-cell>
          <table:table-cell table:formula="oooc:=[.H12]*[.E12]" office:value-type="float" office:value="2161.10019646365">
            <text:p>2161.100</text:p>
          </table:table-cell>
          <table:table-cell table:formula="oooc:=[.H12]*[.B12]*[.E12]" office:value-type="float" office:value="19.6018158409402">
            <text:p>19.6018</text:p>
          </table:table-cell>
          <table:table-cell table:formula="oooc:=[.H12]*[.B12]^2" office:value-type="float" office:value="0.0404077836341789">
            <text:p>0.040408</text:p>
          </table:table-cell>
          <table:table-cell table:formula="oooc:=[.R$34] + [.R$37]*[.B12]" office:value-type="float" office:value="4.38612157920287">
            <text:p>4.386</text:p>
          </table:table-cell>
          <table:table-cell table:formula="oooc:=[.C12]-[.M12]" office:value-type="float" office:value="0.0138784207971314">
            <text:p>0.014</text:p>
          </table:table-cell>
          <table:table-cell table:formula="oooc:=[.N12]*[.H12]" office:value-type="float" office:value="6.8165131616559">
            <text:p>6.8165</text:p>
          </table:table-cell>
          <table:table-cell table:formula="oooc:=[.H12]*[.N12]^2" office:value-type="float" office:value="0.0946024380266453">
            <text:p>0.0946</text:p>
          </table:table-cell>
          <table:table-cell table:number-columns-repeated="2"/>
        </table:table-row>
        <table:table-row table:style-name="ro1">
          <table:table-cell office:value-type="float" office:value="10">
            <text:p>10.000</text:p>
          </table:table-cell>
          <table:table-cell table:formula="oooc:=1/[.A13]^2" office:value-type="float" office:value="0.01">
            <text:p>0.010000</text:p>
          </table:table-cell>
          <table:table-cell office:value-type="float" office:value="4.98">
            <text:p>4.98</text:p>
          </table:table-cell>
          <table:table-cell office:value-type="float" office:value="0">
            <text:p>0</text:p>
          </table:table-cell>
          <table:table-cell table:formula="oooc:=1/( ((1/[.C13])+100*[.D13]*0.000000001  )*( 1-(6.283185307*[.A13])^2*[.D13]*0.000000001/((1/[.C13])+100*[.D13]*0.000000001 ) ))" office:value-type="float" office:value="4.98">
            <text:p>4.98</text:p>
          </table:table-cell>
          <table:table-cell table:formula="oooc:=SQRT( (0.01*[.C13])^2+0.01^2)" office:value-type="float" office:value="0.0507940941448905">
            <text:p>0.05</text:p>
          </table:table-cell>
          <table:table-cell office:value-type="float" office:value="1">
            <text:p>1</text:p>
          </table:table-cell>
          <table:table-cell table:formula="oooc:=[.G13]/( [.F13]^2)" office:value-type="float" office:value="387.59089006372">
            <text:p>387.591</text:p>
          </table:table-cell>
          <table:table-cell table:formula="oooc:=[.H13]*[.B13]" office:value-type="float" office:value="3.8759089006372">
            <text:p>3.875909</text:p>
          </table:table-cell>
          <table:table-cell table:formula="oooc:=[.H13]*[.E13]" office:value-type="float" office:value="1930.20263251733">
            <text:p>1930.203</text:p>
          </table:table-cell>
          <table:table-cell table:formula="oooc:=[.H13]*[.B13]*[.E13]" office:value-type="float" office:value="19.3020263251733">
            <text:p>19.3020</text:p>
          </table:table-cell>
          <table:table-cell table:formula="oooc:=[.H13]*[.B13]^2" office:value-type="float" office:value="0.038759089006372">
            <text:p>0.038759</text:p>
          </table:table-cell>
          <table:table-cell table:formula="oooc:=[.R$34] + [.R$37]*[.B13]" office:value-type="float" office:value="5.00518205504094">
            <text:p>5.005</text:p>
          </table:table-cell>
          <table:table-cell table:formula="oooc:=[.C13]-[.M13]" office:value-type="float" office:value="-0.0251820550409407">
            <text:p>-0.025</text:p>
          </table:table-cell>
          <table:table-cell table:formula="oooc:=[.N13]*[.H13]" office:value-type="float" office:value="-9.7603351269518">
            <text:p>-9.7603</text:p>
          </table:table-cell>
          <table:table-cell table:formula="oooc:=[.H13]*[.N13]^2" office:value-type="float" office:value="0.245785296384928">
            <text:p>0.2458</text:p>
          </table:table-cell>
          <table:table-cell table:number-columns-repeated="2"/>
        </table:table-row>
        <table:table-row table:style-name="ro1">
          <table:table-cell office:value-type="float" office:value="9.52">
            <text:p>9.520</text:p>
          </table:table-cell>
          <table:table-cell table:formula="oooc:=1/[.A14]^2" office:value-type="float" office:value="0.0110338252948238">
            <text:p>0.011034</text:p>
          </table:table-cell>
          <table:table-cell office:value-type="float" office:value="5.6">
            <text:p>5.60</text:p>
          </table:table-cell>
          <table:table-cell office:value-type="float" office:value="0">
            <text:p>0</text:p>
          </table:table-cell>
          <table:table-cell table:formula="oooc:=1/( ((1/[.C14])+100*[.D14]*0.000000001  )*( 1-(6.283185307*[.A14])^2*[.D14]*0.000000001/((1/[.C14])+100*[.D14]*0.000000001 ) ))" office:value-type="float" office:value="5.6">
            <text:p>5.60</text:p>
          </table:table-cell>
          <table:table-cell table:formula="oooc:=SQRT( (0.01*[.C14])^2+0.01^2)" office:value-type="float" office:value="0.0568858506133116">
            <text:p>0.06</text:p>
          </table:table-cell>
          <table:table-cell office:value-type="float" office:value="1">
            <text:p>1</text:p>
          </table:table-cell>
          <table:table-cell table:formula="oooc:=[.G14]/( [.F14]^2)" office:value-type="float" office:value="309.02348578492">
            <text:p>309.023</text:p>
          </table:table-cell>
          <table:table-cell table:formula="oooc:=[.H14]*[.B14]" office:value-type="float" office:value="3.40971115414827">
            <text:p>3.409711</text:p>
          </table:table-cell>
          <table:table-cell table:formula="oooc:=[.H14]*[.E14]" office:value-type="float" office:value="1730.53152039555">
            <text:p>1730.532</text:p>
          </table:table-cell>
          <table:table-cell table:formula="oooc:=[.H14]*[.B14]*[.E14]" office:value-type="float" office:value="19.0943824632303">
            <text:p>19.0944</text:p>
          </table:table-cell>
          <table:table-cell table:formula="oooc:=[.H14]*[.B14]^2" office:value-type="float" office:value="0.0376221571806841">
            <text:p>0.037622</text:p>
          </table:table-cell>
          <table:table-cell table:formula="oooc:=[.R$34] + [.R$37]*[.B14]" office:value-type="float" office:value="5.69357270654254">
            <text:p>5.694</text:p>
          </table:table-cell>
          <table:table-cell table:formula="oooc:=[.C14]-[.M14]" office:value-type="float" office:value="-0.09357270654254">
            <text:p>-0.094</text:p>
          </table:table-cell>
          <table:table-cell table:formula="oooc:=[.N14]*[.H14]" office:value-type="float" office:value="-28.9161639501051">
            <text:p>-28.9162</text:p>
          </table:table-cell>
          <table:table-cell table:formula="oooc:=[.H14]*[.N14]^2" office:value-type="float" office:value="2.70576372363916">
            <text:p>2.7058</text:p>
          </table:table-cell>
          <table:table-cell table:number-columns-repeated="2"/>
        </table:table-row>
        <table:table-row table:style-name="ro1">
          <table:table-cell office:value-type="float" office:value="9.007">
            <text:p>9.007</text:p>
          </table:table-cell>
          <table:table-cell table:formula="oooc:=1/[.A15]^2" office:value-type="float" office:value="0.0123264970046797">
            <text:p>0.012326</text:p>
          </table:table-cell>
          <table:table-cell office:value-type="float" office:value="6.5">
            <text:p>6.50</text:p>
          </table:table-cell>
          <table:table-cell office:value-type="float" office:value="0">
            <text:p>0</text:p>
          </table:table-cell>
          <table:table-cell table:formula="oooc:=1/( ((1/[.C15])+100*[.D15]*0.000000001  )*( 1-(6.283185307*[.A15])^2*[.D15]*0.000000001/((1/[.C15])+100*[.D15]*0.000000001 ) ))" office:value-type="float" office:value="6.5">
            <text:p>6.50</text:p>
          </table:table-cell>
          <table:table-cell table:formula="oooc:=SQRT( (0.01*[.C15])^2+0.01^2)" office:value-type="float" office:value="0.0657647321898295">
            <text:p>0.07</text:p>
          </table:table-cell>
          <table:table-cell office:value-type="float" office:value="1">
            <text:p>1</text:p>
          </table:table-cell>
          <table:table-cell table:formula="oooc:=[.G15]/( [.F15]^2)" office:value-type="float" office:value="231.21387283237">
            <text:p>231.214</text:p>
          </table:table-cell>
          <table:table-cell table:formula="oooc:=[.H15]*[.B15]" office:value-type="float" office:value="2.8500571109086">
            <text:p>2.850057</text:p>
          </table:table-cell>
          <table:table-cell table:formula="oooc:=[.H15]*[.E15]" office:value-type="float" office:value="1502.8901734104">
            <text:p>1502.890</text:p>
          </table:table-cell>
          <table:table-cell table:formula="oooc:=[.H15]*[.B15]*[.E15]" office:value-type="float" office:value="18.5253712209059">
            <text:p>18.5254</text:p>
          </table:table-cell>
          <table:table-cell table:formula="oooc:=[.H15]*[.B15]^2" office:value-type="float" office:value="0.0351312204407811">
            <text:p>0.035131</text:p>
          </table:table-cell>
          <table:table-cell table:formula="oooc:=[.R$34] + [.R$37]*[.B15]" office:value-type="float" office:value="6.55432077005074">
            <text:p>6.554</text:p>
          </table:table-cell>
          <table:table-cell table:formula="oooc:=[.C15]-[.M15]" office:value-type="float" office:value="-0.054320770050742">
            <text:p>-0.054</text:p>
          </table:table-cell>
          <table:table-cell table:formula="oooc:=[.N15]*[.H15]" office:value-type="float" office:value="-12.5597156186687">
            <text:p>-12.5597</text:p>
          </table:table-cell>
          <table:table-cell table:formula="oooc:=[.H15]*[.N15]^2" office:value-type="float" office:value="0.682253424024413">
            <text:p>0.6823</text:p>
          </table:table-cell>
          <table:table-cell table:number-columns-repeated="2"/>
        </table:table-row>
        <table:table-row table:style-name="ro1">
          <table:table-cell office:value-type="float" office:value="8.51">
            <text:p>8.510</text:p>
          </table:table-cell>
          <table:table-cell table:formula="oooc:=1/[.A16]^2" office:value-type="float" office:value="0.0138083211705038">
            <text:p>0.013808</text:p>
          </table:table-cell>
          <table:table-cell office:value-type="float" office:value="7.5">
            <text:p>7.50</text:p>
          </table:table-cell>
          <table:table-cell office:value-type="float" office:value="0">
            <text:p>0</text:p>
          </table:table-cell>
          <table:table-cell table:formula="oooc:=1/( ((1/[.C16])+100*[.D16]*0.000000001  )*( 1-(6.283185307*[.A16])^2*[.D16]*0.000000001/((1/[.C16])+100*[.D16]*0.000000001 ) ))" office:value-type="float" office:value="7.5">
            <text:p>7.50</text:p>
          </table:table-cell>
          <table:table-cell table:formula="oooc:=SQRT( (0.01*[.C16])^2+0.01^2)" office:value-type="float" office:value="0.0756637297521078">
            <text:p>0.08</text:p>
          </table:table-cell>
          <table:table-cell office:value-type="float" office:value="1">
            <text:p>1</text:p>
          </table:table-cell>
          <table:table-cell table:formula="oooc:=[.G16]/( [.F16]^2)" office:value-type="float" office:value="174.672489082969">
            <text:p>174.672</text:p>
          </table:table-cell>
          <table:table-cell table:formula="oooc:=[.H16]*[.B16]" office:value-type="float" office:value="2.41193382890896">
            <text:p>2.411934</text:p>
          </table:table-cell>
          <table:table-cell table:formula="oooc:=[.H16]*[.E16]" office:value-type="float" office:value="1310.04366812227">
            <text:p>1310.044</text:p>
          </table:table-cell>
          <table:table-cell table:formula="oooc:=[.H16]*[.B16]*[.E16]" office:value-type="float" office:value="18.0895037168172">
            <text:p>18.0895</text:p>
          </table:table-cell>
          <table:table-cell table:formula="oooc:=[.H16]*[.B16]^2" office:value-type="float" office:value="0.0333047569515778">
            <text:p>0.033305</text:p>
          </table:table-cell>
          <table:table-cell table:formula="oooc:=[.R$34] + [.R$37]*[.B16]" office:value-type="float" office:value="7.54101930415488">
            <text:p>7.541</text:p>
          </table:table-cell>
          <table:table-cell table:formula="oooc:=[.C16]-[.M16]" office:value-type="float" office:value="-0.0410193041548794">
            <text:p>-0.041</text:p>
          </table:table-cell>
          <table:table-cell table:formula="oooc:=[.N16]*[.H16]" office:value-type="float" office:value="-7.16494395718418">
            <text:p>-7.1649</text:p>
          </table:table-cell>
          <table:table-cell table:formula="oooc:=[.H16]*[.N16]^2" office:value-type="float" office:value="0.293901015432403">
            <text:p>0.2939</text:p>
          </table:table-cell>
          <table:table-cell table:number-columns-repeated="2"/>
        </table:table-row>
        <table:table-row table:style-name="ro1">
          <table:table-cell office:value-type="float" office:value="8.01">
            <text:p>8.010</text:p>
          </table:table-cell>
          <table:table-cell table:formula="oooc:=1/[.A17]^2" office:value-type="float" office:value="0.0155860106203076">
            <text:p>0.015586</text:p>
          </table:table-cell>
          <table:table-cell office:value-type="float" office:value="8.75">
            <text:p>8.75</text:p>
          </table:table-cell>
          <table:table-cell office:value-type="float" office:value="0">
            <text:p>0</text:p>
          </table:table-cell>
          <table:table-cell table:formula="oooc:=1/( ((1/[.C17])+100*[.D17]*0.000000001  )*( 1-(6.283185307*[.A17])^2*[.D17]*0.000000001/((1/[.C17])+100*[.D17]*0.000000001 ) ))" office:value-type="float" office:value="8.75">
            <text:p>8.75</text:p>
          </table:table-cell>
          <table:table-cell table:formula="oooc:=SQRT( (0.01*[.C17])^2+0.01^2)" office:value-type="float" office:value="0.0880695747690427">
            <text:p>0.09</text:p>
          </table:table-cell>
          <table:table-cell office:value-type="float" office:value="1">
            <text:p>1</text:p>
          </table:table-cell>
          <table:table-cell table:formula="oooc:=[.G17]/( [.F17]^2)" office:value-type="float" office:value="128.928283642224">
            <text:p>128.928</text:p>
          </table:table-cell>
          <table:table-cell table:formula="oooc:=[.H17]*[.B17]" office:value-type="float" office:value="2.00947759810574">
            <text:p>2.009478</text:p>
          </table:table-cell>
          <table:table-cell table:formula="oooc:=[.H17]*[.E17]" office:value-type="float" office:value="1128.12248186946">
            <text:p>1128.122</text:p>
          </table:table-cell>
          <table:table-cell table:formula="oooc:=[.H17]*[.B17]*[.E17]" office:value-type="float" office:value="17.5829289834252">
            <text:p>17.5829</text:p>
          </table:table-cell>
          <table:table-cell table:formula="oooc:=[.H17]*[.B17]^2" office:value-type="float" office:value="0.0313197391853463">
            <text:p>0.031320</text:p>
          </table:table-cell>
          <table:table-cell table:formula="oooc:=[.R$34] + [.R$37]*[.B17]" office:value-type="float" office:value="8.72472491151918">
            <text:p>8.725</text:p>
          </table:table-cell>
          <table:table-cell table:formula="oooc:=[.C17]-[.M17]" office:value-type="float" office:value="0.0252750884808179">
            <text:p>0.025</text:p>
          </table:table-cell>
          <table:table-cell table:formula="oooc:=[.N17]*[.H17]" office:value-type="float" office:value="3.2586737767372">
            <text:p>3.2587</text:p>
          </table:table-cell>
          <table:table-cell table:formula="oooc:=[.H17]*[.N17]^2" office:value-type="float" office:value="0.082363268037154">
            <text:p>0.0824</text:p>
          </table:table-cell>
          <table:table-cell table:number-columns-repeated="2"/>
        </table:table-row>
        <table:table-row table:style-name="ro1">
          <table:table-cell office:value-type="float" office:value="7.5">
            <text:p>7.500</text:p>
          </table:table-cell>
          <table:table-cell table:formula="oooc:=1/[.A18]^2" office:value-type="float" office:value="0.0177777777777778">
            <text:p>0.017778</text:p>
          </table:table-cell>
          <table:table-cell office:value-type="float" office:value="10.1">
            <text:p>10.10</text:p>
          </table:table-cell>
          <table:table-cell office:value-type="float" office:value="0">
            <text:p>0</text:p>
          </table:table-cell>
          <table:table-cell table:formula="oooc:=1/( ((1/[.C18])+100*[.D18]*0.000000001  )*( 1-(6.283185307*[.A18])^2*[.D18]*0.000000001/((1/[.C18])+100*[.D18]*0.000000001 ) ))" office:value-type="float" office:value="10.1">
            <text:p>10.10</text:p>
          </table:table-cell>
          <table:table-cell table:formula="oooc:=SQRT( (0.01*[.C18])^2+0.01^2)" office:value-type="float" office:value="0.10149384217774">
            <text:p>0.10</text:p>
          </table:table-cell>
          <table:table-cell office:value-type="float" office:value="1">
            <text:p>1</text:p>
          </table:table-cell>
          <table:table-cell table:formula="oooc:=[.G18]/( [.F18]^2)" office:value-type="float" office:value="97.0779535967382">
            <text:p>97.078</text:p>
          </table:table-cell>
          <table:table-cell table:formula="oooc:=[.H18]*[.B18]" office:value-type="float" office:value="1.72583028616423">
            <text:p>1.725830</text:p>
          </table:table-cell>
          <table:table-cell table:formula="oooc:=[.H18]*[.E18]" office:value-type="float" office:value="980.487331327056">
            <text:p>980.487</text:p>
          </table:table-cell>
          <table:table-cell table:formula="oooc:=[.H18]*[.B18]*[.E18]" office:value-type="float" office:value="17.4308858902588">
            <text:p>17.4309</text:p>
          </table:table-cell>
          <table:table-cell table:formula="oooc:=[.H18]*[.B18]^2" office:value-type="float" office:value="0.0306814273095864">
            <text:p>0.030681</text:p>
          </table:table-cell>
          <table:table-cell table:formula="oooc:=[.R$34] + [.R$37]*[.B18]" office:value-type="float" office:value="10.1841514016863">
            <text:p>10.184</text:p>
          </table:table-cell>
          <table:table-cell table:formula="oooc:=[.C18]-[.M18]" office:value-type="float" office:value="-0.0841514016862774">
            <text:p>-0.084</text:p>
          </table:table-cell>
          <table:table-cell table:formula="oooc:=[.N18]*[.H18]" office:value-type="float" office:value="-8.16924586800092">
            <text:p>-8.1692</text:p>
          </table:table-cell>
          <table:table-cell table:formula="oooc:=[.H18]*[.N18]^2" office:value-type="float" office:value="0.687453490512107">
            <text:p>0.6875</text:p>
          </table:table-cell>
          <table:table-cell table:number-columns-repeated="2"/>
        </table:table-row>
        <table:table-row table:style-name="ro1">
          <table:table-cell office:value-type="float" office:value="7">
            <text:p>7.000</text:p>
          </table:table-cell>
          <table:table-cell table:formula="oooc:=1/[.A19]^2" office:value-type="float" office:value="0.0204081632653061">
            <text:p>0.020408</text:p>
          </table:table-cell>
          <table:table-cell office:value-type="float" office:value="12">
            <text:p>12.00</text:p>
          </table:table-cell>
          <table:table-cell office:value-type="float" office:value="0">
            <text:p>0</text:p>
          </table:table-cell>
          <table:table-cell table:formula="oooc:=1/( ((1/[.C19])+100*[.D19]*0.000000001  )*( 1-(6.283185307*[.A19])^2*[.D19]*0.000000001/((1/[.C19])+100*[.D19]*0.000000001 ) ))" office:value-type="float" office:value="12">
            <text:p>12.00</text:p>
          </table:table-cell>
          <table:table-cell table:formula="oooc:=SQRT( (0.01*[.C19])^2+0.01^2)" office:value-type="float" office:value="0.120415945787923">
            <text:p>0.12</text:p>
          </table:table-cell>
          <table:table-cell office:value-type="float" office:value="1">
            <text:p>1</text:p>
          </table:table-cell>
          <table:table-cell table:formula="oooc:=[.G19]/( [.F19]^2)" office:value-type="float" office:value="68.9655172413793">
            <text:p>68.966</text:p>
          </table:table-cell>
          <table:table-cell table:formula="oooc:=[.H19]*[.B19]" office:value-type="float" office:value="1.40745953553835">
            <text:p>1.407460</text:p>
          </table:table-cell>
          <table:table-cell table:formula="oooc:=[.H19]*[.E19]" office:value-type="float" office:value="827.586206896552">
            <text:p>827.586</text:p>
          </table:table-cell>
          <table:table-cell table:formula="oooc:=[.H19]*[.B19]*[.E19]" office:value-type="float" office:value="16.8895144264602">
            <text:p>16.8895</text:p>
          </table:table-cell>
          <table:table-cell table:formula="oooc:=[.H19]*[.B19]^2" office:value-type="float" office:value="0.0287236639905786">
            <text:p>0.028724</text:p>
          </table:table-cell>
          <table:table-cell table:formula="oooc:=[.R$34] + [.R$37]*[.B19]" office:value-type="float" office:value="11.9356395772281">
            <text:p>11.936</text:p>
          </table:table-cell>
          <table:table-cell table:formula="oooc:=[.C19]-[.M19]" office:value-type="float" office:value="0.0643604227718608">
            <text:p>0.064</text:p>
          </table:table-cell>
          <table:table-cell table:formula="oooc:=[.N19]*[.H19]" office:value-type="float" office:value="4.43864984633523">
            <text:p>4.4386</text:p>
          </table:table-cell>
          <table:table-cell table:formula="oooc:=[.H19]*[.N19]^2" office:value-type="float" office:value="0.28567338064639">
            <text:p>0.2857</text:p>
          </table:table-cell>
          <table:table-cell table:number-columns-repeated="2"/>
        </table:table-row>
        <table:table-row table:style-name="ro1">
          <table:table-cell office:value-type="float" office:value="6.5">
            <text:p>6.500</text:p>
          </table:table-cell>
          <table:table-cell table:formula="oooc:=1/[.A20]^2" office:value-type="float" office:value="0.0236686390532544">
            <text:p>0.023669</text:p>
          </table:table-cell>
          <table:table-cell office:value-type="float" office:value="14.2">
            <text:p>14.20</text:p>
          </table:table-cell>
          <table:table-cell office:value-type="float" office:value="0">
            <text:p>0</text:p>
          </table:table-cell>
          <table:table-cell table:formula="oooc:=1/( ((1/[.C20])+100*[.D20]*0.000000001  )*( 1-(6.283185307*[.A20])^2*[.D20]*0.000000001/((1/[.C20])+100*[.D20]*0.000000001 ) ))" office:value-type="float" office:value="14.2">
            <text:p>14.20</text:p>
          </table:table-cell>
          <table:table-cell table:formula="oooc:=SQRT( (0.01*[.C20])^2+0.01^2)" office:value-type="float" office:value="0.142351677194194">
            <text:p>0.14</text:p>
          </table:table-cell>
          <table:table-cell office:value-type="float" office:value="1">
            <text:p>1</text:p>
          </table:table-cell>
          <table:table-cell table:formula="oooc:=[.G20]/( [.F20]^2)" office:value-type="float" office:value="49.3485984998026">
            <text:p>49.349</text:p>
          </table:table-cell>
          <table:table-cell table:formula="oooc:=[.H20]*[.B20]" office:value-type="float" office:value="1.1680141656758">
            <text:p>1.168014</text:p>
          </table:table-cell>
          <table:table-cell table:formula="oooc:=[.H20]*[.E20]" office:value-type="float" office:value="700.750098697197">
            <text:p>700.750</text:p>
          </table:table-cell>
          <table:table-cell table:formula="oooc:=[.H20]*[.B20]*[.E20]" office:value-type="float" office:value="16.5858011525964">
            <text:p>16.5858</text:p>
          </table:table-cell>
          <table:table-cell table:formula="oooc:=[.H20]*[.B20]^2" office:value-type="float" office:value="0.0276453056964687">
            <text:p>0.027645</text:p>
          </table:table-cell>
          <table:table-cell table:formula="oooc:=[.R$34] + [.R$37]*[.B20]" office:value-type="float" office:value="14.106684397962">
            <text:p>14.107</text:p>
          </table:table-cell>
          <table:table-cell table:formula="oooc:=[.C20]-[.M20]" office:value-type="float" office:value="0.0933156020379649">
            <text:p>0.093</text:p>
          </table:table-cell>
          <table:table-cell table:formula="oooc:=[.N20]*[.H20]" office:value-type="float" office:value="4.60499417873889">
            <text:p>4.6050</text:p>
          </table:table-cell>
          <table:table-cell table:formula="oooc:=[.H20]*[.N20]^2" office:value-type="float" office:value="0.429717804170343">
            <text:p>0.4297</text:p>
          </table:table-cell>
          <table:table-cell table:number-columns-repeated="2"/>
        </table:table-row>
        <table:table-row table:style-name="ro1">
          <table:table-cell office:value-type="float" office:value="6">
            <text:p>6.000</text:p>
          </table:table-cell>
          <table:table-cell table:formula="oooc:=1/[.A21]^2" office:value-type="float" office:value="0.0277777777777778">
            <text:p>0.027778</text:p>
          </table:table-cell>
          <table:table-cell office:value-type="float" office:value="16.95">
            <text:p>16.95</text:p>
          </table:table-cell>
          <table:table-cell office:value-type="float" office:value="0">
            <text:p>0</text:p>
          </table:table-cell>
          <table:table-cell table:formula="oooc:=1/( ((1/[.C21])+100*[.D21]*0.000000001  )*( 1-(6.283185307*[.A21])^2*[.D21]*0.000000001/((1/[.C21])+100*[.D21]*0.000000001 ) ))" office:value-type="float" office:value="16.95">
            <text:p>16.95</text:p>
          </table:table-cell>
          <table:table-cell table:formula="oooc:=SQRT( (0.01*[.C21])^2+0.01^2)" office:value-type="float" office:value="0.169794729011239">
            <text:p>0.17</text:p>
          </table:table-cell>
          <table:table-cell office:value-type="float" office:value="1">
            <text:p>1</text:p>
          </table:table-cell>
          <table:table-cell table:formula="oooc:=[.G21]/( [.F21]^2)" office:value-type="float" office:value="34.6857900989412">
            <text:p>34.686</text:p>
          </table:table-cell>
          <table:table-cell table:formula="oooc:=[.H21]*[.B21]" office:value-type="float" office:value="0.963494169415034">
            <text:p>0.963494</text:p>
          </table:table-cell>
          <table:table-cell table:formula="oooc:=[.H21]*[.E21]" office:value-type="float" office:value="587.924142177054">
            <text:p>587.924</text:p>
          </table:table-cell>
          <table:table-cell table:formula="oooc:=[.H21]*[.B21]*[.E21]" office:value-type="float" office:value="16.3312261715848">
            <text:p>16.3312</text:p>
          </table:table-cell>
          <table:table-cell table:formula="oooc:=[.H21]*[.B21]^2" office:value-type="float" office:value="0.0267637269281954">
            <text:p>0.026764</text:p>
          </table:table-cell>
          <table:table-cell table:formula="oooc:=[.R$34] + [.R$37]*[.B21]" office:value-type="float" office:value="16.8428262759446">
            <text:p>16.843</text:p>
          </table:table-cell>
          <table:table-cell table:formula="oooc:=[.C21]-[.M21]" office:value-type="float" office:value="0.107173724055436">
            <text:p>0.107</text:p>
          </table:table-cell>
          <table:table-cell table:formula="oooc:=[.N21]*[.H21]" office:value-type="float" office:value="3.71740529670869">
            <text:p>3.7174</text:p>
          </table:table-cell>
          <table:table-cell table:formula="oooc:=[.H21]*[.N21]^2" office:value-type="float" office:value="0.398408169471671">
            <text:p>0.3984</text:p>
          </table:table-cell>
          <table:table-cell table:number-columns-repeated="2"/>
        </table:table-row>
        <table:table-row table:style-name="ro1">
          <table:table-cell office:value-type="float" office:value="5.914">
            <text:p>5.914</text:p>
          </table:table-cell>
          <table:table-cell table:formula="oooc:=1/[.A22]^2" office:value-type="float" office:value="0.0285915275984295">
            <text:p>0.028592</text:p>
          </table:table-cell>
          <table:table-cell office:value-type="float" office:value="17.47">
            <text:p>17.47</text:p>
          </table:table-cell>
          <table:table-cell office:value-type="float" office:value="0">
            <text:p>0</text:p>
          </table:table-cell>
          <table:table-cell table:formula="oooc:=1/( ((1/[.C22])+100*[.D22]*0.000000001  )*( 1-(6.283185307*[.A22])^2*[.D22]*0.000000001/((1/[.C22])+100*[.D22]*0.000000001 ) ))" office:value-type="float" office:value="17.47">
            <text:p>17.47</text:p>
          </table:table-cell>
          <table:table-cell table:formula="oooc:=SQRT( (0.01*[.C22])^2+0.01^2)" office:value-type="float" office:value="0.174985970866238">
            <text:p>0.17</text:p>
          </table:table-cell>
          <table:table-cell office:value-type="float" office:value="1">
            <text:p>1</text:p>
          </table:table-cell>
          <table:table-cell table:formula="oooc:=[.G22]/( [.F22]^2)" office:value-type="float" office:value="32.6582972159781">
            <text:p>32.658</text:p>
          </table:table-cell>
          <table:table-cell table:formula="oooc:=[.H22]*[.B22]" office:value-type="float" office:value="0.933750606168352">
            <text:p>0.933751</text:p>
          </table:table-cell>
          <table:table-cell table:formula="oooc:=[.H22]*[.E22]" office:value-type="float" office:value="570.540452363138">
            <text:p>570.540</text:p>
          </table:table-cell>
          <table:table-cell table:formula="oooc:=[.H22]*[.B22]*[.E22]" office:value-type="float" office:value="16.3126230897611">
            <text:p>16.3126</text:p>
          </table:table-cell>
          <table:table-cell table:formula="oooc:=[.H22]*[.B22]^2" office:value-type="float" office:value="0.0266973562263127">
            <text:p>0.026697</text:p>
          </table:table-cell>
          <table:table-cell table:formula="oooc:=[.R$34] + [.R$37]*[.B22]" office:value-type="float" office:value="17.3846758244151">
            <text:p>17.385</text:p>
          </table:table-cell>
          <table:table-cell table:formula="oooc:=[.C22]-[.M22]" office:value-type="float" office:value="0.0853241755848622">
            <text:p>0.085</text:p>
          </table:table-cell>
          <table:table-cell table:formula="oooc:=[.N22]*[.H22]" office:value-type="float" office:value="2.78654228595873">
            <text:p>2.7865</text:p>
          </table:table-cell>
          <table:table-cell table:formula="oooc:=[.H22]*[.N22]^2" office:value-type="float" office:value="0.237759423281786">
            <text:p>0.2378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5.5">
            <text:p>5.500</text:p>
          </table:table-cell>
          <table:table-cell table:formula="oooc:=1/[.A23]^2" office:value-type="float" office:value="0.0330578512396694">
            <text:p>0.033058</text:p>
          </table:table-cell>
          <table:table-cell office:value-type="float" office:value="20.6">
            <text:p>20.60</text:p>
          </table:table-cell>
          <table:table-cell office:value-type="float" office:value="0">
            <text:p>0</text:p>
          </table:table-cell>
          <table:table-cell table:formula="oooc:=1/( ((1/[.C23])+100*[.D23]*0.000000001  )*( 1-(6.283185307*[.A23])^2*[.D23]*0.000000001/((1/[.C23])+100*[.D23]*0.000000001 ) ))" office:value-type="float" office:value="20.6">
            <text:p>20.60</text:p>
          </table:table-cell>
          <table:table-cell table:formula="oooc:=SQRT( (0.01*[.C23])^2+0.01^2)" office:value-type="float" office:value="0.206242575623948">
            <text:p>0.21</text:p>
          </table:table-cell>
          <table:table-cell office:value-type="float" office:value="1">
            <text:p>1</text:p>
          </table:table-cell>
          <table:table-cell table:formula="oooc:=[.G23]/( [.F23]^2)" office:value-type="float" office:value="23.5094978371262">
            <text:p>23.509</text:p>
          </table:table-cell>
          <table:table-cell table:formula="oooc:=[.H23]*[.B23]" office:value-type="float" office:value="0.777173482219048">
            <text:p>0.777173</text:p>
          </table:table-cell>
          <table:table-cell table:formula="oooc:=[.H23]*[.E23]" office:value-type="float" office:value="484.2956554448">
            <text:p>484.296</text:p>
          </table:table-cell>
          <table:table-cell table:formula="oooc:=[.H23]*[.B23]*[.E23]" office:value-type="float" office:value="16.0097737337124">
            <text:p>16.0098</text:p>
          </table:table-cell>
          <table:table-cell table:formula="oooc:=[.H23]*[.B23]^2" office:value-type="float" office:value="0.0256916853626132">
            <text:p>0.025692</text:p>
          </table:table-cell>
          <table:table-cell table:formula="oooc:=[.R$34] + [.R$37]*[.B23]" office:value-type="float" office:value="20.3586555254382">
            <text:p>20.359</text:p>
          </table:table-cell>
          <table:table-cell table:formula="oooc:=[.C23]-[.M23]" office:value-type="float" office:value="0.241344474561846">
            <text:p>0.241</text:p>
          </table:table-cell>
          <table:table-cell table:formula="oooc:=[.N23]*[.H23]" office:value-type="float" office:value="5.67388740271407">
            <text:p>5.6739</text:p>
          </table:table-cell>
          <table:table-cell table:formula="oooc:=[.H23]*[.N23]^2" office:value-type="float" office:value="1.3693613739311">
            <text:p>1.3694</text:p>
          </table:table-cell>
          <table:table-cell table:number-columns-repeated="2"/>
        </table:table-row>
        <table:table-row table:style-name="ro1">
          <table:table-cell office:value-type="float" office:value="5">
            <text:p>5.000</text:p>
          </table:table-cell>
          <table:table-cell table:formula="oooc:=1/[.A24]^2" office:value-type="float" office:value="0.04">
            <text:p>0.040000</text:p>
          </table:table-cell>
          <table:table-cell office:value-type="float" office:value="25">
            <text:p>25.00</text:p>
          </table:table-cell>
          <table:table-cell office:value-type="float" office:value="0">
            <text:p>0</text:p>
          </table:table-cell>
          <table:table-cell table:formula="oooc:=1/( ((1/[.C24])+100*[.D24]*0.000000001  )*( 1-(6.283185307*[.A24])^2*[.D24]*0.000000001/((1/[.C24])+100*[.D24]*0.000000001 ) ))" office:value-type="float" office:value="25">
            <text:p>25.00</text:p>
          </table:table-cell>
          <table:table-cell table:formula="oooc:=SQRT( (0.01*[.C24])^2+0.01^2)" office:value-type="float" office:value="0.250199920063936">
            <text:p>0.25</text:p>
          </table:table-cell>
          <table:table-cell office:value-type="float" office:value="1">
            <text:p>1</text:p>
          </table:table-cell>
          <table:table-cell table:formula="oooc:=[.G24]/( [.F24]^2)" office:value-type="float" office:value="15.9744408945687">
            <text:p>15.974</text:p>
          </table:table-cell>
          <table:table-cell table:formula="oooc:=[.H24]*[.B24]" office:value-type="float" office:value="0.638977635782747">
            <text:p>0.638978</text:p>
          </table:table-cell>
          <table:table-cell table:formula="oooc:=[.H24]*[.E24]" office:value-type="float" office:value="399.361022364217">
            <text:p>399.361</text:p>
          </table:table-cell>
          <table:table-cell table:formula="oooc:=[.H24]*[.B24]*[.E24]" office:value-type="float" office:value="15.9744408945687">
            <text:p>15.9744</text:p>
          </table:table-cell>
          <table:table-cell table:formula="oooc:=[.H24]*[.B24]^2" office:value-type="float" office:value="0.0255591054313099">
            <text:p>0.025559</text:p>
          </table:table-cell>
          <table:table-cell table:formula="oooc:=[.R$34] + [.R$37]*[.B24]" office:value-type="float" office:value="24.9812066778158">
            <text:p>24.981</text:p>
          </table:table-cell>
          <table:table-cell table:formula="oooc:=[.C24]-[.M24]" office:value-type="float" office:value="0.0187933221841909">
            <text:p>0.019</text:p>
          </table:table-cell>
          <table:table-cell table:formula="oooc:=[.N24]*[.H24]" office:value-type="float" office:value="0.300212814443945">
            <text:p>0.3002</text:p>
          </table:table-cell>
          <table:table-cell table:formula="oooc:=[.H24]*[.N24]^2" office:value-type="float" office:value="0.00564199614566778">
            <text:p>0.0056</text:p>
          </table:table-cell>
          <table:table-cell table:number-columns-repeated="2"/>
        </table:table-row>
        <table:table-row table:style-name="ro1">
          <table:table-cell office:value-type="float" office:value="4">
            <text:p>4.000</text:p>
          </table:table-cell>
          <table:table-cell table:formula="oooc:=1/[.A25]^2" office:value-type="float" office:value="0.0625">
            <text:p>0.062500</text:p>
          </table:table-cell>
          <table:table-cell office:value-type="float" office:value="39.5">
            <text:p>39.50</text:p>
          </table:table-cell>
          <table:table-cell office:value-type="float" office:value="0">
            <text:p>0</text:p>
          </table:table-cell>
          <table:table-cell table:formula="oooc:=1/( ((1/[.C25])+100*[.D25]*0.000000001  )*( 1-(6.283185307*[.A25])^2*[.D25]*0.000000001/((1/[.C25])+100*[.D25]*0.000000001 ) ))" office:value-type="float" office:value="39.5">
            <text:p>39.50</text:p>
          </table:table-cell>
          <table:table-cell table:formula="oooc:=SQRT( (0.01*[.C25])^2+0.01^2)" office:value-type="float" office:value="0.395126562002607">
            <text:p>0.40</text:p>
          </table:table-cell>
          <table:table-cell office:value-type="float" office:value="1">
            <text:p>1</text:p>
          </table:table-cell>
          <table:table-cell table:formula="oooc:=[.G25]/( [.F25]^2)" office:value-type="float" office:value="6.40512409927942">
            <text:p>6.405</text:p>
          </table:table-cell>
          <table:table-cell table:formula="oooc:=[.H25]*[.B25]" office:value-type="float" office:value="0.400320256204964">
            <text:p>0.400320</text:p>
          </table:table-cell>
          <table:table-cell table:formula="oooc:=[.H25]*[.E25]" office:value-type="float" office:value="253.002401921537">
            <text:p>253.002</text:p>
          </table:table-cell>
          <table:table-cell table:formula="oooc:=[.H25]*[.B25]*[.E25]" office:value-type="float" office:value="15.8126501200961">
            <text:p>15.8127</text:p>
          </table:table-cell>
          <table:table-cell table:formula="oooc:=[.H25]*[.B25]^2" office:value-type="float" office:value="0.0250200160128102">
            <text:p>0.025020</text:p>
          </table:table-cell>
          <table:table-cell table:formula="oooc:=[.R$34] + [.R$37]*[.B25]" office:value-type="float" office:value="39.963225144897">
            <text:p>39.963</text:p>
          </table:table-cell>
          <table:table-cell table:formula="oooc:=[.C25]-[.M25]" office:value-type="float" office:value="-0.46322514489696">
            <text:p>-0.463</text:p>
          </table:table-cell>
          <table:table-cell table:formula="oooc:=[.N25]*[.H25]" office:value-type="float" office:value="-2.96701453897172">
            <text:p>-2.9670</text:p>
          </table:table-cell>
          <table:table-cell table:formula="oooc:=[.H25]*[.N25]^2" office:value-type="float" office:value="1.37439573972656">
            <text:p>1.3744</text:p>
          </table:table-cell>
          <table:table-cell table:number-columns-repeated="2"/>
        </table:table-row>
        <table:table-row table:style-name="ro1">
          <table:table-cell office:value-type="float" office:value="3">
            <text:p>3.000</text:p>
          </table:table-cell>
          <table:table-cell table:formula="oooc:=1/[.A26]^2" office:value-type="float" office:value="0.111111111111111">
            <text:p>0.111111</text:p>
          </table:table-cell>
          <table:table-cell office:value-type="float" office:value="72">
            <text:p>72.00</text:p>
          </table:table-cell>
          <table:table-cell office:value-type="float" office:value="0">
            <text:p>0</text:p>
          </table:table-cell>
          <table:table-cell table:formula="oooc:=1/( ((1/[.C26])+100*[.D26]*0.000000001  )*( 1-(6.283185307*[.A26])^2*[.D26]*0.000000001/((1/[.C26])+100*[.D26]*0.000000001 ) ))" office:value-type="float" office:value="72">
            <text:p>72.00</text:p>
          </table:table-cell>
          <table:table-cell table:formula="oooc:=SQRT( (0.01*[.C26])^2+0.01^2)" office:value-type="float" office:value="0.720069441095788">
            <text:p>0.72</text:p>
          </table:table-cell>
          <table:table-cell office:value-type="float" office:value="1">
            <text:p>1</text:p>
          </table:table-cell>
          <table:table-cell table:formula="oooc:=[.G26]/( [.F26]^2)" office:value-type="float" office:value="1.92864030858245">
            <text:p>1.929</text:p>
          </table:table-cell>
          <table:table-cell table:formula="oooc:=[.H26]*[.B26]" office:value-type="float" office:value="0.214293367620272">
            <text:p>0.214293</text:p>
          </table:table-cell>
          <table:table-cell table:formula="oooc:=[.H26]*[.E26]" office:value-type="float" office:value="138.862102217936">
            <text:p>138.862</text:p>
          </table:table-cell>
          <table:table-cell table:formula="oooc:=[.H26]*[.B26]*[.E26]" office:value-type="float" office:value="15.4291224686596">
            <text:p>15.4291</text:p>
          </table:table-cell>
          <table:table-cell table:formula="oooc:=[.H26]*[.B26]^2" office:value-type="float" office:value="0.0238103741800302">
            <text:p>0.023810</text:p>
          </table:table-cell>
          <table:table-cell table:formula="oooc:=[.R$34] + [.R$37]*[.B26]" office:value-type="float" office:value="72.3317835614303">
            <text:p>72.332</text:p>
          </table:table-cell>
          <table:table-cell table:formula="oooc:=[.C26]-[.M26]" office:value-type="float" office:value="-0.331783561430299">
            <text:p>-0.332</text:p>
          </table:table-cell>
          <table:table-cell table:formula="oooc:=[.N26]*[.H26]" office:value-type="float" office:value="-0.639891150299516">
            <text:p>-0.6399</text:p>
          </table:table-cell>
          <table:table-cell table:formula="oooc:=[.H26]*[.N26]^2" office:value-type="float" office:value="0.212305364774105">
            <text:p>0.2123</text:p>
          </table:table-cell>
          <table:table-cell table:number-columns-repeated="2"/>
        </table:table-row>
        <table:table-row table:style-name="ro1">
          <table:table-cell office:value-type="float" office:value="2.846">
            <text:p>2.846</text:p>
          </table:table-cell>
          <table:table-cell table:formula="oooc:=1/[.A27]^2" office:value-type="float" office:value="0.123461118883674">
            <text:p>0.123461</text:p>
          </table:table-cell>
          <table:table-cell office:value-type="float" office:value="81.18">
            <text:p>81.18</text:p>
          </table:table-cell>
          <table:table-cell office:value-type="float" office:value="0">
            <text:p>0</text:p>
          </table:table-cell>
          <table:table-cell table:formula="oooc:=1/( ((1/[.C27])+100*[.D27]*0.000000001  )*( 1-(6.283185307*[.A27])^2*[.D27]*0.000000001/((1/[.C27])+100*[.D27]*0.000000001 ) ))" office:value-type="float" office:value="81.18">
            <text:p>81.18</text:p>
          </table:table-cell>
          <table:table-cell table:formula="oooc:=SQRT( (0.01*[.C27])^2+0.01^2)" office:value-type="float" office:value="0.811861589188699">
            <text:p>0.81</text:p>
          </table:table-cell>
          <table:table-cell office:value-type="float" office:value="1">
            <text:p>1</text:p>
          </table:table-cell>
          <table:table-cell table:formula="oooc:=[.G27]/( [.F27]^2)" office:value-type="float" office:value="1.51717616375453">
            <text:p>1.517</text:p>
          </table:table-cell>
          <table:table-cell table:formula="oooc:=[.H27]*[.B27]" office:value-type="float" office:value="0.187312266720775">
            <text:p>0.187312</text:p>
          </table:table-cell>
          <table:table-cell table:formula="oooc:=[.H27]*[.E27]" office:value-type="float" office:value="123.164360973593">
            <text:p>123.164</text:p>
          </table:table-cell>
          <table:table-cell table:formula="oooc:=[.H27]*[.B27]*[.E27]" office:value-type="float" office:value="15.2060098123925">
            <text:p>15.2060</text:p>
          </table:table-cell>
          <table:table-cell table:formula="oooc:=[.H27]*[.B27]^2" office:value-type="float" office:value="0.0231257820299841">
            <text:p>0.023126</text:p>
          </table:table-cell>
          <table:table-cell table:formula="oooc:=[.R$34] + [.R$37]*[.B27]" office:value-type="float" office:value="80.5552522066365">
            <text:p>80.555</text:p>
          </table:table-cell>
          <table:table-cell table:formula="oooc:=[.C27]-[.M27]" office:value-type="float" office:value="0.624747793363497">
            <text:p>0.625</text:p>
          </table:table-cell>
          <table:table-cell table:formula="oooc:=[.N27]*[.H27]" office:value-type="float" office:value="0.947852460449337">
            <text:p>0.9479</text:p>
          </table:table-cell>
          <table:table-cell table:formula="oooc:=[.H27]*[.N27]^2" office:value-type="float" office:value="0.592168733099884">
            <text:p>0.5922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5">
            <text:p>2.500</text:p>
          </table:table-cell>
          <table:table-cell table:formula="oooc:=1/[.A28]^2" office:value-type="float" office:value="0.16">
            <text:p>0.160000</text:p>
          </table:table-cell>
          <table:table-cell office:value-type="float" office:value="105.2">
            <text:p>105.20</text:p>
          </table:table-cell>
          <table:table-cell office:value-type="float" office:value="0">
            <text:p>0</text:p>
          </table:table-cell>
          <table:table-cell table:formula="oooc:=1/( ((1/[.C28])+100*[.D28]*0.000000001  )*( 1-(6.283185307*[.A28])^2*[.D28]*0.000000001/((1/[.C28])+100*[.D28]*0.000000001 ) ))" office:value-type="float" office:value="105.2">
            <text:p>105.20</text:p>
          </table:table-cell>
          <table:table-cell table:formula="oooc:=SQRT( (0.01*[.C28])^2+0.01^2)" office:value-type="float" office:value="1.05204752744351">
            <text:p>1.05</text:p>
          </table:table-cell>
          <table:table-cell office:value-type="float" office:value="1">
            <text:p>1</text:p>
          </table:table-cell>
          <table:table-cell table:formula="oooc:=[.G28]/( [.F28]^2)" office:value-type="float" office:value="0.903502336457042">
            <text:p>0.904</text:p>
          </table:table-cell>
          <table:table-cell table:formula="oooc:=[.H28]*[.B28]" office:value-type="float" office:value="0.144560373833127">
            <text:p>0.144560</text:p>
          </table:table-cell>
          <table:table-cell table:formula="oooc:=[.H28]*[.E28]" office:value-type="float" office:value="95.0484457952808">
            <text:p>95.048</text:p>
          </table:table-cell>
          <table:table-cell table:formula="oooc:=[.H28]*[.B28]*[.E28]" office:value-type="float" office:value="15.2077513272449">
            <text:p>15.2078</text:p>
          </table:table-cell>
          <table:table-cell table:formula="oooc:=[.H28]*[.B28]^2" office:value-type="float" office:value="0.0231296598133003">
            <text:p>0.023130</text:p>
          </table:table-cell>
          <table:table-cell table:formula="oooc:=[.R$34] + [.R$37]*[.B28]" office:value-type="float" office:value="104.885305168915">
            <text:p>104.885</text:p>
          </table:table-cell>
          <table:table-cell table:formula="oooc:=[.C28]-[.M28]" office:value-type="float" office:value="0.314694831084722">
            <text:p>0.315</text:p>
          </table:table-cell>
          <table:table-cell table:formula="oooc:=[.N28]*[.H28]" office:value-type="float" office:value="0.284327515156001">
            <text:p>0.2843</text:p>
          </table:table-cell>
          <table:table-cell table:formula="oooc:=[.H28]*[.N28]^2" office:value-type="float" office:value="0.0894763993547564">
            <text:p>0.0895</text:p>
          </table:table-cell>
          <table:table-cell table:number-columns-repeated="2"/>
        </table:table-row>
        <table:table-row table:style-name="ro1">
          <table:table-cell office:value-type="float" office:value="2.006">
            <text:p>2.006</text:p>
          </table:table-cell>
          <table:table-cell table:formula="oooc:=1/[.A29]^2" office:value-type="float" office:value="0.248506723100887">
            <text:p>0.248507</text:p>
          </table:table-cell>
          <table:table-cell office:value-type="float" office:value="164.5">
            <text:p>164.50</text:p>
          </table:table-cell>
          <table:table-cell office:value-type="float" office:value="0">
            <text:p>0</text:p>
          </table:table-cell>
          <table:table-cell table:formula="oooc:=1/( ((1/[.C29])+100*[.D29]*0.000000001  )*( 1-(6.283185307*[.A29])^2*[.D29]*0.000000001/((1/[.C29])+100*[.D29]*0.000000001 ) ))" office:value-type="float" office:value="164.5">
            <text:p>164.50</text:p>
          </table:table-cell>
          <table:table-cell table:formula="oooc:=SQRT( (0.01*[.C29])^2+0.01^2)" office:value-type="float" office:value="1.64503039485597">
            <text:p>1.65</text:p>
          </table:table-cell>
          <table:table-cell office:value-type="float" office:value="1">
            <text:p>1</text:p>
          </table:table-cell>
          <table:table-cell table:formula="oooc:=[.G29]/( [.F29]^2)" office:value-type="float" office:value="0.369532080003695">
            <text:p>0.370</text:p>
          </table:table-cell>
          <table:table-cell table:formula="oooc:=[.H29]*[.B29]" office:value-type="float" office:value="0.0918312062823731">
            <text:p>0.091831</text:p>
          </table:table-cell>
          <table:table-cell table:formula="oooc:=[.H29]*[.E29]" office:value-type="float" office:value="60.7880271606079">
            <text:p>60.788</text:p>
          </table:table-cell>
          <table:table-cell table:formula="oooc:=[.H29]*[.B29]*[.E29]" office:value-type="float" office:value="15.1062334334504">
            <text:p>15.1062</text:p>
          </table:table-cell>
          <table:table-cell table:formula="oooc:=[.H29]*[.B29]^2" office:value-type="float" office:value="0.0228206721516341">
            <text:p>0.022821</text:p>
          </table:table-cell>
          <table:table-cell table:formula="oooc:=[.R$34] + [.R$37]*[.B29]" office:value-type="float" office:value="163.819054500396">
            <text:p>163.819</text:p>
          </table:table-cell>
          <table:table-cell table:formula="oooc:=[.C29]-[.M29]" office:value-type="float" office:value="0.680945499603638">
            <text:p>0.681</text:p>
          </table:table-cell>
          <table:table-cell table:formula="oooc:=[.N29]*[.H29]" office:value-type="float" office:value="0.251631206837688">
            <text:p>0.2516</text:p>
          </table:table-cell>
          <table:table-cell table:formula="oooc:=[.H29]*[.N29]^2" office:value-type="float" office:value="0.171347137855956">
            <text:p>0.1713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number-columns-repeated="5"/>
          <table:table-cell table:formula="oooc:=SUM([.G4:.G29])" office:value-type="float" office:value="25">
            <text:p>25</text:p>
          </table:table-cell>
          <table:table-cell table:formula="oooc:=SUM([.H4:.H29])" office:value-type="float" office:value="12174.0342261906">
            <text:p>12174.034</text:p>
          </table:table-cell>
          <table:table-cell table:formula="oooc:=SUM([.I4:.I29])" office:value-type="float" office:value="88.2789791701833">
            <text:p>88.278979</text:p>
          </table:table-cell>
          <table:table-cell table:formula="oooc:=SUM([.J4:.J29])" office:value-type="float" office:value="38652.4238786546">
            <text:p>38652.424</text:p>
          </table:table-cell>
          <table:table-cell table:formula="oooc:=SUM([.K4:.K29])" office:value-type="float" office:value="453.119990824272">
            <text:p>453.1200</text:p>
          </table:table-cell>
          <table:table-cell table:formula="oooc:=SUM([.L4:.L29])" office:value-type="float" office:value="0.899711519608833">
            <text:p>0.899712</text:p>
          </table:table-cell>
          <table:table-cell table:number-columns-repeated="2"/>
          <table:table-cell table:formula="oooc:=SUM([.O4:.O29])" office:value-type="float" office:value="0.00000000000473221462016227">
            <text:p>0.0000</text:p>
          </table:table-cell>
          <table:table-cell table:formula="oooc:=SUM([.P4:.P29])" office:value-type="float" office:value="19.6013099371786">
            <text:p>19.6013</text:p>
          </table:table-cell>
          <table:table-cell table:number-columns-repeated="2"/>
        </table:table-row>
        <table:table-row table:style-name="ro1">
          <table:table-cell table:number-columns-repeated="16"/>
          <table:table-cell office:value-type="string">
            <text:p>Chi^2/n-2</text:p>
          </table:table-cell>
          <table:table-cell table:formula="oooc:=[.P30]/([.G30]-2)" office:value-type="float" office:value="0.852230866833854">
            <text:p>0.852231</text:p>
          </table:table-cell>
        </table:table-row>
        <table:table-row table:style-name="ro1">
          <table:table-cell table:number-columns-repeated="16"/>
          <table:table-cell office:value-type="string">
            <text:p>esd fit</text:p>
          </table:table-cell>
          <table:table-cell table:formula="oooc:=SQRT([.R31])" office:value-type="float" office:value="0.923163510345731">
            <text:p>0.923164</text:p>
          </table:table-cell>
        </table:table-row>
        <table:table-row table:style-name="ro1">
          <table:table-cell>
            <draw:frame table:end-cell-address="Sheet19.N52" table:end-x="0.824cm" table:end-y="0.215cm" draw:z-index="0" draw:style-name="gr1" svg:width="24.069cm" svg:height="8.688cm" svg:x="0cm" svg:y="0.107cm">
              <draw:object draw:notify-on-update-of-ranges="Sheet19.N4:Sheet19.N29 Sheet19.A4:Sheet19.A29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5"/>
          <table:table-cell office:value-type="string">
            <text:p>D</text:p>
          </table:table-cell>
          <table:table-cell table:formula="oooc:=[.H30]*[.L30]-[.I30]^2" office:value-type="float" office:value="3159.94067008626">
            <text:p>3159.940670</text:p>
          </table:table-cell>
        </table:table-row>
        <table:table-row table:style-name="ro1">
          <table:table-cell table:number-columns-repeated="16"/>
          <table:table-cell office:value-type="string">
            <text:p>a =-Cp</text:p>
          </table:table-cell>
          <table:table-cell table:formula="oooc:=([.L30]*[.J30]-[.I30]*[.K30])/[.R33]" office:value-type="float" office:value="-1.65349281921735">
            <text:p>-1.653493</text:p>
          </table:table-cell>
        </table:table-row>
        <table:table-row table:style-name="ro1">
          <table:table-cell table:number-columns-repeated="16"/>
          <table:table-cell office:value-type="string">
            <text:p>Cp</text:p>
          </table:table-cell>
          <table:table-cell table:formula="oooc:=-[.R34]" office:value-type="float" office:value="1.65349281921735">
            <text:p>1.653493</text:p>
          </table:table-cell>
        </table:table-row>
        <table:table-row table:style-name="ro1">
          <table:table-cell table:number-columns-repeated="16"/>
          <table:table-cell office:value-type="string">
            <text:p>esd a</text:p>
          </table:table-cell>
          <table:table-cell table:formula="oooc:=[.R32]*SQRT([.L30]/[.R33])" office:value-type="float" office:value="0.0155772505810806">
            <text:p>0.015577</text:p>
          </table:table-cell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formula="oooc:=([.H30]*[.K30]-[.I30]*[.J30])/[.R33]" office:value-type="float" office:value="665.867487425829">
            <text:p>665.867487</text:p>
          </table:table-cell>
        </table:table-row>
        <table:table-row table:style-name="ro1">
          <table:table-cell table:number-columns-repeated="16"/>
          <table:table-cell office:value-type="string">
            <text:p>esd b</text:p>
          </table:table-cell>
          <table:table-cell table:formula="oooc:=[.R32]*SQRT([.H30]/[.R33])" office:value-type="float" office:value="1.81199262129136">
            <text:p>1.811993</text:p>
          </table:table-cell>
        </table:table-row>
        <table:table-row table:style-name="ro1">
          <table:table-cell table:number-columns-repeated="16"/>
          <table:table-cell office:value-type="string">
            <text:p>L /uH</text:p>
          </table:table-cell>
          <table:table-cell table:style-name="ce13" table:formula="oooc:=1000000/(39.4784176*[.R37])" office:value-type="float" office:value="38.0410462918147">
            <text:p>38.041046</text:p>
          </table:table-cell>
        </table:table-row>
        <table:table-row table:style-name="ro1">
          <table:table-cell table:number-columns-repeated="16"/>
          <table:table-cell office:value-type="string">
            <text:p>esd L</text:p>
          </table:table-cell>
          <table:table-cell table:formula="oooc:=1000000*[.R38]/(39.4784176*[.R37]^2)" office:value-type="float" office:value="0.103519238420015">
            <text:p>0.103519</text:p>
          </table:table-cell>
        </table:table-row>
        <table:table-row table:style-name="ro1">
          <table:table-cell table:number-columns-repeated="16"/>
          <table:table-cell office:value-type="string">
            <text:p>N</text:p>
          </table:table-cell>
          <table:table-cell table:style-name="ce12" office:value-type="float" office:value="24">
            <text:p>24</text:p>
          </table:table-cell>
        </table:table-row>
        <table:table-row table:style-name="ro1" table:number-rows-repeated="4">
          <table:table-cell table:number-columns-repeated="17"/>
          <table:table-cell table:style-name="ce5"/>
        </table:table-row>
        <table:table-row table:style-name="ro1">
          <table:table-cell table:number-columns-repeated="17"/>
          <table:table-cell table:style-name="ce13"/>
        </table:table-row>
        <table:table-row table:style-name="ro1">
          <table:table-cell table:number-columns-repeated="18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13"/>
        </table:table-row>
      </table:table>
      <table:table table:name="Sheet20" table:style-name="ta1" table:print="false">
        <office:forms form:automatic-focus="false" form:apply-design-mode="false"/>
        <table:table-column table:style-name="co20" table:default-cell-style-name="ce8"/>
        <table:table-column table:style-name="co38" table:default-cell-style-name="ce11"/>
        <table:table-column table:style-name="co27" table:default-cell-style-name="ce7"/>
        <table:table-column table:style-name="co13" table:default-cell-style-name="ce7"/>
        <table:table-column table:style-name="co18" table:default-cell-style-name="ce5"/>
        <table:table-column table:style-name="co41" table:default-cell-style-name="ce12"/>
        <table:table-column table:style-name="co13" table:default-cell-style-name="ce14"/>
        <table:table-column table:style-name="co23" table:default-cell-style-name="ce14"/>
        <table:table-column table:style-name="co35" table:default-cell-style-name="ce14"/>
        <table:table-column table:style-name="co18" table:default-cell-style-name="ce14"/>
        <table:table-column table:style-name="co6" table:default-cell-style-name="ce14"/>
        <table:table-column table:style-name="co14" table:default-cell-style-name="ce5"/>
        <table:table-column table:style-name="co24" table:default-cell-style-name="ce5"/>
        <table:table-column table:style-name="co17" table:default-cell-style-name="ce8"/>
        <table:table-column table:style-name="co34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28T 0.376mm FT50-61 L=50.1uH // 180Kohm at 22degC.</text:p>
          </table:table-cell>
          <table:table-cell/>
          <table:table-cell table:style-name="ce5"/>
          <table:table-cell table:number-columns-repeated="14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table:style-name="ce5" office:value-type="string">
            <text:p>C /pF</text:p>
          </table:table-cell>
          <table:table-cell office:value-type="string">
            <text:p>C'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table:style-name="ce5"/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office:value-type="string">
            <text:p>Lc+Lj/nH</text:p>
          </table:table-cell>
          <table:table-cell office:value-type="float" office:value="0">
            <text:p>0.000000</text:p>
          </table:table-cell>
        </table:table-row>
        <table:table-row table:style-name="ro1">
          <table:table-cell office:value-type="float" office:value="18.586">
            <text:p>18.5860</text:p>
          </table:table-cell>
          <table:table-cell table:formula="oooc:=1/[.A4]^2" office:value-type="float" office:value="0.00289486379254785">
            <text:p>0.002895</text:p>
          </table:table-cell>
          <table:table-cell office:value-type="float" office:value="0">
            <text:p>0.00</text:p>
          </table:table-cell>
          <table:table-cell table:formula="oooc:= [.C4]/(1-(6.283185307*[.A4])^2*[.C4]*[.Q$3]*0.000000001)" office:value-type="float" office:value="0">
            <text:p>0.00</text:p>
          </table:table-cell>
          <table:table-cell table:formula="oooc:=SQRT((0.006*[.C4])^2+0.01^2)" office:value-type="float" office:value="0.01">
            <text:p>0.010</text:p>
          </table:table-cell>
          <table:table-cell office:value-type="float" office:value="0">
            <text:p>0</text:p>
          </table:table-cell>
          <table:table-cell table:formula="oooc:=[.F4]/( [.E4]^2)" office:value-type="float" office:value="0">
            <text:p>0.0</text:p>
          </table:table-cell>
          <table:table-cell table:formula="oooc:=[.G4]*[.B4]" office:value-type="float" office:value="0">
            <text:p>0.0</text:p>
          </table:table-cell>
          <table:table-cell table:formula="oooc:=[.G4]*[.D4]" office:value-type="float" office:value="0">
            <text:p>0.0</text:p>
          </table:table-cell>
          <table:table-cell table:formula="oooc:=[.G4]*[.B4]*[.D4]" office:value-type="float" office:value="0">
            <text:p>0.0</text:p>
          </table:table-cell>
          <table:table-cell table:formula="oooc:=[.G4]*[.B4]^2" office:value-type="float" office:value="0">
            <text:p>0.0</text:p>
          </table:table-cell>
          <table:table-cell table:formula="oooc:=[.Q$35] + [.Q$38]*[.B4]" office:value-type="float" office:value="-0.206860201556876">
            <text:p>-0.207</text:p>
          </table:table-cell>
          <table:table-cell table:formula="oooc:=[.D4]-[.L4]" office:value-type="float" office:value="0.206860201556876">
            <text:p>0.207</text:p>
          </table:table-cell>
          <table:table-cell table:formula="oooc:=[.M4]*[.G4]" office:value-type="float" office:value="0">
            <text:p>0.0000</text:p>
          </table:table-cell>
          <table:table-cell table:formula="oooc:=[.G4]*[.M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12.304">
            <text:p>12.3040</text:p>
          </table:table-cell>
          <table:table-cell table:formula="oooc:=1/[.A5]^2" office:value-type="float" office:value="0.00660552522063511">
            <text:p>0.006606</text:p>
          </table:table-cell>
          <table:table-cell office:value-type="float" office:value="1.65">
            <text:p>1.65</text:p>
          </table:table-cell>
          <table:table-cell table:formula="oooc:= [.C5]/(1-(6.283185307*[.A5])^2*[.C5]*[.Q$3]*0.000000001)" office:value-type="float" office:value="1.65">
            <text:p>1.65</text:p>
          </table:table-cell>
          <table:table-cell table:formula="oooc:=SQRT((0.006*[.C5])^2+0.01^2)" office:value-type="float" office:value="0.0140716026095111">
            <text:p>0.014</text:p>
          </table:table-cell>
          <table:table-cell office:value-type="float" office:value="1">
            <text:p>1</text:p>
          </table:table-cell>
          <table:table-cell table:formula="oooc:=[.F5]/( [.E5]^2)" office:value-type="float" office:value="5050.24998737437">
            <text:p>5050.2</text:p>
          </table:table-cell>
          <table:table-cell table:formula="oooc:=[.G5]*[.B5]" office:value-type="float" office:value="33.3595536621136">
            <text:p>33.4</text:p>
          </table:table-cell>
          <table:table-cell table:formula="oooc:=[.G5]*[.D5]" office:value-type="float" office:value="8332.91247916772">
            <text:p>8332.9</text:p>
          </table:table-cell>
          <table:table-cell table:formula="oooc:=[.G5]*[.B5]*[.D5]" office:value-type="float" office:value="55.0432635424874">
            <text:p>55.0</text:p>
          </table:table-cell>
          <table:table-cell table:formula="oooc:=[.G5]*[.B5]^2" office:value-type="float" office:value="0.220357373064222">
            <text:p>0.2</text:p>
          </table:table-cell>
          <table:table-cell table:formula="oooc:=[.Q$35] + [.Q$38]*[.B5]" office:value-type="float" office:value="1.65035957403223">
            <text:p>1.650</text:p>
          </table:table-cell>
          <table:table-cell table:formula="oooc:=[.D5]-[.L5]" office:value-type="float" office:value="-0.000359574032229526">
            <text:p>0.000</text:p>
          </table:table-cell>
          <table:table-cell table:formula="oooc:=[.M5]*[.G5]" office:value-type="float" office:value="-1.81593875172732">
            <text:p>-1.8159</text:p>
          </table:table-cell>
          <table:table-cell table:formula="oooc:=[.G5]*[.M5]^2" office:value-type="float" office:value="0.000652964419240443">
            <text:p>0.0007</text:p>
          </table:table-cell>
          <table:table-cell table:number-columns-repeated="2"/>
        </table:table-row>
        <table:table-row table:style-name="ro1">
          <table:table-cell office:value-type="float" office:value="11.2605">
            <text:p>11.2605</text:p>
          </table:table-cell>
          <table:table-cell table:formula="oooc:=1/[.A6]^2" office:value-type="float" office:value="0.00788650621960145">
            <text:p>0.007887</text:p>
          </table:table-cell>
          <table:table-cell office:value-type="float" office:value="2.33">
            <text:p>2.33</text:p>
          </table:table-cell>
          <table:table-cell table:formula="oooc:= [.C6]/(1-(6.283185307*[.A6])^2*[.C6]*[.Q$3]*0.000000001)" office:value-type="float" office:value="2.33">
            <text:p>2.33</text:p>
          </table:table-cell>
          <table:table-cell table:formula="oooc:=SQRT((0.006*[.C6])^2+0.01^2)" office:value-type="float" office:value="0.0171883797956643">
            <text:p>0.017</text:p>
          </table:table-cell>
          <table:table-cell office:value-type="float" office:value="1">
            <text:p>1</text:p>
          </table:table-cell>
          <table:table-cell table:formula="oooc:=[.F6]/( [.E6]^2)" office:value-type="float" office:value="3384.77743734438">
            <text:p>3384.8</text:p>
          </table:table-cell>
          <table:table-cell table:formula="oooc:=[.G6]*[.B6]" office:value-type="float" office:value="26.6940683115831">
            <text:p>26.7</text:p>
          </table:table-cell>
          <table:table-cell table:formula="oooc:=[.G6]*[.D6]" office:value-type="float" office:value="7886.53142901242">
            <text:p>7886.5</text:p>
          </table:table-cell>
          <table:table-cell table:formula="oooc:=[.G6]*[.B6]*[.D6]" office:value-type="float" office:value="62.1971791659887">
            <text:p>62.2</text:p>
          </table:table-cell>
          <table:table-cell table:formula="oooc:=[.G6]*[.B6]^2" office:value-type="float" office:value="0.210522935765766">
            <text:p>0.2</text:p>
          </table:table-cell>
          <table:table-cell table:formula="oooc:=[.Q$35] + [.Q$38]*[.B6]" office:value-type="float" office:value="2.29150220844943">
            <text:p>2.292</text:p>
          </table:table-cell>
          <table:table-cell table:formula="oooc:=[.D6]-[.L6]" office:value-type="float" office:value="0.038497791550566">
            <text:p>0.038</text:p>
          </table:table-cell>
          <table:table-cell table:formula="oooc:=[.M6]*[.G6]" office:value-type="float" office:value="130.306456227943">
            <text:p>130.3065</text:p>
          </table:table-cell>
          <table:table-cell table:formula="oooc:=[.G6]*[.M6]^2" office:value-type="float" office:value="5.0165107895563">
            <text:p>5.016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10.0178">
            <text:p>10.0178</text:p>
          </table:table-cell>
          <table:table-cell table:formula="oooc:=1/[.A7]^2" office:value-type="float" office:value="0.00996449482691079">
            <text:p>0.009964</text:p>
          </table:table-cell>
          <table:table-cell office:value-type="float" office:value="3.31">
            <text:p>3.31</text:p>
          </table:table-cell>
          <table:table-cell table:formula="oooc:= [.C7]/(1-(6.283185307*[.A7])^2*[.C7]*[.Q$3]*0.000000001)" office:value-type="float" office:value="3.31">
            <text:p>3.31</text:p>
          </table:table-cell>
          <table:table-cell table:formula="oooc:=SQRT((0.006*[.C7])^2+0.01^2)" office:value-type="float" office:value="0.0222355481155739">
            <text:p>0.022</text:p>
          </table:table-cell>
          <table:table-cell office:value-type="float" office:value="1">
            <text:p>1</text:p>
          </table:table-cell>
          <table:table-cell table:formula="oooc:=[.F7]/( [.E7]^2)" office:value-type="float" office:value="2022.5735387513">
            <text:p>2022.6</text:p>
          </table:table-cell>
          <table:table-cell table:formula="oooc:=[.G7]*[.B7]" office:value-type="float" office:value="20.1539235639339">
            <text:p>20.2</text:p>
          </table:table-cell>
          <table:table-cell table:formula="oooc:=[.G7]*[.D7]" office:value-type="float" office:value="6694.71841326679">
            <text:p>6694.7</text:p>
          </table:table-cell>
          <table:table-cell table:formula="oooc:=[.G7]*[.B7]*[.D7]" office:value-type="float" office:value="66.7094869966213">
            <text:p>66.7</text:p>
          </table:table-cell>
          <table:table-cell table:formula="oooc:=[.G7]*[.B7]^2" office:value-type="float" office:value="0.200823667094775">
            <text:p>0.2</text:p>
          </table:table-cell>
          <table:table-cell table:formula="oooc:=[.Q$35] + [.Q$38]*[.B7]" office:value-type="float" office:value="3.33155439583887">
            <text:p>3.332</text:p>
          </table:table-cell>
          <table:table-cell table:formula="oooc:=[.D7]-[.L7]" office:value-type="float" office:value="-0.0215543958388724">
            <text:p>-0.022</text:p>
          </table:table-cell>
          <table:table-cell table:formula="oooc:=[.M7]*[.G7]" office:value-type="float" office:value="-43.5953506674744">
            <text:p>-43.5954</text:p>
          </table:table-cell>
          <table:table-cell table:formula="oooc:=[.G7]*[.M7]^2" office:value-type="float" office:value="0.939671445021194">
            <text:p>0.9397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8.8747">
            <text:p>8.8747</text:p>
          </table:table-cell>
          <table:table-cell table:formula="oooc:=1/[.A8]^2" office:value-type="float" office:value="0.012696752029351">
            <text:p>0.012697</text:p>
          </table:table-cell>
          <table:table-cell office:value-type="float" office:value="4.68">
            <text:p>4.68</text:p>
          </table:table-cell>
          <table:table-cell table:formula="oooc:= [.C8]/(1-(6.283185307*[.A8])^2*[.C8]*[.Q$3]*0.000000001)" office:value-type="float" office:value="4.68">
            <text:p>4.68</text:p>
          </table:table-cell>
          <table:table-cell table:formula="oooc:=SQRT((0.006*[.C8])^2+0.01^2)" office:value-type="float" office:value="0.0298074889918624">
            <text:p>0.030</text:p>
          </table:table-cell>
          <table:table-cell office:value-type="float" office:value="1">
            <text:p>1</text:p>
          </table:table-cell>
          <table:table-cell table:formula="oooc:=[.F8]/( [.E8]^2)" office:value-type="float" office:value="1125.50963076081">
            <text:p>1125.5</text:p>
          </table:table-cell>
          <table:table-cell table:formula="oooc:=[.G8]*[.B8]" office:value-type="float" office:value="14.2903166884164">
            <text:p>14.3</text:p>
          </table:table-cell>
          <table:table-cell table:formula="oooc:=[.G8]*[.D8]" office:value-type="float" office:value="5267.38507196058">
            <text:p>5267.4</text:p>
          </table:table-cell>
          <table:table-cell table:formula="oooc:=[.G8]*[.B8]*[.D8]" office:value-type="float" office:value="66.8786821017886">
            <text:p>66.9</text:p>
          </table:table-cell>
          <table:table-cell table:formula="oooc:=[.G8]*[.B8]^2" office:value-type="float" office:value="0.181440607413719">
            <text:p>0.2</text:p>
          </table:table-cell>
          <table:table-cell table:formula="oooc:=[.Q$35] + [.Q$38]*[.B8]" office:value-type="float" office:value="4.69907396255488">
            <text:p>4.699</text:p>
          </table:table-cell>
          <table:table-cell table:formula="oooc:=[.D8]-[.L8]" office:value-type="float" office:value="-0.0190739625548817">
            <text:p>-0.019</text:p>
          </table:table-cell>
          <table:table-cell table:formula="oooc:=[.M8]*[.G8]" office:value-type="float" office:value="-21.4679285522904">
            <text:p>-21.4679</text:p>
          </table:table-cell>
          <table:table-cell table:formula="oooc:=[.G8]*[.M8]^2" office:value-type="float" office:value="0.409478465337263">
            <text:p>0.409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7.6278">
            <text:p>7.6278</text:p>
          </table:table-cell>
          <table:table-cell table:formula="oooc:=1/[.A9]^2" office:value-type="float" office:value="0.017187052566238">
            <text:p>0.017187</text:p>
          </table:table-cell>
          <table:table-cell office:value-type="float" office:value="6.9">
            <text:p>6.90</text:p>
          </table:table-cell>
          <table:table-cell table:formula="oooc:= [.C9]/(1-(6.283185307*[.A9])^2*[.C9]*[.Q$3]*0.000000001)" office:value-type="float" office:value="6.9">
            <text:p>6.90</text:p>
          </table:table-cell>
          <table:table-cell table:formula="oooc:=SQRT((0.006*[.C9])^2+0.01^2)" office:value-type="float" office:value="0.042590609293599">
            <text:p>0.043</text:p>
          </table:table-cell>
          <table:table-cell office:value-type="float" office:value="1">
            <text:p>1</text:p>
          </table:table-cell>
          <table:table-cell table:formula="oooc:=[.F9]/( [.E9]^2)" office:value-type="float" office:value="551.280072327945">
            <text:p>551.3</text:p>
          </table:table-cell>
          <table:table-cell table:formula="oooc:=[.G9]*[.B9]" office:value-type="float" office:value="9.47487958181987">
            <text:p>9.5</text:p>
          </table:table-cell>
          <table:table-cell table:formula="oooc:=[.G9]*[.D9]" office:value-type="float" office:value="3803.83249906282">
            <text:p>3803.8</text:p>
          </table:table-cell>
          <table:table-cell table:formula="oooc:=[.G9]*[.B9]*[.D9]" office:value-type="float" office:value="65.3766691145571">
            <text:p>65.4</text:p>
          </table:table-cell>
          <table:table-cell table:formula="oooc:=[.G9]*[.B9]^2" office:value-type="float" office:value="0.162845253431513">
            <text:p>0.2</text:p>
          </table:table-cell>
          <table:table-cell table:formula="oooc:=[.Q$35] + [.Q$38]*[.B9]" office:value-type="float" office:value="6.94651019921085">
            <text:p>6.947</text:p>
          </table:table-cell>
          <table:table-cell table:formula="oooc:=[.D9]-[.L9]" office:value-type="float" office:value="-0.0465101992108528">
            <text:p>-0.047</text:p>
          </table:table-cell>
          <table:table-cell table:formula="oooc:=[.M9]*[.G9]" office:value-type="float" office:value="-25.6401459849461">
            <text:p>-25.6401</text:p>
          </table:table-cell>
          <table:table-cell table:formula="oooc:=[.G9]*[.M9]^2" office:value-type="float" office:value="1.19252829755519">
            <text:p>1.192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7.2267">
            <text:p>7.2267</text:p>
          </table:table-cell>
          <table:table-cell table:formula="oooc:=1/[.A10]^2" office:value-type="float" office:value="0.019147846942495">
            <text:p>0.019148</text:p>
          </table:table-cell>
          <table:table-cell office:value-type="float" office:value="7.88">
            <text:p>7.88</text:p>
          </table:table-cell>
          <table:table-cell table:formula="oooc:= [.C10]/(1-(6.283185307*[.A10])^2*[.C10]*[.Q$3]*0.000000001)" office:value-type="float" office:value="7.88">
            <text:p>7.88</text:p>
          </table:table-cell>
          <table:table-cell table:formula="oooc:=SQRT((0.006*[.C10])^2+0.01^2)" office:value-type="float" office:value="0.0483259598973471">
            <text:p>0.048</text:p>
          </table:table-cell>
          <table:table-cell office:value-type="float" office:value="1">
            <text:p>1</text:p>
          </table:table-cell>
          <table:table-cell table:formula="oooc:=[.F10]/( [.E10]^2)" office:value-type="float" office:value="428.192466004944">
            <text:p>428.2</text:p>
          </table:table-cell>
          <table:table-cell table:formula="oooc:=[.G10]*[.B10]" office:value-type="float" office:value="8.19896380099217">
            <text:p>8.2</text:p>
          </table:table-cell>
          <table:table-cell table:formula="oooc:=[.G10]*[.D10]" office:value-type="float" office:value="3374.15663211896">
            <text:p>3374.2</text:p>
          </table:table-cell>
          <table:table-cell table:formula="oooc:=[.G10]*[.B10]*[.D10]" office:value-type="float" office:value="64.6078347518183">
            <text:p>64.6</text:p>
          </table:table-cell>
          <table:table-cell table:formula="oooc:=[.G10]*[.B10]^2" office:value-type="float" office:value="0.156992503948455">
            <text:p>0.2</text:p>
          </table:table-cell>
          <table:table-cell table:formula="oooc:=[.Q$35] + [.Q$38]*[.B10]" office:value-type="float" office:value="7.92790560863404">
            <text:p>7.928</text:p>
          </table:table-cell>
          <table:table-cell table:formula="oooc:=[.D10]-[.L10]" office:value-type="float" office:value="-0.047905608634041">
            <text:p>-0.048</text:p>
          </table:table-cell>
          <table:table-cell table:formula="oooc:=[.M10]*[.G10]" office:value-type="float" office:value="-20.5128206964778">
            <text:p>-20.5128</text:p>
          </table:table-cell>
          <table:table-cell table:formula="oooc:=[.G10]*[.M10]^2" office:value-type="float" office:value="0.98267916026572">
            <text:p>0.9827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6.4948">
            <text:p>6.4948</text:p>
          </table:table-cell>
          <table:table-cell table:formula="oooc:=1/[.A11]^2" office:value-type="float" office:value="0.0237065543680485">
            <text:p>0.023707</text:p>
          </table:table-cell>
          <table:table-cell office:value-type="float" office:value="10.17">
            <text:p>10.17</text:p>
          </table:table-cell>
          <table:table-cell table:formula="oooc:= [.C11]/(1-(6.283185307*[.A11])^2*[.C11]*[.Q$3]*0.000000001)" office:value-type="float" office:value="10.17">
            <text:p>10.17</text:p>
          </table:table-cell>
          <table:table-cell table:formula="oooc:=SQRT((0.006*[.C11])^2+0.01^2)" office:value-type="float" office:value="0.0618339744800542">
            <text:p>0.062</text:p>
          </table:table-cell>
          <table:table-cell office:value-type="float" office:value="1">
            <text:p>1</text:p>
          </table:table-cell>
          <table:table-cell table:formula="oooc:=[.F11]/( [.E11]^2)" office:value-type="float" office:value="261.544550295592">
            <text:p>261.5</text:p>
          </table:table-cell>
          <table:table-cell table:formula="oooc:=[.G11]*[.B11]" office:value-type="float" office:value="6.20032010124926">
            <text:p>6.2</text:p>
          </table:table-cell>
          <table:table-cell table:formula="oooc:=[.G11]*[.D11]" office:value-type="float" office:value="2659.90807650618">
            <text:p>2659.9</text:p>
          </table:table-cell>
          <table:table-cell table:formula="oooc:=[.G11]*[.B11]*[.D11]" office:value-type="float" office:value="63.057255429705">
            <text:p>63.1</text:p>
          </table:table-cell>
          <table:table-cell table:formula="oooc:=[.G11]*[.B11]^2" office:value-type="float" office:value="0.14698822557957">
            <text:p>0.1</text:p>
          </table:table-cell>
          <table:table-cell table:formula="oooc:=[.Q$35] + [.Q$38]*[.B11]" office:value-type="float" office:value="10.2095801149032">
            <text:p>10.210</text:p>
          </table:table-cell>
          <table:table-cell table:formula="oooc:=[.D11]-[.L11]" office:value-type="float" office:value="-0.0395801149031563">
            <text:p>-0.040</text:p>
          </table:table-cell>
          <table:table-cell table:formula="oooc:=[.M11]*[.G11]" office:value-type="float" office:value="-10.3519633529939">
            <text:p>-10.3520</text:p>
          </table:table-cell>
          <table:table-cell table:formula="oooc:=[.G11]*[.M11]^2" office:value-type="float" office:value="0.409731898984761">
            <text:p>0.4097</text:p>
          </table:table-cell>
          <table:table-cell office:value-type="string">
            <text:p>mica</text:p>
          </table:table-cell>
          <table:table-cell table:style-name="ce8"/>
        </table:table-row>
        <table:table-row table:style-name="ro1">
          <table:table-cell office:value-type="float" office:value="6.0046">
            <text:p>6.0046</text:p>
          </table:table-cell>
          <table:table-cell table:formula="oooc:=1/[.A12]^2" office:value-type="float" office:value="0.0277352341166446">
            <text:p>0.027735</text:p>
          </table:table-cell>
          <table:table-cell office:value-type="float" office:value="12.21">
            <text:p>12.21</text:p>
          </table:table-cell>
          <table:table-cell table:formula="oooc:= [.C12]/(1-(6.283185307*[.A12])^2*[.C12]*[.Q$3]*0.000000001)" office:value-type="float" office:value="12.21">
            <text:p>12.21</text:p>
          </table:table-cell>
          <table:table-cell table:formula="oooc:=SQRT((0.006*[.C12])^2+0.01^2)" office:value-type="float" office:value="0.0739393508221434">
            <text:p>0.074</text:p>
          </table:table-cell>
          <table:table-cell office:value-type="float" office:value="1">
            <text:p>1</text:p>
          </table:table-cell>
          <table:table-cell table:formula="oooc:=[.F12]/( [.E12]^2)" office:value-type="float" office:value="182.914752433297">
            <text:p>182.9</text:p>
          </table:table-cell>
          <table:table-cell table:formula="oooc:=[.G12]*[.B12]" office:value-type="float" office:value="5.07318348212558">
            <text:p>5.1</text:p>
          </table:table-cell>
          <table:table-cell table:formula="oooc:=[.G12]*[.D12]" office:value-type="float" office:value="2233.38912721055">
            <text:p>2233.4</text:p>
          </table:table-cell>
          <table:table-cell table:formula="oooc:=[.G12]*[.B12]*[.D12]" office:value-type="float" office:value="61.9435703167533">
            <text:p>61.9</text:p>
          </table:table-cell>
          <table:table-cell table:formula="oooc:=[.G12]*[.B12]^2" office:value-type="float" office:value="0.140705931593447">
            <text:p>0.1</text:p>
          </table:table-cell>
          <table:table-cell table:formula="oooc:=[.Q$35] + [.Q$38]*[.B12]" office:value-type="float" office:value="12.2259709507723">
            <text:p>12.226</text:p>
          </table:table-cell>
          <table:table-cell table:formula="oooc:=[.D12]-[.L12]" office:value-type="float" office:value="-0.0159709507722479">
            <text:p>-0.016</text:p>
          </table:table-cell>
          <table:table-cell table:formula="oooc:=[.M12]*[.G12]" office:value-type="float" office:value="-2.92132250663008">
            <text:p>-2.9213</text:p>
          </table:table-cell>
          <table:table-cell table:formula="oooc:=[.G12]*[.M12]^2" office:value-type="float" office:value="0.0466562979432488">
            <text:p>0.0467</text:p>
          </table:table-cell>
          <table:table-cell office:value-type="string">
            <text:p>mica</text:p>
          </table:table-cell>
          <table:table-cell table:style-name="ce8"/>
        </table:table-row>
        <table:table-row table:style-name="ro1">
          <table:table-cell office:value-type="float" office:value="5.4516">
            <text:p>5.4516</text:p>
          </table:table-cell>
          <table:table-cell table:formula="oooc:=1/[.A13]^2" office:value-type="float" office:value="0.0336474405352956">
            <text:p>0.033647</text:p>
          </table:table-cell>
          <table:table-cell office:value-type="float" office:value="15.16">
            <text:p>15.16</text:p>
          </table:table-cell>
          <table:table-cell table:formula="oooc:= [.C13]/(1-(6.283185307*[.A13])^2*[.C13]*[.Q$3]*0.000000001)" office:value-type="float" office:value="15.16">
            <text:p>15.16</text:p>
          </table:table-cell>
          <table:table-cell table:formula="oooc:=SQRT((0.006*[.C13])^2+0.01^2)" office:value-type="float" office:value="0.0915080411767185">
            <text:p>0.092</text:p>
          </table:table-cell>
          <table:table-cell office:value-type="float" office:value="1">
            <text:p>1</text:p>
          </table:table-cell>
          <table:table-cell table:formula="oooc:=[.F13]/( [.E13]^2)" office:value-type="float" office:value="119.421214099117">
            <text:p>119.4</text:p>
          </table:table-cell>
          <table:table-cell table:formula="oooc:=[.G13]*[.B13]" office:value-type="float" office:value="4.01821820005284">
            <text:p>4.0</text:p>
          </table:table-cell>
          <table:table-cell table:formula="oooc:=[.G13]*[.D13]" office:value-type="float" office:value="1810.42560574261">
            <text:p>1810.4</text:p>
          </table:table-cell>
          <table:table-cell table:formula="oooc:=[.G13]*[.B13]*[.D13]" office:value-type="float" office:value="60.916187912801">
            <text:p>60.9</text:p>
          </table:table-cell>
          <table:table-cell table:formula="oooc:=[.G13]*[.B13]^2" office:value-type="float" office:value="0.13520275794412">
            <text:p>0.1</text:p>
          </table:table-cell>
          <table:table-cell table:formula="oooc:=[.Q$35] + [.Q$38]*[.B13]" office:value-type="float" office:value="15.1850840067277">
            <text:p>15.185</text:p>
          </table:table-cell>
          <table:table-cell table:formula="oooc:=[.D13]-[.L13]" office:value-type="float" office:value="-0.0250840067277096">
            <text:p>-0.025</text:p>
          </table:table-cell>
          <table:table-cell table:formula="oooc:=[.M13]*[.G13]" office:value-type="float" office:value="-2.9955625378935">
            <text:p>-2.9956</text:p>
          </table:table-cell>
          <table:table-cell table:formula="oooc:=[.G13]*[.M13]^2" office:value-type="float" office:value="0.0751407108537954">
            <text:p>0.0751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5.1122">
            <text:p>5.1122</text:p>
          </table:table-cell>
          <table:table-cell table:formula="oooc:=1/[.A14]^2" office:value-type="float" office:value="0.0382634678556512">
            <text:p>0.038263</text:p>
          </table:table-cell>
          <table:table-cell office:value-type="float" office:value="17.47">
            <text:p>17.47</text:p>
          </table:table-cell>
          <table:table-cell table:formula="oooc:= [.C14]/(1-(6.283185307*[.A14])^2*[.C14]*[.Q$3]*0.000000001)" office:value-type="float" office:value="17.47">
            <text:p>17.47</text:p>
          </table:table-cell>
          <table:table-cell table:formula="oooc:=SQRT((0.006*[.C14])^2+0.01^2)" office:value-type="float" office:value="0.105295927746518">
            <text:p>0.105</text:p>
          </table:table-cell>
          <table:table-cell office:value-type="float" office:value="1">
            <text:p>1</text:p>
          </table:table-cell>
          <table:table-cell table:formula="oooc:=[.F14]/( [.E14]^2)" office:value-type="float" office:value="90.1938341258184">
            <text:p>90.2</text:p>
          </table:table-cell>
          <table:table-cell table:formula="oooc:=[.G14]*[.B14]" office:value-type="float" office:value="3.45112887285119">
            <text:p>3.5</text:p>
          </table:table-cell>
          <table:table-cell table:formula="oooc:=[.G14]*[.D14]" office:value-type="float" office:value="1575.68628217805">
            <text:p>1575.7</text:p>
          </table:table-cell>
          <table:table-cell table:formula="oooc:=[.G14]*[.B14]*[.D14]" office:value-type="float" office:value="60.2912214087103">
            <text:p>60.3</text:p>
          </table:table-cell>
          <table:table-cell table:formula="oooc:=[.G14]*[.B14]^2" office:value-type="float" office:value="0.132052158692051">
            <text:p>0.1</text:p>
          </table:table-cell>
          <table:table-cell table:formula="oooc:=[.Q$35] + [.Q$38]*[.B14]" office:value-type="float" office:value="17.4954476413973">
            <text:p>17.495</text:p>
          </table:table-cell>
          <table:table-cell table:formula="oooc:=[.D14]-[.L14]" office:value-type="float" office:value="-0.0254476413973315">
            <text:p>-0.025</text:p>
          </table:table-cell>
          <table:table-cell table:formula="oooc:=[.M14]*[.G14]" office:value-type="float" office:value="-2.29522034708422">
            <text:p>-2.2952</text:p>
          </table:table-cell>
          <table:table-cell table:formula="oooc:=[.G14]*[.M14]^2" office:value-type="float" office:value="0.058407944320458">
            <text:p>0.0584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5.0507">
            <text:p>5.0507</text:p>
          </table:table-cell>
          <table:table-cell table:formula="oooc:=1/[.A15]^2" office:value-type="float" office:value="0.0392009736264282">
            <text:p>0.039201</text:p>
          </table:table-cell>
          <table:table-cell office:value-type="float" office:value="17.93">
            <text:p>17.93</text:p>
          </table:table-cell>
          <table:table-cell table:formula="oooc:= [.C15]/(1-(6.283185307*[.A15])^2*[.C15]*[.Q$3]*0.000000001)" office:value-type="float" office:value="17.93">
            <text:p>17.93</text:p>
          </table:table-cell>
          <table:table-cell table:formula="oooc:=SQRT((0.006*[.C15])^2+0.01^2)" office:value-type="float" office:value="0.108043770759818">
            <text:p>0.108</text:p>
          </table:table-cell>
          <table:table-cell office:value-type="float" office:value="1">
            <text:p>1</text:p>
          </table:table-cell>
          <table:table-cell table:formula="oooc:=[.F15]/( [.E15]^2)" office:value-type="float" office:value="85.6644309735033">
            <text:p>85.7</text:p>
          </table:table-cell>
          <table:table-cell table:formula="oooc:=[.G15]*[.B15]" office:value-type="float" office:value="3.35812909931528">
            <text:p>3.4</text:p>
          </table:table-cell>
          <table:table-cell table:formula="oooc:=[.G15]*[.D15]" office:value-type="float" office:value="1535.96324735491">
            <text:p>1536.0</text:p>
          </table:table-cell>
          <table:table-cell table:formula="oooc:=[.G15]*[.B15]*[.D15]" office:value-type="float" office:value="60.2112547507229">
            <text:p>60.2</text:p>
          </table:table-cell>
          <table:table-cell table:formula="oooc:=[.G15]*[.B15]^2" office:value-type="float" office:value="0.131641930256399">
            <text:p>0.1</text:p>
          </table:table-cell>
          <table:table-cell table:formula="oooc:=[.Q$35] + [.Q$38]*[.B15]" office:value-type="float" office:value="17.9646778018309">
            <text:p>17.965</text:p>
          </table:table-cell>
          <table:table-cell table:formula="oooc:=[.D15]-[.L15]" office:value-type="float" office:value="-0.0346778018308633">
            <text:p>-0.035</text:p>
          </table:table-cell>
          <table:table-cell table:formula="oooc:=[.M15]*[.G15]" office:value-type="float" office:value="-2.97065416125282">
            <text:p>-2.9707</text:p>
          </table:table-cell>
          <table:table-cell table:formula="oooc:=[.G15]*[.M15]^2" office:value-type="float" office:value="0.103015756311955">
            <text:p>0.1030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4.5994">
            <text:p>4.5994</text:p>
          </table:table-cell>
          <table:table-cell table:formula="oooc:=1/[.A16]^2" office:value-type="float" office:value="0.0472713100479108">
            <text:p>0.047271</text:p>
          </table:table-cell>
          <table:table-cell office:value-type="float" office:value="21.99">
            <text:p>21.99</text:p>
          </table:table-cell>
          <table:table-cell table:formula="oooc:= [.C16]/(1-(6.283185307*[.A16])^2*[.C16]*[.Q$3]*0.000000001)" office:value-type="float" office:value="21.99">
            <text:p>21.99</text:p>
          </table:table-cell>
          <table:table-cell table:formula="oooc:=SQRT((0.006*[.C16])^2+0.01^2)" office:value-type="float" office:value="0.13231841746333">
            <text:p>0.132</text:p>
          </table:table-cell>
          <table:table-cell office:value-type="float" office:value="1">
            <text:p>1</text:p>
          </table:table-cell>
          <table:table-cell table:formula="oooc:=[.F16]/( [.E16]^2)" office:value-type="float" office:value="57.1162129190979">
            <text:p>57.1</text:p>
          </table:table-cell>
          <table:table-cell table:formula="oooc:=[.G16]*[.B16]" office:value-type="float" office:value="2.69995820966117">
            <text:p>2.7</text:p>
          </table:table-cell>
          <table:table-cell table:formula="oooc:=[.G16]*[.D16]" office:value-type="float" office:value="1255.98552209096">
            <text:p>1256.0</text:p>
          </table:table-cell>
          <table:table-cell table:formula="oooc:=[.G16]*[.B16]*[.D16]" office:value-type="float" office:value="59.3720810304491">
            <text:p>59.4</text:p>
          </table:table-cell>
          <table:table-cell table:formula="oooc:=[.G16]*[.B16]^2" office:value-type="float" office:value="0.127630561645295">
            <text:p>0.1</text:p>
          </table:table-cell>
          <table:table-cell table:formula="oooc:=[.Q$35] + [.Q$38]*[.B16]" office:value-type="float" office:value="22.0039545421398">
            <text:p>22.004</text:p>
          </table:table-cell>
          <table:table-cell table:formula="oooc:=[.D16]-[.L16]" office:value-type="float" office:value="-0.013954542139853">
            <text:p>-0.014</text:p>
          </table:table-cell>
          <table:table-cell table:formula="oooc:=[.M16]*[.G16]" office:value-type="float" office:value="-0.79703060004837">
            <text:p>-0.7970</text:p>
          </table:table-cell>
          <table:table-cell table:formula="oooc:=[.G16]*[.M16]^2" office:value-type="float" office:value="0.0111221970951273">
            <text:p>0.0111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4.3936">
            <text:p>4.3936</text:p>
          </table:table-cell>
          <table:table-cell table:formula="oooc:=1/[.A17]^2" office:value-type="float" office:value="0.0518034840056039">
            <text:p>0.051803</text:p>
          </table:table-cell>
          <table:table-cell office:value-type="float" office:value="24.25">
            <text:p>24.25</text:p>
          </table:table-cell>
          <table:table-cell table:formula="oooc:= [.C17]/(1-(6.283185307*[.A17])^2*[.C17]*[.Q$3]*0.000000001)" office:value-type="float" office:value="24.25">
            <text:p>24.25</text:p>
          </table:table-cell>
          <table:table-cell table:formula="oooc:=SQRT((0.006*[.C17])^2+0.01^2)" office:value-type="float" office:value="0.145843237758903">
            <text:p>0.146</text:p>
          </table:table-cell>
          <table:table-cell office:value-type="float" office:value="1">
            <text:p>1</text:p>
          </table:table-cell>
          <table:table-cell table:formula="oooc:=[.F17]/( [.E17]^2)" office:value-type="float" office:value="47.0140219320412">
            <text:p>47.0</text:p>
          </table:table-cell>
          <table:table-cell table:formula="oooc:=[.G17]*[.B17]" office:value-type="float" office:value="2.43549013319561">
            <text:p>2.4</text:p>
          </table:table-cell>
          <table:table-cell table:formula="oooc:=[.G17]*[.D17]" office:value-type="float" office:value="1140.090031852">
            <text:p>1140.1</text:p>
          </table:table-cell>
          <table:table-cell table:formula="oooc:=[.G17]*[.B17]*[.D17]" office:value-type="float" office:value="59.0606357299935">
            <text:p>59.1</text:p>
          </table:table-cell>
          <table:table-cell table:formula="oooc:=[.G17]*[.B17]^2" office:value-type="float" office:value="0.126166874160805">
            <text:p>0.1</text:p>
          </table:table-cell>
          <table:table-cell table:formula="oooc:=[.Q$35] + [.Q$38]*[.B17]" office:value-type="float" office:value="24.272348806549">
            <text:p>24.272</text:p>
          </table:table-cell>
          <table:table-cell table:formula="oooc:=[.D17]-[.L17]" office:value-type="float" office:value="-0.0223488065490187">
            <text:p>-0.022</text:p>
          </table:table-cell>
          <table:table-cell table:formula="oooc:=[.M17]*[.G17]" office:value-type="float" office:value="-1.05070728125051">
            <text:p>-1.0507</text:p>
          </table:table-cell>
          <table:table-cell table:formula="oooc:=[.G17]*[.M17]^2" office:value-type="float" office:value="0.0234820537683131">
            <text:p>0.023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4.1822">
            <text:p>4.1822</text:p>
          </table:table-cell>
          <table:table-cell table:formula="oooc:=1/[.A18]^2" office:value-type="float" office:value="0.0571729240896037">
            <text:p>0.057173</text:p>
          </table:table-cell>
          <table:table-cell office:value-type="float" office:value="26.93">
            <text:p>26.93</text:p>
          </table:table-cell>
          <table:table-cell table:formula="oooc:= [.C18]/(1-(6.283185307*[.A18])^2*[.C18]*[.Q$3]*0.000000001)" office:value-type="float" office:value="26.93">
            <text:p>26.93</text:p>
          </table:table-cell>
          <table:table-cell table:formula="oooc:=SQRT((0.006*[.C18])^2+0.01^2)" office:value-type="float" office:value="0.161889148493653">
            <text:p>0.162</text:p>
          </table:table-cell>
          <table:table-cell office:value-type="float" office:value="1">
            <text:p>1</text:p>
          </table:table-cell>
          <table:table-cell table:formula="oooc:=[.F18]/( [.E18]^2)" office:value-type="float" office:value="38.1561478078202">
            <text:p>38.2</text:p>
          </table:table-cell>
          <table:table-cell table:formula="oooc:=[.G18]*[.B18]" office:value-type="float" office:value="2.1814985421682">
            <text:p>2.2</text:p>
          </table:table-cell>
          <table:table-cell table:formula="oooc:=[.G18]*[.D18]" office:value-type="float" office:value="1027.5450604646">
            <text:p>1027.5</text:p>
          </table:table-cell>
          <table:table-cell table:formula="oooc:=[.G18]*[.B18]*[.D18]" office:value-type="float" office:value="58.7477557405897">
            <text:p>58.7</text:p>
          </table:table-cell>
          <table:table-cell table:formula="oooc:=[.G18]*[.B18]^2" office:value-type="float" office:value="0.124722650552964">
            <text:p>0.1</text:p>
          </table:table-cell>
          <table:table-cell table:formula="oooc:=[.Q$35] + [.Q$38]*[.B18]" office:value-type="float" office:value="26.9598023781312">
            <text:p>26.960</text:p>
          </table:table-cell>
          <table:table-cell table:formula="oooc:=[.D18]-[.L18]" office:value-type="float" office:value="-0.0298023781311976">
            <text:p>-0.030</text:p>
          </table:table-cell>
          <table:table-cell table:formula="oooc:=[.M18]*[.G18]" office:value-type="float" office:value="-1.13714394499852">
            <text:p>-1.1371</text:p>
          </table:table-cell>
          <table:table-cell table:formula="oooc:=[.G18]*[.M18]^2" office:value-type="float" office:value="0.0338895938384477">
            <text:p>0.0339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823">
            <text:p>3.8230</text:p>
          </table:table-cell>
          <table:table-cell table:formula="oooc:=1/[.A19]^2" office:value-type="float" office:value="0.0684213129926805">
            <text:p>0.068421</text:p>
          </table:table-cell>
          <table:table-cell office:value-type="float" office:value="32.61">
            <text:p>32.61</text:p>
          </table:table-cell>
          <table:table-cell table:formula="oooc:= [.C19]/(1-(6.283185307*[.A19])^2*[.C19]*[.Q$3]*0.000000001)" office:value-type="float" office:value="32.61">
            <text:p>32.61</text:p>
          </table:table-cell>
          <table:table-cell table:formula="oooc:=SQRT((0.006*[.C19])^2+0.01^2)" office:value-type="float" office:value="0.195915378671507">
            <text:p>0.196</text:p>
          </table:table-cell>
          <table:table-cell office:value-type="float" office:value="1">
            <text:p>1</text:p>
          </table:table-cell>
          <table:table-cell table:formula="oooc:=[.F19]/( [.E19]^2)" office:value-type="float" office:value="26.0533122258429">
            <text:p>26.1</text:p>
          </table:table-cell>
          <table:table-cell table:formula="oooc:=[.G19]*[.B19]" office:value-type="float" office:value="1.78260183030043">
            <text:p>1.8</text:p>
          </table:table-cell>
          <table:table-cell table:formula="oooc:=[.G19]*[.D19]" office:value-type="float" office:value="849.598511684738">
            <text:p>849.6</text:p>
          </table:table-cell>
          <table:table-cell table:formula="oooc:=[.G19]*[.B19]*[.D19]" office:value-type="float" office:value="58.130645686097">
            <text:p>58.1</text:p>
          </table:table-cell>
          <table:table-cell table:formula="oooc:=[.G19]*[.B19]^2" office:value-type="float" office:value="0.121967957772311">
            <text:p>0.1</text:p>
          </table:table-cell>
          <table:table-cell table:formula="oooc:=[.Q$35] + [.Q$38]*[.B19]" office:value-type="float" office:value="32.5897232747623">
            <text:p>32.590</text:p>
          </table:table-cell>
          <table:table-cell table:formula="oooc:=[.D19]-[.L19]" office:value-type="float" office:value="0.0202767252377427">
            <text:p>0.020</text:p>
          </table:table-cell>
          <table:table-cell table:formula="oooc:=[.M19]*[.G19]" office:value-type="float" office:value="0.52827585353654">
            <text:p>0.5283</text:p>
          </table:table-cell>
          <table:table-cell table:formula="oooc:=[.G19]*[.M19]^2" office:value-type="float" office:value="0.0107117043318944">
            <text:p>0.0107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5222">
            <text:p>3.5222</text:p>
          </table:table-cell>
          <table:table-cell table:formula="oooc:=1/[.A20]^2" office:value-type="float" office:value="0.0806068545728306">
            <text:p>0.080607</text:p>
          </table:table-cell>
          <table:table-cell office:value-type="float" office:value="38.72">
            <text:p>38.72</text:p>
          </table:table-cell>
          <table:table-cell table:formula="oooc:= [.C20]/(1-(6.283185307*[.A20])^2*[.C20]*[.Q$3]*0.000000001)" office:value-type="float" office:value="38.72">
            <text:p>38.72</text:p>
          </table:table-cell>
          <table:table-cell table:formula="oooc:=SQRT((0.006*[.C20])^2+0.01^2)" office:value-type="float" office:value="0.232535120788237">
            <text:p>0.233</text:p>
          </table:table-cell>
          <table:table-cell office:value-type="float" office:value="1">
            <text:p>1</text:p>
          </table:table-cell>
          <table:table-cell table:formula="oooc:=[.F20]/( [.E20]^2)" office:value-type="float" office:value="18.4936608464995">
            <text:p>18.5</text:p>
          </table:table-cell>
          <table:table-cell table:formula="oooc:=[.G20]*[.B20]" office:value-type="float" office:value="1.49071583037304">
            <text:p>1.5</text:p>
          </table:table-cell>
          <table:table-cell table:formula="oooc:=[.G20]*[.D20]" office:value-type="float" office:value="716.074547976462">
            <text:p>716.1</text:p>
          </table:table-cell>
          <table:table-cell table:formula="oooc:=[.G20]*[.B20]*[.D20]" office:value-type="float" office:value="57.7205169520441">
            <text:p>57.7</text:p>
          </table:table-cell>
          <table:table-cell table:formula="oooc:=[.G20]*[.B20]^2" office:value-type="float" office:value="0.120161914148296">
            <text:p>0.1</text:p>
          </table:table-cell>
          <table:table-cell table:formula="oooc:=[.Q$35] + [.Q$38]*[.B20]" office:value-type="float" office:value="38.6886976052184">
            <text:p>38.689</text:p>
          </table:table-cell>
          <table:table-cell table:formula="oooc:=[.D20]-[.L20]" office:value-type="float" office:value="0.0313023947815623">
            <text:p>0.031</text:p>
          </table:table-cell>
          <table:table-cell table:formula="oooc:=[.M20]*[.G20]" office:value-type="float" office:value="0.578895872773449">
            <text:p>0.5789</text:p>
          </table:table-cell>
          <table:table-cell table:formula="oooc:=[.G20]*[.M20]^2" office:value-type="float" office:value="0.0181208271469716">
            <text:p>0.0181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2295">
            <text:p>3.2295</text:p>
          </table:table-cell>
          <table:table-cell table:formula="oooc:=1/[.A21]^2" office:value-type="float" office:value="0.0958803083923003">
            <text:p>0.095880</text:p>
          </table:table-cell>
          <table:table-cell office:value-type="float" office:value="46.39">
            <text:p>46.39</text:p>
          </table:table-cell>
          <table:table-cell table:formula="oooc:= [.C21]/(1-(6.283185307*[.A21])^2*[.C21]*[.Q$3]*0.000000001)" office:value-type="float" office:value="46.39">
            <text:p>46.39</text:p>
          </table:table-cell>
          <table:table-cell table:formula="oooc:=SQRT((0.006*[.C21])^2+0.01^2)" office:value-type="float" office:value="0.278519578485966">
            <text:p>0.279</text:p>
          </table:table-cell>
          <table:table-cell office:value-type="float" office:value="1">
            <text:p>1</text:p>
          </table:table-cell>
          <table:table-cell table:formula="oooc:=[.F21]/( [.E21]^2)" office:value-type="float" office:value="12.8910573801641">
            <text:p>12.9</text:p>
          </table:table-cell>
          <table:table-cell table:formula="oooc:=[.G21]*[.B21]" office:value-type="float" office:value="1.23599855711297">
            <text:p>1.2</text:p>
          </table:table-cell>
          <table:table-cell table:formula="oooc:=[.G21]*[.D21]" office:value-type="float" office:value="598.016151865814">
            <text:p>598.0</text:p>
          </table:table-cell>
          <table:table-cell table:formula="oooc:=[.G21]*[.B21]*[.D21]" office:value-type="float" office:value="57.3379730644709">
            <text:p>57.3</text:p>
          </table:table-cell>
          <table:table-cell table:formula="oooc:=[.G21]*[.B21]^2" office:value-type="float" office:value="0.11850792282843">
            <text:p>0.1</text:p>
          </table:table-cell>
          <table:table-cell table:formula="oooc:=[.Q$35] + [.Q$38]*[.B21]" office:value-type="float" office:value="46.3332000813412">
            <text:p>46.333</text:p>
          </table:table-cell>
          <table:table-cell table:formula="oooc:=[.D21]-[.L21]" office:value-type="float" office:value="0.0567999186588253">
            <text:p>0.057</text:p>
          </table:table-cell>
          <table:table-cell table:formula="oooc:=[.M21]*[.G21]" office:value-type="float" office:value="0.732211010619571">
            <text:p>0.7322</text:p>
          </table:table-cell>
          <table:table-cell table:formula="oooc:=[.G21]*[.M21]^2" office:value-type="float" office:value="0.0415895258442879">
            <text:p>0.0416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9556">
            <text:p>2.9556</text:p>
          </table:table-cell>
          <table:table-cell table:formula="oooc:=1/[.A22]^2" office:value-type="float" office:value="0.114474481266215">
            <text:p>0.114474</text:p>
          </table:table-cell>
          <table:table-cell office:value-type="float" office:value="55.72">
            <text:p>55.72</text:p>
          </table:table-cell>
          <table:table-cell table:formula="oooc:= [.C22]/(1-(6.283185307*[.A22])^2*[.C22]*[.Q$3]*0.000000001)" office:value-type="float" office:value="55.72">
            <text:p>55.72</text:p>
          </table:table-cell>
          <table:table-cell table:formula="oooc:=SQRT((0.006*[.C22])^2+0.01^2)" office:value-type="float" office:value="0.334469523873252">
            <text:p>0.334</text:p>
          </table:table-cell>
          <table:table-cell office:value-type="float" office:value="1">
            <text:p>1</text:p>
          </table:table-cell>
          <table:table-cell table:formula="oooc:=[.F22]/( [.E22]^2)" office:value-type="float" office:value="8.93895798695467">
            <text:p>8.9</text:p>
          </table:table-cell>
          <table:table-cell table:formula="oooc:=[.G22]*[.B22]" office:value-type="float" office:value="1.02328257861712">
            <text:p>1.0</text:p>
          </table:table-cell>
          <table:table-cell table:formula="oooc:=[.G22]*[.D22]" office:value-type="float" office:value="498.078739033114">
            <text:p>498.1</text:p>
          </table:table-cell>
          <table:table-cell table:formula="oooc:=[.G22]*[.B22]*[.D22]" office:value-type="float" office:value="57.017305280546">
            <text:p>57.0</text:p>
          </table:table-cell>
          <table:table-cell table:formula="oooc:=[.G22]*[.B22]^2" office:value-type="float" office:value="0.117139742375949">
            <text:p>0.1</text:p>
          </table:table-cell>
          <table:table-cell table:formula="oooc:=[.Q$35] + [.Q$38]*[.B22]" office:value-type="float" office:value="55.639752630372">
            <text:p>55.640</text:p>
          </table:table-cell>
          <table:table-cell table:formula="oooc:=[.D22]-[.L22]" office:value-type="float" office:value="0.0802473696279691">
            <text:p>0.080</text:p>
          </table:table-cell>
          <table:table-cell table:formula="oooc:=[.M22]*[.G22]" office:value-type="float" office:value="0.717327865668038">
            <text:p>0.7173</text:p>
          </table:table-cell>
          <table:table-cell table:formula="oooc:=[.G22]*[.M22]^2" office:value-type="float" office:value="0.0575636743807052">
            <text:p>0.0576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6947">
            <text:p>2.6947</text:p>
          </table:table-cell>
          <table:table-cell table:formula="oooc:=1/[.A23]^2" office:value-type="float" office:value="0.13771433688972">
            <text:p>0.137714</text:p>
          </table:table-cell>
          <table:table-cell office:value-type="float" office:value="67.34">
            <text:p>67.34</text:p>
          </table:table-cell>
          <table:table-cell table:formula="oooc:= [.C23]/(1-(6.283185307*[.A23])^2*[.C23]*[.Q$3]*0.000000001)" office:value-type="float" office:value="67.34">
            <text:p>67.34</text:p>
          </table:table-cell>
          <table:table-cell table:formula="oooc:=SQRT((0.006*[.C23])^2+0.01^2)" office:value-type="float" office:value="0.404163731178343">
            <text:p>0.404</text:p>
          </table:table-cell>
          <table:table-cell office:value-type="float" office:value="1">
            <text:p>1</text:p>
          </table:table-cell>
          <table:table-cell table:formula="oooc:=[.F23]/( [.E23]^2)" office:value-type="float" office:value="6.12188720523713">
            <text:p>6.1</text:p>
          </table:table-cell>
          <table:table-cell table:formula="oooc:=[.G23]*[.B23]" office:value-type="float" office:value="0.843071636982894">
            <text:p>0.8</text:p>
          </table:table-cell>
          <table:table-cell table:formula="oooc:=[.G23]*[.D23]" office:value-type="float" office:value="412.247884400668">
            <text:p>412.2</text:p>
          </table:table-cell>
          <table:table-cell table:formula="oooc:=[.G23]*[.B23]*[.D23]" office:value-type="float" office:value="56.7724440344281">
            <text:p>56.8</text:p>
          </table:table-cell>
          <table:table-cell table:formula="oooc:=[.G23]*[.B23]^2" office:value-type="float" office:value="0.11610305143763">
            <text:p>0.1</text:p>
          </table:table-cell>
          <table:table-cell table:formula="oooc:=[.Q$35] + [.Q$38]*[.B23]" office:value-type="float" office:value="67.2715116259803">
            <text:p>67.272</text:p>
          </table:table-cell>
          <table:table-cell table:formula="oooc:=[.D23]-[.L23]" office:value-type="float" office:value="0.0684883740197222">
            <text:p>0.068</text:p>
          </table:table-cell>
          <table:table-cell table:formula="oooc:=[.M23]*[.G23]" office:value-type="float" office:value="0.419278100618832">
            <text:p>0.4193</text:p>
          </table:table-cell>
          <table:table-cell table:formula="oooc:=[.G23]*[.M23]^2" office:value-type="float" office:value="0.0287156753734613">
            <text:p>0.0287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4603">
            <text:p>2.4603</text:p>
          </table:table-cell>
          <table:table-cell table:formula="oooc:=1/[.A24]^2" office:value-type="float" office:value="0.165205258472143">
            <text:p>0.165205</text:p>
          </table:table-cell>
          <table:table-cell office:value-type="float" office:value="81.18">
            <text:p>81.18</text:p>
          </table:table-cell>
          <table:table-cell table:formula="oooc:= [.C24]/(1-(6.283185307*[.A24])^2*[.C24]*[.Q$3]*0.000000001)" office:value-type="float" office:value="81.18">
            <text:p>81.18</text:p>
          </table:table-cell>
          <table:table-cell table:formula="oooc:=SQRT((0.006*[.C24])^2+0.01^2)" office:value-type="float" office:value="0.487182641726899">
            <text:p>0.487</text:p>
          </table:table-cell>
          <table:table-cell office:value-type="float" office:value="1">
            <text:p>1</text:p>
          </table:table-cell>
          <table:table-cell table:formula="oooc:=[.F24]/( [.E24]^2)" office:value-type="float" office:value="4.21324183619173">
            <text:p>4.2</text:p>
          </table:table-cell>
          <table:table-cell table:formula="oooc:=[.G24]*[.B24]" office:value-type="float" office:value="0.696049706553702">
            <text:p>0.7</text:p>
          </table:table-cell>
          <table:table-cell table:formula="oooc:=[.G24]*[.D24]" office:value-type="float" office:value="342.030972262045">
            <text:p>342.0</text:p>
          </table:table-cell>
          <table:table-cell table:formula="oooc:=[.G24]*[.B24]*[.D24]" office:value-type="float" office:value="56.5053151780296">
            <text:p>56.5</text:p>
          </table:table-cell>
          <table:table-cell table:formula="oooc:=[.G24]*[.B24]^2" office:value-type="float" office:value="0.114991071680664">
            <text:p>0.1</text:p>
          </table:table-cell>
          <table:table-cell table:formula="oooc:=[.Q$35] + [.Q$38]*[.B24]" office:value-type="float" office:value="81.0309677772691">
            <text:p>81.031</text:p>
          </table:table-cell>
          <table:table-cell table:formula="oooc:=[.D24]-[.L24]" office:value-type="float" office:value="0.149032222730938">
            <text:p>0.149</text:p>
          </table:table-cell>
          <table:table-cell table:formula="oooc:=[.M24]*[.G24]" office:value-type="float" office:value="0.627908795750631">
            <text:p>0.6279</text:p>
          </table:table-cell>
          <table:table-cell table:formula="oooc:=[.G24]*[.M24]^2" office:value-type="float" office:value="0.093578643503023">
            <text:p>0.0936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4512">
            <text:p>2.4512</text:p>
          </table:table-cell>
          <table:table-cell table:formula="oooc:=1/[.A25]^2" office:value-type="float" office:value="0.16643417365992">
            <text:p>0.166434</text:p>
          </table:table-cell>
          <table:table-cell office:value-type="float" office:value="81.76">
            <text:p>81.76</text:p>
          </table:table-cell>
          <table:table-cell table:formula="oooc:= [.C25]/(1-(6.283185307*[.A25])^2*[.C25]*[.Q$3]*0.000000001)" office:value-type="float" office:value="81.76">
            <text:p>81.76</text:p>
          </table:table-cell>
          <table:table-cell table:formula="oooc:=SQRT((0.006*[.C25])^2+0.01^2)" office:value-type="float" office:value="0.490661913745096">
            <text:p>0.491</text:p>
          </table:table-cell>
          <table:table-cell office:value-type="float" office:value="1">
            <text:p>1</text:p>
          </table:table-cell>
          <table:table-cell table:formula="oooc:=[.F25]/( [.E25]^2)" office:value-type="float" office:value="4.15370168989067">
            <text:p>4.2</text:p>
          </table:table-cell>
          <table:table-cell table:formula="oooc:=[.G25]*[.B25]" office:value-type="float" office:value="0.691317908386766">
            <text:p>0.7</text:p>
          </table:table-cell>
          <table:table-cell table:formula="oooc:=[.G25]*[.D25]" office:value-type="float" office:value="339.606650165461">
            <text:p>339.6</text:p>
          </table:table-cell>
          <table:table-cell table:formula="oooc:=[.G25]*[.B25]*[.D25]" office:value-type="float" office:value="56.522152189702">
            <text:p>56.5</text:p>
          </table:table-cell>
          <table:table-cell table:formula="oooc:=[.G25]*[.B25]^2" office:value-type="float" office:value="0.115058924818656">
            <text:p>0.1</text:p>
          </table:table-cell>
          <table:table-cell table:formula="oooc:=[.Q$35] + [.Q$38]*[.B25]" office:value-type="float" office:value="81.6460509998948">
            <text:p>81.646</text:p>
          </table:table-cell>
          <table:table-cell table:formula="oooc:=[.D25]-[.L25]" office:value-type="float" office:value="0.113949000105222">
            <text:p>0.114</text:p>
          </table:table-cell>
          <table:table-cell table:formula="oooc:=[.M25]*[.G25]" office:value-type="float" office:value="0.473310154298414">
            <text:p>0.4733</text:p>
          </table:table-cell>
          <table:table-cell table:formula="oooc:=[.G25]*[.M25]^2" office:value-type="float" office:value="0.0539332188219528">
            <text:p>0.0539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2348">
            <text:p>2.2348</text:p>
          </table:table-cell>
          <table:table-cell table:formula="oooc:=1/[.A26]^2" office:value-type="float" office:value="0.200227015788685">
            <text:p>0.200227</text:p>
          </table:table-cell>
          <table:table-cell office:value-type="float" office:value="98.74">
            <text:p>98.74</text:p>
          </table:table-cell>
          <table:table-cell table:formula="oooc:= [.C26]/(1-(6.283185307*[.A26])^2*[.C26]*[.Q$3]*0.000000001)" office:value-type="float" office:value="98.74">
            <text:p>98.74</text:p>
          </table:table-cell>
          <table:table-cell table:formula="oooc:=SQRT((0.006*[.C26])^2+0.01^2)" office:value-type="float" office:value="0.592524390721597">
            <text:p>0.593</text:p>
          </table:table-cell>
          <table:table-cell office:value-type="float" office:value="1">
            <text:p>1</text:p>
          </table:table-cell>
          <table:table-cell table:formula="oooc:=[.F26]/( [.E26]^2)" office:value-type="float" office:value="2.84831184043551">
            <text:p>2.8</text:p>
          </table:table-cell>
          <table:table-cell table:formula="oooc:=[.G26]*[.B26]" office:value-type="float" office:value="0.57030897984598">
            <text:p>0.6</text:p>
          </table:table-cell>
          <table:table-cell table:formula="oooc:=[.G26]*[.D26]" office:value-type="float" office:value="281.242311124602">
            <text:p>281.2</text:p>
          </table:table-cell>
          <table:table-cell table:formula="oooc:=[.G26]*[.B26]*[.D26]" office:value-type="float" office:value="56.3123086699921">
            <text:p>56.3</text:p>
          </table:table-cell>
          <table:table-cell table:formula="oooc:=[.G26]*[.B26]^2" office:value-type="float" office:value="0.11419126511205">
            <text:p>0.1</text:p>
          </table:table-cell>
          <table:table-cell table:formula="oooc:=[.Q$35] + [.Q$38]*[.B26]" office:value-type="float" office:value="98.5596756706465">
            <text:p>98.560</text:p>
          </table:table-cell>
          <table:table-cell table:formula="oooc:=[.D26]-[.L26]" office:value-type="float" office:value="0.180324329353539">
            <text:p>0.180</text:p>
          </table:table-cell>
          <table:table-cell table:formula="oooc:=[.M26]*[.G26]" office:value-type="float" office:value="0.513619922416277">
            <text:p>0.5136</text:p>
          </table:table-cell>
          <table:table-cell table:formula="oooc:=[.G26]*[.M26]^2" office:value-type="float" office:value="0.0926181680523319">
            <text:p>0.0926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1326">
            <text:p>2.1326</text:p>
          </table:table-cell>
          <table:table-cell table:formula="oooc:=1/[.A27]^2" office:value-type="float" office:value="0.219877702438784">
            <text:p>0.219878</text:p>
          </table:table-cell>
          <table:table-cell office:value-type="float" office:value="108.68">
            <text:p>108.68</text:p>
          </table:table-cell>
          <table:table-cell table:formula="oooc:= [.C27]/(1-(6.283185307*[.A27])^2*[.C27]*[.Q$3]*0.000000001)" office:value-type="float" office:value="108.68">
            <text:p>108.68</text:p>
          </table:table-cell>
          <table:table-cell table:formula="oooc:=SQRT((0.006*[.C27])^2+0.01^2)" office:value-type="float" office:value="0.652156673200543">
            <text:p>0.652</text:p>
          </table:table-cell>
          <table:table-cell office:value-type="float" office:value="1">
            <text:p>1</text:p>
          </table:table-cell>
          <table:table-cell table:formula="oooc:=[.F27]/( [.E27]^2)" office:value-type="float" office:value="2.35123541658459">
            <text:p>2.4</text:p>
          </table:table-cell>
          <table:table-cell table:formula="oooc:=[.G27]*[.B27]" office:value-type="float" office:value="0.516984241291318">
            <text:p>0.5</text:p>
          </table:table-cell>
          <table:table-cell table:formula="oooc:=[.G27]*[.D27]" office:value-type="float" office:value="255.532265074414">
            <text:p>255.5</text:p>
          </table:table-cell>
          <table:table-cell table:formula="oooc:=[.G27]*[.B27]*[.D27]" office:value-type="float" office:value="56.1858473435404">
            <text:p>56.2</text:p>
          </table:table-cell>
          <table:table-cell table:formula="oooc:=[.G27]*[.B27]^2" office:value-type="float" office:value="0.113673307172193">
            <text:p>0.1</text:p>
          </table:table-cell>
          <table:table-cell table:formula="oooc:=[.Q$35] + [.Q$38]*[.B27]" office:value-type="float" office:value="108.39502296863">
            <text:p>108.395</text:p>
          </table:table-cell>
          <table:table-cell table:formula="oooc:=[.D27]-[.L27]" office:value-type="float" office:value="0.284977031370289">
            <text:p>0.285</text:p>
          </table:table-cell>
          <table:table-cell table:formula="oooc:=[.M27]*[.G27]" office:value-type="float" office:value="0.670048089070962">
            <text:p>0.6700</text:p>
          </table:table-cell>
          <table:table-cell table:formula="oooc:=[.G27]*[.M27]^2" office:value-type="float" office:value="0.190948315298778">
            <text:p>0.1909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034">
            <text:p>2.0340</text:p>
          </table:table-cell>
          <table:table-cell table:formula="oooc:=1/[.A28]^2" office:value-type="float" office:value="0.2417119393129">
            <text:p>0.241712</text:p>
          </table:table-cell>
          <table:table-cell office:value-type="float" office:value="119.71">
            <text:p>119.71</text:p>
          </table:table-cell>
          <table:table-cell table:formula="oooc:= [.C28]/(1-(6.283185307*[.A28])^2*[.C28]*[.Q$3]*0.000000001)" office:value-type="float" office:value="119.71">
            <text:p>119.71</text:p>
          </table:table-cell>
          <table:table-cell table:formula="oooc:=SQRT((0.006*[.C28])^2+0.01^2)" office:value-type="float" office:value="0.718329609302025">
            <text:p>0.718</text:p>
          </table:table-cell>
          <table:table-cell office:value-type="float" office:value="1">
            <text:p>1</text:p>
          </table:table-cell>
          <table:table-cell table:formula="oooc:=[.F28]/( [.E28]^2)" office:value-type="float" office:value="1.93799415755072">
            <text:p>1.9</text:p>
          </table:table-cell>
          <table:table-cell table:formula="oooc:=[.G28]*[.B28]" office:value-type="float" office:value="0.468436326198654">
            <text:p>0.5</text:p>
          </table:table-cell>
          <table:table-cell table:formula="oooc:=[.G28]*[.D28]" office:value-type="float" office:value="231.997280600397">
            <text:p>232.0</text:p>
          </table:table-cell>
          <table:table-cell table:formula="oooc:=[.G28]*[.B28]*[.D28]" office:value-type="float" office:value="56.0765126092409">
            <text:p>56.1</text:p>
          </table:table-cell>
          <table:table-cell table:formula="oooc:=[.G28]*[.B28]^2" office:value-type="float" office:value="0.113226652850087">
            <text:p>0.1</text:p>
          </table:table-cell>
          <table:table-cell table:formula="oooc:=[.Q$35] + [.Q$38]*[.B28]" office:value-type="float" office:value="119.323257002746">
            <text:p>119.323</text:p>
          </table:table-cell>
          <table:table-cell table:formula="oooc:=[.D28]-[.L28]" office:value-type="float" office:value="0.386742997254188">
            <text:p>0.387</text:p>
          </table:table-cell>
          <table:table-cell table:formula="oooc:=[.M28]*[.G28]" office:value-type="float" office:value="0.749505669152271">
            <text:p>0.7495</text:p>
          </table:table-cell>
          <table:table-cell table:formula="oooc:=[.G28]*[.M28]^2" office:value-type="float" office:value="0.289866068946955">
            <text:p>0.2899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1.8231">
            <text:p>1.8231</text:p>
          </table:table-cell>
          <table:table-cell table:formula="oooc:=1/[.A29]^2" office:value-type="float" office:value="0.300870091331914">
            <text:p>0.300870</text:p>
          </table:table-cell>
          <table:table-cell office:value-type="float" office:value="149.44">
            <text:p>149.44</text:p>
          </table:table-cell>
          <table:table-cell table:formula="oooc:= [.C29]/(1-(6.283185307*[.A29])^2*[.C29]*[.Q$3]*0.000000001)" office:value-type="float" office:value="149.44">
            <text:p>149.44</text:p>
          </table:table-cell>
          <table:table-cell table:formula="oooc:=SQRT((0.006*[.C29])^2+0.01^2)" office:value-type="float" office:value="0.896695762006267">
            <text:p>0.897</text:p>
          </table:table-cell>
          <table:table-cell office:value-type="float" office:value="1">
            <text:p>1</text:p>
          </table:table-cell>
          <table:table-cell table:formula="oooc:=[.F29]/( [.E29]^2)" office:value-type="float" office:value="1.24368319376634">
            <text:p>1.2</text:p>
          </table:table-cell>
          <table:table-cell table:formula="oooc:=[.G29]*[.B29]" office:value-type="float" office:value="0.374187076096446">
            <text:p>0.4</text:p>
          </table:table-cell>
          <table:table-cell table:formula="oooc:=[.G29]*[.D29]" office:value-type="float" office:value="185.856016476442">
            <text:p>185.9</text:p>
          </table:table-cell>
          <table:table-cell table:formula="oooc:=[.G29]*[.B29]*[.D29]" office:value-type="float" office:value="55.9185166518529">
            <text:p>55.9</text:p>
          </table:table-cell>
          <table:table-cell table:formula="oooc:=[.G29]*[.B29]^2" office:value-type="float" office:value="0.11258169976036">
            <text:p>0.1</text:p>
          </table:table-cell>
          <table:table-cell table:formula="oooc:=[.Q$35] + [.Q$38]*[.B29]" office:value-type="float" office:value="148.932449850516">
            <text:p>148.932</text:p>
          </table:table-cell>
          <table:table-cell table:formula="oooc:=[.D29]-[.L29]" office:value-type="float" office:value="0.507550149483535">
            <text:p>0.508</text:p>
          </table:table-cell>
          <table:table-cell table:formula="oooc:=[.M29]*[.G29]" office:value-type="float" office:value="0.631231590906268">
            <text:p>0.6312</text:p>
          </table:table-cell>
          <table:table-cell table:formula="oooc:=[.G29]*[.M29]^2" office:value-type="float" office:value="0.320381688323206">
            <text:p>0.3204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1.6689">
            <text:p>1.6689</text:p>
          </table:table-cell>
          <table:table-cell table:formula="oooc:=1/[.A30]^2" office:value-type="float" office:value="0.359037135789004">
            <text:p>0.359037</text:p>
          </table:table-cell>
          <table:table-cell office:value-type="float" office:value="178.74">
            <text:p>178.74</text:p>
          </table:table-cell>
          <table:table-cell table:formula="oooc:= [.C30]/(1-(6.283185307*[.A30])^2*[.C30]*[.Q$3]*0.000000001)" office:value-type="float" office:value="178.74">
            <text:p>178.74</text:p>
          </table:table-cell>
          <table:table-cell table:formula="oooc:=SQRT((0.006*[.C30])^2+0.01^2)" office:value-type="float" office:value="1.0724866216415">
            <text:p>1.072</text:p>
          </table:table-cell>
          <table:table-cell office:value-type="float" office:value="1">
            <text:p>1</text:p>
          </table:table-cell>
          <table:table-cell table:formula="oooc:=[.F30]/( [.E30]^2)" office:value-type="float" office:value="0.86939318821757">
            <text:p>0.9</text:p>
          </table:table-cell>
          <table:table-cell table:formula="oooc:=[.G30]*[.B30]" office:value-type="float" office:value="0.312144440172107">
            <text:p>0.3</text:p>
          </table:table-cell>
          <table:table-cell table:formula="oooc:=[.G30]*[.D30]" office:value-type="float" office:value="155.395338462008">
            <text:p>155.4</text:p>
          </table:table-cell>
          <table:table-cell table:formula="oooc:=[.G30]*[.B30]*[.D30]" office:value-type="float" office:value="55.7926972363624">
            <text:p>55.8</text:p>
          </table:table-cell>
          <table:table-cell table:formula="oooc:=[.G30]*[.B30]^2" office:value-type="float" office:value="0.112071445751856">
            <text:p>0.1</text:p>
          </table:table-cell>
          <table:table-cell table:formula="oooc:=[.Q$35] + [.Q$38]*[.B30]" office:value-type="float" office:value="178.045584354131">
            <text:p>178.046</text:p>
          </table:table-cell>
          <table:table-cell table:formula="oooc:=[.D30]-[.L30]" office:value-type="float" office:value="0.694415645869043">
            <text:p>0.694</text:p>
          </table:table-cell>
          <table:table-cell table:formula="oooc:=[.M30]*[.G30]" office:value-type="float" office:value="0.60372023231025">
            <text:p>0.6037</text:p>
          </table:table-cell>
          <table:table-cell table:formula="oooc:=[.G30]*[.M30]^2" office:value-type="float" office:value="0.419232775043931">
            <text:p>0.4192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string">
            <text:p>sum&gt;</text:p>
          </table:table-cell>
          <table:table-cell/>
          <table:table-cell table:style-name="ce5"/>
          <table:table-cell table:number-columns-repeated="2"/>
          <table:table-cell table:formula="oooc:=SUM([.F4:.F30])" office:value-type="float" office:value="26">
            <text:p>26</text:p>
          </table:table-cell>
          <table:table-cell table:formula="oooc:=SUM([.G4:.G30])" office:value-type="float" office:value="13534.7247341174">
            <text:p>13534.7</text:p>
          </table:table-cell>
          <table:table-cell table:formula="oooc:=SUM([.H4:.H30])" office:value-type="float" office:value="151.59473136141">
            <text:p>151.6</text:p>
          </table:table-cell>
          <table:table-cell table:formula="oooc:=SUM([.I4:.I30])" office:value-type="float" office:value="53464.2061471153">
            <text:p>53464.2</text:p>
          </table:table-cell>
          <table:table-cell table:formula="oooc:=SUM([.J4:.J30])" office:value-type="float" office:value="1544.70531288929">
            <text:p>1544.7</text:p>
          </table:table-cell>
          <table:table-cell table:formula="oooc:=SUM([.K4:.K30])" office:value-type="float" office:value="3.58776838685158">
            <text:p>3.6</text:p>
          </table:table-cell>
          <table:table-cell table:number-columns-repeated="2"/>
          <table:table-cell table:formula="oooc:=SUM([.N4:.N30])" office:value-type="float" office:value="-0.00000000000330158123063029">
            <text:p>0.0000</text:p>
          </table:table-cell>
          <table:table-cell table:formula="oooc:=SUM([.O4:.O30])" office:value-type="float" office:value="10.9202278603385">
            <text:p>10.920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Chi^2/n-2</text:p>
          </table:table-cell>
          <table:table-cell table:formula="oooc:=[.O31]/([.F31]-2)" office:value-type="float" office:value="0.455009494180771">
            <text:p>0.455009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esd fit</text:p>
          </table:table-cell>
          <table:table-cell table:formula="oooc:=SQRT([.Q32])" office:value-type="float" office:value="0.674543915679899">
            <text:p>0.674544</text:p>
          </table:table-cell>
        </table:table-row>
        <table:table-row table:style-name="ro1">
          <table:table-cell>
            <draw:frame table:end-cell-address="Sheet20.N53" table:end-x="1.244cm" table:end-y="0.344cm" draw:z-index="0" draw:style-name="gr1" svg:width="21.716cm" svg:height="8.82cm" svg:x="0cm" svg:y="0.105cm">
              <draw:object draw:notify-on-update-of-ranges="Sheet20.M4:Sheet20.M30 Sheet20.A4:Sheet20.A30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/>
          <table:table-cell table:style-name="ce5"/>
          <table:table-cell table:number-columns-repeated="12"/>
          <table:table-cell office:value-type="string">
            <text:p>D</text:p>
          </table:table-cell>
          <table:table-cell table:style-name="ce14" table:formula="oooc:=[.G31]*[.K31]-[.H31]^2" office:value-type="float" office:value="25578.4949492666">
            <text:p>25578.5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a =-Cp</text:p>
          </table:table-cell>
          <table:table-cell table:formula="oooc:=([.K31]*[.I31]-[.H31]*[.J31])/[.Q34]" office:value-type="float" office:value="-1.65576584475595">
            <text:p>-1.655766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Cp</text:p>
          </table:table-cell>
          <table:table-cell table:formula="oooc:=-[.Q35]" office:value-type="float" office:value="1.65576584475595">
            <text:p>1.655766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esd a</text:p>
          </table:table-cell>
          <table:table-cell table:formula="oooc:=[.Q33]*SQRT([.K31]/[.Q34])" office:value-type="float" office:value="0.00798886229722721">
            <text:p>0.007989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b</text:p>
          </table:table-cell>
          <table:table-cell table:formula="oooc:=([.G31]*[.J31]-[.H31]*[.I31])/[.Q34]" office:value-type="float" office:value="500.509090247679">
            <text:p>500.509090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esd b</text:p>
          </table:table-cell>
          <table:table-cell table:formula="oooc:=[.Q33]*SQRT([.G31]/[.Q34])" office:value-type="float" office:value="0.490678975419306">
            <text:p>0.490679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L /uH</text:p>
          </table:table-cell>
          <table:table-cell table:style-name="ce13" table:formula="oooc:=1000000/(39.4784176*[.Q38])" office:value-type="float" office:value="50.6090626662654">
            <text:p>50.609063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esd L</text:p>
          </table:table-cell>
          <table:table-cell table:formula="oooc:=1000000*[.Q39]/(39.4784176*[.Q38]^2)" office:value-type="float" office:value="0.0496150889162193">
            <text:p>0.049615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N</text:p>
          </table:table-cell>
          <table:table-cell table:style-name="ce12" office:value-type="float" office:value="28">
            <text:p>28</text:p>
          </table:table-cell>
        </table:table-row>
        <table:table-row table:style-name="ro1" table:number-rows-repeated="4">
          <table:table-cell table:number-columns-repeated="2"/>
          <table:table-cell table:style-name="ce5"/>
          <table:table-cell table:number-columns-repeated="13"/>
          <table:table-cell table:style-name="ce5"/>
        </table:table-row>
        <table:table-row table:style-name="ro1">
          <table:table-cell table:number-columns-repeated="2"/>
          <table:table-cell table:style-name="ce5"/>
          <table:table-cell table:number-columns-repeated="13"/>
          <table:table-cell table:style-name="ce13"/>
        </table:table-row>
        <table:table-row table:style-name="ro1">
          <table:table-cell table:number-columns-repeated="2"/>
          <table:table-cell table:style-name="ce5"/>
          <table:table-cell table:number-columns-repeated="14"/>
        </table:table-row>
        <table:table-row table:style-name="ro1">
          <table:table-cell/>
          <table:table-cell table:style-name="Default"/>
          <table:table-cell table:style-name="ce5"/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6"/>
        </table:table-row>
      </table:table>
      <table:table table:name="Sheet21" table:style-name="ta1" table:print="false">
        <office:forms form:automatic-focus="false" form:apply-design-mode="false"/>
        <table:table-column table:style-name="co29" table:default-cell-style-name="ce8"/>
        <table:table-column table:style-name="co36" table:default-cell-style-name="ce11"/>
        <table:table-column table:style-name="co21" table:default-cell-style-name="ce7"/>
        <table:table-column table:style-name="co24" table:default-cell-style-name="ce15"/>
        <table:table-column table:style-name="co30" table:default-cell-style-name="ce5"/>
        <table:table-column table:style-name="co58" table:default-cell-style-name="ce12"/>
        <table:table-column table:style-name="co13" table:default-cell-style-name="ce14"/>
        <table:table-column table:style-name="co48" table:default-cell-style-name="ce14"/>
        <table:table-column table:style-name="co29" table:default-cell-style-name="ce14"/>
        <table:table-column table:style-name="co24" table:default-cell-style-name="ce14"/>
        <table:table-column table:style-name="co9" table:default-cell-style-name="ce14"/>
        <table:table-column table:style-name="co20" table:number-columns-repeated="2" table:default-cell-style-name="ce5"/>
        <table:table-column table:style-name="co34" table:default-cell-style-name="ce8"/>
        <table:table-column table:style-name="co27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30T 0.376mm FT50-61 L=58uH // 200Kohm at 22degC.</text:p>
          </table:table-cell>
          <table:table-cell/>
          <table:table-cell table:style-name="ce5"/>
          <table:table-cell table:style-name="ce7"/>
          <table:table-cell table:number-columns-repeated="13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table:style-name="ce5" office:value-type="string">
            <text:p>C /pF</text:p>
          </table:table-cell>
          <table:table-cell table:style-name="ce7" office:value-type="string">
            <text:p>C'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table:style-name="ce5"/>
          <table:table-cell table:style-name="ce7"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office:value-type="string">
            <text:p>Lc+Lj/nH</text:p>
          </table:table-cell>
          <table:table-cell office:value-type="float" office:value="0">
            <text:p>0.000000</text:p>
          </table:table-cell>
        </table:table-row>
        <table:table-row table:style-name="ro1">
          <table:table-cell office:value-type="float" office:value="17.33">
            <text:p>17.3300</text:p>
          </table:table-cell>
          <table:table-cell table:formula="oooc:=1/[.A4]^2" office:value-type="float" office:value="0.00332968289099051">
            <text:p>0.003330</text:p>
          </table:table-cell>
          <table:table-cell office:value-type="float" office:value="0">
            <text:p>0.00</text:p>
          </table:table-cell>
          <table:table-cell table:formula="oooc:= [.C4]/(1-(6.283185307*[.A4])^2*[.C4]*[.Q$3]*0.000000001)" office:value-type="float" office:value="0">
            <text:p>0.00</text:p>
          </table:table-cell>
          <table:table-cell table:formula="oooc:=SQRT((0.006*[.C4])^2+0.01^2)" office:value-type="float" office:value="0.01">
            <text:p>0.010</text:p>
          </table:table-cell>
          <table:table-cell office:value-type="float" office:value="0">
            <text:p>0</text:p>
          </table:table-cell>
          <table:table-cell table:formula="oooc:=[.F4]/( [.E4]^2)" office:value-type="float" office:value="0">
            <text:p>0.0</text:p>
          </table:table-cell>
          <table:table-cell table:formula="oooc:=[.G4]*[.B4]" office:value-type="float" office:value="0">
            <text:p>0.0</text:p>
          </table:table-cell>
          <table:table-cell table:formula="oooc:=[.G4]*[.D4]" office:value-type="float" office:value="0">
            <text:p>0.0</text:p>
          </table:table-cell>
          <table:table-cell table:formula="oooc:=[.G4]*[.B4]*[.D4]" office:value-type="float" office:value="0">
            <text:p>0.0</text:p>
          </table:table-cell>
          <table:table-cell table:formula="oooc:=[.G4]*[.B4]^2" office:value-type="float" office:value="0">
            <text:p>0.0</text:p>
          </table:table-cell>
          <table:table-cell table:formula="oooc:=[.Q$34] + [.Q$37]*[.B4]" office:value-type="float" office:value="-0.239516840504424">
            <text:p>-0.240</text:p>
          </table:table-cell>
          <table:table-cell table:formula="oooc:=[.D4]-[.L4]" office:value-type="float" office:value="0.239516840504424">
            <text:p>0.240</text:p>
          </table:table-cell>
          <table:table-cell table:formula="oooc:=[.M4]*[.G4]" office:value-type="float" office:value="0">
            <text:p>0.0000</text:p>
          </table:table-cell>
          <table:table-cell table:formula="oooc:=[.G4]*[.M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11.474">
            <text:p>11.4740</text:p>
          </table:table-cell>
          <table:table-cell table:formula="oooc:=1/[.A5]^2" office:value-type="float" office:value="0.00759574381913817">
            <text:p>0.007596</text:p>
          </table:table-cell>
          <table:table-cell office:value-type="float" office:value="1.65">
            <text:p>1.65</text:p>
          </table:table-cell>
          <table:table-cell table:formula="oooc:= [.C5]/(1-(6.283185307*[.A5])^2*[.C5]*[.Q$3]*0.000000001)" office:value-type="float" office:value="1.65">
            <text:p>1.65</text:p>
          </table:table-cell>
          <table:table-cell table:formula="oooc:=SQRT((0.006*[.C5])^2+0.01^2)" office:value-type="float" office:value="0.0140716026095111">
            <text:p>0.014</text:p>
          </table:table-cell>
          <table:table-cell office:value-type="float" office:value="1">
            <text:p>1</text:p>
          </table:table-cell>
          <table:table-cell table:formula="oooc:=[.F5]/( [.E5]^2)" office:value-type="float" office:value="5050.24998737437">
            <text:p>5050.2</text:p>
          </table:table-cell>
          <table:table-cell table:formula="oooc:=[.G5]*[.B5]" office:value-type="float" office:value="38.3604051267015">
            <text:p>38.4</text:p>
          </table:table-cell>
          <table:table-cell table:formula="oooc:=[.G5]*[.D5]" office:value-type="float" office:value="8332.91247916772">
            <text:p>8332.9</text:p>
          </table:table-cell>
          <table:table-cell table:formula="oooc:=[.G5]*[.B5]*[.D5]" office:value-type="float" office:value="63.2946684590575">
            <text:p>63.3</text:p>
          </table:table-cell>
          <table:table-cell table:formula="oooc:=[.G5]*[.B5]^2" office:value-type="float" office:value="0.291375810140779">
            <text:p>0.3</text:p>
          </table:table-cell>
          <table:table-cell table:formula="oooc:=[.Q$34] + [.Q$37]*[.B5]" office:value-type="float" office:value="1.6269165599901">
            <text:p>1.627</text:p>
          </table:table-cell>
          <table:table-cell table:formula="oooc:=[.D5]-[.L5]" office:value-type="float" office:value="0.023083440009902">
            <text:p>0.023</text:p>
          </table:table-cell>
          <table:table-cell table:formula="oooc:=[.M5]*[.G5]" office:value-type="float" office:value="116.577142618565">
            <text:p>116.5771</text:p>
          </table:table-cell>
          <table:table-cell table:formula="oooc:=[.G5]*[.M5]^2" office:value-type="float" office:value="2.69100147816144">
            <text:p>2.6910</text:p>
          </table:table-cell>
          <table:table-cell table:number-columns-repeated="2"/>
        </table:table-row>
        <table:table-row table:style-name="ro1">
          <table:table-cell office:value-type="float" office:value="10.43">
            <text:p>10.4300</text:p>
          </table:table-cell>
          <table:table-cell table:formula="oooc:=1/[.A6]^2" office:value-type="float" office:value="0.00919245226129729">
            <text:p>0.009192</text:p>
          </table:table-cell>
          <table:table-cell office:value-type="float" office:value="2.33">
            <text:p>2.33</text:p>
          </table:table-cell>
          <table:table-cell table:formula="oooc:= [.C6]/(1-(6.283185307*[.A6])^2*[.C6]*[.Q$3]*0.000000001)" office:value-type="float" office:value="2.33">
            <text:p>2.33</text:p>
          </table:table-cell>
          <table:table-cell table:formula="oooc:=SQRT((0.006*[.C6])^2+0.01^2)" office:value-type="float" office:value="0.0171883797956643">
            <text:p>0.017</text:p>
          </table:table-cell>
          <table:table-cell office:value-type="float" office:value="1">
            <text:p>1</text:p>
          </table:table-cell>
          <table:table-cell table:formula="oooc:=[.F6]/( [.E6]^2)" office:value-type="float" office:value="3384.77743734438">
            <text:p>3384.8</text:p>
          </table:table-cell>
          <table:table-cell table:formula="oooc:=[.G6]*[.B6]" office:value-type="float" office:value="31.1144050079044">
            <text:p>31.1</text:p>
          </table:table-cell>
          <table:table-cell table:formula="oooc:=[.G6]*[.D6]" office:value-type="float" office:value="7886.53142901242">
            <text:p>7886.5</text:p>
          </table:table-cell>
          <table:table-cell table:formula="oooc:=[.G6]*[.B6]*[.D6]" office:value-type="float" office:value="72.4965636684174">
            <text:p>72.5</text:p>
          </table:table-cell>
          <table:table-cell table:formula="oooc:=[.G6]*[.B6]^2" office:value-type="float" office:value="0.286017682673831">
            <text:p>0.3</text:p>
          </table:table-cell>
          <table:table-cell table:formula="oooc:=[.Q$34] + [.Q$37]*[.B6]" office:value-type="float" office:value="2.32548838479321">
            <text:p>2.325</text:p>
          </table:table-cell>
          <table:table-cell table:formula="oooc:=[.D6]-[.L6]" office:value-type="float" office:value="0.004511615206789">
            <text:p>0.005</text:p>
          </table:table-cell>
          <table:table-cell table:formula="oooc:=[.M6]*[.G6]" office:value-type="float" office:value="15.2708133579192">
            <text:p>15.2708</text:p>
          </table:table-cell>
          <table:table-cell table:formula="oooc:=[.G6]*[.M6]^2" office:value-type="float" office:value="0.0688960337656249">
            <text:p>0.0689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9.312">
            <text:p>9.3120</text:p>
          </table:table-cell>
          <table:table-cell table:formula="oooc:=1/[.A7]^2" office:value-type="float" office:value="0.0115322504457907">
            <text:p>0.011532</text:p>
          </table:table-cell>
          <table:table-cell office:value-type="float" office:value="3.31">
            <text:p>3.31</text:p>
          </table:table-cell>
          <table:table-cell table:formula="oooc:= [.C7]/(1-(6.283185307*[.A7])^2*[.C7]*[.Q$3]*0.000000001)" office:value-type="float" office:value="3.31">
            <text:p>3.31</text:p>
          </table:table-cell>
          <table:table-cell table:formula="oooc:=SQRT((0.006*[.C7])^2+0.01^2)" office:value-type="float" office:value="0.0222355481155739">
            <text:p>0.022</text:p>
          </table:table-cell>
          <table:table-cell office:value-type="float" office:value="1">
            <text:p>1</text:p>
          </table:table-cell>
          <table:table-cell table:formula="oooc:=[.F7]/( [.E7]^2)" office:value-type="float" office:value="2022.5735387513">
            <text:p>2022.6</text:p>
          </table:table-cell>
          <table:table-cell table:formula="oooc:=[.G7]*[.B7]" office:value-type="float" office:value="23.3248245939091">
            <text:p>23.3</text:p>
          </table:table-cell>
          <table:table-cell table:formula="oooc:=[.G7]*[.D7]" office:value-type="float" office:value="6694.71841326679">
            <text:p>6694.7</text:p>
          </table:table-cell>
          <table:table-cell table:formula="oooc:=[.G7]*[.B7]*[.D7]" office:value-type="float" office:value="77.205169405839">
            <text:p>77.2</text:p>
          </table:table-cell>
          <table:table-cell table:formula="oooc:=[.G7]*[.B7]^2" office:value-type="float" office:value="0.268987718821097">
            <text:p>0.3</text:p>
          </table:table-cell>
          <table:table-cell table:formula="oooc:=[.Q$34] + [.Q$37]*[.B7]" office:value-type="float" office:value="3.34916750131513">
            <text:p>3.349</text:p>
          </table:table-cell>
          <table:table-cell table:formula="oooc:=[.D7]-[.L7]" office:value-type="float" office:value="-0.0391675013151334">
            <text:p>-0.039</text:p>
          </table:table-cell>
          <table:table-cell table:formula="oooc:=[.M7]*[.G7]" office:value-type="float" office:value="-79.2191517389953">
            <text:p>-79.2192</text:p>
          </table:table-cell>
          <table:table-cell table:formula="oooc:=[.G7]*[.M7]^2" office:value-type="float" office:value="3.10281622992085">
            <text:p>3.1028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8.274">
            <text:p>8.2740</text:p>
          </table:table-cell>
          <table:table-cell table:formula="oooc:=1/[.A8]^2" office:value-type="float" office:value="0.0146072669750903">
            <text:p>0.014607</text:p>
          </table:table-cell>
          <table:table-cell office:value-type="float" office:value="4.68">
            <text:p>4.68</text:p>
          </table:table-cell>
          <table:table-cell table:formula="oooc:= [.C8]/(1-(6.283185307*[.A8])^2*[.C8]*[.Q$3]*0.000000001)" office:value-type="float" office:value="4.68">
            <text:p>4.68</text:p>
          </table:table-cell>
          <table:table-cell table:formula="oooc:=SQRT((0.006*[.C8])^2+0.01^2)" office:value-type="float" office:value="0.0298074889918624">
            <text:p>0.030</text:p>
          </table:table-cell>
          <table:table-cell office:value-type="float" office:value="1">
            <text:p>1</text:p>
          </table:table-cell>
          <table:table-cell table:formula="oooc:=[.F8]/( [.E8]^2)" office:value-type="float" office:value="1125.50963076081">
            <text:p>1125.5</text:p>
          </table:table-cell>
          <table:table-cell table:formula="oooc:=[.G8]*[.B8]" office:value-type="float" office:value="16.4406196595585">
            <text:p>16.4</text:p>
          </table:table-cell>
          <table:table-cell table:formula="oooc:=[.G8]*[.D8]" office:value-type="float" office:value="5267.38507196058">
            <text:p>5267.4</text:p>
          </table:table-cell>
          <table:table-cell table:formula="oooc:=[.G8]*[.B8]*[.D8]" office:value-type="float" office:value="76.9421000067337">
            <text:p>76.9</text:p>
          </table:table-cell>
          <table:table-cell table:formula="oooc:=[.G8]*[.B8]^2" office:value-type="float" office:value="0.24015252060309">
            <text:p>0.2</text:p>
          </table:table-cell>
          <table:table-cell table:formula="oooc:=[.Q$34] + [.Q$37]*[.B8]" office:value-type="float" office:value="4.69451011456508">
            <text:p>4.695</text:p>
          </table:table-cell>
          <table:table-cell table:formula="oooc:=[.D8]-[.L8]" office:value-type="float" office:value="-0.014510114565077">
            <text:p>-0.015</text:p>
          </table:table-cell>
          <table:table-cell table:formula="oooc:=[.M8]*[.G8]" office:value-type="float" office:value="-16.3312736864369">
            <text:p>-16.3313</text:p>
          </table:table-cell>
          <table:table-cell table:formula="oooc:=[.G8]*[.M8]^2" office:value-type="float" office:value="0.236968652183826">
            <text:p>0.2370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7.1187">
            <text:p>7.1187</text:p>
          </table:table-cell>
          <table:table-cell table:formula="oooc:=1/[.A9]^2" office:value-type="float" office:value="0.0197332499955562">
            <text:p>0.019733</text:p>
          </table:table-cell>
          <table:table-cell office:value-type="float" office:value="6.9">
            <text:p>6.90</text:p>
          </table:table-cell>
          <table:table-cell table:formula="oooc:= [.C9]/(1-(6.283185307*[.A9])^2*[.C9]*[.Q$3]*0.000000001)" office:value-type="float" office:value="6.9">
            <text:p>6.90</text:p>
          </table:table-cell>
          <table:table-cell table:formula="oooc:=SQRT((0.006*[.C9])^2+0.01^2)" office:value-type="float" office:value="0.042590609293599">
            <text:p>0.043</text:p>
          </table:table-cell>
          <table:table-cell office:value-type="float" office:value="1">
            <text:p>1</text:p>
          </table:table-cell>
          <table:table-cell table:formula="oooc:=[.F9]/( [.E9]^2)" office:value-type="float" office:value="551.280072327945">
            <text:p>551.3</text:p>
          </table:table-cell>
          <table:table-cell table:formula="oooc:=[.G9]*[.B9]" office:value-type="float" office:value="10.8785474848157">
            <text:p>10.9</text:p>
          </table:table-cell>
          <table:table-cell table:formula="oooc:=[.G9]*[.D9]" office:value-type="float" office:value="3803.83249906282">
            <text:p>3803.8</text:p>
          </table:table-cell>
          <table:table-cell table:formula="oooc:=[.G9]*[.B9]*[.D9]" office:value-type="float" office:value="75.0619776452281">
            <text:p>75.1</text:p>
          </table:table-cell>
          <table:table-cell table:formula="oooc:=[.G9]*[.B9]^2" office:value-type="float" office:value="0.214669097106397">
            <text:p>0.2</text:p>
          </table:table-cell>
          <table:table-cell table:formula="oooc:=[.Q$34] + [.Q$37]*[.B9]" office:value-type="float" office:value="6.93716582926428">
            <text:p>6.937</text:p>
          </table:table-cell>
          <table:table-cell table:formula="oooc:=[.D9]-[.L9]" office:value-type="float" office:value="-0.0371658292642749">
            <text:p>-0.037</text:p>
          </table:table-cell>
          <table:table-cell table:formula="oooc:=[.M9]*[.G9]" office:value-type="float" office:value="-20.4887810449375">
            <text:p>-20.4888</text:p>
          </table:table-cell>
          <table:table-cell table:formula="oooc:=[.G9]*[.M9]^2" office:value-type="float" office:value="0.761482538149261">
            <text:p>0.761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6.7554">
            <text:p>6.7554</text:p>
          </table:table-cell>
          <table:table-cell table:formula="oooc:=1/[.A10]^2" office:value-type="float" office:value="0.0219127992966594">
            <text:p>0.021913</text:p>
          </table:table-cell>
          <table:table-cell office:value-type="float" office:value="7.88">
            <text:p>7.88</text:p>
          </table:table-cell>
          <table:table-cell table:formula="oooc:= [.C10]/(1-(6.283185307*[.A10])^2*[.C10]*[.Q$3]*0.000000001)" office:value-type="float" office:value="7.88">
            <text:p>7.88</text:p>
          </table:table-cell>
          <table:table-cell table:formula="oooc:=SQRT((0.006*[.C10])^2+0.01^2)" office:value-type="float" office:value="0.0483259598973471">
            <text:p>0.048</text:p>
          </table:table-cell>
          <table:table-cell office:value-type="float" office:value="1">
            <text:p>1</text:p>
          </table:table-cell>
          <table:table-cell table:formula="oooc:=[.F10]/( [.E10]^2)" office:value-type="float" office:value="428.192466004944">
            <text:p>428.2</text:p>
          </table:table-cell>
          <table:table-cell table:formula="oooc:=[.G10]*[.B10]" office:value-type="float" office:value="9.382895567908">
            <text:p>9.4</text:p>
          </table:table-cell>
          <table:table-cell table:formula="oooc:=[.G10]*[.D10]" office:value-type="float" office:value="3374.15663211896">
            <text:p>3374.2</text:p>
          </table:table-cell>
          <table:table-cell table:formula="oooc:=[.G10]*[.B10]*[.D10]" office:value-type="float" office:value="73.9372170751151">
            <text:p>73.9</text:p>
          </table:table-cell>
          <table:table-cell table:formula="oooc:=[.G10]*[.B10]^2" office:value-type="float" office:value="0.205605507401084">
            <text:p>0.2</text:p>
          </table:table-cell>
          <table:table-cell table:formula="oooc:=[.Q$34] + [.Q$37]*[.B10]" office:value-type="float" office:value="7.89073486686588">
            <text:p>7.891</text:p>
          </table:table-cell>
          <table:table-cell table:formula="oooc:=[.D10]-[.L10]" office:value-type="float" office:value="-0.0107348668658753">
            <text:p>-0.011</text:p>
          </table:table-cell>
          <table:table-cell table:formula="oooc:=[.M10]*[.G10]" office:value-type="float" office:value="-4.59658911553392">
            <text:p>-4.5966</text:p>
          </table:table-cell>
          <table:table-cell table:formula="oooc:=[.G10]*[.M10]^2" office:value-type="float" office:value="0.0493437721923882">
            <text:p>0.0493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6.0655">
            <text:p>6.0655</text:p>
          </table:table-cell>
          <table:table-cell table:formula="oooc:=1/[.A11]^2" office:value-type="float" office:value="0.0271810848244123">
            <text:p>0.027181</text:p>
          </table:table-cell>
          <table:table-cell office:value-type="float" office:value="10.17">
            <text:p>10.17</text:p>
          </table:table-cell>
          <table:table-cell table:formula="oooc:= [.C11]/(1-(6.283185307*[.A11])^2*[.C11]*[.Q$3]*0.000000001)" office:value-type="float" office:value="10.17">
            <text:p>10.17</text:p>
          </table:table-cell>
          <table:table-cell table:formula="oooc:=SQRT((0.006*[.C11])^2+0.01^2)" office:value-type="float" office:value="0.0618339744800542">
            <text:p>0.062</text:p>
          </table:table-cell>
          <table:table-cell office:value-type="float" office:value="1">
            <text:p>1</text:p>
          </table:table-cell>
          <table:table-cell table:formula="oooc:=[.F11]/( [.E11]^2)" office:value-type="float" office:value="261.544550295592">
            <text:p>261.5</text:p>
          </table:table-cell>
          <table:table-cell table:formula="oooc:=[.G11]*[.B11]" office:value-type="float" office:value="7.10906460694728">
            <text:p>7.1</text:p>
          </table:table-cell>
          <table:table-cell table:formula="oooc:=[.G11]*[.D11]" office:value-type="float" office:value="2659.90807650618">
            <text:p>2659.9</text:p>
          </table:table-cell>
          <table:table-cell table:formula="oooc:=[.G11]*[.B11]*[.D11]" office:value-type="float" office:value="72.2991870526538">
            <text:p>72.3</text:p>
          </table:table-cell>
          <table:table-cell table:formula="oooc:=[.G11]*[.B11]^2" office:value-type="float" office:value="0.193232088103661">
            <text:p>0.2</text:p>
          </table:table-cell>
          <table:table-cell table:formula="oooc:=[.Q$34] + [.Q$37]*[.B11]" office:value-type="float" office:value="10.1956489873985">
            <text:p>10.196</text:p>
          </table:table-cell>
          <table:table-cell table:formula="oooc:=[.D11]-[.L11]" office:value-type="float" office:value="-0.0256489873984655">
            <text:p>-0.026</text:p>
          </table:table-cell>
          <table:table-cell table:formula="oooc:=[.M11]*[.G11]" office:value-type="float" office:value="-6.70835287466899">
            <text:p>-6.7084</text:p>
          </table:table-cell>
          <table:table-cell table:formula="oooc:=[.G11]*[.M11]^2" office:value-type="float" office:value="0.172062458346845">
            <text:p>0.1721</text:p>
          </table:table-cell>
          <table:table-cell office:value-type="string">
            <text:p>mica</text:p>
          </table:table-cell>
          <table:table-cell table:style-name="ce8"/>
        </table:table-row>
        <table:table-row table:style-name="ro1">
          <table:table-cell office:value-type="float" office:value="5.6105">
            <text:p>5.6105</text:p>
          </table:table-cell>
          <table:table-cell table:formula="oooc:=1/[.A12]^2" office:value-type="float" office:value="0.031768511497751">
            <text:p>0.031769</text:p>
          </table:table-cell>
          <table:table-cell office:value-type="float" office:value="12.21">
            <text:p>12.21</text:p>
          </table:table-cell>
          <table:table-cell table:formula="oooc:= [.C12]/(1-(6.283185307*[.A12])^2*[.C12]*[.Q$3]*0.000000001)" office:value-type="float" office:value="12.21">
            <text:p>12.21</text:p>
          </table:table-cell>
          <table:table-cell table:formula="oooc:=SQRT((0.006*[.C12])^2+0.01^2)" office:value-type="float" office:value="0.0739393508221434">
            <text:p>0.074</text:p>
          </table:table-cell>
          <table:table-cell office:value-type="float" office:value="1">
            <text:p>1</text:p>
          </table:table-cell>
          <table:table-cell table:formula="oooc:=[.F12]/( [.E12]^2)" office:value-type="float" office:value="182.914752433297">
            <text:p>182.9</text:p>
          </table:table-cell>
          <table:table-cell table:formula="oooc:=[.G12]*[.B12]" office:value-type="float" office:value="5.81092941578546">
            <text:p>5.8</text:p>
          </table:table-cell>
          <table:table-cell table:formula="oooc:=[.G12]*[.D12]" office:value-type="float" office:value="2233.38912721055">
            <text:p>2233.4</text:p>
          </table:table-cell>
          <table:table-cell table:formula="oooc:=[.G12]*[.B12]*[.D12]" office:value-type="float" office:value="70.9514481667405">
            <text:p>71.0</text:p>
          </table:table-cell>
          <table:table-cell table:formula="oooc:=[.G12]*[.B12]^2" office:value-type="float" office:value="0.184604577958">
            <text:p>0.2</text:p>
          </table:table-cell>
          <table:table-cell table:formula="oooc:=[.Q$34] + [.Q$37]*[.B12]" office:value-type="float" office:value="12.2026822927471">
            <text:p>12.203</text:p>
          </table:table-cell>
          <table:table-cell table:formula="oooc:=[.D12]-[.L12]" office:value-type="float" office:value="0.00731770725291803">
            <text:p>0.007</text:p>
          </table:table-cell>
          <table:table-cell table:formula="oooc:=[.M12]*[.G12]" office:value-type="float" office:value="1.33851661054684">
            <text:p>1.3385</text:p>
          </table:table-cell>
          <table:table-cell table:formula="oooc:=[.G12]*[.M12]^2" office:value-type="float" office:value="0.00979487270914986">
            <text:p>0.0098</text:p>
          </table:table-cell>
          <table:table-cell office:value-type="string">
            <text:p>mica</text:p>
          </table:table-cell>
          <table:table-cell table:style-name="ce8"/>
        </table:table-row>
        <table:table-row table:style-name="ro1">
          <table:table-cell office:value-type="float" office:value="5.0893">
            <text:p>5.0893</text:p>
          </table:table-cell>
          <table:table-cell table:formula="oooc:=1/[.A13]^2" office:value-type="float" office:value="0.0386085859582652">
            <text:p>0.038609</text:p>
          </table:table-cell>
          <table:table-cell office:value-type="float" office:value="15.16">
            <text:p>15.16</text:p>
          </table:table-cell>
          <table:table-cell table:formula="oooc:= [.C13]/(1-(6.283185307*[.A13])^2*[.C13]*[.Q$3]*0.000000001)" office:value-type="float" office:value="15.16">
            <text:p>15.16</text:p>
          </table:table-cell>
          <table:table-cell table:formula="oooc:=SQRT((0.006*[.C13])^2+0.01^2)" office:value-type="float" office:value="0.0915080411767185">
            <text:p>0.092</text:p>
          </table:table-cell>
          <table:table-cell office:value-type="float" office:value="1">
            <text:p>1</text:p>
          </table:table-cell>
          <table:table-cell table:formula="oooc:=[.F13]/( [.E13]^2)" office:value-type="float" office:value="119.421214099117">
            <text:p>119.4</text:p>
          </table:table-cell>
          <table:table-cell table:formula="oooc:=[.G13]*[.B13]" office:value-type="float" office:value="4.61068420978615">
            <text:p>4.6</text:p>
          </table:table-cell>
          <table:table-cell table:formula="oooc:=[.G13]*[.D13]" office:value-type="float" office:value="1810.42560574261">
            <text:p>1810.4</text:p>
          </table:table-cell>
          <table:table-cell table:formula="oooc:=[.G13]*[.B13]*[.D13]" office:value-type="float" office:value="69.8979726203581">
            <text:p>69.9</text:p>
          </table:table-cell>
          <table:table-cell table:formula="oooc:=[.G13]*[.B13]^2" office:value-type="float" office:value="0.178011997639945">
            <text:p>0.2</text:p>
          </table:table-cell>
          <table:table-cell table:formula="oooc:=[.Q$34] + [.Q$37]*[.B13]" office:value-type="float" office:value="15.1952657672913">
            <text:p>15.195</text:p>
          </table:table-cell>
          <table:table-cell table:formula="oooc:=[.D13]-[.L13]" office:value-type="float" office:value="-0.0352657672912677">
            <text:p>-0.035</text:p>
          </table:table-cell>
          <table:table-cell table:formula="oooc:=[.M13]*[.G13]" office:value-type="float" office:value="-4.21148074606012">
            <text:p>-4.2115</text:p>
          </table:table-cell>
          <table:table-cell table:formula="oooc:=[.G13]*[.M13]^2" office:value-type="float" office:value="0.148521099942211">
            <text:p>0.148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4.7754">
            <text:p>4.7754</text:p>
          </table:table-cell>
          <table:table-cell table:formula="oooc:=1/[.A14]^2" office:value-type="float" office:value="0.0438510997739179">
            <text:p>0.043851</text:p>
          </table:table-cell>
          <table:table-cell office:value-type="float" office:value="17.47">
            <text:p>17.47</text:p>
          </table:table-cell>
          <table:table-cell table:formula="oooc:= [.C14]/(1-(6.283185307*[.A14])^2*[.C14]*[.Q$3]*0.000000001)" office:value-type="float" office:value="17.47">
            <text:p>17.47</text:p>
          </table:table-cell>
          <table:table-cell table:formula="oooc:=SQRT((0.006*[.C14])^2+0.01^2)" office:value-type="float" office:value="0.105295927746518">
            <text:p>0.105</text:p>
          </table:table-cell>
          <table:table-cell office:value-type="float" office:value="1">
            <text:p>1</text:p>
          </table:table-cell>
          <table:table-cell table:formula="oooc:=[.F14]/( [.E14]^2)" office:value-type="float" office:value="90.1938341258184">
            <text:p>90.2</text:p>
          </table:table-cell>
          <table:table-cell table:formula="oooc:=[.G14]*[.B14]" office:value-type="float" office:value="3.95509881924347">
            <text:p>4.0</text:p>
          </table:table-cell>
          <table:table-cell table:formula="oooc:=[.G14]*[.D14]" office:value-type="float" office:value="1575.68628217805">
            <text:p>1575.7</text:p>
          </table:table-cell>
          <table:table-cell table:formula="oooc:=[.G14]*[.B14]*[.D14]" office:value-type="float" office:value="69.0955763721834">
            <text:p>69.1</text:p>
          </table:table-cell>
          <table:table-cell table:formula="oooc:=[.G14]*[.B14]^2" office:value-type="float" office:value="0.17343543293835">
            <text:p>0.2</text:p>
          </table:table-cell>
          <table:table-cell table:formula="oooc:=[.Q$34] + [.Q$37]*[.B14]" office:value-type="float" office:value="17.4889045720087">
            <text:p>17.489</text:p>
          </table:table-cell>
          <table:table-cell table:formula="oooc:=[.D14]-[.L14]" office:value-type="float" office:value="-0.0189045720086583">
            <text:p>-0.019</text:p>
          </table:table-cell>
          <table:table-cell table:formula="oooc:=[.M14]*[.G14]" office:value-type="float" office:value="-1.70507583196851">
            <text:p>-1.7051</text:p>
          </table:table-cell>
          <table:table-cell table:formula="oooc:=[.G14]*[.M14]^2" office:value-type="float" office:value="0.0322337288456716">
            <text:p>0.0322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4.7162">
            <text:p>4.7162</text:p>
          </table:table-cell>
          <table:table-cell table:formula="oooc:=1/[.A15]^2" office:value-type="float" office:value="0.0449588891511631">
            <text:p>0.044959</text:p>
          </table:table-cell>
          <table:table-cell office:value-type="float" office:value="17.93">
            <text:p>17.93</text:p>
          </table:table-cell>
          <table:table-cell table:formula="oooc:= [.C15]/(1-(6.283185307*[.A15])^2*[.C15]*[.Q$3]*0.000000001)" office:value-type="float" office:value="17.93">
            <text:p>17.93</text:p>
          </table:table-cell>
          <table:table-cell table:formula="oooc:=SQRT((0.006*[.C15])^2+0.01^2)" office:value-type="float" office:value="0.108043770759818">
            <text:p>0.108</text:p>
          </table:table-cell>
          <table:table-cell office:value-type="float" office:value="1">
            <text:p>1</text:p>
          </table:table-cell>
          <table:table-cell table:formula="oooc:=[.F15]/( [.E15]^2)" office:value-type="float" office:value="85.6644309735033">
            <text:p>85.7</text:p>
          </table:table-cell>
          <table:table-cell table:formula="oooc:=[.G15]*[.B15]" office:value-type="float" office:value="3.85137765633519">
            <text:p>3.9</text:p>
          </table:table-cell>
          <table:table-cell table:formula="oooc:=[.G15]*[.D15]" office:value-type="float" office:value="1535.96324735491">
            <text:p>1536.0</text:p>
          </table:table-cell>
          <table:table-cell table:formula="oooc:=[.G15]*[.B15]*[.D15]" office:value-type="float" office:value="69.05520137809">
            <text:p>69.1</text:p>
          </table:table-cell>
          <table:table-cell table:formula="oooc:=[.G15]*[.B15]^2" office:value-type="float" office:value="0.17315366113044">
            <text:p>0.2</text:p>
          </table:table-cell>
          <table:table-cell table:formula="oooc:=[.Q$34] + [.Q$37]*[.B15]" office:value-type="float" office:value="17.9735706677883">
            <text:p>17.974</text:p>
          </table:table-cell>
          <table:table-cell table:formula="oooc:=[.D15]-[.L15]" office:value-type="float" office:value="-0.0435706677882912">
            <text:p>-0.044</text:p>
          </table:table-cell>
          <table:table-cell table:formula="oooc:=[.M15]*[.G15]" office:value-type="float" office:value="-3.73245646321952">
            <text:p>-3.7325</text:p>
          </table:table-cell>
          <table:table-cell table:formula="oooc:=[.G15]*[.M15]^2" office:value-type="float" office:value="0.162625620593198">
            <text:p>0.1626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4.2962">
            <text:p>4.2962</text:p>
          </table:table-cell>
          <table:table-cell table:formula="oooc:=1/[.A16]^2" office:value-type="float" office:value="0.0541790041921135">
            <text:p>0.054179</text:p>
          </table:table-cell>
          <table:table-cell office:value-type="float" office:value="21.99">
            <text:p>21.99</text:p>
          </table:table-cell>
          <table:table-cell table:formula="oooc:= [.C16]/(1-(6.283185307*[.A16])^2*[.C16]*[.Q$3]*0.000000001)" office:value-type="float" office:value="21.99">
            <text:p>21.99</text:p>
          </table:table-cell>
          <table:table-cell table:formula="oooc:=SQRT((0.006*[.C16])^2+0.01^2)" office:value-type="float" office:value="0.13231841746333">
            <text:p>0.132</text:p>
          </table:table-cell>
          <table:table-cell office:value-type="float" office:value="1">
            <text:p>1</text:p>
          </table:table-cell>
          <table:table-cell table:formula="oooc:=[.F16]/( [.E16]^2)" office:value-type="float" office:value="57.1162129190979">
            <text:p>57.1</text:p>
          </table:table-cell>
          <table:table-cell table:formula="oooc:=[.G16]*[.B16]" office:value-type="float" office:value="3.09449953918145">
            <text:p>3.1</text:p>
          </table:table-cell>
          <table:table-cell table:formula="oooc:=[.G16]*[.D16]" office:value-type="float" office:value="1255.98552209096">
            <text:p>1256.0</text:p>
          </table:table-cell>
          <table:table-cell table:formula="oooc:=[.G16]*[.B16]*[.D16]" office:value-type="float" office:value="68.0480448666001">
            <text:p>68.0</text:p>
          </table:table-cell>
          <table:table-cell table:formula="oooc:=[.G16]*[.B16]^2" office:value-type="float" office:value="0.167656903505805">
            <text:p>0.2</text:p>
          </table:table-cell>
          <table:table-cell table:formula="oooc:=[.Q$34] + [.Q$37]*[.B16]" office:value-type="float" office:value="22.0074396065294">
            <text:p>22.007</text:p>
          </table:table-cell>
          <table:table-cell table:formula="oooc:=[.D16]-[.L16]" office:value-type="float" office:value="-0.0174396065293614">
            <text:p>-0.017</text:p>
          </table:table-cell>
          <table:table-cell table:formula="oooc:=[.M16]*[.G16]" office:value-type="float" office:value="-0.996084279756295">
            <text:p>-0.9961</text:p>
          </table:table-cell>
          <table:table-cell table:formula="oooc:=[.G16]*[.M16]^2" office:value-type="float" office:value="0.0173713179090321">
            <text:p>0.0174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4.1046">
            <text:p>4.1046</text:p>
          </table:table-cell>
          <table:table-cell table:formula="oooc:=1/[.A17]^2" office:value-type="float" office:value="0.0593551379085883">
            <text:p>0.059355</text:p>
          </table:table-cell>
          <table:table-cell office:value-type="float" office:value="24.25">
            <text:p>24.25</text:p>
          </table:table-cell>
          <table:table-cell table:formula="oooc:= [.C17]/(1-(6.283185307*[.A17])^2*[.C17]*[.Q$3]*0.000000001)" office:value-type="float" office:value="24.25">
            <text:p>24.25</text:p>
          </table:table-cell>
          <table:table-cell table:formula="oooc:=SQRT((0.006*[.C17])^2+0.01^2)" office:value-type="float" office:value="0.145843237758903">
            <text:p>0.146</text:p>
          </table:table-cell>
          <table:table-cell office:value-type="float" office:value="1">
            <text:p>1</text:p>
          </table:table-cell>
          <table:table-cell table:formula="oooc:=[.F17]/( [.E17]^2)" office:value-type="float" office:value="47.0140219320412">
            <text:p>47.0</text:p>
          </table:table-cell>
          <table:table-cell table:formula="oooc:=[.G17]*[.B17]" office:value-type="float" office:value="2.7905237554137">
            <text:p>2.8</text:p>
          </table:table-cell>
          <table:table-cell table:formula="oooc:=[.G17]*[.D17]" office:value-type="float" office:value="1140.090031852">
            <text:p>1140.1</text:p>
          </table:table-cell>
          <table:table-cell table:formula="oooc:=[.G17]*[.B17]*[.D17]" office:value-type="float" office:value="67.6702010687824">
            <text:p>67.7</text:p>
          </table:table-cell>
          <table:table-cell table:formula="oooc:=[.G17]*[.B17]^2" office:value-type="float" office:value="0.165631922339772">
            <text:p>0.2</text:p>
          </table:table-cell>
          <table:table-cell table:formula="oooc:=[.Q$34] + [.Q$37]*[.B17]" office:value-type="float" office:value="24.2720366239117">
            <text:p>24.272</text:p>
          </table:table-cell>
          <table:table-cell table:formula="oooc:=[.D17]-[.L17]" office:value-type="float" office:value="-0.0220366239117062">
            <text:p>-0.022</text:p>
          </table:table-cell>
          <table:table-cell table:formula="oooc:=[.M17]*[.G17]" office:value-type="float" office:value="-1.0360303198931">
            <text:p>-1.0360</text:p>
          </table:table-cell>
          <table:table-cell table:formula="oooc:=[.G17]*[.M17]^2" office:value-type="float" office:value="0.022830610520609">
            <text:p>0.0228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9085">
            <text:p>3.9085</text:p>
          </table:table-cell>
          <table:table-cell table:formula="oooc:=1/[.A18]^2" office:value-type="float" office:value="0.0654605677077554">
            <text:p>0.065461</text:p>
          </table:table-cell>
          <table:table-cell office:value-type="float" office:value="26.93">
            <text:p>26.93</text:p>
          </table:table-cell>
          <table:table-cell table:formula="oooc:= [.C18]/(1-(6.283185307*[.A18])^2*[.C18]*[.Q$3]*0.000000001)" office:value-type="float" office:value="26.93">
            <text:p>26.93</text:p>
          </table:table-cell>
          <table:table-cell table:formula="oooc:=SQRT((0.006*[.C18])^2+0.01^2)" office:value-type="float" office:value="0.161889148493653">
            <text:p>0.162</text:p>
          </table:table-cell>
          <table:table-cell office:value-type="float" office:value="1">
            <text:p>1</text:p>
          </table:table-cell>
          <table:table-cell table:formula="oooc:=[.F18]/( [.E18]^2)" office:value-type="float" office:value="38.1561478078202">
            <text:p>38.2</text:p>
          </table:table-cell>
          <table:table-cell table:formula="oooc:=[.G18]*[.B18]" office:value-type="float" office:value="2.49772309704093">
            <text:p>2.5</text:p>
          </table:table-cell>
          <table:table-cell table:formula="oooc:=[.G18]*[.D18]" office:value-type="float" office:value="1027.5450604646">
            <text:p>1027.5</text:p>
          </table:table-cell>
          <table:table-cell table:formula="oooc:=[.G18]*[.B18]*[.D18]" office:value-type="float" office:value="67.2636830033123">
            <text:p>67.3</text:p>
          </table:table-cell>
          <table:table-cell table:formula="oooc:=[.G18]*[.B18]^2" office:value-type="float" office:value="0.163502371909072">
            <text:p>0.2</text:p>
          </table:table-cell>
          <table:table-cell table:formula="oooc:=[.Q$34] + [.Q$37]*[.B18]" office:value-type="float" office:value="26.9432075925101">
            <text:p>26.943</text:p>
          </table:table-cell>
          <table:table-cell table:formula="oooc:=[.D18]-[.L18]" office:value-type="float" office:value="-0.013207592510085">
            <text:p>-0.013</text:p>
          </table:table-cell>
          <table:table-cell table:formula="oooc:=[.M18]*[.G18]" office:value-type="float" office:value="-0.503950852000261">
            <text:p>-0.5040</text:p>
          </table:table-cell>
          <table:table-cell table:formula="oooc:=[.G18]*[.M18]^2" office:value-type="float" office:value="0.00665597749832958">
            <text:p>0.0067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5712">
            <text:p>3.5712</text:p>
          </table:table-cell>
          <table:table-cell table:formula="oooc:=1/[.A19]^2" office:value-type="float" office:value="0.0784100361634614">
            <text:p>0.078410</text:p>
          </table:table-cell>
          <table:table-cell office:value-type="float" office:value="32.61">
            <text:p>32.61</text:p>
          </table:table-cell>
          <table:table-cell table:formula="oooc:= [.C19]/(1-(6.283185307*[.A19])^2*[.C19]*[.Q$3]*0.000000001)" office:value-type="float" office:value="32.61">
            <text:p>32.61</text:p>
          </table:table-cell>
          <table:table-cell table:formula="oooc:=SQRT((0.006*[.C19])^2+0.01^2)" office:value-type="float" office:value="0.195915378671507">
            <text:p>0.196</text:p>
          </table:table-cell>
          <table:table-cell office:value-type="float" office:value="1">
            <text:p>1</text:p>
          </table:table-cell>
          <table:table-cell table:formula="oooc:=[.F19]/( [.E19]^2)" office:value-type="float" office:value="26.0533122258429">
            <text:p>26.1</text:p>
          </table:table-cell>
          <table:table-cell table:formula="oooc:=[.G19]*[.B19]" office:value-type="float" office:value="2.0428411538063">
            <text:p>2.0</text:p>
          </table:table-cell>
          <table:table-cell table:formula="oooc:=[.G19]*[.D19]" office:value-type="float" office:value="849.598511684738">
            <text:p>849.6</text:p>
          </table:table-cell>
          <table:table-cell table:formula="oooc:=[.G19]*[.B19]*[.D19]" office:value-type="float" office:value="66.6170500256233">
            <text:p>66.6</text:p>
          </table:table-cell>
          <table:table-cell table:formula="oooc:=[.G19]*[.B19]^2" office:value-type="float" office:value="0.160179248746159">
            <text:p>0.2</text:p>
          </table:table-cell>
          <table:table-cell table:formula="oooc:=[.Q$34] + [.Q$37]*[.B19]" office:value-type="float" office:value="32.6086964009117">
            <text:p>32.609</text:p>
          </table:table-cell>
          <table:table-cell table:formula="oooc:=[.D19]-[.L19]" office:value-type="float" office:value="0.00130359908828837">
            <text:p>0.001</text:p>
          </table:table-cell>
          <table:table-cell table:formula="oooc:=[.M19]*[.G19]" office:value-type="float" office:value="0.033963074064501">
            <text:p>0.0340</text:p>
          </table:table-cell>
          <table:table-cell table:formula="oooc:=[.G19]*[.M19]^2" office:value-type="float" office:value="0.0000442742323859537">
            <text:p>0.0000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2916">
            <text:p>3.2916</text:p>
          </table:table-cell>
          <table:table-cell table:formula="oooc:=1/[.A20]^2" office:value-type="float" office:value="0.0922966403387916">
            <text:p>0.092297</text:p>
          </table:table-cell>
          <table:table-cell office:value-type="float" office:value="38.72">
            <text:p>38.72</text:p>
          </table:table-cell>
          <table:table-cell table:formula="oooc:= [.C20]/(1-(6.283185307*[.A20])^2*[.C20]*[.Q$3]*0.000000001)" office:value-type="float" office:value="38.72">
            <text:p>38.72</text:p>
          </table:table-cell>
          <table:table-cell table:formula="oooc:=SQRT((0.006*[.C20])^2+0.01^2)" office:value-type="float" office:value="0.232535120788237">
            <text:p>0.233</text:p>
          </table:table-cell>
          <table:table-cell office:value-type="float" office:value="1">
            <text:p>1</text:p>
          </table:table-cell>
          <table:table-cell table:formula="oooc:=[.F20]/( [.E20]^2)" office:value-type="float" office:value="18.4936608464995">
            <text:p>18.5</text:p>
          </table:table-cell>
          <table:table-cell table:formula="oooc:=[.G20]*[.B20]" office:value-type="float" office:value="1.70690276369696">
            <text:p>1.7</text:p>
          </table:table-cell>
          <table:table-cell table:formula="oooc:=[.G20]*[.D20]" office:value-type="float" office:value="716.074547976462">
            <text:p>716.1</text:p>
          </table:table-cell>
          <table:table-cell table:formula="oooc:=[.G20]*[.B20]*[.D20]" office:value-type="float" office:value="66.0912750103463">
            <text:p>66.1</text:p>
          </table:table-cell>
          <table:table-cell table:formula="oooc:=[.G20]*[.B20]^2" office:value-type="float" office:value="0.157541390474228">
            <text:p>0.2</text:p>
          </table:table-cell>
          <table:table-cell table:formula="oooc:=[.Q$34] + [.Q$37]*[.B20]" office:value-type="float" office:value="38.6841890600231">
            <text:p>38.684</text:p>
          </table:table-cell>
          <table:table-cell table:formula="oooc:=[.D20]-[.L20]" office:value-type="float" office:value="0.035810939976912">
            <text:p>0.036</text:p>
          </table:table-cell>
          <table:table-cell table:formula="oooc:=[.M20]*[.G20]" office:value-type="float" office:value="0.662275378527362">
            <text:p>0.6623</text:p>
          </table:table-cell>
          <table:table-cell table:formula="oooc:=[.G20]*[.M20]^2" office:value-type="float" office:value="0.02371670382863">
            <text:p>0.0237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0171">
            <text:p>3.0171</text:p>
          </table:table-cell>
          <table:table-cell table:formula="oooc:=1/[.A21]^2" office:value-type="float" office:value="0.109855192718904">
            <text:p>0.109855</text:p>
          </table:table-cell>
          <table:table-cell office:value-type="float" office:value="46.39">
            <text:p>46.39</text:p>
          </table:table-cell>
          <table:table-cell table:formula="oooc:= [.C21]/(1-(6.283185307*[.A21])^2*[.C21]*[.Q$3]*0.000000001)" office:value-type="float" office:value="46.39">
            <text:p>46.39</text:p>
          </table:table-cell>
          <table:table-cell table:formula="oooc:=SQRT((0.006*[.C21])^2+0.01^2)" office:value-type="float" office:value="0.278519578485966">
            <text:p>0.279</text:p>
          </table:table-cell>
          <table:table-cell office:value-type="float" office:value="1">
            <text:p>1</text:p>
          </table:table-cell>
          <table:table-cell table:formula="oooc:=[.F21]/( [.E21]^2)" office:value-type="float" office:value="12.8910573801641">
            <text:p>12.9</text:p>
          </table:table-cell>
          <table:table-cell table:formula="oooc:=[.G21]*[.B21]" office:value-type="float" office:value="1.41614959284838">
            <text:p>1.4</text:p>
          </table:table-cell>
          <table:table-cell table:formula="oooc:=[.G21]*[.D21]" office:value-type="float" office:value="598.016151865814">
            <text:p>598.0</text:p>
          </table:table-cell>
          <table:table-cell table:formula="oooc:=[.G21]*[.B21]*[.D21]" office:value-type="float" office:value="65.6951796122364">
            <text:p>65.7</text:p>
          </table:table-cell>
          <table:table-cell table:formula="oooc:=[.G21]*[.B21]^2" office:value-type="float" office:value="0.155571386441157">
            <text:p>0.2</text:p>
          </table:table-cell>
          <table:table-cell table:formula="oooc:=[.Q$34] + [.Q$37]*[.B21]" office:value-type="float" office:value="46.3661863822705">
            <text:p>46.366</text:p>
          </table:table-cell>
          <table:table-cell table:formula="oooc:=[.D21]-[.L21]" office:value-type="float" office:value="0.0238136177294805">
            <text:p>0.024</text:p>
          </table:table-cell>
          <table:table-cell table:formula="oooc:=[.M21]*[.G21]" office:value-type="float" office:value="0.306982712580027">
            <text:p>0.3070</text:p>
          </table:table-cell>
          <table:table-cell table:formula="oooc:=[.G21]*[.M21]^2" office:value-type="float" office:value="0.00731036896693977">
            <text:p>0.0073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7619">
            <text:p>2.7619</text:p>
          </table:table-cell>
          <table:table-cell table:formula="oooc:=1/[.A22]^2" office:value-type="float" office:value="0.131094387839949">
            <text:p>0.131094</text:p>
          </table:table-cell>
          <table:table-cell office:value-type="float" office:value="55.72">
            <text:p>55.72</text:p>
          </table:table-cell>
          <table:table-cell table:formula="oooc:= [.C22]/(1-(6.283185307*[.A22])^2*[.C22]*[.Q$3]*0.000000001)" office:value-type="float" office:value="55.72">
            <text:p>55.72</text:p>
          </table:table-cell>
          <table:table-cell table:formula="oooc:=SQRT((0.006*[.C22])^2+0.01^2)" office:value-type="float" office:value="0.334469523873252">
            <text:p>0.334</text:p>
          </table:table-cell>
          <table:table-cell office:value-type="float" office:value="1">
            <text:p>1</text:p>
          </table:table-cell>
          <table:table-cell table:formula="oooc:=[.F22]/( [.E22]^2)" office:value-type="float" office:value="8.93895798695467">
            <text:p>8.9</text:p>
          </table:table-cell>
          <table:table-cell table:formula="oooc:=[.G22]*[.B22]" office:value-type="float" office:value="1.17184722522684">
            <text:p>1.2</text:p>
          </table:table-cell>
          <table:table-cell table:formula="oooc:=[.G22]*[.D22]" office:value-type="float" office:value="498.078739033114">
            <text:p>498.1</text:p>
          </table:table-cell>
          <table:table-cell table:formula="oooc:=[.G22]*[.B22]*[.D22]" office:value-type="float" office:value="65.2953273896398">
            <text:p>65.3</text:p>
          </table:table-cell>
          <table:table-cell table:formula="oooc:=[.G22]*[.B22]^2" office:value-type="float" office:value="0.153622594633056">
            <text:p>0.2</text:p>
          </table:table-cell>
          <table:table-cell table:formula="oooc:=[.Q$34] + [.Q$37]*[.B22]" office:value-type="float" office:value="55.6584922919169">
            <text:p>55.658</text:p>
          </table:table-cell>
          <table:table-cell table:formula="oooc:=[.D22]-[.L22]" office:value-type="float" office:value="0.0615077080830559">
            <text:p>0.062</text:p>
          </table:table-cell>
          <table:table-cell table:formula="oooc:=[.M22]*[.G22]" office:value-type="float" office:value="0.549814818428309">
            <text:p>0.5498</text:p>
          </table:table-cell>
          <table:table-cell table:formula="oooc:=[.G22]*[.M22]^2" office:value-type="float" office:value="0.0338178493516269">
            <text:p>0.0338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5184">
            <text:p>2.5184</text:p>
          </table:table-cell>
          <table:table-cell table:formula="oooc:=1/[.A23]^2" office:value-type="float" office:value="0.157670548574436">
            <text:p>0.157671</text:p>
          </table:table-cell>
          <table:table-cell office:value-type="float" office:value="67.34">
            <text:p>67.34</text:p>
          </table:table-cell>
          <table:table-cell table:formula="oooc:= [.C23]/(1-(6.283185307*[.A23])^2*[.C23]*[.Q$3]*0.000000001)" office:value-type="float" office:value="67.34">
            <text:p>67.34</text:p>
          </table:table-cell>
          <table:table-cell table:formula="oooc:=SQRT((0.006*[.C23])^2+0.01^2)" office:value-type="float" office:value="0.404163731178343">
            <text:p>0.404</text:p>
          </table:table-cell>
          <table:table-cell office:value-type="float" office:value="1">
            <text:p>1</text:p>
          </table:table-cell>
          <table:table-cell table:formula="oooc:=[.F23]/( [.E23]^2)" office:value-type="float" office:value="6.12188720523713">
            <text:p>6.1</text:p>
          </table:table-cell>
          <table:table-cell table:formula="oooc:=[.G23]*[.B23]" office:value-type="float" office:value="0.965241313960561">
            <text:p>1.0</text:p>
          </table:table-cell>
          <table:table-cell table:formula="oooc:=[.G23]*[.D23]" office:value-type="float" office:value="412.247884400668">
            <text:p>412.2</text:p>
          </table:table-cell>
          <table:table-cell table:formula="oooc:=[.G23]*[.B23]*[.D23]" office:value-type="float" office:value="64.9993500821042">
            <text:p>65.0</text:p>
          </table:table-cell>
          <table:table-cell table:formula="oooc:=[.G23]*[.B23]^2" office:value-type="float" office:value="0.152190127478871">
            <text:p>0.2</text:p>
          </table:table-cell>
          <table:table-cell table:formula="oooc:=[.Q$34] + [.Q$37]*[.B23]" office:value-type="float" office:value="67.2857603706445">
            <text:p>67.286</text:p>
          </table:table-cell>
          <table:table-cell table:formula="oooc:=[.D23]-[.L23]" office:value-type="float" office:value="0.0542396293554646">
            <text:p>0.054</text:p>
          </table:table-cell>
          <table:table-cell table:formula="oooc:=[.M23]*[.G23]" office:value-type="float" office:value="0.332048892968023">
            <text:p>0.3320</text:p>
          </table:table-cell>
          <table:table-cell table:formula="oooc:=[.G23]*[.M23]^2" office:value-type="float" office:value="0.0180102088824779">
            <text:p>0.0180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3001">
            <text:p>2.3001</text:p>
          </table:table-cell>
          <table:table-cell table:formula="oooc:=1/[.A24]^2" office:value-type="float" office:value="0.189019479990361">
            <text:p>0.189019</text:p>
          </table:table-cell>
          <table:table-cell office:value-type="float" office:value="81.18">
            <text:p>81.18</text:p>
          </table:table-cell>
          <table:table-cell table:formula="oooc:= [.C24]/(1-(6.283185307*[.A24])^2*[.C24]*[.Q$3]*0.000000001)" office:value-type="float" office:value="81.18">
            <text:p>81.18</text:p>
          </table:table-cell>
          <table:table-cell table:formula="oooc:=SQRT((0.006*[.C24])^2+0.01^2)" office:value-type="float" office:value="0.487182641726899">
            <text:p>0.487</text:p>
          </table:table-cell>
          <table:table-cell office:value-type="float" office:value="1">
            <text:p>1</text:p>
          </table:table-cell>
          <table:table-cell table:formula="oooc:=[.F24]/( [.E24]^2)" office:value-type="float" office:value="4.21324183619173">
            <text:p>4.2</text:p>
          </table:table-cell>
          <table:table-cell table:formula="oooc:=[.G24]*[.B24]" office:value-type="float" office:value="0.796384780950595">
            <text:p>0.8</text:p>
          </table:table-cell>
          <table:table-cell table:formula="oooc:=[.G24]*[.D24]" office:value-type="float" office:value="342.030972262045">
            <text:p>342.0</text:p>
          </table:table-cell>
          <table:table-cell table:formula="oooc:=[.G24]*[.B24]*[.D24]" office:value-type="float" office:value="64.6505165175693">
            <text:p>64.7</text:p>
          </table:table-cell>
          <table:table-cell table:formula="oooc:=[.G24]*[.B24]^2" office:value-type="float" office:value="0.150532237167519">
            <text:p>0.2</text:p>
          </table:table-cell>
          <table:table-cell table:formula="oooc:=[.Q$34] + [.Q$37]*[.B24]" office:value-type="float" office:value="81.0011511374378">
            <text:p>81.001</text:p>
          </table:table-cell>
          <table:table-cell table:formula="oooc:=[.D24]-[.L24]" office:value-type="float" office:value="0.178848862562205">
            <text:p>0.179</text:p>
          </table:table-cell>
          <table:table-cell table:formula="oooc:=[.M24]*[.G24]" office:value-type="float" office:value="0.753533510102388">
            <text:p>0.7535</text:p>
          </table:table-cell>
          <table:table-cell table:formula="oooc:=[.G24]*[.M24]^2" office:value-type="float" office:value="0.134768611184318">
            <text:p>0.1348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2919">
            <text:p>2.2919</text:p>
          </table:table-cell>
          <table:table-cell table:formula="oooc:=1/[.A25]^2" office:value-type="float" office:value="0.190374454005352">
            <text:p>0.190374</text:p>
          </table:table-cell>
          <table:table-cell office:value-type="float" office:value="81.76">
            <text:p>81.76</text:p>
          </table:table-cell>
          <table:table-cell table:formula="oooc:= [.C25]/(1-(6.283185307*[.A25])^2*[.C25]*[.Q$3]*0.000000001)" office:value-type="float" office:value="81.76">
            <text:p>81.76</text:p>
          </table:table-cell>
          <table:table-cell table:formula="oooc:=SQRT((0.006*[.C25])^2+0.01^2)" office:value-type="float" office:value="0.490661913745096">
            <text:p>0.491</text:p>
          </table:table-cell>
          <table:table-cell office:value-type="float" office:value="1">
            <text:p>1</text:p>
          </table:table-cell>
          <table:table-cell table:formula="oooc:=[.F25]/( [.E25]^2)" office:value-type="float" office:value="4.15370168989067">
            <text:p>4.2</text:p>
          </table:table-cell>
          <table:table-cell table:formula="oooc:=[.G25]*[.B25]" office:value-type="float" office:value="0.790758691314043">
            <text:p>0.8</text:p>
          </table:table-cell>
          <table:table-cell table:formula="oooc:=[.G25]*[.D25]" office:value-type="float" office:value="339.606650165461">
            <text:p>339.6</text:p>
          </table:table-cell>
          <table:table-cell table:formula="oooc:=[.G25]*[.B25]*[.D25]" office:value-type="float" office:value="64.6524306018362">
            <text:p>64.7</text:p>
          </table:table-cell>
          <table:table-cell table:formula="oooc:=[.G25]*[.B25]^2" office:value-type="float" office:value="0.150540254108898">
            <text:p>0.2</text:p>
          </table:table-cell>
          <table:table-cell table:formula="oooc:=[.Q$34] + [.Q$37]*[.B25]" office:value-type="float" office:value="81.593962351571">
            <text:p>81.594</text:p>
          </table:table-cell>
          <table:table-cell table:formula="oooc:=[.D25]-[.L25]" office:value-type="float" office:value="0.166037648429011">
            <text:p>0.166</text:p>
          </table:table-cell>
          <table:table-cell table:formula="oooc:=[.M25]*[.G25]" office:value-type="float" office:value="0.689670860865056">
            <text:p>0.6897</text:p>
          </table:table-cell>
          <table:table-cell table:formula="oooc:=[.G25]*[.M25]^2" office:value-type="float" office:value="0.114511327928046">
            <text:p>0.114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0896">
            <text:p>2.0896</text:p>
          </table:table-cell>
          <table:table-cell table:formula="oooc:=1/[.A26]^2" office:value-type="float" office:value="0.229020142633012">
            <text:p>0.229020</text:p>
          </table:table-cell>
          <table:table-cell office:value-type="float" office:value="98.74">
            <text:p>98.74</text:p>
          </table:table-cell>
          <table:table-cell table:formula="oooc:= [.C26]/(1-(6.283185307*[.A26])^2*[.C26]*[.Q$3]*0.000000001)" office:value-type="float" office:value="98.74">
            <text:p>98.74</text:p>
          </table:table-cell>
          <table:table-cell table:formula="oooc:=SQRT((0.006*[.C26])^2+0.01^2)" office:value-type="float" office:value="0.592524390721597">
            <text:p>0.593</text:p>
          </table:table-cell>
          <table:table-cell office:value-type="float" office:value="1">
            <text:p>1</text:p>
          </table:table-cell>
          <table:table-cell table:formula="oooc:=[.F26]/( [.E26]^2)" office:value-type="float" office:value="2.84831184043551">
            <text:p>2.8</text:p>
          </table:table-cell>
          <table:table-cell table:formula="oooc:=[.G26]*[.B26]" office:value-type="float" office:value="0.652320783959838">
            <text:p>0.7</text:p>
          </table:table-cell>
          <table:table-cell table:formula="oooc:=[.G26]*[.D26]" office:value-type="float" office:value="281.242311124602">
            <text:p>281.2</text:p>
          </table:table-cell>
          <table:table-cell table:formula="oooc:=[.G26]*[.B26]*[.D26]" office:value-type="float" office:value="64.4101542081944">
            <text:p>64.4</text:p>
          </table:table-cell>
          <table:table-cell table:formula="oooc:=[.G26]*[.B26]^2" office:value-type="float" office:value="0.14939459898496">
            <text:p>0.1</text:p>
          </table:table-cell>
          <table:table-cell table:formula="oooc:=[.Q$34] + [.Q$37]*[.B26]" office:value-type="float" office:value="98.5017386948158">
            <text:p>98.502</text:p>
          </table:table-cell>
          <table:table-cell table:formula="oooc:=[.D26]-[.L26]" office:value-type="float" office:value="0.238261305184196">
            <text:p>0.238</text:p>
          </table:table-cell>
          <table:table-cell table:formula="oooc:=[.M26]*[.G26]" office:value-type="float" office:value="0.678642496673764">
            <text:p>0.6786</text:p>
          </table:table-cell>
          <table:table-cell table:formula="oooc:=[.G26]*[.M26]^2" office:value-type="float" office:value="0.161694247010952">
            <text:p>0.1617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1.9942">
            <text:p>1.9942</text:p>
          </table:table-cell>
          <table:table-cell table:formula="oooc:=1/[.A27]^2" office:value-type="float" office:value="0.251456331977719">
            <text:p>0.251456</text:p>
          </table:table-cell>
          <table:table-cell office:value-type="float" office:value="108.68">
            <text:p>108.68</text:p>
          </table:table-cell>
          <table:table-cell table:formula="oooc:= [.C27]/(1-(6.283185307*[.A27])^2*[.C27]*[.Q$3]*0.000000001)" office:value-type="float" office:value="108.68">
            <text:p>108.68</text:p>
          </table:table-cell>
          <table:table-cell table:formula="oooc:=SQRT((0.006*[.C27])^2+0.01^2)" office:value-type="float" office:value="0.652156673200543">
            <text:p>0.652</text:p>
          </table:table-cell>
          <table:table-cell office:value-type="float" office:value="1">
            <text:p>1</text:p>
          </table:table-cell>
          <table:table-cell table:formula="oooc:=[.F27]/( [.E27]^2)" office:value-type="float" office:value="2.35123541658459">
            <text:p>2.4</text:p>
          </table:table-cell>
          <table:table-cell table:formula="oooc:=[.G27]*[.B27]" office:value-type="float" office:value="0.591233033470465">
            <text:p>0.6</text:p>
          </table:table-cell>
          <table:table-cell table:formula="oooc:=[.G27]*[.D27]" office:value-type="float" office:value="255.532265074414">
            <text:p>255.5</text:p>
          </table:table-cell>
          <table:table-cell table:formula="oooc:=[.G27]*[.B27]*[.D27]" office:value-type="float" office:value="64.2552060775702">
            <text:p>64.3</text:p>
          </table:table-cell>
          <table:table-cell table:formula="oooc:=[.G27]*[.B27]^2" office:value-type="float" office:value="0.148669289940543">
            <text:p>0.1</text:p>
          </table:table-cell>
          <table:table-cell table:formula="oooc:=[.Q$34] + [.Q$37]*[.B27]" office:value-type="float" office:value="108.317738484337">
            <text:p>108.318</text:p>
          </table:table-cell>
          <table:table-cell table:formula="oooc:=[.D27]-[.L27]" office:value-type="float" office:value="0.362261515663462">
            <text:p>0.362</text:p>
          </table:table-cell>
          <table:table-cell table:formula="oooc:=[.M27]*[.G27]" office:value-type="float" office:value="0.851762105693547">
            <text:p>0.8518</text:p>
          </table:table-cell>
          <table:table-cell table:formula="oooc:=[.G27]*[.M27]^2" office:value-type="float" office:value="0.308560631393246">
            <text:p>0.3086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1.9014">
            <text:p>1.9014</text:p>
          </table:table-cell>
          <table:table-cell table:formula="oooc:=1/[.A28]^2" office:value-type="float" office:value="0.27660053822703">
            <text:p>0.276601</text:p>
          </table:table-cell>
          <table:table-cell office:value-type="float" office:value="119.71">
            <text:p>119.71</text:p>
          </table:table-cell>
          <table:table-cell table:formula="oooc:= [.C28]/(1-(6.283185307*[.A28])^2*[.C28]*[.Q$3]*0.000000001)" office:value-type="float" office:value="119.71">
            <text:p>119.71</text:p>
          </table:table-cell>
          <table:table-cell table:formula="oooc:=SQRT((0.006*[.C28])^2+0.01^2)" office:value-type="float" office:value="0.718329609302025">
            <text:p>0.718</text:p>
          </table:table-cell>
          <table:table-cell office:value-type="float" office:value="1">
            <text:p>1</text:p>
          </table:table-cell>
          <table:table-cell table:formula="oooc:=[.F28]/( [.E28]^2)" office:value-type="float" office:value="1.93799415755072">
            <text:p>1.9</text:p>
          </table:table-cell>
          <table:table-cell table:formula="oooc:=[.G28]*[.B28]" office:value-type="float" office:value="0.536050227059368">
            <text:p>0.5</text:p>
          </table:table-cell>
          <table:table-cell table:formula="oooc:=[.G28]*[.D28]" office:value-type="float" office:value="231.997280600397">
            <text:p>232.0</text:p>
          </table:table-cell>
          <table:table-cell table:formula="oooc:=[.G28]*[.B28]*[.D28]" office:value-type="float" office:value="64.1705726812769">
            <text:p>64.2</text:p>
          </table:table-cell>
          <table:table-cell table:formula="oooc:=[.G28]*[.B28]^2" office:value-type="float" office:value="0.148271781321343">
            <text:p>0.1</text:p>
          </table:table-cell>
          <table:table-cell table:formula="oooc:=[.Q$34] + [.Q$37]*[.B28]" office:value-type="float" office:value="119.318515820401">
            <text:p>119.319</text:p>
          </table:table-cell>
          <table:table-cell table:formula="oooc:=[.D28]-[.L28]" office:value-type="float" office:value="0.391484179598962">
            <text:p>0.391</text:p>
          </table:table-cell>
          <table:table-cell table:formula="oooc:=[.M28]*[.G28]" office:value-type="float" office:value="0.758694052836324">
            <text:p>0.7587</text:p>
          </table:table-cell>
          <table:table-cell table:formula="oooc:=[.G28]*[.M28]^2" office:value-type="float" office:value="0.297016718841239">
            <text:p>0.2970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1.7047">
            <text:p>1.7047</text:p>
          </table:table-cell>
          <table:table-cell table:formula="oooc:=1/[.A29]^2" office:value-type="float" office:value="0.344115375360931">
            <text:p>0.344115</text:p>
          </table:table-cell>
          <table:table-cell office:value-type="float" office:value="149.44">
            <text:p>149.44</text:p>
          </table:table-cell>
          <table:table-cell table:formula="oooc:= [.C29]/(1-(6.283185307*[.A29])^2*[.C29]*[.Q$3]*0.000000001)" office:value-type="float" office:value="149.44">
            <text:p>149.44</text:p>
          </table:table-cell>
          <table:table-cell table:formula="oooc:=SQRT((0.006*[.C29])^2+0.01^2)" office:value-type="float" office:value="0.896695762006267">
            <text:p>0.897</text:p>
          </table:table-cell>
          <table:table-cell office:value-type="float" office:value="1">
            <text:p>1</text:p>
          </table:table-cell>
          <table:table-cell table:formula="oooc:=[.F29]/( [.E29]^2)" office:value-type="float" office:value="1.24368319376634">
            <text:p>1.2</text:p>
          </table:table-cell>
          <table:table-cell table:formula="oooc:=[.G29]*[.B29]" office:value-type="float" office:value="0.427970509052987">
            <text:p>0.4</text:p>
          </table:table-cell>
          <table:table-cell table:formula="oooc:=[.G29]*[.D29]" office:value-type="float" office:value="185.856016476442">
            <text:p>185.9</text:p>
          </table:table-cell>
          <table:table-cell table:formula="oooc:=[.G29]*[.B29]*[.D29]" office:value-type="float" office:value="63.9559128728783">
            <text:p>64.0</text:p>
          </table:table-cell>
          <table:table-cell table:formula="oooc:=[.G29]*[.B29]^2" office:value-type="float" office:value="0.147271232366177">
            <text:p>0.1</text:p>
          </table:table-cell>
          <table:table-cell table:formula="oooc:=[.Q$34] + [.Q$37]*[.B29]" office:value-type="float" office:value="148.856759454998">
            <text:p>148.857</text:p>
          </table:table-cell>
          <table:table-cell table:formula="oooc:=[.D29]-[.L29]" office:value-type="float" office:value="0.583240545001758">
            <text:p>0.583</text:p>
          </table:table-cell>
          <table:table-cell table:formula="oooc:=[.M29]*[.G29]" office:value-type="float" office:value="0.725366463741808">
            <text:p>0.7254</text:p>
          </table:table-cell>
          <table:table-cell table:formula="oooc:=[.G29]*[.M29]^2" office:value-type="float" office:value="0.42306313163877">
            <text:p>0.4231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string">
            <text:p>sum&gt;</text:p>
          </table:table-cell>
          <table:table-cell/>
          <table:table-cell table:style-name="ce5"/>
          <table:table-cell table:style-name="ce7"/>
          <table:table-cell/>
          <table:table-cell table:formula="oooc:=SUM([.F4:.F29])" office:value-type="float" office:value="25">
            <text:p>25</text:p>
          </table:table-cell>
          <table:table-cell table:formula="oooc:=SUM([.G4:.G29])" office:value-type="float" office:value="13533.8553409292">
            <text:p>13533.9</text:p>
          </table:table-cell>
          <table:table-cell table:formula="oooc:=SUM([.H4:.H29])" office:value-type="float" office:value="174.319298615877">
            <text:p>174.3</text:p>
          </table:table-cell>
          <table:table-cell table:formula="oooc:=SUM([.I4:.I29])" office:value-type="float" office:value="53308.8108086533">
            <text:p>53308.8</text:p>
          </table:table-cell>
          <table:table-cell table:formula="oooc:=SUM([.J4:.J29])" office:value-type="float" office:value="1708.01198586839">
            <text:p>1708.0</text:p>
          </table:table-cell>
          <table:table-cell table:formula="oooc:=SUM([.K4:.K29])" office:value-type="float" office:value="4.57982143393423">
            <text:p>4.6</text:p>
          </table:table-cell>
          <table:table-cell table:number-columns-repeated="2"/>
          <table:table-cell table:formula="oooc:=SUM([.N4:.N29])" office:value-type="float" office:value="0.0000000000415951717513963">
            <text:p>0.0000</text:p>
          </table:table-cell>
          <table:table-cell table:formula="oooc:=SUM([.O4:.O29])" office:value-type="float" office:value="9.00511846399706">
            <text:p>9.005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Chi^2/n-2</text:p>
          </table:table-cell>
          <table:table-cell table:formula="oooc:=[.O30]/([.F30]-2)" office:value-type="float" office:value="0.391526889739003">
            <text:p>0.391527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esd fit</text:p>
          </table:table-cell>
          <table:table-cell table:formula="oooc:=SQRT([.Q31])" office:value-type="float" office:value="0.625721095807871">
            <text:p>0.625721</text:p>
          </table:table-cell>
        </table:table-row>
        <table:table-row table:style-name="ro1">
          <table:table-cell>
            <draw:frame table:end-cell-address="Sheet21.O48" table:end-x="0.087cm" table:end-y="0.372cm" draw:z-index="0" draw:style-name="gr1" svg:width="22.25cm" svg:height="6.986cm" svg:x="0.029cm" svg:y="0.16cm">
              <draw:object draw:notify-on-update-of-ranges="Sheet21.M4:Sheet21.M29 Sheet21.A4:Sheet21.A29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/>
          <table:table-cell table:style-name="ce5"/>
          <table:table-cell table:style-name="ce7"/>
          <table:table-cell table:number-columns-repeated="11"/>
          <table:table-cell office:value-type="string">
            <text:p>D</text:p>
          </table:table-cell>
          <table:table-cell table:style-name="ce14" table:formula="oooc:=[.G30]*[.K30]-[.H30]^2" office:value-type="float" office:value="31595.4229042213">
            <text:p>31595.4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a =-Cp</text:p>
          </table:table-cell>
          <table:table-cell table:formula="oooc:=([.K30]*[.I30]-[.H30]*[.J30])/[.Q33]" office:value-type="float" office:value="-1.69627788200654">
            <text:p>-1.696278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Cp</text:p>
          </table:table-cell>
          <table:table-cell table:formula="oooc:=-[.Q34]" office:value-type="float" office:value="1.69627788200654">
            <text:p>1.696278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esd a</text:p>
          </table:table-cell>
          <table:table-cell table:formula="oooc:=[.Q32]*SQRT([.K30]/[.Q33])" office:value-type="float" office:value="0.0075334339250051">
            <text:p>0.007533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b</text:p>
          </table:table-cell>
          <table:table-cell table:formula="oooc:=([.G30]*[.J30]-[.H30]*[.I30])/[.Q33]" office:value-type="float" office:value="437.507441157184">
            <text:p>437.507441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esd b</text:p>
          </table:table-cell>
          <table:table-cell table:formula="oooc:=[.Q32]*SQRT([.G30]/[.Q33])" office:value-type="float" office:value="0.409524110684614">
            <text:p>0.409524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L /uH</text:p>
          </table:table-cell>
          <table:table-cell table:style-name="ce13" table:formula="oooc:=1000000/(39.4784176*[.Q37])" office:value-type="float" office:value="57.8968345004213">
            <text:p>57.896835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esd L</text:p>
          </table:table-cell>
          <table:table-cell table:formula="oooc:=1000000*[.Q38]/(39.4784176*[.Q37]^2)" office:value-type="float" office:value="0.0541937060488097">
            <text:p>0.054194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N</text:p>
          </table:table-cell>
          <table:table-cell table:style-name="ce12" office:value-type="float" office:value="30">
            <text:p>30</text:p>
          </table:table-cell>
        </table:table-row>
        <table:table-row table:style-name="ro1" table:number-rows-repeated="4">
          <table:table-cell table:number-columns-repeated="2"/>
          <table:table-cell table:style-name="ce5"/>
          <table:table-cell table:style-name="ce7"/>
          <table:table-cell table:number-columns-repeated="12"/>
          <table:table-cell table:style-name="ce5"/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2"/>
          <table:table-cell table:style-name="ce13"/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3"/>
        </table:table-row>
        <table:table-row table:style-name="ro1">
          <table:table-cell/>
          <table:table-cell table:style-name="Default"/>
          <table:table-cell table:style-name="ce5"/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6"/>
        </table:table-row>
      </table:table>
      <table:table table:name="Sheet22" table:style-name="ta1" table:print="false">
        <office:forms form:automatic-focus="false" form:apply-design-mode="false"/>
        <table:table-column table:style-name="co9" table:default-cell-style-name="ce8"/>
        <table:table-column table:style-name="co40" table:default-cell-style-name="ce11"/>
        <table:table-column table:style-name="co27" table:default-cell-style-name="ce7"/>
        <table:table-column table:style-name="co30" table:default-cell-style-name="ce7"/>
        <table:table-column table:style-name="co5" table:default-cell-style-name="ce5"/>
        <table:table-column table:style-name="co57" table:default-cell-style-name="ce12"/>
        <table:table-column table:style-name="co24" table:default-cell-style-name="ce14"/>
        <table:table-column table:style-name="co30" table:default-cell-style-name="ce14"/>
        <table:table-column table:style-name="co15" table:default-cell-style-name="ce14"/>
        <table:table-column table:style-name="co35" table:default-cell-style-name="ce14"/>
        <table:table-column table:style-name="co55" table:default-cell-style-name="ce14"/>
        <table:table-column table:style-name="co21" table:default-cell-style-name="ce5"/>
        <table:table-column table:style-name="co30" table:default-cell-style-name="ce5"/>
        <table:table-column table:style-name="co17" table:default-cell-style-name="ce8"/>
        <table:table-column table:style-name="co22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32T 0.376mm FT50-61</text:p>
          </table:table-cell>
          <table:table-cell/>
          <table:table-cell table:style-name="ce5"/>
          <table:table-cell table:number-columns-repeated="14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table:style-name="ce5" office:value-type="string">
            <text:p>C /pF</text:p>
          </table:table-cell>
          <table:table-cell office:value-type="string">
            <text:p>C'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table:style-name="ce5"/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office:value-type="string">
            <text:p>Lc+Lj/nH</text:p>
          </table:table-cell>
          <table:table-cell office:value-type="float" office:value="0">
            <text:p>0.000000</text:p>
          </table:table-cell>
        </table:table-row>
        <table:table-row table:style-name="ro1">
          <table:table-cell office:value-type="float" office:value="16.308">
            <text:p>16.3080</text:p>
          </table:table-cell>
          <table:table-cell table:formula="oooc:=1/[.A4]^2" office:value-type="float" office:value="0.00376009306741715">
            <text:p>0.003760</text:p>
          </table:table-cell>
          <table:table-cell office:value-type="float" office:value="0">
            <text:p>0.00</text:p>
          </table:table-cell>
          <table:table-cell table:formula="oooc:= [.C4]/(1-(6.283185307*[.A4])^2*[.C4]*[.Q$3]*0.000000001)" office:value-type="float" office:value="0">
            <text:p>0.00</text:p>
          </table:table-cell>
          <table:table-cell table:formula="oooc:=SQRT((0.008*[.C4])^2+0.01^2)" office:value-type="float" office:value="0.01">
            <text:p>0.010</text:p>
          </table:table-cell>
          <table:table-cell office:value-type="float" office:value="0">
            <text:p>0</text:p>
          </table:table-cell>
          <table:table-cell table:formula="oooc:=[.F4]/( [.E4]^2)" office:value-type="float" office:value="0">
            <text:p>0.0</text:p>
          </table:table-cell>
          <table:table-cell table:formula="oooc:=[.G4]*[.B4]" office:value-type="float" office:value="0">
            <text:p>0.0</text:p>
          </table:table-cell>
          <table:table-cell table:formula="oooc:=[.G4]*[.D4]" office:value-type="float" office:value="0">
            <text:p>0.0</text:p>
          </table:table-cell>
          <table:table-cell table:formula="oooc:=[.G4]*[.B4]*[.D4]" office:value-type="float" office:value="0">
            <text:p>0.0</text:p>
          </table:table-cell>
          <table:table-cell table:formula="oooc:=[.G4]*[.B4]^2" office:value-type="float" office:value="0">
            <text:p>0.0</text:p>
          </table:table-cell>
          <table:table-cell table:formula="oooc:=[.Q$33] + [.Q$36]*[.B4]" office:value-type="float" office:value="-0.256327118924792">
            <text:p>-0.256</text:p>
          </table:table-cell>
          <table:table-cell table:formula="oooc:=[.D4]-[.L4]" office:value-type="float" office:value="0.256327118924792">
            <text:p>0.256</text:p>
          </table:table-cell>
          <table:table-cell table:formula="oooc:=[.M4]*[.G4]" office:value-type="float" office:value="0">
            <text:p>0.0000</text:p>
          </table:table-cell>
          <table:table-cell table:formula="oooc:=[.G4]*[.M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10.687">
            <text:p>10.6870</text:p>
          </table:table-cell>
          <table:table-cell table:formula="oooc:=1/[.A5]^2" office:value-type="float" office:value="0.00875564976907105">
            <text:p>0.008756</text:p>
          </table:table-cell>
          <table:table-cell office:value-type="float" office:value="1.65">
            <text:p>1.65</text:p>
          </table:table-cell>
          <table:table-cell table:formula="oooc:= [.C5]/(1-(6.283185307*[.A5])^2*[.C5]*[.Q$3]*0.000000001)" office:value-type="float" office:value="1.65">
            <text:p>1.65</text:p>
          </table:table-cell>
          <table:table-cell table:formula="oooc:=SQRT((0.008*[.C5])^2+0.01^2)" office:value-type="float" office:value="0.0165601932355876">
            <text:p>0.017</text:p>
          </table:table-cell>
          <table:table-cell office:value-type="float" office:value="1">
            <text:p>1</text:p>
          </table:table-cell>
          <table:table-cell table:formula="oooc:=[.F5]/( [.E5]^2)" office:value-type="float" office:value="3646.44107351225">
            <text:p>3646.4</text:p>
          </table:table-cell>
          <table:table-cell table:formula="oooc:=[.G5]*[.B5]" office:value-type="float" office:value="31.9269609432288">
            <text:p>31.9</text:p>
          </table:table-cell>
          <table:table-cell table:formula="oooc:=[.G5]*[.D5]" office:value-type="float" office:value="6016.62777129522">
            <text:p>6016.6</text:p>
          </table:table-cell>
          <table:table-cell table:formula="oooc:=[.G5]*[.B5]*[.D5]" office:value-type="float" office:value="52.6794855563274">
            <text:p>52.7</text:p>
          </table:table-cell>
          <table:table-cell table:formula="oooc:=[.G5]*[.B5]^2" office:value-type="float" office:value="0.279541288209721">
            <text:p>0.3</text:p>
          </table:table-cell>
          <table:table-cell table:formula="oooc:=[.Q$33] + [.Q$36]*[.B5]" office:value-type="float" office:value="1.66882928368148">
            <text:p>1.669</text:p>
          </table:table-cell>
          <table:table-cell table:formula="oooc:=[.D5]-[.L5]" office:value-type="float" office:value="-0.0188292836814785">
            <text:p>-0.019</text:p>
          </table:table-cell>
          <table:table-cell table:formula="oooc:=[.M5]*[.G5]" office:value-type="float" office:value="-68.6598734009573">
            <text:p>-68.6599</text:p>
          </table:table-cell>
          <table:table-cell table:formula="oooc:=[.G5]*[.M5]^2" office:value-type="float" office:value="1.29281623380103">
            <text:p>1.2928</text:p>
          </table:table-cell>
          <table:table-cell table:number-columns-repeated="2"/>
        </table:table-row>
        <table:table-row table:style-name="ro1">
          <table:table-cell office:value-type="float" office:value="9.82">
            <text:p>9.8200</text:p>
          </table:table-cell>
          <table:table-cell table:formula="oooc:=1/[.A6]^2" office:value-type="float" office:value="0.0103699586446049">
            <text:p>0.010370</text:p>
          </table:table-cell>
          <table:table-cell office:value-type="float" office:value="2.33">
            <text:p>2.33</text:p>
          </table:table-cell>
          <table:table-cell table:formula="oooc:= [.C6]/(1-(6.283185307*[.A6])^2*[.C6]*[.Q$3]*0.000000001)" office:value-type="float" office:value="2.33">
            <text:p>2.33</text:p>
          </table:table-cell>
          <table:table-cell table:formula="oooc:=SQRT((0.008*[.C6])^2+0.01^2)" office:value-type="float" office:value="0.0211530045147256">
            <text:p>0.021</text:p>
          </table:table-cell>
          <table:table-cell office:value-type="float" office:value="1">
            <text:p>1</text:p>
          </table:table-cell>
          <table:table-cell table:formula="oooc:=[.F6]/( [.E6]^2)" office:value-type="float" office:value="2234.88857739509">
            <text:p>2234.9</text:p>
          </table:table-cell>
          <table:table-cell table:formula="oooc:=[.G6]*[.B6]" office:value-type="float" office:value="23.175702122887">
            <text:p>23.2</text:p>
          </table:table-cell>
          <table:table-cell table:formula="oooc:=[.G6]*[.D6]" office:value-type="float" office:value="5207.29038533055">
            <text:p>5207.3</text:p>
          </table:table-cell>
          <table:table-cell table:formula="oooc:=[.G6]*[.B6]*[.D6]" office:value-type="float" office:value="53.9993859463266">
            <text:p>54.0</text:p>
          </table:table-cell>
          <table:table-cell table:formula="oooc:=[.G6]*[.B6]^2" office:value-type="float" office:value="0.24033107257402">
            <text:p>0.2</text:p>
          </table:table-cell>
          <table:table-cell table:formula="oooc:=[.Q$33] + [.Q$36]*[.B6]" office:value-type="float" office:value="2.29094154325992">
            <text:p>2.291</text:p>
          </table:table-cell>
          <table:table-cell table:formula="oooc:=[.D6]-[.L6]" office:value-type="float" office:value="0.0390584567400754">
            <text:p>0.039</text:p>
          </table:table-cell>
          <table:table-cell table:formula="oooc:=[.M6]*[.G6]" office:value-type="float" office:value="87.2912988190745">
            <text:p>87.2913</text:p>
          </table:table-cell>
          <table:table-cell table:formula="oooc:=[.G6]*[.M6]^2" office:value-type="float" office:value="3.40946341870981">
            <text:p>3.409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8.748">
            <text:p>8.7480</text:p>
          </table:table-cell>
          <table:table-cell table:formula="oooc:=1/[.A7]^2" office:value-type="float" office:value="0.0130671973830481">
            <text:p>0.013067</text:p>
          </table:table-cell>
          <table:table-cell office:value-type="float" office:value="3.31">
            <text:p>3.31</text:p>
          </table:table-cell>
          <table:table-cell table:formula="oooc:= [.C7]/(1-(6.283185307*[.A7])^2*[.C7]*[.Q$3]*0.000000001)" office:value-type="float" office:value="3.31">
            <text:p>3.31</text:p>
          </table:table-cell>
          <table:table-cell table:formula="oooc:=SQRT((0.008*[.C7])^2+0.01^2)" office:value-type="float" office:value="0.0283053069229076">
            <text:p>0.028</text:p>
          </table:table-cell>
          <table:table-cell office:value-type="float" office:value="1">
            <text:p>1</text:p>
          </table:table-cell>
          <table:table-cell table:formula="oooc:=[.F7]/( [.E7]^2)" office:value-type="float" office:value="1248.14276356781">
            <text:p>1248.1</text:p>
          </table:table-cell>
          <table:table-cell table:formula="oooc:=[.G7]*[.B7]" office:value-type="float" office:value="16.3097278537637">
            <text:p>16.3</text:p>
          </table:table-cell>
          <table:table-cell table:formula="oooc:=[.G7]*[.D7]" office:value-type="float" office:value="4131.35254740945">
            <text:p>4131.4</text:p>
          </table:table-cell>
          <table:table-cell table:formula="oooc:=[.G7]*[.B7]*[.D7]" office:value-type="float" office:value="53.9851991959578">
            <text:p>54.0</text:p>
          </table:table-cell>
          <table:table-cell table:formula="oooc:=[.G7]*[.B7]^2" office:value-type="float" office:value="0.213122433128927">
            <text:p>0.2</text:p>
          </table:table-cell>
          <table:table-cell table:formula="oooc:=[.Q$33] + [.Q$36]*[.B7]" office:value-type="float" office:value="3.33038654144247">
            <text:p>3.330</text:p>
          </table:table-cell>
          <table:table-cell table:formula="oooc:=[.D7]-[.L7]" office:value-type="float" office:value="-0.0203865414424733">
            <text:p>-0.020</text:p>
          </table:table-cell>
          <table:table-cell table:formula="oooc:=[.M7]*[.G7]" office:value-type="float" office:value="-25.4453141755983">
            <text:p>-25.4453</text:p>
          </table:table-cell>
          <table:table-cell table:formula="oooc:=[.G7]*[.M7]^2" office:value-type="float" office:value="0.518741951957589">
            <text:p>0.5187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7.775">
            <text:p>7.7750</text:p>
          </table:table-cell>
          <table:table-cell table:formula="oooc:=1/[.A8]^2" office:value-type="float" office:value="0.0165424261535757">
            <text:p>0.016542</text:p>
          </table:table-cell>
          <table:table-cell office:value-type="float" office:value="4.68">
            <text:p>4.68</text:p>
          </table:table-cell>
          <table:table-cell table:formula="oooc:= [.C8]/(1-(6.283185307*[.A8])^2*[.C8]*[.Q$3]*0.000000001)" office:value-type="float" office:value="4.68">
            <text:p>4.68</text:p>
          </table:table-cell>
          <table:table-cell table:formula="oooc:=SQRT((0.008*[.C8])^2+0.01^2)" office:value-type="float" office:value="0.0387524657280024">
            <text:p>0.039</text:p>
          </table:table-cell>
          <table:table-cell office:value-type="float" office:value="1">
            <text:p>1</text:p>
          </table:table-cell>
          <table:table-cell table:formula="oooc:=[.F8]/( [.E8]^2)" office:value-type="float" office:value="665.888198969525">
            <text:p>665.9</text:p>
          </table:table-cell>
          <table:table-cell table:formula="oooc:=[.G8]*[.B8]" office:value-type="float" office:value="11.0154063579909">
            <text:p>11.0</text:p>
          </table:table-cell>
          <table:table-cell table:formula="oooc:=[.G8]*[.D8]" office:value-type="float" office:value="3116.35677117738">
            <text:p>3116.4</text:p>
          </table:table-cell>
          <table:table-cell table:formula="oooc:=[.G8]*[.B8]*[.D8]" office:value-type="float" office:value="51.5521017553975">
            <text:p>51.6</text:p>
          </table:table-cell>
          <table:table-cell table:formula="oooc:=[.G8]*[.B8]^2" office:value-type="float" office:value="0.182221546228694">
            <text:p>0.2</text:p>
          </table:table-cell>
          <table:table-cell table:formula="oooc:=[.Q$33] + [.Q$36]*[.B8]" office:value-type="float" office:value="4.66964847312826">
            <text:p>4.670</text:p>
          </table:table-cell>
          <table:table-cell table:formula="oooc:=[.D8]-[.L8]" office:value-type="float" office:value="0.0103515268717391">
            <text:p>0.010</text:p>
          </table:table-cell>
          <table:table-cell table:formula="oooc:=[.M8]*[.G8]" office:value-type="float" office:value="6.892959585207">
            <text:p>6.8930</text:p>
          </table:table-cell>
          <table:table-cell table:formula="oooc:=[.G8]*[.M8]^2" office:value-type="float" office:value="0.0713526563720821">
            <text:p>0.0714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6.696">
            <text:p>6.6960</text:p>
          </table:table-cell>
          <table:table-cell table:formula="oooc:=1/[.A9]^2" office:value-type="float" office:value="0.0223032991753846">
            <text:p>0.022303</text:p>
          </table:table-cell>
          <table:table-cell office:value-type="float" office:value="6.9">
            <text:p>6.90</text:p>
          </table:table-cell>
          <table:table-cell table:formula="oooc:= [.C9]/(1-(6.283185307*[.A9])^2*[.C9]*[.Q$3]*0.000000001)" office:value-type="float" office:value="6.9">
            <text:p>6.90</text:p>
          </table:table-cell>
          <table:table-cell table:formula="oooc:=SQRT((0.008*[.C9])^2+0.01^2)" office:value-type="float" office:value="0.0560984848280237">
            <text:p>0.056</text:p>
          </table:table-cell>
          <table:table-cell office:value-type="float" office:value="1">
            <text:p>1</text:p>
          </table:table-cell>
          <table:table-cell table:formula="oooc:=[.F9]/( [.E9]^2)" office:value-type="float" office:value="317.758909959835">
            <text:p>317.8</text:p>
          </table:table-cell>
          <table:table-cell table:formula="oooc:=[.G9]*[.B9]" office:value-type="float" office:value="7.0870720344783">
            <text:p>7.1</text:p>
          </table:table-cell>
          <table:table-cell table:formula="oooc:=[.G9]*[.D9]" office:value-type="float" office:value="2192.53647872286">
            <text:p>2192.5</text:p>
          </table:table-cell>
          <table:table-cell table:formula="oooc:=[.G9]*[.B9]*[.D9]" office:value-type="float" office:value="48.9007970379002">
            <text:p>48.9</text:p>
          </table:table-cell>
          <table:table-cell table:formula="oooc:=[.G9]*[.B9]^2" office:value-type="float" office:value="0.158065087862471">
            <text:p>0.2</text:p>
          </table:table-cell>
          <table:table-cell table:formula="oooc:=[.Q$33] + [.Q$36]*[.B9]" office:value-type="float" office:value="6.88973769338777">
            <text:p>6.890</text:p>
          </table:table-cell>
          <table:table-cell table:formula="oooc:=[.D9]-[.L9]" office:value-type="float" office:value="0.0102623066122263">
            <text:p>0.010</text:p>
          </table:table-cell>
          <table:table-cell table:formula="oooc:=[.M9]*[.G9]" office:value-type="float" office:value="3.26093936277463">
            <text:p>3.2609</text:p>
          </table:table-cell>
          <table:table-cell table:formula="oooc:=[.G9]*[.M9]^2" office:value-type="float" office:value="0.033464759584671">
            <text:p>0.033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6.336">
            <text:p>6.3360</text:p>
          </table:table-cell>
          <table:table-cell table:formula="oooc:=1/[.A10]^2" office:value-type="float" office:value="0.0249097668605244">
            <text:p>0.024910</text:p>
          </table:table-cell>
          <table:table-cell office:value-type="float" office:value="7.88">
            <text:p>7.88</text:p>
          </table:table-cell>
          <table:table-cell table:formula="oooc:= [.C10]/(1-(6.283185307*[.A10])^2*[.C10]*[.Q$3]*0.000000001)" office:value-type="float" office:value="7.88">
            <text:p>7.88</text:p>
          </table:table-cell>
          <table:table-cell table:formula="oooc:=SQRT((0.008*[.C10])^2+0.01^2)" office:value-type="float" office:value="0.0638282194644344">
            <text:p>0.064</text:p>
          </table:table-cell>
          <table:table-cell office:value-type="float" office:value="1">
            <text:p>1</text:p>
          </table:table-cell>
          <table:table-cell table:formula="oooc:=[.F10]/( [.E10]^2)" office:value-type="float" office:value="245.456501966008">
            <text:p>245.5</text:p>
          </table:table-cell>
          <table:table-cell table:formula="oooc:=[.G10]*[.B10]" office:value-type="float" office:value="6.11426423837313">
            <text:p>6.1</text:p>
          </table:table-cell>
          <table:table-cell table:formula="oooc:=[.G10]*[.D10]" office:value-type="float" office:value="1934.19723549215">
            <text:p>1934.2</text:p>
          </table:table-cell>
          <table:table-cell table:formula="oooc:=[.G10]*[.B10]*[.D10]" office:value-type="float" office:value="48.1804021983802">
            <text:p>48.2</text:p>
          </table:table-cell>
          <table:table-cell table:formula="oooc:=[.G10]*[.B10]^2" office:value-type="float" office:value="0.152304896701517">
            <text:p>0.2</text:p>
          </table:table-cell>
          <table:table-cell table:formula="oooc:=[.Q$33] + [.Q$36]*[.B10]" office:value-type="float" office:value="7.89420191067351">
            <text:p>7.894</text:p>
          </table:table-cell>
          <table:table-cell table:formula="oooc:=[.D10]-[.L10]" office:value-type="float" office:value="-0.0142019106735143">
            <text:p>-0.014</text:p>
          </table:table-cell>
          <table:table-cell table:formula="oooc:=[.M10]*[.G10]" office:value-type="float" office:value="-3.48595131515453">
            <text:p>-3.4860</text:p>
          </table:table-cell>
          <table:table-cell table:formula="oooc:=[.G10]*[.M10]^2" office:value-type="float" office:value="0.0495071691900443">
            <text:p>0.049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5.6998">
            <text:p>5.6998</text:p>
          </table:table-cell>
          <table:table-cell table:formula="oooc:=1/[.A11]^2" office:value-type="float" office:value="0.0307808611613485">
            <text:p>0.030781</text:p>
          </table:table-cell>
          <table:table-cell office:value-type="float" office:value="10.17">
            <text:p>10.17</text:p>
          </table:table-cell>
          <table:table-cell table:formula="oooc:= [.C11]/(1-(6.283185307*[.A11])^2*[.C11]*[.Q$3]*0.000000001)" office:value-type="float" office:value="10.17">
            <text:p>10.17</text:p>
          </table:table-cell>
          <table:table-cell table:formula="oooc:=SQRT((0.008*[.C11])^2+0.01^2)" office:value-type="float" office:value="0.0819722489626825">
            <text:p>0.082</text:p>
          </table:table-cell>
          <table:table-cell office:value-type="float" office:value="1">
            <text:p>1</text:p>
          </table:table-cell>
          <table:table-cell table:formula="oooc:=[.F11]/( [.E11]^2)" office:value-type="float" office:value="148.821713016495">
            <text:p>148.8</text:p>
          </table:table-cell>
          <table:table-cell table:formula="oooc:=[.G11]*[.B11]" office:value-type="float" office:value="4.58086048615478">
            <text:p>4.6</text:p>
          </table:table-cell>
          <table:table-cell table:formula="oooc:=[.G11]*[.D11]" office:value-type="float" office:value="1513.51682137775">
            <text:p>1513.5</text:p>
          </table:table-cell>
          <table:table-cell table:formula="oooc:=[.G11]*[.B11]*[.D11]" office:value-type="float" office:value="46.5873511441941">
            <text:p>46.6</text:p>
          </table:table-cell>
          <table:table-cell table:formula="oooc:=[.G11]*[.B11]^2" office:value-type="float" office:value="0.141002830623838">
            <text:p>0.1</text:p>
          </table:table-cell>
          <table:table-cell table:formula="oooc:=[.Q$33] + [.Q$36]*[.B11]" office:value-type="float" office:value="10.1567675181852">
            <text:p>10.157</text:p>
          </table:table-cell>
          <table:table-cell table:formula="oooc:=[.D11]-[.L11]" office:value-type="float" office:value="0.0132324818147929">
            <text:p>0.013</text:p>
          </table:table-cell>
          <table:table-cell table:formula="oooc:=[.M11]*[.G11]" office:value-type="float" office:value="1.96928061113709">
            <text:p>1.9693</text:p>
          </table:table-cell>
          <table:table-cell table:formula="oooc:=[.G11]*[.M11]^2" office:value-type="float" office:value="0.0260584698750957">
            <text:p>0.0261</text:p>
          </table:table-cell>
          <table:table-cell office:value-type="string">
            <text:p>mica</text:p>
          </table:table-cell>
          <table:table-cell table:style-name="ce8"/>
        </table:table-row>
        <table:table-row table:style-name="ro1">
          <table:table-cell office:value-type="float" office:value="5.2668">
            <text:p>5.2668</text:p>
          </table:table-cell>
          <table:table-cell table:formula="oooc:=1/[.A12]^2" office:value-type="float" office:value="0.0360500894131622">
            <text:p>0.036050</text:p>
          </table:table-cell>
          <table:table-cell office:value-type="float" office:value="12.21">
            <text:p>12.21</text:p>
          </table:table-cell>
          <table:table-cell table:formula="oooc:= [.C12]/(1-(6.283185307*[.A12])^2*[.C12]*[.Q$3]*0.000000001)" office:value-type="float" office:value="12.21">
            <text:p>12.21</text:p>
          </table:table-cell>
          <table:table-cell table:formula="oooc:=SQRT((0.008*[.C12])^2+0.01^2)" office:value-type="float" office:value="0.0981905412959925">
            <text:p>0.098</text:p>
          </table:table-cell>
          <table:table-cell office:value-type="float" office:value="1">
            <text:p>1</text:p>
          </table:table-cell>
          <table:table-cell table:formula="oooc:=[.F12]/( [.E12]^2)" office:value-type="float" office:value="103.71956619001">
            <text:p>103.7</text:p>
          </table:table-cell>
          <table:table-cell table:formula="oooc:=[.G12]*[.B12]" office:value-type="float" office:value="3.73909963504426">
            <text:p>3.7</text:p>
          </table:table-cell>
          <table:table-cell table:formula="oooc:=[.G12]*[.D12]" office:value-type="float" office:value="1266.41590318003">
            <text:p>1266.4</text:p>
          </table:table-cell>
          <table:table-cell table:formula="oooc:=[.G12]*[.B12]*[.D12]" office:value-type="float" office:value="45.6544065438905">
            <text:p>45.7</text:p>
          </table:table-cell>
          <table:table-cell table:formula="oooc:=[.G12]*[.B12]^2" office:value-type="float" office:value="0.134794876168068">
            <text:p>0.1</text:p>
          </table:table-cell>
          <table:table-cell table:formula="oooc:=[.Q$33] + [.Q$36]*[.B12]" office:value-type="float" office:value="12.1873897514219">
            <text:p>12.187</text:p>
          </table:table-cell>
          <table:table-cell table:formula="oooc:=[.D12]-[.L12]" office:value-type="float" office:value="0.0226102485781183">
            <text:p>0.023</text:p>
          </table:table-cell>
          <table:table-cell table:formula="oooc:=[.M12]*[.G12]" office:value-type="float" office:value="2.34512517397073">
            <text:p>2.3451</text:p>
          </table:table-cell>
          <table:table-cell table:formula="oooc:=[.G12]*[.M12]^2" office:value-type="float" office:value="0.0530238631302812">
            <text:p>0.0530</text:p>
          </table:table-cell>
          <table:table-cell office:value-type="string">
            <text:p>mica</text:p>
          </table:table-cell>
          <table:table-cell table:style-name="ce8"/>
        </table:table-row>
        <table:table-row table:style-name="ro1">
          <table:table-cell office:value-type="float" office:value="4.7784">
            <text:p>4.7784</text:p>
          </table:table-cell>
          <table:table-cell table:formula="oooc:=1/[.A13]^2" office:value-type="float" office:value="0.0437960554063126">
            <text:p>0.043796</text:p>
          </table:table-cell>
          <table:table-cell office:value-type="float" office:value="15.16">
            <text:p>15.16</text:p>
          </table:table-cell>
          <table:table-cell table:formula="oooc:= [.C13]/(1-(6.283185307*[.A13])^2*[.C13]*[.Q$3]*0.000000001)" office:value-type="float" office:value="15.16">
            <text:p>15.16</text:p>
          </table:table-cell>
          <table:table-cell table:formula="oooc:=SQRT((0.008*[.C13])^2+0.01^2)" office:value-type="float" office:value="0.121691570784504">
            <text:p>0.122</text:p>
          </table:table-cell>
          <table:table-cell office:value-type="float" office:value="1">
            <text:p>1</text:p>
          </table:table-cell>
          <table:table-cell table:formula="oooc:=[.F13]/( [.E13]^2)" office:value-type="float" office:value="67.5272410292491">
            <text:p>67.5</text:p>
          </table:table-cell>
          <table:table-cell table:formula="oooc:=[.G13]*[.B13]" office:value-type="float" office:value="2.95742678955242">
            <text:p>3.0</text:p>
          </table:table-cell>
          <table:table-cell table:formula="oooc:=[.G13]*[.D13]" office:value-type="float" office:value="1023.71297400342">
            <text:p>1023.7</text:p>
          </table:table-cell>
          <table:table-cell table:formula="oooc:=[.G13]*[.B13]*[.D13]" office:value-type="float" office:value="44.8345901296147">
            <text:p>44.8</text:p>
          </table:table-cell>
          <table:table-cell table:formula="oooc:=[.G13]*[.B13]^2" office:value-type="float" office:value="0.129523627535351">
            <text:p>0.1</text:p>
          </table:table-cell>
          <table:table-cell table:formula="oooc:=[.Q$33] + [.Q$36]*[.B13]" office:value-type="float" office:value="15.1724816874511">
            <text:p>15.172</text:p>
          </table:table-cell>
          <table:table-cell table:formula="oooc:=[.D13]-[.L13]" office:value-type="float" office:value="-0.0124816874511371">
            <text:p>-0.012</text:p>
          </table:table-cell>
          <table:table-cell table:formula="oooc:=[.M13]*[.G13]" office:value-type="float" office:value="-0.842853916964689">
            <text:p>-0.8429</text:p>
          </table:table-cell>
          <table:table-cell table:formula="oooc:=[.G13]*[.M13]^2" office:value-type="float" office:value="0.0105202391585199">
            <text:p>0.010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4.4814">
            <text:p>4.4814</text:p>
          </table:table-cell>
          <table:table-cell table:formula="oooc:=1/[.A14]^2" office:value-type="float" office:value="0.0497934915520731">
            <text:p>0.049793</text:p>
          </table:table-cell>
          <table:table-cell office:value-type="float" office:value="17.47">
            <text:p>17.47</text:p>
          </table:table-cell>
          <table:table-cell table:formula="oooc:= [.C14]/(1-(6.283185307*[.A14])^2*[.C14]*[.Q$3]*0.000000001)" office:value-type="float" office:value="17.47">
            <text:p>17.47</text:p>
          </table:table-cell>
          <table:table-cell table:formula="oooc:=SQRT((0.008*[.C14])^2+0.01^2)" office:value-type="float" office:value="0.140117299431583">
            <text:p>0.140</text:p>
          </table:table-cell>
          <table:table-cell office:value-type="float" office:value="1">
            <text:p>1</text:p>
          </table:table-cell>
          <table:table-cell table:formula="oooc:=[.F14]/( [.E14]^2)" office:value-type="float" office:value="50.9350202794727">
            <text:p>50.9</text:p>
          </table:table-cell>
          <table:table-cell table:formula="oooc:=[.G14]*[.B14]" office:value-type="float" office:value="2.5362325019906">
            <text:p>2.5</text:p>
          </table:table-cell>
          <table:table-cell table:formula="oooc:=[.G14]*[.D14]" office:value-type="float" office:value="889.834804282388">
            <text:p>889.8</text:p>
          </table:table-cell>
          <table:table-cell table:formula="oooc:=[.G14]*[.B14]*[.D14]" office:value-type="float" office:value="44.3079818097757">
            <text:p>44.3</text:p>
          </table:table-cell>
          <table:table-cell table:formula="oooc:=[.G14]*[.B14]^2" office:value-type="float" office:value="0.126287871661962">
            <text:p>0.1</text:p>
          </table:table-cell>
          <table:table-cell table:formula="oooc:=[.Q$33] + [.Q$36]*[.B14]" office:value-type="float" office:value="17.4837361251018">
            <text:p>17.484</text:p>
          </table:table-cell>
          <table:table-cell table:formula="oooc:=[.D14]-[.L14]" office:value-type="float" office:value="-0.0137361251017865">
            <text:p>-0.014</text:p>
          </table:table-cell>
          <table:table-cell table:formula="oooc:=[.M14]*[.G14]" office:value-type="float" office:value="-0.699649810620867">
            <text:p>-0.6996</text:p>
          </table:table-cell>
          <table:table-cell table:formula="oooc:=[.G14]*[.M14]^2" office:value-type="float" office:value="0.00961047732612944">
            <text:p>0.0096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4.4283">
            <text:p>4.4283</text:p>
          </table:table-cell>
          <table:table-cell table:formula="oooc:=1/[.A15]^2" office:value-type="float" office:value="0.0509948043744683">
            <text:p>0.050995</text:p>
          </table:table-cell>
          <table:table-cell office:value-type="float" office:value="17.93">
            <text:p>17.93</text:p>
          </table:table-cell>
          <table:table-cell table:formula="oooc:= [.C15]/(1-(6.283185307*[.A15])^2*[.C15]*[.Q$3]*0.000000001)" office:value-type="float" office:value="17.93">
            <text:p>17.93</text:p>
          </table:table-cell>
          <table:table-cell table:formula="oooc:=SQRT((0.008*[.C15])^2+0.01^2)" office:value-type="float" office:value="0.143788155284085">
            <text:p>0.144</text:p>
          </table:table-cell>
          <table:table-cell office:value-type="float" office:value="1">
            <text:p>1</text:p>
          </table:table-cell>
          <table:table-cell table:formula="oooc:=[.F15]/( [.E15]^2)" office:value-type="float" office:value="48.3675151076901">
            <text:p>48.4</text:p>
          </table:table-cell>
          <table:table-cell table:formula="oooc:=[.G15]*[.B15]" office:value-type="float" office:value="2.4664919709958">
            <text:p>2.5</text:p>
          </table:table-cell>
          <table:table-cell table:formula="oooc:=[.G15]*[.D15]" office:value-type="float" office:value="867.229545880883">
            <text:p>867.2</text:p>
          </table:table-cell>
          <table:table-cell table:formula="oooc:=[.G15]*[.B15]*[.D15]" office:value-type="float" office:value="44.2242010399546">
            <text:p>44.2</text:p>
          </table:table-cell>
          <table:table-cell table:formula="oooc:=[.G15]*[.B15]^2" office:value-type="float" office:value="0.125778275552127">
            <text:p>0.1</text:p>
          </table:table-cell>
          <table:table-cell table:formula="oooc:=[.Q$33] + [.Q$36]*[.B15]" office:value-type="float" office:value="17.9466905483399">
            <text:p>17.947</text:p>
          </table:table-cell>
          <table:table-cell table:formula="oooc:=[.D15]-[.L15]" office:value-type="float" office:value="-0.0166905483398523">
            <text:p>-0.017</text:p>
          </table:table-cell>
          <table:table-cell table:formula="oooc:=[.M15]*[.G15]" office:value-type="float" office:value="-0.807280348983437">
            <text:p>-0.8073</text:p>
          </table:table-cell>
          <table:table-cell table:formula="oooc:=[.G15]*[.M15]^2" office:value-type="float" office:value="0.0134739516885209">
            <text:p>0.013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4.0325">
            <text:p>4.0325</text:p>
          </table:table-cell>
          <table:table-cell table:formula="oooc:=1/[.A16]^2" office:value-type="float" office:value="0.0614966201841901">
            <text:p>0.061497</text:p>
          </table:table-cell>
          <table:table-cell office:value-type="float" office:value="21.99">
            <text:p>21.99</text:p>
          </table:table-cell>
          <table:table-cell table:formula="oooc:= [.C16]/(1-(6.283185307*[.A16])^2*[.C16]*[.Q$3]*0.000000001)" office:value-type="float" office:value="21.99">
            <text:p>21.99</text:p>
          </table:table-cell>
          <table:table-cell table:formula="oooc:=SQRT((0.008*[.C16])^2+0.01^2)" office:value-type="float" office:value="0.176203990874214">
            <text:p>0.176</text:p>
          </table:table-cell>
          <table:table-cell office:value-type="float" office:value="1">
            <text:p>1</text:p>
          </table:table-cell>
          <table:table-cell table:formula="oooc:=[.F16]/( [.E16]^2)" office:value-type="float" office:value="32.2083531049677">
            <text:p>32.2</text:p>
          </table:table-cell>
          <table:table-cell table:formula="oooc:=[.G16]*[.B16]" office:value-type="float" office:value="1.98070485765448">
            <text:p>2.0</text:p>
          </table:table-cell>
          <table:table-cell table:formula="oooc:=[.G16]*[.D16]" office:value-type="float" office:value="708.26168477824">
            <text:p>708.3</text:p>
          </table:table-cell>
          <table:table-cell table:formula="oooc:=[.G16]*[.B16]*[.D16]" office:value-type="float" office:value="43.555699819822">
            <text:p>43.6</text:p>
          </table:table-cell>
          <table:table-cell table:formula="oooc:=[.G16]*[.B16]^2" office:value-type="float" office:value="0.121806654328158">
            <text:p>0.1</text:p>
          </table:table-cell>
          <table:table-cell table:formula="oooc:=[.Q$33] + [.Q$36]*[.B16]" office:value-type="float" office:value="21.9938146533238">
            <text:p>21.994</text:p>
          </table:table-cell>
          <table:table-cell table:formula="oooc:=[.D16]-[.L16]" office:value-type="float" office:value="-0.00381465332378639">
            <text:p>-0.004</text:p>
          </table:table-cell>
          <table:table-cell table:formula="oooc:=[.M16]*[.G16]" office:value-type="float" office:value="-0.122863701225551">
            <text:p>-0.1229</text:p>
          </table:table-cell>
          <table:table-cell table:formula="oooc:=[.G16]*[.M16]^2" office:value-type="float" office:value="0.000468682426252745">
            <text:p>0.000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8526">
            <text:p>3.8526</text:p>
          </table:table-cell>
          <table:table-cell table:formula="oooc:=1/[.A17]^2" office:value-type="float" office:value="0.0673739731899934">
            <text:p>0.067374</text:p>
          </table:table-cell>
          <table:table-cell office:value-type="float" office:value="24.25">
            <text:p>24.25</text:p>
          </table:table-cell>
          <table:table-cell table:formula="oooc:= [.C17]/(1-(6.283185307*[.A17])^2*[.C17]*[.Q$3]*0.000000001)" office:value-type="float" office:value="24.25">
            <text:p>24.25</text:p>
          </table:table-cell>
          <table:table-cell table:formula="oooc:=SQRT((0.008*[.C17])^2+0.01^2)" office:value-type="float" office:value="0.194257560985409">
            <text:p>0.194</text:p>
          </table:table-cell>
          <table:table-cell office:value-type="float" office:value="1">
            <text:p>1</text:p>
          </table:table-cell>
          <table:table-cell table:formula="oooc:=[.F17]/( [.E17]^2)" office:value-type="float" office:value="26.499894000424">
            <text:p>26.5</text:p>
          </table:table-cell>
          <table:table-cell table:formula="oooc:=[.G17]*[.B17]" office:value-type="float" office:value="1.78540314792223">
            <text:p>1.8</text:p>
          </table:table-cell>
          <table:table-cell table:formula="oooc:=[.G17]*[.D17]" office:value-type="float" office:value="642.622429510282">
            <text:p>642.6</text:p>
          </table:table-cell>
          <table:table-cell table:formula="oooc:=[.G17]*[.B17]*[.D17]" office:value-type="float" office:value="43.2960263371142">
            <text:p>43.3</text:p>
          </table:table-cell>
          <table:table-cell table:formula="oooc:=[.G17]*[.B17]^2" office:value-type="float" office:value="0.120289703821442">
            <text:p>0.1</text:p>
          </table:table-cell>
          <table:table-cell table:formula="oooc:=[.Q$33] + [.Q$36]*[.B17]" office:value-type="float" office:value="24.2587922014224">
            <text:p>24.259</text:p>
          </table:table-cell>
          <table:table-cell table:formula="oooc:=[.D17]-[.L17]" office:value-type="float" office:value="-0.00879220142237713">
            <text:p>-0.009</text:p>
          </table:table-cell>
          <table:table-cell table:formula="oooc:=[.M17]*[.G17]" office:value-type="float" office:value="-0.232992405723371">
            <text:p>-0.2330</text:p>
          </table:table-cell>
          <table:table-cell table:formula="oooc:=[.G17]*[.M17]^2" office:value-type="float" office:value="0.00204851616100409">
            <text:p>0.0020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6664">
            <text:p>3.6664</text:p>
          </table:table-cell>
          <table:table-cell table:formula="oooc:=1/[.A18]^2" office:value-type="float" office:value="0.0743909854027509">
            <text:p>0.074391</text:p>
          </table:table-cell>
          <table:table-cell office:value-type="float" office:value="26.93">
            <text:p>26.93</text:p>
          </table:table-cell>
          <table:table-cell table:formula="oooc:= [.C18]/(1-(6.283185307*[.A18])^2*[.C18]*[.Q$3]*0.000000001)" office:value-type="float" office:value="26.93">
            <text:p>26.93</text:p>
          </table:table-cell>
          <table:table-cell table:formula="oooc:=SQRT((0.008*[.C18])^2+0.01^2)" office:value-type="float" office:value="0.215671958307055">
            <text:p>0.216</text:p>
          </table:table-cell>
          <table:table-cell office:value-type="float" office:value="1">
            <text:p>1</text:p>
          </table:table-cell>
          <table:table-cell table:formula="oooc:=[.F18]/( [.E18]^2)" office:value-type="float" office:value="21.4987216344147">
            <text:p>21.5</text:p>
          </table:table-cell>
          <table:table-cell table:formula="oooc:=[.G18]*[.B18]" office:value-type="float" office:value="1.59931108728355">
            <text:p>1.6</text:p>
          </table:table-cell>
          <table:table-cell table:formula="oooc:=[.G18]*[.D18]" office:value-type="float" office:value="578.960573614787">
            <text:p>579.0</text:p>
          </table:table-cell>
          <table:table-cell table:formula="oooc:=[.G18]*[.B18]*[.D18]" office:value-type="float" office:value="43.0694475805459">
            <text:p>43.1</text:p>
          </table:table-cell>
          <table:table-cell table:formula="oooc:=[.G18]*[.B18]^2" office:value-type="float" office:value="0.118974327748568">
            <text:p>0.1</text:p>
          </table:table-cell>
          <table:table-cell table:formula="oooc:=[.Q$33] + [.Q$36]*[.B18]" office:value-type="float" office:value="26.9629644879833">
            <text:p>26.963</text:p>
          </table:table-cell>
          <table:table-cell table:formula="oooc:=[.D18]-[.L18]" office:value-type="float" office:value="-0.0329644879833495">
            <text:p>-0.033</text:p>
          </table:table-cell>
          <table:table-cell table:formula="oooc:=[.M18]*[.G18]" office:value-type="float" office:value="-0.708694350975039">
            <text:p>-0.7087</text:p>
          </table:table-cell>
          <table:table-cell table:formula="oooc:=[.G18]*[.M18]^2" office:value-type="float" office:value="0.0233617464165843">
            <text:p>0.0234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3503">
            <text:p>3.3503</text:p>
          </table:table-cell>
          <table:table-cell table:formula="oooc:=1/[.A19]^2" office:value-type="float" office:value="0.0890907480132169">
            <text:p>0.089091</text:p>
          </table:table-cell>
          <table:table-cell office:value-type="float" office:value="32.61">
            <text:p>32.61</text:p>
          </table:table-cell>
          <table:table-cell table:formula="oooc:= [.C19]/(1-(6.283185307*[.A19])^2*[.C19]*[.Q$3]*0.000000001)" office:value-type="float" office:value="32.61">
            <text:p>32.61</text:p>
          </table:table-cell>
          <table:table-cell table:formula="oooc:=SQRT((0.008*[.C19])^2+0.01^2)" office:value-type="float" office:value="0.26107158864955">
            <text:p>0.261</text:p>
          </table:table-cell>
          <table:table-cell office:value-type="float" office:value="1">
            <text:p>1</text:p>
          </table:table-cell>
          <table:table-cell table:formula="oooc:=[.F19]/( [.E19]^2)" office:value-type="float" office:value="14.6717114192207">
            <text:p>14.7</text:p>
          </table:table-cell>
          <table:table-cell table:formula="oooc:=[.G19]*[.B19]" office:value-type="float" office:value="1.30711374497243">
            <text:p>1.3</text:p>
          </table:table-cell>
          <table:table-cell table:formula="oooc:=[.G19]*[.D19]" office:value-type="float" office:value="478.444509380787">
            <text:p>478.4</text:p>
          </table:table-cell>
          <table:table-cell table:formula="oooc:=[.G19]*[.B19]*[.D19]" office:value-type="float" office:value="42.6249792235509">
            <text:p>42.6</text:p>
          </table:table-cell>
          <table:table-cell table:formula="oooc:=[.G19]*[.B19]^2" office:value-type="float" office:value="0.116451741277951">
            <text:p>0.1</text:p>
          </table:table-cell>
          <table:table-cell table:formula="oooc:=[.Q$33] + [.Q$36]*[.B19]" office:value-type="float" office:value="32.6278670797128">
            <text:p>32.628</text:p>
          </table:table-cell>
          <table:table-cell table:formula="oooc:=[.D19]-[.L19]" office:value-type="float" office:value="-0.0178670797128291">
            <text:p>-0.018</text:p>
          </table:table-cell>
          <table:table-cell table:formula="oooc:=[.M19]*[.G19]" office:value-type="float" office:value="-0.262140637450841">
            <text:p>-0.2621</text:p>
          </table:table-cell>
          <table:table-cell table:formula="oooc:=[.G19]*[.M19]^2" office:value-type="float" office:value="0.004683687665306">
            <text:p>0.0047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086">
            <text:p>3.0860</text:p>
          </table:table-cell>
          <table:table-cell table:formula="oooc:=1/[.A20]^2" office:value-type="float" office:value="0.105004559297965">
            <text:p>0.105005</text:p>
          </table:table-cell>
          <table:table-cell office:value-type="float" office:value="38.72">
            <text:p>38.72</text:p>
          </table:table-cell>
          <table:table-cell table:formula="oooc:= [.C20]/(1-(6.283185307*[.A20])^2*[.C20]*[.Q$3]*0.000000001)" office:value-type="float" office:value="38.72">
            <text:p>38.72</text:p>
          </table:table-cell>
          <table:table-cell table:formula="oooc:=SQRT((0.008*[.C20])^2+0.01^2)" office:value-type="float" office:value="0.309921373254572">
            <text:p>0.310</text:p>
          </table:table-cell>
          <table:table-cell office:value-type="float" office:value="1">
            <text:p>1</text:p>
          </table:table-cell>
          <table:table-cell table:formula="oooc:=[.F20]/( [.E20]^2)" office:value-type="float" office:value="10.4111078291598">
            <text:p>10.4</text:p>
          </table:table-cell>
          <table:table-cell table:formula="oooc:=[.G20]*[.B20]" office:value-type="float" office:value="1.09321378940451">
            <text:p>1.1</text:p>
          </table:table-cell>
          <table:table-cell table:formula="oooc:=[.G20]*[.D20]" office:value-type="float" office:value="403.118095145066">
            <text:p>403.1</text:p>
          </table:table-cell>
          <table:table-cell table:formula="oooc:=[.G20]*[.B20]*[.D20]" office:value-type="float" office:value="42.3292379257426">
            <text:p>42.3</text:p>
          </table:table-cell>
          <table:table-cell table:formula="oooc:=[.G20]*[.B20]^2" office:value-type="float" office:value="0.114792432174879">
            <text:p>0.1</text:p>
          </table:table-cell>
          <table:table-cell table:formula="oooc:=[.Q$33] + [.Q$36]*[.B20]" office:value-type="float" office:value="38.7606321576384">
            <text:p>38.761</text:p>
          </table:table-cell>
          <table:table-cell table:formula="oooc:=[.D20]-[.L20]" office:value-type="float" office:value="-0.0406321576384272">
            <text:p>-0.041</text:p>
          </table:table-cell>
          <table:table-cell table:formula="oooc:=[.M20]*[.G20]" office:value-type="float" office:value="-0.423025774505083">
            <text:p>-0.4230</text:p>
          </table:table-cell>
          <table:table-cell table:formula="oooc:=[.G20]*[.M20]^2" office:value-type="float" office:value="0.0171884499548083">
            <text:p>0.0172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8304">
            <text:p>2.8304</text:p>
          </table:table-cell>
          <table:table-cell table:formula="oooc:=1/[.A21]^2" office:value-type="float" office:value="0.124825803095265">
            <text:p>0.124826</text:p>
          </table:table-cell>
          <table:table-cell office:value-type="float" office:value="46.39">
            <text:p>46.39</text:p>
          </table:table-cell>
          <table:table-cell table:formula="oooc:= [.C21]/(1-(6.283185307*[.A21])^2*[.C21]*[.Q$3]*0.000000001)" office:value-type="float" office:value="46.39">
            <text:p>46.39</text:p>
          </table:table-cell>
          <table:table-cell table:formula="oooc:=SQRT((0.008*[.C21])^2+0.01^2)" office:value-type="float" office:value="0.371254702865836">
            <text:p>0.371</text:p>
          </table:table-cell>
          <table:table-cell office:value-type="float" office:value="1">
            <text:p>1</text:p>
          </table:table-cell>
          <table:table-cell table:formula="oooc:=[.F21]/( [.E21]^2)" office:value-type="float" office:value="7.25531165429185">
            <text:p>7.3</text:p>
          </table:table-cell>
          <table:table-cell table:formula="oooc:=[.G21]*[.B21]" office:value-type="float" office:value="0.905650103953413">
            <text:p>0.9</text:p>
          </table:table-cell>
          <table:table-cell table:formula="oooc:=[.G21]*[.D21]" office:value-type="float" office:value="336.573907642599">
            <text:p>336.6</text:p>
          </table:table-cell>
          <table:table-cell table:formula="oooc:=[.G21]*[.B21]*[.D21]" office:value-type="float" office:value="42.0131083223988">
            <text:p>42.0</text:p>
          </table:table-cell>
          <table:table-cell table:formula="oooc:=[.G21]*[.B21]^2" office:value-type="float" office:value="0.113048501549295">
            <text:p>0.1</text:p>
          </table:table-cell>
          <table:table-cell table:formula="oooc:=[.Q$33] + [.Q$36]*[.B21]" office:value-type="float" office:value="46.3992191426201">
            <text:p>46.399</text:p>
          </table:table-cell>
          <table:table-cell table:formula="oooc:=[.D21]-[.L21]" office:value-type="float" office:value="-0.00921914262009693">
            <text:p>-0.009</text:p>
          </table:table-cell>
          <table:table-cell table:formula="oooc:=[.M21]*[.G21]" office:value-type="float" office:value="-0.066887752894168">
            <text:p>-0.0669</text:p>
          </table:table-cell>
          <table:table-cell table:formula="oooc:=[.G21]*[.M21]^2" office:value-type="float" office:value="0.000616647733469136">
            <text:p>0.0006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5899">
            <text:p>2.5899</text:p>
          </table:table-cell>
          <table:table-cell table:formula="oooc:=1/[.A22]^2" office:value-type="float" office:value="0.149085020281399">
            <text:p>0.149085</text:p>
          </table:table-cell>
          <table:table-cell office:value-type="float" office:value="55.72">
            <text:p>55.72</text:p>
          </table:table-cell>
          <table:table-cell table:formula="oooc:= [.C22]/(1-(6.283185307*[.A22])^2*[.C22]*[.Q$3]*0.000000001)" office:value-type="float" office:value="55.72">
            <text:p>55.72</text:p>
          </table:table-cell>
          <table:table-cell table:formula="oooc:=SQRT((0.008*[.C22])^2+0.01^2)" office:value-type="float" office:value="0.445872153873731">
            <text:p>0.446</text:p>
          </table:table-cell>
          <table:table-cell office:value-type="float" office:value="1">
            <text:p>1</text:p>
          </table:table-cell>
          <table:table-cell table:formula="oooc:=[.F22]/( [.E22]^2)" office:value-type="float" office:value="5.03013104835432">
            <text:p>5.0</text:p>
          </table:table-cell>
          <table:table-cell table:formula="oooc:=[.G22]*[.B22]" office:value-type="float" office:value="0.749917189362001">
            <text:p>0.7</text:p>
          </table:table-cell>
          <table:table-cell table:formula="oooc:=[.G22]*[.D22]" office:value-type="float" office:value="280.278902014303">
            <text:p>280.3</text:p>
          </table:table-cell>
          <table:table-cell table:formula="oooc:=[.G22]*[.B22]*[.D22]" office:value-type="float" office:value="41.7853857912507">
            <text:p>41.8</text:p>
          </table:table-cell>
          <table:table-cell table:formula="oooc:=[.G22]*[.B22]^2" office:value-type="float" office:value="0.111801419385404">
            <text:p>0.1</text:p>
          </table:table-cell>
          <table:table-cell table:formula="oooc:=[.Q$33] + [.Q$36]*[.B22]" office:value-type="float" office:value="55.7480845598901">
            <text:p>55.748</text:p>
          </table:table-cell>
          <table:table-cell table:formula="oooc:=[.D22]-[.L22]" office:value-type="float" office:value="-0.028084559890118">
            <text:p>-0.028</text:p>
          </table:table-cell>
          <table:table-cell table:formula="oooc:=[.M22]*[.G22]" office:value-type="float" office:value="-0.141269016682649">
            <text:p>-0.1413</text:p>
          </table:table-cell>
          <table:table-cell table:formula="oooc:=[.G22]*[.M22]^2" office:value-type="float" office:value="0.00396747815964195">
            <text:p>0.0040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3612">
            <text:p>2.3612</text:p>
          </table:table-cell>
          <table:table-cell table:formula="oooc:=1/[.A23]^2" office:value-type="float" office:value="0.179363657347228">
            <text:p>0.179364</text:p>
          </table:table-cell>
          <table:table-cell office:value-type="float" office:value="67.34">
            <text:p>67.34</text:p>
          </table:table-cell>
          <table:table-cell table:formula="oooc:= [.C23]/(1-(6.283185307*[.A23])^2*[.C23]*[.Q$3]*0.000000001)" office:value-type="float" office:value="67.34">
            <text:p>67.34</text:p>
          </table:table-cell>
          <table:table-cell table:formula="oooc:=SQRT((0.008*[.C23])^2+0.01^2)" office:value-type="float" office:value="0.538812804599148">
            <text:p>0.539</text:p>
          </table:table-cell>
          <table:table-cell office:value-type="float" office:value="1">
            <text:p>1</text:p>
          </table:table-cell>
          <table:table-cell table:formula="oooc:=[.F23]/( [.E23]^2)" office:value-type="float" office:value="3.44448409795773">
            <text:p>3.4</text:p>
          </table:table-cell>
          <table:table-cell table:formula="oooc:=[.G23]*[.B23]" office:value-type="float" office:value="0.617815265484065">
            <text:p>0.6</text:p>
          </table:table-cell>
          <table:table-cell table:formula="oooc:=[.G23]*[.D23]" office:value-type="float" office:value="231.951559156474">
            <text:p>232.0</text:p>
          </table:table-cell>
          <table:table-cell table:formula="oooc:=[.G23]*[.B23]*[.D23]" office:value-type="float" office:value="41.6036799776969">
            <text:p>41.6</text:p>
          </table:table-cell>
          <table:table-cell table:formula="oooc:=[.G23]*[.B23]^2" office:value-type="float" office:value="0.11081360558217">
            <text:p>0.1</text:p>
          </table:table-cell>
          <table:table-cell table:formula="oooc:=[.Q$33] + [.Q$36]*[.B23]" office:value-type="float" office:value="67.4166763687213">
            <text:p>67.417</text:p>
          </table:table-cell>
          <table:table-cell table:formula="oooc:=[.D23]-[.L23]" office:value-type="float" office:value="-0.0766763687213228">
            <text:p>-0.077</text:p>
          </table:table-cell>
          <table:table-cell table:formula="oooc:=[.M23]*[.G23]" office:value-type="float" office:value="-0.26411053274974">
            <text:p>-0.2641</text:p>
          </table:table-cell>
          <table:table-cell table:formula="oooc:=[.G23]*[.M23]^2" office:value-type="float" office:value="0.0202510365923041">
            <text:p>0.0203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1563">
            <text:p>2.1563</text:p>
          </table:table-cell>
          <table:table-cell table:formula="oooc:=1/[.A24]^2" office:value-type="float" office:value="0.215070890946586">
            <text:p>0.215071</text:p>
          </table:table-cell>
          <table:table-cell office:value-type="float" office:value="81.18">
            <text:p>81.18</text:p>
          </table:table-cell>
          <table:table-cell table:formula="oooc:= [.C24]/(1-(6.283185307*[.A24])^2*[.C24]*[.Q$3]*0.000000001)" office:value-type="float" office:value="81.18">
            <text:p>81.18</text:p>
          </table:table-cell>
          <table:table-cell table:formula="oooc:=SQRT((0.008*[.C24])^2+0.01^2)" office:value-type="float" office:value="0.649516984843353">
            <text:p>0.650</text:p>
          </table:table-cell>
          <table:table-cell office:value-type="float" office:value="1">
            <text:p>1</text:p>
          </table:table-cell>
          <table:table-cell table:formula="oooc:=[.F24]/( [.E24]^2)" office:value-type="float" office:value="2.37038546442314">
            <text:p>2.4</text:p>
          </table:table-cell>
          <table:table-cell table:formula="oooc:=[.G24]*[.B24]" office:value-type="float" office:value="0.509800913720322">
            <text:p>0.5</text:p>
          </table:table-cell>
          <table:table-cell table:formula="oooc:=[.G24]*[.D24]" office:value-type="float" office:value="192.42789200187">
            <text:p>192.4</text:p>
          </table:table-cell>
          <table:table-cell table:formula="oooc:=[.G24]*[.B24]*[.D24]" office:value-type="float" office:value="41.3856381758158">
            <text:p>41.4</text:p>
          </table:table-cell>
          <table:table-cell table:formula="oooc:=[.G24]*[.B24]^2" office:value-type="float" office:value="0.109643336719214">
            <text:p>0.1</text:p>
          </table:table-cell>
          <table:table-cell table:formula="oooc:=[.Q$33] + [.Q$36]*[.B24]" office:value-type="float" office:value="81.1773067626081">
            <text:p>81.177</text:p>
          </table:table-cell>
          <table:table-cell table:formula="oooc:=[.D24]-[.L24]" office:value-type="float" office:value="0.00269323739195215">
            <text:p>0.003</text:p>
          </table:table-cell>
          <table:table-cell table:formula="oooc:=[.M24]*[.G24]" office:value-type="float" office:value="0.00638401076612427">
            <text:p>0.0064</text:p>
          </table:table-cell>
          <table:table-cell table:formula="oooc:=[.G24]*[.M24]^2" office:value-type="float" office:value="0.000017193656505951">
            <text:p>0.0000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1489">
            <text:p>2.1489</text:p>
          </table:table-cell>
          <table:table-cell table:formula="oooc:=1/[.A25]^2" office:value-type="float" office:value="0.216554687212405">
            <text:p>0.216555</text:p>
          </table:table-cell>
          <table:table-cell office:value-type="float" office:value="81.76">
            <text:p>81.76</text:p>
          </table:table-cell>
          <table:table-cell table:formula="oooc:= [.C25]/(1-(6.283185307*[.A25])^2*[.C25]*[.Q$3]*0.000000001)" office:value-type="float" office:value="81.76">
            <text:p>81.76</text:p>
          </table:table-cell>
          <table:table-cell table:formula="oooc:=SQRT((0.008*[.C25])^2+0.01^2)" office:value-type="float" office:value="0.654156438782039">
            <text:p>0.654</text:p>
          </table:table-cell>
          <table:table-cell office:value-type="float" office:value="1">
            <text:p>1</text:p>
          </table:table-cell>
          <table:table-cell table:formula="oooc:=[.F25]/( [.E25]^2)" office:value-type="float" office:value="2.33688186913339">
            <text:p>2.3</text:p>
          </table:table-cell>
          <table:table-cell table:formula="oooc:=[.G25]*[.B25]" office:value-type="float" office:value="0.506062722222522">
            <text:p>0.5</text:p>
          </table:table-cell>
          <table:table-cell table:formula="oooc:=[.G25]*[.D25]" office:value-type="float" office:value="191.063461620346">
            <text:p>191.1</text:p>
          </table:table-cell>
          <table:table-cell table:formula="oooc:=[.G25]*[.B25]*[.D25]" office:value-type="float" office:value="41.3756881689134">
            <text:p>41.4</text:p>
          </table:table-cell>
          <table:table-cell table:formula="oooc:=[.G25]*[.B25]^2" office:value-type="float" office:value="0.109590254520757">
            <text:p>0.1</text:p>
          </table:table-cell>
          <table:table-cell table:formula="oooc:=[.Q$33] + [.Q$36]*[.B25]" office:value-type="float" office:value="81.7491228887985">
            <text:p>81.749</text:p>
          </table:table-cell>
          <table:table-cell table:formula="oooc:=[.D25]-[.L25]" office:value-type="float" office:value="0.0108771112014807">
            <text:p>0.011</text:p>
          </table:table-cell>
          <table:table-cell table:formula="oooc:=[.M25]*[.G25]" office:value-type="float" office:value="0.025418523955288">
            <text:p>0.0254</text:p>
          </table:table-cell>
          <table:table-cell table:formula="oooc:=[.G25]*[.M25]^2" office:value-type="float" office:value="0.000276480111639169">
            <text:p>0.0003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1.9589">
            <text:p>1.9589</text:p>
          </table:table-cell>
          <table:table-cell table:formula="oooc:=1/[.A26]^2" office:value-type="float" office:value="0.260600633747906">
            <text:p>0.260601</text:p>
          </table:table-cell>
          <table:table-cell office:value-type="float" office:value="98.74">
            <text:p>98.74</text:p>
          </table:table-cell>
          <table:table-cell table:formula="oooc:= [.C26]/(1-(6.283185307*[.A26])^2*[.C26]*[.Q$3]*0.000000001)" office:value-type="float" office:value="98.74">
            <text:p>98.74</text:p>
          </table:table-cell>
          <table:table-cell table:formula="oooc:=SQRT((0.008*[.C26])^2+0.01^2)" office:value-type="float" office:value="0.789983295013255">
            <text:p>0.790</text:p>
          </table:table-cell>
          <table:table-cell office:value-type="float" office:value="1">
            <text:p>1</text:p>
          </table:table-cell>
          <table:table-cell table:formula="oooc:=[.F26]/( [.E26]^2)" office:value-type="float" office:value="1.60237508804218">
            <text:p>1.6</text:p>
          </table:table-cell>
          <table:table-cell table:formula="oooc:=[.G26]*[.B26]" office:value-type="float" office:value="0.417579963445648">
            <text:p>0.4</text:p>
          </table:table-cell>
          <table:table-cell table:formula="oooc:=[.G26]*[.D26]" office:value-type="float" office:value="158.218516193285">
            <text:p>158.2</text:p>
          </table:table-cell>
          <table:table-cell table:formula="oooc:=[.G26]*[.B26]*[.D26]" office:value-type="float" office:value="41.2318455906233">
            <text:p>41.2</text:p>
          </table:table-cell>
          <table:table-cell table:formula="oooc:=[.G26]*[.B26]^2" office:value-type="float" office:value="0.108821603114363">
            <text:p>0.1</text:p>
          </table:table-cell>
          <table:table-cell table:formula="oooc:=[.Q$33] + [.Q$36]*[.B26]" office:value-type="float" office:value="98.723274328937">
            <text:p>98.723</text:p>
          </table:table-cell>
          <table:table-cell table:formula="oooc:=[.D26]-[.L26]" office:value-type="float" office:value="0.0167256710630284">
            <text:p>0.017</text:p>
          </table:table-cell>
          <table:table-cell table:formula="oooc:=[.M26]*[.G26]" office:value-type="float" office:value="0.0268007986421846">
            <text:p>0.0268</text:p>
          </table:table-cell>
          <table:table-cell table:formula="oooc:=[.G26]*[.M26]^2" office:value-type="float" office:value="0.000448261342315637">
            <text:p>0.0004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1.8697">
            <text:p>1.8697</text:p>
          </table:table-cell>
          <table:table-cell table:formula="oooc:=1/[.A27]^2" office:value-type="float" office:value="0.286059347662998">
            <text:p>0.286059</text:p>
          </table:table-cell>
          <table:table-cell office:value-type="float" office:value="108.68">
            <text:p>108.68</text:p>
          </table:table-cell>
          <table:table-cell table:formula="oooc:= [.C27]/(1-(6.283185307*[.A27])^2*[.C27]*[.Q$3]*0.000000001)" office:value-type="float" office:value="108.68">
            <text:p>108.68</text:p>
          </table:table-cell>
          <table:table-cell table:formula="oooc:=SQRT((0.008*[.C27])^2+0.01^2)" office:value-type="float" office:value="0.869497506379403">
            <text:p>0.869</text:p>
          </table:table-cell>
          <table:table-cell office:value-type="float" office:value="1">
            <text:p>1</text:p>
          </table:table-cell>
          <table:table-cell table:formula="oooc:=[.F27]/( [.E27]^2)" office:value-type="float" office:value="1.32270598402938">
            <text:p>1.3</text:p>
          </table:table-cell>
          <table:table-cell table:formula="oooc:=[.G27]*[.B27]" office:value-type="float" office:value="0.378372410941388">
            <text:p>0.4</text:p>
          </table:table-cell>
          <table:table-cell table:formula="oooc:=[.G27]*[.D27]" office:value-type="float" office:value="143.751686344313">
            <text:p>143.8</text:p>
          </table:table-cell>
          <table:table-cell table:formula="oooc:=[.G27]*[.B27]*[.D27]" office:value-type="float" office:value="41.1215136211101">
            <text:p>41.1</text:p>
          </table:table-cell>
          <table:table-cell table:formula="oooc:=[.G27]*[.B27]^2" office:value-type="float" office:value="0.108236965047569">
            <text:p>0.1</text:p>
          </table:table-cell>
          <table:table-cell table:formula="oooc:=[.Q$33] + [.Q$36]*[.B27]" office:value-type="float" office:value="108.534394294713">
            <text:p>108.534</text:p>
          </table:table-cell>
          <table:table-cell table:formula="oooc:=[.D27]-[.L27]" office:value-type="float" office:value="0.145605705287394">
            <text:p>0.146</text:p>
          </table:table-cell>
          <table:table-cell table:formula="oooc:=[.M27]*[.G27]" office:value-type="float" office:value="0.192593537692455">
            <text:p>0.1926</text:p>
          </table:table-cell>
          <table:table-cell table:formula="oooc:=[.G27]*[.M27]^2" office:value-type="float" office:value="0.0280427178895043">
            <text:p>0.0280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1.7826">
            <text:p>1.7826</text:p>
          </table:table-cell>
          <table:table-cell table:formula="oooc:=1/[.A28]^2" office:value-type="float" office:value="0.314696704945493">
            <text:p>0.314697</text:p>
          </table:table-cell>
          <table:table-cell office:value-type="float" office:value="119.71">
            <text:p>119.71</text:p>
          </table:table-cell>
          <table:table-cell table:formula="oooc:= [.C28]/(1-(6.283185307*[.A28])^2*[.C28]*[.Q$3]*0.000000001)" office:value-type="float" office:value="119.71">
            <text:p>119.71</text:p>
          </table:table-cell>
          <table:table-cell table:formula="oooc:=SQRT((0.008*[.C28])^2+0.01^2)" office:value-type="float" office:value="0.957732208083241">
            <text:p>0.958</text:p>
          </table:table-cell>
          <table:table-cell office:value-type="float" office:value="1">
            <text:p>1</text:p>
          </table:table-cell>
          <table:table-cell table:formula="oooc:=[.F28]/( [.E28]^2)" office:value-type="float" office:value="1.09021414987585">
            <text:p>1.1</text:p>
          </table:table-cell>
          <table:table-cell table:formula="oooc:=[.G28]*[.B28]" office:value-type="float" office:value="0.34308680065088">
            <text:p>0.3</text:p>
          </table:table-cell>
          <table:table-cell table:formula="oooc:=[.G28]*[.D28]" office:value-type="float" office:value="130.509535881637">
            <text:p>130.5</text:p>
          </table:table-cell>
          <table:table-cell table:formula="oooc:=[.G28]*[.B28]*[.D28]" office:value-type="float" office:value="41.0709209059169">
            <text:p>41.1</text:p>
          </table:table-cell>
          <table:table-cell table:formula="oooc:=[.G28]*[.B28]^2" office:value-type="float" office:value="0.107968285675123">
            <text:p>0.1</text:p>
          </table:table-cell>
          <table:table-cell table:formula="oooc:=[.Q$33] + [.Q$36]*[.B28]" office:value-type="float" office:value="119.570479964177">
            <text:p>119.570</text:p>
          </table:table-cell>
          <table:table-cell table:formula="oooc:=[.D28]-[.L28]" office:value-type="float" office:value="0.139520035823196">
            <text:p>0.140</text:p>
          </table:table-cell>
          <table:table-cell table:formula="oooc:=[.M28]*[.G28]" office:value-type="float" office:value="0.152106717245633">
            <text:p>0.1521</text:p>
          </table:table-cell>
          <table:table-cell table:formula="oooc:=[.G28]*[.M28]^2" office:value-type="float" office:value="0.0212219346390595">
            <text:p>0.0212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string">
            <text:p>sum&gt;</text:p>
          </table:table-cell>
          <table:table-cell/>
          <table:table-cell table:style-name="ce5"/>
          <table:table-cell table:number-columns-repeated="2"/>
          <table:table-cell table:formula="oooc:=SUM([.F4:.F28])" office:value-type="float" office:value="24">
            <text:p>24</text:p>
          </table:table-cell>
          <table:table-cell table:formula="oooc:=SUM([.G4:.G28])" office:value-type="float" office:value="8907.68935833773">
            <text:p>8907.7</text:p>
          </table:table-cell>
          <table:table-cell table:formula="oooc:=SUM([.H4:.H28])" office:value-type="float" office:value="124.103276931477">
            <text:p>124.1</text:p>
          </table:table-cell>
          <table:table-cell table:formula="oooc:=SUM([.I4:.I28])" office:value-type="float" office:value="32635.2539914361">
            <text:p>32635.3</text:p>
          </table:table-cell>
          <table:table-cell table:formula="oooc:=SUM([.J4:.J28])" office:value-type="float" office:value="1081.36907379822">
            <text:p>1081.4</text:p>
          </table:table-cell>
          <table:table-cell table:formula="oooc:=SUM([.K4:.K28])" office:value-type="float" office:value="3.35521263719159">
            <text:p>3.4</text:p>
          </table:table-cell>
          <table:table-cell table:number-columns-repeated="2"/>
          <table:table-cell table:formula="oooc:=SUM([.N4:.N28])" office:value-type="float" office:value="-0.0000000000199378291654284">
            <text:p>0.0000</text:p>
          </table:table-cell>
          <table:table-cell table:formula="oooc:=SUM([.O4:.O28])" office:value-type="float" office:value="5.61062602354217">
            <text:p>5.610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Chi^2/n-2</text:p>
          </table:table-cell>
          <table:table-cell table:formula="oooc:=[.O29]/([.F29]-2)" office:value-type="float" office:value="0.255028455615553">
            <text:p>0.255028</text:p>
          </table:table-cell>
        </table:table-row>
        <table:table-row table:style-name="ro1">
          <table:table-cell>
            <draw:frame table:end-cell-address="Sheet22.N52" table:end-x="0.548cm" table:end-y="0.325cm" draw:z-index="0" draw:style-name="gr1" svg:width="20.774cm" svg:height="9.435cm" svg:x="0cm" svg:y="0.374cm">
              <draw:object draw:notify-on-update-of-ranges="Sheet22.M4:Sheet22.M28 Sheet22.A4:Sheet22.A28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/>
          <table:table-cell table:style-name="ce5"/>
          <table:table-cell table:number-columns-repeated="12"/>
          <table:table-cell office:value-type="string">
            <text:p>esd fit</text:p>
          </table:table-cell>
          <table:table-cell table:formula="oooc:=SQRT([.Q30])" office:value-type="float" office:value="0.505003421389948">
            <text:p>0.505003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D</text:p>
          </table:table-cell>
          <table:table-cell table:style-name="ce14" table:formula="oooc:=[.G29]*[.K29]-[.H29]^2" office:value-type="float" office:value="14485.5685581409">
            <text:p>14485.6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a =-Cp</text:p>
          </table:table-cell>
          <table:table-cell table:formula="oooc:=([.K29]*[.I29]-[.H29]*[.J29])/[.Q32]" office:value-type="float" office:value="-1.70536827198327">
            <text:p>-1.705368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Cp</text:p>
          </table:table-cell>
          <table:table-cell table:formula="oooc:=-[.Q33]" office:value-type="float" office:value="1.70536827198327">
            <text:p>1.705368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esd a</text:p>
          </table:table-cell>
          <table:table-cell table:formula="oooc:=[.Q31]*SQRT([.K29]/[.Q32])" office:value-type="float" office:value="0.00768575563113606">
            <text:p>0.007686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b</text:p>
          </table:table-cell>
          <table:table-cell table:formula="oooc:=([.G29]*[.J29]-[.H29]*[.I29])/[.Q32]" office:value-type="float" office:value="385.373746627458">
            <text:p>385.373747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esd b</text:p>
          </table:table-cell>
          <table:table-cell table:formula="oooc:=[.Q31]*SQRT([.G29]/[.Q32])" office:value-type="float" office:value="0.396012668374916">
            <text:p>0.396013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L /uH</text:p>
          </table:table-cell>
          <table:table-cell table:style-name="ce13" table:formula="oooc:=1000000/(39.4784176*[.Q36])" office:value-type="float" office:value="65.7291684632248">
            <text:p>65.729168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esd L</text:p>
          </table:table-cell>
          <table:table-cell table:formula="oooc:=1000000*[.Q37]/(39.4784176*[.Q36]^2)" office:value-type="float" office:value="0.0675437380490503">
            <text:p>0.067544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office:value-type="string">
            <text:p>N</text:p>
          </table:table-cell>
          <table:table-cell table:style-name="ce12" office:value-type="float" office:value="32">
            <text:p>32</text:p>
          </table:table-cell>
        </table:table-row>
        <table:table-row table:style-name="ro1" table:number-rows-repeated="4">
          <table:table-cell table:number-columns-repeated="2"/>
          <table:table-cell table:style-name="ce5"/>
          <table:table-cell table:number-columns-repeated="13"/>
          <table:table-cell table:style-name="ce5"/>
        </table:table-row>
        <table:table-row table:style-name="ro1">
          <table:table-cell table:number-columns-repeated="2"/>
          <table:table-cell table:style-name="ce5"/>
          <table:table-cell table:number-columns-repeated="13"/>
          <table:table-cell table:style-name="ce13"/>
        </table:table-row>
        <table:table-row table:style-name="ro1">
          <table:table-cell table:number-columns-repeated="2"/>
          <table:table-cell table:style-name="ce5"/>
          <table:table-cell table:number-columns-repeated="14"/>
        </table:table-row>
        <table:table-row table:style-name="ro1">
          <table:table-cell/>
          <table:table-cell table:style-name="Default"/>
          <table:table-cell table:style-name="ce5"/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6"/>
        </table:table-row>
      </table:table>
      <table:table table:name="Sheet23" table:style-name="ta1" table:print="false">
        <office:forms form:automatic-focus="false" form:apply-design-mode="false"/>
        <table:table-column table:style-name="co20" table:default-cell-style-name="ce8"/>
        <table:table-column table:style-name="co32" table:default-cell-style-name="ce11"/>
        <table:table-column table:style-name="co20" table:default-cell-style-name="ce7"/>
        <table:table-column table:style-name="co20" table:default-cell-style-name="ce15"/>
        <table:table-column table:style-name="co18" table:default-cell-style-name="ce5"/>
        <table:table-column table:style-name="co45" table:default-cell-style-name="ce12"/>
        <table:table-column table:style-name="co13" table:number-columns-repeated="2" table:default-cell-style-name="ce14"/>
        <table:table-column table:style-name="co44" table:default-cell-style-name="ce14"/>
        <table:table-column table:style-name="co15" table:default-cell-style-name="ce14"/>
        <table:table-column table:style-name="co23" table:default-cell-style-name="ce14"/>
        <table:table-column table:style-name="co13" table:default-cell-style-name="ce5"/>
        <table:table-column table:style-name="co20" table:default-cell-style-name="ce5"/>
        <table:table-column table:style-name="co32" table:default-cell-style-name="ce8"/>
        <table:table-column table:style-name="co15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34T 0.376mm FT50-61</text:p>
          </table:table-cell>
          <table:table-cell/>
          <table:table-cell table:style-name="ce5"/>
          <table:table-cell table:style-name="ce7"/>
          <table:table-cell table:number-columns-repeated="13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table:style-name="ce5" office:value-type="string">
            <text:p>C /pF</text:p>
          </table:table-cell>
          <table:table-cell table:style-name="ce7" office:value-type="string">
            <text:p>C'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table:style-name="ce5"/>
          <table:table-cell table:style-name="ce7"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office:value-type="string">
            <text:p>Lc+Lj/nH</text:p>
          </table:table-cell>
          <table:table-cell office:value-type="float" office:value="0">
            <text:p>0.000000</text:p>
          </table:table-cell>
        </table:table-row>
        <table:table-row table:style-name="ro1">
          <table:table-cell office:value-type="float" office:value="15.2">
            <text:p>15.2000</text:p>
          </table:table-cell>
          <table:table-cell table:formula="oooc:=1/[.A4]^2" office:value-type="float" office:value="0.00432825484764543">
            <text:p>0.004328</text:p>
          </table:table-cell>
          <table:table-cell office:value-type="float" office:value="0">
            <text:p>0.00</text:p>
          </table:table-cell>
          <table:table-cell table:formula="oooc:= [.C4]/(1-(6.283185307*[.A4])^2*[.C4]*[.Q$3]*0.000000001)" office:value-type="float" office:value="0">
            <text:p>0.00</text:p>
          </table:table-cell>
          <table:table-cell table:formula="oooc:=SQRT(0.01^2+(0.006*[.C4])^2)" office:value-type="float" office:value="0.01">
            <text:p>0.010</text:p>
          </table:table-cell>
          <table:table-cell office:value-type="float" office:value="0">
            <text:p>0</text:p>
          </table:table-cell>
          <table:table-cell table:formula="oooc:=[.F4]/( [.E4]^2)" office:value-type="float" office:value="0">
            <text:p>0.0</text:p>
          </table:table-cell>
          <table:table-cell table:formula="oooc:=[.G4]*[.B4]" office:value-type="float" office:value="0">
            <text:p>0.0</text:p>
          </table:table-cell>
          <table:table-cell table:formula="oooc:=[.G4]*[.D4]" office:value-type="float" office:value="0">
            <text:p>0.0</text:p>
          </table:table-cell>
          <table:table-cell table:formula="oooc:=[.G4]*[.B4]*[.D4]" office:value-type="float" office:value="0">
            <text:p>0.0</text:p>
          </table:table-cell>
          <table:table-cell table:formula="oooc:=[.G4]*[.B4]^2" office:value-type="float" office:value="0">
            <text:p>0.0</text:p>
          </table:table-cell>
          <table:table-cell table:formula="oooc:=[.Q$33] + [.Q$36]*[.B4]" office:value-type="float" office:value="-0.23263370274256">
            <text:p>-0.233</text:p>
          </table:table-cell>
          <table:table-cell table:formula="oooc:=[.D4]-[.L4]" office:value-type="float" office:value="0.23263370274256">
            <text:p>0.233</text:p>
          </table:table-cell>
          <table:table-cell table:formula="oooc:=[.M4]*[.G4]" office:value-type="float" office:value="0">
            <text:p>0.0000</text:p>
          </table:table-cell>
          <table:table-cell table:formula="oooc:=[.G4]*[.M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10.106">
            <text:p>10.1060</text:p>
          </table:table-cell>
          <table:table-cell table:formula="oooc:=1/[.A5]^2" office:value-type="float" office:value="0.00979132378266723">
            <text:p>0.009791</text:p>
          </table:table-cell>
          <table:table-cell office:value-type="float" office:value="1.65">
            <text:p>1.65</text:p>
          </table:table-cell>
          <table:table-cell table:formula="oooc:= [.C5]/(1-(6.283185307*[.A5])^2*[.C5]*[.Q$3]*0.000000001)" office:value-type="float" office:value="1.65">
            <text:p>1.65</text:p>
          </table:table-cell>
          <table:table-cell table:formula="oooc:=SQRT(0.01^2+(0.006*[.C5])^2)" office:value-type="float" office:value="0.0140716026095111">
            <text:p>0.014</text:p>
          </table:table-cell>
          <table:table-cell office:value-type="float" office:value="1">
            <text:p>1</text:p>
          </table:table-cell>
          <table:table-cell table:formula="oooc:=[.F5]/( [.E5]^2)" office:value-type="float" office:value="5050.24998737437">
            <text:p>5050.2</text:p>
          </table:table-cell>
          <table:table-cell table:formula="oooc:=[.G5]*[.B5]" office:value-type="float" office:value="49.4486328097936">
            <text:p>49.4</text:p>
          </table:table-cell>
          <table:table-cell table:formula="oooc:=[.G5]*[.D5]" office:value-type="float" office:value="8332.91247916772">
            <text:p>8332.9</text:p>
          </table:table-cell>
          <table:table-cell table:formula="oooc:=[.G5]*[.B5]*[.D5]" office:value-type="float" office:value="81.5902441361595">
            <text:p>81.6</text:p>
          </table:table-cell>
          <table:table-cell table:formula="oooc:=[.G5]*[.B5]^2" office:value-type="float" office:value="0.484167574450912">
            <text:p>0.5</text:p>
          </table:table-cell>
          <table:table-cell table:formula="oooc:=[.Q$33] + [.Q$36]*[.B5]" office:value-type="float" office:value="1.63624659752903">
            <text:p>1.636</text:p>
          </table:table-cell>
          <table:table-cell table:formula="oooc:=[.D5]-[.L5]" office:value-type="float" office:value="0.0137534024709651">
            <text:p>0.014</text:p>
          </table:table-cell>
          <table:table-cell table:formula="oooc:=[.M5]*[.G5]" office:value-type="float" office:value="69.4581206553463">
            <text:p>69.4581</text:p>
          </table:table-cell>
          <table:table-cell table:formula="oooc:=[.G5]*[.M5]^2" office:value-type="float" office:value="0.955285488249834">
            <text:p>0.9553</text:p>
          </table:table-cell>
          <table:table-cell table:number-columns-repeated="2"/>
        </table:table-row>
        <table:table-row table:style-name="ro1">
          <table:table-cell office:value-type="float" office:value="9.19">
            <text:p>9.1900</text:p>
          </table:table-cell>
          <table:table-cell table:formula="oooc:=1/[.A6]^2" office:value-type="float" office:value="0.0118404709665732">
            <text:p>0.011840</text:p>
          </table:table-cell>
          <table:table-cell office:value-type="float" office:value="2.33">
            <text:p>2.33</text:p>
          </table:table-cell>
          <table:table-cell table:formula="oooc:= [.C6]/(1-(6.283185307*[.A6])^2*[.C6]*[.Q$3]*0.000000001)" office:value-type="float" office:value="2.33">
            <text:p>2.33</text:p>
          </table:table-cell>
          <table:table-cell table:formula="oooc:=SQRT(0.01^2+(0.006*[.C6])^2)" office:value-type="float" office:value="0.0171883797956643">
            <text:p>0.017</text:p>
          </table:table-cell>
          <table:table-cell office:value-type="float" office:value="1">
            <text:p>1</text:p>
          </table:table-cell>
          <table:table-cell table:formula="oooc:=[.F6]/( [.E6]^2)" office:value-type="float" office:value="3384.77743734438">
            <text:p>3384.8</text:p>
          </table:table-cell>
          <table:table-cell table:formula="oooc:=[.G6]*[.B6]" office:value-type="float" office:value="40.0773589751881">
            <text:p>40.1</text:p>
          </table:table-cell>
          <table:table-cell table:formula="oooc:=[.G6]*[.D6]" office:value-type="float" office:value="7886.53142901242">
            <text:p>7886.5</text:p>
          </table:table-cell>
          <table:table-cell table:formula="oooc:=[.G6]*[.B6]*[.D6]" office:value-type="float" office:value="93.3802464121883">
            <text:p>93.4</text:p>
          </table:table-cell>
          <table:table-cell table:formula="oooc:=[.G6]*[.B6]^2" office:value-type="float" office:value="0.474534805362645">
            <text:p>0.5</text:p>
          </table:table-cell>
          <table:table-cell table:formula="oooc:=[.Q$33] + [.Q$36]*[.B6]" office:value-type="float" office:value="2.33724650251074">
            <text:p>2.337</text:p>
          </table:table-cell>
          <table:table-cell table:formula="oooc:=[.D6]-[.L6]" office:value-type="float" office:value="-0.00724650251074444">
            <text:p>-0.007</text:p>
          </table:table-cell>
          <table:table-cell table:formula="oooc:=[.M6]*[.G6]" office:value-type="float" office:value="-24.5277981980272">
            <text:p>-24.5278</text:p>
          </table:table-cell>
          <table:table-cell table:formula="oooc:=[.G6]*[.M6]^2" office:value-type="float" office:value="0.177740751225037">
            <text:p>0.1777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8.242">
            <text:p>8.2420</text:p>
          </table:table-cell>
          <table:table-cell table:formula="oooc:=1/[.A7]^2" office:value-type="float" office:value="0.0147209141381485">
            <text:p>0.014721</text:p>
          </table:table-cell>
          <table:table-cell office:value-type="float" office:value="3.31">
            <text:p>3.31</text:p>
          </table:table-cell>
          <table:table-cell table:formula="oooc:= [.C7]/(1-(6.283185307*[.A7])^2*[.C7]*[.Q$3]*0.000000001)" office:value-type="float" office:value="3.31">
            <text:p>3.31</text:p>
          </table:table-cell>
          <table:table-cell table:formula="oooc:=SQRT(0.01^2+(0.006*[.C7])^2)" office:value-type="float" office:value="0.0222355481155739">
            <text:p>0.022</text:p>
          </table:table-cell>
          <table:table-cell office:value-type="float" office:value="1">
            <text:p>1</text:p>
          </table:table-cell>
          <table:table-cell table:formula="oooc:=[.F7]/( [.E7]^2)" office:value-type="float" office:value="2022.5735387513">
            <text:p>2022.6</text:p>
          </table:table-cell>
          <table:table-cell table:formula="oooc:=[.G7]*[.B7]" office:value-type="float" office:value="29.7741314020489">
            <text:p>29.8</text:p>
          </table:table-cell>
          <table:table-cell table:formula="oooc:=[.G7]*[.D7]" office:value-type="float" office:value="6694.71841326679">
            <text:p>6694.7</text:p>
          </table:table-cell>
          <table:table-cell table:formula="oooc:=[.G7]*[.B7]*[.D7]" office:value-type="float" office:value="98.552374940782">
            <text:p>98.6</text:p>
          </table:table-cell>
          <table:table-cell table:formula="oooc:=[.G7]*[.B7]^2" office:value-type="float" office:value="0.438302431907513">
            <text:p>0.4</text:p>
          </table:table-cell>
          <table:table-cell table:formula="oooc:=[.Q$33] + [.Q$36]*[.B7]" office:value-type="float" office:value="3.32262735042557">
            <text:p>3.323</text:p>
          </table:table-cell>
          <table:table-cell table:formula="oooc:=[.D7]-[.L7]" office:value-type="float" office:value="-0.0126273504255692">
            <text:p>-0.013</text:p>
          </table:table-cell>
          <table:table-cell table:formula="oooc:=[.M7]*[.G7]" office:value-type="float" office:value="-25.5397448352961">
            <text:p>-25.5397</text:p>
          </table:table-cell>
          <table:table-cell table:formula="oooc:=[.G7]*[.M7]^2" office:value-type="float" office:value="0.322499307814905">
            <text:p>0.322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7.315">
            <text:p>7.3150</text:p>
          </table:table-cell>
          <table:table-cell table:formula="oooc:=1/[.A8]^2" office:value-type="float" office:value="0.0186883663517833">
            <text:p>0.018688</text:p>
          </table:table-cell>
          <table:table-cell office:value-type="float" office:value="4.68">
            <text:p>4.68</text:p>
          </table:table-cell>
          <table:table-cell table:formula="oooc:= [.C8]/(1-(6.283185307*[.A8])^2*[.C8]*[.Q$3]*0.000000001)" office:value-type="float" office:value="4.68">
            <text:p>4.68</text:p>
          </table:table-cell>
          <table:table-cell table:formula="oooc:=SQRT(0.01^2+(0.006*[.C8])^2)" office:value-type="float" office:value="0.0298074889918624">
            <text:p>0.030</text:p>
          </table:table-cell>
          <table:table-cell office:value-type="float" office:value="1">
            <text:p>1</text:p>
          </table:table-cell>
          <table:table-cell table:formula="oooc:=[.F8]/( [.E8]^2)" office:value-type="float" office:value="1125.50963076081">
            <text:p>1125.5</text:p>
          </table:table-cell>
          <table:table-cell table:formula="oooc:=[.G8]*[.B8]" office:value-type="float" office:value="21.0339363121183">
            <text:p>21.0</text:p>
          </table:table-cell>
          <table:table-cell table:formula="oooc:=[.G8]*[.D8]" office:value-type="float" office:value="5267.38507196058">
            <text:p>5267.4</text:p>
          </table:table-cell>
          <table:table-cell table:formula="oooc:=[.G8]*[.B8]*[.D8]" office:value-type="float" office:value="98.4388219407137">
            <text:p>98.4</text:p>
          </table:table-cell>
          <table:table-cell table:formula="oooc:=[.G8]*[.B8]^2" office:value-type="float" office:value="0.393089907620944">
            <text:p>0.4</text:p>
          </table:table-cell>
          <table:table-cell table:formula="oooc:=[.Q$33] + [.Q$36]*[.B8]" office:value-type="float" office:value="4.67986691165424">
            <text:p>4.680</text:p>
          </table:table-cell>
          <table:table-cell table:formula="oooc:=[.D8]-[.L8]" office:value-type="float" office:value="0.000133088345757315">
            <text:p>0.000</text:p>
          </table:table-cell>
          <table:table-cell table:formula="oooc:=[.M8]*[.G8]" office:value-type="float" office:value="0.149792214891883">
            <text:p>0.1498</text:p>
          </table:table-cell>
          <table:table-cell table:formula="oooc:=[.G8]*[.M8]^2" office:value-type="float" office:value="0.0000199355980872849">
            <text:p>0.0000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6.3">
            <text:p>6.3000</text:p>
          </table:table-cell>
          <table:table-cell table:formula="oooc:=1/[.A9]^2" office:value-type="float" office:value="0.0251952632905014">
            <text:p>0.025195</text:p>
          </table:table-cell>
          <table:table-cell office:value-type="float" office:value="6.9">
            <text:p>6.90</text:p>
          </table:table-cell>
          <table:table-cell table:formula="oooc:= [.C9]/(1-(6.283185307*[.A9])^2*[.C9]*[.Q$3]*0.000000001)" office:value-type="float" office:value="6.9">
            <text:p>6.90</text:p>
          </table:table-cell>
          <table:table-cell table:formula="oooc:=SQRT(0.01^2+(0.006*[.C9])^2)" office:value-type="float" office:value="0.042590609293599">
            <text:p>0.043</text:p>
          </table:table-cell>
          <table:table-cell office:value-type="float" office:value="1">
            <text:p>1</text:p>
          </table:table-cell>
          <table:table-cell table:formula="oooc:=[.F9]/( [.E9]^2)" office:value-type="float" office:value="551.280072327945">
            <text:p>551.3</text:p>
          </table:table-cell>
          <table:table-cell table:formula="oooc:=[.G9]*[.B9]" office:value-type="float" office:value="13.8896465691092">
            <text:p>13.9</text:p>
          </table:table-cell>
          <table:table-cell table:formula="oooc:=[.G9]*[.D9]" office:value-type="float" office:value="3803.83249906282">
            <text:p>3803.8</text:p>
          </table:table-cell>
          <table:table-cell table:formula="oooc:=[.G9]*[.B9]*[.D9]" office:value-type="float" office:value="95.8385613268537">
            <text:p>95.8</text:p>
          </table:table-cell>
          <table:table-cell table:formula="oooc:=[.G9]*[.B9]^2" office:value-type="float" office:value="0.349953302320716">
            <text:p>0.3</text:p>
          </table:table-cell>
          <table:table-cell table:formula="oooc:=[.Q$33] + [.Q$36]*[.B9]" office:value-type="float" office:value="6.90583397326506">
            <text:p>6.906</text:p>
          </table:table-cell>
          <table:table-cell table:formula="oooc:=[.D9]-[.L9]" office:value-type="float" office:value="-0.00583397326506319">
            <text:p>-0.006</text:p>
          </table:table-cell>
          <table:table-cell table:formula="oooc:=[.M9]*[.G9]" office:value-type="float" office:value="-3.21615320352333">
            <text:p>-3.2162</text:p>
          </table:table-cell>
          <table:table-cell table:formula="oooc:=[.G9]*[.M9]^2" office:value-type="float" office:value="0.0187629518057024">
            <text:p>0.0188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5.967">
            <text:p>5.9670</text:p>
          </table:table-cell>
          <table:table-cell table:formula="oooc:=1/[.A10]^2" office:value-type="float" office:value="0.028085872780714">
            <text:p>0.028086</text:p>
          </table:table-cell>
          <table:table-cell office:value-type="float" office:value="7.88">
            <text:p>7.88</text:p>
          </table:table-cell>
          <table:table-cell table:formula="oooc:= [.C10]/(1-(6.283185307*[.A10])^2*[.C10]*[.Q$3]*0.000000001)" office:value-type="float" office:value="7.88">
            <text:p>7.88</text:p>
          </table:table-cell>
          <table:table-cell table:formula="oooc:=SQRT(0.01^2+(0.006*[.C10])^2)" office:value-type="float" office:value="0.0483259598973471">
            <text:p>0.048</text:p>
          </table:table-cell>
          <table:table-cell office:value-type="float" office:value="1">
            <text:p>1</text:p>
          </table:table-cell>
          <table:table-cell table:formula="oooc:=[.F10]/( [.E10]^2)" office:value-type="float" office:value="428.192466004944">
            <text:p>428.2</text:p>
          </table:table-cell>
          <table:table-cell table:formula="oooc:=[.G10]*[.B10]" office:value-type="float" office:value="12.0261591258751">
            <text:p>12.0</text:p>
          </table:table-cell>
          <table:table-cell table:formula="oooc:=[.G10]*[.D10]" office:value-type="float" office:value="3374.15663211896">
            <text:p>3374.2</text:p>
          </table:table-cell>
          <table:table-cell table:formula="oooc:=[.G10]*[.B10]*[.D10]" office:value-type="float" office:value="94.7661339118955">
            <text:p>94.8</text:p>
          </table:table-cell>
          <table:table-cell table:formula="oooc:=[.G10]*[.B10]^2" office:value-type="float" office:value="0.33776517524995">
            <text:p>0.3</text:p>
          </table:table-cell>
          <table:table-cell table:formula="oooc:=[.Q$33] + [.Q$36]*[.B10]" office:value-type="float" office:value="7.89469265256982">
            <text:p>7.895</text:p>
          </table:table-cell>
          <table:table-cell table:formula="oooc:=[.D10]-[.L10]" office:value-type="float" office:value="-0.0146926525698223">
            <text:p>-0.015</text:p>
          </table:table-cell>
          <table:table-cell table:formula="oooc:=[.M10]*[.G10]" office:value-type="float" office:value="-6.2912831360261">
            <text:p>-6.2913</text:p>
          </table:table-cell>
          <table:table-cell table:formula="oooc:=[.G10]*[.M10]^2" office:value-type="float" office:value="0.0924356373360137">
            <text:p>0.0924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5.362">
            <text:p>5.3620</text:p>
          </table:table-cell>
          <table:table-cell table:formula="oooc:=1/[.A11]^2" office:value-type="float" office:value="0.0347813456791343">
            <text:p>0.034781</text:p>
          </table:table-cell>
          <table:table-cell office:value-type="float" office:value="10.17">
            <text:p>10.17</text:p>
          </table:table-cell>
          <table:table-cell table:formula="oooc:= [.C11]/(1-(6.283185307*[.A11])^2*[.C11]*[.Q$3]*0.000000001)" office:value-type="float" office:value="10.17">
            <text:p>10.17</text:p>
          </table:table-cell>
          <table:table-cell table:formula="oooc:=SQRT(0.01^2+(0.006*[.C11])^2)" office:value-type="float" office:value="0.0618339744800542">
            <text:p>0.062</text:p>
          </table:table-cell>
          <table:table-cell office:value-type="float" office:value="1">
            <text:p>1</text:p>
          </table:table-cell>
          <table:table-cell table:formula="oooc:=[.F11]/( [.E11]^2)" office:value-type="float" office:value="261.544550295592">
            <text:p>261.5</text:p>
          </table:table-cell>
          <table:table-cell table:formula="oooc:=[.G11]*[.B11]" office:value-type="float" office:value="9.09687141432473">
            <text:p>9.1</text:p>
          </table:table-cell>
          <table:table-cell table:formula="oooc:=[.G11]*[.D11]" office:value-type="float" office:value="2659.90807650618">
            <text:p>2659.9</text:p>
          </table:table-cell>
          <table:table-cell table:formula="oooc:=[.G11]*[.B11]*[.D11]" office:value-type="float" office:value="92.5151822836825">
            <text:p>92.5</text:p>
          </table:table-cell>
          <table:table-cell table:formula="oooc:=[.G11]*[.B11]^2" office:value-type="float" office:value="0.316401429260264">
            <text:p>0.3</text:p>
          </table:table-cell>
          <table:table-cell table:formula="oooc:=[.Q$33] + [.Q$36]*[.B11]" office:value-type="float" office:value="10.1851703217501">
            <text:p>10.185</text:p>
          </table:table-cell>
          <table:table-cell table:formula="oooc:=[.D11]-[.L11]" office:value-type="float" office:value="-0.0151703217501158">
            <text:p>-0.015</text:p>
          </table:table-cell>
          <table:table-cell table:formula="oooc:=[.M11]*[.G11]" office:value-type="float" office:value="-3.96771497997348">
            <text:p>-3.9677</text:p>
          </table:table-cell>
          <table:table-cell table:formula="oooc:=[.G11]*[.M11]^2" office:value-type="float" office:value="0.0601915128589519">
            <text:p>0.0602</text:p>
          </table:table-cell>
          <table:table-cell office:value-type="string">
            <text:p>mica</text:p>
          </table:table-cell>
          <table:table-cell table:style-name="ce8"/>
        </table:table-row>
        <table:table-row table:style-name="ro1">
          <table:table-cell office:value-type="float" office:value="4.956">
            <text:p>4.9560</text:p>
          </table:table-cell>
          <table:table-cell table:formula="oooc:=1/[.A12]^2" office:value-type="float" office:value="0.0407134030477076">
            <text:p>0.040713</text:p>
          </table:table-cell>
          <table:table-cell office:value-type="float" office:value="12.21">
            <text:p>12.21</text:p>
          </table:table-cell>
          <table:table-cell table:formula="oooc:= [.C12]/(1-(6.283185307*[.A12])^2*[.C12]*[.Q$3]*0.000000001)" office:value-type="float" office:value="12.21">
            <text:p>12.21</text:p>
          </table:table-cell>
          <table:table-cell table:formula="oooc:=SQRT(0.01^2+(0.006*[.C12])^2)" office:value-type="float" office:value="0.0739393508221434">
            <text:p>0.074</text:p>
          </table:table-cell>
          <table:table-cell office:value-type="float" office:value="1">
            <text:p>1</text:p>
          </table:table-cell>
          <table:table-cell table:formula="oooc:=[.F12]/( [.E12]^2)" office:value-type="float" office:value="182.914752433297">
            <text:p>182.9</text:p>
          </table:table-cell>
          <table:table-cell table:formula="oooc:=[.G12]*[.B12]" office:value-type="float" office:value="7.44708203918847">
            <text:p>7.4</text:p>
          </table:table-cell>
          <table:table-cell table:formula="oooc:=[.G12]*[.D12]" office:value-type="float" office:value="2233.38912721055">
            <text:p>2233.4</text:p>
          </table:table-cell>
          <table:table-cell table:formula="oooc:=[.G12]*[.B12]*[.D12]" office:value-type="float" office:value="90.9288716984912">
            <text:p>90.9</text:p>
          </table:table-cell>
          <table:table-cell table:formula="oooc:=[.G12]*[.B12]^2" office:value-type="float" office:value="0.303196052590825">
            <text:p>0.3</text:p>
          </table:table-cell>
          <table:table-cell table:formula="oooc:=[.Q$33] + [.Q$36]*[.B12]" office:value-type="float" office:value="12.2144885104951">
            <text:p>12.214</text:p>
          </table:table-cell>
          <table:table-cell table:formula="oooc:=[.D12]-[.L12]" office:value-type="float" office:value="-0.00448851049514332">
            <text:p>-0.004</text:p>
          </table:table-cell>
          <table:table-cell table:formula="oooc:=[.M12]*[.G12]" office:value-type="float" office:value="-0.821014786013393">
            <text:p>-0.8210</text:p>
          </table:table-cell>
          <table:table-cell table:formula="oooc:=[.G12]*[.M12]^2" office:value-type="float" office:value="0.00368513348368896">
            <text:p>0.0037</text:p>
          </table:table-cell>
          <table:table-cell office:value-type="string">
            <text:p>mica</text:p>
          </table:table-cell>
          <table:table-cell table:style-name="ce8"/>
        </table:table-row>
        <table:table-row table:style-name="ro1">
          <table:table-cell office:value-type="float" office:value="4.501">
            <text:p>4.5010</text:p>
          </table:table-cell>
          <table:table-cell table:formula="oooc:=1/[.A13]^2" office:value-type="float" office:value="0.0493607754893738">
            <text:p>0.049361</text:p>
          </table:table-cell>
          <table:table-cell office:value-type="float" office:value="15.16">
            <text:p>15.16</text:p>
          </table:table-cell>
          <table:table-cell table:formula="oooc:= [.C13]/(1-(6.283185307*[.A13])^2*[.C13]*[.Q$3]*0.000000001)" office:value-type="float" office:value="15.16">
            <text:p>15.16</text:p>
          </table:table-cell>
          <table:table-cell table:formula="oooc:=SQRT(0.01^2+(0.006*[.C13])^2)" office:value-type="float" office:value="0.0915080411767185">
            <text:p>0.092</text:p>
          </table:table-cell>
          <table:table-cell office:value-type="float" office:value="1">
            <text:p>1</text:p>
          </table:table-cell>
          <table:table-cell table:formula="oooc:=[.F13]/( [.E13]^2)" office:value-type="float" office:value="119.421214099117">
            <text:p>119.4</text:p>
          </table:table-cell>
          <table:table-cell table:formula="oooc:=[.G13]*[.B13]" office:value-type="float" office:value="5.89472373781496">
            <text:p>5.9</text:p>
          </table:table-cell>
          <table:table-cell table:formula="oooc:=[.G13]*[.D13]" office:value-type="float" office:value="1810.42560574261">
            <text:p>1810.4</text:p>
          </table:table-cell>
          <table:table-cell table:formula="oooc:=[.G13]*[.B13]*[.D13]" office:value-type="float" office:value="89.3640118652747">
            <text:p>89.4</text:p>
          </table:table-cell>
          <table:table-cell table:formula="oooc:=[.G13]*[.B13]^2" office:value-type="float" office:value="0.290968134994166">
            <text:p>0.3</text:p>
          </table:table-cell>
          <table:table-cell table:formula="oooc:=[.Q$33] + [.Q$36]*[.B13]" office:value-type="float" office:value="15.1726983001867">
            <text:p>15.173</text:p>
          </table:table-cell>
          <table:table-cell table:formula="oooc:=[.D13]-[.L13]" office:value-type="float" office:value="-0.0126983001867202">
            <text:p>-0.013</text:p>
          </table:table-cell>
          <table:table-cell table:formula="oooc:=[.M13]*[.G13]" office:value-type="float" office:value="-1.51644642529318">
            <text:p>-1.5164</text:p>
          </table:table-cell>
          <table:table-cell table:formula="oooc:=[.G13]*[.M13]^2" office:value-type="float" office:value="0.0192562919254516">
            <text:p>0.0193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4.222">
            <text:p>4.2220</text:p>
          </table:table-cell>
          <table:table-cell table:formula="oooc:=1/[.A14]^2" office:value-type="float" office:value="0.0561000879424979">
            <text:p>0.056100</text:p>
          </table:table-cell>
          <table:table-cell office:value-type="float" office:value="17.47">
            <text:p>17.47</text:p>
          </table:table-cell>
          <table:table-cell table:formula="oooc:= [.C14]/(1-(6.283185307*[.A14])^2*[.C14]*[.Q$3]*0.000000001)" office:value-type="float" office:value="17.47">
            <text:p>17.47</text:p>
          </table:table-cell>
          <table:table-cell table:formula="oooc:=SQRT(0.01^2+(0.006*[.C14])^2)" office:value-type="float" office:value="0.105295927746518">
            <text:p>0.105</text:p>
          </table:table-cell>
          <table:table-cell office:value-type="float" office:value="1">
            <text:p>1</text:p>
          </table:table-cell>
          <table:table-cell table:formula="oooc:=[.F14]/( [.E14]^2)" office:value-type="float" office:value="90.1938341258184">
            <text:p>90.2</text:p>
          </table:table-cell>
          <table:table-cell table:formula="oooc:=[.G14]*[.B14]" office:value-type="float" office:value="5.05988202632948">
            <text:p>5.1</text:p>
          </table:table-cell>
          <table:table-cell table:formula="oooc:=[.G14]*[.D14]" office:value-type="float" office:value="1575.68628217805">
            <text:p>1575.7</text:p>
          </table:table-cell>
          <table:table-cell table:formula="oooc:=[.G14]*[.B14]*[.D14]" office:value-type="float" office:value="88.396138999976">
            <text:p>88.4</text:p>
          </table:table-cell>
          <table:table-cell table:formula="oooc:=[.G14]*[.B14]^2" office:value-type="float" office:value="0.283859826655748">
            <text:p>0.3</text:p>
          </table:table-cell>
          <table:table-cell table:formula="oooc:=[.Q$33] + [.Q$36]*[.B14]" office:value-type="float" office:value="17.4781731954927">
            <text:p>17.478</text:p>
          </table:table-cell>
          <table:table-cell table:formula="oooc:=[.D14]-[.L14]" office:value-type="float" office:value="-0.0081731954926596">
            <text:p>-0.008</text:p>
          </table:table-cell>
          <table:table-cell table:formula="oooc:=[.M14]*[.G14]" office:value-type="float" office:value="-0.737171838542827">
            <text:p>-0.7372</text:p>
          </table:table-cell>
          <table:table-cell table:formula="oooc:=[.G14]*[.M14]^2" office:value-type="float" office:value="0.00602504954809383">
            <text:p>0.0060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4.171">
            <text:p>4.1710</text:p>
          </table:table-cell>
          <table:table-cell table:formula="oooc:=1/[.A15]^2" office:value-type="float" office:value="0.0574803786416478">
            <text:p>0.057480</text:p>
          </table:table-cell>
          <table:table-cell office:value-type="float" office:value="17.93">
            <text:p>17.93</text:p>
          </table:table-cell>
          <table:table-cell table:formula="oooc:= [.C15]/(1-(6.283185307*[.A15])^2*[.C15]*[.Q$3]*0.000000001)" office:value-type="float" office:value="17.93">
            <text:p>17.93</text:p>
          </table:table-cell>
          <table:table-cell table:formula="oooc:=SQRT(0.01^2+(0.006*[.C15])^2)" office:value-type="float" office:value="0.108043770759818">
            <text:p>0.108</text:p>
          </table:table-cell>
          <table:table-cell office:value-type="float" office:value="1">
            <text:p>1</text:p>
          </table:table-cell>
          <table:table-cell table:formula="oooc:=[.F15]/( [.E15]^2)" office:value-type="float" office:value="85.6644309735033">
            <text:p>85.7</text:p>
          </table:table-cell>
          <table:table-cell table:formula="oooc:=[.G15]*[.B15]" office:value-type="float" office:value="4.92402392847827">
            <text:p>4.9</text:p>
          </table:table-cell>
          <table:table-cell table:formula="oooc:=[.G15]*[.D15]" office:value-type="float" office:value="1535.96324735491">
            <text:p>1536.0</text:p>
          </table:table-cell>
          <table:table-cell table:formula="oooc:=[.G15]*[.B15]*[.D15]" office:value-type="float" office:value="88.2877490376154">
            <text:p>88.3</text:p>
          </table:table-cell>
          <table:table-cell table:formula="oooc:=[.G15]*[.B15]^2" office:value-type="float" office:value="0.283034759849465">
            <text:p>0.3</text:p>
          </table:table-cell>
          <table:table-cell table:formula="oooc:=[.Q$33] + [.Q$36]*[.B15]" office:value-type="float" office:value="17.9503616534769">
            <text:p>17.950</text:p>
          </table:table-cell>
          <table:table-cell table:formula="oooc:=[.D15]-[.L15]" office:value-type="float" office:value="-0.0203616534768898">
            <text:p>-0.020</text:p>
          </table:table-cell>
          <table:table-cell table:formula="oooc:=[.M15]*[.G15]" office:value-type="float" office:value="-1.74426945877742">
            <text:p>-1.7443</text:p>
          </table:table-cell>
          <table:table-cell table:formula="oooc:=[.G15]*[.M15]^2" office:value-type="float" office:value="0.0355162102899479">
            <text:p>0.035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796">
            <text:p>3.7960</text:p>
          </table:table-cell>
          <table:table-cell table:formula="oooc:=1/[.A16]^2" office:value-type="float" office:value="0.0693981019341529">
            <text:p>0.069398</text:p>
          </table:table-cell>
          <table:table-cell office:value-type="float" office:value="21.99">
            <text:p>21.99</text:p>
          </table:table-cell>
          <table:table-cell table:formula="oooc:= [.C16]/(1-(6.283185307*[.A16])^2*[.C16]*[.Q$3]*0.000000001)" office:value-type="float" office:value="21.99">
            <text:p>21.99</text:p>
          </table:table-cell>
          <table:table-cell table:formula="oooc:=SQRT(0.01^2+(0.006*[.C16])^2)" office:value-type="float" office:value="0.13231841746333">
            <text:p>0.132</text:p>
          </table:table-cell>
          <table:table-cell office:value-type="float" office:value="1">
            <text:p>1</text:p>
          </table:table-cell>
          <table:table-cell table:formula="oooc:=[.F16]/( [.E16]^2)" office:value-type="float" office:value="57.1162129190979">
            <text:p>57.1</text:p>
          </table:table-cell>
          <table:table-cell table:formula="oooc:=[.G16]*[.B16]" office:value-type="float" office:value="3.96375676625234">
            <text:p>4.0</text:p>
          </table:table-cell>
          <table:table-cell table:formula="oooc:=[.G16]*[.D16]" office:value-type="float" office:value="1255.98552209096">
            <text:p>1256.0</text:p>
          </table:table-cell>
          <table:table-cell table:formula="oooc:=[.G16]*[.B16]*[.D16]" office:value-type="float" office:value="87.1630112898889">
            <text:p>87.2</text:p>
          </table:table-cell>
          <table:table-cell table:formula="oooc:=[.G16]*[.B16]^2" office:value-type="float" office:value="0.275077196106568">
            <text:p>0.3</text:p>
          </table:table-cell>
          <table:table-cell table:formula="oooc:=[.Q$33] + [.Q$36]*[.B16]" office:value-type="float" office:value="22.0273371685885">
            <text:p>22.027</text:p>
          </table:table-cell>
          <table:table-cell table:formula="oooc:=[.D16]-[.L16]" office:value-type="float" office:value="-0.0373371685884685">
            <text:p>-0.037</text:p>
          </table:table-cell>
          <table:table-cell table:formula="oooc:=[.M16]*[.G16]" office:value-type="float" office:value="-2.13255767089522">
            <text:p>-2.1326</text:p>
          </table:table-cell>
          <table:table-cell table:formula="oooc:=[.G16]*[.M16]^2" office:value-type="float" office:value="0.0796236652828465">
            <text:p>0.0796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628">
            <text:p>3.6280</text:p>
          </table:table-cell>
          <table:table-cell table:formula="oooc:=1/[.A17]^2" office:value-type="float" office:value="0.0759740788598783">
            <text:p>0.075974</text:p>
          </table:table-cell>
          <table:table-cell office:value-type="float" office:value="24.25">
            <text:p>24.25</text:p>
          </table:table-cell>
          <table:table-cell table:formula="oooc:= [.C17]/(1-(6.283185307*[.A17])^2*[.C17]*[.Q$3]*0.000000001)" office:value-type="float" office:value="24.25">
            <text:p>24.25</text:p>
          </table:table-cell>
          <table:table-cell table:formula="oooc:=SQRT(0.01^2+(0.006*[.C17])^2)" office:value-type="float" office:value="0.145843237758903">
            <text:p>0.146</text:p>
          </table:table-cell>
          <table:table-cell office:value-type="float" office:value="1">
            <text:p>1</text:p>
          </table:table-cell>
          <table:table-cell table:formula="oooc:=[.F17]/( [.E17]^2)" office:value-type="float" office:value="47.0140219320412">
            <text:p>47.0</text:p>
          </table:table-cell>
          <table:table-cell table:formula="oooc:=[.G17]*[.B17]" office:value-type="float" office:value="3.57184700978495">
            <text:p>3.6</text:p>
          </table:table-cell>
          <table:table-cell table:formula="oooc:=[.G17]*[.D17]" office:value-type="float" office:value="1140.090031852">
            <text:p>1140.1</text:p>
          </table:table-cell>
          <table:table-cell table:formula="oooc:=[.G17]*[.B17]*[.D17]" office:value-type="float" office:value="86.617289987285">
            <text:p>86.6</text:p>
          </table:table-cell>
          <table:table-cell table:formula="oooc:=[.G17]*[.B17]^2" office:value-type="float" office:value="0.271367786396822">
            <text:p>0.3</text:p>
          </table:table-cell>
          <table:table-cell table:formula="oooc:=[.Q$33] + [.Q$36]*[.B17]" office:value-type="float" office:value="24.2769360438184">
            <text:p>24.277</text:p>
          </table:table-cell>
          <table:table-cell table:formula="oooc:=[.D17]-[.L17]" office:value-type="float" office:value="-0.0269360438184272">
            <text:p>-0.027</text:p>
          </table:table-cell>
          <table:table-cell table:formula="oooc:=[.M17]*[.G17]" office:value-type="float" office:value="-1.26637175484196">
            <text:p>-1.2664</text:p>
          </table:table-cell>
          <table:table-cell table:formula="oooc:=[.G17]*[.M17]^2" office:value-type="float" office:value="0.0341110450788415">
            <text:p>0.0341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454">
            <text:p>3.4540</text:p>
          </table:table-cell>
          <table:table-cell table:formula="oooc:=1/[.A18]^2" office:value-type="float" office:value="0.0838214817022735">
            <text:p>0.083821</text:p>
          </table:table-cell>
          <table:table-cell office:value-type="float" office:value="26.93">
            <text:p>26.93</text:p>
          </table:table-cell>
          <table:table-cell table:formula="oooc:= [.C18]/(1-(6.283185307*[.A18])^2*[.C18]*[.Q$3]*0.000000001)" office:value-type="float" office:value="26.93">
            <text:p>26.93</text:p>
          </table:table-cell>
          <table:table-cell table:formula="oooc:=SQRT(0.01^2+(0.006*[.C18])^2)" office:value-type="float" office:value="0.161889148493653">
            <text:p>0.162</text:p>
          </table:table-cell>
          <table:table-cell office:value-type="float" office:value="1">
            <text:p>1</text:p>
          </table:table-cell>
          <table:table-cell table:formula="oooc:=[.F18]/( [.E18]^2)" office:value-type="float" office:value="38.1561478078202">
            <text:p>38.2</text:p>
          </table:table-cell>
          <table:table-cell table:formula="oooc:=[.G18]*[.B18]" office:value-type="float" office:value="3.19830484530244">
            <text:p>3.2</text:p>
          </table:table-cell>
          <table:table-cell table:formula="oooc:=[.G18]*[.D18]" office:value-type="float" office:value="1027.5450604646">
            <text:p>1027.5</text:p>
          </table:table-cell>
          <table:table-cell table:formula="oooc:=[.G18]*[.B18]*[.D18]" office:value-type="float" office:value="86.1303494839947">
            <text:p>86.1</text:p>
          </table:table-cell>
          <table:table-cell table:formula="oooc:=[.G18]*[.B18]^2" office:value-type="float" office:value="0.268086651068811">
            <text:p>0.3</text:p>
          </table:table-cell>
          <table:table-cell table:formula="oooc:=[.Q$33] + [.Q$36]*[.B18]" office:value-type="float" office:value="26.961481444011">
            <text:p>26.961</text:p>
          </table:table-cell>
          <table:table-cell table:formula="oooc:=[.D18]-[.L18]" office:value-type="float" office:value="-0.0314814440109963">
            <text:p>-0.031</text:p>
          </table:table-cell>
          <table:table-cell table:formula="oooc:=[.M18]*[.G18]" office:value-type="float" office:value="-1.20121063088719">
            <text:p>-1.2012</text:p>
          </table:table-cell>
          <table:table-cell table:formula="oooc:=[.G18]*[.M18]^2" office:value-type="float" office:value="0.0378158452216886">
            <text:p>0.0378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157">
            <text:p>3.1570</text:p>
          </table:table-cell>
          <table:table-cell table:formula="oooc:=1/[.A19]^2" office:value-type="float" office:value="0.10033462601121">
            <text:p>0.100335</text:p>
          </table:table-cell>
          <table:table-cell office:value-type="float" office:value="32.61">
            <text:p>32.61</text:p>
          </table:table-cell>
          <table:table-cell table:formula="oooc:= [.C19]/(1-(6.283185307*[.A19])^2*[.C19]*[.Q$3]*0.000000001)" office:value-type="float" office:value="32.61">
            <text:p>32.61</text:p>
          </table:table-cell>
          <table:table-cell table:formula="oooc:=SQRT(0.01^2+(0.006*[.C19])^2)" office:value-type="float" office:value="0.195915378671507">
            <text:p>0.196</text:p>
          </table:table-cell>
          <table:table-cell office:value-type="float" office:value="1">
            <text:p>1</text:p>
          </table:table-cell>
          <table:table-cell table:formula="oooc:=[.F19]/( [.E19]^2)" office:value-type="float" office:value="26.0533122258429">
            <text:p>26.1</text:p>
          </table:table-cell>
          <table:table-cell table:formula="oooc:=[.G19]*[.B19]" office:value-type="float" office:value="2.61404933853324">
            <text:p>2.6</text:p>
          </table:table-cell>
          <table:table-cell table:formula="oooc:=[.G19]*[.D19]" office:value-type="float" office:value="849.598511684738">
            <text:p>849.6</text:p>
          </table:table-cell>
          <table:table-cell table:formula="oooc:=[.G19]*[.B19]*[.D19]" office:value-type="float" office:value="85.2441489295688">
            <text:p>85.2</text:p>
          </table:table-cell>
          <table:table-cell table:formula="oooc:=[.G19]*[.B19]^2" office:value-type="float" office:value="0.262279662756583">
            <text:p>0.3</text:p>
          </table:table-cell>
          <table:table-cell table:formula="oooc:=[.Q$33] + [.Q$36]*[.B19]" office:value-type="float" office:value="32.6105205576626">
            <text:p>32.611</text:p>
          </table:table-cell>
          <table:table-cell table:formula="oooc:=[.D19]-[.L19]" office:value-type="float" office:value="-0.000520557662646581">
            <text:p>-0.001</text:p>
          </table:table-cell>
          <table:table-cell table:formula="oooc:=[.M19]*[.G19]" office:value-type="float" office:value="-0.0135622513164864">
            <text:p>-0.0136</text:p>
          </table:table-cell>
          <table:table-cell table:formula="oooc:=[.G19]*[.M19]^2" office:value-type="float" office:value="0.00000705993384553568">
            <text:p>0.0000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908">
            <text:p>2.9080</text:p>
          </table:table-cell>
          <table:table-cell table:formula="oooc:=1/[.A20]^2" office:value-type="float" office:value="0.118252735422276">
            <text:p>0.118253</text:p>
          </table:table-cell>
          <table:table-cell office:value-type="float" office:value="38.72">
            <text:p>38.72</text:p>
          </table:table-cell>
          <table:table-cell table:formula="oooc:= [.C20]/(1-(6.283185307*[.A20])^2*[.C20]*[.Q$3]*0.000000001)" office:value-type="float" office:value="38.72">
            <text:p>38.72</text:p>
          </table:table-cell>
          <table:table-cell table:formula="oooc:=SQRT(0.01^2+(0.006*[.C20])^2)" office:value-type="float" office:value="0.232535120788237">
            <text:p>0.233</text:p>
          </table:table-cell>
          <table:table-cell office:value-type="float" office:value="1">
            <text:p>1</text:p>
          </table:table-cell>
          <table:table-cell table:formula="oooc:=[.F20]/( [.E20]^2)" office:value-type="float" office:value="18.4936608464995">
            <text:p>18.5</text:p>
          </table:table-cell>
          <table:table-cell table:formula="oooc:=[.G20]*[.B20]" office:value-type="float" office:value="2.18692598307041">
            <text:p>2.2</text:p>
          </table:table-cell>
          <table:table-cell table:formula="oooc:=[.G20]*[.D20]" office:value-type="float" office:value="716.074547976462">
            <text:p>716.1</text:p>
          </table:table-cell>
          <table:table-cell table:formula="oooc:=[.G20]*[.B20]*[.D20]" office:value-type="float" office:value="84.6777740644863">
            <text:p>84.7</text:p>
          </table:table-cell>
          <table:table-cell table:formula="oooc:=[.G20]*[.B20]^2" office:value-type="float" office:value="0.258609979664126">
            <text:p>0.3</text:p>
          </table:table-cell>
          <table:table-cell table:formula="oooc:=[.Q$33] + [.Q$36]*[.B20]" office:value-type="float" office:value="38.7401890818469">
            <text:p>38.740</text:p>
          </table:table-cell>
          <table:table-cell table:formula="oooc:=[.D20]-[.L20]" office:value-type="float" office:value="-0.0201890818469082">
            <text:p>-0.020</text:p>
          </table:table-cell>
          <table:table-cell table:formula="oooc:=[.M20]*[.G20]" office:value-type="float" office:value="-0.37337003247894">
            <text:p>-0.3734</text:p>
          </table:table-cell>
          <table:table-cell table:formula="oooc:=[.G20]*[.M20]^2" office:value-type="float" office:value="0.00753799814490007">
            <text:p>0.007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6665">
            <text:p>2.6665</text:p>
          </table:table-cell>
          <table:table-cell table:formula="oooc:=1/[.A21]^2" office:value-type="float" office:value="0.140642579773087">
            <text:p>0.140643</text:p>
          </table:table-cell>
          <table:table-cell office:value-type="float" office:value="46.39">
            <text:p>46.39</text:p>
          </table:table-cell>
          <table:table-cell table:formula="oooc:= [.C21]/(1-(6.283185307*[.A21])^2*[.C21]*[.Q$3]*0.000000001)" office:value-type="float" office:value="46.39">
            <text:p>46.39</text:p>
          </table:table-cell>
          <table:table-cell table:formula="oooc:=SQRT(0.01^2+(0.006*[.C21])^2)" office:value-type="float" office:value="0.278519578485966">
            <text:p>0.279</text:p>
          </table:table-cell>
          <table:table-cell office:value-type="float" office:value="1">
            <text:p>1</text:p>
          </table:table-cell>
          <table:table-cell table:formula="oooc:=[.F21]/( [.E21]^2)" office:value-type="float" office:value="12.8910573801641">
            <text:p>12.9</text:p>
          </table:table-cell>
          <table:table-cell table:formula="oooc:=[.G21]*[.B21]" office:value-type="float" office:value="1.81303156594917">
            <text:p>1.8</text:p>
          </table:table-cell>
          <table:table-cell table:formula="oooc:=[.G21]*[.D21]" office:value-type="float" office:value="598.016151865814">
            <text:p>598.0</text:p>
          </table:table-cell>
          <table:table-cell table:formula="oooc:=[.G21]*[.B21]*[.D21]" office:value-type="float" office:value="84.1065343443819">
            <text:p>84.1</text:p>
          </table:table-cell>
          <table:table-cell table:formula="oooc:=[.G21]*[.B21]^2" office:value-type="float" office:value="0.25498943664513">
            <text:p>0.3</text:p>
          </table:table-cell>
          <table:table-cell table:formula="oooc:=[.Q$33] + [.Q$36]*[.B21]" office:value-type="float" office:value="46.3996090033366">
            <text:p>46.400</text:p>
          </table:table-cell>
          <table:table-cell table:formula="oooc:=[.D21]-[.L21]" office:value-type="float" office:value="-0.00960900333659964">
            <text:p>-0.010</text:p>
          </table:table-cell>
          <table:table-cell table:formula="oooc:=[.M21]*[.G21]" office:value-type="float" office:value="-0.123870213378294">
            <text:p>-0.1239</text:p>
          </table:table-cell>
          <table:table-cell table:formula="oooc:=[.G21]*[.M21]^2" office:value-type="float" office:value="0.00119026929365734">
            <text:p>0.0012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4419">
            <text:p>2.4419</text:p>
          </table:table-cell>
          <table:table-cell table:formula="oooc:=1/[.A22]^2" office:value-type="float" office:value="0.16770432009733">
            <text:p>0.167704</text:p>
          </table:table-cell>
          <table:table-cell office:value-type="float" office:value="55.72">
            <text:p>55.72</text:p>
          </table:table-cell>
          <table:table-cell table:formula="oooc:= [.C22]/(1-(6.283185307*[.A22])^2*[.C22]*[.Q$3]*0.000000001)" office:value-type="float" office:value="55.72">
            <text:p>55.72</text:p>
          </table:table-cell>
          <table:table-cell table:formula="oooc:=SQRT(0.01^2+(0.006*[.C22])^2)" office:value-type="float" office:value="0.334469523873252">
            <text:p>0.334</text:p>
          </table:table-cell>
          <table:table-cell office:value-type="float" office:value="1">
            <text:p>1</text:p>
          </table:table-cell>
          <table:table-cell table:formula="oooc:=[.F22]/( [.E22]^2)" office:value-type="float" office:value="8.93895798695467">
            <text:p>8.9</text:p>
          </table:table-cell>
          <table:table-cell table:formula="oooc:=[.G22]*[.B22]" office:value-type="float" office:value="1.49910187158083">
            <text:p>1.5</text:p>
          </table:table-cell>
          <table:table-cell table:formula="oooc:=[.G22]*[.D22]" office:value-type="float" office:value="498.078739033114">
            <text:p>498.1</text:p>
          </table:table-cell>
          <table:table-cell table:formula="oooc:=[.G22]*[.B22]*[.D22]" office:value-type="float" office:value="83.5299562844837">
            <text:p>83.5</text:p>
          </table:table-cell>
          <table:table-cell table:formula="oooc:=[.G22]*[.B22]^2" office:value-type="float" office:value="0.251405860130097">
            <text:p>0.3</text:p>
          </table:table-cell>
          <table:table-cell table:formula="oooc:=[.Q$33] + [.Q$36]*[.B22]" office:value-type="float" office:value="55.6572541080549">
            <text:p>55.657</text:p>
          </table:table-cell>
          <table:table-cell table:formula="oooc:=[.D22]-[.L22]" office:value-type="float" office:value="0.0627458919450632">
            <text:p>0.063</text:p>
          </table:table-cell>
          <table:table-cell table:formula="oooc:=[.M22]*[.G22]" office:value-type="float" office:value="0.560882891950917">
            <text:p>0.5609</text:p>
          </table:table-cell>
          <table:table-cell table:formula="oooc:=[.G22]*[.M22]^2" office:value-type="float" office:value="0.0351930973321868">
            <text:p>0.0352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2264">
            <text:p>2.2264</text:p>
          </table:table-cell>
          <table:table-cell table:formula="oooc:=1/[.A23]^2" office:value-type="float" office:value="0.201740741778435">
            <text:p>0.201741</text:p>
          </table:table-cell>
          <table:table-cell office:value-type="float" office:value="67.34">
            <text:p>67.34</text:p>
          </table:table-cell>
          <table:table-cell table:formula="oooc:= [.C23]/(1-(6.283185307*[.A23])^2*[.C23]*[.Q$3]*0.000000001)" office:value-type="float" office:value="67.34">
            <text:p>67.34</text:p>
          </table:table-cell>
          <table:table-cell table:formula="oooc:=SQRT(0.01^2+(0.006*[.C23])^2)" office:value-type="float" office:value="0.404163731178343">
            <text:p>0.404</text:p>
          </table:table-cell>
          <table:table-cell office:value-type="float" office:value="1">
            <text:p>1</text:p>
          </table:table-cell>
          <table:table-cell table:formula="oooc:=[.F23]/( [.E23]^2)" office:value-type="float" office:value="6.12188720523713">
            <text:p>6.1</text:p>
          </table:table-cell>
          <table:table-cell table:formula="oooc:=[.G23]*[.B23]" office:value-type="float" office:value="1.23503406586845">
            <text:p>1.2</text:p>
          </table:table-cell>
          <table:table-cell table:formula="oooc:=[.G23]*[.D23]" office:value-type="float" office:value="412.247884400668">
            <text:p>412.2</text:p>
          </table:table-cell>
          <table:table-cell table:formula="oooc:=[.G23]*[.B23]*[.D23]" office:value-type="float" office:value="83.1671939955815">
            <text:p>83.2</text:p>
          </table:table-cell>
          <table:table-cell table:formula="oooc:=[.G23]*[.B23]^2" office:value-type="float" office:value="0.249156688569938">
            <text:p>0.2</text:p>
          </table:table-cell>
          <table:table-cell table:formula="oooc:=[.Q$33] + [.Q$36]*[.B23]" office:value-type="float" office:value="67.3008922770288">
            <text:p>67.301</text:p>
          </table:table-cell>
          <table:table-cell table:formula="oooc:=[.D23]-[.L23]" office:value-type="float" office:value="0.0391077229711811">
            <text:p>0.039</text:p>
          </table:table-cell>
          <table:table-cell table:formula="oooc:=[.M23]*[.G23]" office:value-type="float" office:value="0.239413068883232">
            <text:p>0.2394</text:p>
          </table:table-cell>
          <table:table-cell table:formula="oooc:=[.G23]*[.M23]^2" office:value-type="float" office:value="0.00936289997356575">
            <text:p>0.0094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0335">
            <text:p>2.0335</text:p>
          </table:table-cell>
          <table:table-cell table:formula="oooc:=1/[.A24]^2" office:value-type="float" office:value="0.24183081890747">
            <text:p>0.241831</text:p>
          </table:table-cell>
          <table:table-cell office:value-type="float" office:value="81.18">
            <text:p>81.18</text:p>
          </table:table-cell>
          <table:table-cell table:formula="oooc:= [.C24]/(1-(6.283185307*[.A24])^2*[.C24]*[.Q$3]*0.000000001)" office:value-type="float" office:value="81.18">
            <text:p>81.18</text:p>
          </table:table-cell>
          <table:table-cell table:formula="oooc:=SQRT(0.01^2+(0.006*[.C24])^2)" office:value-type="float" office:value="0.487182641726899">
            <text:p>0.487</text:p>
          </table:table-cell>
          <table:table-cell office:value-type="float" office:value="1">
            <text:p>1</text:p>
          </table:table-cell>
          <table:table-cell table:formula="oooc:=[.F24]/( [.E24]^2)" office:value-type="float" office:value="4.21324183619173">
            <text:p>4.2</text:p>
          </table:table-cell>
          <table:table-cell table:formula="oooc:=[.G24]*[.B24]" office:value-type="float" office:value="1.01889172350146">
            <text:p>1.0</text:p>
          </table:table-cell>
          <table:table-cell table:formula="oooc:=[.G24]*[.D24]" office:value-type="float" office:value="342.030972262045">
            <text:p>342.0</text:p>
          </table:table-cell>
          <table:table-cell table:formula="oooc:=[.G24]*[.B24]*[.D24]" office:value-type="float" office:value="82.7136301138485">
            <text:p>82.7</text:p>
          </table:table-cell>
          <table:table-cell table:formula="oooc:=[.G24]*[.B24]^2" office:value-type="float" office:value="0.246399419872401">
            <text:p>0.2</text:p>
          </table:table-cell>
          <table:table-cell table:formula="oooc:=[.Q$33] + [.Q$36]*[.B24]" office:value-type="float" office:value="81.0154465456952">
            <text:p>81.015</text:p>
          </table:table-cell>
          <table:table-cell table:formula="oooc:=[.D24]-[.L24]" office:value-type="float" office:value="0.164553454304851">
            <text:p>0.165</text:p>
          </table:table-cell>
          <table:table-cell table:formula="oooc:=[.M24]*[.G24]" office:value-type="float" office:value="0.693303497967064">
            <text:p>0.6933</text:p>
          </table:table-cell>
          <table:table-cell table:formula="oooc:=[.G24]*[.M24]^2" office:value-type="float" office:value="0.114085485472117">
            <text:p>0.1141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0256">
            <text:p>2.0256</text:p>
          </table:table-cell>
          <table:table-cell table:formula="oooc:=1/[.A25]^2" office:value-type="float" office:value="0.243720815894622">
            <text:p>0.243721</text:p>
          </table:table-cell>
          <table:table-cell office:value-type="float" office:value="81.76">
            <text:p>81.76</text:p>
          </table:table-cell>
          <table:table-cell table:formula="oooc:= [.C25]/(1-(6.283185307*[.A25])^2*[.C25]*[.Q$3]*0.000000001)" office:value-type="float" office:value="81.76">
            <text:p>81.76</text:p>
          </table:table-cell>
          <table:table-cell table:formula="oooc:=SQRT(0.01^2+(0.006*[.C25])^2)" office:value-type="float" office:value="0.490661913745096">
            <text:p>0.491</text:p>
          </table:table-cell>
          <table:table-cell office:value-type="float" office:value="1">
            <text:p>1</text:p>
          </table:table-cell>
          <table:table-cell table:formula="oooc:=[.F25]/( [.E25]^2)" office:value-type="float" office:value="4.15370168989067">
            <text:p>4.2</text:p>
          </table:table-cell>
          <table:table-cell table:formula="oooc:=[.G25]*[.B25]" office:value-type="float" office:value="1.01234356484302">
            <text:p>1.0</text:p>
          </table:table-cell>
          <table:table-cell table:formula="oooc:=[.G25]*[.D25]" office:value-type="float" office:value="339.606650165461">
            <text:p>339.6</text:p>
          </table:table-cell>
          <table:table-cell table:formula="oooc:=[.G25]*[.B25]*[.D25]" office:value-type="float" office:value="82.7692098615655">
            <text:p>82.8</text:p>
          </table:table-cell>
          <table:table-cell table:formula="oooc:=[.G25]*[.B25]^2" office:value-type="float" office:value="0.246729199589211">
            <text:p>0.2</text:p>
          </table:table-cell>
          <table:table-cell table:formula="oooc:=[.Q$33] + [.Q$36]*[.B25]" office:value-type="float" office:value="81.6620022049541">
            <text:p>81.662</text:p>
          </table:table-cell>
          <table:table-cell table:formula="oooc:=[.D25]-[.L25]" office:value-type="float" office:value="0.0979977950458846">
            <text:p>0.098</text:p>
          </table:table-cell>
          <table:table-cell table:formula="oooc:=[.M25]*[.G25]" office:value-type="float" office:value="0.40705360688765">
            <text:p>0.4071</text:p>
          </table:table-cell>
          <table:table-cell table:formula="oooc:=[.G25]*[.M25]^2" office:value-type="float" office:value="0.039890355940464">
            <text:p>0.0399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1.8477">
            <text:p>1.8477</text:p>
          </table:table-cell>
          <table:table-cell table:formula="oooc:=1/[.A26]^2" office:value-type="float" office:value="0.292911944819936">
            <text:p>0.292912</text:p>
          </table:table-cell>
          <table:table-cell office:value-type="float" office:value="98.74">
            <text:p>98.74</text:p>
          </table:table-cell>
          <table:table-cell table:formula="oooc:= [.C26]/(1-(6.283185307*[.A26])^2*[.C26]*[.Q$3]*0.000000001)" office:value-type="float" office:value="98.74">
            <text:p>98.74</text:p>
          </table:table-cell>
          <table:table-cell table:formula="oooc:=SQRT(0.01^2+(0.006*[.C26])^2)" office:value-type="float" office:value="0.592524390721597">
            <text:p>0.593</text:p>
          </table:table-cell>
          <table:table-cell office:value-type="float" office:value="1">
            <text:p>1</text:p>
          </table:table-cell>
          <table:table-cell table:formula="oooc:=[.F26]/( [.E26]^2)" office:value-type="float" office:value="2.84831184043551">
            <text:p>2.8</text:p>
          </table:table-cell>
          <table:table-cell table:formula="oooc:=[.G26]*[.B26]" office:value-type="float" office:value="0.834304560635615">
            <text:p>0.8</text:p>
          </table:table-cell>
          <table:table-cell table:formula="oooc:=[.G26]*[.D26]" office:value-type="float" office:value="281.242311124602">
            <text:p>281.2</text:p>
          </table:table-cell>
          <table:table-cell table:formula="oooc:=[.G26]*[.B26]*[.D26]" office:value-type="float" office:value="82.3792323171607">
            <text:p>82.4</text:p>
          </table:table-cell>
          <table:table-cell table:formula="oooc:=[.G26]*[.B26]^2" office:value-type="float" office:value="0.24437777142792">
            <text:p>0.2</text:p>
          </table:table-cell>
          <table:table-cell table:formula="oooc:=[.Q$33] + [.Q$36]*[.B26]" office:value-type="float" office:value="98.4899670155927">
            <text:p>98.490</text:p>
          </table:table-cell>
          <table:table-cell table:formula="oooc:=[.D26]-[.L26]" office:value-type="float" office:value="0.250032984407326">
            <text:p>0.250</text:p>
          </table:table-cell>
          <table:table-cell table:formula="oooc:=[.M26]*[.G26]" office:value-type="float" office:value="0.712171909986815">
            <text:p>0.7122</text:p>
          </table:table-cell>
          <table:table-cell table:formula="oooc:=[.G26]*[.M26]^2" office:value-type="float" office:value="0.178066468065069">
            <text:p>0.1781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1.7629">
            <text:p>1.7629</text:p>
          </table:table-cell>
          <table:table-cell table:formula="oooc:=1/[.A27]^2" office:value-type="float" office:value="0.321769328710122">
            <text:p>0.321769</text:p>
          </table:table-cell>
          <table:table-cell office:value-type="float" office:value="108.68">
            <text:p>108.68</text:p>
          </table:table-cell>
          <table:table-cell table:formula="oooc:= [.C27]/(1-(6.283185307*[.A27])^2*[.C27]*[.Q$3]*0.000000001)" office:value-type="float" office:value="108.68">
            <text:p>108.68</text:p>
          </table:table-cell>
          <table:table-cell table:formula="oooc:=SQRT(0.01^2+(0.006*[.C27])^2)" office:value-type="float" office:value="0.652156673200543">
            <text:p>0.652</text:p>
          </table:table-cell>
          <table:table-cell office:value-type="float" office:value="1">
            <text:p>1</text:p>
          </table:table-cell>
          <table:table-cell table:formula="oooc:=[.F27]/( [.E27]^2)" office:value-type="float" office:value="2.35123541658459">
            <text:p>2.4</text:p>
          </table:table-cell>
          <table:table-cell table:formula="oooc:=[.G27]*[.B27]" office:value-type="float" office:value="0.756555441633887">
            <text:p>0.8</text:p>
          </table:table-cell>
          <table:table-cell table:formula="oooc:=[.G27]*[.D27]" office:value-type="float" office:value="255.532265074414">
            <text:p>255.5</text:p>
          </table:table-cell>
          <table:table-cell table:formula="oooc:=[.G27]*[.B27]*[.D27]" office:value-type="float" office:value="82.2224453967709">
            <text:p>82.2</text:p>
          </table:table-cell>
          <table:table-cell table:formula="oooc:=[.G27]*[.B27]^2" office:value-type="float" office:value="0.243436336586525">
            <text:p>0.2</text:p>
          </table:table-cell>
          <table:table-cell table:formula="oooc:=[.Q$33] + [.Q$36]*[.B27]" office:value-type="float" office:value="108.361890088723">
            <text:p>108.362</text:p>
          </table:table-cell>
          <table:table-cell table:formula="oooc:=[.D27]-[.L27]" office:value-type="float" office:value="0.318109911276977">
            <text:p>0.318</text:p>
          </table:table-cell>
          <table:table-cell table:formula="oooc:=[.M27]*[.G27]" office:value-type="float" office:value="0.747951289761011">
            <text:p>0.7480</text:p>
          </table:table-cell>
          <table:table-cell table:formula="oooc:=[.G27]*[.M27]^2" office:value-type="float" office:value="0.237930718425376">
            <text:p>0.2379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1.6803">
            <text:p>1.6803</text:p>
          </table:table-cell>
          <table:table-cell table:formula="oooc:=1/[.A28]^2" office:value-type="float" office:value="0.354181885198183">
            <text:p>0.354182</text:p>
          </table:table-cell>
          <table:table-cell office:value-type="float" office:value="119.71">
            <text:p>119.71</text:p>
          </table:table-cell>
          <table:table-cell table:formula="oooc:= [.C28]/(1-(6.283185307*[.A28])^2*[.C28]*[.Q$3]*0.000000001)" office:value-type="float" office:value="119.71">
            <text:p>119.71</text:p>
          </table:table-cell>
          <table:table-cell table:formula="oooc:=SQRT(0.01^2+(0.006*[.C28])^2)" office:value-type="float" office:value="0.718329609302025">
            <text:p>0.718</text:p>
          </table:table-cell>
          <table:table-cell office:value-type="float" office:value="1">
            <text:p>1</text:p>
          </table:table-cell>
          <table:table-cell table:formula="oooc:=[.F28]/( [.E28]^2)" office:value-type="float" office:value="1.93799415755072">
            <text:p>1.9</text:p>
          </table:table-cell>
          <table:table-cell table:formula="oooc:=[.G28]*[.B28]" office:value-type="float" office:value="0.686402424224377">
            <text:p>0.7</text:p>
          </table:table-cell>
          <table:table-cell table:formula="oooc:=[.G28]*[.D28]" office:value-type="float" office:value="231.997280600397">
            <text:p>232.0</text:p>
          </table:table-cell>
          <table:table-cell table:formula="oooc:=[.G28]*[.B28]*[.D28]" office:value-type="float" office:value="82.1692342039002">
            <text:p>82.2</text:p>
          </table:table-cell>
          <table:table-cell table:formula="oooc:=[.G28]*[.B28]^2" office:value-type="float" office:value="0.243111304616393">
            <text:p>0.2</text:p>
          </table:table-cell>
          <table:table-cell table:formula="oooc:=[.Q$33] + [.Q$36]*[.B28]" office:value-type="float" office:value="119.450014551816">
            <text:p>119.450</text:p>
          </table:table-cell>
          <table:table-cell table:formula="oooc:=[.D28]-[.L28]" office:value-type="float" office:value="0.259985448184139">
            <text:p>0.260</text:p>
          </table:table-cell>
          <table:table-cell table:formula="oooc:=[.M28]*[.G28]" office:value-type="float" office:value="0.503850279629067">
            <text:p>0.5039</text:p>
          </table:table-cell>
          <table:table-cell table:formula="oooc:=[.G28]*[.M28]^2" office:value-type="float" office:value="0.130993740767067">
            <text:p>0.1310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string">
            <text:p>sum&gt;</text:p>
          </table:table-cell>
          <table:table-cell/>
          <table:table-cell table:style-name="ce5"/>
          <table:table-cell table:style-name="ce7"/>
          <table:table-cell office:value-type="string">
            <text:p>esd C</text:p>
          </table:table-cell>
          <table:table-cell table:formula="oooc:=SUM([.F4:.F28])" office:value-type="float" office:value="24">
            <text:p>24</text:p>
          </table:table-cell>
          <table:table-cell table:formula="oooc:=SUM([.G4:.G28])" office:value-type="float" office:value="13532.6116577354">
            <text:p>13532.6</text:p>
          </table:table-cell>
          <table:table-cell table:formula="oooc:=SUM([.H4:.H28])" office:value-type="float" office:value="223.062997501449">
            <text:p>223.1</text:p>
          </table:table-cell>
          <table:table-cell table:formula="oooc:=SUM([.I4:.I28])" office:value-type="float" office:value="53122.9547921769">
            <text:p>53123.0</text:p>
          </table:table-cell>
          <table:table-cell table:formula="oooc:=SUM([.J4:.J28])" office:value-type="float" office:value="2104.94834682655">
            <text:p>2104.9</text:p>
          </table:table-cell>
          <table:table-cell table:formula="oooc:=SUM([.K4:.K28])" office:value-type="float" office:value="7.27030069369367">
            <text:p>7.3</text:p>
          </table:table-cell>
          <table:table-cell table:number-columns-repeated="2"/>
          <table:table-cell table:formula="oooc:=SUM([.N4:.N28])" office:value-type="float" office:value="0.0000000000327986526826862">
            <text:p>0.0000</text:p>
          </table:table-cell>
          <table:table-cell table:formula="oooc:=SUM([.O4:.O28])" office:value-type="float" office:value="2.59722691906734">
            <text:p>2.597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Chi^2/n-2</text:p>
          </table:table-cell>
          <table:table-cell table:formula="oooc:=[.O29]/([.F29]-2)" office:value-type="float" office:value="0.118055769048515">
            <text:p>0.118056</text:p>
          </table:table-cell>
        </table:table-row>
        <table:table-row table:style-name="ro1">
          <table:table-cell>
            <draw:frame table:end-cell-address="Sheet23.N49" table:end-x="1.268cm" table:end-y="0.297cm" draw:z-index="0" draw:style-name="gr1" svg:width="22.213cm" svg:height="8.026cm" svg:x="0cm" svg:y="0.401cm">
              <draw:object draw:notify-on-update-of-ranges="Sheet23.M4:Sheet23.M28 Sheet23.A4:Sheet23.A28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/>
          <table:table-cell table:style-name="ce5"/>
          <table:table-cell table:style-name="ce7"/>
          <table:table-cell table:number-columns-repeated="11"/>
          <table:table-cell office:value-type="string">
            <text:p>esd fit</text:p>
          </table:table-cell>
          <table:table-cell table:formula="oooc:=SQRT([.Q30])" office:value-type="float" office:value="0.343592446145889">
            <text:p>0.343592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D</text:p>
          </table:table-cell>
          <table:table-cell table:style-name="ce14" table:formula="oooc:=[.G29]*[.K29]-[.H29]^2" office:value-type="float" office:value="48629.0550683891">
            <text:p>48629.1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a =-Cp</text:p>
          </table:table-cell>
          <table:table-cell table:formula="oooc:=([.K29]*[.I29]-[.H29]*[.J29])/[.Q32]" office:value-type="float" office:value="-1.71330149506418">
            <text:p>-1.713301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Cp</text:p>
          </table:table-cell>
          <table:table-cell table:formula="oooc:=-[.Q33]" office:value-type="float" office:value="1.71330149506418">
            <text:p>1.713301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esd a</text:p>
          </table:table-cell>
          <table:table-cell table:formula="oooc:=[.Q31]*SQRT([.K29]/[.Q32])" office:value-type="float" office:value="0.00420118570068955">
            <text:p>0.004201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b</text:p>
          </table:table-cell>
          <table:table-cell table:formula="oooc:=([.G29]*[.J29]-[.H29]*[.I29])/[.Q32]" office:value-type="float" office:value="342.093486737988">
            <text:p>342.093487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esd b</text:p>
          </table:table-cell>
          <table:table-cell table:formula="oooc:=[.Q31]*SQRT([.G29]/[.Q32])" office:value-type="float" office:value="0.181253541744313">
            <text:p>0.181254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L /uH</text:p>
          </table:table-cell>
          <table:table-cell table:style-name="ce13" table:formula="oooc:=1000000/(39.4784176*[.Q36])" office:value-type="float" office:value="74.044952316736">
            <text:p>74.044952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esd L</text:p>
          </table:table-cell>
          <table:table-cell table:formula="oooc:=1000000*[.Q37]/(39.4784176*[.Q36]^2)" office:value-type="float" office:value="0.0392317023737327">
            <text:p>0.039232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1"/>
          <table:table-cell office:value-type="string">
            <text:p>N</text:p>
          </table:table-cell>
          <table:table-cell table:style-name="ce12" office:value-type="float" office:value="34">
            <text:p>34</text:p>
          </table:table-cell>
        </table:table-row>
        <table:table-row table:style-name="ro1" table:number-rows-repeated="4">
          <table:table-cell table:number-columns-repeated="2"/>
          <table:table-cell table:style-name="ce5"/>
          <table:table-cell table:style-name="ce7"/>
          <table:table-cell table:number-columns-repeated="12"/>
          <table:table-cell table:style-name="ce5"/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2"/>
          <table:table-cell table:style-name="ce13"/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number-columns-repeated="13"/>
        </table:table-row>
        <table:table-row table:style-name="ro1">
          <table:table-cell/>
          <table:table-cell table:style-name="Default"/>
          <table:table-cell table:style-name="ce5"/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6"/>
        </table:table-row>
      </table:table>
      <table:table table:name="Sheet24" table:style-name="ta1" table:print="false">
        <office:forms form:automatic-focus="false" form:apply-design-mode="false"/>
        <table:table-column table:style-name="co9" table:default-cell-style-name="ce5"/>
        <table:table-column table:style-name="co17" table:default-cell-style-name="ce11"/>
        <table:table-column table:style-name="co20" table:default-cell-style-name="ce5"/>
        <table:table-column table:style-name="co18" table:default-cell-style-name="ce7"/>
        <table:table-column table:style-name="co6" table:default-cell-style-name="ce5"/>
        <table:table-column table:style-name="co19" table:default-cell-style-name="ce12"/>
        <table:table-column table:style-name="co30" table:default-cell-style-name="ce14"/>
        <table:table-column table:style-name="co55" table:default-cell-style-name="ce14"/>
        <table:table-column table:style-name="co27" table:default-cell-style-name="ce14"/>
        <table:table-column table:style-name="co15" table:default-cell-style-name="ce14"/>
        <table:table-column table:style-name="co53" table:default-cell-style-name="ce14"/>
        <table:table-column table:style-name="co13" table:default-cell-style-name="ce5"/>
        <table:table-column table:style-name="co18" table:default-cell-style-name="ce5"/>
        <table:table-column table:style-name="co27" table:default-cell-style-name="ce8"/>
        <table:table-column table:style-name="co33" table:default-cell-style-name="ce8"/>
        <table:table-column table:style-name="co22" table:default-cell-style-name="ce10"/>
        <table:table-column table:style-name="co22" table:default-cell-style-name="ce11"/>
        <table:table-row table:style-name="ro1">
          <table:table-cell office:value-type="string">
            <text:p>Inductance and self capacitance of 36T 0.376mm FT50-61 L=85uH</text:p>
          </table:table-cell>
          <table:table-cell table:number-columns-repeated="16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office:value-type="string">
            <text:p>C'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/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office:value-type="string">
            <text:p>Lc+Lj/nH=</text:p>
          </table:table-cell>
          <table:table-cell office:value-type="float" office:value="0">
            <text:p>0.000000</text:p>
          </table:table-cell>
        </table:table-row>
        <table:table-row table:style-name="ro1">
          <table:table-cell office:value-type="float" office:value="14.45">
            <text:p>14.450</text:p>
          </table:table-cell>
          <table:table-cell table:formula="oooc:=1/[.A4]^2" office:value-type="float" office:value="0.00478921468852145">
            <text:p>0.004789</text:p>
          </table:table-cell>
          <table:table-cell table:style-name="ce7" office:value-type="float" office:value="0">
            <text:p>0.00</text:p>
          </table:table-cell>
          <table:table-cell table:formula="oooc:= [.C4]/(1-(6.283185307*[.A4])^2*[.C4]*[.Q$3]*0.000000001)" office:value-type="float" office:value="0">
            <text:p>0.00</text:p>
          </table:table-cell>
          <table:table-cell table:formula="oooc:=SQRT((0.006*[.C4])^2+0.01^2)" office:value-type="float" office:value="0.01">
            <text:p>0.010</text:p>
          </table:table-cell>
          <table:table-cell office:value-type="float" office:value="0">
            <text:p>0</text:p>
          </table:table-cell>
          <table:table-cell table:formula="oooc:=[.F4]/( [.E4]^2)" office:value-type="float" office:value="0">
            <text:p>0.0</text:p>
          </table:table-cell>
          <table:table-cell table:formula="oooc:=[.G4]*[.B4]" office:value-type="float" office:value="0">
            <text:p>0.0</text:p>
          </table:table-cell>
          <table:table-cell table:formula="oooc:=[.G4]*[.D4]" office:value-type="float" office:value="0">
            <text:p>0.0</text:p>
          </table:table-cell>
          <table:table-cell table:formula="oooc:=[.G4]*[.B4]*[.D4]" office:value-type="float" office:value="0">
            <text:p>0.0</text:p>
          </table:table-cell>
          <table:table-cell table:formula="oooc:=[.G4]*[.B4]^2" office:value-type="float" office:value="0">
            <text:p>0.0</text:p>
          </table:table-cell>
          <table:table-cell table:formula="oooc:=[.Q$28] + [.Q$31]*[.B4]" office:value-type="float" office:value="-0.253897331445893">
            <text:p>-0.254</text:p>
          </table:table-cell>
          <table:table-cell table:formula="oooc:=[.D4]-[.L4]" office:value-type="float" office:value="0.253897331445893">
            <text:p>0.254</text:p>
          </table:table-cell>
          <table:table-cell table:formula="oooc:=[.M4]*[.G4]" office:value-type="float" office:value="0">
            <text:p>0.0000</text:p>
          </table:table-cell>
          <table:table-cell table:formula="oooc:=[.G4]*[.M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9.496">
            <text:p>9.496</text:p>
          </table:table-cell>
          <table:table-cell table:formula="oooc:=1/[.A5]^2" office:value-type="float" office:value="0.0110896691126632">
            <text:p>0.011090</text:p>
          </table:table-cell>
          <table:table-cell table:style-name="ce7" office:value-type="float" office:value="1.65">
            <text:p>1.65</text:p>
          </table:table-cell>
          <table:table-cell table:formula="oooc:= [.C5]/(1-(6.283185307*[.A5])^2*[.C5]*[.Q$3]*0.000000001)" office:value-type="float" office:value="1.65">
            <text:p>1.65</text:p>
          </table:table-cell>
          <table:table-cell table:formula="oooc:=SQRT((0.006*[.C5])^2+0.01^2)" office:value-type="float" office:value="0.0140716026095111">
            <text:p>0.014</text:p>
          </table:table-cell>
          <table:table-cell office:value-type="float" office:value="1">
            <text:p>1</text:p>
          </table:table-cell>
          <table:table-cell table:formula="oooc:=[.F5]/( [.E5]^2)" office:value-type="float" office:value="5050.24998737437">
            <text:p>5050.2</text:p>
          </table:table-cell>
          <table:table-cell table:formula="oooc:=[.G5]*[.B5]" office:value-type="float" office:value="56.0056012962135">
            <text:p>56.0</text:p>
          </table:table-cell>
          <table:table-cell table:formula="oooc:=[.G5]*[.D5]" office:value-type="float" office:value="8332.91247916772">
            <text:p>8332.9</text:p>
          </table:table-cell>
          <table:table-cell table:formula="oooc:=[.G5]*[.B5]*[.D5]" office:value-type="float" office:value="92.4092421387522">
            <text:p>92.4</text:p>
          </table:table-cell>
          <table:table-cell table:formula="oooc:=[.G5]*[.B5]^2" office:value-type="float" office:value="0.62108358683075">
            <text:p>0.6</text:p>
          </table:table-cell>
          <table:table-cell table:formula="oooc:=[.Q$28] + [.Q$31]*[.B5]" office:value-type="float" office:value="1.65772493334196">
            <text:p>1.658</text:p>
          </table:table-cell>
          <table:table-cell table:formula="oooc:=[.D5]-[.L5]" office:value-type="float" office:value="-0.00772493334196289">
            <text:p>-0.008</text:p>
          </table:table-cell>
          <table:table-cell table:formula="oooc:=[.M5]*[.G5]" office:value-type="float" office:value="-39.012844512716">
            <text:p>-39.0128</text:p>
          </table:table-cell>
          <table:table-cell table:formula="oooc:=[.G5]*[.M5]^2" office:value-type="float" office:value="0.301371623341094">
            <text:p>0.3014</text:p>
          </table:table-cell>
          <table:table-cell table:number-columns-repeated="2"/>
        </table:table-row>
        <table:table-row table:style-name="ro1">
          <table:table-cell office:value-type="float" office:value="8.691">
            <text:p>8.691</text:p>
          </table:table-cell>
          <table:table-cell table:formula="oooc:=1/[.A6]^2" office:value-type="float" office:value="0.0132391621140829">
            <text:p>0.013239</text:p>
          </table:table-cell>
          <table:table-cell table:style-name="ce7" office:value-type="float" office:value="2.33">
            <text:p>2.33</text:p>
          </table:table-cell>
          <table:table-cell table:formula="oooc:= [.C6]/(1-(6.283185307*[.A6])^2*[.C6]*[.Q$3]*0.000000001)" office:value-type="float" office:value="2.33">
            <text:p>2.33</text:p>
          </table:table-cell>
          <table:table-cell table:formula="oooc:=SQRT((0.006*[.C6])^2+0.01^2)" office:value-type="float" office:value="0.0171883797956643">
            <text:p>0.017</text:p>
          </table:table-cell>
          <table:table-cell office:value-type="float" office:value="1">
            <text:p>1</text:p>
          </table:table-cell>
          <table:table-cell table:formula="oooc:=[.F6]/( [.E6]^2)" office:value-type="float" office:value="3384.77743734438">
            <text:p>3384.8</text:p>
          </table:table-cell>
          <table:table-cell table:formula="oooc:=[.G6]*[.B6]" office:value-type="float" office:value="44.8116172130924">
            <text:p>44.8</text:p>
          </table:table-cell>
          <table:table-cell table:formula="oooc:=[.G6]*[.D6]" office:value-type="float" office:value="7886.53142901242">
            <text:p>7886.5</text:p>
          </table:table-cell>
          <table:table-cell table:formula="oooc:=[.G6]*[.B6]*[.D6]" office:value-type="float" office:value="104.411068106505">
            <text:p>104.4</text:p>
          </table:table-cell>
          <table:table-cell table:formula="oooc:=[.G6]*[.B6]^2" office:value-type="float" office:value="0.593268264878357">
            <text:p>0.6</text:p>
          </table:table-cell>
          <table:table-cell table:formula="oooc:=[.Q$28] + [.Q$31]*[.B6]" office:value-type="float" office:value="2.3099030784254">
            <text:p>2.310</text:p>
          </table:table-cell>
          <table:table-cell table:formula="oooc:=[.D6]-[.L6]" office:value-type="float" office:value="0.0200969215746034">
            <text:p>0.020</text:p>
          </table:table-cell>
          <table:table-cell table:formula="oooc:=[.M6]*[.G6]" office:value-type="float" office:value="68.0236067057972">
            <text:p>68.0236</text:p>
          </table:table-cell>
          <table:table-cell table:formula="oooc:=[.G6]*[.M6]^2" office:value-type="float" office:value="1.36706508918807">
            <text:p>1.3671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7.77">
            <text:p>7.770</text:p>
          </table:table-cell>
          <table:table-cell table:formula="oooc:=1/[.A7]^2" office:value-type="float" office:value="0.0165637231274297">
            <text:p>0.016564</text:p>
          </table:table-cell>
          <table:table-cell table:style-name="ce7" office:value-type="float" office:value="3.31">
            <text:p>3.31</text:p>
          </table:table-cell>
          <table:table-cell table:formula="oooc:= [.C7]/(1-(6.283185307*[.A7])^2*[.C7]*[.Q$3]*0.000000001)" office:value-type="float" office:value="3.31">
            <text:p>3.31</text:p>
          </table:table-cell>
          <table:table-cell table:formula="oooc:=SQRT((0.006*[.C7])^2+0.01^2)" office:value-type="float" office:value="0.0222355481155739">
            <text:p>0.022</text:p>
          </table:table-cell>
          <table:table-cell office:value-type="float" office:value="1">
            <text:p>1</text:p>
          </table:table-cell>
          <table:table-cell table:formula="oooc:=[.F7]/( [.E7]^2)" office:value-type="float" office:value="2022.5735387513">
            <text:p>2022.6</text:p>
          </table:table-cell>
          <table:table-cell table:formula="oooc:=[.G7]*[.B7]" office:value-type="float" office:value="33.5013481007422">
            <text:p>33.5</text:p>
          </table:table-cell>
          <table:table-cell table:formula="oooc:=[.G7]*[.D7]" office:value-type="float" office:value="6694.71841326679">
            <text:p>6694.7</text:p>
          </table:table-cell>
          <table:table-cell table:formula="oooc:=[.G7]*[.B7]*[.D7]" office:value-type="float" office:value="110.889462213457">
            <text:p>110.9</text:p>
          </table:table-cell>
          <table:table-cell table:formula="oooc:=[.G7]*[.B7]^2" office:value-type="float" office:value="0.554907054336336">
            <text:p>0.6</text:p>
          </table:table-cell>
          <table:table-cell table:formula="oooc:=[.Q$28] + [.Q$31]*[.B7]" office:value-type="float" office:value="3.31860886786933">
            <text:p>3.319</text:p>
          </table:table-cell>
          <table:table-cell table:formula="oooc:=[.D7]-[.L7]" office:value-type="float" office:value="-0.00860886786932547">
            <text:p>-0.009</text:p>
          </table:table-cell>
          <table:table-cell table:formula="oooc:=[.M7]*[.G7]" office:value-type="float" office:value="-17.4120683511039">
            <text:p>-17.4121</text:p>
          </table:table-cell>
          <table:table-cell table:formula="oooc:=[.G7]*[.M7]^2" office:value-type="float" office:value="0.149898195766317">
            <text:p>0.1499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6.89">
            <text:p>6.890</text:p>
          </table:table-cell>
          <table:table-cell table:formula="oooc:=1/[.A8]^2" office:value-type="float" office:value="0.0210650044973785">
            <text:p>0.021065</text:p>
          </table:table-cell>
          <table:table-cell table:style-name="ce7" office:value-type="float" office:value="4.68">
            <text:p>4.68</text:p>
          </table:table-cell>
          <table:table-cell table:formula="oooc:= [.C8]/(1-(6.283185307*[.A8])^2*[.C8]*[.Q$3]*0.000000001)" office:value-type="float" office:value="4.68">
            <text:p>4.68</text:p>
          </table:table-cell>
          <table:table-cell table:formula="oooc:=SQRT((0.006*[.C8])^2+0.01^2)" office:value-type="float" office:value="0.0298074889918624">
            <text:p>0.030</text:p>
          </table:table-cell>
          <table:table-cell office:value-type="float" office:value="1">
            <text:p>1</text:p>
          </table:table-cell>
          <table:table-cell table:formula="oooc:=[.F8]/( [.E8]^2)" office:value-type="float" office:value="1125.50963076081">
            <text:p>1125.5</text:p>
          </table:table-cell>
          <table:table-cell table:formula="oooc:=[.G8]*[.B8]" office:value-type="float" office:value="23.7088654338192">
            <text:p>23.7</text:p>
          </table:table-cell>
          <table:table-cell table:formula="oooc:=[.G8]*[.D8]" office:value-type="float" office:value="5267.38507196058">
            <text:p>5267.4</text:p>
          </table:table-cell>
          <table:table-cell table:formula="oooc:=[.G8]*[.B8]*[.D8]" office:value-type="float" office:value="110.957490230274">
            <text:p>111.0</text:p>
          </table:table-cell>
          <table:table-cell table:formula="oooc:=[.G8]*[.B8]^2" office:value-type="float" office:value="0.499427356991142">
            <text:p>0.5</text:p>
          </table:table-cell>
          <table:table-cell table:formula="oooc:=[.Q$28] + [.Q$31]*[.B8]" office:value-type="float" office:value="4.68434363993554">
            <text:p>4.684</text:p>
          </table:table-cell>
          <table:table-cell table:formula="oooc:=[.D8]-[.L8]" office:value-type="float" office:value="-0.00434363993553966">
            <text:p>-0.004</text:p>
          </table:table-cell>
          <table:table-cell table:formula="oooc:=[.M8]*[.G8]" office:value-type="float" office:value="-4.88880858000714">
            <text:p>-4.8888</text:p>
          </table:table-cell>
          <table:table-cell table:formula="oooc:=[.G8]*[.M8]^2" office:value-type="float" office:value="0.0212352241853279">
            <text:p>0.0212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5.933">
            <text:p>5.933</text:p>
          </table:table-cell>
          <table:table-cell table:formula="oooc:=1/[.A9]^2" office:value-type="float" office:value="0.0284086962541912">
            <text:p>0.028409</text:p>
          </table:table-cell>
          <table:table-cell table:style-name="ce7" office:value-type="float" office:value="6.9">
            <text:p>6.90</text:p>
          </table:table-cell>
          <table:table-cell table:formula="oooc:= [.C9]/(1-(6.283185307*[.A9])^2*[.C9]*[.Q$3]*0.000000001)" office:value-type="float" office:value="6.9">
            <text:p>6.90</text:p>
          </table:table-cell>
          <table:table-cell table:formula="oooc:=SQRT((0.006*[.C9])^2+0.01^2)" office:value-type="float" office:value="0.042590609293599">
            <text:p>0.043</text:p>
          </table:table-cell>
          <table:table-cell office:value-type="float" office:value="1">
            <text:p>1</text:p>
          </table:table-cell>
          <table:table-cell table:formula="oooc:=[.F9]/( [.E9]^2)" office:value-type="float" office:value="551.280072327945">
            <text:p>551.3</text:p>
          </table:table-cell>
          <table:table-cell table:formula="oooc:=[.G9]*[.B9]" office:value-type="float" office:value="15.6611481257532">
            <text:p>15.7</text:p>
          </table:table-cell>
          <table:table-cell table:formula="oooc:=[.G9]*[.D9]" office:value-type="float" office:value="3803.83249906282">
            <text:p>3803.8</text:p>
          </table:table-cell>
          <table:table-cell table:formula="oooc:=[.G9]*[.B9]*[.D9]" office:value-type="float" office:value="108.061922067697">
            <text:p>108.1</text:p>
          </table:table-cell>
          <table:table-cell table:formula="oooc:=[.G9]*[.B9]^2" office:value-type="float" office:value="0.444912800096419">
            <text:p>0.4</text:p>
          </table:table-cell>
          <table:table-cell table:formula="oooc:=[.Q$28] + [.Q$31]*[.B9]" office:value-type="float" office:value="6.91249477364914">
            <text:p>6.912</text:p>
          </table:table-cell>
          <table:table-cell table:formula="oooc:=[.D9]-[.L9]" office:value-type="float" office:value="-0.0124947736491379">
            <text:p>-0.012</text:p>
          </table:table-cell>
          <table:table-cell table:formula="oooc:=[.M9]*[.G9]" office:value-type="float" office:value="-6.88811972101803">
            <text:p>-6.8881</text:p>
          </table:table-cell>
          <table:table-cell table:formula="oooc:=[.G9]*[.M9]^2" office:value-type="float" office:value="0.086065496782283">
            <text:p>0.0861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5.054">
            <text:p>5.054</text:p>
          </table:table-cell>
          <table:table-cell table:formula="oooc:=1/[.A10]^2" office:value-type="float" office:value="0.0391497979322329">
            <text:p>0.039150</text:p>
          </table:table-cell>
          <table:table-cell table:style-name="ce7" office:value-type="float" office:value="10.17">
            <text:p>10.17</text:p>
          </table:table-cell>
          <table:table-cell table:formula="oooc:= [.C10]/(1-(6.283185307*[.A10])^2*[.C10]*[.Q$3]*0.000000001)" office:value-type="float" office:value="10.17">
            <text:p>10.17</text:p>
          </table:table-cell>
          <table:table-cell table:formula="oooc:=SQRT((0.006*[.C10])^2+0.01^2)" office:value-type="float" office:value="0.0618339744800542">
            <text:p>0.062</text:p>
          </table:table-cell>
          <table:table-cell office:value-type="float" office:value="1">
            <text:p>1</text:p>
          </table:table-cell>
          <table:table-cell table:formula="oooc:=[.F10]/( [.E10]^2)" office:value-type="float" office:value="261.544550295592">
            <text:p>261.5</text:p>
          </table:table-cell>
          <table:table-cell table:formula="oooc:=[.G10]*[.B10]" office:value-type="float" office:value="10.2394162943492">
            <text:p>10.2</text:p>
          </table:table-cell>
          <table:table-cell table:formula="oooc:=[.G10]*[.D10]" office:value-type="float" office:value="2659.90807650618">
            <text:p>2659.9</text:p>
          </table:table-cell>
          <table:table-cell table:formula="oooc:=[.G10]*[.B10]*[.D10]" office:value-type="float" office:value="104.134863713531">
            <text:p>104.1</text:p>
          </table:table-cell>
          <table:table-cell table:formula="oooc:=[.G10]*[.B10]^2" office:value-type="float" office:value="0.400871078867784">
            <text:p>0.4</text:p>
          </table:table-cell>
          <table:table-cell table:formula="oooc:=[.Q$28] + [.Q$31]*[.B10]" office:value-type="float" office:value="10.1714547999954">
            <text:p>10.171</text:p>
          </table:table-cell>
          <table:table-cell table:formula="oooc:=[.D10]-[.L10]" office:value-type="float" office:value="-0.00145479999543419">
            <text:p>-0.001</text:p>
          </table:table-cell>
          <table:table-cell table:formula="oooc:=[.M10]*[.G10]" office:value-type="float" office:value="-0.380495010575864">
            <text:p>-0.3805</text:p>
          </table:table-cell>
          <table:table-cell table:formula="oooc:=[.G10]*[.M10]^2" office:value-type="float" office:value="0.000553544139648498">
            <text:p>0.0006</text:p>
          </table:table-cell>
          <table:table-cell office:value-type="string">
            <text:p>mica</text:p>
          </table:table-cell>
          <table:table-cell table:style-name="ce8"/>
        </table:table-row>
        <table:table-row table:style-name="ro1">
          <table:table-cell office:value-type="float" office:value="4.241">
            <text:p>4.241</text:p>
          </table:table-cell>
          <table:table-cell table:formula="oooc:=1/[.A11]^2" office:value-type="float" office:value="0.0555985486777247">
            <text:p>0.055599</text:p>
          </table:table-cell>
          <table:table-cell table:style-name="ce7" office:value-type="float" office:value="15.16">
            <text:p>15.16</text:p>
          </table:table-cell>
          <table:table-cell table:formula="oooc:= [.C11]/(1-(6.283185307*[.A11])^2*[.C11]*[.Q$3]*0.000000001)" office:value-type="float" office:value="15.16">
            <text:p>15.16</text:p>
          </table:table-cell>
          <table:table-cell table:formula="oooc:=SQRT((0.006*[.C11])^2+0.01^2)" office:value-type="float" office:value="0.0915080411767185">
            <text:p>0.092</text:p>
          </table:table-cell>
          <table:table-cell office:value-type="float" office:value="1">
            <text:p>1</text:p>
          </table:table-cell>
          <table:table-cell table:formula="oooc:=[.F11]/( [.E11]^2)" office:value-type="float" office:value="119.421214099117">
            <text:p>119.4</text:p>
          </table:table-cell>
          <table:table-cell table:formula="oooc:=[.G11]*[.B11]" office:value-type="float" office:value="6.63964618524274">
            <text:p>6.6</text:p>
          </table:table-cell>
          <table:table-cell table:formula="oooc:=[.G11]*[.D11]" office:value-type="float" office:value="1810.42560574261">
            <text:p>1810.4</text:p>
          </table:table-cell>
          <table:table-cell table:formula="oooc:=[.G11]*[.B11]*[.D11]" office:value-type="float" office:value="100.65703616828">
            <text:p>100.7</text:p>
          </table:table-cell>
          <table:table-cell table:formula="oooc:=[.G11]*[.B11]^2" office:value-type="float" office:value="0.369154691633088">
            <text:p>0.4</text:p>
          </table:table-cell>
          <table:table-cell table:formula="oooc:=[.Q$28] + [.Q$31]*[.B11]" office:value-type="float" office:value="15.1621738872637">
            <text:p>15.162</text:p>
          </table:table-cell>
          <table:table-cell table:formula="oooc:=[.D11]-[.L11]" office:value-type="float" office:value="-0.00217388726366607">
            <text:p>-0.002</text:p>
          </table:table-cell>
          <table:table-cell table:formula="oooc:=[.M11]*[.G11]" office:value-type="float" office:value="-0.25960825634161">
            <text:p>-0.2596</text:p>
          </table:table-cell>
          <table:table-cell table:formula="oooc:=[.G11]*[.M11]^2" office:value-type="float" office:value="0.000564359082003583">
            <text:p>0.0006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932">
            <text:p>3.932</text:p>
          </table:table-cell>
          <table:table-cell table:formula="oooc:=1/[.A12]^2" office:value-type="float" office:value="0.0646804423935282">
            <text:p>0.064680</text:p>
          </table:table-cell>
          <table:table-cell table:style-name="ce7" office:value-type="float" office:value="17.93">
            <text:p>17.93</text:p>
          </table:table-cell>
          <table:table-cell table:formula="oooc:= [.C12]/(1-(6.283185307*[.A12])^2*[.C12]*[.Q$3]*0.000000001)" office:value-type="float" office:value="17.93">
            <text:p>17.93</text:p>
          </table:table-cell>
          <table:table-cell table:formula="oooc:=SQRT((0.006*[.C12])^2+0.01^2)" office:value-type="float" office:value="0.108043770759818">
            <text:p>0.108</text:p>
          </table:table-cell>
          <table:table-cell office:value-type="float" office:value="1">
            <text:p>1</text:p>
          </table:table-cell>
          <table:table-cell table:formula="oooc:=[.F12]/( [.E12]^2)" office:value-type="float" office:value="85.6644309735033">
            <text:p>85.7</text:p>
          </table:table-cell>
          <table:table-cell table:formula="oooc:=[.G12]*[.B12]" office:value-type="float" office:value="5.54081329275606">
            <text:p>5.5</text:p>
          </table:table-cell>
          <table:table-cell table:formula="oooc:=[.G12]*[.D12]" office:value-type="float" office:value="1535.96324735491">
            <text:p>1536.0</text:p>
          </table:table-cell>
          <table:table-cell table:formula="oooc:=[.G12]*[.B12]*[.D12]" office:value-type="float" office:value="99.3467823391161">
            <text:p>99.3</text:p>
          </table:table-cell>
          <table:table-cell table:formula="oooc:=[.G12]*[.B12]^2" office:value-type="float" office:value="0.358382254995403">
            <text:p>0.4</text:p>
          </table:table-cell>
          <table:table-cell table:formula="oooc:=[.Q$28] + [.Q$31]*[.B12]" office:value-type="float" office:value="17.9177132602719">
            <text:p>17.918</text:p>
          </table:table-cell>
          <table:table-cell table:formula="oooc:=[.D12]-[.L12]" office:value-type="float" office:value="0.0122867397280579">
            <text:p>0.012</text:p>
          </table:table-cell>
          <table:table-cell table:formula="oooc:=[.M12]*[.G12]" office:value-type="float" office:value="1.05253656732362">
            <text:p>1.0525</text:p>
          </table:table-cell>
          <table:table-cell table:formula="oooc:=[.G12]*[.M12]^2" office:value-type="float" office:value="0.0129322428569688">
            <text:p>0.0129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579">
            <text:p>3.579</text:p>
          </table:table-cell>
          <table:table-cell table:formula="oooc:=1/[.A13]^2" office:value-type="float" office:value="0.0780686381027572">
            <text:p>0.078069</text:p>
          </table:table-cell>
          <table:table-cell table:style-name="ce7" office:value-type="float" office:value="21.99">
            <text:p>21.99</text:p>
          </table:table-cell>
          <table:table-cell table:formula="oooc:= [.C13]/(1-(6.283185307*[.A13])^2*[.C13]*[.Q$3]*0.000000001)" office:value-type="float" office:value="21.99">
            <text:p>21.99</text:p>
          </table:table-cell>
          <table:table-cell table:formula="oooc:=SQRT((0.006*[.C13])^2+0.01^2)" office:value-type="float" office:value="0.13231841746333">
            <text:p>0.132</text:p>
          </table:table-cell>
          <table:table-cell office:value-type="float" office:value="1">
            <text:p>1</text:p>
          </table:table-cell>
          <table:table-cell table:formula="oooc:=[.F13]/( [.E13]^2)" office:value-type="float" office:value="57.1162129190979">
            <text:p>57.1</text:p>
          </table:table-cell>
          <table:table-cell table:formula="oooc:=[.G13]*[.B13]" office:value-type="float" office:value="4.45898495618108">
            <text:p>4.5</text:p>
          </table:table-cell>
          <table:table-cell table:formula="oooc:=[.G13]*[.D13]" office:value-type="float" office:value="1255.98552209096">
            <text:p>1256.0</text:p>
          </table:table-cell>
          <table:table-cell table:formula="oooc:=[.G13]*[.B13]*[.D13]" office:value-type="float" office:value="98.053079186422">
            <text:p>98.1</text:p>
          </table:table-cell>
          <table:table-cell table:formula="oooc:=[.G13]*[.B13]^2" office:value-type="float" office:value="0.34810688284974">
            <text:p>0.3</text:p>
          </table:table-cell>
          <table:table-cell table:formula="oooc:=[.Q$28] + [.Q$31]*[.B13]" office:value-type="float" office:value="21.9798286697625">
            <text:p>21.980</text:p>
          </table:table-cell>
          <table:table-cell table:formula="oooc:=[.D13]-[.L13]" office:value-type="float" office:value="0.0101713302374797">
            <text:p>0.010</text:p>
          </table:table-cell>
          <table:table-cell table:formula="oooc:=[.M13]*[.G13]" office:value-type="float" office:value="0.580947863514351">
            <text:p>0.5809</text:p>
          </table:table-cell>
          <table:table-cell table:formula="oooc:=[.G13]*[.M13]^2" office:value-type="float" office:value="0.00590901257056277">
            <text:p>0.0059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3.256">
            <text:p>3.256</text:p>
          </table:table-cell>
          <table:table-cell table:formula="oooc:=1/[.A14]^2" office:value-type="float" office:value="0.0943259542768142">
            <text:p>0.094326</text:p>
          </table:table-cell>
          <table:table-cell table:style-name="ce7" office:value-type="float" office:value="26.93">
            <text:p>26.93</text:p>
          </table:table-cell>
          <table:table-cell table:formula="oooc:= [.C14]/(1-(6.283185307*[.A14])^2*[.C14]*[.Q$3]*0.000000001)" office:value-type="float" office:value="26.93">
            <text:p>26.93</text:p>
          </table:table-cell>
          <table:table-cell table:formula="oooc:=SQRT((0.006*[.C14])^2+0.01^2)" office:value-type="float" office:value="0.161889148493653">
            <text:p>0.162</text:p>
          </table:table-cell>
          <table:table-cell office:value-type="float" office:value="1">
            <text:p>1</text:p>
          </table:table-cell>
          <table:table-cell table:formula="oooc:=[.F14]/( [.E14]^2)" office:value-type="float" office:value="38.1561478078202">
            <text:p>38.2</text:p>
          </table:table-cell>
          <table:table-cell table:formula="oooc:=[.G14]*[.B14]" office:value-type="float" office:value="3.59911505349981">
            <text:p>3.6</text:p>
          </table:table-cell>
          <table:table-cell table:formula="oooc:=[.G14]*[.D14]" office:value-type="float" office:value="1027.5450604646">
            <text:p>1027.5</text:p>
          </table:table-cell>
          <table:table-cell table:formula="oooc:=[.G14]*[.B14]*[.D14]" office:value-type="float" office:value="96.9241683907499">
            <text:p>96.9</text:p>
          </table:table-cell>
          <table:table-cell table:formula="oooc:=[.G14]*[.B14]^2" office:value-type="float" office:value="0.339489961973417">
            <text:p>0.3</text:p>
          </table:table-cell>
          <table:table-cell table:formula="oooc:=[.Q$28] + [.Q$31]*[.B14]" office:value-type="float" office:value="26.9124645515396">
            <text:p>26.912</text:p>
          </table:table-cell>
          <table:table-cell table:formula="oooc:=[.D14]-[.L14]" office:value-type="float" office:value="0.0175354484603751">
            <text:p>0.018</text:p>
          </table:table-cell>
          <table:table-cell table:formula="oooc:=[.M14]*[.G14]" office:value-type="float" office:value="0.669085163330486">
            <text:p>0.6691</text:p>
          </table:table-cell>
          <table:table-cell table:formula="oooc:=[.G14]*[.M14]^2" office:value-type="float" office:value="0.0117327083971834">
            <text:p>0.0117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972">
            <text:p>2.972</text:p>
          </table:table-cell>
          <table:table-cell table:formula="oooc:=1/[.A15]^2" office:value-type="float" office:value="0.1132145878355">
            <text:p>0.113215</text:p>
          </table:table-cell>
          <table:table-cell table:style-name="ce7" office:value-type="float" office:value="32.61">
            <text:p>32.61</text:p>
          </table:table-cell>
          <table:table-cell table:formula="oooc:= [.C15]/(1-(6.283185307*[.A15])^2*[.C15]*[.Q$3]*0.000000001)" office:value-type="float" office:value="32.61">
            <text:p>32.61</text:p>
          </table:table-cell>
          <table:table-cell table:formula="oooc:=SQRT((0.006*[.C15])^2+0.01^2)" office:value-type="float" office:value="0.195915378671507">
            <text:p>0.196</text:p>
          </table:table-cell>
          <table:table-cell office:value-type="float" office:value="1">
            <text:p>1</text:p>
          </table:table-cell>
          <table:table-cell table:formula="oooc:=[.F15]/( [.E15]^2)" office:value-type="float" office:value="26.0533122258429">
            <text:p>26.1</text:p>
          </table:table-cell>
          <table:table-cell table:formula="oooc:=[.G15]*[.B15]" office:value-type="float" office:value="2.9496150053984">
            <text:p>2.9</text:p>
          </table:table-cell>
          <table:table-cell table:formula="oooc:=[.G15]*[.D15]" office:value-type="float" office:value="849.598511684738">
            <text:p>849.6</text:p>
          </table:table-cell>
          <table:table-cell table:formula="oooc:=[.G15]*[.B15]*[.D15]" office:value-type="float" office:value="96.186945326042">
            <text:p>96.2</text:p>
          </table:table-cell>
          <table:table-cell table:formula="oooc:=[.G15]*[.B15]^2" office:value-type="float" office:value="0.333939447109587">
            <text:p>0.3</text:p>
          </table:table-cell>
          <table:table-cell table:formula="oooc:=[.Q$28] + [.Q$31]*[.B15]" office:value-type="float" office:value="32.6434690206532">
            <text:p>32.643</text:p>
          </table:table-cell>
          <table:table-cell table:formula="oooc:=[.D15]-[.L15]" office:value-type="float" office:value="-0.0334690206532144">
            <text:p>-0.033</text:p>
          </table:table-cell>
          <table:table-cell table:formula="oooc:=[.M15]*[.G15]" office:value-type="float" office:value="-0.871978844971382">
            <text:p>-0.8720</text:p>
          </table:table-cell>
          <table:table-cell table:formula="oooc:=[.G15]*[.M15]^2" office:value-type="float" office:value="0.0291842779715132">
            <text:p>0.0292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738">
            <text:p>2.738</text:p>
          </table:table-cell>
          <table:table-cell table:formula="oooc:=1/[.A16]^2" office:value-type="float" office:value="0.133393022264363">
            <text:p>0.133393</text:p>
          </table:table-cell>
          <table:table-cell table:style-name="ce7" office:value-type="float" office:value="38.72">
            <text:p>38.72</text:p>
          </table:table-cell>
          <table:table-cell table:formula="oooc:= [.C16]/(1-(6.283185307*[.A16])^2*[.C16]*[.Q$3]*0.000000001)" office:value-type="float" office:value="38.72">
            <text:p>38.72</text:p>
          </table:table-cell>
          <table:table-cell table:formula="oooc:=SQRT((0.006*[.C16])^2+0.01^2)" office:value-type="float" office:value="0.232535120788237">
            <text:p>0.233</text:p>
          </table:table-cell>
          <table:table-cell office:value-type="float" office:value="1">
            <text:p>1</text:p>
          </table:table-cell>
          <table:table-cell table:formula="oooc:=[.F16]/( [.E16]^2)" office:value-type="float" office:value="18.4936608464995">
            <text:p>18.5</text:p>
          </table:table-cell>
          <table:table-cell table:formula="oooc:=[.G16]*[.B16]" office:value-type="float" office:value="2.46692531304668">
            <text:p>2.5</text:p>
          </table:table-cell>
          <table:table-cell table:formula="oooc:=[.G16]*[.D16]" office:value-type="float" office:value="716.074547976462">
            <text:p>716.1</text:p>
          </table:table-cell>
          <table:table-cell table:formula="oooc:=[.G16]*[.B16]*[.D16]" office:value-type="float" office:value="95.5193481211676">
            <text:p>95.5</text:p>
          </table:table-cell>
          <table:table-cell table:formula="oooc:=[.G16]*[.B16]^2" office:value-type="float" office:value="0.329070623207756">
            <text:p>0.3</text:p>
          </table:table-cell>
          <table:table-cell table:formula="oooc:=[.Q$28] + [.Q$31]*[.B16]" office:value-type="float" office:value="38.7658122559238">
            <text:p>38.766</text:p>
          </table:table-cell>
          <table:table-cell table:formula="oooc:=[.D16]-[.L16]" office:value-type="float" office:value="-0.0458122559238348">
            <text:p>-0.046</text:p>
          </table:table-cell>
          <table:table-cell table:formula="oooc:=[.M16]*[.G16]" office:value-type="float" office:value="-0.847236323668439">
            <text:p>-0.8472</text:p>
          </table:table-cell>
          <table:table-cell table:formula="oooc:=[.G16]*[.M16]^2" office:value-type="float" office:value="0.0388138072878674">
            <text:p>0.0388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511">
            <text:p>2.511</text:p>
          </table:table-cell>
          <table:table-cell table:formula="oooc:=1/[.A17]^2" office:value-type="float" office:value="0.158601238580513">
            <text:p>0.158601</text:p>
          </table:table-cell>
          <table:table-cell table:style-name="ce7" office:value-type="float" office:value="46.39">
            <text:p>46.39</text:p>
          </table:table-cell>
          <table:table-cell table:formula="oooc:= [.C17]/(1-(6.283185307*[.A17])^2*[.C17]*[.Q$3]*0.000000001)" office:value-type="float" office:value="46.39">
            <text:p>46.39</text:p>
          </table:table-cell>
          <table:table-cell table:formula="oooc:=SQRT((0.006*[.C17])^2+0.01^2)" office:value-type="float" office:value="0.278519578485966">
            <text:p>0.279</text:p>
          </table:table-cell>
          <table:table-cell office:value-type="float" office:value="1">
            <text:p>1</text:p>
          </table:table-cell>
          <table:table-cell table:formula="oooc:=[.F17]/( [.E17]^2)" office:value-type="float" office:value="12.8910573801641">
            <text:p>12.9</text:p>
          </table:table-cell>
          <table:table-cell table:formula="oooc:=[.G17]*[.B17]" office:value-type="float" office:value="2.04453766710649">
            <text:p>2.0</text:p>
          </table:table-cell>
          <table:table-cell table:formula="oooc:=[.G17]*[.D17]" office:value-type="float" office:value="598.016151865814">
            <text:p>598.0</text:p>
          </table:table-cell>
          <table:table-cell table:formula="oooc:=[.G17]*[.B17]*[.D17]" office:value-type="float" office:value="94.8461023770699">
            <text:p>94.8</text:p>
          </table:table-cell>
          <table:table-cell table:formula="oooc:=[.G17]*[.B17]^2" office:value-type="float" office:value="0.3242662063276">
            <text:p>0.3</text:p>
          </table:table-cell>
          <table:table-cell table:formula="oooc:=[.Q$28] + [.Q$31]*[.B17]" office:value-type="float" office:value="46.4142427216525">
            <text:p>46.414</text:p>
          </table:table-cell>
          <table:table-cell table:formula="oooc:=[.D17]-[.L17]" office:value-type="float" office:value="-0.0242427216524845">
            <text:p>-0.024</text:p>
          </table:table-cell>
          <table:table-cell table:formula="oooc:=[.M17]*[.G17]" office:value-type="float" office:value="-0.312514315873525">
            <text:p>-0.3125</text:p>
          </table:table-cell>
          <table:table-cell table:formula="oooc:=[.G17]*[.M17]^2" office:value-type="float" office:value="0.0075761975721385">
            <text:p>0.0076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299">
            <text:p>2.299</text:p>
          </table:table-cell>
          <table:table-cell table:formula="oooc:=1/[.A18]^2" office:value-type="float" office:value="0.189200403148219">
            <text:p>0.189200</text:p>
          </table:table-cell>
          <table:table-cell table:style-name="ce7" office:value-type="float" office:value="55.72">
            <text:p>55.72</text:p>
          </table:table-cell>
          <table:table-cell table:formula="oooc:= [.C18]/(1-(6.283185307*[.A18])^2*[.C18]*[.Q$3]*0.000000001)" office:value-type="float" office:value="55.72">
            <text:p>55.72</text:p>
          </table:table-cell>
          <table:table-cell table:formula="oooc:=SQRT((0.006*[.C18])^2+0.01^2)" office:value-type="float" office:value="0.334469523873252">
            <text:p>0.334</text:p>
          </table:table-cell>
          <table:table-cell office:value-type="float" office:value="1">
            <text:p>1</text:p>
          </table:table-cell>
          <table:table-cell table:formula="oooc:=[.F18]/( [.E18]^2)" office:value-type="float" office:value="8.93895798695467">
            <text:p>8.9</text:p>
          </table:table-cell>
          <table:table-cell table:formula="oooc:=[.G18]*[.B18]" office:value-type="float" office:value="1.69125445485682">
            <text:p>1.7</text:p>
          </table:table-cell>
          <table:table-cell table:formula="oooc:=[.G18]*[.D18]" office:value-type="float" office:value="498.078739033114">
            <text:p>498.1</text:p>
          </table:table-cell>
          <table:table-cell table:formula="oooc:=[.G18]*[.B18]*[.D18]" office:value-type="float" office:value="94.2366982246218">
            <text:p>94.2</text:p>
          </table:table-cell>
          <table:table-cell table:formula="oooc:=[.G18]*[.B18]^2" office:value-type="float" office:value="0.319986024685131">
            <text:p>0.3</text:p>
          </table:table-cell>
          <table:table-cell table:formula="oooc:=[.Q$28] + [.Q$31]*[.B18]" office:value-type="float" office:value="55.6983419839852">
            <text:p>55.698</text:p>
          </table:table-cell>
          <table:table-cell table:formula="oooc:=[.D18]-[.L18]" office:value-type="float" office:value="0.0216580160148183">
            <text:p>0.022</text:p>
          </table:table-cell>
          <table:table-cell table:formula="oooc:=[.M18]*[.G18]" office:value-type="float" office:value="0.193600095237252">
            <text:p>0.1936</text:p>
          </table:table-cell>
          <table:table-cell table:formula="oooc:=[.G18]*[.M18]^2" office:value-type="float" office:value="0.00419299396311876">
            <text:p>0.0042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2.095">
            <text:p>2.095</text:p>
          </table:table-cell>
          <table:table-cell table:formula="oooc:=1/[.A19]^2" office:value-type="float" office:value="0.227841035309664">
            <text:p>0.227841</text:p>
          </table:table-cell>
          <table:table-cell table:style-name="ce7" office:value-type="float" office:value="67.34">
            <text:p>67.34</text:p>
          </table:table-cell>
          <table:table-cell table:formula="oooc:= [.C19]/(1-(6.283185307*[.A19])^2*[.C19]*[.Q$3]*0.000000001)" office:value-type="float" office:value="67.34">
            <text:p>67.34</text:p>
          </table:table-cell>
          <table:table-cell table:formula="oooc:=SQRT((0.006*[.C19])^2+0.01^2)" office:value-type="float" office:value="0.404163731178343">
            <text:p>0.404</text:p>
          </table:table-cell>
          <table:table-cell office:value-type="float" office:value="1">
            <text:p>1</text:p>
          </table:table-cell>
          <table:table-cell table:formula="oooc:=[.F19]/( [.E19]^2)" office:value-type="float" office:value="6.12188720523713">
            <text:p>6.1</text:p>
          </table:table-cell>
          <table:table-cell table:formula="oooc:=[.G19]*[.B19]" office:value-type="float" office:value="1.39481711889022">
            <text:p>1.4</text:p>
          </table:table-cell>
          <table:table-cell table:formula="oooc:=[.G19]*[.D19]" office:value-type="float" office:value="412.247884400668">
            <text:p>412.2</text:p>
          </table:table-cell>
          <table:table-cell table:formula="oooc:=[.G19]*[.B19]*[.D19]" office:value-type="float" office:value="93.9269847860671">
            <text:p>93.9</text:p>
          </table:table-cell>
          <table:table-cell table:formula="oooc:=[.G19]*[.B19]^2" office:value-type="float" office:value="0.31779657643559">
            <text:p>0.3</text:p>
          </table:table-cell>
          <table:table-cell table:formula="oooc:=[.Q$28] + [.Q$31]*[.B19]" office:value-type="float" office:value="67.4223047004298">
            <text:p>67.422</text:p>
          </table:table-cell>
          <table:table-cell table:formula="oooc:=[.D19]-[.L19]" office:value-type="float" office:value="-0.0823047004297592">
            <text:p>-0.082</text:p>
          </table:table-cell>
          <table:table-cell table:formula="oooc:=[.M19]*[.G19]" office:value-type="float" office:value="-0.503860092491818">
            <text:p>-0.5039</text:p>
          </table:table-cell>
          <table:table-cell table:formula="oooc:=[.G19]*[.M19]^2" office:value-type="float" office:value="0.0414700539710499">
            <text:p>0.0415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1.907">
            <text:p>1.907</text:p>
          </table:table-cell>
          <table:table-cell table:formula="oooc:=1/[.A20]^2" office:value-type="float" office:value="0.274978421068407">
            <text:p>0.274978</text:p>
          </table:table-cell>
          <table:table-cell table:style-name="ce7" office:value-type="float" office:value="81.76">
            <text:p>81.76</text:p>
          </table:table-cell>
          <table:table-cell table:formula="oooc:= [.C20]/(1-(6.283185307*[.A20])^2*[.C20]*[.Q$3]*0.000000001)" office:value-type="float" office:value="81.76">
            <text:p>81.76</text:p>
          </table:table-cell>
          <table:table-cell table:formula="oooc:=SQRT((0.006*[.C20])^2+0.01^2)" office:value-type="float" office:value="0.490661913745096">
            <text:p>0.491</text:p>
          </table:table-cell>
          <table:table-cell office:value-type="float" office:value="1">
            <text:p>1</text:p>
          </table:table-cell>
          <table:table-cell table:formula="oooc:=[.F20]/( [.E20]^2)" office:value-type="float" office:value="4.15370168989067">
            <text:p>4.2</text:p>
          </table:table-cell>
          <table:table-cell table:formula="oooc:=[.G20]*[.B20]" office:value-type="float" office:value="1.14217833227531">
            <text:p>1.1</text:p>
          </table:table-cell>
          <table:table-cell table:formula="oooc:=[.G20]*[.D20]" office:value-type="float" office:value="339.606650165461">
            <text:p>339.6</text:p>
          </table:table-cell>
          <table:table-cell table:formula="oooc:=[.G20]*[.B20]*[.D20]" office:value-type="float" office:value="93.3845004468292">
            <text:p>93.4</text:p>
          </table:table-cell>
          <table:table-cell table:formula="oooc:=[.G20]*[.B20]^2" office:value-type="float" office:value="0.31407439438761">
            <text:p>0.3</text:p>
          </table:table-cell>
          <table:table-cell table:formula="oooc:=[.Q$28] + [.Q$31]*[.B20]" office:value-type="float" office:value="81.7242692976231">
            <text:p>81.724</text:p>
          </table:table-cell>
          <table:table-cell table:formula="oooc:=[.D20]-[.L20]" office:value-type="float" office:value="0.0357307023769238">
            <text:p>0.036</text:p>
          </table:table-cell>
          <table:table-cell table:formula="oooc:=[.M20]*[.G20]" office:value-type="float" office:value="0.148414678844009">
            <text:p>0.1484</text:p>
          </table:table-cell>
          <table:table-cell table:formula="oooc:=[.G20]*[.M20]^2" office:value-type="float" office:value="0.005302960718142">
            <text:p>0.0053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1.738">
            <text:p>1.738</text:p>
          </table:table-cell>
          <table:table-cell table:formula="oooc:=1/[.A21]^2" office:value-type="float" office:value="0.331055231930674">
            <text:p>0.331055</text:p>
          </table:table-cell>
          <table:table-cell table:style-name="ce7" office:value-type="float" office:value="98.74">
            <text:p>98.74</text:p>
          </table:table-cell>
          <table:table-cell table:formula="oooc:= [.C21]/(1-(6.283185307*[.A21])^2*[.C21]*[.Q$3]*0.000000001)" office:value-type="float" office:value="98.74">
            <text:p>98.74</text:p>
          </table:table-cell>
          <table:table-cell table:formula="oooc:=SQRT((0.006*[.C21])^2+0.01^2)" office:value-type="float" office:value="0.592524390721597">
            <text:p>0.593</text:p>
          </table:table-cell>
          <table:table-cell office:value-type="float" office:value="1">
            <text:p>1</text:p>
          </table:table-cell>
          <table:table-cell table:formula="oooc:=[.F21]/( [.E21]^2)" office:value-type="float" office:value="2.84831184043551">
            <text:p>2.8</text:p>
          </table:table-cell>
          <table:table-cell table:formula="oooc:=[.G21]*[.B21]" office:value-type="float" office:value="0.942948536946264">
            <text:p>0.9</text:p>
          </table:table-cell>
          <table:table-cell table:formula="oooc:=[.G21]*[.D21]" office:value-type="float" office:value="281.242311124602">
            <text:p>281.2</text:p>
          </table:table-cell>
          <table:table-cell table:formula="oooc:=[.G21]*[.B21]*[.D21]" office:value-type="float" office:value="93.1067385380741">
            <text:p>93.1</text:p>
          </table:table-cell>
          <table:table-cell table:formula="oooc:=[.G21]*[.B21]^2" office:value-type="float" office:value="0.312168046597436">
            <text:p>0.3</text:p>
          </table:table-cell>
          <table:table-cell table:formula="oooc:=[.Q$28] + [.Q$31]*[.B21]" office:value-type="float" office:value="98.7385468347883">
            <text:p>98.739</text:p>
          </table:table-cell>
          <table:table-cell table:formula="oooc:=[.D21]-[.L21]" office:value-type="float" office:value="0.00145316521172845">
            <text:p>0.001</text:p>
          </table:table-cell>
          <table:table-cell table:formula="oooc:=[.M21]*[.G21]" office:value-type="float" office:value="0.00413906767867511">
            <text:p>0.0041</text:p>
          </table:table-cell>
          <table:table-cell table:formula="oooc:=[.G21]*[.M21]^2" office:value-type="float" office:value="0.00000601474915964029">
            <text:p>0.0000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1.659">
            <text:p>1.659</text:p>
          </table:table-cell>
          <table:table-cell table:formula="oooc:=1/[.A22]^2" office:value-type="float" office:value="0.363334993774255">
            <text:p>0.363335</text:p>
          </table:table-cell>
          <table:table-cell table:style-name="ce7" office:value-type="float" office:value="108.68">
            <text:p>108.68</text:p>
          </table:table-cell>
          <table:table-cell table:formula="oooc:= [.C22]/(1-(6.283185307*[.A22])^2*[.C22]*[.Q$3]*0.000000001)" office:value-type="float" office:value="108.68">
            <text:p>108.68</text:p>
          </table:table-cell>
          <table:table-cell table:formula="oooc:=SQRT((0.006*[.C22])^2+0.01^2)" office:value-type="float" office:value="0.652156673200543">
            <text:p>0.652</text:p>
          </table:table-cell>
          <table:table-cell office:value-type="float" office:value="1">
            <text:p>1</text:p>
          </table:table-cell>
          <table:table-cell table:formula="oooc:=[.F22]/( [.E22]^2)" office:value-type="float" office:value="2.35123541658459">
            <text:p>2.4</text:p>
          </table:table-cell>
          <table:table-cell table:formula="oooc:=[.G22]*[.B22]" office:value-type="float" office:value="0.85428610544657">
            <text:p>0.9</text:p>
          </table:table-cell>
          <table:table-cell table:formula="oooc:=[.G22]*[.D22]" office:value-type="float" office:value="255.532265074414">
            <text:p>255.5</text:p>
          </table:table-cell>
          <table:table-cell table:formula="oooc:=[.G22]*[.B22]*[.D22]" office:value-type="float" office:value="92.8438139399333">
            <text:p>92.8</text:p>
          </table:table-cell>
          <table:table-cell table:formula="oooc:=[.G22]*[.B22]^2" office:value-type="float" office:value="0.310392036803862">
            <text:p>0.3</text:p>
          </table:table-cell>
          <table:table-cell table:formula="oooc:=[.Q$28] + [.Q$31]*[.B22]" office:value-type="float" office:value="108.532556486821">
            <text:p>108.533</text:p>
          </table:table-cell>
          <table:table-cell table:formula="oooc:=[.D22]-[.L22]" office:value-type="float" office:value="0.147443513178843">
            <text:p>0.147</text:p>
          </table:table-cell>
          <table:table-cell table:formula="oooc:=[.M22]*[.G22]" office:value-type="float" office:value="0.346674410131752">
            <text:p>0.3467</text:p>
          </table:table-cell>
          <table:table-cell table:formula="oooc:=[.G22]*[.M22]^2" office:value-type="float" office:value="0.0511148929590284">
            <text:p>0.0511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float" office:value="1.582">
            <text:p>1.582</text:p>
          </table:table-cell>
          <table:table-cell table:formula="oooc:=1/[.A23]^2" office:value-type="float" office:value="0.399564634374386">
            <text:p>0.399565</text:p>
          </table:table-cell>
          <table:table-cell table:style-name="ce7" office:value-type="float" office:value="119.71">
            <text:p>119.71</text:p>
          </table:table-cell>
          <table:table-cell table:formula="oooc:= [.C23]/(1-(6.283185307*[.A23])^2*[.C23]*[.Q$3]*0.000000001)" office:value-type="float" office:value="119.71">
            <text:p>119.71</text:p>
          </table:table-cell>
          <table:table-cell table:formula="oooc:=SQRT((0.006*[.C23])^2+0.01^2)" office:value-type="float" office:value="0.718329609302025">
            <text:p>0.718</text:p>
          </table:table-cell>
          <table:table-cell office:value-type="float" office:value="1">
            <text:p>1</text:p>
          </table:table-cell>
          <table:table-cell table:formula="oooc:=[.F23]/( [.E23]^2)" office:value-type="float" office:value="1.93799415755072">
            <text:p>1.9</text:p>
          </table:table-cell>
          <table:table-cell table:formula="oooc:=[.G23]*[.B23]" office:value-type="float" office:value="0.774353926981449">
            <text:p>0.8</text:p>
          </table:table-cell>
          <table:table-cell table:formula="oooc:=[.G23]*[.D23]" office:value-type="float" office:value="231.997280600397">
            <text:p>232.0</text:p>
          </table:table-cell>
          <table:table-cell table:formula="oooc:=[.G23]*[.B23]*[.D23]" office:value-type="float" office:value="92.6979085989492">
            <text:p>92.7</text:p>
          </table:table-cell>
          <table:table-cell table:formula="oooc:=[.G23]*[.B23]^2" office:value-type="float" office:value="0.309404443710712">
            <text:p>0.3</text:p>
          </table:table-cell>
          <table:table-cell table:formula="oooc:=[.Q$28] + [.Q$31]*[.B23]" office:value-type="float" office:value="119.524999722518">
            <text:p>119.525</text:p>
          </table:table-cell>
          <table:table-cell table:formula="oooc:=[.D23]-[.L23]" office:value-type="float" office:value="0.185000277482203">
            <text:p>0.185</text:p>
          </table:table-cell>
          <table:table-cell table:formula="oooc:=[.M23]*[.G23]" office:value-type="float" office:value="0.358529456905771">
            <text:p>0.3585</text:p>
          </table:table-cell>
          <table:table-cell table:formula="oooc:=[.G23]*[.M23]^2" office:value-type="float" office:value="0.0663280490131112">
            <text:p>0.0663</text:p>
          </table:table-cell>
          <table:table-cell office:value-type="string">
            <text:p>mica</text:p>
          </table:table-cell>
          <table:table-cell/>
        </table:table-row>
        <table:table-row table:style-name="ro1">
          <table:table-cell office:value-type="string">
            <text:p>sum&gt;</text:p>
          </table:table-cell>
          <table:table-cell/>
          <table:table-cell/>
          <table:table-cell table:formula="oooc:= [.C24]/(1-(6.283185307*[.A24])^2*[.C24]*[.Q$3]*0.000000001)" office:value-type="float" office:value="0">
            <text:p>0.00</text:p>
          </table:table-cell>
          <table:table-cell office:value-type="string">
            <text:p>esd C</text:p>
          </table:table-cell>
          <table:table-cell table:formula="oooc:=SUM([.F4:.F23])" office:value-type="float" office:value="19">
            <text:p>19</text:p>
          </table:table-cell>
          <table:table-cell table:formula="oooc:=SUM([.G4:.G23])" office:value-type="float" office:value="12780.0833414031">
            <text:p>12780.1</text:p>
          </table:table-cell>
          <table:table-cell table:formula="oooc:=SUM([.H4:.H23])" office:value-type="float" office:value="218.427472412597">
            <text:p>218.4</text:p>
          </table:table-cell>
          <table:table-cell table:formula="oooc:=SUM([.I4:.I23])" office:value-type="float" office:value="44457.6017465553">
            <text:p>44457.6</text:p>
          </table:table-cell>
          <table:table-cell table:formula="oooc:=SUM([.J4:.J23])" office:value-type="float" office:value="1872.59415491354">
            <text:p>1872.6</text:p>
          </table:table-cell>
          <table:table-cell table:formula="oooc:=SUM([.K4:.K23])" office:value-type="float" office:value="7.40070173271772">
            <text:p>7.4</text:p>
          </table:table-cell>
          <table:table-cell table:number-columns-repeated="2"/>
          <table:table-cell table:formula="oooc:=SUM([.N4:.N23])" office:value-type="float" office:value="-0.00000000000461852778244065">
            <text:p>0.0000</text:p>
          </table:table-cell>
          <table:table-cell table:formula="oooc:=SUM([.O4:.O23])" office:value-type="float" office:value="2.20131674451459">
            <text:p>2.2013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Chi^2/n-2</text:p>
          </table:table-cell>
          <table:table-cell table:formula="oooc:=[.O24]/([.F24]-2)" office:value-type="float" office:value="0.129489220265564">
            <text:p>0.129489</text:p>
          </table:table-cell>
        </table:table-row>
        <table:table-row table:style-name="ro1">
          <table:table-cell>
            <draw:frame table:end-cell-address="Sheet24.M47" table:end-x="1.237cm" table:end-y="0.161cm" draw:z-index="0" draw:style-name="gr1" svg:width="18.723cm" svg:height="9.325cm" svg:x="0.278cm" svg:y="0.32cm">
              <draw:object draw:notify-on-update-of-ranges="Sheet24.M4:Sheet24.M23 Sheet24.A4:Sheet24.A23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4"/>
          <table:table-cell office:value-type="string">
            <text:p>esd fit</text:p>
          </table:table-cell>
          <table:table-cell table:formula="oooc:=SQRT([.Q25])" office:value-type="float" office:value="0.359846106364324">
            <text:p>0.359846</text:p>
          </table:table-cell>
        </table:table-row>
        <table:table-row table:style-name="ro1">
          <table:table-cell table:number-columns-repeated="15"/>
          <table:table-cell office:value-type="string">
            <text:p>D</text:p>
          </table:table-cell>
          <table:table-cell table:style-name="ce14" table:formula="oooc:=[.G24]*[.K24]-[.H24]^2" office:value-type="float" office:value="46871.0242244428">
            <text:p>46871.0</text:p>
          </table:table-cell>
        </table:table-row>
        <table:table-row table:style-name="ro1">
          <table:table-cell table:number-columns-repeated="15"/>
          <table:table-cell office:value-type="string">
            <text:p>a =-Cp</text:p>
          </table:table-cell>
          <table:table-cell table:formula="oooc:=([.K24]*[.I24]-[.H24]*[.J24])/[.Q27]" office:value-type="float" office:value="-1.70699401513053">
            <text:p>-1.706994</text:p>
          </table:table-cell>
        </table:table-row>
        <table:table-row table:style-name="ro1">
          <table:table-cell table:number-columns-repeated="15"/>
          <table:table-cell office:value-type="string">
            <text:p>Cp</text:p>
          </table:table-cell>
          <table:table-cell table:formula="oooc:=-[.Q28]" office:value-type="float" office:value="1.70699401513053">
            <text:p>1.706994</text:p>
          </table:table-cell>
        </table:table-row>
        <table:table-row table:style-name="ro1">
          <table:table-cell table:number-columns-repeated="15"/>
          <table:table-cell office:value-type="string">
            <text:p>esd a</text:p>
          </table:table-cell>
          <table:table-cell table:formula="oooc:=[.Q26]*SQRT([.K24]/[.Q27])" office:value-type="float" office:value="0.0045216926254222">
            <text:p>0.004522</text:p>
          </table:table-cell>
        </table:table-row>
        <table:table-row table:style-name="ro1">
          <table:table-cell table:number-columns-repeated="15"/>
          <table:table-cell office:value-type="string">
            <text:p>b</text:p>
          </table:table-cell>
          <table:table-cell table:formula="oooc:=([.G24]*[.J24]-[.H24]*[.I24])/[.Q27]" office:value-type="float" office:value="303.410220295062">
            <text:p>303.410220</text:p>
          </table:table-cell>
        </table:table-row>
        <table:table-row table:style-name="ro1">
          <table:table-cell table:number-columns-repeated="15"/>
          <table:table-cell office:value-type="string">
            <text:p>esd b</text:p>
          </table:table-cell>
          <table:table-cell table:formula="oooc:=[.Q26]*SQRT([.G24]/[.Q27])" office:value-type="float" office:value="0.187902011352685">
            <text:p>0.187902</text:p>
          </table:table-cell>
        </table:table-row>
        <table:table-row table:style-name="ro1">
          <table:table-cell table:number-columns-repeated="15"/>
          <table:table-cell office:value-type="string">
            <text:p>L /uH</text:p>
          </table:table-cell>
          <table:table-cell table:style-name="ce13" table:formula="oooc:=1000000/(39.4784176*[.Q31])" office:value-type="float" office:value="83.4853087306912">
            <text:p>83.485309</text:p>
          </table:table-cell>
        </table:table-row>
        <table:table-row table:style-name="ro1">
          <table:table-cell table:number-columns-repeated="15"/>
          <table:table-cell office:value-type="string">
            <text:p>esd L</text:p>
          </table:table-cell>
          <table:table-cell table:formula="oooc:=1000000*[.Q32]/(39.4784176*[.Q31]^2)" office:value-type="float" office:value="0.0517024687356982">
            <text:p>0.051702</text:p>
          </table:table-cell>
        </table:table-row>
        <table:table-row table:style-name="ro1">
          <table:table-cell table:number-columns-repeated="15"/>
          <table:table-cell office:value-type="string">
            <text:p>N</text:p>
          </table:table-cell>
          <table:table-cell table:style-name="ce12" office:value-type="float" office:value="36">
            <text:p>36</text:p>
          </table:table-cell>
        </table:table-row>
        <table:table-row table:style-name="ro1" table:number-rows-repeated="4">
          <table:table-cell table:number-columns-repeated="16"/>
          <table:table-cell table:style-name="ce5"/>
        </table:table-row>
        <table:table-row table:style-name="ro1">
          <table:table-cell table:number-columns-repeated="16"/>
          <table:table-cell table:style-name="ce13"/>
        </table:table-row>
        <table:table-row table:style-name="ro1">
          <table:table-cell table:number-columns-repeated="17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2">22/05/2008</text:date>, <text:time>00:1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ave</meta:initial-creator>
    <meta:creation-date>2005-11-11T00:39:07</meta:creation-date>
    <dc:creator>David Knight</dc:creator>
    <dc:date>2008-05-22T00:11:20</dc:date>
    <meta:editing-cycles>142</meta:editing-cycles>
    <meta:editing-duration>PT23H56M54S</meta:editing-duration>
    <meta:user-defined meta:name="Info 1"/>
    <meta:user-defined meta:name="Info 2"/>
    <meta:user-defined meta:name="Info 3"/>
    <meta:user-defined meta:name="Info 4"/>
    <meta:document-statistic meta:table-count="24" meta:cell-count="9784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>
        <chart:symbol-image xlink:href="Pictures/2000000F000000DD000000DD0FBFC477.svm" xlink:type="simple" xlink:actuate="onLoad"/>
      </style:chart-properties>
    </style:style>
    <style:style style:name="ch4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>
        <chart:symbol-image xlink:href="Pictures/2000000F000000DD000000DD0FBFC477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1.012cm" svg:height="8.263cm" chart:class="chart:scatter" chart:style-name="ch1">
        <chart:legend chart:legend-position="bottom" svg:x="9.6cm" svg:y="7.483cm" chart:style-name="ch2"/>
        <chart:plot-area chart:style-name="ch3" table:cell-range-address="Sheet2.A4:Sheet2.A22 Sheet2.L4:Sheet2.L22" svg:x="0.42cm" svg:y="0.165cm" svg:width="19.751cm" svg:height="7.153cm">
          <chart:axis chart:dimension="x" chart:name="primary-x" chart:style-name="ch4"/>
          <chart:axis chart:dimension="y" chart:name="primary-y" chart:style-name="ch4"/>
          <chart:series chart:style-name="ch5" chart:values-cell-range-address="Sheet2.L4:Sheet2.L22" chart:class="chart:scatter">
            <chart:domain table:cell-range-address="Sheet2.A4:Sheet2.A22"/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30">
                <text:p>30</text:p>
              </table:table-cell>
              <table:table-cell office:value-type="float" office:value="-0.265228617171637">
                <text:p>-0.26522861717163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9">
                <text:p>29</text:p>
              </table:table-cell>
              <table:table-cell office:value-type="float" office:value="-0.078774019791652">
                <text:p>-0.07877401979165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8">
                <text:p>28</text:p>
              </table:table-cell>
              <table:table-cell office:value-type="float" office:value="1.12082648275057">
                <text:p>1.1208264827505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7">
                <text:p>27</text:p>
              </table:table-cell>
              <table:table-cell office:value-type="float" office:value="0.105384065719086">
                <text:p>0.10538406571908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6">
                <text:p>26</text:p>
              </table:table-cell>
              <table:table-cell office:value-type="float" office:value="0.241186558659038">
                <text:p>0.24118655865903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5">
                <text:p>25</text:p>
              </table:table-cell>
              <table:table-cell office:value-type="float" office:value="-0.412353037265049">
                <text:p>-0.41235303726504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4">
                <text:p>24</text:p>
              </table:table-cell>
              <table:table-cell office:value-type="float" office:value="-0.904450176950142">
                <text:p>-0.90445017695014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3">
                <text:p>23</text:p>
              </table:table-cell>
              <table:table-cell office:value-type="float" office:value="-0.295247348288044">
                <text:p>-0.29524734828804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2">
                <text:p>22</text:p>
              </table:table-cell>
              <table:table-cell office:value-type="float" office:value="-0.158860091433745">
                <text:p>-0.15886009143374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1">
                <text:p>21</text:p>
              </table:table-cell>
              <table:table-cell office:value-type="float" office:value="0.412538292625953">
                <text:p>0.41253829262595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0">
                <text:p>20</text:p>
              </table:table-cell>
              <table:table-cell office:value-type="float" office:value="0.303167916653905">
                <text:p>0.30316791665390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9">
                <text:p>19</text:p>
              </table:table-cell>
              <table:table-cell office:value-type="float" office:value="-0.634002618873652">
                <text:p>-0.63400261887365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8">
                <text:p>18</text:p>
              </table:table-cell>
              <table:table-cell office:value-type="float" office:value="-0.587953546841973">
                <text:p>-0.58795354684197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7">
                <text:p>17</text:p>
              </table:table-cell>
              <table:table-cell office:value-type="float" office:value="-0.304840292832807">
                <text:p>-0.30484029283280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6">
                <text:p>16</text:p>
              </table:table-cell>
              <table:table-cell office:value-type="float" office:value="0.389919407152263">
                <text:p>0.38991940715226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0.558923064009662">
                <text:p>0.55892306400966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4">
                <text:p>14</text:p>
              </table:table-cell>
              <table:table-cell office:value-type="float" office:value="1.1031434636985">
                <text:p>1.103143463698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3">
                <text:p>13</text:p>
              </table:table-cell>
              <table:table-cell office:value-type="float" office:value="0.184583767332356">
                <text:p>0.18458376733235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">
                <text:p>12</text:p>
              </table:table-cell>
              <table:table-cell office:value-type="float" office:value="0.602036824895635">
                <text:p>0.6020368248956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2.471cm" svg:height="7.952cm" chart:class="chart:scatter" chart:style-name="ch1">
        <chart:legend chart:legend-position="bottom" svg:x="10.329cm" svg:y="7.178cm" chart:style-name="ch2"/>
        <chart:plot-area chart:style-name="ch3" table:cell-range-address="Sheet5.A4:Sheet5.A36 Sheet5.L4:Sheet5.L36" svg:x="0.449cm" svg:y="0.159cm" svg:width="21.123cm" svg:height="6.86cm">
          <chart:axis chart:dimension="x" chart:name="primary-x" chart:style-name="ch4"/>
          <chart:axis chart:dimension="y" chart:name="primary-y" chart:style-name="ch4"/>
          <chart:series chart:style-name="ch5" chart:values-cell-range-address="Sheet5.L4:Sheet5.L36" chart:class="chart:scatter">
            <chart:domain table:cell-range-address="Sheet5.A4:Sheet5.A36"/>
            <chart:data-point chart:repeated="3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30">
                <text:p>30</text:p>
              </table:table-cell>
              <table:table-cell office:value-type="float" office:value="-0.0930963905040283">
                <text:p>-0.093096390504028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9.5">
                <text:p>29.5</text:p>
              </table:table-cell>
              <table:table-cell office:value-type="float" office:value="-0.0370871458479289">
                <text:p>-0.037087145847928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9">
                <text:p>29</text:p>
              </table:table-cell>
              <table:table-cell office:value-type="float" office:value="0.0483680791472025">
                <text:p>0.048368079147202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8.5">
                <text:p>28.5</text:p>
              </table:table-cell>
              <table:table-cell office:value-type="float" office:value="0.161814316106176">
                <text:p>0.16181431610617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8">
                <text:p>28</text:p>
              </table:table-cell>
              <table:table-cell office:value-type="float" office:value="0.101665538787211">
                <text:p>0.10166553878721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7.5">
                <text:p>27.5</text:p>
              </table:table-cell>
              <table:table-cell office:value-type="float" office:value="0.0161902373799538">
                <text:p>0.016190237379953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7">
                <text:p>27</text:p>
              </table:table-cell>
              <table:table-cell office:value-type="float" office:value="-0.0465048942585735">
                <text:p>-0.046504894258573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6.5">
                <text:p>26.5</text:p>
              </table:table-cell>
              <table:table-cell office:value-type="float" office:value="-0.0384934459097277">
                <text:p>-0.038493445909727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6">
                <text:p>26</text:p>
              </table:table-cell>
              <table:table-cell office:value-type="float" office:value="-0.0120502905447069">
                <text:p>-0.012050290544706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5.5">
                <text:p>25.5</text:p>
              </table:table-cell>
              <table:table-cell office:value-type="float" office:value="0.130324506007149">
                <text:p>0.13032450600714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5">
                <text:p>25</text:p>
              </table:table-cell>
              <table:table-cell office:value-type="float" office:value="-0.0641216049151865">
                <text:p>-0.064121604915186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4.5">
                <text:p>24.5</text:p>
              </table:table-cell>
              <table:table-cell office:value-type="float" office:value="-0.148424882495037">
                <text:p>-0.14842488249503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4">
                <text:p>24</text:p>
              </table:table-cell>
              <table:table-cell office:value-type="float" office:value="-0.0259411248364749">
                <text:p>-0.025941124836474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3.54">
                <text:p>23.54</text:p>
              </table:table-cell>
              <table:table-cell office:value-type="float" office:value="-0.286609863034107">
                <text:p>-0.28660986303410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3.03">
                <text:p>23.03</text:p>
              </table:table-cell>
              <table:table-cell office:value-type="float" office:value="-0.22483604911524">
                <text:p>-0.2248360491152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2.5">
                <text:p>22.5</text:p>
              </table:table-cell>
              <table:table-cell office:value-type="float" office:value="-0.107029850321734">
                <text:p>-0.10702985032173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2.03">
                <text:p>22.03</text:p>
              </table:table-cell>
              <table:table-cell office:value-type="float" office:value="0.00939778214580045">
                <text:p>0.0093977821458004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1.52">
                <text:p>21.52</text:p>
              </table:table-cell>
              <table:table-cell office:value-type="float" office:value="0.134382335587649">
                <text:p>0.13438233558764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1.03">
                <text:p>21.03</text:p>
              </table:table-cell>
              <table:table-cell office:value-type="float" office:value="0.128493572662972">
                <text:p>0.12849357266297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0.52">
                <text:p>20.52</text:p>
              </table:table-cell>
              <table:table-cell office:value-type="float" office:value="0.37819046962537">
                <text:p>0.3781904696253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0.04">
                <text:p>20.04</text:p>
              </table:table-cell>
              <table:table-cell office:value-type="float" office:value="0.303997144582741">
                <text:p>0.30399714458274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9.04">
                <text:p>19.04</text:p>
              </table:table-cell>
              <table:table-cell office:value-type="float" office:value="-0.0802695698612048">
                <text:p>-0.080269569861204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8.006">
                <text:p>18.006</text:p>
              </table:table-cell>
              <table:table-cell office:value-type="float" office:value="0.539244876303705">
                <text:p>0.53924487630370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7.02">
                <text:p>17.02</text:p>
              </table:table-cell>
              <table:table-cell office:value-type="float" office:value="-0.27491996109277">
                <text:p>-0.2749199610927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6">
                <text:p>16</text:p>
              </table:table-cell>
              <table:table-cell office:value-type="float" office:value="0.0141813253980843">
                <text:p>0.014181325398084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5.025">
                <text:p>15.025</text:p>
              </table:table-cell>
              <table:table-cell office:value-type="float" office:value="0.0850158071520823">
                <text:p>0.085015807152082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4.006">
                <text:p>14.006</text:p>
              </table:table-cell>
              <table:table-cell office:value-type="float" office:value="-0.343888721057155">
                <text:p>-0.34388872105715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3">
                <text:p>13</text:p>
              </table:table-cell>
              <table:table-cell office:value-type="float" office:value="-0.344083907106459">
                <text:p>-0.34408390710645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1.99">
                <text:p>11.99</text:p>
              </table:table-cell>
              <table:table-cell office:value-type="float" office:value="0.380149842697008">
                <text:p>0.38014984269700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1.006">
                <text:p>11.006</text:p>
              </table:table-cell>
              <table:table-cell office:value-type="float" office:value="-0.098165659730725">
                <text:p>-0.09816565973072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0.009">
                <text:p>10.009</text:p>
              </table:table-cell>
              <table:table-cell office:value-type="float" office:value="-0.30710065687407">
                <text:p>-0.3071006568740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9.008">
                <text:p>9.008</text:p>
              </table:table-cell>
              <table:table-cell office:value-type="float" office:value="-0.296879096437863">
                <text:p>-0.29687909643786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8">
                <text:p>8</text:p>
              </table:table-cell>
              <table:table-cell office:value-type="float" office:value="1.46084255666472">
                <text:p>1.4608425566647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>
        <chart:symbol-image xlink:href="Pictures/2000000F000000DD000000DD0FBFC477.svm" xlink:type="simple" xlink:actuate="onLoad"/>
      </style:chart-properties>
    </style:style>
    <style:style style:name="ch4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>
        <chart:symbol-image xlink:href="Pictures/2000000F000000DD000000DD0FBFC477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2.042cm" svg:height="6.987cm" chart:class="chart:scatter" chart:style-name="ch1">
        <chart:legend chart:legend-position="bottom" svg:x="10.115cm" svg:y="6.233cm" chart:style-name="ch2"/>
        <chart:plot-area chart:style-name="ch3" table:cell-range-address="Sheet7.A4:Sheet7.A37 Sheet7.L4:Sheet7.L37" svg:x="0.44cm" svg:y="0.139cm" svg:width="20.721cm" svg:height="5.955cm">
          <chart:axis chart:dimension="x" chart:name="primary-x" chart:style-name="ch4"/>
          <chart:axis chart:dimension="y" chart:name="primary-y" chart:style-name="ch4"/>
          <chart:series chart:style-name="ch5" chart:values-cell-range-address="Sheet7.L4:Sheet7.L37" chart:class="chart:scatter">
            <chart:domain table:cell-range-address="Sheet7.A4:Sheet7.A37"/>
            <chart:data-point chart:repeated="3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30">
                <text:p>30</text:p>
              </table:table-cell>
              <table:table-cell office:value-type="float" office:value="-0.06751625287971">
                <text:p>-0.0675162528797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9.5">
                <text:p>29.5</text:p>
              </table:table-cell>
              <table:table-cell office:value-type="float" office:value="0.0309319906353553">
                <text:p>0.030931990635355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9">
                <text:p>29</text:p>
              </table:table-cell>
              <table:table-cell office:value-type="float" office:value="0.00730045996594964">
                <text:p>0.0073004599659496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8.5">
                <text:p>28.5</text:p>
              </table:table-cell>
              <table:table-cell office:value-type="float" office:value="-0.0492659423193658">
                <text:p>-0.049265942319365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8">
                <text:p>28</text:p>
              </table:table-cell>
              <table:table-cell office:value-type="float" office:value="-0.119699337487737">
                <text:p>-0.11969933748773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7.5">
                <text:p>27.5</text:p>
              </table:table-cell>
              <table:table-cell office:value-type="float" office:value="-0.00501734875118132">
                <text:p>-0.0050173487511813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7">
                <text:p>27</text:p>
              </table:table-cell>
              <table:table-cell office:value-type="float" office:value="-0.00633268841836188">
                <text:p>-0.0063326884183618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6.5">
                <text:p>26.5</text:p>
              </table:table-cell>
              <table:table-cell office:value-type="float" office:value="-0.0748640230432267">
                <text:p>-0.074864023043226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6">
                <text:p>26</text:p>
              </table:table-cell>
              <table:table-cell office:value-type="float" office:value="-0.0119483150420665">
                <text:p>-0.011948315042066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5.5">
                <text:p>25.5</text:p>
              </table:table-cell>
              <table:table-cell office:value-type="float" office:value="-0.0190548746112755">
                <text:p>-0.019054874611275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5">
                <text:p>25</text:p>
              </table:table-cell>
              <table:table-cell office:value-type="float" office:value="0.0521986017204164">
                <text:p>0.052198601720416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4.506">
                <text:p>24.506</text:p>
              </table:table-cell>
              <table:table-cell office:value-type="float" office:value="0.00500013638471053">
                <text:p>0.0050001363847105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4.06">
                <text:p>24.06</text:p>
              </table:table-cell>
              <table:table-cell office:value-type="float" office:value="0.0751793391801057">
                <text:p>0.075179339180105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3.5">
                <text:p>23.5</text:p>
              </table:table-cell>
              <table:table-cell office:value-type="float" office:value="0.117311685254345">
                <text:p>0.11731168525434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3">
                <text:p>23</text:p>
              </table:table-cell>
              <table:table-cell office:value-type="float" office:value="0.282158137293202">
                <text:p>0.28215813729320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2.5">
                <text:p>22.5</text:p>
              </table:table-cell>
              <table:table-cell office:value-type="float" office:value="0.0643029345447577">
                <text:p>0.064302934544757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2">
                <text:p>22</text:p>
              </table:table-cell>
              <table:table-cell office:value-type="float" office:value="0.260739661440599">
                <text:p>0.26073966144059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1.555">
                <text:p>21.555</text:p>
              </table:table-cell>
              <table:table-cell office:value-type="float" office:value="0.235322487525483">
                <text:p>0.23532248752548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1.006">
                <text:p>21.006</text:p>
              </table:table-cell>
              <table:table-cell office:value-type="float" office:value="0.19053971345306">
                <text:p>0.1905397134530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0.07">
                <text:p>20.07</text:p>
              </table:table-cell>
              <table:table-cell office:value-type="float" office:value="0.221887774323692">
                <text:p>0.22188777432369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9.092">
                <text:p>19.092</text:p>
              </table:table-cell>
              <table:table-cell office:value-type="float" office:value="0.231680365160116">
                <text:p>0.23168036516011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8.03">
                <text:p>18.03</text:p>
              </table:table-cell>
              <table:table-cell office:value-type="float" office:value="-0.246512401059944">
                <text:p>-0.24651240105994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7.026">
                <text:p>17.026</text:p>
              </table:table-cell>
              <table:table-cell office:value-type="float" office:value="-0.173323566798249">
                <text:p>-0.17332356679824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6">
                <text:p>16</text:p>
              </table:table-cell>
              <table:table-cell office:value-type="float" office:value="-0.156788568553701">
                <text:p>-0.15678856855370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5">
                <text:p>15</text:p>
              </table:table-cell>
              <table:table-cell office:value-type="float" office:value="0.162357755757515">
                <text:p>0.16235775575751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4">
                <text:p>14</text:p>
              </table:table-cell>
              <table:table-cell office:value-type="float" office:value="-0.0463745826745878">
                <text:p>-0.046374582674587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3.03">
                <text:p>13.03</text:p>
              </table:table-cell>
              <table:table-cell office:value-type="float" office:value="-0.849462412703993">
                <text:p>-0.84946241270399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2.02">
                <text:p>12.02</text:p>
              </table:table-cell>
              <table:table-cell office:value-type="float" office:value="-0.63697674935306">
                <text:p>-0.6369767493530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1">
                <text:p>11</text:p>
              </table:table-cell>
              <table:table-cell office:value-type="float" office:value="-1.32461858696125">
                <text:p>-1.324618586961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0.01">
                <text:p>10.01</text:p>
              </table:table-cell>
              <table:table-cell office:value-type="float" office:value="-1.78278077816244">
                <text:p>-1.7827807781624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.01">
                <text:p>9.01</text:p>
              </table:table-cell>
              <table:table-cell office:value-type="float" office:value="-1.83690130839234">
                <text:p>-1.8369013083923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8.018">
                <text:p>8.018</text:p>
              </table:table-cell>
              <table:table-cell office:value-type="float" office:value="-1.76754613997055">
                <text:p>-1.7675461399705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">
                <text:p>7</text:p>
              </table:table-cell>
              <table:table-cell office:value-type="float" office:value="-2.353075563422">
                <text:p>-2.35307556342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6">
                <text:p>6</text:p>
              </table:table-cell>
              <table:table-cell office:value-type="float" office:value="-3.27852418378185">
                <text:p>-3.2785241837818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>
        <chart:symbol-image xlink:href="Pictures/2000000F000000DD000000DD0FBFC477.svm" xlink:type="simple" xlink:actuate="onLoad"/>
      </style:chart-properties>
    </style:style>
    <style:style style:name="ch4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>
        <chart:symbol-image xlink:href="Pictures/2000000F000000DD000000DD0FBFC477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1.572cm" svg:height="7cm" chart:class="chart:scatter" chart:style-name="ch1">
        <chart:legend chart:legend-position="bottom" svg:x="9.88cm" svg:y="6.246cm" chart:style-name="ch2"/>
        <chart:plot-area chart:style-name="ch3" table:cell-range-address="Sheet6.A4:Sheet6.A28 Sheet6.L4:Sheet6.L28" svg:x="0.431cm" svg:y="0.14cm" svg:width="20.278cm" svg:height="5.965cm">
          <chart:axis chart:dimension="x" chart:name="primary-x" chart:style-name="ch4"/>
          <chart:axis chart:dimension="y" chart:name="primary-y" chart:style-name="ch4"/>
          <chart:series chart:style-name="ch5" chart:values-cell-range-address="Sheet6.L4:Sheet6.L28" chart:class="chart:scatter">
            <chart:domain table:cell-range-address="Sheet6.A4:Sheet6.A28"/>
            <chart:data-point chart:repeated="2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30">
                <text:p>30</text:p>
              </table:table-cell>
              <table:table-cell office:value-type="float" office:value="0.0349295549586026">
                <text:p>0.034929554958602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9.5">
                <text:p>29.5</text:p>
              </table:table-cell>
              <table:table-cell office:value-type="float" office:value="0.00699899015450534">
                <text:p>0.0069989901545053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9">
                <text:p>29</text:p>
              </table:table-cell>
              <table:table-cell office:value-type="float" office:value="-0.0328224356578151">
                <text:p>-0.032822435657815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8.5">
                <text:p>28.5</text:p>
              </table:table-cell>
              <table:table-cell office:value-type="float" office:value="-0.0353764472118225">
                <text:p>-0.035376447211822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8">
                <text:p>28</text:p>
              </table:table-cell>
              <table:table-cell office:value-type="float" office:value="-0.0515805885163037">
                <text:p>-0.051580588516303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7.5">
                <text:p>27.5</text:p>
              </table:table-cell>
              <table:table-cell office:value-type="float" office:value="-0.0324365683770722">
                <text:p>-0.03243656837707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7">
                <text:p>27</text:p>
              </table:table-cell>
              <table:table-cell office:value-type="float" office:value="-0.0290396976171969">
                <text:p>-0.029039697617196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6">
                <text:p>26</text:p>
              </table:table-cell>
              <table:table-cell office:value-type="float" office:value="-0.0244022823767533">
                <text:p>-0.024402282376753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5">
                <text:p>25</text:p>
              </table:table-cell>
              <table:table-cell office:value-type="float" office:value="0.101252493811154">
                <text:p>0.10125249381115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4">
                <text:p>24</text:p>
              </table:table-cell>
              <table:table-cell office:value-type="float" office:value="0.134490130196242">
                <text:p>0.13449013019624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3">
                <text:p>23</text:p>
              </table:table-cell>
              <table:table-cell office:value-type="float" office:value="0.158893338745751">
                <text:p>0.15889333874575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2.048">
                <text:p>22.048</text:p>
              </table:table-cell>
              <table:table-cell office:value-type="float" office:value="-0.0418449771979237">
                <text:p>-0.041844977197923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1.046">
                <text:p>21.046</text:p>
              </table:table-cell>
              <table:table-cell office:value-type="float" office:value="-0.0452425585139569">
                <text:p>-0.045242558513956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0.048">
                <text:p>20.048</text:p>
              </table:table-cell>
              <table:table-cell office:value-type="float" office:value="-0.0276302442085203">
                <text:p>-0.027630244208520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9.046">
                <text:p>19.046</text:p>
              </table:table-cell>
              <table:table-cell office:value-type="float" office:value="0.0101274950310906">
                <text:p>0.010127495031090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8.046">
                <text:p>18.046</text:p>
              </table:table-cell>
              <table:table-cell office:value-type="float" office:value="-0.0240114350779379">
                <text:p>-0.024011435077937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0.26213101643804">
                <text:p>0.2621310164380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4.01">
                <text:p>14.01</text:p>
              </table:table-cell>
              <table:table-cell office:value-type="float" office:value="0.330235468861332">
                <text:p>0.33023546886133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.026">
                <text:p>12.026</text:p>
              </table:table-cell>
              <table:table-cell office:value-type="float" office:value="-0.0891802132618622">
                <text:p>-0.089180213261862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0">
                <text:p>10</text:p>
              </table:table-cell>
              <table:table-cell office:value-type="float" office:value="-1.10465337499499">
                <text:p>-1.1046533749949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8.023">
                <text:p>8.023</text:p>
              </table:table-cell>
              <table:table-cell office:value-type="float" office:value="-0.821798629484633">
                <text:p>-0.82179862948463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009">
                <text:p>6.009</text:p>
              </table:table-cell>
              <table:table-cell office:value-type="float" office:value="0.215116469290734">
                <text:p>0.21511646929073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.033">
                <text:p>5.033</text:p>
              </table:table-cell>
              <table:table-cell office:value-type="float" office:value="5.51153235647706">
                <text:p>5.5115323564770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7.85843494496663">
                <text:p>7.8584349449666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">
                <text:p>3</text:p>
              </table:table-cell>
              <table:table-cell office:value-type="float" office:value="-3.84240920321702">
                <text:p>-3.8424092032170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>
        <chart:symbol-image xlink:href="Pictures/2000000F000000DD000000DD0FBFC477.svm" xlink:type="simple" xlink:actuate="onLoad"/>
      </style:chart-properties>
    </style:style>
    <style:style style:name="ch4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>
        <chart:symbol-image xlink:href="Pictures/2000000F000000DD000000DD0FBFC477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9.868cm" svg:height="6.988cm" chart:class="chart:scatter" chart:style-name="ch1">
        <chart:legend chart:legend-position="bottom" svg:x="9.028cm" svg:y="6.234cm" chart:style-name="ch2"/>
        <chart:plot-area chart:style-name="ch3" table:cell-range-address="Sheet11.A4:Sheet11.A33 Sheet11.L4:Sheet11.L33" svg:x="0.397cm" svg:y="0.139cm" svg:width="18.676cm" svg:height="5.956cm">
          <chart:axis chart:dimension="x" chart:name="primary-x" chart:style-name="ch4"/>
          <chart:axis chart:dimension="y" chart:name="primary-y" chart:style-name="ch4"/>
          <chart:series chart:style-name="ch5" chart:values-cell-range-address="Sheet11.L4:Sheet11.L33" chart:class="chart:scatter">
            <chart:domain table:cell-range-address="Sheet11.A4:Sheet11.A33"/>
            <chart:data-point chart:repeated="3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26.3">
                <text:p>26.3</text:p>
              </table:table-cell>
              <table:table-cell office:value-type="float" office:value="-0.11722487574788">
                <text:p>-0.117224875747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5">
                <text:p>25</text:p>
              </table:table-cell>
              <table:table-cell office:value-type="float" office:value="-0.0379587509017076">
                <text:p>-0.037958750901707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4.5">
                <text:p>24.5</text:p>
              </table:table-cell>
              <table:table-cell office:value-type="float" office:value="-0.0178878040322172">
                <text:p>-0.017887804032217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4">
                <text:p>24</text:p>
              </table:table-cell>
              <table:table-cell office:value-type="float" office:value="-0.0591791698788264">
                <text:p>-0.059179169878826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3.5">
                <text:p>23.5</text:p>
              </table:table-cell>
              <table:table-cell office:value-type="float" office:value="-0.0128100710786163">
                <text:p>-0.012810071078616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3">
                <text:p>23</text:p>
              </table:table-cell>
              <table:table-cell office:value-type="float" office:value="0.0201349072226411">
                <text:p>0.020134907222641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2.5">
                <text:p>22.5</text:p>
              </table:table-cell>
              <table:table-cell office:value-type="float" office:value="-0.0115506544758039">
                <text:p>-0.011550654475803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2">
                <text:p>22</text:p>
              </table:table-cell>
              <table:table-cell office:value-type="float" office:value="0.0407881900813556">
                <text:p>0.040788190081355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1.5">
                <text:p>21.5</text:p>
              </table:table-cell>
              <table:table-cell office:value-type="float" office:value="0.0256481869205669">
                <text:p>0.025648186920566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1.07">
                <text:p>21.07</text:p>
              </table:table-cell>
              <table:table-cell office:value-type="float" office:value="0.0823693157327523">
                <text:p>0.082369315732752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0.5">
                <text:p>20.5</text:p>
              </table:table-cell>
              <table:table-cell office:value-type="float" office:value="0.0359864793433848">
                <text:p>0.035986479343384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0.02">
                <text:p>20.02</text:p>
              </table:table-cell>
              <table:table-cell office:value-type="float" office:value="0.0210571683873972">
                <text:p>0.021057168387397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9.522">
                <text:p>19.522</text:p>
              </table:table-cell>
              <table:table-cell office:value-type="float" office:value="0.0694566645985333">
                <text:p>0.069456664598533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9.036">
                <text:p>19.036</text:p>
              </table:table-cell>
              <table:table-cell office:value-type="float" office:value="0.0493822707757499">
                <text:p>0.049382270775749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8.52">
                <text:p>18.52</text:p>
              </table:table-cell>
              <table:table-cell office:value-type="float" office:value="0.0741424246009297">
                <text:p>0.074142424600929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8.04">
                <text:p>18.04</text:p>
              </table:table-cell>
              <table:table-cell office:value-type="float" office:value="-0.00463377499471207">
                <text:p>-0.0046337749947120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7.06">
                <text:p>17.06</text:p>
              </table:table-cell>
              <table:table-cell office:value-type="float" office:value="0.0548984520221767">
                <text:p>0.054898452022176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6">
                <text:p>16</text:p>
              </table:table-cell>
              <table:table-cell office:value-type="float" office:value="0.0721279255115004">
                <text:p>0.072127925511500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5.022">
                <text:p>15.022</text:p>
              </table:table-cell>
              <table:table-cell office:value-type="float" office:value="0.0397703642236102">
                <text:p>0.039770364223610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4.065">
                <text:p>14.065</text:p>
              </table:table-cell>
              <table:table-cell office:value-type="float" office:value="0.0391234409353363">
                <text:p>0.039123440935336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3.017">
                <text:p>13.017</text:p>
              </table:table-cell>
              <table:table-cell office:value-type="float" office:value="-0.270169409617859">
                <text:p>-0.27016940961785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2">
                <text:p>12</text:p>
              </table:table-cell>
              <table:table-cell office:value-type="float" office:value="-0.414042140942041">
                <text:p>-0.41404214094204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1.004">
                <text:p>11.004</text:p>
              </table:table-cell>
              <table:table-cell office:value-type="float" office:value="-0.297788948885916">
                <text:p>-0.29778894888591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0.014">
                <text:p>10.014</text:p>
              </table:table-cell>
              <table:table-cell office:value-type="float" office:value="-0.0213564756918672">
                <text:p>-0.021356475691867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9.035">
                <text:p>9.035</text:p>
              </table:table-cell>
              <table:table-cell office:value-type="float" office:value="-1.0846470277048">
                <text:p>-1.084647027704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.005">
                <text:p>8.005</text:p>
              </table:table-cell>
              <table:table-cell office:value-type="float" office:value="-0.535595420627303">
                <text:p>-0.53559542062730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05">
                <text:p>7.005</text:p>
              </table:table-cell>
              <table:table-cell office:value-type="float" office:value="-1.35466709059869">
                <text:p>-1.3546670905986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.003">
                <text:p>6.003</text:p>
              </table:table-cell>
              <table:table-cell office:value-type="float" office:value="-1.95779153761181">
                <text:p>-1.9577915376118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5.001">
                <text:p>5.001</text:p>
              </table:table-cell>
              <table:table-cell office:value-type="float" office:value="-1.82394821262106">
                <text:p>-1.8239482126210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.995">
                <text:p>3.995</text:p>
              </table:table-cell>
              <table:table-cell office:value-type="float" office:value="-1.65952674541347">
                <text:p>-1.6595267454134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99965190887451pt" style:font-size-asian="7.99965190887451pt" style:font-size-complex="7.99965190887451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2.971cm" svg:height="8.157cm" chart:class="chart:scatter" chart:style-name="ch1">
        <chart:legend chart:legend-position="bottom" svg:x="10.579cm" svg:y="7.379cm" chart:style-name="ch2"/>
        <chart:plot-area chart:style-name="ch3" table:cell-range-address="Sheet13.A4:Sheet13.A31 Sheet13.L4:Sheet13.L31" svg:x="0.454cm" svg:y="0.163cm" svg:width="21.593cm" svg:height="7.053cm">
          <chart:axis chart:dimension="x" chart:name="primary-x" chart:style-name="ch4"/>
          <chart:axis chart:dimension="y" chart:name="primary-y" chart:style-name="ch4"/>
          <chart:series chart:style-name="ch5" chart:values-cell-range-address="Sheet13.L4:Sheet13.L31" chart:class="chart:scatter">
            <chart:domain table:cell-range-address="Sheet13.A4:Sheet13.A31"/>
            <chart:data-point chart:repeated="2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23.49">
                <text:p>23.49</text:p>
              </table:table-cell>
              <table:table-cell office:value-type="float" office:value="-0.0227885412740292">
                <text:p>-0.022788541274029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2.09">
                <text:p>22.09</text:p>
              </table:table-cell>
              <table:table-cell office:value-type="float" office:value="0.00610450995412259">
                <text:p>0.0061045099541225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1.51">
                <text:p>21.51</text:p>
              </table:table-cell>
              <table:table-cell office:value-type="float" office:value="-0.0165424907893135">
                <text:p>-0.016542490789313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1.03">
                <text:p>21.03</text:p>
              </table:table-cell>
              <table:table-cell office:value-type="float" office:value="-0.00490243416667902">
                <text:p>-0.0049024341666790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0.502">
                <text:p>20.502</text:p>
              </table:table-cell>
              <table:table-cell office:value-type="float" office:value="0.0506096951280401">
                <text:p>0.050609695128040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0">
                <text:p>20</text:p>
              </table:table-cell>
              <table:table-cell office:value-type="float" office:value="-0.0397725325864808">
                <text:p>-0.039772532586480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9.533">
                <text:p>19.533</text:p>
              </table:table-cell>
              <table:table-cell office:value-type="float" office:value="-0.0302383671322248">
                <text:p>-0.030238367132224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9.048">
                <text:p>19.048</text:p>
              </table:table-cell>
              <table:table-cell office:value-type="float" office:value="0.00107060007272697">
                <text:p>0.0010706000727269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8.541">
                <text:p>18.541</text:p>
              </table:table-cell>
              <table:table-cell office:value-type="float" office:value="-0.00265281726100053">
                <text:p>-0.0026528172610005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8.072">
                <text:p>18.072</text:p>
              </table:table-cell>
              <table:table-cell office:value-type="float" office:value="0.0933258674703268">
                <text:p>0.093325867470326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7.5">
                <text:p>17.5</text:p>
              </table:table-cell>
              <table:table-cell office:value-type="float" office:value="0.0389451875981326">
                <text:p>0.03894518759813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7.03">
                <text:p>17.03</text:p>
              </table:table-cell>
              <table:table-cell office:value-type="float" office:value="0.025730282780235">
                <text:p>0.02573028278023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6.544">
                <text:p>16.544</text:p>
              </table:table-cell>
              <table:table-cell office:value-type="float" office:value="0.0671253215708258">
                <text:p>0.067125321570825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6">
                <text:p>16</text:p>
              </table:table-cell>
              <table:table-cell office:value-type="float" office:value="0.0148712782527474">
                <text:p>0.014871278252747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5.57">
                <text:p>15.57</text:p>
              </table:table-cell>
              <table:table-cell office:value-type="float" office:value="-0.0199396650707353">
                <text:p>-0.019939665070735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.012">
                <text:p>15.012</text:p>
              </table:table-cell>
              <table:table-cell office:value-type="float" office:value="0.0591621859284262">
                <text:p>0.059162185928426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4.08">
                <text:p>14.08</text:p>
              </table:table-cell>
              <table:table-cell office:value-type="float" office:value="0.0527889626439961">
                <text:p>0.052788962643996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3.05">
                <text:p>13.05</text:p>
              </table:table-cell>
              <table:table-cell office:value-type="float" office:value="0.00752606376341269">
                <text:p>0.0075260637634126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.1">
                <text:p>12.1</text:p>
              </table:table-cell>
              <table:table-cell office:value-type="float" office:value="0.00274769891828974">
                <text:p>0.0027476989182897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1.03">
                <text:p>11.03</text:p>
              </table:table-cell>
              <table:table-cell office:value-type="float" office:value="-0.259179734559822">
                <text:p>-0.25917973455982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0.003">
                <text:p>10.003</text:p>
              </table:table-cell>
              <table:table-cell office:value-type="float" office:value="-0.286417386641361">
                <text:p>-0.28641738664136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9">
                <text:p>9</text:p>
              </table:table-cell>
              <table:table-cell office:value-type="float" office:value="0.0388996354840607">
                <text:p>0.038899635484060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">
                <text:p>8</text:p>
              </table:table-cell>
              <table:table-cell office:value-type="float" office:value="-0.0797636314203487">
                <text:p>-0.079763631420348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86">
                <text:p>6.986</text:p>
              </table:table-cell>
              <table:table-cell office:value-type="float" office:value="-0.250536101857115">
                <text:p>-0.25053610185711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009">
                <text:p>6.009</text:p>
              </table:table-cell>
              <table:table-cell office:value-type="float" office:value="-0.0718840299972001">
                <text:p>-0.071884029997200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998">
                <text:p>4.998</text:p>
              </table:table-cell>
              <table:table-cell office:value-type="float" office:value="-0.0962523128955866">
                <text:p>-0.096252312895586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0.741696729887266">
                <text:p>0.74169672988726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.997">
                <text:p>2.997</text:p>
              </table:table-cell>
              <table:table-cell office:value-type="float" office:value="4.66970128098691">
                <text:p>4.6697012809869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99936008453369pt" style:font-size-asian="7.99936008453369pt" style:font-size-complex="7.99936008453369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5.006cm" svg:height="10.468cm" chart:class="chart:scatter" chart:style-name="ch1">
        <chart:legend chart:legend-position="bottom" svg:x="11.597cm" svg:y="9.644cm" chart:style-name="ch2"/>
        <chart:plot-area chart:style-name="ch3" table:cell-range-address="Sheet15.A4:Sheet15.A28 Sheet15.L4:Sheet15.L28" svg:x="0.499cm" svg:y="0.209cm" svg:width="23.505cm" svg:height="9.226cm">
          <chart:axis chart:dimension="x" chart:name="primary-x" chart:style-name="ch4"/>
          <chart:axis chart:dimension="y" chart:name="primary-y" chart:style-name="ch4"/>
          <chart:series chart:style-name="ch5" chart:values-cell-range-address="Sheet15.L4:Sheet15.L28" chart:class="chart:scatter">
            <chart:domain table:cell-range-address="Sheet15.A4:Sheet15.A28"/>
            <chart:data-point chart:repeated="2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28.53">
                <text:p>28.53</text:p>
              </table:table-cell>
              <table:table-cell office:value-type="float" office:value="0.0072843201561632">
                <text:p>0.007284320156163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0.88">
                <text:p>20.88</text:p>
              </table:table-cell>
              <table:table-cell office:value-type="float" office:value="-0.00885925680326549">
                <text:p>-0.0088592568032654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9.54">
                <text:p>19.54</text:p>
              </table:table-cell>
              <table:table-cell office:value-type="float" office:value="-0.00255477376183455">
                <text:p>-0.0025547737618345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9">
                <text:p>19</text:p>
              </table:table-cell>
              <table:table-cell office:value-type="float" office:value="-0.0316506822068794">
                <text:p>-0.031650682206879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8.5">
                <text:p>18.5</text:p>
              </table:table-cell>
              <table:table-cell office:value-type="float" office:value="-0.0119108394090679">
                <text:p>-0.011910839409067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8">
                <text:p>18</text:p>
              </table:table-cell>
              <table:table-cell office:value-type="float" office:value="0.0383753366094797">
                <text:p>0.038375336609479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7.5">
                <text:p>17.5</text:p>
              </table:table-cell>
              <table:table-cell office:value-type="float" office:value="-0.0330469052375788">
                <text:p>-0.033046905237578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7.036">
                <text:p>17.036</text:p>
              </table:table-cell>
              <table:table-cell office:value-type="float" office:value="-0.00660327986197329">
                <text:p>-0.0066032798619732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6.51">
                <text:p>16.51</text:p>
              </table:table-cell>
              <table:table-cell office:value-type="float" office:value="0.0249695200243334">
                <text:p>0.024969520024333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6.08">
                <text:p>16.08</text:p>
              </table:table-cell>
              <table:table-cell office:value-type="float" office:value="0.0232837927907337">
                <text:p>0.023283792790733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5.525">
                <text:p>15.525</text:p>
              </table:table-cell>
              <table:table-cell office:value-type="float" office:value="0.0262309130966161">
                <text:p>0.026230913096616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5.01">
                <text:p>15.01</text:p>
              </table:table-cell>
              <table:table-cell office:value-type="float" office:value="0.036842363921143">
                <text:p>0.03684236392114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4.51">
                <text:p>14.51</text:p>
              </table:table-cell>
              <table:table-cell office:value-type="float" office:value="0.0647159139743705">
                <text:p>0.064715913974370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4.074">
                <text:p>14.074</text:p>
              </table:table-cell>
              <table:table-cell office:value-type="float" office:value="0.0312885168234462">
                <text:p>0.031288516823446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3.02">
                <text:p>13.02</text:p>
              </table:table-cell>
              <table:table-cell office:value-type="float" office:value="0.0208870175539486">
                <text:p>0.020887017553948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.04">
                <text:p>12.04</text:p>
              </table:table-cell>
              <table:table-cell office:value-type="float" office:value="0.104533777707452">
                <text:p>0.10453377770745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1.057">
                <text:p>11.057</text:p>
              </table:table-cell>
              <table:table-cell office:value-type="float" office:value="0.0607422599965002">
                <text:p>0.060742259996500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0.014">
                <text:p>10.014</text:p>
              </table:table-cell>
              <table:table-cell office:value-type="float" office:value="0.0408741458629507">
                <text:p>0.040874145862950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9.014">
                <text:p>9.014</text:p>
              </table:table-cell>
              <table:table-cell office:value-type="float" office:value="-0.302451312761136">
                <text:p>-0.30245131276113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8.001">
                <text:p>8.001</text:p>
              </table:table-cell>
              <table:table-cell office:value-type="float" office:value="-0.0303432384841109">
                <text:p>-0.030343238484110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009">
                <text:p>7.009</text:p>
              </table:table-cell>
              <table:table-cell office:value-type="float" office:value="-0.0142367669335428">
                <text:p>-0.014236766933542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002">
                <text:p>6.002</text:p>
              </table:table-cell>
              <table:table-cell office:value-type="float" office:value="-0.747455841660873">
                <text:p>-0.74745584166087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.017">
                <text:p>5.017</text:p>
              </table:table-cell>
              <table:table-cell office:value-type="float" office:value="-0.909570488767812">
                <text:p>-0.90957048876781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1.04082969497651">
                <text:p>1.0408296949765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.009">
                <text:p>3.009</text:p>
              </table:table-cell>
              <table:table-cell office:value-type="float" office:value="0.29073887796514">
                <text:p>0.2907388779651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>
        <chart:symbol-image xlink:href="Pictures/2000000F000000DD000000DD0FBFC477.svm" xlink:type="simple" xlink:actuate="onLoad"/>
      </style:chart-properties>
    </style:style>
    <style:style style:name="ch4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>
        <chart:symbol-image xlink:href="Pictures/2000000F000000DD000000DD0FBFC477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1.937cm" svg:height="10.262cm" chart:class="chart:scatter" chart:style-name="ch1">
        <chart:legend chart:legend-position="bottom" svg:x="10.062cm" svg:y="9.442cm" chart:style-name="ch2"/>
        <chart:plot-area chart:style-name="ch3" table:cell-range-address="Sheet17.A4:Sheet17.A26 Sheet17.L4:Sheet17.L26" svg:x="0.438cm" svg:y="0.205cm" svg:width="20.622cm" svg:height="9.032cm">
          <chart:axis chart:dimension="x" chart:name="primary-x" chart:style-name="ch4"/>
          <chart:axis chart:dimension="y" chart:name="primary-y" chart:style-name="ch4"/>
          <chart:series chart:style-name="ch5" chart:values-cell-range-address="Sheet17.L4:Sheet17.L26" chart:class="chart:scatter">
            <chart:domain table:cell-range-address="Sheet17.A4:Sheet17.A26"/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26.74">
                <text:p>26.74</text:p>
              </table:table-cell>
              <table:table-cell office:value-type="float" office:value="0.101363251463741">
                <text:p>0.10136325146374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8.75">
                <text:p>18.75</text:p>
              </table:table-cell>
              <table:table-cell office:value-type="float" office:value="-0.00727271405618102">
                <text:p>-0.0072727140561810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7.525">
                <text:p>17.525</text:p>
              </table:table-cell>
              <table:table-cell office:value-type="float" office:value="0.00639053403701828">
                <text:p>0.0063905340370182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7">
                <text:p>17</text:p>
              </table:table-cell>
              <table:table-cell office:value-type="float" office:value="0.0150716700732647">
                <text:p>0.015071670073264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6.5">
                <text:p>16.5</text:p>
              </table:table-cell>
              <table:table-cell office:value-type="float" office:value="-0.0364997247680874">
                <text:p>-0.036499724768087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6">
                <text:p>16</text:p>
              </table:table-cell>
              <table:table-cell office:value-type="float" office:value="0.0379773827357135">
                <text:p>0.037977382735713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5.5">
                <text:p>15.5</text:p>
              </table:table-cell>
              <table:table-cell office:value-type="float" office:value="-0.0646368666117092">
                <text:p>-0.064636866611709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5">
                <text:p>15</text:p>
              </table:table-cell>
              <table:table-cell office:value-type="float" office:value="-0.0180142294201278">
                <text:p>-0.018014229420127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4.5">
                <text:p>14.5</text:p>
              </table:table-cell>
              <table:table-cell office:value-type="float" office:value="0.013529734754556">
                <text:p>0.01352973475455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4">
                <text:p>14</text:p>
              </table:table-cell>
              <table:table-cell office:value-type="float" office:value="0.0248952951610164">
                <text:p>0.024895295161016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3.5">
                <text:p>13.5</text:p>
              </table:table-cell>
              <table:table-cell office:value-type="float" office:value="0.0700211343687958">
                <text:p>0.070021134368795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3">
                <text:p>13</text:p>
              </table:table-cell>
              <table:table-cell office:value-type="float" office:value="0.011658274518382">
                <text:p>0.01165827451838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.528">
                <text:p>12.528</text:p>
              </table:table-cell>
              <table:table-cell office:value-type="float" office:value="0.0748480572277721">
                <text:p>0.074848057227772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.066">
                <text:p>12.066</text:p>
              </table:table-cell>
              <table:table-cell office:value-type="float" office:value="0.0372326283921085">
                <text:p>0.037232628392108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1.062">
                <text:p>11.062</text:p>
              </table:table-cell>
              <table:table-cell office:value-type="float" office:value="0.146986879592425">
                <text:p>0.14698687959242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0.021">
                <text:p>10.021</text:p>
              </table:table-cell>
              <table:table-cell office:value-type="float" office:value="-0.193612874847977">
                <text:p>-0.19361287484797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9.002">
                <text:p>9.002</text:p>
              </table:table-cell>
              <table:table-cell office:value-type="float" office:value="-0.228527503320002">
                <text:p>-0.22852750332000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.023">
                <text:p>8.023</text:p>
              </table:table-cell>
              <table:table-cell office:value-type="float" office:value="-0.204513615413205">
                <text:p>-0.20451361541320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.006">
                <text:p>7.006</text:p>
              </table:table-cell>
              <table:table-cell office:value-type="float" office:value="0.278734224436221">
                <text:p>0.27873422443622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005">
                <text:p>6.005</text:p>
              </table:table-cell>
              <table:table-cell office:value-type="float" office:value="-0.016687349549251">
                <text:p>-0.01668734954925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5">
                <text:p>5</text:p>
              </table:table-cell>
              <table:table-cell office:value-type="float" office:value="-0.0144923486189512">
                <text:p>-0.014492348618951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.003">
                <text:p>4.003</text:p>
              </table:table-cell>
              <table:table-cell office:value-type="float" office:value="0.00761621791836831">
                <text:p>0.0076162179183683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.003">
                <text:p>3.003</text:p>
              </table:table-cell>
              <table:table-cell office:value-type="float" office:value="2.21476102129628">
                <text:p>2.2147610212962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4.07cm" svg:height="8.689cm" chart:class="chart:scatter" chart:style-name="ch1">
        <chart:legend chart:legend-position="bottom" svg:x="11.115cm" svg:y="7.751cm" chart:style-name="ch2"/>
        <chart:plot-area chart:style-name="ch3" table:cell-range-address="Sheet19.A4:Sheet19.A29 Sheet19.N4:Sheet19.N29" svg:x="0.481cm" svg:y="0.172cm" svg:width="22.626cm" svg:height="7.405cm">
          <chart:axis chart:dimension="x" chart:name="primary-x" chart:style-name="ch4"/>
          <chart:axis chart:dimension="y" chart:name="primary-y" chart:style-name="ch4"/>
          <chart:series chart:style-name="ch5" chart:values-cell-range-address="Sheet19.N4:Sheet19.N29" chart:class="chart:scatter">
            <chart:domain table:cell-range-address="Sheet19.A4:Sheet19.A29"/>
            <chart:data-point chart:repeated="2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22.1">
                <text:p>22.1</text:p>
              </table:table-cell>
              <table:table-cell office:value-type="float" office:value="0.290155689703561">
                <text:p>0.29015568970356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4.39">
                <text:p>14.39</text:p>
              </table:table-cell>
              <table:table-cell office:value-type="float" office:value="0.0378617060648334">
                <text:p>0.037861706064833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3.38">
                <text:p>13.38</text:p>
              </table:table-cell>
              <table:table-cell office:value-type="float" office:value="-0.0459302729747155">
                <text:p>-0.045930272974715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3">
                <text:p>13</text:p>
              </table:table-cell>
              <table:table-cell office:value-type="float" office:value="0.0134485149225023">
                <text:p>0.013448514922502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.5">
                <text:p>12.5</text:p>
              </table:table-cell>
              <table:table-cell office:value-type="float" office:value="-0.00805910030795731">
                <text:p>-0.0080591003079573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">
                <text:p>12</text:p>
              </table:table-cell>
              <table:table-cell office:value-type="float" office:value="0.00941304542687016">
                <text:p>0.0094130454268701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1.51">
                <text:p>11.51</text:p>
              </table:table-cell>
              <table:table-cell office:value-type="float" office:value="-0.0226770540377967">
                <text:p>-0.022677054037796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1.03">
                <text:p>11.03</text:p>
              </table:table-cell>
              <table:table-cell office:value-type="float" office:value="0.0303499489457244">
                <text:p>0.030349948945724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.5">
                <text:p>10.5</text:p>
              </table:table-cell>
              <table:table-cell office:value-type="float" office:value="0.0138784207971314">
                <text:p>0.013878420797131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">
                <text:p>10</text:p>
              </table:table-cell>
              <table:table-cell office:value-type="float" office:value="-0.0251820550409407">
                <text:p>-0.025182055040940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9.52">
                <text:p>9.52</text:p>
              </table:table-cell>
              <table:table-cell office:value-type="float" office:value="-0.09357270654254">
                <text:p>-0.0935727065425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9.007">
                <text:p>9.007</text:p>
              </table:table-cell>
              <table:table-cell office:value-type="float" office:value="-0.054320770050742">
                <text:p>-0.05432077005074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.51">
                <text:p>8.51</text:p>
              </table:table-cell>
              <table:table-cell office:value-type="float" office:value="-0.0410193041548794">
                <text:p>-0.041019304154879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8.01">
                <text:p>8.01</text:p>
              </table:table-cell>
              <table:table-cell office:value-type="float" office:value="0.0252750884808179">
                <text:p>0.025275088480817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7.5">
                <text:p>7.5</text:p>
              </table:table-cell>
              <table:table-cell office:value-type="float" office:value="-0.0841514016862774">
                <text:p>-0.084151401686277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">
                <text:p>7</text:p>
              </table:table-cell>
              <table:table-cell office:value-type="float" office:value="0.0643604227718608">
                <text:p>0.064360422771860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5">
                <text:p>6.5</text:p>
              </table:table-cell>
              <table:table-cell office:value-type="float" office:value="0.0933156020379649">
                <text:p>0.093315602037964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">
                <text:p>6</text:p>
              </table:table-cell>
              <table:table-cell office:value-type="float" office:value="0.107173724055436">
                <text:p>0.10717372405543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5.914">
                <text:p>5.914</text:p>
              </table:table-cell>
              <table:table-cell office:value-type="float" office:value="0.0853241755848622">
                <text:p>0.085324175584862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5.5">
                <text:p>5.5</text:p>
              </table:table-cell>
              <table:table-cell office:value-type="float" office:value="0.241344474561846">
                <text:p>0.24134447456184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5">
                <text:p>5</text:p>
              </table:table-cell>
              <table:table-cell office:value-type="float" office:value="0.0187933221841909">
                <text:p>0.018793322184190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">
                <text:p>4</text:p>
              </table:table-cell>
              <table:table-cell office:value-type="float" office:value="-0.46322514489696">
                <text:p>-0.4632251448969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331783561430299">
                <text:p>-0.33178356143029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846">
                <text:p>2.846</text:p>
              </table:table-cell>
              <table:table-cell office:value-type="float" office:value="0.624747793363497">
                <text:p>0.62474779336349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.5">
                <text:p>2.5</text:p>
              </table:table-cell>
              <table:table-cell office:value-type="float" office:value="0.314694831084722">
                <text:p>0.31469483108472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.006">
                <text:p>2.006</text:p>
              </table:table-cell>
              <table:table-cell office:value-type="float" office:value="0.680945499603638">
                <text:p>0.68094549960363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diamond" chart:symbol-width="0.1cm" chart:symbol-height="0.1cm">
        <chart:symbol-image xlink:href="Pictures/2000000F000000DD000000DD24F4BC2D.svm" xlink:type="simple" xlink:actuate="onLoad"/>
      </style:chart-properties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cm" chart:symbol-height="0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cm" chart:symbol-height="0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0.596cm" svg:height="14.188cm" chart:class="chart:scatter" chart:style-name="ch1">
        <chart:legend chart:legend-position="bottom" svg:x="7.637cm" svg:y="13.29cm" chart:style-name="ch2"/>
        <chart:plot-area chart:style-name="ch3" table:cell-range-address="Sheet1.B4:Sheet1.B25 Sheet1.X4:Sheet1.Z25" svg:x="0.411cm" svg:y="0.283cm" svg:width="19.362cm" svg:height="12.724cm">
          <chart:axis chart:dimension="x" chart:name="primary-x" chart:style-name="ch4"/>
          <chart:axis chart:dimension="y" chart:name="primary-y" chart:style-name="ch5"/>
          <chart:series chart:style-name="ch6" chart:values-cell-range-address="Sheet1.X4:Sheet1.X25" chart:class="chart:scatter">
            <chart:domain table:cell-range-address="Sheet1.B4:Sheet1.B25"/>
            <chart:data-point chart:repeated="22"/>
          </chart:series>
          <chart:series chart:style-name="ch7" chart:values-cell-range-address="Sheet1.Y4:Sheet1.Y25" chart:class="chart:scatter">
            <chart:data-point chart:repeated="22"/>
          </chart:series>
          <chart:series chart:style-name="ch8" chart:values-cell-range-address="Sheet1.Z4:Sheet1.Z25" chart:class="chart:scatter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  <table:table-cell office:value-type="float" office:value="4.53005415576793">
                <text:p>4.53005415576793</text:p>
              </table:table-cell>
              <table:table-cell office:value-type="float" office:value="5.83449600080123">
                <text:p>5.8344960008012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5">
                <text:p>5</text:p>
              </table:table-cell>
              <table:table-cell office:value-type="float" office:value="3.15189562395016">
                <text:p>3.15189562395016</text:p>
              </table:table-cell>
              <table:table-cell office:value-type="float" office:value="4.0529179472747">
                <text:p>4.052917947274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">
                <text:p>6</text:p>
              </table:table-cell>
              <table:table-cell office:value-type="float" office:value="3.13858062421153">
                <text:p>3.13858062421153</text:p>
              </table:table-cell>
              <table:table-cell office:value-type="float" office:value="3.08514715276646">
                <text:p>3.0851471527664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2.80196091497588">
                <text:p>2.80196091497588</text:p>
              </table:table-cell>
              <table:table-cell office:value-type="float" office:value="3.08514715276646">
                <text:p>3.0851471527664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">
                <text:p>8</text:p>
              </table:table-cell>
              <table:table-cell office:value-type="float" office:value="2.1723774212028">
                <text:p>2.1723774212028</text:p>
              </table:table-cell>
              <table:table-cell office:value-type="float" office:value="2.12287505595428">
                <text:p>2.1228750559542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">
                <text:p>8</text:p>
              </table:table-cell>
              <table:table-cell office:value-type="float" office:value="2.32585907757455">
                <text:p>2.32585907757455</text:p>
              </table:table-cell>
              <table:table-cell office:value-type="float" office:value="2.12287505595428">
                <text:p>2.1228750559542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0">
                <text:p>10</text:p>
              </table:table-cell>
              <table:table-cell office:value-type="float" office:value="1.93318180406446">
                <text:p>1.93318180406446</text:p>
              </table:table-cell>
              <table:table-cell office:value-type="float" office:value="1.67748054257265">
                <text:p>1.6774805425726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0">
                <text:p>10</text:p>
              </table:table-cell>
              <table:table-cell office:value-type="float" office:value="1.83719340356502">
                <text:p>1.83719340356502</text:p>
              </table:table-cell>
              <table:table-cell office:value-type="float" office:value="1.67748054257265">
                <text:p>1.6774805425726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2">
                <text:p>12</text:p>
              </table:table-cell>
              <table:table-cell office:value-type="float" office:value="1.35486808478372">
                <text:p>1.35486808478372</text:p>
              </table:table-cell>
              <table:table-cell office:value-type="float" office:value="1.43553784394559">
                <text:p>1.4355378439455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2">
                <text:p>12</text:p>
              </table:table-cell>
              <table:table-cell office:value-type="float" office:value="1.49577515380891">
                <text:p>1.49577515380891</text:p>
              </table:table-cell>
              <table:table-cell office:value-type="float" office:value="1.43553784394559">
                <text:p>1.4355378439455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4">
                <text:p>14</text:p>
              </table:table-cell>
              <table:table-cell office:value-type="float" office:value="1.21428588153932">
                <text:p>1.21428588153932</text:p>
              </table:table-cell>
              <table:table-cell office:value-type="float" office:value="1.28965402751926">
                <text:p>1.2896540275192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4">
                <text:p>14</text:p>
              </table:table-cell>
              <table:table-cell office:value-type="float" office:value="1.24974958147711">
                <text:p>1.24974958147711</text:p>
              </table:table-cell>
              <table:table-cell office:value-type="float" office:value="1.28965402751926">
                <text:p>1.2896540275192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6">
                <text:p>16</text:p>
              </table:table-cell>
              <table:table-cell office:value-type="float" office:value="1.1930380037967">
                <text:p>1.1930380037967</text:p>
              </table:table-cell>
              <table:table-cell office:value-type="float" office:value="1.19496981974255">
                <text:p>1.1949698197425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6">
                <text:p>16</text:p>
              </table:table-cell>
              <table:table-cell office:value-type="float" office:value="1.14136472059041">
                <text:p>1.14136472059041</text:p>
              </table:table-cell>
              <table:table-cell office:value-type="float" office:value="1.19496981974255">
                <text:p>1.1949698197425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8">
                <text:p>18</text:p>
              </table:table-cell>
              <table:table-cell office:value-type="float" office:value="1.02404553547972">
                <text:p>1.02404553547972</text:p>
              </table:table-cell>
              <table:table-cell office:value-type="float" office:value="1.13005463860839">
                <text:p>1.130054638608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0">
                <text:p>20</text:p>
              </table:table-cell>
              <table:table-cell office:value-type="float" office:value="1.10285396266023">
                <text:p>1.10285396266023</text:p>
              </table:table-cell>
              <table:table-cell office:value-type="float" office:value="1.08362119139714">
                <text:p>1.083621191397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4">
                <text:p>24</text:p>
              </table:table-cell>
              <table:table-cell office:value-type="float" office:value="0.923492819217348">
                <text:p>0.923492819217348</text:p>
              </table:table-cell>
              <table:table-cell office:value-type="float" office:value="1.02313551674038">
                <text:p>1.023135516740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8">
                <text:p>28</text:p>
              </table:table-cell>
              <table:table-cell office:value-type="float" office:value="0.925765844755948">
                <text:p>0.925765844755948</text:p>
              </table:table-cell>
              <table:table-cell office:value-type="float" office:value="0.986664562633792">
                <text:p>0.98666456263379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0">
                <text:p>30</text:p>
              </table:table-cell>
              <table:table-cell office:value-type="float" office:value="0.966277882006537">
                <text:p>0.966277882006537</text:p>
              </table:table-cell>
              <table:table-cell office:value-type="float" office:value="0.973647237475749">
                <text:p>0.97364723747574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2">
                <text:p>32</text:p>
              </table:table-cell>
              <table:table-cell office:value-type="float" office:value="0.975368271983267">
                <text:p>0.975368271983267</text:p>
              </table:table-cell>
              <table:table-cell office:value-type="float" office:value="0.962993510689615">
                <text:p>0.96299351068961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4">
                <text:p>34</text:p>
              </table:table-cell>
              <table:table-cell office:value-type="float" office:value="0.983301495064184">
                <text:p>0.983301495064184</text:p>
              </table:table-cell>
              <table:table-cell office:value-type="float" office:value="0.954163962594174">
                <text:p>0.9541639625941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6">
                <text:p>36</text:p>
              </table:table-cell>
              <table:table-cell office:value-type="float" office:value="0.976994015130534">
                <text:p>0.976994015130534</text:p>
              </table:table-cell>
              <table:table-cell office:value-type="float" office:value="0.946764715406076">
                <text:p>0.946764715406076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square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1.717cm" svg:height="8.821cm" chart:class="chart:scatter" chart:style-name="ch1">
        <chart:legend chart:legend-position="bottom" svg:x="9.92cm" svg:y="8.03cm" chart:style-name="ch2"/>
        <chart:plot-area chart:style-name="ch3" table:cell-range-address="Sheet20.A4:Sheet20.A30 Sheet20.M4:Sheet20.M30" svg:x="0.434cm" svg:y="0.176cm" svg:width="20.413cm" svg:height="7.678cm">
          <chart:axis chart:dimension="x" chart:name="primary-x" chart:style-name="ch4"/>
          <chart:axis chart:dimension="y" chart:name="primary-y" chart:style-name="ch5"/>
          <chart:series chart:style-name="ch6" chart:values-cell-range-address="Sheet20.M4:Sheet20.M30" chart:class="chart:scatter">
            <chart:domain table:cell-range-address="Sheet20.A4:Sheet20.A30"/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8.586">
                <text:p>18.586</text:p>
              </table:table-cell>
              <table:table-cell office:value-type="float" office:value="0.206860201556876">
                <text:p>0.20686020155687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2.304">
                <text:p>12.304</text:p>
              </table:table-cell>
              <table:table-cell office:value-type="float" office:value="-0.000359574032229526">
                <text:p>-0.00035957403222952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1.2605">
                <text:p>11.2605</text:p>
              </table:table-cell>
              <table:table-cell office:value-type="float" office:value="0.038497791550566">
                <text:p>0.03849779155056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0.0178">
                <text:p>10.0178</text:p>
              </table:table-cell>
              <table:table-cell office:value-type="float" office:value="-0.0215543958388724">
                <text:p>-0.021554395838872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.8747">
                <text:p>8.8747</text:p>
              </table:table-cell>
              <table:table-cell office:value-type="float" office:value="-0.0190739625548817">
                <text:p>-0.019073962554881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.6278">
                <text:p>7.6278</text:p>
              </table:table-cell>
              <table:table-cell office:value-type="float" office:value="-0.0465101992108528">
                <text:p>-0.046510199210852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.2267">
                <text:p>7.2267</text:p>
              </table:table-cell>
              <table:table-cell office:value-type="float" office:value="-0.047905608634041">
                <text:p>-0.04790560863404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948">
                <text:p>6.4948</text:p>
              </table:table-cell>
              <table:table-cell office:value-type="float" office:value="-0.0395801149031563">
                <text:p>-0.039580114903156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0046">
                <text:p>6.0046</text:p>
              </table:table-cell>
              <table:table-cell office:value-type="float" office:value="-0.0159709507722479">
                <text:p>-0.015970950772247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5.4516">
                <text:p>5.4516</text:p>
              </table:table-cell>
              <table:table-cell office:value-type="float" office:value="-0.0250840067277096">
                <text:p>-0.025084006727709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.1122">
                <text:p>5.1122</text:p>
              </table:table-cell>
              <table:table-cell office:value-type="float" office:value="-0.0254476413973315">
                <text:p>-0.025447641397331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.0507">
                <text:p>5.0507</text:p>
              </table:table-cell>
              <table:table-cell office:value-type="float" office:value="-0.0346778018308633">
                <text:p>-0.034677801830863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4.5994">
                <text:p>4.5994</text:p>
              </table:table-cell>
              <table:table-cell office:value-type="float" office:value="-0.013954542139853">
                <text:p>-0.01395454213985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4.3936">
                <text:p>4.3936</text:p>
              </table:table-cell>
              <table:table-cell office:value-type="float" office:value="-0.0223488065490187">
                <text:p>-0.022348806549018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.1822">
                <text:p>4.1822</text:p>
              </table:table-cell>
              <table:table-cell office:value-type="float" office:value="-0.0298023781311976">
                <text:p>-0.029802378131197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.823">
                <text:p>3.823</text:p>
              </table:table-cell>
              <table:table-cell office:value-type="float" office:value="0.0202767252377427">
                <text:p>0.020276725237742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.5222">
                <text:p>3.5222</text:p>
              </table:table-cell>
              <table:table-cell office:value-type="float" office:value="0.0313023947815623">
                <text:p>0.031302394781562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.2295">
                <text:p>3.2295</text:p>
              </table:table-cell>
              <table:table-cell office:value-type="float" office:value="0.0567999186588253">
                <text:p>0.056799918658825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9556">
                <text:p>2.9556</text:p>
              </table:table-cell>
              <table:table-cell office:value-type="float" office:value="0.0802473696279691">
                <text:p>0.080247369627969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6947">
                <text:p>2.6947</text:p>
              </table:table-cell>
              <table:table-cell office:value-type="float" office:value="0.0684883740197222">
                <text:p>0.068488374019722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4603">
                <text:p>2.4603</text:p>
              </table:table-cell>
              <table:table-cell office:value-type="float" office:value="0.149032222730938">
                <text:p>0.14903222273093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4512">
                <text:p>2.4512</text:p>
              </table:table-cell>
              <table:table-cell office:value-type="float" office:value="0.113949000105222">
                <text:p>0.11394900010522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2348">
                <text:p>2.2348</text:p>
              </table:table-cell>
              <table:table-cell office:value-type="float" office:value="0.180324329353539">
                <text:p>0.18032432935353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1326">
                <text:p>2.1326</text:p>
              </table:table-cell>
              <table:table-cell office:value-type="float" office:value="0.284977031370289">
                <text:p>0.28497703137028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.034">
                <text:p>2.034</text:p>
              </table:table-cell>
              <table:table-cell office:value-type="float" office:value="0.386742997254188">
                <text:p>0.38674299725418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8231">
                <text:p>1.8231</text:p>
              </table:table-cell>
              <table:table-cell office:value-type="float" office:value="0.507550149483535">
                <text:p>0.50755014948353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6689">
                <text:p>1.6689</text:p>
              </table:table-cell>
              <table:table-cell office:value-type="float" office:value="0.694415645869043">
                <text:p>0.69441564586904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3.534cm" svg:height="8.555cm" chart:class="chart:scatter" chart:style-name="ch1">
        <chart:legend chart:legend-position="bottom" svg:x="10.861cm" svg:y="7.769cm" chart:style-name="ch2"/>
        <chart:plot-area chart:style-name="ch3" table:cell-range-address="Sheet3.A4:Sheet3.A26 Sheet3.L4:Sheet3.L26" svg:x="0.47cm" svg:y="0.171cm" svg:width="22.123cm" svg:height="7.427cm">
          <chart:axis chart:dimension="x" chart:name="primary-x" chart:style-name="ch4"/>
          <chart:axis chart:dimension="y" chart:name="primary-y" chart:style-name="ch4"/>
          <chart:series chart:style-name="ch5" chart:values-cell-range-address="Sheet3.L4:Sheet3.L26" chart:class="chart:scatter">
            <chart:domain table:cell-range-address="Sheet3.A4:Sheet3.A26"/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30">
                <text:p>30</text:p>
              </table:table-cell>
              <table:table-cell office:value-type="float" office:value="-0.193858505401185">
                <text:p>-0.19385850540118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9">
                <text:p>29</text:p>
              </table:table-cell>
              <table:table-cell office:value-type="float" office:value="-0.0146307927159626">
                <text:p>-0.014630792715962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8">
                <text:p>28</text:p>
              </table:table-cell>
              <table:table-cell office:value-type="float" office:value="-0.0576180449480663">
                <text:p>-0.057618044948066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7">
                <text:p>27</text:p>
              </table:table-cell>
              <table:table-cell office:value-type="float" office:value="-0.141257622162613">
                <text:p>-0.14125762216261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6">
                <text:p>26</text:p>
              </table:table-cell>
              <table:table-cell office:value-type="float" office:value="0.0124004813226293">
                <text:p>0.012400481322629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5">
                <text:p>25</text:p>
              </table:table-cell>
              <table:table-cell office:value-type="float" office:value="0.176809677684222">
                <text:p>0.1768096776842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4">
                <text:p>24</text:p>
              </table:table-cell>
              <table:table-cell office:value-type="float" office:value="0.469779796838687">
                <text:p>0.46977979683868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3.02">
                <text:p>23.02</text:p>
              </table:table-cell>
              <table:table-cell office:value-type="float" office:value="0.64918150987527">
                <text:p>0.6491815098752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2">
                <text:p>22</text:p>
              </table:table-cell>
              <table:table-cell office:value-type="float" office:value="0.174914804908404">
                <text:p>0.17491480490840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1">
                <text:p>21</text:p>
              </table:table-cell>
              <table:table-cell office:value-type="float" office:value="0.678315768131085">
                <text:p>0.67831576813108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0">
                <text:p>20</text:p>
              </table:table-cell>
              <table:table-cell office:value-type="float" office:value="-0.563551167090367">
                <text:p>-0.56355116709036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9">
                <text:p>19</text:p>
              </table:table-cell>
              <table:table-cell office:value-type="float" office:value="-0.446854283019952">
                <text:p>-0.44685428301995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8">
                <text:p>18</text:p>
              </table:table-cell>
              <table:table-cell office:value-type="float" office:value="0.00480082019642936">
                <text:p>0.0048008201964293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7">
                <text:p>17</text:p>
              </table:table-cell>
              <table:table-cell office:value-type="float" office:value="-0.369587823856797">
                <text:p>-0.36958782385679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6">
                <text:p>16</text:p>
              </table:table-cell>
              <table:table-cell office:value-type="float" office:value="-0.282864987050658">
                <text:p>-0.28286498705065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-0.521120893455212">
                <text:p>-0.52112089345521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4.01">
                <text:p>14.01</text:p>
              </table:table-cell>
              <table:table-cell office:value-type="float" office:value="-0.37147400657382">
                <text:p>-0.3714740065738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3">
                <text:p>13</text:p>
              </table:table-cell>
              <table:table-cell office:value-type="float" office:value="-0.196084946559949">
                <text:p>-0.19608494655994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.015">
                <text:p>12.015</text:p>
              </table:table-cell>
              <table:table-cell office:value-type="float" office:value="0.282586212952722">
                <text:p>0.28258621295272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1">
                <text:p>11</text:p>
              </table:table-cell>
              <table:table-cell office:value-type="float" office:value="0.253972347783147">
                <text:p>0.25397234778314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0.018">
                <text:p>10.018</text:p>
              </table:table-cell>
              <table:table-cell office:value-type="float" office:value="1.11632868121882">
                <text:p>1.1163286812188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.972">
                <text:p>8.972</text:p>
              </table:table-cell>
              <table:table-cell office:value-type="float" office:value="1.76384404543975">
                <text:p>1.7638440454397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.005">
                <text:p>8.005</text:p>
              </table:table-cell>
              <table:table-cell office:value-type="float" office:value="5.0034139299089">
                <text:p>5.00341392990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99890851974487pt" style:font-size-asian="7.99890851974487pt" style:font-size-complex="7.99890851974487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square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2.251cm" svg:height="6.987cm" chart:class="chart:scatter" chart:style-name="ch1">
        <chart:legend chart:legend-position="bottom" svg:x="10.18cm" svg:y="6.233cm" chart:style-name="ch2"/>
        <chart:plot-area chart:style-name="ch3" table:cell-range-address="Sheet21.A4:Sheet21.A29 Sheet21.M4:Sheet21.M29" svg:x="0.442cm" svg:y="0.139cm" svg:width="20.917cm" svg:height="5.955cm">
          <chart:axis chart:dimension="x" chart:name="primary-x" chart:style-name="ch4"/>
          <chart:axis chart:dimension="y" chart:name="primary-y" chart:style-name="ch5"/>
          <chart:series chart:style-name="ch6" chart:values-cell-range-address="Sheet21.M4:Sheet21.M29" chart:class="chart:scatter">
            <chart:domain table:cell-range-address="Sheet21.A4:Sheet21.A29"/>
            <chart:data-point chart:repeated="2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7.33">
                <text:p>17.33</text:p>
              </table:table-cell>
              <table:table-cell office:value-type="float" office:value="0.239516840504424">
                <text:p>0.23951684050442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1.474">
                <text:p>11.474</text:p>
              </table:table-cell>
              <table:table-cell office:value-type="float" office:value="0.023083440009902">
                <text:p>0.02308344000990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0.43">
                <text:p>10.43</text:p>
              </table:table-cell>
              <table:table-cell office:value-type="float" office:value="0.004511615206789">
                <text:p>0.00451161520678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9.312">
                <text:p>9.312</text:p>
              </table:table-cell>
              <table:table-cell office:value-type="float" office:value="-0.0391675013151334">
                <text:p>-0.039167501315133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.274">
                <text:p>8.274</text:p>
              </table:table-cell>
              <table:table-cell office:value-type="float" office:value="-0.014510114565077">
                <text:p>-0.01451011456507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.1187">
                <text:p>7.1187</text:p>
              </table:table-cell>
              <table:table-cell office:value-type="float" office:value="-0.0371658292642749">
                <text:p>-0.037165829264274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7554">
                <text:p>6.7554</text:p>
              </table:table-cell>
              <table:table-cell office:value-type="float" office:value="-0.0107348668658753">
                <text:p>-0.010734866865875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0655">
                <text:p>6.0655</text:p>
              </table:table-cell>
              <table:table-cell office:value-type="float" office:value="-0.0256489873984655">
                <text:p>-0.025648987398465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5.6105">
                <text:p>5.6105</text:p>
              </table:table-cell>
              <table:table-cell office:value-type="float" office:value="0.00731770725291803">
                <text:p>0.0073177072529180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5.0893">
                <text:p>5.0893</text:p>
              </table:table-cell>
              <table:table-cell office:value-type="float" office:value="-0.0352657672912677">
                <text:p>-0.035265767291267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.7754">
                <text:p>4.7754</text:p>
              </table:table-cell>
              <table:table-cell office:value-type="float" office:value="-0.0189045720086583">
                <text:p>-0.018904572008658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.7162">
                <text:p>4.7162</text:p>
              </table:table-cell>
              <table:table-cell office:value-type="float" office:value="-0.0435706677882912">
                <text:p>-0.043570667788291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4.2962">
                <text:p>4.2962</text:p>
              </table:table-cell>
              <table:table-cell office:value-type="float" office:value="-0.0174396065293614">
                <text:p>-0.017439606529361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4.1046">
                <text:p>4.1046</text:p>
              </table:table-cell>
              <table:table-cell office:value-type="float" office:value="-0.0220366239117062">
                <text:p>-0.022036623911706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.9085">
                <text:p>3.9085</text:p>
              </table:table-cell>
              <table:table-cell office:value-type="float" office:value="-0.013207592510085">
                <text:p>-0.01320759251008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.5712">
                <text:p>3.5712</text:p>
              </table:table-cell>
              <table:table-cell office:value-type="float" office:value="0.00130359908828837">
                <text:p>0.0013035990882883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.2916">
                <text:p>3.2916</text:p>
              </table:table-cell>
              <table:table-cell office:value-type="float" office:value="0.035810939976912">
                <text:p>0.03581093997691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.0171">
                <text:p>3.0171</text:p>
              </table:table-cell>
              <table:table-cell office:value-type="float" office:value="0.0238136177294805">
                <text:p>0.023813617729480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7619">
                <text:p>2.7619</text:p>
              </table:table-cell>
              <table:table-cell office:value-type="float" office:value="0.0615077080830559">
                <text:p>0.061507708083055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5184">
                <text:p>2.5184</text:p>
              </table:table-cell>
              <table:table-cell office:value-type="float" office:value="0.0542396293554646">
                <text:p>0.054239629355464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3001">
                <text:p>2.3001</text:p>
              </table:table-cell>
              <table:table-cell office:value-type="float" office:value="0.178848862562205">
                <text:p>0.17884886256220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2919">
                <text:p>2.2919</text:p>
              </table:table-cell>
              <table:table-cell office:value-type="float" office:value="0.166037648429011">
                <text:p>0.16603764842901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0896">
                <text:p>2.0896</text:p>
              </table:table-cell>
              <table:table-cell office:value-type="float" office:value="0.238261305184196">
                <text:p>0.23826130518419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9942">
                <text:p>1.9942</text:p>
              </table:table-cell>
              <table:table-cell office:value-type="float" office:value="0.362261515663462">
                <text:p>0.36226151566346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9014">
                <text:p>1.9014</text:p>
              </table:table-cell>
              <table:table-cell office:value-type="float" office:value="0.391484179598962">
                <text:p>0.39148417959896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7047">
                <text:p>1.7047</text:p>
              </table:table-cell>
              <table:table-cell office:value-type="float" office:value="0.583240545001758">
                <text:p>0.58324054500175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54559373855591pt" style:font-size-asian="7.54559373855591pt" style:font-size-complex="7.54559373855591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diamond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0.775cm" svg:height="9.436cm" chart:class="chart:scatter" chart:style-name="ch1">
        <chart:legend chart:legend-position="bottom" svg:x="9.506cm" svg:y="8.417cm" chart:style-name="ch2"/>
        <chart:plot-area chart:style-name="ch3" table:cell-range-address="Sheet22.A4:Sheet22.A28 Sheet22.M4:Sheet22.M28" svg:x="0.413cm" svg:y="0.186cm" svg:width="19.528cm" svg:height="8.042cm">
          <chart:axis chart:dimension="x" chart:name="primary-x" chart:style-name="ch4"/>
          <chart:axis chart:dimension="y" chart:name="primary-y" chart:style-name="ch5"/>
          <chart:series chart:style-name="ch6" chart:values-cell-range-address="Sheet22.M4:Sheet22.M28" chart:class="chart:scatter">
            <chart:domain table:cell-range-address="Sheet22.A4:Sheet22.A28"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6.308">
                <text:p>16.308</text:p>
              </table:table-cell>
              <table:table-cell office:value-type="float" office:value="0.256327118924792">
                <text:p>0.25632711892479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.687">
                <text:p>10.687</text:p>
              </table:table-cell>
              <table:table-cell office:value-type="float" office:value="-0.0188292836814785">
                <text:p>-0.018829283681478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9.82">
                <text:p>9.82</text:p>
              </table:table-cell>
              <table:table-cell office:value-type="float" office:value="0.0390584567400754">
                <text:p>0.039058456740075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.748">
                <text:p>8.748</text:p>
              </table:table-cell>
              <table:table-cell office:value-type="float" office:value="-0.0203865414424733">
                <text:p>-0.020386541442473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.775">
                <text:p>7.775</text:p>
              </table:table-cell>
              <table:table-cell office:value-type="float" office:value="0.0103515268717391">
                <text:p>0.010351526871739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696">
                <text:p>6.696</text:p>
              </table:table-cell>
              <table:table-cell office:value-type="float" office:value="0.0102623066122263">
                <text:p>0.010262306612226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36">
                <text:p>6.336</text:p>
              </table:table-cell>
              <table:table-cell office:value-type="float" office:value="-0.0142019106735143">
                <text:p>-0.014201910673514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5.6998">
                <text:p>5.6998</text:p>
              </table:table-cell>
              <table:table-cell office:value-type="float" office:value="0.0132324818147929">
                <text:p>0.013232481814792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5.2668">
                <text:p>5.2668</text:p>
              </table:table-cell>
              <table:table-cell office:value-type="float" office:value="0.0226102485781183">
                <text:p>0.022610248578118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.7784">
                <text:p>4.7784</text:p>
              </table:table-cell>
              <table:table-cell office:value-type="float" office:value="-0.0124816874511371">
                <text:p>-0.012481687451137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.4814">
                <text:p>4.4814</text:p>
              </table:table-cell>
              <table:table-cell office:value-type="float" office:value="-0.0137361251017865">
                <text:p>-0.013736125101786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.4283">
                <text:p>4.4283</text:p>
              </table:table-cell>
              <table:table-cell office:value-type="float" office:value="-0.0166905483398523">
                <text:p>-0.016690548339852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4.0325">
                <text:p>4.0325</text:p>
              </table:table-cell>
              <table:table-cell office:value-type="float" office:value="-0.00381465332378639">
                <text:p>-0.0038146533237863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.8526">
                <text:p>3.8526</text:p>
              </table:table-cell>
              <table:table-cell office:value-type="float" office:value="-0.00879220142237713">
                <text:p>-0.0087922014223771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.6664">
                <text:p>3.6664</text:p>
              </table:table-cell>
              <table:table-cell office:value-type="float" office:value="-0.0329644879833495">
                <text:p>-0.032964487983349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.3503">
                <text:p>3.3503</text:p>
              </table:table-cell>
              <table:table-cell office:value-type="float" office:value="-0.0178670797128291">
                <text:p>-0.017867079712829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.086">
                <text:p>3.086</text:p>
              </table:table-cell>
              <table:table-cell office:value-type="float" office:value="-0.0406321576384272">
                <text:p>-0.040632157638427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.8304">
                <text:p>2.8304</text:p>
              </table:table-cell>
              <table:table-cell office:value-type="float" office:value="-0.00921914262009693">
                <text:p>-0.0092191426200969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5899">
                <text:p>2.5899</text:p>
              </table:table-cell>
              <table:table-cell office:value-type="float" office:value="-0.028084559890118">
                <text:p>-0.02808455989011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3612">
                <text:p>2.3612</text:p>
              </table:table-cell>
              <table:table-cell office:value-type="float" office:value="-0.0766763687213228">
                <text:p>-0.076676368721322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1563">
                <text:p>2.1563</text:p>
              </table:table-cell>
              <table:table-cell office:value-type="float" office:value="0.00269323739195215">
                <text:p>0.0026932373919521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1489">
                <text:p>2.1489</text:p>
              </table:table-cell>
              <table:table-cell office:value-type="float" office:value="0.0108771112014807">
                <text:p>0.010877111201480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9589">
                <text:p>1.9589</text:p>
              </table:table-cell>
              <table:table-cell office:value-type="float" office:value="0.0167256710630284">
                <text:p>0.016725671063028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8697">
                <text:p>1.8697</text:p>
              </table:table-cell>
              <table:table-cell office:value-type="float" office:value="0.145605705287394">
                <text:p>0.14560570528739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7826">
                <text:p>1.7826</text:p>
              </table:table-cell>
              <table:table-cell office:value-type="float" office:value="0.139520035823196">
                <text:p>0.139520035823196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.18946743011475pt" style:font-size-asian="9.18946743011475pt" style:font-size-complex="9.18946743011475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diamond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1.8cm" svg:height="8.027cm" chart:class="chart:scatter" chart:style-name="ch1">
        <chart:legend chart:legend-position="bottom" svg:x="9.745cm" svg:y="7.16cm" chart:style-name="ch2"/>
        <chart:plot-area chart:style-name="ch3" table:cell-range-address="Sheet23.A4:Sheet23.A28 Sheet23.M4:Sheet23.M28" svg:x="0.435cm" svg:y="0.159cm" svg:width="20.492cm" svg:height="6.841cm">
          <chart:axis chart:dimension="x" chart:name="primary-x" chart:style-name="ch4"/>
          <chart:axis chart:dimension="y" chart:name="primary-y" chart:style-name="ch5"/>
          <chart:series chart:style-name="ch6" chart:values-cell-range-address="Sheet23.M4:Sheet23.M28" chart:class="chart:scatter">
            <chart:domain table:cell-range-address="Sheet23.A4:Sheet23.A28"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5.2">
                <text:p>15.2</text:p>
              </table:table-cell>
              <table:table-cell office:value-type="float" office:value="0.23263370274256">
                <text:p>0.2326337027425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.106">
                <text:p>10.106</text:p>
              </table:table-cell>
              <table:table-cell office:value-type="float" office:value="0.0137534024709651">
                <text:p>0.013753402470965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9.19">
                <text:p>9.19</text:p>
              </table:table-cell>
              <table:table-cell office:value-type="float" office:value="-0.00724650251074444">
                <text:p>-0.0072465025107444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.242">
                <text:p>8.242</text:p>
              </table:table-cell>
              <table:table-cell office:value-type="float" office:value="-0.0126273504255692">
                <text:p>-0.012627350425569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.315">
                <text:p>7.315</text:p>
              </table:table-cell>
              <table:table-cell office:value-type="float" office:value="0.000133088345757315">
                <text:p>0.00013308834575731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">
                <text:p>6.3</text:p>
              </table:table-cell>
              <table:table-cell office:value-type="float" office:value="-0.00583397326506319">
                <text:p>-0.0058339732650631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5.967">
                <text:p>5.967</text:p>
              </table:table-cell>
              <table:table-cell office:value-type="float" office:value="-0.0146926525698223">
                <text:p>-0.014692652569822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5.362">
                <text:p>5.362</text:p>
              </table:table-cell>
              <table:table-cell office:value-type="float" office:value="-0.0151703217501158">
                <text:p>-0.015170321750115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.956">
                <text:p>4.956</text:p>
              </table:table-cell>
              <table:table-cell office:value-type="float" office:value="-0.00448851049514332">
                <text:p>-0.0044885104951433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.501">
                <text:p>4.501</text:p>
              </table:table-cell>
              <table:table-cell office:value-type="float" office:value="-0.0126983001867202">
                <text:p>-0.012698300186720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.222">
                <text:p>4.222</text:p>
              </table:table-cell>
              <table:table-cell office:value-type="float" office:value="-0.0081731954926596">
                <text:p>-0.008173195492659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.171">
                <text:p>4.171</text:p>
              </table:table-cell>
              <table:table-cell office:value-type="float" office:value="-0.0203616534768898">
                <text:p>-0.020361653476889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.796">
                <text:p>3.796</text:p>
              </table:table-cell>
              <table:table-cell office:value-type="float" office:value="-0.0373371685884685">
                <text:p>-0.037337168588468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.628">
                <text:p>3.628</text:p>
              </table:table-cell>
              <table:table-cell office:value-type="float" office:value="-0.0269360438184272">
                <text:p>-0.026936043818427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.454">
                <text:p>3.454</text:p>
              </table:table-cell>
              <table:table-cell office:value-type="float" office:value="-0.0314814440109963">
                <text:p>-0.031481444010996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.157">
                <text:p>3.157</text:p>
              </table:table-cell>
              <table:table-cell office:value-type="float" office:value="-0.000520557662646581">
                <text:p>-0.00052055766264658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.908">
                <text:p>2.908</text:p>
              </table:table-cell>
              <table:table-cell office:value-type="float" office:value="-0.0201890818469082">
                <text:p>-0.020189081846908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.6665">
                <text:p>2.6665</text:p>
              </table:table-cell>
              <table:table-cell office:value-type="float" office:value="-0.00960900333659964">
                <text:p>-0.0096090033365996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4419">
                <text:p>2.4419</text:p>
              </table:table-cell>
              <table:table-cell office:value-type="float" office:value="0.0627458919450632">
                <text:p>0.062745891945063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2264">
                <text:p>2.2264</text:p>
              </table:table-cell>
              <table:table-cell office:value-type="float" office:value="0.0391077229711811">
                <text:p>0.039107722971181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0335">
                <text:p>2.0335</text:p>
              </table:table-cell>
              <table:table-cell office:value-type="float" office:value="0.164553454304851">
                <text:p>0.16455345430485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0256">
                <text:p>2.0256</text:p>
              </table:table-cell>
              <table:table-cell office:value-type="float" office:value="0.0979977950458846">
                <text:p>0.097997795045884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8477">
                <text:p>1.8477</text:p>
              </table:table-cell>
              <table:table-cell office:value-type="float" office:value="0.250032984407326">
                <text:p>0.25003298440732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7629">
                <text:p>1.7629</text:p>
              </table:table-cell>
              <table:table-cell office:value-type="float" office:value="0.318109911276977">
                <text:p>0.31810991127697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6803">
                <text:p>1.6803</text:p>
              </table:table-cell>
              <table:table-cell office:value-type="float" office:value="0.259985448184139">
                <text:p>0.25998544818413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diamond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8.724cm" svg:height="9.326cm" chart:class="chart:scatter" chart:style-name="ch1">
        <chart:legend chart:legend-position="bottom" svg:x="7.982cm" svg:y="8.525cm" chart:style-name="ch2"/>
        <chart:plot-area chart:style-name="ch3" table:cell-range-address="Sheet24.A4:Sheet24.A23 Sheet24.M4:Sheet24.M23" svg:x="0.374cm" svg:y="0.186cm" svg:width="17.6cm" svg:height="8.153cm">
          <chart:axis chart:dimension="x" chart:name="primary-x" chart:style-name="ch4"/>
          <chart:axis chart:dimension="y" chart:name="primary-y" chart:style-name="ch4"/>
          <chart:series chart:style-name="ch5" chart:values-cell-range-address="Sheet24.M4:Sheet24.M23" chart:class="chart:scatter">
            <chart:domain table:cell-range-address="Sheet24.A4:Sheet24.A23"/>
            <chart:data-point chart:repeated="2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4.45">
                <text:p>14.45</text:p>
              </table:table-cell>
              <table:table-cell office:value-type="float" office:value="0.253897331445893">
                <text:p>0.25389733144589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9.496">
                <text:p>9.496</text:p>
              </table:table-cell>
              <table:table-cell office:value-type="float" office:value="-0.00772493334196289">
                <text:p>-0.0077249333419628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8.691">
                <text:p>8.691</text:p>
              </table:table-cell>
              <table:table-cell office:value-type="float" office:value="0.0200969215746034">
                <text:p>0.020096921574603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7.77">
                <text:p>7.77</text:p>
              </table:table-cell>
              <table:table-cell office:value-type="float" office:value="-0.00860886786932547">
                <text:p>-0.0086088678693254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89">
                <text:p>6.89</text:p>
              </table:table-cell>
              <table:table-cell office:value-type="float" office:value="-0.00434363993553966">
                <text:p>-0.0043436399355396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.933">
                <text:p>5.933</text:p>
              </table:table-cell>
              <table:table-cell office:value-type="float" office:value="-0.0124947736491379">
                <text:p>-0.012494773649137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5.054">
                <text:p>5.054</text:p>
              </table:table-cell>
              <table:table-cell office:value-type="float" office:value="-0.00145479999543419">
                <text:p>-0.0014547999954341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4.241">
                <text:p>4.241</text:p>
              </table:table-cell>
              <table:table-cell office:value-type="float" office:value="-0.00217388726366607">
                <text:p>-0.0021738872636660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.932">
                <text:p>3.932</text:p>
              </table:table-cell>
              <table:table-cell office:value-type="float" office:value="0.0122867397280579">
                <text:p>0.012286739728057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.579">
                <text:p>3.579</text:p>
              </table:table-cell>
              <table:table-cell office:value-type="float" office:value="0.0101713302374797">
                <text:p>0.010171330237479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.256">
                <text:p>3.256</text:p>
              </table:table-cell>
              <table:table-cell office:value-type="float" office:value="0.0175354484603751">
                <text:p>0.017535448460375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.972">
                <text:p>2.972</text:p>
              </table:table-cell>
              <table:table-cell office:value-type="float" office:value="-0.0334690206532144">
                <text:p>-0.033469020653214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.738">
                <text:p>2.738</text:p>
              </table:table-cell>
              <table:table-cell office:value-type="float" office:value="-0.0458122559238348">
                <text:p>-0.045812255923834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.511">
                <text:p>2.511</text:p>
              </table:table-cell>
              <table:table-cell office:value-type="float" office:value="-0.0242427216524845">
                <text:p>-0.024242721652484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.299">
                <text:p>2.299</text:p>
              </table:table-cell>
              <table:table-cell office:value-type="float" office:value="0.0216580160148183">
                <text:p>0.021658016014818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.095">
                <text:p>2.095</text:p>
              </table:table-cell>
              <table:table-cell office:value-type="float" office:value="-0.0823047004297592">
                <text:p>-0.082304700429759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07">
                <text:p>1.907</text:p>
              </table:table-cell>
              <table:table-cell office:value-type="float" office:value="0.0357307023769238">
                <text:p>0.035730702376923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738">
                <text:p>1.738</text:p>
              </table:table-cell>
              <table:table-cell office:value-type="float" office:value="0.00145316521172845">
                <text:p>0.0014531652117284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659">
                <text:p>1.659</text:p>
              </table:table-cell>
              <table:table-cell office:value-type="float" office:value="0.147443513178843">
                <text:p>0.14744351317884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582">
                <text:p>1.582</text:p>
              </table:table-cell>
              <table:table-cell office:value-type="float" office:value="0.185000277482203">
                <text:p>0.185000277482203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2.164cm" svg:height="6.987cm" chart:class="chart:scatter" chart:style-name="ch1">
        <chart:legend chart:legend-position="bottom" svg:x="10.176cm" svg:y="6.233cm" chart:style-name="ch2"/>
        <chart:plot-area chart:style-name="ch3" table:cell-range-address="Sheet4.A4:Sheet4.A28 Sheet4.L4:Sheet4.L28" svg:x="0.443cm" svg:y="0.139cm" svg:width="20.834cm" svg:height="5.955cm">
          <chart:axis chart:dimension="x" chart:name="primary-x" chart:style-name="ch4"/>
          <chart:axis chart:dimension="y" chart:name="primary-y" chart:style-name="ch4"/>
          <chart:series chart:style-name="ch5" chart:values-cell-range-address="Sheet4.L4:Sheet4.L28" chart:class="chart:scatter">
            <chart:domain table:cell-range-address="Sheet4.A4:Sheet4.A28"/>
            <chart:data-point chart:repeated="2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30">
                <text:p>30</text:p>
              </table:table-cell>
              <table:table-cell office:value-type="float" office:value="0.0198804442347891">
                <text:p>0.019880444234789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9.5">
                <text:p>29.5</text:p>
              </table:table-cell>
              <table:table-cell office:value-type="float" office:value="0.021662885654715">
                <text:p>0.02166288565471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9">
                <text:p>29</text:p>
              </table:table-cell>
              <table:table-cell office:value-type="float" office:value="0.00267080021739652">
                <text:p>0.0026708002173965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8.5">
                <text:p>28.5</text:p>
              </table:table-cell>
              <table:table-cell office:value-type="float" office:value="-0.138566389613114">
                <text:p>-0.13856638961311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8">
                <text:p>28</text:p>
              </table:table-cell>
              <table:table-cell office:value-type="float" office:value="-0.0036517252515651">
                <text:p>-0.003651725251565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7.5">
                <text:p>27.5</text:p>
              </table:table-cell>
              <table:table-cell office:value-type="float" office:value="-0.0943352924550069">
                <text:p>-0.094335292455006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7">
                <text:p>27</text:p>
              </table:table-cell>
              <table:table-cell office:value-type="float" office:value="-0.112530709093088">
                <text:p>-0.11253070909308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6">
                <text:p>26</text:p>
              </table:table-cell>
              <table:table-cell office:value-type="float" office:value="-0.140043875757504">
                <text:p>-0.14004387575750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5">
                <text:p>25</text:p>
              </table:table-cell>
              <table:table-cell office:value-type="float" office:value="-0.00554763495497745">
                <text:p>-0.0055476349549774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4.02">
                <text:p>24.02</text:p>
              </table:table-cell>
              <table:table-cell office:value-type="float" office:value="0.0977838728589777">
                <text:p>0.097783872858977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3">
                <text:p>23</text:p>
              </table:table-cell>
              <table:table-cell office:value-type="float" office:value="0.100376159222744">
                <text:p>0.10037615922274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2.08">
                <text:p>22.08</text:p>
              </table:table-cell>
              <table:table-cell office:value-type="float" office:value="0.314452515499735">
                <text:p>0.31445251549973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1.1">
                <text:p>21.1</text:p>
              </table:table-cell>
              <table:table-cell office:value-type="float" office:value="0.420524286799822">
                <text:p>0.42052428679982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0">
                <text:p>20</text:p>
              </table:table-cell>
              <table:table-cell office:value-type="float" office:value="0.659005219263857">
                <text:p>0.65900521926385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9">
                <text:p>19</text:p>
              </table:table-cell>
              <table:table-cell office:value-type="float" office:value="0.327499843106079">
                <text:p>0.32749984310607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8">
                <text:p>18</text:p>
              </table:table-cell>
              <table:table-cell office:value-type="float" office:value="0.511080124276134">
                <text:p>0.51108012427613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7">
                <text:p>17</text:p>
              </table:table-cell>
              <table:table-cell office:value-type="float" office:value="-0.407648309972096">
                <text:p>-0.40764830997209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6.01">
                <text:p>16.01</text:p>
              </table:table-cell>
              <table:table-cell office:value-type="float" office:value="-0.0327383202608971">
                <text:p>-0.032738320260897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4.01">
                <text:p>14.01</text:p>
              </table:table-cell>
              <table:table-cell office:value-type="float" office:value="-0.544017810265878">
                <text:p>-0.54401781026587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2.01">
                <text:p>12.01</text:p>
              </table:table-cell>
              <table:table-cell office:value-type="float" office:value="-0.814606381198686">
                <text:p>-0.81460638119868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0">
                <text:p>10</text:p>
              </table:table-cell>
              <table:table-cell office:value-type="float" office:value="-1.46972099557917">
                <text:p>-1.4697209955791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-1.94126565671144">
                <text:p>-1.9412656567114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">
                <text:p>6</text:p>
              </table:table-cell>
              <table:table-cell office:value-type="float" office:value="2.65107612479295">
                <text:p>2.6510761247929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5">
                <text:p>5</text:p>
              </table:table-cell>
              <table:table-cell office:value-type="float" office:value="-5.48462585495128">
                <text:p>-5.4846258549512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-11.3708044994803">
                <text:p>-11.37080449948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>
        <chart:symbol-image xlink:href="Pictures/2000000F000000DD000000DD0FBFC477.svm" xlink:type="simple" xlink:actuate="onLoad"/>
      </style:chart-properties>
    </style:style>
    <style:style style:name="ch4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>
        <chart:symbol-image xlink:href="Pictures/2000000F000000DD000000DD0FBFC477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2.072cm" svg:height="8.934cm" chart:class="chart:scatter" chart:style-name="ch1">
        <chart:legend chart:legend-position="bottom" svg:x="10.13cm" svg:y="8.141cm" chart:style-name="ch2"/>
        <chart:plot-area chart:style-name="ch3" table:cell-range-address="Sheet10.A4:Sheet10.A27 Sheet10.L4:Sheet10.L27" svg:x="0.441cm" svg:y="0.178cm" svg:width="20.748cm" svg:height="7.785cm">
          <chart:axis chart:dimension="x" chart:name="primary-x" chart:style-name="ch4"/>
          <chart:axis chart:dimension="y" chart:name="primary-y" chart:style-name="ch4"/>
          <chart:series chart:style-name="ch5" chart:values-cell-range-address="Sheet10.L4:Sheet10.L27" chart:class="chart:scatter">
            <chart:domain table:cell-range-address="Sheet10.A4:Sheet10.A27"/>
            <chart:data-point chart:repeated="2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25.24">
                <text:p>25.24</text:p>
              </table:table-cell>
              <table:table-cell office:value-type="float" office:value="-0.0484766116307678">
                <text:p>-0.048476611630767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4.515">
                <text:p>24.515</text:p>
              </table:table-cell>
              <table:table-cell office:value-type="float" office:value="-0.0025707075269259">
                <text:p>-0.002570707526925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4.09">
                <text:p>24.09</text:p>
              </table:table-cell>
              <table:table-cell office:value-type="float" office:value="-0.0123037689840748">
                <text:p>-0.012303768984074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3.545">
                <text:p>23.545</text:p>
              </table:table-cell>
              <table:table-cell office:value-type="float" office:value="0.0200686096155467">
                <text:p>0.020068609615546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2.99">
                <text:p>22.99</text:p>
              </table:table-cell>
              <table:table-cell office:value-type="float" office:value="-0.0176480956736231">
                <text:p>-0.017648095673623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2.02">
                <text:p>22.02</text:p>
              </table:table-cell>
              <table:table-cell office:value-type="float" office:value="0.0229101003600523">
                <text:p>0.022910100360052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1.02">
                <text:p>21.02</text:p>
              </table:table-cell>
              <table:table-cell office:value-type="float" office:value="0.0311156613508645">
                <text:p>0.031115661350864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0">
                <text:p>20</text:p>
              </table:table-cell>
              <table:table-cell office:value-type="float" office:value="0.042657054107365">
                <text:p>0.04265705410736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9">
                <text:p>19</text:p>
              </table:table-cell>
              <table:table-cell office:value-type="float" office:value="0.114274144976124">
                <text:p>0.11427414497612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8.015">
                <text:p>18.015</text:p>
              </table:table-cell>
              <table:table-cell office:value-type="float" office:value="0.075006303334157">
                <text:p>0.07500630333415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7.006">
                <text:p>17.006</text:p>
              </table:table-cell>
              <table:table-cell office:value-type="float" office:value="0.159671764665486">
                <text:p>0.15967176466548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6">
                <text:p>16</text:p>
              </table:table-cell>
              <table:table-cell office:value-type="float" office:value="0.250163349351915">
                <text:p>0.25016334935191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5.039">
                <text:p>15.039</text:p>
              </table:table-cell>
              <table:table-cell office:value-type="float" office:value="-0.239199102572472">
                <text:p>-0.23919910257247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4.014">
                <text:p>14.014</text:p>
              </table:table-cell>
              <table:table-cell office:value-type="float" office:value="-0.147268258712037">
                <text:p>-0.14726825871203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3.052">
                <text:p>13.052</text:p>
              </table:table-cell>
              <table:table-cell office:value-type="float" office:value="-0.146126592478272">
                <text:p>-0.14612659247827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.009">
                <text:p>12.009</text:p>
              </table:table-cell>
              <table:table-cell office:value-type="float" office:value="-0.215434915895806">
                <text:p>-0.21543491589580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1.018">
                <text:p>11.018</text:p>
              </table:table-cell>
              <table:table-cell office:value-type="float" office:value="0.0693320338688501">
                <text:p>0.069332033868850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0.03">
                <text:p>10.03</text:p>
              </table:table-cell>
              <table:table-cell office:value-type="float" office:value="0.377111769775183">
                <text:p>0.37711176977518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9.009">
                <text:p>9.009</text:p>
              </table:table-cell>
              <table:table-cell office:value-type="float" office:value="-1.043511215527">
                <text:p>-1.04351121552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08">
                <text:p>7.008</text:p>
              </table:table-cell>
              <table:table-cell office:value-type="float" office:value="0.171997547097867">
                <text:p>0.17199754709786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5">
                <text:p>5</text:p>
              </table:table-cell>
              <table:table-cell office:value-type="float" office:value="0.709491593962042">
                <text:p>0.70949159396204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.007">
                <text:p>4.007</text:p>
              </table:table-cell>
              <table:table-cell office:value-type="float" office:value="2.11799078697888">
                <text:p>2.1179907869788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2.43104449916797">
                <text:p>2.4310444991679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008">
                <text:p>2.008</text:p>
              </table:table-cell>
              <table:table-cell office:value-type="float" office:value="3.22534297046468">
                <text:p>3.225342970464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>
        <chart:symbol-image xlink:href="Pictures/2000000F000000DD000000DD0FBFC477.svm" xlink:type="simple" xlink:actuate="onLoad"/>
      </style:chart-properties>
    </style:style>
    <style:style style:name="ch4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>
        <chart:symbol-image xlink:href="Pictures/2000000F000000DD000000DD0FBFC477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3.781cm" svg:height="6.988cm" chart:class="chart:scatter" chart:style-name="ch1">
        <chart:legend chart:legend-position="bottom" svg:x="10.984cm" svg:y="6.234cm" chart:style-name="ch2"/>
        <chart:plot-area chart:style-name="ch3" table:cell-range-address="Sheet9.A4:Sheet9.A35 Sheet9.L4:Sheet9.L35" svg:x="0.475cm" svg:y="0.139cm" svg:width="22.355cm" svg:height="5.956cm">
          <chart:axis chart:dimension="x" chart:name="primary-x" chart:style-name="ch4"/>
          <chart:axis chart:dimension="y" chart:name="primary-y" chart:style-name="ch4"/>
          <chart:series chart:style-name="ch5" chart:values-cell-range-address="Sheet9.L4:Sheet9.L35" chart:class="chart:scatter">
            <chart:domain table:cell-range-address="Sheet9.A4:Sheet9.A35"/>
            <chart:data-point chart:repeated="3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29">
                <text:p>29</text:p>
              </table:table-cell>
              <table:table-cell office:value-type="float" office:value="-0.0136681437248951">
                <text:p>-0.013668143724895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8.5">
                <text:p>28.5</text:p>
              </table:table-cell>
              <table:table-cell office:value-type="float" office:value="0.0206503918434824">
                <text:p>0.02065039184348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8">
                <text:p>28</text:p>
              </table:table-cell>
              <table:table-cell office:value-type="float" office:value="-0.00398588377020781">
                <text:p>-0.0039858837702078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7.5">
                <text:p>27.5</text:p>
              </table:table-cell>
              <table:table-cell office:value-type="float" office:value="-0.0382341154707735">
                <text:p>-0.038234115470773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7">
                <text:p>27</text:p>
              </table:table-cell>
              <table:table-cell office:value-type="float" office:value="-0.0328128533222487">
                <text:p>-0.032812853322248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6.5">
                <text:p>26.5</text:p>
              </table:table-cell>
              <table:table-cell office:value-type="float" office:value="-0.038509068874736">
                <text:p>-0.03850906887473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6">
                <text:p>26</text:p>
              </table:table-cell>
              <table:table-cell office:value-type="float" office:value="-0.0561861249421081">
                <text:p>-0.056186124942108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5.5">
                <text:p>25.5</text:p>
              </table:table-cell>
              <table:table-cell office:value-type="float" office:value="0.0132071501689128">
                <text:p>0.013207150168912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5">
                <text:p>25</text:p>
              </table:table-cell>
              <table:table-cell office:value-type="float" office:value="0.0686261055317092">
                <text:p>0.068626105531709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4.5">
                <text:p>24.5</text:p>
              </table:table-cell>
              <table:table-cell office:value-type="float" office:value="0.0589184160251297">
                <text:p>0.058918416025129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4">
                <text:p>24</text:p>
              </table:table-cell>
              <table:table-cell office:value-type="float" office:value="0.0328104846920718">
                <text:p>0.032810484692071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3.5">
                <text:p>23.5</text:p>
              </table:table-cell>
              <table:table-cell office:value-type="float" office:value="-0.01110820127123">
                <text:p>-0.0111082012712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3">
                <text:p>23</text:p>
              </table:table-cell>
              <table:table-cell office:value-type="float" office:value="0.0755968794235864">
                <text:p>0.075596879423586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2.5">
                <text:p>22.5</text:p>
              </table:table-cell>
              <table:table-cell office:value-type="float" office:value="-0.00881560635264567">
                <text:p>-0.0088156063526456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2">
                <text:p>22</text:p>
              </table:table-cell>
              <table:table-cell office:value-type="float" office:value="0.0337129050715923">
                <text:p>0.033712905071592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1">
                <text:p>21</text:p>
              </table:table-cell>
              <table:table-cell office:value-type="float" office:value="0.0906524483023921">
                <text:p>0.090652448302392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0">
                <text:p>20</text:p>
              </table:table-cell>
              <table:table-cell office:value-type="float" office:value="0.025682000387973">
                <text:p>0.02568200038797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9">
                <text:p>19</text:p>
              </table:table-cell>
              <table:table-cell office:value-type="float" office:value="0.162471627191561">
                <text:p>0.16247162719156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0.217179325568667">
                <text:p>0.21717932556866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7.03">
                <text:p>17.03</text:p>
              </table:table-cell>
              <table:table-cell office:value-type="float" office:value="0.0436731459876594">
                <text:p>0.043673145987659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6.11">
                <text:p>16.11</text:p>
              </table:table-cell>
              <table:table-cell office:value-type="float" office:value="-0.200890086958191">
                <text:p>-0.20089008695819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5.04">
                <text:p>15.04</text:p>
              </table:table-cell>
              <table:table-cell office:value-type="float" office:value="0.204113313632769">
                <text:p>0.20411331363276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4.01">
                <text:p>14.01</text:p>
              </table:table-cell>
              <table:table-cell office:value-type="float" office:value="-0.38886200536751">
                <text:p>-0.3888620053675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3">
                <text:p>13</text:p>
              </table:table-cell>
              <table:table-cell office:value-type="float" office:value="-0.276324710463491">
                <text:p>-0.27632471046349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.015">
                <text:p>12.015</text:p>
              </table:table-cell>
              <table:table-cell office:value-type="float" office:value="-0.252122374176515">
                <text:p>-0.25212237417651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1">
                <text:p>11</text:p>
              </table:table-cell>
              <table:table-cell office:value-type="float" office:value="-0.466728590408685">
                <text:p>-0.46672859040868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.004">
                <text:p>10.004</text:p>
              </table:table-cell>
              <table:table-cell office:value-type="float" office:value="-1.26737825828222">
                <text:p>-1.2673782582822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9.01">
                <text:p>9.01</text:p>
              </table:table-cell>
              <table:table-cell office:value-type="float" office:value="-1.42504251719411">
                <text:p>-1.4250425171941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8.009">
                <text:p>8.009</text:p>
              </table:table-cell>
              <table:table-cell office:value-type="float" office:value="-2.30408980603959">
                <text:p>-2.3040898060395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002">
                <text:p>7.002</text:p>
              </table:table-cell>
              <table:table-cell office:value-type="float" office:value="-1.72578693621833">
                <text:p>-1.7257869362183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">
                <text:p>6</text:p>
              </table:table-cell>
              <table:table-cell office:value-type="float" office:value="-2.78293329840216">
                <text:p>-2.7829332984021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5.01">
                <text:p>5.01</text:p>
              </table:table-cell>
              <table:table-cell office:value-type="float" office:value="-3.26901686136696">
                <text:p>-3.2690168613669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>
        <chart:symbol-image xlink:href="Pictures/2000000F000000DD000000DD0FBFC477.svm" xlink:type="simple" xlink:actuate="onLoad"/>
      </style:chart-properties>
    </style:style>
    <style:style style:name="ch4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>
        <chart:symbol-image xlink:href="Pictures/2000000F000000DD000000DD0FBFC477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2.08cm" svg:height="8.741cm" chart:class="chart:scatter" chart:style-name="ch1">
        <chart:legend chart:legend-position="bottom" svg:x="10.134cm" svg:y="7.952cm" chart:style-name="ch2"/>
        <chart:plot-area chart:style-name="ch3" table:cell-range-address="Sheet8.A4:Sheet8.A28 Sheet8.L4:Sheet8.L28" svg:x="0.441cm" svg:y="0.174cm" svg:width="20.756cm" svg:height="7.604cm">
          <chart:axis chart:dimension="x" chart:name="primary-x" chart:style-name="ch4"/>
          <chart:axis chart:dimension="y" chart:name="primary-y" chart:style-name="ch4"/>
          <chart:series chart:style-name="ch5" chart:values-cell-range-address="Sheet8.L4:Sheet8.L28" chart:class="chart:scatter">
            <chart:domain table:cell-range-address="Sheet8.A4:Sheet8.A28"/>
            <chart:data-point chart:repeated="2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28.5">
                <text:p>28.5</text:p>
              </table:table-cell>
              <table:table-cell office:value-type="float" office:value="-0.141700513410243">
                <text:p>-0.14170051341024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7.95">
                <text:p>27.95</text:p>
              </table:table-cell>
              <table:table-cell office:value-type="float" office:value="-0.032661991070384">
                <text:p>-0.03266199107038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7.42">
                <text:p>27.42</text:p>
              </table:table-cell>
              <table:table-cell office:value-type="float" office:value="-0.0276573806107345">
                <text:p>-0.027657380610734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6.8">
                <text:p>26.8</text:p>
              </table:table-cell>
              <table:table-cell office:value-type="float" office:value="0.0293913407529933">
                <text:p>0.029391340752993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6.09">
                <text:p>26.09</text:p>
              </table:table-cell>
              <table:table-cell office:value-type="float" office:value="0.0296223920976169">
                <text:p>0.029622392097616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5.03">
                <text:p>25.03</text:p>
              </table:table-cell>
              <table:table-cell office:value-type="float" office:value="0.133716431598391">
                <text:p>0.13371643159839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4.01">
                <text:p>24.01</text:p>
              </table:table-cell>
              <table:table-cell office:value-type="float" office:value="0.193189808904823">
                <text:p>0.19318980890482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2.95">
                <text:p>22.95</text:p>
              </table:table-cell>
              <table:table-cell office:value-type="float" office:value="0.153371403755314">
                <text:p>0.15337140375531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2.05">
                <text:p>22.05</text:p>
              </table:table-cell>
              <table:table-cell office:value-type="float" office:value="0.186144381655429">
                <text:p>0.18614438165542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1">
                <text:p>21</text:p>
              </table:table-cell>
              <table:table-cell office:value-type="float" office:value="0.213373045858502">
                <text:p>0.21337304585850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0.02">
                <text:p>20.02</text:p>
              </table:table-cell>
              <table:table-cell office:value-type="float" office:value="0.225752244690697">
                <text:p>0.22575224469069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9.016">
                <text:p>19.016</text:p>
              </table:table-cell>
              <table:table-cell office:value-type="float" office:value="0.220381591093581">
                <text:p>0.22038159109358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8.019">
                <text:p>18.019</text:p>
              </table:table-cell>
              <table:table-cell office:value-type="float" office:value="-0.157001891721331">
                <text:p>-0.15700189172133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7.008">
                <text:p>17.008</text:p>
              </table:table-cell>
              <table:table-cell office:value-type="float" office:value="-0.178496612448058">
                <text:p>-0.17849661244805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6.02">
                <text:p>16.02</text:p>
              </table:table-cell>
              <table:table-cell office:value-type="float" office:value="-0.143954961498666">
                <text:p>-0.14395496149866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.05">
                <text:p>15.05</text:p>
              </table:table-cell>
              <table:table-cell office:value-type="float" office:value="-0.117381489359792">
                <text:p>-0.11738148935979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4.02">
                <text:p>14.02</text:p>
              </table:table-cell>
              <table:table-cell office:value-type="float" office:value="-0.242117953001706">
                <text:p>-0.24211795300170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3.02">
                <text:p>13.02</text:p>
              </table:table-cell>
              <table:table-cell office:value-type="float" office:value="-0.10921350864615">
                <text:p>-0.1092135086461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.035">
                <text:p>12.035</text:p>
              </table:table-cell>
              <table:table-cell office:value-type="float" office:value="0.118051628806505">
                <text:p>0.11805162880650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0.035">
                <text:p>10.035</text:p>
              </table:table-cell>
              <table:table-cell office:value-type="float" office:value="-0.592708825556251">
                <text:p>-0.59270882555625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8.036">
                <text:p>8.036</text:p>
              </table:table-cell>
              <table:table-cell office:value-type="float" office:value="-1.77238772440926">
                <text:p>-1.7723877244092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002">
                <text:p>6.002</text:p>
              </table:table-cell>
              <table:table-cell office:value-type="float" office:value="-1.67473816643152">
                <text:p>-1.6747381664315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">
                <text:p>5</text:p>
              </table:table-cell>
              <table:table-cell office:value-type="float" office:value="-1.94744469068863">
                <text:p>-1.9474446906886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98">
                <text:p>3.98</text:p>
              </table:table-cell>
              <table:table-cell office:value-type="float" office:value="2.28268242470364">
                <text:p>2.2826824247036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.013">
                <text:p>3.013</text:p>
              </table:table-cell>
              <table:table-cell office:value-type="float" office:value="-7.24351660272083">
                <text:p>-7.2435166027208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>
        <chart:symbol-image xlink:href="Pictures/2000000F000000DD000000DD0FBFC477.svm" xlink:type="simple" xlink:actuate="onLoad"/>
      </style:chart-properties>
    </style:style>
    <style:style style:name="ch4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>
        <chart:symbol-image xlink:href="Pictures/2000000F000000DD000000DD0FBFC477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1.237cm" svg:height="9.918cm" chart:class="chart:scatter" chart:style-name="ch1">
        <chart:legend chart:legend-position="bottom" svg:x="9.712cm" svg:y="9.105cm" chart:style-name="ch2"/>
        <chart:plot-area chart:style-name="ch3" table:cell-range-address="Sheet12.A4:Sheet12.A24 Sheet12.L4:Sheet12.L24" svg:x="0.424cm" svg:y="0.198cm" svg:width="19.964cm" svg:height="8.709cm">
          <chart:axis chart:dimension="x" chart:name="primary-x" chart:style-name="ch4"/>
          <chart:axis chart:dimension="y" chart:name="primary-y" chart:style-name="ch4"/>
          <chart:series chart:style-name="ch5" chart:values-cell-range-address="Sheet12.L4:Sheet12.L24" chart:class="chart:scatter">
            <chart:domain table:cell-range-address="Sheet12.A4:Sheet12.A24"/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21.92">
                <text:p>21.92</text:p>
              </table:table-cell>
              <table:table-cell office:value-type="float" office:value="-0.00103289796350392">
                <text:p>-0.0010328979635039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1.48">
                <text:p>21.48</text:p>
              </table:table-cell>
              <table:table-cell office:value-type="float" office:value="-0.020529721940306">
                <text:p>-0.02052972194030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1.06">
                <text:p>21.06</text:p>
              </table:table-cell>
              <table:table-cell office:value-type="float" office:value="0.00766745308205996">
                <text:p>0.0076674530820599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0.525">
                <text:p>20.525</text:p>
              </table:table-cell>
              <table:table-cell office:value-type="float" office:value="0.0233653239691871">
                <text:p>0.023365323969187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0.012">
                <text:p>20.012</text:p>
              </table:table-cell>
              <table:table-cell office:value-type="float" office:value="-0.0691786352325927">
                <text:p>-0.069178635232592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9.109">
                <text:p>19.109</text:p>
              </table:table-cell>
              <table:table-cell office:value-type="float" office:value="0.0554756302915576">
                <text:p>0.055475630291557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8.013">
                <text:p>18.013</text:p>
              </table:table-cell>
              <table:table-cell office:value-type="float" office:value="0.0297619460166789">
                <text:p>0.029761946016678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7.035">
                <text:p>17.035</text:p>
              </table:table-cell>
              <table:table-cell office:value-type="float" office:value="0.0634296471176707">
                <text:p>0.063429647117670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6.042">
                <text:p>16.042</text:p>
              </table:table-cell>
              <table:table-cell office:value-type="float" office:value="-0.0520221308035822">
                <text:p>-0.052022130803582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5.083">
                <text:p>15.083</text:p>
              </table:table-cell>
              <table:table-cell office:value-type="float" office:value="0.0947391300859151">
                <text:p>0.094739130085915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4.06">
                <text:p>14.06</text:p>
              </table:table-cell>
              <table:table-cell office:value-type="float" office:value="0.190273625511473">
                <text:p>0.19027362551147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3.019">
                <text:p>13.019</text:p>
              </table:table-cell>
              <table:table-cell office:value-type="float" office:value="-0.165215258240229">
                <text:p>-0.16521525824022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.019">
                <text:p>12.019</text:p>
              </table:table-cell>
              <table:table-cell office:value-type="float" office:value="-0.177440178801533">
                <text:p>-0.17744017880153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1.015">
                <text:p>11.015</text:p>
              </table:table-cell>
              <table:table-cell office:value-type="float" office:value="-0.173807979373787">
                <text:p>-0.17380797937378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0.019">
                <text:p>10.019</text:p>
              </table:table-cell>
              <table:table-cell office:value-type="float" office:value="-0.158602149673339">
                <text:p>-0.15860214967333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.03">
                <text:p>8.03</text:p>
              </table:table-cell>
              <table:table-cell office:value-type="float" office:value="-0.0724249152347092">
                <text:p>-0.072424915234709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003">
                <text:p>6.003</text:p>
              </table:table-cell>
              <table:table-cell office:value-type="float" office:value="0.339321796429168">
                <text:p>0.33932179642916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5.003">
                <text:p>5.003</text:p>
              </table:table-cell>
              <table:table-cell office:value-type="float" office:value="0.828853613188699">
                <text:p>0.82885361318869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4">
                <text:p>4</text:p>
              </table:table-cell>
              <table:table-cell office:value-type="float" office:value="2.96022480555767">
                <text:p>2.9602248055576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.01">
                <text:p>3.01</text:p>
              </table:table-cell>
              <table:table-cell office:value-type="float" office:value="6.25628826388535">
                <text:p>6.2562882638853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003">
                <text:p>2.003</text:p>
              </table:table-cell>
              <table:table-cell office:value-type="float" office:value="6.48053636958508">
                <text:p>6.480536369585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99963808059692pt" style:font-size-asian="7.99963808059692pt" style:font-size-complex="7.99963808059692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2.105cm" svg:height="9.618cm" chart:class="chart:scatter" chart:style-name="ch1">
        <chart:legend chart:legend-position="bottom" svg:x="10.146cm" svg:y="8.811cm" chart:style-name="ch2"/>
        <chart:plot-area chart:style-name="ch3" table:cell-range-address="Sheet14.A4:Sheet14.A21 Sheet14.L4:Sheet14.L21" svg:x="0.441cm" svg:y="0.192cm" svg:width="20.778cm" svg:height="8.427cm">
          <chart:axis chart:dimension="x" chart:name="primary-x" chart:style-name="ch4"/>
          <chart:axis chart:dimension="y" chart:name="primary-y" chart:style-name="ch4"/>
          <chart:series chart:style-name="ch5" chart:values-cell-range-address="Sheet14.L4:Sheet14.L21" chart:class="chart:scatter">
            <chart:domain table:cell-range-address="Sheet14.A4:Sheet14.A21"/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27.9">
                <text:p>27.9</text:p>
              </table:table-cell>
              <table:table-cell office:value-type="float" office:value="-0.0316639454798124">
                <text:p>-0.031663945479812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9.5">
                <text:p>19.5</text:p>
              </table:table-cell>
              <table:table-cell office:value-type="float" office:value="0.0215664868043786">
                <text:p>0.021566486804378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8">
                <text:p>18</text:p>
              </table:table-cell>
              <table:table-cell office:value-type="float" office:value="0.0268665706598785">
                <text:p>0.026866570659878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7.1">
                <text:p>17.1</text:p>
              </table:table-cell>
              <table:table-cell office:value-type="float" office:value="-0.0804760495404979">
                <text:p>-0.080476049540497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6.09">
                <text:p>16.09</text:p>
              </table:table-cell>
              <table:table-cell office:value-type="float" office:value="0.045751468276797">
                <text:p>0.04575146827679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5.07">
                <text:p>15.07</text:p>
              </table:table-cell>
              <table:table-cell office:value-type="float" office:value="0.0232286014617866">
                <text:p>0.023228601461786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4.12">
                <text:p>14.12</text:p>
              </table:table-cell>
              <table:table-cell office:value-type="float" office:value="0.0913684196558551">
                <text:p>0.091368419655855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3">
                <text:p>13</text:p>
              </table:table-cell>
              <table:table-cell office:value-type="float" office:value="0.0197270905639764">
                <text:p>0.019727090563976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2.04">
                <text:p>12.04</text:p>
              </table:table-cell>
              <table:table-cell office:value-type="float" office:value="-0.273255803227578">
                <text:p>-0.27325580322757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.99">
                <text:p>10.99</text:p>
              </table:table-cell>
              <table:table-cell office:value-type="float" office:value="-0.274728882770958">
                <text:p>-0.27472888277095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-0.192557439566604">
                <text:p>-0.19255743956660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8.01">
                <text:p>8.01</text:p>
              </table:table-cell>
              <table:table-cell office:value-type="float" office:value="0.0579947863402097">
                <text:p>0.057994786340209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01">
                <text:p>6.01</text:p>
              </table:table-cell>
              <table:table-cell office:value-type="float" office:value="0.298028816769794">
                <text:p>0.29802881676979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4.991">
                <text:p>4.991</text:p>
              </table:table-cell>
              <table:table-cell office:value-type="float" office:value="-0.15904134939089">
                <text:p>-0.1590413493908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.993">
                <text:p>3.993</text:p>
              </table:table-cell>
              <table:table-cell office:value-type="float" office:value="0.991849581311897">
                <text:p>0.99184958131189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.005">
                <text:p>3.005</text:p>
              </table:table-cell>
              <table:table-cell office:value-type="float" office:value="2.42300125568909">
                <text:p>2.4230012556890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">
                <text:p>3</text:p>
              </table:table-cell>
              <table:table-cell office:value-type="float" office:value="2.86086641087113">
                <text:p>2.8608664108711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.001">
                <text:p>2.001</text:p>
              </table:table-cell>
              <table:table-cell office:value-type="float" office:value="11.9132567034598">
                <text:p>11.913256703459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99926710128784pt" style:font-size-asian="7.99926710128784pt" style:font-size-complex="7.99926710128784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1.828cm" svg:height="10.574cm" chart:class="chart:scatter" chart:style-name="ch1">
        <chart:legend chart:legend-position="bottom" svg:x="10.008cm" svg:y="9.748cm" chart:style-name="ch2"/>
        <chart:plot-area chart:style-name="ch3" table:cell-range-address="Sheet18.A4:Sheet18.A26 Sheet18.L4:Sheet18.L26" svg:x="0.435cm" svg:y="0.211cm" svg:width="20.519cm" svg:height="9.326cm">
          <chart:axis chart:dimension="x" chart:name="primary-x" chart:style-name="ch4"/>
          <chart:axis chart:dimension="y" chart:name="primary-y" chart:style-name="ch4"/>
          <chart:series chart:style-name="ch5" chart:values-cell-range-address="Sheet18.L4:Sheet18.L26" chart:class="chart:scatter">
            <chart:domain table:cell-range-address="Sheet18.A4:Sheet18.A26"/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24.5">
                <text:p>24.5</text:p>
              </table:table-cell>
              <table:table-cell office:value-type="float" office:value="0.212326808445995">
                <text:p>0.21232680844599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6.884">
                <text:p>16.884</text:p>
              </table:table-cell>
              <table:table-cell office:value-type="float" office:value="0.0206279109253382">
                <text:p>0.020627910925338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6">
                <text:p>16</text:p>
              </table:table-cell>
              <table:table-cell office:value-type="float" office:value="-0.0168391010784161">
                <text:p>-0.016839101078416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5.5">
                <text:p>15.5</text:p>
              </table:table-cell>
              <table:table-cell office:value-type="float" office:value="-0.0159344840290245">
                <text:p>-0.015934484029024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5">
                <text:p>15</text:p>
              </table:table-cell>
              <table:table-cell office:value-type="float" office:value="0.00964763236203758">
                <text:p>0.0096476323620375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4.5">
                <text:p>14.5</text:p>
              </table:table-cell>
              <table:table-cell office:value-type="float" office:value="0.00635491715681447">
                <text:p>0.0063549171568144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4">
                <text:p>14</text:p>
              </table:table-cell>
              <table:table-cell office:value-type="float" office:value="-0.0300104471208571">
                <text:p>-0.030010447120857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3.5">
                <text:p>13.5</text:p>
              </table:table-cell>
              <table:table-cell office:value-type="float" office:value="-0.0044378031400063">
                <text:p>-0.004437803140006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3">
                <text:p>13</text:p>
              </table:table-cell>
              <table:table-cell office:value-type="float" office:value="-0.0228941102219777">
                <text:p>-0.022894110221977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2.5">
                <text:p>12.5</text:p>
              </table:table-cell>
              <table:table-cell office:value-type="float" office:value="0.00743684703083503">
                <text:p>0.0074368470308350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2">
                <text:p>12</text:p>
              </table:table-cell>
              <table:table-cell office:value-type="float" office:value="0.0278440715693069">
                <text:p>0.027844071569306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.5">
                <text:p>11.5</text:p>
              </table:table-cell>
              <table:table-cell office:value-type="float" office:value="-0.0223174877525709">
                <text:p>-0.022317487752570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1">
                <text:p>11</text:p>
              </table:table-cell>
              <table:table-cell office:value-type="float" office:value="-0.106166073018223">
                <text:p>-0.10616607301822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0.5">
                <text:p>10.5</text:p>
              </table:table-cell>
              <table:table-cell office:value-type="float" office:value="0.00998390082718803">
                <text:p>0.0099839008271880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0">
                <text:p>10</text:p>
              </table:table-cell>
              <table:table-cell office:value-type="float" office:value="0.0756397194893008">
                <text:p>0.075639719489300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.025">
                <text:p>9.025</text:p>
              </table:table-cell>
              <table:table-cell office:value-type="float" office:value="0.390386678743221">
                <text:p>0.39038667874322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.012">
                <text:p>8.012</text:p>
              </table:table-cell>
              <table:table-cell office:value-type="float" office:value="0.0295756375571994">
                <text:p>0.029575637557199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7.018">
                <text:p>7.018</text:p>
              </table:table-cell>
              <table:table-cell office:value-type="float" office:value="0.0830970919571818">
                <text:p>0.083097091957181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012">
                <text:p>6.012</text:p>
              </table:table-cell>
              <table:table-cell office:value-type="float" office:value="0.120571178564067">
                <text:p>0.12057117856406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5.006">
                <text:p>5.006</text:p>
              </table:table-cell>
              <table:table-cell office:value-type="float" office:value="-0.482789571015957">
                <text:p>-0.48278957101595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.006">
                <text:p>4.006</text:p>
              </table:table-cell>
              <table:table-cell office:value-type="float" office:value="-0.780259337751879">
                <text:p>-0.78025933775187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">
                <text:p>3</text:p>
              </table:table-cell>
              <table:table-cell office:value-type="float" office:value="-0.247304294794489">
                <text:p>-0.24730429479448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008">
                <text:p>2.008</text:p>
              </table:table-cell>
              <table:table-cell office:value-type="float" office:value="8.58633001931699">
                <text:p>8.5863300193169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