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Basic/Standard/L_funcs.xml"/>
  <manifest:file-entry manifest:media-type="text/xml" manifest:full-path="Basic/Standard/script-lb.xml"/>
  <manifest:file-entry manifest:media-type="text/xml" manifest:full-path="Basic/script-lc.xml"/>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Pictures/2000000D000000DD000000DD97E20E8A.svm"/>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adornments="Regular"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2.267cm"/>
    </style:style>
    <style:style style:name="co3" style:family="table-column">
      <style:table-column-properties fo:break-before="auto" style:column-width="1.774cm"/>
    </style:style>
    <style:style style:name="co4" style:family="table-column">
      <style:table-column-properties fo:break-before="auto" style:column-width="2.718cm"/>
    </style:style>
    <style:style style:name="co5" style:family="table-column">
      <style:table-column-properties fo:break-before="auto" style:column-width="2.413cm"/>
    </style:style>
    <style:style style:name="co6" style:family="table-column">
      <style:table-column-properties fo:break-before="auto" style:column-width="2.191cm"/>
    </style:style>
    <style:style style:name="co7" style:family="table-column">
      <style:table-column-properties fo:break-before="auto" style:column-width="2.108cm"/>
    </style:style>
    <style:style style:name="co8" style:family="table-column">
      <style:table-column-properties fo:break-before="auto" style:column-width="2.524cm"/>
    </style:style>
    <style:style style:name="co9" style:family="table-column">
      <style:table-column-properties fo:break-before="auto" style:column-width="2.581cm"/>
    </style:style>
    <style:style style:name="co10" style:family="table-column">
      <style:table-column-properties fo:break-before="auto" style:column-width="1.554cm"/>
    </style:style>
    <style:style style:name="co11" style:family="table-column">
      <style:table-column-properties fo:break-before="auto" style:column-width="1.942cm"/>
    </style:style>
    <style:style style:name="co12" style:family="table-column">
      <style:table-column-properties fo:break-before="auto" style:column-width="1.914cm"/>
    </style:style>
    <style:style style:name="co13" style:family="table-column">
      <style:table-column-properties fo:break-before="auto" style:column-width="1.997cm"/>
    </style:style>
    <style:style style:name="co14" style:family="table-column">
      <style:table-column-properties fo:break-before="auto" style:column-width="2.08cm"/>
    </style:style>
    <style:style style:name="co15" style:family="table-column">
      <style:table-column-properties fo:break-before="auto" style:column-width="0.526cm"/>
    </style:style>
    <style:style style:name="co16" style:family="table-column">
      <style:table-column-properties fo:break-before="auto" style:column-width="1.275cm"/>
    </style:style>
    <style:style style:name="co17" style:family="table-column">
      <style:table-column-properties fo:break-before="auto" style:column-width="2.136cm"/>
    </style:style>
    <style:style style:name="co18" style:family="table-column">
      <style:table-column-properties fo:break-before="auto" style:column-width="1.886cm"/>
    </style:style>
    <style:style style:name="co19" style:family="table-column">
      <style:table-column-properties fo:break-before="auto" style:column-width="0.554cm"/>
    </style:style>
    <style:style style:name="co20" style:family="table-column">
      <style:table-column-properties fo:break-before="auto" style:column-width="2.247cm"/>
    </style:style>
    <style:style style:name="co21" style:family="table-column">
      <style:table-column-properties fo:break-before="auto" style:column-width="1.859cm"/>
    </style:style>
    <style:style style:name="co22" style:family="table-column">
      <style:table-column-properties fo:break-before="auto" style:column-width="1.969cm"/>
    </style:style>
    <style:style style:name="co23" style:family="table-column">
      <style:table-column-properties fo:break-before="auto" style:column-width="2.053cm"/>
    </style:style>
    <style:style style:name="co24" style:family="table-column">
      <style:table-column-properties fo:break-before="auto" style:column-width="1.831cm"/>
    </style:style>
    <style:style style:name="co25" style:family="table-column">
      <style:table-column-properties fo:break-before="auto" style:column-width="0.582cm"/>
    </style:style>
    <style:style style:name="co26" style:family="table-column">
      <style:table-column-properties fo:break-before="auto" style:column-width="2.27cm"/>
    </style:style>
    <style:style style:name="co27" style:family="table-column">
      <style:table-column-properties fo:break-before="auto" style:column-width="1.803cm"/>
    </style:style>
    <style:style style:name="co28" style:family="table-column">
      <style:table-column-properties fo:break-before="auto" style:column-width="1.38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data-style-name="N1"/>
    <style:style style:name="ce2" style:family="table-cell" style:parent-style-name="Default" style:data-style-name="N1">
      <style:table-cell-properties style:text-align-source="fix" style:repeat-content="false"/>
      <style:paragraph-properties fo:text-align="end" fo:margin-left="0cm"/>
    </style:style>
    <style:style style:name="ce3" style:family="table-cell" style:parent-style-name="Default" style:data-style-name="N1">
      <style:table-cell-properties style:text-align-source="fix" style:repeat-content="false"/>
      <style:paragraph-properties fo:text-align="end" fo:margin-left="0cm"/>
      <style:text-properties style:font-name="Arial1"/>
    </style:style>
    <style:style style:name="ce4" style:family="table-cell" style:parent-style-name="Default" style:data-style-name="N110"/>
    <style:style style:name="ce5" style:family="table-cell" style:parent-style-name="Default" style:data-style-name="N110">
      <style:table-cell-properties fo:background-color="#ffff00"/>
    </style:style>
    <style:style style:name="ce6" style:family="table-cell" style:parent-style-name="Default" style:data-style-name="N110">
      <style:table-cell-properties fo:background-color="#ffcc99"/>
    </style:style>
    <style:style style:name="ce7" style:family="table-cell" style:parent-style-name="Default" style:data-style-name="N110">
      <style:table-cell-properties fo:background-color="transparent"/>
    </style:style>
    <style:style style:name="ce8" style:family="table-cell" style:parent-style-name="Default" style:data-style-name="N110">
      <style:table-cell-properties fo:background-color="#00ff00"/>
    </style:style>
    <style:style style:name="ce9" style:family="table-cell" style:parent-style-name="Default" style:data-style-name="N114"/>
    <style:style style:name="ce10" style:family="table-cell" style:parent-style-name="Default" style:data-style-name="N114">
      <style:table-cell-properties fo:background-color="transparent"/>
    </style:style>
    <style:style style:name="ce11" style:family="table-cell" style:parent-style-name="Default" style:data-style-name="N1">
      <style:table-cell-properties fo:background-color="transparent"/>
    </style:style>
    <style:style style:name="ce12" style:family="table-cell" style:parent-style-name="Default" style:data-style-name="N111">
      <style:table-cell-properties style:text-align-source="fix" style:repeat-content="false"/>
      <style:paragraph-properties fo:text-align="end" fo:margin-left="0cm"/>
    </style:style>
    <style:style style:name="ce13" style:family="table-cell" style:parent-style-name="Default">
      <style:table-cell-properties style:text-align-source="fix" style:repeat-content="false"/>
      <style:paragraph-properties fo:text-align="end" fo:margin-left="0cm"/>
    </style:style>
    <style:style style:name="ce14" style:family="table-cell" style:parent-style-name="Default" style:data-style-name="N110">
      <style:table-cell-properties style:text-align-source="fix" style:repeat-content="false"/>
      <style:paragraph-properties fo:text-align="end" fo:margin-left="0cm"/>
      <style:text-properties style:use-window-font-color="true"/>
    </style:style>
    <style:style style:name="ce15" style:family="table-cell" style:parent-style-name="Default" style:data-style-name="N110">
      <style:table-cell-properties style:text-align-source="fix" style:repeat-content="false"/>
      <style:paragraph-properties fo:text-align="end" fo:margin-left="0cm"/>
      <style:text-properties fo:color="#ff0000"/>
    </style:style>
    <style:style style:name="ce16" style:family="table-cell" style:parent-style-name="Default" style:data-style-name="N110">
      <style:table-cell-properties style:text-align-source="fix" style:repeat-content="false"/>
      <style:paragraph-properties fo:text-align="end" fo:margin-left="0cm"/>
      <style:text-properties fo:color="#ff00ff"/>
    </style:style>
    <style:style style:name="ce17" style:family="table-cell" style:parent-style-name="Default">
      <style:table-cell-properties style:text-align-source="fix" style:repeat-content="false"/>
      <style:paragraph-properties fo:text-align="end" fo:margin-left="0cm"/>
      <style:text-properties fo:color="#ff00ff"/>
    </style:style>
    <style:style style:name="ce18" style:family="table-cell" style:parent-style-name="Default" style:data-style-name="N114">
      <style:table-cell-properties fo:background-color="#ffff00"/>
    </style:style>
    <style:style style:name="ce19" style:family="table-cell" style:parent-style-name="Default" style:data-style-name="N114">
      <style:table-cell-properties style:text-align-source="fix" style:repeat-content="false"/>
      <style:paragraph-properties fo:text-align="end" fo:margin-left="0cm"/>
    </style:style>
    <style:style style:name="ce20" style:family="table-cell" style:parent-style-name="Default" style:data-style-name="N114">
      <style:table-cell-properties fo:background-color="#ccffff" style:text-align-source="fix" style:repeat-content="false"/>
      <style:paragraph-properties fo:text-align="center" fo:margin-left="0cm"/>
    </style:style>
    <style:style style:name="ce21" style:family="table-cell" style:parent-style-name="Default" style:data-style-name="N114">
      <style:table-cell-properties fo:background-color="#ffffcc"/>
      <style:text-properties style:use-window-font-color="true" style:font-name="Arial2" fo:font-size="10pt"/>
    </style:style>
    <style:style style:name="ce22" style:family="table-cell" style:parent-style-name="Default" style:data-style-name="N110">
      <style:table-cell-properties fo:background-color="#ccffff" style:text-align-source="fix" style:repeat-content="false"/>
      <style:paragraph-properties fo:text-align="center" fo:margin-left="0cm"/>
    </style:style>
    <style:style style:name="ce23" style:family="table-cell" style:parent-style-name="Default" style:data-style-name="N110">
      <style:table-cell-properties fo:background-color="transparent"/>
      <style:text-properties style:use-window-font-color="true" style:font-name="Arial2" fo:font-size="10pt"/>
    </style:style>
    <style:style style:name="ce24" style:family="table-cell" style:parent-style-name="Default" style:data-style-name="N110">
      <style:table-cell-properties style:text-align-source="fix" style:repeat-content="false"/>
      <style:paragraph-properties fo:text-align="end" fo:margin-left="0cm"/>
    </style:style>
    <style:style style:name="ce25" style:family="table-cell" style:parent-style-name="Default" style:data-style-name="N110">
      <style:table-cell-properties style:text-align-source="fix" style:repeat-content="false" fo:background-color="transparent"/>
      <style:paragraph-properties fo:text-align="end" fo:margin-left="0cm"/>
      <style:text-properties style:font-name="Arial1"/>
    </style:style>
    <style:style style:name="ce26" style:family="table-cell" style:parent-style-name="Default" style:data-style-name="N114">
      <style:table-cell-properties style:text-align-source="fix" style:repeat-content="false"/>
      <style:paragraph-properties fo:text-align="end" fo:margin-left="0cm"/>
      <style:text-properties style:font-name="Arial1"/>
    </style:style>
    <style:style style:name="ce27" style:family="table-cell" style:parent-style-name="Default" style:data-style-name="N110">
      <style:table-cell-properties fo:background-color="transparent"/>
      <style:text-properties style:use-window-font-color="true" style:font-name="Arial" fo:font-size="10pt"/>
    </style:style>
    <style:style style:name="ce28" style:family="table-cell" style:parent-style-name="Default" style:data-style-name="N115"/>
    <style:style style:name="ce29" style:family="table-cell" style:parent-style-name="Default" style:data-style-name="N114">
      <style:table-cell-properties fo:background-color="#00ff00"/>
    </style:style>
    <style:style style:name="ce30" style:family="table-cell" style:parent-style-name="Default" style:data-style-name="N115">
      <style:table-cell-properties fo:background-color="#ccffff" style:text-align-source="fix" style:repeat-content="false"/>
      <style:paragraph-properties fo:text-align="center" fo:margin-left="0cm"/>
    </style:style>
    <style:style style:name="ce31" style:family="table-cell" style:parent-style-name="Default" style:data-style-name="N115">
      <style:text-properties style:use-window-font-color="true"/>
    </style:style>
    <style:style style:name="ce32" style:family="table-cell" style:parent-style-name="Default" style:data-style-name="N108">
      <style:table-cell-properties fo:background-color="#ffff00"/>
    </style:style>
    <style:style style:name="ce33" style:family="table-cell" style:parent-style-name="Default">
      <style:table-cell-properties fo:background-color="#ccffff" style:text-align-source="fix" style:repeat-content="false"/>
      <style:paragraph-properties fo:text-align="end" fo:margin-left="0cm"/>
    </style:style>
    <style:style style:name="ce34" style:family="table-cell" style:parent-style-name="Default" style:data-style-name="N108"/>
    <style:style style:name="ce35" style:family="table-cell" style:parent-style-name="Default">
      <style:table-cell-properties fo:background-color="#ff8080"/>
    </style:style>
    <style:style style:name="ce36" style:family="table-cell" style:parent-style-name="Default">
      <style:table-cell-properties fo:background-color="#ffff00"/>
    </style:style>
    <style:style style:name="ce37" style:family="table-cell" style:parent-style-name="Default">
      <style:table-cell-properties fo:background-color="#ccffff" style:text-align-source="fix" style:repeat-content="false"/>
      <style:paragraph-properties fo:text-align="center" fo:margin-left="0cm"/>
    </style:style>
    <style:style style:name="ce38" style:family="table-cell" style:parent-style-name="Default" style:data-style-name="N60"/>
    <style:style style:name="ce39" style:family="table-cell" style:parent-style-name="Default" style:data-style-name="N110">
      <style:table-cell-properties fo:background-color="#ccffff"/>
    </style:style>
    <style:style style:name="ce40" style:family="table-cell" style:parent-style-name="Default" style:data-style-name="N110">
      <style:table-cell-properties style:text-align-source="fix" style:repeat-content="false"/>
      <style:paragraph-properties fo:text-align="center" fo:margin-left="0cm"/>
    </style:style>
    <style:style style:name="ce41" style:family="table-cell" style:parent-style-name="Default" style:data-style-name="N110">
      <style:table-cell-properties style:text-align-source="fix" style:repeat-content="false"/>
      <style:paragraph-properties fo:text-align="center" fo:margin-left="0cm"/>
      <style:text-properties style:font-name="Arial1" style:font-name-asian="Arial1" style:font-name-complex="Arial1"/>
    </style:style>
    <style:style style:name="ce42" style:family="table-cell" style:parent-style-name="Default" style:data-style-name="N110">
      <style:table-cell-properties style:text-align-source="fix" style:repeat-content="false"/>
      <style:paragraph-properties fo:text-align="center" fo:margin-left="0cm"/>
      <style:text-properties style:font-name="Arial1"/>
    </style:style>
    <style:style style:name="ce43" style:family="table-cell" style:parent-style-name="Default" style:data-style-name="N110">
      <style:table-cell-properties fo:background-color="#00ff00" style:text-align-source="fix" style:repeat-content="false"/>
      <style:paragraph-properties fo:text-align="center" fo:margin-left="0cm"/>
    </style:style>
    <style:style style:name="ce44" style:family="table-cell" style:parent-style-name="Default" style:data-style-name="N114">
      <style:table-cell-properties fo:background-color="#000000"/>
    </style:style>
    <style:style style:name="ce45" style:family="table-cell" style:parent-style-name="Default" style:data-style-name="N114">
      <style:table-cell-properties style:text-align-source="fix" style:repeat-content="false"/>
      <style:paragraph-properties fo:text-align="center" fo:margin-left="0cm"/>
    </style:style>
    <style:style style:name="ce46" style:family="table-cell" style:parent-style-name="Default" style:data-style-name="N114">
      <style:table-cell-properties fo:background-color="#800000"/>
    </style:style>
    <style:style style:name="ce47" style:family="table-cell" style:parent-style-name="Default" style:data-style-name="N114">
      <style:table-cell-properties fo:background-color="#ff0000"/>
    </style:style>
    <style:style style:name="ce48" style:family="table-cell" style:parent-style-name="Default" style:data-style-name="N114">
      <style:table-cell-properties fo:background-color="#ff6633"/>
    </style:style>
    <style:style style:name="ce49" style:family="table-cell" style:parent-style-name="Default" style:data-style-name="N114">
      <style:table-cell-properties fo:background-color="#008000"/>
    </style:style>
    <style:style style:name="ce50" style:family="table-cell" style:parent-style-name="Default" style:data-style-name="N114">
      <style:table-cell-properties fo:background-color="#000080"/>
    </style:style>
    <style:style style:name="ce51" style:family="table-cell" style:parent-style-name="Default" style:data-style-name="N114">
      <style:table-cell-properties fo:background-color="#800080"/>
    </style:style>
    <style:style style:name="ce52" style:family="table-cell" style:parent-style-name="Default" style:data-style-name="N113"/>
    <style:style style:name="ce53" style:family="table-cell" style:parent-style-name="Default" style:data-style-name="N113">
      <style:table-cell-properties style:text-align-source="fix" style:repeat-content="false"/>
      <style:paragraph-properties fo:text-align="end" fo:margin-left="0cm"/>
    </style:style>
    <style:style style:name="ce54" style:family="table-cell" style:parent-style-name="Default" style:data-style-name="N113">
      <style:table-cell-properties style:text-align-source="fix" style:repeat-content="false"/>
      <style:paragraph-properties fo:text-align="end" fo:margin-left="0cm"/>
      <style:text-properties style:use-window-font-color="true"/>
    </style:style>
    <style:style style:name="ce55" style:family="table-cell" style:parent-style-name="Default" style:data-style-name="N113">
      <style:table-cell-properties style:text-align-source="fix" style:repeat-content="false"/>
      <style:paragraph-properties fo:text-align="end" fo:margin-left="0cm"/>
      <style:text-properties fo:color="#ff0000"/>
    </style:style>
    <style:style style:name="ce56" style:family="table-cell" style:parent-style-name="Default" style:data-style-name="N113">
      <style:table-cell-properties style:text-align-source="fix" style:repeat-content="false"/>
      <style:paragraph-properties fo:text-align="end" fo:margin-left="0cm"/>
      <style:text-properties fo:color="#ff00ff"/>
    </style:style>
    <style:style style:name="ce57" style:family="table-cell" style:parent-style-name="Default" style:data-style-name="N114">
      <style:table-cell-properties fo:background-color="transparent"/>
      <style:text-properties style:use-window-font-color="true" style:font-name="Arial2" fo:font-size="10pt"/>
    </style:style>
    <style:style style:name="ce58" style:family="table-cell" style:parent-style-name="Default" style:data-style-name="N114">
      <style:table-cell-properties fo:background-color="transparent"/>
      <style:text-properties style:use-window-font-color="true" style:font-name="Arial" fo:font-size="10pt"/>
    </style:style>
    <style:style style:name="ce59" style:family="table-cell" style:parent-style-name="Default" style:data-style-name="N114">
      <style:table-cell-properties fo:background-color="#00ff00" style:text-align-source="fix" style:repeat-content="false"/>
      <style:paragraph-properties fo:text-align="end" fo:margin-left="0cm"/>
    </style:style>
    <style:style style:name="ce60" style:family="table-cell" style:parent-style-name="Default" style:data-style-name="N61">
      <style:table-cell-properties fo:background-color="#ff3333"/>
    </style:style>
    <style:style style:name="ce61" style:family="table-cell" style:parent-style-name="Default" style:data-style-name="N61">
      <style:table-cell-properties fo:background-color="transparent"/>
      <style:text-properties style:use-window-font-color="true" style:font-name="Arial2" fo:font-size="10pt"/>
    </style:style>
    <style:style style:name="ce62" style:family="table-cell" style:parent-style-name="Default" style:data-style-name="N61">
      <style:table-cell-properties fo:background-color="transparent"/>
    </style:style>
    <style:style style:name="ce63" style:family="table-cell" style:parent-style-name="Default" style:data-style-name="N2">
      <style:table-cell-properties style:text-align-source="fix" style:repeat-content="false"/>
      <style:paragraph-properties fo:text-align="end" fo:margin-left="0cm"/>
    </style:style>
    <style:style style:name="ce64" style:family="table-cell" style:parent-style-name="Default" style:data-style-name="N110">
      <style:text-properties style:use-window-font-color="true"/>
    </style:style>
    <style:style style:name="ce65" style:family="table-cell" style:parent-style-name="Default">
      <style:text-properties fo:color="#000000" style:font-name="Tahoma" fo:language="zxx" fo:country="none" style:font-name-asian="Tahoma" style:language-asian="zxx" style:country-asian="none" style:font-name-complex="Tahoma" style:language-complex="zxx" style:country-complex="none"/>
    </style:style>
    <style:style style:name="ce66" style:family="table-cell" style:parent-style-name="Default">
      <style:table-cell-properties fo:background-color="#ffffcc"/>
      <style:text-properties fo:color="#000000" style:font-name="Tahoma" fo:language="zxx" fo:country="none" style:font-name-asian="Tahoma" style:language-asian="zxx" style:country-asian="none" style:font-name-complex="Tahoma" style:language-complex="zxx" style:country-complex="none"/>
    </style:style>
    <style:style style:name="ce67" style:family="table-cell" style:parent-style-name="Default">
      <style:table-cell-properties fo:background-color="#e6e6ff" style:text-align-source="fix" style:repeat-content="false"/>
      <style:paragraph-properties fo:text-align="end" fo:margin-left="0cm"/>
      <style:text-properties style:font-name="Arial1"/>
    </style:style>
    <style:style style:name="ce68" style:family="table-cell" style:parent-style-name="Default">
      <style:table-cell-properties fo:background-color="#e6e6ff" style:text-align-source="fix" style:repeat-content="false"/>
      <style:paragraph-properties fo:text-align="end" fo:margin-left="0cm"/>
    </style:style>
    <style:style style:name="ce69" style:family="table-cell" style:parent-style-name="Default" style:data-style-name="N61"/>
    <style:style style:name="ce70" style:family="table-cell" style:parent-style-name="Default" style:data-style-name="N110">
      <style:table-cell-properties fo:background-color="#ffffcc"/>
    </style:style>
    <style:style style:name="ce71" style:family="table-cell" style:parent-style-name="Default" style:data-style-name="N110">
      <style:table-cell-properties fo:background-color="#000000"/>
    </style:style>
    <style:style style:name="ce72" style:family="table-cell" style:parent-style-name="Default" style:data-style-name="N110">
      <style:table-cell-properties style:text-align-source="fix" style:repeat-content="false" fo:background-color="transparent"/>
      <style:paragraph-properties fo:text-align="center" fo:margin-left="0cm"/>
    </style:style>
    <style:style style:name="ce73" style:family="table-cell" style:parent-style-name="Default" style:data-style-name="N110">
      <style:text-properties fo:color="#800080" style:font-name="Arial2" fo:font-size="10pt"/>
    </style:style>
    <style:style style:name="ce74" style:family="table-cell" style:parent-style-name="Default" style:data-style-name="N110">
      <style:table-cell-properties fo:background-color="#ffffcc"/>
      <style:text-properties fo:color="#800080" style:font-name="Arial2" fo:font-size="10pt" fo:language="en" fo:country="US" style:font-name-asian="Lucida Sans Unicode1" style:font-size-asian="12pt" style:language-asian="en" style:country-asian="US" style:font-name-complex="Tahoma2" style:font-size-complex="6.80000019073486pt" style:language-complex="en" style:country-complex="US"/>
    </style:style>
    <style:style style:name="ce75" style:family="table-cell" style:parent-style-name="Default" style:data-style-name="N110">
      <style:text-properties fo:color="#800080" style:font-name="Arial2" fo:font-size="10pt" fo:language="en" fo:country="US" style:font-name-asian="Lucida Sans Unicode1" style:font-size-asian="12pt" style:language-asian="en" style:country-asian="US" style:font-name-complex="Tahoma2" style:font-size-complex="6.80000019073486pt" style:language-complex="en" style:country-complex="US"/>
    </style:style>
    <style:style style:name="ce76" style:family="table-cell" style:parent-style-name="Default" style:data-style-name="N110">
      <style:text-properties fo:color="#800080"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Lucida Sans Unicode1" style:font-size-asian="12pt" style:language-asian="en" style:country-asian="US" style:font-style-asian="normal" style:font-weight-asian="normal" style:font-name-complex="Tahoma2" style:font-size-complex="6.80000019073486pt" style:language-complex="en" style:country-complex="US" style:font-style-complex="normal" style:font-weight-complex="normal" style:text-emphasize="none" style:font-relief="none"/>
    </style:style>
    <style:style style:name="ce77" style:family="table-cell" style:parent-style-name="Default" style:data-style-name="N110">
      <style:table-cell-properties fo:background-color="#83caff" style:text-align-source="fix" style:repeat-content="false"/>
      <style:paragraph-properties fo:text-align="center" fo:margin-left="0cm"/>
    </style:style>
    <style:style style:name="ce78" style:family="table-cell" style:parent-style-name="Default">
      <style:table-cell-properties fo:background-color="#ffffcc"/>
    </style:style>
    <style:style style:name="ce79" style:family="table-cell" style:parent-style-name="Default">
      <style:table-cell-properties fo:background-color="transparent"/>
    </style:style>
    <style:style style:name="ce80" style:family="table-cell" style:parent-style-name="Default">
      <style:table-cell-properties fo:background-color="#800000"/>
    </style:style>
    <style:style style:name="ce81" style:family="table-cell" style:parent-style-name="Default">
      <style:table-cell-properties fo:background-color="#ff0000"/>
    </style:style>
    <style:style style:name="ce82" style:family="table-cell" style:parent-style-name="Default">
      <style:table-cell-properties fo:background-color="#ff6633"/>
    </style:style>
    <style:style style:name="ce83" style:family="table-cell" style:parent-style-name="Default">
      <style:table-cell-properties fo:background-color="#ffd320"/>
    </style:style>
    <style:style style:name="ce84" style:family="table-cell" style:parent-style-name="Default">
      <style:table-cell-properties fo:background-color="#008000"/>
    </style:style>
    <style:style style:name="ce85" style:family="table-cell" style:parent-style-name="Default">
      <style:table-cell-properties fo:background-color="#0000ff"/>
    </style:style>
    <style:style style:name="ce86" style:family="table-cell" style:parent-style-name="Default">
      <style:table-cell-properties fo:background-color="#800080"/>
    </style:style>
    <style:style style:name="ce87" style:family="table-cell" style:parent-style-name="Default">
      <style:table-cell-properties fo:background-color="#b3b3b3"/>
    </style:style>
    <style:style style:name="ce88" style:family="table-cell" style:parent-style-name="Default" style:data-style-name="N2"/>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style:font-name="Arial1" style:font-name-asian="Arial1" style:font-name-complex="Arial1"/>
    </style:style>
    <style:style style:name="T2" style:family="text">
      <style:text-properties style:font-name="Arial1"/>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number-columns-repeated="52" table:default-cell-style-name="ce4"/>
        <table:table-row table:style-name="ro1">
          <table:table-cell office:value-type="string">
            <text:p>Rosa mutual inductance correction for round wire solenoids. <text:s/>Developing a correction coefficient which takes pitch angle into account. <text:s/>D W Knight. <text:s/>4th Sept. 2012.</text:p>
          </table:table-cell>
          <table:table-cell table:number-columns-repeated="52"/>
        </table:table-row>
        <table:table-row table:style-name="ro2">
          <table:table-cell office:value-type="string">
            <text:p>Rosa B correction as a function of N and p/D. <text:s/>Dataset created using exact elliptic integral calculation for fitting to an empirical function. <text:s/>133 rows x 49 columns = 6517 points.</text:p>
          </table:table-cell>
          <table:table-cell table:number-columns-repeated="52"/>
        </table:table-row>
        <table:table-row table:style-name="ro1">
          <table:table-cell office:value-type="string">
            <text:p>Parameter sets (k0 - s7) were determined using fitting template on sheet 2.</text:p>
          </table:table-cell>
          <table:table-cell table:number-columns-repeated="52"/>
        </table:table-row>
        <table:table-row table:style-name="ro1">
          <table:table-cell table:number-columns-repeated="53"/>
        </table:table-row>
        <table:table-row table:style-name="ro1">
          <table:table-cell table:style-name="ce2" office:value-type="string">
            <text:p>p / D</text:p>
          </table:table-cell>
          <table:table-cell table:style-name="ce5" office:value-type="float" office:value="0">
            <text:p>0.000000</text:p>
          </table:table-cell>
          <table:table-cell table:style-name="ce5" office:value-type="float" office:value="0.00001">
            <text:p>0.000010</text:p>
          </table:table-cell>
          <table:table-cell table:style-name="ce5" office:value-type="float" office:value="0.00003">
            <text:p>0.000030</text:p>
          </table:table-cell>
          <table:table-cell table:style-name="ce5" office:value-type="float" office:value="0.00005">
            <text:p>0.000050</text:p>
          </table:table-cell>
          <table:table-cell table:style-name="ce5" office:value-type="float" office:value="0.00007">
            <text:p>0.000070</text:p>
          </table:table-cell>
          <table:table-cell table:style-name="ce5" office:value-type="float" office:value="0.0001">
            <text:p>0.000100</text:p>
          </table:table-cell>
          <table:table-cell table:style-name="ce5" office:value-type="float" office:value="0.00013">
            <text:p>0.000130</text:p>
          </table:table-cell>
          <table:table-cell table:style-name="ce5" office:value-type="float" office:value="0.0002">
            <text:p>0.000200</text:p>
          </table:table-cell>
          <table:table-cell table:style-name="ce5" office:value-type="float" office:value="0.0003">
            <text:p>0.000300</text:p>
          </table:table-cell>
          <table:table-cell table:style-name="ce5" office:value-type="float" office:value="0.0005">
            <text:p>0.000500</text:p>
          </table:table-cell>
          <table:table-cell table:style-name="ce5" office:value-type="float" office:value="0.0007">
            <text:p>0.000700</text:p>
          </table:table-cell>
          <table:table-cell table:style-name="ce5" office:value-type="float" office:value="0.001">
            <text:p>0.001000</text:p>
          </table:table-cell>
          <table:table-cell table:style-name="ce5" office:value-type="float" office:value="0.0013">
            <text:p>0.001300</text:p>
          </table:table-cell>
          <table:table-cell table:style-name="ce5" office:value-type="float" office:value="0.002">
            <text:p>0.002000</text:p>
          </table:table-cell>
          <table:table-cell table:style-name="ce5" office:value-type="float" office:value="0.003">
            <text:p>0.003000</text:p>
          </table:table-cell>
          <table:table-cell table:style-name="ce5" office:value-type="float" office:value="0.004">
            <text:p>0.004000</text:p>
          </table:table-cell>
          <table:table-cell table:style-name="ce5" office:value-type="float" office:value="0.005">
            <text:p>0.005000</text:p>
          </table:table-cell>
          <table:table-cell table:style-name="ce5" office:value-type="float" office:value="0.006">
            <text:p>0.006000</text:p>
          </table:table-cell>
          <table:table-cell table:style-name="ce5" office:value-type="float" office:value="0.007">
            <text:p>0.007000</text:p>
          </table:table-cell>
          <table:table-cell table:style-name="ce5" office:value-type="float" office:value="0.008">
            <text:p>0.008000</text:p>
          </table:table-cell>
          <table:table-cell table:style-name="ce5" office:value-type="float" office:value="0.009">
            <text:p>0.009000</text:p>
          </table:table-cell>
          <table:table-cell table:style-name="ce5" office:value-type="float" office:value="0.01">
            <text:p>0.010000</text:p>
          </table:table-cell>
          <table:table-cell table:style-name="ce5" office:value-type="float" office:value="0.013">
            <text:p>0.013000</text:p>
          </table:table-cell>
          <table:table-cell table:style-name="ce5" office:value-type="float" office:value="0.015">
            <text:p>0.015000</text:p>
          </table:table-cell>
          <table:table-cell table:style-name="ce5" office:value-type="float" office:value="0.017">
            <text:p>0.017000</text:p>
          </table:table-cell>
          <table:table-cell table:style-name="ce5" office:value-type="float" office:value="0.02">
            <text:p>0.020000</text:p>
          </table:table-cell>
          <table:table-cell table:style-name="ce5" office:value-type="float" office:value="0.022">
            <text:p>0.022000</text:p>
          </table:table-cell>
          <table:table-cell table:style-name="ce5" office:value-type="float" office:value="0.025">
            <text:p>0.025000</text:p>
          </table:table-cell>
          <table:table-cell table:style-name="ce5" office:value-type="float" office:value="0.03">
            <text:p>0.030000</text:p>
          </table:table-cell>
          <table:table-cell table:style-name="ce5" office:value-type="float" office:value="0.04">
            <text:p>0.040000</text:p>
          </table:table-cell>
          <table:table-cell table:style-name="ce5" office:value-type="float" office:value="0.05">
            <text:p>0.050000</text:p>
          </table:table-cell>
          <table:table-cell table:style-name="ce5" office:value-type="float" office:value="0.07">
            <text:p>0.070000</text:p>
          </table:table-cell>
          <table:table-cell table:style-name="ce5" office:value-type="float" office:value="0.08">
            <text:p>0.080000</text:p>
          </table:table-cell>
          <table:table-cell table:style-name="ce5" office:value-type="float" office:value="0.1">
            <text:p>0.100000</text:p>
          </table:table-cell>
          <table:table-cell table:style-name="ce5" office:value-type="float" office:value="0.13">
            <text:p>0.130000</text:p>
          </table:table-cell>
          <table:table-cell table:style-name="ce5" office:value-type="float" office:value="0.15">
            <text:p>0.150000</text:p>
          </table:table-cell>
          <table:table-cell table:style-name="ce5" office:value-type="float" office:value="0.2">
            <text:p>0.200000</text:p>
          </table:table-cell>
          <table:table-cell table:style-name="ce5" office:value-type="float" office:value="0.25">
            <text:p>0.250000</text:p>
          </table:table-cell>
          <table:table-cell table:style-name="ce5" office:value-type="float" office:value="0.3">
            <text:p>0.300000</text:p>
          </table:table-cell>
          <table:table-cell table:style-name="ce5" office:value-type="float" office:value="0.4">
            <text:p>0.400000</text:p>
          </table:table-cell>
          <table:table-cell table:style-name="ce5" office:value-type="float" office:value="0.5">
            <text:p>0.500000</text:p>
          </table:table-cell>
          <table:table-cell table:style-name="ce5" office:value-type="float" office:value="0.7">
            <text:p>0.700000</text:p>
          </table:table-cell>
          <table:table-cell table:style-name="ce5" office:value-type="float" office:value="1">
            <text:p>1.000000</text:p>
          </table:table-cell>
          <table:table-cell table:style-name="ce5" office:value-type="float" office:value="2">
            <text:p>2.000000</text:p>
          </table:table-cell>
          <table:table-cell table:style-name="ce5" table:formula="of:=PI()" office:value-type="float" office:value="3.14159265358979">
            <text:p>3.141593</text:p>
          </table:table-cell>
          <table:table-cell table:style-name="ce5" table:formula="of:=SQRT(3)*PI()" office:value-type="float" office:value="5.44139809270265">
            <text:p>5.441398</text:p>
          </table:table-cell>
          <table:table-cell table:style-name="ce5" office:value-type="float" office:value="10">
            <text:p>10.000000</text:p>
          </table:table-cell>
          <table:table-cell table:style-name="ce5" office:value-type="float" office:value="100">
            <text:p>100.000000</text:p>
          </table:table-cell>
          <table:table-cell table:style-name="ce5" office:value-type="float" office:value="1000">
            <text:p>1000.000000</text:p>
          </table:table-cell>
          <table:table-cell table:number-columns-repeated="3"/>
        </table:table-row>
        <table:table-row table:style-name="ro1">
          <table:table-cell table:style-name="ce3" office:value-type="string">
            <text:p>ψ /º</text:p>
          </table:table-cell>
          <table:table-cell table:style-name="ce6" table:formula="of:=180*ATAN([.B5]/PI())/PI()" office:value-type="float" office:value="0">
            <text:p>0.000000</text:p>
          </table:table-cell>
          <table:table-cell table:style-name="ce6" table:formula="of:=180*ATAN([.C5]/PI())/PI()" office:value-type="float" office:value="0.000182378130555592">
            <text:p>0.000182</text:p>
          </table:table-cell>
          <table:table-cell table:style-name="ce6" table:formula="of:=180*ATAN([.D5]/PI())/PI()" office:value-type="float" office:value="0.000547134391651993">
            <text:p>0.000547</text:p>
          </table:table-cell>
          <table:table-cell table:style-name="ce6" table:formula="of:=180*ATAN([.E5]/PI())/PI()" office:value-type="float" office:value="0.000911890652704045">
            <text:p>0.000912</text:p>
          </table:table-cell>
          <table:table-cell table:style-name="ce6" table:formula="of:=180*ATAN([.F5]/PI())/PI()" office:value-type="float" office:value="0.00127664691368218">
            <text:p>0.001277</text:p>
          </table:table-cell>
          <table:table-cell table:style-name="ce6" table:formula="of:=180*ATAN([.G5]/PI())/PI()" office:value-type="float" office:value="0.00182378130494612">
            <text:p>0.001824</text:p>
          </table:table-cell>
          <table:table-cell table:style-name="ce6" table:formula="of:=180*ATAN([.H5]/PI())/PI()" office:value-type="float" office:value="0.00237091569587744">
            <text:p>0.002371</text:p>
          </table:table-cell>
          <table:table-cell table:style-name="ce6" table:formula="of:=180*ATAN([.I5]/PI())/PI()" office:value-type="float" office:value="0.00364756260619649">
            <text:p>0.003648</text:p>
          </table:table-cell>
          <table:table-cell table:style-name="ce6" table:formula="of:=180*ATAN([.J5]/PI())/PI()" office:value-type="float" office:value="0.00547134390005535">
            <text:p>0.005471</text:p>
          </table:table-cell>
          <table:table-cell table:style-name="ce6" table:formula="of:=180*ATAN([.K5]/PI())/PI()" office:value-type="float" office:value="0.00911890645081554">
            <text:p>0.009119</text:p>
          </table:table-cell>
          <table:table-cell table:style-name="ce6" table:formula="of:=180*ATAN([.L5]/PI())/PI()" office:value-type="float" office:value="0.0127664689276607">
            <text:p>0.012766</text:p>
          </table:table-cell>
          <table:table-cell table:style-name="ce6" table:formula="of:=180*ATAN([.M5]/PI())/PI()" office:value-type="float" office:value="0.0182378124396619">
            <text:p>0.018238</text:p>
          </table:table-cell>
          <table:table-cell table:style-name="ce6" table:formula="of:=180*ATAN([.N5]/PI())/PI()" office:value-type="float" office:value="0.0237091556190454">
            <text:p>0.023709</text:p>
          </table:table-cell>
          <table:table-cell table:style-name="ce6" table:formula="of:=180*ATAN([.O5]/PI())/PI()" office:value-type="float" office:value="0.0364756211835713">
            <text:p>0.036476</text:p>
          </table:table-cell>
          <table:table-cell table:style-name="ce6" table:formula="of:=180*ATAN([.P5]/PI())/PI()" office:value-type="float" office:value="0.0547134225359802">
            <text:p>0.054713</text:p>
          </table:table-cell>
          <table:table-cell table:style-name="ce6" table:formula="of:=180*ATAN([.Q5]/PI())/PI()" office:value-type="float" office:value="0.0729512128011497">
            <text:p>0.072951</text:p>
          </table:table-cell>
          <table:table-cell table:style-name="ce6" table:formula="of:=180*ATAN([.R5]/PI())/PI()" office:value-type="float" office:value="0.0911889882833541">
            <text:p>0.091189</text:p>
          </table:table-cell>
          <table:table-cell table:style-name="ce6" table:formula="of:=180*ATAN([.S5]/PI())/PI()" office:value-type="float" office:value="0.109426745286886">
            <text:p>0.109427</text:p>
          </table:table-cell>
          <table:table-cell table:style-name="ce6" table:formula="of:=180*ATAN([.T5]/PI())/PI()" office:value-type="float" office:value="0.12766448011606">
            <text:p>0.127664</text:p>
          </table:table-cell>
          <table:table-cell table:style-name="ce6" table:formula="of:=180*ATAN([.U5]/PI())/PI()" office:value-type="float" office:value="0.145902189075219">
            <text:p>0.145902</text:p>
          </table:table-cell>
          <table:table-cell table:style-name="ce6" table:formula="of:=180*ATAN([.V5]/PI())/PI()" office:value-type="float" office:value="0.164139868468735">
            <text:p>0.164140</text:p>
          </table:table-cell>
          <table:table-cell table:style-name="ce6" table:formula="of:=180*ATAN([.W5]/PI())/PI()" office:value-type="float" office:value="0.182377514601017">
            <text:p>0.182378</text:p>
          </table:table-cell>
          <table:table-cell table:style-name="ce6" table:formula="of:=180*ATAN([.X5]/PI())/PI()" office:value-type="float" office:value="0.237090216475193">
            <text:p>0.237090</text:p>
          </table:table-cell>
          <table:table-cell table:style-name="ce6" table:formula="of:=180*ATAN([.Y5]/PI())/PI()" office:value-type="float" office:value="0.27356511700134">
            <text:p>0.273565</text:p>
          </table:table-cell>
          <table:table-cell table:style-name="ce6" table:formula="of:=180*ATAN([.Z5]/PI())/PI()" office:value-type="float" office:value="0.310039795792471">
            <text:p>0.310040</text:p>
          </table:table-cell>
          <table:table-cell table:style-name="ce6" table:formula="of:=180*ATAN([.AA5]/PI())/PI()" office:value-type="float" office:value="0.364751333560757">
            <text:p>0.364751</text:p>
          </table:table-cell>
          <table:table-cell table:style-name="ce6" table:formula="of:=180*ATAN([.AB5]/PI())/PI()" office:value-type="float" office:value="0.40122532868589">
            <text:p>0.401225</text:p>
          </table:table-cell>
          <table:table-cell table:style-name="ce6" table:formula="of:=180*ATAN([.AC5]/PI())/PI()" office:value-type="float" office:value="0.455935702397821">
            <text:p>0.455936</text:p>
          </table:table-cell>
          <table:table-cell table:style-name="ce6" table:formula="of:=180*ATAN([.AD5]/PI())/PI()" office:value-type="float" office:value="0.547117761687245">
            <text:p>0.547118</text:p>
          </table:table-cell>
          <table:table-cell table:style-name="ce6" table:formula="of:=180*ATAN([.AE5]/PI())/PI()" office:value-type="float" office:value="0.729473104686981">
            <text:p>0.729473</text:p>
          </table:table-cell>
          <table:table-cell table:style-name="ce6" table:formula="of:=180*ATAN([.AF5]/PI())/PI()" office:value-type="float" office:value="0.91181366961383">
            <text:p>0.911814</text:p>
          </table:table-cell>
          <table:table-cell table:style-name="ce6" table:formula="of:=180*ATAN([.AG5]/PI())/PI()" office:value-type="float" office:value="1.27643570289152">
            <text:p>1.276436</text:p>
          </table:table-cell>
          <table:table-cell table:style-name="ce6" table:formula="of:=180*ATAN([.AH5]/PI())/PI()" office:value-type="float" office:value="1.45870979612044">
            <text:p>1.458710</text:p>
          </table:table-cell>
          <table:table-cell table:style-name="ce6" table:formula="of:=180*ATAN([.AI5]/PI())/PI()" office:value-type="float" office:value="1.82316572081414">
            <text:p>1.823166</text:p>
          </table:table-cell>
          <table:table-cell table:style-name="ce6" table:formula="of:=180*ATAN([.AJ5]/PI())/PI()" office:value-type="float" office:value="2.36956382408847">
            <text:p>2.369564</text:p>
          </table:table-cell>
          <table:table-cell table:style-name="ce6" table:formula="of:=180*ATAN([.AK5]/PI())/PI()" office:value-type="float" office:value="2.73359593585581">
            <text:p>2.733596</text:p>
          </table:table-cell>
          <table:table-cell table:style-name="ce6" table:formula="of:=180*ATAN([.AL5]/PI())/PI()" office:value-type="float" office:value="3.64264688772257">
            <text:p>3.642647</text:p>
          </table:table-cell>
          <table:table-cell table:style-name="ce6" table:formula="of:=180*ATAN([.AM5]/PI())/PI()" office:value-type="float" office:value="4.54986530912109">
            <text:p>4.549865</text:p>
          </table:table-cell>
          <table:table-cell table:style-name="ce6" table:formula="of:=180*ATAN([.AN5]/PI())/PI()" office:value-type="float" office:value="5.45480343024637">
            <text:p>5.454803</text:p>
          </table:table-cell>
          <table:table-cell table:style-name="ce6" table:formula="of:=180*ATAN([.AO5]/PI())/PI()" office:value-type="float" office:value="7.25608291064094">
            <text:p>7.256083</text:p>
          </table:table-cell>
          <table:table-cell table:style-name="ce6" table:formula="of:=180*ATAN([.AP5]/PI())/PI()" office:value-type="float" office:value="9.04306107903769">
            <text:p>9.043061</text:p>
          </table:table-cell>
          <table:table-cell table:style-name="ce6" table:formula="of:=180*ATAN([.AQ5]/PI())/PI()" office:value-type="float" office:value="12.561273840763">
            <text:p>12.561274</text:p>
          </table:table-cell>
          <table:table-cell table:style-name="ce6" table:formula="of:=180*ATAN([.AR5]/PI())/PI()" office:value-type="float" office:value="17.6567871514129">
            <text:p>17.656787</text:p>
          </table:table-cell>
          <table:table-cell table:style-name="ce6" table:formula="of:=180*ATAN([.AS5]/PI())/PI()" office:value-type="float" office:value="32.4816365905298">
            <text:p>32.481637</text:p>
          </table:table-cell>
          <table:table-cell table:style-name="ce6" table:formula="of:=180*ATAN([.AT5]/PI())/PI()" office:value-type="float" office:value="45">
            <text:p>45.000000</text:p>
          </table:table-cell>
          <table:table-cell table:style-name="ce6" table:formula="of:=180*ATAN([.AU5]/PI())/PI()" office:value-type="float" office:value="60">
            <text:p>60.000000</text:p>
          </table:table-cell>
          <table:table-cell table:style-name="ce6" table:formula="of:=180*ATAN([.AV5]/PI())/PI()" office:value-type="float" office:value="72.5594055094881">
            <text:p>72.559406</text:p>
          </table:table-cell>
          <table:table-cell table:style-name="ce6" table:formula="of:=180*ATAN([.AW5]/PI())/PI()" office:value-type="float" office:value="88.2005918258384">
            <text:p>88.200592</text:p>
          </table:table-cell>
          <table:table-cell table:style-name="ce6" table:formula="of:=180*ATAN([.AX5]/PI())/PI()" office:value-type="float" office:value="89.8200005921727">
            <text:p>89.820001</text:p>
          </table:table-cell>
          <table:table-cell table:number-columns-repeated="3"/>
        </table:table-row>
        <table:table-row table:style-name="ro2">
          <table:table-cell table:style-name="ce2" office:value-type="string">
            <text:p>kinf</text:p>
          </table:table-cell>
          <table:table-cell table:style-name="ce7" table:formula="of:=LN(2*PI())-1.5" office:value-type="float" office:value="0.337877066409345">
            <text:p>0.337877</text:p>
          </table:table-cell>
          <table:table-cell table:style-name="ce7" table:formula="of:=[.C154]" office:value-type="float" office:value="0.337871632306893">
            <text:p>0.337872</text:p>
          </table:table-cell>
          <table:table-cell table:style-name="ce7" table:formula="of:=[.D154]" office:value-type="float" office:value="0.337861179342563">
            <text:p>0.337861</text:p>
          </table:table-cell>
          <table:table-cell table:style-name="ce7" table:formula="of:=[.E154]" office:value-type="float" office:value="0.337850717089698">
            <text:p>0.337851</text:p>
          </table:table-cell>
          <table:table-cell table:style-name="ce7" table:formula="of:=[.F154]" office:value-type="float" office:value="0.337840252471467">
            <text:p>0.337840</text:p>
          </table:table-cell>
          <table:table-cell table:style-name="ce7" table:formula="of:=[.G154]" office:value-type="float" office:value="0.337824554060761">
            <text:p>0.337825</text:p>
          </table:table-cell>
          <table:table-cell table:style-name="ce7" table:formula="of:=[.H154]" office:value-type="float" office:value="0.337808855246065">
            <text:p>0.337809</text:p>
          </table:table-cell>
          <table:table-cell table:style-name="ce7" table:formula="of:=[.I154]" office:value-type="float" office:value="0.33777222606089">
            <text:p>0.337772</text:p>
          </table:table-cell>
          <table:table-cell table:style-name="ce7" table:formula="of:=[.J154]" office:value-type="float" office:value="0.337719905547913">
            <text:p>0.337720</text:p>
          </table:table-cell>
          <table:table-cell table:style-name="ce7" table:formula="of:=[.K154]" office:value-type="float" office:value="0.337615294838484">
            <text:p>0.337615</text:p>
          </table:table-cell>
          <table:table-cell table:style-name="ce7" table:formula="of:=[.L154]" office:value-type="float" office:value="0.337510726679512">
            <text:p>0.337511</text:p>
          </table:table-cell>
          <table:table-cell table:style-name="ce7" table:formula="of:=[.M154]" office:value-type="float" office:value="0.337353954299938">
            <text:p>0.337354</text:p>
          </table:table-cell>
          <table:table-cell table:style-name="ce7" table:formula="of:=[.N154]" office:value-type="float" office:value="0.33719727632376">
            <text:p>0.337197</text:p>
          </table:table-cell>
          <table:table-cell table:style-name="ce7" table:formula="of:=[.O154]" office:value-type="float" office:value="0.336832052075486">
            <text:p>0.336832</text:p>
          </table:table-cell>
          <table:table-cell table:style-name="ce7" table:formula="of:=[.P154]" office:value-type="float" office:value="0.336311143450556">
            <text:p>0.336311</text:p>
          </table:table-cell>
          <table:table-cell table:style-name="ce7" table:formula="of:=[.Q154]" office:value-type="float" office:value="0.335791189383085">
            <text:p>0.335791</text:p>
          </table:table-cell>
          <table:table-cell table:style-name="ce7" table:formula="of:=[.R154]" office:value-type="float" office:value="0.335272161519567">
            <text:p>0.335272</text:p>
          </table:table-cell>
          <table:table-cell table:style-name="ce7" table:formula="of:=[.S154]" office:value-type="float" office:value="0.334754037709616">
            <text:p>0.334754</text:p>
          </table:table-cell>
          <table:table-cell table:style-name="ce7" table:formula="of:=[.T154]" office:value-type="float" office:value="0.334236799797314">
            <text:p>0.334237</text:p>
          </table:table-cell>
          <table:table-cell table:style-name="ce7" table:formula="of:=[.U154]" office:value-type="float" office:value="0.333720432405919">
            <text:p>0.333720</text:p>
          </table:table-cell>
          <table:table-cell table:style-name="ce7" table:formula="of:=[.V154]" office:value-type="float" office:value="0.333204922202103">
            <text:p>0.333205</text:p>
          </table:table-cell>
          <table:table-cell table:style-name="ce7" table:formula="of:=[.W154]" office:value-type="float" office:value="0.332690257417727">
            <text:p>0.332690</text:p>
          </table:table-cell>
          <table:table-cell table:style-name="ce7" table:formula="of:=[.X154]" office:value-type="float" office:value="0.331151235105053">
            <text:p>0.331151</text:p>
          </table:table-cell>
          <table:table-cell table:style-name="ce7" table:formula="of:=[.Y154]" office:value-type="float" office:value="0.330129277893663">
            <text:p>0.330129</text:p>
          </table:table-cell>
          <table:table-cell table:style-name="ce7" table:formula="of:=[.Z154]" office:value-type="float" office:value="0.32911049848982">
            <text:p>0.329110</text:p>
          </table:table-cell>
          <table:table-cell table:style-name="ce7" table:formula="of:=[.AA154]" office:value-type="float" office:value="0.32758817958685">
            <text:p>0.327588</text:p>
          </table:table-cell>
          <table:table-cell table:style-name="ce7" table:formula="of:=[.AB154]" office:value-type="float" office:value="0.326577137145882">
            <text:p>0.326577</text:p>
          </table:table-cell>
          <table:table-cell table:style-name="ce7" table:formula="of:=[.AC154]" office:value-type="float" office:value="0.32506623315822">
            <text:p>0.325066</text:p>
          </table:table-cell>
          <table:table-cell table:style-name="ce7" table:formula="of:=[.AD154]" office:value-type="float" office:value="0.322562876242646">
            <text:p>0.322563</text:p>
          </table:table-cell>
          <table:table-cell table:style-name="ce7" table:formula="of:=[.AE154]" office:value-type="float" office:value="0.317610170347972">
            <text:p>0.317610</text:p>
          </table:table-cell>
          <table:table-cell table:style-name="ce7" table:formula="of:=[.AF154]" office:value-type="float" office:value="0.312727146719583">
            <text:p>0.312727</text:p>
          </table:table-cell>
          <table:table-cell table:style-name="ce7" table:formula="of:=[.AG154]" office:value-type="float" office:value="0.303161577458291">
            <text:p>0.303162</text:p>
          </table:table-cell>
          <table:table-cell table:style-name="ce7" table:formula="of:=[.AH154]" office:value-type="float" office:value="0.298475657757634">
            <text:p>0.298476</text:p>
          </table:table-cell>
          <table:table-cell table:style-name="ce7" table:formula="of:=[.AI154]" office:value-type="float" office:value="0.289290811149218">
            <text:p>0.289291</text:p>
          </table:table-cell>
          <table:table-cell table:style-name="ce7" table:formula="of:=[.AJ154]" office:value-type="float" office:value="0.275965023298931">
            <text:p>0.275965</text:p>
          </table:table-cell>
          <table:table-cell table:style-name="ce7" table:formula="of:=[.AK154]" office:value-type="float" office:value="0.26737181303659">
            <text:p>0.267372</text:p>
          </table:table-cell>
          <table:table-cell table:style-name="ce7" table:formula="of:=[.AL154]" office:value-type="float" office:value="0.246864374374973">
            <text:p>0.246864</text:p>
          </table:table-cell>
          <table:table-cell table:style-name="ce7" table:formula="of:=[.AM154]" office:value-type="float" office:value="0.227692111524412">
            <text:p>0.227692</text:p>
          </table:table-cell>
          <table:table-cell table:style-name="ce7" table:formula="of:=[.AN154]" office:value-type="float" office:value="0.209792730332759">
            <text:p>0.209793</text:p>
          </table:table-cell>
          <table:table-cell table:style-name="ce7" office:value-type="float" office:value="0.177597107388858">
            <text:p>0.177597</text:p>
          </table:table-cell>
          <table:table-cell table:style-name="ce7" office:value-type="float" office:value="0.149872556584449">
            <text:p>0.149873</text:p>
          </table:table-cell>
          <table:table-cell table:style-name="ce7" office:value-type="float" office:value="0.10622342">
            <text:p>0.106223</text:p>
          </table:table-cell>
          <table:table-cell table:style-name="ce7" office:value-type="float" office:value="0.063809728">
            <text:p>0.063810</text:p>
          </table:table-cell>
          <table:table-cell table:style-name="ce7" office:value-type="float" office:value="0.0150464937">
            <text:p>0.015046</text:p>
          </table:table-cell>
          <table:table-cell table:style-name="ce7" office:value-type="float" office:value="0.0046171935">
            <text:p>0.004617</text:p>
          </table:table-cell>
          <table:table-cell table:formula="of:=KMREF(10000000;[.AU5])" office:value-type="float" office:value="0.000969584438918991">
            <text:p>0.000970</text:p>
          </table:table-cell>
          <table:table-cell table:formula="of:=KMREF(10000000;[.AV5])" office:value-type="float" office:value="0.000161321652767218">
            <text:p>0.000161</text:p>
          </table:table-cell>
          <table:table-cell table:formula="of:=KMREF(10000000;[.AW5])" office:value-type="float" office:value="0.00000016353774406376">
            <text:p>0.000000</text:p>
          </table:table-cell>
          <table:table-cell table:formula="of:=KMREF(10000000;[.AX5])" office:value-type="float" office:value="0.000000000163558180277911">
            <text:p>0.000000</text:p>
          </table:table-cell>
          <table:table-cell table:number-columns-repeated="3"/>
        </table:table-row>
        <table:table-row table:style-name="ro1">
          <table:table-cell table:style-name="ce2" office:value-type="string">
            <text:p>maxerr</text:p>
          </table:table-cell>
          <table:table-cell table:style-name="ce8" office:value-type="float" office:value="0.0000000163243257245149">
            <text:p>0.000000</text:p>
          </table:table-cell>
          <table:table-cell table:style-name="ce8" office:value-type="float" office:value="0.0000011213413024791">
            <text:p>0.000001</text:p>
          </table:table-cell>
          <table:table-cell table:style-name="ce8" office:value-type="float" office:value="0.00000187540254908969">
            <text:p>0.000002</text:p>
          </table:table-cell>
          <table:table-cell table:style-name="ce8" office:value-type="float" office:value="0.00000234228868889463">
            <text:p>0.000002</text:p>
          </table:table-cell>
          <table:table-cell table:style-name="ce8" office:value-type="float" office:value="0.00000322872369951099">
            <text:p>0.000003</text:p>
          </table:table-cell>
          <table:table-cell table:style-name="ce8" office:value-type="float" office:value="0.00000460515800132511">
            <text:p>0.000005</text:p>
          </table:table-cell>
          <table:table-cell table:style-name="ce8" office:value-type="float" office:value="0.00000593698508266627">
            <text:p>0.000006</text:p>
          </table:table-cell>
          <table:table-cell table:style-name="ce8" office:value-type="float" office:value="0.00000870738145786198">
            <text:p>0.000009</text:p>
          </table:table-cell>
          <table:table-cell table:style-name="ce8" office:value-type="float" office:value="0.0000121249059377715">
            <text:p>0.000012</text:p>
          </table:table-cell>
          <table:table-cell table:style-name="ce8" office:value-type="float" office:value="0.0000173625207169903">
            <text:p>0.000017</text:p>
          </table:table-cell>
          <table:table-cell table:style-name="ce8" office:value-type="float" office:value="0.0000209317058872949">
            <text:p>0.000021</text:p>
          </table:table-cell>
          <table:table-cell table:style-name="ce8" office:value-type="float" office:value="0.0000241633053621459">
            <text:p>0.000024</text:p>
          </table:table-cell>
          <table:table-cell table:style-name="ce8" office:value-type="float" office:value="0.000027">
            <text:p>0.000027</text:p>
          </table:table-cell>
          <table:table-cell table:style-name="ce8" office:value-type="float" office:value="0.0000267170758193047">
            <text:p>0.000027</text:p>
          </table:table-cell>
          <table:table-cell table:style-name="ce8" office:value-type="float" office:value="0.0000256186918653478">
            <text:p>0.000026</text:p>
          </table:table-cell>
          <table:table-cell table:style-name="ce8" office:value-type="float" office:value="0.0000235971163542736">
            <text:p>0.000024</text:p>
          </table:table-cell>
          <table:table-cell table:style-name="ce8" office:value-type="float" office:value="0.0000213490203317401">
            <text:p>0.000021</text:p>
          </table:table-cell>
          <table:table-cell table:style-name="ce8" office:value-type="float" office:value="0.0000192601244239088">
            <text:p>0.000019</text:p>
          </table:table-cell>
          <table:table-cell table:style-name="ce8" office:value-type="float" office:value="0.0000172729736389321">
            <text:p>0.000017</text:p>
          </table:table-cell>
          <table:table-cell table:style-name="ce8" office:value-type="float" office:value="0.0000154333918061245">
            <text:p>0.000015</text:p>
          </table:table-cell>
          <table:table-cell table:style-name="ce8" office:value-type="float" office:value="0.0000138377932483724">
            <text:p>0.000014</text:p>
          </table:table-cell>
          <table:table-cell table:style-name="ce8" office:value-type="float" office:value="0.0000123140057702031">
            <text:p>0.000012</text:p>
          </table:table-cell>
          <table:table-cell table:style-name="ce8" office:value-type="float" office:value="0.00000894858033601009">
            <text:p>0.000009</text:p>
          </table:table-cell>
          <table:table-cell table:style-name="ce8" office:value-type="float" office:value="0.00000868025043632148">
            <text:p>0.000009</text:p>
          </table:table-cell>
          <table:table-cell table:style-name="ce8" office:value-type="float" office:value="0.00000838156990631833">
            <text:p>0.000008</text:p>
          </table:table-cell>
          <table:table-cell table:style-name="ce8" office:value-type="float" office:value="0.00000770926287990692">
            <text:p>0.000008</text:p>
          </table:table-cell>
          <table:table-cell table:style-name="ce8" office:value-type="float" office:value="0.00000777259170436917">
            <text:p>0.000008</text:p>
          </table:table-cell>
          <table:table-cell table:style-name="ce8" office:value-type="float" office:value="0.00000733895511059735">
            <text:p>0.000007</text:p>
          </table:table-cell>
          <table:table-cell table:style-name="ce8" office:value-type="float" office:value="0.00000613361846943383">
            <text:p>0.000006</text:p>
          </table:table-cell>
          <table:table-cell table:style-name="ce8" office:value-type="float" office:value="0.000004649113776789">
            <text:p>0.000005</text:p>
          </table:table-cell>
          <table:table-cell table:style-name="ce8" office:value-type="float" office:value="0.00000321059158669978">
            <text:p>0.000003</text:p>
          </table:table-cell>
          <table:table-cell table:style-name="ce8" office:value-type="float" office:value="0.00000129204604079614">
            <text:p>0.000001</text:p>
          </table:table-cell>
          <table:table-cell table:style-name="ce8" office:value-type="float" office:value="0.000000850267781710157">
            <text:p>0.000001</text:p>
          </table:table-cell>
          <table:table-cell table:style-name="ce8" office:value-type="float" office:value="0.000000650848008709737">
            <text:p>0.000001</text:p>
          </table:table-cell>
          <table:table-cell table:style-name="ce8" office:value-type="float" office:value="0.00000036963476890417">
            <text:p>0.000000</text:p>
          </table:table-cell>
          <table:table-cell table:style-name="ce8" office:value-type="float" office:value="0.0000000930550530520158">
            <text:p>0.000000</text:p>
          </table:table-cell>
          <table:table-cell table:style-name="ce8" office:value-type="float" office:value="0.00000054957739206718">
            <text:p>0.000001</text:p>
          </table:table-cell>
          <table:table-cell table:style-name="ce8" office:value-type="float" office:value="0.000000653907508252338">
            <text:p>0.000001</text:p>
          </table:table-cell>
          <table:table-cell table:style-name="ce8" office:value-type="float" office:value="0.000000548303273784079">
            <text:p>0.000001</text:p>
          </table:table-cell>
          <table:table-cell table:style-name="ce8" office:value-type="float" office:value="0.000000283082626284514">
            <text:p>0.000000</text:p>
          </table:table-cell>
          <table:table-cell table:style-name="ce8" office:value-type="float" office:value="0.000000132566359875574">
            <text:p>0.000000</text:p>
          </table:table-cell>
          <table:table-cell table:style-name="ce8" office:value-type="float" office:value="0.000000043310297070942">
            <text:p>0.000000</text:p>
          </table:table-cell>
          <table:table-cell table:style-name="ce8" office:value-type="float" office:value="0.00000000826689543209636">
            <text:p>0.000000</text:p>
          </table:table-cell>
          <table:table-cell table:style-name="ce8" office:value-type="float" office:value="0.00000000375122064487365">
            <text:p>0.000000</text:p>
          </table:table-cell>
          <table:table-cell table:style-name="ce8" office:value-type="float" office:value="0.00000000318563848000428">
            <text:p>0.000000</text:p>
          </table:table-cell>
          <table:table-cell table:style-name="ce8" office:value-type="float" office:value="0.00000000358181759480079">
            <text:p>0.000000</text:p>
          </table:table-cell>
          <table:table-cell table:style-name="ce8" office:value-type="float" office:value="0.00000000331638187735467">
            <text:p>0.000000</text:p>
          </table:table-cell>
          <table:table-cell table:style-name="ce8" office:value-type="float" office:value="0.000000000221042594547427">
            <text:p>0.000000</text:p>
          </table:table-cell>
          <table:table-cell table:style-name="ce8" office:value-type="float" office:value="0.000000000000219882096876728">
            <text:p>0.000000</text:p>
          </table:table-cell>
          <table:table-cell table:number-columns-repeated="3"/>
        </table:table-row>
        <table:table-row table:style-name="ro1">
          <table:table-cell table:number-columns-repeated="53"/>
        </table:table-row>
        <table:table-row table:style-name="ro1">
          <table:table-cell table:style-name="ce2" office:value-type="string">
            <text:p>k0</text:p>
          </table:table-cell>
          <table:table-cell table:style-name="ce9" office:value-type="float" office:value="-0.0198095059724096">
            <text:p>-0.01980951</text:p>
          </table:table-cell>
          <table:table-cell table:style-name="ce9" office:value-type="float" office:value="-0.0627101402822468">
            <text:p>-0.06271014</text:p>
          </table:table-cell>
          <table:table-cell table:style-name="ce9" office:value-type="float" office:value="-0.107010520575313">
            <text:p>-0.10701052</text:p>
          </table:table-cell>
          <table:table-cell table:style-name="ce9" office:value-type="float" office:value="-0.136352504632149">
            <text:p>-0.13635250</text:p>
          </table:table-cell>
          <table:table-cell table:style-name="ce9" office:value-type="float" office:value="-0.150940419813894">
            <text:p>-0.15094042</text:p>
          </table:table-cell>
          <table:table-cell table:style-name="ce9" office:value-type="float" office:value="-0.15649122718359">
            <text:p>-0.15649123</text:p>
          </table:table-cell>
          <table:table-cell table:style-name="ce9" office:value-type="float" office:value="-0.154785039239543">
            <text:p>-0.15478504</text:p>
          </table:table-cell>
          <table:table-cell table:style-name="ce9" office:value-type="float" office:value="-0.136692004542976">
            <text:p>-0.13669200</text:p>
          </table:table-cell>
          <table:table-cell table:style-name="ce9" office:value-type="float" office:value="-0.0914132505203656">
            <text:p>-0.09141325</text:p>
          </table:table-cell>
          <table:table-cell table:style-name="ce9" office:value-type="float" office:value="0.0299823649591156">
            <text:p>0.02998236</text:p>
          </table:table-cell>
          <table:table-cell table:style-name="ce9" office:value-type="float" office:value="0.163506729148026">
            <text:p>0.16350673</text:p>
          </table:table-cell>
          <table:table-cell table:style-name="ce9" office:value-type="float" office:value="0.360122868246899">
            <text:p>0.36012287</text:p>
          </table:table-cell>
          <table:table-cell table:style-name="ce9" office:value-type="float" office:value="0.540559479113539">
            <text:p>0.54055948</text:p>
          </table:table-cell>
          <table:table-cell table:style-name="ce9" office:value-type="float" office:value="0.890975549989657">
            <text:p>0.89097555</text:p>
          </table:table-cell>
          <table:table-cell table:style-name="ce9" office:value-type="float" office:value="1.25040201179056">
            <text:p>1.25040201</text:p>
          </table:table-cell>
          <table:table-cell table:style-name="ce9" office:value-type="float" office:value="1.49953288342377">
            <text:p>1.49953288</text:p>
          </table:table-cell>
          <table:table-cell table:style-name="ce9" office:value-type="float" office:value="1.67246837184556">
            <text:p>1.67246837</text:p>
          </table:table-cell>
          <table:table-cell table:style-name="ce9" office:value-type="float" office:value="1.79357054070565">
            <text:p>1.79357054</text:p>
          </table:table-cell>
          <table:table-cell table:style-name="ce9" office:value-type="float" office:value="1.87837824651952">
            <text:p>1.87837825</text:p>
          </table:table-cell>
          <table:table-cell table:style-name="ce9" office:value-type="float" office:value="1.93643526917871">
            <text:p>1.93643527</text:p>
          </table:table-cell>
          <table:table-cell table:style-name="ce9" office:value-type="float" office:value="1.97381491635065">
            <text:p>1.97381492</text:p>
          </table:table-cell>
          <table:table-cell table:style-name="ce10" office:value-type="float" office:value="1.99512398581757">
            <text:p>1.99512399</text:p>
          </table:table-cell>
          <table:table-cell table:style-name="ce9" office:value-type="float" office:value="1.91252388433484">
            <text:p>1.91252388</text:p>
          </table:table-cell>
          <table:table-cell table:style-name="ce9" office:value-type="float" office:value="1.80056411506325">
            <text:p>1.80056412</text:p>
          </table:table-cell>
          <table:table-cell table:style-name="ce9" office:value-type="float" office:value="1.69734511613137">
            <text:p>1.69734512</text:p>
          </table:table-cell>
          <table:table-cell table:style-name="ce9" office:value-type="float" office:value="1.5534212177712">
            <text:p>1.55342122</text:p>
          </table:table-cell>
          <table:table-cell table:style-name="ce9" office:value-type="float" office:value="1.46654554860066">
            <text:p>1.46654555</text:p>
          </table:table-cell>
          <table:table-cell table:style-name="ce9" office:value-type="float" office:value="1.34874097988456">
            <text:p>1.34874098</text:p>
          </table:table-cell>
          <table:table-cell table:style-name="ce9" office:value-type="float" office:value="1.18384735525883">
            <text:p>1.18384736</text:p>
          </table:table-cell>
          <table:table-cell table:style-name="ce9" office:value-type="float" office:value="0.953207128270762">
            <text:p>0.95320713</text:p>
          </table:table-cell>
          <table:table-cell table:style-name="ce9" office:value-type="float" office:value="0.811435029197437">
            <text:p>0.81143503</text:p>
          </table:table-cell>
          <table:table-cell table:style-name="ce9" office:value-type="float" office:value="0.665344192285734">
            <text:p>0.66534419</text:p>
          </table:table-cell>
          <table:table-cell table:style-name="ce9" office:value-type="float" office:value="0.614757185341912">
            <text:p>0.61475719</text:p>
          </table:table-cell>
          <table:table-cell table:style-name="ce10" office:value-type="float" office:value="0.527422939685186">
            <text:p>0.52742294</text:p>
          </table:table-cell>
          <table:table-cell table:style-name="ce9" office:value-type="float" office:value="0.425132050941243">
            <text:p>0.42513205</text:p>
          </table:table-cell>
          <table:table-cell table:style-name="ce9" office:value-type="float" office:value="0.369064847246208">
            <text:p>0.36906485</text:p>
          </table:table-cell>
          <table:table-cell table:style-name="ce10" office:value-type="float" office:value="0.272687829669897">
            <text:p>0.27268783</text:p>
          </table:table-cell>
          <table:table-cell table:style-name="ce9" office:value-type="float" office:value="0.217368850678098">
            <text:p>0.21736885</text:p>
          </table:table-cell>
          <table:table-cell table:style-name="ce9" office:value-type="float" office:value="0.183395290840963">
            <text:p>0.18339529</text:p>
          </table:table-cell>
          <table:table-cell table:style-name="ce10" office:value-type="float" office:value="0.14163301450478">
            <text:p>0.14163301</text:p>
          </table:table-cell>
          <table:table-cell table:style-name="ce10" office:value-type="float" office:value="0.114562400890731">
            <text:p>0.11456240</text:p>
          </table:table-cell>
          <table:table-cell table:style-name="ce10" office:value-type="float" office:value="0.0827621581623987">
            <text:p>0.08276216</text:p>
          </table:table-cell>
          <table:table-cell table:style-name="ce10" office:value-type="float" office:value="0.0575609663652813">
            <text:p>0.05756097</text:p>
          </table:table-cell>
          <table:table-cell table:style-name="ce10" office:value-type="float" office:value="0.0362495777958735">
            <text:p>0.03624958</text:p>
          </table:table-cell>
          <table:table-cell table:style-name="ce10" office:value-type="float" office:value="0.0319969685281007">
            <text:p>0.03199697</text:p>
          </table:table-cell>
          <table:table-cell table:style-name="ce10" office:value-type="float" office:value="0.0355535680124354">
            <text:p>0.03555357</text:p>
          </table:table-cell>
          <table:table-cell table:style-name="ce10" office:value-type="float" office:value="0.0378065453585533">
            <text:p>0.03780655</text:p>
          </table:table-cell>
          <table:table-cell table:number-columns-repeated="2" table:style-name="ce10" office:value-type="float" office:value="0.0434726696365838">
            <text:p>0.04347267</text:p>
          </table:table-cell>
          <table:table-cell table:number-columns-repeated="3"/>
        </table:table-row>
        <table:table-row table:style-name="ro1">
          <table:table-cell table:style-name="ce2" office:value-type="string">
            <text:p>k1</text:p>
          </table:table-cell>
          <table:table-cell table:style-name="ce9" office:value-type="float" office:value="-0.166608823184729">
            <text:p>-0.16660882</text:p>
          </table:table-cell>
          <table:table-cell table:style-name="ce9" office:value-type="float" office:value="-0.16963048890996">
            <text:p>-0.16963049</text:p>
          </table:table-cell>
          <table:table-cell table:style-name="ce9" office:value-type="float" office:value="-0.172664169336461">
            <text:p>-0.17266417</text:p>
          </table:table-cell>
          <table:table-cell table:style-name="ce9" office:value-type="float" office:value="-0.174611434560128">
            <text:p>-0.17461143</text:p>
          </table:table-cell>
          <table:table-cell table:style-name="ce9" office:value-type="float" office:value="-0.175489168683734">
            <text:p>-0.17548917</text:p>
          </table:table-cell>
          <table:table-cell table:style-name="ce9" office:value-type="float" office:value="-0.175633305769936">
            <text:p>-0.17563331</text:p>
          </table:table-cell>
          <table:table-cell table:style-name="ce9" office:value-type="float" office:value="-0.175251533138429">
            <text:p>-0.17525153</text:p>
          </table:table-cell>
          <table:table-cell table:style-name="ce9" office:value-type="float" office:value="-0.173342697734071">
            <text:p>-0.17334270</text:p>
          </table:table-cell>
          <table:table-cell table:style-name="ce9" office:value-type="float" office:value="-0.169216259096227">
            <text:p>-0.16921626</text:p>
          </table:table-cell>
          <table:table-cell table:style-name="ce9" office:value-type="float" office:value="-0.158771819532558">
            <text:p>-0.15877182</text:p>
          </table:table-cell>
          <table:table-cell table:style-name="ce9" office:value-type="float" office:value="-0.147491894530468">
            <text:p>-0.14749189</text:p>
          </table:table-cell>
          <table:table-cell table:style-name="ce9" office:value-type="float" office:value="-0.1309015534911">
            <text:p>-0.13090155</text:p>
          </table:table-cell>
          <table:table-cell table:style-name="ce9" office:value-type="float" office:value="-0.115553053081392">
            <text:p>-0.11555305</text:p>
          </table:table-cell>
          <table:table-cell table:style-name="ce9" office:value-type="float" office:value="-0.0851296237495136">
            <text:p>-0.08512962</text:p>
          </table:table-cell>
          <table:table-cell table:style-name="ce9" office:value-type="float" office:value="-0.0525861804541507">
            <text:p>-0.05258618</text:p>
          </table:table-cell>
          <table:table-cell table:style-name="ce9" office:value-type="float" office:value="-0.0287961216164007">
            <text:p>-0.02879612</text:p>
          </table:table-cell>
          <table:table-cell table:style-name="ce9" office:value-type="float" office:value="-0.0111854824956254">
            <text:p>-0.01118548</text:p>
          </table:table-cell>
          <table:table-cell table:style-name="ce9" office:value-type="float" office:value="0.00212464585210136">
            <text:p>0.00212465</text:p>
          </table:table-cell>
          <table:table-cell table:style-name="ce9" office:value-type="float" office:value="0.0123598870808087">
            <text:p>0.01235989</text:p>
          </table:table-cell>
          <table:table-cell table:style-name="ce9" office:value-type="float" office:value="0.0202875596768429">
            <text:p>0.02028756</text:p>
          </table:table-cell>
          <table:table-cell table:style-name="ce9" office:value-type="float" office:value="0.0264046404923486">
            <text:p>0.02640464</text:p>
          </table:table-cell>
          <table:table-cell table:style-name="ce10" office:value-type="float" office:value="0.0310901597263301">
            <text:p>0.03109016</text:p>
          </table:table-cell>
          <table:table-cell table:style-name="ce9" office:value-type="float" office:value="0.0331334962118606">
            <text:p>0.03313350</text:p>
          </table:table-cell>
          <table:table-cell table:style-name="ce9" office:value-type="float" office:value="0.029549035713918">
            <text:p>0.02954904</text:p>
          </table:table-cell>
          <table:table-cell table:style-name="ce9" office:value-type="float" office:value="0.0261593735607658">
            <text:p>0.02615937</text:p>
          </table:table-cell>
          <table:table-cell table:style-name="ce9" office:value-type="float" office:value="0.0212117796658873">
            <text:p>0.02121178</text:p>
          </table:table-cell>
          <table:table-cell table:style-name="ce9" office:value-type="float" office:value="0.01821785739581">
            <text:p>0.01821786</text:p>
          </table:table-cell>
          <table:table-cell table:style-name="ce9" office:value-type="float" office:value="0.0141940337795679">
            <text:p>0.01419403</text:p>
          </table:table-cell>
          <table:table-cell table:style-name="ce9" office:value-type="float" office:value="0.00880390146368093">
            <text:p>0.00880390</text:p>
          </table:table-cell>
          <table:table-cell table:style-name="ce9" office:value-type="float" office:value="0.00250169636611388">
            <text:p>0.00250170</text:p>
          </table:table-cell>
          <table:table-cell table:style-name="ce9" office:value-type="float" office:value="0.0000794064245252752">
            <text:p>0.00007941</text:p>
          </table:table-cell>
          <table:table-cell table:style-name="ce9" office:value-type="float" office:value="0.000369934682386141">
            <text:p>0.00036993</text:p>
          </table:table-cell>
          <table:table-cell table:style-name="ce9" office:value-type="float" office:value="0.00064944941648546">
            <text:p>0.00064945</text:p>
          </table:table-cell>
          <table:table-cell table:style-name="ce10" office:value-type="float" office:value="0.000491755190586848">
            <text:p>0.00049176</text:p>
          </table:table-cell>
          <table:table-cell table:style-name="ce9" office:value-type="float" office:value="-0.000321015642594543">
            <text:p>-0.00032102</text:p>
          </table:table-cell>
          <table:table-cell table:style-name="ce9" office:value-type="float" office:value="-0.00102022252307329">
            <text:p>-0.00102022</text:p>
          </table:table-cell>
          <table:table-cell table:style-name="ce10" office:value-type="float" office:value="-0.00186413212290026">
            <text:p>-0.00186413</text:p>
          </table:table-cell>
          <table:table-cell table:style-name="ce9" office:value-type="float" office:value="-0.00178193850447524">
            <text:p>-0.00178194</text:p>
          </table:table-cell>
          <table:table-cell table:style-name="ce9" office:value-type="float" office:value="-0.00138014192969301">
            <text:p>-0.00138014</text:p>
          </table:table-cell>
          <table:table-cell table:style-name="ce10" office:value-type="float" office:value="-0.000683033208910694">
            <text:p>-0.00068303</text:p>
          </table:table-cell>
          <table:table-cell table:style-name="ce10" office:value-type="float" office:value="-0.00033040588511669">
            <text:p>-0.00033041</text:p>
          </table:table-cell>
          <table:table-cell table:style-name="ce10" office:value-type="float" office:value="-0.0000620193272937592">
            <text:p>-0.00006202</text:p>
          </table:table-cell>
          <table:table-cell table:style-name="ce10" office:value-type="float" office:value="-0.0000222668768113881">
            <text:p>-0.00002227</text:p>
          </table:table-cell>
          <table:table-cell table:style-name="ce10" office:value-type="float" office:value="-0.00000253918992294497">
            <text:p>-0.00000254</text:p>
          </table:table-cell>
          <table:table-cell table:style-name="ce10" office:value-type="float" office:value="-0.00000029069327885292">
            <text:p>-0.00000029</text:p>
          </table:table-cell>
          <table:table-cell table:style-name="ce10" office:value-type="float" office:value="0.00000114201854134571">
            <text:p>0.00000114</text:p>
          </table:table-cell>
          <table:table-cell table:style-name="ce10" office:value-type="float" office:value="0.000000326278546625893">
            <text:p>0.00000033</text:p>
          </table:table-cell>
          <table:table-cell table:number-columns-repeated="2" table:style-name="ce11" office:value-type="float" office:value="0">
            <text:p>0</text:p>
          </table:table-cell>
          <table:table-cell table:number-columns-repeated="3"/>
        </table:table-row>
        <table:table-row table:style-name="ro1">
          <table:table-cell table:style-name="ce2" office:value-type="string">
            <text:p>k2</text:p>
          </table:table-cell>
          <table:table-cell table:style-name="ce9" office:value-type="float" office:value="0.0029208457721769">
            <text:p>0.00292085</text:p>
          </table:table-cell>
          <table:table-cell table:style-name="ce9" office:value-type="float" office:value="-0.0283759807663624">
            <text:p>-0.02837598</text:p>
          </table:table-cell>
          <table:table-cell table:style-name="ce9" office:value-type="float" office:value="-0.061954326510133">
            <text:p>-0.06195433</text:p>
          </table:table-cell>
          <table:table-cell table:style-name="ce9" office:value-type="float" office:value="-0.0850444346565432">
            <text:p>-0.08504443</text:p>
          </table:table-cell>
          <table:table-cell table:style-name="ce9" office:value-type="float" office:value="-0.097507936741846">
            <text:p>-0.09750794</text:p>
          </table:table-cell>
          <table:table-cell table:style-name="ce9" office:value-type="float" office:value="-0.10401300329701">
            <text:p>-0.10401300</text:p>
          </table:table-cell>
          <table:table-cell table:style-name="ce9" office:value-type="float" office:value="-0.105286501895182">
            <text:p>-0.10528650</text:p>
          </table:table-cell>
          <table:table-cell table:style-name="ce9" office:value-type="float" office:value="-0.0980101683860985">
            <text:p>-0.09801017</text:p>
          </table:table-cell>
          <table:table-cell table:style-name="ce9" office:value-type="float" office:value="-0.0738211047322933">
            <text:p>-0.07382110</text:p>
          </table:table-cell>
          <table:table-cell table:style-name="ce9" office:value-type="float" office:value="-0.00482401614669492">
            <text:p>-0.00482402</text:p>
          </table:table-cell>
          <table:table-cell table:style-name="ce9" office:value-type="float" office:value="0.0697051271269649">
            <text:p>0.06970513</text:p>
          </table:table-cell>
          <table:table-cell table:style-name="ce9" office:value-type="float" office:value="0.172942382512853">
            <text:p>0.17294238</text:p>
          </table:table-cell>
          <table:table-cell table:style-name="ce9" office:value-type="float" office:value="0.259275237949515">
            <text:p>0.25927524</text:p>
          </table:table-cell>
          <table:table-cell table:style-name="ce9" office:value-type="float" office:value="0.400910431696985">
            <text:p>0.40091043</text:p>
          </table:table-cell>
          <table:table-cell table:style-name="ce9" office:value-type="float" office:value="0.506169238978731">
            <text:p>0.50616924</text:p>
          </table:table-cell>
          <table:table-cell table:style-name="ce9" office:value-type="float" office:value="0.552287393596059">
            <text:p>0.55228739</text:p>
          </table:table-cell>
          <table:table-cell table:style-name="ce9" office:value-type="float" office:value="0.567843080927178">
            <text:p>0.56784308</text:p>
          </table:table-cell>
          <table:table-cell table:style-name="ce9" office:value-type="float" office:value="0.567619476581093">
            <text:p>0.56761948</text:p>
          </table:table-cell>
          <table:table-cell table:style-name="ce9" office:value-type="float" office:value="0.558990912195438">
            <text:p>0.55899091</text:p>
          </table:table-cell>
          <table:table-cell table:style-name="ce9" office:value-type="float" office:value="0.545676870620747">
            <text:p>0.54567687</text:p>
          </table:table-cell>
          <table:table-cell table:style-name="ce9" office:value-type="float" office:value="0.529641816943998">
            <text:p>0.52964182</text:p>
          </table:table-cell>
          <table:table-cell table:style-name="ce10" office:value-type="float" office:value="0.512086017000047">
            <text:p>0.51208602</text:p>
          </table:table-cell>
          <table:table-cell table:style-name="ce9" office:value-type="float" office:value="0.435189942269323">
            <text:p>0.43518994</text:p>
          </table:table-cell>
          <table:table-cell table:style-name="ce9" office:value-type="float" office:value="0.376472943503732">
            <text:p>0.37647294</text:p>
          </table:table-cell>
          <table:table-cell table:style-name="ce9" office:value-type="float" office:value="0.323774207945077">
            <text:p>0.32377421</text:p>
          </table:table-cell>
          <table:table-cell table:style-name="ce9" office:value-type="float" office:value="0.252449613067863">
            <text:p>0.25244961</text:p>
          </table:table-cell>
          <table:table-cell table:style-name="ce9" office:value-type="float" office:value="0.209894092095805">
            <text:p>0.20989409</text:p>
          </table:table-cell>
          <table:table-cell table:style-name="ce9" office:value-type="float" office:value="0.152757172569115">
            <text:p>0.15275717</text:p>
          </table:table-cell>
          <table:table-cell table:style-name="ce9" office:value-type="float" office:value="0.0740543456730783">
            <text:p>0.07405435</text:p>
          </table:table-cell>
          <table:table-cell table:style-name="ce9" office:value-type="float" office:value="-0.0301342082160999">
            <text:p>-0.03013421</text:p>
          </table:table-cell>
          <table:table-cell table:style-name="ce9" office:value-type="float" office:value="-0.0839431718766156">
            <text:p>-0.08394317</text:p>
          </table:table-cell>
          <table:table-cell table:style-name="ce9" office:value-type="float" office:value="-0.111445330252427">
            <text:p>-0.11144533</text:p>
          </table:table-cell>
          <table:table-cell table:style-name="ce9" office:value-type="float" office:value="-0.111879633969498">
            <text:p>-0.11187963</text:p>
          </table:table-cell>
          <table:table-cell table:style-name="ce10" office:value-type="float" office:value="-0.107456156058356">
            <text:p>-0.10745616</text:p>
          </table:table-cell>
          <table:table-cell table:style-name="ce9" office:value-type="float" office:value="-0.0955913591416372">
            <text:p>-0.09559136</text:p>
          </table:table-cell>
          <table:table-cell table:style-name="ce9" office:value-type="float" office:value="-0.0883996766292827">
            <text:p>-0.08839968</text:p>
          </table:table-cell>
          <table:table-cell table:style-name="ce10" office:value-type="float" office:value="-0.068939456492637">
            <text:p>-0.06893946</text:p>
          </table:table-cell>
          <table:table-cell table:style-name="ce9" office:value-type="float" office:value="-0.050732482127255">
            <text:p>-0.05073248</text:p>
          </table:table-cell>
          <table:table-cell table:style-name="ce9" office:value-type="float" office:value="-0.0362015840198884">
            <text:p>-0.03620158</text:p>
          </table:table-cell>
          <table:table-cell table:style-name="ce10" office:value-type="float" office:value="-0.0185148774365266">
            <text:p>-0.01851488</text:p>
          </table:table-cell>
          <table:table-cell table:style-name="ce10" office:value-type="float" office:value="-0.0102012265458985">
            <text:p>-0.01020123</text:p>
          </table:table-cell>
          <table:table-cell table:style-name="ce10" office:value-type="float" office:value="-0.00366031520477835">
            <text:p>-0.00366032</text:p>
          </table:table-cell>
          <table:table-cell table:style-name="ce10" office:value-type="float" office:value="-0.00141639754371518">
            <text:p>-0.00141640</text:p>
          </table:table-cell>
          <table:table-cell table:style-name="ce10" office:value-type="float" office:value="-0.000196078215356321">
            <text:p>-0.00019608</text:p>
          </table:table-cell>
          <table:table-cell table:style-name="ce10" office:value-type="float" office:value="-0.0000485751202104413">
            <text:p>-0.00004858</text:p>
          </table:table-cell>
          <table:table-cell table:style-name="ce10" office:value-type="float" office:value="0.00000184962159685988">
            <text:p>0.00000185</text:p>
          </table:table-cell>
          <table:table-cell table:style-name="ce10" office:value-type="float" office:value="0.000000807612596829464">
            <text:p>0.00000081</text:p>
          </table:table-cell>
          <table:table-cell table:number-columns-repeated="2" table:style-name="ce11" office:value-type="float" office:value="0">
            <text:p>0</text:p>
          </table:table-cell>
          <table:table-cell table:number-columns-repeated="3"/>
        </table:table-row>
        <table:table-row table:style-name="ro1">
          <table:table-cell table:style-name="ce2" office:value-type="string">
            <text:p>k3</text:p>
          </table:table-cell>
          <table:table-cell table:style-name="ce9" office:value-type="float" office:value="0.00520559362497896">
            <text:p>0.00520559</text:p>
          </table:table-cell>
          <table:table-cell table:style-name="ce9" office:value-type="float" office:value="0.0621882941636664">
            <text:p>0.06218829</text:p>
          </table:table-cell>
          <table:table-cell table:style-name="ce9" office:value-type="float" office:value="0.122303107721363">
            <text:p>0.12230311</text:p>
          </table:table-cell>
          <table:table-cell table:style-name="ce9" office:value-type="float" office:value="0.163318054649427">
            <text:p>0.16331805</text:p>
          </table:table-cell>
          <table:table-cell table:style-name="ce9" office:value-type="float" office:value="0.186417252213544">
            <text:p>0.18641725</text:p>
          </table:table-cell>
          <table:table-cell table:style-name="ce9" office:value-type="float" office:value="0.200026347544284">
            <text:p>0.20002635</text:p>
          </table:table-cell>
          <table:table-cell table:style-name="ce9" office:value-type="float" office:value="0.205842923869315">
            <text:p>0.20584292</text:p>
          </table:table-cell>
          <table:table-cell table:style-name="ce9" office:value-type="float" office:value="0.20328488419954">
            <text:p>0.20328488</text:p>
          </table:table-cell>
          <table:table-cell table:style-name="ce9" office:value-type="float" office:value="0.17666312604093">
            <text:p>0.17666313</text:p>
          </table:table-cell>
          <table:table-cell table:style-name="ce9" office:value-type="float" office:value="0.0780323108699684">
            <text:p>0.07803231</text:p>
          </table:table-cell>
          <table:table-cell table:style-name="ce9" office:value-type="float" office:value="-0.048755772782668">
            <text:p>-0.04875577</text:p>
          </table:table-cell>
          <table:table-cell table:style-name="ce9" office:value-type="float" office:value="-0.253707501765352">
            <text:p>-0.25370750</text:p>
          </table:table-cell>
          <table:table-cell table:style-name="ce9" office:value-type="float" office:value="-0.450699584707461">
            <text:p>-0.45069958</text:p>
          </table:table-cell>
          <table:table-cell table:style-name="ce9" office:value-type="float" office:value="-0.829482945705443">
            <text:p>-0.82948295</text:p>
          </table:table-cell>
          <table:table-cell table:style-name="ce9" office:value-type="float" office:value="-1.17342662155006">
            <text:p>-1.17342662</text:p>
          </table:table-cell>
          <table:table-cell table:style-name="ce9" office:value-type="float" office:value="-1.36333274032192">
            <text:p>-1.36333274</text:p>
          </table:table-cell>
          <table:table-cell table:style-name="ce9" office:value-type="float" office:value="-1.45766749417305">
            <text:p>-1.45766749</text:p>
          </table:table-cell>
          <table:table-cell table:style-name="ce9" office:value-type="float" office:value="-1.49565708653803">
            <text:p>-1.49565709</text:p>
          </table:table-cell>
          <table:table-cell table:style-name="ce9" office:value-type="float" office:value="-1.4997423057268">
            <text:p>-1.49974231</text:p>
          </table:table-cell>
          <table:table-cell table:style-name="ce9" office:value-type="float" office:value="-1.48230618917997">
            <text:p>-1.48230619</text:p>
          </table:table-cell>
          <table:table-cell table:style-name="ce9" office:value-type="float" office:value="-1.4504381553021">
            <text:p>-1.45043816</text:p>
          </table:table-cell>
          <table:table-cell table:style-name="ce10" office:value-type="float" office:value="-1.40895156854785">
            <text:p>-1.40895157</text:p>
          </table:table-cell>
          <table:table-cell table:style-name="ce9" office:value-type="float" office:value="-1.15549655562581">
            <text:p>-1.15549656</text:p>
          </table:table-cell>
          <table:table-cell table:style-name="ce9" office:value-type="float" office:value="-0.948313594134808">
            <text:p>-0.94831359</text:p>
          </table:table-cell>
          <table:table-cell table:style-name="ce9" office:value-type="float" office:value="-0.768184537288835">
            <text:p>-0.76818454</text:p>
          </table:table-cell>
          <table:table-cell table:style-name="ce9" office:value-type="float" office:value="-0.532471750498696">
            <text:p>-0.53247175</text:p>
          </table:table-cell>
          <table:table-cell table:style-name="ce9" office:value-type="float" office:value="-0.396950114866527">
            <text:p>-0.39695011</text:p>
          </table:table-cell>
          <table:table-cell table:style-name="ce9" office:value-type="float" office:value="-0.22168309248364">
            <text:p>-0.22168309</text:p>
          </table:table-cell>
          <table:table-cell table:style-name="ce9" office:value-type="float" office:value="0.00484099480701633">
            <text:p>0.00484099</text:p>
          </table:table-cell>
          <table:table-cell table:style-name="ce9" office:value-type="float" office:value="0.265672704039874">
            <text:p>0.26567270</text:p>
          </table:table-cell>
          <table:table-cell table:style-name="ce9" office:value-type="float" office:value="0.364719354279221">
            <text:p>0.36471935</text:p>
          </table:table-cell>
          <table:table-cell table:style-name="ce9" office:value-type="float" office:value="0.344930802789133">
            <text:p>0.34493080</text:p>
          </table:table-cell>
          <table:table-cell table:style-name="ce9" office:value-type="float" office:value="0.308515503497476">
            <text:p>0.30851550</text:p>
          </table:table-cell>
          <table:table-cell table:style-name="ce10" office:value-type="float" office:value="0.239586811350717">
            <text:p>0.23958681</text:p>
          </table:table-cell>
          <table:table-cell table:style-name="ce9" office:value-type="float" office:value="0.155171317057573">
            <text:p>0.15517132</text:p>
          </table:table-cell>
          <table:table-cell table:style-name="ce9" office:value-type="float" office:value="0.115787148871874">
            <text:p>0.11578715</text:p>
          </table:table-cell>
          <table:table-cell table:style-name="ce10" office:value-type="float" office:value="0.0467296597656871">
            <text:p>0.04672966</text:p>
          </table:table-cell>
          <table:table-cell table:style-name="ce9" office:value-type="float" office:value="0.00678102456674742">
            <text:p>0.00678102</text:p>
          </table:table-cell>
          <table:table-cell table:style-name="ce9" office:value-type="float" office:value="-0.0143253358578109">
            <text:p>-0.01432534</text:p>
          </table:table-cell>
          <table:table-cell table:style-name="ce10" office:value-type="float" office:value="-0.0262803346900992">
            <text:p>-0.02628033</text:p>
          </table:table-cell>
          <table:table-cell table:style-name="ce10" office:value-type="float" office:value="-0.0234873927932059">
            <text:p>-0.02348739</text:p>
          </table:table-cell>
          <table:table-cell table:style-name="ce10" office:value-type="float" office:value="-0.014355433677879">
            <text:p>-0.01435543</text:p>
          </table:table-cell>
          <table:table-cell table:style-name="ce10" office:value-type="float" office:value="-0.00611076412385842">
            <text:p>-0.00611076</text:p>
          </table:table-cell>
          <table:table-cell table:style-name="ce10" office:value-type="float" office:value="-0.00090413534364625">
            <text:p>-0.00090414</text:p>
          </table:table-cell>
          <table:table-cell table:style-name="ce10" office:value-type="float" office:value="-0.000247897716667198">
            <text:p>-0.00024790</text:p>
          </table:table-cell>
          <table:table-cell table:style-name="ce10" office:value-type="float" office:value="-0.0000695156810047854">
            <text:p>-0.00006952</text:p>
          </table:table-cell>
          <table:table-cell table:style-name="ce10" office:value-type="float" office:value="-0.0000109472356207192">
            <text:p>-0.00001095</text:p>
          </table:table-cell>
          <table:table-cell table:number-columns-repeated="2" table:style-name="ce11" office:value-type="float" office:value="0">
            <text:p>0</text:p>
          </table:table-cell>
          <table:table-cell table:number-columns-repeated="3"/>
        </table:table-row>
        <table:table-row table:style-name="ro1">
          <table:table-cell table:style-name="ce2" office:value-type="string">
            <text:p>k4</text:p>
          </table:table-cell>
          <table:table-cell table:style-name="ce10" office:value-type="float" office:value="-0.00317066469962203">
            <text:p>-0.00317066</text:p>
          </table:table-cell>
          <table:table-cell table:style-name="ce10" office:value-type="float" office:value="-0.0540692102395831">
            <text:p>-0.05406921</text:p>
          </table:table-cell>
          <table:table-cell table:style-name="ce10" office:value-type="float" office:value="-0.10878587165773">
            <text:p>-0.10878587</text:p>
          </table:table-cell>
          <table:table-cell table:style-name="ce10" office:value-type="float" office:value="-0.14686196121612">
            <text:p>-0.14686196</text:p>
          </table:table-cell>
          <table:table-cell table:style-name="ce10" office:value-type="float" office:value="-0.168564298254982">
            <text:p>-0.16856430</text:p>
          </table:table-cell>
          <table:table-cell table:style-name="ce10" office:value-type="float" office:value="-0.180485892684318">
            <text:p>-0.18048589</text:p>
          </table:table-cell>
          <table:table-cell table:style-name="ce10" office:value-type="float" office:value="-0.185543270247292">
            <text:p>-0.18554327</text:p>
          </table:table-cell>
          <table:table-cell table:style-name="ce10" office:value-type="float" office:value="-0.182680048798479">
            <text:p>-0.18268005</text:p>
          </table:table-cell>
          <table:table-cell table:style-name="ce10" office:value-type="float" office:value="-0.158964678780422">
            <text:p>-0.15896468</text:p>
          </table:table-cell>
          <table:table-cell table:style-name="ce10" office:value-type="float" office:value="-0.076055876876018">
            <text:p>-0.07605588</text:p>
          </table:table-cell>
          <table:table-cell table:style-name="ce10" office:value-type="float" office:value="0.0263553501204577">
            <text:p>0.02635535</text:p>
          </table:table-cell>
          <table:table-cell table:style-name="ce10" office:value-type="float" office:value="0.190348598774568">
            <text:p>0.19034860</text:p>
          </table:table-cell>
          <table:table-cell table:style-name="ce10" office:value-type="float" office:value="0.350026592213753">
            <text:p>0.35002659</text:p>
          </table:table-cell>
          <table:table-cell table:style-name="ce10" office:value-type="float" office:value="0.667555955434433">
            <text:p>0.66755596</text:p>
          </table:table-cell>
          <table:table-cell table:style-name="ce10" office:value-type="float" office:value="0.970126211919962">
            <text:p>0.97012621</text:p>
          </table:table-cell>
          <table:table-cell table:style-name="ce10" office:value-type="float" office:value="1.14521179162774">
            <text:p>1.14521179</text:p>
          </table:table-cell>
          <table:table-cell table:style-name="ce10" office:value-type="float" office:value="1.23605612960077">
            <text:p>1.23605613</text:p>
          </table:table-cell>
          <table:table-cell table:style-name="ce10" office:value-type="float" office:value="1.27541284005756">
            <text:p>1.27541284</text:p>
          </table:table-cell>
          <table:table-cell table:style-name="ce10" office:value-type="float" office:value="1.28291993881946">
            <text:p>1.28291994</text:p>
          </table:table-cell>
          <table:table-cell table:style-name="ce10" office:value-type="float" office:value="1.26971128434145">
            <text:p>1.26971128</text:p>
          </table:table-cell>
          <table:table-cell table:style-name="ce10" office:value-type="float" office:value="1.24231882739855">
            <text:p>1.24231883</text:p>
          </table:table-cell>
          <table:table-cell table:style-name="ce10" office:value-type="float" office:value="1.20532087268921">
            <text:p>1.20532087</text:p>
          </table:table-cell>
          <table:table-cell table:style-name="ce10" office:value-type="float" office:value="0.959959172782996">
            <text:p>0.95995917</text:p>
          </table:table-cell>
          <table:table-cell table:style-name="ce10" office:value-type="float" office:value="0.759884907588145">
            <text:p>0.75988491</text:p>
          </table:table-cell>
          <table:table-cell table:style-name="ce10" office:value-type="float" office:value="0.589760500803495">
            <text:p>0.58976050</text:p>
          </table:table-cell>
          <table:table-cell table:style-name="ce10" office:value-type="float" office:value="0.37198866973427">
            <text:p>0.37198867</text:p>
          </table:table-cell>
          <table:table-cell table:style-name="ce10" office:value-type="float" office:value="0.249417676617757">
            <text:p>0.24941768</text:p>
          </table:table-cell>
          <table:table-cell table:style-name="ce10" office:value-type="float" office:value="0.0941882246114651">
            <text:p>0.09418822</text:p>
          </table:table-cell>
          <table:table-cell table:style-name="ce10" office:value-type="float" office:value="-0.0993835687466532">
            <text:p>-0.09938357</text:p>
          </table:table-cell>
          <table:table-cell table:style-name="ce10" office:value-type="float" office:value="-0.303659384157974">
            <text:p>-0.30365938</text:p>
          </table:table-cell>
          <table:table-cell table:style-name="ce10" office:value-type="float" office:value="-0.362298466017775">
            <text:p>-0.36229847</text:p>
          </table:table-cell>
          <table:table-cell table:style-name="ce10" office:value-type="float" office:value="-0.300113802639453">
            <text:p>-0.30011380</text:p>
          </table:table-cell>
          <table:table-cell table:style-name="ce10" office:value-type="float" office:value="-0.252739996362169">
            <text:p>-0.25274000</text:p>
          </table:table-cell>
          <table:table-cell table:style-name="ce10" office:value-type="float" office:value="-0.172131756874493">
            <text:p>-0.17213176</text:p>
          </table:table-cell>
          <table:table-cell table:style-name="ce10" office:value-type="float" office:value="-0.0847492990122128">
            <text:p>-0.08474930</text:p>
          </table:table-cell>
          <table:table-cell table:style-name="ce10" office:value-type="float" office:value="-0.0479634596944113">
            <text:p>-0.04796346</text:p>
          </table:table-cell>
          <table:table-cell table:style-name="ce10" office:value-type="float" office:value="0.00659768404794269">
            <text:p>0.00659768</text:p>
          </table:table-cell>
          <table:table-cell table:style-name="ce10" office:value-type="float" office:value="0.0298389727989457">
            <text:p>0.02983897</text:p>
          </table:table-cell>
          <table:table-cell table:style-name="ce10" office:value-type="float" office:value="0.0370668622606292">
            <text:p>0.03706686</text:p>
          </table:table-cell>
          <table:table-cell table:style-name="ce10" office:value-type="float" office:value="0.0323474597818773">
            <text:p>0.03234746</text:p>
          </table:table-cell>
          <table:table-cell table:style-name="ce10" office:value-type="float" office:value="0.0227669800703027">
            <text:p>0.02276698</text:p>
          </table:table-cell>
          <table:table-cell table:style-name="ce10" office:value-type="float" office:value="0.0108624712958004">
            <text:p>0.01086247</text:p>
          </table:table-cell>
          <table:table-cell table:style-name="ce10" office:value-type="float" office:value="0.00374367005687278">
            <text:p>0.00374367</text:p>
          </table:table-cell>
          <table:table-cell table:style-name="ce10" office:value-type="float" office:value="0.000431685185124575">
            <text:p>0.00043169</text:p>
          </table:table-cell>
          <table:table-cell table:style-name="ce10" office:value-type="float" office:value="0.000113716473310356">
            <text:p>0.00011372</text:p>
          </table:table-cell>
          <table:table-cell table:style-name="ce10" office:value-type="float" office:value="0.0000394881856876317">
            <text:p>0.00003949</text:p>
          </table:table-cell>
          <table:table-cell table:style-name="ce10" office:value-type="float" office:value="0.00000542427352739946">
            <text:p>0.00000542</text:p>
          </table:table-cell>
          <table:table-cell table:number-columns-repeated="2" table:style-name="ce11" office:value-type="float" office:value="0">
            <text:p>0</text:p>
          </table:table-cell>
          <table:table-cell table:number-columns-repeated="3"/>
        </table:table-row>
        <table:table-row table:style-name="ro1">
          <table:table-cell table:style-name="ce2" office:value-type="string">
            <text:p>s5</text:p>
          </table:table-cell>
          <table:table-cell table:style-name="ce9" office:value-type="float" office:value="0.000000179394916238062">
            <text:p>0.00000018</text:p>
          </table:table-cell>
          <table:table-cell table:style-name="ce9" office:value-type="float" office:value="0.0000299206506294305">
            <text:p>0.00002992</text:p>
          </table:table-cell>
          <table:table-cell table:style-name="ce9" office:value-type="float" office:value="0.000064509177203736">
            <text:p>0.00006451</text:p>
          </table:table-cell>
          <table:table-cell table:style-name="ce9" office:value-type="float" office:value="0.0000900248973594847">
            <text:p>0.00009002</text:p>
          </table:table-cell>
          <table:table-cell table:style-name="ce9" office:value-type="float" office:value="0.000106816402792829">
            <text:p>0.00010682</text:p>
          </table:table-cell>
          <table:table-cell table:style-name="ce9" office:value-type="float" office:value="0.00012353522887242">
            <text:p>0.00012354</text:p>
          </table:table-cell>
          <table:table-cell table:style-name="ce9" office:value-type="float" office:value="0.000135407317883016">
            <text:p>0.00013541</text:p>
          </table:table-cell>
          <table:table-cell table:style-name="ce9" office:value-type="float" office:value="0.000152538081109478">
            <text:p>0.00015254</text:p>
          </table:table-cell>
          <table:table-cell table:style-name="ce9" office:value-type="float" office:value="0.000161155683772057">
            <text:p>0.00016116</text:p>
          </table:table-cell>
          <table:table-cell table:style-name="ce9" office:value-type="float" office:value="0.000151589714865398">
            <text:p>0.00015159</text:p>
          </table:table-cell>
          <table:table-cell table:style-name="ce9" office:value-type="float" office:value="0.000125760509357192">
            <text:p>0.00012576</text:p>
          </table:table-cell>
          <table:table-cell table:style-name="ce9" office:value-type="float" office:value="0.0000756887238567012">
            <text:p>0.00007569</text:p>
          </table:table-cell>
          <table:table-cell table:style-name="ce9" office:value-type="float" office:value="0.0000226651493615067">
            <text:p>0.00002267</text:p>
          </table:table-cell>
          <table:table-cell table:style-name="ce9" office:value-type="float" office:value="-0.0000913320080584687">
            <text:p>-0.00009133</text:p>
          </table:table-cell>
          <table:table-cell table:style-name="ce9" office:value-type="float" office:value="-0.000212898636604383">
            <text:p>-0.00021290</text:p>
          </table:table-cell>
          <table:table-cell table:style-name="ce9" office:value-type="float" office:value="-0.000293530401785204">
            <text:p>-0.00029353</text:p>
          </table:table-cell>
          <table:table-cell table:style-name="ce9" office:value-type="float" office:value="-0.000342843672443548">
            <text:p>-0.00034284</text:p>
          </table:table-cell>
          <table:table-cell table:style-name="ce9" office:value-type="float" office:value="-0.000371241108474716">
            <text:p>-0.00037124</text:p>
          </table:table-cell>
          <table:table-cell table:style-name="ce9" office:value-type="float" office:value="-0.000385874879667341">
            <text:p>-0.00038587</text:p>
          </table:table-cell>
          <table:table-cell table:style-name="ce9" office:value-type="float" office:value="-0.000391005360691511">
            <text:p>-0.00039101</text:p>
          </table:table-cell>
          <table:table-cell table:style-name="ce9" office:value-type="float" office:value="-0.00038907816467502">
            <text:p>-0.00038908</text:p>
          </table:table-cell>
          <table:table-cell table:style-name="ce9" office:value-type="float" office:value="-0.00038196571173618">
            <text:p>-0.00038197</text:p>
          </table:table-cell>
          <table:table-cell table:style-name="ce9" office:value-type="float" office:value="-0.000287664022175859">
            <text:p>-0.00028766</text:p>
          </table:table-cell>
          <table:table-cell table:style-name="ce9" office:value-type="float" office:value="-0.000201348821331911">
            <text:p>-0.00020135</text:p>
          </table:table-cell>
          <table:table-cell table:style-name="ce9" office:value-type="float" office:value="-0.000127400770294863">
            <text:p>-0.00012740</text:p>
          </table:table-cell>
          <table:table-cell table:style-name="ce9" office:value-type="float" office:value="-0.0000359810833963429">
            <text:p>-0.00003598</text:p>
          </table:table-cell>
          <table:table-cell table:style-name="ce9" office:value-type="float" office:value="0.0000120773756526296">
            <text:p>0.00001208</text:p>
          </table:table-cell>
          <table:table-cell table:style-name="ce9" office:value-type="float" office:value="0.0000685665960121244">
            <text:p>0.00006857</text:p>
          </table:table-cell>
          <table:table-cell table:style-name="ce9" office:value-type="float" office:value="0.000129131931195133">
            <text:p>0.00012913</text:p>
          </table:table-cell>
          <table:table-cell table:style-name="ce9" office:value-type="float" office:value="0.000166345276365116">
            <text:p>0.00016635</text:p>
          </table:table-cell>
          <table:table-cell table:style-name="ce9" office:value-type="float" office:value="0.000147404222199944">
            <text:p>0.00014740</text:p>
          </table:table-cell>
          <table:table-cell table:style-name="ce9" office:value-type="float" office:value="0.0000641110764321077">
            <text:p>0.00006411</text:p>
          </table:table-cell>
          <table:table-cell table:style-name="ce9" office:value-type="float" office:value="0.0000302513951735542">
            <text:p>0.00003025</text:p>
          </table:table-cell>
          <table:table-cell table:style-name="ce9" office:value-type="float" office:value="-0.0000117536167722613">
            <text:p>-0.00001175</text:p>
          </table:table-cell>
          <table:table-cell table:style-name="ce9" office:value-type="float" office:value="-0.0000338197576175278">
            <text:p>-0.00003382</text:p>
          </table:table-cell>
          <table:table-cell table:style-name="ce9" office:value-type="float" office:value="-0.0000330812241254487">
            <text:p>-0.00003308</text:p>
          </table:table-cell>
          <table:table-cell table:style-name="ce9" office:value-type="float" office:value="-0.0000201054620036211">
            <text:p>-0.00002011</text:p>
          </table:table-cell>
          <table:table-cell table:style-name="ce9" office:value-type="float" office:value="-0.00000949026996506423">
            <text:p>-0.00000949</text:p>
          </table:table-cell>
          <table:table-cell table:style-name="ce9" office:value-type="float" office:value="-0.000004039403885365">
            <text:p>-0.00000404</text:p>
          </table:table-cell>
          <table:table-cell table:style-name="ce9" office:value-type="float" office:value="-0.000000526272495410155">
            <text:p>-0.00000053</text:p>
          </table:table-cell>
          <table:table-cell table:style-name="ce9" office:value-type="float" office:value="0.0000000663038545058572">
            <text:p>0.00000007</text:p>
          </table:table-cell>
          <table:table-cell table:style-name="ce9" office:value-type="float" office:value="-0.000000179176593416914">
            <text:p>-0.00000018</text:p>
          </table:table-cell>
          <table:table-cell table:style-name="ce9" office:value-type="float" office:value="-0.00000000423126466043012">
            <text:p>0.00000000</text:p>
          </table:table-cell>
          <table:table-cell table:style-name="ce9" office:value-type="float" office:value="0.00000000281229566809889">
            <text:p>0.00000000</text:p>
          </table:table-cell>
          <table:table-cell table:style-name="ce9" office:value-type="float" office:value="0.0000000001889467378241">
            <text:p>0.00000000</text:p>
          </table:table-cell>
          <table:table-cell table:style-name="ce9" office:value-type="float" office:value="-0.0000000101032405922781">
            <text:p>-0.00000001</text:p>
          </table:table-cell>
          <table:table-cell table:style-name="ce9" office:value-type="float" office:value="-0.00000000316982150904481">
            <text:p>0.00000000</text:p>
          </table:table-cell>
          <table:table-cell table:number-columns-repeated="2" table:style-name="ce1" office:value-type="float" office:value="0">
            <text:p>0</text:p>
          </table:table-cell>
          <table:table-cell table:number-columns-repeated="3"/>
        </table:table-row>
        <table:table-row table:style-name="ro1">
          <table:table-cell table:style-name="ce2" office:value-type="string">
            <text:p>s6</text:p>
          </table:table-cell>
          <table:table-cell table:style-name="ce9" office:value-type="float" office:value="0.000000334145499509097">
            <text:p>0.00000033</text:p>
          </table:table-cell>
          <table:table-cell table:style-name="ce9" office:value-type="float" office:value="0.0000171878910230901">
            <text:p>0.00001719</text:p>
          </table:table-cell>
          <table:table-cell table:style-name="ce9" office:value-type="float" office:value="0.0000362056473394841">
            <text:p>0.00003621</text:p>
          </table:table-cell>
          <table:table-cell table:style-name="ce9" office:value-type="float" office:value="0.0000497892468604332">
            <text:p>0.00004979</text:p>
          </table:table-cell>
          <table:table-cell table:style-name="ce9" office:value-type="float" office:value="0.0000582554813182368">
            <text:p>0.00005826</text:p>
          </table:table-cell>
          <table:table-cell table:style-name="ce9" office:value-type="float" office:value="0.0000675092341376127">
            <text:p>0.00006751</text:p>
          </table:table-cell>
          <table:table-cell table:style-name="ce9" office:value-type="float" office:value="0.0000739220397521222">
            <text:p>0.00007392</text:p>
          </table:table-cell>
          <table:table-cell table:style-name="ce9" office:value-type="float" office:value="0.0000815785307803096">
            <text:p>0.00008158</text:p>
          </table:table-cell>
          <table:table-cell table:style-name="ce9" office:value-type="float" office:value="0.000081409704494021">
            <text:p>0.00008141</text:p>
          </table:table-cell>
          <table:table-cell table:style-name="ce9" office:value-type="float" office:value="0.0000642735584031895">
            <text:p>0.00006427</text:p>
          </table:table-cell>
          <table:table-cell table:style-name="ce9" office:value-type="float" office:value="0.000037089117322649">
            <text:p>0.00003709</text:p>
          </table:table-cell>
          <table:table-cell table:style-name="ce9" office:value-type="float" office:value="-0.0000104369482086723">
            <text:p>-0.00001044</text:p>
          </table:table-cell>
          <table:table-cell table:style-name="ce9" office:value-type="float" office:value="-0.0000591663074816862">
            <text:p>-0.00005917</text:p>
          </table:table-cell>
          <table:table-cell table:style-name="ce9" office:value-type="float" office:value="-0.000162766062772149">
            <text:p>-0.00016277</text:p>
          </table:table-cell>
          <table:table-cell table:style-name="ce9" office:value-type="float" office:value="-0.000273117834117483">
            <text:p>-0.00027312</text:p>
          </table:table-cell>
          <table:table-cell table:style-name="ce9" office:value-type="float" office:value="-0.000344859150120619">
            <text:p>-0.00034486</text:p>
          </table:table-cell>
          <table:table-cell table:style-name="ce9" office:value-type="float" office:value="-0.000387063823322927">
            <text:p>-0.00038706</text:p>
          </table:table-cell>
          <table:table-cell table:style-name="ce9" office:value-type="float" office:value="-0.000409119954555841">
            <text:p>-0.00040912</text:p>
          </table:table-cell>
          <table:table-cell table:style-name="ce9" office:value-type="float" office:value="-0.000417679150364173">
            <text:p>-0.00041768</text:p>
          </table:table-cell>
          <table:table-cell table:style-name="ce9" office:value-type="float" office:value="-0.000416901864073114">
            <text:p>-0.00041690</text:p>
          </table:table-cell>
          <table:table-cell table:style-name="ce9" office:value-type="float" office:value="-0.000409331644014466">
            <text:p>-0.00040933</text:p>
          </table:table-cell>
          <table:table-cell table:style-name="ce9" office:value-type="float" office:value="-0.000396855854699009">
            <text:p>-0.00039686</text:p>
          </table:table-cell>
          <table:table-cell table:style-name="ce9" office:value-type="float" office:value="-0.000311859584272557">
            <text:p>-0.00031186</text:p>
          </table:table-cell>
          <table:table-cell table:style-name="ce9" office:value-type="float" office:value="-0.000238896179615291">
            <text:p>-0.00023890</text:p>
          </table:table-cell>
          <table:table-cell table:style-name="ce9" office:value-type="float" office:value="-0.000169917063019199">
            <text:p>-0.00016992</text:p>
          </table:table-cell>
          <table:table-cell table:style-name="ce9" office:value-type="float" office:value="-0.0000790028585371449">
            <text:p>-0.00007900</text:p>
          </table:table-cell>
          <table:table-cell table:style-name="ce9" office:value-type="float" office:value="-0.0000284162349605066">
            <text:p>-0.00002842</text:p>
          </table:table-cell>
          <table:table-cell table:style-name="ce9" office:value-type="float" office:value="0.0000339714788363402">
            <text:p>0.00003397</text:p>
          </table:table-cell>
          <table:table-cell table:style-name="ce9" office:value-type="float" office:value="0.000106848065263295">
            <text:p>0.00010685</text:p>
          </table:table-cell>
          <table:table-cell table:style-name="ce9" office:value-type="float" office:value="0.000169384875159196">
            <text:p>0.00016938</text:p>
          </table:table-cell>
          <table:table-cell table:style-name="ce9" office:value-type="float" office:value="0.000169199575024902">
            <text:p>0.00016920</text:p>
          </table:table-cell>
          <table:table-cell table:style-name="ce9" office:value-type="float" office:value="0.000102645349038939">
            <text:p>0.00010265</text:p>
          </table:table-cell>
          <table:table-cell table:style-name="ce9" office:value-type="float" office:value="0.0000681994563749861">
            <text:p>0.00006820</text:p>
          </table:table-cell>
          <table:table-cell table:style-name="ce9" office:value-type="float" office:value="0.0000162327692471185">
            <text:p>0.00001623</text:p>
          </table:table-cell>
          <table:table-cell table:style-name="ce9" office:value-type="float" office:value="-0.0000231855469891052">
            <text:p>-0.00002319</text:p>
          </table:table-cell>
          <table:table-cell table:style-name="ce9" office:value-type="float" office:value="-0.0000313136251617644">
            <text:p>-0.00003131</text:p>
          </table:table-cell>
          <table:table-cell table:style-name="ce9" office:value-type="float" office:value="-0.0000284584314875083">
            <text:p>-0.00002846</text:p>
          </table:table-cell>
          <table:table-cell table:style-name="ce9" office:value-type="float" office:value="-0.0000185596900206995">
            <text:p>-0.00001856</text:p>
          </table:table-cell>
          <table:table-cell table:style-name="ce9" office:value-type="float" office:value="-0.0000111013809879805">
            <text:p>-0.00001110</text:p>
          </table:table-cell>
          <table:table-cell table:style-name="ce9" office:value-type="float" office:value="-0.00000383046450761149">
            <text:p>-0.00000383</text:p>
          </table:table-cell>
          <table:table-cell table:style-name="ce9" office:value-type="float" office:value="-0.00000139427987100321">
            <text:p>-0.00000139</text:p>
          </table:table-cell>
          <table:table-cell table:style-name="ce9" office:value-type="float" office:value="-0.0000004020145811458">
            <text:p>-0.00000040</text:p>
          </table:table-cell>
          <table:table-cell table:style-name="ce9" office:value-type="float" office:value="-0.0000000483489196726177">
            <text:p>-0.00000005</text:p>
          </table:table-cell>
          <table:table-cell table:style-name="ce9" office:value-type="float" office:value="0.00000000156256436252785">
            <text:p>0.00000000</text:p>
          </table:table-cell>
          <table:table-cell table:style-name="ce9" office:value-type="float" office:value="0.00000000234863676081246">
            <text:p>0.00000000</text:p>
          </table:table-cell>
          <table:table-cell table:style-name="ce9" office:value-type="float" office:value="-0.00000000684630067221983">
            <text:p>-0.00000001</text:p>
          </table:table-cell>
          <table:table-cell table:style-name="ce9" office:value-type="float" office:value="-0.00000000151544993503615">
            <text:p>0.00000000</text:p>
          </table:table-cell>
          <table:table-cell table:number-columns-repeated="2" table:style-name="ce1" office:value-type="float" office:value="0">
            <text:p>0</text:p>
          </table:table-cell>
          <table:table-cell table:number-columns-repeated="3"/>
        </table:table-row>
        <table:table-row table:style-name="ro1">
          <table:table-cell table:style-name="ce2" office:value-type="string">
            <text:p>s7</text:p>
          </table:table-cell>
          <table:table-cell table:style-name="ce9" office:value-type="float" office:value="0.0000000933081238044989">
            <text:p>0.00000009</text:p>
          </table:table-cell>
          <table:table-cell table:style-name="ce9" office:value-type="float" office:value="0.00000373897678489626">
            <text:p>0.00000374</text:p>
          </table:table-cell>
          <table:table-cell table:style-name="ce9" office:value-type="float" office:value="0.00000908564989461735">
            <text:p>0.00000909</text:p>
          </table:table-cell>
          <table:table-cell table:style-name="ce9" office:value-type="float" office:value="0.0000135205539555261">
            <text:p>0.00001352</text:p>
          </table:table-cell>
          <table:table-cell table:style-name="ce9" office:value-type="float" office:value="0.0000172686168409278">
            <text:p>0.00001727</text:p>
          </table:table-cell>
          <table:table-cell table:style-name="ce9" office:value-type="float" office:value="0.0000232347377567645">
            <text:p>0.00002323</text:p>
          </table:table-cell>
          <table:table-cell table:style-name="ce9" office:value-type="float" office:value="0.0000285379777016953">
            <text:p>0.00002854</text:p>
          </table:table-cell>
          <table:table-cell table:style-name="ce9" office:value-type="float" office:value="0.0000382241685673852">
            <text:p>0.00003822</text:p>
          </table:table-cell>
          <table:table-cell table:style-name="ce9" office:value-type="float" office:value="0.0000475993042666686">
            <text:p>0.00004760</text:p>
          </table:table-cell>
          <table:table-cell table:style-name="ce9" office:value-type="float" office:value="0.0000584563681606873">
            <text:p>0.00005846</text:p>
          </table:table-cell>
          <table:table-cell table:style-name="ce9" office:value-type="float" office:value="0.0000628983016643119">
            <text:p>0.00006290</text:p>
          </table:table-cell>
          <table:table-cell table:style-name="ce9" office:value-type="float" office:value="0.0000625311451939199">
            <text:p>0.00006253</text:p>
          </table:table-cell>
          <table:table-cell table:style-name="ce9" office:value-type="float" office:value="0.0000573400884117784">
            <text:p>0.00005734</text:p>
          </table:table-cell>
          <table:table-cell table:style-name="ce9" office:value-type="float" office:value="0.0000374238771150631">
            <text:p>0.00003742</text:p>
          </table:table-cell>
          <table:table-cell table:style-name="ce9" office:value-type="float" office:value="0.00000595635901757557">
            <text:p>0.00000596</text:p>
          </table:table-cell>
          <table:table-cell table:style-name="ce9" office:value-type="float" office:value="-0.0000211688669204706">
            <text:p>-0.00002117</text:p>
          </table:table-cell>
          <table:table-cell table:style-name="ce9" office:value-type="float" office:value="-0.0000427090901773328">
            <text:p>-0.00004271</text:p>
          </table:table-cell>
          <table:table-cell table:style-name="ce9" office:value-type="float" office:value="-0.0000594557656366169">
            <text:p>-0.00005946</text:p>
          </table:table-cell>
          <table:table-cell table:style-name="ce9" office:value-type="float" office:value="-0.0000725122094226716">
            <text:p>-0.00007251</text:p>
          </table:table-cell>
          <table:table-cell table:style-name="ce9" office:value-type="float" office:value="-0.0000826926120844249">
            <text:p>-0.00008269</text:p>
          </table:table-cell>
          <table:table-cell table:style-name="ce9" office:value-type="float" office:value="-0.0000904290006001226">
            <text:p>-0.00009043</text:p>
          </table:table-cell>
          <table:table-cell table:style-name="ce9" office:value-type="float" office:value="-0.0000960493133785945">
            <text:p>-0.00009605</text:p>
          </table:table-cell>
          <table:table-cell table:style-name="ce9" office:value-type="float" office:value="-0.000101000902779857">
            <text:p>-0.00010100</text:p>
          </table:table-cell>
          <table:table-cell table:style-name="ce9" office:value-type="float" office:value="-0.0000972396815821791">
            <text:p>-0.00009724</text:p>
          </table:table-cell>
          <table:table-cell table:style-name="ce9" office:value-type="float" office:value="-0.000088014244999311">
            <text:p>-0.00008801</text:p>
          </table:table-cell>
          <table:table-cell table:style-name="ce9" office:value-type="float" office:value="-0.000070502891752423">
            <text:p>-0.00007050</text:p>
          </table:table-cell>
          <table:table-cell table:style-name="ce9" office:value-type="float" office:value="-0.0000583205330927543">
            <text:p>-0.00005832</text:p>
          </table:table-cell>
          <table:table-cell table:style-name="ce9" office:value-type="float" office:value="-0.000040725969397686">
            <text:p>-0.00004073</text:p>
          </table:table-cell>
          <table:table-cell table:style-name="ce9" office:value-type="float" office:value="-0.0000150645783195761">
            <text:p>-0.00001506</text:p>
          </table:table-cell>
          <table:table-cell table:style-name="ce9" office:value-type="float" office:value="0.0000206164500776829">
            <text:p>0.00002062</text:p>
          </table:table-cell>
          <table:table-cell table:style-name="ce9" office:value-type="float" office:value="0.0000380634795786995">
            <text:p>0.00003806</text:p>
          </table:table-cell>
          <table:table-cell table:style-name="ce9" office:value-type="float" office:value="0.0000405418187891281">
            <text:p>0.00004054</text:p>
          </table:table-cell>
          <table:table-cell table:style-name="ce9" office:value-type="float" office:value="0.000035023936468411">
            <text:p>0.00003502</text:p>
          </table:table-cell>
          <table:table-cell table:style-name="ce9" office:value-type="float" office:value="0.0000205356404706442">
            <text:p>0.00002054</text:p>
          </table:table-cell>
          <table:table-cell table:style-name="ce9" office:value-type="float" office:value="0.00000356230570600349">
            <text:p>0.00000356</text:p>
          </table:table-cell>
          <table:table-cell table:style-name="ce9" office:value-type="float" office:value="-0.00000275010522457246">
            <text:p>-0.00000275</text:p>
          </table:table-cell>
          <table:table-cell table:style-name="ce9" office:value-type="float" office:value="-0.00000794645673365826">
            <text:p>-0.00000795</text:p>
          </table:table-cell>
          <table:table-cell table:style-name="ce9" office:value-type="float" office:value="-0.00000685459456849103">
            <text:p>-0.00000685</text:p>
          </table:table-cell>
          <table:table-cell table:style-name="ce9" office:value-type="float" office:value="-0.00000477875619090502">
            <text:p>-0.00000478</text:p>
          </table:table-cell>
          <table:table-cell table:style-name="ce9" office:value-type="float" office:value="-0.00000195786503011454">
            <text:p>-0.00000196</text:p>
          </table:table-cell>
          <table:table-cell table:style-name="ce9" office:value-type="float" office:value="-0.000000778963867726925">
            <text:p>-0.00000078</text:p>
          </table:table-cell>
          <table:table-cell table:style-name="ce9" office:value-type="float" office:value="-0.000000161596872370063">
            <text:p>-0.00000016</text:p>
          </table:table-cell>
          <table:table-cell table:style-name="ce9" office:value-type="float" office:value="-0.0000000149242024614141">
            <text:p>-0.00000001</text:p>
          </table:table-cell>
          <table:table-cell table:style-name="ce9" office:value-type="float" office:value="0.00000000179069284211534">
            <text:p>0.00000000</text:p>
          </table:table-cell>
          <table:table-cell table:style-name="ce9" office:value-type="float" office:value="0.00000000134985898273917">
            <text:p>0.00000000</text:p>
          </table:table-cell>
          <table:table-cell table:style-name="ce9" office:value-type="float" office:value="0.0000000000799295763615271">
            <text:p>0.00000000</text:p>
          </table:table-cell>
          <table:table-cell table:style-name="ce9" office:value-type="float" office:value="-0.000000000681157896521871">
            <text:p>0.00000000</text:p>
          </table:table-cell>
          <table:table-cell table:number-columns-repeated="2" table:style-name="ce1" office:value-type="float" office:value="0">
            <text:p>0</text:p>
          </table:table-cell>
          <table:table-cell table:number-columns-repeated="3"/>
        </table:table-row>
        <table:table-row table:style-name="ro1">
          <table:table-cell table:style-name="ce2"/>
          <table:table-cell table:number-columns-repeated="10"/>
          <table:table-cell table:style-name="ce9" table:number-columns-repeated="7"/>
          <table:table-cell table:number-columns-repeated="35"/>
        </table:table-row>
        <table:table-row table:style-name="ro2">
          <table:table-cell office:value-type="string">
            <text:p>Datasets for p/D &lt; 0.1 take some time to calculate, so can be picked up from here and pasted into the fitting template (sheet 2). <text:s/></text:p>
          </table:table-cell>
          <table:table-cell table:number-columns-repeated="52"/>
        </table:table-row>
        <table:table-row table:style-name="ro2">
          <table:table-cell office:value-type="string">
            <text:p>For p/D &gt;/= 0.1, recalculating the data is reasonably quick, and so the reference function ' kmref(N ; p/D) ' can be used.</text:p>
          </table:table-cell>
          <table:table-cell table:number-columns-repeated="52"/>
        </table:table-row>
        <table:table-row table:style-name="ro1">
          <table:table-cell table:style-name="ce2" office:value-type="string">
            <text:p>N</text:p>
          </table:table-cell>
          <table:table-cell table:number-columns-repeated="52"/>
        </table:table-row>
        <table:table-row table:style-name="ro1">
          <table:table-cell office:value-type="float" office:value="1">
            <text:p>1</text:p>
          </table:table-cell>
          <table:table-cell table:number-columns-repeated="39" office:value-type="float" office:value="0">
            <text:p>0.000000</text:p>
          </table:table-cell>
          <table:table-cell table:number-columns-repeated="13"/>
        </table:table-row>
        <table:table-row table:style-name="ro1">
          <table:table-cell office:value-type="float" office:value="2">
            <text:p>2</text:p>
          </table:table-cell>
          <table:table-cell office:value-type="float" office:value="0.113705638880109">
            <text:p>0.113706</text:p>
          </table:table-cell>
          <table:table-cell office:value-type="float" office:value="0.113705638693514">
            <text:p>0.113706</text:p>
          </table:table-cell>
          <table:table-cell office:value-type="float" office:value="0.113705637366664">
            <text:p>0.113706</text:p>
          </table:table-cell>
          <table:table-cell office:value-type="float" office:value="0.113705634871163">
            <text:p>0.113706</text:p>
          </table:table-cell>
          <table:table-cell office:value-type="float" office:value="0.11370563127516">
            <text:p>0.113706</text:p>
          </table:table-cell>
          <table:table-cell office:value-type="float" office:value="0.113705623901829">
            <text:p>0.113706</text:p>
          </table:table-cell>
          <table:table-cell office:value-type="float" office:value="0.113705614243758">
            <text:p>0.113706</text:p>
          </table:table-cell>
          <table:table-cell office:value-type="float" office:value="0.113705583198561">
            <text:p>0.113706</text:p>
          </table:table-cell>
          <table:table-cell office:value-type="float" office:value="0.113705519163339">
            <text:p>0.113706</text:p>
          </table:table-cell>
          <table:table-cell office:value-type="float" office:value="0.113705325815426">
            <text:p>0.113705</text:p>
          </table:table-cell>
          <table:table-cell office:value-type="float" office:value="0.113705050425382">
            <text:p>0.113705</text:p>
          </table:table-cell>
          <table:table-cell office:value-type="float" office:value="0.113704492365131">
            <text:p>0.113704</text:p>
          </table:table-cell>
          <table:table-cell office:value-type="float" office:value="0.113703768912613">
            <text:p>0.113704</text:p>
          </table:table-cell>
          <table:table-cell office:value-type="float" office:value="0.113701475798987">
            <text:p>0.113701</text:p>
          </table:table-cell>
          <table:table-cell office:value-type="float" office:value="0.113696828671504">
            <text:p>0.113697</text:p>
          </table:table-cell>
          <table:table-cell office:value-type="float" office:value="0.113690678536181">
            <text:p>0.113691</text:p>
          </table:table-cell>
          <table:table-cell office:value-type="float" office:value="0.113683114482784">
            <text:p>0.113683</text:p>
          </table:table-cell>
          <table:table-cell office:value-type="float" office:value="0.11367420522021">
            <text:p>0.113674</text:p>
          </table:table-cell>
          <table:table-cell office:value-type="float" office:value="0.113664006739997">
            <text:p>0.113664</text:p>
          </table:table-cell>
          <table:table-cell office:value-type="float" office:value="0.113652566319151">
            <text:p>0.113653</text:p>
          </table:table-cell>
          <table:table-cell office:value-type="float" office:value="0.113639924883069">
            <text:p>0.113640</text:p>
          </table:table-cell>
          <table:table-cell office:value-type="float" office:value="0.113626118519478">
            <text:p>0.113626</text:p>
          </table:table-cell>
          <table:table-cell office:value-type="float" office:value="0.113578017812356">
            <text:p>0.113578</text:p>
          </table:table-cell>
          <table:table-cell office:value-type="float" office:value="0.113540645331549">
            <text:p>0.113541</text:p>
          </table:table-cell>
          <table:table-cell office:value-type="float" office:value="0.113499238083415">
            <text:p>0.113499</text:p>
          </table:table-cell>
          <table:table-cell office:value-type="float" office:value="0.113429894129958">
            <text:p>0.113430</text:p>
          </table:table-cell>
          <table:table-cell office:value-type="float" office:value="0.113379037364863">
            <text:p>0.113379</text:p>
          </table:table-cell>
          <table:table-cell office:value-type="float" office:value="0.113296105263863">
            <text:p>0.113296</text:p>
          </table:table-cell>
          <table:table-cell office:value-type="float" office:value="0.113141011919382">
            <text:p>0.113141</text:p>
          </table:table-cell>
          <table:table-cell office:value-type="float" office:value="0.112772365056981">
            <text:p>0.112772</text:p>
          </table:table-cell>
          <table:table-cell office:value-type="float" office:value="0.112333031803063">
            <text:p>0.112333</text:p>
          </table:table-cell>
          <table:table-cell office:value-type="float" office:value="0.111269315572708">
            <text:p>0.111269</text:p>
          </table:table-cell>
          <table:table-cell office:value-type="float" office:value="0.11065570437985">
            <text:p>0.110656</text:p>
          </table:table-cell>
          <table:table-cell office:value-type="float" office:value="0.109286800877769">
            <text:p>0.109287</text:p>
          </table:table-cell>
          <table:table-cell office:value-type="float" office:value="0.106931943033915">
            <text:p>0.106932</text:p>
          </table:table-cell>
          <table:table-cell office:value-type="float" office:value="0.105195497841708">
            <text:p>0.105195</text:p>
          </table:table-cell>
          <table:table-cell office:value-type="float" office:value="0.100411180755447">
            <text:p>0.100411</text:p>
          </table:table-cell>
          <table:table-cell office:value-type="float" office:value="0.0951865009674881">
            <text:p>0.095187</text:p>
          </table:table-cell>
          <table:table-cell office:value-type="float" office:value="0.0897156293937554">
            <text:p>0.089716</text:p>
          </table:table-cell>
          <table:table-cell table:number-columns-repeated="13"/>
        </table:table-row>
        <table:table-row table:style-name="ro1">
          <table:table-cell office:value-type="float" office:value="3">
            <text:p>3</text:p>
          </table:table-cell>
          <table:table-cell office:value-type="float" office:value="0.166261254368968">
            <text:p>0.166261</text:p>
          </table:table-cell>
          <table:table-cell office:value-type="float" office:value="0.166261254021113">
            <text:p>0.166261</text:p>
          </table:table-cell>
          <table:table-cell office:value-type="float" office:value="0.166261251554822">
            <text:p>0.166261</text:p>
          </table:table-cell>
          <table:table-cell office:value-type="float" office:value="0.166261246921534">
            <text:p>0.166261</text:p>
          </table:table-cell>
          <table:table-cell office:value-type="float" office:value="0.166261240250977">
            <text:p>0.166261</text:p>
          </table:table-cell>
          <table:table-cell office:value-type="float" office:value="0.166261226586671">
            <text:p>0.166261</text:p>
          </table:table-cell>
          <table:table-cell office:value-type="float" office:value="0.166261208700828">
            <text:p>0.166261</text:p>
          </table:table-cell>
          <table:table-cell office:value-type="float" office:value="0.166261151266496">
            <text:p>0.166261</text:p>
          </table:table-cell>
          <table:table-cell office:value-type="float" office:value="0.166261032949638">
            <text:p>0.166261</text:p>
          </table:table-cell>
          <table:table-cell office:value-type="float" office:value="0.16626067627624">
            <text:p>0.166261</text:p>
          </table:table-cell>
          <table:table-cell office:value-type="float" office:value="0.16626016902526">
            <text:p>0.166260</text:p>
          </table:table-cell>
          <table:table-cell office:value-type="float" office:value="0.166259142613575">
            <text:p>0.166259</text:p>
          </table:table-cell>
          <table:table-cell office:value-type="float" office:value="0.166257813834072">
            <text:p>0.166258</text:p>
          </table:table-cell>
          <table:table-cell office:value-type="float" office:value="0.166253609824793">
            <text:p>0.166254</text:p>
          </table:table-cell>
          <table:table-cell office:value-type="float" office:value="0.166245110384652">
            <text:p>0.166245</text:p>
          </table:table-cell>
          <table:table-cell office:value-type="float" office:value="0.166233886324984">
            <text:p>0.166234</text:p>
          </table:table-cell>
          <table:table-cell office:value-type="float" office:value="0.166220106716416">
            <text:p>0.166220</text:p>
          </table:table-cell>
          <table:table-cell office:value-type="float" office:value="0.166203901973668">
            <text:p>0.166204</text:p>
          </table:table-cell>
          <table:table-cell office:value-type="float" office:value="0.166185378393738">
            <text:p>0.166185</text:p>
          </table:table-cell>
          <table:table-cell office:value-type="float" office:value="0.166164625749285">
            <text:p>0.166165</text:p>
          </table:table-cell>
          <table:table-cell office:value-type="float" office:value="0.166141721770857">
            <text:p>0.166142</text:p>
          </table:table-cell>
          <table:table-cell office:value-type="float" office:value="0.166116735018605">
            <text:p>0.166117</text:p>
          </table:table-cell>
          <table:table-cell office:value-type="float" office:value="0.166029863409015">
            <text:p>0.166030</text:p>
          </table:table-cell>
          <table:table-cell office:value-type="float" office:value="0.16596252237474">
            <text:p>0.165963</text:p>
          </table:table-cell>
          <table:table-cell office:value-type="float" office:value="0.165888038703725">
            <text:p>0.165888</text:p>
          </table:table-cell>
          <table:table-cell office:value-type="float" office:value="0.165763553277389">
            <text:p>0.165764</text:p>
          </table:table-cell>
          <table:table-cell office:value-type="float" office:value="0.165672427307473">
            <text:p>0.165672</text:p>
          </table:table-cell>
          <table:table-cell office:value-type="float" office:value="0.165524096248373">
            <text:p>0.165524</text:p>
          </table:table-cell>
          <table:table-cell office:value-type="float" office:value="0.165247460021605">
            <text:p>0.165247</text:p>
          </table:table-cell>
          <table:table-cell office:value-type="float" office:value="0.164593086477044">
            <text:p>0.164593</text:p>
          </table:table-cell>
          <table:table-cell office:value-type="float" office:value="0.163817847284083">
            <text:p>0.163818</text:p>
          </table:table-cell>
          <table:table-cell office:value-type="float" office:value="0.161956806780799">
            <text:p>0.161957</text:p>
          </table:table-cell>
          <table:table-cell office:value-type="float" office:value="0.160891821127495">
            <text:p>0.160892</text:p>
          </table:table-cell>
          <table:table-cell office:value-type="float" office:value="0.158535140248313">
            <text:p>0.158535</text:p>
          </table:table-cell>
          <table:table-cell office:value-type="float" office:value="0.154534917883768">
            <text:p>0.154535</text:p>
          </table:table-cell>
          <table:table-cell office:value-type="float" office:value="0.151623733176529">
            <text:p>0.151624</text:p>
          </table:table-cell>
          <table:table-cell office:value-type="float" office:value="0.143750137204005">
            <text:p>0.143750</text:p>
          </table:table-cell>
          <table:table-cell office:value-type="float" office:value="0.135366810024368">
            <text:p>0.135367</text:p>
          </table:table-cell>
          <table:table-cell office:value-type="float" office:value="0.126793519767593">
            <text:p>0.126794</text:p>
          </table:table-cell>
          <table:table-cell table:number-columns-repeated="13"/>
        </table:table-row>
        <table:table-row table:style-name="ro1">
          <table:table-cell office:value-type="float" office:value="4">
            <text:p>4</text:p>
          </table:table-cell>
          <table:table-cell office:value-type="float" office:value="0.197275880414439">
            <text:p>0.197276</text:p>
          </table:table-cell>
          <table:table-cell office:value-type="float" office:value="0.19727587991632">
            <text:p>0.197276</text:p>
          </table:table-cell>
          <table:table-cell office:value-type="float" office:value="0.197275876387238">
            <text:p>0.197276</text:p>
          </table:table-cell>
          <table:table-cell office:value-type="float" office:value="0.197275869765081">
            <text:p>0.197276</text:p>
          </table:table-cell>
          <table:table-cell office:value-type="float" office:value="0.197275860238438">
            <text:p>0.197276</text:p>
          </table:table-cell>
          <table:table-cell office:value-type="float" office:value="0.197275840738512">
            <text:p>0.197276</text:p>
          </table:table-cell>
          <table:table-cell office:value-type="float" office:value="0.197275815230452">
            <text:p>0.197276</text:p>
          </table:table-cell>
          <table:table-cell office:value-type="float" office:value="0.197275733391288">
            <text:p>0.197276</text:p>
          </table:table-cell>
          <table:table-cell office:value-type="float" office:value="0.197275564982338">
            <text:p>0.197276</text:p>
          </table:table-cell>
          <table:table-cell office:value-type="float" office:value="0.19727505800425">
            <text:p>0.197275</text:p>
          </table:table-cell>
          <table:table-cell office:value-type="float" office:value="0.197274337935559">
            <text:p>0.197274</text:p>
          </table:table-cell>
          <table:table-cell office:value-type="float" office:value="0.197272882734056">
            <text:p>0.197273</text:p>
          </table:table-cell>
          <table:table-cell office:value-type="float" office:value="0.197271001099854">
            <text:p>0.197271</text:p>
          </table:table-cell>
          <table:table-cell office:value-type="float" office:value="0.197265057570529">
            <text:p>0.197265</text:p>
          </table:table-cell>
          <table:table-cell office:value-type="float" office:value="0.197253066243011">
            <text:p>0.197253</text:p>
          </table:table-cell>
          <table:table-cell office:value-type="float" office:value="0.197237261057942">
            <text:p>0.197237</text:p>
          </table:table-cell>
          <table:table-cell office:value-type="float" office:value="0.197217888160572">
            <text:p>0.197218</text:p>
          </table:table-cell>
          <table:table-cell office:value-type="float" office:value="0.19719513745773">
            <text:p>0.197195</text:p>
          </table:table-cell>
          <table:table-cell office:value-type="float" office:value="0.197169163773682">
            <text:p>0.197169</text:p>
          </table:table-cell>
          <table:table-cell office:value-type="float" office:value="0.197140097899448">
            <text:p>0.197140</text:p>
          </table:table-cell>
          <table:table-cell office:value-type="float" office:value="0.197108053114607">
            <text:p>0.197108</text:p>
          </table:table-cell>
          <table:table-cell office:value-type="float" office:value="0.197073129365469">
            <text:p>0.197073</text:p>
          </table:table-cell>
          <table:table-cell office:value-type="float" office:value="0.196951937979543">
            <text:p>0.196952</text:p>
          </table:table-cell>
          <table:table-cell office:value-type="float" office:value="0.19685818924283">
            <text:p>0.196858</text:p>
          </table:table-cell>
          <table:table-cell office:value-type="float" office:value="0.196754659173382">
            <text:p>0.196755</text:p>
          </table:table-cell>
          <table:table-cell office:value-type="float" office:value="0.196581948789779">
            <text:p>0.196582</text:p>
          </table:table-cell>
          <table:table-cell office:value-type="float" office:value="0.196455741122221">
            <text:p>0.196456</text:p>
          </table:table-cell>
          <table:table-cell office:value-type="float" office:value="0.196250650870773">
            <text:p>0.196251</text:p>
          </table:table-cell>
          <table:table-cell office:value-type="float" office:value="0.195869144631283">
            <text:p>0.195869</text:p>
          </table:table-cell>
          <table:table-cell office:value-type="float" office:value="0.194970839113515">
            <text:p>0.194971</text:p>
          </table:table-cell>
          <table:table-cell office:value-type="float" office:value="0.193912665047626">
            <text:p>0.193913</text:p>
          </table:table-cell>
          <table:table-cell office:value-type="float" office:value="0.191393498319076">
            <text:p>0.191393</text:p>
          </table:table-cell>
          <table:table-cell office:value-type="float" office:value="0.189963221653867">
            <text:p>0.189963</text:p>
          </table:table-cell>
          <table:table-cell office:value-type="float" office:value="0.18682331752912">
            <text:p>0.186823</text:p>
          </table:table-cell>
          <table:table-cell office:value-type="float" office:value="0.181562403676112">
            <text:p>0.181562</text:p>
          </table:table-cell>
          <table:table-cell office:value-type="float" office:value="0.177781210118067">
            <text:p>0.177781</text:p>
          </table:table-cell>
          <table:table-cell office:value-type="float" office:value="0.167723635326631">
            <text:p>0.167724</text:p>
          </table:table-cell>
          <table:table-cell office:value-type="float" office:value="0.157239566301932">
            <text:p>0.157240</text:p>
          </table:table-cell>
          <table:table-cell office:value-type="float" office:value="0.146708837287927">
            <text:p>0.146709</text:p>
          </table:table-cell>
          <table:table-cell table:number-columns-repeated="13"/>
        </table:table-row>
        <table:table-row table:style-name="ro1">
          <table:table-cell office:value-type="float" office:value="5">
            <text:p>5</text:p>
          </table:table-cell>
          <table:table-cell office:value-type="float" office:value="0.217994629883878">
            <text:p>0.217995</text:p>
          </table:table-cell>
          <table:table-cell office:value-type="float" office:value="0.217994629241451">
            <text:p>0.217995</text:p>
          </table:table-cell>
          <table:table-cell office:value-type="float" office:value="0.217994624694474">
            <text:p>0.217995</text:p>
          </table:table-cell>
          <table:table-cell office:value-type="float" office:value="0.217994616170855">
            <text:p>0.217995</text:p>
          </table:table-cell>
          <table:table-cell office:value-type="float" office:value="0.217994603916687">
            <text:p>0.217995</text:p>
          </table:table-cell>
          <table:table-cell office:value-type="float" office:value="0.217994578850715">
            <text:p>0.217995</text:p>
          </table:table-cell>
          <table:table-cell office:value-type="float" office:value="0.217994546080111">
            <text:p>0.217995</text:p>
          </table:table-cell>
          <table:table-cell office:value-type="float" office:value="0.217994441020592">
            <text:p>0.217994</text:p>
          </table:table-cell>
          <table:table-cell office:value-type="float" office:value="0.217994225034963">
            <text:p>0.217994</text:p>
          </table:table-cell>
          <table:table-cell office:value-type="float" office:value="0.21799357562424">
            <text:p>0.217994</text:p>
          </table:table-cell>
          <table:table-cell office:value-type="float" office:value="0.217992654321752">
            <text:p>0.217993</text:p>
          </table:table-cell>
          <table:table-cell office:value-type="float" office:value="0.21799079453069">
            <text:p>0.217991</text:p>
          </table:table-cell>
          <table:table-cell office:value-type="float" office:value="0.217988392300538">
            <text:p>0.217988</text:p>
          </table:table-cell>
          <table:table-cell office:value-type="float" office:value="0.217980815281289">
            <text:p>0.217981</text:p>
          </table:table-cell>
          <table:table-cell office:value-type="float" office:value="0.217965556763711">
            <text:p>0.217966</text:p>
          </table:table-cell>
          <table:table-cell office:value-type="float" office:value="0.217945479666724">
            <text:p>0.217945</text:p>
          </table:table-cell>
          <table:table-cell office:value-type="float" office:value="0.217920905924232">
            <text:p>0.217921</text:p>
          </table:table-cell>
          <table:table-cell office:value-type="float" office:value="0.217892083976009">
            <text:p>0.217892</text:p>
          </table:table-cell>
          <table:table-cell office:value-type="float" office:value="0.217859216421995">
            <text:p>0.217859</text:p>
          </table:table-cell>
          <table:table-cell office:value-type="float" office:value="0.217822474464739">
            <text:p>0.217822</text:p>
          </table:table-cell>
          <table:table-cell office:value-type="float" office:value="0.217782006433337">
            <text:p>0.217782</text:p>
          </table:table-cell>
          <table:table-cell office:value-type="float" office:value="0.217737943243772">
            <text:p>0.217738</text:p>
          </table:table-cell>
          <table:table-cell office:value-type="float" office:value="0.217585301490696">
            <text:p>0.217585</text:p>
          </table:table-cell>
          <table:table-cell office:value-type="float" office:value="0.217467452838384">
            <text:p>0.217467</text:p>
          </table:table-cell>
          <table:table-cell office:value-type="float" office:value="0.217337498401869">
            <text:p>0.217337</text:p>
          </table:table-cell>
          <table:table-cell office:value-type="float" office:value="0.217121083344107">
            <text:p>0.217121</text:p>
          </table:table-cell>
          <table:table-cell office:value-type="float" office:value="0.216963198148844">
            <text:p>0.216963</text:p>
          </table:table-cell>
          <table:table-cell office:value-type="float" office:value="0.216707040148164">
            <text:p>0.216707</text:p>
          </table:table-cell>
          <table:table-cell office:value-type="float" office:value="0.216231709471442">
            <text:p>0.216232</text:p>
          </table:table-cell>
          <table:table-cell office:value-type="float" office:value="0.215117418323828">
            <text:p>0.215117</text:p>
          </table:table-cell>
          <table:table-cell office:value-type="float" office:value="0.213812077684022">
            <text:p>0.213812</text:p>
          </table:table-cell>
          <table:table-cell office:value-type="float" office:value="0.210729721494365">
            <text:p>0.210730</text:p>
          </table:table-cell>
          <table:table-cell office:value-type="float" office:value="0.208993148938868">
            <text:p>0.208993</text:p>
          </table:table-cell>
          <table:table-cell office:value-type="float" office:value="0.205210104745587">
            <text:p>0.205210</text:p>
          </table:table-cell>
          <table:table-cell office:value-type="float" office:value="0.198948924517005">
            <text:p>0.198949</text:p>
          </table:table-cell>
          <table:table-cell office:value-type="float" office:value="0.194499823926508">
            <text:p>0.194500</text:p>
          </table:table-cell>
          <table:table-cell office:value-type="float" office:value="0.182833978222882">
            <text:p>0.182834</text:p>
          </table:table-cell>
          <table:table-cell office:value-type="float" office:value="0.170878433963869">
            <text:p>0.170878</text:p>
          </table:table-cell>
          <table:table-cell office:value-type="float" office:value="0.159027962172667">
            <text:p>0.159028</text:p>
          </table:table-cell>
          <table:table-cell table:number-columns-repeated="13"/>
        </table:table-row>
        <table:table-row table:style-name="ro1">
          <table:table-cell office:value-type="float" office:value="6">
            <text:p>6</text:p>
          </table:table-cell>
          <table:table-cell office:value-type="float" office:value="0.232927258937668">
            <text:p>0.232927</text:p>
          </table:table-cell>
          <table:table-cell office:value-type="float" office:value="0.232927258155396">
            <text:p>0.232927</text:p>
          </table:table-cell>
          <table:table-cell office:value-type="float" office:value="0.232927252620758">
            <text:p>0.232927</text:p>
          </table:table-cell>
          <table:table-cell office:value-type="float" office:value="0.232927242256121">
            <text:p>0.232927</text:p>
          </table:table-cell>
          <table:table-cell office:value-type="float" office:value="0.232927227363554">
            <text:p>0.232927</text:p>
          </table:table-cell>
          <table:table-cell office:value-type="float" office:value="0.232927196918756">
            <text:p>0.232927</text:p>
          </table:table-cell>
          <table:table-cell office:value-type="float" office:value="0.232927157136289">
            <text:p>0.232927</text:p>
          </table:table-cell>
          <table:table-cell office:value-type="float" office:value="0.232927029684743">
            <text:p>0.232927</text:p>
          </table:table-cell>
          <table:table-cell office:value-type="float" office:value="0.232926767888746">
            <text:p>0.232927</text:p>
          </table:table-cell>
          <table:table-cell office:value-type="float" office:value="0.232925981600433">
            <text:p>0.232926</text:p>
          </table:table-cell>
          <table:table-cell office:value-type="float" office:value="0.232924867273819">
            <text:p>0.232925</text:p>
          </table:table-cell>
          <table:table-cell office:value-type="float" office:value="0.232922620111194">
            <text:p>0.232923</text:p>
          </table:table-cell>
          <table:table-cell office:value-type="float" office:value="0.232919720315937">
            <text:p>0.232920</text:p>
          </table:table-cell>
          <table:table-cell office:value-type="float" office:value="0.232910585837025">
            <text:p>0.232911</text:p>
          </table:table-cell>
          <table:table-cell office:value-type="float" office:value="0.232892222088711">
            <text:p>0.232892</text:p>
          </table:table-cell>
          <table:table-cell office:value-type="float" office:value="0.232868096938101">
            <text:p>0.232868</text:p>
          </table:table-cell>
          <table:table-cell office:value-type="float" office:value="0.232838607450591">
            <text:p>0.232839</text:p>
          </table:table-cell>
          <table:table-cell office:value-type="float" office:value="0.232804060128879">
            <text:p>0.232804</text:p>
          </table:table-cell>
          <table:table-cell office:value-type="float" office:value="0.232764704999028">
            <text:p>0.232765</text:p>
          </table:table-cell>
          <table:table-cell office:value-type="float" office:value="0.232720753410561">
            <text:p>0.232721</text:p>
          </table:table-cell>
          <table:table-cell office:value-type="float" office:value="0.232672388541087">
            <text:p>0.232672</text:p>
          </table:table-cell>
          <table:table-cell office:value-type="float" office:value="0.232619772124711">
            <text:p>0.232620</text:p>
          </table:table-cell>
          <table:table-cell office:value-type="float" office:value="0.232437796512391">
            <text:p>0.232438</text:p>
          </table:table-cell>
          <table:table-cell office:value-type="float" office:value="0.232297556684705">
            <text:p>0.232298</text:p>
          </table:table-cell>
          <table:table-cell office:value-type="float" office:value="0.232143124725107">
            <text:p>0.232143</text:p>
          </table:table-cell>
          <table:table-cell office:value-type="float" office:value="0.231886372145809">
            <text:p>0.231886</text:p>
          </table:table-cell>
          <table:table-cell office:value-type="float" office:value="0.231699352644938">
            <text:p>0.231699</text:p>
          </table:table-cell>
          <table:table-cell office:value-type="float" office:value="0.231396390589382">
            <text:p>0.231396</text:p>
          </table:table-cell>
          <table:table-cell office:value-type="float" office:value="0.230835543011063">
            <text:p>0.230836</text:p>
          </table:table-cell>
          <table:table-cell office:value-type="float" office:value="0.229526413207859">
            <text:p>0.229526</text:p>
          </table:table-cell>
          <table:table-cell office:value-type="float" office:value="0.228001118312388">
            <text:p>0.228001</text:p>
          </table:table-cell>
          <table:table-cell office:value-type="float" office:value="0.224427961425829">
            <text:p>0.224428</text:p>
          </table:table-cell>
          <table:table-cell office:value-type="float" office:value="0.222429926220237">
            <text:p>0.222430</text:p>
          </table:table-cell>
          <table:table-cell office:value-type="float" office:value="0.218109166854166">
            <text:p>0.218109</text:p>
          </table:table-cell>
          <table:table-cell office:value-type="float" office:value="0.211038789474509">
            <text:p>0.211039</text:p>
          </table:table-cell>
          <table:table-cell office:value-type="float" office:value="0.20606543589528">
            <text:p>0.206065</text:p>
          </table:table-cell>
          <table:table-cell office:value-type="float" office:value="0.19318061025673">
            <text:p>0.193181</text:p>
          </table:table-cell>
          <table:table-cell office:value-type="float" office:value="0.180151918178329">
            <text:p>0.180152</text:p>
          </table:table-cell>
          <table:table-cell office:value-type="float" office:value="0.167363978573175">
            <text:p>0.167364</text:p>
          </table:table-cell>
          <table:table-cell table:number-columns-repeated="13"/>
        </table:table-row>
        <table:table-row table:style-name="ro1">
          <table:table-cell office:value-type="float" office:value="7">
            <text:p>7</text:p>
          </table:table-cell>
          <table:table-cell office:value-type="float" office:value="0.244258509449404">
            <text:p>0.244259</text:p>
          </table:table-cell>
          <table:table-cell office:value-type="float" office:value="0.244258508530492">
            <text:p>0.244259</text:p>
          </table:table-cell>
          <table:table-cell office:value-type="float" office:value="0.244258502031243">
            <text:p>0.244259</text:p>
          </table:table-cell>
          <table:table-cell office:value-type="float" office:value="0.244258489871195">
            <text:p>0.244258</text:p>
          </table:table-cell>
          <table:table-cell office:value-type="float" office:value="0.244258472407922">
            <text:p>0.244258</text:p>
          </table:table-cell>
          <table:table-cell office:value-type="float" office:value="0.244258436726831">
            <text:p>0.244258</text:p>
          </table:table-cell>
          <table:table-cell office:value-type="float" office:value="0.244258390123617">
            <text:p>0.244258</text:p>
          </table:table-cell>
          <table:table-cell office:value-type="float" office:value="0.244258240913324">
            <text:p>0.244258</text:p>
          </table:table-cell>
          <table:table-cell office:value-type="float" office:value="0.24425793466145">
            <text:p>0.244258</text:p>
          </table:table-cell>
          <table:table-cell office:value-type="float" office:value="0.244257015770417">
            <text:p>0.244257</text:p>
          </table:table-cell>
          <table:table-cell office:value-type="float" office:value="0.244255714756888">
            <text:p>0.244256</text:p>
          </table:table-cell>
          <table:table-cell office:value-type="float" office:value="0.244253093550326">
            <text:p>0.244253</text:p>
          </table:table-cell>
          <table:table-cell office:value-type="float" office:value="0.244249714060575">
            <text:p>0.244250</text:p>
          </table:table-cell>
          <table:table-cell office:value-type="float" office:value="0.244239081298681">
            <text:p>0.244239</text:p>
          </table:table-cell>
          <table:table-cell office:value-type="float" office:value="0.244217738838383">
            <text:p>0.244218</text:p>
          </table:table-cell>
          <table:table-cell office:value-type="float" office:value="0.244189741050627">
            <text:p>0.244190</text:p>
          </table:table-cell>
          <table:table-cell office:value-type="float" office:value="0.244155559776768">
            <text:p>0.244156</text:p>
          </table:table-cell>
          <table:table-cell office:value-type="float" office:value="0.244115559348527">
            <text:p>0.244116</text:p>
          </table:table-cell>
          <table:table-cell office:value-type="float" office:value="0.244070037063693">
            <text:p>0.244070</text:p>
          </table:table-cell>
          <table:table-cell office:value-type="float" office:value="0.244019244321039">
            <text:p>0.244019</text:p>
          </table:table-cell>
          <table:table-cell office:value-type="float" office:value="0.243963399091563">
            <text:p>0.243963</text:p>
          </table:table-cell>
          <table:table-cell office:value-type="float" office:value="0.2439026939055">
            <text:p>0.243903</text:p>
          </table:table-cell>
          <table:table-cell office:value-type="float" office:value="0.243693065824838">
            <text:p>0.243693</text:p>
          </table:table-cell>
          <table:table-cell office:value-type="float" office:value="0.243531796216046">
            <text:p>0.243532</text:p>
          </table:table-cell>
          <table:table-cell office:value-type="float" office:value="0.243354441144806">
            <text:p>0.243354</text:p>
          </table:table-cell>
          <table:table-cell office:value-type="float" office:value="0.243060046084949">
            <text:p>0.243060</text:p>
          </table:table-cell>
          <table:table-cell office:value-type="float" office:value="0.242845932347967">
            <text:p>0.242846</text:p>
          </table:table-cell>
          <table:table-cell office:value-type="float" office:value="0.242499593284008">
            <text:p>0.242500</text:p>
          </table:table-cell>
          <table:table-cell office:value-type="float" office:value="0.241859924712873">
            <text:p>0.241860</text:p>
          </table:table-cell>
          <table:table-cell office:value-type="float" office:value="0.240373063151264">
            <text:p>0.240373</text:p>
          </table:table-cell>
          <table:table-cell office:value-type="float" office:value="0.238649867731302">
            <text:p>0.238650</text:p>
          </table:table-cell>
          <table:table-cell office:value-type="float" office:value="0.234644333273273">
            <text:p>0.234644</text:p>
          </table:table-cell>
          <table:table-cell office:value-type="float" office:value="0.232420668129635">
            <text:p>0.232421</text:p>
          </table:table-cell>
          <table:table-cell office:value-type="float" office:value="0.227645116913267">
            <text:p>0.227645</text:p>
          </table:table-cell>
          <table:table-cell office:value-type="float" office:value="0.219910919378813">
            <text:p>0.219911</text:p>
          </table:table-cell>
          <table:table-cell office:value-type="float" office:value="0.214518775323802">
            <text:p>0.214519</text:p>
          </table:table-cell>
          <table:table-cell office:value-type="float" office:value="0.200687336041136">
            <text:p>0.200687</text:p>
          </table:table-cell>
          <table:table-cell office:value-type="float" office:value="0.18684894246331">
            <text:p>0.186849</text:p>
          </table:table-cell>
          <table:table-cell office:value-type="float" office:value="0.173366268498122">
            <text:p>0.173366</text:p>
          </table:table-cell>
          <table:table-cell table:number-columns-repeated="13"/>
        </table:table-row>
        <table:table-row table:style-name="ro1">
          <table:table-cell office:value-type="float" office:value="8">
            <text:p>8</text:p>
          </table:table-cell>
          <table:table-cell office:value-type="float" office:value="0.253183865559689">
            <text:p>0.253184</text:p>
          </table:table-cell>
          <table:table-cell office:value-type="float" office:value="0.253183864506756">
            <text:p>0.253184</text:p>
          </table:table-cell>
          <table:table-cell office:value-type="float" office:value="0.253183857061279">
            <text:p>0.253184</text:p>
          </table:table-cell>
          <table:table-cell office:value-type="float" office:value="0.253183843142426">
            <text:p>0.253184</text:p>
          </table:table-cell>
          <table:table-cell office:value-type="float" office:value="0.253183823162908">
            <text:p>0.253184</text:p>
          </table:table-cell>
          <table:table-cell office:value-type="float" office:value="0.253183782360304">
            <text:p>0.253184</text:p>
          </table:table-cell>
          <table:table-cell office:value-type="float" office:value="0.253183729090585">
            <text:p>0.253184</text:p>
          </table:table-cell>
          <table:table-cell office:value-type="float" office:value="0.253183558633511">
            <text:p>0.253184</text:p>
          </table:table-cell>
          <table:table-cell office:value-type="float" office:value="0.253183209023205">
            <text:p>0.253183</text:p>
          </table:table-cell>
          <table:table-cell office:value-type="float" office:value="0.253182161002065">
            <text:p>0.253182</text:p>
          </table:table-cell>
          <table:table-cell office:value-type="float" office:value="0.253180678461085">
            <text:p>0.253181</text:p>
          </table:table-cell>
          <table:table-cell office:value-type="float" office:value="0.253177694083161">
            <text:p>0.253178</text:p>
          </table:table-cell>
          <table:table-cell office:value-type="float" office:value="0.253173849503461">
            <text:p>0.253174</text:p>
          </table:table-cell>
          <table:table-cell office:value-type="float" office:value="0.253161766928249">
            <text:p>0.253162</text:p>
          </table:table-cell>
          <table:table-cell office:value-type="float" office:value="0.253137549660036">
            <text:p>0.253138</text:p>
          </table:table-cell>
          <table:table-cell office:value-type="float" office:value="0.253105823627371">
            <text:p>0.253106</text:p>
          </table:table-cell>
          <table:table-cell office:value-type="float" office:value="0.253067135257951">
            <text:p>0.253067</text:p>
          </table:table-cell>
          <table:table-cell office:value-type="float" office:value="0.253021906609499">
            <text:p>0.253022</text:p>
          </table:table-cell>
          <table:table-cell office:value-type="float" office:value="0.252970482205897">
            <text:p>0.252970</text:p>
          </table:table-cell>
          <table:table-cell office:value-type="float" office:value="0.252913153490683">
            <text:p>0.252913</text:p>
          </table:table-cell>
          <table:table-cell office:value-type="float" office:value="0.252850173254622">
            <text:p>0.252850</text:p>
          </table:table-cell>
          <table:table-cell office:value-type="float" office:value="0.252781764874173">
            <text:p>0.252782</text:p>
          </table:table-cell>
          <table:table-cell office:value-type="float" office:value="0.252545883135848">
            <text:p>0.252546</text:p>
          </table:table-cell>
          <table:table-cell office:value-type="float" office:value="0.252364718973049">
            <text:p>0.252365</text:p>
          </table:table-cell>
          <table:table-cell office:value-type="float" office:value="0.252165739173539">
            <text:p>0.252166</text:p>
          </table:table-cell>
          <table:table-cell office:value-type="float" office:value="0.251835957107563">
            <text:p>0.251836</text:p>
          </table:table-cell>
          <table:table-cell office:value-type="float" office:value="0.251596459330693">
            <text:p>0.251596</text:p>
          </table:table-cell>
          <table:table-cell office:value-type="float" office:value="0.251209620346625">
            <text:p>0.251210</text:p>
          </table:table-cell>
          <table:table-cell office:value-type="float" office:value="0.250496762396326">
            <text:p>0.250497</text:p>
          </table:table-cell>
          <table:table-cell office:value-type="float" office:value="0.248846579865107">
            <text:p>0.248847</text:p>
          </table:table-cell>
          <table:table-cell office:value-type="float" office:value="0.246944038460184">
            <text:p>0.246944</text:p>
          </table:table-cell>
          <table:table-cell office:value-type="float" office:value="0.242554818542062">
            <text:p>0.242555</text:p>
          </table:table-cell>
          <table:table-cell office:value-type="float" office:value="0.240134954861485">
            <text:p>0.240135</text:p>
          </table:table-cell>
          <table:table-cell office:value-type="float" office:value="0.234971377613346">
            <text:p>0.234971</text:p>
          </table:table-cell>
          <table:table-cell office:value-type="float" office:value="0.226686219294874">
            <text:p>0.226686</text:p>
          </table:table-cell>
          <table:table-cell office:value-type="float" office:value="0.22095430272451">
            <text:p>0.220954</text:p>
          </table:table-cell>
          <table:table-cell office:value-type="float" office:value="0.20637185978143">
            <text:p>0.206372</text:p>
          </table:table-cell>
          <table:table-cell office:value-type="float" office:value="0.191904634666078">
            <text:p>0.191905</text:p>
          </table:table-cell>
          <table:table-cell office:value-type="float" office:value="0.177889029565344">
            <text:p>0.177889</text:p>
          </table:table-cell>
          <table:table-cell table:number-columns-repeated="13"/>
        </table:table-row>
        <table:table-row table:style-name="ro1">
          <table:table-cell office:value-type="float" office:value="9">
            <text:p>9</text:p>
          </table:table-cell>
          <table:table-cell office:value-type="float" office:value="0.260416070360412">
            <text:p>0.260416</text:p>
          </table:table-cell>
          <table:table-cell office:value-type="float" office:value="0.260416069175565">
            <text:p>0.260416</text:p>
          </table:table-cell>
          <table:table-cell office:value-type="float" office:value="0.26041606079921">
            <text:p>0.260416</text:p>
          </table:table-cell>
          <table:table-cell office:value-type="float" office:value="0.260416045152144">
            <text:p>0.260416</text:p>
          </table:table-cell>
          <table:table-cell office:value-type="float" office:value="0.260416022701919">
            <text:p>0.260416</text:p>
          </table:table-cell>
          <table:table-cell office:value-type="float" office:value="0.260415976873899">
            <text:p>0.260416</text:p>
          </table:table-cell>
          <table:table-cell office:value-type="float" office:value="0.260415917066942">
            <text:p>0.260416</text:p>
          </table:table-cell>
          <table:table-cell office:value-type="float" office:value="0.260415725792857">
            <text:p>0.260416</text:p>
          </table:table-cell>
          <table:table-cell office:value-type="float" office:value="0.260415333746857">
            <text:p>0.260415</text:p>
          </table:table-cell>
          <table:table-cell office:value-type="float" office:value="0.260414159521096">
            <text:p>0.260414</text:p>
          </table:table-cell>
          <table:table-cell office:value-type="float" office:value="0.260412499806521">
            <text:p>0.260412</text:p>
          </table:table-cell>
          <table:table-cell office:value-type="float" office:value="0.260409161445935">
            <text:p>0.260409</text:p>
          </table:table-cell>
          <table:table-cell office:value-type="float" office:value="0.260404864135341">
            <text:p>0.260405</text:p>
          </table:table-cell>
          <table:table-cell office:value-type="float" office:value="0.260391372833025">
            <text:p>0.260391</text:p>
          </table:table-cell>
          <table:table-cell office:value-type="float" office:value="0.260364369011394">
            <text:p>0.260364</text:p>
          </table:table-cell>
          <table:table-cell office:value-type="float" office:value="0.260329037595116">
            <text:p>0.260329</text:p>
          </table:table-cell>
          <table:table-cell office:value-type="float" office:value="0.260285999509262">
            <text:p>0.260286</text:p>
          </table:table-cell>
          <table:table-cell office:value-type="float" office:value="0.26023573451454">
            <text:p>0.260236</text:p>
          </table:table-cell>
          <table:table-cell office:value-type="float" office:value="0.260178634382043">
            <text:p>0.260179</text:p>
          </table:table-cell>
          <table:table-cell office:value-type="float" office:value="0.260115030652785">
            <text:p>0.260115</text:p>
          </table:table-cell>
          <table:table-cell office:value-type="float" office:value="0.26004521101338">
            <text:p>0.260045</text:p>
          </table:table-cell>
          <table:table-cell office:value-type="float" office:value="0.259969429780039">
            <text:p>0.259969</text:p>
          </table:table-cell>
          <table:table-cell office:value-type="float" office:value="0.25970849494594">
            <text:p>0.259708</text:p>
          </table:table-cell>
          <table:table-cell office:value-type="float" office:value="0.259508412438739">
            <text:p>0.259508</text:p>
          </table:table-cell>
          <table:table-cell office:value-type="float" office:value="0.259288925965644">
            <text:p>0.259289</text:p>
          </table:table-cell>
          <table:table-cell office:value-type="float" office:value="0.258925702047966">
            <text:p>0.258926</text:p>
          </table:table-cell>
          <table:table-cell office:value-type="float" office:value="0.258662296973038">
            <text:p>0.258662</text:p>
          </table:table-cell>
          <table:table-cell office:value-type="float" office:value="0.258237444865869">
            <text:p>0.258237</text:p>
          </table:table-cell>
          <table:table-cell office:value-type="float" office:value="0.257456269997412">
            <text:p>0.257456</text:p>
          </table:table-cell>
          <table:table-cell office:value-type="float" office:value="0.255655231619751">
            <text:p>0.255655</text:p>
          </table:table-cell>
          <table:table-cell office:value-type="float" office:value="0.253589329730224">
            <text:p>0.253589</text:p>
          </table:table-cell>
          <table:table-cell office:value-type="float" office:value="0.248857804166187">
            <text:p>0.248858</text:p>
          </table:table-cell>
          <table:table-cell office:value-type="float" office:value="0.246266305356118">
            <text:p>0.246266</text:p>
          </table:table-cell>
          <table:table-cell office:value-type="float" office:value="0.240769212590519">
            <text:p>0.240769</text:p>
          </table:table-cell>
          <table:table-cell office:value-type="float" office:value="0.232021920119736">
            <text:p>0.232022</text:p>
          </table:table-cell>
          <table:table-cell office:value-type="float" office:value="0.226010407755995">
            <text:p>0.226010</text:p>
          </table:table-cell>
          <table:table-cell office:value-type="float" office:value="0.210820722002626">
            <text:p>0.210821</text:p>
          </table:table-cell>
          <table:table-cell office:value-type="float" office:value="0.195853004710272">
            <text:p>0.195853</text:p>
          </table:table-cell>
          <table:table-cell office:value-type="float" office:value="0.18141686499996">
            <text:p>0.181417</text:p>
          </table:table-cell>
          <table:table-cell table:number-columns-repeated="13"/>
        </table:table-row>
        <table:table-row table:style-name="ro1">
          <table:table-cell office:value-type="float" office:value="10">
            <text:p>10</text:p>
          </table:table-cell>
          <table:table-cell office:value-type="float" office:value="0.266408105823584">
            <text:p>0.266408</text:p>
          </table:table-cell>
          <table:table-cell office:value-type="float" office:value="0.266408104508443">
            <text:p>0.266408</text:p>
          </table:table-cell>
          <table:table-cell office:value-type="float" office:value="0.266408095214521">
            <text:p>0.266408</text:p>
          </table:table-cell>
          <table:table-cell office:value-type="float" office:value="0.266408077865551">
            <text:p>0.266408</text:p>
          </table:table-cell>
          <table:table-cell office:value-type="float" office:value="0.266408052983722">
            <text:p>0.266408</text:p>
          </table:table-cell>
          <table:table-cell office:value-type="float" office:value="0.266408002212983">
            <text:p>0.266408</text:p>
          </table:table-cell>
          <table:table-cell office:value-type="float" office:value="0.266407935980125">
            <text:p>0.266408</text:p>
          </table:table-cell>
          <table:table-cell office:value-type="float" office:value="0.266407724259546">
            <text:p>0.266408</text:p>
          </table:table-cell>
          <table:table-cell office:value-type="float" office:value="0.266407290574423">
            <text:p>0.266407</text:p>
          </table:table-cell>
          <table:table-cell office:value-type="float" office:value="0.266405992673264">
            <text:p>0.266406</text:p>
          </table:table-cell>
          <table:table-cell office:value-type="float" office:value="0.266404159554058">
            <text:p>0.266404</text:p>
          </table:table-cell>
          <table:table-cell office:value-type="float" office:value="0.266400475174252">
            <text:p>0.266400</text:p>
          </table:table-cell>
          <table:table-cell office:value-type="float" office:value="0.266395735854727">
            <text:p>0.266396</text:p>
          </table:table-cell>
          <table:table-cell office:value-type="float" office:value="0.266380871515544">
            <text:p>0.266381</text:p>
          </table:table-cell>
          <table:table-cell office:value-type="float" office:value="0.266351157925979">
            <text:p>0.266351</text:p>
          </table:table-cell>
          <table:table-cell office:value-type="float" office:value="0.266312328172328">
            <text:p>0.266312</text:p>
          </table:table-cell>
          <table:table-cell office:value-type="float" office:value="0.266265077653772">
            <text:p>0.266265</text:p>
          </table:table-cell>
          <table:table-cell office:value-type="float" office:value="0.266209943863589">
            <text:p>0.266210</text:p>
          </table:table-cell>
          <table:table-cell office:value-type="float" office:value="0.266147365885117">
            <text:p>0.266147</text:p>
          </table:table-cell>
          <table:table-cell office:value-type="float" office:value="0.26607771544697">
            <text:p>0.266078</text:p>
          </table:table-cell>
          <table:table-cell office:value-type="float" office:value="0.266001315239713">
            <text:p>0.266001</text:p>
          </table:table-cell>
          <table:table-cell office:value-type="float" office:value="0.265918450640138">
            <text:p>0.265918</text:p>
          </table:table-cell>
          <table:table-cell office:value-type="float" office:value="0.26563351639362">
            <text:p>0.265634</text:p>
          </table:table-cell>
          <table:table-cell office:value-type="float" office:value="0.265415373707915">
            <text:p>0.265415</text:p>
          </table:table-cell>
          <table:table-cell office:value-type="float" office:value="0.26517636452542">
            <text:p>0.265176</text:p>
          </table:table-cell>
          <table:table-cell office:value-type="float" office:value="0.264781412610706">
            <text:p>0.264781</text:p>
          </table:table-cell>
          <table:table-cell office:value-type="float" office:value="0.264495402514121">
            <text:p>0.264495</text:p>
          </table:table-cell>
          <table:table-cell office:value-type="float" office:value="0.264034731518299">
            <text:p>0.264035</text:p>
          </table:table-cell>
          <table:table-cell office:value-type="float" office:value="0.263189539912177">
            <text:p>0.263190</text:p>
          </table:table-cell>
          <table:table-cell office:value-type="float" office:value="0.261248625527868">
            <text:p>0.261249</text:p>
          </table:table-cell>
          <table:table-cell office:value-type="float" office:value="0.259033354250754">
            <text:p>0.259033</text:p>
          </table:table-cell>
          <table:table-cell office:value-type="float" office:value="0.253995129240009">
            <text:p>0.253995</text:p>
          </table:table-cell>
          <table:table-cell office:value-type="float" office:value="0.251252705305272">
            <text:p>0.251253</text:p>
          </table:table-cell>
          <table:table-cell office:value-type="float" office:value="0.245467026370485">
            <text:p>0.245467</text:p>
          </table:table-cell>
          <table:table-cell office:value-type="float" office:value="0.236328295532687">
            <text:p>0.236328</text:p>
          </table:table-cell>
          <table:table-cell office:value-type="float" office:value="0.230083694663284">
            <text:p>0.230084</text:p>
          </table:table-cell>
          <table:table-cell office:value-type="float" office:value="0.214394673137179">
            <text:p>0.214395</text:p>
          </table:table-cell>
          <table:table-cell office:value-type="float" office:value="0.199020216286433">
            <text:p>0.199020</text:p>
          </table:table-cell>
          <table:table-cell office:value-type="float" office:value="0.184244393995269">
            <text:p>0.184244</text:p>
          </table:table-cell>
          <table:table-cell table:number-columns-repeated="13"/>
        </table:table-row>
        <table:table-row table:style-name="ro1">
          <table:table-cell office:value-type="float" office:value="11">
            <text:p>11</text:p>
          </table:table-cell>
          <table:table-cell office:value-type="float" office:value="0.271462499562601">
            <text:p>0.271462</text:p>
          </table:table-cell>
          <table:table-cell office:value-type="float" office:value="0.271462498118629">
            <text:p>0.271462</text:p>
          </table:table-cell>
          <table:table-cell office:value-type="float" office:value="0.271462487918764">
            <text:p>0.271462</text:p>
          </table:table-cell>
          <table:table-cell office:value-type="float" office:value="0.2714624688909">
            <text:p>0.271462</text:p>
          </table:table-cell>
          <table:table-cell office:value-type="float" office:value="0.27146244161179">
            <text:p>0.271462</text:p>
          </table:table-cell>
          <table:table-cell office:value-type="float" office:value="0.27146238597096">
            <text:p>0.271462</text:p>
          </table:table-cell>
          <table:table-cell office:value-type="float" office:value="0.271462313410026">
            <text:p>0.271462</text:p>
          </table:table-cell>
          <table:table-cell office:value-type="float" office:value="0.271462081568812">
            <text:p>0.271462</text:p>
          </table:table-cell>
          <table:table-cell office:value-type="float" office:value="0.271461606945798">
            <text:p>0.271462</text:p>
          </table:table-cell>
          <table:table-cell office:value-type="float" office:value="0.271460187598374">
            <text:p>0.271460</text:p>
          </table:table-cell>
          <table:table-cell office:value-type="float" office:value="0.271458184399646">
            <text:p>0.271458</text:p>
          </table:table-cell>
          <table:table-cell office:value-type="float" office:value="0.2714541610326">
            <text:p>0.271454</text:p>
          </table:table-cell>
          <table:table-cell office:value-type="float" office:value="0.271448989179581">
            <text:p>0.271449</text:p>
          </table:table-cell>
          <table:table-cell office:value-type="float" office:value="0.271432783377084">
            <text:p>0.271433</text:p>
          </table:table-cell>
          <table:table-cell office:value-type="float" office:value="0.271400428035569">
            <text:p>0.271400</text:p>
          </table:table-cell>
          <table:table-cell office:value-type="float" office:value="0.271358194876437">
            <text:p>0.271358</text:p>
          </table:table-cell>
          <table:table-cell office:value-type="float" office:value="0.271306853795175">
            <text:p>0.271307</text:p>
          </table:table-cell>
          <table:table-cell office:value-type="float" office:value="0.271247000083749">
            <text:p>0.271247</text:p>
          </table:table-cell>
          <table:table-cell office:value-type="float" office:value="0.271179120233176">
            <text:p>0.271179</text:p>
          </table:table-cell>
          <table:table-cell office:value-type="float" office:value="0.271103626275286">
            <text:p>0.271104</text:p>
          </table:table-cell>
          <table:table-cell office:value-type="float" office:value="0.271020876033945">
            <text:p>0.271021</text:p>
          </table:table-cell>
          <table:table-cell office:value-type="float" office:value="0.27093118608463">
            <text:p>0.270931</text:p>
          </table:table-cell>
          <table:table-cell office:value-type="float" office:value="0.270623192803624">
            <text:p>0.270623</text:p>
          </table:table-cell>
          <table:table-cell office:value-type="float" office:value="0.270387756871935">
            <text:p>0.270388</text:p>
          </table:table-cell>
          <table:table-cell office:value-type="float" office:value="0.270130105128125">
            <text:p>0.270130</text:p>
          </table:table-cell>
          <table:table-cell office:value-type="float" office:value="0.269704959536085">
            <text:p>0.269705</text:p>
          </table:table-cell>
          <table:table-cell office:value-type="float" office:value="0.269397510883025">
            <text:p>0.269398</text:p>
          </table:table-cell>
          <table:table-cell office:value-type="float" office:value="0.268902986722162">
            <text:p>0.268903</text:p>
          </table:table-cell>
          <table:table-cell office:value-type="float" office:value="0.267997628805726">
            <text:p>0.267998</text:p>
          </table:table-cell>
          <table:table-cell office:value-type="float" office:value="0.265926635746121">
            <text:p>0.265927</text:p>
          </table:table-cell>
          <table:table-cell office:value-type="float" office:value="0.263574374158266">
            <text:p>0.263574</text:p>
          </table:table-cell>
          <table:table-cell office:value-type="float" office:value="0.25826034587044">
            <text:p>0.258260</text:p>
          </table:table-cell>
          <table:table-cell office:value-type="float" office:value="0.255384582049515">
            <text:p>0.255385</text:p>
          </table:table-cell>
          <table:table-cell office:value-type="float" office:value="0.249347624204049">
            <text:p>0.249348</text:p>
          </table:table-cell>
          <table:table-cell office:value-type="float" office:value="0.239874289654569">
            <text:p>0.239874</text:p>
          </table:table-cell>
          <table:table-cell office:value-type="float" office:value="0.23343304452477">
            <text:p>0.233433</text:p>
          </table:table-cell>
          <table:table-cell office:value-type="float" office:value="0.217327265009226">
            <text:p>0.217327</text:p>
          </table:table-cell>
          <table:table-cell office:value-type="float" office:value="0.201616326675892">
            <text:p>0.201616</text:p>
          </table:table-cell>
          <table:table-cell office:value-type="float" office:value="0.186560732354063">
            <text:p>0.186561</text:p>
          </table:table-cell>
          <table:table-cell table:number-columns-repeated="13"/>
        </table:table-row>
        <table:table-row table:style-name="ro1">
          <table:table-cell office:value-type="float" office:value="12">
            <text:p>12</text:p>
          </table:table-cell>
          <table:table-cell office:value-type="float" office:value="0.275789468838927">
            <text:p>0.275789</text:p>
          </table:table-cell>
          <table:table-cell office:value-type="float" office:value="0.275789467267409">
            <text:p>0.275789</text:p>
          </table:table-cell>
          <table:table-cell office:value-type="float" office:value="0.275789456171944">
            <text:p>0.275789</text:p>
          </table:table-cell>
          <table:table-cell office:value-type="float" office:value="0.275789435485707">
            <text:p>0.275789</text:p>
          </table:table-cell>
          <table:table-cell office:value-type="float" office:value="0.275789405839903">
            <text:p>0.275789</text:p>
          </table:table-cell>
          <table:table-cell office:value-type="float" office:value="0.27578934539373">
            <text:p>0.275789</text:p>
          </table:table-cell>
          <table:table-cell office:value-type="float" office:value="0.275789266592024">
            <text:p>0.275789</text:p>
          </table:table-cell>
          <table:table-cell office:value-type="float" office:value="0.275789014921144">
            <text:p>0.275789</text:p>
          </table:table-cell>
          <table:table-cell office:value-type="float" office:value="0.275788499986916">
            <text:p>0.275788</text:p>
          </table:table-cell>
          <table:table-cell office:value-type="float" office:value="0.275786961187175">
            <text:p>0.275787</text:p>
          </table:table-cell>
          <table:table-cell office:value-type="float" office:value="0.275784790885612">
            <text:p>0.275785</text:p>
          </table:table-cell>
          <table:table-cell office:value-type="float" office:value="0.275780434831001">
            <text:p>0.275780</text:p>
          </table:table-cell>
          <table:table-cell office:value-type="float" office:value="0.275774838938658">
            <text:p>0.275775</text:p>
          </table:table-cell>
          <table:table-cell office:value-type="float" office:value="0.275757320000564">
            <text:p>0.275757</text:p>
          </table:table-cell>
          <table:table-cell office:value-type="float" office:value="0.27572238399622">
            <text:p>0.275722</text:p>
          </table:table-cell>
          <table:table-cell office:value-type="float" office:value="0.275676832780884">
            <text:p>0.275677</text:p>
          </table:table-cell>
          <table:table-cell office:value-type="float" office:value="0.275621510801449">
            <text:p>0.275622</text:p>
          </table:table-cell>
          <table:table-cell office:value-type="float" office:value="0.275557071241168">
            <text:p>0.275557</text:p>
          </table:table-cell>
          <table:table-cell office:value-type="float" office:value="0.275484048115939">
            <text:p>0.275484</text:p>
          </table:table-cell>
          <table:table-cell office:value-type="float" office:value="0.275402893894221">
            <text:p>0.275403</text:p>
          </table:table-cell>
          <table:table-cell office:value-type="float" office:value="0.275314001676655">
            <text:p>0.275314</text:p>
          </table:table-cell>
          <table:table-cell office:value-type="float" office:value="0.275217719386053">
            <text:p>0.275218</text:p>
          </table:table-cell>
          <table:table-cell office:value-type="float" office:value="0.27488751728321">
            <text:p>0.274888</text:p>
          </table:table-cell>
          <table:table-cell office:value-type="float" office:value="0.274635482297586">
            <text:p>0.274635</text:p>
          </table:table-cell>
          <table:table-cell office:value-type="float" office:value="0.274359985213658">
            <text:p>0.274360</text:p>
          </table:table-cell>
          <table:table-cell office:value-type="float" office:value="0.273906036453148">
            <text:p>0.273906</text:p>
          </table:table-cell>
          <table:table-cell office:value-type="float" office:value="0.27357820657564">
            <text:p>0.273578</text:p>
          </table:table-cell>
          <table:table-cell office:value-type="float" office:value="0.273051610673837">
            <text:p>0.273052</text:p>
          </table:table-cell>
          <table:table-cell office:value-type="float" office:value="0.272089571752741">
            <text:p>0.272090</text:p>
          </table:table-cell>
          <table:table-cell office:value-type="float" office:value="0.269897325082317">
            <text:p>0.269897</text:p>
          </table:table-cell>
          <table:table-cell office:value-type="float" office:value="0.267419110384249">
            <text:p>0.267419</text:p>
          </table:table-cell>
          <table:table-cell office:value-type="float" office:value="0.261856248671545">
            <text:p>0.261856</text:p>
          </table:table-cell>
          <table:table-cell office:value-type="float" office:value="0.258862158605366">
            <text:p>0.258862</text:p>
          </table:table-cell>
          <table:table-cell office:value-type="float" office:value="0.252605099445259">
            <text:p>0.252605</text:p>
          </table:table-cell>
          <table:table-cell office:value-type="float" office:value="0.24284328897558">
            <text:p>0.242843</text:p>
          </table:table-cell>
          <table:table-cell office:value-type="float" office:value="0.236234335549638">
            <text:p>0.236234</text:p>
          </table:table-cell>
          <table:table-cell office:value-type="float" office:value="0.219776118601585">
            <text:p>0.219776</text:p>
          </table:table-cell>
          <table:table-cell office:value-type="float" office:value="0.203782541198445">
            <text:p>0.203783</text:p>
          </table:table-cell>
          <table:table-cell office:value-type="float" office:value="0.188492704002674">
            <text:p>0.188493</text:p>
          </table:table-cell>
          <table:table-cell table:number-columns-repeated="13"/>
        </table:table-row>
        <table:table-row table:style-name="ro1">
          <table:table-cell office:value-type="float" office:value="13">
            <text:p>13</text:p>
          </table:table-cell>
          <table:table-cell office:value-type="float" office:value="0.279539905835632">
            <text:p>0.279540</text:p>
          </table:table-cell>
          <table:table-cell office:value-type="float" office:value="0.279539904137756">
            <text:p>0.279540</text:p>
          </table:table-cell>
          <table:table-cell office:value-type="float" office:value="0.279539892155987">
            <text:p>0.279540</text:p>
          </table:table-cell>
          <table:table-cell office:value-type="float" office:value="0.279539869829862">
            <text:p>0.279540</text:p>
          </table:table-cell>
          <table:table-cell office:value-type="float" office:value="0.279539837844978">
            <text:p>0.279540</text:p>
          </table:table-cell>
          <table:table-cell office:value-type="float" office:value="0.279539772651924">
            <text:p>0.279540</text:p>
          </table:table-cell>
          <table:table-cell office:value-type="float" office:value="0.279539687688301">
            <text:p>0.279540</text:p>
          </table:table-cell>
          <table:table-cell office:value-type="float" office:value="0.279539416450725">
            <text:p>0.279539</text:p>
          </table:table-cell>
          <table:table-cell office:value-type="float" office:value="0.279538861772018">
            <text:p>0.279539</text:p>
          </table:table-cell>
          <table:table-cell office:value-type="float" office:value="0.27953720532456">
            <text:p>0.279537</text:p>
          </table:table-cell>
          <table:table-cell office:value-type="float" office:value="0.27953487061593">
            <text:p>0.279535</text:p>
          </table:table-cell>
          <table:table-cell office:value-type="float" office:value="0.279530187582273">
            <text:p>0.279530</text:p>
          </table:table-cell>
          <table:table-cell office:value-type="float" office:value="0.279524175351789">
            <text:p>0.279524</text:p>
          </table:table-cell>
          <table:table-cell office:value-type="float" office:value="0.27950536897936">
            <text:p>0.279505</text:p>
          </table:table-cell>
          <table:table-cell office:value-type="float" office:value="0.279467907788032">
            <text:p>0.279468</text:p>
          </table:table-cell>
          <table:table-cell office:value-type="float" office:value="0.279419116091423">
            <text:p>0.279419</text:p>
          </table:table-cell>
          <table:table-cell office:value-type="float" office:value="0.279359912967638">
            <text:p>0.279360</text:p>
          </table:table-cell>
          <table:table-cell office:value-type="float" office:value="0.279291009603609">
            <text:p>0.279291</text:p>
          </table:table-cell>
          <table:table-cell office:value-type="float" office:value="0.279212987673265">
            <text:p>0.279213</text:p>
          </table:table-cell>
          <table:table-cell office:value-type="float" office:value="0.27912634022759">
            <text:p>0.279126</text:p>
          </table:table-cell>
          <table:table-cell office:value-type="float" office:value="0.279031495796568">
            <text:p>0.279031</text:p>
          </table:table-cell>
          <table:table-cell office:value-type="float" office:value="0.278928833804714">
            <text:p>0.278929</text:p>
          </table:table-cell>
          <table:table-cell office:value-type="float" office:value="0.278577199551952">
            <text:p>0.278577</text:p>
          </table:table-cell>
          <table:table-cell office:value-type="float" office:value="0.27830920025515">
            <text:p>0.278309</text:p>
          </table:table-cell>
          <table:table-cell office:value-type="float" office:value="0.278016587140237">
            <text:p>0.278017</text:p>
          </table:table-cell>
          <table:table-cell office:value-type="float" office:value="0.277535107586458">
            <text:p>0.277535</text:p>
          </table:table-cell>
          <table:table-cell office:value-type="float" office:value="0.277187863858322">
            <text:p>0.277188</text:p>
          </table:table-cell>
          <table:table-cell office:value-type="float" office:value="0.276630825123768">
            <text:p>0.276631</text:p>
          </table:table-cell>
          <table:table-cell office:value-type="float" office:value="0.275615286305118">
            <text:p>0.275615</text:p>
          </table:table-cell>
          <table:table-cell office:value-type="float" office:value="0.273309791434264">
            <text:p>0.273310</text:p>
          </table:table-cell>
          <table:table-cell office:value-type="float" office:value="0.270715519493544">
            <text:p>0.270716</text:p>
          </table:table-cell>
          <table:table-cell office:value-type="float" office:value="0.264927473728955">
            <text:p>0.264927</text:p>
          </table:table-cell>
          <table:table-cell office:value-type="float" office:value="0.261827934746262">
            <text:p>0.261828</text:p>
          </table:table-cell>
          <table:table-cell office:value-type="float" office:value="0.255376984862484">
            <text:p>0.255377</text:p>
          </table:table-cell>
          <table:table-cell office:value-type="float" office:value="0.245364479539993">
            <text:p>0.245364</text:p>
          </table:table-cell>
          <table:table-cell office:value-type="float" office:value="0.238611078659291">
            <text:p>0.238611</text:p>
          </table:table-cell>
          <table:table-cell office:value-type="float" office:value="0.221851334734735">
            <text:p>0.221851</text:p>
          </table:table-cell>
          <table:table-cell office:value-type="float" office:value="0.205617197619364">
            <text:p>0.205617</text:p>
          </table:table-cell>
          <table:table-cell office:value-type="float" office:value="0.190128475608001">
            <text:p>0.190128</text:p>
          </table:table-cell>
          <table:table-cell table:number-columns-repeated="13"/>
        </table:table-row>
        <table:table-row table:style-name="ro1">
          <table:table-cell office:value-type="float" office:value="14">
            <text:p>14</text:p>
          </table:table-cell>
          <table:table-cell office:value-type="float" office:value="0.282825092037079">
            <text:p>0.282825</text:p>
          </table:table-cell>
          <table:table-cell office:value-type="float" office:value="0.282825090213958">
            <text:p>0.282825</text:p>
          </table:table-cell>
          <table:table-cell office:value-type="float" office:value="0.282825077354303">
            <text:p>0.282825</text:p>
          </table:table-cell>
          <table:table-cell office:value-type="float" office:value="0.282825053405149">
            <text:p>0.282825</text:p>
          </table:table-cell>
          <table:table-cell office:value-type="float" office:value="0.282825019106343">
            <text:p>0.282825</text:p>
          </table:table-cell>
          <table:table-cell office:value-type="float" office:value="0.282824949219721">
            <text:p>0.282825</text:p>
          </table:table-cell>
          <table:table-cell office:value-type="float" office:value="0.282824858166109">
            <text:p>0.282825</text:p>
          </table:table-cell>
          <table:table-cell office:value-type="float" office:value="0.282824567601835">
            <text:p>0.282825</text:p>
          </table:table-cell>
          <table:table-cell office:value-type="float" office:value="0.282823973696132">
            <text:p>0.282824</text:p>
          </table:table-cell>
          <table:table-cell office:value-type="float" office:value="0.282822201249752">
            <text:p>0.282822</text:p>
          </table:table-cell>
          <table:table-cell office:value-type="float" office:value="0.282819704598396">
            <text:p>0.282820</text:p>
          </table:table-cell>
          <table:table-cell office:value-type="float" office:value="0.282814699806718">
            <text:p>0.282815</text:p>
          </table:table-cell>
          <table:table-cell office:value-type="float" office:value="0.282808278284758">
            <text:p>0.282808</text:p>
          </table:table-cell>
          <table:table-cell office:value-type="float" office:value="0.282788208009079">
            <text:p>0.282788</text:p>
          </table:table-cell>
          <table:table-cell office:value-type="float" office:value="0.282748272462958">
            <text:p>0.282748</text:p>
          </table:table-cell>
          <table:table-cell office:value-type="float" office:value="0.282696311422571">
            <text:p>0.282696</text:p>
          </table:table-cell>
          <table:table-cell office:value-type="float" office:value="0.282633318696149">
            <text:p>0.282633</text:p>
          </table:table-cell>
          <table:table-cell office:value-type="float" office:value="0.282560063601835">
            <text:p>0.282560</text:p>
          </table:table-cell>
          <table:table-cell office:value-type="float" office:value="0.282477175616529">
            <text:p>0.282477</text:p>
          </table:table-cell>
          <table:table-cell office:value-type="float" office:value="0.282385188528232">
            <text:p>0.282385</text:p>
          </table:table-cell>
          <table:table-cell office:value-type="float" office:value="0.28228456645422">
            <text:p>0.282285</text:p>
          </table:table-cell>
          <table:table-cell office:value-type="float" office:value="0.282175720477115">
            <text:p>0.282176</text:p>
          </table:table-cell>
          <table:table-cell office:value-type="float" office:value="0.281803369551842">
            <text:p>0.281803</text:p>
          </table:table-cell>
          <table:table-cell office:value-type="float" office:value="0.281519991109218">
            <text:p>0.281520</text:p>
          </table:table-cell>
          <table:table-cell office:value-type="float" office:value="0.281210934511626">
            <text:p>0.281211</text:p>
          </table:table-cell>
          <table:table-cell office:value-type="float" office:value="0.280703097473762">
            <text:p>0.280703</text:p>
          </table:table-cell>
          <table:table-cell office:value-type="float" office:value="0.280337331550389">
            <text:p>0.280337</text:p>
          </table:table-cell>
          <table:table-cell office:value-type="float" office:value="0.279751349990339">
            <text:p>0.279751</text:p>
          </table:table-cell>
          <table:table-cell office:value-type="float" office:value="0.278685233554738">
            <text:p>0.278685</text:p>
          </table:table-cell>
          <table:table-cell office:value-type="float" office:value="0.276273791246573">
            <text:p>0.276274</text:p>
          </table:table-cell>
          <table:table-cell office:value-type="float" office:value="0.27357237174037">
            <text:p>0.273572</text:p>
          </table:table-cell>
          <table:table-cell office:value-type="float" office:value="0.267579955708458">
            <text:p>0.267580</text:p>
          </table:table-cell>
          <table:table-cell office:value-type="float" office:value="0.264386059080598">
            <text:p>0.264386</text:p>
          </table:table-cell>
          <table:table-cell office:value-type="float" office:value="0.257763379729943">
            <text:p>0.257763</text:p>
          </table:table-cell>
          <table:table-cell office:value-type="float" office:value="0.247531396534837">
            <text:p>0.247531</text:p>
          </table:table-cell>
          <table:table-cell office:value-type="float" office:value="0.240652465239899">
            <text:p>0.240652</text:p>
          </table:table-cell>
          <table:table-cell office:value-type="float" office:value="0.223632080490287">
            <text:p>0.223632</text:p>
          </table:table-cell>
          <table:table-cell office:value-type="float" office:value="0.207190841458452">
            <text:p>0.207191</text:p>
          </table:table-cell>
          <table:table-cell office:value-type="float" office:value="0.191531212660908">
            <text:p>0.191531</text:p>
          </table:table-cell>
          <table:table-cell table:number-columns-repeated="13"/>
        </table:table-row>
        <table:table-row table:style-name="ro1">
          <table:table-cell office:value-type="float" office:value="15">
            <text:p>15</text:p>
          </table:table-cell>
          <table:table-cell office:value-type="float" office:value="0.285729000705999">
            <text:p>0.285729</text:p>
          </table:table-cell>
          <table:table-cell office:value-type="float" office:value="0.285728998758558">
            <text:p>0.285729</text:p>
          </table:table-cell>
          <table:table-cell office:value-type="float" office:value="0.285728985028852">
            <text:p>0.285729</text:p>
          </table:table-cell>
          <table:table-cell office:value-type="float" office:value="0.285728959472138">
            <text:p>0.285729</text:p>
          </table:table-cell>
          <table:table-cell office:value-type="float" office:value="0.285728922882536">
            <text:p>0.285729</text:p>
          </table:table-cell>
          <table:table-cell office:value-type="float" office:value="0.285728848351363">
            <text:p>0.285729</text:p>
          </table:table-cell>
          <table:table-cell office:value-type="float" office:value="0.285728751273903">
            <text:p>0.285729</text:p>
          </table:table-cell>
          <table:table-cell office:value-type="float" office:value="0.28572844160372">
            <text:p>0.285728</text:p>
          </table:table-cell>
          <table:table-cell office:value-type="float" office:value="0.285727808947297">
            <text:p>0.285728</text:p>
          </table:table-cell>
          <table:table-cell office:value-type="float" office:value="0.285725922020281">
            <text:p>0.285726</text:p>
          </table:table-cell>
          <table:table-cell office:value-type="float" office:value="0.285723265696499">
            <text:p>0.285723</text:p>
          </table:table-cell>
          <table:table-cell office:value-type="float" office:value="0.285717943958707">
            <text:p>0.285718</text:p>
          </table:table-cell>
          <table:table-cell office:value-type="float" office:value="0.285711119642243">
            <text:p>0.285711</text:p>
          </table:table-cell>
          <table:table-cell office:value-type="float" office:value="0.285689807170161">
            <text:p>0.285690</text:p>
          </table:table-cell>
          <table:table-cell office:value-type="float" office:value="0.285647444194172">
            <text:p>0.285647</text:p>
          </table:table-cell>
          <table:table-cell office:value-type="float" office:value="0.285592379526788">
            <text:p>0.285592</text:p>
          </table:table-cell>
          <table:table-cell office:value-type="float" office:value="0.285525681820396">
            <text:p>0.285526</text:p>
          </table:table-cell>
          <table:table-cell office:value-type="float" office:value="0.285448178663628">
            <text:p>0.285448</text:p>
          </table:table-cell>
          <table:table-cell office:value-type="float" office:value="0.285360547489991">
            <text:p>0.285361</text:p>
          </table:table-cell>
          <table:table-cell office:value-type="float" office:value="0.285263362984636">
            <text:p>0.285263</text:p>
          </table:table-cell>
          <table:table-cell office:value-type="float" office:value="0.28515712501254">
            <text:p>0.285157</text:p>
          </table:table-cell>
          <table:table-cell office:value-type="float" office:value="0.285042276469969">
            <text:p>0.285042</text:p>
          </table:table-cell>
          <table:table-cell office:value-type="float" office:value="0.284649872575649">
            <text:p>0.284650</text:p>
          </table:table-cell>
          <table:table-cell office:value-type="float" office:value="0.284351658106987">
            <text:p>0.284352</text:p>
          </table:table-cell>
          <table:table-cell office:value-type="float" office:value="0.2840267823206">
            <text:p>0.284027</text:p>
          </table:table-cell>
          <table:table-cell office:value-type="float" office:value="0.283493676585527">
            <text:p>0.283494</text:p>
          </table:table-cell>
          <table:table-cell office:value-type="float" office:value="0.283110215267886">
            <text:p>0.283110</text:p>
          </table:table-cell>
          <table:table-cell office:value-type="float" office:value="0.28249668002274">
            <text:p>0.282497</text:p>
          </table:table-cell>
          <table:table-cell office:value-type="float" office:value="0.281382684200642">
            <text:p>0.281383</text:p>
          </table:table-cell>
          <table:table-cell office:value-type="float" office:value="0.278871980076873">
            <text:p>0.278872</text:p>
          </table:table-cell>
          <table:table-cell office:value-type="float" office:value="0.276071460659261">
            <text:p>0.276071</text:p>
          </table:table-cell>
          <table:table-cell office:value-type="float" office:value="0.269893050237018">
            <text:p>0.269893</text:p>
          </table:table-cell>
          <table:table-cell office:value-type="float" office:value="0.266614386897605">
            <text:p>0.266614</text:p>
          </table:table-cell>
          <table:table-cell office:value-type="float" office:value="0.259838820287957">
            <text:p>0.259839</text:p>
          </table:table-cell>
          <table:table-cell office:value-type="float" office:value="0.249413369632356">
            <text:p>0.249413</text:p>
          </table:table-cell>
          <table:table-cell office:value-type="float" office:value="0.242424459589306">
            <text:p>0.242424</text:p>
          </table:table-cell>
          <table:table-cell office:value-type="float" office:value="0.225176704043123">
            <text:p>0.225177</text:p>
          </table:table-cell>
          <table:table-cell office:value-type="float" office:value="0.208555373165099">
            <text:p>0.208555</text:p>
          </table:table-cell>
          <table:table-cell office:value-type="float" office:value="0.192747339441761">
            <text:p>0.192747</text:p>
          </table:table-cell>
          <table:table-cell table:number-columns-repeated="13"/>
        </table:table-row>
        <table:table-row table:style-name="ro1">
          <table:table-cell office:value-type="float" office:value="16">
            <text:p>16</text:p>
          </table:table-cell>
          <table:table-cell office:value-type="float" office:value="0.288316258305317">
            <text:p>0.288316</text:p>
          </table:table-cell>
          <table:table-cell office:value-type="float" office:value="0.288316256234438">
            <text:p>0.288316</text:p>
          </table:table-cell>
          <table:table-cell office:value-type="float" office:value="0.288316241641898">
            <text:p>0.288316</text:p>
          </table:table-cell>
          <table:table-cell office:value-type="float" office:value="0.288316214491936">
            <text:p>0.288316</text:p>
          </table:table-cell>
          <table:table-cell office:value-type="float" office:value="0.288316175632938">
            <text:p>0.288316</text:p>
          </table:table-cell>
          <table:table-cell office:value-type="float" office:value="0.288316096502581">
            <text:p>0.288316</text:p>
          </table:table-cell>
          <table:table-cell office:value-type="float" office:value="0.288315993462513">
            <text:p>0.288316</text:p>
          </table:table-cell>
          <table:table-cell office:value-type="float" office:value="0.288315664890907">
            <text:p>0.288316</text:p>
          </table:table-cell>
          <table:table-cell office:value-type="float" office:value="0.288314993925045">
            <text:p>0.288315</text:p>
          </table:table-cell>
          <table:table-cell office:value-type="float" office:value="0.288312993924713">
            <text:p>0.288313</text:p>
          </table:table-cell>
          <table:table-cell office:value-type="float" office:value="0.288310180033684">
            <text:p>0.288310</text:p>
          </table:table-cell>
          <table:table-cell office:value-type="float" office:value="0.288304545813292">
            <text:p>0.288305</text:p>
          </table:table-cell>
          <table:table-cell office:value-type="float" office:value="0.288297324730896">
            <text:p>0.288297</text:p>
          </table:table-cell>
          <table:table-cell office:value-type="float" office:value="0.288274790213652">
            <text:p>0.288275</text:p>
          </table:table-cell>
          <table:table-cell office:value-type="float" office:value="0.28823004339811">
            <text:p>0.288230</text:p>
          </table:table-cell>
          <table:table-cell office:value-type="float" office:value="0.288171936191369">
            <text:p>0.288172</text:p>
          </table:table-cell>
          <table:table-cell office:value-type="float" office:value="0.288101612216179">
            <text:p>0.288102</text:p>
          </table:table-cell>
          <table:table-cell office:value-type="float" office:value="0.288019957480112">
            <text:p>0.288020</text:p>
          </table:table-cell>
          <table:table-cell office:value-type="float" office:value="0.287927697533214">
            <text:p>0.287928</text:p>
          </table:table-cell>
          <table:table-cell office:value-type="float" office:value="0.287825448121208">
            <text:p>0.287825</text:p>
          </table:table-cell>
          <table:table-cell office:value-type="float" office:value="0.28771374501729">
            <text:p>0.287714</text:p>
          </table:table-cell>
          <table:table-cell office:value-type="float" office:value="0.287593063083661">
            <text:p>0.287593</text:p>
          </table:table-cell>
          <table:table-cell office:value-type="float" office:value="0.287181225501534">
            <text:p>0.287181</text:p>
          </table:table-cell>
          <table:table-cell office:value-type="float" office:value="0.286868681957354">
            <text:p>0.286869</text:p>
          </table:table-cell>
          <table:table-cell office:value-type="float" office:value="0.286528569656918">
            <text:p>0.286529</text:p>
          </table:table-cell>
          <table:table-cell office:value-type="float" office:value="0.285971210834114">
            <text:p>0.285971</text:p>
          </table:table-cell>
          <table:table-cell office:value-type="float" office:value="0.285570824548351">
            <text:p>0.285571</text:p>
          </table:table-cell>
          <table:table-cell office:value-type="float" office:value="0.284931027990106">
            <text:p>0.284931</text:p>
          </table:table-cell>
          <table:table-cell office:value-type="float" office:value="0.283771654289778">
            <text:p>0.283772</text:p>
          </table:table-cell>
          <table:table-cell office:value-type="float" office:value="0.281167830466036">
            <text:p>0.281168</text:p>
          </table:table-cell>
          <table:table-cell office:value-type="float" office:value="0.278275498910409">
            <text:p>0.278275</text:p>
          </table:table-cell>
          <table:table-cell office:value-type="float" office:value="0.27192736374205">
            <text:p>0.271927</text:p>
          </table:table-cell>
          <table:table-cell office:value-type="float" office:value="0.268572259352398">
            <text:p>0.268572</text:p>
          </table:table-cell>
          <table:table-cell office:value-type="float" office:value="0.261659913220724">
            <text:p>0.261660</text:p>
          </table:table-cell>
          <table:table-cell office:value-type="float" office:value="0.251062840871049">
            <text:p>0.251063</text:p>
          </table:table-cell>
          <table:table-cell office:value-type="float" office:value="0.243976865971442">
            <text:p>0.243977</text:p>
          </table:table-cell>
          <table:table-cell office:value-type="float" office:value="0.226529135901762">
            <text:p>0.226529</text:p>
          </table:table-cell>
          <table:table-cell office:value-type="float" office:value="0.209749813573969">
            <text:p>0.209750</text:p>
          </table:table-cell>
          <table:table-cell office:value-type="float" office:value="0.193811732519479">
            <text:p>0.193812</text:p>
          </table:table-cell>
          <table:table-cell table:number-columns-repeated="13"/>
        </table:table-row>
        <table:table-row table:style-name="ro1">
          <table:table-cell office:value-type="float" office:value="17">
            <text:p>17</text:p>
          </table:table-cell>
          <table:table-cell office:value-type="float" office:value="0.290637459187292">
            <text:p>0.290637</text:p>
          </table:table-cell>
          <table:table-cell office:value-type="float" office:value="0.290637456993812">
            <text:p>0.290637</text:p>
          </table:table-cell>
          <table:table-cell office:value-type="float" office:value="0.290637441545124">
            <text:p>0.290637</text:p>
          </table:table-cell>
          <table:table-cell office:value-type="float" office:value="0.290637412815236">
            <text:p>0.290637</text:p>
          </table:table-cell>
          <table:table-cell office:value-type="float" office:value="0.290637371706754">
            <text:p>0.290637</text:p>
          </table:table-cell>
          <table:table-cell office:value-type="float" office:value="0.290637288019455">
            <text:p>0.290637</text:p>
          </table:table-cell>
          <table:table-cell office:value-type="float" office:value="0.290637179073811">
            <text:p>0.290637</text:p>
          </table:table-cell>
          <table:table-cell office:value-type="float" office:value="0.290636831791256">
            <text:p>0.290637</text:p>
          </table:table-cell>
          <table:table-cell office:value-type="float" office:value="0.290636122927123">
            <text:p>0.290636</text:p>
          </table:table-cell>
          <table:table-cell office:value-type="float" office:value="0.290634011165258">
            <text:p>0.290634</text:p>
          </table:table-cell>
          <table:table-cell office:value-type="float" office:value="0.290631041669882">
            <text:p>0.290631</text:p>
          </table:table-cell>
          <table:table-cell office:value-type="float" office:value="0.29062509913003">
            <text:p>0.290625</text:p>
          </table:table-cell>
          <table:table-cell office:value-type="float" office:value="0.290617486906218">
            <text:p>0.290617</text:p>
          </table:table-cell>
          <table:table-cell office:value-type="float" office:value="0.290593749152284">
            <text:p>0.290594</text:p>
          </table:table-cell>
          <table:table-cell office:value-type="float" office:value="0.29054665920721">
            <text:p>0.290547</text:p>
          </table:table-cell>
          <table:table-cell office:value-type="float" office:value="0.290485566548217">
            <text:p>0.290486</text:p>
          </table:table-cell>
          <table:table-cell office:value-type="float" office:value="0.290411689904558">
            <text:p>0.290412</text:p>
          </table:table-cell>
          <table:table-cell office:value-type="float" office:value="0.29032597385837">
            <text:p>0.290326</text:p>
          </table:table-cell>
          <table:table-cell office:value-type="float" office:value="0.29022919224053">
            <text:p>0.290229</text:p>
          </table:table-cell>
          <table:table-cell office:value-type="float" office:value="0.29012200202212">
            <text:p>0.290122</text:p>
          </table:table-cell>
          <table:table-cell office:value-type="float" office:value="0.29000497504322">
            <text:p>0.290005</text:p>
          </table:table-cell>
          <table:table-cell office:value-type="float" office:value="0.289878618278999">
            <text:p>0.289879</text:p>
          </table:table-cell>
          <table:table-cell office:value-type="float" office:value="0.289447927715221">
            <text:p>0.289448</text:p>
          </table:table-cell>
          <table:table-cell office:value-type="float" office:value="0.28912153054885">
            <text:p>0.289122</text:p>
          </table:table-cell>
          <table:table-cell office:value-type="float" office:value="0.288766728064575">
            <text:p>0.288767</text:p>
          </table:table-cell>
          <table:table-cell office:value-type="float" office:value="0.288186067607084">
            <text:p>0.288186</text:p>
          </table:table-cell>
          <table:table-cell office:value-type="float" office:value="0.287769477154348">
            <text:p>0.287769</text:p>
          </table:table-cell>
          <table:table-cell office:value-type="float" office:value="0.287104626135497">
            <text:p>0.287105</text:p>
          </table:table-cell>
          <table:table-cell office:value-type="float" office:value="0.285902201295652">
            <text:p>0.285902</text:p>
          </table:table-cell>
          <table:table-cell office:value-type="float" office:value="0.283210915121903">
            <text:p>0.283211</text:p>
          </table:table-cell>
          <table:table-cell office:value-type="float" office:value="0.280233385187982">
            <text:p>0.280233</text:p>
          </table:table-cell>
          <table:table-cell office:value-type="float" office:value="0.273729968479986">
            <text:p>0.273730</text:p>
          </table:table-cell>
          <table:table-cell office:value-type="float" office:value="0.270305677895435">
            <text:p>0.270306</text:p>
          </table:table-cell>
          <table:table-cell office:value-type="float" office:value="0.263270395708314">
            <text:p>0.263270</text:p>
          </table:table-cell>
          <table:table-cell office:value-type="float" office:value="0.252520188737278">
            <text:p>0.252520</text:p>
          </table:table-cell>
          <table:table-cell office:value-type="float" office:value="0.245347972482142">
            <text:p>0.245348</text:p>
          </table:table-cell>
          <table:table-cell office:value-type="float" office:value="0.227723071421416">
            <text:p>0.227723</text:p>
          </table:table-cell>
          <table:table-cell office:value-type="float" office:value="0.210804058695653">
            <text:p>0.210804</text:p>
          </table:table-cell>
          <table:table-cell office:value-type="float" office:value="0.194751096540501">
            <text:p>0.194751</text:p>
          </table:table-cell>
          <table:table-cell table:number-columns-repeated="13"/>
        </table:table-row>
        <table:table-row table:style-name="ro1">
          <table:table-cell office:value-type="float" office:value="18">
            <text:p>18</text:p>
          </table:table-cell>
          <table:table-cell office:value-type="float" office:value="0.292732810019269">
            <text:p>0.292733</text:p>
          </table:table-cell>
          <table:table-cell office:value-type="float" office:value="0.292732807703963">
            <text:p>0.292733</text:p>
          </table:table-cell>
          <table:table-cell office:value-type="float" office:value="0.292732791405382">
            <text:p>0.292733</text:p>
          </table:table-cell>
          <table:table-cell office:value-type="float" office:value="0.292732761108028">
            <text:p>0.292733</text:p>
          </table:table-cell>
          <table:table-cell office:value-type="float" office:value="0.292732717768701">
            <text:p>0.292733</text:p>
          </table:table-cell>
          <table:table-cell office:value-type="float" office:value="0.29273262956398">
            <text:p>0.292733</text:p>
          </table:table-cell>
          <table:table-cell office:value-type="float" office:value="0.29273251476613">
            <text:p>0.292733</text:p>
          </table:table-cell>
          <table:table-cell office:value-type="float" office:value="0.29273214895092">
            <text:p>0.292732</text:p>
          </table:table-cell>
          <table:table-cell office:value-type="float" office:value="0.292731402573497">
            <text:p>0.292731</text:p>
          </table:table-cell>
          <table:table-cell office:value-type="float" office:value="0.292729180278724">
            <text:p>0.292729</text:p>
          </table:table-cell>
          <table:table-cell office:value-type="float" office:value="0.292726057017998">
            <text:p>0.292726</text:p>
          </table:table-cell>
          <table:table-cell office:value-type="float" office:value="0.292719810060086">
            <text:p>0.292720</text:p>
          </table:table-cell>
          <table:table-cell office:value-type="float" office:value="0.29271181196713">
            <text:p>0.292712</text:p>
          </table:table-cell>
          <table:table-cell office:value-type="float" office:value="0.292686888613789">
            <text:p>0.292687</text:p>
          </table:table-cell>
          <table:table-cell office:value-type="float" office:value="0.292637493735531">
            <text:p>0.292637</text:p>
          </table:table-cell>
          <table:table-cell office:value-type="float" office:value="0.292573469218552">
            <text:p>0.292573</text:p>
          </table:table-cell>
          <table:table-cell office:value-type="float" office:value="0.292496109042924">
            <text:p>0.292496</text:p>
          </table:table-cell>
          <table:table-cell office:value-type="float" office:value="0.292406416526526">
            <text:p>0.292406</text:p>
          </table:table-cell>
          <table:table-cell office:value-type="float" office:value="0.292305213948127">
            <text:p>0.292305</text:p>
          </table:table-cell>
          <table:table-cell office:value-type="float" office:value="0.292193199668687">
            <text:p>0.292193</text:p>
          </table:table-cell>
          <table:table-cell office:value-type="float" office:value="0.29207098175031">
            <text:p>0.292071</text:p>
          </table:table-cell>
          <table:table-cell office:value-type="float" office:value="0.29193909942119">
            <text:p>0.291939</text:p>
          </table:table-cell>
          <table:table-cell office:value-type="float" office:value="0.291490102733367">
            <text:p>0.291490</text:p>
          </table:table-cell>
          <table:table-cell office:value-type="float" office:value="0.291150299676193">
            <text:p>0.291150</text:p>
          </table:table-cell>
          <table:table-cell office:value-type="float" office:value="0.290781321255605">
            <text:p>0.290781</text:p>
          </table:table-cell>
          <table:table-cell office:value-type="float" office:value="0.290178253753521">
            <text:p>0.290178</text:p>
          </table:table-cell>
          <table:table-cell office:value-type="float" office:value="0.289746135776307">
            <text:p>0.289746</text:p>
          </table:table-cell>
          <table:table-cell office:value-type="float" office:value="0.289057360768948">
            <text:p>0.289057</text:p>
          </table:table-cell>
          <table:table-cell office:value-type="float" office:value="0.287814054743269">
            <text:p>0.287814</text:p>
          </table:table-cell>
          <table:table-cell office:value-type="float" office:value="0.285040527986308">
            <text:p>0.285041</text:p>
          </table:table-cell>
          <table:table-cell office:value-type="float" office:value="0.28198381282579">
            <text:p>0.281984</text:p>
          </table:table-cell>
          <table:table-cell office:value-type="float" office:value="0.275337969213579">
            <text:p>0.275338</text:p>
          </table:table-cell>
          <table:table-cell office:value-type="float" office:value="0.271850837999203">
            <text:p>0.271851</text:p>
          </table:table-cell>
          <table:table-cell office:value-type="float" office:value="0.264704578834944">
            <text:p>0.264705</text:p>
          </table:table-cell>
          <table:table-cell office:value-type="float" office:value="0.253816993926114">
            <text:p>0.253817</text:p>
          </table:table-cell>
          <table:table-cell office:value-type="float" office:value="0.246567685903218">
            <text:p>0.246568</text:p>
          </table:table-cell>
          <table:table-cell office:value-type="float" office:value="0.228784780662918">
            <text:p>0.228785</text:p>
          </table:table-cell>
          <table:table-cell office:value-type="float" office:value="0.211741395530719">
            <text:p>0.211741</text:p>
          </table:table-cell>
          <table:table-cell office:value-type="float" office:value="0.195586222643275">
            <text:p>0.195586</text:p>
          </table:table-cell>
          <table:table-cell table:number-columns-repeated="13"/>
        </table:table-row>
        <table:table-row table:style-name="ro1">
          <table:table-cell office:value-type="float" office:value="19">
            <text:p>19</text:p>
          </table:table-cell>
          <table:table-cell office:value-type="float" office:value="0.294634688193953">
            <text:p>0.294635</text:p>
          </table:table-cell>
          <table:table-cell office:value-type="float" office:value="0.294634685757584">
            <text:p>0.294635</text:p>
          </table:table-cell>
          <table:table-cell office:value-type="float" office:value="0.294634668614944">
            <text:p>0.294635</text:p>
          </table:table-cell>
          <table:table-cell office:value-type="float" office:value="0.294634636761835">
            <text:p>0.294635</text:p>
          </table:table-cell>
          <table:table-cell office:value-type="float" office:value="0.294634591209167">
            <text:p>0.294635</text:p>
          </table:table-cell>
          <table:table-cell office:value-type="float" office:value="0.294634498524163">
            <text:p>0.294634</text:p>
          </table:table-cell>
          <table:table-cell office:value-type="float" office:value="0.294634377924269">
            <text:p>0.294634</text:p>
          </table:table-cell>
          <table:table-cell office:value-type="float" office:value="0.294633993744009">
            <text:p>0.294634</text:p>
          </table:table-cell>
          <table:table-cell office:value-type="float" office:value="0.294633210215289">
            <text:p>0.294633</text:p>
          </table:table-cell>
          <table:table-cell office:value-type="float" office:value="0.294630878543178">
            <text:p>0.294631</text:p>
          </table:table-cell>
          <table:table-cell office:value-type="float" office:value="0.294627603247184">
            <text:p>0.294628</text:p>
          </table:table-cell>
          <table:table-cell office:value-type="float" office:value="0.294621055542437">
            <text:p>0.294621</text:p>
          </table:table-cell>
          <table:table-cell office:value-type="float" office:value="0.294612676542726">
            <text:p>0.294613</text:p>
          </table:table-cell>
          <table:table-cell office:value-type="float" office:value="0.294586584196447">
            <text:p>0.294587</text:p>
          </table:table-cell>
          <table:table-cell office:value-type="float" office:value="0.29453492036793">
            <text:p>0.294535</text:p>
          </table:table-cell>
          <table:table-cell office:value-type="float" office:value="0.294468014510464">
            <text:p>0.294468</text:p>
          </table:table-cell>
          <table:table-cell office:value-type="float" office:value="0.294387236006024">
            <text:p>0.294387</text:p>
          </table:table-cell>
          <table:table-cell office:value-type="float" office:value="0.294293647073614">
            <text:p>0.294294</text:p>
          </table:table-cell>
          <table:table-cell office:value-type="float" office:value="0.294188118608375">
            <text:p>0.294188</text:p>
          </table:table-cell>
          <table:table-cell office:value-type="float" office:value="0.294071390524002">
            <text:p>0.294071</text:p>
          </table:table-cell>
          <table:table-cell office:value-type="float" office:value="0.29394410725478">
            <text:p>0.293944</text:p>
          </table:table-cell>
          <table:table-cell office:value-type="float" office:value="0.293806840413505">
            <text:p>0.293807</text:p>
          </table:table-cell>
          <table:table-cell office:value-type="float" office:value="0.293340054485361">
            <text:p>0.293340</text:p>
          </table:table-cell>
          <table:table-cell office:value-type="float" office:value="0.292987268640605">
            <text:p>0.292987</text:p>
          </table:table-cell>
          <table:table-cell office:value-type="float" office:value="0.292604599941431">
            <text:p>0.292605</text:p>
          </table:table-cell>
          <table:table-cell office:value-type="float" office:value="0.291979969105941">
            <text:p>0.291980</text:p>
          </table:table-cell>
          <table:table-cell office:value-type="float" office:value="0.291532960583549">
            <text:p>0.291533</text:p>
          </table:table-cell>
          <table:table-cell office:value-type="float" office:value="0.290821323226074">
            <text:p>0.290821</text:p>
          </table:table-cell>
          <table:table-cell office:value-type="float" office:value="0.289539164179289">
            <text:p>0.289539</text:p>
          </table:table-cell>
          <table:table-cell office:value-type="float" office:value="0.28668822493982">
            <text:p>0.286688</text:p>
          </table:table-cell>
          <table:table-cell office:value-type="float" office:value="0.283557800652098">
            <text:p>0.283558</text:p>
          </table:table-cell>
          <table:table-cell office:value-type="float" office:value="0.276780999507997">
            <text:p>0.276781</text:p>
          </table:table-cell>
          <table:table-cell office:value-type="float" office:value="0.273236598511272">
            <text:p>0.273237</text:p>
          </table:table-cell>
          <table:table-cell office:value-type="float" office:value="0.265989745313671">
            <text:p>0.265990</text:p>
          </table:table-cell>
          <table:table-cell office:value-type="float" office:value="0.254978302396658">
            <text:p>0.254978</text:p>
          </table:table-cell>
          <table:table-cell office:value-type="float" office:value="0.247659698621959">
            <text:p>0.247660</text:p>
          </table:table-cell>
          <table:table-cell office:value-type="float" office:value="0.22973504276463">
            <text:p>0.229735</text:p>
          </table:table-cell>
          <table:table-cell office:value-type="float" office:value="0.212580230255446">
            <text:p>0.212580</text:p>
          </table:table-cell>
          <table:table-cell office:value-type="float" office:value="0.196333537926503">
            <text:p>0.196334</text:p>
          </table:table-cell>
          <table:table-cell table:number-columns-repeated="13"/>
        </table:table-row>
        <table:table-row table:style-name="ro1">
          <table:table-cell office:value-type="float" office:value="20">
            <text:p>20</text:p>
          </table:table-cell>
          <table:table-cell office:value-type="float" office:value="0.296369475378621">
            <text:p>0.296369</text:p>
          </table:table-cell>
          <table:table-cell office:value-type="float" office:value="0.296369472821883">
            <text:p>0.296369</text:p>
          </table:table-cell>
          <table:table-cell office:value-type="float" office:value="0.296369454840714">
            <text:p>0.296369</text:p>
          </table:table-cell>
          <table:table-cell office:value-type="float" office:value="0.296369421442884">
            <text:p>0.296369</text:p>
          </table:table-cell>
          <table:table-cell office:value-type="float" office:value="0.296369373693388">
            <text:p>0.296369</text:p>
          </table:table-cell>
          <table:table-cell office:value-type="float" office:value="0.296369276563132">
            <text:p>0.296369</text:p>
          </table:table-cell>
          <table:table-cell office:value-type="float" office:value="0.296369150208519">
            <text:p>0.296369</text:p>
          </table:table-cell>
          <table:table-cell office:value-type="float" office:value="0.296368747821363">
            <text:p>0.296369</text:p>
          </table:table-cell>
          <table:table-cell office:value-type="float" office:value="0.296367927482982">
            <text:p>0.296368</text:p>
          </table:table-cell>
          <table:table-cell office:value-type="float" office:value="0.296365487524401">
            <text:p>0.296365</text:p>
          </table:table-cell>
          <table:table-cell office:value-type="float" office:value="0.296362061826703">
            <text:p>0.296362</text:p>
          </table:table-cell>
          <table:table-cell office:value-type="float" office:value="0.296355216842299">
            <text:p>0.296355</text:p>
          </table:table-cell>
          <table:table-cell office:value-type="float" office:value="0.296346461623419">
            <text:p>0.296346</text:p>
          </table:table-cell>
          <table:table-cell office:value-type="float" office:value="0.296319215976213">
            <text:p>0.296319</text:p>
          </table:table-cell>
          <table:table-cell office:value-type="float" office:value="0.296265317216003">
            <text:p>0.296265</text:p>
          </table:table-cell>
          <table:table-cell office:value-type="float" office:value="0.296195577804131">
            <text:p>0.296196</text:p>
          </table:table-cell>
          <table:table-cell office:value-type="float" office:value="0.296111442681158">
            <text:p>0.296111</text:p>
          </table:table-cell>
          <table:table-cell office:value-type="float" office:value="0.296014033135684">
            <text:p>0.296014</text:p>
          </table:table-cell>
          <table:table-cell office:value-type="float" office:value="0.295904268847929">
            <text:p>0.295904</text:p>
          </table:table-cell>
          <table:table-cell office:value-type="float" office:value="0.295782931444301">
            <text:p>0.295783</text:p>
          </table:table-cell>
          <table:table-cell office:value-type="float" office:value="0.295650701875157">
            <text:p>0.295651</text:p>
          </table:table-cell>
          <table:table-cell office:value-type="float" office:value="0.29550818425968">
            <text:p>0.295508</text:p>
          </table:table-cell>
          <table:table-cell office:value-type="float" office:value="0.295024099216587">
            <text:p>0.295024</text:p>
          </table:table-cell>
          <table:table-cell office:value-type="float" office:value="0.294658731626101">
            <text:p>0.294659</text:p>
          </table:table-cell>
          <table:table-cell office:value-type="float" office:value="0.294262832615192">
            <text:p>0.294263</text:p>
          </table:table-cell>
          <table:table-cell office:value-type="float" office:value="0.293617436253117">
            <text:p>0.293617</text:p>
          </table:table-cell>
          <table:table-cell office:value-type="float" office:value="0.293156138250299">
            <text:p>0.293156</text:p>
          </table:table-cell>
          <table:table-cell office:value-type="float" office:value="0.29242263767172">
            <text:p>0.292423</text:p>
          </table:table-cell>
          <table:table-cell office:value-type="float" office:value="0.291103524683853">
            <text:p>0.291104</text:p>
          </table:table-cell>
          <table:table-cell office:value-type="float" office:value="0.288179643657053">
            <text:p>0.288180</text:p>
          </table:table-cell>
          <table:table-cell office:value-type="float" office:value="0.284980504841424">
            <text:p>0.284981</text:p>
          </table:table-cell>
          <table:table-cell office:value-type="float" office:value="0.278083004712735">
            <text:p>0.278083</text:p>
          </table:table-cell>
          <table:table-cell office:value-type="float" office:value="0.2744862425046">
            <text:p>0.274486</text:p>
          </table:table-cell>
          <table:table-cell office:value-type="float" office:value="0.267147853320438">
            <text:p>0.267148</text:p>
          </table:table-cell>
          <table:table-cell office:value-type="float" office:value="0.256024226391873">
            <text:p>0.256024</text:p>
          </table:table-cell>
          <table:table-cell office:value-type="float" office:value="0.24864301828289">
            <text:p>0.248643</text:p>
          </table:table-cell>
          <table:table-cell office:value-type="float" office:value="0.230590506726514">
            <text:p>0.230591</text:p>
          </table:table-cell>
          <table:table-cell office:value-type="float" office:value="0.213335301787636">
            <text:p>0.213335</text:p>
          </table:table-cell>
          <table:table-cell office:value-type="float" office:value="0.197006192435773">
            <text:p>0.197006</text:p>
          </table:table-cell>
          <table:table-cell table:number-columns-repeated="13"/>
        </table:table-row>
        <table:table-row table:style-name="ro1">
          <table:table-cell office:value-type="float" office:value="21">
            <text:p>21</text:p>
          </table:table-cell>
          <table:table-cell office:value-type="float" office:value="0.297958895935519">
            <text:p>0.297959</text:p>
          </table:table-cell>
          <table:table-cell office:value-type="float" office:value="0.297958893259093">
            <text:p>0.297959</text:p>
          </table:table-cell>
          <table:table-cell office:value-type="float" office:value="0.297958874444611">
            <text:p>0.297959</text:p>
          </table:table-cell>
          <table:table-cell office:value-type="float" office:value="0.297958839512496">
            <text:p>0.297959</text:p>
          </table:table-cell>
          <table:table-cell office:value-type="float" office:value="0.297958789581793">
            <text:p>0.297959</text:p>
          </table:table-cell>
          <table:table-cell office:value-type="float" office:value="0.297958688039439">
            <text:p>0.297959</text:p>
          </table:table-cell>
          <table:table-cell office:value-type="float" office:value="0.297958555974903">
            <text:p>0.297959</text:p>
          </table:table-cell>
          <table:table-cell office:value-type="float" office:value="0.297958135530574">
            <text:p>0.297958</text:p>
          </table:table-cell>
          <table:table-cell office:value-type="float" office:value="0.297957278706023">
            <text:p>0.297957</text:p>
          </table:table-cell>
          <table:table-cell office:value-type="float" office:value="0.297954731494113">
            <text:p>0.297955</text:p>
          </table:table-cell>
          <table:table-cell office:value-type="float" office:value="0.297951156942141">
            <text:p>0.297951</text:p>
          </table:table-cell>
          <table:table-cell office:value-type="float" office:value="0.297944017963083">
            <text:p>0.297944</text:p>
          </table:table-cell>
          <table:table-cell office:value-type="float" office:value="0.29793489096721">
            <text:p>0.297935</text:p>
          </table:table-cell>
          <table:table-cell office:value-type="float" office:value="0.297906506894172">
            <text:p>0.297907</text:p>
          </table:table-cell>
          <table:table-cell office:value-type="float" office:value="0.297850405465424">
            <text:p>0.297850</text:p>
          </table:table-cell>
          <table:table-cell office:value-type="float" office:value="0.297777877843676">
            <text:p>0.297778</text:p>
          </table:table-cell>
          <table:table-cell office:value-type="float" office:value="0.297690444689392">
            <text:p>0.297690</text:p>
          </table:table-cell>
          <table:table-cell office:value-type="float" office:value="0.297589286531315">
            <text:p>0.297589</text:p>
          </table:table-cell>
          <table:table-cell office:value-type="float" office:value="0.297475372002688">
            <text:p>0.297475</text:p>
          </table:table-cell>
          <table:table-cell office:value-type="float" office:value="0.297349524598612">
            <text:p>0.297350</text:p>
          </table:table-cell>
          <table:table-cell office:value-type="float" office:value="0.297212461922009">
            <text:p>0.297212</text:p>
          </table:table-cell>
          <table:table-cell office:value-type="float" office:value="0.29706482070928">
            <text:p>0.297065</text:p>
          </table:table-cell>
          <table:table-cell office:value-type="float" office:value="0.296563902615801">
            <text:p>0.296564</text:p>
          </table:table-cell>
          <table:table-cell office:value-type="float" office:value="0.296186334413136">
            <text:p>0.296186</text:p>
          </table:table-cell>
          <table:table-cell office:value-type="float" office:value="0.295777641799672">
            <text:p>0.295778</text:p>
          </table:table-cell>
          <table:table-cell office:value-type="float" office:value="0.295112235998218">
            <text:p>0.295112</text:p>
          </table:table-cell>
          <table:table-cell office:value-type="float" office:value="0.294637216830862">
            <text:p>0.294637</text:p>
          </table:table-cell>
          <table:table-cell office:value-type="float" office:value="0.293882795022589">
            <text:p>0.293883</text:p>
          </table:table-cell>
          <table:table-cell office:value-type="float" office:value="0.292528509005854">
            <text:p>0.292529</text:p>
          </table:table-cell>
          <table:table-cell office:value-type="float" office:value="0.289535831237186">
            <text:p>0.289536</text:p>
          </table:table-cell>
          <table:table-cell office:value-type="float" office:value="0.286272539890655">
            <text:p>0.286273</text:p>
          </table:table-cell>
          <table:table-cell office:value-type="float" office:value="0.279263538601806">
            <text:p>0.279264</text:p>
          </table:table-cell>
          <table:table-cell office:value-type="float" office:value="0.275618755682885">
            <text:p>0.275619</text:p>
          </table:table-cell>
          <table:table-cell office:value-type="float" office:value="0.268196769352086">
            <text:p>0.268197</text:p>
          </table:table-cell>
          <table:table-cell office:value-type="float" office:value="0.256971098235554">
            <text:p>0.256971</text:p>
          </table:table-cell>
          <table:table-cell office:value-type="float" office:value="0.249533068041091">
            <text:p>0.249533</text:p>
          </table:table-cell>
          <table:table-cell office:value-type="float" office:value="0.231364667330163">
            <text:p>0.231365</text:p>
          </table:table-cell>
          <table:table-cell office:value-type="float" office:value="0.214018550837912">
            <text:p>0.214019</text:p>
          </table:table-cell>
          <table:table-cell office:value-type="float" office:value="0.197614836938341">
            <text:p>0.197615</text:p>
          </table:table-cell>
          <table:table-cell table:number-columns-repeated="13"/>
        </table:table-row>
        <table:table-row table:style-name="ro1">
          <table:table-cell office:value-type="float" office:value="22">
            <text:p>22</text:p>
          </table:table-cell>
          <table:table-cell office:value-type="float" office:value="0.29942101010019">
            <text:p>0.299421</text:p>
          </table:table-cell>
          <table:table-cell office:value-type="float" office:value="0.299421007304723">
            <text:p>0.299421</text:p>
          </table:table-cell>
          <table:table-cell office:value-type="float" office:value="0.299420987661869">
            <text:p>0.299421</text:p>
          </table:table-cell>
          <table:table-cell office:value-type="float" office:value="0.299420951205376">
            <text:p>0.299421</text:p>
          </table:table-cell>
          <table:table-cell office:value-type="float" office:value="0.2994208991083">
            <text:p>0.299421</text:p>
          </table:table-cell>
          <table:table-cell office:value-type="float" office:value="0.29942079318532">
            <text:p>0.299421</text:p>
          </table:table-cell>
          <table:table-cell office:value-type="float" office:value="0.299420655453385">
            <text:p>0.299421</text:p>
          </table:table-cell>
          <table:table-cell office:value-type="float" office:value="0.299420217094048">
            <text:p>0.299420</text:p>
          </table:table-cell>
          <table:table-cell office:value-type="float" office:value="0.299419324090529">
            <text:p>0.299419</text:p>
          </table:table-cell>
          <table:table-cell office:value-type="float" office:value="0.299416670606605">
            <text:p>0.299417</text:p>
          </table:table-cell>
          <table:table-cell office:value-type="float" office:value="0.299412948670425">
            <text:p>0.299413</text:p>
          </table:table-cell>
          <table:table-cell office:value-type="float" office:value="0.29940551881805">
            <text:p>0.299406</text:p>
          </table:table-cell>
          <table:table-cell office:value-type="float" office:value="0.299396024266826">
            <text:p>0.299396</text:p>
          </table:table-cell>
          <table:table-cell office:value-type="float" office:value="0.299366515908738">
            <text:p>0.299367</text:p>
          </table:table-cell>
          <table:table-cell office:value-type="float" office:value="0.299308242496252">
            <text:p>0.299308</text:p>
          </table:table-cell>
          <table:table-cell office:value-type="float" office:value="0.299232969813333">
            <text:p>0.299233</text:p>
          </table:table-cell>
          <table:table-cell office:value-type="float" office:value="0.299142294405449">
            <text:p>0.299142</text:p>
          </table:table-cell>
          <table:table-cell office:value-type="float" office:value="0.299037456213282">
            <text:p>0.299037</text:p>
          </table:table-cell>
          <table:table-cell office:value-type="float" office:value="0.298919472989317">
            <text:p>0.298919</text:p>
          </table:table-cell>
          <table:table-cell office:value-type="float" office:value="0.298789210248384">
            <text:p>0.298789</text:p>
          </table:table-cell>
          <table:table-cell office:value-type="float" office:value="0.298647422374031">
            <text:p>0.298647</text:p>
          </table:table-cell>
          <table:table-cell office:value-type="float" office:value="0.298494778818719">
            <text:p>0.298495</text:p>
          </table:table-cell>
          <table:table-cell office:value-type="float" office:value="0.297977471963503">
            <text:p>0.297977</text:p>
          </table:table-cell>
          <table:table-cell office:value-type="float" office:value="0.297588066197783">
            <text:p>0.297588</text:p>
          </table:table-cell>
          <table:table-cell office:value-type="float" office:value="0.297166995496474">
            <text:p>0.297167</text:p>
          </table:table-cell>
          <table:table-cell office:value-type="float" office:value="0.296482298181961">
            <text:p>0.296482</text:p>
          </table:table-cell>
          <table:table-cell office:value-type="float" office:value="0.295994096121719">
            <text:p>0.295994</text:p>
          </table:table-cell>
          <table:table-cell office:value-type="float" office:value="0.295219642556825">
            <text:p>0.295220</text:p>
          </table:table-cell>
          <table:table-cell office:value-type="float" office:value="0.293831855756278">
            <text:p>0.293832</text:p>
          </table:table-cell>
          <table:table-cell office:value-type="float" office:value="0.290774228732862">
            <text:p>0.290774</text:p>
          </table:table-cell>
          <table:table-cell office:value-type="float" office:value="0.287450957512157">
            <text:p>0.287451</text:p>
          </table:table-cell>
          <table:table-cell office:value-type="float" office:value="0.280338721629141">
            <text:p>0.280339</text:p>
          </table:table-cell>
          <table:table-cell office:value-type="float" office:value="0.276649769576628">
            <text:p>0.276650</text:p>
          </table:table-cell>
          <table:table-cell office:value-type="float" office:value="0.269151174903503">
            <text:p>0.269151</text:p>
          </table:table-cell>
          <table:table-cell office:value-type="float" office:value="0.257832315772118">
            <text:p>0.257832</text:p>
          </table:table-cell>
          <table:table-cell office:value-type="float" office:value="0.250342491418464">
            <text:p>0.250342</text:p>
          </table:table-cell>
          <table:table-cell office:value-type="float" office:value="0.232068577258648">
            <text:p>0.232069</text:p>
          </table:table-cell>
          <table:table-cell office:value-type="float" office:value="0.214639753266309">
            <text:p>0.214640</text:p>
          </table:table-cell>
          <table:table-cell office:value-type="float" office:value="0.198168189379389">
            <text:p>0.198168</text:p>
          </table:table-cell>
          <table:table-cell table:number-columns-repeated="13"/>
        </table:table-row>
        <table:table-row table:style-name="ro1">
          <table:table-cell office:value-type="float" office:value="23">
            <text:p>23</text:p>
          </table:table-cell>
          <table:table-cell office:value-type="float" office:value="0.300770961946936">
            <text:p>0.300771</text:p>
          </table:table-cell>
          <table:table-cell office:value-type="float" office:value="0.300770959033029">
            <text:p>0.300771</text:p>
          </table:table-cell>
          <table:table-cell office:value-type="float" office:value="0.300770938566518">
            <text:p>0.300771</text:p>
          </table:table-cell>
          <table:table-cell office:value-type="float" office:value="0.300770900595068">
            <text:p>0.300771</text:p>
          </table:table-cell>
          <table:table-cell office:value-type="float" office:value="0.300770846345738">
            <text:p>0.300771</text:p>
          </table:table-cell>
          <table:table-cell office:value-type="float" office:value="0.300770736072092">
            <text:p>0.300771</text:p>
          </table:table-cell>
          <table:table-cell office:value-type="float" office:value="0.300770592713238">
            <text:p>0.300771</text:p>
          </table:table-cell>
          <table:table-cell office:value-type="float" office:value="0.300770136574236">
            <text:p>0.300770</text:p>
          </table:table-cell>
          <table:table-cell office:value-type="float" office:value="0.300769207684252">
            <text:p>0.300769</text:p>
          </table:table-cell>
          <table:table-cell office:value-type="float" office:value="0.30076644886283">
            <text:p>0.300766</text:p>
          </table:table-cell>
          <table:table-cell office:value-type="float" office:value="0.300762580942631">
            <text:p>0.300763</text:p>
          </table:table-cell>
          <table:table-cell office:value-type="float" office:value="0.300754863190407">
            <text:p>0.300755</text:p>
          </table:table-cell>
          <table:table-cell office:value-type="float" office:value="0.300745005106181">
            <text:p>0.300745</text:p>
          </table:table-cell>
          <table:table-cell office:value-type="float" office:value="0.300714385940097">
            <text:p>0.300714</text:p>
          </table:table-cell>
          <table:table-cell office:value-type="float" office:value="0.300653969801685">
            <text:p>0.300654</text:p>
          </table:table-cell>
          <table:table-cell office:value-type="float" office:value="0.300575993220624">
            <text:p>0.300576</text:p>
          </table:table-cell>
          <table:table-cell office:value-type="float" office:value="0.300482128795551">
            <text:p>0.300482</text:p>
          </table:table-cell>
          <table:table-cell office:value-type="float" office:value="0.300373676051334">
            <text:p>0.300374</text:p>
          </table:table-cell>
          <table:table-cell office:value-type="float" office:value="0.300251702023397">
            <text:p>0.300252</text:p>
          </table:table-cell>
          <table:table-cell office:value-type="float" office:value="0.300117114391483">
            <text:p>0.300117</text:p>
          </table:table-cell>
          <table:table-cell office:value-type="float" office:value="0.299970704438484">
            <text:p>0.299971</text:p>
          </table:table-cell>
          <table:table-cell office:value-type="float" office:value="0.299813174418867">
            <text:p>0.299813</text:p>
          </table:table-cell>
          <table:table-cell office:value-type="float" office:value="0.299279903266823">
            <text:p>0.299280</text:p>
          </table:table-cell>
          <table:table-cell office:value-type="float" office:value="0.298879006461552">
            <text:p>0.298879</text:p>
          </table:table-cell>
          <table:table-cell office:value-type="float" office:value="0.298445953758445">
            <text:p>0.298446</text:p>
          </table:table-cell>
          <table:table-cell office:value-type="float" office:value="0.297742647753065">
            <text:p>0.297743</text:p>
          </table:table-cell>
          <table:table-cell office:value-type="float" office:value="0.297241773362966">
            <text:p>0.297242</text:p>
          </table:table-cell>
          <table:table-cell office:value-type="float" office:value="0.296448129013358">
            <text:p>0.296448</text:p>
          </table:table-cell>
          <table:table-cell office:value-type="float" office:value="0.295028413368183">
            <text:p>0.295028</text:p>
          </table:table-cell>
          <table:table-cell office:value-type="float" office:value="0.291909412070623">
            <text:p>0.291909</text:p>
          </table:table-cell>
          <table:table-cell office:value-type="float" office:value="0.28852998271222">
            <text:p>0.288530</text:p>
          </table:table-cell>
          <table:table-cell office:value-type="float" office:value="0.281321959434294">
            <text:p>0.281322</text:p>
          </table:table-cell>
          <table:table-cell office:value-type="float" office:value="0.277592267586112">
            <text:p>0.277592</text:p>
          </table:table-cell>
          <table:table-cell office:value-type="float" office:value="0.270023243118248">
            <text:p>0.270023</text:p>
          </table:table-cell>
          <table:table-cell office:value-type="float" office:value="0.258618971242046">
            <text:p>0.258619</text:p>
          </table:table-cell>
          <table:table-cell office:value-type="float" office:value="0.251081750115156">
            <text:p>0.251082</text:p>
          </table:table-cell>
          <table:table-cell office:value-type="float" office:value="0.232711374896647">
            <text:p>0.232711</text:p>
          </table:table-cell>
          <table:table-cell office:value-type="float" office:value="0.215206989019888">
            <text:p>0.215207</text:p>
          </table:table-cell>
          <table:table-cell office:value-type="float" office:value="0.1986734540538">
            <text:p>0.198673</text:p>
          </table:table-cell>
          <table:table-cell table:number-columns-repeated="13"/>
        </table:table-row>
        <table:table-row table:style-name="ro1">
          <table:table-cell office:value-type="float" office:value="24">
            <text:p>24</text:p>
          </table:table-cell>
          <table:table-cell office:value-type="float" office:value="0.302021550267152">
            <text:p>0.302022</text:p>
          </table:table-cell>
          <table:table-cell office:value-type="float" office:value="0.302021547235376">
            <text:p>0.302022</text:p>
          </table:table-cell>
          <table:table-cell office:value-type="float" office:value="0.302021525949704">
            <text:p>0.302022</text:p>
          </table:table-cell>
          <table:table-cell office:value-type="float" office:value="0.302021486472292">
            <text:p>0.302021</text:p>
          </table:table-cell>
          <table:table-cell office:value-type="float" office:value="0.302021430084173">
            <text:p>0.302021</text:p>
          </table:table-cell>
          <table:table-cell office:value-type="float" office:value="0.302021315488443">
            <text:p>0.302021</text:p>
          </table:table-cell>
          <table:table-cell office:value-type="float" office:value="0.302021166541297">
            <text:p>0.302021</text:p>
          </table:table-cell>
          <table:table-cell office:value-type="float" office:value="0.302020692751784">
            <text:p>0.302021</text:p>
          </table:table-cell>
          <table:table-cell office:value-type="float" office:value="0.3020197282545">
            <text:p>0.302020</text:p>
          </table:table-cell>
          <table:table-cell office:value-type="float" office:value="0.302016864987627">
            <text:p>0.302017</text:p>
          </table:table-cell>
          <table:table-cell office:value-type="float" office:value="0.302012852420158">
            <text:p>0.302013</text:p>
          </table:table-cell>
          <table:table-cell office:value-type="float" office:value="0.30200484960728">
            <text:p>0.302005</text:p>
          </table:table-cell>
          <table:table-cell office:value-type="float" office:value="0.301994631831403">
            <text:p>0.301995</text:p>
          </table:table-cell>
          <table:table-cell office:value-type="float" office:value="0.301962914731447">
            <text:p>0.301963</text:p>
          </table:table-cell>
          <table:table-cell office:value-type="float" office:value="0.301900383828386">
            <text:p>0.301900</text:p>
          </table:table-cell>
          <table:table-cell office:value-type="float" office:value="0.301819742707691">
            <text:p>0.301820</text:p>
          </table:table-cell>
          <table:table-cell office:value-type="float" office:value="0.301722740191749">
            <text:p>0.301723</text:p>
          </table:table-cell>
          <table:table-cell office:value-type="float" office:value="0.301610735561641">
            <text:p>0.301611</text:p>
          </table:table-cell>
          <table:table-cell office:value-type="float" office:value="0.301484845296128">
            <text:p>0.301485</text:p>
          </table:table-cell>
          <table:table-cell office:value-type="float" office:value="0.301346019378399">
            <text:p>0.301346</text:p>
          </table:table-cell>
          <table:table-cell office:value-type="float" office:value="0.30119508609924">
            <text:p>0.301195</text:p>
          </table:table-cell>
          <table:table-cell office:value-type="float" office:value="0.301032780587362">
            <text:p>0.301033</text:p>
          </table:table-cell>
          <table:table-cell office:value-type="float" office:value="0.300483951460637">
            <text:p>0.300484</text:p>
          </table:table-cell>
          <table:table-cell office:value-type="float" office:value="0.300071894956841">
            <text:p>0.300072</text:p>
          </table:table-cell>
          <table:table-cell office:value-type="float" office:value="0.299627238433582">
            <text:p>0.299627</text:p>
          </table:table-cell>
          <table:table-cell office:value-type="float" office:value="0.298905974105413">
            <text:p>0.298906</text:p>
          </table:table-cell>
          <table:table-cell office:value-type="float" office:value="0.298392912276921">
            <text:p>0.298393</text:p>
          </table:table-cell>
          <table:table-cell office:value-type="float" office:value="0.297580873142984">
            <text:p>0.297581</text:p>
          </table:table-cell>
          <table:table-cell office:value-type="float" office:value="0.296130707717592">
            <text:p>0.296131</text:p>
          </table:table-cell>
          <table:table-cell office:value-type="float" office:value="0.292953657106022">
            <text:p>0.292954</text:p>
          </table:table-cell>
          <table:table-cell office:value-type="float" office:value="0.289521574640879">
            <text:p>0.289522</text:p>
          </table:table-cell>
          <table:table-cell office:value-type="float" office:value="0.282224488686777">
            <text:p>0.282224</text:p>
          </table:table-cell>
          <table:table-cell office:value-type="float" office:value="0.278457120490563">
            <text:p>0.278457</text:p>
          </table:table-cell>
          <table:table-cell office:value-type="float" office:value="0.270823150546489">
            <text:p>0.270823</text:p>
          </table:table-cell>
          <table:table-cell office:value-type="float" office:value="0.259340325501099">
            <text:p>0.259340</text:p>
          </table:table-cell>
          <table:table-cell office:value-type="float" office:value="0.251759574226859">
            <text:p>0.251760</text:p>
          </table:table-cell>
          <table:table-cell office:value-type="float" office:value="0.233300681092018">
            <text:p>0.233301</text:p>
          </table:table-cell>
          <table:table-cell office:value-type="float" office:value="0.21572699433787">
            <text:p>0.215727</text:p>
          </table:table-cell>
          <table:table-cell office:value-type="float" office:value="0.199136636287439">
            <text:p>0.199137</text:p>
          </table:table-cell>
          <table:table-cell table:number-columns-repeated="13"/>
        </table:table-row>
        <table:table-row table:style-name="ro1">
          <table:table-cell office:value-type="float" office:value="25">
            <text:p>25</text:p>
          </table:table-cell>
          <table:table-cell office:value-type="float" office:value="0.303183669617115">
            <text:p>0.303184</text:p>
          </table:table-cell>
          <table:table-cell office:value-type="float" office:value="0.30318366646801">
            <text:p>0.303184</text:p>
          </table:table-cell>
          <table:table-cell office:value-type="float" office:value="0.303183644367477">
            <text:p>0.303184</text:p>
          </table:table-cell>
          <table:table-cell office:value-type="float" office:value="0.303183603392701">
            <text:p>0.303184</text:p>
          </table:table-cell>
          <table:table-cell office:value-type="float" office:value="0.303183544878674">
            <text:p>0.303184</text:p>
          </table:table-cell>
          <table:table-cell office:value-type="float" office:value="0.303183425988185">
            <text:p>0.303183</text:p>
          </table:table-cell>
          <table:table-cell office:value-type="float" office:value="0.303183271489684">
            <text:p>0.303183</text:p>
          </table:table-cell>
          <table:table-cell office:value-type="float" office:value="0.303182780173176">
            <text:p>0.303183</text:p>
          </table:table-cell>
          <table:table-cell office:value-type="float" office:value="0.303181780335601">
            <text:p>0.303182</text:p>
          </table:table-cell>
          <table:table-cell office:value-type="float" office:value="0.303178813476595">
            <text:p>0.303179</text:p>
          </table:table-cell>
          <table:table-cell office:value-type="float" office:value="0.303174657540752">
            <text:p>0.303175</text:p>
          </table:table-cell>
          <table:table-cell office:value-type="float" office:value="0.303166372383929">
            <text:p>0.303166</text:p>
          </table:table-cell>
          <table:table-cell office:value-type="float" office:value="0.303155798592621">
            <text:p>0.303156</text:p>
          </table:table-cell>
          <table:table-cell office:value-type="float" office:value="0.303122995882739">
            <text:p>0.303123</text:p>
          </table:table-cell>
          <table:table-cell office:value-type="float" office:value="0.303058376992999">
            <text:p>0.303058</text:p>
          </table:table-cell>
          <table:table-cell office:value-type="float" office:value="0.302975109043937">
            <text:p>0.302975</text:p>
          </table:table-cell>
          <table:table-cell office:value-type="float" office:value="0.30287501725411">
            <text:p>0.302875</text:p>
          </table:table-cell>
          <table:table-cell office:value-type="float" office:value="0.302759520831975">
            <text:p>0.302760</text:p>
          </table:table-cell>
          <table:table-cell office:value-type="float" office:value="0.30262978585605">
            <text:p>0.302630</text:p>
          </table:table-cell>
          <table:table-cell office:value-type="float" office:value="0.302486804744114">
            <text:p>0.302487</text:p>
          </table:table-cell>
          <table:table-cell office:value-type="float" office:value="0.302331442892474">
            <text:p>0.302331</text:p>
          </table:table-cell>
          <table:table-cell office:value-type="float" office:value="0.30216446836191">
            <text:p>0.302164</text:p>
          </table:table-cell>
          <table:table-cell office:value-type="float" office:value="0.301600470897679">
            <text:p>0.301600</text:p>
          </table:table-cell>
          <table:table-cell office:value-type="float" office:value="0.301177572019876">
            <text:p>0.301178</text:p>
          </table:table-cell>
          <table:table-cell office:value-type="float" office:value="0.300721673279953">
            <text:p>0.300722</text:p>
          </table:table-cell>
          <table:table-cell office:value-type="float" office:value="0.299983070860223">
            <text:p>0.299983</text:p>
          </table:table-cell>
          <table:table-cell office:value-type="float" office:value="0.299458282606245">
            <text:p>0.299458</text:p>
          </table:table-cell>
          <table:table-cell office:value-type="float" office:value="0.298628602847179">
            <text:p>0.298629</text:p>
          </table:table-cell>
          <table:table-cell office:value-type="float" office:value="0.29714938049203">
            <text:p>0.297149</text:p>
          </table:table-cell>
          <table:table-cell office:value-type="float" office:value="0.29391737579269">
            <text:p>0.293917</text:p>
          </table:table-cell>
          <table:table-cell office:value-type="float" office:value="0.290435859079391">
            <text:p>0.290436</text:p>
          </table:table-cell>
          <table:table-cell office:value-type="float" office:value="0.283055796733123">
            <text:p>0.283056</text:p>
          </table:table-cell>
          <table:table-cell office:value-type="float" office:value="0.279253497505806">
            <text:p>0.279253</text:p>
          </table:table-cell>
          <table:table-cell office:value-type="float" office:value="0.271559468930349">
            <text:p>0.271559</text:p>
          </table:table-cell>
          <table:table-cell office:value-type="float" office:value="0.260004170103692">
            <text:p>0.260004</text:p>
          </table:table-cell>
          <table:table-cell office:value-type="float" office:value="0.252383305616046">
            <text:p>0.252383</text:p>
          </table:table-cell>
          <table:table-cell office:value-type="float" office:value="0.23384290127884">
            <text:p>0.233843</text:p>
          </table:table-cell>
          <table:table-cell office:value-type="float" office:value="0.216205429747279">
            <text:p>0.216205</text:p>
          </table:table-cell>
          <table:table-cell office:value-type="float" office:value="0.199562781786917">
            <text:p>0.199563</text:p>
          </table:table-cell>
          <table:table-cell table:number-columns-repeated="13"/>
        </table:table-row>
        <table:table-row table:style-name="ro1">
          <table:table-cell office:value-type="float" office:value="26">
            <text:p>26</text:p>
          </table:table-cell>
          <table:table-cell office:value-type="float" office:value="0.304266654865098">
            <text:p>0.304267</text:p>
          </table:table-cell>
          <table:table-cell office:value-type="float" office:value="0.304266651599173">
            <text:p>0.304267</text:p>
          </table:table-cell>
          <table:table-cell office:value-type="float" office:value="0.304266628687915">
            <text:p>0.304267</text:p>
          </table:table-cell>
          <table:table-cell office:value-type="float" office:value="0.304266586224007">
            <text:p>0.304267</text:p>
          </table:table-cell>
          <table:table-cell office:value-type="float" office:value="0.304266525596402">
            <text:p>0.304267</text:p>
          </table:table-cell>
          <table:table-cell office:value-type="float" office:value="0.304266402437341">
            <text:p>0.304266</text:p>
          </table:table-cell>
          <table:table-cell office:value-type="float" office:value="0.304266242422873">
            <text:p>0.304266</text:p>
          </table:table-cell>
          <table:table-cell office:value-type="float" office:value="0.304265733697726">
            <text:p>0.304266</text:p>
          </table:table-cell>
          <table:table-cell office:value-type="float" office:value="0.304264698775741">
            <text:p>0.304265</text:p>
          </table:table-cell>
          <table:table-cell office:value-type="float" office:value="0.304261629142463">
            <text:p>0.304262</text:p>
          </table:table-cell>
          <table:table-cell office:value-type="float" office:value="0.304257331064154">
            <text:p>0.304257</text:p>
          </table:table-cell>
          <table:table-cell office:value-type="float" office:value="0.304248766167903">
            <text:p>0.304249</text:p>
          </table:table-cell>
          <table:table-cell office:value-type="float" office:value="0.304237839886096">
            <text:p>0.304238</text:p>
          </table:table-cell>
          <table:table-cell office:value-type="float" office:value="0.304203963386138">
            <text:p>0.304204</text:p>
          </table:table-cell>
          <table:table-cell office:value-type="float" office:value="0.304137282203318">
            <text:p>0.304137</text:p>
          </table:table-cell>
          <table:table-cell office:value-type="float" office:value="0.304051423627352">
            <text:p>0.304051</text:p>
          </table:table-cell>
          <table:table-cell office:value-type="float" office:value="0.303948289446713">
            <text:p>0.303948</text:p>
          </table:table-cell>
          <table:table-cell office:value-type="float" office:value="0.303829358966956">
            <text:p>0.303829</text:p>
          </table:table-cell>
          <table:table-cell office:value-type="float" office:value="0.303695848018153">
            <text:p>0.303696</text:p>
          </table:table-cell>
          <table:table-cell office:value-type="float" office:value="0.303548791575752">
            <text:p>0.303549</text:p>
          </table:table-cell>
          <table:table-cell office:value-type="float" office:value="0.303389092227617">
            <text:p>0.303389</text:p>
          </table:table-cell>
          <table:table-cell office:value-type="float" office:value="0.30321755100939">
            <text:p>0.303218</text:p>
          </table:table-cell>
          <table:table-cell office:value-type="float" office:value="0.302638759432362">
            <text:p>0.302639</text:p>
          </table:table-cell>
          <table:table-cell office:value-type="float" office:value="0.30220532250778">
            <text:p>0.302205</text:p>
          </table:table-cell>
          <table:table-cell office:value-type="float" office:value="0.301738527739038">
            <text:p>0.301739</text:p>
          </table:table-cell>
          <table:table-cell office:value-type="float" office:value="0.300983179364801">
            <text:p>0.300983</text:p>
          </table:table-cell>
          <table:table-cell office:value-type="float" office:value="0.300447103411307">
            <text:p>0.300447</text:p>
          </table:table-cell>
          <table:table-cell office:value-type="float" office:value="0.299600498144815">
            <text:p>0.299600</text:p>
          </table:table-cell>
          <table:table-cell office:value-type="float" office:value="0.298093531510639">
            <text:p>0.298094</text:p>
          </table:table-cell>
          <table:table-cell office:value-type="float" office:value="0.294809456592018">
            <text:p>0.294809</text:p>
          </table:table-cell>
          <table:table-cell office:value-type="float" office:value="0.291281465608167">
            <text:p>0.291281</text:p>
          </table:table-cell>
          <table:table-cell office:value-type="float" office:value="0.28382394775841">
            <text:p>0.283824</text:p>
          </table:table-cell>
          <table:table-cell office:value-type="float" office:value="0.279989185290705">
            <text:p>0.279989</text:p>
          </table:table-cell>
          <table:table-cell office:value-type="float" office:value="0.27223946850597">
            <text:p>0.272239</text:p>
          </table:table-cell>
          <table:table-cell office:value-type="float" office:value="0.260617106943533">
            <text:p>0.260617</text:p>
          </table:table-cell>
          <table:table-cell office:value-type="float" office:value="0.252959162839718">
            <text:p>0.252959</text:p>
          </table:table-cell>
          <table:table-cell office:value-type="float" office:value="0.234343458261218">
            <text:p>0.234343</text:p>
          </table:table-cell>
          <table:table-cell office:value-type="float" office:value="0.216647086421063">
            <text:p>0.216647</text:p>
          </table:table-cell>
          <table:table-cell office:value-type="float" office:value="0.199956160879094">
            <text:p>0.199956</text:p>
          </table:table-cell>
          <table:table-cell table:number-columns-repeated="13"/>
        </table:table-row>
        <table:table-row table:style-name="ro1">
          <table:table-cell office:value-type="float" office:value="27">
            <text:p>27</text:p>
          </table:table-cell>
          <table:table-cell office:value-type="float" office:value="0.305278553106016">
            <text:p>0.305279</text:p>
          </table:table-cell>
          <table:table-cell office:value-type="float" office:value="0.305278549723781">
            <text:p>0.305279</text:p>
          </table:table-cell>
          <table:table-cell office:value-type="float" office:value="0.305278526005743">
            <text:p>0.305279</text:p>
          </table:table-cell>
          <table:table-cell office:value-type="float" office:value="0.305278482060604">
            <text:p>0.305278</text:p>
          </table:table-cell>
          <table:table-cell office:value-type="float" office:value="0.305278419331259">
            <text:p>0.305278</text:p>
          </table:table-cell>
          <table:table-cell office:value-type="float" office:value="0.305278291928757">
            <text:p>0.305278</text:p>
          </table:table-cell>
          <table:table-cell office:value-type="float" office:value="0.305278126432292">
            <text:p>0.305278</text:p>
          </table:table-cell>
          <table:table-cell office:value-type="float" office:value="0.305277600412121">
            <text:p>0.305278</text:p>
          </table:table-cell>
          <table:table-cell office:value-type="float" office:value="0.30527653065138">
            <text:p>0.305277</text:p>
          </table:table-cell>
          <table:table-cell office:value-type="float" office:value="0.305273359029098">
            <text:p>0.305273</text:p>
          </table:table-cell>
          <table:table-cell office:value-type="float" office:value="0.305268919985519">
            <text:p>0.305269</text:p>
          </table:table-cell>
          <table:table-cell office:value-type="float" office:value="0.305260077851196">
            <text:p>0.305260</text:p>
          </table:table-cell>
          <table:table-cell office:value-type="float" office:value="0.30524880246471">
            <text:p>0.305249</text:p>
          </table:table-cell>
          <table:table-cell office:value-type="float" office:value="0.30521386353091">
            <text:p>0.305214</text:p>
          </table:table-cell>
          <table:table-cell office:value-type="float" office:value="0.305145144751187">
            <text:p>0.305145</text:p>
          </table:table-cell>
          <table:table-cell office:value-type="float" office:value="0.305056730360793">
            <text:p>0.305057</text:p>
          </table:table-cell>
          <table:table-cell office:value-type="float" office:value="0.304950598892699">
            <text:p>0.304951</text:p>
          </table:table-cell>
          <table:table-cell office:value-type="float" office:value="0.304828289917307">
            <text:p>0.304828</text:p>
          </table:table-cell>
          <table:table-cell office:value-type="float" office:value="0.304691069162826">
            <text:p>0.304691</text:p>
          </table:table-cell>
          <table:table-cell office:value-type="float" office:value="0.304540014276769">
            <text:p>0.304540</text:p>
          </table:table-cell>
          <table:table-cell office:value-type="float" office:value="0.304376065112394">
            <text:p>0.304376</text:p>
          </table:table-cell>
          <table:table-cell office:value-type="float" office:value="0.304200055707438">
            <text:p>0.304200</text:p>
          </table:table-cell>
          <table:table-cell office:value-type="float" office:value="0.303606829947319">
            <text:p>0.303607</text:p>
          </table:table-cell>
          <table:table-cell office:value-type="float" office:value="0.303163147202572">
            <text:p>0.303163</text:p>
          </table:table-cell>
          <table:table-cell office:value-type="float" office:value="0.302685788203309">
            <text:p>0.302686</text:p>
          </table:table-cell>
          <table:table-cell office:value-type="float" office:value="0.30191425973162">
            <text:p>0.301914</text:p>
          </table:table-cell>
          <table:table-cell office:value-type="float" office:value="0.301367313941515">
            <text:p>0.301367</text:p>
          </table:table-cell>
          <table:table-cell office:value-type="float" office:value="0.300504461766697">
            <text:p>0.300504</text:p>
          </table:table-cell>
          <table:table-cell office:value-type="float" office:value="0.298970988768791">
            <text:p>0.298971</text:p>
          </table:table-cell>
          <table:table-cell office:value-type="float" office:value="0.295637532839866">
            <text:p>0.295638</text:p>
          </table:table-cell>
          <table:table-cell office:value-type="float" office:value="0.292065793107225">
            <text:p>0.292066</text:p>
          </table:table-cell>
          <table:table-cell office:value-type="float" office:value="0.284535838838132">
            <text:p>0.284536</text:p>
          </table:table-cell>
          <table:table-cell office:value-type="float" office:value="0.280670838024013">
            <text:p>0.280671</text:p>
          </table:table-cell>
          <table:table-cell office:value-type="float" office:value="0.272869355228276">
            <text:p>0.272869</text:p>
          </table:table-cell>
          <table:table-cell office:value-type="float" office:value="0.261184766504541">
            <text:p>0.261185</text:p>
          </table:table-cell>
          <table:table-cell office:value-type="float" office:value="0.253492447738078">
            <text:p>0.253492</text:p>
          </table:table-cell>
          <table:table-cell office:value-type="float" office:value="0.234806973520659">
            <text:p>0.234807</text:p>
          </table:table-cell>
          <table:table-cell office:value-type="float" office:value="0.217056046816088">
            <text:p>0.217056</text:p>
          </table:table-cell>
          <table:table-cell office:value-type="float" office:value="0.200320411890396">
            <text:p>0.200320</text:p>
          </table:table-cell>
          <table:table-cell table:number-columns-repeated="13"/>
        </table:table-row>
        <table:table-row table:style-name="ro1">
          <table:table-cell office:value-type="float" office:value="28">
            <text:p>28</text:p>
          </table:table-cell>
          <table:table-cell office:value-type="float" office:value="0.306226340273983">
            <text:p>0.306226</text:p>
          </table:table-cell>
          <table:table-cell office:value-type="float" office:value="0.306226336775905">
            <text:p>0.306226</text:p>
          </table:table-cell>
          <table:table-cell office:value-type="float" office:value="0.306226312254902">
            <text:p>0.306226</text:p>
          </table:table-cell>
          <table:table-cell office:value-type="float" office:value="0.306226266836125">
            <text:p>0.306226</text:p>
          </table:table-cell>
          <table:table-cell office:value-type="float" office:value="0.306226202016422">
            <text:p>0.306226</text:p>
          </table:table-cell>
          <table:table-cell office:value-type="float" office:value="0.306226070394639">
            <text:p>0.306226</text:p>
          </table:table-cell>
          <table:table-cell office:value-type="float" office:value="0.306225899448838">
            <text:p>0.306226</text:p>
          </table:table-cell>
          <table:table-cell office:value-type="float" office:value="0.306225356242885">
            <text:p>0.306225</text:p>
          </table:table-cell>
          <table:table-cell office:value-type="float" office:value="0.306224251879613">
            <text:p>0.306224</text:p>
          </table:table-cell>
          <table:table-cell office:value-type="float" office:value="0.306220979023534">
            <text:p>0.306221</text:p>
          </table:table-cell>
          <table:table-cell office:value-type="float" office:value="0.306216400146943">
            <text:p>0.306216</text:p>
          </table:table-cell>
          <table:table-cell office:value-type="float" office:value="0.306207283180727">
            <text:p>0.306207</text:p>
          </table:table-cell>
          <table:table-cell office:value-type="float" office:value="0.306195661947011">
            <text:p>0.306196</text:p>
          </table:table-cell>
          <table:table-cell office:value-type="float" office:value="0.306159671507754">
            <text:p>0.306160</text:p>
          </table:table-cell>
          <table:table-cell office:value-type="float" office:value="0.306088938906728">
            <text:p>0.306089</text:p>
          </table:table-cell>
          <table:table-cell office:value-type="float" office:value="0.30599800223216">
            <text:p>0.305998</text:p>
          </table:table-cell>
          <table:table-cell office:value-type="float" office:value="0.305888916936516">
            <text:p>0.305889</text:p>
          </table:table-cell>
          <table:table-cell office:value-type="float" office:value="0.305763283020313">
            <text:p>0.305763</text:p>
          </table:table-cell>
          <table:table-cell office:value-type="float" office:value="0.305622416250716">
            <text:p>0.305622</text:p>
          </table:table-cell>
          <table:table-cell office:value-type="float" office:value="0.305467437052451">
            <text:p>0.305467</text:p>
          </table:table-cell>
          <table:table-cell office:value-type="float" office:value="0.305299322605272">
            <text:p>0.305299</text:p>
          </table:table-cell>
          <table:table-cell office:value-type="float" office:value="0.305118939960223">
            <text:p>0.305119</text:p>
          </table:table-cell>
          <table:table-cell office:value-type="float" office:value="0.304511626638518">
            <text:p>0.304512</text:p>
          </table:table-cell>
          <table:table-cell office:value-type="float" office:value="0.304057978993264">
            <text:p>0.304058</text:p>
          </table:table-cell>
          <table:table-cell office:value-type="float" office:value="0.30357037408383">
            <text:p>0.303570</text:p>
          </table:table-cell>
          <table:table-cell office:value-type="float" office:value="0.302783206714316">
            <text:p>0.302783</text:p>
          </table:table-cell>
          <table:table-cell office:value-type="float" office:value="0.302225789370364">
            <text:p>0.302226</text:p>
          </table:table-cell>
          <table:table-cell office:value-type="float" office:value="0.301347334656521">
            <text:p>0.301347</text:p>
          </table:table-cell>
          <table:table-cell office:value-type="float" office:value="0.299788523465574">
            <text:p>0.299789</text:p>
          </table:table-cell>
          <table:table-cell office:value-type="float" office:value="0.296408196286978">
            <text:p>0.296408</text:p>
          </table:table-cell>
          <table:table-cell office:value-type="float" office:value="0.292795220754958">
            <text:p>0.292795</text:p>
          </table:table-cell>
          <table:table-cell office:value-type="float" office:value="0.285197402814215">
            <text:p>0.285197</text:p>
          </table:table-cell>
          <table:table-cell office:value-type="float" office:value="0.281304175277777">
            <text:p>0.281304</text:p>
          </table:table-cell>
          <table:table-cell office:value-type="float" office:value="0.27345445808104">
            <text:p>0.273454</text:p>
          </table:table-cell>
          <table:table-cell office:value-type="float" office:value="0.261711979858914">
            <text:p>0.261712</text:p>
          </table:table-cell>
          <table:table-cell office:value-type="float" office:value="0.253987708117379">
            <text:p>0.253988</text:p>
          </table:table-cell>
          <table:table-cell office:value-type="float" office:value="0.235237409842762">
            <text:p>0.235237</text:p>
          </table:table-cell>
          <table:table-cell office:value-type="float" office:value="0.217435810980873">
            <text:p>0.217436</text:p>
          </table:table-cell>
          <table:table-cell office:value-type="float" office:value="0.20065865385689">
            <text:p>0.200659</text:p>
          </table:table-cell>
          <table:table-cell table:number-columns-repeated="13"/>
        </table:table-row>
        <table:table-row table:style-name="ro1">
          <table:table-cell office:value-type="float" office:value="29">
            <text:p>29</text:p>
          </table:table-cell>
          <table:table-cell office:value-type="float" office:value="0.307116095198943">
            <text:p>0.307116</text:p>
          </table:table-cell>
          <table:table-cell office:value-type="float" office:value="0.307116091585484">
            <text:p>0.307116</text:p>
          </table:table-cell>
          <table:table-cell office:value-type="float" office:value="0.307116066265173">
            <text:p>0.307116</text:p>
          </table:table-cell>
          <table:table-cell office:value-type="float" office:value="0.307116019380071">
            <text:p>0.307116</text:p>
          </table:table-cell>
          <table:table-cell office:value-type="float" office:value="0.307115952480969">
            <text:p>0.307116</text:p>
          </table:table-cell>
          <table:table-cell office:value-type="float" office:value="0.307115816663169">
            <text:p>0.307116</text:p>
          </table:table-cell>
          <table:table-cell office:value-type="float" office:value="0.307115640299484">
            <text:p>0.307116</text:p>
          </table:table-cell>
          <table:table-cell office:value-type="float" office:value="0.307115080012949">
            <text:p>0.307115</text:p>
          </table:table-cell>
          <table:table-cell office:value-type="float" office:value="0.307113941274644">
            <text:p>0.307114</text:p>
          </table:table-cell>
          <table:table-cell office:value-type="float" office:value="0.307110567912159">
            <text:p>0.307111</text:p>
          </table:table-cell>
          <table:table-cell office:value-type="float" office:value="0.307105850293224">
            <text:p>0.307106</text:p>
          </table:table-cell>
          <table:table-cell office:value-type="float" office:value="0.307096460813193">
            <text:p>0.307096</text:p>
          </table:table-cell>
          <table:table-cell office:value-type="float" office:value="0.307084496870866">
            <text:p>0.307084</text:p>
          </table:table-cell>
          <table:table-cell office:value-type="float" office:value="0.307047465458455">
            <text:p>0.307047</text:p>
          </table:table-cell>
          <table:table-cell office:value-type="float" office:value="0.30697474195939">
            <text:p>0.306975</text:p>
          </table:table-cell>
          <table:table-cell office:value-type="float" office:value="0.306881315343516">
            <text:p>0.306881</text:p>
          </table:table-cell>
          <table:table-cell office:value-type="float" office:value="0.306769318157781">
            <text:p>0.306769</text:p>
          </table:table-cell>
          <table:table-cell office:value-type="float" office:value="0.306640410995148">
            <text:p>0.306640</text:p>
          </table:table-cell>
          <table:table-cell office:value-type="float" office:value="0.306495959796288">
            <text:p>0.306496</text:p>
          </table:table-cell>
          <table:table-cell office:value-type="float" office:value="0.306337127858508">
            <text:p>0.306337</text:p>
          </table:table-cell>
          <table:table-cell office:value-type="float" office:value="0.306164929735948">
            <text:p>0.306165</text:p>
          </table:table-cell>
          <table:table-cell office:value-type="float" office:value="0.305980265487773">
            <text:p>0.305980</text:p>
          </table:table-cell>
          <table:table-cell office:value-type="float" office:value="0.305359198793745">
            <text:p>0.305359</text:p>
          </table:table-cell>
          <table:table-cell office:value-type="float" office:value="0.304895856567166">
            <text:p>0.304896</text:p>
          </table:table-cell>
          <table:table-cell office:value-type="float" office:value="0.304398311404846">
            <text:p>0.304398</text:p>
          </table:table-cell>
          <table:table-cell office:value-type="float" office:value="0.30359602314042">
            <text:p>0.303596</text:p>
          </table:table-cell>
          <table:table-cell office:value-type="float" office:value="0.303028514108705">
            <text:p>0.303029</text:p>
          </table:table-cell>
          <table:table-cell office:value-type="float" office:value="0.302135069084102">
            <text:p>0.302135</text:p>
          </table:table-cell>
          <table:table-cell office:value-type="float" office:value="0.300552022704719">
            <text:p>0.300552</text:p>
          </table:table-cell>
          <table:table-cell office:value-type="float" office:value="0.297127168472241">
            <text:p>0.297127</text:p>
          </table:table-cell>
          <table:table-cell office:value-type="float" office:value="0.293475277142982">
            <text:p>0.293475</text:p>
          </table:table-cell>
          <table:table-cell office:value-type="float" office:value="0.285813770416954">
            <text:p>0.285814</text:p>
          </table:table-cell>
          <table:table-cell office:value-type="float" office:value="0.281894139939354">
            <text:p>0.281894</text:p>
          </table:table-cell>
          <table:table-cell office:value-type="float" office:value="0.273999378279247">
            <text:p>0.273999</text:p>
          </table:table-cell>
          <table:table-cell office:value-type="float" office:value="0.262202915436712">
            <text:p>0.262203</text:p>
          </table:table-cell>
          <table:table-cell office:value-type="float" office:value="0.254448867024777">
            <text:p>0.254449</text:p>
          </table:table-cell>
          <table:table-cell office:value-type="float" office:value="0.235638184551905">
            <text:p>0.235638</text:p>
          </table:table-cell>
          <table:table-cell office:value-type="float" office:value="0.217789396793545">
            <text:p>0.217789</text:p>
          </table:table-cell>
          <table:table-cell office:value-type="float" office:value="0.200973575952385">
            <text:p>0.200974</text:p>
          </table:table-cell>
          <table:table-cell table:number-columns-repeated="13"/>
        </table:table-row>
        <table:table-row table:style-name="ro1">
          <table:table-cell office:value-type="float" office:value="30">
            <text:p>30</text:p>
          </table:table-cell>
          <table:table-cell office:value-type="float" office:value="0.307953140592983">
            <text:p>0.307953</text:p>
          </table:table-cell>
          <table:table-cell office:value-type="float" office:value="0.307953136864592">
            <text:p>0.307953</text:p>
          </table:table-cell>
          <table:table-cell office:value-type="float" office:value="0.307953110748496">
            <text:p>0.307953</text:p>
          </table:table-cell>
          <table:table-cell office:value-type="float" office:value="0.307953062404119">
            <text:p>0.307953</text:p>
          </table:table-cell>
          <table:table-cell office:value-type="float" office:value="0.307952993436182">
            <text:p>0.307953</text:p>
          </table:table-cell>
          <table:table-cell office:value-type="float" office:value="0.307952853444799">
            <text:p>0.307953</text:p>
          </table:table-cell>
          <table:table-cell office:value-type="float" office:value="0.307952671693556">
            <text:p>0.307953</text:p>
          </table:table-cell>
          <table:table-cell office:value-type="float" office:value="0.30795209442789">
            <text:p>0.307952</text:p>
          </table:table-cell>
          <table:table-cell office:value-type="float" office:value="0.307950921533957">
            <text:p>0.307951</text:p>
          </table:table-cell>
          <table:table-cell office:value-type="float" office:value="0.307947448366636">
            <text:p>0.307947</text:p>
          </table:table-cell>
          <table:table-cell office:value-type="float" office:value="0.307942593057423">
            <text:p>0.307943</text:p>
          </table:table-cell>
          <table:table-cell office:value-type="float" office:value="0.30793293329987">
            <text:p>0.307933</text:p>
          </table:table-cell>
          <table:table-cell office:value-type="float" office:value="0.307920629677231">
            <text:p>0.307921</text:p>
          </table:table-cell>
          <table:table-cell office:value-type="float" office:value="0.30788256745621">
            <text:p>0.307883</text:p>
          </table:table-cell>
          <table:table-cell office:value-type="float" office:value="0.307807875190927">
            <text:p>0.307808</text:p>
          </table:table-cell>
          <table:table-cell office:value-type="float" office:value="0.307711989873833">
            <text:p>0.307712</text:p>
          </table:table-cell>
          <table:table-cell office:value-type="float" office:value="0.307597121320973">
            <text:p>0.307597</text:p>
          </table:table-cell>
          <table:table-cell office:value-type="float" office:value="0.307464990876703">
            <text:p>0.307465</text:p>
          </table:table-cell>
          <table:table-cell office:value-type="float" office:value="0.307317014782999">
            <text:p>0.307317</text:p>
          </table:table-cell>
          <table:table-cell office:value-type="float" office:value="0.307154399294872">
            <text:p>0.307154</text:p>
          </table:table-cell>
          <table:table-cell office:value-type="float" office:value="0.3069781963751">
            <text:p>0.306978</text:p>
          </table:table-cell>
          <table:table-cell office:value-type="float" office:value="0.306789339069085">
            <text:p>0.306789</text:p>
          </table:table-cell>
          <table:table-cell office:value-type="float" office:value="0.306154841541106">
            <text:p>0.306155</text:p>
          </table:table-cell>
          <table:table-cell office:value-type="float" office:value="0.305682065084156">
            <text:p>0.305682</text:p>
          </table:table-cell>
          <table:table-cell office:value-type="float" office:value="0.305174873395811">
            <text:p>0.305175</text:p>
          </table:table-cell>
          <table:table-cell office:value-type="float" office:value="0.304357960365667">
            <text:p>0.304358</text:p>
          </table:table-cell>
          <table:table-cell office:value-type="float" office:value="0.303780722156905">
            <text:p>0.303781</text:p>
          </table:table-cell>
          <table:table-cell office:value-type="float" office:value="0.302872868824926">
            <text:p>0.302873</text:p>
          </table:table-cell>
          <table:table-cell office:value-type="float" office:value="0.301266629311316">
            <text:p>0.301267</text:p>
          </table:table-cell>
          <table:table-cell office:value-type="float" office:value="0.297799439347103">
            <text:p>0.297799</text:p>
          </table:table-cell>
          <table:table-cell office:value-type="float" office:value="0.294110776890828">
            <text:p>0.294111</text:p>
          </table:table-cell>
          <table:table-cell office:value-type="float" office:value="0.286389400850669">
            <text:p>0.286389</text:p>
          </table:table-cell>
          <table:table-cell office:value-type="float" office:value="0.282445025261099">
            <text:p>0.282445</text:p>
          </table:table-cell>
          <table:table-cell office:value-type="float" office:value="0.27450810909022">
            <text:p>0.274508</text:p>
          </table:table-cell>
          <table:table-cell office:value-type="float" office:value="0.262661188692429">
            <text:p>0.262661</text:p>
          </table:table-cell>
          <table:table-cell office:value-type="float" office:value="0.25487932634325">
            <text:p>0.254879</text:p>
          </table:table-cell>
          <table:table-cell office:value-type="float" office:value="0.236012260180151">
            <text:p>0.236012</text:p>
          </table:table-cell>
          <table:table-cell office:value-type="float" office:value="0.218119420195671">
            <text:p>0.218119</text:p>
          </table:table-cell>
          <table:table-cell office:value-type="float" office:value="0.201267509056703">
            <text:p>0.201268</text:p>
          </table:table-cell>
          <table:table-cell table:number-columns-repeated="13"/>
        </table:table-row>
        <table:table-row table:style-name="ro1">
          <table:table-cell office:value-type="float" office:value="31">
            <text:p>31</text:p>
          </table:table-cell>
          <table:table-cell office:value-type="float" office:value="0.308742158102053">
            <text:p>0.308742</text:p>
          </table:table-cell>
          <table:table-cell office:value-type="float" office:value="0.308742154259163">
            <text:p>0.308742</text:p>
          </table:table-cell>
          <table:table-cell office:value-type="float" office:value="0.308742127350682">
            <text:p>0.308742</text:p>
          </table:table-cell>
          <table:table-cell office:value-type="float" office:value="0.308742077553839">
            <text:p>0.308742</text:p>
          </table:table-cell>
          <table:table-cell office:value-type="float" office:value="0.308742006527266">
            <text:p>0.308742</text:p>
          </table:table-cell>
          <table:table-cell office:value-type="float" office:value="0.308741862383958">
            <text:p>0.308742</text:p>
          </table:table-cell>
          <table:table-cell office:value-type="float" office:value="0.308741675274439">
            <text:p>0.308742</text:p>
          </table:table-cell>
          <table:table-cell office:value-type="float" office:value="0.308741081127603">
            <text:p>0.308741</text:p>
          </table:table-cell>
          <table:table-cell office:value-type="float" office:value="0.30873987428991">
            <text:p>0.308740</text:p>
          </table:table-cell>
          <table:table-cell office:value-type="float" office:value="0.308736301995302">
            <text:p>0.308736</text:p>
          </table:table-cell>
          <table:table-cell office:value-type="float" office:value="0.308731310011941">
            <text:p>0.308731</text:p>
          </table:table-cell>
          <table:table-cell office:value-type="float" office:value="0.308721382137028">
            <text:p>0.308721</text:p>
          </table:table-cell>
          <table:table-cell office:value-type="float" office:value="0.308708741759675">
            <text:p>0.308709</text:p>
          </table:table-cell>
          <table:table-cell office:value-type="float" office:value="0.308669658552219">
            <text:p>0.308670</text:p>
          </table:table-cell>
          <table:table-cell office:value-type="float" office:value="0.308593018915651">
            <text:p>0.308593</text:p>
          </table:table-cell>
          <table:table-cell office:value-type="float" office:value="0.308494705110454">
            <text:p>0.308495</text:p>
          </table:table-cell>
          <table:table-cell office:value-type="float" office:value="0.308377004395644">
            <text:p>0.308377</text:p>
          </table:table-cell>
          <table:table-cell office:value-type="float" office:value="0.30824169902213">
            <text:p>0.308242</text:p>
          </table:table-cell>
          <table:table-cell office:value-type="float" office:value="0.308090255653797">
            <text:p>0.308090</text:p>
          </table:table-cell>
          <table:table-cell office:value-type="float" office:value="0.307923923577806">
            <text:p>0.307924</text:p>
          </table:table-cell>
          <table:table-cell office:value-type="float" office:value="0.307743792185814">
            <text:p>0.307744</text:p>
          </table:table-cell>
          <table:table-cell office:value-type="float" office:value="0.30755082747064">
            <text:p>0.307551</text:p>
          </table:table-cell>
          <table:table-cell office:value-type="float" office:value="0.306903210696367">
            <text:p>0.306903</text:p>
          </table:table-cell>
          <table:table-cell office:value-type="float" office:value="0.306421250960486">
            <text:p>0.306421</text:p>
          </table:table-cell>
          <table:table-cell office:value-type="float" office:value="0.305904695204884">
            <text:p>0.305905</text:p>
          </table:table-cell>
          <table:table-cell office:value-type="float" office:value="0.3050736328695">
            <text:p>0.305074</text:p>
          </table:table-cell>
          <table:table-cell office:value-type="float" office:value="0.304487011612352">
            <text:p>0.304487</text:p>
          </table:table-cell>
          <table:table-cell office:value-type="float" office:value="0.303565303517284">
            <text:p>0.303565</text:p>
          </table:table-cell>
          <table:table-cell office:value-type="float" office:value="0.301936855866688">
            <text:p>0.301937</text:p>
          </table:table-cell>
          <table:table-cell office:value-type="float" office:value="0.298429380234842">
            <text:p>0.298429</text:p>
          </table:table-cell>
          <table:table-cell office:value-type="float" office:value="0.294705931814913">
            <text:p>0.294706</text:p>
          </table:table-cell>
          <table:table-cell office:value-type="float" office:value="0.286928187756784">
            <text:p>0.286928</text:p>
          </table:table-cell>
          <table:table-cell office:value-type="float" office:value="0.282960577837848">
            <text:p>0.282961</text:p>
          </table:table-cell>
          <table:table-cell office:value-type="float" office:value="0.274984132793392">
            <text:p>0.274984</text:p>
          </table:table-cell>
          <table:table-cell office:value-type="float" office:value="0.263089950723957">
            <text:p>0.263090</text:p>
          </table:table-cell>
          <table:table-cell office:value-type="float" office:value="0.255282050459654">
            <text:p>0.255282</text:p>
          </table:table-cell>
          <table:table-cell office:value-type="float" office:value="0.236362217644363">
            <text:p>0.236362</text:p>
          </table:table-cell>
          <table:table-cell office:value-type="float" office:value="0.218428159927399">
            <text:p>0.218428</text:p>
          </table:table-cell>
          <table:table-cell office:value-type="float" office:value="0.201542483490048">
            <text:p>0.201542</text:p>
          </table:table-cell>
          <table:table-cell table:number-columns-repeated="13"/>
        </table:table-row>
        <table:table-row table:style-name="ro1">
          <table:table-cell office:value-type="float" office:value="32">
            <text:p>32</text:p>
          </table:table-cell>
          <table:table-cell office:value-type="float" office:value="0.309487282846856">
            <text:p>0.309487</text:p>
          </table:table-cell>
          <table:table-cell office:value-type="float" office:value="0.309487278889875">
            <text:p>0.309487</text:p>
          </table:table-cell>
          <table:table-cell office:value-type="float" office:value="0.30948725119231">
            <text:p>0.309487</text:p>
          </table:table-cell>
          <table:table-cell office:value-type="float" office:value="0.309487199949575">
            <text:p>0.309487</text:p>
          </table:table-cell>
          <table:table-cell office:value-type="float" office:value="0.309487126874226">
            <text:p>0.309487</text:p>
          </table:table-cell>
          <table:table-cell office:value-type="float" office:value="0.309486978599931">
            <text:p>0.309487</text:p>
          </table:table-cell>
          <table:table-cell office:value-type="float" office:value="0.309486786160444">
            <text:p>0.309487</text:p>
          </table:table-cell>
          <table:table-cell office:value-type="float" office:value="0.309486175227143">
            <text:p>0.309486</text:p>
          </table:table-cell>
          <table:table-cell office:value-type="float" office:value="0.309484934650534">
            <text:p>0.309485</text:p>
          </table:table-cell>
          <table:table-cell office:value-type="float" office:value="0.309481263883765">
            <text:p>0.309481</text:p>
          </table:table-cell>
          <table:table-cell office:value-type="float" office:value="0.309476136208858">
            <text:p>0.309476</text:p>
          </table:table-cell>
          <table:table-cell office:value-type="float" office:value="0.309465942305704">
            <text:p>0.309466</text:p>
          </table:table-cell>
          <table:table-cell office:value-type="float" office:value="0.309452968003386">
            <text:p>0.309453</text:p>
          </table:table-cell>
          <table:table-cell office:value-type="float" office:value="0.309412873312129">
            <text:p>0.309413</text:p>
          </table:table-cell>
          <table:table-cell office:value-type="float" office:value="0.3093343070114">
            <text:p>0.309334</text:p>
          </table:table-cell>
          <table:table-cell office:value-type="float" office:value="0.309233593972437">
            <text:p>0.309234</text:p>
          </table:table-cell>
          <table:table-cell office:value-type="float" office:value="0.309113099070032">
            <text:p>0.309113</text:p>
          </table:table-cell>
          <table:table-cell office:value-type="float" office:value="0.308974665612624">
            <text:p>0.308975</text:p>
          </table:table-cell>
          <table:table-cell office:value-type="float" office:value="0.308819810799012">
            <text:p>0.308820</text:p>
          </table:table-cell>
          <table:table-cell office:value-type="float" office:value="0.308649827011869">
            <text:p>0.308650</text:p>
          </table:table-cell>
          <table:table-cell office:value-type="float" office:value="0.308465841077657">
            <text:p>0.308466</text:p>
          </table:table-cell>
          <table:table-cell office:value-type="float" office:value="0.308268851880681">
            <text:p>0.308269</text:p>
          </table:table-cell>
          <table:table-cell office:value-type="float" office:value="0.307608417127205">
            <text:p>0.307608</text:p>
          </table:table-cell>
          <table:table-cell office:value-type="float" office:value="0.307117516178359">
            <text:p>0.307118</text:p>
          </table:table-cell>
          <table:table-cell office:value-type="float" office:value="0.306591868148016">
            <text:p>0.306592</text:p>
          </table:table-cell>
          <table:table-cell office:value-type="float" office:value="0.305747112402405">
            <text:p>0.305747</text:p>
          </table:table-cell>
          <table:table-cell office:value-type="float" office:value="0.305151438740299">
            <text:p>0.305151</text:p>
          </table:table-cell>
          <table:table-cell office:value-type="float" office:value="0.304216402600948">
            <text:p>0.304216</text:p>
          </table:table-cell>
          <table:table-cell office:value-type="float" office:value="0.302566678358429">
            <text:p>0.302567</text:p>
          </table:table-cell>
          <table:table-cell office:value-type="float" office:value="0.299020836506805">
            <text:p>0.299021</text:p>
          </table:table-cell>
          <table:table-cell office:value-type="float" office:value="0.295264442008621">
            <text:p>0.295264</text:p>
          </table:table-cell>
          <table:table-cell office:value-type="float" office:value="0.287433545791633">
            <text:p>0.287434</text:p>
          </table:table-cell>
          <table:table-cell office:value-type="float" office:value="0.283444081656431">
            <text:p>0.283444</text:p>
          </table:table-cell>
          <table:table-cell office:value-type="float" office:value="0.27543049969935">
            <text:p>0.275430</text:p>
          </table:table-cell>
          <table:table-cell office:value-type="float" office:value="0.263491960403434">
            <text:p>0.263492</text:p>
          </table:table-cell>
          <table:table-cell office:value-type="float" office:value="0.255659634333512">
            <text:p>0.255660</text:p>
          </table:table-cell>
          <table:table-cell office:value-type="float" office:value="0.236690315743158">
            <text:p>0.236690</text:p>
          </table:table-cell>
          <table:table-cell office:value-type="float" office:value="0.218717610146353">
            <text:p>0.218718</text:p>
          </table:table-cell>
          <table:table-cell office:value-type="float" office:value="0.201800275934952">
            <text:p>0.201800</text:p>
          </table:table-cell>
          <table:table-cell table:number-columns-repeated="13"/>
        </table:table-row>
        <table:table-row table:style-name="ro1">
          <table:table-cell office:value-type="float" office:value="33">
            <text:p>33</text:p>
          </table:table-cell>
          <table:table-cell office:value-type="float" office:value="0.310192181613701">
            <text:p>0.310192</text:p>
          </table:table-cell>
          <table:table-cell office:value-type="float" office:value="0.310192177543033">
            <text:p>0.310192</text:p>
          </table:table-cell>
          <table:table-cell office:value-type="float" office:value="0.310192149059565">
            <text:p>0.310192</text:p>
          </table:table-cell>
          <table:table-cell office:value-type="float" office:value="0.310192096377306">
            <text:p>0.310192</text:p>
          </table:table-cell>
          <table:table-cell office:value-type="float" office:value="0.310192021262722">
            <text:p>0.310192</text:p>
          </table:table-cell>
          <table:table-cell office:value-type="float" office:value="0.310191868877701">
            <text:p>0.310192</text:p>
          </table:table-cell>
          <table:table-cell office:value-type="float" office:value="0.310191671135645">
            <text:p>0.310192</text:p>
          </table:table-cell>
          <table:table-cell office:value-type="float" office:value="0.310191043507539">
            <text:p>0.310191</text:p>
          </table:table-cell>
          <table:table-cell office:value-type="float" office:value="0.310189769390286">
            <text:p>0.310190</text:p>
          </table:table-cell>
          <table:table-cell office:value-type="float" office:value="0.310186000785516">
            <text:p>0.310186</text:p>
          </table:table-cell>
          <table:table-cell office:value-type="float" office:value="0.310180738370306">
            <text:p>0.310181</text:p>
          </table:table-cell>
          <table:table-cell office:value-type="float" office:value="0.310170280461569">
            <text:p>0.310170</text:p>
          </table:table-cell>
          <table:table-cell office:value-type="float" office:value="0.310156974974378">
            <text:p>0.310157</text:p>
          </table:table-cell>
          <table:table-cell office:value-type="float" office:value="0.310115878003022">
            <text:p>0.310116</text:p>
          </table:table-cell>
          <table:table-cell office:value-type="float" office:value="0.310035405101758">
            <text:p>0.310035</text:p>
          </table:table-cell>
          <table:table-cell office:value-type="float" office:value="0.309932321186147">
            <text:p>0.309932</text:p>
          </table:table-cell>
          <table:table-cell office:value-type="float" office:value="0.309809068918172">
            <text:p>0.309809</text:p>
          </table:table-cell>
          <table:table-cell office:value-type="float" office:value="0.309667552810243">
            <text:p>0.309668</text:p>
          </table:table-cell>
          <table:table-cell office:value-type="float" office:value="0.309509340701075">
            <text:p>0.309509</text:p>
          </table:table-cell>
          <table:table-cell office:value-type="float" office:value="0.309335768120795">
            <text:p>0.309336</text:p>
          </table:table-cell>
          <table:table-cell office:value-type="float" office:value="0.309147999322005">
            <text:p>0.309148</text:p>
          </table:table-cell>
          <table:table-cell office:value-type="float" office:value="0.308947066007343">
            <text:p>0.308947</text:p>
          </table:table-cell>
          <table:table-cell office:value-type="float" office:value="0.308274104790647">
            <text:p>0.308274</text:p>
          </table:table-cell>
          <table:table-cell office:value-type="float" office:value="0.307774496276071">
            <text:p>0.307774</text:p>
          </table:table-cell>
          <table:table-cell office:value-type="float" office:value="0.307240017646807">
            <text:p>0.307240</text:p>
          </table:table-cell>
          <table:table-cell office:value-type="float" office:value="0.306382005835405">
            <text:p>0.306382</text:p>
          </table:table-cell>
          <table:table-cell office:value-type="float" office:value="0.305777595756381">
            <text:p>0.305778</text:p>
          </table:table-cell>
          <table:table-cell office:value-type="float" office:value="0.304829732982513">
            <text:p>0.304830</text:p>
          </table:table-cell>
          <table:table-cell office:value-type="float" office:value="0.303159613585353">
            <text:p>0.303160</text:p>
          </table:table-cell>
          <table:table-cell office:value-type="float" office:value="0.299577204103327">
            <text:p>0.299577</text:p>
          </table:table-cell>
          <table:table-cell office:value-type="float" office:value="0.295789570939184">
            <text:p>0.295790</text:p>
          </table:table-cell>
          <table:table-cell office:value-type="float" office:value="0.28790848182314">
            <text:p>0.287908</text:p>
          </table:table-cell>
          <table:table-cell office:value-type="float" office:value="0.283898427145014">
            <text:p>0.283898</text:p>
          </table:table-cell>
          <table:table-cell office:value-type="float" office:value="0.275849892976956">
            <text:p>0.275850</text:p>
          </table:table-cell>
          <table:table-cell office:value-type="float" office:value="0.263869643486193">
            <text:p>0.263870</text:p>
          </table:table-cell>
          <table:table-cell office:value-type="float" office:value="0.256014359253627">
            <text:p>0.256014</text:p>
          </table:table-cell>
          <table:table-cell office:value-type="float" office:value="0.236998539865382">
            <text:p>0.236999</text:p>
          </table:table-cell>
          <table:table-cell office:value-type="float" office:value="0.218989523494938">
            <text:p>0.218990</text:p>
          </table:table-cell>
          <table:table-cell office:value-type="float" office:value="0.202042447836093">
            <text:p>0.202042</text:p>
          </table:table-cell>
          <table:table-cell table:number-columns-repeated="13"/>
        </table:table-row>
        <table:table-row table:style-name="ro1">
          <table:table-cell office:value-type="float" office:value="34">
            <text:p>34</text:p>
          </table:table-cell>
          <table:table-cell office:value-type="float" office:value="0.310860117915543">
            <text:p>0.310860</text:p>
          </table:table-cell>
          <table:table-cell office:value-type="float" office:value="0.31086011373157">
            <text:p>0.310860</text:p>
          </table:table-cell>
          <table:table-cell office:value-type="float" office:value="0.310860084465287">
            <text:p>0.310860</text:p>
          </table:table-cell>
          <table:table-cell office:value-type="float" office:value="0.310860030349675">
            <text:p>0.310860</text:p>
          </table:table-cell>
          <table:table-cell office:value-type="float" office:value="0.310859953205099">
            <text:p>0.310860</text:p>
          </table:table-cell>
          <table:table-cell office:value-type="float" office:value="0.310859796728983">
            <text:p>0.310860</text:p>
          </table:table-cell>
          <table:table-cell office:value-type="float" office:value="0.310859593710901">
            <text:p>0.310860</text:p>
          </table:table-cell>
          <table:table-cell office:value-type="float" office:value="0.310858949476799">
            <text:p>0.310859</text:p>
          </table:table-cell>
          <table:table-cell office:value-type="float" office:value="0.310857642011014">
            <text:p>0.310858</text:p>
          </table:table-cell>
          <table:table-cell office:value-type="float" office:value="0.310853776182753">
            <text:p>0.310854</text:p>
          </table:table-cell>
          <table:table-cell office:value-type="float" office:value="0.31084837994908">
            <text:p>0.310848</text:p>
          </table:table-cell>
          <table:table-cell office:value-type="float" office:value="0.310837659995121">
            <text:p>0.310838</text:p>
          </table:table-cell>
          <table:table-cell office:value-type="float" office:value="0.310824025979089">
            <text:p>0.310824</text:p>
          </table:table-cell>
          <table:table-cell office:value-type="float" office:value="0.31078193565108">
            <text:p>0.310782</text:p>
          </table:table-cell>
          <table:table-cell office:value-type="float" office:value="0.310699575609549">
            <text:p>0.310700</text:p>
          </table:table-cell>
          <table:table-cell office:value-type="float" office:value="0.310594148332952">
            <text:p>0.310594</text:p>
          </table:table-cell>
          <table:table-cell office:value-type="float" office:value="0.310468174440191">
            <text:p>0.310468</text:p>
          </table:table-cell>
          <table:table-cell office:value-type="float" office:value="0.31032361978919">
            <text:p>0.310324</text:p>
          </table:table-cell>
          <table:table-cell office:value-type="float" office:value="0.310162102955246">
            <text:p>0.310162</text:p>
          </table:table-cell>
          <table:table-cell office:value-type="float" office:value="0.309985002656121">
            <text:p>0.309985</text:p>
          </table:table-cell>
          <table:table-cell office:value-type="float" office:value="0.309793520547089">
            <text:p>0.309794</text:p>
          </table:table-cell>
          <table:table-cell office:value-type="float" office:value="0.309588721058707">
            <text:p>0.309589</text:p>
          </table:table-cell>
          <table:table-cell office:value-type="float" office:value="0.308903515660291">
            <text:p>0.308904</text:p>
          </table:table-cell>
          <table:table-cell office:value-type="float" office:value="0.308395425234152">
            <text:p>0.308395</text:p>
          </table:table-cell>
          <table:table-cell office:value-type="float" office:value="0.307852368069175">
            <text:p>0.307852</text:p>
          </table:table-cell>
          <table:table-cell office:value-type="float" office:value="0.30698151992353">
            <text:p>0.306982</text:p>
          </table:table-cell>
          <table:table-cell office:value-type="float" office:value="0.306368675530986">
            <text:p>0.306369</text:p>
          </table:table-cell>
          <table:table-cell office:value-type="float" office:value="0.305408463635066">
            <text:p>0.305408</text:p>
          </table:table-cell>
          <table:table-cell office:value-type="float" office:value="0.303718783520789">
            <text:p>0.303719</text:p>
          </table:table-cell>
          <table:table-cell office:value-type="float" office:value="0.300101493092822">
            <text:p>0.300101</text:p>
          </table:table-cell>
          <table:table-cell office:value-type="float" office:value="0.296284207735571">
            <text:p>0.296284</text:p>
          </table:table-cell>
          <table:table-cell office:value-type="float" office:value="0.288355653834311">
            <text:p>0.288356</text:p>
          </table:table-cell>
          <table:table-cell office:value-type="float" office:value="0.284326168247369">
            <text:p>0.284326</text:p>
          </table:table-cell>
          <table:table-cell office:value-type="float" office:value="0.276244682169761">
            <text:p>0.276245</text:p>
          </table:table-cell>
          <table:table-cell office:value-type="float" office:value="0.264225141356666">
            <text:p>0.264225</text:p>
          </table:table-cell>
          <table:table-cell office:value-type="float" office:value="0.25634823880195">
            <text:p>0.256348</text:p>
          </table:table-cell>
          <table:table-cell office:value-type="float" office:value="0.237288642124144">
            <text:p>0.237289</text:p>
          </table:table-cell>
          <table:table-cell office:value-type="float" office:value="0.21924544657875">
            <text:p>0.219245</text:p>
          </table:table-cell>
          <table:table-cell office:value-type="float" office:value="0.202270377030291">
            <text:p>0.202270</text:p>
          </table:table-cell>
          <table:table-cell table:number-columns-repeated="13"/>
        </table:table-row>
        <table:table-row table:style-name="ro1">
          <table:table-cell office:value-type="float" office:value="35">
            <text:p>35</text:p>
          </table:table-cell>
          <table:table-cell office:value-type="float" office:value="0.311494006436408">
            <text:p>0.311494</text:p>
          </table:table-cell>
          <table:table-cell office:value-type="float" office:value="0.311494002139506">
            <text:p>0.311494</text:p>
          </table:table-cell>
          <table:table-cell office:value-type="float" office:value="0.3114939720934">
            <text:p>0.311494</text:p>
          </table:table-cell>
          <table:table-cell office:value-type="float" office:value="0.311493916550414">
            <text:p>0.311494</text:p>
          </table:table-cell>
          <table:table-cell office:value-type="float" office:value="0.31149383738481">
            <text:p>0.311494</text:p>
          </table:table-cell>
          <table:table-cell office:value-type="float" office:value="0.311493676836637">
            <text:p>0.311494</text:p>
          </table:table-cell>
          <table:table-cell office:value-type="float" office:value="0.311493468568268">
            <text:p>0.311493</text:p>
          </table:table-cell>
          <table:table-cell office:value-type="float" office:value="0.311492807814303">
            <text:p>0.311493</text:p>
          </table:table-cell>
          <table:table-cell office:value-type="float" office:value="0.311491467186313">
            <text:p>0.311491</text:p>
          </table:table-cell>
          <table:table-cell office:value-type="float" office:value="0.311487504730612">
            <text:p>0.311488</text:p>
          </table:table-cell>
          <table:table-cell office:value-type="float" office:value="0.311481975572702">
            <text:p>0.311482</text:p>
          </table:table-cell>
          <table:table-cell office:value-type="float" office:value="0.311470995475355">
            <text:p>0.311471</text:p>
          </table:table-cell>
          <table:table-cell office:value-type="float" office:value="0.311457035507549">
            <text:p>0.311457</text:p>
          </table:table-cell>
          <table:table-cell office:value-type="float" office:value="0.311413960483039">
            <text:p>0.311414</text:p>
          </table:table-cell>
          <table:table-cell office:value-type="float" office:value="0.311329732194636">
            <text:p>0.311330</text:p>
          </table:table-cell>
          <table:table-cell office:value-type="float" office:value="0.311221988281929">
            <text:p>0.311222</text:p>
          </table:table-cell>
          <table:table-cell office:value-type="float" office:value="0.311093327488496">
            <text:p>0.311093</text:p>
          </table:table-cell>
          <table:table-cell office:value-type="float" office:value="0.310945777154108">
            <text:p>0.310946</text:p>
          </table:table-cell>
          <table:table-cell office:value-type="float" office:value="0.310781006678617">
            <text:p>0.310781</text:p>
          </table:table-cell>
          <table:table-cell office:value-type="float" office:value="0.310600437995573">
            <text:p>0.310600</text:p>
          </table:table-cell>
          <table:table-cell office:value-type="float" office:value="0.310405310124482">
            <text:p>0.310405</text:p>
          </table:table-cell>
          <table:table-cell office:value-type="float" office:value="0.31019672011613">
            <text:p>0.310197</text:p>
          </table:table-cell>
          <table:table-cell office:value-type="float" office:value="0.309499544053445">
            <text:p>0.309500</text:p>
          </table:table-cell>
          <table:table-cell office:value-type="float" office:value="0.308983189766642">
            <text:p>0.308983</text:p>
          </table:table-cell>
          <table:table-cell office:value-type="float" office:value="0.30843179698091">
            <text:p>0.308432</text:p>
          </table:table-cell>
          <table:table-cell office:value-type="float" office:value="0.307548515489455">
            <text:p>0.307549</text:p>
          </table:table-cell>
          <table:table-cell office:value-type="float" office:value="0.306927525720349">
            <text:p>0.306928</text:p>
          </table:table-cell>
          <table:table-cell office:value-type="float" office:value="0.305955419635042">
            <text:p>0.305955</text:p>
          </table:table-cell>
          <table:table-cell office:value-type="float" office:value="0.304246969133722">
            <text:p>0.304247</text:p>
          </table:table-cell>
          <table:table-cell office:value-type="float" office:value="0.30059638076016">
            <text:p>0.300596</text:p>
          </table:table-cell>
          <table:table-cell office:value-type="float" office:value="0.296750919141411">
            <text:p>0.296751</text:p>
          </table:table-cell>
          <table:table-cell office:value-type="float" office:value="0.288777419934158">
            <text:p>0.288777</text:p>
          </table:table-cell>
          <table:table-cell office:value-type="float" office:value="0.284729569871009">
            <text:p>0.284730</text:p>
          </table:table-cell>
          <table:table-cell office:value-type="float" office:value="0.27661696763455">
            <text:p>0.276617</text:p>
          </table:table-cell>
          <table:table-cell office:value-type="float" office:value="0.264560351468066">
            <text:p>0.264560</text:p>
          </table:table-cell>
          <table:table-cell office:value-type="float" office:value="0.256663056972328">
            <text:p>0.256663</text:p>
          </table:table-cell>
          <table:table-cell office:value-type="float" office:value="0.237562174626267">
            <text:p>0.237562</text:p>
          </table:table-cell>
          <table:table-cell office:value-type="float" office:value="0.219486749371187">
            <text:p>0.219487</text:p>
          </table:table-cell>
          <table:table-cell office:value-type="float" office:value="0.202485283959067">
            <text:p>0.202485</text:p>
          </table:table-cell>
          <table:table-cell table:number-columns-repeated="13"/>
        </table:table-row>
        <table:table-row table:style-name="ro1">
          <table:table-cell office:value-type="float" office:value="36">
            <text:p>36</text:p>
          </table:table-cell>
          <table:table-cell office:value-type="float" office:value="0.312096458835041">
            <text:p>0.312096</text:p>
          </table:table-cell>
          <table:table-cell office:value-type="float" office:value="0.312096454425573">
            <text:p>0.312096</text:p>
          </table:table-cell>
          <table:table-cell office:value-type="float" office:value="0.312096423602552">
            <text:p>0.312096</text:p>
          </table:table-cell>
          <table:table-cell office:value-type="float" office:value="0.312096366637996">
            <text:p>0.312096</text:p>
          </table:table-cell>
          <table:table-cell office:value-type="float" office:value="0.312096285460063">
            <text:p>0.312096</text:p>
          </table:table-cell>
          <table:table-cell office:value-type="float" office:value="0.312096120858311">
            <text:p>0.312096</text:p>
          </table:table-cell>
          <table:table-cell office:value-type="float" office:value="0.312095907364645">
            <text:p>0.312096</text:p>
          </table:table-cell>
          <table:table-cell office:value-type="float" office:value="0.312095230174426">
            <text:p>0.312095</text:p>
          </table:table-cell>
          <table:table-cell office:value-type="float" office:value="0.312093856565116">
            <text:p>0.312094</text:p>
          </table:table-cell>
          <table:table-cell office:value-type="float" office:value="0.312089798060653">
            <text:p>0.312090</text:p>
          </table:table-cell>
          <table:table-cell office:value-type="float" office:value="0.312084136846742">
            <text:p>0.312084</text:p>
          </table:table-cell>
          <table:table-cell office:value-type="float" office:value="0.312072898452757">
            <text:p>0.312073</text:p>
          </table:table-cell>
          <table:table-cell office:value-type="float" office:value="0.31205861503592">
            <text:p>0.312059</text:p>
          </table:table-cell>
          <table:table-cell office:value-type="float" office:value="0.312014563727241">
            <text:p>0.312015</text:p>
          </table:table-cell>
          <table:table-cell office:value-type="float" office:value="0.311928485551736">
            <text:p>0.311928</text:p>
          </table:table-cell>
          <table:table-cell office:value-type="float" office:value="0.311818450983194">
            <text:p>0.311818</text:p>
          </table:table-cell>
          <table:table-cell office:value-type="float" office:value="0.311687137055376">
            <text:p>0.311687</text:p>
          </table:table-cell>
          <table:table-cell office:value-type="float" office:value="0.311536632720701">
            <text:p>0.311537</text:p>
          </table:table-cell>
          <table:table-cell office:value-type="float" office:value="0.311368658282565">
            <text:p>0.311369</text:p>
          </table:table-cell>
          <table:table-cell office:value-type="float" office:value="0.311184678906176">
            <text:p>0.311185</text:p>
          </table:table-cell>
          <table:table-cell office:value-type="float" office:value="0.310985970921721">
            <text:p>0.310986</text:p>
          </table:table-cell>
          <table:table-cell office:value-type="float" office:value="0.31077366387533">
            <text:p>0.310774</text:p>
          </table:table-cell>
          <table:table-cell office:value-type="float" office:value="0.310064782331695">
            <text:p>0.310065</text:p>
          </table:table-cell>
          <table:table-cell office:value-type="float" office:value="0.309540374990231">
            <text:p>0.309540</text:p>
          </table:table-cell>
          <table:table-cell office:value-type="float" office:value="0.30898088077994">
            <text:p>0.308981</text:p>
          </table:table-cell>
          <table:table-cell office:value-type="float" office:value="0.308085552997692">
            <text:p>0.308086</text:p>
          </table:table-cell>
          <table:table-cell office:value-type="float" office:value="0.307456694293718">
            <text:p>0.307457</text:p>
          </table:table-cell>
          <table:table-cell office:value-type="float" office:value="0.306473127604012">
            <text:p>0.306473</text:p>
          </table:table-cell>
          <table:table-cell office:value-type="float" office:value="0.304746655632878">
            <text:p>0.304747</text:p>
          </table:table-cell>
          <table:table-cell office:value-type="float" office:value="0.301064256182315">
            <text:p>0.301064</text:p>
          </table:table-cell>
          <table:table-cell office:value-type="float" office:value="0.29719199307591">
            <text:p>0.297192</text:p>
          </table:table-cell>
          <table:table-cell office:value-type="float" office:value="0.289175879356581">
            <text:p>0.289176</text:p>
          </table:table-cell>
          <table:table-cell office:value-type="float" office:value="0.285110647546976">
            <text:p>0.285111</text:p>
          </table:table-cell>
          <table:table-cell office:value-type="float" office:value="0.276968617645818">
            <text:p>0.276969</text:p>
          </table:table-cell>
          <table:table-cell office:value-type="float" office:value="0.264876961079552">
            <text:p>0.264877</text:p>
          </table:table-cell>
          <table:table-cell office:value-type="float" office:value="0.256960399961673">
            <text:p>0.256960</text:p>
          </table:table-cell>
          <table:table-cell office:value-type="float" office:value="0.237820517208325">
            <text:p>0.237821</text:p>
          </table:table-cell>
          <table:table-cell office:value-type="float" office:value="0.219714649723359">
            <text:p>0.219715</text:p>
          </table:table-cell>
          <table:table-cell office:value-type="float" office:value="0.202688253515998">
            <text:p>0.202688</text:p>
          </table:table-cell>
          <table:table-cell table:number-columns-repeated="13"/>
        </table:table-row>
        <table:table-row table:style-name="ro1">
          <table:table-cell office:value-type="float" office:value="37">
            <text:p>37</text:p>
          </table:table-cell>
          <table:table-cell office:value-type="float" office:value="0.312669822473596">
            <text:p>0.312670</text:p>
          </table:table-cell>
          <table:table-cell office:value-type="float" office:value="0.312669817951915">
            <text:p>0.312670</text:p>
          </table:table-cell>
          <table:table-cell office:value-type="float" office:value="0.312669786354799">
            <text:p>0.312670</text:p>
          </table:table-cell>
          <table:table-cell office:value-type="float" office:value="0.312669727974313">
            <text:p>0.312670</text:p>
          </table:table-cell>
          <table:table-cell office:value-type="float" office:value="0.312669644792505">
            <text:p>0.312670</text:p>
          </table:table-cell>
          <table:table-cell office:value-type="float" office:value="0.312669476155126">
            <text:p>0.312669</text:p>
          </table:table-cell>
          <table:table-cell office:value-type="float" office:value="0.312669257460439">
            <text:p>0.312669</text:p>
          </table:table-cell>
          <table:table-cell office:value-type="float" office:value="0.312668563915201">
            <text:p>0.312669</text:p>
          </table:table-cell>
          <table:table-cell office:value-type="float" office:value="0.312667157500323">
            <text:p>0.312667</text:p>
          </table:table-cell>
          <table:table-cell office:value-type="float" office:value="0.312663003509401">
            <text:p>0.312663</text:p>
          </table:table-cell>
          <table:table-cell office:value-type="float" office:value="0.312657211083218">
            <text:p>0.312657</text:p>
          </table:table-cell>
          <table:table-cell office:value-type="float" office:value="0.312645716187405">
            <text:p>0.312646</text:p>
          </table:table-cell>
          <table:table-cell office:value-type="float" office:value="0.312631111754198">
            <text:p>0.312631</text:p>
          </table:table-cell>
          <table:table-cell office:value-type="float" office:value="0.312586092339993">
            <text:p>0.312586</text:p>
          </table:table-cell>
          <table:table-cell office:value-type="float" office:value="0.312498182133938">
            <text:p>0.312498</text:p>
          </table:table-cell>
          <table:table-cell office:value-type="float" office:value="0.312385882187442">
            <text:p>0.312386</text:p>
          </table:table-cell>
          <table:table-cell office:value-type="float" office:value="0.312251947987451">
            <text:p>0.312252</text:p>
          </table:table-cell>
          <table:table-cell office:value-type="float" office:value="0.312098530224017">
            <text:p>0.312099</text:p>
          </table:table-cell>
          <table:table-cell office:value-type="float" office:value="0.311927400173798">
            <text:p>0.311927</text:p>
          </table:table-cell>
          <table:table-cell office:value-type="float" office:value="0.311740066237024">
            <text:p>0.311740</text:p>
          </table:table-cell>
          <table:table-cell office:value-type="float" office:value="0.311537841985827">
            <text:p>0.311538</text:p>
          </table:table-cell>
          <table:table-cell office:value-type="float" office:value="0.311321889319694">
            <text:p>0.311322</text:p>
          </table:table-cell>
          <table:table-cell office:value-type="float" office:value="0.310601559538499">
            <text:p>0.310602</text:p>
          </table:table-cell>
          <table:table-cell office:value-type="float" office:value="0.310069303034199">
            <text:p>0.310069</text:p>
          </table:table-cell>
          <table:table-cell office:value-type="float" office:value="0.309501933275476">
            <text:p>0.309502</text:p>
          </table:table-cell>
          <table:table-cell office:value-type="float" office:value="0.308594931080229">
            <text:p>0.308595</text:p>
          </table:table-cell>
          <table:table-cell office:value-type="float" office:value="0.307958468016625">
            <text:p>0.307958</text:p>
          </table:table-cell>
          <table:table-cell office:value-type="float" office:value="0.306963854114133">
            <text:p>0.306964</text:p>
          </table:table-cell>
          <table:table-cell office:value-type="float" office:value="0.305220070690265">
            <text:p>0.305220</text:p>
          </table:table-cell>
          <table:table-cell office:value-type="float" office:value="0.301507257841538">
            <text:p>0.301507</text:p>
          </table:table-cell>
          <table:table-cell office:value-type="float" office:value="0.297609475339607">
            <text:p>0.297609</text:p>
          </table:table-cell>
          <table:table-cell office:value-type="float" office:value="0.289552906930872">
            <text:p>0.289553</text:p>
          </table:table-cell>
          <table:table-cell office:value-type="float" office:value="0.285471200749628">
            <text:p>0.285471</text:p>
          </table:table-cell>
          <table:table-cell office:value-type="float" office:value="0.277301299538041">
            <text:p>0.277301</text:p>
          </table:table-cell>
          <table:table-cell office:value-type="float" office:value="0.265176475550623">
            <text:p>0.265176</text:p>
          </table:table-cell>
          <table:table-cell office:value-type="float" office:value="0.257241682824965">
            <text:p>0.257242</text:p>
          </table:table-cell>
          <table:table-cell office:value-type="float" office:value="0.238064900683535">
            <text:p>0.238065</text:p>
          </table:table-cell>
          <table:table-cell office:value-type="float" office:value="0.219930233903948">
            <text:p>0.219930</text:p>
          </table:table-cell>
          <table:table-cell office:value-type="float" office:value="0.202880253353931">
            <text:p>0.202880</text:p>
          </table:table-cell>
          <table:table-cell table:number-columns-repeated="13"/>
        </table:table-row>
        <table:table-row table:style-name="ro1">
          <table:table-cell office:value-type="float" office:value="38">
            <text:p>38</text:p>
          </table:table-cell>
          <table:table-cell office:value-type="float" office:value="0.313216213319469">
            <text:p>0.313216</text:p>
          </table:table-cell>
          <table:table-cell office:value-type="float" office:value="0.313216208685921">
            <text:p>0.313216</text:p>
          </table:table-cell>
          <table:table-cell office:value-type="float" office:value="0.313216176317453">
            <text:p>0.313216</text:p>
          </table:table-cell>
          <table:table-cell office:value-type="float" office:value="0.313216116526517">
            <text:p>0.313216</text:p>
          </table:table-cell>
          <table:table-cell office:value-type="float" office:value="0.313216031349053">
            <text:p>0.313216</text:p>
          </table:table-cell>
          <table:table-cell office:value-type="float" office:value="0.313215858693503">
            <text:p>0.313216</text:p>
          </table:table-cell>
          <table:table-cell office:value-type="float" office:value="0.313215634821401">
            <text:p>0.313216</text:p>
          </table:table-cell>
          <table:table-cell office:value-type="float" office:value="0.313214925000136">
            <text:p>0.313215</text:p>
          </table:table-cell>
          <table:table-cell office:value-type="float" office:value="0.313213485950599">
            <text:p>0.313213</text:p>
          </table:table-cell>
          <table:table-cell office:value-type="float" office:value="0.31320923702005">
            <text:p>0.313209</text:p>
          </table:table-cell>
          <table:table-cell office:value-type="float" office:value="0.313203314202181">
            <text:p>0.313203</text:p>
          </table:table-cell>
          <table:table-cell office:value-type="float" office:value="0.313191564550293">
            <text:p>0.313192</text:p>
          </table:table-cell>
          <table:table-cell office:value-type="float" office:value="0.313176641467179">
            <text:p>0.313177</text:p>
          </table:table-cell>
          <table:table-cell office:value-type="float" office:value="0.313130661905369">
            <text:p>0.313131</text:p>
          </table:table-cell>
          <table:table-cell office:value-type="float" office:value="0.313040937049949">
            <text:p>0.313041</text:p>
          </table:table-cell>
          <table:table-cell office:value-type="float" office:value="0.312926396339658">
            <text:p>0.312926</text:p>
          </table:table-cell>
          <table:table-cell office:value-type="float" office:value="0.312789873874875">
            <text:p>0.312790</text:p>
          </table:table-cell>
          <table:table-cell office:value-type="float" office:value="0.312633582202173">
            <text:p>0.312634</text:p>
          </table:table-cell>
          <table:table-cell office:value-type="float" office:value="0.312459343631654">
            <text:p>0.312459</text:p>
          </table:table-cell>
          <table:table-cell office:value-type="float" office:value="0.312268709789243">
            <text:p>0.312269</text:p>
          </table:table-cell>
          <table:table-cell office:value-type="float" office:value="0.312063031405053">
            <text:p>0.312063</text:p>
          </table:table-cell>
          <table:table-cell office:value-type="float" office:value="0.311843502573">
            <text:p>0.311844</text:p>
          </table:table-cell>
          <table:table-cell office:value-type="float" office:value="0.311111974220359">
            <text:p>0.311112</text:p>
          </table:table-cell>
          <table:table-cell office:value-type="float" office:value="0.310572065837131">
            <text:p>0.310572</text:p>
          </table:table-cell>
          <table:table-cell office:value-type="float" office:value="0.309997038457431">
            <text:p>0.309997</text:p>
          </table:table-cell>
          <table:table-cell office:value-type="float" office:value="0.309078719258048">
            <text:p>0.309079</text:p>
          </table:table-cell>
          <table:table-cell office:value-type="float" office:value="0.308434905133986">
            <text:p>0.308435</text:p>
          </table:table-cell>
          <table:table-cell office:value-type="float" office:value="0.307429638299936">
            <text:p>0.307430</text:p>
          </table:table-cell>
          <table:table-cell office:value-type="float" office:value="0.305669216885119">
            <text:p>0.305669</text:p>
          </table:table-cell>
          <table:table-cell office:value-type="float" office:value="0.301927305511599">
            <text:p>0.301927</text:p>
          </table:table-cell>
          <table:table-cell office:value-type="float" office:value="0.298005200688672">
            <text:p>0.298005</text:p>
          </table:table-cell>
          <table:table-cell office:value-type="float" office:value="0.289910182202244">
            <text:p>0.289910</text:p>
          </table:table-cell>
          <table:table-cell office:value-type="float" office:value="0.285812841025505">
            <text:p>0.285813</text:p>
          </table:table-cell>
          <table:table-cell office:value-type="float" office:value="0.277616505972453">
            <text:p>0.277617</text:p>
          </table:table-cell>
          <table:table-cell office:value-type="float" office:value="0.265460242189265">
            <text:p>0.265460</text:p>
          </table:table-cell>
          <table:table-cell office:value-type="float" office:value="0.257508171936034">
            <text:p>0.257508</text:p>
          </table:table-cell>
          <table:table-cell office:value-type="float" office:value="0.238296426424549">
            <text:p>0.238296</text:p>
          </table:table-cell>
          <table:table-cell office:value-type="float" office:value="0.220134473899325">
            <text:p>0.220134</text:p>
          </table:table-cell>
          <table:table-cell office:value-type="float" office:value="0.203062149303571">
            <text:p>0.203062</text:p>
          </table:table-cell>
          <table:table-cell table:number-columns-repeated="13"/>
        </table:table-row>
        <table:table-row table:style-name="ro1">
          <table:table-cell office:value-type="float" office:value="39">
            <text:p>39</text:p>
          </table:table-cell>
          <table:table-cell office:value-type="float" office:value="0.313737544022449">
            <text:p>0.313738</text:p>
          </table:table-cell>
          <table:table-cell office:value-type="float" office:value="0.313737539277366">
            <text:p>0.313738</text:p>
          </table:table-cell>
          <table:table-cell office:value-type="float" office:value="0.313737506140216">
            <text:p>0.313738</text:p>
          </table:table-cell>
          <table:table-cell office:value-type="float" office:value="0.313737444944166">
            <text:p>0.313737</text:p>
          </table:table-cell>
          <table:table-cell office:value-type="float" office:value="0.313737357779042">
            <text:p>0.313737</text:p>
          </table:table-cell>
          <table:table-cell office:value-type="float" office:value="0.313737181122307">
            <text:p>0.313737</text:p>
          </table:table-cell>
          <table:table-cell office:value-type="float" office:value="0.313736952095761">
            <text:p>0.313737</text:p>
          </table:table-cell>
          <table:table-cell office:value-type="float" office:value="0.313736226075339">
            <text:p>0.313736</text:p>
          </table:table-cell>
          <table:table-cell office:value-type="float" office:value="0.313734754557467">
            <text:p>0.313735</text:p>
          </table:table-cell>
          <table:table-cell office:value-type="float" office:value="0.313730411219493">
            <text:p>0.313730</text:p>
          </table:table-cell>
          <table:table-cell office:value-type="float" office:value="0.313724358808627">
            <text:p>0.313724</text:p>
          </table:table-cell>
          <table:table-cell office:value-type="float" office:value="0.313712356100009">
            <text:p>0.313712</text:p>
          </table:table-cell>
          <table:table-cell office:value-type="float" office:value="0.313697116670829">
            <text:p>0.313697</text:p>
          </table:table-cell>
          <table:table-cell office:value-type="float" office:value="0.313650184710511">
            <text:p>0.313650</text:p>
          </table:table-cell>
          <table:table-cell office:value-type="float" office:value="0.313558662137146">
            <text:p>0.313559</text:p>
          </table:table-cell>
          <table:table-cell office:value-type="float" office:value="0.313441904649026">
            <text:p>0.313442</text:p>
          </table:table-cell>
          <table:table-cell office:value-type="float" office:value="0.313302825117217">
            <text:p>0.313303</text:p>
          </table:table-cell>
          <table:table-cell office:value-type="float" office:value="0.313143698057346">
            <text:p>0.313144</text:p>
          </table:table-cell>
          <table:table-cell office:value-type="float" office:value="0.312966396863364">
            <text:p>0.312966</text:p>
          </table:table-cell>
          <table:table-cell office:value-type="float" office:value="0.312772516364732">
            <text:p>0.312773</text:p>
          </table:table-cell>
          <table:table-cell office:value-type="float" office:value="0.312563444350324">
            <text:p>0.312563</text:p>
          </table:table-cell>
          <table:table-cell office:value-type="float" office:value="0.312340406932827">
            <text:p>0.312340</text:p>
          </table:table-cell>
          <table:table-cell office:value-type="float" office:value="0.311597922432243">
            <text:p>0.311598</text:p>
          </table:table-cell>
          <table:table-cell office:value-type="float" office:value="0.311050553130657">
            <text:p>0.311051</text:p>
          </table:table-cell>
          <table:table-cell office:value-type="float" office:value="0.310468078455831">
            <text:p>0.310468</text:p>
          </table:table-cell>
          <table:table-cell office:value-type="float" office:value="0.309538785857378">
            <text:p>0.309539</text:p>
          </table:table-cell>
          <table:table-cell office:value-type="float" office:value="0.308887863251334">
            <text:p>0.308888</text:p>
          </table:table-cell>
          <table:table-cell office:value-type="float" office:value="0.307872319673938">
            <text:p>0.307872</text:p>
          </table:table-cell>
          <table:table-cell office:value-type="float" office:value="0.306095899364259">
            <text:p>0.306096</text:p>
          </table:table-cell>
          <table:table-cell office:value-type="float" office:value="0.302326127408241">
            <text:p>0.302326</text:p>
          </table:table-cell>
          <table:table-cell office:value-type="float" office:value="0.298380819258343">
            <text:p>0.298381</text:p>
          </table:table-cell>
          <table:table-cell office:value-type="float" office:value="0.290249214144328">
            <text:p>0.290249</text:p>
          </table:table-cell>
          <table:table-cell office:value-type="float" office:value="0.286137015848844">
            <text:p>0.286137</text:p>
          </table:table-cell>
          <table:table-cell office:value-type="float" office:value="0.277915577194777">
            <text:p>0.277916</text:p>
          </table:table-cell>
          <table:table-cell office:value-type="float" office:value="0.265729470447406">
            <text:p>0.265729</text:p>
          </table:table-cell>
          <table:table-cell office:value-type="float" office:value="0.257761004003846">
            <text:p>0.257761</text:p>
          </table:table-cell>
          <table:table-cell office:value-type="float" office:value="0.238516082938417">
            <text:p>0.238516</text:p>
          </table:table-cell>
          <table:table-cell office:value-type="float" office:value="0.220328242054691">
            <text:p>0.220328</text:p>
          </table:table-cell>
          <table:table-cell office:value-type="float" office:value="0.2032347184215">
            <text:p>0.203235</text:p>
          </table:table-cell>
          <table:table-cell table:number-columns-repeated="13"/>
        </table:table-row>
        <table:table-row table:style-name="ro1">
          <table:table-cell office:value-type="float" office:value="40">
            <text:p>40</text:p>
          </table:table-cell>
          <table:table-cell office:value-type="float" office:value="0.31423554797638">
            <text:p>0.314236</text:p>
          </table:table-cell>
          <table:table-cell office:value-type="float" office:value="0.314235543120087">
            <text:p>0.314236</text:p>
          </table:table-cell>
          <table:table-cell office:value-type="float" office:value="0.314235509216856">
            <text:p>0.314236</text:p>
          </table:table-cell>
          <table:table-cell office:value-type="float" office:value="0.314235446620886">
            <text:p>0.314235</text:p>
          </table:table-cell>
          <table:table-cell office:value-type="float" office:value="0.314235357475889">
            <text:p>0.314235</text:p>
          </table:table-cell>
          <table:table-cell office:value-type="float" office:value="0.31423517683451">
            <text:p>0.314235</text:p>
          </table:table-cell>
          <table:table-cell office:value-type="float" office:value="0.314234942675889">
            <text:p>0.314235</text:p>
          </table:table-cell>
          <table:table-cell office:value-type="float" office:value="0.314234200531171">
            <text:p>0.314234</text:p>
          </table:table-cell>
          <table:table-cell office:value-type="float" office:value="0.314232696706946">
            <text:p>0.314233</text:p>
          </table:table-cell>
          <table:table-cell office:value-type="float" office:value="0.314228259479886">
            <text:p>0.314228</text:p>
          </table:table-cell>
          <table:table-cell office:value-type="float" office:value="0.31422207825397">
            <text:p>0.314222</text:p>
          </table:table-cell>
          <table:table-cell office:value-type="float" office:value="0.314209824143993">
            <text:p>0.314210</text:p>
          </table:table-cell>
          <table:table-cell office:value-type="float" office:value="0.314194270613252">
            <text:p>0.314194</text:p>
          </table:table-cell>
          <table:table-cell office:value-type="float" office:value="0.31414639380567">
            <text:p>0.314146</text:p>
          </table:table-cell>
          <table:table-cell office:value-type="float" office:value="0.314053090019586">
            <text:p>0.314053</text:p>
          </table:table-cell>
          <table:table-cell office:value-type="float" office:value="0.313934139144116">
            <text:p>0.313934</text:p>
          </table:table-cell>
          <table:table-cell office:value-type="float" office:value="0.313792532975049">
            <text:p>0.313793</text:p>
          </table:table-cell>
          <table:table-cell office:value-type="float" office:value="0.313630608102991">
            <text:p>0.313631</text:p>
          </table:table-cell>
          <table:table-cell office:value-type="float" office:value="0.313450289046165">
            <text:p>0.313450</text:p>
          </table:table-cell>
          <table:table-cell office:value-type="float" office:value="0.313253213802427">
            <text:p>0.313253</text:p>
          </table:table-cell>
          <table:table-cell office:value-type="float" office:value="0.313040807104992">
            <text:p>0.313041</text:p>
          </table:table-cell>
          <table:table-cell office:value-type="float" office:value="0.312814326893164">
            <text:p>0.312814</text:p>
          </table:table-cell>
          <table:table-cell office:value-type="float" office:value="0.312061121735288">
            <text:p>0.312061</text:p>
          </table:table-cell>
          <table:table-cell office:value-type="float" office:value="0.311506476417844">
            <text:p>0.311506</text:p>
          </table:table-cell>
          <table:table-cell office:value-type="float" office:value="0.310916757497424">
            <text:p>0.310917</text:p>
          </table:table-cell>
          <table:table-cell office:value-type="float" office:value="0.309976821927231">
            <text:p>0.309977</text:p>
          </table:table-cell>
          <table:table-cell office:value-type="float" office:value="0.309319023220253">
            <text:p>0.309319</text:p>
          </table:table-cell>
          <table:table-cell office:value-type="float" office:value="0.308293561951411">
            <text:p>0.308294</text:p>
          </table:table-cell>
          <table:table-cell office:value-type="float" office:value="0.306501749522957">
            <text:p>0.306502</text:p>
          </table:table-cell>
          <table:table-cell office:value-type="float" office:value="0.302705283403651">
            <text:p>0.302705</text:p>
          </table:table-cell>
          <table:table-cell office:value-type="float" office:value="0.298737819125971">
            <text:p>0.298738</text:p>
          </table:table-cell>
          <table:table-cell office:value-type="float" office:value="0.290571362221105">
            <text:p>0.290571</text:p>
          </table:table-cell>
          <table:table-cell office:value-type="float" office:value="0.28644502894088">
            <text:p>0.286445</text:p>
          </table:table-cell>
          <table:table-cell office:value-type="float" office:value="0.278199719979003">
            <text:p>0.278200</text:p>
          </table:table-cell>
          <table:table-cell office:value-type="float" office:value="0.265985249099516">
            <text:p>0.265985</text:p>
          </table:table-cell>
          <table:table-cell office:value-type="float" office:value="0.258001202244789">
            <text:p>0.258001</text:p>
          </table:table-cell>
          <table:table-cell office:value-type="float" office:value="0.238724759959046">
            <text:p>0.238725</text:p>
          </table:table-cell>
          <table:table-cell office:value-type="float" office:value="0.220512323521014">
            <text:p>0.220512</text:p>
          </table:table-cell>
          <table:table-cell office:value-type="float" office:value="0.203398660082136">
            <text:p>0.203399</text:p>
          </table:table-cell>
          <table:table-cell table:number-columns-repeated="13"/>
        </table:table-row>
        <table:table-row table:style-name="ro1">
          <table:table-cell office:value-type="float" office:value="41">
            <text:p>41</text:p>
          </table:table-cell>
          <table:table-cell office:value-type="float" office:value="0.314711800022766">
            <text:p>0.314712</text:p>
          </table:table-cell>
          <table:table-cell office:value-type="float" office:value="0.314711795055339">
            <text:p>0.314712</text:p>
          </table:table-cell>
          <table:table-cell office:value-type="float" office:value="0.314711760388557">
            <text:p>0.314712</text:p>
          </table:table-cell>
          <table:table-cell office:value-type="float" office:value="0.31471169639773">
            <text:p>0.314712</text:p>
          </table:table-cell>
          <table:table-cell office:value-type="float" office:value="0.31471160528045">
            <text:p>0.314712</text:p>
          </table:table-cell>
          <table:table-cell office:value-type="float" office:value="0.314711420670545">
            <text:p>0.314711</text:p>
          </table:table-cell>
          <table:table-cell office:value-type="float" office:value="0.314711181401648">
            <text:p>0.314711</text:p>
          </table:table-cell>
          <table:table-cell office:value-type="float" office:value="0.314710423205587">
            <text:p>0.314710</text:p>
          </table:table-cell>
          <table:table-cell office:value-type="float" office:value="0.314708887232871">
            <text:p>0.314709</text:p>
          </table:table-cell>
          <table:table-cell office:value-type="float" office:value="0.314704356621915">
            <text:p>0.314704</text:p>
          </table:table-cell>
          <table:table-cell office:value-type="float" office:value="0.31469804733921">
            <text:p>0.314698</text:p>
          </table:table-cell>
          <table:table-cell office:value-type="float" office:value="0.314685543441525">
            <text:p>0.314686</text:p>
          </table:table-cell>
          <table:table-cell office:value-type="float" office:value="0.314669677997432">
            <text:p>0.314670</text:p>
          </table:table-cell>
          <table:table-cell office:value-type="float" office:value="0.314620863706097">
            <text:p>0.314621</text:p>
          </table:table-cell>
          <table:table-cell office:value-type="float" office:value="0.314525794808082">
            <text:p>0.314526</text:p>
          </table:table-cell>
          <table:table-cell office:value-type="float" office:value="0.314404673370434">
            <text:p>0.314405</text:p>
          </table:table-cell>
          <table:table-cell office:value-type="float" office:value="0.314260570264268">
            <text:p>0.314261</text:p>
          </table:table-cell>
          <table:table-cell office:value-type="float" office:value="0.314095884254257">
            <text:p>0.314096</text:p>
          </table:table-cell>
          <table:table-cell office:value-type="float" office:value="0.313912591013119">
            <text:p>0.313913</text:p>
          </table:table-cell>
          <table:table-cell office:value-type="float" office:value="0.313712371658909">
            <text:p>0.313712</text:p>
          </table:table-cell>
          <table:table-cell office:value-type="float" office:value="0.313496687739616">
            <text:p>0.313497</text:p>
          </table:table-cell>
          <table:table-cell office:value-type="float" office:value="0.313266828812789">
            <text:p>0.313267</text:p>
          </table:table-cell>
          <table:table-cell office:value-type="float" office:value="0.312503131842966">
            <text:p>0.312503</text:p>
          </table:table-cell>
          <table:table-cell office:value-type="float" office:value="0.311941389602083">
            <text:p>0.311941</text:p>
          </table:table-cell>
          <table:table-cell office:value-type="float" office:value="0.311344622514987">
            <text:p>0.311345</text:p>
          </table:table-cell>
          <table:table-cell office:value-type="float" office:value="0.310394361813141">
            <text:p>0.310394</text:p>
          </table:table-cell>
          <table:table-cell office:value-type="float" office:value="0.309729909682569">
            <text:p>0.309730</text:p>
          </table:table-cell>
          <table:table-cell office:value-type="float" office:value="0.308694873538315">
            <text:p>0.308695</text:p>
          </table:table-cell>
          <table:table-cell office:value-type="float" office:value="0.306888245359293">
            <text:p>0.306888</text:p>
          </table:table-cell>
          <table:table-cell office:value-type="float" office:value="0.303066184954032">
            <text:p>0.303066</text:p>
          </table:table-cell>
          <table:table-cell office:value-type="float" office:value="0.299077545654444">
            <text:p>0.299078</text:p>
          </table:table-cell>
          <table:table-cell office:value-type="float" office:value="0.290877854410827">
            <text:p>0.290878</text:p>
          </table:table-cell>
          <table:table-cell office:value-type="float" office:value="0.286738057648519">
            <text:p>0.286738</text:p>
          </table:table-cell>
          <table:table-cell office:value-type="float" office:value="0.278470023818103">
            <text:p>0.278470</text:p>
          </table:table-cell>
          <table:table-cell office:value-type="float" office:value="0.266228560916916">
            <text:p>0.266229</text:p>
          </table:table-cell>
          <table:table-cell office:value-type="float" office:value="0.258229690194794">
            <text:p>0.258230</text:p>
          </table:table-cell>
          <table:table-cell office:value-type="float" office:value="0.238923260480247">
            <text:p>0.238923</text:p>
          </table:table-cell>
          <table:table-cell office:value-type="float" office:value="0.220687426881976">
            <text:p>0.220687</text:p>
          </table:table-cell>
          <table:table-cell office:value-type="float" office:value="0.203554605447377">
            <text:p>0.203555</text:p>
          </table:table-cell>
          <table:table-cell table:number-columns-repeated="13"/>
        </table:table-row>
        <table:table-row table:style-name="ro1">
          <table:table-cell office:value-type="float" office:value="42">
            <text:p>42</text:p>
          </table:table-cell>
          <table:table-cell office:value-type="float" office:value="0.315167734331527">
            <text:p>0.315168</text:p>
          </table:table-cell>
          <table:table-cell office:value-type="float" office:value="0.315167729253756">
            <text:p>0.315168</text:p>
          </table:table-cell>
          <table:table-cell office:value-type="float" office:value="0.315167693825894">
            <text:p>0.315168</text:p>
          </table:table-cell>
          <table:table-cell office:value-type="float" office:value="0.315167628445147">
            <text:p>0.315168</text:p>
          </table:table-cell>
          <table:table-cell office:value-type="float" office:value="0.315167535362983">
            <text:p>0.315168</text:p>
          </table:table-cell>
          <table:table-cell office:value-type="float" office:value="0.31516734680027">
            <text:p>0.315167</text:p>
          </table:table-cell>
          <table:table-cell office:value-type="float" office:value="0.315167102442356">
            <text:p>0.315167</text:p>
          </table:table-cell>
          <table:table-cell office:value-type="float" office:value="0.315166328266094">
            <text:p>0.315166</text:p>
          </table:table-cell>
          <table:table-cell office:value-type="float" office:value="0.315164760298837">
            <text:p>0.315165</text:p>
          </table:table-cell>
          <table:table-cell office:value-type="float" office:value="0.315160136796676">
            <text:p>0.315160</text:p>
          </table:table-cell>
          <table:table-cell office:value-type="float" office:value="0.315153700196744">
            <text:p>0.315154</text:p>
          </table:table-cell>
          <table:table-cell office:value-type="float" office:value="0.315140948085361">
            <text:p>0.315141</text:p>
          </table:table-cell>
          <table:table-cell office:value-type="float" office:value="0.315124772862633">
            <text:p>0.315125</text:p>
          </table:table-cell>
          <table:table-cell office:value-type="float" office:value="0.315075028272683">
            <text:p>0.315075</text:p>
          </table:table-cell>
          <table:table-cell office:value-type="float" office:value="0.314978209979208">
            <text:p>0.314978</text:p>
          </table:table-cell>
          <table:table-cell office:value-type="float" office:value="0.314854940267155">
            <text:p>0.314855</text:p>
          </table:table-cell>
          <table:table-cell office:value-type="float" office:value="0.314708369229916">
            <text:p>0.314708</text:p>
          </table:table-cell>
          <table:table-cell office:value-type="float" office:value="0.314540957898262">
            <text:p>0.314541</text:p>
          </table:table-cell>
          <table:table-cell office:value-type="float" office:value="0.314354733119276">
            <text:p>0.314355</text:p>
          </table:table-cell>
          <table:table-cell office:value-type="float" office:value="0.314151419069867">
            <text:p>0.314151</text:p>
          </table:table-cell>
          <table:table-cell office:value-type="float" office:value="0.313932513968189">
            <text:p>0.313933</text:p>
          </table:table-cell>
          <table:table-cell office:value-type="float" office:value="0.313699338765779">
            <text:p>0.313699</text:p>
          </table:table-cell>
          <table:table-cell office:value-type="float" office:value="0.312925372451677">
            <text:p>0.312925</text:p>
          </table:table-cell>
          <table:table-cell office:value-type="float" office:value="0.312356706802192">
            <text:p>0.312357</text:p>
          </table:table-cell>
          <table:table-cell office:value-type="float" office:value="0.311753080944711">
            <text:p>0.311753</text:p>
          </table:table-cell>
          <table:table-cell office:value-type="float" office:value="0.310792800921998">
            <text:p>0.310793</text:p>
          </table:table-cell>
          <table:table-cell office:value-type="float" office:value="0.310121908807848">
            <text:p>0.310122</text:p>
          </table:table-cell>
          <table:table-cell office:value-type="float" office:value="0.309077625216463">
            <text:p>0.309078</text:p>
          </table:table-cell>
          <table:table-cell office:value-type="float" office:value="0.30725672903516">
            <text:p>0.307257</text:p>
          </table:table-cell>
          <table:table-cell office:value-type="float" office:value="0.303410112269917">
            <text:p>0.303410</text:p>
          </table:table-cell>
          <table:table-cell office:value-type="float" office:value="0.299401218138256">
            <text:p>0.299401</text:p>
          </table:table-cell>
          <table:table-cell office:value-type="float" office:value="0.291169802690039">
            <text:p>0.291170</text:p>
          </table:table-cell>
          <table:table-cell office:value-type="float" office:value="0.28701716786623">
            <text:p>0.287017</text:p>
          </table:table-cell>
          <table:table-cell office:value-type="float" office:value="0.278727474816793">
            <text:p>0.278727</text:p>
          </table:table-cell>
          <table:table-cell office:value-type="float" office:value="0.266460295253265">
            <text:p>0.266460</text:p>
          </table:table-cell>
          <table:table-cell office:value-type="float" office:value="0.258447303553351">
            <text:p>0.258447</text:p>
          </table:table-cell>
          <table:table-cell office:value-type="float" office:value="0.239112311071999">
            <text:p>0.239112</text:p>
          </table:table-cell>
          <table:table-cell office:value-type="float" office:value="0.220854193263948">
            <text:p>0.220854</text:p>
          </table:table-cell>
          <table:table-cell office:value-type="float" office:value="0.20370312558411">
            <text:p>0.203703</text:p>
          </table:table-cell>
          <table:table-cell table:number-columns-repeated="13"/>
        </table:table-row>
        <table:table-row table:style-name="ro1">
          <table:table-cell office:value-type="float" office:value="43">
            <text:p>43</text:p>
          </table:table-cell>
          <table:table-cell office:value-type="float" office:value="0.315604659904102">
            <text:p>0.315605</text:p>
          </table:table-cell>
          <table:table-cell office:value-type="float" office:value="0.315604654716047">
            <text:p>0.315605</text:p>
          </table:table-cell>
          <table:table-cell office:value-type="float" office:value="0.315604618529513">
            <text:p>0.315605</text:p>
          </table:table-cell>
          <table:table-cell office:value-type="float" office:value="0.315604551763661">
            <text:p>0.315605</text:p>
          </table:table-cell>
          <table:table-cell office:value-type="float" office:value="0.315604456723834">
            <text:p>0.315604</text:p>
          </table:table-cell>
          <table:table-cell office:value-type="float" office:value="0.315604264223649">
            <text:p>0.315604</text:p>
          </table:table-cell>
          <table:table-cell office:value-type="float" office:value="0.315604014797459">
            <text:p>0.315604</text:p>
          </table:table-cell>
          <table:table-cell office:value-type="float" office:value="0.315603224710417">
            <text:p>0.315603</text:p>
          </table:table-cell>
          <table:table-cell office:value-type="float" office:value="0.315601624898844">
            <text:p>0.315602</text:p>
          </table:table-cell>
          <table:table-cell office:value-type="float" office:value="0.315596908986286">
            <text:p>0.315597</text:p>
          </table:table-cell>
          <table:table-cell office:value-type="float" office:value="0.315590345790898">
            <text:p>0.315590</text:p>
          </table:table-cell>
          <table:table-cell office:value-type="float" office:value="0.315577347002117">
            <text:p>0.315577</text:p>
          </table:table-cell>
          <table:table-cell office:value-type="float" office:value="0.315560864084583">
            <text:p>0.315561</text:p>
          </table:table-cell>
          <table:table-cell office:value-type="float" office:value="0.315510196211463">
            <text:p>0.315510</text:p>
          </table:table-cell>
          <table:table-cell office:value-type="float" office:value="0.31541164387333">
            <text:p>0.315412</text:p>
          </table:table-cell>
          <table:table-cell office:value-type="float" office:value="0.315286247663099">
            <text:p>0.315286</text:p>
          </table:table-cell>
          <table:table-cell office:value-type="float" office:value="0.315137237039544">
            <text:p>0.315137</text:p>
          </table:table-cell>
          <table:table-cell office:value-type="float" office:value="0.314967135384304">
            <text:p>0.314967</text:p>
          </table:table-cell>
          <table:table-cell office:value-type="float" office:value="0.314778020728167">
            <text:p>0.314778</text:p>
          </table:table-cell>
          <table:table-cell office:value-type="float" office:value="0.314571660232377">
            <text:p>0.314572</text:p>
          </table:table-cell>
          <table:table-cell office:value-type="float" office:value="0.314349588625726">
            <text:p>0.314350</text:p>
          </table:table-cell>
          <table:table-cell office:value-type="float" office:value="0.314113158013945">
            <text:p>0.314113</text:p>
          </table:table-cell>
          <table:table-cell office:value-type="float" office:value="0.313329138695354">
            <text:p>0.313329</text:p>
          </table:table-cell>
          <table:table-cell office:value-type="float" office:value="0.312753717793062">
            <text:p>0.312754</text:p>
          </table:table-cell>
          <table:table-cell office:value-type="float" office:value="0.312143416150801">
            <text:p>0.312143</text:p>
          </table:table-cell>
          <table:table-cell office:value-type="float" office:value="0.311173411116763">
            <text:p>0.311173</text:p>
          </table:table-cell>
          <table:table-cell office:value-type="float" office:value="0.310496283662748">
            <text:p>0.310496</text:p>
          </table:table-cell>
          <table:table-cell office:value-type="float" office:value="0.309443065464091">
            <text:p>0.309443</text:p>
          </table:table-cell>
          <table:table-cell office:value-type="float" office:value="0.307608422081326">
            <text:p>0.307608</text:p>
          </table:table-cell>
          <table:table-cell office:value-type="float" office:value="0.303738229163507">
            <text:p>0.303738</text:p>
          </table:table-cell>
          <table:table-cell office:value-type="float" office:value="0.299709944179969">
            <text:p>0.299710</text:p>
          </table:table-cell>
          <table:table-cell office:value-type="float" office:value="0.291448216384765">
            <text:p>0.291448</text:p>
          </table:table-cell>
          <table:table-cell office:value-type="float" office:value="0.287283326896276">
            <text:p>0.287283</text:p>
          </table:table-cell>
          <table:table-cell office:value-type="float" office:value="0.278972967657573">
            <text:p>0.278973</text:p>
          </table:table-cell>
          <table:table-cell office:value-type="float" office:value="0.266681258879791">
            <text:p>0.266681</text:p>
          </table:table-cell>
          <table:table-cell office:value-type="float" office:value="0.258654800378822">
            <text:p>0.258655</text:p>
          </table:table-cell>
          <table:table-cell office:value-type="float" office:value="0.239292570758981">
            <text:p>0.239293</text:p>
          </table:table-cell>
          <table:table-cell office:value-type="float" office:value="0.221013204175725">
            <text:p>0.221013</text:p>
          </table:table-cell>
          <table:table-cell office:value-type="float" office:value="0.203844738449591">
            <text:p>0.203845</text:p>
          </table:table-cell>
          <table:table-cell table:number-columns-repeated="13"/>
        </table:table-row>
        <table:table-row table:style-name="ro1">
          <table:table-cell office:value-type="float" office:value="44">
            <text:p>44</text:p>
          </table:table-cell>
          <table:table-cell office:value-type="float" office:value="0.316023774054411">
            <text:p>0.316024</text:p>
          </table:table-cell>
          <table:table-cell office:value-type="float" office:value="0.316023768756363">
            <text:p>0.316024</text:p>
          </table:table-cell>
          <table:table-cell office:value-type="float" office:value="0.316023731813515">
            <text:p>0.316024</text:p>
          </table:table-cell>
          <table:table-cell office:value-type="float" office:value="0.31602366366726">
            <text:p>0.316024</text:p>
          </table:table-cell>
          <table:table-cell office:value-type="float" office:value="0.316023566676817">
            <text:p>0.316024</text:p>
          </table:table-cell>
          <table:table-cell office:value-type="float" office:value="0.316023370254135">
            <text:p>0.316023</text:p>
          </table:table-cell>
          <table:table-cell office:value-type="float" office:value="0.31602311577992">
            <text:p>0.316023</text:p>
          </table:table-cell>
          <table:table-cell office:value-type="float" office:value="0.316022309849876">
            <text:p>0.316022</text:p>
          </table:table-cell>
          <table:table-cell office:value-type="float" office:value="0.316020678340669">
            <text:p>0.316021</text:p>
          </table:table-cell>
          <table:table-cell office:value-type="float" office:value="0.316015870487197">
            <text:p>0.316016</text:p>
          </table:table-cell>
          <table:table-cell office:value-type="float" office:value="0.31600918140118">
            <text:p>0.316009</text:p>
          </table:table-cell>
          <table:table-cell office:value-type="float" office:value="0.31599593743538">
            <text:p>0.315996</text:p>
          </table:table-cell>
          <table:table-cell office:value-type="float" office:value="0.315979148858398">
            <text:p>0.315979</text:p>
          </table:table-cell>
          <table:table-cell office:value-type="float" office:value="0.315927564555917">
            <text:p>0.315928</text:p>
          </table:table-cell>
          <table:table-cell office:value-type="float" office:value="0.315827293175572">
            <text:p>0.315827</text:p>
          </table:table-cell>
          <table:table-cell office:value-type="float" office:value="0.315699791755844">
            <text:p>0.315700</text:p>
          </table:table-cell>
          <table:table-cell office:value-type="float" office:value="0.315548369259949">
            <text:p>0.315548</text:p>
          </table:table-cell>
          <table:table-cell office:value-type="float" office:value="0.315375611497709">
            <text:p>0.315376</text:p>
          </table:table-cell>
          <table:table-cell office:value-type="float" office:value="0.315183647682295">
            <text:p>0.315184</text:p>
          </table:table-cell>
          <table:table-cell office:value-type="float" office:value="0.314974287871573">
            <text:p>0.314974</text:p>
          </table:table-cell>
          <table:table-cell office:value-type="float" office:value="0.314749103130692">
            <text:p>0.314749</text:p>
          </table:table-cell>
          <table:table-cell office:value-type="float" office:value="0.314509476464625">
            <text:p>0.314509</text:p>
          </table:table-cell>
          <table:table-cell office:value-type="float" office:value="0.313715614587163">
            <text:p>0.313716</text:p>
          </table:table-cell>
          <table:table-cell office:value-type="float" office:value="0.313133601434739">
            <text:p>0.313134</text:p>
          </table:table-cell>
          <table:table-cell office:value-type="float" office:value="0.312516800839909">
            <text:p>0.312517</text:p>
          </table:table-cell>
          <table:table-cell office:value-type="float" office:value="0.311537354103291">
            <text:p>0.311537</text:p>
          </table:table-cell>
          <table:table-cell office:value-type="float" office:value="0.310854187574215">
            <text:p>0.310854</text:p>
          </table:table-cell>
          <table:table-cell office:value-type="float" office:value="0.309792333773446">
            <text:p>0.309792</text:p>
          </table:table-cell>
          <table:table-cell office:value-type="float" office:value="0.307944438607469">
            <text:p>0.307944</text:p>
          </table:table-cell>
          <table:table-cell office:value-type="float" office:value="0.304051595930995">
            <text:p>0.304052</text:p>
          </table:table-cell>
          <table:table-cell office:value-type="float" office:value="0.30000473214922">
            <text:p>0.300005</text:p>
          </table:table-cell>
          <table:table-cell office:value-type="float" office:value="0.291714013723204">
            <text:p>0.291714</text:p>
          </table:table-cell>
          <table:table-cell office:value-type="float" office:value="0.287537414571534">
            <text:p>0.287537</text:p>
          </table:table-cell>
          <table:table-cell office:value-type="float" office:value="0.279207315944341">
            <text:p>0.279207</text:p>
          </table:table-cell>
          <table:table-cell office:value-type="float" office:value="0.266892185347634">
            <text:p>0.266892</text:p>
          </table:table-cell>
          <table:table-cell office:value-type="float" office:value="0.258852869896601">
            <text:p>0.258853</text:p>
          </table:table-cell>
          <table:table-cell office:value-type="float" office:value="0.239464638689764">
            <text:p>0.239465</text:p>
          </table:table-cell>
          <table:table-cell office:value-type="float" office:value="0.221164988279916">
            <text:p>0.221165</text:p>
          </table:table-cell>
          <table:table-cell office:value-type="float" office:value="0.203979914924679">
            <text:p>0.203980</text:p>
          </table:table-cell>
          <table:table-cell table:number-columns-repeated="13"/>
        </table:table-row>
        <table:table-row table:style-name="ro1">
          <table:table-cell office:value-type="float" office:value="45">
            <text:p>45</text:p>
          </table:table-cell>
          <table:table-cell office:value-type="float" office:value="0.316426174176918">
            <text:p>0.316426</text:p>
          </table:table-cell>
          <table:table-cell office:value-type="float" office:value="0.316426168769164">
            <text:p>0.316426</text:p>
          </table:table-cell>
          <table:table-cell office:value-type="float" office:value="0.316426131072299">
            <text:p>0.316426</text:p>
          </table:table-cell>
          <table:table-cell office:value-type="float" office:value="0.316426061550233">
            <text:p>0.316426</text:p>
          </table:table-cell>
          <table:table-cell office:value-type="float" office:value="0.31642596261606">
            <text:p>0.316426</text:p>
          </table:table-cell>
          <table:table-cell office:value-type="float" office:value="0.316425762285507">
            <text:p>0.316426</text:p>
          </table:table-cell>
          <table:table-cell office:value-type="float" office:value="0.316425502783053">
            <text:p>0.316426</text:p>
          </table:table-cell>
          <table:table-cell office:value-type="float" office:value="0.316424681076221">
            <text:p>0.316425</text:p>
          </table:table-cell>
          <table:table-cell office:value-type="float" office:value="0.316423018012678">
            <text:p>0.316423</text:p>
          </table:table-cell>
          <table:table-cell office:value-type="float" office:value="0.316418118676982">
            <text:p>0.316418</text:p>
          </table:table-cell>
          <table:table-cell office:value-type="float" office:value="0.316411304389003">
            <text:p>0.316411</text:p>
          </table:table-cell>
          <table:table-cell office:value-type="float" office:value="0.316397816712307">
            <text:p>0.316398</text:p>
          </table:table-cell>
          <table:table-cell office:value-type="float" office:value="0.316380724465014">
            <text:p>0.316381</text:p>
          </table:table-cell>
          <table:table-cell office:value-type="float" office:value="0.316328230432838">
            <text:p>0.316328</text:p>
          </table:table-cell>
          <table:table-cell office:value-type="float" office:value="0.316226254680477">
            <text:p>0.316226</text:p>
          </table:table-cell>
          <table:table-cell office:value-type="float" office:value="0.316096668874697">
            <text:p>0.316097</text:p>
          </table:table-cell>
          <table:table-cell office:value-type="float" office:value="0.315942861617998">
            <text:p>0.315943</text:p>
          </table:table-cell>
          <table:table-cell office:value-type="float" office:value="0.315767481218055">
            <text:p>0.315767</text:p>
          </table:table-cell>
          <table:table-cell office:value-type="float" office:value="0.315572708058329">
            <text:p>0.315573</text:p>
          </table:table-cell>
          <table:table-cell office:value-type="float" office:value="0.315360394992392">
            <text:p>0.315360</text:p>
          </table:table-cell>
          <table:table-cell office:value-type="float" office:value="0.315132149232913">
            <text:p>0.315132</text:p>
          </table:table-cell>
          <table:table-cell office:value-type="float" office:value="0.314889384414418">
            <text:p>0.314889</text:p>
          </table:table-cell>
          <table:table-cell office:value-type="float" office:value="0.314085884748722">
            <text:p>0.314086</text:p>
          </table:table-cell>
          <table:table-cell office:value-type="float" office:value="0.313497437390192">
            <text:p>0.313497</text:p>
          </table:table-cell>
          <table:table-cell office:value-type="float" office:value="0.312874308765495">
            <text:p>0.312874</text:p>
          </table:table-cell>
          <table:table-cell office:value-type="float" office:value="0.311885693109134">
            <text:p>0.311886</text:p>
          </table:table-cell>
          <table:table-cell office:value-type="float" office:value="0.311196675786214">
            <text:p>0.311197</text:p>
          </table:table-cell>
          <table:table-cell office:value-type="float" office:value="0.310126472264838">
            <text:p>0.310126</text:p>
          </table:table-cell>
          <table:table-cell office:value-type="float" office:value="0.308265796816023">
            <text:p>0.308266</text:p>
          </table:table-cell>
          <table:table-cell office:value-type="float" office:value="0.304351180566138">
            <text:p>0.304351</text:p>
          </table:table-cell>
          <table:table-cell office:value-type="float" office:value="0.300286502015375">
            <text:p>0.300287</text:p>
          </table:table-cell>
          <table:table-cell office:value-type="float" office:value="0.291968031865789">
            <text:p>0.291968</text:p>
          </table:table-cell>
          <table:table-cell office:value-type="float" office:value="0.287780232908248">
            <text:p>0.287780</text:p>
          </table:table-cell>
          <table:table-cell office:value-type="float" office:value="0.27943126117429">
            <text:p>0.279431</text:p>
          </table:table-cell>
          <table:table-cell office:value-type="float" office:value="0.267093743105517">
            <text:p>0.267094</text:p>
          </table:table-cell>
          <table:table-cell office:value-type="float" office:value="0.25904214013529">
            <text:p>0.259042</text:p>
          </table:table-cell>
          <table:table-cell office:value-type="float" office:value="0.239629060784523">
            <text:p>0.239629</text:p>
          </table:table-cell>
          <table:table-cell office:value-type="float" office:value="0.221310027262043">
            <text:p>0.221310</text:p>
          </table:table-cell>
          <table:table-cell office:value-type="float" office:value="0.204109084042978">
            <text:p>0.204109</text:p>
          </table:table-cell>
          <table:table-cell table:number-columns-repeated="13"/>
        </table:table-row>
        <table:table-row table:style-name="ro1">
          <table:table-cell office:value-type="float" office:value="46">
            <text:p>46</text:p>
          </table:table-cell>
          <table:table-cell office:value-type="float" office:value="0.316812868047481">
            <text:p>0.316813</text:p>
          </table:table-cell>
          <table:table-cell office:value-type="float" office:value="0.316812862530308">
            <text:p>0.316813</text:p>
          </table:table-cell>
          <table:table-cell office:value-type="float" office:value="0.316812824081667">
            <text:p>0.316813</text:p>
          </table:table-cell>
          <table:table-cell office:value-type="float" office:value="0.316812753188277">
            <text:p>0.316813</text:p>
          </table:table-cell>
          <table:table-cell office:value-type="float" office:value="0.316812652317106">
            <text:p>0.316813</text:p>
          </table:table-cell>
          <table:table-cell office:value-type="float" office:value="0.316812448092979">
            <text:p>0.316812</text:p>
          </table:table-cell>
          <table:table-cell office:value-type="float" office:value="0.316812183581622">
            <text:p>0.316812</text:p>
          </table:table-cell>
          <table:table-cell office:value-type="float" office:value="0.316811346162723">
            <text:p>0.316811</text:p>
          </table:table-cell>
          <table:table-cell office:value-type="float" office:value="0.316809651684918">
            <text:p>0.316810</text:p>
          </table:table-cell>
          <table:table-cell office:value-type="float" office:value="0.316804661315377">
            <text:p>0.316805</text:p>
          </table:table-cell>
          <table:table-cell office:value-type="float" office:value="0.316797722498677">
            <text:p>0.316798</text:p>
          </table:table-cell>
          <table:table-cell office:value-type="float" office:value="0.316783992544508">
            <text:p>0.316784</text:p>
          </table:table-cell>
          <table:table-cell office:value-type="float" office:value="0.316766598571912">
            <text:p>0.316767</text:p>
          </table:table-cell>
          <table:table-cell office:value-type="float" office:value="0.316713201362553">
            <text:p>0.316713</text:p>
          </table:table-cell>
          <table:table-cell office:value-type="float" office:value="0.316609535591126">
            <text:p>0.316610</text:p>
          </table:table-cell>
          <table:table-cell office:value-type="float" office:value="0.316477885778289">
            <text:p>0.316478</text:p>
          </table:table-cell>
          <table:table-cell office:value-type="float" office:value="0.316321720296265">
            <text:p>0.316322</text:p>
          </table:table-cell>
          <table:table-cell office:value-type="float" office:value="0.316143750012452">
            <text:p>0.316144</text:p>
          </table:table-cell>
          <table:table-cell office:value-type="float" office:value="0.315946206457618">
            <text:p>0.315946</text:p>
          </table:table-cell>
          <table:table-cell office:value-type="float" office:value="0.315730985166967">
            <text:p>0.315731</text:p>
          </table:table-cell>
          <table:table-cell office:value-type="float" office:value="0.315499729297506">
            <text:p>0.315500</text:p>
          </table:table-cell>
          <table:table-cell office:value-type="float" office:value="0.315253882829318">
            <text:p>0.315254</text:p>
          </table:table-cell>
          <table:table-cell office:value-type="float" office:value="0.314440944677106">
            <text:p>0.314441</text:p>
          </table:table-cell>
          <table:table-cell office:value-type="float" office:value="0.313846216381902">
            <text:p>0.313846</text:p>
          </table:table-cell>
          <table:table-cell office:value-type="float" office:value="0.313216924972109">
            <text:p>0.313217</text:p>
          </table:table-cell>
          <table:table-cell office:value-type="float" office:value="0.312219403104038">
            <text:p>0.312219</text:p>
          </table:table-cell>
          <table:table-cell office:value-type="float" office:value="0.311524715659572">
            <text:p>0.311525</text:p>
          </table:table-cell>
          <table:table-cell office:value-type="float" office:value="0.310446435846466">
            <text:p>0.310446</text:p>
          </table:table-cell>
          <table:table-cell office:value-type="float" office:value="0.308573429068604">
            <text:p>0.308573</text:p>
          </table:table-cell>
          <table:table-cell office:value-type="float" office:value="0.30463786855144">
            <text:p>0.304638</text:p>
          </table:table-cell>
          <table:table-cell office:value-type="float" office:value="0.300556094795647">
            <text:p>0.300556</text:p>
          </table:table-cell>
          <table:table-cell office:value-type="float" office:value="0.292211035641255">
            <text:p>0.292211</text:p>
          </table:table-cell>
          <table:table-cell office:value-type="float" office:value="0.288012514510147">
            <text:p>0.288013</text:p>
          </table:table-cell>
          <table:table-cell office:value-type="float" office:value="0.279645480545448">
            <text:p>0.279645</text:p>
          </table:table-cell>
          <table:table-cell office:value-type="float" office:value="0.267286542561513">
            <text:p>0.267287</text:p>
          </table:table-cell>
          <table:table-cell office:value-type="float" office:value="0.259223184568821">
            <text:p>0.259223</text:p>
          </table:table-cell>
          <table:table-cell office:value-type="float" office:value="0.239786335516505">
            <text:p>0.239786</text:p>
          </table:table-cell>
          <table:table-cell office:value-type="float" office:value="0.221448760934555">
            <text:p>0.221449</text:p>
          </table:table-cell>
          <table:table-cell office:value-type="float" office:value="0.20423263753817">
            <text:p>0.204233</text:p>
          </table:table-cell>
          <table:table-cell table:number-columns-repeated="13"/>
        </table:table-row>
        <table:table-row table:style-name="ro1">
          <table:table-cell office:value-type="float" office:value="47">
            <text:p>47</text:p>
          </table:table-cell>
          <table:table-cell office:value-type="float" office:value="0.317184782868509">
            <text:p>0.317185</text:p>
          </table:table-cell>
          <table:table-cell office:value-type="float" office:value="0.317184777242192">
            <text:p>0.317185</text:p>
          </table:table-cell>
          <table:table-cell office:value-type="float" office:value="0.317184738043971">
            <text:p>0.317185</text:p>
          </table:table-cell>
          <table:table-cell office:value-type="float" office:value="0.317184665783647">
            <text:p>0.317185</text:p>
          </table:table-cell>
          <table:table-cell office:value-type="float" office:value="0.317184562982059">
            <text:p>0.317185</text:p>
          </table:table-cell>
          <table:table-cell office:value-type="float" office:value="0.317184354878338">
            <text:p>0.317184</text:p>
          </table:table-cell>
          <table:table-cell office:value-type="float" office:value="0.317184085376988">
            <text:p>0.317184</text:p>
          </table:table-cell>
          <table:table-cell office:value-type="float" office:value="0.317183232309316">
            <text:p>0.317183</text:p>
          </table:table-cell>
          <table:table-cell office:value-type="float" office:value="0.317181506554236">
            <text:p>0.317182</text:p>
          </table:table-cell>
          <table:table-cell office:value-type="float" office:value="0.317176425589383">
            <text:p>0.317176</text:p>
          </table:table-cell>
          <table:table-cell office:value-type="float" office:value="0.317169362902459">
            <text:p>0.317169</text:p>
          </table:table-cell>
          <table:table-cell office:value-type="float" office:value="0.317155392072986">
            <text:p>0.317155</text:p>
          </table:table-cell>
          <table:table-cell office:value-type="float" office:value="0.317137698277922">
            <text:p>0.317138</text:p>
          </table:table-cell>
          <table:table-cell office:value-type="float" office:value="0.317083404303252">
            <text:p>0.317083</text:p>
          </table:table-cell>
          <table:table-cell office:value-type="float" office:value="0.316978062562463">
            <text:p>0.316978</text:p>
          </table:table-cell>
          <table:table-cell office:value-type="float" office:value="0.316844368696501">
            <text:p>0.316844</text:p>
          </table:table-cell>
          <table:table-cell office:value-type="float" office:value="0.316685870973181">
            <text:p>0.316686</text:p>
          </table:table-cell>
          <table:table-cell office:value-type="float" office:value="0.316505342873524">
            <text:p>0.316505</text:p>
          </table:table-cell>
          <table:table-cell office:value-type="float" office:value="0.316305067041662">
            <text:p>0.316305</text:p>
          </table:table-cell>
          <table:table-cell office:value-type="float" office:value="0.31608698156725">
            <text:p>0.316087</text:p>
          </table:table-cell>
          <table:table-cell office:value-type="float" office:value="0.315852765334342">
            <text:p>0.315853</text:p>
          </table:table-cell>
          <table:table-cell office:value-type="float" office:value="0.315603892370749">
            <text:p>0.315604</text:p>
          </table:table-cell>
          <table:table-cell office:value-type="float" office:value="0.314781709758934">
            <text:p>0.314782</text:p>
          </table:table-cell>
          <table:table-cell office:value-type="float" office:value="0.31418084919641">
            <text:p>0.314181</text:p>
          </table:table-cell>
          <table:table-cell office:value-type="float" office:value="0.313545554788567">
            <text:p>0.313546</text:p>
          </table:table-cell>
          <table:table-cell office:value-type="float" office:value="0.312539379770932">
            <text:p>0.312539</text:p>
          </table:table-cell>
          <table:table-cell office:value-type="float" office:value="0.311839195623559">
            <text:p>0.311839</text:p>
          </table:table-cell>
          <table:table-cell office:value-type="float" office:value="0.310753101128442">
            <text:p>0.310753</text:p>
          </table:table-cell>
          <table:table-cell office:value-type="float" office:value="0.30886819071294">
            <text:p>0.308868</text:p>
          </table:table-cell>
          <table:table-cell office:value-type="float" office:value="0.30491247143268">
            <text:p>0.304912</text:p>
          </table:table-cell>
          <table:table-cell office:value-type="float" office:value="0.3008142808203">
            <text:p>0.300814</text:p>
          </table:table-cell>
          <table:table-cell office:value-type="float" office:value="0.292443725178993">
            <text:p>0.292444</text:p>
          </table:table-cell>
          <table:table-cell office:value-type="float" office:value="0.288234929908072">
            <text:p>0.288235</text:p>
          </table:table-cell>
          <table:table-cell office:value-type="float" office:value="0.279850593772274">
            <text:p>0.279851</text:p>
          </table:table-cell>
          <table:table-cell office:value-type="float" office:value="0.267471142245635">
            <text:p>0.267471</text:p>
          </table:table-cell>
          <table:table-cell office:value-type="float" office:value="0.259396527912191">
            <text:p>0.259397</text:p>
          </table:table-cell>
          <table:table-cell office:value-type="float" office:value="0.239936918956127">
            <text:p>0.239937</text:p>
          </table:table-cell>
          <table:table-cell office:value-type="float" office:value="0.221581591689622">
            <text:p>0.221582</text:p>
          </table:table-cell>
          <table:table-cell office:value-type="float" office:value="0.204350933811048">
            <text:p>0.204351</text:p>
          </table:table-cell>
          <table:table-cell table:number-columns-repeated="13"/>
        </table:table-row>
        <table:table-row table:style-name="ro1">
          <table:table-cell office:value-type="float" office:value="48">
            <text:p>48</text:p>
          </table:table-cell>
          <table:table-cell office:value-type="float" office:value="0.317542773233461">
            <text:p>0.317543</text:p>
          </table:table-cell>
          <table:table-cell office:value-type="float" office:value="0.317542767498267">
            <text:p>0.317543</text:p>
          </table:table-cell>
          <table:table-cell office:value-type="float" office:value="0.317542727552616">
            <text:p>0.317543</text:p>
          </table:table-cell>
          <table:table-cell office:value-type="float" office:value="0.317542653929654">
            <text:p>0.317543</text:p>
          </table:table-cell>
          <table:table-cell office:value-type="float" office:value="0.317542549204087">
            <text:p>0.317543</text:p>
          </table:table-cell>
          <table:table-cell office:value-type="float" office:value="0.31754233723445">
            <text:p>0.317542</text:p>
          </table:table-cell>
          <table:table-cell office:value-type="float" office:value="0.317542062761609">
            <text:p>0.317542</text:p>
          </table:table-cell>
          <table:table-cell office:value-type="float" office:value="0.317541194107093">
            <text:p>0.317541</text:p>
          </table:table-cell>
          <table:table-cell office:value-type="float" office:value="0.317539437208777">
            <text:p>0.317539</text:p>
          </table:table-cell>
          <table:table-cell office:value-type="float" office:value="0.317534266077721">
            <text:p>0.317534</text:p>
          </table:table-cell>
          <table:table-cell office:value-type="float" office:value="0.317527080164966">
            <text:p>0.317527</text:p>
          </table:table-cell>
          <table:table-cell office:value-type="float" office:value="0.31751286983246">
            <text:p>0.317513</text:p>
          </table:table-cell>
          <table:table-cell office:value-type="float" office:value="0.31749487807742">
            <text:p>0.317495</text:p>
          </table:table-cell>
          <table:table-cell office:value-type="float" office:value="0.317439693614771">
            <text:p>0.317440</text:p>
          </table:table-cell>
          <table:table-cell office:value-type="float" office:value="0.317332689664168">
            <text:p>0.317333</text:p>
          </table:table-cell>
          <table:table-cell office:value-type="float" office:value="0.317196971292071">
            <text:p>0.317197</text:p>
          </table:table-cell>
          <table:table-cell office:value-type="float" office:value="0.317036166783019">
            <text:p>0.317036</text:p>
          </table:table-cell>
          <table:table-cell office:value-type="float" office:value="0.316853112277454">
            <text:p>0.316853</text:p>
          </table:table-cell>
          <table:table-cell office:value-type="float" office:value="0.316650141487888">
            <text:p>0.316650</text:p>
          </table:table-cell>
          <table:table-cell office:value-type="float" office:value="0.316429234918206">
            <text:p>0.316429</text:p>
          </table:table-cell>
          <table:table-cell office:value-type="float" office:value="0.316192106948393">
            <text:p>0.316192</text:p>
          </table:table-cell>
          <table:table-cell office:value-type="float" office:value="0.315940261342793">
            <text:p>0.315940</text:p>
          </table:table-cell>
          <table:table-cell office:value-type="float" office:value="0.315109023206789">
            <text:p>0.315109</text:p>
          </table:table-cell>
          <table:table-cell office:value-type="float" office:value="0.314502174612024">
            <text:p>0.314502</text:p>
          </table:table-cell>
          <table:table-cell office:value-type="float" office:value="0.313861031745153">
            <text:p>0.313861</text:p>
          </table:table-cell>
          <table:table-cell office:value-type="float" office:value="0.312846447402395">
            <text:p>0.312846</text:p>
          </table:table-cell>
          <table:table-cell office:value-type="float" office:value="0.312140933054135">
            <text:p>0.312141</text:p>
          </table:table-cell>
          <table:table-cell office:value-type="float" office:value="0.31104727426576">
            <text:p>0.311047</text:p>
          </table:table-cell>
          <table:table-cell office:value-type="float" office:value="0.309150867844615">
            <text:p>0.309151</text:p>
          </table:table-cell>
          <table:table-cell office:value-type="float" office:value="0.305175734349145">
            <text:p>0.305176</text:p>
          </table:table-cell>
          <table:table-cell office:value-type="float" office:value="0.301061766983775">
            <text:p>0.301062</text:p>
          </table:table-cell>
          <table:table-cell office:value-type="float" office:value="0.29266674259673">
            <text:p>0.292667</text:p>
          </table:table-cell>
          <table:table-cell office:value-type="float" office:value="0.288448093988949">
            <text:p>0.288448</text:p>
          </table:table-cell>
          <table:table-cell office:value-type="float" office:value="0.280047169053122">
            <text:p>0.280047</text:p>
          </table:table-cell>
          <table:table-cell office:value-type="float" office:value="0.267648054203973">
            <text:p>0.267648</text:p>
          </table:table-cell>
          <table:table-cell office:value-type="float" office:value="0.259562651193991">
            <text:p>0.259563</text:p>
          </table:table-cell>
          <table:table-cell office:value-type="float" office:value="0.240081229185105">
            <text:p>0.240081</text:p>
          </table:table-cell>
          <table:table-cell office:value-type="float" office:value="0.221708888395604">
            <text:p>0.221709</text:p>
          </table:table-cell>
          <table:table-cell office:value-type="float" office:value="0.204464301400837">
            <text:p>0.204464</text:p>
          </table:table-cell>
          <table:table-cell table:number-columns-repeated="13"/>
        </table:table-row>
        <table:table-row table:style-name="ro1">
          <table:table-cell office:value-type="float" office:value="49">
            <text:p>49</text:p>
          </table:table-cell>
          <table:table-cell office:value-type="float" office:value="0.317887628159973">
            <text:p>0.317888</text:p>
          </table:table-cell>
          <table:table-cell office:value-type="float" office:value="0.317887622316166">
            <text:p>0.317888</text:p>
          </table:table-cell>
          <table:table-cell office:value-type="float" office:value="0.317887581625185">
            <text:p>0.317888</text:p>
          </table:table-cell>
          <table:table-cell office:value-type="float" office:value="0.317887506643789">
            <text:p>0.317888</text:p>
          </table:table-cell>
          <table:table-cell office:value-type="float" office:value="0.317887400000546">
            <text:p>0.317887</text:p>
          </table:table-cell>
          <table:table-cell office:value-type="float" office:value="0.317887184178384">
            <text:p>0.317887</text:p>
          </table:table-cell>
          <table:table-cell office:value-type="float" office:value="0.317886904752163">
            <text:p>0.317887</text:p>
          </table:table-cell>
          <table:table-cell office:value-type="float" office:value="0.317886020571425">
            <text:p>0.317886</text:p>
          </table:table-cell>
          <table:table-cell office:value-type="float" office:value="0.317884232661083">
            <text:p>0.317884</text:p>
          </table:table-cell>
          <table:table-cell office:value-type="float" office:value="0.31787897178391">
            <text:p>0.317879</text:p>
          </table:table-cell>
          <table:table-cell office:value-type="float" office:value="0.317871663276211">
            <text:p>0.317872</text:p>
          </table:table-cell>
          <table:table-cell office:value-type="float" office:value="0.317857214784312">
            <text:p>0.317857</text:p>
          </table:table-cell>
          <table:table-cell office:value-type="float" office:value="0.317838926893155">
            <text:p>0.317839</text:p>
          </table:table-cell>
          <table:table-cell office:value-type="float" office:value="0.317782858091019">
            <text:p>0.317783</text:p>
          </table:table-cell>
          <table:table-cell office:value-type="float" office:value="0.31767420541224">
            <text:p>0.317674</text:p>
          </table:table-cell>
          <table:table-cell office:value-type="float" office:value="0.317536481691">
            <text:p>0.317536</text:p>
          </table:table-cell>
          <table:table-cell office:value-type="float" office:value="0.317373395344804">
            <text:p>0.317373</text:p>
          </table:table-cell>
          <table:table-cell office:value-type="float" office:value="0.317187845211068">
            <text:p>0.317188</text:p>
          </table:table-cell>
          <table:table-cell office:value-type="float" office:value="0.316982216014622">
            <text:p>0.316982</text:p>
          </table:table-cell>
          <table:table-cell office:value-type="float" office:value="0.31675853052042">
            <text:p>0.316759</text:p>
          </table:table-cell>
          <table:table-cell office:value-type="float" office:value="0.316518538359709">
            <text:p>0.316519</text:p>
          </table:table-cell>
          <table:table-cell office:value-type="float" office:value="0.316263772709315">
            <text:p>0.316264</text:p>
          </table:table-cell>
          <table:table-cell office:value-type="float" office:value="0.315423663066387">
            <text:p>0.315424</text:p>
          </table:table-cell>
          <table:table-cell office:value-type="float" office:value="0.314810966397933">
            <text:p>0.314811</text:p>
          </table:table-cell>
          <table:table-cell office:value-type="float" office:value="0.314164124562935">
            <text:p>0.314164</text:p>
          </table:table-cell>
          <table:table-cell office:value-type="float" office:value="0.313141365870459">
            <text:p>0.313141</text:p>
          </table:table-cell>
          <table:table-cell office:value-type="float" office:value="0.312430681226569">
            <text:p>0.312431</text:p>
          </table:table-cell>
          <table:table-cell office:value-type="float" office:value="0.311329697877724">
            <text:p>0.311330</text:p>
          </table:table-cell>
          <table:table-cell office:value-type="float" office:value="0.309422184150691">
            <text:p>0.309422</text:p>
          </table:table-cell>
          <table:table-cell office:value-type="float" office:value="0.305428342664754">
            <text:p>0.305428</text:p>
          </table:table-cell>
          <table:table-cell office:value-type="float" office:value="0.301299203123645">
            <text:p>0.301299</text:p>
          </table:table-cell>
          <table:table-cell office:value-type="float" office:value="0.292880677876948">
            <text:p>0.292881</text:p>
          </table:table-cell>
          <table:table-cell office:value-type="float" office:value="0.288652571643054">
            <text:p>0.288653</text:p>
          </table:table-cell>
          <table:table-cell office:value-type="float" office:value="0.280235728310091">
            <text:p>0.280236</text:p>
          </table:table-cell>
          <table:table-cell office:value-type="float" office:value="0.267817748733832">
            <text:p>0.267818</text:p>
          </table:table-cell>
          <table:table-cell office:value-type="float" office:value="0.259721996208806">
            <text:p>0.259722</text:p>
          </table:table-cell>
          <table:table-cell office:value-type="float" office:value="0.240219650170511">
            <text:p>0.240220</text:p>
          </table:table-cell>
          <table:table-cell office:value-type="float" office:value="0.221830989816647">
            <text:p>0.221831</text:p>
          </table:table-cell>
          <table:table-cell office:value-type="float" office:value="0.204573042031586">
            <text:p>0.204573</text:p>
          </table:table-cell>
          <table:table-cell table:number-columns-repeated="13"/>
        </table:table-row>
        <table:table-row table:style-name="ro1">
          <table:table-cell office:value-type="float" office:value="50">
            <text:p>50</text:p>
          </table:table-cell>
          <table:table-cell office:value-type="float" office:value="0.318220077315451">
            <text:p>0.318220</text:p>
          </table:table-cell>
          <table:table-cell office:value-type="float" office:value="0.318220071363287">
            <text:p>0.318220</text:p>
          </table:table-cell>
          <table:table-cell office:value-type="float" office:value="0.318220029929038">
            <text:p>0.318220</text:p>
          </table:table-cell>
          <table:table-cell office:value-type="float" office:value="0.318219953593322">
            <text:p>0.318220</text:p>
          </table:table-cell>
          <table:table-cell office:value-type="float" office:value="0.318219845038576">
            <text:p>0.318220</text:p>
          </table:table-cell>
          <table:table-cell office:value-type="float" office:value="0.318219625377">
            <text:p>0.318220</text:p>
          </table:table-cell>
          <table:table-cell office:value-type="float" office:value="0.318219341015137">
            <text:p>0.318219</text:p>
          </table:table-cell>
          <table:table-cell office:value-type="float" office:value="0.318218441367545">
            <text:p>0.318218</text:p>
          </table:table-cell>
          <table:table-cell office:value-type="float" office:value="0.318216622573683">
            <text:p>0.318217</text:p>
          </table:table-cell>
          <table:table-cell office:value-type="float" office:value="0.318211272361829">
            <text:p>0.318211</text:p>
          </table:table-cell>
          <table:table-cell office:value-type="float" office:value="0.318203841877129">
            <text:p>0.318204</text:p>
          </table:table-cell>
          <table:table-cell office:value-type="float" office:value="0.318189156542037">
            <text:p>0.318189</text:p>
          </table:table-cell>
          <table:table-cell office:value-type="float" office:value="0.318170574301593">
            <text:p>0.318171</text:p>
          </table:table-cell>
          <table:table-cell office:value-type="float" office:value="0.318113627184978">
            <text:p>0.318114</text:p>
          </table:table-cell>
          <table:table-cell office:value-type="float" office:value="0.318003338993242">
            <text:p>0.318003</text:p>
          </table:table-cell>
          <table:table-cell office:value-type="float" office:value="0.317863628705746">
            <text:p>0.317864</text:p>
          </table:table-cell>
          <table:table-cell office:value-type="float" office:value="0.317698284984169">
            <text:p>0.317698</text:p>
          </table:table-cell>
          <table:table-cell office:value-type="float" office:value="0.317510269392083">
            <text:p>0.317510</text:p>
          </table:table-cell>
          <table:table-cell office:value-type="float" office:value="0.317302017599453">
            <text:p>0.317302</text:p>
          </table:table-cell>
          <table:table-cell office:value-type="float" office:value="0.317075594466317">
            <text:p>0.317076</text:p>
          </table:table-cell>
          <table:table-cell office:value-type="float" office:value="0.316832784617276">
            <text:p>0.316833</text:p>
          </table:table-cell>
          <table:table-cell office:value-type="float" office:value="0.316575150305251">
            <text:p>0.316575</text:p>
          </table:table-cell>
          <table:table-cell office:value-type="float" office:value="0.315726348418872">
            <text:p>0.315726</text:p>
          </table:table-cell>
          <table:table-cell office:value-type="float" office:value="0.315107939509116">
            <text:p>0.315108</text:p>
          </table:table-cell>
          <table:table-cell office:value-type="float" office:value="0.314455543339594">
            <text:p>0.314456</text:p>
          </table:table-cell>
          <table:table-cell office:value-type="float" office:value="0.313424836794163">
            <text:p>0.313425</text:p>
          </table:table-cell>
          <table:table-cell office:value-type="float" office:value="0.312709135466808">
            <text:p>0.312709</text:p>
          </table:table-cell>
          <table:table-cell office:value-type="float" office:value="0.311601057168129">
            <text:p>0.311601</text:p>
          </table:table-cell>
          <table:table-cell office:value-type="float" office:value="0.309682806959192">
            <text:p>0.309683</text:p>
          </table:table-cell>
          <table:table-cell office:value-type="float" office:value="0.305670927822504">
            <text:p>0.305671</text:p>
          </table:table-cell>
          <table:table-cell office:value-type="float" office:value="0.301527187647057">
            <text:p>0.301527</text:p>
          </table:table-cell>
          <table:table-cell office:value-type="float" office:value="0.293086074044365">
            <text:p>0.293086</text:p>
          </table:table-cell>
          <table:table-cell office:value-type="float" office:value="0.288848882738096">
            <text:p>0.288849</text:p>
          </table:table-cell>
          <table:table-cell office:value-type="float" office:value="0.28041675180261">
            <text:p>0.280417</text:p>
          </table:table-cell>
          <table:table-cell office:value-type="float" office:value="0.267980658551879">
            <text:p>0.267981</text:p>
          </table:table-cell>
          <table:table-cell office:value-type="float" office:value="0.259874969436157">
            <text:p>0.259875</text:p>
          </table:table-cell>
          <table:table-cell office:value-type="float" office:value="0.240352535174316">
            <text:p>0.240353</text:p>
          </table:table-cell>
          <table:table-cell office:value-type="float" office:value="0.221948207622094">
            <text:p>0.221948</text:p>
          </table:table-cell>
          <table:table-cell office:value-type="float" office:value="0.204677433293103">
            <text:p>0.204677</text:p>
          </table:table-cell>
          <table:table-cell table:number-columns-repeated="13"/>
        </table:table-row>
        <table:table-row table:style-name="ro1">
          <table:table-cell office:value-type="float" office:value="55">
            <text:p>55</text:p>
          </table:table-cell>
          <table:table-cell office:value-type="float" office:value="0.319718268113251">
            <text:p>0.319718</text:p>
          </table:table-cell>
          <table:table-cell office:value-type="float" office:value="0.319718261622999">
            <text:p>0.319718</text:p>
          </table:table-cell>
          <table:table-cell office:value-type="float" office:value="0.31971821650188">
            <text:p>0.319718</text:p>
          </table:table-cell>
          <table:table-cell office:value-type="float" office:value="0.319718133453507">
            <text:p>0.319718</text:p>
          </table:table-cell>
          <table:table-cell office:value-type="float" office:value="0.319718015429614">
            <text:p>0.319718</text:p>
          </table:table-cell>
          <table:table-cell office:value-type="float" office:value="0.319717776758711">
            <text:p>0.319718</text:p>
          </table:table-cell>
          <table:table-cell office:value-type="float" office:value="0.31971746797259">
            <text:p>0.319717</text:p>
          </table:table-cell>
          <table:table-cell office:value-type="float" office:value="0.319716491840825">
            <text:p>0.319716</text:p>
          </table:table-cell>
          <table:table-cell office:value-type="float" office:value="0.319714520469509">
            <text:p>0.319715</text:p>
          </table:table-cell>
          <table:table-cell office:value-type="float" office:value="0.319708729476613">
            <text:p>0.319709</text:p>
          </table:table-cell>
          <table:table-cell office:value-type="float" office:value="0.31970069795811">
            <text:p>0.319701</text:p>
          </table:table-cell>
          <table:table-cell office:value-type="float" office:value="0.319684847264136">
            <text:p>0.319685</text:p>
          </table:table-cell>
          <table:table-cell office:value-type="float" office:value="0.319664818884352">
            <text:p>0.319665</text:p>
          </table:table-cell>
          <table:table-cell office:value-type="float" office:value="0.319603566583704">
            <text:p>0.319604</text:p>
          </table:table-cell>
          <table:table-cell office:value-type="float" office:value="0.319485290450187">
            <text:p>0.319485</text:p>
          </table:table-cell>
          <table:table-cell office:value-type="float" office:value="0.319335916975608">
            <text:p>0.319336</text:p>
          </table:table-cell>
          <table:table-cell office:value-type="float" office:value="0.319159637524605">
            <text:p>0.319160</text:p>
          </table:table-cell>
          <table:table-cell office:value-type="float" office:value="0.318959727429201">
            <text:p>0.318960</text:p>
          </table:table-cell>
          <table:table-cell office:value-type="float" office:value="0.318738875687616">
            <text:p>0.318739</text:p>
          </table:table-cell>
          <table:table-cell office:value-type="float" office:value="0.318499354706987">
            <text:p>0.318499</text:p>
          </table:table-cell>
          <table:table-cell office:value-type="float" office:value="0.31824311977054">
            <text:p>0.318243</text:p>
          </table:table-cell>
          <table:table-cell office:value-type="float" office:value="0.317971873071679">
            <text:p>0.317972</text:p>
          </table:table-cell>
          <table:table-cell office:value-type="float" office:value="0.317082143047326">
            <text:p>0.317082</text:p>
          </table:table-cell>
          <table:table-cell office:value-type="float" office:value="0.316437075699406">
            <text:p>0.316437</text:p>
          </table:table-cell>
          <table:table-cell office:value-type="float" office:value="0.315758919681363">
            <text:p>0.315759</text:p>
          </table:table-cell>
          <table:table-cell office:value-type="float" office:value="0.314691598398988">
            <text:p>0.314692</text:p>
          </table:table-cell>
          <table:table-cell office:value-type="float" office:value="0.313952916976997">
            <text:p>0.313953</text:p>
          </table:table-cell>
          <table:table-cell office:value-type="float" office:value="0.312812487616745">
            <text:p>0.312812</text:p>
          </table:table-cell>
          <table:table-cell office:value-type="float" office:value="0.310845557699823">
            <text:p>0.310846</text:p>
          </table:table-cell>
          <table:table-cell office:value-type="float" office:value="0.306752438695882">
            <text:p>0.306752</text:p>
          </table:table-cell>
          <table:table-cell office:value-type="float" office:value="0.302543262100064">
            <text:p>0.302543</text:p>
          </table:table-cell>
          <table:table-cell office:value-type="float" office:value="0.294001221677232">
            <text:p>0.294001</text:p>
          </table:table-cell>
          <table:table-cell office:value-type="float" office:value="0.2897234970575">
            <text:p>0.289723</text:p>
          </table:table-cell>
          <table:table-cell office:value-type="float" office:value="0.281223201475576">
            <text:p>0.281223</text:p>
          </table:table-cell>
          <table:table-cell office:value-type="float" office:value="0.268706381278702">
            <text:p>0.268706</text:p>
          </table:table-cell>
          <table:table-cell office:value-type="float" office:value="0.260556417613629">
            <text:p>0.260556</text:p>
          </table:table-cell>
          <table:table-cell office:value-type="float" office:value="0.240944486823526">
            <text:p>0.240944</text:p>
          </table:table-cell>
          <table:table-cell office:value-type="float" office:value="0.222470364477127">
            <text:p>0.222470</text:p>
          </table:table-cell>
          <table:table-cell office:value-type="float" office:value="0.205142451704133">
            <text:p>0.205142</text:p>
          </table:table-cell>
          <table:table-cell table:number-columns-repeated="13"/>
        </table:table-row>
        <table:table-row table:style-name="ro1">
          <table:table-cell office:value-type="float" office:value="60">
            <text:p>60</text:p>
          </table:table-cell>
          <table:table-cell office:value-type="float" office:value="0.320989810367365">
            <text:p>0.320990</text:p>
          </table:table-cell>
          <table:table-cell office:value-type="float" office:value="0.32098980334476">
            <text:p>0.320990</text:p>
          </table:table-cell>
          <table:table-cell office:value-type="float" office:value="0.320989754582613">
            <text:p>0.320990</text:p>
          </table:table-cell>
          <table:table-cell office:value-type="float" office:value="0.320989664913252">
            <text:p>0.320990</text:p>
          </table:table-cell>
          <table:table-cell office:value-type="float" office:value="0.320989537557654">
            <text:p>0.320990</text:p>
          </table:table-cell>
          <table:table-cell office:value-type="float" office:value="0.320989280169451">
            <text:p>0.320989</text:p>
          </table:table-cell>
          <table:table-cell office:value-type="float" office:value="0.3209889473541">
            <text:p>0.320989</text:p>
          </table:table-cell>
          <table:table-cell office:value-type="float" office:value="0.320987896060571">
            <text:p>0.320988</text:p>
          </table:table-cell>
          <table:table-cell office:value-type="float" office:value="0.320985774974619">
            <text:p>0.320986</text:p>
          </table:table-cell>
          <table:table-cell office:value-type="float" office:value="0.320979552369369">
            <text:p>0.320980</text:p>
          </table:table-cell>
          <table:table-cell office:value-type="float" office:value="0.320970933593245">
            <text:p>0.320971</text:p>
          </table:table-cell>
          <table:table-cell office:value-type="float" office:value="0.320953946900403">
            <text:p>0.320954</text:p>
          </table:table-cell>
          <table:table-cell office:value-type="float" office:value="0.320932512268822">
            <text:p>0.320933</text:p>
          </table:table-cell>
          <table:table-cell office:value-type="float" office:value="0.320867089455799">
            <text:p>0.320867</text:p>
          </table:table-cell>
          <table:table-cell office:value-type="float" office:value="0.320741121309983">
            <text:p>0.320741</text:p>
          </table:table-cell>
          <table:table-cell office:value-type="float" office:value="0.32058250572147">
            <text:p>0.320583</text:p>
          </table:table-cell>
          <table:table-cell office:value-type="float" office:value="0.320395838707512">
            <text:p>0.320396</text:p>
          </table:table-cell>
          <table:table-cell office:value-type="float" office:value="0.320184708790615">
            <text:p>0.320185</text:p>
          </table:table-cell>
          <table:table-cell office:value-type="float" office:value="0.319952054955681">
            <text:p>0.319952</text:p>
          </table:table-cell>
          <table:table-cell office:value-type="float" office:value="0.319700351180075">
            <text:p>0.319700</text:p>
          </table:table-cell>
          <table:table-cell office:value-type="float" office:value="0.319431715178051">
            <text:p>0.319432</text:p>
          </table:table-cell>
          <table:table-cell office:value-type="float" office:value="0.319147979137999">
            <text:p>0.319148</text:p>
          </table:table-cell>
          <table:table-cell office:value-type="float" office:value="0.318221171133879">
            <text:p>0.318221</text:p>
          </table:table-cell>
          <table:table-cell office:value-type="float" office:value="0.317552297898316">
            <text:p>0.317552</text:p>
          </table:table-cell>
          <table:table-cell office:value-type="float" office:value="0.316851365428636">
            <text:p>0.316851</text:p>
          </table:table-cell>
          <table:table-cell office:value-type="float" office:value="0.315752005277252">
            <text:p>0.315752</text:p>
          </table:table-cell>
          <table:table-cell office:value-type="float" office:value="0.31499339015636">
            <text:p>0.314993</text:p>
          </table:table-cell>
          <table:table-cell office:value-type="float" office:value="0.313825091706856">
            <text:p>0.313825</text:p>
          </table:table-cell>
          <table:table-cell office:value-type="float" office:value="0.311816574774972">
            <text:p>0.311817</text:p>
          </table:table-cell>
          <table:table-cell office:value-type="float" office:value="0.307654717278393">
            <text:p>0.307655</text:p>
          </table:table-cell>
          <table:table-cell office:value-type="float" office:value="0.303390557071585">
            <text:p>0.303391</text:p>
          </table:table-cell>
          <table:table-cell office:value-type="float" office:value="0.294764067178996">
            <text:p>0.294764</text:p>
          </table:table-cell>
          <table:table-cell office:value-type="float" office:value="0.290452494225885">
            <text:p>0.290452</text:p>
          </table:table-cell>
          <table:table-cell office:value-type="float" office:value="0.281895322431086">
            <text:p>0.281895</text:p>
          </table:table-cell>
          <table:table-cell office:value-type="float" office:value="0.269311187042724">
            <text:p>0.269311</text:p>
          </table:table-cell>
          <table:table-cell office:value-type="float" office:value="0.26112431521303">
            <text:p>0.261124</text:p>
          </table:table-cell>
          <table:table-cell office:value-type="float" office:value="0.241437790121993">
            <text:p>0.241438</text:p>
          </table:table-cell>
          <table:table-cell office:value-type="float" office:value="0.222905500461253">
            <text:p>0.222906</text:p>
          </table:table-cell>
          <table:table-cell office:value-type="float" office:value="0.205529970103601">
            <text:p>0.205530</text:p>
          </table:table-cell>
          <table:table-cell table:number-columns-repeated="13"/>
        </table:table-row>
        <table:table-row table:style-name="ro1">
          <table:table-cell office:value-type="float" office:value="65">
            <text:p>65</text:p>
          </table:table-cell>
          <table:table-cell office:value-type="float" office:value="0.322083597618577">
            <text:p>0.322084</text:p>
          </table:table-cell>
          <table:table-cell office:value-type="float" office:value="0.322083590068863">
            <text:p>0.322084</text:p>
          </table:table-cell>
          <table:table-cell office:value-type="float" office:value="0.322083537707661">
            <text:p>0.322084</text:p>
          </table:table-cell>
          <table:table-cell office:value-type="float" office:value="0.322083441501236">
            <text:p>0.322083</text:p>
          </table:table-cell>
          <table:table-cell office:value-type="float" office:value="0.322083304939778">
            <text:p>0.322083</text:p>
          </table:table-cell>
          <table:table-cell office:value-type="float" office:value="0.322083029101663">
            <text:p>0.322083</text:p>
          </table:table-cell>
          <table:table-cell office:value-type="float" office:value="0.322082672618801">
            <text:p>0.322083</text:p>
          </table:table-cell>
          <table:table-cell office:value-type="float" office:value="0.322081547374504">
            <text:p>0.322082</text:p>
          </table:table-cell>
          <table:table-cell office:value-type="float" office:value="0.322079279195869">
            <text:p>0.322079</text:p>
          </table:table-cell>
          <table:table-cell office:value-type="float" office:value="0.322072633377583">
            <text:p>0.322073</text:p>
          </table:table-cell>
          <table:table-cell office:value-type="float" office:value="0.3220634399684">
            <text:p>0.322063</text:p>
          </table:table-cell>
          <table:table-cell office:value-type="float" office:value="0.322045344195735">
            <text:p>0.322045</text:p>
          </table:table-cell>
          <table:table-cell office:value-type="float" office:value="0.322022539906469">
            <text:p>0.322023</text:p>
          </table:table-cell>
          <table:table-cell office:value-type="float" office:value="0.321953070265971">
            <text:p>0.321953</text:p>
          </table:table-cell>
          <table:table-cell office:value-type="float" office:value="0.3218196822745">
            <text:p>0.321820</text:p>
          </table:table-cell>
          <table:table-cell office:value-type="float" office:value="0.321652212054293">
            <text:p>0.321652</text:p>
          </table:table-cell>
          <table:table-cell office:value-type="float" office:value="0.32145566146407">
            <text:p>0.321456</text:p>
          </table:table-cell>
          <table:table-cell office:value-type="float" office:value="0.321233930514973">
            <text:p>0.321234</text:p>
          </table:table-cell>
          <table:table-cell office:value-type="float" office:value="0.320990203492438">
            <text:p>0.320990</text:p>
          </table:table-cell>
          <table:table-cell office:value-type="float" office:value="0.320727148589844">
            <text:p>0.320727</text:p>
          </table:table-cell>
          <table:table-cell office:value-type="float" office:value="0.320447036502332">
            <text:p>0.320447</text:p>
          </table:table-cell>
          <table:table-cell office:value-type="float" office:value="0.320151818551637">
            <text:p>0.320152</text:p>
          </table:table-cell>
          <table:table-cell office:value-type="float" office:value="0.319191333491084">
            <text:p>0.319191</text:p>
          </table:table-cell>
          <table:table-cell office:value-type="float" office:value="0.318501126368669">
            <text:p>0.318501</text:p>
          </table:table-cell>
          <table:table-cell office:value-type="float" office:value="0.31777996525452">
            <text:p>0.317780</text:p>
          </table:table-cell>
          <table:table-cell office:value-type="float" office:value="0.316652410436678">
            <text:p>0.316652</text:p>
          </table:table-cell>
          <table:table-cell office:value-type="float" office:value="0.315876384734732">
            <text:p>0.315876</text:p>
          </table:table-cell>
          <table:table-cell office:value-type="float" office:value="0.314683885747658">
            <text:p>0.314684</text:p>
          </table:table-cell>
          <table:table-cell office:value-type="float" office:value="0.312639502421656">
            <text:p>0.312640</text:p>
          </table:table-cell>
          <table:table-cell office:value-type="float" office:value="0.308418813177223">
            <text:p>0.308419</text:p>
          </table:table-cell>
          <table:table-cell office:value-type="float" office:value="0.30410784451934">
            <text:p>0.304108</text:p>
          </table:table-cell>
          <table:table-cell office:value-type="float" office:value="0.295409686072731">
            <text:p>0.295410</text:p>
          </table:table-cell>
          <table:table-cell office:value-type="float" office:value="0.291069429370699">
            <text:p>0.291069</text:p>
          </table:table-cell>
          <table:table-cell office:value-type="float" office:value="0.28246408785807">
            <text:p>0.282464</text:p>
          </table:table-cell>
          <table:table-cell office:value-type="float" office:value="0.269822967783399">
            <text:p>0.269823</text:p>
          </table:table-cell>
          <table:table-cell office:value-type="float" office:value="0.261604858356951">
            <text:p>0.261605</text:p>
          </table:table-cell>
          <table:table-cell office:value-type="float" office:value="0.241855206724219">
            <text:p>0.241855</text:p>
          </table:table-cell>
          <table:table-cell office:value-type="float" office:value="0.223273695590598">
            <text:p>0.223274</text:p>
          </table:table-cell>
          <table:table-cell office:value-type="float" office:value="0.205857872109627">
            <text:p>0.205858</text:p>
          </table:table-cell>
          <table:table-cell table:number-columns-repeated="13"/>
        </table:table-row>
        <table:table-row table:style-name="ro1">
          <table:table-cell office:value-type="float" office:value="70">
            <text:p>70</text:p>
          </table:table-cell>
          <table:table-cell office:value-type="float" office:value="0.323035258861246">
            <text:p>0.323035</text:p>
          </table:table-cell>
          <table:table-cell office:value-type="float" office:value="0.323035250789267">
            <text:p>0.323035</text:p>
          </table:table-cell>
          <table:table-cell office:value-type="float" office:value="0.323035194867716">
            <text:p>0.323035</text:p>
          </table:table-cell>
          <table:table-cell office:value-type="float" office:value="0.323035092201609">
            <text:p>0.323035</text:p>
          </table:table-cell>
          <table:table-cell office:value-type="float" office:value="0.323034946550352">
            <text:p>0.323035</text:p>
          </table:table-cell>
          <table:table-cell office:value-type="float" office:value="0.323034652508925">
            <text:p>0.323035</text:p>
          </table:table-cell>
          <table:table-cell office:value-type="float" office:value="0.323034272692167">
            <text:p>0.323034</text:p>
          </table:table-cell>
          <table:table-cell office:value-type="float" office:value="0.323033074614087">
            <text:p>0.323033</text:p>
          </table:table-cell>
          <table:table-cell office:value-type="float" office:value="0.323030661761473">
            <text:p>0.323031</text:p>
          </table:table-cell>
          <table:table-cell office:value-type="float" office:value="0.323023600480243">
            <text:p>0.323024</text:p>
          </table:table-cell>
          <table:table-cell office:value-type="float" office:value="0.323013844090814">
            <text:p>0.323014</text:p>
          </table:table-cell>
          <table:table-cell office:value-type="float" office:value="0.322994664097825">
            <text:p>0.322995</text:p>
          </table:table-cell>
          <table:table-cell office:value-type="float" office:value="0.32297052396629">
            <text:p>0.322971</text:p>
          </table:table-cell>
          <table:table-cell office:value-type="float" office:value="0.322897121910874">
            <text:p>0.322897</text:p>
          </table:table-cell>
          <table:table-cell office:value-type="float" office:value="0.322756566146997">
            <text:p>0.322757</text:p>
          </table:table-cell>
          <table:table-cell office:value-type="float" office:value="0.322580600240011">
            <text:p>0.322581</text:p>
          </table:table-cell>
          <table:table-cell office:value-type="float" office:value="0.32237463226857">
            <text:p>0.322375</text:p>
          </table:table-cell>
          <table:table-cell office:value-type="float" office:value="0.322142870900801">
            <text:p>0.322143</text:p>
          </table:table-cell>
          <table:table-cell office:value-type="float" office:value="0.321888739765718">
            <text:p>0.321889</text:p>
          </table:table-cell>
          <table:table-cell office:value-type="float" office:value="0.321615092715001">
            <text:p>0.321615</text:p>
          </table:table-cell>
          <table:table-cell office:value-type="float" office:value="0.321324343022924">
            <text:p>0.321324</text:p>
          </table:table-cell>
          <table:table-cell office:value-type="float" office:value="0.321018549709849">
            <text:p>0.321019</text:p>
          </table:table-cell>
          <table:table-cell office:value-type="float" office:value="0.320027400293852">
            <text:p>0.320027</text:p>
          </table:table-cell>
          <table:table-cell office:value-type="float" office:value="0.319318008326454">
            <text:p>0.319318</text:p>
          </table:table-cell>
          <table:table-cell office:value-type="float" office:value="0.318578803079068">
            <text:p>0.318579</text:p>
          </table:table-cell>
          <table:table-cell office:value-type="float" office:value="0.317426300615781">
            <text:p>0.317426</text:p>
          </table:table-cell>
          <table:table-cell office:value-type="float" office:value="0.316634968666078">
            <text:p>0.316635</text:p>
          </table:table-cell>
          <table:table-cell office:value-type="float" office:value="0.315421297735942">
            <text:p>0.315421</text:p>
          </table:table-cell>
          <table:table-cell office:value-type="float" office:value="0.313345712576946">
            <text:p>0.313346</text:p>
          </table:table-cell>
          <table:table-cell office:value-type="float" office:value="0.30907415455156">
            <text:p>0.309074</text:p>
          </table:table-cell>
          <table:table-cell office:value-type="float" office:value="0.30472288099279">
            <text:p>0.304723</text:p>
          </table:table-cell>
          <table:table-cell office:value-type="float" office:value="0.295963157883665">
            <text:p>0.295963</text:p>
          </table:table-cell>
          <table:table-cell office:value-type="float" office:value="0.291598288104385">
            <text:p>0.291598</text:p>
          </table:table-cell>
          <table:table-cell office:value-type="float" office:value="0.2829516308412">
            <text:p>0.282952</text:p>
          </table:table-cell>
          <table:table-cell office:value-type="float" office:value="0.270261650699148">
            <text:p>0.270262</text:p>
          </table:table-cell>
          <table:table-cell office:value-type="float" office:value="0.262016761443656">
            <text:p>0.262017</text:p>
          </table:table-cell>
          <table:table-cell office:value-type="float" office:value="0.242212996186598">
            <text:p>0.242213</text:p>
          </table:table-cell>
          <table:table-cell office:value-type="float" office:value="0.223589293368286">
            <text:p>0.223589</text:p>
          </table:table-cell>
          <table:table-cell office:value-type="float" office:value="0.206138932103525">
            <text:p>0.206139</text:p>
          </table:table-cell>
          <table:table-cell table:number-columns-repeated="13"/>
        </table:table-row>
        <table:table-row table:style-name="ro1">
          <table:table-cell office:value-type="float" office:value="75">
            <text:p>75</text:p>
          </table:table-cell>
          <table:table-cell office:value-type="float" office:value="0.323871398128576">
            <text:p>0.323871</text:p>
          </table:table-cell>
          <table:table-cell office:value-type="float" office:value="0.323871389538829">
            <text:p>0.323871</text:p>
          </table:table-cell>
          <table:table-cell office:value-type="float" office:value="0.323871330092828">
            <text:p>0.323871</text:p>
          </table:table-cell>
          <table:table-cell office:value-type="float" office:value="0.323871221038853">
            <text:p>0.323871</text:p>
          </table:table-cell>
          <table:table-cell office:value-type="float" office:value="0.323871066405484">
            <text:p>0.323871</text:p>
          </table:table-cell>
          <table:table-cell office:value-type="float" office:value="0.32387075438957">
            <text:p>0.323871</text:p>
          </table:table-cell>
          <table:table-cell office:value-type="float" office:value="0.323870351548496">
            <text:p>0.323870</text:p>
          </table:table-cell>
          <table:table-cell office:value-type="float" office:value="0.323869081673223">
            <text:p>0.323869</text:p>
          </table:table-cell>
          <table:table-cell office:value-type="float" office:value="0.323866526391507">
            <text:p>0.323867</text:p>
          </table:table-cell>
          <table:table-cell office:value-type="float" office:value="0.323859056842178">
            <text:p>0.323859</text:p>
          </table:table-cell>
          <table:table-cell office:value-type="float" office:value="0.323848748294293">
            <text:p>0.323849</text:p>
          </table:table-cell>
          <table:table-cell office:value-type="float" office:value="0.323828507179337">
            <text:p>0.323829</text:p>
          </table:table-cell>
          <table:table-cell office:value-type="float" office:value="0.323803062644917">
            <text:p>0.323803</text:p>
          </table:table-cell>
          <table:table-cell office:value-type="float" office:value="0.323725834655128">
            <text:p>0.323726</text:p>
          </table:table-cell>
          <table:table-cell office:value-type="float" office:value="0.323578345963079">
            <text:p>0.323578</text:p>
          </table:table-cell>
          <table:table-cell office:value-type="float" office:value="0.323394218714585">
            <text:p>0.323394</text:p>
          </table:table-cell>
          <table:table-cell office:value-type="float" office:value="0.323179266742337">
            <text:p>0.323179</text:p>
          </table:table-cell>
          <table:table-cell office:value-type="float" office:value="0.322938003428134">
            <text:p>0.322938</text:p>
          </table:table-cell>
          <table:table-cell office:value-type="float" office:value="0.32267408461823">
            <text:p>0.322674</text:p>
          </table:table-cell>
          <table:table-cell office:value-type="float" office:value="0.322390540256031">
            <text:p>0.322391</text:p>
          </table:table-cell>
          <table:table-cell office:value-type="float" office:value="0.322089915114099">
            <text:p>0.322090</text:p>
          </table:table-cell>
          <table:table-cell office:value-type="float" office:value="0.321774364219275">
            <text:p>0.321774</text:p>
          </table:table-cell>
          <table:table-cell office:value-type="float" office:value="0.320755225856021">
            <text:p>0.320755</text:p>
          </table:table-cell>
          <table:table-cell office:value-type="float" office:value="0.320028523064826">
            <text:p>0.320029</text:p>
          </table:table-cell>
          <table:table-cell office:value-type="float" office:value="0.31927315420241">
            <text:p>0.319273</text:p>
          </table:table-cell>
          <table:table-cell office:value-type="float" office:value="0.318098461603922">
            <text:p>0.318098</text:p>
          </table:table-cell>
          <table:table-cell office:value-type="float" office:value="0.317293590601044">
            <text:p>0.317294</text:p>
          </table:table-cell>
          <table:table-cell office:value-type="float" office:value="0.316061268866226">
            <text:p>0.316061</text:p>
          </table:table-cell>
          <table:table-cell office:value-type="float" office:value="0.313958324640563">
            <text:p>0.313958</text:p>
          </table:table-cell>
          <table:table-cell office:value-type="float" office:value="0.309642381632601">
            <text:p>0.309642</text:p>
          </table:table-cell>
          <table:table-cell office:value-type="float" office:value="0.305256055395979">
            <text:p>0.305256</text:p>
          </table:table-cell>
          <table:table-cell office:value-type="float" office:value="0.296442888034734">
            <text:p>0.296443</text:p>
          </table:table-cell>
          <table:table-cell office:value-type="float" office:value="0.292056669343936">
            <text:p>0.292057</text:p>
          </table:table-cell>
          <table:table-cell office:value-type="float" office:value="0.283374187309136">
            <text:p>0.283374</text:p>
          </table:table-cell>
          <table:table-cell office:value-type="float" office:value="0.270641851397027">
            <text:p>0.270642</text:p>
          </table:table-cell>
          <table:table-cell office:value-type="float" office:value="0.262373749893395">
            <text:p>0.262374</text:p>
          </table:table-cell>
          <table:table-cell office:value-type="float" office:value="0.242523082835644">
            <text:p>0.242523</text:p>
          </table:table-cell>
          <table:table-cell office:value-type="float" office:value="0.223862812698723">
            <text:p>0.223863</text:p>
          </table:table-cell>
          <table:table-cell office:value-type="float" office:value="0.206382518159591">
            <text:p>0.206383</text:p>
          </table:table-cell>
          <table:table-cell table:number-columns-repeated="13"/>
        </table:table-row>
        <table:table-row table:style-name="ro1">
          <table:table-cell office:value-type="float" office:value="80">
            <text:p>80</text:p>
          </table:table-cell>
          <table:table-cell office:value-type="float" office:value="0.324612299386581">
            <text:p>0.324612</text:p>
          </table:table-cell>
          <table:table-cell office:value-type="float" office:value="0.324612290283249">
            <text:p>0.324612</text:p>
          </table:table-cell>
          <table:table-cell office:value-type="float" office:value="0.324612227346296">
            <text:p>0.324612</text:p>
          </table:table-cell>
          <table:table-cell office:value-type="float" office:value="0.324612111971432">
            <text:p>0.324612</text:p>
          </table:table-cell>
          <table:table-cell office:value-type="float" office:value="0.324611948456404">
            <text:p>0.324612</text:p>
          </table:table-cell>
          <table:table-cell office:value-type="float" office:value="0.324611618679449">
            <text:p>0.324612</text:p>
          </table:table-cell>
          <table:table-cell office:value-type="float" office:value="0.324611193102852">
            <text:p>0.324611</text:p>
          </table:table-cell>
          <table:table-cell office:value-type="float" office:value="0.324609852397424">
            <text:p>0.324610</text:p>
          </table:table-cell>
          <table:table-cell office:value-type="float" office:value="0.324607156781103">
            <text:p>0.324607</text:p>
          </table:table-cell>
          <table:table-cell office:value-type="float" office:value="0.324599285678186">
            <text:p>0.324599</text:p>
          </table:table-cell>
          <table:table-cell office:value-type="float" office:value="0.324588435074793">
            <text:p>0.324588</text:p>
          </table:table-cell>
          <table:table-cell office:value-type="float" office:value="0.324567154412966">
            <text:p>0.324567</text:p>
          </table:table-cell>
          <table:table-cell office:value-type="float" office:value="0.324540434859911">
            <text:p>0.324540</text:p>
          </table:table-cell>
          <table:table-cell office:value-type="float" office:value="0.32445948055181">
            <text:p>0.324459</text:p>
          </table:table-cell>
          <table:table-cell office:value-type="float" office:value="0.324305278824474">
            <text:p>0.324305</text:p>
          </table:table-cell>
          <table:table-cell office:value-type="float" office:value="0.324113303106283">
            <text:p>0.324113</text:p>
          </table:table-cell>
          <table:table-cell office:value-type="float" office:value="0.323889771654091">
            <text:p>0.323890</text:p>
          </table:table-cell>
          <table:table-cell office:value-type="float" office:value="0.323639497547202">
            <text:p>0.323639</text:p>
          </table:table-cell>
          <table:table-cell office:value-type="float" office:value="0.323366360675315">
            <text:p>0.323366</text:p>
          </table:table-cell>
          <table:table-cell office:value-type="float" office:value="0.323073556702279">
            <text:p>0.323074</text:p>
          </table:table-cell>
          <table:table-cell office:value-type="float" office:value="0.322763750399332">
            <text:p>0.322764</text:p>
          </table:table-cell>
          <table:table-cell office:value-type="float" office:value="0.322439181126275">
            <text:p>0.322439</text:p>
          </table:table-cell>
          <table:table-cell office:value-type="float" office:value="0.321394435075785">
            <text:p>0.321394</text:p>
          </table:table-cell>
          <table:table-cell office:value-type="float" office:value="0.320652060644103">
            <text:p>0.320652</text:p>
          </table:table-cell>
          <table:table-cell office:value-type="float" office:value="0.319882153522554">
            <text:p>0.319882</text:p>
          </table:table-cell>
          <table:table-cell office:value-type="float" office:value="0.318687625252187">
            <text:p>0.318688</text:p>
          </table:table-cell>
          <table:table-cell office:value-type="float" office:value="0.317870709303499">
            <text:p>0.317871</text:p>
          </table:table-cell>
          <table:table-cell office:value-type="float" office:value="0.316621852279551">
            <text:p>0.316622</text:p>
          </table:table-cell>
          <table:table-cell office:value-type="float" office:value="0.314494745358014">
            <text:p>0.314495</text:p>
          </table:table-cell>
          <table:table-cell office:value-type="float" office:value="0.310139759041287">
            <text:p>0.310140</text:p>
          </table:table-cell>
          <table:table-cell office:value-type="float" office:value="0.305722678850449">
            <text:p>0.305723</text:p>
          </table:table-cell>
          <table:table-cell office:value-type="float" office:value="0.296862688339829">
            <text:p>0.296863</text:p>
          </table:table-cell>
          <table:table-cell office:value-type="float" office:value="0.292457777584411">
            <text:p>0.292458</text:p>
          </table:table-cell>
          <table:table-cell office:value-type="float" office:value="0.283743936999242">
            <text:p>0.283744</text:p>
          </table:table-cell>
          <table:table-cell office:value-type="float" office:value="0.270974532877798">
            <text:p>0.270975</text:p>
          </table:table-cell>
          <table:table-cell office:value-type="float" office:value="0.262686118620685">
            <text:p>0.262686</text:p>
          </table:table-cell>
          <table:table-cell office:value-type="float" office:value="0.242794410277959">
            <text:p>0.242794</text:p>
          </table:table-cell>
          <table:table-cell office:value-type="float" office:value="0.224102142946222">
            <text:p>0.224102</text:p>
          </table:table-cell>
          <table:table-cell office:value-type="float" office:value="0.20659565644145">
            <text:p>0.206596</text:p>
          </table:table-cell>
          <table:table-cell table:number-columns-repeated="13"/>
        </table:table-row>
        <table:table-row table:style-name="ro1">
          <table:table-cell office:value-type="float" office:value="85">
            <text:p>85</text:p>
          </table:table-cell>
          <table:table-cell office:value-type="float" office:value="0.3252737097417">
            <text:p>0.325274</text:p>
          </table:table-cell>
          <table:table-cell office:value-type="float" office:value="0.325273700128711">
            <text:p>0.325274</text:p>
          </table:table-cell>
          <table:table-cell office:value-type="float" office:value="0.325273633732185">
            <text:p>0.325274</text:p>
          </table:table-cell>
          <table:table-cell office:value-type="float" office:value="0.325273512099192">
            <text:p>0.325274</text:p>
          </table:table-cell>
          <table:table-cell office:value-type="float" office:value="0.32527333979663">
            <text:p>0.325273</text:p>
          </table:table-cell>
          <table:table-cell office:value-type="float" office:value="0.325272992458653">
            <text:p>0.325273</text:p>
          </table:table-cell>
          <table:table-cell office:value-type="float" office:value="0.325272544417163">
            <text:p>0.325273</text:p>
          </table:table-cell>
          <table:table-cell office:value-type="float" office:value="0.325271133787851">
            <text:p>0.325271</text:p>
          </table:table-cell>
          <table:table-cell office:value-type="float" office:value="0.325268299800035">
            <text:p>0.325268</text:p>
          </table:table-cell>
          <table:table-cell office:value-type="float" office:value="0.325260033438408">
            <text:p>0.325260</text:p>
          </table:table-cell>
          <table:table-cell office:value-type="float" office:value="0.325248650254505">
            <text:p>0.325249</text:p>
          </table:table-cell>
          <table:table-cell office:value-type="float" office:value="0.325226350290336">
            <text:p>0.325226</text:p>
          </table:table-cell>
          <table:table-cell office:value-type="float" office:value="0.325198383307684">
            <text:p>0.325198</text:p>
          </table:table-cell>
          <table:table-cell office:value-type="float" office:value="0.325113796296816">
            <text:p>0.325114</text:p>
          </table:table-cell>
          <table:table-cell office:value-type="float" office:value="0.324953088315938">
            <text:p>0.324953</text:p>
          </table:table-cell>
          <table:table-cell office:value-type="float" office:value="0.324753558049108">
            <text:p>0.324754</text:p>
          </table:table-cell>
          <table:table-cell office:value-type="float" office:value="0.324521825976912">
            <text:p>0.324522</text:p>
          </table:table-cell>
          <table:table-cell office:value-type="float" office:value="0.324262998843263">
            <text:p>0.324263</text:p>
          </table:table-cell>
          <table:table-cell office:value-type="float" office:value="0.32398117149582">
            <text:p>0.323981</text:p>
          </table:table-cell>
          <table:table-cell office:value-type="float" office:value="0.323679694346937">
            <text:p>0.323680</text:p>
          </table:table-cell>
          <table:table-cell office:value-type="float" office:value="0.323361340486471">
            <text:p>0.323361</text:p>
          </table:table-cell>
          <table:table-cell office:value-type="float" office:value="0.323028422182457">
            <text:p>0.323028</text:p>
          </table:table-cell>
          <table:table-cell office:value-type="float" office:value="0.321960192467514">
            <text:p>0.321960</text:p>
          </table:table-cell>
          <table:table-cell office:value-type="float" office:value="0.321203584562849">
            <text:p>0.321204</text:p>
          </table:table-cell>
          <table:table-cell office:value-type="float" office:value="0.320420549685785">
            <text:p>0.320421</text:p>
          </table:table-cell>
          <table:table-cell office:value-type="float" office:value="0.319208206801305">
            <text:p>0.319208</text:p>
          </table:table-cell>
          <table:table-cell office:value-type="float" office:value="0.318380517405164">
            <text:p>0.318381</text:p>
          </table:table-cell>
          <table:table-cell office:value-type="float" office:value="0.317116913777376">
            <text:p>0.317117</text:p>
          </table:table-cell>
          <table:table-cell office:value-type="float" office:value="0.314968326809799">
            <text:p>0.314968</text:p>
          </table:table-cell>
          <table:table-cell office:value-type="float" office:value="0.310578745020663">
            <text:p>0.310579</text:p>
          </table:table-cell>
          <table:table-cell office:value-type="float" office:value="0.306134471350297">
            <text:p>0.306134</text:p>
          </table:table-cell>
          <table:table-cell office:value-type="float" office:value="0.297233125301653">
            <text:p>0.297233</text:p>
          </table:table-cell>
          <table:table-cell office:value-type="float" office:value="0.29281171347378">
            <text:p>0.292812</text:p>
          </table:table-cell>
          <table:table-cell office:value-type="float" office:value="0.284070195449184">
            <text:p>0.284070</text:p>
          </table:table-cell>
          <table:table-cell office:value-type="float" office:value="0.271268079363094">
            <text:p>0.271268</text:p>
          </table:table-cell>
          <table:table-cell office:value-type="float" office:value="0.262961740698773">
            <text:p>0.262962</text:p>
          </table:table-cell>
          <table:table-cell office:value-type="float" office:value="0.243033817951202">
            <text:p>0.243034</text:p>
          </table:table-cell>
          <table:table-cell office:value-type="float" office:value="0.224313317261542">
            <text:p>0.224313</text:p>
          </table:table-cell>
          <table:table-cell office:value-type="float" office:value="0.206783719960071">
            <text:p>0.206784</text:p>
          </table:table-cell>
          <table:table-cell table:number-columns-repeated="13"/>
        </table:table-row>
        <table:table-row table:style-name="ro1">
          <table:table-cell office:value-type="float" office:value="90">
            <text:p>90</text:p>
          </table:table-cell>
          <table:table-cell office:value-type="float" office:value="0.325868048693984">
            <text:p>0.325868</text:p>
          </table:table-cell>
          <table:table-cell office:value-type="float" office:value="0.325868038575032">
            <text:p>0.325868</text:p>
          </table:table-cell>
          <table:table-cell office:value-type="float" office:value="0.32586796874845">
            <text:p>0.325868</text:p>
          </table:table-cell>
          <table:table-cell office:value-type="float" office:value="0.325867840916371">
            <text:p>0.325868</text:p>
          </table:table-cell>
          <table:table-cell office:value-type="float" office:value="0.32586765991483">
            <text:p>0.325868</text:p>
          </table:table-cell>
          <table:table-cell office:value-type="float" office:value="0.32586729520401">
            <text:p>0.325867</text:p>
          </table:table-cell>
          <table:table-cell office:value-type="float" office:value="0.32586682495225">
            <text:p>0.325867</text:p>
          </table:table-cell>
          <table:table-cell office:value-type="float" office:value="0.325865345251779">
            <text:p>0.325865</text:p>
          </table:table-cell>
          <table:table-cell office:value-type="float" office:value="0.325862374739798">
            <text:p>0.325862</text:p>
          </table:table-cell>
          <table:table-cell office:value-type="float" office:value="0.325853719044562">
            <text:p>0.325854</text:p>
          </table:table-cell>
          <table:table-cell office:value-type="float" office:value="0.325841812201859">
            <text:p>0.325842</text:p>
          </table:table-cell>
          <table:table-cell office:value-type="float" office:value="0.325818512007603">
            <text:p>0.325819</text:p>
          </table:table-cell>
          <table:table-cell office:value-type="float" office:value="0.325789323602606">
            <text:p>0.325789</text:p>
          </table:table-cell>
          <table:table-cell office:value-type="float" office:value="0.325701192212876">
            <text:p>0.325701</text:p>
          </table:table-cell>
          <table:table-cell office:value-type="float" office:value="0.325534173156382">
            <text:p>0.325534</text:p>
          </table:table-cell>
          <table:table-cell office:value-type="float" office:value="0.325327365376129">
            <text:p>0.325327</text:p>
          </table:table-cell>
          <table:table-cell office:value-type="float" office:value="0.325087788510696">
            <text:p>0.325088</text:p>
          </table:table-cell>
          <table:table-cell office:value-type="float" office:value="0.324820835989065">
            <text:p>0.324821</text:p>
          </table:table-cell>
          <table:table-cell office:value-type="float" office:value="0.32453080776328">
            <text:p>0.324531</text:p>
          </table:table-cell>
          <table:table-cell office:value-type="float" office:value="0.324221197617963">
            <text:p>0.324221</text:p>
          </table:table-cell>
          <table:table-cell office:value-type="float" office:value="0.323894875310975">
            <text:p>0.323895</text:p>
          </table:table-cell>
          <table:table-cell office:value-type="float" office:value="0.323554215025476">
            <text:p>0.323554</text:p>
          </table:table-cell>
          <table:table-cell office:value-type="float" office:value="0.322464400213807">
            <text:p>0.322464</text:p>
          </table:table-cell>
          <table:table-cell office:value-type="float" office:value="0.321694824530705">
            <text:p>0.321695</text:p>
          </table:table-cell>
          <table:table-cell office:value-type="float" office:value="0.320899890896157">
            <text:p>0.320900</text:p>
          </table:table-cell>
          <table:table-cell office:value-type="float" office:value="0.319671477324963">
            <text:p>0.319671</text:p>
          </table:table-cell>
          <table:table-cell office:value-type="float" office:value="0.318834103354175">
            <text:p>0.318834</text:p>
          </table:table-cell>
          <table:table-cell office:value-type="float" office:value="0.317557276380625">
            <text:p>0.317557</text:p>
          </table:table-cell>
          <table:table-cell office:value-type="float" office:value="0.315389479685976">
            <text:p>0.315389</text:p>
          </table:table-cell>
          <table:table-cell office:value-type="float" office:value="0.310969041995499">
            <text:p>0.310969</text:p>
          </table:table-cell>
          <table:table-cell office:value-type="float" office:value="0.306500555453513">
            <text:p>0.306501</text:p>
          </table:table-cell>
          <table:table-cell office:value-type="float" office:value="0.297562420047212">
            <text:p>0.297562</text:p>
          </table:table-cell>
          <table:table-cell office:value-type="float" office:value="0.293126334936341">
            <text:p>0.293126</text:p>
          </table:table-cell>
          <table:table-cell office:value-type="float" office:value="0.284360209051643">
            <text:p>0.284360</text:p>
          </table:table-cell>
          <table:table-cell office:value-type="float" office:value="0.271529012364435">
            <text:p>0.271529</text:p>
          </table:table-cell>
          <table:table-cell office:value-type="float" office:value="0.26320673992377">
            <text:p>0.263207</text:p>
          </table:table-cell>
          <table:table-cell office:value-type="float" office:value="0.243246625543224">
            <text:p>0.243247</text:p>
          </table:table-cell>
          <table:table-cell office:value-type="float" office:value="0.224501028159604">
            <text:p>0.224501</text:p>
          </table:table-cell>
          <table:table-cell office:value-type="float" office:value="0.206950887761282">
            <text:p>0.206951</text:p>
          </table:table-cell>
          <table:table-cell table:number-columns-repeated="13"/>
        </table:table-row>
        <table:table-row table:style-name="ro1">
          <table:table-cell office:value-type="float" office:value="95">
            <text:p>95</text:p>
          </table:table-cell>
          <table:table-cell office:value-type="float" office:value="0.326405248595209">
            <text:p>0.326405</text:p>
          </table:table-cell>
          <table:table-cell office:value-type="float" office:value="0.326405237973787">
            <text:p>0.326405</text:p>
          </table:table-cell>
          <table:table-cell office:value-type="float" office:value="0.326405164745013">
            <text:p>0.326405</text:p>
          </table:table-cell>
          <table:table-cell office:value-type="float" office:value="0.32640503076959">
            <text:p>0.326405</text:p>
          </table:table-cell>
          <table:table-cell office:value-type="float" office:value="0.326404841152677">
            <text:p>0.326405</text:p>
          </table:table-cell>
          <table:table-cell office:value-type="float" office:value="0.326404459246684">
            <text:p>0.326404</text:p>
          </table:table-cell>
          <table:table-cell office:value-type="float" office:value="0.326403967025064">
            <text:p>0.326404</text:p>
          </table:table-cell>
          <table:table-cell office:value-type="float" office:value="0.326402419058609">
            <text:p>0.326402</text:p>
          </table:table-cell>
          <table:table-cell office:value-type="float" office:value="0.326399313766989">
            <text:p>0.326399</text:p>
          </table:table-cell>
          <table:table-cell office:value-type="float" office:value="0.326390274334939">
            <text:p>0.326390</text:p>
          </table:table-cell>
          <table:table-cell office:value-type="float" office:value="0.326377852263958">
            <text:p>0.326378</text:p>
          </table:table-cell>
          <table:table-cell office:value-type="float" office:value="0.326353569871224">
            <text:p>0.326354</text:p>
          </table:table-cell>
          <table:table-cell office:value-type="float" office:value="0.326323184646778">
            <text:p>0.326323</text:p>
          </table:table-cell>
          <table:table-cell office:value-type="float" office:value="0.326231592499218">
            <text:p>0.326232</text:p>
          </table:table-cell>
          <table:table-cell office:value-type="float" office:value="0.326058447191001">
            <text:p>0.326058</text:p>
          </table:table-cell>
          <table:table-cell office:value-type="float" office:value="0.325844623758698">
            <text:p>0.325845</text:p>
          </table:table-cell>
          <table:table-cell office:value-type="float" office:value="0.325597537083569">
            <text:p>0.325598</text:p>
          </table:table-cell>
          <table:table-cell office:value-type="float" office:value="0.325322859434387">
            <text:p>0.325323</text:p>
          </table:table-cell>
          <table:table-cell office:value-type="float" office:value="0.32502508539206">
            <text:p>0.325025</text:p>
          </table:table-cell>
          <table:table-cell office:value-type="float" office:value="0.324707840515806">
            <text:p>0.324708</text:p>
          </table:table-cell>
          <table:table-cell office:value-type="float" office:value="0.324374079788573">
            <text:p>0.324374</text:p>
          </table:table-cell>
          <table:table-cell office:value-type="float" office:value="0.324026228884436">
            <text:p>0.324026</text:p>
          </table:table-cell>
          <table:table-cell office:value-type="float" office:value="0.322916529571016">
            <text:p>0.322917</text:p>
          </table:table-cell>
          <table:table-cell office:value-type="float" office:value="0.322135103464295">
            <text:p>0.322135</text:p>
          </table:table-cell>
          <table:table-cell office:value-type="float" office:value="0.32132934620941">
            <text:p>0.321329</text:p>
          </table:table-cell>
          <table:table-cell office:value-type="float" office:value="0.32008637438817">
            <text:p>0.320086</text:p>
          </table:table-cell>
          <table:table-cell office:value-type="float" office:value="0.319240253934546">
            <text:p>0.319240</text:p>
          </table:table-cell>
          <table:table-cell office:value-type="float" office:value="0.317951509652836">
            <text:p>0.317952</text:p>
          </table:table-cell>
          <table:table-cell office:value-type="float" office:value="0.315766439486084">
            <text:p>0.315766</text:p>
          </table:table-cell>
          <table:table-cell office:value-type="float" office:value="0.311318317793523">
            <text:p>0.311318</text:p>
          </table:table-cell>
          <table:table-cell office:value-type="float" office:value="0.306828137574672">
            <text:p>0.306828</text:p>
          </table:table-cell>
          <table:table-cell office:value-type="float" office:value="0.297857064643022">
            <text:p>0.297857</text:p>
          </table:table-cell>
          <table:table-cell office:value-type="float" office:value="0.29340784675505">
            <text:p>0.293408</text:p>
          </table:table-cell>
          <table:table-cell office:value-type="float" office:value="0.284619699246952">
            <text:p>0.284620</text:p>
          </table:table-cell>
          <table:table-cell office:value-type="float" office:value="0.271762480722147">
            <text:p>0.271762</text:p>
          </table:table-cell>
          <table:table-cell office:value-type="float" office:value="0.263425951053781">
            <text:p>0.263426</text:p>
          </table:table-cell>
          <table:table-cell office:value-type="float" office:value="0.243437032884955">
            <text:p>0.243437</text:p>
          </table:table-cell>
          <table:table-cell office:value-type="float" office:value="0.224668980297179">
            <text:p>0.224669</text:p>
          </table:table-cell>
          <table:table-cell office:value-type="float" office:value="0.207100459114819">
            <text:p>0.207100</text:p>
          </table:table-cell>
          <table:table-cell table:number-columns-repeated="13"/>
        </table:table-row>
        <table:table-row table:style-name="ro1">
          <table:table-cell office:value-type="float" office:value="100">
            <text:p>100</text:p>
          </table:table-cell>
          <table:table-cell office:value-type="float" office:value="0.326893351563777">
            <text:p>0.326893</text:p>
          </table:table-cell>
          <table:table-cell office:value-type="float" office:value="0.32689334044319">
            <text:p>0.326893</text:p>
          </table:table-cell>
          <table:table-cell office:value-type="float" office:value="0.326893263838617">
            <text:p>0.326893</text:p>
          </table:table-cell>
          <table:table-cell office:value-type="float" office:value="0.32689312377264">
            <text:p>0.326893</text:p>
          </table:table-cell>
          <table:table-cell office:value-type="float" office:value="0.326892925619539">
            <text:p>0.326893</text:p>
          </table:table-cell>
          <table:table-cell office:value-type="float" office:value="0.32689252668665">
            <text:p>0.326893</text:p>
          </table:table-cell>
          <table:table-cell office:value-type="float" office:value="0.326892012722877">
            <text:p>0.326892</text:p>
          </table:table-cell>
          <table:table-cell office:value-type="float" office:value="0.326890397253112">
            <text:p>0.326890</text:p>
          </table:table-cell>
          <table:table-cell office:value-type="float" office:value="0.326887158834484">
            <text:p>0.326887</text:p>
          </table:table-cell>
          <table:table-cell office:value-type="float" office:value="0.326877740968975">
            <text:p>0.326878</text:p>
          </table:table-cell>
          <table:table-cell office:value-type="float" office:value="0.326864811661257">
            <text:p>0.326865</text:p>
          </table:table-cell>
          <table:table-cell office:value-type="float" office:value="0.326839564171635">
            <text:p>0.326840</text:p>
          </table:table-cell>
          <table:table-cell office:value-type="float" office:value="0.326808005475346">
            <text:p>0.326808</text:p>
          </table:table-cell>
          <table:table-cell office:value-type="float" office:value="0.326713031982312">
            <text:p>0.326713</text:p>
          </table:table-cell>
          <table:table-cell office:value-type="float" office:value="0.326533935939595">
            <text:p>0.326534</text:p>
          </table:table-cell>
          <table:table-cell office:value-type="float" office:value="0.326313344978496">
            <text:p>0.326313</text:p>
          </table:table-cell>
          <table:table-cell office:value-type="float" office:value="0.326059064483069">
            <text:p>0.326059</text:p>
          </table:table-cell>
          <table:table-cell office:value-type="float" office:value="0.325777036939572">
            <text:p>0.325777</text:p>
          </table:table-cell>
          <table:table-cell office:value-type="float" office:value="0.325471940604532">
            <text:p>0.325472</text:p>
          </table:table-cell>
          <table:table-cell office:value-type="float" office:value="0.325147521158096">
            <text:p>0.325148</text:p>
          </table:table-cell>
          <table:table-cell office:value-type="float" office:value="0.324806807718827">
            <text:p>0.324807</text:p>
          </table:table-cell>
          <table:table-cell office:value-type="float" office:value="0.324452267692343">
            <text:p>0.324452</text:p>
          </table:table-cell>
          <table:table-cell office:value-type="float" office:value="0.323324210330723">
            <text:p>0.323324</text:p>
          </table:table-cell>
          <table:table-cell office:value-type="float" office:value="0.32253192325322">
            <text:p>0.322532</text:p>
          </table:table-cell>
          <table:table-cell office:value-type="float" office:value="0.321716286624729">
            <text:p>0.321716</text:p>
          </table:table-cell>
          <table:table-cell office:value-type="float" office:value="0.320460074660499">
            <text:p>0.320460</text:p>
          </table:table-cell>
          <table:table-cell office:value-type="float" office:value="0.319606020543549">
            <text:p>0.319606</text:p>
          </table:table-cell>
          <table:table-cell office:value-type="float" office:value="0.318306485901311">
            <text:p>0.318306</text:p>
          </table:table-cell>
          <table:table-cell office:value-type="float" office:value="0.316105805464155">
            <text:p>0.316106</text:p>
          </table:table-cell>
          <table:table-cell office:value-type="float" office:value="0.311632711870579">
            <text:p>0.311633</text:p>
          </table:table-cell>
          <table:table-cell office:value-type="float" office:value="0.307122985672427">
            <text:p>0.307123</text:p>
          </table:table-cell>
          <table:table-cell office:value-type="float" office:value="0.298122253830707">
            <text:p>0.298122</text:p>
          </table:table-cell>
          <table:table-cell office:value-type="float" office:value="0.293661213495443">
            <text:p>0.293661</text:p>
          </table:table-cell>
          <table:table-cell office:value-type="float" office:value="0.284853243572008">
            <text:p>0.284853</text:p>
          </table:table-cell>
          <table:table-cell office:value-type="float" office:value="0.271972603685641">
            <text:p>0.271973</text:p>
          </table:table-cell>
          <table:table-cell office:value-type="float" office:value="0.263623242011105">
            <text:p>0.263623</text:p>
          </table:table-cell>
          <table:table-cell office:value-type="float" office:value="0.24360839989028">
            <text:p>0.243608</text:p>
          </table:table-cell>
          <table:table-cell office:value-type="float" office:value="0.224820137424907">
            <text:p>0.224820</text:p>
          </table:table-cell>
          <table:table-cell office:value-type="float" office:value="0.207235073451086">
            <text:p>0.207235</text:p>
          </table:table-cell>
          <table:table-cell table:number-columns-repeated="13"/>
        </table:table-row>
        <table:table-row table:style-name="ro1">
          <table:table-cell office:value-type="float" office:value="110">
            <text:p>110</text:p>
          </table:table-cell>
          <table:table-cell office:value-type="float" office:value="0.327747463049418">
            <text:p>0.327747</text:p>
          </table:table-cell>
          <table:table-cell office:value-type="float" office:value="0.327747450939758">
            <text:p>0.327747</text:p>
          </table:table-cell>
          <table:table-cell office:value-type="float" office:value="0.327747367657591">
            <text:p>0.327747</text:p>
          </table:table-cell>
          <table:table-cell office:value-type="float" office:value="0.327747215558524">
            <text:p>0.327747</text:p>
          </table:table-cell>
          <table:table-cell office:value-type="float" office:value="0.327747000555071">
            <text:p>0.327747</text:p>
          </table:table-cell>
          <table:table-cell office:value-type="float" office:value="0.327746568040241">
            <text:p>0.327747</text:p>
          </table:table-cell>
          <table:table-cell office:value-type="float" office:value="0.327746011230671">
            <text:p>0.327746</text:p>
          </table:table-cell>
          <table:table-cell office:value-type="float" office:value="0.327744262893078">
            <text:p>0.327744</text:p>
          </table:table-cell>
          <table:table-cell office:value-type="float" office:value="0.32774076285572">
            <text:p>0.327741</text:p>
          </table:table-cell>
          <table:table-cell office:value-type="float" office:value="0.327730603003262">
            <text:p>0.327731</text:p>
          </table:table-cell>
          <table:table-cell office:value-type="float" office:value="0.327716681655861">
            <text:p>0.327717</text:p>
          </table:table-cell>
          <table:table-cell office:value-type="float" office:value="0.327689552012917">
            <text:p>0.327690</text:p>
          </table:table-cell>
          <table:table-cell office:value-type="float" office:value="0.327655712008427">
            <text:p>0.327656</text:p>
          </table:table-cell>
          <table:table-cell office:value-type="float" office:value="0.327554199259372">
            <text:p>0.327554</text:p>
          </table:table-cell>
          <table:table-cell office:value-type="float" office:value="0.327363695373214">
            <text:p>0.327364</text:p>
          </table:table-cell>
          <table:table-cell office:value-type="float" office:value="0.327130264679308">
            <text:p>0.327130</text:p>
          </table:table-cell>
          <table:table-cell office:value-type="float" office:value="0.326862476221048">
            <text:p>0.326862</text:p>
          </table:table-cell>
          <table:table-cell office:value-type="float" office:value="0.3265667844159">
            <text:p>0.326567</text:p>
          </table:table-cell>
          <table:table-cell office:value-type="float" office:value="0.326248200786374">
            <text:p>0.326248</text:p>
          </table:table-cell>
          <table:table-cell office:value-type="float" office:value="0.325910676776536">
            <text:p>0.325911</text:p>
          </table:table-cell>
          <table:table-cell office:value-type="float" office:value="0.325557358463599">
            <text:p>0.325557</text:p>
          </table:table-cell>
          <table:table-cell office:value-type="float" office:value="0.325190770367293">
            <text:p>0.325191</text:p>
          </table:table-cell>
          <table:table-cell office:value-type="float" office:value="0.324029980547675">
            <text:p>0.324030</text:p>
          </table:table-cell>
          <table:table-cell office:value-type="float" office:value="0.323218512351498">
            <text:p>0.323219</text:p>
          </table:table-cell>
          <table:table-cell office:value-type="float" office:value="0.322385518680204">
            <text:p>0.322386</text:p>
          </table:table-cell>
          <table:table-cell office:value-type="float" office:value="0.321106149934306">
            <text:p>0.321106</text:p>
          </table:table-cell>
          <table:table-cell office:value-type="float" office:value="0.320238264739675">
            <text:p>0.320238</text:p>
          </table:table-cell>
          <table:table-cell office:value-type="float" office:value="0.318919959792774">
            <text:p>0.318920</text:p>
          </table:table-cell>
          <table:table-cell office:value-type="float" office:value="0.316692186357957">
            <text:p>0.316692</text:p>
          </table:table-cell>
          <table:table-cell office:value-type="float" office:value="0.312175846806805">
            <text:p>0.312176</text:p>
          </table:table-cell>
          <table:table-cell office:value-type="float" office:value="0.307632316384274">
            <text:p>0.307632</text:p>
          </table:table-cell>
          <table:table-cell office:value-type="float" office:value="0.298580325651046">
            <text:p>0.298580</text:p>
          </table:table-cell>
          <table:table-cell office:value-type="float" office:value="0.294098858928604">
            <text:p>0.294099</text:p>
          </table:table-cell>
          <table:table-cell office:value-type="float" office:value="0.285256644487034">
            <text:p>0.285257</text:p>
          </table:table-cell>
          <table:table-cell office:value-type="float" office:value="0.272335546172992">
            <text:p>0.272336</text:p>
          </table:table-cell>
          <table:table-cell office:value-type="float" office:value="0.263964019142084">
            <text:p>0.263964</text:p>
          </table:table-cell>
          <table:table-cell office:value-type="float" office:value="0.243904398223473">
            <text:p>0.243904</text:p>
          </table:table-cell>
          <table:table-cell office:value-type="float" office:value="0.225081227408217">
            <text:p>0.225081</text:p>
          </table:table-cell>
          <table:table-cell office:value-type="float" office:value="0.20746758935389">
            <text:p>0.207468</text:p>
          </table:table-cell>
          <table:table-cell table:number-columns-repeated="13"/>
        </table:table-row>
        <table:table-row table:style-name="ro1">
          <table:table-cell office:value-type="float" office:value="120">
            <text:p>120</text:p>
          </table:table-cell>
          <table:table-cell office:value-type="float" office:value="0.328470748447271">
            <text:p>0.328471</text:p>
          </table:table-cell>
          <table:table-cell office:value-type="float" office:value="0.328470735359929">
            <text:p>0.328471</text:p>
          </table:table-cell>
          <table:table-cell office:value-type="float" office:value="0.328470645491402">
            <text:p>0.328471</text:p>
          </table:table-cell>
          <table:table-cell office:value-type="float" office:value="0.328470481541677">
            <text:p>0.328470</text:p>
          </table:table-cell>
          <table:table-cell office:value-type="float" office:value="0.32847024996153">
            <text:p>0.328470</text:p>
          </table:table-cell>
          <table:table-cell office:value-type="float" office:value="0.328469784446371">
            <text:p>0.328470</text:p>
          </table:table-cell>
          <table:table-cell office:value-type="float" office:value="0.32846918557809">
            <text:p>0.328469</text:p>
          </table:table-cell>
          <table:table-cell office:value-type="float" office:value="0.3284673070094">
            <text:p>0.328467</text:p>
          </table:table-cell>
          <table:table-cell office:value-type="float" office:value="0.328463551068903">
            <text:p>0.328464</text:p>
          </table:table-cell>
          <table:table-cell office:value-type="float" office:value="0.328452667585631">
            <text:p>0.328453</text:p>
          </table:table-cell>
          <table:table-cell office:value-type="float" office:value="0.328437781891042">
            <text:p>0.328438</text:p>
          </table:table-cell>
          <table:table-cell office:value-type="float" office:value="0.328408829446978">
            <text:p>0.328409</text:p>
          </table:table-cell>
          <table:table-cell office:value-type="float" office:value="0.328372789297156">
            <text:p>0.328373</text:p>
          </table:table-cell>
          <table:table-cell office:value-type="float" office:value="0.328265013823378">
            <text:p>0.328265</text:p>
          </table:table-cell>
          <table:table-cell office:value-type="float" office:value="0.32806371233089">
            <text:p>0.328064</text:p>
          </table:table-cell>
          <table:table-cell office:value-type="float" office:value="0.327818296844689">
            <text:p>0.327818</text:p>
          </table:table-cell>
          <table:table-cell office:value-type="float" office:value="0.327538072157558">
            <text:p>0.327538</text:p>
          </table:table-cell>
          <table:table-cell office:value-type="float" office:value="0.327229963182065">
            <text:p>0.327230</text:p>
          </table:table-cell>
          <table:table-cell office:value-type="float" office:value="0.326899268458229">
            <text:p>0.326899</text:p>
          </table:table-cell>
          <table:table-cell office:value-type="float" office:value="0.326550101150156">
            <text:p>0.326550</text:p>
          </table:table-cell>
          <table:table-cell office:value-type="float" office:value="0.326185686500708">
            <text:p>0.326186</text:p>
          </table:table-cell>
          <table:table-cell office:value-type="float" office:value="0.325808576052749">
            <text:p>0.325809</text:p>
          </table:table-cell>
          <table:table-cell office:value-type="float" office:value="0.324619539004551">
            <text:p>0.324620</text:p>
          </table:table-cell>
          <table:table-cell office:value-type="float" office:value="0.323791699390006">
            <text:p>0.323792</text:p>
          </table:table-cell>
          <table:table-cell office:value-type="float" office:value="0.322943977312996">
            <text:p>0.322944</text:p>
          </table:table-cell>
          <table:table-cell office:value-type="float" office:value="0.321645055980586">
            <text:p>0.321645</text:p>
          </table:table-cell>
          <table:table-cell office:value-type="float" office:value="0.320765533155799">
            <text:p>0.320766</text:p>
          </table:table-cell>
          <table:table-cell office:value-type="float" office:value="0.319431471299902">
            <text:p>0.319431</text:p>
          </table:table-cell>
          <table:table-cell office:value-type="float" office:value="0.317181008816897">
            <text:p>0.317181</text:p>
          </table:table-cell>
          <table:table-cell office:value-type="float" office:value="0.312628535243971">
            <text:p>0.312629</text:p>
          </table:table-cell>
          <table:table-cell office:value-type="float" office:value="0.308056798445814">
            <text:p>0.308057</text:p>
          </table:table-cell>
          <table:table-cell office:value-type="float" office:value="0.29896206696776">
            <text:p>0.298962</text:p>
          </table:table-cell>
          <table:table-cell office:value-type="float" office:value="0.294463573420213">
            <text:p>0.294464</text:p>
          </table:table-cell>
          <table:table-cell office:value-type="float" office:value="0.285592817047737">
            <text:p>0.285593</text:p>
          </table:table-cell>
          <table:table-cell office:value-type="float" office:value="0.272638000591464">
            <text:p>0.272638</text:p>
          </table:table-cell>
          <table:table-cell office:value-type="float" office:value="0.264248001613873">
            <text:p>0.264248</text:p>
          </table:table-cell>
          <table:table-cell office:value-type="float" office:value="0.244151064147626">
            <text:p>0.244151</text:p>
          </table:table-cell>
          <table:table-cell office:value-type="float" office:value="0.225298802725625">
            <text:p>0.225299</text:p>
          </table:table-cell>
          <table:table-cell office:value-type="float" office:value="0.207661352798061">
            <text:p>0.207661</text:p>
          </table:table-cell>
          <table:table-cell table:number-columns-repeated="13"/>
        </table:table-row>
        <table:table-row table:style-name="ro1">
          <table:table-cell office:value-type="float" office:value="130">
            <text:p>130</text:p>
          </table:table-cell>
          <table:table-cell office:value-type="float" office:value="0.329091693172322">
            <text:p>0.329092</text:p>
          </table:table-cell>
          <table:table-cell office:value-type="float" office:value="0.329091679117736">
            <text:p>0.329092</text:p>
          </table:table-cell>
          <table:table-cell office:value-type="float" office:value="0.329091582746432">
            <text:p>0.329092</text:p>
          </table:table-cell>
          <table:table-cell office:value-type="float" office:value="0.329091407113205">
            <text:p>0.329091</text:p>
          </table:table-cell>
          <table:table-cell office:value-type="float" office:value="0.3290911592071">
            <text:p>0.329091</text:p>
          </table:table-cell>
          <table:table-cell office:value-type="float" office:value="0.329090661224544">
            <text:p>0.329091</text:p>
          </table:table-cell>
          <table:table-cell office:value-type="float" office:value="0.329090021018803">
            <text:p>0.329090</text:p>
          </table:table-cell>
          <table:table-cell office:value-type="float" office:value="0.329088014635508">
            <text:p>0.329088</text:p>
          </table:table-cell>
          <table:table-cell office:value-type="float" office:value="0.329084008031394">
            <text:p>0.329084</text:p>
          </table:table-cell>
          <table:table-cell office:value-type="float" office:value="0.329072417753807">
            <text:p>0.329072</text:p>
          </table:table-cell>
          <table:table-cell office:value-type="float" office:value="0.329056593132032">
            <text:p>0.329057</text:p>
          </table:table-cell>
          <table:table-cell office:value-type="float" office:value="0.329025872423882">
            <text:p>0.329026</text:p>
          </table:table-cell>
          <table:table-cell office:value-type="float" office:value="0.328987706782479">
            <text:p>0.328988</text:p>
          </table:table-cell>
          <table:table-cell office:value-type="float" office:value="0.328873923128498">
            <text:p>0.328874</text:p>
          </table:table-cell>
          <table:table-cell office:value-type="float" office:value="0.328662384497943">
            <text:p>0.328662</text:p>
          </table:table-cell>
          <table:table-cell office:value-type="float" office:value="0.328405763335317">
            <text:p>0.328406</text:p>
          </table:table-cell>
          <table:table-cell office:value-type="float" office:value="0.32811406723509">
            <text:p>0.328114</text:p>
          </table:table-cell>
          <table:table-cell office:value-type="float" office:value="0.327794647369898">
            <text:p>0.327795</text:p>
          </table:table-cell>
          <table:table-cell office:value-type="float" office:value="0.327453043568123">
            <text:p>0.327453</text:p>
          </table:table-cell>
          <table:table-cell office:value-type="float" office:value="0.327093490104883">
            <text:p>0.327093</text:p>
          </table:table-cell>
          <table:table-cell office:value-type="float" office:value="0.326719258813876">
            <text:p>0.326719</text:p>
          </table:table-cell>
          <table:table-cell office:value-type="float" office:value="0.326332904016179">
            <text:p>0.326333</text:p>
          </table:table-cell>
          <table:table-cell office:value-type="float" office:value="0.325119301385622">
            <text:p>0.325119</text:p>
          </table:table-cell>
          <table:table-cell office:value-type="float" office:value="0.324277352932785">
            <text:p>0.324277</text:p>
          </table:table-cell>
          <table:table-cell office:value-type="float" office:value="0.323416996893614">
            <text:p>0.323417</text:p>
          </table:table-cell>
          <table:table-cell office:value-type="float" office:value="0.322101368227056">
            <text:p>0.322101</text:p>
          </table:table-cell>
          <table:table-cell office:value-type="float" office:value="0.321211927869673">
            <text:p>0.321212</text:p>
          </table:table-cell>
          <table:table-cell office:value-type="float" office:value="0.319864461573426">
            <text:p>0.319864</text:p>
          </table:table-cell>
          <table:table-cell office:value-type="float" office:value="0.317594731878121">
            <text:p>0.317595</text:p>
          </table:table-cell>
          <table:table-cell office:value-type="float" office:value="0.313011625019619">
            <text:p>0.313012</text:p>
          </table:table-cell>
          <table:table-cell office:value-type="float" office:value="0.308415999433114">
            <text:p>0.308416</text:p>
          </table:table-cell>
          <table:table-cell office:value-type="float" office:value="0.29928508769424">
            <text:p>0.299285</text:p>
          </table:table-cell>
          <table:table-cell office:value-type="float" office:value="0.29477218393895">
            <text:p>0.294772</text:p>
          </table:table-cell>
          <table:table-cell office:value-type="float" office:value="0.285877273813797">
            <text:p>0.285877</text:p>
          </table:table-cell>
          <table:table-cell office:value-type="float" office:value="0.272893924959129">
            <text:p>0.272894</text:p>
          </table:table-cell>
          <table:table-cell office:value-type="float" office:value="0.264488295385965">
            <text:p>0.264488</text:p>
          </table:table-cell>
          <table:table-cell office:value-type="float" office:value="0.244359781853196">
            <text:p>0.244360</text:p>
          </table:table-cell>
          <table:table-cell office:value-type="float" office:value="0.225482905114622">
            <text:p>0.225483</text:p>
          </table:table-cell>
          <table:table-cell office:value-type="float" office:value="0.207825306595842">
            <text:p>0.207825</text:p>
          </table:table-cell>
          <table:table-cell table:number-columns-repeated="13"/>
        </table:table-row>
        <table:table-row table:style-name="ro1">
          <table:table-cell office:value-type="float" office:value="140">
            <text:p>140</text:p>
          </table:table-cell>
          <table:table-cell office:value-type="float" office:value="0.32963099654313">
            <text:p>0.329631</text:p>
          </table:table-cell>
          <table:table-cell office:value-type="float" office:value="0.32963098153093">
            <text:p>0.329631</text:p>
          </table:table-cell>
          <table:table-cell office:value-type="float" office:value="0.32963087873397">
            <text:p>0.329631</text:p>
          </table:table-cell>
          <table:table-cell office:value-type="float" office:value="0.329630691571484">
            <text:p>0.329631</text:p>
          </table:table-cell>
          <table:table-cell office:value-type="float" office:value="0.329630427570793">
            <text:p>0.329630</text:p>
          </table:table-cell>
          <table:table-cell office:value-type="float" office:value="0.329629897612631">
            <text:p>0.329630</text:p>
          </table:table-cell>
          <table:table-cell office:value-type="float" office:value="0.329629216735049">
            <text:p>0.329629</text:p>
          </table:table-cell>
          <table:table-cell office:value-type="float" office:value="0.329627084767547">
            <text:p>0.329627</text:p>
          </table:table-cell>
          <table:table-cell office:value-type="float" office:value="0.329622832337089">
            <text:p>0.329623</text:p>
          </table:table-cell>
          <table:table-cell office:value-type="float" office:value="0.329610550817964">
            <text:p>0.329611</text:p>
          </table:table-cell>
          <table:table-cell office:value-type="float" office:value="0.329593810769544">
            <text:p>0.329594</text:p>
          </table:table-cell>
          <table:table-cell office:value-type="float" office:value="0.329561372266151">
            <text:p>0.329561</text:p>
          </table:table-cell>
          <table:table-cell office:value-type="float" office:value="0.329521150281583">
            <text:p>0.329521</text:p>
          </table:table-cell>
          <table:table-cell office:value-type="float" office:value="0.32940159431243">
            <text:p>0.329402</text:p>
          </table:table-cell>
          <table:table-cell office:value-type="float" office:value="0.329180336220981">
            <text:p>0.329180</text:p>
          </table:table-cell>
          <table:table-cell office:value-type="float" office:value="0.328913222484571">
            <text:p>0.328913</text:p>
          </table:table-cell>
          <table:table-cell office:value-type="float" office:value="0.32861092639147">
            <text:p>0.328611</text:p>
          </table:table-cell>
          <table:table-cell office:value-type="float" office:value="0.328281179739054">
            <text:p>0.328281</text:p>
          </table:table-cell>
          <table:table-cell office:value-type="float" office:value="0.327929719770433">
            <text:p>0.327930</text:p>
          </table:table-cell>
          <table:table-cell office:value-type="float" office:value="0.327560865474388">
            <text:p>0.327561</text:p>
          </table:table-cell>
          <table:table-cell office:value-type="float" office:value="0.327177907970675">
            <text:p>0.327178</text:p>
          </table:table-cell>
          <table:table-cell office:value-type="float" office:value="0.326783385396379">
            <text:p>0.326783</text:p>
          </table:table-cell>
          <table:table-cell office:value-type="float" office:value="0.325548264182973">
            <text:p>0.325548</text:p>
          </table:table-cell>
          <table:table-cell office:value-type="float" office:value="0.324694049324236">
            <text:p>0.324694</text:p>
          </table:table-cell>
          <table:table-cell office:value-type="float" office:value="0.323822750117133">
            <text:p>0.323823</text:p>
          </table:table-cell>
          <table:table-cell office:value-type="float" office:value="0.322492694092706">
            <text:p>0.322493</text:p>
          </table:table-cell>
          <table:table-cell office:value-type="float" office:value="0.321594707400313">
            <text:p>0.321595</text:p>
          </table:table-cell>
          <table:table-cell office:value-type="float" office:value="0.320235705462484">
            <text:p>0.320236</text:p>
          </table:table-cell>
          <table:table-cell office:value-type="float" office:value="0.317949417127278">
            <text:p>0.317949</text:p>
          </table:table-cell>
          <table:table-cell office:value-type="float" office:value="0.313340016285651">
            <text:p>0.313340</text:p>
          </table:table-cell>
          <table:table-cell office:value-type="float" office:value="0.308723900879313">
            <text:p>0.308724</text:p>
          </table:table-cell>
          <table:table-cell office:value-type="float" office:value="0.299561968106302">
            <text:p>0.299562</text:p>
          </table:table-cell>
          <table:table-cell office:value-type="float" office:value="0.295036710940841">
            <text:p>0.295037</text:p>
          </table:table-cell>
          <table:table-cell office:value-type="float" office:value="0.286121095801392">
            <text:p>0.286121</text:p>
          </table:table-cell>
          <table:table-cell office:value-type="float" office:value="0.273113289571391">
            <text:p>0.273113</text:p>
          </table:table-cell>
          <table:table-cell office:value-type="float" office:value="0.264694262042345">
            <text:p>0.264694</text:p>
          </table:table-cell>
          <table:table-cell office:value-type="float" office:value="0.24453868298282">
            <text:p>0.244539</text:p>
          </table:table-cell>
          <table:table-cell office:value-type="float" office:value="0.225640707284854">
            <text:p>0.225641</text:p>
          </table:table-cell>
          <table:table-cell office:value-type="float" office:value="0.207965838493441">
            <text:p>0.207966</text:p>
          </table:table-cell>
          <table:table-cell table:number-columns-repeated="13"/>
        </table:table-row>
        <table:table-row table:style-name="ro1">
          <table:table-cell office:value-type="float" office:value="150">
            <text:p>150</text:p>
          </table:table-cell>
          <table:table-cell office:value-type="float" office:value="0.330104076155507">
            <text:p>0.330104</text:p>
          </table:table-cell>
          <table:table-cell office:value-type="float" office:value="0.330104060194638">
            <text:p>0.330104</text:p>
          </table:table-cell>
          <table:table-cell office:value-type="float" office:value="0.330103951043609">
            <text:p>0.330104</text:p>
          </table:table-cell>
          <table:table-cell office:value-type="float" office:value="0.330103752495041">
            <text:p>0.330104</text:p>
          </table:table-cell>
          <table:table-cell office:value-type="float" office:value="0.33010347261456">
            <text:p>0.330103</text:p>
          </table:table-cell>
          <table:table-cell office:value-type="float" office:value="0.330102911137357">
            <text:p>0.330103</text:p>
          </table:table-cell>
          <table:table-cell office:value-type="float" office:value="0.33010219020592">
            <text:p>0.330102</text:p>
          </table:table-cell>
          <table:table-cell office:value-type="float" office:value="0.33009993472527">
            <text:p>0.330100</text:p>
          </table:table-cell>
          <table:table-cell office:value-type="float" office:value="0.330095440961385">
            <text:p>0.330095</text:p>
          </table:table-cell>
          <table:table-cell office:value-type="float" office:value="0.330082482654717">
            <text:p>0.330082</text:p>
          </table:table-cell>
          <table:table-cell office:value-type="float" office:value="0.33006484903739">
            <text:p>0.330065</text:p>
          </table:table-cell>
          <table:table-cell office:value-type="float" office:value="0.330030739724397">
            <text:p>0.330031</text:p>
          </table:table-cell>
          <table:table-cell office:value-type="float" office:value="0.329988525824952">
            <text:p>0.329989</text:p>
          </table:table-cell>
          <table:table-cell office:value-type="float" office:value="0.329863417307951">
            <text:p>0.329863</text:p>
          </table:table-cell>
          <table:table-cell office:value-type="float" office:value="0.329632920097101">
            <text:p>0.329633</text:p>
          </table:table-cell>
          <table:table-cell office:value-type="float" office:value="0.329355968681916">
            <text:p>0.329356</text:p>
          </table:table-cell>
          <table:table-cell office:value-type="float" office:value="0.329043861686955">
            <text:p>0.329044</text:p>
          </table:table-cell>
          <table:table-cell office:value-type="float" office:value="0.328704665721957">
            <text:p>0.328705</text:p>
          </table:table-cell>
          <table:table-cell office:value-type="float" office:value="0.328344274375643">
            <text:p>0.328344</text:p>
          </table:table-cell>
          <table:table-cell office:value-type="float" office:value="0.327967059488443">
            <text:p>0.327967</text:p>
          </table:table-cell>
          <table:table-cell office:value-type="float" office:value="0.327576309127228">
            <text:p>0.327576</text:p>
          </table:table-cell>
          <table:table-cell office:value-type="float" office:value="0.327174530830443">
            <text:p>0.327175</text:p>
          </table:table-cell>
          <table:table-cell office:value-type="float" office:value="0.325920433035688">
            <text:p>0.325920</text:p>
          </table:table-cell>
          <table:table-cell office:value-type="float" office:value="0.32505546790268">
            <text:p>0.325055</text:p>
          </table:table-cell>
          <table:table-cell office:value-type="float" office:value="0.324174607019365">
            <text:p>0.324175</text:p>
          </table:table-cell>
          <table:table-cell office:value-type="float" office:value="0.322831975493179">
            <text:p>0.322832</text:p>
          </table:table-cell>
          <table:table-cell office:value-type="float" office:value="0.321926551607469">
            <text:p>0.321927</text:p>
          </table:table-cell>
          <table:table-cell office:value-type="float" office:value="0.320557521584638">
            <text:p>0.320558</text:p>
          </table:table-cell>
          <table:table-cell office:value-type="float" office:value="0.318256853580537">
            <text:p>0.318257</text:p>
          </table:table-cell>
          <table:table-cell office:value-type="float" office:value="0.313624640557385">
            <text:p>0.313625</text:p>
          </table:table-cell>
          <table:table-cell office:value-type="float" office:value="0.308990758410452">
            <text:p>0.308991</text:p>
          </table:table-cell>
          <table:table-cell office:value-type="float" office:value="0.299801934676554">
            <text:p>0.299802</text:p>
          </table:table-cell>
          <table:table-cell office:value-type="float" office:value="0.295265970058943">
            <text:p>0.295266</text:p>
          </table:table-cell>
          <table:table-cell office:value-type="float" office:value="0.286332409415211">
            <text:p>0.286332</text:p>
          </table:table-cell>
          <table:table-cell office:value-type="float" office:value="0.273303406127532">
            <text:p>0.273303</text:p>
          </table:table-cell>
          <table:table-cell office:value-type="float" office:value="0.264872766842008">
            <text:p>0.264873</text:p>
          </table:table-cell>
          <table:table-cell office:value-type="float" office:value="0.244693730782305">
            <text:p>0.244694</text:p>
          </table:table-cell>
          <table:table-cell office:value-type="float" office:value="0.225777469244519">
            <text:p>0.225777</text:p>
          </table:table-cell>
          <table:table-cell office:value-type="float" office:value="0.208087632850307">
            <text:p>0.208088</text:p>
          </table:table-cell>
          <table:table-cell table:number-columns-repeated="13"/>
        </table:table-row>
        <table:table-row table:style-name="ro1">
          <table:table-cell office:value-type="float" office:value="160">
            <text:p>160</text:p>
          </table:table-cell>
          <table:table-cell office:value-type="float" office:value="0.330522660702431">
            <text:p>0.330523</text:p>
          </table:table-cell>
          <table:table-cell office:value-type="float" office:value="0.330522643801222">
            <text:p>0.330523</text:p>
          </table:table-cell>
          <table:table-cell office:value-type="float" office:value="0.330522528362941">
            <text:p>0.330523</text:p>
          </table:table-cell>
          <table:table-cell office:value-type="float" office:value="0.330522318561889">
            <text:p>0.330522</text:p>
          </table:table-cell>
          <table:table-cell office:value-type="float" office:value="0.330522023002054">
            <text:p>0.330522</text:p>
          </table:table-cell>
          <table:table-cell office:value-type="float" office:value="0.330521430431877">
            <text:p>0.330521</text:p>
          </table:table-cell>
          <table:table-cell office:value-type="float" office:value="0.330520670023323">
            <text:p>0.330521</text:p>
          </table:table-cell>
          <table:table-cell office:value-type="float" office:value="0.330518292962629">
            <text:p>0.330518</text:p>
          </table:table-cell>
          <table:table-cell office:value-type="float" office:value="0.330513562060102">
            <text:p>0.330514</text:p>
          </table:table-cell>
          <table:table-cell office:value-type="float" office:value="0.330499940468775">
            <text:p>0.330500</text:p>
          </table:table-cell>
          <table:table-cell office:value-type="float" office:value="0.330481433718301">
            <text:p>0.330481</text:p>
          </table:table-cell>
          <table:table-cell office:value-type="float" office:value="0.330445697564728">
            <text:p>0.330446</text:p>
          </table:table-cell>
          <table:table-cell office:value-type="float" office:value="0.33040155208409">
            <text:p>0.330402</text:p>
          </table:table-cell>
          <table:table-cell office:value-type="float" office:value="0.330271096741714">
            <text:p>0.330271</text:p>
          </table:table-cell>
          <table:table-cell office:value-type="float" office:value="0.330031807771416">
            <text:p>0.330032</text:p>
          </table:table-cell>
          <table:table-cell office:value-type="float" office:value="0.329745621729501">
            <text:p>0.329746</text:p>
          </table:table-cell>
          <table:table-cell office:value-type="float" office:value="0.329424419866314">
            <text:p>0.329424</text:p>
          </table:table-cell>
          <table:table-cell office:value-type="float" office:value="0.329076558630687">
            <text:p>0.329077</text:p>
          </table:table-cell>
          <table:table-cell office:value-type="float" office:value="0.328708050295783">
            <text:p>0.328708</text:p>
          </table:table-cell>
          <table:table-cell office:value-type="float" office:value="0.328323292220458">
            <text:p>0.328323</text:p>
          </table:table-cell>
          <table:table-cell office:value-type="float" office:value="0.327925551545087">
            <text:p>0.327926</text:p>
          </table:table-cell>
          <table:table-cell office:value-type="float" office:value="0.3275172945761">
            <text:p>0.327517</text:p>
          </table:table-cell>
          <table:table-cell office:value-type="float" office:value="0.326246357281996">
            <text:p>0.326246</text:p>
          </table:table-cell>
          <table:table-cell office:value-type="float" office:value="0.325371901785366">
            <text:p>0.325372</text:p>
          </table:table-cell>
          <table:table-cell office:value-type="float" office:value="0.324482620548201">
            <text:p>0.324483</text:p>
          </table:table-cell>
          <table:table-cell office:value-type="float" office:value="0.323128936098058">
            <text:p>0.323129</text:p>
          </table:table-cell>
          <table:table-cell office:value-type="float" office:value="0.322216983948147">
            <text:p>0.322217</text:p>
          </table:table-cell>
          <table:table-cell office:value-type="float" office:value="0.320839158630285">
            <text:p>0.320839</text:p>
          </table:table-cell>
          <table:table-cell office:value-type="float" office:value="0.318525888948428">
            <text:p>0.318526</text:p>
          </table:table-cell>
          <table:table-cell office:value-type="float" office:value="0.313873699126577">
            <text:p>0.313874</text:p>
          </table:table-cell>
          <table:table-cell office:value-type="float" office:value="0.309224265142361">
            <text:p>0.309224</text:p>
          </table:table-cell>
          <table:table-cell office:value-type="float" office:value="0.300011907780443">
            <text:p>0.300012</text:p>
          </table:table-cell>
          <table:table-cell office:value-type="float" office:value="0.2954665733691">
            <text:p>0.295467</text:p>
          </table:table-cell>
          <table:table-cell office:value-type="float" office:value="0.286517309639738">
            <text:p>0.286517</text:p>
          </table:table-cell>
          <table:table-cell office:value-type="float" office:value="0.273469758484792">
            <text:p>0.273470</text:p>
          </table:table-cell>
          <table:table-cell office:value-type="float" office:value="0.265028958783183">
            <text:p>0.265029</text:p>
          </table:table-cell>
          <table:table-cell office:value-type="float" office:value="0.244829397708836">
            <text:p>0.244829</text:p>
          </table:table-cell>
          <table:table-cell office:value-type="float" office:value="0.225897136011466">
            <text:p>0.225897</text:p>
          </table:table-cell>
          <table:table-cell office:value-type="float" office:value="0.208194202942806">
            <text:p>0.208194</text:p>
          </table:table-cell>
          <table:table-cell table:number-columns-repeated="13"/>
        </table:table-row>
        <table:table-row table:style-name="ro1">
          <table:table-cell office:value-type="float" office:value="170">
            <text:p>170</text:p>
          </table:table-cell>
          <table:table-cell office:value-type="float" office:value="0.330895837119566">
            <text:p>0.330896</text:p>
          </table:table-cell>
          <table:table-cell office:value-type="float" office:value="0.330895819285826">
            <text:p>0.330896</text:p>
          </table:table-cell>
          <table:table-cell office:value-type="float" office:value="0.330895697622916">
            <text:p>0.330896</text:p>
          </table:table-cell>
          <table:table-cell office:value-type="float" office:value="0.330895476694609">
            <text:p>0.330895</text:p>
          </table:table-cell>
          <table:table-cell office:value-type="float" office:value="0.330895165643302">
            <text:p>0.330895</text:p>
          </table:table-cell>
          <table:table-cell office:value-type="float" office:value="0.330894542379545">
            <text:p>0.330895</text:p>
          </table:table-cell>
          <table:table-cell office:value-type="float" office:value="0.330893743034551">
            <text:p>0.330894</text:p>
          </table:table-cell>
          <table:table-cell office:value-type="float" office:value="0.330891246206293">
            <text:p>0.330891</text:p>
          </table:table-cell>
          <table:table-cell office:value-type="float" office:value="0.330886282099288">
            <text:p>0.330886</text:p>
          </table:table-cell>
          <table:table-cell office:value-type="float" office:value="0.330872009894869">
            <text:p>0.330872</text:p>
          </table:table-cell>
          <table:table-cell office:value-type="float" office:value="0.330852649204092">
            <text:p>0.330853</text:p>
          </table:table-cell>
          <table:table-cell office:value-type="float" office:value="0.330815327540347">
            <text:p>0.330815</text:p>
          </table:table-cell>
          <table:table-cell office:value-type="float" office:value="0.330769307223752">
            <text:p>0.330769</text:p>
          </table:table-cell>
          <table:table-cell office:value-type="float" office:value="0.330633698392138">
            <text:p>0.330634</text:p>
          </table:table-cell>
          <table:table-cell office:value-type="float" office:value="0.330386035580657">
            <text:p>0.330386</text:p>
          </table:table-cell>
          <table:table-cell office:value-type="float" office:value="0.330091171423723">
            <text:p>0.330091</text:p>
          </table:table-cell>
          <table:table-cell office:value-type="float" office:value="0.329761525581111">
            <text:p>0.329762</text:p>
          </table:table-cell>
          <table:table-cell office:value-type="float" office:value="0.329405701008379">
            <text:p>0.329406</text:p>
          </table:table-cell>
          <table:table-cell office:value-type="float" office:value="0.329029794726536">
            <text:p>0.329030</text:p>
          </table:table-cell>
          <table:table-cell office:value-type="float" office:value="0.32863820658172">
            <text:p>0.328638</text:p>
          </table:table-cell>
          <table:table-cell office:value-type="float" office:value="0.32823416879659">
            <text:p>0.328234</text:p>
          </table:table-cell>
          <table:table-cell office:value-type="float" office:value="0.327820098875528">
            <text:p>0.327820</text:p>
          </table:table-cell>
          <table:table-cell office:value-type="float" office:value="0.326534131992067">
            <text:p>0.326534</text:p>
          </table:table-cell>
          <table:table-cell office:value-type="float" office:value="0.325651242708112">
            <text:p>0.325651</text:p>
          </table:table-cell>
          <table:table-cell office:value-type="float" office:value="0.324754493617513">
            <text:p>0.324754</text:p>
          </table:table-cell>
          <table:table-cell office:value-type="float" office:value="0.323391021955373">
            <text:p>0.323391</text:p>
          </table:table-cell>
          <table:table-cell office:value-type="float" office:value="0.322473295128677">
            <text:p>0.322473</text:p>
          </table:table-cell>
          <table:table-cell office:value-type="float" office:value="0.321087694874921">
            <text:p>0.321088</text:p>
          </table:table-cell>
          <table:table-cell office:value-type="float" office:value="0.318763292618261">
            <text:p>0.318763</text:p>
          </table:table-cell>
          <table:table-cell office:value-type="float" office:value="0.314093465116561">
            <text:p>0.314093</text:p>
          </table:table-cell>
          <table:table-cell office:value-type="float" office:value="0.309430304856834">
            <text:p>0.309430</text:p>
          </table:table-cell>
          <table:table-cell office:value-type="float" office:value="0.300197179771407">
            <text:p>0.300197</text:p>
          </table:table-cell>
          <table:table-cell office:value-type="float" office:value="0.29564357736769">
            <text:p>0.295644</text:p>
          </table:table-cell>
          <table:table-cell office:value-type="float" office:value="0.286680457450063">
            <text:p>0.286680</text:p>
          </table:table-cell>
          <table:table-cell office:value-type="float" office:value="0.273616540228883">
            <text:p>0.273617</text:p>
          </table:table-cell>
          <table:table-cell office:value-type="float" office:value="0.265166775366283">
            <text:p>0.265167</text:p>
          </table:table-cell>
          <table:table-cell office:value-type="float" office:value="0.24494910388991">
            <text:p>0.244949</text:p>
          </table:table-cell>
          <table:table-cell office:value-type="float" office:value="0.226002724370806">
            <text:p>0.226003</text:p>
          </table:table-cell>
          <table:table-cell office:value-type="float" office:value="0.208288235397948">
            <text:p>0.208288</text:p>
          </table:table-cell>
          <table:table-cell table:number-columns-repeated="13"/>
        </table:table-row>
        <table:table-row table:style-name="ro1">
          <table:table-cell office:value-type="float" office:value="180">
            <text:p>180</text:p>
          </table:table-cell>
          <table:table-cell office:value-type="float" office:value="0.331230758908733">
            <text:p>0.331231</text:p>
          </table:table-cell>
          <table:table-cell office:value-type="float" office:value="0.331230740149827">
            <text:p>0.331231</text:p>
          </table:table-cell>
          <table:table-cell office:value-type="float" office:value="0.331230612321201">
            <text:p>0.331231</text:p>
          </table:table-cell>
          <table:table-cell office:value-type="float" office:value="0.331230380383484">
            <text:p>0.331230</text:p>
          </table:table-cell>
          <table:table-cell office:value-type="float" office:value="0.331230054017513">
            <text:p>0.331230</text:p>
          </table:table-cell>
          <table:table-cell office:value-type="float" office:value="0.331229400436055">
            <text:p>0.331229</text:p>
          </table:table-cell>
          <table:table-cell office:value-type="float" office:value="0.331228562663495">
            <text:p>0.331229</text:p>
          </table:table-cell>
          <table:table-cell office:value-type="float" office:value="0.331225947773802">
            <text:p>0.331226</text:p>
          </table:table-cell>
          <table:table-cell office:value-type="float" office:value="0.331220754166709">
            <text:p>0.331221</text:p>
          </table:table-cell>
          <table:table-cell office:value-type="float" office:value="0.331205843287953">
            <text:p>0.331206</text:p>
          </table:table-cell>
          <table:table-cell office:value-type="float" office:value="0.331185646753986">
            <text:p>0.331186</text:p>
          </table:table-cell>
          <table:table-cell office:value-type="float" office:value="0.331146778582321">
            <text:p>0.331147</text:p>
          </table:table-cell>
          <table:table-cell office:value-type="float" office:value="0.331098937001703">
            <text:p>0.331099</text:p>
          </table:table-cell>
          <table:table-cell office:value-type="float" office:value="0.330958356989458">
            <text:p>0.330958</text:p>
          </table:table-cell>
          <table:table-cell office:value-type="float" office:value="0.330702711739613">
            <text:p>0.330703</text:p>
          </table:table-cell>
          <table:table-cell office:value-type="float" office:value="0.330399683939615">
            <text:p>0.330400</text:p>
          </table:table-cell>
          <table:table-cell office:value-type="float" office:value="0.330062186709507">
            <text:p>0.330062</text:p>
          </table:table-cell>
          <table:table-cell office:value-type="float" office:value="0.329699028417197">
            <text:p>0.329699</text:p>
          </table:table-cell>
          <table:table-cell office:value-type="float" office:value="0.329316360712521">
            <text:p>0.329316</text:p>
          </table:table-cell>
          <table:table-cell office:value-type="float" office:value="0.328918566841709">
            <text:p>0.328919</text:p>
          </table:table-cell>
          <table:table-cell office:value-type="float" office:value="0.328508833409752">
            <text:p>0.328509</text:p>
          </table:table-cell>
          <table:table-cell office:value-type="float" office:value="0.3280895239803">
            <text:p>0.328090</text:p>
          </table:table-cell>
          <table:table-cell office:value-type="float" office:value="0.326790071056648">
            <text:p>0.326790</text:p>
          </table:table-cell>
          <table:table-cell office:value-type="float" office:value="0.325899641561808">
            <text:p>0.325900</text:p>
          </table:table-cell>
          <table:table-cell office:value-type="float" office:value="0.324996226933767">
            <text:p>0.324996</text:p>
          </table:table-cell>
          <table:table-cell office:value-type="float" office:value="0.323624030778551">
            <text:p>0.323624</text:p>
          </table:table-cell>
          <table:table-cell office:value-type="float" office:value="0.322701160640556">
            <text:p>0.322701</text:p>
          </table:table-cell>
          <table:table-cell office:value-type="float" office:value="0.321308639148988">
            <text:p>0.321309</text:p>
          </table:table-cell>
          <table:table-cell office:value-type="float" office:value="0.318974331786081">
            <text:p>0.318974</text:p>
          </table:table-cell>
          <table:table-cell office:value-type="float" office:value="0.31428881855608">
            <text:p>0.314289</text:p>
          </table:table-cell>
          <table:table-cell office:value-type="float" office:value="0.30961345431608">
            <text:p>0.309613</text:p>
          </table:table-cell>
          <table:table-cell office:value-type="float" office:value="0.300361867105219">
            <text:p>0.300362</text:p>
          </table:table-cell>
          <table:table-cell office:value-type="float" office:value="0.29580091500694">
            <text:p>0.295801</text:p>
          </table:table-cell>
          <table:table-cell office:value-type="float" office:value="0.286825478111675">
            <text:p>0.286825</text:p>
          </table:table-cell>
          <table:table-cell office:value-type="float" office:value="0.273747013066196">
            <text:p>0.273747</text:p>
          </table:table-cell>
          <table:table-cell office:value-type="float" office:value="0.265289279110282">
            <text:p>0.265289</text:p>
          </table:table-cell>
          <table:table-cell office:value-type="float" office:value="0.245055509432576">
            <text:p>0.245056</text:p>
          </table:table-cell>
          <table:table-cell office:value-type="float" office:value="0.226096580714999">
            <text:p>0.226097</text:p>
          </table:table-cell>
          <table:table-cell office:value-type="float" office:value="0.208371819816863">
            <text:p>0.208372</text:p>
          </table:table-cell>
          <table:table-cell table:number-columns-repeated="13"/>
        </table:table-row>
        <table:table-row table:style-name="ro1">
          <table:table-cell office:value-type="float" office:value="190">
            <text:p>190</text:p>
          </table:table-cell>
          <table:table-cell office:value-type="float" office:value="0.331533137319957">
            <text:p>0.331533</text:p>
          </table:table-cell>
          <table:table-cell office:value-type="float" office:value="0.331533117642836">
            <text:p>0.331533</text:p>
          </table:table-cell>
          <table:table-cell office:value-type="float" office:value="0.33153298370413">
            <text:p>0.331533</text:p>
          </table:table-cell>
          <table:table-cell office:value-type="float" office:value="0.331532740868285">
            <text:p>0.331533</text:p>
          </table:table-cell>
          <table:table-cell office:value-type="float" office:value="0.331532399354624">
            <text:p>0.331532</text:p>
          </table:table-cell>
          <table:table-cell office:value-type="float" office:value="0.331531715810451">
            <text:p>0.331532</text:p>
          </table:table-cell>
          <table:table-cell office:value-type="float" office:value="0.331530840090949">
            <text:p>0.331531</text:p>
          </table:table-cell>
          <table:table-cell office:value-type="float" office:value="0.331528108751472">
            <text:p>0.331528</text:p>
          </table:table-cell>
          <table:table-cell office:value-type="float" office:value="0.331522689144587">
            <text:p>0.331523</text:p>
          </table:table-cell>
          <table:table-cell office:value-type="float" office:value="0.331507150879433">
            <text:p>0.331507</text:p>
          </table:table-cell>
          <table:table-cell office:value-type="float" office:value="0.331486135626099">
            <text:p>0.331486</text:p>
          </table:table-cell>
          <table:table-cell office:value-type="float" office:value="0.331445757878608">
            <text:p>0.331446</text:p>
          </table:table-cell>
          <table:table-cell office:value-type="float" office:value="0.33139614577719">
            <text:p>0.331396</text:p>
          </table:table-cell>
          <table:table-cell office:value-type="float" office:value="0.331250766992593">
            <text:p>0.331251</text:p>
          </table:table-cell>
          <table:table-cell office:value-type="float" office:value="0.33098750664773">
            <text:p>0.330988</text:p>
          </table:table-cell>
          <table:table-cell office:value-type="float" office:value="0.330676791517424">
            <text:p>0.330677</text:p>
          </table:table-cell>
          <table:table-cell office:value-type="float" office:value="0.330331983183779">
            <text:p>0.330332</text:p>
          </table:table-cell>
          <table:table-cell office:value-type="float" office:value="0.329962056983507">
            <text:p>0.329962</text:p>
          </table:table-cell>
          <table:table-cell office:value-type="float" office:value="0.329573192822543">
            <text:p>0.329573</text:p>
          </table:table-cell>
          <table:table-cell office:value-type="float" office:value="0.329169741780897">
            <text:p>0.329170</text:p>
          </table:table-cell>
          <table:table-cell office:value-type="float" office:value="0.328754836881512">
            <text:p>0.328755</text:p>
          </table:table-cell>
          <table:table-cell office:value-type="float" office:value="0.328330784505811">
            <text:p>0.328331</text:p>
          </table:table-cell>
          <table:table-cell office:value-type="float" office:value="0.327019170630633">
            <text:p>0.327019</text:p>
          </table:table-cell>
          <table:table-cell office:value-type="float" office:value="0.326121962582646">
            <text:p>0.326122</text:p>
          </table:table-cell>
          <table:table-cell office:value-type="float" office:value="0.325212563985415">
            <text:p>0.325213</text:p>
          </table:table-cell>
          <table:table-cell office:value-type="float" office:value="0.323832543720636">
            <text:p>0.323833</text:p>
          </table:table-cell>
          <table:table-cell office:value-type="float" office:value="0.322905064248122">
            <text:p>0.322905</text:p>
          </table:table-cell>
          <table:table-cell office:value-type="float" office:value="0.321506342727572">
            <text:p>0.321506</text:p>
          </table:table-cell>
          <table:table-cell office:value-type="float" office:value="0.319163166086153">
            <text:p>0.319163</text:p>
          </table:table-cell>
          <table:table-cell office:value-type="float" office:value="0.3144636126789">
            <text:p>0.314464</text:p>
          </table:table-cell>
          <table:table-cell office:value-type="float" office:value="0.309777327055552">
            <text:p>0.309777</text:p>
          </table:table-cell>
          <table:table-cell office:value-type="float" office:value="0.300509219727258">
            <text:p>0.300509</text:p>
          </table:table-cell>
          <table:table-cell office:value-type="float" office:value="0.295941691324376">
            <text:p>0.295942</text:p>
          </table:table-cell>
          <table:table-cell office:value-type="float" office:value="0.286955233714976">
            <text:p>0.286955</text:p>
          </table:table-cell>
          <table:table-cell office:value-type="float" office:value="0.273863752045771">
            <text:p>0.273864</text:p>
          </table:table-cell>
          <table:table-cell office:value-type="float" office:value="0.26539888780484">
            <text:p>0.265399</text:p>
          </table:table-cell>
          <table:table-cell office:value-type="float" office:value="0.245150714426215">
            <text:p>0.245151</text:p>
          </table:table-cell>
          <table:table-cell office:value-type="float" office:value="0.226180557461639">
            <text:p>0.226181</text:p>
          </table:table-cell>
          <table:table-cell office:value-type="float" office:value="0.208446605886094">
            <text:p>0.208447</text:p>
          </table:table-cell>
          <table:table-cell table:number-columns-repeated="13"/>
        </table:table-row>
        <table:table-row table:style-name="ro1">
          <table:table-cell office:value-type="float" office:value="200">
            <text:p>200</text:p>
          </table:table-cell>
          <table:table-cell office:value-type="float" office:value="0.331807589476522">
            <text:p>0.331808</text:p>
          </table:table-cell>
          <table:table-cell office:value-type="float" office:value="0.331807568887769">
            <text:p>0.331808</text:p>
          </table:table-cell>
          <table:table-cell office:value-type="float" office:value="0.331807428891689">
            <text:p>0.331807</text:p>
          </table:table-cell>
          <table:table-cell office:value-type="float" office:value="0.331807175263133">
            <text:p>0.331807</text:p>
          </table:table-cell>
          <table:table-cell office:value-type="float" office:value="0.331806818759954">
            <text:p>0.331807</text:p>
          </table:table-cell>
          <table:table-cell office:value-type="float" office:value="0.331806105589367">
            <text:p>0.331806</text:p>
          </table:table-cell>
          <table:table-cell office:value-type="float" office:value="0.331805192378277">
            <text:p>0.331805</text:p>
          </table:table-cell>
          <table:table-cell office:value-type="float" office:value="0.331802346116182">
            <text:p>0.331802</text:p>
          </table:table-cell>
          <table:table-cell office:value-type="float" office:value="0.331796703827322">
            <text:p>0.331797</text:p>
          </table:table-cell>
          <table:table-cell office:value-type="float" office:value="0.331780548881847">
            <text:p>0.331781</text:p>
          </table:table-cell>
          <table:table-cell office:value-type="float" office:value="0.331758731162613">
            <text:p>0.331759</text:p>
          </table:table-cell>
          <table:table-cell office:value-type="float" office:value="0.331716878917934">
            <text:p>0.331717</text:p>
          </table:table-cell>
          <table:table-cell office:value-type="float" office:value="0.33166554449926">
            <text:p>0.331666</text:p>
          </table:table-cell>
          <table:table-cell office:value-type="float" office:value="0.331515530395881">
            <text:p>0.331516</text:p>
          </table:table-cell>
          <table:table-cell office:value-type="float" office:value="0.331245000329863">
            <text:p>0.331245</text:p>
          </table:table-cell>
          <table:table-cell office:value-type="float" office:value="0.330927039413161">
            <text:p>0.330927</text:p>
          </table:table-cell>
          <table:table-cell office:value-type="float" office:value="0.330575413229829">
            <text:p>0.330575</text:p>
          </table:table-cell>
          <table:table-cell office:value-type="float" office:value="0.330199228547183">
            <text:p>0.330199</text:p>
          </table:table-cell>
          <table:table-cell office:value-type="float" office:value="0.32980467071669">
            <text:p>0.329805</text:p>
          </table:table-cell>
          <table:table-cell office:value-type="float" office:value="0.329396046165017">
            <text:p>0.329396</text:p>
          </table:table-cell>
          <table:table-cell office:value-type="float" office:value="0.32897642860637">
            <text:p>0.328976</text:p>
          </table:table-cell>
          <table:table-cell office:value-type="float" office:value="0.328548065456592">
            <text:p>0.328548</text:p>
          </table:table-cell>
          <table:table-cell office:value-type="float" office:value="0.327225435258997">
            <text:p>0.327225</text:p>
          </table:table-cell>
          <table:table-cell office:value-type="float" office:value="0.326322102588482">
            <text:p>0.326322</text:p>
          </table:table-cell>
          <table:table-cell office:value-type="float" office:value="0.325407303533976">
            <text:p>0.325407</text:p>
          </table:table-cell>
          <table:table-cell office:value-type="float" office:value="0.324020228301778">
            <text:p>0.324020</text:p>
          </table:table-cell>
          <table:table-cell office:value-type="float" office:value="0.323088594972513">
            <text:p>0.323089</text:p>
          </table:table-cell>
          <table:table-cell office:value-type="float" office:value="0.321684288044741">
            <text:p>0.321684</text:p>
          </table:table-cell>
          <table:table-cell office:value-type="float" office:value="0.319333124072549">
            <text:p>0.319333</text:p>
          </table:table-cell>
          <table:table-cell office:value-type="float" office:value="0.314620930441759">
            <text:p>0.314621</text:p>
          </table:table-cell>
          <table:table-cell office:value-type="float" office:value="0.309924814095997">
            <text:p>0.309925</text:p>
          </table:table-cell>
          <table:table-cell office:value-type="float" office:value="0.300641837664944">
            <text:p>0.300642</text:p>
          </table:table-cell>
          <table:table-cell office:value-type="float" office:value="0.296068390397826">
            <text:p>0.296068</text:p>
          </table:table-cell>
          <table:table-cell office:value-type="float" office:value="0.287072013956866">
            <text:p>0.287072</text:p>
          </table:table-cell>
          <table:table-cell office:value-type="float" office:value="0.27396881721806">
            <text:p>0.273969</text:p>
          </table:table-cell>
          <table:table-cell office:value-type="float" office:value="0.265497535688995">
            <text:p>0.265498</text:p>
          </table:table-cell>
          <table:table-cell office:value-type="float" office:value="0.245236398945421">
            <text:p>0.245236</text:p>
          </table:table-cell>
          <table:table-cell office:value-type="float" office:value="0.226256136546382">
            <text:p>0.226256</text:p>
          </table:table-cell>
          <table:table-cell office:value-type="float" office:value="0.208513913355791">
            <text:p>0.208514</text:p>
          </table:table-cell>
          <table:table-cell table:number-columns-repeated="13"/>
        </table:table-row>
        <table:table-row table:style-name="ro1">
          <table:table-cell office:value-type="float" office:value="220">
            <text:p>220</text:p>
          </table:table-cell>
          <table:table-cell office:value-type="float" office:value="0.332287155592279">
            <text:p>0.332287</text:p>
          </table:table-cell>
          <table:table-cell office:value-type="float" office:value="0.332287133198719">
            <text:p>0.332287</text:p>
          </table:table-cell>
          <table:table-cell office:value-type="float" office:value="0.332286981235694">
            <text:p>0.332287</text:p>
          </table:table-cell>
          <table:table-cell office:value-type="float" office:value="0.332286706317365">
            <text:p>0.332287</text:p>
          </table:table-cell>
          <table:table-cell office:value-type="float" office:value="0.332286320278764">
            <text:p>0.332286</text:p>
          </table:table-cell>
          <table:table-cell office:value-type="float" office:value="0.332285548798615">
            <text:p>0.332286</text:p>
          </table:table-cell>
          <table:table-cell office:value-type="float" office:value="0.33228456188168">
            <text:p>0.332285</text:p>
          </table:table-cell>
          <table:table-cell office:value-type="float" office:value="0.332281490059122">
            <text:p>0.332281</text:p>
          </table:table-cell>
          <table:table-cell office:value-type="float" office:value="0.33227541171894">
            <text:p>0.332275</text:p>
          </table:table-cell>
          <table:table-cell office:value-type="float" office:value="0.332258053488006">
            <text:p>0.332258</text:p>
          </table:table-cell>
          <table:table-cell office:value-type="float" office:value="0.332234676540092">
            <text:p>0.332235</text:p>
          </table:table-cell>
          <table:table-cell office:value-type="float" office:value="0.332189974014916">
            <text:p>0.332190</text:p>
          </table:table-cell>
          <table:table-cell office:value-type="float" office:value="0.332135330601566">
            <text:p>0.332135</text:p>
          </table:table-cell>
          <table:table-cell office:value-type="float" office:value="0.331976504293742">
            <text:p>0.331977</text:p>
          </table:table-cell>
          <table:table-cell office:value-type="float" office:value="0.331692391803426">
            <text:p>0.331692</text:p>
          </table:table-cell>
          <table:table-cell office:value-type="float" office:value="0.331361139515662">
            <text:p>0.331361</text:p>
          </table:table-cell>
          <table:table-cell office:value-type="float" office:value="0.330997192142748">
            <text:p>0.330997</text:p>
          </table:table-cell>
          <table:table-cell office:value-type="float" office:value="0.330609824836306">
            <text:p>0.330610</text:p>
          </table:table-cell>
          <table:table-cell office:value-type="float" office:value="0.330205178340749">
            <text:p>0.330205</text:p>
          </table:table-cell>
          <table:table-cell office:value-type="float" office:value="0.329787442511308">
            <text:p>0.329787</text:p>
          </table:table-cell>
          <table:table-cell office:value-type="float" office:value="0.329359562122454">
            <text:p>0.329360</text:p>
          </table:table-cell>
          <table:table-cell office:value-type="float" office:value="0.328923665446438">
            <text:p>0.328924</text:p>
          </table:table-cell>
          <table:table-cell office:value-type="float" office:value="0.327581860536148">
            <text:p>0.327582</text:p>
          </table:table-cell>
          <table:table-cell office:value-type="float" office:value="0.326667900624227">
            <text:p>0.326668</text:p>
          </table:table-cell>
          <table:table-cell office:value-type="float" office:value="0.32574374363629">
            <text:p>0.325744</text:p>
          </table:table-cell>
          <table:table-cell office:value-type="float" office:value="0.324344456077511">
            <text:p>0.324344</text:p>
          </table:table-cell>
          <table:table-cell office:value-type="float" office:value="0.323405637067031">
            <text:p>0.323406</text:p>
          </table:table-cell>
          <table:table-cell office:value-type="float" office:value="0.321991671958617">
            <text:p>0.321992</text:p>
          </table:table-cell>
          <table:table-cell office:value-type="float" office:value="0.319626701853665">
            <text:p>0.319627</text:p>
          </table:table-cell>
          <table:table-cell office:value-type="float" office:value="0.314892667110242">
            <text:p>0.314893</text:p>
          </table:table-cell>
          <table:table-cell office:value-type="float" office:value="0.310179567524945">
            <text:p>0.310180</text:p>
          </table:table-cell>
          <table:table-cell office:value-type="float" office:value="0.300870906143337">
            <text:p>0.300871</text:p>
          </table:table-cell>
          <table:table-cell office:value-type="float" office:value="0.296287235011076">
            <text:p>0.296287</text:p>
          </table:table-cell>
          <table:table-cell office:value-type="float" office:value="0.2872737256731">
            <text:p>0.287274</text:p>
          </table:table-cell>
          <table:table-cell office:value-type="float" office:value="0.27415029360217">
            <text:p>0.274150</text:p>
          </table:table-cell>
          <table:table-cell office:value-type="float" office:value="0.265667927604453">
            <text:p>0.265668</text:p>
          </table:table-cell>
          <table:table-cell office:value-type="float" office:value="0.245384399527371">
            <text:p>0.245384</text:p>
          </table:table-cell>
          <table:table-cell office:value-type="float" office:value="0.226386682263194">
            <text:p>0.226387</text:p>
          </table:table-cell>
          <table:table-cell office:value-type="float" office:value="0.208630171727">
            <text:p>0.208630</text:p>
          </table:table-cell>
          <table:table-cell table:number-columns-repeated="13"/>
        </table:table-row>
        <table:table-row table:style-name="ro1">
          <table:table-cell office:value-type="float" office:value="240">
            <text:p>240</text:p>
          </table:table-cell>
          <table:table-cell office:value-type="float" office:value="0.332692557043518">
            <text:p>0.332693</text:p>
          </table:table-cell>
          <table:table-cell office:value-type="float" office:value="0.332692532867917">
            <text:p>0.332693</text:p>
          </table:table-cell>
          <table:table-cell office:value-type="float" office:value="0.332692369120147">
            <text:p>0.332692</text:p>
          </table:table-cell>
          <table:table-cell office:value-type="float" office:value="0.332692073276531">
            <text:p>0.332692</text:p>
          </table:table-cell>
          <table:table-cell office:value-type="float" office:value="0.332691658249449">
            <text:p>0.332692</text:p>
          </table:table-cell>
          <table:table-cell office:value-type="float" office:value="0.332690829622818">
            <text:p>0.332691</text:p>
          </table:table-cell>
          <table:table-cell office:value-type="float" office:value="0.33268977057523">
            <text:p>0.332690</text:p>
          </table:table-cell>
          <table:table-cell office:value-type="float" office:value="0.332686478477611">
            <text:p>0.332686</text:p>
          </table:table-cell>
          <table:table-cell office:value-type="float" office:value="0.332679975579574">
            <text:p>0.332680</text:p>
          </table:table-cell>
          <table:table-cell office:value-type="float" office:value="0.332661451219653">
            <text:p>0.332661</text:p>
          </table:table-cell>
          <table:table-cell office:value-type="float" office:value="0.332636571572638">
            <text:p>0.332637</text:p>
          </table:table-cell>
          <table:table-cell office:value-type="float" office:value="0.332589140958925">
            <text:p>0.332589</text:p>
          </table:table-cell>
          <table:table-cell office:value-type="float" office:value="0.33253135637262">
            <text:p>0.332531</text:p>
          </table:table-cell>
          <table:table-cell office:value-type="float" office:value="0.332364282200828">
            <text:p>0.332364</text:p>
          </table:table-cell>
          <table:table-cell office:value-type="float" office:value="0.332067746080624">
            <text:p>0.332068</text:p>
          </table:table-cell>
          <table:table-cell office:value-type="float" office:value="0.331724620382446">
            <text:p>0.331725</text:p>
          </table:table-cell>
          <table:table-cell office:value-type="float" office:value="0.331349868050785">
            <text:p>0.331350</text:p>
          </table:table-cell>
          <table:table-cell office:value-type="float" office:value="0.330952826632595">
            <text:p>0.330953</text:p>
          </table:table-cell>
          <table:table-cell office:value-type="float" office:value="0.33053953681114">
            <text:p>0.330540</text:p>
          </table:table-cell>
          <table:table-cell office:value-type="float" office:value="0.330114048746851">
            <text:p>0.330114</text:p>
          </table:table-cell>
          <table:table-cell office:value-type="float" office:value="0.329679172644164">
            <text:p>0.329679</text:p>
          </table:table-cell>
          <table:table-cell office:value-type="float" office:value="0.329236920458394">
            <text:p>0.329237</text:p>
          </table:table-cell>
          <table:table-cell office:value-type="float" office:value="0.327879008958274">
            <text:p>0.327879</text:p>
          </table:table-cell>
          <table:table-cell office:value-type="float" office:value="0.326956151521664">
            <text:p>0.326956</text:p>
          </table:table-cell>
          <table:table-cell office:value-type="float" office:value="0.326024170807645">
            <text:p>0.326024</text:p>
          </table:table-cell>
          <table:table-cell office:value-type="float" office:value="0.324614683890683">
            <text:p>0.324615</text:p>
          </table:table-cell>
          <table:table-cell office:value-type="float" office:value="0.323669867675722">
            <text:p>0.323670</text:p>
          </table:table-cell>
          <table:table-cell office:value-type="float" office:value="0.322247845123641">
            <text:p>0.322248</text:p>
          </table:table-cell>
          <table:table-cell office:value-type="float" office:value="0.319871361667878">
            <text:p>0.319871</text:p>
          </table:table-cell>
          <table:table-cell office:value-type="float" office:value="0.315119119316637">
            <text:p>0.315119</text:p>
          </table:table-cell>
          <table:table-cell office:value-type="float" office:value="0.310391864615175">
            <text:p>0.310392</text:p>
          </table:table-cell>
          <table:table-cell office:value-type="float" office:value="0.30106179748197">
            <text:p>0.301062</text:p>
          </table:table-cell>
          <table:table-cell office:value-type="float" office:value="0.296469606152614">
            <text:p>0.296470</text:p>
          </table:table-cell>
          <table:table-cell office:value-type="float" office:value="0.287441819093252">
            <text:p>0.287442</text:p>
          </table:table-cell>
          <table:table-cell office:value-type="float" office:value="0.274301524069571">
            <text:p>0.274302</text:p>
          </table:table-cell>
          <table:table-cell office:value-type="float" office:value="0.265809920963264">
            <text:p>0.265810</text:p>
          </table:table-cell>
          <table:table-cell office:value-type="float" office:value="0.245507733386154">
            <text:p>0.245508</text:p>
          </table:table-cell>
          <table:table-cell office:value-type="float" office:value="0.226495470381273">
            <text:p>0.226495</text:p>
          </table:table-cell>
          <table:table-cell office:value-type="float" office:value="0.208727053715009">
            <text:p>0.208727</text:p>
          </table:table-cell>
          <table:table-cell table:number-columns-repeated="13"/>
        </table:table-row>
        <table:table-row table:style-name="ro1">
          <table:table-cell office:value-type="float" office:value="260">
            <text:p>260</text:p>
          </table:table-cell>
          <table:table-cell office:value-type="float" office:value="0.333040056112979">
            <text:p>0.333040</text:p>
          </table:table-cell>
          <table:table-cell office:value-type="float" office:value="0.333040030176201">
            <text:p>0.333040</text:p>
          </table:table-cell>
          <table:table-cell office:value-type="float" office:value="0.333039854810652">
            <text:p>0.333040</text:p>
          </table:table-cell>
          <table:table-cell office:value-type="float" office:value="0.333039538375786">
            <text:p>0.333040</text:p>
          </table:table-cell>
          <table:table-cell office:value-type="float" office:value="0.333039094861515">
            <text:p>0.333039</text:p>
          </table:table-cell>
          <table:table-cell office:value-type="float" office:value="0.333038210154518">
            <text:p>0.333038</text:p>
          </table:table-cell>
          <table:table-cell office:value-type="float" office:value="0.333037080420396">
            <text:p>0.333037</text:p>
          </table:table-cell>
          <table:table-cell office:value-type="float" office:value="0.33303357289495">
            <text:p>0.333034</text:p>
          </table:table-cell>
          <table:table-cell office:value-type="float" office:value="0.333026655986577">
            <text:p>0.333027</text:p>
          </table:table-cell>
          <table:table-cell office:value-type="float" office:value="0.333006999638351">
            <text:p>0.333007</text:p>
          </table:table-cell>
          <table:table-cell office:value-type="float" office:value="0.332980669301601">
            <text:p>0.332981</text:p>
          </table:table-cell>
          <table:table-cell office:value-type="float" office:value="0.332930623091882">
            <text:p>0.332931</text:p>
          </table:table-cell>
          <table:table-cell office:value-type="float" office:value="0.332869851658483">
            <text:p>0.332870</text:p>
          </table:table-cell>
          <table:table-cell office:value-type="float" office:value="0.332695044759095">
            <text:p>0.332695</text:p>
          </table:table-cell>
          <table:table-cell office:value-type="float" office:value="0.332387120080814">
            <text:p>0.332387</text:p>
          </table:table-cell>
          <table:table-cell office:value-type="float" office:value="0.332033349959398">
            <text:p>0.332033</text:p>
          </table:table-cell>
          <table:table-cell office:value-type="float" office:value="0.331649070830848">
            <text:p>0.331649</text:p>
          </table:table-cell>
          <table:table-cell office:value-type="float" office:value="0.331243598957336">
            <text:p>0.331244</text:p>
          </table:table-cell>
          <table:table-cell office:value-type="float" office:value="0.330822837539778">
            <text:p>0.330823</text:p>
          </table:table-cell>
          <table:table-cell office:value-type="float" office:value="0.330390685450665">
            <text:p>0.330391</text:p>
          </table:table-cell>
          <table:table-cell office:value-type="float" office:value="0.329949819051079">
            <text:p>0.329950</text:p>
          </table:table-cell>
          <table:table-cell office:value-type="float" office:value="0.329502139817909">
            <text:p>0.329502</text:p>
          </table:table-cell>
          <table:table-cell office:value-type="float" office:value="0.32813051982034">
            <text:p>0.328131</text:p>
          </table:table-cell>
          <table:table-cell office:value-type="float" office:value="0.327200108161409">
            <text:p>0.327200</text:p>
          </table:table-cell>
          <table:table-cell office:value-type="float" office:value="0.326261491816994">
            <text:p>0.326261</text:p>
          </table:table-cell>
          <table:table-cell office:value-type="float" office:value="0.324843361053347">
            <text:p>0.324843</text:p>
          </table:table-cell>
          <table:table-cell office:value-type="float" office:value="0.323893464754881">
            <text:p>0.323893</text:p>
          </table:table-cell>
          <table:table-cell office:value-type="float" office:value="0.322464618962985">
            <text:p>0.322465</text:p>
          </table:table-cell>
          <table:table-cell office:value-type="float" office:value="0.320078388487989">
            <text:p>0.320078</text:p>
          </table:table-cell>
          <table:table-cell office:value-type="float" office:value="0.315310735696844">
            <text:p>0.315311</text:p>
          </table:table-cell>
          <table:table-cell office:value-type="float" office:value="0.310571502145199">
            <text:p>0.310572</text:p>
          </table:table-cell>
          <table:table-cell office:value-type="float" office:value="0.30122332148255">
            <text:p>0.301223</text:p>
          </table:table-cell>
          <table:table-cell office:value-type="float" office:value="0.296623920571138">
            <text:p>0.296624</text:p>
          </table:table-cell>
          <table:table-cell office:value-type="float" office:value="0.287584052179816">
            <text:p>0.287584</text:p>
          </table:table-cell>
          <table:table-cell office:value-type="float" office:value="0.274429488398956">
            <text:p>0.274429</text:p>
          </table:table-cell>
          <table:table-cell office:value-type="float" office:value="0.265930069247083">
            <text:p>0.265930</text:p>
          </table:table-cell>
          <table:table-cell office:value-type="float" office:value="0.245612092829237">
            <text:p>0.245612</text:p>
          </table:table-cell>
          <table:table-cell office:value-type="float" office:value="0.22658752187815">
            <text:p>0.226588</text:p>
          </table:table-cell>
          <table:table-cell office:value-type="float" office:value="0.208809030788933">
            <text:p>0.208809</text:p>
          </table:table-cell>
          <table:table-cell table:number-columns-repeated="13"/>
        </table:table-row>
        <table:table-row table:style-name="ro1">
          <table:table-cell office:value-type="float" office:value="280">
            <text:p>280</text:p>
          </table:table-cell>
          <table:table-cell office:value-type="float" office:value="0.333341445023113">
            <text:p>0.333341</text:p>
          </table:table-cell>
          <table:table-cell office:value-type="float" office:value="0.333341417344402">
            <text:p>0.333341</text:p>
          </table:table-cell>
          <table:table-cell office:value-type="float" office:value="0.333341230515175">
            <text:p>0.333341</text:p>
          </table:table-cell>
          <table:table-cell office:value-type="float" office:value="0.333340893797349">
            <text:p>0.333341</text:p>
          </table:table-cell>
          <table:table-cell office:value-type="float" office:value="0.333340422258586">
            <text:p>0.333340</text:p>
          </table:table-cell>
          <table:table-cell office:value-type="float" office:value="0.333339482455373">
            <text:p>0.333339</text:p>
          </table:table-cell>
          <table:table-cell office:value-type="float" office:value="0.333338283368037">
            <text:p>0.333338</text:p>
          </table:table-cell>
          <table:table-cell office:value-type="float" office:value="0.333334564891683">
            <text:p>0.333335</text:p>
          </table:table-cell>
          <table:table-cell office:value-type="float" office:value="0.333327243721174">
            <text:p>0.333327</text:p>
          </table:table-cell>
          <table:table-cell office:value-type="float" office:value="0.333306486976661">
            <text:p>0.333306</text:p>
          </table:table-cell>
          <table:table-cell office:value-type="float" office:value="0.333278754133899">
            <text:p>0.333279</text:p>
          </table:table-cell>
          <table:table-cell office:value-type="float" office:value="0.333226196574317">
            <text:p>0.333226</text:p>
          </table:table-cell>
          <table:table-cell office:value-type="float" office:value="0.333162581052122">
            <text:p>0.333163</text:p>
          </table:table-cell>
          <table:table-cell office:value-type="float" office:value="0.3329805137965">
            <text:p>0.332981</text:p>
          </table:table-cell>
          <table:table-cell office:value-type="float" office:value="0.332662127946887">
            <text:p>0.332662</text:p>
          </table:table-cell>
          <table:table-cell office:value-type="float" office:value="0.332298782054734">
            <text:p>0.332299</text:p>
          </table:table-cell>
          <table:table-cell office:value-type="float" office:value="0.331906059093335">
            <text:p>0.331906</text:p>
          </table:table-cell>
          <table:table-cell office:value-type="float" office:value="0.331493189863787">
            <text:p>0.331493</text:p>
          </table:table-cell>
          <table:table-cell office:value-type="float" office:value="0.331065916341775">
            <text:p>0.331066</text:p>
          </table:table-cell>
          <table:table-cell office:value-type="float" office:value="0.33062798223723">
            <text:p>0.330628</text:p>
          </table:table-cell>
          <table:table-cell office:value-type="float" office:value="0.330181934476372">
            <text:p>0.330182</text:p>
          </table:table-cell>
          <table:table-cell office:value-type="float" office:value="0.32972957124732">
            <text:p>0.329730</text:p>
          </table:table-cell>
          <table:table-cell office:value-type="float" office:value="0.328346149583974">
            <text:p>0.328346</text:p>
          </table:table-cell>
          <table:table-cell office:value-type="float" office:value="0.327409246596782">
            <text:p>0.327409</text:p>
          </table:table-cell>
          <table:table-cell office:value-type="float" office:value="0.326464932714875">
            <text:p>0.326465</text:p>
          </table:table-cell>
          <table:table-cell office:value-type="float" office:value="0.32503938435185">
            <text:p>0.325039</text:p>
          </table:table-cell>
          <table:table-cell office:value-type="float" office:value="0.324085130224339">
            <text:p>0.324085</text:p>
          </table:table-cell>
          <table:table-cell office:value-type="float" office:value="0.32265043255453">
            <text:p>0.322650</text:p>
          </table:table-cell>
          <table:table-cell office:value-type="float" office:value="0.320255844394562">
            <text:p>0.320256</text:p>
          </table:table-cell>
          <table:table-cell office:value-type="float" office:value="0.315474980158687">
            <text:p>0.315475</text:p>
          </table:table-cell>
          <table:table-cell office:value-type="float" office:value="0.310725478122227">
            <text:p>0.310725</text:p>
          </table:table-cell>
          <table:table-cell office:value-type="float" office:value="0.301361770973855">
            <text:p>0.301362</text:p>
          </table:table-cell>
          <table:table-cell office:value-type="float" office:value="0.296756190306038">
            <text:p>0.296756</text:p>
          </table:table-cell>
          <table:table-cell office:value-type="float" office:value="0.287705966373592">
            <text:p>0.287706</text:p>
          </table:table-cell>
          <table:table-cell office:value-type="float" office:value="0.274539172164328">
            <text:p>0.274539</text:p>
          </table:table-cell>
          <table:table-cell office:value-type="float" office:value="0.266033053525826">
            <text:p>0.266033</text:p>
          </table:table-cell>
          <table:table-cell office:value-type="float" office:value="0.24570154379542">
            <text:p>0.245702</text:p>
          </table:table-cell>
          <table:table-cell office:value-type="float" office:value="0.226666423168853">
            <text:p>0.226666</text:p>
          </table:table-cell>
          <table:table-cell office:value-type="float" office:value="0.208879296856733">
            <text:p>0.208879</text:p>
          </table:table-cell>
          <table:table-cell table:number-columns-repeated="13"/>
        </table:table-row>
        <table:table-row table:style-name="ro1">
          <table:table-cell office:value-type="float" office:value="300">
            <text:p>300</text:p>
          </table:table-cell>
          <table:table-cell office:value-type="float" office:value="0.333605490456882">
            <text:p>0.333605</text:p>
          </table:table-cell>
          <table:table-cell office:value-type="float" office:value="0.333605461054113">
            <text:p>0.333605</text:p>
          </table:table-cell>
          <table:table-cell office:value-type="float" office:value="0.333605262904272">
            <text:p>0.333605</text:p>
          </table:table-cell>
          <table:table-cell office:value-type="float" office:value="0.333604906189728">
            <text:p>0.333605</text:p>
          </table:table-cell>
          <table:table-cell office:value-type="float" office:value="0.333604407056107">
            <text:p>0.333604</text:p>
          </table:table-cell>
          <table:table-cell office:value-type="float" office:value="0.333603413070631">
            <text:p>0.333603</text:p>
          </table:table-cell>
          <table:table-cell office:value-type="float" office:value="0.333602145868514">
            <text:p>0.333602</text:p>
          </table:table-cell>
          <table:table-cell office:value-type="float" office:value="0.333598220601082">
            <text:p>0.333598</text:p>
          </table:table-cell>
          <table:table-cell office:value-type="float" office:value="0.333590504232328">
            <text:p>0.333591</text:p>
          </table:table-cell>
          <table:table-cell office:value-type="float" office:value="0.333568676500956">
            <text:p>0.333569</text:p>
          </table:table-cell>
          <table:table-cell office:value-type="float" office:value="0.333539586053755">
            <text:p>0.333540</text:p>
          </table:table-cell>
          <table:table-cell office:value-type="float" office:value="0.333484614278734">
            <text:p>0.333485</text:p>
          </table:table-cell>
          <table:table-cell office:value-type="float" office:value="0.333418287364143">
            <text:p>0.333418</text:p>
          </table:table-cell>
          <table:table-cell office:value-type="float" office:value="0.333229394465216">
            <text:p>0.333229</text:p>
          </table:table-cell>
          <table:table-cell office:value-type="float" office:value="0.332901380427435">
            <text:p>0.332901</text:p>
          </table:table-cell>
          <table:table-cell office:value-type="float" office:value="0.332529390909757">
            <text:p>0.332529</text:p>
          </table:table-cell>
          <table:table-cell office:value-type="float" office:value="0.332129146392455">
            <text:p>0.332129</text:p>
          </table:table-cell>
          <table:table-cell office:value-type="float" office:value="0.331709744403856">
            <text:p>0.331710</text:p>
          </table:table-cell>
          <table:table-cell office:value-type="float" office:value="0.331276752023543">
            <text:p>0.331277</text:p>
          </table:table-cell>
          <table:table-cell office:value-type="float" office:value="0.330833758919106">
            <text:p>0.330834</text:p>
          </table:table-cell>
          <table:table-cell office:value-type="float" office:value="0.330383188964325">
            <text:p>0.330383</text:p>
          </table:table-cell>
          <table:table-cell office:value-type="float" office:value="0.329926744649423">
            <text:p>0.329927</text:p>
          </table:table-cell>
          <table:table-cell office:value-type="float" office:value="0.328533060690946">
            <text:p>0.328533</text:p>
          </table:table-cell>
          <table:table-cell office:value-type="float" office:value="0.327590521194441">
            <text:p>0.327591</text:p>
          </table:table-cell>
          <table:table-cell office:value-type="float" office:value="0.326641263005947">
            <text:p>0.326641</text:p>
          </table:table-cell>
          <table:table-cell office:value-type="float" office:value="0.325209280465221">
            <text:p>0.325209</text:p>
          </table:table-cell>
          <table:table-cell office:value-type="float" office:value="0.32425124729852">
            <text:p>0.324251</text:p>
          </table:table-cell>
          <table:table-cell office:value-type="float" office:value="0.322811475806481">
            <text:p>0.322811</text:p>
          </table:table-cell>
          <table:table-cell office:value-type="float" office:value="0.320409642316457">
            <text:p>0.320410</text:p>
          </table:table-cell>
          <table:table-cell office:value-type="float" office:value="0.315617326550614">
            <text:p>0.315617</text:p>
          </table:table-cell>
          <table:table-cell office:value-type="float" office:value="0.31085892458132">
            <text:p>0.310859</text:p>
          </table:table-cell>
          <table:table-cell office:value-type="float" office:value="0.301481760756843">
            <text:p>0.301482</text:p>
          </table:table-cell>
          <table:table-cell office:value-type="float" office:value="0.296870824226368">
            <text:p>0.296871</text:p>
          </table:table-cell>
          <table:table-cell office:value-type="float" office:value="0.287811625418444">
            <text:p>0.287812</text:p>
          </table:table-cell>
          <table:table-cell office:value-type="float" office:value="0.274634231462681">
            <text:p>0.274634</text:p>
          </table:table-cell>
          <table:table-cell office:value-type="float" office:value="0.266122306590211">
            <text:p>0.266122</text:p>
          </table:table-cell>
          <table:table-cell office:value-type="float" office:value="0.245779067975738">
            <text:p>0.245779</text:p>
          </table:table-cell>
          <table:table-cell office:value-type="float" office:value="0.22673480429239">
            <text:p>0.226735</text:p>
          </table:table-cell>
          <table:table-cell office:value-type="float" office:value="0.208940194118345">
            <text:p>0.208940</text:p>
          </table:table-cell>
          <table:table-cell table:number-columns-repeated="13"/>
        </table:table-row>
        <table:table-row table:style-name="ro1">
          <table:table-cell office:value-type="float" office:value="350">
            <text:p>350</text:p>
          </table:table-cell>
          <table:table-cell office:value-type="float" office:value="0.334142310581937">
            <text:p>0.334142</text:p>
          </table:table-cell>
          <table:table-cell office:value-type="float" office:value="0.334142276939765">
            <text:p>0.334142</text:p>
          </table:table-cell>
          <table:table-cell office:value-type="float" office:value="0.334142051054459">
            <text:p>0.334142</text:p>
          </table:table-cell>
          <table:table-cell office:value-type="float" office:value="0.334141645480888">
            <text:p>0.334142</text:p>
          </table:table-cell>
          <table:table-cell office:value-type="float" office:value="0.334141079060541">
            <text:p>0.334141</text:p>
          </table:table-cell>
          <table:table-cell office:value-type="float" office:value="0.334139953237396">
            <text:p>0.334140</text:p>
          </table:table-cell>
          <table:table-cell office:value-type="float" office:value="0.334138520652155">
            <text:p>0.334139</text:p>
          </table:table-cell>
          <table:table-cell office:value-type="float" office:value="0.334134094887891">
            <text:p>0.334134</text:p>
          </table:table-cell>
          <table:table-cell office:value-type="float" office:value="0.334125426470215">
            <text:p>0.334125</text:p>
          </table:table-cell>
          <table:table-cell office:value-type="float" office:value="0.334101038104182">
            <text:p>0.334101</text:p>
          </table:table-cell>
          <table:table-cell office:value-type="float" office:value="0.33406873223958">
            <text:p>0.334069</text:p>
          </table:table-cell>
          <table:table-cell office:value-type="float" office:value="0.334008110902407">
            <text:p>0.334008</text:p>
          </table:table-cell>
          <table:table-cell office:value-type="float" office:value="0.333935530238449">
            <text:p>0.333936</text:p>
          </table:table-cell>
          <table:table-cell office:value-type="float" office:value="0.333731263520144">
            <text:p>0.333731</text:p>
          </table:table-cell>
          <table:table-cell office:value-type="float" office:value="0.333382300701932">
            <text:p>0.333382</text:p>
          </table:table-cell>
          <table:table-cell office:value-type="float" office:value="0.332992056058196">
            <text:p>0.332992</text:p>
          </table:table-cell>
          <table:table-cell office:value-type="float" office:value="0.332576225381506">
            <text:p>0.332576</text:p>
          </table:table-cell>
          <table:table-cell office:value-type="float" office:value="0.3321434447199">
            <text:p>0.332143</text:p>
          </table:table-cell>
          <table:table-cell office:value-type="float" office:value="0.331698826424114">
            <text:p>0.331699</text:p>
          </table:table-cell>
          <table:table-cell office:value-type="float" office:value="0.331245597293326">
            <text:p>0.331246</text:p>
          </table:table-cell>
          <table:table-cell office:value-type="float" office:value="0.330785905948574">
            <text:p>0.330786</text:p>
          </table:table-cell>
          <table:table-cell office:value-type="float" office:value="0.330321247423805">
            <text:p>0.330321</text:p>
          </table:table-cell>
          <table:table-cell office:value-type="float" office:value="0.328906957575124">
            <text:p>0.328907</text:p>
          </table:table-cell>
          <table:table-cell office:value-type="float" office:value="0.327953119915086">
            <text:p>0.327953</text:p>
          </table:table-cell>
          <table:table-cell office:value-type="float" office:value="0.326993958042798">
            <text:p>0.326994</text:p>
          </table:table-cell>
          <table:table-cell office:value-type="float" office:value="0.325549094116769">
            <text:p>0.325549</text:p>
          </table:table-cell>
          <table:table-cell office:value-type="float" office:value="0.324583497635177">
            <text:p>0.324583</text:p>
          </table:table-cell>
          <table:table-cell office:value-type="float" office:value="0.323133573409951">
            <text:p>0.323134</text:p>
          </table:table-cell>
          <table:table-cell office:value-type="float" office:value="0.320717244625162">
            <text:p>0.320717</text:p>
          </table:table-cell>
          <table:table-cell office:value-type="float" office:value="0.315902022079484">
            <text:p>0.315902</text:p>
          </table:table-cell>
          <table:table-cell office:value-type="float" office:value="0.311125818909167">
            <text:p>0.311126</text:p>
          </table:table-cell>
          <table:table-cell office:value-type="float" office:value="0.301721740837887">
            <text:p>0.301722</text:p>
          </table:table-cell>
          <table:table-cell office:value-type="float" office:value="0.297100092412301">
            <text:p>0.297100</text:p>
          </table:table-cell>
          <table:table-cell office:value-type="float" office:value="0.28802294368506">
            <text:p>0.288023</text:p>
          </table:table-cell>
          <table:table-cell office:value-type="float" office:value="0.274824350139956">
            <text:p>0.274824</text:p>
          </table:table-cell>
          <table:table-cell office:value-type="float" office:value="0.266300812771439">
            <text:p>0.266301</text:p>
          </table:table-cell>
          <table:table-cell office:value-type="float" office:value="0.245934116358509">
            <text:p>0.245934</text:p>
          </table:table-cell>
          <table:table-cell office:value-type="float" office:value="0.226871566550801">
            <text:p>0.226872</text:p>
          </table:table-cell>
          <table:table-cell office:value-type="float" office:value="0.20906198864813">
            <text:p>0.209062</text:p>
          </table:table-cell>
          <table:table-cell table:number-columns-repeated="13"/>
        </table:table-row>
        <table:table-row table:style-name="ro1">
          <table:table-cell office:value-type="float" office:value="400">
            <text:p>400</text:p>
          </table:table-cell>
          <table:table-cell office:value-type="float" office:value="0.334553517023842">
            <text:p>0.334554</text:p>
          </table:table-cell>
          <table:table-cell office:value-type="float" office:value="0.334553479231888">
            <text:p>0.334553</text:p>
          </table:table-cell>
          <table:table-cell office:value-type="float" office:value="0.334553226328246">
            <text:p>0.334553</text:p>
          </table:table-cell>
          <table:table-cell office:value-type="float" office:value="0.334552773330841">
            <text:p>0.334553</text:p>
          </table:table-cell>
          <table:table-cell office:value-type="float" office:value="0.334552141778577">
            <text:p>0.334552</text:p>
          </table:table-cell>
          <table:table-cell office:value-type="float" office:value="0.334550888703842">
            <text:p>0.334551</text:p>
          </table:table-cell>
          <table:table-cell office:value-type="float" office:value="0.334549296953845">
            <text:p>0.334549</text:p>
          </table:table-cell>
          <table:table-cell office:value-type="float" office:value="0.334544391607678">
            <text:p>0.334544</text:p>
          </table:table-cell>
          <table:table-cell office:value-type="float" office:value="0.334534816821148">
            <text:p>0.334535</text:p>
          </table:table-cell>
          <table:table-cell office:value-type="float" office:value="0.334508016597055">
            <text:p>0.334508</text:p>
          </table:table-cell>
          <table:table-cell office:value-type="float" office:value="0.334472722970352">
            <text:p>0.334473</text:p>
          </table:table-cell>
          <table:table-cell office:value-type="float" office:value="0.334406942771402">
            <text:p>0.334407</text:p>
          </table:table-cell>
          <table:table-cell office:value-type="float" office:value="0.334328769803485">
            <text:p>0.334329</text:p>
          </table:table-cell>
          <table:table-cell office:value-type="float" office:value="0.334111206549365">
            <text:p>0.334111</text:p>
          </table:table-cell>
          <table:table-cell office:value-type="float" office:value="0.333744945238567">
            <text:p>0.333745</text:p>
          </table:table-cell>
          <table:table-cell office:value-type="float" office:value="0.333340175856192">
            <text:p>0.333340</text:p>
          </table:table-cell>
          <table:table-cell office:value-type="float" office:value="0.332912214843855">
            <text:p>0.332912</text:p>
          </table:table-cell>
          <table:table-cell office:value-type="float" office:value="0.332469155994247">
            <text:p>0.332469</text:p>
          </table:table-cell>
          <table:table-cell office:value-type="float" office:value="0.332015675466832">
            <text:p>0.332016</text:p>
          </table:table-cell>
          <table:table-cell office:value-type="float" office:value="0.331554681459733">
            <text:p>0.331555</text:p>
          </table:table-cell>
          <table:table-cell office:value-type="float" office:value="0.331088092536346">
            <text:p>0.331088</text:p>
          </table:table-cell>
          <table:table-cell office:value-type="float" office:value="0.330617235532741">
            <text:p>0.330617</text:p>
          </table:table-cell>
          <table:table-cell office:value-type="float" office:value="0.329187432884195">
            <text:p>0.329187</text:p>
          </table:table-cell>
          <table:table-cell office:value-type="float" office:value="0.328225103746625">
            <text:p>0.328225</text:p>
          </table:table-cell>
          <table:table-cell office:value-type="float" office:value="0.327258503464619">
            <text:p>0.327259</text:p>
          </table:table-cell>
          <table:table-cell office:value-type="float" office:value="0.325803969332022">
            <text:p>0.325804</text:p>
          </table:table-cell>
          <table:table-cell office:value-type="float" office:value="0.324832696691061">
            <text:p>0.324833</text:p>
          </table:table-cell>
          <table:table-cell office:value-type="float" office:value="0.323375154353337">
            <text:p>0.323375</text:p>
          </table:table-cell>
          <table:table-cell office:value-type="float" office:value="0.320947950859485">
            <text:p>0.320948</text:p>
          </table:table-cell>
          <table:table-cell office:value-type="float" office:value="0.316115545635562">
            <text:p>0.316116</text:p>
          </table:table-cell>
          <table:table-cell office:value-type="float" office:value="0.311325990635018">
            <text:p>0.311326</text:p>
          </table:table-cell>
          <table:table-cell office:value-type="float" office:value="0.301901726256548">
            <text:p>0.301902</text:p>
          </table:table-cell>
          <table:table-cell office:value-type="float" office:value="0.297272043791624">
            <text:p>0.297272</text:p>
          </table:table-cell>
          <table:table-cell office:value-type="float" office:value="0.288181432507911">
            <text:p>0.288181</text:p>
          </table:table-cell>
          <table:table-cell office:value-type="float" office:value="0.274966939203871">
            <text:p>0.274967</text:p>
          </table:table-cell>
          <table:table-cell office:value-type="float" office:value="0.266434692443793">
            <text:p>0.266435</text:p>
          </table:table-cell>
          <table:table-cell office:value-type="float" office:value="0.246050402660961">
            <text:p>0.246050</text:p>
          </table:table-cell>
          <table:table-cell office:value-type="float" office:value="0.226974138252481">
            <text:p>0.226974</text:p>
          </table:table-cell>
          <table:table-cell office:value-type="float" office:value="0.209153334550024">
            <text:p>0.209153</text:p>
          </table:table-cell>
          <table:table-cell table:number-columns-repeated="13"/>
        </table:table-row>
        <table:table-row table:style-name="ro1">
          <table:table-cell office:value-type="float" office:value="450">
            <text:p>450</text:p>
          </table:table-cell>
          <table:table-cell office:value-type="float" office:value="0.334879176970098">
            <text:p>0.334879</text:p>
          </table:table-cell>
          <table:table-cell office:value-type="float" office:value="0.334879135106698">
            <text:p>0.334879</text:p>
          </table:table-cell>
          <table:table-cell office:value-type="float" office:value="0.334878855811742">
            <text:p>0.334879</text:p>
          </table:table-cell>
          <table:table-cell office:value-type="float" office:value="0.33487835664555">
            <text:p>0.334878</text:p>
          </table:table-cell>
          <table:table-cell office:value-type="float" office:value="0.334877661846155">
            <text:p>0.334878</text:p>
          </table:table-cell>
          <table:table-cell office:value-type="float" office:value="0.334876285532748">
            <text:p>0.334876</text:p>
          </table:table-cell>
          <table:table-cell office:value-type="float" office:value="0.334874540062006">
            <text:p>0.334875</text:p>
          </table:table-cell>
          <table:table-cell office:value-type="float" office:value="0.334869173462886">
            <text:p>0.334869</text:p>
          </table:table-cell>
          <table:table-cell office:value-type="float" office:value="0.334858732408292">
            <text:p>0.334859</text:p>
          </table:table-cell>
          <table:table-cell office:value-type="float" office:value="0.334829651232136">
            <text:p>0.334830</text:p>
          </table:table-cell>
          <table:table-cell office:value-type="float" office:value="0.334791570205809">
            <text:p>0.334792</text:p>
          </table:table-cell>
          <table:table-cell office:value-type="float" office:value="0.334721060649447">
            <text:p>0.334721</text:p>
          </table:table-cell>
          <table:table-cell office:value-type="float" office:value="0.334637866482802">
            <text:p>0.334638</text:p>
          </table:table-cell>
          <table:table-cell office:value-type="float" office:value="0.334408737730956">
            <text:p>0.334409</text:p>
          </table:table-cell>
          <table:table-cell office:value-type="float" office:value="0.334028035822573">
            <text:p>0.334028</text:p>
          </table:table-cell>
          <table:table-cell office:value-type="float" office:value="0.333611500188778">
            <text:p>0.333612</text:p>
          </table:table-cell>
          <table:table-cell office:value-type="float" office:value="0.333173871958218">
            <text:p>0.333174</text:p>
          </table:table-cell>
          <table:table-cell office:value-type="float" office:value="0.332722695476302">
            <text:p>0.332723</text:p>
          </table:table-cell>
          <table:table-cell office:value-type="float" office:value="0.332262251897047">
            <text:p>0.332262</text:p>
          </table:table-cell>
          <table:table-cell office:value-type="float" office:value="0.331795176177116">
            <text:p>0.331795</text:p>
          </table:table-cell>
          <table:table-cell office:value-type="float" office:value="0.331323195581787">
            <text:p>0.331323</text:p>
          </table:table-cell>
          <table:table-cell office:value-type="float" office:value="0.330847499731808">
            <text:p>0.330847</text:p>
          </table:table-cell>
          <table:table-cell office:value-type="float" office:value="0.329405604408038">
            <text:p>0.329406</text:p>
          </table:table-cell>
          <table:table-cell office:value-type="float" office:value="0.32843666257141">
            <text:p>0.328437</text:p>
          </table:table-cell>
          <table:table-cell office:value-type="float" office:value="0.327464271984353">
            <text:p>0.327464</text:p>
          </table:table-cell>
          <table:table-cell office:value-type="float" office:value="0.326002212398694">
            <text:p>0.326002</text:p>
          </table:table-cell>
          <table:table-cell office:value-type="float" office:value="0.325026523296672">
            <text:p>0.325027</text:p>
          </table:table-cell>
          <table:table-cell office:value-type="float" office:value="0.323563054143228">
            <text:p>0.323563</text:p>
          </table:table-cell>
          <table:table-cell office:value-type="float" office:value="0.321127391075495">
            <text:p>0.321127</text:p>
          </table:table-cell>
          <table:table-cell office:value-type="float" office:value="0.316281620373865">
            <text:p>0.316282</text:p>
          </table:table-cell>
          <table:table-cell office:value-type="float" office:value="0.311481680196938">
            <text:p>0.311482</text:p>
          </table:table-cell>
          <table:table-cell office:value-type="float" office:value="0.302041715076771">
            <text:p>0.302042</text:p>
          </table:table-cell>
          <table:table-cell office:value-type="float" office:value="0.297405783861395">
            <text:p>0.297406</text:p>
          </table:table-cell>
          <table:table-cell office:value-type="float" office:value="0.288304701647711">
            <text:p>0.288305</text:p>
          </table:table-cell>
          <table:table-cell office:value-type="float" office:value="0.275077841834345">
            <text:p>0.275078</text:p>
          </table:table-cell>
          <table:table-cell office:value-type="float" office:value="0.266538821094257">
            <text:p>0.266539</text:p>
          </table:table-cell>
          <table:table-cell office:value-type="float" office:value="0.246140847569792">
            <text:p>0.246141</text:p>
          </table:table-cell>
          <table:table-cell office:value-type="float" office:value="0.227053916246222">
            <text:p>0.227054</text:p>
          </table:table-cell>
          <table:table-cell office:value-type="float" office:value="0.20922438136466">
            <text:p>0.209224</text:p>
          </table:table-cell>
          <table:table-cell table:number-columns-repeated="13"/>
        </table:table-row>
        <table:table-row table:style-name="ro1">
          <table:table-cell office:value-type="float" office:value="500">
            <text:p>500</text:p>
          </table:table-cell>
          <table:table-cell office:value-type="float" office:value="0.335143845760879">
            <text:p>0.335144</text:p>
          </table:table-cell>
          <table:table-cell office:value-type="float" office:value="0.335143799895626">
            <text:p>0.335144</text:p>
          </table:table-cell>
          <table:table-cell office:value-type="float" office:value="0.335143494766429">
            <text:p>0.335143</text:p>
          </table:table-cell>
          <table:table-cell office:value-type="float" office:value="0.335142950546719">
            <text:p>0.335143</text:p>
          </table:table-cell>
          <table:table-cell office:value-type="float" office:value="0.335142194175478">
            <text:p>0.335142</text:p>
          </table:table-cell>
          <table:table-cell office:value-type="float" office:value="0.335140698191716">
            <text:p>0.335141</text:p>
          </table:table-cell>
          <table:table-cell office:value-type="float" office:value="0.335138803843706">
            <text:p>0.335139</text:p>
          </table:table-cell>
          <table:table-cell office:value-type="float" office:value="0.335132992315545">
            <text:p>0.335133</text:p>
          </table:table-cell>
          <table:table-cell office:value-type="float" office:value="0.33512172076658">
            <text:p>0.335122</text:p>
          </table:table-cell>
          <table:table-cell office:value-type="float" office:value="0.335090475631135">
            <text:p>0.335090</text:p>
          </table:table-cell>
          <table:table-cell office:value-type="float" office:value="0.335049786087892">
            <text:p>0.335050</text:p>
          </table:table-cell>
          <table:table-cell office:value-type="float" office:value="0.334974927612271">
            <text:p>0.334975</text:p>
          </table:table-cell>
          <table:table-cell office:value-type="float" office:value="0.334887209818176">
            <text:p>0.334887</text:p>
          </table:table-cell>
          <table:table-cell office:value-type="float" office:value="0.334647967925037">
            <text:p>0.334648</text:p>
          </table:table-cell>
          <table:table-cell office:value-type="float" office:value="0.334255085905791">
            <text:p>0.334255</text:p>
          </table:table-cell>
          <table:table-cell office:value-type="float" office:value="0.333828862848828">
            <text:p>0.333829</text:p>
          </table:table-cell>
          <table:table-cell office:value-type="float" office:value="0.333383371734794">
            <text:p>0.333383</text:p>
          </table:table-cell>
          <table:table-cell office:value-type="float" office:value="0.332925634749492">
            <text:p>0.332926</text:p>
          </table:table-cell>
          <table:table-cell office:value-type="float" office:value="0.332459583756118">
            <text:p>0.332460</text:p>
          </table:table-cell>
          <table:table-cell office:value-type="float" office:value="0.331987620665132">
            <text:p>0.331988</text:p>
          </table:table-cell>
          <table:table-cell office:value-type="float" office:value="0.33151131290463">
            <text:p>0.331511</text:p>
          </table:table-cell>
          <table:table-cell office:value-type="float" office:value="0.331031736884786">
            <text:p>0.331032</text:p>
          </table:table-cell>
          <table:table-cell office:value-type="float" office:value="0.329580153663939">
            <text:p>0.329580</text:p>
          </table:table-cell>
          <table:table-cell office:value-type="float" office:value="0.328605917538482">
            <text:p>0.328606</text:p>
          </table:table-cell>
          <table:table-cell office:value-type="float" office:value="0.327628892265415">
            <text:p>0.327629</text:p>
          </table:table-cell>
          <table:table-cell office:value-type="float" office:value="0.3261608102286">
            <text:p>0.326161</text:p>
          </table:table-cell>
          <table:table-cell office:value-type="float" office:value="0.325181587124941">
            <text:p>0.325182</text:p>
          </table:table-cell>
          <table:table-cell office:value-type="float" office:value="0.323713375713742">
            <text:p>0.323713</text:p>
          </table:table-cell>
          <table:table-cell office:value-type="float" office:value="0.321270944257542">
            <text:p>0.321271</text:p>
          </table:table-cell>
          <table:table-cell office:value-type="float" office:value="0.316414480591589">
            <text:p>0.316414</text:p>
          </table:table-cell>
          <table:table-cell office:value-type="float" office:value="0.311606232065451">
            <text:p>0.311606</text:p>
          </table:table-cell>
          <table:table-cell office:value-type="float" office:value="0.302153706212851">
            <text:p>0.302154</text:p>
          </table:table-cell>
          <table:table-cell office:value-type="float" office:value="0.297512775970757">
            <text:p>0.297513</text:p>
          </table:table-cell>
          <table:table-cell office:value-type="float" office:value="0.288403316986975">
            <text:p>0.288403</text:p>
          </table:table-cell>
          <table:table-cell office:value-type="float" office:value="0.27516656395121">
            <text:p>0.275167</text:p>
          </table:table-cell>
          <table:table-cell office:value-type="float" office:value="0.266622124022756">
            <text:p>0.266622</text:p>
          </table:table-cell>
          <table:table-cell office:value-type="float" office:value="0.246213203500287">
            <text:p>0.246213</text:p>
          </table:table-cell>
          <table:table-cell office:value-type="float" office:value="0.227117738642971">
            <text:p>0.227118</text:p>
          </table:table-cell>
          <table:table-cell office:value-type="float" office:value="0.209281218817384">
            <text:p>0.209281</text:p>
          </table:table-cell>
          <table:table-cell table:number-columns-repeated="13"/>
        </table:table-row>
        <table:table-row table:style-name="ro1">
          <table:table-cell office:value-type="float" office:value="550">
            <text:p>550</text:p>
          </table:table-cell>
          <table:table-cell office:value-type="float" office:value="0.335363438505958">
            <text:p>0.335363</text:p>
          </table:table-cell>
          <table:table-cell office:value-type="float" office:value="0.335363388701463">
            <text:p>0.335363</text:p>
          </table:table-cell>
          <table:table-cell office:value-type="float" office:value="0.335363058239237">
            <text:p>0.335363</text:p>
          </table:table-cell>
          <table:table-cell office:value-type="float" office:value="0.335362469969629">
            <text:p>0.335362</text:p>
          </table:table-cell>
          <table:table-cell office:value-type="float" office:value="0.335361653534545">
            <text:p>0.335362</text:p>
          </table:table-cell>
          <table:table-cell office:value-type="float" office:value="0.335360041093784">
            <text:p>0.335360</text:p>
          </table:table-cell>
          <table:table-cell office:value-type="float" office:value="0.335358002232629">
            <text:p>0.335358</text:p>
          </table:table-cell>
          <table:table-cell office:value-type="float" office:value="0.33535176049915">
            <text:p>0.335352</text:p>
          </table:table-cell>
          <table:table-cell office:value-type="float" office:value="0.335339690773934">
            <text:p>0.335340</text:p>
          </table:table-cell>
          <table:table-cell office:value-type="float" office:value="0.335306387504363">
            <text:p>0.335306</text:p>
          </table:table-cell>
          <table:table-cell office:value-type="float" office:value="0.33526325086947">
            <text:p>0.335263</text:p>
          </table:table-cell>
          <table:table-cell office:value-type="float" office:value="0.335184383321828">
            <text:p>0.335184</text:p>
          </table:table-cell>
          <table:table-cell office:value-type="float" office:value="0.335092578098692">
            <text:p>0.335093</text:p>
          </table:table-cell>
          <table:table-cell office:value-type="float" office:value="0.334844448259127">
            <text:p>0.334844</text:p>
          </table:table-cell>
          <table:table-cell office:value-type="float" office:value="0.334441192231835">
            <text:p>0.334441</text:p>
          </table:table-cell>
          <table:table-cell office:value-type="float" office:value="0.334006876907826">
            <text:p>0.334007</text:p>
          </table:table-cell>
          <table:table-cell office:value-type="float" office:value="0.333554877516926">
            <text:p>0.333555</text:p>
          </table:table-cell>
          <table:table-cell office:value-type="float" office:value="0.333091735217377">
            <text:p>0.333092</text:p>
          </table:table-cell>
          <table:table-cell office:value-type="float" office:value="0.332621075711262">
            <text:p>0.332621</text:p>
          </table:table-cell>
          <table:table-cell office:value-type="float" office:value="0.332145101713711">
            <text:p>0.332145</text:p>
          </table:table-cell>
          <table:table-cell office:value-type="float" office:value="0.331665245964656">
            <text:p>0.331665</text:p>
          </table:table-cell>
          <table:table-cell office:value-type="float" office:value="0.331182490301146">
            <text:p>0.331182</text:p>
          </table:table-cell>
          <table:table-cell office:value-type="float" office:value="0.329722973160455">
            <text:p>0.329723</text:p>
          </table:table-cell>
          <table:table-cell office:value-type="float" office:value="0.328744403117413">
            <text:p>0.328744</text:p>
          </table:table-cell>
          <table:table-cell office:value-type="float" office:value="0.327763584514971">
            <text:p>0.327764</text:p>
          </table:table-cell>
          <table:table-cell office:value-type="float" office:value="0.32629057389676">
            <text:p>0.326291</text:p>
          </table:table-cell>
          <table:table-cell office:value-type="float" office:value="0.325308458890746">
            <text:p>0.325308</text:p>
          </table:table-cell>
          <table:table-cell office:value-type="float" office:value="0.323836367019198">
            <text:p>0.323836</text:p>
          </table:table-cell>
          <table:table-cell office:value-type="float" office:value="0.321388397400327">
            <text:p>0.321388</text:p>
          </table:table-cell>
          <table:table-cell office:value-type="float" office:value="0.316523184634168">
            <text:p>0.316523</text:p>
          </table:table-cell>
          <table:table-cell office:value-type="float" office:value="0.311708138256599">
            <text:p>0.311708</text:p>
          </table:table-cell>
          <table:table-cell office:value-type="float" office:value="0.302245335366836">
            <text:p>0.302245</text:p>
          </table:table-cell>
          <table:table-cell office:value-type="float" office:value="0.297600314997903">
            <text:p>0.297600</text:p>
          </table:table-cell>
          <table:table-cell office:value-type="float" office:value="0.28848400227919">
            <text:p>0.288484</text:p>
          </table:table-cell>
          <table:table-cell office:value-type="float" office:value="0.275239154780762">
            <text:p>0.275239</text:p>
          </table:table-cell>
          <table:table-cell office:value-type="float" office:value="0.266690280968593">
            <text:p>0.266690</text:p>
          </table:table-cell>
          <table:table-cell office:value-type="float" office:value="0.246272403808885">
            <text:p>0.246272</text:p>
          </table:table-cell>
          <table:table-cell office:value-type="float" office:value="0.22716995696852">
            <text:p>0.227170</text:p>
          </table:table-cell>
          <table:table-cell office:value-type="float" office:value="0.209327722188337">
            <text:p>0.209328</text:p>
          </table:table-cell>
          <table:table-cell table:number-columns-repeated="13"/>
        </table:table-row>
        <table:table-row table:style-name="ro1">
          <table:table-cell office:value-type="float" office:value="600">
            <text:p>600</text:p>
          </table:table-cell>
          <table:table-cell office:value-type="float" office:value="0.335548737680885">
            <text:p>0.335549</text:p>
          </table:table-cell>
          <table:table-cell office:value-type="float" office:value="0.335548683994053">
            <text:p>0.335549</text:p>
          </table:table-cell>
          <table:table-cell office:value-type="float" office:value="0.335548328654356">
            <text:p>0.335548</text:p>
          </table:table-cell>
          <table:table-cell office:value-type="float" office:value="0.335547697247245">
            <text:p>0.335548</text:p>
          </table:table-cell>
          <table:table-cell office:value-type="float" office:value="0.335546822119643">
            <text:p>0.335547</text:p>
          </table:table-cell>
          <table:table-cell office:value-type="float" office:value="0.335545096145299">
            <text:p>0.335545</text:p>
          </table:table-cell>
          <table:table-cell office:value-type="float" office:value="0.335542916743632">
            <text:p>0.335543</text:p>
          </table:table-cell>
          <table:table-cell office:value-type="float" office:value="0.335536258221749">
            <text:p>0.335536</text:p>
          </table:table-cell>
          <table:table-cell office:value-type="float" office:value="0.335523419813555">
            <text:p>0.335523</text:p>
          </table:table-cell>
          <table:table-cell office:value-type="float" office:value="0.335488155048037">
            <text:p>0.335488</text:p>
          </table:table-cell>
          <table:table-cell office:value-type="float" office:value="0.335442718188435">
            <text:p>0.335443</text:p>
          </table:table-cell>
          <table:table-cell office:value-type="float" office:value="0.335360147037682">
            <text:p>0.335360</text:p>
          </table:table-cell>
          <table:table-cell office:value-type="float" office:value="0.335264638492303">
            <text:p>0.335265</text:p>
          </table:table-cell>
          <table:table-cell office:value-type="float" office:value="0.335008659272718">
            <text:p>0.335009</text:p>
          </table:table-cell>
          <table:table-cell office:value-type="float" office:value="0.334596486753443">
            <text:p>0.334596</text:p>
          </table:table-cell>
          <table:table-cell office:value-type="float" office:value="0.334155323968298">
            <text:p>0.334155</text:p>
          </table:table-cell>
          <table:table-cell office:value-type="float" office:value="0.333697855663461">
            <text:p>0.333698</text:p>
          </table:table-cell>
          <table:table-cell office:value-type="float" office:value="0.333230186622194">
            <text:p>0.333230</text:p>
          </table:table-cell>
          <table:table-cell office:value-type="float" office:value="0.332755674602877">
            <text:p>0.332756</text:p>
          </table:table-cell>
          <table:table-cell office:value-type="float" office:value="0.332276351121433">
            <text:p>0.332276</text:p>
          </table:table-cell>
          <table:table-cell office:value-type="float" office:value="0.331793534332467">
            <text:p>0.331794</text:p>
          </table:table-cell>
          <table:table-cell office:value-type="float" office:value="0.331308126109791">
            <text:p>0.331308</text:p>
          </table:table-cell>
          <table:table-cell office:value-type="float" office:value="0.329841993092659">
            <text:p>0.329842</text:p>
          </table:table-cell>
          <table:table-cell office:value-type="float" office:value="0.328859810180056">
            <text:p>0.328860</text:p>
          </table:table-cell>
          <table:table-cell office:value-type="float" office:value="0.327875829721047">
            <text:p>0.327876</text:p>
          </table:table-cell>
          <table:table-cell office:value-type="float" office:value="0.326398711313374">
            <text:p>0.326399</text:p>
          </table:table-cell>
          <table:table-cell office:value-type="float" office:value="0.325414186134862">
            <text:p>0.325414</text:p>
          </table:table-cell>
          <table:table-cell office:value-type="float" office:value="0.323938860301286">
            <text:p>0.323939</text:p>
          </table:table-cell>
          <table:table-cell office:value-type="float" office:value="0.321486275325229">
            <text:p>0.321486</text:p>
          </table:table-cell>
          <table:table-cell office:value-type="float" office:value="0.316613771465638">
            <text:p>0.316614</text:p>
          </table:table-cell>
          <table:table-cell office:value-type="float" office:value="0.31179306014883">
            <text:p>0.311793</text:p>
          </table:table-cell>
          <table:table-cell office:value-type="float" office:value="0.302321693019332">
            <text:p>0.302322</text:p>
          </table:table-cell>
          <table:table-cell office:value-type="float" office:value="0.297673264203389">
            <text:p>0.297673</text:p>
          </table:table-cell>
          <table:table-cell office:value-type="float" office:value="0.288551240030999">
            <text:p>0.288551</text:p>
          </table:table-cell>
          <table:table-cell office:value-type="float" office:value="0.275299647142499">
            <text:p>0.275300</text:p>
          </table:table-cell>
          <table:table-cell office:value-type="float" office:value="0.266747078425916">
            <text:p>0.266747</text:p>
          </table:table-cell>
          <table:table-cell office:value-type="float" office:value="0.24632173740042">
            <text:p>0.246322</text:p>
          </table:table-cell>
          <table:table-cell office:value-type="float" office:value="0.227213472240341">
            <text:p>0.227213</text:p>
          </table:table-cell>
          <table:table-cell office:value-type="float" office:value="0.209366474997771">
            <text:p>0.209366</text:p>
          </table:table-cell>
          <table:table-cell table:number-columns-repeated="13"/>
        </table:table-row>
        <table:table-row table:style-name="ro1">
          <table:table-cell office:value-type="float" office:value="650">
            <text:p>650</text:p>
          </table:table-cell>
          <table:table-cell office:value-type="float" office:value="0.335707316127225">
            <text:p>0.335707</text:p>
          </table:table-cell>
          <table:table-cell office:value-type="float" office:value="0.335707258610201">
            <text:p>0.335707</text:p>
          </table:table-cell>
          <table:table-cell office:value-type="float" office:value="0.335706878810587">
            <text:p>0.335707</text:p>
          </table:table-cell>
          <table:table-cell office:value-type="float" office:value="0.335706205102424">
            <text:p>0.335706</text:p>
          </table:table-cell>
          <table:table-cell office:value-type="float" office:value="0.335705272539871">
            <text:p>0.335705</text:p>
          </table:table-cell>
          <table:table-cell office:value-type="float" office:value="0.335703435714066">
            <text:p>0.335703</text:p>
          </table:table-cell>
          <table:table-cell office:value-type="float" office:value="0.335701119418781">
            <text:p>0.335701</text:p>
          </table:table-cell>
          <table:table-cell office:value-type="float" office:value="0.33569405643798">
            <text:p>0.335694</text:p>
          </table:table-cell>
          <table:table-cell office:value-type="float" office:value="0.335680476486167">
            <text:p>0.335680</text:p>
          </table:table-cell>
          <table:table-cell office:value-type="float" office:value="0.335643339150148">
            <text:p>0.335643</text:p>
          </table:table-cell>
          <table:table-cell office:value-type="float" office:value="0.335595736535987">
            <text:p>0.335596</text:p>
          </table:table-cell>
          <table:table-cell office:value-type="float" office:value="0.335509737616166">
            <text:p>0.335510</text:p>
          </table:table-cell>
          <table:table-cell office:value-type="float" office:value="0.335410865141423">
            <text:p>0.335411</text:p>
          </table:table-cell>
          <table:table-cell office:value-type="float" office:value="0.335147920940748">
            <text:p>0.335148</text:p>
          </table:table-cell>
          <table:table-cell office:value-type="float" office:value="0.334728019649306">
            <text:p>0.334728</text:p>
          </table:table-cell>
          <table:table-cell office:value-type="float" office:value="0.334280995991672">
            <text:p>0.334281</text:p>
          </table:table-cell>
          <table:table-cell office:value-type="float" office:value="0.333818871745435">
            <text:p>0.333819</text:p>
          </table:table-cell>
          <table:table-cell office:value-type="float" office:value="0.333347358625187">
            <text:p>0.333347</text:p>
          </table:table-cell>
          <table:table-cell office:value-type="float" office:value="0.332869579404169">
            <text:p>0.332870</text:p>
          </table:table-cell>
          <table:table-cell office:value-type="float" office:value="0.332387417456546">
            <text:p>0.332387</text:p>
          </table:table-cell>
          <table:table-cell office:value-type="float" office:value="0.331902092522375">
            <text:p>0.331902</text:p>
          </table:table-cell>
          <table:table-cell office:value-type="float" office:value="0.33141443810483">
            <text:p>0.331414</text:p>
          </table:table-cell>
          <table:table-cell office:value-type="float" office:value="0.329942704469099">
            <text:p>0.329943</text:p>
          </table:table-cell>
          <table:table-cell office:value-type="float" office:value="0.328957463751444">
            <text:p>0.328957</text:p>
          </table:table-cell>
          <table:table-cell office:value-type="float" office:value="0.3279708074275">
            <text:p>0.327971</text:p>
          </table:table-cell>
          <table:table-cell office:value-type="float" office:value="0.326490212816614">
            <text:p>0.326490</text:p>
          </table:table-cell>
          <table:table-cell office:value-type="float" office:value="0.325503648109812">
            <text:p>0.325504</text:p>
          </table:table-cell>
          <table:table-cell office:value-type="float" office:value="0.324025585700596">
            <text:p>0.324026</text:p>
          </table:table-cell>
          <table:table-cell office:value-type="float" office:value="0.321569095290135">
            <text:p>0.321569</text:p>
          </table:table-cell>
          <table:table-cell office:value-type="float" office:value="0.316690421938535">
            <text:p>0.316690</text:p>
          </table:table-cell>
          <table:table-cell office:value-type="float" office:value="0.311864917174039">
            <text:p>0.311865</text:p>
          </table:table-cell>
          <table:table-cell office:value-type="float" office:value="0.302386303355069">
            <text:p>0.302386</text:p>
          </table:table-cell>
          <table:table-cell office:value-type="float" office:value="0.29773499046383">
            <text:p>0.297735</text:p>
          </table:table-cell>
          <table:table-cell office:value-type="float" office:value="0.288608133518237">
            <text:p>0.288608</text:p>
          </table:table-cell>
          <table:table-cell office:value-type="float" office:value="0.275350832989294">
            <text:p>0.275351</text:p>
          </table:table-cell>
          <table:table-cell office:value-type="float" office:value="0.266795137814346">
            <text:p>0.266795</text:p>
          </table:table-cell>
          <table:table-cell office:value-type="float" office:value="0.24636348120926">
            <text:p>0.246363</text:p>
          </table:table-cell>
          <table:table-cell office:value-type="float" office:value="0.227250292855274">
            <text:p>0.227250</text:p>
          </table:table-cell>
          <table:table-cell office:value-type="float" office:value="0.209399265836704">
            <text:p>0.209399</text:p>
          </table:table-cell>
          <table:table-cell table:number-columns-repeated="13"/>
        </table:table-row>
        <table:table-row table:style-name="ro1">
          <table:table-cell office:value-type="float" office:value="700">
            <text:p>700</text:p>
          </table:table-cell>
          <table:table-cell office:value-type="float" office:value="0.335844653541057">
            <text:p>0.335845</text:p>
          </table:table-cell>
          <table:table-cell office:value-type="float" office:value="0.335844592241971">
            <text:p>0.335845</text:p>
          </table:table-cell>
          <table:table-cell office:value-type="float" office:value="0.335844188367848">
            <text:p>0.335844</text:p>
          </table:table-cell>
          <table:table-cell office:value-type="float" office:value="0.335843473130883">
            <text:p>0.335843</text:p>
          </table:table-cell>
          <table:table-cell office:value-type="float" office:value="0.335842484294782">
            <text:p>0.335842</text:p>
          </table:table-cell>
          <table:table-cell office:value-type="float" office:value="0.335840539095719">
            <text:p>0.335841</text:p>
          </table:table-cell>
          <table:table-cell office:value-type="float" office:value="0.335838089278434">
            <text:p>0.335838</text:p>
          </table:table-cell>
          <table:table-cell office:value-type="float" office:value="0.335830633249083">
            <text:p>0.335831</text:p>
          </table:table-cell>
          <table:table-cell office:value-type="float" office:value="0.335816336899793">
            <text:p>0.335816</text:p>
          </table:table-cell>
          <table:table-cell office:value-type="float" office:value="0.335777409332178">
            <text:p>0.335777</text:p>
          </table:table-cell>
          <table:table-cell office:value-type="float" office:value="0.335727764695916">
            <text:p>0.335728</text:p>
          </table:table-cell>
          <table:table-cell office:value-type="float" office:value="0.335638587955759">
            <text:p>0.335639</text:p>
          </table:table-cell>
          <table:table-cell office:value-type="float" office:value="0.335536652272647">
            <text:p>0.335537</text:p>
          </table:table-cell>
          <table:table-cell office:value-type="float" office:value="0.33526749958293">
            <text:p>0.335267</text:p>
          </table:table-cell>
          <table:table-cell office:value-type="float" office:value="0.334840846524767">
            <text:p>0.334841</text:p>
          </table:table-cell>
          <table:table-cell office:value-type="float" office:value="0.334388755089715">
            <text:p>0.334389</text:p>
          </table:table-cell>
          <table:table-cell office:value-type="float" office:value="0.333922621691934">
            <text:p>0.333923</text:p>
          </table:table-cell>
          <table:table-cell office:value-type="float" office:value="0.333447804868607">
            <text:p>0.333448</text:p>
          </table:table-cell>
          <table:table-cell office:value-type="float" office:value="0.332967220513869">
            <text:p>0.332967</text:p>
          </table:table-cell>
          <table:table-cell office:value-type="float" office:value="0.332482622893281">
            <text:p>0.332483</text:p>
          </table:table-cell>
          <table:table-cell office:value-type="float" office:value="0.331995146455883">
            <text:p>0.331995</text:p>
          </table:table-cell>
          <table:table-cell office:value-type="float" office:value="0.3315055656495">
            <text:p>0.331506</text:p>
          </table:table-cell>
          <table:table-cell office:value-type="float" office:value="0.330029029877689">
            <text:p>0.330029</text:p>
          </table:table-cell>
          <table:table-cell office:value-type="float" office:value="0.329041167709424">
            <text:p>0.329041</text:p>
          </table:table-cell>
          <table:table-cell office:value-type="float" office:value="0.328052217508031">
            <text:p>0.328052</text:p>
          </table:table-cell>
          <table:table-cell office:value-type="float" office:value="0.326568643057062">
            <text:p>0.326569</text:p>
          </table:table-cell>
          <table:table-cell office:value-type="float" office:value="0.325580330088892">
            <text:p>0.325580</text:p>
          </table:table-cell>
          <table:table-cell office:value-type="float" office:value="0.324099921952502">
            <text:p>0.324100</text:p>
          </table:table-cell>
          <table:table-cell office:value-type="float" office:value="0.3216400839447">
            <text:p>0.321640</text:p>
          </table:table-cell>
          <table:table-cell office:value-type="float" office:value="0.316756122391709">
            <text:p>0.316756</text:p>
          </table:table-cell>
          <table:table-cell office:value-type="float" office:value="0.311926508934439">
            <text:p>0.311927</text:p>
          </table:table-cell>
          <table:table-cell office:value-type="float" office:value="0.302441683651779">
            <text:p>0.302442</text:p>
          </table:table-cell>
          <table:table-cell office:value-type="float" office:value="0.297787898693053">
            <text:p>0.297788</text:p>
          </table:table-cell>
          <table:table-cell office:value-type="float" office:value="0.288656899367508">
            <text:p>0.288657</text:p>
          </table:table-cell>
          <table:table-cell office:value-type="float" office:value="0.275394706573657">
            <text:p>0.275395</text:p>
          </table:table-cell>
          <table:table-cell office:value-type="float" office:value="0.266836331576764">
            <text:p>0.266836</text:p>
          </table:table-cell>
          <table:table-cell office:value-type="float" office:value="0.246399261617219">
            <text:p>0.246399</text:p>
          </table:table-cell>
          <table:table-cell office:value-type="float" office:value="0.227281853382555">
            <text:p>0.227282</text:p>
          </table:table-cell>
          <table:table-cell office:value-type="float" office:value="0.209427372270188">
            <text:p>0.209427</text:p>
          </table:table-cell>
          <table:table-cell table:number-columns-repeated="13"/>
        </table:table-row>
        <table:table-row table:style-name="ro1">
          <table:table-cell office:value-type="float" office:value="750">
            <text:p>750</text:p>
          </table:table-cell>
          <table:table-cell office:value-type="float" office:value="0.335964815988049">
            <text:p>0.335965</text:p>
          </table:table-cell>
          <table:table-cell office:value-type="float" office:value="0.335964750951587">
            <text:p>0.335965</text:p>
          </table:table-cell>
          <table:table-cell office:value-type="float" office:value="0.335964323360835">
            <text:p>0.335964</text:p>
          </table:table-cell>
          <table:table-cell office:value-type="float" office:value="0.335963567312323">
            <text:p>0.335964</text:p>
          </table:table-cell>
          <table:table-cell office:value-type="float" office:value="0.335962523281723">
            <text:p>0.335963</text:p>
          </table:table-cell>
          <table:table-cell office:value-type="float" office:value="0.335960472012987">
            <text:p>0.335960</text:p>
          </table:table-cell>
          <table:table-cell office:value-type="float" office:value="0.335957891809644">
            <text:p>0.335958</text:p>
          </table:table-cell>
          <table:table-cell office:value-type="float" office:value="0.335950053354909">
            <text:p>0.335950</text:p>
          </table:table-cell>
          <table:table-cell office:value-type="float" office:value="0.335935064043301">
            <text:p>0.335935</text:p>
          </table:table-cell>
          <table:table-cell office:value-type="float" office:value="0.335894422875801">
            <text:p>0.335894</text:p>
          </table:table-cell>
          <table:table-cell office:value-type="float" office:value="0.335842850518508">
            <text:p>0.335843</text:p>
          </table:table-cell>
          <table:table-cell office:value-type="float" office:value="0.335750723072925">
            <text:p>0.335751</text:p>
          </table:table-cell>
          <table:table-cell office:value-type="float" office:value="0.335645991283726">
            <text:p>0.335646</text:p>
          </table:table-cell>
          <table:table-cell office:value-type="float" office:value="0.33537128006364">
            <text:p>0.335371</text:p>
          </table:table-cell>
          <table:table-cell office:value-type="float" office:value="0.334938686162784">
            <text:p>0.334939</text:p>
          </table:table-cell>
          <table:table-cell office:value-type="float" office:value="0.334482172773872">
            <text:p>0.334482</text:p>
          </table:table-cell>
          <table:table-cell office:value-type="float" office:value="0.334012552597292">
            <text:p>0.334013</text:p>
          </table:table-cell>
          <table:table-cell office:value-type="float" office:value="0.33353486679456">
            <text:p>0.333535</text:p>
          </table:table-cell>
          <table:table-cell office:value-type="float" office:value="0.33305184826941">
            <text:p>0.333052</text:p>
          </table:table-cell>
          <table:table-cell office:value-type="float" office:value="0.332565137973737">
            <text:p>0.332565</text:p>
          </table:table-cell>
          <table:table-cell office:value-type="float" office:value="0.332075795819756">
            <text:p>0.332076</text:p>
          </table:table-cell>
          <table:table-cell office:value-type="float" office:value="0.331584544777303">
            <text:p>0.331585</text:p>
          </table:table-cell>
          <table:table-cell office:value-type="float" office:value="0.330103846115945">
            <text:p>0.330104</text:p>
          </table:table-cell>
          <table:table-cell office:value-type="float" office:value="0.329113711717386">
            <text:p>0.329114</text:p>
          </table:table-cell>
          <table:table-cell office:value-type="float" office:value="0.328122773309022">
            <text:p>0.328123</text:p>
          </table:table-cell>
          <table:table-cell office:value-type="float" office:value="0.326636616177057">
            <text:p>0.326637</text:p>
          </table:table-cell>
          <table:table-cell office:value-type="float" office:value="0.325646787988329">
            <text:p>0.325647</text:p>
          </table:table-cell>
          <table:table-cell office:value-type="float" office:value="0.324164346829854">
            <text:p>0.324164</text:p>
          </table:table-cell>
          <table:table-cell office:value-type="float" office:value="0.321701607518157">
            <text:p>0.321702</text:p>
          </table:table-cell>
          <table:table-cell office:value-type="float" office:value="0.316813062815226">
            <text:p>0.316813</text:p>
          </table:table-cell>
          <table:table-cell office:value-type="float" office:value="0.311979888475881">
            <text:p>0.311980</text:p>
          </table:table-cell>
          <table:table-cell office:value-type="float" office:value="0.302489679914677">
            <text:p>0.302490</text:p>
          </table:table-cell>
          <table:table-cell office:value-type="float" office:value="0.297833752495563">
            <text:p>0.297834</text:p>
          </table:table-cell>
          <table:table-cell office:value-type="float" office:value="0.288699163105514">
            <text:p>0.288699</text:p>
          </table:table-cell>
          <table:table-cell office:value-type="float" office:value="0.275432730347669">
            <text:p>0.275433</text:p>
          </table:table-cell>
          <table:table-cell office:value-type="float" office:value="0.266872032838111">
            <text:p>0.266872</text:p>
          </table:table-cell>
          <table:table-cell office:value-type="float" office:value="0.246430271304362">
            <text:p>0.246430</text:p>
          </table:table-cell>
          <table:table-cell office:value-type="float" office:value="0.227309205839657">
            <text:p>0.227309</text:p>
          </table:table-cell>
          <table:table-cell office:value-type="float" office:value="0.209451731179279">
            <text:p>0.209452</text:p>
          </table:table-cell>
          <table:table-cell table:number-columns-repeated="13"/>
        </table:table-row>
        <table:table-row table:style-name="ro1">
          <table:table-cell office:value-type="float" office:value="800">
            <text:p>800</text:p>
          </table:table-cell>
          <table:table-cell office:value-type="float" office:value="0.336070886118325">
            <text:p>0.336071</text:p>
          </table:table-cell>
          <table:table-cell office:value-type="float" office:value="0.336070817386191">
            <text:p>0.336071</text:p>
          </table:table-cell>
          <table:table-cell office:value-type="float" office:value="0.336070366412838">
            <text:p>0.336070</text:p>
          </table:table-cell>
          <table:table-cell office:value-type="float" office:value="0.336069570222401">
            <text:p>0.336070</text:p>
          </table:table-cell>
          <table:table-cell office:value-type="float" office:value="0.33606847200504">
            <text:p>0.336068</text:p>
          </table:table-cell>
          <table:table-cell office:value-type="float" office:value="0.336066316819022">
            <text:p>0.336066</text:p>
          </table:table-cell>
          <table:table-cell office:value-type="float" office:value="0.336063609161507">
            <text:p>0.336064</text:p>
          </table:table-cell>
          <table:table-cell office:value-type="float" office:value="0.336055398222647">
            <text:p>0.336055</text:p>
          </table:table-cell>
          <table:table-cell office:value-type="float" office:value="0.33603973789775">
            <text:p>0.336040</text:p>
          </table:table-cell>
          <table:table-cell office:value-type="float" office:value="0.335997454754628">
            <text:p>0.335997</text:p>
          </table:table-cell>
          <table:table-cell office:value-type="float" office:value="0.335944060598105">
            <text:p>0.335944</text:p>
          </table:table-cell>
          <table:table-cell office:value-type="float" office:value="0.335849189271779">
            <text:p>0.335849</text:p>
          </table:table-cell>
          <table:table-cell office:value-type="float" office:value="0.335741899147019">
            <text:p>0.335742</text:p>
          </table:table-cell>
          <table:table-cell office:value-type="float" office:value="0.33546219028877">
            <text:p>0.335462</text:p>
          </table:table-cell>
          <table:table-cell office:value-type="float" office:value="0.335024334374281">
            <text:p>0.335024</text:p>
          </table:table-cell>
          <table:table-cell office:value-type="float" office:value="0.334563931124881">
            <text:p>0.334564</text:p>
          </table:table-cell>
          <table:table-cell office:value-type="float" office:value="0.334091251728062">
            <text:p>0.334091</text:p>
          </table:table-cell>
          <table:table-cell office:value-type="float" office:value="0.333611051674529">
            <text:p>0.333611</text:p>
          </table:table-cell>
          <table:table-cell office:value-type="float" office:value="0.333125901199146">
            <text:p>0.333126</text:p>
          </table:table-cell>
          <table:table-cell office:value-type="float" office:value="0.332637341135644">
            <text:p>0.332637</text:p>
          </table:table-cell>
          <table:table-cell office:value-type="float" office:value="0.332146365757948">
            <text:p>0.332146</text:p>
          </table:table-cell>
          <table:table-cell office:value-type="float" office:value="0.33165365279268">
            <text:p>0.331654</text:p>
          </table:table-cell>
          <table:table-cell office:value-type="float" office:value="0.330169310911654">
            <text:p>0.330169</text:p>
          </table:table-cell>
          <table:table-cell office:value-type="float" office:value="0.329177188107877">
            <text:p>0.329177</text:p>
          </table:table-cell>
          <table:table-cell office:value-type="float" office:value="0.328184509898928">
            <text:p>0.328185</text:p>
          </table:table-cell>
          <table:table-cell office:value-type="float" office:value="0.326696092819555">
            <text:p>0.326696</text:p>
          </table:table-cell>
          <table:table-cell office:value-type="float" office:value="0.325704938772542">
            <text:p>0.325705</text:p>
          </table:table-cell>
          <table:table-cell office:value-type="float" office:value="0.324220718680904">
            <text:p>0.324221</text:p>
          </table:table-cell>
          <table:table-cell office:value-type="float" office:value="0.321755440693231">
            <text:p>0.321755</text:p>
          </table:table-cell>
          <table:table-cell office:value-type="float" office:value="0.316862885706201">
            <text:p>0.316863</text:p>
          </table:table-cell>
          <table:table-cell office:value-type="float" office:value="0.312026595585093">
            <text:p>0.312027</text:p>
          </table:table-cell>
          <table:table-cell office:value-type="float" office:value="0.302531676648519">
            <text:p>0.302532</text:p>
          </table:table-cell>
          <table:table-cell office:value-type="float" office:value="0.297873874575312">
            <text:p>0.297874</text:p>
          </table:table-cell>
          <table:table-cell office:value-type="float" office:value="0.288736143877576">
            <text:p>0.288736</text:p>
          </table:table-cell>
          <table:table-cell office:value-type="float" office:value="0.275466001150524">
            <text:p>0.275466</text:p>
          </table:table-cell>
          <table:table-cell office:value-type="float" office:value="0.266903271442176">
            <text:p>0.266903</text:p>
          </table:table-cell>
          <table:table-cell office:value-type="float" office:value="0.246457404780776">
            <text:p>0.246457</text:p>
          </table:table-cell>
          <table:table-cell office:value-type="float" office:value="0.227333139239705">
            <text:p>0.227333</text:p>
          </table:table-cell>
          <table:table-cell office:value-type="float" office:value="0.20947304522478">
            <text:p>0.209473</text:p>
          </table:table-cell>
          <table:table-cell table:number-columns-repeated="13"/>
        </table:table-row>
        <table:table-row table:style-name="ro1">
          <table:table-cell office:value-type="float" office:value="850">
            <text:p>850</text:p>
          </table:table-cell>
          <table:table-cell office:value-type="float" office:value="0.336165244840624">
            <text:p>0.336165</text:p>
          </table:table-cell>
          <table:table-cell office:value-type="float" office:value="0.336165172451907">
            <text:p>0.336165</text:p>
          </table:table-cell>
          <table:table-cell office:value-type="float" office:value="0.336164698409124">
            <text:p>0.336165</text:p>
          </table:table-cell>
          <table:table-cell office:value-type="float" office:value="0.336163862704736">
            <text:p>0.336164</text:p>
          </table:table-cell>
          <table:table-cell office:value-type="float" office:value="0.336162711245989">
            <text:p>0.336163</text:p>
          </table:table-cell>
          <table:table-cell office:value-type="float" office:value="0.336160454162906">
            <text:p>0.336160</text:p>
          </table:table-cell>
          <table:table-cell office:value-type="float" office:value="0.336157621804703">
            <text:p>0.336158</text:p>
          </table:table-cell>
          <table:table-cell office:value-type="float" office:value="0.336149047726412">
            <text:p>0.336149</text:p>
          </table:table-cell>
          <table:table-cell office:value-type="float" office:value="0.33613273703308">
            <text:p>0.336133</text:p>
          </table:table-cell>
          <table:table-cell office:value-type="float" office:value="0.33608887909732">
            <text:p>0.336089</text:p>
          </table:table-cell>
          <table:table-cell office:value-type="float" office:value="0.336033761548908">
            <text:p>0.336034</text:p>
          </table:table-cell>
          <table:table-cell office:value-type="float" office:value="0.335936335037742">
            <text:p>0.335936</text:p>
          </table:table-cell>
          <table:table-cell office:value-type="float" office:value="0.335826698687748">
            <text:p>0.335827</text:p>
          </table:table-cell>
          <table:table-cell office:value-type="float" office:value="0.335542478337502">
            <text:p>0.335542</text:p>
          </table:table-cell>
          <table:table-cell office:value-type="float" office:value="0.335099933238571">
            <text:p>0.335100</text:p>
          </table:table-cell>
          <table:table-cell office:value-type="float" office:value="0.334636083206106">
            <text:p>0.334636</text:p>
          </table:table-cell>
          <table:table-cell office:value-type="float" office:value="0.334160698731881">
            <text:p>0.334161</text:p>
          </table:table-cell>
          <table:table-cell office:value-type="float" office:value="0.333678277532089">
            <text:p>0.333678</text:p>
          </table:table-cell>
          <table:table-cell office:value-type="float" office:value="0.333191244513109">
            <text:p>0.333191</text:p>
          </table:table-cell>
          <table:table-cell office:value-type="float" office:value="0.332701051493837">
            <text:p>0.332701</text:p>
          </table:table-cell>
          <table:table-cell office:value-type="float" office:value="0.332208634542063">
            <text:p>0.332209</text:p>
          </table:table-cell>
          <table:table-cell office:value-type="float" office:value="0.331714631325935">
            <text:p>0.331715</text:p>
          </table:table-cell>
          <table:table-cell office:value-type="float" office:value="0.330227074367052">
            <text:p>0.330227</text:p>
          </table:table-cell>
          <table:table-cell office:value-type="float" office:value="0.329233196949092">
            <text:p>0.329233</text:p>
          </table:table-cell>
          <table:table-cell office:value-type="float" office:value="0.328238983540506">
            <text:p>0.328239</text:p>
          </table:table-cell>
          <table:table-cell office:value-type="float" office:value="0.326748572320682">
            <text:p>0.326749</text:p>
          </table:table-cell>
          <table:table-cell office:value-type="float" office:value="0.325756248371257">
            <text:p>0.325756</text:p>
          </table:table-cell>
          <table:table-cell office:value-type="float" office:value="0.324270458606252">
            <text:p>0.324270</text:p>
          </table:table-cell>
          <table:table-cell office:value-type="float" office:value="0.321802940586476">
            <text:p>0.321803</text:p>
          </table:table-cell>
          <table:table-cell office:value-type="float" office:value="0.316906847094477">
            <text:p>0.316907</text:p>
          </table:table-cell>
          <table:table-cell office:value-type="float" office:value="0.31206780774739">
            <text:p>0.312068</text:p>
          </table:table-cell>
          <table:table-cell office:value-type="float" office:value="0.302568732592741">
            <text:p>0.302569</text:p>
          </table:table-cell>
          <table:table-cell office:value-type="float" office:value="0.297909276412122">
            <text:p>0.297909</text:p>
          </table:table-cell>
          <table:table-cell office:value-type="float" office:value="0.288768773971461">
            <text:p>0.288769</text:p>
          </table:table-cell>
          <table:table-cell office:value-type="float" office:value="0.275495357741682">
            <text:p>0.275495</text:p>
          </table:table-cell>
          <table:table-cell office:value-type="float" office:value="0.266930834916614">
            <text:p>0.266931</text:p>
          </table:table-cell>
          <table:table-cell office:value-type="float" office:value="0.246481346083603">
            <text:p>0.246481</text:p>
          </table:table-cell>
          <table:table-cell office:value-type="float" office:value="0.227354256945684">
            <text:p>0.227354</text:p>
          </table:table-cell>
          <table:table-cell office:value-type="float" office:value="0.209491851735548">
            <text:p>0.209492</text:p>
          </table:table-cell>
          <table:table-cell table:number-columns-repeated="13"/>
        </table:table-row>
        <table:table-row table:style-name="ro1">
          <table:table-cell office:value-type="float" office:value="900">
            <text:p>900</text:p>
          </table:table-cell>
          <table:table-cell office:value-type="float" office:value="0.336249761150544">
            <text:p>0.336250</text:p>
          </table:table-cell>
          <table:table-cell office:value-type="float" office:value="0.336249685142037">
            <text:p>0.336250</text:p>
          </table:table-cell>
          <table:table-cell office:value-type="float" office:value="0.336249188324593">
            <text:p>0.336249</text:p>
          </table:table-cell>
          <table:table-cell office:value-type="float" office:value="0.336248313697494">
            <text:p>0.336248</text:p>
          </table:table-cell>
          <table:table-cell office:value-type="float" office:value="0.336247109887751">
            <text:p>0.336247</text:p>
          </table:table-cell>
          <table:table-cell office:value-type="float" office:value="0.336244752811274">
            <text:p>0.336245</text:p>
          </table:table-cell>
          <table:table-cell office:value-type="float" office:value="0.336241798348568">
            <text:p>0.336242</text:p>
          </table:table-cell>
          <table:table-cell office:value-type="float" office:value="0.336232869949122">
            <text:p>0.336233</text:p>
          </table:table-cell>
          <table:table-cell office:value-type="float" office:value="0.336215928377252">
            <text:p>0.336216</text:p>
          </table:table-cell>
          <table:table-cell office:value-type="float" office:value="0.336170558855494">
            <text:p>0.336171</text:p>
          </table:table-cell>
          <table:table-cell office:value-type="float" office:value="0.336113809531978">
            <text:p>0.336114</text:p>
          </table:table-cell>
          <table:table-cell office:value-type="float" office:value="0.336014000267827">
            <text:p>0.336014</text:p>
          </table:table-cell>
          <table:table-cell office:value-type="float" office:value="0.335902207306809">
            <text:p>0.335902</text:p>
          </table:table-cell>
          <table:table-cell office:value-type="float" office:value="0.335613898640189">
            <text:p>0.335614</text:p>
          </table:table-cell>
          <table:table-cell office:value-type="float" office:value="0.33516715139248">
            <text:p>0.335167</text:p>
          </table:table-cell>
          <table:table-cell office:value-type="float" office:value="0.334700227113327">
            <text:p>0.334700</text:p>
          </table:table-cell>
          <table:table-cell office:value-type="float" office:value="0.334222434035806">
            <text:p>0.334222</text:p>
          </table:table-cell>
          <table:table-cell office:value-type="float" office:value="0.333738036586814">
            <text:p>0.333738</text:p>
          </table:table-cell>
          <table:table-cell office:value-type="float" office:value="0.333249329203976">
            <text:p>0.333249</text:p>
          </table:table-cell>
          <table:table-cell office:value-type="float" office:value="0.332757684101997">
            <text:p>0.332758</text:p>
          </table:table-cell>
          <table:table-cell office:value-type="float" office:value="0.332263985404856">
            <text:p>0.332264</text:p>
          </table:table-cell>
          <table:table-cell office:value-type="float" office:value="0.331768835075926">
            <text:p>0.331769</text:p>
          </table:table-cell>
          <table:table-cell office:value-type="float" office:value="0.330278419940042">
            <text:p>0.330278</text:p>
          </table:table-cell>
          <table:table-cell office:value-type="float" office:value="0.329282982768009">
            <text:p>0.329283</text:p>
          </table:table-cell>
          <table:table-cell office:value-type="float" office:value="0.328287404680675">
            <text:p>0.328287</text:p>
          </table:table-cell>
          <table:table-cell office:value-type="float" office:value="0.326795220843286">
            <text:p>0.326795</text:p>
          </table:table-cell>
          <table:table-cell office:value-type="float" office:value="0.325801856961462">
            <text:p>0.325802</text:p>
          </table:table-cell>
          <table:table-cell office:value-type="float" office:value="0.324314671912793">
            <text:p>0.324315</text:p>
          </table:table-cell>
          <table:table-cell office:value-type="float" office:value="0.321845162736723">
            <text:p>0.321845</text:p>
          </table:table-cell>
          <table:table-cell office:value-type="float" office:value="0.316945923893732">
            <text:p>0.316946</text:p>
          </table:table-cell>
          <table:table-cell office:value-type="float" office:value="0.312104440785502">
            <text:p>0.312104</text:p>
          </table:table-cell>
          <table:table-cell office:value-type="float" office:value="0.302601671211633">
            <text:p>0.302602</text:p>
          </table:table-cell>
          <table:table-cell office:value-type="float" office:value="0.297940744712719">
            <text:p>0.297941</text:p>
          </table:table-cell>
          <table:table-cell office:value-type="float" office:value="0.28879777849998">
            <text:p>0.288798</text:p>
          </table:table-cell>
          <table:table-cell office:value-type="float" office:value="0.27552145248966">
            <text:p>0.275521</text:p>
          </table:table-cell>
          <table:table-cell office:value-type="float" office:value="0.266955335782964">
            <text:p>0.266955</text:p>
          </table:table-cell>
          <table:table-cell office:value-type="float" office:value="0.246502627241749">
            <text:p>0.246503</text:p>
          </table:table-cell>
          <table:table-cell office:value-type="float" office:value="0.227373028239926">
            <text:p>0.227373</text:p>
          </table:table-cell>
          <table:table-cell office:value-type="float" office:value="0.20950856863403">
            <text:p>0.209509</text:p>
          </table:table-cell>
          <table:table-cell table:number-columns-repeated="13"/>
        </table:table-row>
        <table:table-row table:style-name="ro1">
          <table:table-cell office:value-type="float" office:value="950">
            <text:p>950</text:p>
          </table:table-cell>
          <table:table-cell office:value-type="float" office:value="0.33632592332107">
            <text:p>0.336326</text:p>
          </table:table-cell>
          <table:table-cell office:value-type="float" office:value="0.336325843727523">
            <text:p>0.336326</text:p>
          </table:table-cell>
          <table:table-cell office:value-type="float" office:value="0.336325324413834">
            <text:p>0.336325</text:p>
          </table:table-cell>
          <table:table-cell office:value-type="float" office:value="0.336324411422628">
            <text:p>0.336324</text:p>
          </table:table-cell>
          <table:table-cell office:value-type="float" office:value="0.336323156103434">
            <text:p>0.336323</text:p>
          </table:table-cell>
          <table:table-cell office:value-type="float" office:value="0.336320700833719">
            <text:p>0.336321</text:p>
          </table:table-cell>
          <table:table-cell office:value-type="float" office:value="0.336317626722954">
            <text:p>0.336318</text:p>
          </table:table-cell>
          <table:table-cell office:value-type="float" office:value="0.336308352352516">
            <text:p>0.336308</text:p>
          </table:table-cell>
          <table:table-cell office:value-type="float" office:value="0.336290798360904">
            <text:p>0.336291</text:p>
          </table:table-cell>
          <table:table-cell office:value-type="float" office:value="0.336243976870424">
            <text:p>0.336244</text:p>
          </table:table-cell>
          <table:table-cell office:value-type="float" office:value="0.336185681213922">
            <text:p>0.336186</text:p>
          </table:table-cell>
          <table:table-cell office:value-type="float" office:value="0.336083646992177">
            <text:p>0.336084</text:p>
          </table:table-cell>
          <table:table-cell office:value-type="float" office:value="0.335969867275992">
            <text:p>0.335970</text:p>
          </table:table-cell>
          <table:table-cell office:value-type="float" office:value="0.335677840209763">
            <text:p>0.335678</text:p>
          </table:table-cell>
          <table:table-cell office:value-type="float" office:value="0.335227307834995">
            <text:p>0.335227</text:p>
          </table:table-cell>
          <table:table-cell office:value-type="float" office:value="0.334757625303378">
            <text:p>0.334758</text:p>
          </table:table-cell>
          <table:table-cell office:value-type="float" office:value="0.334277674206192">
            <text:p>0.334278</text:p>
          </table:table-cell>
          <table:table-cell office:value-type="float" office:value="0.333791507171147">
            <text:p>0.333792</text:p>
          </table:table-cell>
          <table:table-cell office:value-type="float" office:value="0.333301300962685">
            <text:p>0.333301</text:p>
          </table:table-cell>
          <table:table-cell office:value-type="float" office:value="0.332808356223686">
            <text:p>0.332808</text:p>
          </table:table-cell>
          <table:table-cell office:value-type="float" office:value="0.33231351045446">
            <text:p>0.332314</text:p>
          </table:table-cell>
          <table:table-cell office:value-type="float" office:value="0.331817333602185">
            <text:p>0.331817</text:p>
          </table:table-cell>
          <table:table-cell office:value-type="float" office:value="0.330324360914735">
            <text:p>0.330324</text:p>
          </table:table-cell>
          <table:table-cell office:value-type="float" office:value="0.329327528104154">
            <text:p>0.329328</text:p>
          </table:table-cell>
          <table:table-cell office:value-type="float" office:value="0.328330728947985">
            <text:p>0.328331</text:p>
          </table:table-cell>
          <table:table-cell office:value-type="float" office:value="0.326836959049992">
            <text:p>0.326837</text:p>
          </table:table-cell>
          <table:table-cell office:value-type="float" office:value="0.325842664688712">
            <text:p>0.325843</text:p>
          </table:table-cell>
          <table:table-cell office:value-type="float" office:value="0.324354231215217">
            <text:p>0.324354</text:p>
          </table:table-cell>
          <table:table-cell office:value-type="float" office:value="0.321882940466402">
            <text:p>0.321883</text:p>
          </table:table-cell>
          <table:table-cell office:value-type="float" office:value="0.31698088735258">
            <text:p>0.316981</text:p>
          </table:table-cell>
          <table:table-cell office:value-type="float" office:value="0.312137217717863">
            <text:p>0.312137</text:p>
          </table:table-cell>
          <table:table-cell office:value-type="float" office:value="0.302631142608767">
            <text:p>0.302631</text:p>
          </table:table-cell>
          <table:table-cell office:value-type="float" office:value="0.297968900561481">
            <text:p>0.297969</text:p>
          </table:table-cell>
          <table:table-cell office:value-type="float" office:value="0.288823729920674">
            <text:p>0.288824</text:p>
          </table:table-cell>
          <table:table-cell office:value-type="float" office:value="0.275544800422262">
            <text:p>0.275545</text:p>
          </table:table-cell>
          <table:table-cell office:value-type="float" office:value="0.266977257610882">
            <text:p>0.266977</text:p>
          </table:table-cell>
          <table:table-cell office:value-type="float" office:value="0.246521668278039">
            <text:p>0.246522</text:p>
          </table:table-cell>
          <table:table-cell office:value-type="float" office:value="0.227389823608485">
            <text:p>0.227390</text:p>
          </table:table-cell>
          <table:table-cell office:value-type="float" office:value="0.209523525859002">
            <text:p>0.209524</text:p>
          </table:table-cell>
          <table:table-cell table:number-columns-repeated="13"/>
        </table:table-row>
        <table:table-row table:style-name="ro1">
          <table:table-cell office:value-type="float" office:value="1000">
            <text:p>1000</text:p>
          </table:table-cell>
          <table:table-cell office:value-type="float" office:value="0.336394931595539">
            <text:p>0.336395</text:p>
          </table:table-cell>
          <table:table-cell office:value-type="float" office:value="0.336394848449864">
            <text:p>0.336395</text:p>
          </table:table-cell>
          <table:table-cell office:value-type="float" office:value="0.336394306903727">
            <text:p>0.336394</text:p>
          </table:table-cell>
          <table:table-cell office:value-type="float" office:value="0.33639335607783">
            <text:p>0.336393</text:p>
          </table:table-cell>
          <table:table-cell office:value-type="float" office:value="0.336392050047051">
            <text:p>0.336392</text:p>
          </table:table-cell>
          <table:table-cell office:value-type="float" office:value="0.336389498291686">
            <text:p>0.336389</text:p>
          </table:table-cell>
          <table:table-cell office:value-type="float" office:value="0.336386306864341">
            <text:p>0.336386</text:p>
          </table:table-cell>
          <table:table-cell office:value-type="float" office:value="0.336376694453947">
            <text:p>0.336377</text:p>
          </table:table-cell>
          <table:table-cell office:value-type="float" office:value="0.336358545574186">
            <text:p>0.336359</text:p>
          </table:table-cell>
          <table:table-cell office:value-type="float" office:value="0.33631032846893">
            <text:p>0.336310</text:p>
          </table:table-cell>
          <table:table-cell office:value-type="float" office:value="0.336250566278453">
            <text:p>0.336251</text:p>
          </table:table-cell>
          <table:table-cell office:value-type="float" office:value="0.336146451691249">
            <text:p>0.336146</text:p>
          </table:table-cell>
          <table:table-cell office:value-type="float" office:value="0.336030837692686">
            <text:p>0.336031</text:p>
          </table:table-cell>
          <table:table-cell office:value-type="float" office:value="0.33573541691923">
            <text:p>0.335735</text:p>
          </table:table-cell>
          <table:table-cell office:value-type="float" office:value="0.335281458851194">
            <text:p>0.335281</text:p>
          </table:table-cell>
          <table:table-cell office:value-type="float" office:value="0.334809288261323">
            <text:p>0.334809</text:p>
          </table:table-cell>
          <table:table-cell office:value-type="float" office:value="0.334327392778961">
            <text:p>0.334327</text:p>
          </table:table-cell>
          <table:table-cell office:value-type="float" office:value="0.333839632120392">
            <text:p>0.333840</text:p>
          </table:table-cell>
          <table:table-cell office:value-type="float" office:value="0.333348076450879">
            <text:p>0.333348</text:p>
          </table:table-cell>
          <table:table-cell office:value-type="float" office:value="0.332853961743707">
            <text:p>0.332854</text:p>
          </table:table-cell>
          <table:table-cell office:value-type="float" office:value="0.332358083429811">
            <text:p>0.332358</text:p>
          </table:table-cell>
          <table:table-cell office:value-type="float" office:value="0.331860982590821">
            <text:p>0.331861</text:p>
          </table:table-cell>
          <table:table-cell office:value-type="float" office:value="0.330365707936151">
            <text:p>0.330366</text:p>
          </table:table-cell>
          <table:table-cell office:value-type="float" office:value="0.329367619000739">
            <text:p>0.329368</text:p>
          </table:table-cell>
          <table:table-cell office:value-type="float" office:value="0.328369720853263">
            <text:p>0.328370</text:p>
          </table:table-cell>
          <table:table-cell office:value-type="float" office:value="0.326874523475812">
            <text:p>0.326875</text:p>
          </table:table-cell>
          <table:table-cell office:value-type="float" office:value="0.325879391673149">
            <text:p>0.325879</text:p>
          </table:table-cell>
          <table:table-cell office:value-type="float" office:value="0.324389834607794">
            <text:p>0.324390</text:p>
          </table:table-cell>
          <table:table-cell office:value-type="float" office:value="0.321916940434926">
            <text:p>0.321917</text:p>
          </table:table-cell>
          <table:table-cell office:value-type="float" office:value="0.31701235447053">
            <text:p>0.317012</text:p>
          </table:table-cell>
          <table:table-cell office:value-type="float" office:value="0.312166716959542">
            <text:p>0.312167</text:p>
          </table:table-cell>
          <table:table-cell office:value-type="float" office:value="0.302657666867119">
            <text:p>0.302658</text:p>
          </table:table-cell>
          <table:table-cell office:value-type="float" office:value="0.297994240825991">
            <text:p>0.297994</text:p>
          </table:table-cell>
          <table:table-cell office:value-type="float" office:value="0.288847086199616">
            <text:p>0.288847</text:p>
          </table:table-cell>
          <table:table-cell office:value-type="float" office:value="0.275565813561748">
            <text:p>0.275566</text:p>
          </table:table-cell>
          <table:table-cell office:value-type="float" office:value="0.266996987256102">
            <text:p>0.266997</text:p>
          </table:table-cell>
          <table:table-cell office:value-type="float" office:value="0.246538805210738">
            <text:p>0.246539</text:p>
          </table:table-cell>
          <table:table-cell office:value-type="float" office:value="0.227404939440207">
            <text:p>0.227405</text:p>
          </table:table-cell>
          <table:table-cell office:value-type="float" office:value="0.209536987361488">
            <text:p>0.209537</text:p>
          </table:table-cell>
          <table:table-cell table:number-columns-repeated="13"/>
        </table:table-row>
        <table:table-row table:style-name="ro1">
          <table:table-cell office:value-type="float" office:value="1100">
            <text:p>1100</text:p>
          </table:table-cell>
          <table:table-cell office:value-type="float" office:value="0.336515230191869">
            <text:p>0.336515</text:p>
          </table:table-cell>
          <table:table-cell office:value-type="float" office:value="0.336515140034265">
            <text:p>0.336515</text:p>
          </table:table-cell>
          <table:table-cell office:value-type="float" office:value="0.336514554763235">
            <text:p>0.336515</text:p>
          </table:table-cell>
          <table:table-cell office:value-type="float" office:value="0.336513529753684">
            <text:p>0.336514</text:p>
          </table:table-cell>
          <table:table-cell office:value-type="float" office:value="0.336512124539929">
            <text:p>0.336512</text:p>
          </table:table-cell>
          <table:table-cell office:value-type="float" office:value="0.33650938461096">
            <text:p>0.336509</text:p>
          </table:table-cell>
          <table:table-cell office:value-type="float" office:value="0.336505965105899">
            <text:p>0.336506</text:p>
          </table:table-cell>
          <table:table-cell office:value-type="float" office:value="0.336495698933923">
            <text:p>0.336496</text:p>
          </table:table-cell>
          <table:table-cell office:value-type="float" office:value="0.336476409590773">
            <text:p>0.336476</text:p>
          </table:table-cell>
          <table:table-cell office:value-type="float" office:value="0.336425558615063">
            <text:p>0.336426</text:p>
          </table:table-cell>
          <table:table-cell office:value-type="float" office:value="0.336363082449956">
            <text:p>0.336363</text:p>
          </table:table-cell>
          <table:table-cell office:value-type="float" office:value="0.33625519430835">
            <text:p>0.336255</text:p>
          </table:table-cell>
          <table:table-cell office:value-type="float" office:value="0.336136309686915">
            <text:p>0.336136</text:p>
          </table:table-cell>
          <table:table-cell office:value-type="float" office:value="0.335834926907456">
            <text:p>0.335835</text:p>
          </table:table-cell>
          <table:table-cell office:value-type="float" office:value="0.335375012757954">
            <text:p>0.335375</text:p>
          </table:table-cell>
          <table:table-cell office:value-type="float" office:value="0.334898533343502">
            <text:p>0.334899</text:p>
          </table:table-cell>
          <table:table-cell office:value-type="float" office:value="0.334413275078097">
            <text:p>0.334413</text:p>
          </table:table-cell>
          <table:table-cell office:value-type="float" office:value="0.333922759830151">
            <text:p>0.333923</text:p>
          </table:table-cell>
          <table:table-cell office:value-type="float" office:value="0.333428872253199">
            <text:p>0.333429</text:p>
          </table:table-cell>
          <table:table-cell office:value-type="float" office:value="0.332932736112146">
            <text:p>0.332933</text:p>
          </table:table-cell>
          <table:table-cell office:value-type="float" office:value="0.332435073958887">
            <text:p>0.332435</text:p>
          </table:table-cell>
          <table:table-cell office:value-type="float" office:value="0.331936376915767">
            <text:p>0.331936</text:p>
          </table:table-cell>
          <table:table-cell office:value-type="float" office:value="0.330437125800967">
            <text:p>0.330437</text:p>
          </table:table-cell>
          <table:table-cell office:value-type="float" office:value="0.329436867097164">
            <text:p>0.329437</text:p>
          </table:table-cell>
          <table:table-cell office:value-type="float" office:value="0.328437070634486">
            <text:p>0.328437</text:p>
          </table:table-cell>
          <table:table-cell office:value-type="float" office:value="0.32693940756192">
            <text:p>0.326939</text:p>
          </table:table-cell>
          <table:table-cell office:value-type="float" office:value="0.325942829250252">
            <text:p>0.325943</text:p>
          </table:table-cell>
          <table:table-cell office:value-type="float" office:value="0.324451331416704">
            <text:p>0.324451</text:p>
          </table:table-cell>
          <table:table-cell office:value-type="float" office:value="0.321975667676397">
            <text:p>0.321976</text:p>
          </table:table-cell>
          <table:table-cell office:value-type="float" office:value="0.317066706774926">
            <text:p>0.317067</text:p>
          </table:table-cell>
          <table:table-cell office:value-type="float" office:value="0.312217670200164">
            <text:p>0.312218</text:p>
          </table:table-cell>
          <table:table-cell office:value-type="float" office:value="0.302703481497003">
            <text:p>0.302703</text:p>
          </table:table-cell>
          <table:table-cell office:value-type="float" office:value="0.298038010375003">
            <text:p>0.298038</text:p>
          </table:table-cell>
          <table:table-cell office:value-type="float" office:value="0.288887428863868">
            <text:p>0.288887</text:p>
          </table:table-cell>
          <table:table-cell office:value-type="float" office:value="0.275602108984781">
            <text:p>0.275602</text:p>
          </table:table-cell>
          <table:table-cell office:value-type="float" office:value="0.267031065734391">
            <text:p>0.267031</text:p>
          </table:table-cell>
          <table:table-cell office:value-type="float" office:value="0.246568405367293">
            <text:p>0.246568</text:p>
          </table:table-cell>
          <table:table-cell office:value-type="float" office:value="0.227431048604128">
            <text:p>0.227431</text:p>
          </table:table-cell>
          <table:table-cell office:value-type="float" office:value="0.20956023904762">
            <text:p>0.209560</text:p>
          </table:table-cell>
          <table:table-cell table:number-columns-repeated="13"/>
        </table:table-row>
        <table:table-row table:style-name="ro1">
          <table:table-cell office:value-type="float" office:value="1200">
            <text:p>1200</text:p>
          </table:table-cell>
          <table:table-cell office:value-type="float" office:value="0.336616631633358">
            <text:p>0.336617</text:p>
          </table:table-cell>
          <table:table-cell office:value-type="float" office:value="0.336616534577656">
            <text:p>0.336617</text:p>
          </table:table-cell>
          <table:table-cell office:value-type="float" office:value="0.33661590649434">
            <text:p>0.336616</text:p>
          </table:table-cell>
          <table:table-cell office:value-type="float" office:value="0.336614809134328">
            <text:p>0.336615</text:p>
          </table:table-cell>
          <table:table-cell office:value-type="float" office:value="0.336613307503463">
            <text:p>0.336613</text:p>
          </table:table-cell>
          <table:table-cell office:value-type="float" office:value="0.336610385329365">
            <text:p>0.336610</text:p>
          </table:table-cell>
          <table:table-cell office:value-type="float" office:value="0.336606745854267">
            <text:p>0.336607</text:p>
          </table:table-cell>
          <table:table-cell office:value-type="float" office:value="0.336595853547125">
            <text:p>0.336596</text:p>
          </table:table-cell>
          <table:table-cell office:value-type="float" office:value="0.336575484711633">
            <text:p>0.336575</text:p>
          </table:table-cell>
          <table:table-cell office:value-type="float" office:value="0.336522192383392">
            <text:p>0.336522</text:p>
          </table:table-cell>
          <table:table-cell office:value-type="float" office:value="0.336457264373755">
            <text:p>0.336457</text:p>
          </table:table-cell>
          <table:table-cell office:value-type="float" office:value="0.336346051857543">
            <text:p>0.336346</text:p>
          </table:table-cell>
          <table:table-cell office:value-type="float" office:value="0.336224344692771">
            <text:p>0.336224</text:p>
          </table:table-cell>
          <table:table-cell office:value-type="float" office:value="0.335917902903522">
            <text:p>0.335918</text:p>
          </table:table-cell>
          <table:table-cell office:value-type="float" office:value="0.335452991521126">
            <text:p>0.335453</text:p>
          </table:table-cell>
          <table:table-cell office:value-type="float" office:value="0.334972911845645">
            <text:p>0.334973</text:p>
          </table:table-cell>
          <table:table-cell office:value-type="float" office:value="0.334484847641569">
            <text:p>0.334485</text:p>
          </table:table-cell>
          <table:table-cell office:value-type="float" office:value="0.333992035254372">
            <text:p>0.333992</text:p>
          </table:table-cell>
          <table:table-cell office:value-type="float" office:value="0.333496203568701">
            <text:p>0.333496</text:p>
          </table:table-cell>
          <table:table-cell office:value-type="float" office:value="0.332998382415755">
            <text:p>0.332998</text:p>
          </table:table-cell>
          <table:table-cell office:value-type="float" office:value="0.332499233435434">
            <text:p>0.332499</text:p>
          </table:table-cell>
          <table:table-cell office:value-type="float" office:value="0.331999206033135">
            <text:p>0.331999</text:p>
          </table:table-cell>
          <table:table-cell office:value-type="float" office:value="0.330496640922924">
            <text:p>0.330497</text:p>
          </table:table-cell>
          <table:table-cell office:value-type="float" office:value="0.329494573997144">
            <text:p>0.329495</text:p>
          </table:table-cell>
          <table:table-cell office:value-type="float" office:value="0.328493195557355">
            <text:p>0.328493</text:p>
          </table:table-cell>
          <table:table-cell office:value-type="float" office:value="0.326993477698337">
            <text:p>0.326993</text:p>
          </table:table-cell>
          <table:table-cell office:value-type="float" office:value="0.325995693946442">
            <text:p>0.325996</text:p>
          </table:table-cell>
          <table:table-cell office:value-type="float" office:value="0.324502578790599">
            <text:p>0.324503</text:p>
          </table:table-cell>
          <table:table-cell office:value-type="float" office:value="0.322024607063477">
            <text:p>0.322025</text:p>
          </table:table-cell>
          <table:table-cell office:value-type="float" office:value="0.317112000370021">
            <text:p>0.317112</text:p>
          </table:table-cell>
          <table:table-cell office:value-type="float" office:value="0.312260131238164">
            <text:p>0.312260</text:p>
          </table:table-cell>
          <table:table-cell office:value-type="float" office:value="0.30274166035675">
            <text:p>0.302742</text:p>
          </table:table-cell>
          <table:table-cell office:value-type="float" office:value="0.298074485000189">
            <text:p>0.298074</text:p>
          </table:table-cell>
          <table:table-cell office:value-type="float" office:value="0.288921047751261">
            <text:p>0.288921</text:p>
          </table:table-cell>
          <table:table-cell office:value-type="float" office:value="0.275632355170872">
            <text:p>0.275632</text:p>
          </table:table-cell>
          <table:table-cell office:value-type="float" office:value="0.267059464466446">
            <text:p>0.267059</text:p>
          </table:table-cell>
          <table:table-cell office:value-type="float" office:value="0.246593072164483">
            <text:p>0.246593</text:p>
          </table:table-cell>
          <table:table-cell office:value-type="float" office:value="0.227452806240758">
            <text:p>0.227453</text:p>
          </table:table-cell>
          <table:table-cell office:value-type="float" office:value="0.209579615452747">
            <text:p>0.209580</text:p>
          </table:table-cell>
          <table:table-cell table:number-columns-repeated="13"/>
        </table:table-row>
        <table:table-row table:style-name="ro1">
          <table:table-cell office:value-type="float" office:value="1300">
            <text:p>1300</text:p>
          </table:table-cell>
          <table:table-cell office:value-type="float" office:value="0.336703326272035">
            <text:p>0.336703</text:p>
          </table:table-cell>
          <table:table-cell office:value-type="float" office:value="0.336703222422567">
            <text:p>0.336703</text:p>
          </table:table-cell>
          <table:table-cell office:value-type="float" office:value="0.336702552363652">
            <text:p>0.336703</text:p>
          </table:table-cell>
          <table:table-cell office:value-type="float" office:value="0.336701384334952">
            <text:p>0.336701</text:p>
          </table:table-cell>
          <table:table-cell office:value-type="float" office:value="0.336699788826357">
            <text:p>0.336700</text:p>
          </table:table-cell>
          <table:table-cell office:value-type="float" office:value="0.336696689855604">
            <text:p>0.336697</text:p>
          </table:table-cell>
          <table:table-cell office:value-type="float" office:value="0.336692837869178">
            <text:p>0.336693</text:p>
          </table:table-cell>
          <table:table-cell office:value-type="float" office:value="0.336681344860644">
            <text:p>0.336681</text:p>
          </table:table-cell>
          <table:table-cell office:value-type="float" office:value="0.336659952538907">
            <text:p>0.336660</text:p>
          </table:table-cell>
          <table:table-cell office:value-type="float" office:value="0.33660439313589">
            <text:p>0.336604</text:p>
          </table:table-cell>
          <table:table-cell office:value-type="float" office:value="0.336537243958352">
            <text:p>0.336537</text:p>
          </table:table-cell>
          <table:table-cell office:value-type="float" office:value="0.336423088266305">
            <text:p>0.336423</text:p>
          </table:table-cell>
          <table:table-cell office:value-type="float" office:value="0.336298926383389">
            <text:p>0.336299</text:p>
          </table:table-cell>
          <table:table-cell office:value-type="float" office:value="0.335988144847955">
            <text:p>0.335988</text:p>
          </table:table-cell>
          <table:table-cell office:value-type="float" office:value="0.335518983958698">
            <text:p>0.335519</text:p>
          </table:table-cell>
          <table:table-cell office:value-type="float" office:value="0.335035852073305">
            <text:p>0.335036</text:p>
          </table:table-cell>
          <table:table-cell office:value-type="float" office:value="0.33454541142761">
            <text:p>0.334545</text:p>
          </table:table-cell>
          <table:table-cell office:value-type="float" office:value="0.334050654316535">
            <text:p>0.334051</text:p>
          </table:table-cell>
          <table:table-cell office:value-type="float" office:value="0.333553177104725">
            <text:p>0.333553</text:p>
          </table:table-cell>
          <table:table-cell office:value-type="float" office:value="0.333053929883017">
            <text:p>0.333054</text:p>
          </table:table-cell>
          <table:table-cell office:value-type="float" office:value="0.332553522642356">
            <text:p>0.332554</text:p>
          </table:table-cell>
          <table:table-cell office:value-type="float" office:value="0.332052369438576">
            <text:p>0.332052</text:p>
          </table:table-cell>
          <table:table-cell office:value-type="float" office:value="0.330547000012112">
            <text:p>0.330547</text:p>
          </table:table-cell>
          <table:table-cell office:value-type="float" office:value="0.32954340300366">
            <text:p>0.329543</text:p>
          </table:table-cell>
          <table:table-cell office:value-type="float" office:value="0.328540685939373">
            <text:p>0.328541</text:p>
          </table:table-cell>
          <table:table-cell office:value-type="float" office:value="0.327039229390748">
            <text:p>0.327039</text:p>
          </table:table-cell>
          <table:table-cell office:value-type="float" office:value="0.326040425641401">
            <text:p>0.326040</text:p>
          </table:table-cell>
          <table:table-cell office:value-type="float" office:value="0.324545941972864">
            <text:p>0.324546</text:p>
          </table:table-cell>
          <table:table-cell office:value-type="float" office:value="0.32206601732551">
            <text:p>0.322066</text:p>
          </table:table-cell>
          <table:table-cell office:value-type="float" office:value="0.317150325724539">
            <text:p>0.317150</text:p>
          </table:table-cell>
          <table:table-cell office:value-type="float" office:value="0.312296059811249">
            <text:p>0.312296</text:p>
          </table:table-cell>
          <table:table-cell office:value-type="float" office:value="0.302773965546668">
            <text:p>0.302774</text:p>
          </table:table-cell>
          <table:table-cell office:value-type="float" office:value="0.298105348145178">
            <text:p>0.298105</text:p>
          </table:table-cell>
          <table:table-cell office:value-type="float" office:value="0.288949494502439">
            <text:p>0.288949</text:p>
          </table:table-cell>
          <table:table-cell office:value-type="float" office:value="0.275657948097702">
            <text:p>0.275658</text:p>
          </table:table-cell>
          <table:table-cell office:value-type="float" office:value="0.267083494162889">
            <text:p>0.267083</text:p>
          </table:table-cell>
          <table:table-cell office:value-type="float" office:value="0.246613944069833">
            <text:p>0.246614</text:p>
          </table:table-cell>
          <table:table-cell office:value-type="float" office:value="0.227471216548693">
            <text:p>0.227471</text:p>
          </table:table-cell>
          <table:table-cell office:value-type="float" office:value="0.20959601087248">
            <text:p>0.209596</text:p>
          </table:table-cell>
          <table:table-cell table:number-columns-repeated="13"/>
        </table:table-row>
        <table:table-row table:style-name="ro1">
          <table:table-cell office:value-type="float" office:value="1500">
            <text:p>1500</text:p>
          </table:table-cell>
          <table:table-cell office:value-type="float" office:value="0.336843924868229">
            <text:p>0.336844</text:p>
          </table:table-cell>
          <table:table-cell office:value-type="float" office:value="0.336843807713208">
            <text:p>0.336844</text:p>
          </table:table-cell>
          <table:table-cell office:value-type="float" office:value="0.336843055965659">
            <text:p>0.336843</text:p>
          </table:table-cell>
          <table:table-cell office:value-type="float" office:value="0.33684175115137">
            <text:p>0.336842</text:p>
          </table:table-cell>
          <table:table-cell office:value-type="float" office:value="0.336839974767377">
            <text:p>0.336840</text:p>
          </table:table-cell>
          <table:table-cell office:value-type="float" office:value="0.336836536984058">
            <text:p>0.336837</text:p>
          </table:table-cell>
          <table:table-cell office:value-type="float" office:value="0.336832280232701">
            <text:p>0.336832</text:p>
          </table:table-cell>
          <table:table-cell office:value-type="float" office:value="0.336819654925324">
            <text:p>0.336820</text:p>
          </table:table-cell>
          <table:table-cell office:value-type="float" office:value="0.336796367110556">
            <text:p>0.336796</text:p>
          </table:table-cell>
          <table:table-cell office:value-type="float" office:value="0.336736734606501">
            <text:p>0.336737</text:p>
          </table:table-cell>
          <table:table-cell office:value-type="float" office:value="0.336665730386042">
            <text:p>0.336666</text:p>
          </table:table-cell>
          <table:table-cell office:value-type="float" office:value="0.336546616747957">
            <text:p>0.336547</text:p>
          </table:table-cell>
          <table:table-cell office:value-type="float" office:value="0.336418408285861">
            <text:p>0.336418</text:p>
          </table:table-cell>
          <table:table-cell office:value-type="float" office:value="0.336100582731609">
            <text:p>0.336101</text:p>
          </table:table-cell>
          <table:table-cell office:value-type="float" office:value="0.335624588341164">
            <text:p>0.335625</text:p>
          </table:table-cell>
          <table:table-cell office:value-type="float" office:value="0.335136563628093">
            <text:p>0.335137</text:p>
          </table:table-cell>
          <table:table-cell office:value-type="float" office:value="0.334642317225495">
            <text:p>0.334642</text:p>
          </table:table-cell>
          <table:table-cell office:value-type="float" office:value="0.334144446999319">
            <text:p>0.334144</text:p>
          </table:table-cell>
          <table:table-cell office:value-type="float" office:value="0.333644336144525">
            <text:p>0.333644</text:p>
          </table:table-cell>
          <table:table-cell office:value-type="float" office:value="0.333142806759755">
            <text:p>0.333143</text:p>
          </table:table-cell>
          <table:table-cell office:value-type="float" office:value="0.332640386027514">
            <text:p>0.332640</text:p>
          </table:table-cell>
          <table:table-cell office:value-type="float" office:value="0.33213743136491">
            <text:p>0.332137</text:p>
          </table:table-cell>
          <table:table-cell office:value-type="float" office:value="0.330627574772853">
            <text:p>0.330628</text:p>
          </table:table-cell>
          <table:table-cell office:value-type="float" office:value="0.329621529556174">
            <text:p>0.329622</text:p>
          </table:table-cell>
          <table:table-cell office:value-type="float" office:value="0.328616670648282">
            <text:p>0.328617</text:p>
          </table:table-cell>
          <table:table-cell office:value-type="float" office:value="0.327112432158631">
            <text:p>0.327112</text:p>
          </table:table-cell>
          <table:table-cell office:value-type="float" office:value="0.326111996398447">
            <text:p>0.326112</text:p>
          </table:table-cell>
          <table:table-cell office:value-type="float" office:value="0.324615323095243">
            <text:p>0.324615</text:p>
          </table:table-cell>
          <table:table-cell office:value-type="float" office:value="0.322132273762564">
            <text:p>0.322132</text:p>
          </table:table-cell>
          <table:table-cell office:value-type="float" office:value="0.317211646299281">
            <text:p>0.317212</text:p>
          </table:table-cell>
          <table:table-cell office:value-type="float" office:value="0.31235354553203">
            <text:p>0.312354</text:p>
          </table:table-cell>
          <table:table-cell office:value-type="float" office:value="0.302825653851931">
            <text:p>0.302826</text:p>
          </table:table-cell>
          <table:table-cell office:value-type="float" office:value="0.298154729178096">
            <text:p>0.298155</text:p>
          </table:table-cell>
          <table:table-cell office:value-type="float" office:value="0.288995009304795">
            <text:p>0.288995</text:p>
          </table:table-cell>
          <table:table-cell office:value-type="float" office:value="0.27569889678084">
            <text:p>0.275699</text:p>
          </table:table-cell>
          <table:table-cell office:value-type="float" office:value="0.267121941677331">
            <text:p>0.267122</text:p>
          </table:table-cell>
          <table:table-cell office:value-type="float" office:value="0.246647339118445">
            <text:p>0.246647</text:p>
          </table:table-cell>
          <table:table-cell office:value-type="float" office:value="0.227500673041416">
            <text:p>0.227501</text:p>
          </table:table-cell>
          <table:table-cell office:value-type="float" office:value="0.209622243544067">
            <text:p>0.209622</text:p>
          </table:table-cell>
          <table:table-cell table:number-columns-repeated="13"/>
        </table:table-row>
        <table:table-row table:style-name="ro1">
          <table:table-cell office:value-type="float" office:value="1700">
            <text:p>1700</text:p>
          </table:table-cell>
          <table:table-cell office:value-type="float" office:value="0.336953200039655">
            <text:p>0.336953</text:p>
          </table:table-cell>
          <table:table-cell office:value-type="float" office:value="0.336953069913603">
            <text:p>0.336953</text:p>
          </table:table-cell>
          <table:table-cell office:value-type="float" office:value="0.336952239163075">
            <text:p>0.336952</text:p>
          </table:table-cell>
          <table:table-cell office:value-type="float" office:value="0.336950802972375">
            <text:p>0.336951</text:p>
          </table:table-cell>
          <table:table-cell office:value-type="float" office:value="0.336948853899669">
            <text:p>0.336949</text:p>
          </table:table-cell>
          <table:table-cell office:value-type="float" office:value="0.336945094918186">
            <text:p>0.336945</text:p>
          </table:table-cell>
          <table:table-cell office:value-type="float" office:value="0.336940457571964">
            <text:p>0.336940</text:p>
          </table:table-cell>
          <table:table-cell office:value-type="float" office:value="0.336926782377161">
            <text:p>0.336927</text:p>
          </table:table-cell>
          <table:table-cell office:value-type="float" office:value="0.336901778282013">
            <text:p>0.336902</text:p>
          </table:table-cell>
          <table:table-cell office:value-type="float" office:value="0.336838601392528">
            <text:p>0.336839</text:p>
          </table:table-cell>
          <table:table-cell office:value-type="float" office:value="0.33676438382383">
            <text:p>0.336764</text:p>
          </table:table-cell>
          <table:table-cell office:value-type="float" office:value="0.33664127682426">
            <text:p>0.336641</text:p>
          </table:table-cell>
          <table:table-cell office:value-type="float" office:value="0.336509883694654">
            <text:p>0.336510</text:p>
          </table:table-cell>
          <table:table-cell office:value-type="float" office:value="0.336186599324479">
            <text:p>0.336187</text:p>
          </table:table-cell>
          <table:table-cell office:value-type="float" office:value="0.335705355702379">
            <text:p>0.335705</text:p>
          </table:table-cell>
          <table:table-cell office:value-type="float" office:value="0.335213583144069">
            <text:p>0.335214</text:p>
          </table:table-cell>
          <table:table-cell office:value-type="float" office:value="0.334716424146963">
            <text:p>0.334716</text:p>
          </table:table-cell>
          <table:table-cell office:value-type="float" office:value="0.334216172265305">
            <text:p>0.334216</text:p>
          </table:table-cell>
          <table:table-cell office:value-type="float" office:value="0.333714046915302">
            <text:p>0.333714</text:p>
          </table:table-cell>
          <table:table-cell office:value-type="float" office:value="0.333210772046079">
            <text:p>0.333211</text:p>
          </table:table-cell>
          <table:table-cell office:value-type="float" office:value="0.33270681140247">
            <text:p>0.332707</text:p>
          </table:table-cell>
          <table:table-cell office:value-type="float" office:value="0.332202479036694">
            <text:p>0.332202</text:p>
          </table:table-cell>
          <table:table-cell office:value-type="float" office:value="0.330689190910694">
            <text:p>0.330689</text:p>
          </table:table-cell>
          <table:table-cell office:value-type="float" office:value="0.329681273484481">
            <text:p>0.329681</text:p>
          </table:table-cell>
          <table:table-cell office:value-type="float" office:value="0.328674776666786">
            <text:p>0.328675</text:p>
          </table:table-cell>
          <table:table-cell office:value-type="float" office:value="0.327168410785552">
            <text:p>0.327168</text:p>
          </table:table-cell>
          <table:table-cell office:value-type="float" office:value="0.326166727007211">
            <text:p>0.326167</text:p>
          </table:table-cell>
          <table:table-cell office:value-type="float" office:value="0.324668379267992">
            <text:p>0.324668</text:p>
          </table:table-cell>
          <table:table-cell office:value-type="float" office:value="0.3221829404615">
            <text:p>0.322183</text:p>
          </table:table-cell>
          <table:table-cell office:value-type="float" office:value="0.317258538508463">
            <text:p>0.317259</text:p>
          </table:table-cell>
          <table:table-cell office:value-type="float" office:value="0.312397505203401">
            <text:p>0.312398</text:p>
          </table:table-cell>
          <table:table-cell office:value-type="float" office:value="0.302865180203935">
            <text:p>0.302865</text:p>
          </table:table-cell>
          <table:table-cell office:value-type="float" office:value="0.298192491145057">
            <text:p>0.298192</text:p>
          </table:table-cell>
          <table:table-cell office:value-type="float" office:value="0.289029814742199">
            <text:p>0.289030</text:p>
          </table:table-cell>
          <table:table-cell office:value-type="float" office:value="0.275730210479843">
            <text:p>0.275730</text:p>
          </table:table-cell>
          <table:table-cell office:value-type="float" office:value="0.267151342717871">
            <text:p>0.267151</text:p>
          </table:table-cell>
          <table:table-cell office:value-type="float" office:value="0.246672876508594">
            <text:p>0.246673</text:p>
          </table:table-cell>
          <table:table-cell office:value-type="float" office:value="0.227523198594691">
            <text:p>0.227523</text:p>
          </table:table-cell>
          <table:table-cell office:value-type="float" office:value="0.209642303822349">
            <text:p>0.209642</text:p>
          </table:table-cell>
          <table:table-cell table:number-columns-repeated="13"/>
        </table:table-row>
        <table:table-row table:style-name="ro1">
          <table:table-cell office:value-type="float" office:value="2000">
            <text:p>2000</text:p>
          </table:table-cell>
          <table:table-cell office:value-type="float" office:value="0.337078236756042">
            <text:p>0.337078</text:p>
          </table:table-cell>
          <table:table-cell office:value-type="float" office:value="0.337078087716596">
            <text:p>0.337078</text:p>
          </table:table-cell>
          <table:table-cell office:value-type="float" office:value="0.33707714282635">
            <text:p>0.337077</text:p>
          </table:table-cell>
          <table:table-cell office:value-type="float" office:value="0.337075518376719">
            <text:p>0.337076</text:p>
          </table:table-cell>
          <table:table-cell office:value-type="float" office:value="0.337073323622301">
            <text:p>0.337073</text:p>
          </table:table-cell>
          <table:table-cell office:value-type="float" office:value="0.337069111624542">
            <text:p>0.337069</text:p>
          </table:table-cell>
          <table:table-cell office:value-type="float" office:value="0.337063942921135">
            <text:p>0.337064</text:p>
          </table:table-cell>
          <table:table-cell office:value-type="float" office:value="0.337048827361852">
            <text:p>0.337049</text:p>
          </table:table-cell>
          <table:table-cell office:value-type="float" office:value="0.337021536856154">
            <text:p>0.337022</text:p>
          </table:table-cell>
          <table:table-cell office:value-type="float" office:value="0.336953853123971">
            <text:p>0.336954</text:p>
          </table:table-cell>
          <table:table-cell office:value-type="float" office:value="0.336875735516224">
            <text:p>0.336876</text:p>
          </table:table-cell>
          <table:table-cell office:value-type="float" office:value="0.33674793967219">
            <text:p>0.336748</text:p>
          </table:table-cell>
          <table:table-cell office:value-type="float" office:value="0.336612882729008">
            <text:p>0.336613</text:p>
          </table:table-cell>
          <table:table-cell office:value-type="float" office:value="0.336283395900988">
            <text:p>0.336283</text:p>
          </table:table-cell>
          <table:table-cell office:value-type="float" office:value="0.335796227738057">
            <text:p>0.335796</text:p>
          </table:table-cell>
          <table:table-cell office:value-type="float" office:value="0.335300233869427">
            <text:p>0.335300</text:p>
          </table:table-cell>
          <table:table-cell office:value-type="float" office:value="0.334799796382455">
            <text:p>0.334800</text:p>
          </table:table-cell>
          <table:table-cell office:value-type="float" office:value="0.334296864323287">
            <text:p>0.334297</text:p>
          </table:table-cell>
          <table:table-cell office:value-type="float" office:value="0.333792472248662">
            <text:p>0.333792</text:p>
          </table:table-cell>
          <table:table-cell office:value-type="float" office:value="0.333287233474011">
            <text:p>0.333287</text:p>
          </table:table-cell>
          <table:table-cell office:value-type="float" office:value="0.332781540287467">
            <text:p>0.332782</text:p>
          </table:table-cell>
          <table:table-cell office:value-type="float" office:value="0.332275657914227">
            <text:p>0.332276</text:p>
          </table:table-cell>
          <table:table-cell office:value-type="float" office:value="0.330758509178286">
            <text:p>0.330759</text:p>
          </table:table-cell>
          <table:table-cell office:value-type="float" office:value="0.329748485477123">
            <text:p>0.329748</text:p>
          </table:table-cell>
          <table:table-cell office:value-type="float" office:value="0.328740145987974">
            <text:p>0.328740</text:p>
          </table:table-cell>
          <table:table-cell office:value-type="float" office:value="0.327231386771782">
            <text:p>0.327231</text:p>
          </table:table-cell>
          <table:table-cell office:value-type="float" office:value="0.326228298965327">
            <text:p>0.326228</text:p>
          </table:table-cell>
          <table:table-cell office:value-type="float" office:value="0.324728067478186">
            <text:p>0.324728</text:p>
          </table:table-cell>
          <table:table-cell office:value-type="float" office:value="0.322239940506974">
            <text:p>0.322240</text:p>
          </table:table-cell>
          <table:table-cell office:value-type="float" office:value="0.317311292247658">
            <text:p>0.317311</text:p>
          </table:table-cell>
          <table:table-cell office:value-type="float" office:value="0.31244695983567">
            <text:p>0.312447</text:p>
          </table:table-cell>
          <table:table-cell office:value-type="float" office:value="0.302909647350644">
            <text:p>0.302910</text:p>
          </table:table-cell>
          <table:table-cell office:value-type="float" office:value="0.298234973358353">
            <text:p>0.298235</text:p>
          </table:table-cell>
          <table:table-cell office:value-type="float" office:value="0.289068970859506">
            <text:p>0.289069</text:p>
          </table:table-cell>
          <table:table-cell office:value-type="float" office:value="0.275765438391321">
            <text:p>0.275765</text:p>
          </table:table-cell>
          <table:table-cell office:value-type="float" office:value="0.267184418888542">
            <text:p>0.267184</text:p>
          </table:table-cell>
          <table:table-cell office:value-type="float" office:value="0.246701606072537">
            <text:p>0.246702</text:p>
          </table:table-cell>
          <table:table-cell office:value-type="float" office:value="0.227548539842139">
            <text:p>0.227549</text:p>
          </table:table-cell>
          <table:table-cell office:value-type="float" office:value="0.209664871635425">
            <text:p>0.209665</text:p>
          </table:table-cell>
          <table:table-cell table:number-columns-repeated="13"/>
        </table:table-row>
        <table:table-row table:style-name="ro1">
          <table:table-cell office:value-type="float" office:value="2300">
            <text:p>2300</text:p>
          </table:table-cell>
          <table:table-cell office:value-type="float" office:value="0.337172304255497">
            <text:p>0.337172</text:p>
          </table:table-cell>
          <table:table-cell office:value-type="float" office:value="0.337172136867813">
            <text:p>0.337172</text:p>
          </table:table-cell>
          <table:table-cell office:value-type="float" office:value="0.337171082384606">
            <text:p>0.337171</text:p>
          </table:table-cell>
          <table:table-cell office:value-type="float" office:value="0.337169278866932">
            <text:p>0.337169</text:p>
          </table:table-cell>
          <table:table-cell office:value-type="float" office:value="0.337166852393908">
            <text:p>0.337167</text:p>
          </table:table-cell>
          <table:table-cell office:value-type="float" office:value="0.337162217531863">
            <text:p>0.337162</text:p>
          </table:table-cell>
          <table:table-cell office:value-type="float" office:value="0.337156558901436">
            <text:p>0.337157</text:p>
          </table:table-cell>
          <table:table-cell office:value-type="float" office:value="0.337140143119392">
            <text:p>0.337140</text:p>
          </table:table-cell>
          <table:table-cell office:value-type="float" office:value="0.337110859752172">
            <text:p>0.337111</text:p>
          </table:table-cell>
          <table:table-cell office:value-type="float" office:value="0.337039447660758">
            <text:p>0.337039</text:p>
          </table:table-cell>
          <table:table-cell office:value-type="float" office:value="0.336958254633293">
            <text:p>0.336958</text:p>
          </table:table-cell>
          <table:table-cell office:value-type="float" office:value="0.336826872268675">
            <text:p>0.336827</text:p>
          </table:table-cell>
          <table:table-cell office:value-type="float" office:value="0.336689060720665">
            <text:p>0.336689</text:p>
          </table:table-cell>
          <table:table-cell office:value-type="float" office:value="0.336354955868441">
            <text:p>0.336355</text:p>
          </table:table-cell>
          <table:table-cell office:value-type="float" office:value="0.335863398566262">
            <text:p>0.335863</text:p>
          </table:table-cell>
          <table:table-cell office:value-type="float" office:value="0.335364282003613">
            <text:p>0.335364</text:p>
          </table:table-cell>
          <table:table-cell office:value-type="float" office:value="0.334861420342702">
            <text:p>0.334861</text:p>
          </table:table-cell>
          <table:table-cell office:value-type="float" office:value="0.334356506862277">
            <text:p>0.334357</text:p>
          </table:table-cell>
          <table:table-cell office:value-type="float" office:value="0.333850439167484">
            <text:p>0.333850</text:p>
          </table:table-cell>
          <table:table-cell office:value-type="float" office:value="0.333343748689451">
            <text:p>0.333344</text:p>
          </table:table-cell>
          <table:table-cell office:value-type="float" office:value="0.332836774854364">
            <text:p>0.332837</text:p>
          </table:table-cell>
          <table:table-cell office:value-type="float" office:value="0.332329746776478">
            <text:p>0.332330</text:p>
          </table:table-cell>
          <table:table-cell office:value-type="float" office:value="0.330809744477287">
            <text:p>0.330810</text:p>
          </table:table-cell>
          <table:table-cell office:value-type="float" office:value="0.329798163944071">
            <text:p>0.329798</text:p>
          </table:table-cell>
          <table:table-cell office:value-type="float" office:value="0.328788462468605">
            <text:p>0.328788</text:p>
          </table:table-cell>
          <table:table-cell office:value-type="float" office:value="0.32727793425574">
            <text:p>0.327278</text:p>
          </table:table-cell>
          <table:table-cell office:value-type="float" office:value="0.326273808685421">
            <text:p>0.326274</text:p>
          </table:table-cell>
          <table:table-cell office:value-type="float" office:value="0.324772184859063">
            <text:p>0.324772</text:p>
          </table:table-cell>
          <table:table-cell office:value-type="float" office:value="0.322282070980067">
            <text:p>0.322282</text:p>
          </table:table-cell>
          <table:table-cell office:value-type="float" office:value="0.317350284143819">
            <text:p>0.317350</text:p>
          </table:table-cell>
          <table:table-cell office:value-type="float" office:value="0.312483513260519">
            <text:p>0.312484</text:p>
          </table:table-cell>
          <table:table-cell office:value-type="float" office:value="0.302942514372474">
            <text:p>0.302943</text:p>
          </table:table-cell>
          <table:table-cell office:value-type="float" office:value="0.298266373255367">
            <text:p>0.298266</text:p>
          </table:table-cell>
          <table:table-cell office:value-type="float" office:value="0.289097912337629">
            <text:p>0.289098</text:p>
          </table:table-cell>
          <table:table-cell office:value-type="float" office:value="0.275791476412896">
            <text:p>0.275791</text:p>
          </table:table-cell>
          <table:table-cell office:value-type="float" office:value="0.26720886649298">
            <text:p>0.267209</text:p>
          </table:table-cell>
          <table:table-cell office:value-type="float" office:value="0.246722840967639">
            <text:p>0.246723</text:p>
          </table:table-cell>
          <table:table-cell office:value-type="float" office:value="0.22756727032939">
            <text:p>0.227567</text:p>
          </table:table-cell>
          <table:table-cell office:value-type="float" office:value="0.20968155219292">
            <text:p>0.209682</text:p>
          </table:table-cell>
          <table:table-cell table:number-columns-repeated="13"/>
        </table:table-row>
        <table:table-row table:style-name="ro1">
          <table:table-cell office:value-type="float" office:value="3000">
            <text:p>3000</text:p>
          </table:table-cell>
          <table:table-cell office:value-type="float" office:value="0.337321987478536">
            <text:p>0.337322</text:p>
          </table:table-cell>
          <table:table-cell office:value-type="float" office:value="0.337321779091753">
            <text:p>0.337322</text:p>
          </table:table-cell>
          <table:table-cell office:value-type="float" office:value="0.337320483510128">
            <text:p>0.337320</text:p>
          </table:table-cell>
          <table:table-cell office:value-type="float" office:value="0.337318291811022">
            <text:p>0.337318</text:p>
          </table:table-cell>
          <table:table-cell office:value-type="float" office:value="0.337315369824278">
            <text:p>0.337315</text:p>
          </table:table-cell>
          <table:table-cell office:value-type="float" office:value="0.337309845953366">
            <text:p>0.337310</text:p>
          </table:table-cell>
          <table:table-cell office:value-type="float" office:value="0.337303178101391">
            <text:p>0.337303</text:p>
          </table:table-cell>
          <table:table-cell office:value-type="float" office:value="0.33728417497121">
            <text:p>0.337284</text:p>
          </table:table-cell>
          <table:table-cell office:value-type="float" office:value="0.337251136661841">
            <text:p>0.337251</text:p>
          </table:table-cell>
          <table:table-cell office:value-type="float" office:value="0.337173189862419">
            <text:p>0.337173</text:p>
          </table:table-cell>
          <table:table-cell office:value-type="float" office:value="0.337086909183943">
            <text:p>0.337087</text:p>
          </table:table-cell>
          <table:table-cell office:value-type="float" office:value="0.336949777075497">
            <text:p>0.336950</text:p>
          </table:table-cell>
          <table:table-cell office:value-type="float" office:value="0.336807619505747">
            <text:p>0.336808</text:p>
          </table:table-cell>
          <table:table-cell office:value-type="float" office:value="0.33646628901016">
            <text:p>0.336466</text:p>
          </table:table-cell>
          <table:table-cell office:value-type="float" office:value="0.335967891911536">
            <text:p>0.335968</text:p>
          </table:table-cell>
          <table:table-cell office:value-type="float" office:value="0.335463914733823">
            <text:p>0.335464</text:p>
          </table:table-cell>
          <table:table-cell office:value-type="float" office:value="0.334957281019708">
            <text:p>0.334957</text:p>
          </table:table-cell>
          <table:table-cell office:value-type="float" office:value="0.334449284831844">
            <text:p>0.334449</text:p>
          </table:table-cell>
          <table:table-cell office:value-type="float" office:value="0.333940610363266">
            <text:p>0.333941</text:p>
          </table:table-cell>
          <table:table-cell office:value-type="float" office:value="0.333431661537307">
            <text:p>0.333432</text:p>
          </table:table-cell>
          <table:table-cell office:value-type="float" office:value="0.332922695495951">
            <text:p>0.332923</text:p>
          </table:table-cell>
          <table:table-cell office:value-type="float" office:value="0.332413885155574">
            <text:p>0.332414</text:p>
          </table:table-cell>
          <table:table-cell office:value-type="float" office:value="0.330889443899139">
            <text:p>0.330889</text:p>
          </table:table-cell>
          <table:table-cell office:value-type="float" office:value="0.329875441603498">
            <text:p>0.329875</text:p>
          </table:table-cell>
          <table:table-cell office:value-type="float" office:value="0.328863621468823">
            <text:p>0.328864</text:p>
          </table:table-cell>
          <table:table-cell office:value-type="float" office:value="0.327350341471638">
            <text:p>0.327350</text:p>
          </table:table-cell>
          <table:table-cell office:value-type="float" office:value="0.326344601597342">
            <text:p>0.326345</text:p>
          </table:table-cell>
          <table:table-cell office:value-type="float" office:value="0.324840811905509">
            <text:p>0.324841</text:p>
          </table:table-cell>
          <table:table-cell office:value-type="float" office:value="0.322347607277037">
            <text:p>0.322348</text:p>
          </table:table-cell>
          <table:table-cell office:value-type="float" office:value="0.317410938206793">
            <text:p>0.317411</text:p>
          </table:table-cell>
          <table:table-cell office:value-type="float" office:value="0.312540374144754">
            <text:p>0.312540</text:p>
          </table:table-cell>
          <table:table-cell office:value-type="float" office:value="0.302993640851268">
            <text:p>0.302994</text:p>
          </table:table-cell>
          <table:table-cell office:value-type="float" office:value="0.298315217539864">
            <text:p>0.298315</text:p>
          </table:table-cell>
          <table:table-cell office:value-type="float" office:value="0.289142932414835">
            <text:p>0.289143</text:p>
          </table:table-cell>
          <table:table-cell office:value-type="float" office:value="0.275831980002072">
            <text:p>0.275832</text:p>
          </table:table-cell>
          <table:table-cell office:value-type="float" office:value="0.267246896099925">
            <text:p>0.267247</text:p>
          </table:table-cell>
          <table:table-cell office:value-type="float" office:value="0.246755873026704">
            <text:p>0.246756</text:p>
          </table:table-cell>
          <table:table-cell office:value-type="float" office:value="0.227596406642903">
            <text:p>0.227596</text:p>
          </table:table-cell>
          <table:table-cell office:value-type="float" office:value="0.209707499726807">
            <text:p>0.209707</text:p>
          </table:table-cell>
          <table:table-cell table:number-columns-repeated="13"/>
        </table:table-row>
        <table:table-row table:style-name="ro1">
          <table:table-cell office:value-type="float" office:value="4000">
            <text:p>4000</text:p>
          </table:table-cell>
          <table:table-cell office:value-type="float" office:value="0.33744877046608">
            <text:p>0.337449</text:p>
          </table:table-cell>
          <table:table-cell office:value-type="float" office:value="0.337448506987243">
            <text:p>0.337449</text:p>
          </table:table-cell>
          <table:table-cell office:value-type="float" office:value="0.337446895109463">
            <text:p>0.337447</text:p>
          </table:table-cell>
          <table:table-cell office:value-type="float" office:value="0.33744420617591">
            <text:p>0.337444</text:p>
          </table:table-cell>
          <table:table-cell office:value-type="float" office:value="0.337440663891728">
            <text:p>0.337441</text:p>
          </table:table-cell>
          <table:table-cell office:value-type="float" office:value="0.3374340592188">
            <text:p>0.337434</text:p>
          </table:table-cell>
          <table:table-cell office:value-type="float" office:value="0.337426206812336">
            <text:p>0.337426</text:p>
          </table:table-cell>
          <table:table-cell office:value-type="float" office:value="0.337404336800959">
            <text:p>0.337404</text:p>
          </table:table-cell>
          <table:table-cell office:value-type="float" office:value="0.337367474058917">
            <text:p>0.337367</text:p>
          </table:table-cell>
          <table:table-cell office:value-type="float" office:value="0.337283478429923">
            <text:p>0.337283</text:p>
          </table:table-cell>
          <table:table-cell office:value-type="float" office:value="0.337192784303263">
            <text:p>0.337193</text:p>
          </table:table-cell>
          <table:table-cell office:value-type="float" office:value="0.337050810908836">
            <text:p>0.337051</text:p>
          </table:table-cell>
          <table:table-cell office:value-type="float" office:value="0.3369050438434">
            <text:p>0.336905</text:p>
          </table:table-cell>
          <table:table-cell office:value-type="float" office:value="0.336557751843734">
            <text:p>0.336558</text:p>
          </table:table-cell>
          <table:table-cell office:value-type="float" office:value="0.336053728940537">
            <text:p>0.336054</text:p>
          </table:table-cell>
          <table:table-cell office:value-type="float" office:value="0.335545757269136">
            <text:p>0.335546</text:p>
          </table:table-cell>
          <table:table-cell office:value-type="float" office:value="0.335036024419469">
            <text:p>0.335036</text:p>
          </table:table-cell>
          <table:table-cell office:value-type="float" office:value="0.334525495713149">
            <text:p>0.334525</text:p>
          </table:table-cell>
          <table:table-cell office:value-type="float" office:value="0.334014679815946">
            <text:p>0.334015</text:p>
          </table:table-cell>
          <table:table-cell office:value-type="float" office:value="0.333503875834054">
            <text:p>0.333504</text:p>
          </table:table-cell>
          <table:table-cell office:value-type="float" office:value="0.332993273286485">
            <text:p>0.332993</text:p>
          </table:table-cell>
          <table:table-cell office:value-type="float" office:value="0.332482998912105">
            <text:p>0.332483</text:p>
          </table:table-cell>
          <table:table-cell office:value-type="float" office:value="0.330954911321427">
            <text:p>0.330955</text:p>
          </table:table-cell>
          <table:table-cell office:value-type="float" office:value="0.329938919706945">
            <text:p>0.329939</text:p>
          </table:table-cell>
          <table:table-cell office:value-type="float" office:value="0.328925359236884">
            <text:p>0.328925</text:p>
          </table:table-cell>
          <table:table-cell office:value-type="float" office:value="0.327409818838502">
            <text:p>0.327410</text:p>
          </table:table-cell>
          <table:table-cell office:value-type="float" office:value="0.326402752926046">
            <text:p>0.326403</text:p>
          </table:table-cell>
          <table:table-cell office:value-type="float" office:value="0.324897184127781">
            <text:p>0.324897</text:p>
          </table:table-cell>
          <table:table-cell office:value-type="float" office:value="0.322401440666995">
            <text:p>0.322401</text:p>
          </table:table-cell>
          <table:table-cell office:value-type="float" office:value="0.317460761188374">
            <text:p>0.317461</text:p>
          </table:table-cell>
          <table:table-cell office:value-type="float" office:value="0.312587081300291">
            <text:p>0.312587</text:p>
          </table:table-cell>
          <table:table-cell office:value-type="float" office:value="0.303035637601926">
            <text:p>0.303036</text:p>
          </table:table-cell>
          <table:table-cell office:value-type="float" office:value="0.298355339630846">
            <text:p>0.298355</text:p>
          </table:table-cell>
          <table:table-cell office:value-type="float" office:value="0.289179913192613">
            <text:p>0.289180</text:p>
          </table:table-cell>
          <table:table-cell office:value-type="float" office:value="0.275865250807501">
            <text:p>0.275865</text:p>
          </table:table-cell>
          <table:table-cell office:value-type="float" office:value="0.267278134705655">
            <text:p>0.267278</text:p>
          </table:table-cell>
          <table:table-cell office:value-type="float" office:value="0.246783006503804">
            <text:p>0.246783</text:p>
          </table:table-cell>
          <table:table-cell office:value-type="float" office:value="0.227620340043293">
            <text:p>0.227620</text:p>
          </table:table-cell>
          <table:table-cell office:value-type="float" office:value="0.209728813772505">
            <text:p>0.209729</text:p>
          </table:table-cell>
          <table:table-cell table:number-columns-repeated="13"/>
        </table:table-row>
        <table:table-row table:style-name="ro1">
          <table:table-cell office:value-type="float" office:value="5000">
            <text:p>5000</text:p>
          </table:table-cell>
          <table:table-cell office:value-type="float" office:value="0.337526991542601">
            <text:p>0.337527</text:p>
          </table:table-cell>
          <table:table-cell office:value-type="float" office:value="0.337526676139645">
            <text:p>0.337527</text:p>
          </table:table-cell>
          <table:table-cell office:value-type="float" office:value="0.33752477371267">
            <text:p>0.337525</text:p>
          </table:table-cell>
          <table:table-cell office:value-type="float" office:value="0.337521640296959">
            <text:p>0.337522</text:p>
          </table:table-cell>
          <table:table-cell office:value-type="float" office:value="0.33751755843353">
            <text:p>0.337518</text:p>
          </table:table-cell>
          <table:table-cell office:value-type="float" office:value="0.337510045957262">
            <text:p>0.337510</text:p>
          </table:table-cell>
          <table:table-cell office:value-type="float" office:value="0.337501239098705">
            <text:p>0.337501</text:p>
          </table:table-cell>
          <table:table-cell office:value-type="float" office:value="0.33747720131566">
            <text:p>0.337477</text:p>
          </table:table-cell>
          <table:table-cell office:value-type="float" office:value="0.337437676678472">
            <text:p>0.337438</text:p>
          </table:table-cell>
          <table:table-cell office:value-type="float" office:value="0.33734978315394">
            <text:p>0.337350</text:p>
          </table:table-cell>
          <table:table-cell office:value-type="float" office:value="0.337256364797914">
            <text:p>0.337256</text:p>
          </table:table-cell>
          <table:table-cell office:value-type="float" office:value="0.337111451891336">
            <text:p>0.337111</text:p>
          </table:table-cell>
          <table:table-cell office:value-type="float" office:value="0.336963508192515">
            <text:p>0.336964</text:p>
          </table:table-cell>
          <table:table-cell office:value-type="float" office:value="0.336612632301571">
            <text:p>0.336613</text:p>
          </table:table-cell>
          <table:table-cell office:value-type="float" office:value="0.336105231985169">
            <text:p>0.336105</text:p>
          </table:table-cell>
          <table:table-cell office:value-type="float" office:value="0.335594863140831">
            <text:p>0.335595</text:p>
          </table:table-cell>
          <table:table-cell office:value-type="float" office:value="0.335083270639144">
            <text:p>0.335083</text:p>
          </table:table-cell>
          <table:table-cell office:value-type="float" office:value="0.334571222346102">
            <text:p>0.334571</text:p>
          </table:table-cell>
          <table:table-cell office:value-type="float" office:value="0.33405912155319">
            <text:p>0.334059</text:p>
          </table:table-cell>
          <table:table-cell office:value-type="float" office:value="0.333547204456078">
            <text:p>0.333547</text:p>
          </table:table-cell>
          <table:table-cell office:value-type="float" office:value="0.333035619991685">
            <text:p>0.333036</text:p>
          </table:table-cell>
          <table:table-cell office:value-type="float" office:value="0.332524467188524">
            <text:p>0.332524</text:p>
          </table:table-cell>
          <table:table-cell office:value-type="float" office:value="0.330994191785">
            <text:p>0.330994</text:p>
          </table:table-cell>
          <table:table-cell office:value-type="float" office:value="0.329977006575617">
            <text:p>0.329977</text:p>
          </table:table-cell>
          <table:table-cell office:value-type="float" office:value="0.328962401902221">
            <text:p>0.328962</text:p>
          </table:table-cell>
          <table:table-cell office:value-type="float" office:value="0.327445505261343">
            <text:p>0.327446</text:p>
          </table:table-cell>
          <table:table-cell office:value-type="float" office:value="0.326437643725289">
            <text:p>0.326438</text:p>
          </table:table-cell>
          <table:table-cell office:value-type="float" office:value="0.324931007462495">
            <text:p>0.324931</text:p>
          </table:table-cell>
          <table:table-cell office:value-type="float" office:value="0.322433740701727">
            <text:p>0.322434</text:p>
          </table:table-cell>
          <table:table-cell office:value-type="float" office:value="0.317490654977627">
            <text:p>0.317491</text:p>
          </table:table-cell>
          <table:table-cell office:value-type="float" office:value="0.312615105593767">
            <text:p>0.312615</text:p>
          </table:table-cell>
          <table:table-cell office:value-type="float" office:value="0.303060835652374">
            <text:p>0.303061</text:p>
          </table:table-cell>
          <table:table-cell office:value-type="float" office:value="0.298379412885474">
            <text:p>0.298379</text:p>
          </table:table-cell>
          <table:table-cell office:value-type="float" office:value="0.289202101659302">
            <text:p>0.289202</text:p>
          </table:table-cell>
          <table:table-cell office:value-type="float" office:value="0.27588521329077">
            <text:p>0.275885</text:p>
          </table:table-cell>
          <table:table-cell office:value-type="float" office:value="0.2672968778691">
            <text:p>0.267297</text:p>
          </table:table-cell>
          <table:table-cell office:value-type="float" office:value="0.246799286590068">
            <text:p>0.246799</text:p>
          </table:table-cell>
          <table:table-cell office:value-type="float" office:value="0.227634700083531">
            <text:p>0.227635</text:p>
          </table:table-cell>
          <table:table-cell office:value-type="float" office:value="0.209741602199924">
            <text:p>0.209742</text:p>
          </table:table-cell>
          <table:table-cell table:number-columns-repeated="13"/>
        </table:table-row>
        <table:table-row table:style-name="ro1">
          <table:table-cell office:value-type="float" office:value="7000">
            <text:p>7000</text:p>
          </table:table-cell>
          <table:table-cell office:value-type="float" office:value="0.337619001698262">
            <text:p>0.337619</text:p>
          </table:table-cell>
          <table:table-cell office:value-type="float" office:value="0.337618589608613">
            <text:p>0.337619</text:p>
          </table:table-cell>
          <table:table-cell office:value-type="float" office:value="0.33761616471038">
            <text:p>0.337616</text:p>
          </table:table-cell>
          <table:table-cell office:value-type="float" office:value="0.337612263061814">
            <text:p>0.337612</text:p>
          </table:table-cell>
          <table:table-cell office:value-type="float" office:value="0.337607285703338">
            <text:p>0.337607</text:p>
          </table:table-cell>
          <table:table-cell office:value-type="float" office:value="0.337598341428443">
            <text:p>0.337598</text:p>
          </table:table-cell>
          <table:table-cell office:value-type="float" office:value="0.337588112815773">
            <text:p>0.337588</text:p>
          </table:table-cell>
          <table:table-cell office:value-type="float" office:value="0.337561084057866">
            <text:p>0.337561</text:p>
          </table:table-cell>
          <table:table-cell office:value-type="float" office:value="0.337518182516605">
            <text:p>0.337518</text:p>
          </table:table-cell>
          <table:table-cell office:value-type="float" office:value="0.337425638475857">
            <text:p>0.337426</text:p>
          </table:table-cell>
          <table:table-cell office:value-type="float" office:value="0.337329059520478">
            <text:p>0.337329</text:p>
          </table:table-cell>
          <table:table-cell office:value-type="float" office:value="0.337180767164817">
            <text:p>0.337181</text:p>
          </table:table-cell>
          <table:table-cell office:value-type="float" office:value="0.337030329838097">
            <text:p>0.337030</text:p>
          </table:table-cell>
          <table:table-cell office:value-type="float" office:value="0.336675354290915">
            <text:p>0.336675</text:p>
          </table:table-cell>
          <table:table-cell office:value-type="float" office:value="0.336164093045112">
            <text:p>0.336164</text:p>
          </table:table-cell>
          <table:table-cell office:value-type="float" office:value="0.335650984322069">
            <text:p>0.335651</text:p>
          </table:table-cell>
          <table:table-cell office:value-type="float" office:value="0.335137266413577">
            <text:p>0.335137</text:p>
          </table:table-cell>
          <table:table-cell office:value-type="float" office:value="0.334623481410042">
            <text:p>0.334623</text:p>
          </table:table-cell>
          <table:table-cell office:value-type="float" office:value="0.334109912144542">
            <text:p>0.334110</text:p>
          </table:table-cell>
          <table:table-cell office:value-type="float" office:value="0.333596722904307">
            <text:p>0.333597</text:p>
          </table:table-cell>
          <table:table-cell office:value-type="float" office:value="0.333084016242334">
            <text:p>0.333084</text:p>
          </table:table-cell>
          <table:table-cell office:value-type="float" office:value="0.332571859516133">
            <text:p>0.332572</text:p>
          </table:table-cell>
          <table:table-cell office:value-type="float" office:value="0.331039083748569">
            <text:p>0.331039</text:p>
          </table:table-cell>
          <table:table-cell office:value-type="float" office:value="0.330020534428846">
            <text:p>0.330021</text:p>
          </table:table-cell>
          <table:table-cell office:value-type="float" office:value="0.329004736379125">
            <text:p>0.329005</text:p>
          </table:table-cell>
          <table:table-cell office:value-type="float" office:value="0.327486289745918">
            <text:p>0.327486</text:p>
          </table:table-cell>
          <table:table-cell office:value-type="float" office:value="0.326477518925407">
            <text:p>0.326478</text:p>
          </table:table-cell>
          <table:table-cell office:value-type="float" office:value="0.324969662702824">
            <text:p>0.324970</text:p>
          </table:table-cell>
          <table:table-cell office:value-type="float" office:value="0.322470655027507">
            <text:p>0.322471</text:p>
          </table:table-cell>
          <table:table-cell office:value-type="float" office:value="0.317524819308359">
            <text:p>0.317525</text:p>
          </table:table-cell>
          <table:table-cell office:value-type="float" office:value="0.312647133357819">
            <text:p>0.312647</text:p>
          </table:table-cell>
          <table:table-cell office:value-type="float" office:value="0.303089633424351">
            <text:p>0.303090</text:p>
          </table:table-cell>
          <table:table-cell office:value-type="float" office:value="0.298406925176502">
            <text:p>0.298407</text:p>
          </table:table-cell>
          <table:table-cell office:value-type="float" office:value="0.289227459906959">
            <text:p>0.289227</text:p>
          </table:table-cell>
          <table:table-cell office:value-type="float" office:value="0.275908027557371">
            <text:p>0.275908</text:p>
          </table:table-cell>
          <table:table-cell office:value-type="float" office:value="0.267318298627327">
            <text:p>0.267318</text:p>
          </table:table-cell>
          <table:table-cell office:value-type="float" office:value="0.246817892402944">
            <text:p>0.246818</text:p>
          </table:table-cell>
          <table:table-cell office:value-type="float" office:value="0.22765111155809">
            <text:p>0.227651</text:p>
          </table:table-cell>
          <table:table-cell office:value-type="float" office:value="0.209756217545548">
            <text:p>0.209756</text:p>
          </table:table-cell>
          <table:table-cell table:number-columns-repeated="13"/>
        </table:table-row>
        <table:table-row table:style-name="ro1">
          <table:table-cell office:value-type="float" office:value="10000">
            <text:p>10000</text:p>
          </table:table-cell>
          <table:table-cell office:value-type="float" office:value="0.337690476538508">
            <text:p>0.337690</text:p>
          </table:table-cell>
          <table:table-cell office:value-type="float" office:value="0.33768993256376">
            <text:p>0.337690</text:p>
          </table:table-cell>
          <table:table-cell office:value-type="float" office:value="0.337686832617733">
            <text:p>0.337687</text:p>
          </table:table-cell>
          <table:table-cell office:value-type="float" office:value="0.33768200202323">
            <text:p>0.337682</text:p>
          </table:table-cell>
          <table:table-cell office:value-type="float" office:value="0.337676012920058">
            <text:p>0.337676</text:p>
          </table:table-cell>
          <table:table-cell office:value-type="float" office:value="0.337665574881253">
            <text:p>0.337666</text:p>
          </table:table-cell>
          <table:table-cell office:value-type="float" office:value="0.33765397846296">
            <text:p>0.337654</text:p>
          </table:table-cell>
          <table:table-cell office:value-type="float" office:value="0.337624322974785">
            <text:p>0.337624</text:p>
          </table:table-cell>
          <table:table-cell office:value-type="float" office:value="0.337578691081924">
            <text:p>0.337579</text:p>
          </table:table-cell>
          <table:table-cell office:value-type="float" office:value="0.337482563329369">
            <text:p>0.337483</text:p>
          </table:table-cell>
          <table:table-cell office:value-type="float" office:value="0.337383593399332">
            <text:p>0.337384</text:p>
          </table:table-cell>
          <table:table-cell office:value-type="float" office:value="0.337232758156722">
            <text:p>0.337233</text:p>
          </table:table-cell>
          <table:table-cell office:value-type="float" office:value="0.337080448162099">
            <text:p>0.337080</text:p>
          </table:table-cell>
          <table:table-cell office:value-type="float" office:value="0.336722396362635">
            <text:p>0.336722</text:p>
          </table:table-cell>
          <table:table-cell office:value-type="float" office:value="0.33620823901246">
            <text:p>0.336208</text:p>
          </table:table-cell>
          <table:table-cell office:value-type="float" office:value="0.335693075280696">
            <text:p>0.335693</text:p>
          </table:table-cell>
          <table:table-cell office:value-type="float" office:value="0.335177763281486">
            <text:p>0.335178</text:p>
          </table:table-cell>
          <table:table-cell office:value-type="float" office:value="0.334662675729302">
            <text:p>0.334663</text:p>
          </table:table-cell>
          <table:table-cell office:value-type="float" office:value="0.334148005101324">
            <text:p>0.334148</text:p>
          </table:table-cell>
          <table:table-cell office:value-type="float" office:value="0.333633861749253">
            <text:p>0.333634</text:p>
          </table:table-cell>
          <table:table-cell office:value-type="float" office:value="0.333120313436387">
            <text:p>0.333120</text:p>
          </table:table-cell>
          <table:table-cell office:value-type="float" office:value="0.332607403766193">
            <text:p>0.332607</text:p>
          </table:table-cell>
          <table:table-cell office:value-type="float" office:value="0.33107275272314">
            <text:p>0.331073</text:p>
          </table:table-cell>
          <table:table-cell office:value-type="float" office:value="0.330053180319974">
            <text:p>0.330053</text:p>
          </table:table-cell>
          <table:table-cell office:value-type="float" office:value="0.329036487237618">
            <text:p>0.329036</text:p>
          </table:table-cell>
          <table:table-cell office:value-type="float" office:value="0.327516878109845">
            <text:p>0.327517</text:p>
          </table:table-cell>
          <table:table-cell office:value-type="float" office:value="0.326507425325866">
            <text:p>0.326507</text:p>
          </table:table-cell>
          <table:table-cell office:value-type="float" office:value="0.324998654133327">
            <text:p>0.324999</text:p>
          </table:table-cell>
          <table:table-cell office:value-type="float" office:value="0.322498340771993">
            <text:p>0.322498</text:p>
          </table:table-cell>
          <table:table-cell office:value-type="float" office:value="0.317550442556474">
            <text:p>0.317550</text:p>
          </table:table-cell>
          <table:table-cell office:value-type="float" office:value="0.312671154180901">
            <text:p>0.312671</text:p>
          </table:table-cell>
          <table:table-cell office:value-type="float" office:value="0.303111231753352">
            <text:p>0.303111</text:p>
          </table:table-cell>
          <table:table-cell office:value-type="float" office:value="0.298427559394784">
            <text:p>0.298428</text:p>
          </table:table-cell>
          <table:table-cell office:value-type="float" office:value="0.289246478592711">
            <text:p>0.289246</text:p>
          </table:table-cell>
          <table:table-cell office:value-type="float" office:value="0.275925138257326">
            <text:p>0.275925</text:p>
          </table:table-cell>
          <table:table-cell office:value-type="float" office:value="0.267334364196002">
            <text:p>0.267334</text:p>
          </table:table-cell>
          <table:table-cell office:value-type="float" office:value="0.246831846762603">
            <text:p>0.246832</text:p>
          </table:table-cell>
          <table:table-cell office:value-type="float" office:value="0.22766342016401">
            <text:p>0.227663</text:p>
          </table:table-cell>
          <table:table-cell office:value-type="float" office:value="0.209767179054767">
            <text:p>0.209767</text:p>
          </table:table-cell>
          <table:table-cell table:number-columns-repeated="13"/>
        </table:table-row>
        <table:table-row table:style-name="ro1">
          <table:table-cell office:value-type="float" office:value="13000">
            <text:p>13000</text:p>
          </table:table-cell>
          <table:table-cell office:value-type="float" office:value="0.337730172102219">
            <text:p>0.337730</text:p>
          </table:table-cell>
          <table:table-cell office:value-type="float" office:value="0.337729507816629">
            <text:p>0.337730</text:p>
          </table:table-cell>
          <table:table-cell office:value-type="float" office:value="0.337725829413043">
            <text:p>0.337726</text:p>
          </table:table-cell>
          <table:table-cell office:value-type="float" office:value="0.337720264592989">
            <text:p>0.337720</text:p>
          </table:table-cell>
          <table:table-cell office:value-type="float" office:value="0.337713536796883">
            <text:p>0.337714</text:p>
          </table:table-cell>
          <table:table-cell office:value-type="float" office:value="0.33770209465872">
            <text:p>0.337702</text:p>
          </table:table-cell>
          <table:table-cell office:value-type="float" office:value="0.337689643465875">
            <text:p>0.337690</text:p>
          </table:table-cell>
          <table:table-cell office:value-type="float" office:value="0.337658451943423">
            <text:p>0.337658</text:p>
          </table:table-cell>
          <table:table-cell office:value-type="float" office:value="0.337611299848787">
            <text:p>0.337611</text:p>
          </table:table-cell>
          <table:table-cell office:value-type="float" office:value="0.337513221672218">
            <text:p>0.337513</text:p>
          </table:table-cell>
          <table:table-cell office:value-type="float" office:value="0.337412960233642">
            <text:p>0.337413</text:p>
          </table:table-cell>
          <table:table-cell office:value-type="float" office:value="0.337260754155669">
            <text:p>0.337261</text:p>
          </table:table-cell>
          <table:table-cell office:value-type="float" office:value="0.337107435340972">
            <text:p>0.337107</text:p>
          </table:table-cell>
          <table:table-cell office:value-type="float" office:value="0.336747726816248">
            <text:p>0.336748</text:p>
          </table:table-cell>
          <table:table-cell office:value-type="float" office:value="0.336232009949614">
            <text:p>0.336232</text:p>
          </table:table-cell>
          <table:table-cell office:value-type="float" office:value="0.335715739656182">
            <text:p>0.335716</text:p>
          </table:table-cell>
          <table:table-cell office:value-type="float" office:value="0.335199569293854">
            <text:p>0.335200</text:p>
          </table:table-cell>
          <table:table-cell office:value-type="float" office:value="0.334683780366448">
            <text:p>0.334684</text:p>
          </table:table-cell>
          <table:table-cell office:value-type="float" office:value="0.334168516695708">
            <text:p>0.334169</text:p>
          </table:table-cell>
          <table:table-cell office:value-type="float" office:value="0.333653859590318">
            <text:p>0.333654</text:p>
          </table:table-cell>
          <table:table-cell office:value-type="float" office:value="0.333139858080362">
            <text:p>0.333140</text:p>
          </table:table-cell>
          <table:table-cell office:value-type="float" office:value="0.332626542978496">
            <text:p>0.332627</text:p>
          </table:table-cell>
          <table:table-cell office:value-type="float" office:value="0.331090882171315">
            <text:p>0.331091</text:p>
          </table:table-cell>
          <table:table-cell office:value-type="float" office:value="0.330070758876953">
            <text:p>0.330071</text:p>
          </table:table-cell>
          <table:table-cell office:value-type="float" office:value="0.329053583853881">
            <text:p>0.329054</text:p>
          </table:table-cell>
          <table:table-cell office:value-type="float" office:value="0.327533348767441">
            <text:p>0.327533</text:p>
          </table:table-cell>
          <table:table-cell office:value-type="float" office:value="0.326523528772341">
            <text:p>0.326524</text:p>
          </table:table-cell>
          <table:table-cell office:value-type="float" office:value="0.325014264903649">
            <text:p>0.325014</text:p>
          </table:table-cell>
          <table:table-cell office:value-type="float" office:value="0.322513248480595">
            <text:p>0.322513</text:p>
          </table:table-cell>
          <table:table-cell office:value-type="float" office:value="0.317564239690095">
            <text:p>0.317564</text:p>
          </table:table-cell>
          <table:table-cell office:value-type="float" office:value="0.312684088470259">
            <text:p>0.312684</text:p>
          </table:table-cell>
          <table:table-cell office:value-type="float" office:value="0.30312286162282">
            <text:p>0.303123</text:p>
          </table:table-cell>
          <table:table-cell office:value-type="float" office:value="0.298438670127711">
            <text:p>0.298439</text:p>
          </table:table-cell>
          <table:table-cell office:value-type="float" office:value="0.289256719423504">
            <text:p>0.289257</text:p>
          </table:table-cell>
          <table:table-cell office:value-type="float" office:value="0.27593435171115">
            <text:p>0.275934</text:p>
          </table:table-cell>
          <table:table-cell office:value-type="float" office:value="0.267343014886827">
            <text:p>0.267343</text:p>
          </table:table-cell>
          <table:table-cell office:value-type="float" office:value="0.246839360648575">
            <text:p>0.246839</text:p>
          </table:table-cell>
          <table:table-cell office:value-type="float" office:value="0.22767004787489">
            <text:p>0.227670</text:p>
          </table:table-cell>
          <table:table-cell office:value-type="float" office:value="0.209773081405885">
            <text:p>0.209773</text:p>
          </table:table-cell>
          <table:table-cell table:number-columns-repeated="13"/>
        </table:table-row>
        <table:table-row table:style-name="ro1">
          <table:table-cell office:value-type="float" office:value="20000">
            <text:p>20000</text:p>
          </table:table-cell>
          <table:table-cell office:value-type="float" office:value="0.337777995262948">
            <text:p>0.337778</text:p>
          </table:table-cell>
          <table:table-cell office:value-type="float" office:value="0.337777082106309">
            <text:p>0.337777</text:p>
          </table:table-cell>
          <table:table-cell office:value-type="float" office:value="0.337772319960346">
            <text:p>0.337772</text:p>
          </table:table-cell>
          <table:table-cell office:value-type="float" office:value="0.337765542712309">
            <text:p>0.337766</text:p>
          </table:table-cell>
          <table:table-cell office:value-type="float" office:value="0.337757718079868">
            <text:p>0.337758</text:p>
          </table:table-cell>
          <table:table-cell office:value-type="float" office:value="0.337744911939429">
            <text:p>0.337745</text:p>
          </table:table-cell>
          <table:table-cell office:value-type="float" office:value="0.337731371256695">
            <text:p>0.337731</text:p>
          </table:table-cell>
          <table:table-cell office:value-type="float" office:value="0.337698309253823">
            <text:p>0.337698</text:p>
          </table:table-cell>
          <table:table-cell office:value-type="float" office:value="0.337649356525532">
            <text:p>0.337649</text:p>
          </table:table-cell>
          <table:table-cell office:value-type="float" office:value="0.337548992725326">
            <text:p>0.337549</text:p>
          </table:table-cell>
          <table:table-cell office:value-type="float" office:value="0.337447222645035">
            <text:p>0.337447</text:p>
          </table:table-cell>
          <table:table-cell office:value-type="float" office:value="0.337293416536206">
            <text:p>0.337293</text:p>
          </table:table-cell>
          <table:table-cell office:value-type="float" office:value="0.337138920557024">
            <text:p>0.337139</text:p>
          </table:table-cell>
          <table:table-cell office:value-type="float" office:value="0.336777279059429">
            <text:p>0.336777</text:p>
          </table:table-cell>
          <table:table-cell office:value-type="float" office:value="0.336259742723094">
            <text:p>0.336260</text:p>
          </table:table-cell>
          <table:table-cell office:value-type="float" office:value="0.335742181432997">
            <text:p>0.335742</text:p>
          </table:table-cell>
          <table:table-cell office:value-type="float" office:value="0.335225009644283">
            <text:p>0.335225</text:p>
          </table:table-cell>
          <table:table-cell office:value-type="float" office:value="0.334708402444627">
            <text:p>0.334708</text:p>
          </table:table-cell>
          <table:table-cell office:value-type="float" office:value="0.334192446890098">
            <text:p>0.334192</text:p>
          </table:table-cell>
          <table:table-cell office:value-type="float" office:value="0.333677190405536">
            <text:p>0.333677</text:p>
          </table:table-cell>
          <table:table-cell office:value-type="float" office:value="0.333162660165458">
            <text:p>0.333163</text:p>
          </table:table-cell>
          <table:table-cell office:value-type="float" office:value="0.332648872059856">
            <text:p>0.332649</text:p>
          </table:table-cell>
          <table:table-cell office:value-type="float" office:value="0.331112033194359">
            <text:p>0.331112</text:p>
          </table:table-cell>
          <table:table-cell office:value-type="float" office:value="0.33009126719354">
            <text:p>0.330091</text:p>
          </table:table-cell>
          <table:table-cell office:value-type="float" office:value="0.329073529906274">
            <text:p>0.329074</text:p>
          </table:table-cell>
          <table:table-cell office:value-type="float" office:value="0.327552564534693">
            <text:p>0.327553</text:p>
          </table:table-cell>
          <table:table-cell office:value-type="float" office:value="0.326542316126611">
            <text:p>0.326542</text:p>
          </table:table-cell>
          <table:table-cell office:value-type="float" office:value="0.325032477469061">
            <text:p>0.325032</text:p>
          </table:table-cell>
          <table:table-cell office:value-type="float" office:value="0.322530640807322">
            <text:p>0.322531</text:p>
          </table:table-cell>
          <table:table-cell office:value-type="float" office:value="0.317580336345994">
            <text:p>0.317580</text:p>
          </table:table-cell>
          <table:table-cell office:value-type="float" office:value="0.312699178474523">
            <text:p>0.312699</text:p>
          </table:table-cell>
          <table:table-cell office:value-type="float" office:value="0.303136429803864">
            <text:p>0.303136</text:p>
          </table:table-cell>
          <table:table-cell office:value-type="float" office:value="0.29845163264946">
            <text:p>0.298452</text:p>
          </table:table-cell>
          <table:table-cell office:value-type="float" office:value="0.28926866705943">
            <text:p>0.289269</text:p>
          </table:table-cell>
          <table:table-cell office:value-type="float" office:value="0.27594510074061">
            <text:p>0.275945</text:p>
          </table:table-cell>
          <table:table-cell office:value-type="float" office:value="0.267353107359459">
            <text:p>0.267353</text:p>
          </table:table-cell>
          <table:table-cell office:value-type="float" office:value="0.246848126848873">
            <text:p>0.246848</text:p>
          </table:table-cell>
          <table:table-cell office:value-type="float" office:value="0.22767778020425">
            <text:p>0.227678</text:p>
          </table:table-cell>
          <table:table-cell office:value-type="float" office:value="0.20977996748219">
            <text:p>0.209780</text:p>
          </table:table-cell>
          <table:table-cell table:number-columns-repeated="13"/>
        </table:table-row>
        <table:table-row table:style-name="ro1">
          <table:table-cell office:value-type="float" office:value="30000">
            <text:p>30000</text:p>
          </table:table-cell>
          <table:table-cell office:value-type="float" office:value="0.337808766404829">
            <text:p>0.337809</text:p>
          </table:table-cell>
          <table:table-cell office:value-type="float" office:value="0.337807551609071">
            <text:p>0.337808</text:p>
          </table:table-cell>
          <table:table-cell office:value-type="float" office:value="0.337801676012563">
            <text:p>0.337802</text:p>
          </table:table-cell>
          <table:table-cell office:value-type="float" office:value="0.337793872460848">
            <text:p>0.337794</text:p>
          </table:table-cell>
          <table:table-cell office:value-type="float" office:value="0.337785231525446">
            <text:p>0.337785</text:p>
          </table:table-cell>
          <table:table-cell office:value-type="float" office:value="0.337771491766535">
            <text:p>0.337771</text:p>
          </table:table-cell>
          <table:table-cell office:value-type="float" office:value="0.337757241031119">
            <text:p>0.337757</text:p>
          </table:table-cell>
          <table:table-cell office:value-type="float" office:value="0.337722994691688">
            <text:p>0.337723</text:p>
          </table:table-cell>
          <table:table-cell office:value-type="float" office:value="0.337672919127776">
            <text:p>0.337673</text:p>
          </table:table-cell>
          <table:table-cell office:value-type="float" office:value="0.337571137533918">
            <text:p>0.337571</text:p>
          </table:table-cell>
          <table:table-cell office:value-type="float" office:value="0.337468433011105">
            <text:p>0.337468</text:p>
          </table:table-cell>
          <table:table-cell office:value-type="float" office:value="0.337313636208237">
            <text:p>0.337314</text:p>
          </table:table-cell>
          <table:table-cell office:value-type="float" office:value="0.337158411451302">
            <text:p>0.337158</text:p>
          </table:table-cell>
          <table:table-cell office:value-type="float" office:value="0.336795573317255">
            <text:p>0.336796</text:p>
          </table:table-cell>
          <table:table-cell office:value-type="float" office:value="0.336276910633839">
            <text:p>0.336277</text:p>
          </table:table-cell>
          <table:table-cell office:value-type="float" office:value="0.335758550153365">
            <text:p>0.335759</text:p>
          </table:table-cell>
          <table:table-cell office:value-type="float" office:value="0.335240758433375">
            <text:p>0.335241</text:p>
          </table:table-cell>
          <table:table-cell office:value-type="float" office:value="0.334723644683934">
            <text:p>0.334724</text:p>
          </table:table-cell>
          <table:table-cell office:value-type="float" office:value="0.334207260820247">
            <text:p>0.334207</text:p>
          </table:table-cell>
          <table:table-cell office:value-type="float" office:value="0.333691633291351">
            <text:p>0.333692</text:p>
          </table:table-cell>
          <table:table-cell office:value-type="float" office:value="0.333176775742088">
            <text:p>0.333177</text:p>
          </table:table-cell>
          <table:table-cell office:value-type="float" office:value="0.332662694824626">
            <text:p>0.332663</text:p>
          </table:table-cell>
          <table:table-cell office:value-type="float" office:value="0.331125126684873">
            <text:p>0.331125</text:p>
          </table:table-cell>
          <table:table-cell office:value-type="float" office:value="0.330103962818142">
            <text:p>0.330104</text:p>
          </table:table-cell>
          <table:table-cell office:value-type="float" office:value="0.32908587746255">
            <text:p>0.329086</text:p>
          </table:table-cell>
          <table:table-cell office:value-type="float" office:value="0.327564460009684">
            <text:p>0.327564</text:p>
          </table:table-cell>
          <table:table-cell office:value-type="float" office:value="0.326553946393556">
            <text:p>0.326554</text:p>
          </table:table-cell>
          <table:table-cell office:value-type="float" office:value="0.32504375191433">
            <text:p>0.325044</text:p>
          </table:table-cell>
          <table:table-cell office:value-type="float" office:value="0.322541407485781">
            <text:p>0.322541</text:p>
          </table:table-cell>
          <table:table-cell office:value-type="float" office:value="0.317590300942512">
            <text:p>0.317590</text:p>
          </table:table-cell>
          <table:table-cell office:value-type="float" office:value="0.312708519905737">
            <text:p>0.312709</text:p>
          </table:table-cell>
          <table:table-cell office:value-type="float" office:value="0.30314482915404">
            <text:p>0.303145</text:p>
          </table:table-cell>
          <table:table-cell office:value-type="float" office:value="0.298459657067687">
            <text:p>0.298460</text:p>
          </table:table-cell>
          <table:table-cell office:value-type="float" office:value="0.289276063215005">
            <text:p>0.289276</text:p>
          </table:table-cell>
          <table:table-cell office:value-type="float" office:value="0.275951754901705">
            <text:p>0.275952</text:p>
          </table:table-cell>
          <table:table-cell office:value-type="float" office:value="0.267359355080612">
            <text:p>0.267359</text:p>
          </table:table-cell>
          <table:table-cell office:value-type="float" office:value="0.246853553544297">
            <text:p>0.246854</text:p>
          </table:table-cell>
          <table:table-cell office:value-type="float" office:value="0.227682566884332">
            <text:p>0.227683</text:p>
          </table:table-cell>
          <table:table-cell office:value-type="float" office:value="0.209784230291331">
            <text:p>0.209784</text:p>
          </table:table-cell>
          <table:table-cell table:number-columns-repeated="13"/>
        </table:table-row>
        <table:table-row table:style-name="ro1">
          <table:table-cell office:value-type="float" office:value="40000">
            <text:p>40000</text:p>
          </table:table-cell>
          <table:table-cell office:value-type="float" office:value="0.337824642738413">
            <text:p>0.337825</text:p>
          </table:table-cell>
          <table:table-cell office:value-type="float" office:value="0.337823170970575">
            <text:p>0.337823</text:p>
          </table:table-cell>
          <table:table-cell office:value-type="float" office:value="0.337816507788118">
            <text:p>0.337817</text:p>
          </table:table-cell>
          <table:table-cell office:value-type="float" office:value="0.337808099354954">
            <text:p>0.337808</text:p>
          </table:table-cell>
          <table:table-cell office:value-type="float" office:value="0.337799017076781">
            <text:p>0.337799</text:p>
          </table:table-cell>
          <table:table-cell office:value-type="float" office:value="0.337784793193244">
            <text:p>0.337785</text:p>
          </table:table-cell>
          <table:table-cell office:value-type="float" office:value="0.337770181513231">
            <text:p>0.337770</text:p>
          </table:table-cell>
          <table:table-cell office:value-type="float" office:value="0.337735339038403">
            <text:p>0.337735</text:p>
          </table:table-cell>
          <table:table-cell office:value-type="float" office:value="0.337684700922786">
            <text:p>0.337685</text:p>
          </table:table-cell>
          <table:table-cell office:value-type="float" office:value="0.337582210045429">
            <text:p>0.337582</text:p>
          </table:table-cell>
          <table:table-cell office:value-type="float" office:value="0.337479038232528">
            <text:p>0.337479</text:p>
          </table:table-cell>
          <table:table-cell office:value-type="float" office:value="0.337323746056813">
            <text:p>0.337324</text:p>
          </table:table-cell>
          <table:table-cell office:value-type="float" office:value="0.337168156903922">
            <text:p>0.337168</text:p>
          </table:table-cell>
          <table:table-cell office:value-type="float" office:value="0.336804720447602">
            <text:p>0.336805</text:p>
          </table:table-cell>
          <table:table-cell office:value-type="float" office:value="0.336285494589654">
            <text:p>0.336285</text:p>
          </table:table-cell>
          <table:table-cell office:value-type="float" office:value="0.335766734513761">
            <text:p>0.335767</text:p>
          </table:table-cell>
          <table:table-cell office:value-type="float" office:value="0.335248632828031">
            <text:p>0.335249</text:p>
          </table:table-cell>
          <table:table-cell office:value-type="float" office:value="0.334731265803667">
            <text:p>0.334731</text:p>
          </table:table-cell>
          <table:table-cell office:value-type="float" office:value="0.334214667785372">
            <text:p>0.334215</text:p>
          </table:table-cell>
          <table:table-cell office:value-type="float" office:value="0.333698854734293">
            <text:p>0.333699</text:p>
          </table:table-cell>
          <table:table-cell office:value-type="float" office:value="0.33318383353044">
            <text:p>0.333184</text:p>
          </table:table-cell>
          <table:table-cell office:value-type="float" office:value="0.332669606207031">
            <text:p>0.332670</text:p>
          </table:table-cell>
          <table:table-cell office:value-type="float" office:value="0.331131673430145">
            <text:p>0.331132</text:p>
          </table:table-cell>
          <table:table-cell office:value-type="float" office:value="0.330110310630455">
            <text:p>0.330110</text:p>
          </table:table-cell>
          <table:table-cell office:value-type="float" office:value="0.329092051240696">
            <text:p>0.329092</text:p>
          </table:table-cell>
          <table:table-cell office:value-type="float" office:value="0.32757040774718">
            <text:p>0.327570</text:p>
          </table:table-cell>
          <table:table-cell office:value-type="float" office:value="0.326559761527034">
            <text:p>0.326560</text:p>
          </table:table-cell>
          <table:table-cell office:value-type="float" office:value="0.325049389136969">
            <text:p>0.325049</text:p>
          </table:table-cell>
          <table:table-cell office:value-type="float" office:value="0.322546790825012">
            <text:p>0.322547</text:p>
          </table:table-cell>
          <table:table-cell office:value-type="float" office:value="0.317595283240769">
            <text:p>0.317595</text:p>
          </table:table-cell>
          <table:table-cell office:value-type="float" office:value="0.312713190621342">
            <text:p>0.312713</text:p>
          </table:table-cell>
          <table:table-cell office:value-type="float" office:value="0.303149028829127">
            <text:p>0.303149</text:p>
          </table:table-cell>
          <table:table-cell office:value-type="float" office:value="0.2984636692768">
            <text:p>0.298464</text:p>
          </table:table-cell>
          <table:table-cell office:value-type="float" office:value="0.289279761292789">
            <text:p>0.289280</text:p>
          </table:table-cell>
          <table:table-cell office:value-type="float" office:value="0.275955081982253">
            <text:p>0.275955</text:p>
          </table:table-cell>
          <table:table-cell office:value-type="float" office:value="0.267362478941187">
            <text:p>0.267362</text:p>
          </table:table-cell>
          <table:table-cell office:value-type="float" office:value="0.24685626689201">
            <text:p>0.246856</text:p>
          </table:table-cell>
          <table:table-cell office:value-type="float" office:value="0.227684960224371">
            <text:p>0.227685</text:p>
          </table:table-cell>
          <table:table-cell office:value-type="float" office:value="0.209786361695902">
            <text:p>0.209786</text:p>
          </table:table-cell>
          <table:table-cell table:number-columns-repeated="13"/>
        </table:table-row>
        <table:table-row table:style-name="ro1">
          <table:table-cell office:value-type="float" office:value="50000">
            <text:p>50000</text:p>
          </table:table-cell>
          <table:table-cell office:value-type="float" office:value="0.337834383666971">
            <text:p>0.337834</text:p>
          </table:table-cell>
          <table:table-cell office:value-type="float" office:value="0.337832688465403">
            <text:p>0.337833</text:p>
          </table:table-cell>
          <table:table-cell office:value-type="float" office:value="0.33782544687158">
            <text:p>0.337825</text:p>
          </table:table-cell>
          <table:table-cell office:value-type="float" office:value="0.337816648649758">
            <text:p>0.337817</text:p>
          </table:table-cell>
          <table:table-cell office:value-type="float" office:value="0.337807293949868">
            <text:p>0.337807</text:p>
          </table:table-cell>
          <table:table-cell office:value-type="float" office:value="0.337792776117469">
            <text:p>0.337793</text:p>
          </table:table-cell>
          <table:table-cell office:value-type="float" office:value="0.33777794677704">
            <text:p>0.337778</text:p>
          </table:table-cell>
          <table:table-cell office:value-type="float" office:value="0.337742745921889">
            <text:p>0.337743</text:p>
          </table:table-cell>
          <table:table-cell office:value-type="float" office:value="0.337691770081819">
            <text:p>0.337692</text:p>
          </table:table-cell>
          <table:table-cell office:value-type="float" office:value="0.337588853569363">
            <text:p>0.337589</text:p>
          </table:table-cell>
          <table:table-cell office:value-type="float" office:value="0.337485401371221">
            <text:p>0.337485</text:p>
          </table:table-cell>
          <table:table-cell office:value-type="float" office:value="0.337329811967865">
            <text:p>0.337330</text:p>
          </table:table-cell>
          <table:table-cell office:value-type="float" office:value="0.337174004176352">
            <text:p>0.337174</text:p>
          </table:table-cell>
          <table:table-cell office:value-type="float" office:value="0.336810208726073">
            <text:p>0.336810</text:p>
          </table:table-cell>
          <table:table-cell office:value-type="float" office:value="0.336290644963237">
            <text:p>0.336291</text:p>
          </table:table-cell>
          <table:table-cell office:value-type="float" office:value="0.335771645130036">
            <text:p>0.335772</text:p>
          </table:table-cell>
          <table:table-cell office:value-type="float" office:value="0.335253357464852">
            <text:p>0.335253</text:p>
          </table:table-cell>
          <table:table-cell office:value-type="float" office:value="0.334735838475523">
            <text:p>0.334736</text:p>
          </table:table-cell>
          <table:table-cell office:value-type="float" office:value="0.334219111964463">
            <text:p>0.334219</text:p>
          </table:table-cell>
          <table:table-cell office:value-type="float" office:value="0.333703187600074">
            <text:p>0.333703</text:p>
          </table:table-cell>
          <table:table-cell office:value-type="float" office:value="0.333188068203449">
            <text:p>0.333188</text:p>
          </table:table-cell>
          <table:table-cell office:value-type="float" office:value="0.332673753036482">
            <text:p>0.332674</text:p>
          </table:table-cell>
          <table:table-cell office:value-type="float" office:value="0.331135601477309">
            <text:p>0.331136</text:p>
          </table:table-cell>
          <table:table-cell office:value-type="float" office:value="0.330114119317841">
            <text:p>0.330114</text:p>
          </table:table-cell>
          <table:table-cell office:value-type="float" office:value="0.329095755507586">
            <text:p>0.329096</text:p>
          </table:table-cell>
          <table:table-cell office:value-type="float" office:value="0.327573976389683">
            <text:p>0.327574</text:p>
          </table:table-cell>
          <table:table-cell office:value-type="float" office:value="0.326563250607123">
            <text:p>0.326563</text:p>
          </table:table-cell>
          <table:table-cell office:value-type="float" office:value="0.325052771470551">
            <text:p>0.325053</text:p>
          </table:table-cell>
          <table:table-cell office:value-type="float" office:value="0.322550020828554">
            <text:p>0.322550</text:p>
          </table:table-cell>
          <table:table-cell office:value-type="float" office:value="0.317598272619725">
            <text:p>0.317598</text:p>
          </table:table-cell>
          <table:table-cell office:value-type="float" office:value="0.312715993050709">
            <text:p>0.312716</text:p>
          </table:table-cell>
          <table:table-cell office:value-type="float" office:value="0.303151548634182">
            <text:p>0.303152</text:p>
          </table:table-cell>
          <table:table-cell office:value-type="float" office:value="0.298466076602269">
            <text:p>0.298466</text:p>
          </table:table-cell>
          <table:table-cell office:value-type="float" office:value="0.289281980139461">
            <text:p>0.289282</text:p>
          </table:table-cell>
          <table:table-cell office:value-type="float" office:value="0.275957078230582">
            <text:p>0.275957</text:p>
          </table:table-cell>
          <table:table-cell office:value-type="float" office:value="0.267364353257533">
            <text:p>0.267364</text:p>
          </table:table-cell>
          <table:table-cell office:value-type="float" office:value="0.246857894900637">
            <text:p>0.246858</text:p>
          </table:table-cell>
          <table:table-cell office:value-type="float" office:value="0.227686396228395">
            <text:p>0.227686</text:p>
          </table:table-cell>
          <table:table-cell office:value-type="float" office:value="0.209787640538644">
            <text:p>0.209788</text:p>
          </table:table-cell>
          <table:table-cell table:number-columns-repeated="13"/>
        </table:table-row>
        <table:table-row table:style-name="ro1">
          <table:table-cell office:value-type="float" office:value="70000">
            <text:p>70000</text:p>
          </table:table-cell>
          <table:table-cell office:value-type="float" office:value="0.337845777620714">
            <text:p>0.337846</text:p>
          </table:table-cell>
          <table:table-cell office:value-type="float" office:value="0.337843710950782">
            <text:p>0.337844</text:p>
          </table:table-cell>
          <table:table-cell office:value-type="float" office:value="0.337835690394236">
            <text:p>0.337836</text:p>
          </table:table-cell>
          <table:table-cell office:value-type="float" office:value="0.337826427121783">
            <text:p>0.337826</text:p>
          </table:table-cell>
          <table:table-cell office:value-type="float" office:value="0.33781675636325">
            <text:p>0.337817</text:p>
          </table:table-cell>
          <table:table-cell office:value-type="float" office:value="0.337801900588385">
            <text:p>0.337802</text:p>
          </table:table-cell>
          <table:table-cell office:value-type="float" office:value="0.337786821888155">
            <text:p>0.337787</text:p>
          </table:table-cell>
          <table:table-cell office:value-type="float" office:value="0.337751211076564">
            <text:p>0.337751</text:p>
          </table:table-cell>
          <table:table-cell office:value-type="float" office:value="0.337699849162414">
            <text:p>0.337700</text:p>
          </table:table-cell>
          <table:table-cell office:value-type="float" office:value="0.337596446176402">
            <text:p>0.337596</text:p>
          </table:table-cell>
          <table:table-cell office:value-type="float" office:value="0.337492673532641">
            <text:p>0.337493</text:p>
          </table:table-cell>
          <table:table-cell office:value-type="float" office:value="0.337336744438668">
            <text:p>0.337337</text:p>
          </table:table-cell>
          <table:table-cell office:value-type="float" office:value="0.337180686773929">
            <text:p>0.337181</text:p>
          </table:table-cell>
          <table:table-cell office:value-type="float" office:value="0.336816481044485">
            <text:p>0.336816</text:p>
          </table:table-cell>
          <table:table-cell office:value-type="float" office:value="0.336296531104539">
            <text:p>0.336297</text:p>
          </table:table-cell>
          <table:table-cell office:value-type="float" office:value="0.335777257262972">
            <text:p>0.335777</text:p>
          </table:table-cell>
          <table:table-cell office:value-type="float" office:value="0.335258757049816">
            <text:p>0.335259</text:p>
          </table:table-cell>
          <table:table-cell office:value-type="float" office:value="0.33474106438623">
            <text:p>0.334741</text:p>
          </table:table-cell>
          <table:table-cell office:value-type="float" office:value="0.334224191026284">
            <text:p>0.334224</text:p>
          </table:table-cell>
          <table:table-cell office:value-type="float" office:value="0.333708139446681">
            <text:p>0.333708</text:p>
          </table:table-cell>
          <table:table-cell office:value-type="float" office:value="0.333192907829767">
            <text:p>0.333193</text:p>
          </table:table-cell>
          <table:table-cell office:value-type="float" office:value="0.332678492270146">
            <text:p>0.332678</text:p>
          </table:table-cell>
          <table:table-cell office:value-type="float" office:value="0.331140090674076">
            <text:p>0.331140</text:p>
          </table:table-cell>
          <table:table-cell office:value-type="float" office:value="0.330118472103431">
            <text:p>0.330118</text:p>
          </table:table-cell>
          <table:table-cell office:value-type="float" office:value="0.329099988955462">
            <text:p>0.329100</text:p>
          </table:table-cell>
          <table:table-cell office:value-type="float" office:value="0.327578054838259">
            <text:p>0.327578</text:p>
          </table:table-cell>
          <table:table-cell office:value-type="float" office:value="0.326567238127224">
            <text:p>0.326567</text:p>
          </table:table-cell>
          <table:table-cell office:value-type="float" office:value="0.325056636994649">
            <text:p>0.325057</text:p>
          </table:table-cell>
          <table:table-cell office:value-type="float" office:value="0.322553712261172">
            <text:p>0.322554</text:p>
          </table:table-cell>
          <table:table-cell office:value-type="float" office:value="0.317601689052819">
            <text:p>0.317602</text:p>
          </table:table-cell>
          <table:table-cell office:value-type="float" office:value="0.312719195827125">
            <text:p>0.312719</text:p>
          </table:table-cell>
          <table:table-cell office:value-type="float" office:value="0.303154428411382">
            <text:p>0.303154</text:p>
          </table:table-cell>
          <table:table-cell office:value-type="float" office:value="0.298468827831376">
            <text:p>0.298469</text:p>
          </table:table-cell>
          <table:table-cell office:value-type="float" office:value="0.289284515964229">
            <text:p>0.289285</text:p>
          </table:table-cell>
          <table:table-cell office:value-type="float" office:value="0.275959359657243">
            <text:p>0.275959</text:p>
          </table:table-cell>
          <table:table-cell office:value-type="float" office:value="0.267366495333357">
            <text:p>0.267366</text:p>
          </table:table-cell>
          <table:table-cell office:value-type="float" office:value="0.246859755481926">
            <text:p>0.246860</text:p>
          </table:table-cell>
          <table:table-cell office:value-type="float" office:value="0.227688037375852">
            <text:p>0.227688</text:p>
          </table:table-cell>
          <table:table-cell office:value-type="float" office:value="0.209789102073206">
            <text:p>0.209789</text:p>
          </table:table-cell>
          <table:table-cell table:number-columns-repeated="13"/>
        </table:table-row>
        <table:table-row table:style-name="ro1">
          <table:table-cell office:value-type="float" office:value="100000">
            <text:p>100000</text:p>
          </table:table-cell>
          <table:table-cell office:value-type="float" office:value="0.337854569808381">
            <text:p>0.337855</text:p>
          </table:table-cell>
          <table:table-cell office:value-type="float" office:value="0.33785207899976">
            <text:p>0.337852</text:p>
          </table:table-cell>
          <table:table-cell office:value-type="float" office:value="0.337843385954785">
            <text:p>0.337843</text:p>
          </table:table-cell>
          <table:table-cell office:value-type="float" office:value="0.337833764311531">
            <text:p>0.337834</text:p>
          </table:table-cell>
          <table:table-cell office:value-type="float" office:value="0.337823854455873">
            <text:p>0.337824</text:p>
          </table:table-cell>
          <table:table-cell office:value-type="float" office:value="0.337808744392992">
            <text:p>0.337809</text:p>
          </table:table-cell>
          <table:table-cell office:value-type="float" office:value="0.337793478427362">
            <text:p>0.337793</text:p>
          </table:table-cell>
          <table:table-cell office:value-type="float" office:value="0.337757559997195">
            <text:p>0.337758</text:p>
          </table:table-cell>
          <table:table-cell office:value-type="float" office:value="0.337705908488024">
            <text:p>0.337706</text:p>
          </table:table-cell>
          <table:table-cell office:value-type="float" office:value="0.337602140634816">
            <text:p>0.337602</text:p>
          </table:table-cell>
          <table:table-cell office:value-type="float" office:value="0.337498127654909">
            <text:p>0.337498</text:p>
          </table:table-cell>
          <table:table-cell office:value-type="float" office:value="0.337341943792231">
            <text:p>0.337342</text:p>
          </table:table-cell>
          <table:table-cell office:value-type="float" office:value="0.337185698722343">
            <text:p>0.337186</text:p>
          </table:table-cell>
          <table:table-cell office:value-type="float" office:value="0.336821185283393">
            <text:p>0.336821</text:p>
          </table:table-cell>
          <table:table-cell office:value-type="float" office:value="0.336300945710553">
            <text:p>0.336301</text:p>
          </table:table-cell>
          <table:table-cell office:value-type="float" office:value="0.335781466362683">
            <text:p>0.335781</text:p>
          </table:table-cell>
          <table:table-cell office:value-type="float" office:value="0.335262806738549">
            <text:p>0.335263</text:p>
          </table:table-cell>
          <table:table-cell office:value-type="float" office:value="0.334744983819266">
            <text:p>0.334745</text:p>
          </table:table-cell>
          <table:table-cell office:value-type="float" office:value="0.334228000322664">
            <text:p>0.334228</text:p>
          </table:table-cell>
          <table:table-cell office:value-type="float" office:value="0.333711853331638">
            <text:p>0.333712</text:p>
          </table:table-cell>
          <table:table-cell office:value-type="float" office:value="0.333196537549497">
            <text:p>0.333197</text:p>
          </table:table-cell>
          <table:table-cell office:value-type="float" office:value="0.332682046695399">
            <text:p>0.332682</text:p>
          </table:table-cell>
          <table:table-cell office:value-type="float" office:value="0.331143457571649">
            <text:p>0.331143</text:p>
          </table:table-cell>
          <table:table-cell office:value-type="float" office:value="0.330121736692624">
            <text:p>0.330122</text:p>
          </table:table-cell>
          <table:table-cell office:value-type="float" office:value="0.329103164041368">
            <text:p>0.329103</text:p>
          </table:table-cell>
          <table:table-cell office:value-type="float" office:value="0.32758111367469">
            <text:p>0.327581</text:p>
          </table:table-cell>
          <table:table-cell office:value-type="float" office:value="0.326570228767297">
            <text:p>0.326570</text:p>
          </table:table-cell>
          <table:table-cell office:value-type="float" office:value="0.325059536137723">
            <text:p>0.325060</text:p>
          </table:table-cell>
          <table:table-cell office:value-type="float" office:value="0.322556480835635">
            <text:p>0.322556</text:p>
          </table:table-cell>
          <table:table-cell office:value-type="float" office:value="0.317604251377639">
            <text:p>0.317604</text:p>
          </table:table-cell>
          <table:table-cell office:value-type="float" office:value="0.312721597909437">
            <text:p>0.312722</text:p>
          </table:table-cell>
          <table:table-cell office:value-type="float" office:value="0.303156588244287">
            <text:p>0.303157</text:p>
          </table:table-cell>
          <table:table-cell office:value-type="float" office:value="0.298470891253207">
            <text:p>0.298471</text:p>
          </table:table-cell>
          <table:table-cell office:value-type="float" office:value="0.289286417832804">
            <text:p>0.289286</text:p>
          </table:table-cell>
          <table:table-cell office:value-type="float" office:value="0.275961070727239">
            <text:p>0.275961</text:p>
          </table:table-cell>
          <table:table-cell office:value-type="float" office:value="0.267368101890225">
            <text:p>0.267368</text:p>
          </table:table-cell>
          <table:table-cell office:value-type="float" office:value="0.246861150917891">
            <text:p>0.246861</text:p>
          </table:table-cell>
          <table:table-cell office:value-type="float" office:value="0.227689268236445">
            <text:p>0.227689</text:p>
          </table:table-cell>
          <table:table-cell office:value-type="float" office:value="0.209790198224129">
            <text:p>0.209790</text:p>
          </table:table-cell>
          <table:table-cell table:number-columns-repeated="13"/>
        </table:table-row>
        <table:table-row table:style-name="ro1">
          <table:table-cell office:value-type="float" office:value="130000">
            <text:p>130000</text:p>
          </table:table-cell>
          <table:table-cell office:value-type="float" office:value="0.337859424974396">
            <text:p>0.337859</text:p>
          </table:table-cell>
          <table:table-cell office:value-type="float" office:value="0.337856616587171">
            <text:p>0.337857</text:p>
          </table:table-cell>
          <table:table-cell office:value-type="float" office:value="0.337847532440891">
            <text:p>0.337848</text:p>
          </table:table-cell>
          <table:table-cell office:value-type="float" office:value="0.33783771575435">
            <text:p>0.337838</text:p>
          </table:table-cell>
          <table:table-cell office:value-type="float" office:value="0.337827676746891">
            <text:p>0.337828</text:p>
          </table:table-cell>
          <table:table-cell office:value-type="float" office:value="0.337812429600224">
            <text:p>0.337812</text:p>
          </table:table-cell>
          <table:table-cell office:value-type="float" office:value="0.337797062753659">
            <text:p>0.337797</text:p>
          </table:table-cell>
          <table:table-cell office:value-type="float" office:value="0.337760978655978">
            <text:p>0.337761</text:p>
          </table:table-cell>
          <table:table-cell office:value-type="float" office:value="0.337709171204529">
            <text:p>0.337709</text:p>
          </table:table-cell>
          <table:table-cell office:value-type="float" office:value="0.337605206882345">
            <text:p>0.337605</text:p>
          </table:table-cell>
          <table:table-cell office:value-type="float" office:value="0.337501064490276">
            <text:p>0.337501</text:p>
          </table:table-cell>
          <table:table-cell office:value-type="float" office:value="0.337344743444269">
            <text:p>0.337345</text:p>
          </table:table-cell>
          <table:table-cell office:value-type="float" office:value="0.337188397463856">
            <text:p>0.337188</text:p>
          </table:table-cell>
          <table:table-cell office:value-type="float" office:value="0.33682371833514">
            <text:p>0.336824</text:p>
          </table:table-cell>
          <table:table-cell office:value-type="float" office:value="0.336303322806117">
            <text:p>0.336303</text:p>
          </table:table-cell>
          <table:table-cell office:value-type="float" office:value="0.335783732801007">
            <text:p>0.335784</text:p>
          </table:table-cell>
          <table:table-cell office:value-type="float" office:value="0.33526498734019">
            <text:p>0.335265</text:p>
          </table:table-cell>
          <table:table-cell office:value-type="float" office:value="0.334747094283216">
            <text:p>0.334747</text:p>
          </table:table-cell>
          <table:table-cell office:value-type="float" office:value="0.334230051482251">
            <text:p>0.334230</text:p>
          </table:table-cell>
          <table:table-cell office:value-type="float" office:value="0.333713853115851">
            <text:p>0.333714</text:p>
          </table:table-cell>
          <table:table-cell office:value-type="float" office:value="0.333198492013975">
            <text:p>0.333198</text:p>
          </table:table-cell>
          <table:table-cell office:value-type="float" office:value="0.332683960616683">
            <text:p>0.332684</text:p>
          </table:table-cell>
          <table:table-cell office:value-type="float" office:value="0.331145270516496">
            <text:p>0.331145</text:p>
          </table:table-cell>
          <table:table-cell office:value-type="float" office:value="0.330123494548342">
            <text:p>0.330123</text:p>
          </table:table-cell>
          <table:table-cell office:value-type="float" office:value="0.32910487370301">
            <text:p>0.329105</text:p>
          </table:table-cell>
          <table:table-cell office:value-type="float" office:value="0.32758276074046">
            <text:p>0.327583</text:p>
          </table:table-cell>
          <table:table-cell office:value-type="float" office:value="0.326571839111958">
            <text:p>0.326572</text:p>
          </table:table-cell>
          <table:table-cell office:value-type="float" office:value="0.325061097214758">
            <text:p>0.325061</text:p>
          </table:table-cell>
          <table:table-cell office:value-type="float" office:value="0.322557971606501">
            <text:p>0.322558</text:p>
          </table:table-cell>
          <table:table-cell office:value-type="float" office:value="0.317605631091001">
            <text:p>0.317606</text:p>
          </table:table-cell>
          <table:table-cell office:value-type="float" office:value="0.312722891338374">
            <text:p>0.312723</text:p>
          </table:table-cell>
          <table:table-cell office:value-type="float" office:value="0.303157751231234">
            <text:p>0.303158</text:p>
          </table:table-cell>
          <table:table-cell office:value-type="float" office:value="0.298472002326499">
            <text:p>0.298472</text:p>
          </table:table-cell>
          <table:table-cell office:value-type="float" office:value="0.289287441915888">
            <text:p>0.289287</text:p>
          </table:table-cell>
          <table:table-cell office:value-type="float" office:value="0.275961992072623">
            <text:p>0.275962</text:p>
          </table:table-cell>
          <table:table-cell office:value-type="float" office:value="0.267368966959308">
            <text:p>0.267369</text:p>
          </table:table-cell>
          <table:table-cell office:value-type="float" office:value="0.246861902306489">
            <text:p>0.246862</text:p>
          </table:table-cell>
          <table:table-cell office:value-type="float" office:value="0.227689931007533">
            <text:p>0.227690</text:p>
          </table:table-cell>
          <table:table-cell office:value-type="float" office:value="0.209790788459241">
            <text:p>0.209791</text:p>
          </table:table-cell>
          <table:table-cell table:number-columns-repeated="13"/>
        </table:table-row>
        <table:table-row table:style-name="ro1">
          <table:table-cell office:value-type="float" office:value="200000">
            <text:p>200000</text:p>
          </table:table-cell>
          <table:table-cell office:value-type="float" office:value="0.337865240501731">
            <text:p>0.337865</text:p>
          </table:table-cell>
          <table:table-cell office:value-type="float" office:value="0.337861931526153">
            <text:p>0.337862</text:p>
          </table:table-cell>
          <table:table-cell office:value-type="float" office:value="0.337852371314954">
            <text:p>0.337852</text:p>
          </table:table-cell>
          <table:table-cell office:value-type="float" office:value="0.337842326061693">
            <text:p>0.337842</text:p>
          </table:table-cell>
          <table:table-cell office:value-type="float" office:value="0.337832136189468">
            <text:p>0.337832</text:p>
          </table:table-cell>
          <table:table-cell office:value-type="float" office:value="0.337816729042085">
            <text:p>0.337817</text:p>
          </table:table-cell>
          <table:table-cell office:value-type="float" office:value="0.337801244482467">
            <text:p>0.337801</text:p>
          </table:table-cell>
          <table:table-cell office:value-type="float" office:value="0.337764967095376">
            <text:p>0.337765</text:p>
          </table:table-cell>
          <table:table-cell office:value-type="float" office:value="0.33771297770852">
            <text:p>0.337713</text:p>
          </table:table-cell>
          <table:table-cell office:value-type="float" office:value="0.337608784171536">
            <text:p>0.337609</text:p>
          </table:table-cell>
          <table:table-cell office:value-type="float" office:value="0.337504490798365">
            <text:p>0.337504</text:p>
          </table:table-cell>
          <table:table-cell office:value-type="float" office:value="0.337348009705082">
            <text:p>0.337348</text:p>
          </table:table-cell>
          <table:table-cell office:value-type="float" office:value="0.337191545995679">
            <text:p>0.337192</text:p>
          </table:table-cell>
          <table:table-cell office:value-type="float" office:value="0.336826673562187">
            <text:p>0.336827</text:p>
          </table:table-cell>
          <table:table-cell office:value-type="float" office:value="0.33630609608427">
            <text:p>0.336306</text:p>
          </table:table-cell>
          <table:table-cell office:value-type="float" office:value="0.335786376979034">
            <text:p>0.335786</text:p>
          </table:table-cell>
          <table:table-cell office:value-type="float" office:value="0.33526753137542">
            <text:p>0.335268</text:p>
          </table:table-cell>
          <table:table-cell office:value-type="float" office:value="0.334749556491149">
            <text:p>0.334750</text:p>
          </table:table-cell>
          <table:table-cell office:value-type="float" office:value="0.334232444501772">
            <text:p>0.334232</text:p>
          </table:table-cell>
          <table:table-cell office:value-type="float" office:value="0.33371618619744">
            <text:p>0.333716</text:p>
          </table:table-cell>
          <table:table-cell office:value-type="float" office:value="0.333200772222523">
            <text:p>0.333201</text:p>
          </table:table-cell>
          <table:table-cell office:value-type="float" office:value="0.332686193524858">
            <text:p>0.332686</text:p>
          </table:table-cell>
          <table:table-cell office:value-type="float" office:value="0.331147385618822">
            <text:p>0.331147</text:p>
          </table:table-cell>
          <table:table-cell office:value-type="float" office:value="0.330125545380016">
            <text:p>0.330126</text:p>
          </table:table-cell>
          <table:table-cell office:value-type="float" office:value="0.329106868308263">
            <text:p>0.329107</text:p>
          </table:table-cell>
          <table:table-cell office:value-type="float" office:value="0.327584682317194">
            <text:p>0.327585</text:p>
          </table:table-cell>
          <table:table-cell office:value-type="float" office:value="0.326573717847389">
            <text:p>0.326574</text:p>
          </table:table-cell>
          <table:table-cell office:value-type="float" office:value="0.325062918471309">
            <text:p>0.325063</text:p>
          </table:table-cell>
          <table:table-cell office:value-type="float" office:value="0.322559710839178">
            <text:p>0.322560</text:p>
          </table:table-cell>
          <table:table-cell office:value-type="float" office:value="0.317607240756594">
            <text:p>0.317607</text:p>
          </table:table-cell>
          <table:table-cell office:value-type="float" office:value="0.312724400338802">
            <text:p>0.312724</text:p>
          </table:table-cell>
          <table:table-cell office:value-type="float" office:value="0.30315910804934">
            <text:p>0.303159</text:p>
          </table:table-cell>
          <table:table-cell office:value-type="float" office:value="0.298473298578675">
            <text:p>0.298473</text:p>
          </table:table-cell>
          <table:table-cell office:value-type="float" office:value="0.289288636679479">
            <text:p>0.289289</text:p>
          </table:table-cell>
          <table:table-cell office:value-type="float" office:value="0.275963066975568">
            <text:p>0.275963</text:p>
          </table:table-cell>
          <table:table-cell office:value-type="float" office:value="0.267369976206571">
            <text:p>0.267370</text:p>
          </table:table-cell>
          <table:table-cell office:value-type="float" office:value="0.246862778926518">
            <text:p>0.246863</text:p>
          </table:table-cell>
          <table:table-cell office:value-type="float" office:value="0.227690704240468">
            <text:p>0.227691</text:p>
          </table:table-cell>
          <table:table-cell office:value-type="float" office:value="0.209791477066871">
            <text:p>0.209791</text:p>
          </table:table-cell>
          <table:table-cell table:number-columns-repeated="13"/>
        </table:table-row>
        <table:table-row table:style-name="ro1">
          <table:table-cell office:value-type="float" office:value="300000">
            <text:p>300000</text:p>
          </table:table-cell>
          <table:table-cell office:value-type="float" office:value="0.337868957222887">
            <text:p>0.337869</text:p>
          </table:table-cell>
          <table:table-cell office:value-type="float" office:value="0.33786522911265">
            <text:p>0.337865</text:p>
          </table:table-cell>
          <table:table-cell office:value-type="float" office:value="0.337855367166499">
            <text:p>0.337855</text:p>
          </table:table-cell>
          <table:table-cell office:value-type="float" office:value="0.337845180135333">
            <text:p>0.337845</text:p>
          </table:table-cell>
          <table:table-cell office:value-type="float" office:value="0.337834896822621">
            <text:p>0.337835</text:p>
          </table:table-cell>
          <table:table-cell office:value-type="float" office:value="0.337819390610232">
            <text:p>0.337819</text:p>
          </table:table-cell>
          <table:table-cell office:value-type="float" office:value="0.337803833175975">
            <text:p>0.337804</text:p>
          </table:table-cell>
          <table:table-cell office:value-type="float" office:value="0.337767436130728">
            <text:p>0.337767</text:p>
          </table:table-cell>
          <table:table-cell office:value-type="float" office:value="0.337715334116204">
            <text:p>0.337715</text:p>
          </table:table-cell>
          <table:table-cell office:value-type="float" office:value="0.337610998683961">
            <text:p>0.337611</text:p>
          </table:table-cell>
          <table:table-cell office:value-type="float" office:value="0.337506611846324">
            <text:p>0.337507</text:p>
          </table:table-cell>
          <table:table-cell office:value-type="float" office:value="0.337350031676075">
            <text:p>0.337350</text:p>
          </table:table-cell>
          <table:table-cell office:value-type="float" office:value="0.337193495086841">
            <text:p>0.337193</text:p>
          </table:table-cell>
          <table:table-cell office:value-type="float" office:value="0.336828502988488">
            <text:p>0.336829</text:p>
          </table:table-cell>
          <table:table-cell office:value-type="float" office:value="0.336307812875527">
            <text:p>0.336308</text:p>
          </table:table-cell>
          <table:table-cell office:value-type="float" office:value="0.335788013851162">
            <text:p>0.335788</text:p>
          </table:table-cell>
          <table:table-cell office:value-type="float" office:value="0.335269106254388">
            <text:p>0.335269</text:p>
          </table:table-cell>
          <table:table-cell office:value-type="float" office:value="0.334751080715118">
            <text:p>0.334751</text:p>
          </table:table-cell>
          <table:table-cell office:value-type="float" office:value="0.334233925894814">
            <text:p>0.334234</text:p>
          </table:table-cell>
          <table:table-cell office:value-type="float" office:value="0.333717630486033">
            <text:p>0.333718</text:p>
          </table:table-cell>
          <table:table-cell office:value-type="float" office:value="0.33320218378021">
            <text:p>0.333202</text:p>
          </table:table-cell>
          <table:table-cell office:value-type="float" office:value="0.332687575801342">
            <text:p>0.332688</text:p>
          </table:table-cell>
          <table:table-cell office:value-type="float" office:value="0.331148694967881">
            <text:p>0.331149</text:p>
          </table:table-cell>
          <table:table-cell office:value-type="float" office:value="0.33012681494248">
            <text:p>0.330127</text:p>
          </table:table-cell>
          <table:table-cell office:value-type="float" office:value="0.329108103063891">
            <text:p>0.329108</text:p>
          </table:table-cell>
          <table:table-cell office:value-type="float" office:value="0.327585871864697">
            <text:p>0.327586</text:p>
          </table:table-cell>
          <table:table-cell office:value-type="float" office:value="0.326574880874088">
            <text:p>0.326575</text:p>
          </table:table-cell>
          <table:table-cell office:value-type="float" office:value="0.325064045915834">
            <text:p>0.325064</text:p>
          </table:table-cell>
          <table:table-cell office:value-type="float" office:value="0.322560787507022">
            <text:p>0.322561</text:p>
          </table:table-cell>
          <table:table-cell office:value-type="float" office:value="0.317608237216249">
            <text:p>0.317608</text:p>
          </table:table-cell>
          <table:table-cell office:value-type="float" office:value="0.312725334481925">
            <text:p>0.312725</text:p>
          </table:table-cell>
          <table:table-cell office:value-type="float" office:value="0.303159947984357">
            <text:p>0.303160</text:p>
          </table:table-cell>
          <table:table-cell office:value-type="float" office:value="0.298474101020499">
            <text:p>0.298474</text:p>
          </table:table-cell>
          <table:table-cell office:value-type="float" office:value="0.289289376295036">
            <text:p>0.289289</text:p>
          </table:table-cell>
          <table:table-cell office:value-type="float" office:value="0.275963732391679">
            <text:p>0.275964</text:p>
          </table:table-cell>
          <table:table-cell office:value-type="float" office:value="0.267370600978686">
            <text:p>0.267371</text:p>
          </table:table-cell>
          <table:table-cell office:value-type="float" office:value="0.246863321596062">
            <text:p>0.246863</text:p>
          </table:table-cell>
          <table:table-cell office:value-type="float" office:value="0.227691182908476">
            <text:p>0.227691</text:p>
          </table:table-cell>
          <table:table-cell office:value-type="float" office:value="0.209791903347786">
            <text:p>0.209792</text:p>
          </table:table-cell>
          <table:table-cell table:number-columns-repeated="13"/>
        </table:table-row>
        <table:table-row table:style-name="ro1">
          <table:table-cell office:value-type="float" office:value="400000">
            <text:p>400000</text:p>
          </table:table-cell>
          <table:table-cell office:value-type="float" office:value="0.337870864659719">
            <text:p>0.337871</text:p>
          </table:table-cell>
          <table:table-cell office:value-type="float" office:value="0.337866879048885">
            <text:p>0.337867</text:p>
          </table:table-cell>
          <table:table-cell office:value-type="float" office:value="0.337856865135359">
            <text:p>0.337857</text:p>
          </table:table-cell>
          <table:table-cell office:value-type="float" office:value="0.337846607181411">
            <text:p>0.337847</text:p>
          </table:table-cell>
          <table:table-cell office:value-type="float" office:value="0.337836277142931">
            <text:p>0.337836</text:p>
          </table:table-cell>
          <table:table-cell office:value-type="float" office:value="0.337820721395662">
            <text:p>0.337821</text:p>
          </table:table-cell>
          <table:table-cell office:value-type="float" office:value="0.337805127523348">
            <text:p>0.337805</text:p>
          </table:table-cell>
          <table:table-cell office:value-type="float" office:value="0.337768670648666">
            <text:p>0.337769</text:p>
          </table:table-cell>
          <table:table-cell office:value-type="float" office:value="0.337716512320138">
            <text:p>0.337717</text:p>
          </table:table-cell>
          <table:table-cell office:value-type="float" office:value="0.337612105940258">
            <text:p>0.337612</text:p>
          </table:table-cell>
          <table:table-cell office:value-type="float" office:value="0.337507672370314">
            <text:p>0.337508</text:p>
          </table:table-cell>
          <table:table-cell office:value-type="float" office:value="0.33735104266161">
            <text:p>0.337351</text:p>
          </table:table-cell>
          <table:table-cell office:value-type="float" office:value="0.337194469632438">
            <text:p>0.337194</text:p>
          </table:table-cell>
          <table:table-cell office:value-type="float" office:value="0.336829417701622">
            <text:p>0.336829</text:p>
          </table:table-cell>
          <table:table-cell office:value-type="float" office:value="0.336308671271142">
            <text:p>0.336309</text:p>
          </table:table-cell>
          <table:table-cell office:value-type="float" office:value="0.335788832287217">
            <text:p>0.335789</text:p>
          </table:table-cell>
          <table:table-cell office:value-type="float" office:value="0.335269893693862">
            <text:p>0.335270</text:p>
          </table:table-cell>
          <table:table-cell office:value-type="float" office:value="0.3347518428271">
            <text:p>0.334752</text:p>
          </table:table-cell>
          <table:table-cell office:value-type="float" office:value="0.334234666591338">
            <text:p>0.334235</text:p>
          </table:table-cell>
          <table:table-cell office:value-type="float" office:value="0.333718352630337">
            <text:p>0.333718</text:p>
          </table:table-cell>
          <table:table-cell office:value-type="float" office:value="0.333202889559043">
            <text:p>0.333203</text:p>
          </table:table-cell>
          <table:table-cell office:value-type="float" office:value="0.332688266939589">
            <text:p>0.332688</text:p>
          </table:table-cell>
          <table:table-cell office:value-type="float" office:value="0.331149349642411">
            <text:p>0.331149</text:p>
          </table:table-cell>
          <table:table-cell office:value-type="float" office:value="0.330127449723713">
            <text:p>0.330127</text:p>
          </table:table-cell>
          <table:table-cell office:value-type="float" office:value="0.329108720441709">
            <text:p>0.329109</text:p>
          </table:table-cell>
          <table:table-cell office:value-type="float" office:value="0.327586466638445">
            <text:p>0.327586</text:p>
          </table:table-cell>
          <table:table-cell office:value-type="float" office:value="0.326575462387434">
            <text:p>0.326575</text:p>
          </table:table-cell>
          <table:table-cell office:value-type="float" office:value="0.3250646096381">
            <text:p>0.325065</text:p>
          </table:table-cell>
          <table:table-cell office:value-type="float" office:value="0.322561325840946">
            <text:p>0.322561</text:p>
          </table:table-cell>
          <table:table-cell office:value-type="float" office:value="0.317608735446074">
            <text:p>0.317609</text:p>
          </table:table-cell>
          <table:table-cell office:value-type="float" office:value="0.312725801553485">
            <text:p>0.312726</text:p>
          </table:table-cell>
          <table:table-cell office:value-type="float" office:value="0.303160367951866">
            <text:p>0.303160</text:p>
          </table:table-cell>
          <table:table-cell office:value-type="float" office:value="0.298474502241409">
            <text:p>0.298475</text:p>
          </table:table-cell>
          <table:table-cell office:value-type="float" office:value="0.289289746102815">
            <text:p>0.289290</text:p>
          </table:table-cell>
          <table:table-cell office:value-type="float" office:value="0.275964065099733">
            <text:p>0.275964</text:p>
          </table:table-cell>
          <table:table-cell office:value-type="float" office:value="0.267370913364743">
            <text:p>0.267371</text:p>
          </table:table-cell>
          <table:table-cell office:value-type="float" office:value="0.246863592930832">
            <text:p>0.246864</text:p>
          </table:table-cell>
          <table:table-cell office:value-type="float" office:value="0.227691422242481">
            <text:p>0.227691</text:p>
          </table:table-cell>
          <table:table-cell office:value-type="float" office:value="0.209792116488242">
            <text:p>0.209792</text:p>
          </table:table-cell>
          <table:table-cell table:number-columns-repeated="13"/>
        </table:table-row>
        <table:table-row table:style-name="ro1">
          <table:table-cell office:value-type="float" office:value="500000">
            <text:p>500000</text:p>
          </table:table-cell>
          <table:table-cell office:value-type="float" office:value="0.337872030634688">
            <text:p>0.337872</text:p>
          </table:table-cell>
          <table:table-cell office:value-type="float" office:value="0.337867869207748">
            <text:p>0.337868</text:p>
          </table:table-cell>
          <table:table-cell office:value-type="float" office:value="0.337857763923246">
            <text:p>0.337858</text:p>
          </table:table-cell>
          <table:table-cell office:value-type="float" office:value="0.337847463410697">
            <text:p>0.337847</text:p>
          </table:table-cell>
          <table:table-cell office:value-type="float" office:value="0.337837105335635">
            <text:p>0.337837</text:p>
          </table:table-cell>
          <table:table-cell office:value-type="float" office:value="0.337821519867382">
            <text:p>0.337822</text:p>
          </table:table-cell>
          <table:table-cell office:value-type="float" office:value="0.337805904132153">
            <text:p>0.337806</text:p>
          </table:table-cell>
          <table:table-cell office:value-type="float" office:value="0.337769411359361">
            <text:p>0.337769</text:p>
          </table:table-cell>
          <table:table-cell office:value-type="float" office:value="0.337717219242575">
            <text:p>0.337717</text:p>
          </table:table-cell>
          <table:table-cell office:value-type="float" office:value="0.337612770294116">
            <text:p>0.337613</text:p>
          </table:table-cell>
          <table:table-cell office:value-type="float" office:value="0.337508308684739">
            <text:p>0.337508</text:p>
          </table:table-cell>
          <table:table-cell office:value-type="float" office:value="0.337351649252954">
            <text:p>0.337352</text:p>
          </table:table-cell>
          <table:table-cell office:value-type="float" office:value="0.337195054359799">
            <text:p>0.337195</text:p>
          </table:table-cell>
          <table:table-cell office:value-type="float" office:value="0.336829966529501">
            <text:p>0.336830</text:p>
          </table:table-cell>
          <table:table-cell office:value-type="float" office:value="0.336309186308514">
            <text:p>0.336309</text:p>
          </table:table-cell>
          <table:table-cell office:value-type="float" office:value="0.335789323348863">
            <text:p>0.335789</text:p>
          </table:table-cell>
          <table:table-cell office:value-type="float" office:value="0.335270366157548">
            <text:p>0.335270</text:p>
          </table:table-cell>
          <table:table-cell office:value-type="float" office:value="0.334752300094287">
            <text:p>0.334752</text:p>
          </table:table-cell>
          <table:table-cell office:value-type="float" office:value="0.334235111009251">
            <text:p>0.334235</text:p>
          </table:table-cell>
          <table:table-cell office:value-type="float" office:value="0.333718785916916">
            <text:p>0.333719</text:p>
          </table:table-cell>
          <table:table-cell office:value-type="float" office:value="0.333203313026346">
            <text:p>0.333203</text:p>
          </table:table-cell>
          <table:table-cell office:value-type="float" office:value="0.332688681622534">
            <text:p>0.332689</text:p>
          </table:table-cell>
          <table:table-cell office:value-type="float" office:value="0.33114974244713">
            <text:p>0.331150</text:p>
          </table:table-cell>
          <table:table-cell office:value-type="float" office:value="0.330127830592453">
            <text:p>0.330128</text:p>
          </table:table-cell>
          <table:table-cell office:value-type="float" office:value="0.329109090868399">
            <text:p>0.329109</text:p>
          </table:table-cell>
          <table:table-cell office:value-type="float" office:value="0.327586823502697">
            <text:p>0.327587</text:p>
          </table:table-cell>
          <table:table-cell office:value-type="float" office:value="0.326575811295444">
            <text:p>0.326576</text:p>
          </table:table-cell>
          <table:table-cell office:value-type="float" office:value="0.325064947871458">
            <text:p>0.325065</text:p>
          </table:table-cell>
          <table:table-cell office:value-type="float" office:value="0.3225616488413">
            <text:p>0.322562</text:p>
          </table:table-cell>
          <table:table-cell office:value-type="float" office:value="0.317609034383969">
            <text:p>0.317609</text:p>
          </table:table-cell>
          <table:table-cell office:value-type="float" office:value="0.312726081796424">
            <text:p>0.312726</text:p>
          </table:table-cell>
          <table:table-cell office:value-type="float" office:value="0.30316061993237">
            <text:p>0.303161</text:p>
          </table:table-cell>
          <table:table-cell office:value-type="float" office:value="0.298474742973955">
            <text:p>0.298475</text:p>
          </table:table-cell>
          <table:table-cell office:value-type="float" office:value="0.289289967987481">
            <text:p>0.289290</text:p>
          </table:table-cell>
          <table:table-cell office:value-type="float" office:value="0.275964264724567">
            <text:p>0.275964</text:p>
          </table:table-cell>
          <table:table-cell office:value-type="float" office:value="0.267371100796379">
            <text:p>0.267371</text:p>
          </table:table-cell>
          <table:table-cell office:value-type="float" office:value="0.246863755731695">
            <text:p>0.246864</text:p>
          </table:table-cell>
          <table:table-cell office:value-type="float" office:value="0.227691565842883">
            <text:p>0.227692</text:p>
          </table:table-cell>
          <table:table-cell office:value-type="float" office:value="0.209792244372516">
            <text:p>0.209792</text:p>
          </table:table-cell>
          <table:table-cell table:number-columns-repeated="13"/>
        </table:table-row>
        <table:table-row table:style-name="ro1">
          <table:table-cell office:value-type="float" office:value="750000">
            <text:p>750000</text:p>
          </table:table-cell>
          <table:table-cell office:value-type="float" office:value="0.33787361913321">
            <text:p>0.337874</text:p>
          </table:table-cell>
          <table:table-cell office:value-type="float" office:value="0.337869189541403">
            <text:p>0.337869</text:p>
          </table:table-cell>
          <table:table-cell office:value-type="float" office:value="0.3378589623132">
            <text:p>0.337859</text:p>
          </table:table-cell>
          <table:table-cell office:value-type="float" office:value="0.337848605051355">
            <text:p>0.337849</text:p>
          </table:table-cell>
          <table:table-cell office:value-type="float" office:value="0.337838209593393">
            <text:p>0.337838</text:p>
          </table:table-cell>
          <table:table-cell office:value-type="float" office:value="0.337822584496277">
            <text:p>0.337823</text:p>
          </table:table-cell>
          <table:table-cell office:value-type="float" office:value="0.33780693961046">
            <text:p>0.337807</text:p>
          </table:table-cell>
          <table:table-cell office:value-type="float" office:value="0.337770398973911">
            <text:p>0.337770</text:p>
          </table:table-cell>
          <table:table-cell office:value-type="float" office:value="0.337718161805831">
            <text:p>0.337718</text:p>
          </table:table-cell>
          <table:table-cell office:value-type="float" office:value="0.337613656099153">
            <text:p>0.337614</text:p>
          </table:table-cell>
          <table:table-cell office:value-type="float" office:value="0.337509157103965">
            <text:p>0.337509</text:p>
          </table:table-cell>
          <table:table-cell office:value-type="float" office:value="0.337352458041331">
            <text:p>0.337352</text:p>
          </table:table-cell>
          <table:table-cell office:value-type="float" office:value="0.337195833996269">
            <text:p>0.337196</text:p>
          </table:table-cell>
          <table:table-cell office:value-type="float" office:value="0.336830698300031">
            <text:p>0.336831</text:p>
          </table:table-cell>
          <table:table-cell office:value-type="float" office:value="0.336309873025021">
            <text:p>0.336310</text:p>
          </table:table-cell>
          <table:table-cell office:value-type="float" office:value="0.33578997809772">
            <text:p>0.335790</text:p>
          </table:table-cell>
          <table:table-cell office:value-type="float" office:value="0.335270996109134">
            <text:p>0.335271</text:p>
          </table:table-cell>
          <table:table-cell office:value-type="float" office:value="0.334752909783879">
            <text:p>0.334753</text:p>
          </table:table-cell>
          <table:table-cell office:value-type="float" office:value="0.334235703566466">
            <text:p>0.334236</text:p>
          </table:table-cell>
          <table:table-cell office:value-type="float" office:value="0.333719363632355">
            <text:p>0.333719</text:p>
          </table:table-cell>
          <table:table-cell office:value-type="float" office:value="0.333203877649418">
            <text:p>0.333204</text:p>
          </table:table-cell>
          <table:table-cell office:value-type="float" office:value="0.332689234533133">
            <text:p>0.332689</text:p>
          </table:table-cell>
          <table:table-cell office:value-type="float" office:value="0.331150266186754">
            <text:p>0.331150</text:p>
          </table:table-cell>
          <table:table-cell office:value-type="float" office:value="0.330128338417441">
            <text:p>0.330128</text:p>
          </table:table-cell>
          <table:table-cell office:value-type="float" office:value="0.329109584770652">
            <text:p>0.329110</text:p>
          </table:table-cell>
          <table:table-cell office:value-type="float" office:value="0.3275872993217">
            <text:p>0.327587</text:p>
          </table:table-cell>
          <table:table-cell office:value-type="float" office:value="0.326576276506125">
            <text:p>0.326576</text:p>
          </table:table-cell>
          <table:table-cell office:value-type="float" office:value="0.32506539884927">
            <text:p>0.325065</text:p>
          </table:table-cell>
          <table:table-cell office:value-type="float" office:value="0.32256207950844">
            <text:p>0.322562</text:p>
          </table:table-cell>
          <table:table-cell office:value-type="float" office:value="0.317609432967828">
            <text:p>0.317609</text:p>
          </table:table-cell>
          <table:table-cell office:value-type="float" office:value="0.312726455453671">
            <text:p>0.312726</text:p>
          </table:table-cell>
          <table:table-cell office:value-type="float" office:value="0.303160955906378">
            <text:p>0.303161</text:p>
          </table:table-cell>
          <table:table-cell office:value-type="float" office:value="0.298475063950685">
            <text:p>0.298475</text:p>
          </table:table-cell>
          <table:table-cell office:value-type="float" office:value="0.289290263833705">
            <text:p>0.289290</text:p>
          </table:table-cell>
          <table:table-cell office:value-type="float" office:value="0.275964530891009">
            <text:p>0.275965</text:p>
          </table:table-cell>
          <table:table-cell office:value-type="float" office:value="0.267371350705225">
            <text:p>0.267371</text:p>
          </table:table-cell>
          <table:table-cell office:value-type="float" office:value="0.246863972799512">
            <text:p>0.246864</text:p>
          </table:table-cell>
          <table:table-cell office:value-type="float" office:value="0.227691757310086">
            <text:p>0.227692</text:p>
          </table:table-cell>
          <table:table-cell office:value-type="float" office:value="0.209792414884882">
            <text:p>0.209792</text:p>
          </table:table-cell>
          <table:table-cell table:number-columns-repeated="13"/>
        </table:table-row>
        <table:table-row table:style-name="ro1">
          <table:table-cell office:value-type="float" office:value="1000000">
            <text:p>1000000</text:p>
          </table:table-cell>
          <table:table-cell office:value-type="float" office:value="0.337874433012998">
            <text:p>0.337874</text:p>
          </table:table-cell>
          <table:table-cell office:value-type="float" office:value="0.337869849737042">
            <text:p>0.337870</text:p>
          </table:table-cell>
          <table:table-cell office:value-type="float" office:value="0.337859561509864">
            <text:p>0.337860</text:p>
          </table:table-cell>
          <table:table-cell office:value-type="float" office:value="0.33784917587171">
            <text:p>0.337849</text:p>
          </table:table-cell>
          <table:table-cell office:value-type="float" office:value="0.337838761722685">
            <text:p>0.337839</text:p>
          </table:table-cell>
          <table:table-cell office:value-type="float" office:value="0.337823116811229">
            <text:p>0.337823</text:p>
          </table:table-cell>
          <table:table-cell office:value-type="float" office:value="0.33780745734976">
            <text:p>0.337807</text:p>
          </table:table-cell>
          <table:table-cell office:value-type="float" office:value="0.337770892781308">
            <text:p>0.337771</text:p>
          </table:table-cell>
          <table:table-cell office:value-type="float" office:value="0.337718633087441">
            <text:p>0.337719</text:p>
          </table:table-cell>
          <table:table-cell office:value-type="float" office:value="0.337614099001653">
            <text:p>0.337614</text:p>
          </table:table-cell>
          <table:table-cell office:value-type="float" office:value="0.337509581313556">
            <text:p>0.337510</text:p>
          </table:table-cell>
          <table:table-cell office:value-type="float" office:value="0.337352862435577">
            <text:p>0.337353</text:p>
          </table:table-cell>
          <table:table-cell office:value-type="float" office:value="0.337196223814492">
            <text:p>0.337196</text:p>
          </table:table-cell>
          <table:table-cell office:value-type="float" office:value="0.336831064185279">
            <text:p>0.336831</text:p>
          </table:table-cell>
          <table:table-cell office:value-type="float" office:value="0.336310216383264">
            <text:p>0.336310</text:p>
          </table:table-cell>
          <table:table-cell office:value-type="float" office:value="0.335790305472144">
            <text:p>0.335790</text:p>
          </table:table-cell>
          <table:table-cell office:value-type="float" office:value="0.335271311084918">
            <text:p>0.335271</text:p>
          </table:table-cell>
          <table:table-cell office:value-type="float" office:value="0.334753214628673">
            <text:p>0.334753</text:p>
          </table:table-cell>
          <table:table-cell office:value-type="float" office:value="0.33423599984507">
            <text:p>0.334236</text:p>
          </table:table-cell>
          <table:table-cell office:value-type="float" office:value="0.333719652490073">
            <text:p>0.333720</text:p>
          </table:table-cell>
          <table:table-cell office:value-type="float" office:value="0.333204159960952">
            <text:p>0.333204</text:p>
          </table:table-cell>
          <table:table-cell office:value-type="float" office:value="0.332689510988429">
            <text:p>0.332690</text:p>
          </table:table-cell>
          <table:table-cell office:value-type="float" office:value="0.331150528056563">
            <text:p>0.331151</text:p>
          </table:table-cell>
          <table:table-cell office:value-type="float" office:value="0.330128592329932">
            <text:p>0.330129</text:p>
          </table:table-cell>
          <table:table-cell office:value-type="float" office:value="0.329109831721777">
            <text:p>0.329110</text:p>
          </table:table-cell>
          <table:table-cell office:value-type="float" office:value="0.327587537231199">
            <text:p>0.327588</text:p>
          </table:table-cell>
          <table:table-cell office:value-type="float" office:value="0.326576509111464">
            <text:p>0.326577</text:p>
          </table:table-cell>
          <table:table-cell office:value-type="float" office:value="0.325065624338175">
            <text:p>0.325066</text:p>
          </table:table-cell>
          <table:table-cell office:value-type="float" office:value="0.322562294842007">
            <text:p>0.322562</text:p>
          </table:table-cell>
          <table:table-cell office:value-type="float" office:value="0.31760963225976">
            <text:p>0.317610</text:p>
          </table:table-cell>
          <table:table-cell office:value-type="float" office:value="0.312726642282296">
            <text:p>0.312727</text:p>
          </table:table-cell>
          <table:table-cell office:value-type="float" office:value="0.303161123893381">
            <text:p>0.303161</text:p>
          </table:table-cell>
          <table:table-cell office:value-type="float" office:value="0.29847522443905">
            <text:p>0.298475</text:p>
          </table:table-cell>
          <table:table-cell office:value-type="float" office:value="0.289290411756817">
            <text:p>0.289290</text:p>
          </table:table-cell>
          <table:table-cell office:value-type="float" office:value="0.275964663974232">
            <text:p>0.275965</text:p>
          </table:table-cell>
          <table:table-cell office:value-type="float" office:value="0.267371475659648">
            <text:p>0.267371</text:p>
          </table:table-cell>
          <table:table-cell office:value-type="float" office:value="0.246864081333421">
            <text:p>0.246864</text:p>
          </table:table-cell>
          <table:table-cell office:value-type="float" office:value="0.227691853043688">
            <text:p>0.227692</text:p>
          </table:table-cell>
          <table:table-cell office:value-type="float" office:value="0.209792500141065">
            <text:p>0.209793</text:p>
          </table:table-cell>
          <table:table-cell table:number-columns-repeated="13"/>
        </table:table-row>
        <table:table-row table:style-name="ro1">
          <table:table-cell office:value-type="float" office:value="1500000">
            <text:p>1500000</text:p>
          </table:table-cell>
          <table:table-cell office:value-type="float" office:value="0.337875265770462">
            <text:p>0.337875</text:p>
          </table:table-cell>
          <table:table-cell office:value-type="float" office:value="0.337870509941357">
            <text:p>0.337871</text:p>
          </table:table-cell>
          <table:table-cell office:value-type="float" office:value="0.337860160706497">
            <text:p>0.337860</text:p>
          </table:table-cell>
          <table:table-cell office:value-type="float" office:value="0.337849746692973">
            <text:p>0.337850</text:p>
          </table:table-cell>
          <table:table-cell office:value-type="float" office:value="0.337839313851662">
            <text:p>0.337839</text:p>
          </table:table-cell>
          <table:table-cell office:value-type="float" office:value="0.337823649126055">
            <text:p>0.337824</text:p>
          </table:table-cell>
          <table:table-cell office:value-type="float" office:value="0.337807975088954">
            <text:p>0.337808</text:p>
          </table:table-cell>
          <table:table-cell office:value-type="float" office:value="0.337771386588478">
            <text:p>0.337771</text:p>
          </table:table-cell>
          <table:table-cell office:value-type="float" office:value="0.337719104369258">
            <text:p>0.337719</text:p>
          </table:table-cell>
          <table:table-cell office:value-type="float" office:value="0.337614541904183">
            <text:p>0.337615</text:p>
          </table:table-cell>
          <table:table-cell office:value-type="float" office:value="0.337510005523162">
            <text:p>0.337510</text:p>
          </table:table-cell>
          <table:table-cell office:value-type="float" office:value="0.337353266829817">
            <text:p>0.337353</text:p>
          </table:table-cell>
          <table:table-cell office:value-type="float" office:value="0.337196613632722">
            <text:p>0.337197</text:p>
          </table:table-cell>
          <table:table-cell office:value-type="float" office:value="0.336831430070559">
            <text:p>0.336831</text:p>
          </table:table-cell>
          <table:table-cell office:value-type="float" office:value="0.336310559741519">
            <text:p>0.336311</text:p>
          </table:table-cell>
          <table:table-cell office:value-type="float" office:value="0.335790632846558">
            <text:p>0.335791</text:p>
          </table:table-cell>
          <table:table-cell office:value-type="float" office:value="0.335271626060723">
            <text:p>0.335272</text:p>
          </table:table-cell>
          <table:table-cell office:value-type="float" office:value="0.334753519473467">
            <text:p>0.334754</text:p>
          </table:table-cell>
          <table:table-cell office:value-type="float" office:value="0.33423629612368">
            <text:p>0.334236</text:p>
          </table:table-cell>
          <table:table-cell office:value-type="float" office:value="0.333719941347796">
            <text:p>0.333720</text:p>
          </table:table-cell>
          <table:table-cell office:value-type="float" office:value="0.333204442272488">
            <text:p>0.333204</text:p>
          </table:table-cell>
          <table:table-cell office:value-type="float" office:value="0.33268978744373">
            <text:p>0.332690</text:p>
          </table:table-cell>
          <table:table-cell office:value-type="float" office:value="0.331150789926377">
            <text:p>0.331151</text:p>
          </table:table-cell>
          <table:table-cell office:value-type="float" office:value="0.330128846242423">
            <text:p>0.330129</text:p>
          </table:table-cell>
          <table:table-cell office:value-type="float" office:value="0.329110078672904">
            <text:p>0.329110</text:p>
          </table:table-cell>
          <table:table-cell office:value-type="float" office:value="0.327587775140698">
            <text:p>0.327588</text:p>
          </table:table-cell>
          <table:table-cell office:value-type="float" office:value="0.326576741716805">
            <text:p>0.326577</text:p>
          </table:table-cell>
          <table:table-cell office:value-type="float" office:value="0.32506584982708">
            <text:p>0.325066</text:p>
          </table:table-cell>
          <table:table-cell office:value-type="float" office:value="0.322562510175579">
            <text:p>0.322563</text:p>
          </table:table-cell>
          <table:table-cell office:value-type="float" office:value="0.317609831551692">
            <text:p>0.317610</text:p>
          </table:table-cell>
          <table:table-cell office:value-type="float" office:value="0.31272682911092">
            <text:p>0.312727</text:p>
          </table:table-cell>
          <table:table-cell office:value-type="float" office:value="0.303161291880385">
            <text:p>0.303161</text:p>
          </table:table-cell>
          <table:table-cell office:value-type="float" office:value="0.298475384927416">
            <text:p>0.298475</text:p>
          </table:table-cell>
          <table:table-cell office:value-type="float" office:value="0.289290559679928">
            <text:p>0.289291</text:p>
          </table:table-cell>
          <table:table-cell office:value-type="float" office:value="0.275964797057453">
            <text:p>0.275965</text:p>
          </table:table-cell>
          <table:table-cell office:value-type="float" office:value="0.267371600614071">
            <text:p>0.267372</text:p>
          </table:table-cell>
          <table:table-cell office:value-type="float" office:value="0.246864189867329">
            <text:p>0.246864</text:p>
          </table:table-cell>
          <table:table-cell office:value-type="float" office:value="0.22769194877729">
            <text:p>0.227692</text:p>
          </table:table-cell>
          <table:table-cell office:value-type="float" office:value="0.209792585397248">
            <text:p>0.209793</text:p>
          </table:table-cell>
          <table:table-cell table:number-columns-repeated="13"/>
        </table:table-row>
        <table:table-row table:style-name="ro1">
          <table:table-cell office:value-type="float" office:value="2000000">
            <text:p>2000000</text:p>
          </table:table-cell>
          <table:table-cell office:value-type="float" office:value="0.337875691964428">
            <text:p>0.337876</text:p>
          </table:table-cell>
          <table:table-cell office:value-type="float" office:value="0.337870840048512">
            <text:p>0.337871</text:p>
          </table:table-cell>
          <table:table-cell office:value-type="float" office:value="0.337860460305728">
            <text:p>0.337860</text:p>
          </table:table-cell>
          <table:table-cell office:value-type="float" office:value="0.337850032103624">
            <text:p>0.337850</text:p>
          </table:table-cell>
          <table:table-cell office:value-type="float" office:value="0.33783958991673">
            <text:p>0.337840</text:p>
          </table:table-cell>
          <table:table-cell office:value-type="float" office:value="0.337823915283209">
            <text:p>0.337824</text:p>
          </table:table-cell>
          <table:table-cell office:value-type="float" office:value="0.337808233958858">
            <text:p>0.337808</text:p>
          </table:table-cell>
          <table:table-cell office:value-type="float" office:value="0.337771633492122">
            <text:p>0.337772</text:p>
          </table:table-cell>
          <table:table-cell office:value-type="float" office:value="0.337719340010017">
            <text:p>0.337719</text:p>
          </table:table-cell>
          <table:table-cell office:value-type="float" office:value="0.33761476335546">
            <text:p>0.337615</text:p>
          </table:table-cell>
          <table:table-cell office:value-type="float" office:value="0.337510217627946">
            <text:p>0.337510</text:p>
          </table:table-cell>
          <table:table-cell office:value-type="float" office:value="0.337353469026882">
            <text:p>0.337353</text:p>
          </table:table-cell>
          <table:table-cell office:value-type="float" office:value="0.337196808541873">
            <text:p>0.337197</text:p>
          </table:table-cell>
          <table:table-cell office:value-type="float" office:value="0.336831613013167">
            <text:p>0.336832</text:p>
          </table:table-cell>
          <table:table-cell office:value-type="float" office:value="0.336310731420629">
            <text:p>0.336311</text:p>
          </table:table-cell>
          <table:table-cell office:value-type="float" office:value="0.335790796533788">
            <text:p>0.335791</text:p>
          </table:table-cell>
          <table:table-cell office:value-type="float" office:value="0.335271783548618">
            <text:p>0.335272</text:p>
          </table:table-cell>
          <table:table-cell office:value-type="float" office:value="0.334753671895858">
            <text:p>0.334754</text:p>
          </table:table-cell>
          <table:table-cell office:value-type="float" office:value="0.334236444262984">
            <text:p>0.334236</text:p>
          </table:table-cell>
          <table:table-cell office:value-type="float" office:value="0.333720085776658">
            <text:p>0.333720</text:p>
          </table:table-cell>
          <table:table-cell office:value-type="float" office:value="0.333204583428259">
            <text:p>0.333205</text:p>
          </table:table-cell>
          <table:table-cell office:value-type="float" office:value="0.332689925671373">
            <text:p>0.332690</text:p>
          </table:table-cell>
          <table:table-cell office:value-type="float" office:value="0.331150920861278">
            <text:p>0.331151</text:p>
          </table:table-cell>
          <table:table-cell office:value-type="float" office:value="0.33012897319867">
            <text:p>0.330129</text:p>
          </table:table-cell>
          <table:table-cell office:value-type="float" office:value="0.329110202148467">
            <text:p>0.329110</text:p>
          </table:table-cell>
          <table:table-cell office:value-type="float" office:value="0.32758789409545">
            <text:p>0.327588</text:p>
          </table:table-cell>
          <table:table-cell office:value-type="float" office:value="0.326576858019472">
            <text:p>0.326577</text:p>
          </table:table-cell>
          <table:table-cell office:value-type="float" office:value="0.325065962571534">
            <text:p>0.325066</text:p>
          </table:table-cell>
          <table:table-cell office:value-type="float" office:value="0.322562617842364">
            <text:p>0.322563</text:p>
          </table:table-cell>
          <table:table-cell office:value-type="float" office:value="0.317609931197657">
            <text:p>0.317610</text:p>
          </table:table-cell>
          <table:table-cell office:value-type="float" office:value="0.312726922525231">
            <text:p>0.312727</text:p>
          </table:table-cell>
          <table:table-cell office:value-type="float" office:value="0.303161375873887">
            <text:p>0.303161</text:p>
          </table:table-cell>
          <table:table-cell office:value-type="float" office:value="0.298475465171596">
            <text:p>0.298475</text:p>
          </table:table-cell>
          <table:table-cell office:value-type="float" office:value="0.289290633641484">
            <text:p>0.289291</text:p>
          </table:table-cell>
          <table:table-cell office:value-type="float" office:value="0.275964863599065">
            <text:p>0.275965</text:p>
          </table:table-cell>
          <table:table-cell office:value-type="float" office:value="0.267371663091281">
            <text:p>0.267372</text:p>
          </table:table-cell>
          <table:table-cell office:value-type="float" office:value="0.246864244134283">
            <text:p>0.246864</text:p>
          </table:table-cell>
          <table:table-cell office:value-type="float" office:value="0.227691996644091">
            <text:p>0.227692</text:p>
          </table:table-cell>
          <table:table-cell office:value-type="float" office:value="0.209792628025339">
            <text:p>0.209793</text:p>
          </table:table-cell>
          <table:table-cell table:number-columns-repeated="13"/>
        </table:table-row>
        <table:table-row table:style-name="ro1">
          <table:table-cell office:value-type="float" office:value="2500000">
            <text:p>2500000</text:p>
          </table:table-cell>
          <table:table-cell office:value-type="float" office:value="0.337875951983367">
            <text:p>0.337876</text:p>
          </table:table-cell>
          <table:table-cell office:value-type="float" office:value="0.33787103811017">
            <text:p>0.337871</text:p>
          </table:table-cell>
          <table:table-cell office:value-type="float" office:value="0.337860640064721">
            <text:p>0.337861</text:p>
          </table:table-cell>
          <table:table-cell office:value-type="float" office:value="0.337850203350059">
            <text:p>0.337850</text:p>
          </table:table-cell>
          <table:table-cell office:value-type="float" office:value="0.337839755555485">
            <text:p>0.337840</text:p>
          </table:table-cell>
          <table:table-cell office:value-type="float" office:value="0.337824074977681">
            <text:p>0.337824</text:p>
          </table:table-cell>
          <table:table-cell office:value-type="float" office:value="0.337808389280539">
            <text:p>0.337808</text:p>
          </table:table-cell>
          <table:table-cell office:value-type="float" office:value="0.337771781634303">
            <text:p>0.337772</text:p>
          </table:table-cell>
          <table:table-cell office:value-type="float" office:value="0.337719481394385">
            <text:p>0.337719</text:p>
          </table:table-cell>
          <table:table-cell office:value-type="float" office:value="0.337614896226194">
            <text:p>0.337615</text:p>
          </table:table-cell>
          <table:table-cell office:value-type="float" office:value="0.337510344890849">
            <text:p>0.337510</text:p>
          </table:table-cell>
          <table:table-cell office:value-type="float" office:value="0.337353590345147">
            <text:p>0.337354</text:p>
          </table:table-cell>
          <table:table-cell office:value-type="float" office:value="0.337196925487322">
            <text:p>0.337197</text:p>
          </table:table-cell>
          <table:table-cell office:value-type="float" office:value="0.336831722778745">
            <text:p>0.336832</text:p>
          </table:table-cell>
          <table:table-cell office:value-type="float" office:value="0.336310834428129">
            <text:p>0.336311</text:p>
          </table:table-cell>
          <table:table-cell office:value-type="float" office:value="0.335790894746106">
            <text:p>0.335791</text:p>
          </table:table-cell>
          <table:table-cell office:value-type="float" office:value="0.335271878041349">
            <text:p>0.335272</text:p>
          </table:table-cell>
          <table:table-cell office:value-type="float" office:value="0.334753763349301">
            <text:p>0.334754</text:p>
          </table:table-cell>
          <table:table-cell office:value-type="float" office:value="0.334236533146563">
            <text:p>0.334237</text:p>
          </table:table-cell>
          <table:table-cell office:value-type="float" office:value="0.333720172433975">
            <text:p>0.333720</text:p>
          </table:table-cell>
          <table:table-cell office:value-type="float" office:value="0.333204668121717">
            <text:p>0.333205</text:p>
          </table:table-cell>
          <table:table-cell office:value-type="float" office:value="0.332690008607962">
            <text:p>0.332690</text:p>
          </table:table-cell>
          <table:table-cell office:value-type="float" office:value="0.331150999422223">
            <text:p>0.331151</text:p>
          </table:table-cell>
          <table:table-cell office:value-type="float" office:value="0.330129049372419">
            <text:p>0.330129</text:p>
          </table:table-cell>
          <table:table-cell office:value-type="float" office:value="0.329110276233803">
            <text:p>0.329110</text:p>
          </table:table-cell>
          <table:table-cell office:value-type="float" office:value="0.3275879654683">
            <text:p>0.327588</text:p>
          </table:table-cell>
          <table:table-cell office:value-type="float" office:value="0.326576927801075">
            <text:p>0.326577</text:p>
          </table:table-cell>
          <table:table-cell office:value-type="float" office:value="0.325066030218206">
            <text:p>0.325066</text:p>
          </table:table-cell>
          <table:table-cell office:value-type="float" office:value="0.322562682442433">
            <text:p>0.322563</text:p>
          </table:table-cell>
          <table:table-cell office:value-type="float" office:value="0.317609990985235">
            <text:p>0.317610</text:p>
          </table:table-cell>
          <table:table-cell office:value-type="float" office:value="0.312726978573819">
            <text:p>0.312727</text:p>
          </table:table-cell>
          <table:table-cell office:value-type="float" office:value="0.303161426269987">
            <text:p>0.303161</text:p>
          </table:table-cell>
          <table:table-cell office:value-type="float" office:value="0.298475513318107">
            <text:p>0.298476</text:p>
          </table:table-cell>
          <table:table-cell office:value-type="float" office:value="0.289290678018416">
            <text:p>0.289291</text:p>
          </table:table-cell>
          <table:table-cell office:value-type="float" office:value="0.275964903524032">
            <text:p>0.275965</text:p>
          </table:table-cell>
          <table:table-cell office:value-type="float" office:value="0.267371700577609">
            <text:p>0.267372</text:p>
          </table:table-cell>
          <table:table-cell office:value-type="float" office:value="0.246864276694455">
            <text:p>0.246864</text:p>
          </table:table-cell>
          <table:table-cell office:value-type="float" office:value="0.227692025364171">
            <text:p>0.227692</text:p>
          </table:table-cell>
          <table:table-cell office:value-type="float" office:value="0.209792653602195">
            <text:p>0.209793</text:p>
          </table:table-cell>
          <table:table-cell table:number-columns-repeated="13"/>
        </table:table-row>
        <table:table-row table:style-name="ro1">
          <table:table-cell office:value-type="float" office:value="3000000">
            <text:p>3000000</text:p>
          </table:table-cell>
          <table:table-cell office:value-type="float" office:value="0.33787612759723">
            <text:p>0.337876</text:p>
          </table:table-cell>
          <table:table-cell office:value-type="float" office:value="0.33787117015509">
            <text:p>0.337871</text:p>
          </table:table-cell>
          <table:table-cell office:value-type="float" office:value="0.33786075990477">
            <text:p>0.337861</text:p>
          </table:table-cell>
          <table:table-cell office:value-type="float" office:value="0.337850317514656">
            <text:p>0.337850</text:p>
          </table:table-cell>
          <table:table-cell office:value-type="float" office:value="0.337839865980864">
            <text:p>0.337840</text:p>
          </table:table-cell>
          <table:table-cell office:value-type="float" office:value="0.337824181440659">
            <text:p>0.337824</text:p>
          </table:table-cell>
          <table:table-cell office:value-type="float" office:value="0.337808492828413">
            <text:p>0.337808</text:p>
          </table:table-cell>
          <table:table-cell office:value-type="float" office:value="0.337771880395963">
            <text:p>0.337772</text:p>
          </table:table-cell>
          <table:table-cell office:value-type="float" office:value="0.337719575650855">
            <text:p>0.337720</text:p>
          </table:table-cell>
          <table:table-cell office:value-type="float" office:value="0.337614984806784">
            <text:p>0.337615</text:p>
          </table:table-cell>
          <table:table-cell office:value-type="float" office:value="0.337510429732734">
            <text:p>0.337510</text:p>
          </table:table-cell>
          <table:table-cell office:value-type="float" office:value="0.337353671223958">
            <text:p>0.337354</text:p>
          </table:table-cell>
          <table:table-cell office:value-type="float" office:value="0.337197003450986">
            <text:p>0.337197</text:p>
          </table:table-cell>
          <table:table-cell office:value-type="float" office:value="0.336831795955793">
            <text:p>0.336832</text:p>
          </table:table-cell>
          <table:table-cell office:value-type="float" office:value="0.33631090309977">
            <text:p>0.336311</text:p>
          </table:table-cell>
          <table:table-cell office:value-type="float" office:value="0.335790960220988">
            <text:p>0.335791</text:p>
          </table:table-cell>
          <table:table-cell office:value-type="float" office:value="0.335271941036518">
            <text:p>0.335272</text:p>
          </table:table-cell>
          <table:table-cell office:value-type="float" office:value="0.334753824318254">
            <text:p>0.334754</text:p>
          </table:table-cell>
          <table:table-cell office:value-type="float" office:value="0.334236592402281">
            <text:p>0.334237</text:p>
          </table:table-cell>
          <table:table-cell office:value-type="float" office:value="0.333720230205519">
            <text:p>0.333720</text:p>
          </table:table-cell>
          <table:table-cell office:value-type="float" office:value="0.333204724584023">
            <text:p>0.333205</text:p>
          </table:table-cell>
          <table:table-cell office:value-type="float" office:value="0.332690063899023">
            <text:p>0.332690</text:p>
          </table:table-cell>
          <table:table-cell office:value-type="float" office:value="0.331151051796188">
            <text:p>0.331151</text:p>
          </table:table-cell>
          <table:table-cell office:value-type="float" office:value="0.330129100154922">
            <text:p>0.330129</text:p>
          </table:table-cell>
          <table:table-cell office:value-type="float" office:value="0.329110325624033">
            <text:p>0.329110</text:p>
          </table:table-cell>
          <table:table-cell office:value-type="float" office:value="0.327588013050201">
            <text:p>0.327588</text:p>
          </table:table-cell>
          <table:table-cell office:value-type="float" office:value="0.326576974322143">
            <text:p>0.326577</text:p>
          </table:table-cell>
          <table:table-cell office:value-type="float" office:value="0.325066075315988">
            <text:p>0.325066</text:p>
          </table:table-cell>
          <table:table-cell office:value-type="float" office:value="0.32256272550915">
            <text:p>0.322563</text:p>
          </table:table-cell>
          <table:table-cell office:value-type="float" office:value="0.317610030843619">
            <text:p>0.317610</text:p>
          </table:table-cell>
          <table:table-cell office:value-type="float" office:value="0.312727015939545">
            <text:p>0.312727</text:p>
          </table:table-cell>
          <table:table-cell office:value-type="float" office:value="0.303161459867388">
            <text:p>0.303161</text:p>
          </table:table-cell>
          <table:table-cell office:value-type="float" office:value="0.29847554541578">
            <text:p>0.298476</text:p>
          </table:table-cell>
          <table:table-cell office:value-type="float" office:value="0.289290707603039">
            <text:p>0.289291</text:p>
          </table:table-cell>
          <table:table-cell office:value-type="float" office:value="0.275964930140676">
            <text:p>0.275965</text:p>
          </table:table-cell>
          <table:table-cell office:value-type="float" office:value="0.267371725568493">
            <text:p>0.267372</text:p>
          </table:table-cell>
          <table:table-cell office:value-type="float" office:value="0.246864298401237">
            <text:p>0.246864</text:p>
          </table:table-cell>
          <table:table-cell office:value-type="float" office:value="0.227692044510891">
            <text:p>0.227692</text:p>
          </table:table-cell>
          <table:table-cell office:value-type="float" office:value="0.209792670653431">
            <text:p>0.209793</text:p>
          </table:table-cell>
          <table:table-cell table:number-columns-repeated="13"/>
        </table:table-row>
        <table:table-row table:style-name="ro1">
          <table:table-cell office:value-type="float" office:value="3500000">
            <text:p>3500000</text:p>
          </table:table-cell>
          <table:table-cell office:value-type="float" office:value="0.33787625437713">
            <text:p>0.337876</text:p>
          </table:table-cell>
          <table:table-cell office:value-type="float" office:value="0.337871264469517">
            <text:p>0.337871</text:p>
          </table:table-cell>
          <table:table-cell office:value-type="float" office:value="0.337860845503438">
            <text:p>0.337861</text:p>
          </table:table-cell>
          <table:table-cell office:value-type="float" office:value="0.337850399060206">
            <text:p>0.337850</text:p>
          </table:table-cell>
          <table:table-cell office:value-type="float" office:value="0.337839944856927">
            <text:p>0.337840</text:p>
          </table:table-cell>
          <table:table-cell office:value-type="float" office:value="0.337824257485613">
            <text:p>0.337824</text:p>
          </table:table-cell>
          <table:table-cell office:value-type="float" office:value="0.337808566791023">
            <text:p>0.337809</text:p>
          </table:table-cell>
          <table:table-cell office:value-type="float" office:value="0.337771950939784">
            <text:p>0.337772</text:p>
          </table:table-cell>
          <table:table-cell office:value-type="float" office:value="0.337719642976744">
            <text:p>0.337720</text:p>
          </table:table-cell>
          <table:table-cell office:value-type="float" office:value="0.337615048078535">
            <text:p>0.337615</text:p>
          </table:table-cell>
          <table:table-cell office:value-type="float" office:value="0.337510490334179">
            <text:p>0.337510</text:p>
          </table:table-cell>
          <table:table-cell office:value-type="float" office:value="0.337353728994609">
            <text:p>0.337354</text:p>
          </table:table-cell>
          <table:table-cell office:value-type="float" office:value="0.337197059139302">
            <text:p>0.337197</text:p>
          </table:table-cell>
          <table:table-cell office:value-type="float" office:value="0.336831848225103">
            <text:p>0.336832</text:p>
          </table:table-cell>
          <table:table-cell office:value-type="float" office:value="0.336310952150947">
            <text:p>0.336311</text:p>
          </table:table-cell>
          <table:table-cell office:value-type="float" office:value="0.335791006988761">
            <text:p>0.335791</text:p>
          </table:table-cell>
          <table:table-cell office:value-type="float" office:value="0.335271986033056">
            <text:p>0.335272</text:p>
          </table:table-cell>
          <table:table-cell office:value-type="float" office:value="0.334753867867513">
            <text:p>0.334754</text:p>
          </table:table-cell>
          <table:table-cell office:value-type="float" office:value="0.334236634727799">
            <text:p>0.334237</text:p>
          </table:table-cell>
          <table:table-cell office:value-type="float" office:value="0.333720271470904">
            <text:p>0.333720</text:p>
          </table:table-cell>
          <table:table-cell office:value-type="float" office:value="0.333204764914245">
            <text:p>0.333205</text:p>
          </table:table-cell>
          <table:table-cell office:value-type="float" office:value="0.332690103392636">
            <text:p>0.332690</text:p>
          </table:table-cell>
          <table:table-cell office:value-type="float" office:value="0.331151089206164">
            <text:p>0.331151</text:p>
          </table:table-cell>
          <table:table-cell office:value-type="float" office:value="0.330129136428135">
            <text:p>0.330129</text:p>
          </table:table-cell>
          <table:table-cell office:value-type="float" office:value="0.329110360902764">
            <text:p>0.329110</text:p>
          </table:table-cell>
          <table:table-cell office:value-type="float" office:value="0.327588047037271">
            <text:p>0.327588</text:p>
          </table:table-cell>
          <table:table-cell office:value-type="float" office:value="0.326577007551478">
            <text:p>0.326577</text:p>
          </table:table-cell>
          <table:table-cell office:value-type="float" office:value="0.325066107528687">
            <text:p>0.325066</text:p>
          </table:table-cell>
          <table:table-cell office:value-type="float" office:value="0.322562756271086">
            <text:p>0.322563</text:p>
          </table:table-cell>
          <table:table-cell office:value-type="float" office:value="0.317610059313896">
            <text:p>0.317610</text:p>
          </table:table-cell>
          <table:table-cell office:value-type="float" office:value="0.312727042629348">
            <text:p>0.312727</text:p>
          </table:table-cell>
          <table:table-cell office:value-type="float" office:value="0.303161483865531">
            <text:p>0.303161</text:p>
          </table:table-cell>
          <table:table-cell office:value-type="float" office:value="0.298475568342689">
            <text:p>0.298476</text:p>
          </table:table-cell>
          <table:table-cell office:value-type="float" office:value="0.289290728734913">
            <text:p>0.289291</text:p>
          </table:table-cell>
          <table:table-cell office:value-type="float" office:value="0.275964949152565">
            <text:p>0.275965</text:p>
          </table:table-cell>
          <table:table-cell office:value-type="float" office:value="0.267371743419126">
            <text:p>0.267372</text:p>
          </table:table-cell>
          <table:table-cell office:value-type="float" office:value="0.246864313906081">
            <text:p>0.246864</text:p>
          </table:table-cell>
          <table:table-cell office:value-type="float" office:value="0.22769205818712">
            <text:p>0.227692</text:p>
          </table:table-cell>
          <table:table-cell office:value-type="float" office:value="0.209792682832885">
            <text:p>0.209793</text:p>
          </table:table-cell>
          <table:table-cell table:number-columns-repeated="13"/>
        </table:table-row>
        <table:table-row table:style-name="ro1">
          <table:table-cell office:value-type="float" office:value="4000000">
            <text:p>4000000</text:p>
          </table:table-cell>
          <table:table-cell office:value-type="float" office:value="0.337876350321218">
            <text:p>0.337876</text:p>
          </table:table-cell>
          <table:table-cell office:value-type="float" office:value="0.337871335209205">
            <text:p>0.337871</text:p>
          </table:table-cell>
          <table:table-cell office:value-type="float" office:value="0.337860909704284">
            <text:p>0.337861</text:p>
          </table:table-cell>
          <table:table-cell office:value-type="float" office:value="0.337850460219368">
            <text:p>0.337850</text:p>
          </table:table-cell>
          <table:table-cell office:value-type="float" office:value="0.337840004013494">
            <text:p>0.337840</text:p>
          </table:table-cell>
          <table:table-cell office:value-type="float" office:value="0.337824314519187">
            <text:p>0.337824</text:p>
          </table:table-cell>
          <table:table-cell office:value-type="float" office:value="0.337808622263414">
            <text:p>0.337809</text:p>
          </table:table-cell>
          <table:table-cell office:value-type="float" office:value="0.337772003847587">
            <text:p>0.337772</text:p>
          </table:table-cell>
          <table:table-cell office:value-type="float" office:value="0.337719693471166">
            <text:p>0.337720</text:p>
          </table:table-cell>
          <table:table-cell office:value-type="float" office:value="0.337615095532365">
            <text:p>0.337615</text:p>
          </table:table-cell>
          <table:table-cell office:value-type="float" office:value="0.337510535785202">
            <text:p>0.337511</text:p>
          </table:table-cell>
          <table:table-cell office:value-type="float" office:value="0.337353772322576">
            <text:p>0.337354</text:p>
          </table:table-cell>
          <table:table-cell office:value-type="float" office:value="0.33719710090553">
            <text:p>0.337197</text:p>
          </table:table-cell>
          <table:table-cell office:value-type="float" office:value="0.336831887427106">
            <text:p>0.336832</text:p>
          </table:table-cell>
          <table:table-cell office:value-type="float" office:value="0.336310988939326">
            <text:p>0.336311</text:p>
          </table:table-cell>
          <table:table-cell office:value-type="float" office:value="0.335791042064601">
            <text:p>0.335791</text:p>
          </table:table-cell>
          <table:table-cell office:value-type="float" office:value="0.33527201978046">
            <text:p>0.335272</text:p>
          </table:table-cell>
          <table:table-cell office:value-type="float" office:value="0.334753900529457">
            <text:p>0.334754</text:p>
          </table:table-cell>
          <table:table-cell office:value-type="float" office:value="0.334236666471937">
            <text:p>0.334237</text:p>
          </table:table-cell>
          <table:table-cell office:value-type="float" office:value="0.333720302419944">
            <text:p>0.333720</text:p>
          </table:table-cell>
          <table:table-cell office:value-type="float" office:value="0.333204795161914">
            <text:p>0.333205</text:p>
          </table:table-cell>
          <table:table-cell office:value-type="float" office:value="0.33269013301285">
            <text:p>0.332690</text:p>
          </table:table-cell>
          <table:table-cell office:value-type="float" office:value="0.331151117263641">
            <text:p>0.331151</text:p>
          </table:table-cell>
          <table:table-cell office:value-type="float" office:value="0.330129163633043">
            <text:p>0.330129</text:p>
          </table:table-cell>
          <table:table-cell office:value-type="float" office:value="0.329110387361814">
            <text:p>0.329110</text:p>
          </table:table-cell>
          <table:table-cell office:value-type="float" office:value="0.327588072527572">
            <text:p>0.327588</text:p>
          </table:table-cell>
          <table:table-cell office:value-type="float" office:value="0.32657703247348">
            <text:p>0.326577</text:p>
          </table:table-cell>
          <table:table-cell office:value-type="float" office:value="0.325066131688212">
            <text:p>0.325066</text:p>
          </table:table-cell>
          <table:table-cell office:value-type="float" office:value="0.322562779342539">
            <text:p>0.322563</text:p>
          </table:table-cell>
          <table:table-cell office:value-type="float" office:value="0.317610080666603">
            <text:p>0.317610</text:p>
          </table:table-cell>
          <table:table-cell office:value-type="float" office:value="0.312727062646701">
            <text:p>0.312727</text:p>
          </table:table-cell>
          <table:table-cell office:value-type="float" office:value="0.303161501864139">
            <text:p>0.303162</text:p>
          </table:table-cell>
          <table:table-cell office:value-type="float" office:value="0.298475585537871">
            <text:p>0.298476</text:p>
          </table:table-cell>
          <table:table-cell office:value-type="float" office:value="0.289290744583817">
            <text:p>0.289291</text:p>
          </table:table-cell>
          <table:table-cell office:value-type="float" office:value="0.275964963411481">
            <text:p>0.275965</text:p>
          </table:table-cell>
          <table:table-cell office:value-type="float" office:value="0.267371756807099">
            <text:p>0.267372</text:p>
          </table:table-cell>
          <table:table-cell office:value-type="float" office:value="0.246864325534714">
            <text:p>0.246864</text:p>
          </table:table-cell>
          <table:table-cell office:value-type="float" office:value="0.227692068444292">
            <text:p>0.227692</text:p>
          </table:table-cell>
          <table:table-cell office:value-type="float" office:value="0.209792691967476">
            <text:p>0.209793</text:p>
          </table:table-cell>
          <table:table-cell table:number-columns-repeated="13"/>
        </table:table-row>
        <table:table-row table:style-name="ro1">
          <table:table-cell office:value-type="float" office:value="4500000">
            <text:p>4500000</text:p>
          </table:table-cell>
          <table:table-cell office:value-type="float" office:value="0.337876425527658">
            <text:p>0.337876</text:p>
          </table:table-cell>
          <table:table-cell office:value-type="float" office:value="0.337871390225153">
            <text:p>0.337871</text:p>
          </table:table-cell>
          <table:table-cell office:value-type="float" office:value="0.337860959636917">
            <text:p>0.337861</text:p>
          </table:table-cell>
          <table:table-cell office:value-type="float" office:value="0.337850507788439">
            <text:p>0.337851</text:p>
          </table:table-cell>
          <table:table-cell office:value-type="float" office:value="0.337840050023954">
            <text:p>0.337840</text:p>
          </table:table-cell>
          <table:table-cell office:value-type="float" office:value="0.337824358878744">
            <text:p>0.337824</text:p>
          </table:table-cell>
          <table:table-cell office:value-type="float" office:value="0.337808665408263">
            <text:p>0.337809</text:p>
          </table:table-cell>
          <table:table-cell office:value-type="float" office:value="0.337772044998166">
            <text:p>0.337772</text:p>
          </table:table-cell>
          <table:table-cell office:value-type="float" office:value="0.337719732744685">
            <text:p>0.337720</text:p>
          </table:table-cell>
          <table:table-cell office:value-type="float" office:value="0.337615132440901">
            <text:p>0.337615</text:p>
          </table:table-cell>
          <table:table-cell office:value-type="float" office:value="0.337510571135979">
            <text:p>0.337511</text:p>
          </table:table-cell>
          <table:table-cell office:value-type="float" office:value="0.337353806022092">
            <text:p>0.337354</text:p>
          </table:table-cell>
          <table:table-cell office:value-type="float" office:value="0.337197133390377">
            <text:p>0.337197</text:p>
          </table:table-cell>
          <table:table-cell office:value-type="float" office:value="0.336831917917558">
            <text:p>0.336832</text:p>
          </table:table-cell>
          <table:table-cell office:value-type="float" office:value="0.336311017552513">
            <text:p>0.336311</text:p>
          </table:table-cell>
          <table:table-cell office:value-type="float" office:value="0.335791069345804">
            <text:p>0.335791</text:p>
          </table:table-cell>
          <table:table-cell office:value-type="float" office:value="0.335272046028445">
            <text:p>0.335272</text:p>
          </table:table-cell>
          <table:table-cell office:value-type="float" office:value="0.334753925933184">
            <text:p>0.334754</text:p>
          </table:table-cell>
          <table:table-cell office:value-type="float" office:value="0.334236691161823">
            <text:p>0.334237</text:p>
          </table:table-cell>
          <table:table-cell office:value-type="float" office:value="0.333720326491421">
            <text:p>0.333720</text:p>
          </table:table-cell>
          <table:table-cell office:value-type="float" office:value="0.333204818687874">
            <text:p>0.333205</text:p>
          </table:table-cell>
          <table:table-cell office:value-type="float" office:value="0.332690156050789">
            <text:p>0.332690</text:p>
          </table:table-cell>
          <table:table-cell office:value-type="float" office:value="0.331151139086125">
            <text:p>0.331151</text:p>
          </table:table-cell>
          <table:table-cell office:value-type="float" office:value="0.330129184792416">
            <text:p>0.330129</text:p>
          </table:table-cell>
          <table:table-cell office:value-type="float" office:value="0.329110407941075">
            <text:p>0.329110</text:p>
          </table:table-cell>
          <table:table-cell office:value-type="float" office:value="0.327588092353365">
            <text:p>0.327588</text:p>
          </table:table-cell>
          <table:table-cell office:value-type="float" office:value="0.326577051857257">
            <text:p>0.326577</text:p>
          </table:table-cell>
          <table:table-cell office:value-type="float" office:value="0.325066150478955">
            <text:p>0.325066</text:p>
          </table:table-cell>
          <table:table-cell office:value-type="float" office:value="0.322562797287003">
            <text:p>0.322563</text:p>
          </table:table-cell>
          <table:table-cell office:value-type="float" office:value="0.317610097274265">
            <text:p>0.317610</text:p>
          </table:table-cell>
          <table:table-cell office:value-type="float" office:value="0.312727078215754">
            <text:p>0.312727</text:p>
          </table:table-cell>
          <table:table-cell office:value-type="float" office:value="0.303161515863056">
            <text:p>0.303162</text:p>
          </table:table-cell>
          <table:table-cell office:value-type="float" office:value="0.298475598911902">
            <text:p>0.298476</text:p>
          </table:table-cell>
          <table:table-cell office:value-type="float" office:value="0.289290756910743">
            <text:p>0.289291</text:p>
          </table:table-cell>
          <table:table-cell office:value-type="float" office:value="0.27596497450175">
            <text:p>0.275965</text:p>
          </table:table-cell>
          <table:table-cell office:value-type="float" office:value="0.267371767219968">
            <text:p>0.267372</text:p>
          </table:table-cell>
          <table:table-cell office:value-type="float" office:value="0.246864334579207">
            <text:p>0.246864</text:p>
          </table:table-cell>
          <table:table-cell office:value-type="float" office:value="0.227692076422092">
            <text:p>0.227692</text:p>
          </table:table-cell>
          <table:table-cell office:value-type="float" office:value="0.209792699072158">
            <text:p>0.209793</text:p>
          </table:table-cell>
          <table:table-cell table:number-columns-repeated="13"/>
        </table:table-row>
        <table:table-row table:style-name="ro1">
          <table:table-cell office:value-type="float" office:value="5000000">
            <text:p>5000000</text:p>
          </table:table-cell>
          <table:table-cell office:value-type="float" office:value="0.337876486106907">
            <text:p>0.337876</text:p>
          </table:table-cell>
          <table:table-cell office:value-type="float" office:value="0.337871434243436">
            <text:p>0.337871</text:p>
          </table:table-cell>
          <table:table-cell office:value-type="float" office:value="0.33786099958295">
            <text:p>0.337861</text:p>
          </table:table-cell>
          <table:table-cell office:value-type="float" office:value="0.337850545843145">
            <text:p>0.337851</text:p>
          </table:table-cell>
          <table:table-cell office:value-type="float" office:value="0.337840086832863">
            <text:p>0.337840</text:p>
          </table:table-cell>
          <table:table-cell office:value-type="float" office:value="0.337824394366757">
            <text:p>0.337824</text:p>
          </table:table-cell>
          <table:table-cell office:value-type="float" office:value="0.337808699924149">
            <text:p>0.337809</text:p>
          </table:table-cell>
          <table:table-cell office:value-type="float" office:value="0.337772077918857">
            <text:p>0.337772</text:p>
          </table:table-cell>
          <table:table-cell office:value-type="float" office:value="0.337719764163508">
            <text:p>0.337720</text:p>
          </table:table-cell>
          <table:table-cell office:value-type="float" office:value="0.337615161967775">
            <text:p>0.337615</text:p>
          </table:table-cell>
          <table:table-cell office:value-type="float" office:value="0.337510599416615">
            <text:p>0.337511</text:p>
          </table:table-cell>
          <table:table-cell office:value-type="float" office:value="0.337353832981697">
            <text:p>0.337354</text:p>
          </table:table-cell>
          <table:table-cell office:value-type="float" office:value="0.337197159378258">
            <text:p>0.337197</text:p>
          </table:table-cell>
          <table:table-cell office:value-type="float" office:value="0.33683194230992">
            <text:p>0.336832</text:p>
          </table:table-cell>
          <table:table-cell office:value-type="float" office:value="0.336311040443066">
            <text:p>0.336311</text:p>
          </table:table-cell>
          <table:table-cell office:value-type="float" office:value="0.335791091170762">
            <text:p>0.335791</text:p>
          </table:table-cell>
          <table:table-cell office:value-type="float" office:value="0.335272067026828">
            <text:p>0.335272</text:p>
          </table:table-cell>
          <table:table-cell office:value-type="float" office:value="0.334753946256169">
            <text:p>0.334754</text:p>
          </table:table-cell>
          <table:table-cell office:value-type="float" office:value="0.334236710913732">
            <text:p>0.334237</text:p>
          </table:table-cell>
          <table:table-cell office:value-type="float" office:value="0.333720345748604">
            <text:p>0.333720</text:p>
          </table:table-cell>
          <table:table-cell office:value-type="float" office:value="0.333204837508643">
            <text:p>0.333205</text:p>
          </table:table-cell>
          <table:table-cell office:value-type="float" office:value="0.332690174481142">
            <text:p>0.332690</text:p>
          </table:table-cell>
          <table:table-cell office:value-type="float" office:value="0.331151156544113">
            <text:p>0.331151</text:p>
          </table:table-cell>
          <table:table-cell office:value-type="float" office:value="0.330129201719917">
            <text:p>0.330129</text:p>
          </table:table-cell>
          <table:table-cell office:value-type="float" office:value="0.329110424404483">
            <text:p>0.329110</text:p>
          </table:table-cell>
          <table:table-cell office:value-type="float" office:value="0.327588108213998">
            <text:p>0.327588</text:p>
          </table:table-cell>
          <table:table-cell office:value-type="float" office:value="0.32657706736428">
            <text:p>0.326577</text:p>
          </table:table-cell>
          <table:table-cell office:value-type="float" office:value="0.325066165511549">
            <text:p>0.325066</text:p>
          </table:table-cell>
          <table:table-cell office:value-type="float" office:value="0.322562811642575">
            <text:p>0.322563</text:p>
          </table:table-cell>
          <table:table-cell office:value-type="float" office:value="0.317610110560393">
            <text:p>0.317610</text:p>
          </table:table-cell>
          <table:table-cell office:value-type="float" office:value="0.312727090670994">
            <text:p>0.312727</text:p>
          </table:table-cell>
          <table:table-cell office:value-type="float" office:value="0.30316152706219">
            <text:p>0.303162</text:p>
          </table:table-cell>
          <table:table-cell office:value-type="float" office:value="0.298475609611125">
            <text:p>0.298476</text:p>
          </table:table-cell>
          <table:table-cell office:value-type="float" office:value="0.289290766772286">
            <text:p>0.289291</text:p>
          </table:table-cell>
          <table:table-cell office:value-type="float" office:value="0.275964983373965">
            <text:p>0.275965</text:p>
          </table:table-cell>
          <table:table-cell office:value-type="float" office:value="0.267371775550263">
            <text:p>0.267372</text:p>
          </table:table-cell>
          <table:table-cell office:value-type="float" office:value="0.246864341814801">
            <text:p>0.246864</text:p>
          </table:table-cell>
          <table:table-cell office:value-type="float" office:value="0.227692082804332">
            <text:p>0.227692</text:p>
          </table:table-cell>
          <table:table-cell office:value-type="float" office:value="0.209792704755904">
            <text:p>0.209793</text:p>
          </table:table-cell>
          <table:table-cell table:number-columns-repeated="13"/>
        </table:table-row>
        <table:table-row table:style-name="ro1">
          <table:table-cell office:value-type="float" office:value="5500000">
            <text:p>5500000</text:p>
          </table:table-cell>
          <table:table-cell office:value-type="float" office:value="0.337876535976294">
            <text:p>0.337877</text:p>
          </table:table-cell>
          <table:table-cell office:value-type="float" office:value="0.33787147025372">
            <text:p>0.337871</text:p>
          </table:table-cell>
          <table:table-cell office:value-type="float" office:value="0.337861032266178">
            <text:p>0.337861</text:p>
          </table:table-cell>
          <table:table-cell office:value-type="float" office:value="0.337850576978572">
            <text:p>0.337851</text:p>
          </table:table-cell>
          <table:table-cell office:value-type="float" office:value="0.337840116949407">
            <text:p>0.337840</text:p>
          </table:table-cell>
          <table:table-cell office:value-type="float" office:value="0.33782442340201">
            <text:p>0.337824</text:p>
          </table:table-cell>
          <table:table-cell office:value-type="float" office:value="0.337808728164447">
            <text:p>0.337809</text:p>
          </table:table-cell>
          <table:table-cell office:value-type="float" office:value="0.337772104853817">
            <text:p>0.337772</text:p>
          </table:table-cell>
          <table:table-cell office:value-type="float" office:value="0.337719789869749">
            <text:p>0.337720</text:p>
          </table:table-cell>
          <table:table-cell office:value-type="float" office:value="0.337615186126105">
            <text:p>0.337615</text:p>
          </table:table-cell>
          <table:table-cell office:value-type="float" office:value="0.337510622555309">
            <text:p>0.337511</text:p>
          </table:table-cell>
          <table:table-cell office:value-type="float" office:value="0.337353855039557">
            <text:p>0.337354</text:p>
          </table:table-cell>
          <table:table-cell office:value-type="float" office:value="0.337197180641065">
            <text:p>0.337197</text:p>
          </table:table-cell>
          <table:table-cell office:value-type="float" office:value="0.336831962267295">
            <text:p>0.336832</text:p>
          </table:table-cell>
          <table:table-cell office:value-type="float" office:value="0.336311059171705">
            <text:p>0.336311</text:p>
          </table:table-cell>
          <table:table-cell office:value-type="float" office:value="0.335791109027552">
            <text:p>0.335791</text:p>
          </table:table-cell>
          <table:table-cell office:value-type="float" office:value="0.335272084207324">
            <text:p>0.335272</text:p>
          </table:table-cell>
          <table:table-cell office:value-type="float" office:value="0.334753962884073">
            <text:p>0.334754</text:p>
          </table:table-cell>
          <table:table-cell office:value-type="float" office:value="0.334236727074382">
            <text:p>0.334237</text:p>
          </table:table-cell>
          <table:table-cell office:value-type="float" office:value="0.333720361504479">
            <text:p>0.333720</text:p>
          </table:table-cell>
          <table:table-cell office:value-type="float" office:value="0.333204852907452">
            <text:p>0.333205</text:p>
          </table:table-cell>
          <table:table-cell office:value-type="float" office:value="0.332690189560522">
            <text:p>0.332690</text:p>
          </table:table-cell>
          <table:table-cell office:value-type="float" office:value="0.331151170827918">
            <text:p>0.331151</text:p>
          </table:table-cell>
          <table:table-cell office:value-type="float" office:value="0.330129215569689">
            <text:p>0.330129</text:p>
          </table:table-cell>
          <table:table-cell office:value-type="float" office:value="0.329110437874544">
            <text:p>0.329110</text:p>
          </table:table-cell>
          <table:table-cell office:value-type="float" office:value="0.327588121190881">
            <text:p>0.327588</text:p>
          </table:table-cell>
          <table:table-cell office:value-type="float" office:value="0.326577080051846">
            <text:p>0.326577</text:p>
          </table:table-cell>
          <table:table-cell office:value-type="float" office:value="0.325066177810944">
            <text:p>0.325066</text:p>
          </table:table-cell>
          <table:table-cell office:value-type="float" office:value="0.322562823388043">
            <text:p>0.322563</text:p>
          </table:table-cell>
          <table:table-cell office:value-type="float" office:value="0.317610121430861">
            <text:p>0.317610</text:p>
          </table:table-cell>
          <table:table-cell office:value-type="float" office:value="0.312727100861648">
            <text:p>0.312727</text:p>
          </table:table-cell>
          <table:table-cell office:value-type="float" office:value="0.303161536225117">
            <text:p>0.303162</text:p>
          </table:table-cell>
          <table:table-cell office:value-type="float" office:value="0.298475618365036">
            <text:p>0.298476</text:p>
          </table:table-cell>
          <table:table-cell office:value-type="float" office:value="0.289290774840819">
            <text:p>0.289291</text:p>
          </table:table-cell>
          <table:table-cell office:value-type="float" office:value="0.27596499063305">
            <text:p>0.275965</text:p>
          </table:table-cell>
          <table:table-cell office:value-type="float" office:value="0.267371782365959">
            <text:p>0.267372</text:p>
          </table:table-cell>
          <table:table-cell office:value-type="float" office:value="0.246864347734832">
            <text:p>0.246864</text:p>
          </table:table-cell>
          <table:table-cell office:value-type="float" office:value="0.227692088026165">
            <text:p>0.227692</text:p>
          </table:table-cell>
          <table:table-cell office:value-type="float" office:value="0.209792709406241">
            <text:p>0.209793</text:p>
          </table:table-cell>
          <table:table-cell table:number-columns-repeated="13"/>
        </table:table-row>
        <table:table-row table:style-name="ro1">
          <table:table-cell office:value-type="float" office:value="6000000">
            <text:p>6000000</text:p>
          </table:table-cell>
          <table:table-cell office:value-type="float" office:value="0.337876577764648">
            <text:p>0.337877</text:p>
          </table:table-cell>
          <table:table-cell office:value-type="float" office:value="0.337871500261744">
            <text:p>0.337872</text:p>
          </table:table-cell>
          <table:table-cell office:value-type="float" office:value="0.337861059502832">
            <text:p>0.337861</text:p>
          </table:table-cell>
          <table:table-cell office:value-type="float" office:value="0.337850602924735">
            <text:p>0.337851</text:p>
          </table:table-cell>
          <table:table-cell office:value-type="float" office:value="0.337840142046071">
            <text:p>0.337840</text:p>
          </table:table-cell>
          <table:table-cell office:value-type="float" office:value="0.337824447598111">
            <text:p>0.337824</text:p>
          </table:table-cell>
          <table:table-cell office:value-type="float" office:value="0.337808751697985">
            <text:p>0.337809</text:p>
          </table:table-cell>
          <table:table-cell office:value-type="float" office:value="0.337772127299564">
            <text:p>0.337772</text:p>
          </table:table-cell>
          <table:table-cell office:value-type="float" office:value="0.337719811291635">
            <text:p>0.337720</text:p>
          </table:table-cell>
          <table:table-cell office:value-type="float" office:value="0.337615206258025">
            <text:p>0.337615</text:p>
          </table:table-cell>
          <table:table-cell office:value-type="float" office:value="0.337510641837563">
            <text:p>0.337511</text:p>
          </table:table-cell>
          <table:table-cell office:value-type="float" office:value="0.337353873421099">
            <text:p>0.337354</text:p>
          </table:table-cell>
          <table:table-cell office:value-type="float" office:value="0.337197198360069">
            <text:p>0.337197</text:p>
          </table:table-cell>
          <table:table-cell office:value-type="float" office:value="0.336831978898446">
            <text:p>0.336832</text:p>
          </table:table-cell>
          <table:table-cell office:value-type="float" office:value="0.336311074778904">
            <text:p>0.336311</text:p>
          </table:table-cell>
          <table:table-cell office:value-type="float" office:value="0.335791123908206">
            <text:p>0.335791</text:p>
          </table:table-cell>
          <table:table-cell office:value-type="float" office:value="0.335272098524407">
            <text:p>0.335272</text:p>
          </table:table-cell>
          <table:table-cell office:value-type="float" office:value="0.334753976740655">
            <text:p>0.334754</text:p>
          </table:table-cell>
          <table:table-cell office:value-type="float" office:value="0.334236740541592">
            <text:p>0.334237</text:p>
          </table:table-cell>
          <table:table-cell office:value-type="float" office:value="0.333720374634374">
            <text:p>0.333720</text:p>
          </table:table-cell>
          <table:table-cell office:value-type="float" office:value="0.333204865739795">
            <text:p>0.333205</text:p>
          </table:table-cell>
          <table:table-cell office:value-type="float" office:value="0.332690202126671">
            <text:p>0.332690</text:p>
          </table:table-cell>
          <table:table-cell office:value-type="float" office:value="0.331151182731091">
            <text:p>0.331151</text:p>
          </table:table-cell>
          <table:table-cell office:value-type="float" office:value="0.330129227111165">
            <text:p>0.330129</text:p>
          </table:table-cell>
          <table:table-cell office:value-type="float" office:value="0.329110449099593">
            <text:p>0.329110</text:p>
          </table:table-cell>
          <table:table-cell office:value-type="float" office:value="0.32758813200495">
            <text:p>0.327588</text:p>
          </table:table-cell>
          <table:table-cell office:value-type="float" office:value="0.326577090624815">
            <text:p>0.326577</text:p>
          </table:table-cell>
          <table:table-cell office:value-type="float" office:value="0.32506618806044">
            <text:p>0.325066</text:p>
          </table:table-cell>
          <table:table-cell office:value-type="float" office:value="0.322562833175931">
            <text:p>0.322563</text:p>
          </table:table-cell>
          <table:table-cell office:value-type="float" office:value="0.317610130489585">
            <text:p>0.317610</text:p>
          </table:table-cell>
          <table:table-cell office:value-type="float" office:value="0.312727109353857">
            <text:p>0.312727</text:p>
          </table:table-cell>
          <table:table-cell office:value-type="float" office:value="0.303161543860889">
            <text:p>0.303162</text:p>
          </table:table-cell>
          <table:table-cell office:value-type="float" office:value="0.298475625659961">
            <text:p>0.298476</text:p>
          </table:table-cell>
          <table:table-cell office:value-type="float" office:value="0.289290781564596">
            <text:p>0.289291</text:p>
          </table:table-cell>
          <table:table-cell office:value-type="float" office:value="0.275964996682287">
            <text:p>0.275965</text:p>
          </table:table-cell>
          <table:table-cell office:value-type="float" office:value="0.267371788045705">
            <text:p>0.267372</text:p>
          </table:table-cell>
          <table:table-cell office:value-type="float" office:value="0.246864352668191">
            <text:p>0.246864</text:p>
          </table:table-cell>
          <table:table-cell office:value-type="float" office:value="0.227692092377692">
            <text:p>0.227692</text:p>
          </table:table-cell>
          <table:table-cell office:value-type="float" office:value="0.209792713281522">
            <text:p>0.209793</text:p>
          </table:table-cell>
          <table:table-cell table:number-columns-repeated="13"/>
        </table:table-row>
        <table:table-row table:style-name="ro1">
          <table:table-cell office:value-type="float" office:value="6500000">
            <text:p>6500000</text:p>
          </table:table-cell>
          <table:table-cell office:value-type="float" office:value="0.337876613302429">
            <text:p>0.337877</text:p>
          </table:table-cell>
          <table:table-cell office:value-type="float" office:value="0.337871525654345">
            <text:p>0.337872</text:p>
          </table:table-cell>
          <table:table-cell office:value-type="float" office:value="0.337861082550125">
            <text:p>0.337861</text:p>
          </table:table-cell>
          <table:table-cell office:value-type="float" office:value="0.337850624879201">
            <text:p>0.337851</text:p>
          </table:table-cell>
          <table:table-cell office:value-type="float" office:value="0.337840163281639">
            <text:p>0.337840</text:p>
          </table:table-cell>
          <table:table-cell office:value-type="float" office:value="0.337824468071672">
            <text:p>0.337824</text:p>
          </table:table-cell>
          <table:table-cell office:value-type="float" office:value="0.337808771611021">
            <text:p>0.337809</text:p>
          </table:table-cell>
          <table:table-cell office:value-type="float" office:value="0.337772146292127">
            <text:p>0.337772</text:p>
          </table:table-cell>
          <table:table-cell office:value-type="float" office:value="0.337719829417861">
            <text:p>0.337720</text:p>
          </table:table-cell>
          <table:table-cell office:value-type="float" office:value="0.337615223292731">
            <text:p>0.337615</text:p>
          </table:table-cell>
          <table:table-cell office:value-type="float" office:value="0.33751065815331">
            <text:p>0.337511</text:p>
          </table:table-cell>
          <table:table-cell office:value-type="float" office:value="0.337353888974724">
            <text:p>0.337354</text:p>
          </table:table-cell>
          <table:table-cell office:value-type="float" office:value="0.337197213353088">
            <text:p>0.337197</text:p>
          </table:table-cell>
          <table:table-cell office:value-type="float" office:value="0.336831992970954">
            <text:p>0.336832</text:p>
          </table:table-cell>
          <table:table-cell office:value-type="float" office:value="0.336311087984994">
            <text:p>0.336311</text:p>
          </table:table-cell>
          <table:table-cell office:value-type="float" office:value="0.335791136499527">
            <text:p>0.335791</text:p>
          </table:table-cell>
          <table:table-cell office:value-type="float" office:value="0.33527211063886">
            <text:p>0.335272</text:p>
          </table:table-cell>
          <table:table-cell office:value-type="float" office:value="0.334753988465456">
            <text:p>0.334754</text:p>
          </table:table-cell>
          <table:table-cell office:value-type="float" office:value="0.334236751936924">
            <text:p>0.334237</text:p>
          </table:table-cell>
          <table:table-cell office:value-type="float" office:value="0.333720385744286">
            <text:p>0.333720</text:p>
          </table:table-cell>
          <table:table-cell office:value-type="float" office:value="0.333204876597931">
            <text:p>0.333205</text:p>
          </table:table-cell>
          <table:table-cell office:value-type="float" office:value="0.332690212759566">
            <text:p>0.332690</text:p>
          </table:table-cell>
          <table:table-cell office:value-type="float" office:value="0.33115119280301">
            <text:p>0.331151</text:p>
          </table:table-cell>
          <table:table-cell office:value-type="float" office:value="0.330129236877031">
            <text:p>0.330129</text:p>
          </table:table-cell>
          <table:table-cell office:value-type="float" office:value="0.329110458597715">
            <text:p>0.329110</text:p>
          </table:table-cell>
          <table:table-cell office:value-type="float" office:value="0.327588141155316">
            <text:p>0.327588</text:p>
          </table:table-cell>
          <table:table-cell office:value-type="float" office:value="0.326577099571175">
            <text:p>0.326577</text:p>
          </table:table-cell>
          <table:table-cell office:value-type="float" office:value="0.32506619673309">
            <text:p>0.325066</text:p>
          </table:table-cell>
          <table:table-cell office:value-type="float" office:value="0.322562841457993">
            <text:p>0.322563</text:p>
          </table:table-cell>
          <table:table-cell office:value-type="float" office:value="0.317610138154659">
            <text:p>0.317610</text:p>
          </table:table-cell>
          <table:table-cell office:value-type="float" office:value="0.312727116539574">
            <text:p>0.312727</text:p>
          </table:table-cell>
          <table:table-cell office:value-type="float" office:value="0.303161550321928">
            <text:p>0.303162</text:p>
          </table:table-cell>
          <table:table-cell office:value-type="float" office:value="0.298475631832591">
            <text:p>0.298476</text:p>
          </table:table-cell>
          <table:table-cell office:value-type="float" office:value="0.289290787253947">
            <text:p>0.289291</text:p>
          </table:table-cell>
          <table:table-cell office:value-type="float" office:value="0.275965001800872">
            <text:p>0.275965</text:p>
          </table:table-cell>
          <table:table-cell office:value-type="float" office:value="0.267371792851645">
            <text:p>0.267372</text:p>
          </table:table-cell>
          <table:table-cell office:value-type="float" office:value="0.246864356842573">
            <text:p>0.246864</text:p>
          </table:table-cell>
          <table:table-cell office:value-type="float" office:value="0.227692096059754">
            <text:p>0.227692</text:p>
          </table:table-cell>
          <table:table-cell office:value-type="float" office:value="0.209792716560606">
            <text:p>0.209793</text:p>
          </table:table-cell>
          <table:table-cell table:number-columns-repeated="13"/>
        </table:table-row>
        <table:table-row table:style-name="ro1">
          <table:table-cell office:value-type="float" office:value="7000000">
            <text:p>7000000</text:p>
          </table:table-cell>
          <table:table-cell office:value-type="float" office:value="0.337876643904903">
            <text:p>0.337877</text:p>
          </table:table-cell>
          <table:table-cell office:value-type="float" office:value="0.337871547420033">
            <text:p>0.337872</text:p>
          </table:table-cell>
          <table:table-cell office:value-type="float" office:value="0.337861102303571">
            <text:p>0.337861</text:p>
          </table:table-cell>
          <table:table-cell office:value-type="float" office:value="0.337850643697685">
            <text:p>0.337851</text:p>
          </table:table-cell>
          <table:table-cell office:value-type="float" office:value="0.33784018148362">
            <text:p>0.337840</text:p>
          </table:table-cell>
          <table:table-cell office:value-type="float" office:value="0.337824485620434">
            <text:p>0.337824</text:p>
          </table:table-cell>
          <table:table-cell office:value-type="float" office:value="0.337808788679389">
            <text:p>0.337809</text:p>
          </table:table-cell>
          <table:table-cell office:value-type="float" office:value="0.337772162571471">
            <text:p>0.337772</text:p>
          </table:table-cell>
          <table:table-cell office:value-type="float" office:value="0.3377198449546">
            <text:p>0.337720</text:p>
          </table:table-cell>
          <table:table-cell office:value-type="float" office:value="0.337615237893905">
            <text:p>0.337615</text:p>
          </table:table-cell>
          <table:table-cell office:value-type="float" office:value="0.337510672138232">
            <text:p>0.337511</text:p>
          </table:table-cell>
          <table:table-cell office:value-type="float" office:value="0.337353902306397">
            <text:p>0.337354</text:p>
          </table:table-cell>
          <table:table-cell office:value-type="float" office:value="0.337197226204249">
            <text:p>0.337197</text:p>
          </table:table-cell>
          <table:table-cell office:value-type="float" office:value="0.336832005033099">
            <text:p>0.336832</text:p>
          </table:table-cell>
          <table:table-cell office:value-type="float" office:value="0.336311099304498">
            <text:p>0.336311</text:p>
          </table:table-cell>
          <table:table-cell office:value-type="float" office:value="0.33579114729209">
            <text:p>0.335791</text:p>
          </table:table-cell>
          <table:table-cell office:value-type="float" office:value="0.335272121022676">
            <text:p>0.335272</text:p>
          </table:table-cell>
          <table:table-cell office:value-type="float" office:value="0.334753998515287">
            <text:p>0.334754</text:p>
          </table:table-cell>
          <table:table-cell office:value-type="float" office:value="0.334236761704351">
            <text:p>0.334237</text:p>
          </table:table-cell>
          <table:table-cell office:value-type="float" office:value="0.333720395267066">
            <text:p>0.333720</text:p>
          </table:table-cell>
          <table:table-cell office:value-type="float" office:value="0.333204885904905">
            <text:p>0.333205</text:p>
          </table:table-cell>
          <table:table-cell office:value-type="float" office:value="0.332690221873479">
            <text:p>0.332690</text:p>
          </table:table-cell>
          <table:table-cell office:value-type="float" office:value="0.331151201436078">
            <text:p>0.331151</text:p>
          </table:table-cell>
          <table:table-cell office:value-type="float" office:value="0.330129245247771">
            <text:p>0.330129</text:p>
          </table:table-cell>
          <table:table-cell office:value-type="float" office:value="0.32911046673896">
            <text:p>0.329110</text:p>
          </table:table-cell>
          <table:table-cell office:value-type="float" office:value="0.327588148998484">
            <text:p>0.327588</text:p>
          </table:table-cell>
          <table:table-cell office:value-type="float" office:value="0.326577107239481">
            <text:p>0.326577</text:p>
          </table:table-cell>
          <table:table-cell office:value-type="float" office:value="0.325066204166792">
            <text:p>0.325066</text:p>
          </table:table-cell>
          <table:table-cell office:value-type="float" office:value="0.322562848556902">
            <text:p>0.322563</text:p>
          </table:table-cell>
          <table:table-cell office:value-type="float" office:value="0.317610144724724">
            <text:p>0.317610</text:p>
          </table:table-cell>
          <table:table-cell office:value-type="float" office:value="0.312727122698759">
            <text:p>0.312727</text:p>
          </table:table-cell>
          <table:table-cell office:value-type="float" office:value="0.303161555859962">
            <text:p>0.303162</text:p>
          </table:table-cell>
          <table:table-cell office:value-type="float" office:value="0.298475637123416">
            <text:p>0.298476</text:p>
          </table:table-cell>
          <table:table-cell office:value-type="float" office:value="0.289290792130532">
            <text:p>0.289291</text:p>
          </table:table-cell>
          <table:table-cell office:value-type="float" office:value="0.275965006188231">
            <text:p>0.275965</text:p>
          </table:table-cell>
          <table:table-cell office:value-type="float" office:value="0.267371796971021">
            <text:p>0.267372</text:p>
          </table:table-cell>
          <table:table-cell office:value-type="float" office:value="0.246864360420613">
            <text:p>0.246864</text:p>
          </table:table-cell>
          <table:table-cell office:value-type="float" office:value="0.227692099215807">
            <text:p>0.227692</text:p>
          </table:table-cell>
          <table:table-cell office:value-type="float" office:value="0.209792719371249">
            <text:p>0.209793</text:p>
          </table:table-cell>
          <table:table-cell table:number-columns-repeated="13"/>
        </table:table-row>
        <table:table-row table:style-name="ro1">
          <table:table-cell office:value-type="float" office:value="7500000">
            <text:p>7500000</text:p>
          </table:table-cell>
          <table:table-cell office:value-type="float" office:value="0.337876670540704">
            <text:p>0.337877</text:p>
          </table:table-cell>
          <table:table-cell office:value-type="float" office:value="0.337871566285354">
            <text:p>0.337872</text:p>
          </table:table-cell>
          <table:table-cell office:value-type="float" office:value="0.337861119423353">
            <text:p>0.337861</text:p>
          </table:table-cell>
          <table:table-cell office:value-type="float" office:value="0.337850660007249">
            <text:p>0.337851</text:p>
          </table:table-cell>
          <table:table-cell office:value-type="float" office:value="0.337840197258703">
            <text:p>0.337840</text:p>
          </table:table-cell>
          <table:table-cell office:value-type="float" office:value="0.337824500829368">
            <text:p>0.337825</text:p>
          </table:table-cell>
          <table:table-cell office:value-type="float" office:value="0.337808803472062">
            <text:p>0.337809</text:p>
          </table:table-cell>
          <table:table-cell office:value-type="float" office:value="0.337772176680259">
            <text:p>0.337772</text:p>
          </table:table-cell>
          <table:table-cell office:value-type="float" office:value="0.337719858419786">
            <text:p>0.337720</text:p>
          </table:table-cell>
          <table:table-cell office:value-type="float" office:value="0.33761525054825">
            <text:p>0.337615</text:p>
          </table:table-cell>
          <table:table-cell office:value-type="float" office:value="0.337510684258511">
            <text:p>0.337511</text:p>
          </table:table-cell>
          <table:table-cell office:value-type="float" office:value="0.337353913860516">
            <text:p>0.337354</text:p>
          </table:table-cell>
          <table:table-cell office:value-type="float" office:value="0.337197237341915">
            <text:p>0.337197</text:p>
          </table:table-cell>
          <table:table-cell office:value-type="float" office:value="0.336832015486966">
            <text:p>0.336832</text:p>
          </table:table-cell>
          <table:table-cell office:value-type="float" office:value="0.336311109114735">
            <text:p>0.336311</text:p>
          </table:table-cell>
          <table:table-cell office:value-type="float" office:value="0.335791156645646">
            <text:p>0.335791</text:p>
          </table:table-cell>
          <table:table-cell office:value-type="float" office:value="0.335272130021981">
            <text:p>0.335272</text:p>
          </table:table-cell>
          <table:table-cell office:value-type="float" office:value="0.334754007225139">
            <text:p>0.334754</text:p>
          </table:table-cell>
          <table:table-cell office:value-type="float" office:value="0.334236770169452">
            <text:p>0.334237</text:p>
          </table:table-cell>
          <table:table-cell office:value-type="float" office:value="0.333720403520145">
            <text:p>0.333720</text:p>
          </table:table-cell>
          <table:table-cell office:value-type="float" office:value="0.333204893970949">
            <text:p>0.333205</text:p>
          </table:table-cell>
          <table:table-cell office:value-type="float" office:value="0.332690229772202">
            <text:p>0.332690</text:p>
          </table:table-cell>
          <table:table-cell office:value-type="float" office:value="0.331151208918073">
            <text:p>0.331151</text:p>
          </table:table-cell>
          <table:table-cell office:value-type="float" office:value="0.330129252502414">
            <text:p>0.330129</text:p>
          </table:table-cell>
          <table:table-cell office:value-type="float" office:value="0.329110473794706">
            <text:p>0.329110</text:p>
          </table:table-cell>
          <table:table-cell office:value-type="float" office:value="0.327588155795899">
            <text:p>0.327588</text:p>
          </table:table-cell>
          <table:table-cell office:value-type="float" office:value="0.32657711388535">
            <text:p>0.326577</text:p>
          </table:table-cell>
          <table:table-cell office:value-type="float" office:value="0.325066210609331">
            <text:p>0.325066</text:p>
          </table:table-cell>
          <table:table-cell office:value-type="float" office:value="0.322562854709289">
            <text:p>0.322563</text:p>
          </table:table-cell>
          <table:table-cell office:value-type="float" office:value="0.317610150418779">
            <text:p>0.317610</text:p>
          </table:table-cell>
          <table:table-cell office:value-type="float" office:value="0.312727128036719">
            <text:p>0.312727</text:p>
          </table:table-cell>
          <table:table-cell office:value-type="float" office:value="0.303161560659591">
            <text:p>0.303162</text:p>
          </table:table-cell>
          <table:table-cell office:value-type="float" office:value="0.298475641708798">
            <text:p>0.298476</text:p>
          </table:table-cell>
          <table:table-cell office:value-type="float" office:value="0.289290796356908">
            <text:p>0.289291</text:p>
          </table:table-cell>
          <table:table-cell office:value-type="float" office:value="0.275965009990609">
            <text:p>0.275965</text:p>
          </table:table-cell>
          <table:table-cell office:value-type="float" office:value="0.267371800541147">
            <text:p>0.267372</text:p>
          </table:table-cell>
          <table:table-cell office:value-type="float" office:value="0.246864363521582">
            <text:p>0.246864</text:p>
          </table:table-cell>
          <table:table-cell office:value-type="float" office:value="0.227692101951052">
            <text:p>0.227692</text:p>
          </table:table-cell>
          <table:table-cell office:value-type="float" office:value="0.20979272180714">
            <text:p>0.209793</text:p>
          </table:table-cell>
          <table:table-cell table:number-columns-repeated="13"/>
        </table:table-row>
        <table:table-row table:style-name="ro1">
          <table:table-cell office:value-type="float" office:value="8000000">
            <text:p>8000000</text:p>
          </table:table-cell>
          <table:table-cell office:value-type="float" office:value="0.337876693939825">
            <text:p>0.337877</text:p>
          </table:table-cell>
          <table:table-cell office:value-type="float" office:value="0.337871582791663">
            <text:p>0.337872</text:p>
          </table:table-cell>
          <table:table-cell office:value-type="float" office:value="0.33786113440314">
            <text:p>0.337861</text:p>
          </table:table-cell>
          <table:table-cell office:value-type="float" office:value="0.337850674278195">
            <text:p>0.337851</text:p>
          </table:table-cell>
          <table:table-cell office:value-type="float" office:value="0.337840211061901">
            <text:p>0.337840</text:p>
          </table:table-cell>
          <table:table-cell office:value-type="float" office:value="0.337824514137243">
            <text:p>0.337825</text:p>
          </table:table-cell>
          <table:table-cell office:value-type="float" office:value="0.33780881641566">
            <text:p>0.337809</text:p>
          </table:table-cell>
          <table:table-cell office:value-type="float" office:value="0.337772189025422">
            <text:p>0.337772</text:p>
          </table:table-cell>
          <table:table-cell office:value-type="float" office:value="0.337719870201806">
            <text:p>0.337720</text:p>
          </table:table-cell>
          <table:table-cell office:value-type="float" office:value="0.33761526162081">
            <text:p>0.337615</text:p>
          </table:table-cell>
          <table:table-cell office:value-type="float" office:value="0.337510694863777">
            <text:p>0.337511</text:p>
          </table:table-cell>
          <table:table-cell office:value-type="float" office:value="0.33735392397037">
            <text:p>0.337354</text:p>
          </table:table-cell>
          <table:table-cell office:value-type="float" office:value="0.337197247087377">
            <text:p>0.337197</text:p>
          </table:table-cell>
          <table:table-cell office:value-type="float" office:value="0.336832024634095">
            <text:p>0.336832</text:p>
          </table:table-cell>
          <table:table-cell office:value-type="float" office:value="0.336311117698688">
            <text:p>0.336311</text:p>
          </table:table-cell>
          <table:table-cell office:value-type="float" office:value="0.335791164830006">
            <text:p>0.335791</text:p>
          </table:table-cell>
          <table:table-cell office:value-type="float" office:value="0.33527213789638">
            <text:p>0.335272</text:p>
          </table:table-cell>
          <table:table-cell office:value-type="float" office:value="0.334754014846257">
            <text:p>0.334754</text:p>
          </table:table-cell>
          <table:table-cell office:value-type="float" office:value="0.334236777576417">
            <text:p>0.334237</text:p>
          </table:table-cell>
          <table:table-cell office:value-type="float" office:value="0.333720410741589">
            <text:p>0.333720</text:p>
          </table:table-cell>
          <table:table-cell office:value-type="float" office:value="0.333204901028737">
            <text:p>0.333205</text:p>
          </table:table-cell>
          <table:table-cell office:value-type="float" office:value="0.332690236683583">
            <text:p>0.332690</text:p>
          </table:table-cell>
          <table:table-cell office:value-type="float" office:value="0.331151215464818">
            <text:p>0.331151</text:p>
          </table:table-cell>
          <table:table-cell office:value-type="float" office:value="0.330129258850227">
            <text:p>0.330129</text:p>
          </table:table-cell>
          <table:table-cell office:value-type="float" office:value="0.329110479968486">
            <text:p>0.329110</text:p>
          </table:table-cell>
          <table:table-cell office:value-type="float" office:value="0.327588161743636">
            <text:p>0.327588</text:p>
          </table:table-cell>
          <table:table-cell office:value-type="float" office:value="0.326577119700482">
            <text:p>0.326577</text:p>
          </table:table-cell>
          <table:table-cell office:value-type="float" office:value="0.325066216246554">
            <text:p>0.325066</text:p>
          </table:table-cell>
          <table:table-cell office:value-type="float" office:value="0.322562860092629">
            <text:p>0.322563</text:p>
          </table:table-cell>
          <table:table-cell office:value-type="float" office:value="0.317610155401077">
            <text:p>0.317610</text:p>
          </table:table-cell>
          <table:table-cell office:value-type="float" office:value="0.312727132707434">
            <text:p>0.312727</text:p>
          </table:table-cell>
          <table:table-cell office:value-type="float" office:value="0.303161564859265">
            <text:p>0.303162</text:p>
          </table:table-cell>
          <table:table-cell office:value-type="float" office:value="0.298475645721008">
            <text:p>0.298476</text:p>
          </table:table-cell>
          <table:table-cell office:value-type="float" office:value="0.289290800054985">
            <text:p>0.289291</text:p>
          </table:table-cell>
          <table:table-cell office:value-type="float" office:value="0.27596501331769">
            <text:p>0.275965</text:p>
          </table:table-cell>
          <table:table-cell office:value-type="float" office:value="0.267371803665008">
            <text:p>0.267372</text:p>
          </table:table-cell>
          <table:table-cell office:value-type="float" office:value="0.24686436623493">
            <text:p>0.246864</text:p>
          </table:table-cell>
          <table:table-cell office:value-type="float" office:value="0.227692104344392">
            <text:p>0.227692</text:p>
          </table:table-cell>
          <table:table-cell office:value-type="float" office:value="0.209792723938545">
            <text:p>0.209793</text:p>
          </table:table-cell>
          <table:table-cell table:number-columns-repeated="13"/>
        </table:table-row>
        <table:table-row table:style-name="ro1">
          <table:table-cell office:value-type="float" office:value="8500000">
            <text:p>8500000</text:p>
          </table:table-cell>
          <table:table-cell office:value-type="float" office:value="0.337876714662854">
            <text:p>0.337877</text:p>
          </table:table-cell>
          <table:table-cell office:value-type="float" office:value="0.337871597354552">
            <text:p>0.337872</text:p>
          </table:table-cell>
          <table:table-cell office:value-type="float" office:value="0.337861147620695">
            <text:p>0.337861</text:p>
          </table:table-cell>
          <table:table-cell office:value-type="float" office:value="0.337850686869804">
            <text:p>0.337851</text:p>
          </table:table-cell>
          <table:table-cell office:value-type="float" office:value="0.33784022324122">
            <text:p>0.337840</text:p>
          </table:table-cell>
          <table:table-cell office:value-type="float" office:value="0.337824525879461">
            <text:p>0.337825</text:p>
          </table:table-cell>
          <table:table-cell office:value-type="float" office:value="0.337808827836425">
            <text:p>0.337809</text:p>
          </table:table-cell>
          <table:table-cell office:value-type="float" office:value="0.337772199918204">
            <text:p>0.337772</text:p>
          </table:table-cell>
          <table:table-cell office:value-type="float" office:value="0.33771988059772">
            <text:p>0.337720</text:p>
          </table:table-cell>
          <table:table-cell office:value-type="float" office:value="0.337615271390713">
            <text:p>0.337615</text:p>
          </table:table-cell>
          <table:table-cell office:value-type="float" office:value="0.337510704221337">
            <text:p>0.337511</text:p>
          </table:table-cell>
          <table:table-cell office:value-type="float" office:value="0.337353932890827">
            <text:p>0.337354</text:p>
          </table:table-cell>
          <table:table-cell office:value-type="float" office:value="0.337197255686316">
            <text:p>0.337197</text:p>
          </table:table-cell>
          <table:table-cell office:value-type="float" office:value="0.33683203270509">
            <text:p>0.336832</text:p>
          </table:table-cell>
          <table:table-cell office:value-type="float" office:value="0.336311125272767">
            <text:p>0.336311</text:p>
          </table:table-cell>
          <table:table-cell office:value-type="float" office:value="0.335791172051501">
            <text:p>0.335791</text:p>
          </table:table-cell>
          <table:table-cell office:value-type="float" office:value="0.335272144844376">
            <text:p>0.335272</text:p>
          </table:table-cell>
          <table:table-cell office:value-type="float" office:value="0.334754021570777">
            <text:p>0.334754</text:p>
          </table:table-cell>
          <table:table-cell office:value-type="float" office:value="0.334236784111977">
            <text:p>0.334237</text:p>
          </table:table-cell>
          <table:table-cell office:value-type="float" office:value="0.333720417113449">
            <text:p>0.333720</text:p>
          </table:table-cell>
          <table:table-cell office:value-type="float" office:value="0.333204907256199">
            <text:p>0.333205</text:p>
          </table:table-cell>
          <table:table-cell office:value-type="float" office:value="0.33269024278186">
            <text:p>0.332690</text:p>
          </table:table-cell>
          <table:table-cell office:value-type="float" office:value="0.331151221241359">
            <text:p>0.331151</text:p>
          </table:table-cell>
          <table:table-cell office:value-type="float" office:value="0.330129264451238">
            <text:p>0.330129</text:p>
          </table:table-cell>
          <table:table-cell office:value-type="float" office:value="0.329110485415937">
            <text:p>0.329110</text:p>
          </table:table-cell>
          <table:table-cell office:value-type="float" office:value="0.32758816699164">
            <text:p>0.327588</text:p>
          </table:table-cell>
          <table:table-cell office:value-type="float" office:value="0.326577124831483">
            <text:p>0.326577</text:p>
          </table:table-cell>
          <table:table-cell office:value-type="float" office:value="0.325066221220574">
            <text:p>0.325066</text:p>
          </table:table-cell>
          <table:table-cell office:value-type="float" office:value="0.322562864842634">
            <text:p>0.322563</text:p>
          </table:table-cell>
          <table:table-cell office:value-type="float" office:value="0.317610159797222">
            <text:p>0.317610</text:p>
          </table:table-cell>
          <table:table-cell office:value-type="float" office:value="0.312727136828654">
            <text:p>0.312727</text:p>
          </table:table-cell>
          <table:table-cell office:value-type="float" office:value="0.303161568564862">
            <text:p>0.303162</text:p>
          </table:table-cell>
          <table:table-cell office:value-type="float" office:value="0.298475649261191">
            <text:p>0.298476</text:p>
          </table:table-cell>
          <table:table-cell office:value-type="float" office:value="0.289290803317995">
            <text:p>0.289291</text:p>
          </table:table-cell>
          <table:table-cell office:value-type="float" office:value="0.275965016253349">
            <text:p>0.275965</text:p>
          </table:table-cell>
          <table:table-cell office:value-type="float" office:value="0.267371806421356">
            <text:p>0.267372</text:p>
          </table:table-cell>
          <table:table-cell office:value-type="float" office:value="0.24686436862906">
            <text:p>0.246864</text:p>
          </table:table-cell>
          <table:table-cell office:value-type="float" office:value="0.227692106456163">
            <text:p>0.227692</text:p>
          </table:table-cell>
          <table:table-cell office:value-type="float" office:value="0.209792725819196">
            <text:p>0.209793</text:p>
          </table:table-cell>
          <table:table-cell table:number-columns-repeated="13"/>
        </table:table-row>
        <table:table-row table:style-name="ro1">
          <table:table-cell office:value-type="float" office:value="9000000">
            <text:p>9000000</text:p>
          </table:table-cell>
          <table:table-cell office:value-type="float" office:value="0.337876733147521">
            <text:p>0.337877</text:p>
          </table:table-cell>
          <table:table-cell office:value-type="float" office:value="0.337871610299641">
            <text:p>0.337872</text:p>
          </table:table-cell>
          <table:table-cell office:value-type="float" office:value="0.337861159369362">
            <text:p>0.337861</text:p>
          </table:table-cell>
          <table:table-cell office:value-type="float" office:value="0.337850698062352">
            <text:p>0.337851</text:p>
          </table:table-cell>
          <table:table-cell office:value-type="float" office:value="0.337840234067251">
            <text:p>0.337840</text:p>
          </table:table-cell>
          <table:table-cell office:value-type="float" office:value="0.337824536316971">
            <text:p>0.337825</text:p>
          </table:table-cell>
          <table:table-cell office:value-type="float" office:value="0.337808837988146">
            <text:p>0.337809</text:p>
          </table:table-cell>
          <table:table-cell office:value-type="float" office:value="0.337772209600706">
            <text:p>0.337772</text:p>
          </table:table-cell>
          <table:table-cell office:value-type="float" office:value="0.337719889838519">
            <text:p>0.337720</text:p>
          </table:table-cell>
          <table:table-cell office:value-type="float" office:value="0.337615280075073">
            <text:p>0.337615</text:p>
          </table:table-cell>
          <table:table-cell office:value-type="float" office:value="0.337510712539176">
            <text:p>0.337511</text:p>
          </table:table-cell>
          <table:table-cell office:value-type="float" office:value="0.337353940820127">
            <text:p>0.337354</text:p>
          </table:table-cell>
          <table:table-cell office:value-type="float" office:value="0.33719726332982">
            <text:p>0.337197</text:p>
          </table:table-cell>
          <table:table-cell office:value-type="float" office:value="0.336832039879312">
            <text:p>0.336832</text:p>
          </table:table-cell>
          <table:table-cell office:value-type="float" office:value="0.336311132005282">
            <text:p>0.336311</text:p>
          </table:table-cell>
          <table:table-cell office:value-type="float" office:value="0.335791178470604">
            <text:p>0.335791</text:p>
          </table:table-cell>
          <table:table-cell office:value-type="float" office:value="0.335272151020374">
            <text:p>0.335272</text:p>
          </table:table-cell>
          <table:table-cell office:value-type="float" office:value="0.334754027548127">
            <text:p>0.334754</text:p>
          </table:table-cell>
          <table:table-cell office:value-type="float" office:value="0.334236789921358">
            <text:p>0.334237</text:p>
          </table:table-cell>
          <table:table-cell office:value-type="float" office:value="0.333720422777328">
            <text:p>0.333720</text:p>
          </table:table-cell>
          <table:table-cell office:value-type="float" office:value="0.333204912791718">
            <text:p>0.333205</text:p>
          </table:table-cell>
          <table:table-cell office:value-type="float" office:value="0.332690248202552">
            <text:p>0.332690</text:p>
          </table:table-cell>
          <table:table-cell office:value-type="float" office:value="0.331151226376059">
            <text:p>0.331151</text:p>
          </table:table-cell>
          <table:table-cell office:value-type="float" office:value="0.330129269429912">
            <text:p>0.330129</text:p>
          </table:table-cell>
          <table:table-cell office:value-type="float" office:value="0.329110490258118">
            <text:p>0.329110</text:p>
          </table:table-cell>
          <table:table-cell office:value-type="float" office:value="0.327588171656532">
            <text:p>0.327588</text:p>
          </table:table-cell>
          <table:table-cell office:value-type="float" office:value="0.326577129392372">
            <text:p>0.326577</text:p>
          </table:table-cell>
          <table:table-cell office:value-type="float" office:value="0.325066225641925">
            <text:p>0.325066</text:p>
          </table:table-cell>
          <table:table-cell office:value-type="float" office:value="0.322562869064861">
            <text:p>0.322563</text:p>
          </table:table-cell>
          <table:table-cell office:value-type="float" office:value="0.317610163704907">
            <text:p>0.317610</text:p>
          </table:table-cell>
          <table:table-cell office:value-type="float" office:value="0.312727140491959">
            <text:p>0.312727</text:p>
          </table:table-cell>
          <table:table-cell office:value-type="float" office:value="0.303161571858724">
            <text:p>0.303162</text:p>
          </table:table-cell>
          <table:table-cell office:value-type="float" office:value="0.298475652408022">
            <text:p>0.298476</text:p>
          </table:table-cell>
          <table:table-cell office:value-type="float" office:value="0.289290806218448">
            <text:p>0.289291</text:p>
          </table:table-cell>
          <table:table-cell office:value-type="float" office:value="0.275965018862824">
            <text:p>0.275965</text:p>
          </table:table-cell>
          <table:table-cell office:value-type="float" office:value="0.267371808871442">
            <text:p>0.267372</text:p>
          </table:table-cell>
          <table:table-cell office:value-type="float" office:value="0.246864370757176">
            <text:p>0.246864</text:p>
          </table:table-cell>
          <table:table-cell office:value-type="float" office:value="0.227692108333292">
            <text:p>0.227692</text:p>
          </table:table-cell>
          <table:table-cell office:value-type="float" office:value="0.209792727490886">
            <text:p>0.209793</text:p>
          </table:table-cell>
          <table:table-cell table:number-columns-repeated="13"/>
        </table:table-row>
        <table:table-row table:style-name="ro1">
          <table:table-cell office:value-type="float" office:value="9500000">
            <text:p>9500000</text:p>
          </table:table-cell>
          <table:table-cell office:value-type="float" office:value="0.337876749740625">
            <text:p>0.337877</text:p>
          </table:table-cell>
          <table:table-cell office:value-type="float" office:value="0.337871621882407">
            <text:p>0.337872</text:p>
          </table:table-cell>
          <table:table-cell office:value-type="float" office:value="0.337861169881491">
            <text:p>0.337861</text:p>
          </table:table-cell>
          <table:table-cell office:value-type="float" office:value="0.337850708076785">
            <text:p>0.337851</text:p>
          </table:table-cell>
          <table:table-cell office:value-type="float" office:value="0.33784024375371">
            <text:p>0.337840</text:p>
          </table:table-cell>
          <table:table-cell office:value-type="float" office:value="0.337824545655788">
            <text:p>0.337825</text:p>
          </table:table-cell>
          <table:table-cell office:value-type="float" office:value="0.33780884707126">
            <text:p>0.337809</text:p>
          </table:table-cell>
          <table:table-cell office:value-type="float" office:value="0.337772218263958">
            <text:p>0.337772</text:p>
          </table:table-cell>
          <table:table-cell office:value-type="float" office:value="0.337719898106623">
            <text:p>0.337720</text:p>
          </table:table-cell>
          <table:table-cell office:value-type="float" office:value="0.337615287845287">
            <text:p>0.337615</text:p>
          </table:table-cell>
          <table:table-cell office:value-type="float" office:value="0.337510719981462">
            <text:p>0.337511</text:p>
          </table:table-cell>
          <table:table-cell office:value-type="float" office:value="0.337353947914759">
            <text:p>0.337354</text:p>
          </table:table-cell>
          <table:table-cell office:value-type="float" office:value="0.337197270168731">
            <text:p>0.337197</text:p>
          </table:table-cell>
          <table:table-cell office:value-type="float" office:value="0.336832046298352">
            <text:p>0.336832</text:p>
          </table:table-cell>
          <table:table-cell office:value-type="float" office:value="0.336311138029108">
            <text:p>0.336311</text:p>
          </table:table-cell>
          <table:table-cell office:value-type="float" office:value="0.335791184214017">
            <text:p>0.335791</text:p>
          </table:table-cell>
          <table:table-cell office:value-type="float" office:value="0.335272156546264">
            <text:p>0.335272</text:p>
          </table:table-cell>
          <table:table-cell office:value-type="float" office:value="0.334754032896278">
            <text:p>0.334754</text:p>
          </table:table-cell>
          <table:table-cell office:value-type="float" office:value="0.334236795119229">
            <text:p>0.334237</text:p>
          </table:table-cell>
          <table:table-cell office:value-type="float" office:value="0.333720427845005">
            <text:p>0.333720</text:p>
          </table:table-cell>
          <table:table-cell office:value-type="float" office:value="0.333204917744552">
            <text:p>0.333205</text:p>
          </table:table-cell>
          <table:table-cell office:value-type="float" office:value="0.332690253052645">
            <text:p>0.332690</text:p>
          </table:table-cell>
          <table:table-cell office:value-type="float" office:value="0.331151230970268">
            <text:p>0.331151</text:p>
          </table:table-cell>
          <table:table-cell office:value-type="float" office:value="0.330129273884518">
            <text:p>0.330129</text:p>
          </table:table-cell>
          <table:table-cell office:value-type="float" office:value="0.329110494590592">
            <text:p>0.329110</text:p>
          </table:table-cell>
          <table:table-cell office:value-type="float" office:value="0.327588175830385">
            <text:p>0.327588</text:p>
          </table:table-cell>
          <table:table-cell office:value-type="float" office:value="0.326577133473167">
            <text:p>0.326577</text:p>
          </table:table-cell>
          <table:table-cell office:value-type="float" office:value="0.32506622959787">
            <text:p>0.325066</text:p>
          </table:table-cell>
          <table:table-cell office:value-type="float" office:value="0.322562872842643">
            <text:p>0.322563</text:p>
          </table:table-cell>
          <table:table-cell office:value-type="float" office:value="0.317610167201257">
            <text:p>0.317610</text:p>
          </table:table-cell>
          <table:table-cell office:value-type="float" office:value="0.312727143769656">
            <text:p>0.312727</text:p>
          </table:table-cell>
          <table:table-cell office:value-type="float" office:value="0.303161574805865">
            <text:p>0.303162</text:p>
          </table:table-cell>
          <table:table-cell office:value-type="float" office:value="0.298475655223607">
            <text:p>0.298476</text:p>
          </table:table-cell>
          <table:table-cell office:value-type="float" office:value="0.289290808813591">
            <text:p>0.289291</text:p>
          </table:table-cell>
          <table:table-cell office:value-type="float" office:value="0.275965021197618">
            <text:p>0.275965</text:p>
          </table:table-cell>
          <table:table-cell office:value-type="float" office:value="0.267371811063625">
            <text:p>0.267372</text:p>
          </table:table-cell>
          <table:table-cell office:value-type="float" office:value="0.24686437266128">
            <text:p>0.246864</text:p>
          </table:table-cell>
          <table:table-cell office:value-type="float" office:value="0.227692110012829">
            <text:p>0.227692</text:p>
          </table:table-cell>
          <table:table-cell office:value-type="float" office:value="0.209792728986608">
            <text:p>0.209793</text:p>
          </table:table-cell>
          <table:table-cell table:number-columns-repeated="13"/>
        </table:table-row>
        <table:table-row table:style-name="ro1">
          <table:table-cell office:value-type="float" office:value="10000000">
            <text:p>10000000</text:p>
          </table:table-cell>
          <table:table-cell office:value-type="float" office:value="0.337876764720678">
            <text:p>0.337877</text:p>
          </table:table-cell>
          <table:table-cell office:value-type="float" office:value="0.337871632306893">
            <text:p>0.337872</text:p>
          </table:table-cell>
          <table:table-cell office:value-type="float" office:value="0.337861179342563">
            <text:p>0.337861</text:p>
          </table:table-cell>
          <table:table-cell office:value-type="float" office:value="0.337850717089698">
            <text:p>0.337851</text:p>
          </table:table-cell>
          <table:table-cell office:value-type="float" office:value="0.337840252471467">
            <text:p>0.337840</text:p>
          </table:table-cell>
          <table:table-cell office:value-type="float" office:value="0.337824554060761">
            <text:p>0.337825</text:p>
          </table:table-cell>
          <table:table-cell office:value-type="float" office:value="0.337808855246065">
            <text:p>0.337809</text:p>
          </table:table-cell>
          <table:table-cell office:value-type="float" office:value="0.33777222606089">
            <text:p>0.337772</text:p>
          </table:table-cell>
          <table:table-cell office:value-type="float" office:value="0.337719905547913">
            <text:p>0.337720</text:p>
          </table:table-cell>
          <table:table-cell office:value-type="float" office:value="0.337615294838484">
            <text:p>0.337615</text:p>
          </table:table-cell>
          <table:table-cell office:value-type="float" office:value="0.337510726679512">
            <text:p>0.337511</text:p>
          </table:table-cell>
          <table:table-cell office:value-type="float" office:value="0.337353954299938">
            <text:p>0.337354</text:p>
          </table:table-cell>
          <table:table-cell office:value-type="float" office:value="0.33719727632376">
            <text:p>0.337197</text:p>
          </table:table-cell>
          <table:table-cell office:value-type="float" office:value="0.336832052075486">
            <text:p>0.336832</text:p>
          </table:table-cell>
          <table:table-cell office:value-type="float" office:value="0.336311143450556">
            <text:p>0.336311</text:p>
          </table:table-cell>
          <table:table-cell office:value-type="float" office:value="0.335791189383085">
            <text:p>0.335791</text:p>
          </table:table-cell>
          <table:table-cell office:value-type="float" office:value="0.335272161519567">
            <text:p>0.335272</text:p>
          </table:table-cell>
          <table:table-cell office:value-type="float" office:value="0.334754037709616">
            <text:p>0.334754</text:p>
          </table:table-cell>
          <table:table-cell office:value-type="float" office:value="0.334236799797314">
            <text:p>0.334237</text:p>
          </table:table-cell>
          <table:table-cell office:value-type="float" office:value="0.333720432405919">
            <text:p>0.333720</text:p>
          </table:table-cell>
          <table:table-cell office:value-type="float" office:value="0.333204922202103">
            <text:p>0.333205</text:p>
          </table:table-cell>
          <table:table-cell office:value-type="float" office:value="0.332690257417727">
            <text:p>0.332690</text:p>
          </table:table-cell>
          <table:table-cell office:value-type="float" office:value="0.331151235105053">
            <text:p>0.331151</text:p>
          </table:table-cell>
          <table:table-cell office:value-type="float" office:value="0.330129277893663">
            <text:p>0.330129</text:p>
          </table:table-cell>
          <table:table-cell office:value-type="float" office:value="0.32911049848982">
            <text:p>0.329110</text:p>
          </table:table-cell>
          <table:table-cell office:value-type="float" office:value="0.32758817958685">
            <text:p>0.327588</text:p>
          </table:table-cell>
          <table:table-cell office:value-type="float" office:value="0.326577137145882">
            <text:p>0.326577</text:p>
          </table:table-cell>
          <table:table-cell office:value-type="float" office:value="0.32506623315822">
            <text:p>0.325066</text:p>
          </table:table-cell>
          <table:table-cell office:value-type="float" office:value="0.322562876242646">
            <text:p>0.322563</text:p>
          </table:table-cell>
          <table:table-cell office:value-type="float" office:value="0.317610170347972">
            <text:p>0.317610</text:p>
          </table:table-cell>
          <table:table-cell office:value-type="float" office:value="0.312727146719583">
            <text:p>0.312727</text:p>
          </table:table-cell>
          <table:table-cell office:value-type="float" office:value="0.303161577458291">
            <text:p>0.303162</text:p>
          </table:table-cell>
          <table:table-cell office:value-type="float" office:value="0.298475657757634">
            <text:p>0.298476</text:p>
          </table:table-cell>
          <table:table-cell office:value-type="float" office:value="0.289290811149218">
            <text:p>0.289291</text:p>
          </table:table-cell>
          <table:table-cell office:value-type="float" office:value="0.275965023298931">
            <text:p>0.275965</text:p>
          </table:table-cell>
          <table:table-cell office:value-type="float" office:value="0.26737181303659">
            <text:p>0.267372</text:p>
          </table:table-cell>
          <table:table-cell office:value-type="float" office:value="0.246864374374973">
            <text:p>0.246864</text:p>
          </table:table-cell>
          <table:table-cell office:value-type="float" office:value="0.227692111524412">
            <text:p>0.227692</text:p>
          </table:table-cell>
          <table:table-cell office:value-type="float" office:value="0.209792730332759">
            <text:p>0.209793</text:p>
          </table:table-cell>
          <table:table-cell table:number-columns-repeated="13"/>
        </table:table-row>
        <table:table-row table:style-name="ro1" table:number-rows-repeated="1048421">
          <table:table-cell table:number-columns-repeated="53"/>
        </table:table-row>
        <table:table-row table:style-name="ro1">
          <table:table-cell table:number-columns-repeated="53"/>
        </table:table-row>
      </table:table>
      <table:table table:name="Sheet2" table:style-name="ta1" table:print="false">
        <office:forms form:automatic-focus="false" form:apply-design-mode="false"/>
        <table:table-column table:style-name="co3" table:default-cell-style-name="Default"/>
        <table:table-column table:style-name="co4" table:default-cell-style-name="ce9"/>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Default"/>
        <table:table-column table:style-name="co10" table:default-cell-style-name="Default"/>
        <table:table-column table:style-name="co2" table:default-cell-style-name="Default"/>
        <table:table-column table:style-name="co11" table:default-cell-style-name="ce4"/>
        <table:table-column table:style-name="co12" table:default-cell-style-name="ce4"/>
        <table:table-row table:style-name="ro2">
          <table:table-cell office:value-type="string">
            <text:p>Rosa's mutual inductance correction for solenoids wound with round wire. Formula fitted to data calculated using the reference function ' kmref(N ; p/D) '.</text:p>
          </table:table-cell>
          <table:table-cell table:number-columns-repeated="5"/>
          <table:table-cell table:style-name="ce28"/>
          <table:table-cell table:number-columns-repeated="4"/>
        </table:table-row>
        <table:table-row table:style-name="ro1">
          <table:table-cell office:value-type="string">
            <text:p>Optimised using Bob Weaver's Nelder-Mead engine.</text:p>
          </table:table-cell>
          <table:table-cell table:number-columns-repeated="5"/>
          <table:table-cell table:style-name="ce28"/>
          <table:table-cell table:number-columns-repeated="4"/>
        </table:table-row>
        <table:table-row table:style-name="ro1">
          <table:table-cell table:number-columns-repeated="6"/>
          <table:table-cell table:style-name="ce28"/>
          <table:table-cell table:number-columns-repeated="3"/>
          <table:table-cell>
            <draw:frame table:end-cell-address="Sheet2.U20" table:end-x="0.285cm" table:end-y="0.339cm" draw:z-index="0" draw:style-name="gr1" draw:text-style-name="P1" svg:width="20.97cm" svg:height="7.641cm" svg:x="1.544cm" svg:y="0.376cm">
              <draw:object draw:notify-on-update-of-ranges="Sheet2.A23:Sheet2.A155 Sheet2.G23:Sheet2.G155 Sheet2.A23:Sheet2.A155 Sheet2.J23:Sheet2.J155 Sheet2.A23:Sheet2.A155 Sheet2.K23:Sheet2.K155" xlink:href="./Object 4" xlink:type="simple" xlink:show="embed" xlink:actuate="onLoad">
                <text:p/>
              </draw:object>
              <draw:image xlink:href="./ObjectReplacements/Object 4" xlink:type="simple" xlink:show="embed" xlink:actuate="onLoad"/>
            </draw:frame>
          </table:table-cell>
        </table:table-row>
        <table:table-row table:style-name="ro1">
          <table:table-cell table:style-name="ce12" office:value-type="string">
            <text:p>p / D</text:p>
          </table:table-cell>
          <table:table-cell table:style-name="ce18" office:value-type="float" office:value="0.00013">
            <text:p>0.00013000</text:p>
          </table:table-cell>
          <table:table-cell table:style-name="ce7" table:number-columns-repeated="4"/>
          <table:table-cell table:style-name="ce28"/>
          <table:table-cell table:number-columns-repeated="4"/>
        </table:table-row>
        <table:table-row table:style-name="ro1">
          <table:table-cell table:style-name="ce13" office:value-type="string">
            <text:p>kinf</text:p>
          </table:table-cell>
          <table:table-cell table:style-name="ce10" table:formula="of:=[.B$155]" office:value-type="float" office:value="0.337808855246065">
            <text:p>0.33780886</text:p>
          </table:table-cell>
          <table:table-cell table:style-name="ce7" table:number-columns-repeated="4"/>
          <table:table-cell table:style-name="ce28"/>
          <table:table-cell table:number-columns-repeated="4"/>
        </table:table-row>
        <table:table-row table:style-name="ro1">
          <table:table-cell table:style-name="ce13" office:value-type="string">
            <text:p>last k</text:p>
          </table:table-cell>
          <table:table-cell table:style-name="ce10" table:formula="of:=[.B$155]" office:value-type="float" office:value="0.337808855246065">
            <text:p>0.33780886</text:p>
          </table:table-cell>
          <table:table-cell table:style-name="ce7" table:number-columns-repeated="2"/>
          <table:table-cell table:style-name="ce24"/>
          <table:table-cell table:style-name="Default"/>
          <table:table-cell table:style-name="ce28"/>
          <table:table-cell table:number-columns-repeated="4"/>
        </table:table-row>
        <table:table-row table:style-name="ro1">
          <table:table-cell table:style-name="ce13" office:value-type="string">
            <text:p>inf func</text:p>
          </table:table-cell>
          <table:table-cell table:style-name="ce10" table:formula="of:=KMPINF([.B4])" office:value-type="float" office:value="0.337809075845354">
            <text:p>0.33780908</text:p>
          </table:table-cell>
          <table:table-cell table:style-name="ce7" table:number-columns-repeated="2"/>
          <table:table-cell table:style-name="ce24"/>
          <table:table-cell table:style-name="Default"/>
          <table:table-cell table:style-name="ce28"/>
          <table:table-cell table:style-name="ce15"/>
          <table:table-cell table:style-name="ce10"/>
          <table:table-cell table:number-columns-repeated="2"/>
        </table:table-row>
        <table:table-row table:style-name="ro1">
          <table:table-cell/>
          <table:table-cell table:style-name="Default"/>
          <table:table-cell table:style-name="ce9" table:number-columns-repeated="2"/>
          <table:table-cell table:style-name="ce24" office:value-type="string">
            <text:p>k</text:p>
          </table:table-cell>
          <table:table-cell table:style-name="ce9" office:value-type="float" office:value="-0.154785039239543">
            <text:p>-0.15478504</text:p>
          </table:table-cell>
          <table:table-cell table:style-name="ce28"/>
          <table:table-cell table:style-name="ce15"/>
          <table:table-cell table:style-name="ce10"/>
          <table:table-cell table:number-columns-repeated="2"/>
        </table:table-row>
        <table:table-row table:style-name="ro1">
          <table:table-cell table:style-name="ce14"/>
          <table:table-cell/>
          <table:table-cell table:style-name="ce9" table:number-columns-repeated="2"/>
          <table:table-cell table:style-name="ce14" office:value-type="string">
            <text:p>k1</text:p>
          </table:table-cell>
          <table:table-cell table:style-name="ce9" office:value-type="float" office:value="-0.175251533138429">
            <text:p>-0.17525153</text:p>
          </table:table-cell>
          <table:table-cell table:style-name="ce28"/>
          <table:table-cell table:style-name="ce15"/>
          <table:table-cell table:style-name="ce10"/>
          <table:table-cell table:number-columns-repeated="2"/>
        </table:table-row>
        <table:table-row table:style-name="ro1">
          <table:table-cell table:style-name="ce15"/>
          <table:table-cell/>
          <table:table-cell table:style-name="ce9" table:number-columns-repeated="2"/>
          <table:table-cell table:style-name="ce15" office:value-type="string">
            <text:p>k2</text:p>
          </table:table-cell>
          <table:table-cell table:style-name="ce9" office:value-type="float" office:value="-0.105286501895182">
            <text:p>-0.10528650</text:p>
          </table:table-cell>
          <table:table-cell table:style-name="ce28"/>
          <table:table-cell table:style-name="ce15"/>
          <table:table-cell table:style-name="ce10"/>
          <table:table-cell table:number-columns-repeated="2"/>
        </table:table-row>
        <table:table-row table:style-name="ro1">
          <table:table-cell table:style-name="ce15"/>
          <table:table-cell/>
          <table:table-cell table:style-name="ce9" table:number-columns-repeated="2"/>
          <table:table-cell table:style-name="ce15" office:value-type="string">
            <text:p>k3</text:p>
          </table:table-cell>
          <table:table-cell table:style-name="ce9" office:value-type="float" office:value="0.205842923869315">
            <text:p>0.20584292</text:p>
          </table:table-cell>
          <table:table-cell table:style-name="ce28"/>
          <table:table-cell table:style-name="ce15"/>
          <table:table-cell table:style-name="ce10"/>
          <table:table-cell table:number-columns-repeated="2"/>
        </table:table-row>
        <table:table-row table:style-name="ro1">
          <table:table-cell table:style-name="ce15"/>
          <table:table-cell table:style-name="ce10" table:number-columns-repeated="3"/>
          <table:table-cell table:style-name="ce15" office:value-type="string">
            <text:p>k4</text:p>
          </table:table-cell>
          <table:table-cell table:style-name="ce10" office:value-type="float" office:value="-0.185543270247292">
            <text:p>-0.18554327</text:p>
          </table:table-cell>
          <table:table-cell table:style-name="ce28"/>
          <table:table-cell table:style-name="ce15"/>
          <table:table-cell table:style-name="ce10"/>
          <table:table-cell table:number-columns-repeated="2"/>
        </table:table-row>
        <table:table-row table:style-name="ro1">
          <table:table-cell table:style-name="ce13"/>
          <table:table-cell/>
          <table:table-cell table:style-name="ce9" table:number-columns-repeated="2"/>
          <table:table-cell table:style-name="ce17" office:value-type="string">
            <text:p>s5</text:p>
          </table:table-cell>
          <table:table-cell table:style-name="ce9" office:value-type="float" office:value="0.000135407317883016">
            <text:p>0.00013541</text:p>
          </table:table-cell>
          <table:table-cell table:style-name="ce28"/>
          <table:table-cell table:number-columns-repeated="4"/>
        </table:table-row>
        <table:table-row table:style-name="ro1">
          <table:table-cell table:style-name="ce16"/>
          <table:table-cell/>
          <table:table-cell table:style-name="Default" table:number-columns-repeated="2"/>
          <table:table-cell table:style-name="ce17" office:value-type="string">
            <text:p>s6</text:p>
          </table:table-cell>
          <table:table-cell table:style-name="ce9" office:value-type="float" office:value="0.0000739220397521222">
            <text:p>0.00007392</text:p>
          </table:table-cell>
          <table:table-cell table:style-name="ce28"/>
          <table:table-cell table:style-name="ce16"/>
          <table:table-cell table:style-name="ce9"/>
          <table:table-cell table:number-columns-repeated="2"/>
        </table:table-row>
        <table:table-row table:style-name="ro1">
          <table:table-cell table:style-name="ce17"/>
          <table:table-cell table:number-columns-repeated="2"/>
          <table:table-cell table:style-name="Default"/>
          <table:table-cell table:style-name="ce16" office:value-type="string">
            <text:p>s7</text:p>
          </table:table-cell>
          <table:table-cell table:style-name="ce9" office:value-type="float" office:value="0.0000285379777016953">
            <text:p>0.00002854</text:p>
          </table:table-cell>
          <table:table-cell table:style-name="ce28"/>
          <table:table-cell table:style-name="ce17"/>
          <table:table-cell table:style-name="ce9"/>
          <table:table-cell table:number-columns-repeated="2"/>
        </table:table-row>
        <table:table-row table:style-name="ro1">
          <table:table-cell/>
          <table:table-cell table:style-name="ce7" table:number-columns-repeated="3"/>
          <table:table-cell table:style-name="ce25" table:number-columns-repeated="2"/>
          <table:table-cell table:style-name="ce28"/>
          <table:table-cell table:number-columns-repeated="4"/>
        </table:table-row>
        <table:table-row table:style-name="ro1">
          <table:table-cell table:number-columns-repeated="6"/>
          <table:table-cell table:style-name="ce28"/>
          <table:table-cell table:style-name="ce13" office:value-type="string">
            <text:p>Goof</text:p>
          </table:table-cell>
          <table:table-cell table:style-name="ce35" table:formula="of:=SUM([.I24:.I155])" office:value-type="float" office:value="1.22659608988633E-041">
            <text:p>1.23E-041</text:p>
          </table:table-cell>
          <table:table-cell table:number-columns-repeated="2"/>
        </table:table-row>
        <table:table-row table:style-name="ro1">
          <table:table-cell table:number-columns-repeated="5"/>
          <table:table-cell table:style-name="ce19" office:value-type="string">
            <text:p>+</text:p>
          </table:table-cell>
          <table:table-cell table:style-name="ce29" table:formula="of:=MAX([.G23:.G155])" office:value-type="float" office:value="0.00000560325468285106">
            <text:p>0.00000560</text:p>
          </table:table-cell>
          <table:table-cell table:number-columns-repeated="4"/>
        </table:table-row>
        <table:table-row table:style-name="ro1">
          <table:table-cell/>
          <table:table-cell table:style-name="ce19" office:value-type="string">
            <text:p>px</text:p>
          </table:table-cell>
          <table:table-cell table:style-name="ce9" office:value-type="float" office:value="0.4">
            <text:p>0.40000000</text:p>
          </table:table-cell>
          <table:table-cell table:number-columns-repeated="2"/>
          <table:table-cell table:style-name="ce19" office:value-type="string">
            <text:p>-</text:p>
          </table:table-cell>
          <table:table-cell table:style-name="ce29" table:formula="of:=-MIN([.G23:.G155])" office:value-type="float" office:value="0.00000593698508266627">
            <text:p>0.00000594</text:p>
          </table:table-cell>
          <table:table-cell table:style-name="ce13" office:value-type="string">
            <text:p>2m =</text:p>
          </table:table-cell>
          <table:table-cell table:style-name="ce36" office:value-type="float" office:value="8">
            <text:p>8</text:p>
          </table:table-cell>
          <table:table-cell table:number-columns-repeated="2"/>
        </table:table-row>
        <table:table-row table:style-name="ro1">
          <table:table-cell table:number-columns-repeated="5"/>
          <table:table-cell table:style-name="ce26" office:value-type="string">
            <text:p>Σ</text:p>
          </table:table-cell>
          <table:table-cell table:style-name="ce28" table:formula="of:=SUM([.G23:.G155])" office:value-type="float" office:value="-0.0000734099511009584">
            <text:p>-0.000073410</text:p>
          </table:table-cell>
          <table:table-cell table:style-name="ce32" office:value-type="float" office:value="0">
            <text:p>0.000</text:p>
          </table:table-cell>
          <table:table-cell office:value-type="string">
            <text:p>pw</text:p>
          </table:table-cell>
          <table:table-cell table:number-columns-repeated="2"/>
        </table:table-row>
        <table:table-row table:style-name="ro1">
          <table:table-cell/>
          <table:table-cell table:style-name="ce20" office:value-type="string">
            <text:p>km (N; p/D))</text:p>
          </table:table-cell>
          <table:table-cell table:style-name="ce22" table:number-columns-repeated="4"/>
          <table:table-cell table:style-name="ce30" office:value-type="string">
            <text:p>e</text:p>
          </table:table-cell>
          <table:table-cell table:number-columns-repeated="2"/>
          <table:table-cell table:style-name="ce22" office:value-type="string">
            <text:p>Error limits</text:p>
          </table:table-cell>
          <table:table-cell table:style-name="ce39"/>
        </table:table-row>
        <table:table-row table:style-name="ro2">
          <table:table-cell table:style-name="ce13" office:value-type="string">
            <text:p>N</text:p>
          </table:table-cell>
          <table:table-cell table:style-name="ce20" office:value-type="string">
            <text:p>Data (obs)</text:p>
          </table:table-cell>
          <table:table-cell table:style-name="ce22" office:value-type="string">
            <text:p>x1</text:p>
          </table:table-cell>
          <table:table-cell table:style-name="ce22" office:value-type="string">
            <text:p>sin ser</text:p>
          </table:table-cell>
          <table:table-cell table:style-name="ce22" office:value-type="string">
            <text:p>pwr ser</text:p>
          </table:table-cell>
          <table:table-cell table:style-name="ce22" office:value-type="string">
            <text:p>calc</text:p>
          </table:table-cell>
          <table:table-cell table:style-name="ce30" office:value-type="string">
            <text:p>obs-calc</text:p>
          </table:table-cell>
          <table:table-cell table:style-name="ce33" office:value-type="string">
            <text:p>Weight</text:p>
          </table:table-cell>
          <table:table-cell table:style-name="ce37" office:value-type="string">
            <text:p>we^2m</text:p>
          </table:table-cell>
          <table:table-cell table:style-name="ce8" table:formula="of:=MAX([.G18:.G19])" office:value-type="float" office:value="0.00000593698508266627">
            <text:p>0.000006</text:p>
          </table:table-cell>
          <table:table-cell table:style-name="ce39"/>
        </table:table-row>
        <table:table-row table:style-name="ro1">
          <table:table-cell office:value-type="float" office:value="1">
            <text:p>1</text:p>
          </table:table-cell>
          <table:table-cell table:style-name="ce21" table:formula="of:=KMREF([.A23] ; [.B$4])" office:value-type="float" office:value="0">
            <text:p>0.00000000</text:p>
          </table:table-cell>
          <table:table-cell table:style-name="ce23" table:formula="of:=PI()*(1-1/[.A23]^[.C$19])" office:value-type="float" office:value="0">
            <text:p>0.000000</text:p>
          </table:table-cell>
          <table:table-cell table:style-name="ce23" table:formula="of:=[.F$13]*SIN(5*[.C23]) +[.F$14]*SIN(6*[.C23]) +[.F$15]*SIN(7*[.C23])" office:value-type="float" office:value="0">
            <text:p>0.000000</text:p>
          </table:table-cell>
          <table:table-cell table:style-name="ce23" table:formula="of:= [.F$9]/[.A23] +[.F$10]/[.A23]^2+[.F$11]/[.A23]^3 +[.F$12]/[.A23]^4" office:value-type="float" office:value="-0.260238381411588">
            <text:p>-0.260238</text:p>
          </table:table-cell>
          <table:table-cell table:style-name="ce27" table:formula="of:=[.B$5]*(1-(1+[.F$8])/([.A23]+[.F$8])) + [.E23]*LN([.A23]) +[.D23]" office:value-type="float" office:value="0">
            <text:p>0.000000</text:p>
          </table:table-cell>
          <table:table-cell table:style-name="ce31" table:formula="of:=[.B23]-[.F23]" office:value-type="float" office:value="0">
            <text:p>0.000000000</text:p>
          </table:table-cell>
          <table:table-cell table:style-name="ce34"/>
          <table:table-cell table:style-name="ce38"/>
          <table:table-cell table:formula="of:=[.J$22]" office:value-type="float" office:value="0.00000593698508266627">
            <text:p>0.000006</text:p>
          </table:table-cell>
          <table:table-cell table:formula="of:=-[.J23]" office:value-type="float" office:value="-0.00000593698508266627">
            <text:p>-0.000006</text:p>
          </table:table-cell>
        </table:table-row>
        <table:table-row table:style-name="ro1">
          <table:table-cell office:value-type="float" office:value="2">
            <text:p>2</text:p>
          </table:table-cell>
          <table:table-cell table:style-name="ce21" table:formula="of:=KMREF([.A24] ; [.B$4])" office:value-type="float" office:value="0.113705614243758">
            <text:p>0.11370561</text:p>
          </table:table-cell>
          <table:table-cell table:style-name="ce23" table:formula="of:=PI()*(1-1/[.A24]^[.C$19])" office:value-type="float" office:value="0.760710638453087">
            <text:p>0.760711</text:p>
          </table:table-cell>
          <table:table-cell table:style-name="ce23" table:formula="of:=[.F$13]*SIN(5*[.C24]) +[.F$14]*SIN(6*[.C24]) +[.F$15]*SIN(7*[.C24])" office:value-type="float" office:value="-0.000179691376450539">
            <text:p>-0.000180</text:p>
          </table:table-cell>
          <table:table-cell table:style-name="ce23" table:formula="of:= [.F$9]/[.A24] +[.F$10]/[.A24]^2+[.F$11]/[.A24]^3 +[.F$12]/[.A24]^4" office:value-type="float" office:value="-0.0998134809498014">
            <text:p>-0.099813</text:p>
          </table:table-cell>
          <table:table-cell table:style-name="ce27" table:formula="of:=[.B$5]*(1-(1+[.F$8])/([.A24]+[.F$8])) + [.E24]*LN([.A24]) +[.D24]" office:value-type="float" office:value="0.113707776402142">
            <text:p>0.113708</text:p>
          </table:table-cell>
          <table:table-cell table:style-name="ce31" table:formula="of:=[.B24]-[.F24]" office:value-type="float" office:value="-0.00000216215838468037">
            <text:p>-0.000002162</text:p>
          </table:table-cell>
          <table:table-cell table:style-name="ce34" table:formula="of:=[.A24]^[.H$20]" office:value-type="float" office:value="1">
            <text:p>1.000</text:p>
          </table:table-cell>
          <table:table-cell table:style-name="ce38" table:formula="of:=[.H24]*[.G24]^[.I$19]" office:value-type="float" office:value="4.77639278227864E-046">
            <text:p>4.78E-046</text:p>
          </table:table-cell>
          <table:table-cell table:number-columns-repeated="2"/>
        </table:table-row>
        <table:table-row table:style-name="ro1">
          <table:table-cell office:value-type="float" office:value="3">
            <text:p>3</text:p>
          </table:table-cell>
          <table:table-cell table:style-name="ce4" office:value-type="float" office:value="0.166261208700828">
            <text:p>0.166261</text:p>
          </table:table-cell>
          <table:table-cell table:style-name="ce23" table:formula="of:=PI()*(1-1/[.A25]^[.C$19])" office:value-type="float" office:value="1.11716915012002">
            <text:p>1.117169</text:p>
          </table:table-cell>
          <table:table-cell table:style-name="ce23" table:formula="of:=[.F$13]*SIN(5*[.C25]) +[.F$14]*SIN(6*[.C25]) +[.F$15]*SIN(7*[.C25])" office:value-type="float" office:value="-0.0000283032892316727">
            <text:p>-0.000028</text:p>
          </table:table-cell>
          <table:table-cell table:style-name="ce23" table:formula="of:= [.F$9]/[.A25] +[.F$10]/[.A25]^2+[.F$11]/[.A25]^3 +[.F$12]/[.A25]^4" office:value-type="float" office:value="-0.0647825235855996">
            <text:p>-0.064783</text:p>
          </table:table-cell>
          <table:table-cell table:style-name="ce27" table:formula="of:=[.B$5]*(1-(1+[.F$8])/([.A25]+[.F$8])) + [.E25]*LN([.A25]) +[.D25]" office:value-type="float" office:value="0.16625834795611">
            <text:p>0.166258</text:p>
          </table:table-cell>
          <table:table-cell table:style-name="ce31" table:formula="of:=[.B25]-[.F25]" office:value-type="float" office:value="0.00000286074471830822">
            <text:p>0.000002861</text:p>
          </table:table-cell>
          <table:table-cell table:style-name="ce34" table:formula="of:=[.A25]^[.H$20]" office:value-type="float" office:value="1">
            <text:p>1.000</text:p>
          </table:table-cell>
          <table:table-cell table:style-name="ce38" table:formula="of:=[.H25]*[.G25]^[.I$19]" office:value-type="float" office:value="4.48572699277882E-045">
            <text:p>4.49E-045</text:p>
          </table:table-cell>
          <table:table-cell table:number-columns-repeated="2"/>
        </table:table-row>
        <table:table-row table:style-name="ro1">
          <table:table-cell office:value-type="float" office:value="4">
            <text:p>4</text:p>
          </table:table-cell>
          <table:table-cell table:style-name="ce4" office:value-type="float" office:value="0.197275815230452">
            <text:p>0.197276</text:p>
          </table:table-cell>
          <table:table-cell table:style-name="ce23" table:formula="of:=PI()*(1-1/[.A26]^[.C$19])" office:value-type="float" office:value="1.33722149696511">
            <text:p>1.337221</text:p>
          </table:table-cell>
          <table:table-cell table:style-name="ce23" table:formula="of:=[.F$13]*SIN(5*[.C26]) +[.F$14]*SIN(6*[.C26]) +[.F$15]*SIN(7*[.C26])" office:value-type="float" office:value="0.000127790562522162">
            <text:p>0.000128</text:p>
          </table:table-cell>
          <table:table-cell table:style-name="ce23" table:formula="of:= [.F$9]/[.A26] +[.F$10]/[.A26]^2+[.F$11]/[.A26]^3 +[.F$12]/[.A26]^4" office:value-type="float" office:value="-0.0479017723670016">
            <text:p>-0.047902</text:p>
          </table:table-cell>
          <table:table-cell table:style-name="ce27" table:formula="of:=[.B$5]*(1-(1+[.F$8])/([.A26]+[.F$8])) + [.E26]*LN([.A26]) +[.D26]" office:value-type="float" office:value="0.197277077258261">
            <text:p>0.197277</text:p>
          </table:table-cell>
          <table:table-cell table:style-name="ce31" table:formula="of:=[.B26]-[.F26]" office:value-type="float" office:value="-0.00000126202780925677">
            <text:p>-0.000001262</text:p>
          </table:table-cell>
          <table:table-cell table:style-name="ce34" table:formula="of:=[.A26]^[.H$20]" office:value-type="float" office:value="1">
            <text:p>1.000</text:p>
          </table:table-cell>
          <table:table-cell table:style-name="ce38" table:formula="of:=[.H26]*[.G26]^[.I$19]" office:value-type="float" office:value="6.43504219347448E-048">
            <text:p>6.44E-048</text:p>
          </table:table-cell>
          <table:table-cell table:number-columns-repeated="2"/>
        </table:table-row>
        <table:table-row table:style-name="ro1">
          <table:table-cell office:value-type="float" office:value="5">
            <text:p>5</text:p>
          </table:table-cell>
          <table:table-cell table:style-name="ce4" office:value-type="float" office:value="0.217994546080111">
            <text:p>0.217995</text:p>
          </table:table-cell>
          <table:table-cell table:style-name="ce23" table:formula="of:=PI()*(1-1/[.A27]^[.C$19])" office:value-type="float" office:value="1.49129656263695">
            <text:p>1.491297</text:p>
          </table:table-cell>
          <table:table-cell table:style-name="ce23" table:formula="of:=[.F$13]*SIN(5*[.C27]) +[.F$14]*SIN(6*[.C27]) +[.F$15]*SIN(7*[.C27])" office:value-type="float" office:value="0.000134556722297126">
            <text:p>0.000135</text:p>
          </table:table-cell>
          <table:table-cell table:style-name="ce23" table:formula="of:= [.F$9]/[.A27] +[.F$10]/[.A27]^2+[.F$11]/[.A27]^3 +[.F$12]/[.A27]^4" office:value-type="float" office:value="-0.0379118925449342">
            <text:p>-0.037912</text:p>
          </table:table-cell>
          <table:table-cell table:style-name="ce27" table:formula="of:=[.B$5]*(1-(1+[.F$8])/([.A27]+[.F$8])) + [.E27]*LN([.A27]) +[.D27]" office:value-type="float" office:value="0.217998106039044">
            <text:p>0.217998</text:p>
          </table:table-cell>
          <table:table-cell table:style-name="ce31" table:formula="of:=[.B27]-[.F27]" office:value-type="float" office:value="-0.0000035599589325308">
            <text:p>-0.000003560</text:p>
          </table:table-cell>
          <table:table-cell table:style-name="ce34" table:formula="of:=[.A27]^[.H$20]" office:value-type="float" office:value="1">
            <text:p>1.000</text:p>
          </table:table-cell>
          <table:table-cell table:style-name="ce38" table:formula="of:=[.H27]*[.G27]^[.I$19]" office:value-type="float" office:value="2.579644761095E-044">
            <text:p>2.58E-044</text:p>
          </table:table-cell>
          <table:table-cell table:number-columns-repeated="2"/>
        </table:table-row>
        <table:table-row table:style-name="ro1">
          <table:table-cell office:value-type="float" office:value="6">
            <text:p>6</text:p>
          </table:table-cell>
          <table:table-cell table:style-name="ce4" office:value-type="float" office:value="0.232927157136289">
            <text:p>0.232927</text:p>
          </table:table-cell>
          <table:table-cell table:style-name="ce23" table:formula="of:=PI()*(1-1/[.A28]^[.C$19])" office:value-type="float" office:value="1.60736653266872">
            <text:p>1.607367</text:p>
          </table:table-cell>
          <table:table-cell table:style-name="ce23" table:formula="of:=[.F$13]*SIN(5*[.C28]) +[.F$14]*SIN(6*[.C28]) +[.F$15]*SIN(7*[.C28])" office:value-type="float" office:value="0.0000894517529973041">
            <text:p>0.000089</text:p>
          </table:table-cell>
          <table:table-cell table:style-name="ce23" table:formula="of:= [.F$9]/[.A28] +[.F$10]/[.A28]^2+[.F$11]/[.A28]^3 +[.F$12]/[.A28]^4" office:value-type="float" office:value="-0.0313234035132397">
            <text:p>-0.031323</text:p>
          </table:table-cell>
          <table:table-cell table:style-name="ce27" table:formula="of:=[.B$5]*(1-(1+[.F$8])/([.A28]+[.F$8])) + [.E28]*LN([.A28]) +[.D28]" office:value-type="float" office:value="0.23292732213766">
            <text:p>0.232927</text:p>
          </table:table-cell>
          <table:table-cell table:style-name="ce31" table:formula="of:=[.B28]-[.F28]" office:value-type="float" office:value="-0.000000165001370566742">
            <text:p>-0.000000165</text:p>
          </table:table-cell>
          <table:table-cell table:style-name="ce34" table:formula="of:=[.A28]^[.H$20]" office:value-type="float" office:value="1">
            <text:p>1.000</text:p>
          </table:table-cell>
          <table:table-cell table:style-name="ce38" table:formula="of:=[.H28]*[.G28]^[.I$19]" office:value-type="float" office:value="5.49414874699602E-055">
            <text:p>5.49E-055</text:p>
          </table:table-cell>
          <table:table-cell table:number-columns-repeated="2"/>
        </table:table-row>
        <table:table-row table:style-name="ro1">
          <table:table-cell office:value-type="float" office:value="7">
            <text:p>7</text:p>
          </table:table-cell>
          <table:table-cell table:style-name="ce4" office:value-type="float" office:value="0.244258390123617">
            <text:p>0.244258</text:p>
          </table:table-cell>
          <table:table-cell table:style-name="ce23" table:formula="of:=PI()*(1-1/[.A29]^[.C$19])" office:value-type="float" office:value="1.6991098093896">
            <text:p>1.699110</text:p>
          </table:table-cell>
          <table:table-cell table:style-name="ce23" table:formula="of:=[.F$13]*SIN(5*[.C29]) +[.F$14]*SIN(6*[.C29]) +[.F$15]*SIN(7*[.C29])" office:value-type="float" office:value="0.0000392495116416787">
            <text:p>0.000039</text:p>
          </table:table-cell>
          <table:table-cell table:style-name="ce23" table:formula="of:= [.F$9]/[.A29] +[.F$10]/[.A29]^2+[.F$11]/[.A29]^3 +[.F$12]/[.A29]^4" office:value-type="float" office:value="-0.0266617897803029">
            <text:p>-0.026662</text:p>
          </table:table-cell>
          <table:table-cell table:style-name="ce27" table:formula="of:=[.B$5]*(1-(1+[.F$8])/([.A29]+[.F$8])) + [.E29]*LN([.A29]) +[.D29]" office:value-type="float" office:value="0.24425560818571">
            <text:p>0.244256</text:p>
          </table:table-cell>
          <table:table-cell table:style-name="ce31" table:formula="of:=[.B29]-[.F29]" office:value-type="float" office:value="0.00000278193790712034">
            <text:p>0.000002782</text:p>
          </table:table-cell>
          <table:table-cell table:style-name="ce34" table:formula="of:=[.A29]^[.H$20]" office:value-type="float" office:value="1">
            <text:p>1.000</text:p>
          </table:table-cell>
          <table:table-cell table:style-name="ce38" table:formula="of:=[.H29]*[.G29]^[.I$19]" office:value-type="float" office:value="3.58739714735175E-045">
            <text:p>3.59E-045</text:p>
          </table:table-cell>
          <table:table-cell table:number-columns-repeated="2"/>
        </table:table-row>
        <table:table-row table:style-name="ro1">
          <table:table-cell office:value-type="float" office:value="8">
            <text:p>8</text:p>
          </table:table-cell>
          <table:table-cell table:style-name="ce4" office:value-type="float" office:value="0.253183729090585">
            <text:p>0.253184</text:p>
          </table:table-cell>
          <table:table-cell table:style-name="ce23" table:formula="of:=PI()*(1-1/[.A30]^[.C$19])" office:value-type="float" office:value="1.77413502647501">
            <text:p>1.774135</text:p>
          </table:table-cell>
          <table:table-cell table:style-name="ce23" table:formula="of:=[.F$13]*SIN(5*[.C30]) +[.F$14]*SIN(6*[.C30]) +[.F$15]*SIN(7*[.C30])" office:value-type="float" office:value="-0.00000236425656482894">
            <text:p>-0.000002</text:p>
          </table:table-cell>
          <table:table-cell table:style-name="ce23" table:formula="of:= [.F$9]/[.A30] +[.F$10]/[.A30]^2+[.F$11]/[.A30]^3 +[.F$12]/[.A30]^4" office:value-type="float" office:value="-0.0231948049236963">
            <text:p>-0.023195</text:p>
          </table:table-cell>
          <table:table-cell table:style-name="ce27" table:formula="of:=[.B$5]*(1-(1+[.F$8])/([.A30]+[.F$8])) + [.E30]*LN([.A30]) +[.D30]" office:value-type="float" office:value="0.25317995116539">
            <text:p>0.253180</text:p>
          </table:table-cell>
          <table:table-cell table:style-name="ce31" table:formula="of:=[.B30]-[.F30]" office:value-type="float" office:value="0.00000377792519540288">
            <text:p>0.000003778</text:p>
          </table:table-cell>
          <table:table-cell table:style-name="ce34" table:formula="of:=[.A30]^[.H$20]" office:value-type="float" office:value="1">
            <text:p>1.000</text:p>
          </table:table-cell>
          <table:table-cell table:style-name="ce38" table:formula="of:=[.H30]*[.G30]^[.I$19]" office:value-type="float" office:value="4.14979683935808E-044">
            <text:p>4.15E-044</text:p>
          </table:table-cell>
          <table:table-cell table:number-columns-repeated="2"/>
        </table:table-row>
        <table:table-row table:style-name="ro1">
          <table:table-cell office:value-type="float" office:value="9">
            <text:p>9</text:p>
          </table:table-cell>
          <table:table-cell table:style-name="ce4" office:value-type="float" office:value="0.260415917066942">
            <text:p>0.260416</text:p>
          </table:table-cell>
          <table:table-cell table:style-name="ce23" table:formula="of:=PI()*(1-1/[.A31]^[.C$19])" office:value-type="float" office:value="1.83706626417459">
            <text:p>1.837066</text:p>
          </table:table-cell>
          <table:table-cell table:style-name="ce23" table:formula="of:=[.F$13]*SIN(5*[.C31]) +[.F$14]*SIN(6*[.C31]) +[.F$15]*SIN(7*[.C31])" office:value-type="float" office:value="-0.0000335365117967247">
            <text:p>-0.000034</text:p>
          </table:table-cell>
          <table:table-cell table:style-name="ce23" table:formula="of:= [.F$9]/[.A31] +[.F$10]/[.A31]^2+[.F$11]/[.A31]^3 +[.F$12]/[.A31]^4" office:value-type="float" office:value="-0.0205181422446042">
            <text:p>-0.020518</text:p>
          </table:table-cell>
          <table:table-cell table:style-name="ce27" table:formula="of:=[.B$5]*(1-(1+[.F$8])/([.A31]+[.F$8])) + [.E31]*LN([.A31]) +[.D31]" office:value-type="float" office:value="0.260412628236569">
            <text:p>0.260413</text:p>
          </table:table-cell>
          <table:table-cell table:style-name="ce31" table:formula="of:=[.B31]-[.F31]" office:value-type="float" office:value="0.00000328883037314931">
            <text:p>0.000003289</text:p>
          </table:table-cell>
          <table:table-cell table:style-name="ce34" table:formula="of:=[.A31]^[.H$20]" office:value-type="float" office:value="1">
            <text:p>1.000</text:p>
          </table:table-cell>
          <table:table-cell table:style-name="ce38" table:formula="of:=[.H31]*[.G31]^[.I$19]" office:value-type="float" office:value="1.36877415665573E-044">
            <text:p>1.37E-044</text:p>
          </table:table-cell>
          <table:table-cell table:number-columns-repeated="2"/>
        </table:table-row>
        <table:table-row table:style-name="ro1">
          <table:table-cell office:value-type="float" office:value="10">
            <text:p>10</text:p>
          </table:table-cell>
          <table:table-cell table:style-name="ce4" office:value-type="float" office:value="0.266407935980125">
            <text:p>0.266408</text:p>
          </table:table-cell>
          <table:table-cell table:style-name="ce23" table:formula="of:=PI()*(1-1/[.A32]^[.C$19])" office:value-type="float" office:value="1.89090209123751">
            <text:p>1.890902</text:p>
          </table:table-cell>
          <table:table-cell table:style-name="ce23" table:formula="of:=[.F$13]*SIN(5*[.C32]) +[.F$14]*SIN(6*[.C32]) +[.F$15]*SIN(7*[.C32])" office:value-type="float" office:value="-0.0000557494180405021">
            <text:p>-0.000056</text:p>
          </table:table-cell>
          <table:table-cell table:style-name="ce23" table:formula="of:= [.F$9]/[.A32] +[.F$10]/[.A32]^2+[.F$11]/[.A32]^3 +[.F$12]/[.A32]^4" office:value-type="float" office:value="-0.0183907297359501">
            <text:p>-0.018391</text:p>
          </table:table-cell>
          <table:table-cell table:style-name="ce27" table:formula="of:=[.B$5]*(1-(1+[.F$8])/([.A32]+[.F$8])) + [.E32]*LN([.A32]) +[.D32]" office:value-type="float" office:value="0.26640588373304">
            <text:p>0.266406</text:p>
          </table:table-cell>
          <table:table-cell table:style-name="ce31" table:formula="of:=[.B32]-[.F32]" office:value-type="float" office:value="0.00000205224708538232">
            <text:p>0.000002052</text:p>
          </table:table-cell>
          <table:table-cell table:style-name="ce34" table:formula="of:=[.A32]^[.H$20]" office:value-type="float" office:value="1">
            <text:p>1.000</text:p>
          </table:table-cell>
          <table:table-cell table:style-name="ce38" table:formula="of:=[.H32]*[.G32]^[.I$19]" office:value-type="float" office:value="3.14656842560665E-046">
            <text:p>3.15E-046</text:p>
          </table:table-cell>
          <table:table-cell table:number-columns-repeated="2"/>
        </table:table-row>
        <table:table-row table:style-name="ro1">
          <table:table-cell office:value-type="float" office:value="11">
            <text:p>11</text:p>
          </table:table-cell>
          <table:table-cell table:style-name="ce4" office:value-type="float" office:value="0.271462313410026">
            <text:p>0.271462</text:p>
          </table:table-cell>
          <table:table-cell table:style-name="ce23" table:formula="of:=PI()*(1-1/[.A33]^[.C$19])" office:value-type="float" office:value="1.93768604443609">
            <text:p>1.937686</text:p>
          </table:table-cell>
          <table:table-cell table:style-name="ce23" table:formula="of:=[.F$13]*SIN(5*[.C33]) +[.F$14]*SIN(6*[.C33]) +[.F$15]*SIN(7*[.C33])" office:value-type="float" office:value="-0.0000710215052815">
            <text:p>-0.000071</text:p>
          </table:table-cell>
          <table:table-cell table:style-name="ce23" table:formula="of:= [.F$9]/[.A33] +[.F$10]/[.A33]^2+[.F$11]/[.A33]^3 +[.F$12]/[.A33]^4" office:value-type="float" office:value="-0.0166601139569873">
            <text:p>-0.016660</text:p>
          </table:table-cell>
          <table:table-cell table:style-name="ce27" table:formula="of:=[.B$5]*(1-(1+[.F$8])/([.A33]+[.F$8])) + [.E33]*LN([.A33]) +[.D33]" office:value-type="float" office:value="0.271461706006514">
            <text:p>0.271462</text:p>
          </table:table-cell>
          <table:table-cell table:style-name="ce31" table:formula="of:=[.B33]-[.F33]" office:value-type="float" office:value="0.00000060740351182087">
            <text:p>0.000000607</text:p>
          </table:table-cell>
          <table:table-cell table:style-name="ce34" table:formula="of:=[.A33]^[.H$20]" office:value-type="float" office:value="1">
            <text:p>1.000</text:p>
          </table:table-cell>
          <table:table-cell table:style-name="ce38" table:formula="of:=[.H33]*[.G33]^[.I$19]" office:value-type="float" office:value="1.85275668261393E-050">
            <text:p>1.85E-050</text:p>
          </table:table-cell>
          <table:table-cell table:number-columns-repeated="2"/>
        </table:table-row>
        <table:table-row table:style-name="ro1">
          <table:table-cell office:value-type="float" office:value="12">
            <text:p>12</text:p>
          </table:table-cell>
          <table:table-cell table:style-name="ce4" office:value-type="float" office:value="0.275789266592024">
            <text:p>0.275789</text:p>
          </table:table-cell>
          <table:table-cell table:style-name="ce23" table:formula="of:=PI()*(1-1/[.A34]^[.C$19])" office:value-type="float" office:value="1.97886667946326">
            <text:p>1.978867</text:p>
          </table:table-cell>
          <table:table-cell table:style-name="ce23" table:formula="of:=[.F$13]*SIN(5*[.C34]) +[.F$14]*SIN(6*[.C34]) +[.F$15]*SIN(7*[.C34])" office:value-type="float" office:value="-0.0000811190914501547">
            <text:p>-0.000081</text:p>
          </table:table-cell>
          <table:table-cell table:style-name="ce23" table:formula="of:= [.F$9]/[.A34] +[.F$10]/[.A34]^2+[.F$11]/[.A34]^3 +[.F$12]/[.A34]^4" office:value-type="float" office:value="-0.0152252765104131">
            <text:p>-0.015225</text:p>
          </table:table-cell>
          <table:table-cell table:style-name="ce27" table:formula="of:=[.B$5]*(1-(1+[.F$8])/([.A34]+[.F$8])) + [.E34]*LN([.A34]) +[.D34]" office:value-type="float" office:value="0.275790004503295">
            <text:p>0.275790</text:p>
          </table:table-cell>
          <table:table-cell table:style-name="ce31" table:formula="of:=[.B34]-[.F34]" office:value-type="float" office:value="-0.000000737911271142533">
            <text:p>-0.000000738</text:p>
          </table:table-cell>
          <table:table-cell table:style-name="ce34" table:formula="of:=[.A34]^[.H$20]" office:value-type="float" office:value="1">
            <text:p>1.000</text:p>
          </table:table-cell>
          <table:table-cell table:style-name="ce38" table:formula="of:=[.H34]*[.G34]^[.I$19]" office:value-type="float" office:value="8.79089619479691E-050">
            <text:p>8.79E-050</text:p>
          </table:table-cell>
          <table:table-cell table:number-columns-repeated="2"/>
        </table:table-row>
        <table:table-row table:style-name="ro1">
          <table:table-cell office:value-type="float" office:value="13">
            <text:p>13</text:p>
          </table:table-cell>
          <table:table-cell table:style-name="ce4" office:value-type="float" office:value="0.279539687688301">
            <text:p>0.279540</text:p>
          </table:table-cell>
          <table:table-cell table:style-name="ce23" table:formula="of:=PI()*(1-1/[.A35]^[.C$19])" office:value-type="float" office:value="2.0155041317065">
            <text:p>2.015504</text:p>
          </table:table-cell>
          <table:table-cell table:style-name="ce23" table:formula="of:=[.F$13]*SIN(5*[.C35]) +[.F$14]*SIN(6*[.C35]) +[.F$15]*SIN(7*[.C35])" office:value-type="float" office:value="-0.0000874143360237607">
            <text:p>-0.000087</text:p>
          </table:table-cell>
          <table:table-cell table:style-name="ce23" table:formula="of:= [.F$9]/[.A35] +[.F$10]/[.A35]^2+[.F$11]/[.A35]^3 +[.F$12]/[.A35]^4" office:value-type="float" office:value="-0.0140166878745618">
            <text:p>-0.014017</text:p>
          </table:table-cell>
          <table:table-cell table:style-name="ce27" table:formula="of:=[.B$5]*(1-(1+[.F$8])/([.A35]+[.F$8])) + [.E35]*LN([.A35]) +[.D35]" office:value-type="float" office:value="0.279541528507158">
            <text:p>0.279542</text:p>
          </table:table-cell>
          <table:table-cell table:style-name="ce31" table:formula="of:=[.B35]-[.F35]" office:value-type="float" office:value="-0.00000184081885701293">
            <text:p>-0.000001841</text:p>
          </table:table-cell>
          <table:table-cell table:style-name="ce34" table:formula="of:=[.A35]^[.H$20]" office:value-type="float" office:value="1">
            <text:p>1.000</text:p>
          </table:table-cell>
          <table:table-cell table:style-name="ce38" table:formula="of:=[.H35]*[.G35]^[.I$19]" office:value-type="float" office:value="1.31852520478553E-046">
            <text:p>1.32E-046</text:p>
          </table:table-cell>
          <table:table-cell table:number-columns-repeated="2"/>
        </table:table-row>
        <table:table-row table:style-name="ro1">
          <table:table-cell office:value-type="float" office:value="14">
            <text:p>14</text:p>
          </table:table-cell>
          <table:table-cell table:style-name="ce4" office:value-type="float" office:value="0.282824858166109">
            <text:p>0.282825</text:p>
          </table:table-cell>
          <table:table-cell table:style-name="ce23" table:formula="of:=PI()*(1-1/[.A36]^[.C$19])" office:value-type="float" office:value="2.04839508165916">
            <text:p>2.048395</text:p>
          </table:table-cell>
          <table:table-cell table:style-name="ce23" table:formula="of:=[.F$13]*SIN(5*[.C36]) +[.F$14]*SIN(6*[.C36]) +[.F$15]*SIN(7*[.C36])" office:value-type="float" office:value="-0.0000909276417726033">
            <text:p>-0.000091</text:p>
          </table:table-cell>
          <table:table-cell table:style-name="ce23" table:formula="of:= [.F$9]/[.A36] +[.F$10]/[.A36]^2+[.F$11]/[.A36]^3 +[.F$12]/[.A36]^4" office:value-type="float" office:value="-0.0129849568835741">
            <text:p>-0.012985</text:p>
          </table:table-cell>
          <table:table-cell table:style-name="ce27" table:formula="of:=[.B$5]*(1-(1+[.F$8])/([.A36]+[.F$8])) + [.E36]*LN([.A36]) +[.D36]" office:value-type="float" office:value="0.282827515383673">
            <text:p>0.282828</text:p>
          </table:table-cell>
          <table:table-cell table:style-name="ce31" table:formula="of:=[.B36]-[.F36]" office:value-type="float" office:value="-0.00000265721756420589">
            <text:p>-0.000002657</text:p>
          </table:table-cell>
          <table:table-cell table:style-name="ce34" table:formula="of:=[.A36]^[.H$20]" office:value-type="float" office:value="1">
            <text:p>1.000</text:p>
          </table:table-cell>
          <table:table-cell table:style-name="ce38" table:formula="of:=[.H36]*[.G36]^[.I$19]" office:value-type="float" office:value="2.48551801771577E-045">
            <text:p>2.49E-045</text:p>
          </table:table-cell>
          <table:table-cell table:number-columns-repeated="2"/>
        </table:table-row>
        <table:table-row table:style-name="ro1">
          <table:table-cell office:value-type="float" office:value="15">
            <text:p>15</text:p>
          </table:table-cell>
          <table:table-cell table:style-name="ce4" office:value-type="float" office:value="0.285728751273903">
            <text:p>0.285729</text:p>
          </table:table-cell>
          <table:table-cell table:style-name="ce23" table:formula="of:=PI()*(1-1/[.A37]^[.C$19])" office:value-type="float" office:value="2.07815172963942">
            <text:p>2.078152</text:p>
          </table:table-cell>
          <table:table-cell table:style-name="ce23" table:formula="of:=[.F$13]*SIN(5*[.C37]) +[.F$14]*SIN(6*[.C37]) +[.F$15]*SIN(7*[.C37])" office:value-type="float" office:value="-0.0000924060932049396">
            <text:p>-0.000092</text:p>
          </table:table-cell>
          <table:table-cell table:style-name="ce23" table:formula="of:= [.F$9]/[.A37] +[.F$10]/[.A37]^2+[.F$11]/[.A37]^3 +[.F$12]/[.A37]^4" office:value-type="float" office:value="-0.0120940501072755">
            <text:p>-0.012094</text:p>
          </table:table-cell>
          <table:table-cell table:style-name="ce27" table:formula="of:=[.B$5]*(1-(1+[.F$8])/([.A37]+[.F$8])) + [.E37]*LN([.A37]) +[.D37]" office:value-type="float" office:value="0.285731946921418">
            <text:p>0.285732</text:p>
          </table:table-cell>
          <table:table-cell table:style-name="ce31" table:formula="of:=[.B37]-[.F37]" office:value-type="float" office:value="-0.00000319564751455337">
            <text:p>-0.000003196</text:p>
          </table:table-cell>
          <table:table-cell table:style-name="ce34" table:formula="of:=[.A37]^[.H$20]" office:value-type="float" office:value="1">
            <text:p>1.000</text:p>
          </table:table-cell>
          <table:table-cell table:style-name="ce38" table:formula="of:=[.H37]*[.G37]^[.I$19]" office:value-type="float" office:value="1.08760440730011E-044">
            <text:p>1.09E-044</text:p>
          </table:table-cell>
          <table:table-cell table:number-columns-repeated="2"/>
        </table:table-row>
        <table:table-row table:style-name="ro1">
          <table:table-cell office:value-type="float" office:value="16">
            <text:p>16</text:p>
          </table:table-cell>
          <table:table-cell table:style-name="ce4" office:value-type="float" office:value="0.288315993462513">
            <text:p>0.288316</text:p>
          </table:table-cell>
          <table:table-cell table:style-name="ce23" table:formula="of:=PI()*(1-1/[.A38]^[.C$19])" office:value-type="float" office:value="2.10525356388036">
            <text:p>2.105254</text:p>
          </table:table-cell>
          <table:table-cell table:style-name="ce23" table:formula="of:=[.F$13]*SIN(5*[.C38]) +[.F$14]*SIN(6*[.C38]) +[.F$15]*SIN(7*[.C38])" office:value-type="float" office:value="-0.0000923949763639522">
            <text:p>-0.000092</text:p>
          </table:table-cell>
          <table:table-cell table:style-name="ce23" table:formula="of:= [.F$9]/[.A38] +[.F$10]/[.A38]^2+[.F$11]/[.A38]^3 +[.F$12]/[.A38]^4" office:value-type="float" office:value="-0.0113170727647173">
            <text:p>-0.011317</text:p>
          </table:table-cell>
          <table:table-cell table:style-name="ce27" table:formula="of:=[.B$5]*(1-(1+[.F$8])/([.A38]+[.F$8])) + [.E38]*LN([.A38]) +[.D38]" office:value-type="float" office:value="0.288319482564417">
            <text:p>0.288319</text:p>
          </table:table-cell>
          <table:table-cell table:style-name="ce31" table:formula="of:=[.B38]-[.F38]" office:value-type="float" office:value="-0.00000348910190373086">
            <text:p>-0.000003489</text:p>
          </table:table-cell>
          <table:table-cell table:style-name="ce34" table:formula="of:=[.A38]^[.H$20]" office:value-type="float" office:value="1">
            <text:p>1.000</text:p>
          </table:table-cell>
          <table:table-cell table:style-name="ce38" table:formula="of:=[.H38]*[.G38]^[.I$19]" office:value-type="float" office:value="2.19638884888499E-044">
            <text:p>2.20E-044</text:p>
          </table:table-cell>
          <table:table-cell table:number-columns-repeated="2"/>
        </table:table-row>
        <table:table-row table:style-name="ro1">
          <table:table-cell office:value-type="float" office:value="17">
            <text:p>17</text:p>
          </table:table-cell>
          <table:table-cell table:style-name="ce4" office:value-type="float" office:value="0.290637179073811">
            <text:p>0.290637</text:p>
          </table:table-cell>
          <table:table-cell table:style-name="ce23" table:formula="of:=PI()*(1-1/[.A39]^[.C$19])" office:value-type="float" office:value="2.13008236597431">
            <text:p>2.130082</text:p>
          </table:table-cell>
          <table:table-cell table:style-name="ce23" table:formula="of:=[.F$13]*SIN(5*[.C39]) +[.F$14]*SIN(6*[.C39]) +[.F$15]*SIN(7*[.C39])" office:value-type="float" office:value="-0.0000912934224364076">
            <text:p>-0.000091</text:p>
          </table:table-cell>
          <table:table-cell table:style-name="ce23" table:formula="of:= [.F$9]/[.A39] +[.F$10]/[.A39]^2+[.F$11]/[.A39]^3 +[.F$12]/[.A39]^4" office:value-type="float" office:value="-0.0106335507826927">
            <text:p>-0.010634</text:p>
          </table:table-cell>
          <table:table-cell table:style-name="ce27" table:formula="of:=[.B$5]*(1-(1+[.F$8])/([.A39]+[.F$8])) + [.E39]*LN([.A39]) +[.D39]" office:value-type="float" office:value="0.290640758199043">
            <text:p>0.290641</text:p>
          </table:table-cell>
          <table:table-cell table:style-name="ce31" table:formula="of:=[.B39]-[.F39]" office:value-type="float" office:value="-0.00000357912523218928">
            <text:p>-0.000003579</text:p>
          </table:table-cell>
          <table:table-cell table:style-name="ce34" table:formula="of:=[.A39]^[.H$20]" office:value-type="float" office:value="1">
            <text:p>1.000</text:p>
          </table:table-cell>
          <table:table-cell table:style-name="ce38" table:formula="of:=[.H39]*[.G39]^[.I$19]" office:value-type="float" office:value="2.69286855849083E-044">
            <text:p>2.69E-044</text:p>
          </table:table-cell>
          <table:table-cell table:number-columns-repeated="2"/>
        </table:table-row>
        <table:table-row table:style-name="ro1">
          <table:table-cell office:value-type="float" office:value="18">
            <text:p>18</text:p>
          </table:table-cell>
          <table:table-cell table:style-name="ce4" office:value-type="float" office:value="0.29273251476613">
            <text:p>0.292733</text:p>
          </table:table-cell>
          <table:table-cell table:style-name="ce23" table:formula="of:=PI()*(1-1/[.A40]^[.C$19])" office:value-type="float" office:value="2.15294652364648">
            <text:p>2.152947</text:p>
          </table:table-cell>
          <table:table-cell table:style-name="ce23" table:formula="of:=[.F$13]*SIN(5*[.C40]) +[.F$14]*SIN(6*[.C40]) +[.F$15]*SIN(7*[.C40])" office:value-type="float" office:value="-0.0000893952308778445">
            <text:p>-0.000089</text:p>
          </table:table-cell>
          <table:table-cell table:style-name="ce23" table:formula="of:= [.F$9]/[.A40] +[.F$10]/[.A40]^2+[.F$11]/[.A40]^3 +[.F$12]/[.A40]^4" office:value-type="float" office:value="-0.0100276266815077">
            <text:p>-0.010028</text:p>
          </table:table-cell>
          <table:table-cell table:style-name="ce27" table:formula="of:=[.B$5]*(1-(1+[.F$8])/([.A40]+[.F$8])) + [.E40]*LN([.A40]) +[.D40]" office:value-type="float" office:value="0.292736022242145">
            <text:p>0.292736</text:p>
          </table:table-cell>
          <table:table-cell table:style-name="ce31" table:formula="of:=[.B40]-[.F40]" office:value-type="float" office:value="-0.00000350747601485235">
            <text:p>-0.000003507</text:p>
          </table:table-cell>
          <table:table-cell table:style-name="ce34" table:formula="of:=[.A40]^[.H$20]" office:value-type="float" office:value="1">
            <text:p>1.000</text:p>
          </table:table-cell>
          <table:table-cell table:style-name="ce38" table:formula="of:=[.H40]*[.G40]^[.I$19]" office:value-type="float" office:value="2.29064442396886E-044">
            <text:p>2.29E-044</text:p>
          </table:table-cell>
          <table:table-cell table:number-columns-repeated="2"/>
        </table:table-row>
        <table:table-row table:style-name="ro1">
          <table:table-cell office:value-type="float" office:value="19">
            <text:p>19</text:p>
          </table:table-cell>
          <table:table-cell table:style-name="ce4" office:value-type="float" office:value="0.294634377924269">
            <text:p>0.294634</text:p>
          </table:table-cell>
          <table:table-cell table:style-name="ce23" table:formula="of:=PI()*(1-1/[.A41]^[.C$19])" office:value-type="float" office:value="2.17409831513069">
            <text:p>2.174098</text:p>
          </table:table-cell>
          <table:table-cell table:style-name="ce23" table:formula="of:=[.F$13]*SIN(5*[.C41]) +[.F$14]*SIN(6*[.C41]) +[.F$15]*SIN(7*[.C41])" office:value-type="float" office:value="-0.0000869181293138916">
            <text:p>-0.000087</text:p>
          </table:table-cell>
          <table:table-cell table:style-name="ce23" table:formula="of:= [.F$9]/[.A41] +[.F$10]/[.A41]^2+[.F$11]/[.A41]^3 +[.F$12]/[.A41]^4" office:value-type="float" office:value="-0.00948683037037297">
            <text:p>-0.009487</text:p>
          </table:table-cell>
          <table:table-cell table:style-name="ce27" table:formula="of:=[.B$5]*(1-(1+[.F$8])/([.A41]+[.F$8])) + [.E41]*LN([.A41]) +[.D41]" office:value-type="float" office:value="0.294637690098923">
            <text:p>0.294638</text:p>
          </table:table-cell>
          <table:table-cell table:style-name="ce31" table:formula="of:=[.B41]-[.F41]" office:value-type="float" office:value="-0.00000331217465376898">
            <text:p>-0.000003312</text:p>
          </table:table-cell>
          <table:table-cell table:style-name="ce34" table:formula="of:=[.A41]^[.H$20]" office:value-type="float" office:value="1">
            <text:p>1.000</text:p>
          </table:table-cell>
          <table:table-cell table:style-name="ce38" table:formula="of:=[.H41]*[.G41]^[.I$19]" office:value-type="float" office:value="1.44845776216016E-044">
            <text:p>1.45E-044</text:p>
          </table:table-cell>
          <table:table-cell table:number-columns-repeated="2"/>
        </table:table-row>
        <table:table-row table:style-name="ro1">
          <table:table-cell office:value-type="float" office:value="20">
            <text:p>20</text:p>
          </table:table-cell>
          <table:table-cell table:style-name="ce4" office:value-type="float" office:value="0.296369150208519">
            <text:p>0.296369</text:p>
          </table:table-cell>
          <table:table-cell table:style-name="ce23" table:formula="of:=PI()*(1-1/[.A42]^[.C$19])" office:value-type="float" office:value="2.19374645112201">
            <text:p>2.193746</text:p>
          </table:table-cell>
          <table:table-cell table:style-name="ce23" table:formula="of:=[.F$13]*SIN(5*[.C42]) +[.F$14]*SIN(6*[.C42]) +[.F$15]*SIN(7*[.C42])" office:value-type="float" office:value="-0.0000840245899527592">
            <text:p>-0.000084</text:p>
          </table:table-cell>
          <table:table-cell table:style-name="ce23" table:formula="of:= [.F$9]/[.A42] +[.F$10]/[.A42]^2+[.F$11]/[.A42]^3 +[.F$12]/[.A42]^4" office:value-type="float" office:value="-0.00900122219161479">
            <text:p>-0.009001</text:p>
          </table:table-cell>
          <table:table-cell table:style-name="ce27" table:formula="of:=[.B$5]*(1-(1+[.F$8])/([.A42]+[.F$8])) + [.E42]*LN([.A42]) +[.D42]" office:value-type="float" office:value="0.296372176184502">
            <text:p>0.296372</text:p>
          </table:table-cell>
          <table:table-cell table:style-name="ce31" table:formula="of:=[.B42]-[.F42]" office:value-type="float" office:value="-0.00000302597598289545">
            <text:p>-0.000003026</text:p>
          </table:table-cell>
          <table:table-cell table:style-name="ce34" table:formula="of:=[.A42]^[.H$20]" office:value-type="float" office:value="1">
            <text:p>1.000</text:p>
          </table:table-cell>
          <table:table-cell table:style-name="ce38" table:formula="of:=[.H42]*[.G42]^[.I$19]" office:value-type="float" office:value="7.02948993965388E-045">
            <text:p>7.03E-045</text:p>
          </table:table-cell>
          <table:table-cell table:number-columns-repeated="2"/>
        </table:table-row>
        <table:table-row table:style-name="ro1">
          <table:table-cell office:value-type="float" office:value="21">
            <text:p>21</text:p>
          </table:table-cell>
          <table:table-cell table:style-name="ce4" office:value-type="float" office:value="0.297958555974903">
            <text:p>0.297959</text:p>
          </table:table-cell>
          <table:table-cell table:style-name="ce23" table:formula="of:=PI()*(1-1/[.A43]^[.C$19])" office:value-type="float" office:value="2.21206534207982">
            <text:p>2.212065</text:p>
          </table:table-cell>
          <table:table-cell table:style-name="ce23" table:formula="of:=[.F$13]*SIN(5*[.C43]) +[.F$14]*SIN(6*[.C43]) +[.F$15]*SIN(7*[.C43])" office:value-type="float" office:value="-0.0000808366469338128">
            <text:p>-0.000081</text:p>
          </table:table-cell>
          <table:table-cell table:style-name="ce23" table:formula="of:= [.F$9]/[.A43] +[.F$10]/[.A43]^2+[.F$11]/[.A43]^3 +[.F$12]/[.A43]^4" office:value-type="float" office:value="-0.00856278319013044">
            <text:p>-0.008563</text:p>
          </table:table-cell>
          <table:table-cell table:style-name="ce27" table:formula="of:=[.B$5]*(1-(1+[.F$8])/([.A43]+[.F$8])) + [.E43]*LN([.A43]) +[.D43]" office:value-type="float" office:value="0.297961232089366">
            <text:p>0.297961</text:p>
          </table:table-cell>
          <table:table-cell table:style-name="ce31" table:formula="of:=[.B43]-[.F43]" office:value-type="float" office:value="-0.00000267611446264082">
            <text:p>-0.000002676</text:p>
          </table:table-cell>
          <table:table-cell table:style-name="ce34" table:formula="of:=[.A43]^[.H$20]" office:value-type="float" office:value="1">
            <text:p>1.000</text:p>
          </table:table-cell>
          <table:table-cell table:style-name="ce38" table:formula="of:=[.H43]*[.G43]^[.I$19]" office:value-type="float" office:value="2.63049500177956E-045">
            <text:p>2.63E-045</text:p>
          </table:table-cell>
          <table:table-cell table:number-columns-repeated="2"/>
        </table:table-row>
        <table:table-row table:style-name="ro1">
          <table:table-cell office:value-type="float" office:value="22">
            <text:p>22</text:p>
          </table:table-cell>
          <table:table-cell table:style-name="ce4" office:value-type="float" office:value="0.299420655453385">
            <text:p>0.299421</text:p>
          </table:table-cell>
          <table:table-cell table:style-name="ce23" table:formula="of:=PI()*(1-1/[.A44]^[.C$19])" office:value-type="float" office:value="2.22920205757698">
            <text:p>2.229202</text:p>
          </table:table-cell>
          <table:table-cell table:style-name="ce23" table:formula="of:=[.F$13]*SIN(5*[.C44]) +[.F$14]*SIN(6*[.C44]) +[.F$15]*SIN(7*[.C44])" office:value-type="float" office:value="-0.0000774464939009849">
            <text:p>-0.000077</text:p>
          </table:table-cell>
          <table:table-cell table:style-name="ce23" table:formula="of:= [.F$9]/[.A44] +[.F$10]/[.A44]^2+[.F$11]/[.A44]^3 +[.F$12]/[.A44]^4" office:value-type="float" office:value="-0.00816497332286209">
            <text:p>-0.008165</text:p>
          </table:table-cell>
          <table:table-cell table:style-name="ce27" table:formula="of:=[.B$5]*(1-(1+[.F$8])/([.A44]+[.F$8])) + [.E44]*LN([.A44]) +[.D44]" office:value-type="float" office:value="0.29942294012067">
            <text:p>0.299423</text:p>
          </table:table-cell>
          <table:table-cell table:style-name="ce31" table:formula="of:=[.B44]-[.F44]" office:value-type="float" office:value="-0.00000228466728457999">
            <text:p>-0.000002285</text:p>
          </table:table-cell>
          <table:table-cell table:style-name="ce34" table:formula="of:=[.A44]^[.H$20]" office:value-type="float" office:value="1">
            <text:p>1.000</text:p>
          </table:table-cell>
          <table:table-cell table:style-name="ce38" table:formula="of:=[.H44]*[.G44]^[.I$19]" office:value-type="float" office:value="7.42307250702289E-046">
            <text:p>7.42E-046</text:p>
          </table:table-cell>
          <table:table-cell table:number-columns-repeated="2"/>
        </table:table-row>
        <table:table-row table:style-name="ro1">
          <table:table-cell office:value-type="float" office:value="23">
            <text:p>23</text:p>
          </table:table-cell>
          <table:table-cell table:style-name="ce4" office:value-type="float" office:value="0.300770592713238">
            <text:p>0.300771</text:p>
          </table:table-cell>
          <table:table-cell table:style-name="ce23" table:formula="of:=PI()*(1-1/[.A45]^[.C$19])" office:value-type="float" office:value="2.24528162894544">
            <text:p>2.245282</text:p>
          </table:table-cell>
          <table:table-cell table:style-name="ce23" table:formula="of:=[.F$13]*SIN(5*[.C45]) +[.F$14]*SIN(6*[.C45]) +[.F$15]*SIN(7*[.C45])" office:value-type="float" office:value="-0.000073924117068358">
            <text:p>-0.000074</text:p>
          </table:table-cell>
          <table:table-cell table:style-name="ce23" table:formula="of:= [.F$9]/[.A45] +[.F$10]/[.A45]^2+[.F$11]/[.A45]^3 +[.F$12]/[.A45]^4" office:value-type="float" office:value="-0.00780240607780515">
            <text:p>-0.007802</text:p>
          </table:table-cell>
          <table:table-cell table:style-name="ce27" table:formula="of:=[.B$5]*(1-(1+[.F$8])/([.A45]+[.F$8])) + [.E45]*LN([.A45]) +[.D45]" office:value-type="float" office:value="0.300772461888481">
            <text:p>0.300772</text:p>
          </table:table-cell>
          <table:table-cell table:style-name="ce31" table:formula="of:=[.B45]-[.F45]" office:value-type="float" office:value="-0.00000186917524264141">
            <text:p>-0.000001869</text:p>
          </table:table-cell>
          <table:table-cell table:style-name="ce34" table:formula="of:=[.A45]^[.H$20]" office:value-type="float" office:value="1">
            <text:p>1.000</text:p>
          </table:table-cell>
          <table:table-cell table:style-name="ce38" table:formula="of:=[.H45]*[.G45]^[.I$19]" office:value-type="float" office:value="1.49004766428628E-046">
            <text:p>1.49E-046</text:p>
          </table:table-cell>
          <table:table-cell table:number-columns-repeated="2"/>
        </table:table-row>
        <table:table-row table:style-name="ro1">
          <table:table-cell office:value-type="float" office:value="24">
            <text:p>24</text:p>
          </table:table-cell>
          <table:table-cell table:style-name="ce4" office:value-type="float" office:value="0.302021166541297">
            <text:p>0.302021</text:p>
          </table:table-cell>
          <table:table-cell table:style-name="ce23" table:formula="of:=PI()*(1-1/[.A46]^[.C$19])" office:value-type="float" office:value="2.26041114294203">
            <text:p>2.260411</text:p>
          </table:table-cell>
          <table:table-cell table:style-name="ce23" table:formula="of:=[.F$13]*SIN(5*[.C46]) +[.F$14]*SIN(6*[.C46]) +[.F$15]*SIN(7*[.C46])" office:value-type="float" office:value="-0.0000703228383133571">
            <text:p>-0.000070</text:p>
          </table:table-cell>
          <table:table-cell table:style-name="ce23" table:formula="of:= [.F$9]/[.A46] +[.F$10]/[.A46]^2+[.F$11]/[.A46]^3 +[.F$12]/[.A46]^4" office:value-type="float" office:value="-0.00747060526468054">
            <text:p>-0.007471</text:p>
          </table:table-cell>
          <table:table-cell table:style-name="ce27" table:formula="of:=[.B$5]*(1-(1+[.F$8])/([.A46]+[.F$8])) + [.E46]*LN([.A46]) +[.D46]" office:value-type="float" office:value="0.302022609872236">
            <text:p>0.302023</text:p>
          </table:table-cell>
          <table:table-cell table:style-name="ce31" table:formula="of:=[.B46]-[.F46]" office:value-type="float" office:value="-0.0000014433309389883">
            <text:p>-0.000001443</text:p>
          </table:table-cell>
          <table:table-cell table:style-name="ce34" table:formula="of:=[.A46]^[.H$20]" office:value-type="float" office:value="1">
            <text:p>1.000</text:p>
          </table:table-cell>
          <table:table-cell table:style-name="ce38" table:formula="of:=[.H46]*[.G46]^[.I$19]" office:value-type="float" office:value="1.88333409811468E-047">
            <text:p>1.88E-047</text:p>
          </table:table-cell>
          <table:table-cell table:number-columns-repeated="2"/>
        </table:table-row>
        <table:table-row table:style-name="ro1">
          <table:table-cell office:value-type="float" office:value="25">
            <text:p>25</text:p>
          </table:table-cell>
          <table:table-cell table:style-name="ce4" office:value-type="float" office:value="0.303183271489684">
            <text:p>0.303183</text:p>
          </table:table-cell>
          <table:table-cell table:style-name="ce23" table:formula="of:=PI()*(1-1/[.A47]^[.C$19])" office:value-type="float" office:value="2.2746829399125">
            <text:p>2.274683</text:p>
          </table:table-cell>
          <table:table-cell table:style-name="ce23" table:formula="of:=[.F$13]*SIN(5*[.C47]) +[.F$14]*SIN(6*[.C47]) +[.F$15]*SIN(7*[.C47])" office:value-type="float" office:value="-0.0000666833757344976">
            <text:p>-0.000067</text:p>
          </table:table-cell>
          <table:table-cell table:style-name="ce23" table:formula="of:= [.F$9]/[.A47] +[.F$10]/[.A47]^2+[.F$11]/[.A47]^3 +[.F$12]/[.A47]^4" office:value-type="float" office:value="-0.00716582077221365">
            <text:p>-0.007166</text:p>
          </table:table-cell>
          <table:table-cell table:style-name="ce27" table:formula="of:=[.B$5]*(1-(1+[.F$8])/([.A47]+[.F$8])) + [.E47]*LN([.A47]) +[.D47]" office:value-type="float" office:value="0.303184289129132">
            <text:p>0.303184</text:p>
          </table:table-cell>
          <table:table-cell table:style-name="ce31" table:formula="of:=[.B47]-[.F47]" office:value-type="float" office:value="-0.00000101763944815314">
            <text:p>-0.000001018</text:p>
          </table:table-cell>
          <table:table-cell table:style-name="ce34" table:formula="of:=[.A47]^[.H$20]" office:value-type="float" office:value="1">
            <text:p>1.000</text:p>
          </table:table-cell>
          <table:table-cell table:style-name="ce38" table:formula="of:=[.H47]*[.G47]^[.I$19]" office:value-type="float" office:value="1.15014201931736E-048">
            <text:p>1.15E-048</text:p>
          </table:table-cell>
          <table:table-cell table:number-columns-repeated="2"/>
        </table:table-row>
        <table:table-row table:style-name="ro1">
          <table:table-cell office:value-type="float" office:value="26">
            <text:p>26</text:p>
          </table:table-cell>
          <table:table-cell table:style-name="ce4" office:value-type="float" office:value="0.304266242422873">
            <text:p>0.304266</text:p>
          </table:table-cell>
          <table:table-cell table:style-name="ce23" table:formula="of:=PI()*(1-1/[.A48]^[.C$19])" office:value-type="float" office:value="2.28817713960194">
            <text:p>2.288177</text:p>
          </table:table-cell>
          <table:table-cell table:style-name="ce23" table:formula="of:=[.F$13]*SIN(5*[.C48]) +[.F$14]*SIN(6*[.C48]) +[.F$15]*SIN(7*[.C48])" office:value-type="float" office:value="-0.0000630368445123932">
            <text:p>-0.000063</text:p>
          </table:table-cell>
          <table:table-cell table:style-name="ce23" table:formula="of:= [.F$9]/[.A48] +[.F$10]/[.A48]^2+[.F$11]/[.A48]^3 +[.F$12]/[.A48]^4" office:value-type="float" office:value="-0.00688488727848249">
            <text:p>-0.006885</text:p>
          </table:table-cell>
          <table:table-cell table:style-name="ce27" table:formula="of:=[.B$5]*(1-(1+[.F$8])/([.A48]+[.F$8])) + [.E48]*LN([.A48]) +[.D48]" office:value-type="float" office:value="0.304266842432861">
            <text:p>0.304267</text:p>
          </table:table-cell>
          <table:table-cell table:style-name="ce31" table:formula="of:=[.B48]-[.F48]" office:value-type="float" office:value="-0.000000600009987583583">
            <text:p>-0.000000600</text:p>
          </table:table-cell>
          <table:table-cell table:style-name="ce34" table:formula="of:=[.A48]^[.H$20]" office:value-type="float" office:value="1">
            <text:p>1.000</text:p>
          </table:table-cell>
          <table:table-cell table:style-name="ce38" table:formula="of:=[.H48]*[.G48]^[.I$19]" office:value-type="float" office:value="1.67983968376752E-050">
            <text:p>1.68E-050</text:p>
          </table:table-cell>
          <table:table-cell table:number-columns-repeated="2"/>
        </table:table-row>
        <table:table-row table:style-name="ro1">
          <table:table-cell office:value-type="float" office:value="27">
            <text:p>27</text:p>
          </table:table-cell>
          <table:table-cell table:style-name="ce4" office:value-type="float" office:value="0.305278126432292">
            <text:p>0.305278</text:p>
          </table:table-cell>
          <table:table-cell table:style-name="ce23" table:formula="of:=PI()*(1-1/[.A49]^[.C$19])" office:value-type="float" office:value="2.30096365587075">
            <text:p>2.300964</text:p>
          </table:table-cell>
          <table:table-cell table:style-name="ce23" table:formula="of:=[.F$13]*SIN(5*[.C49]) +[.F$14]*SIN(6*[.C49]) +[.F$15]*SIN(7*[.C49])" office:value-type="float" office:value="-0.0000594069939377468">
            <text:p>-0.000059</text:p>
          </table:table-cell>
          <table:table-cell table:style-name="ce23" table:formula="of:= [.F$9]/[.A49] +[.F$10]/[.A49]^2+[.F$11]/[.A49]^3 +[.F$12]/[.A49]^4" office:value-type="float" office:value="-0.00662511468059683">
            <text:p>-0.006625</text:p>
          </table:table-cell>
          <table:table-cell table:style-name="ce27" table:formula="of:=[.B$5]*(1-(1+[.F$8])/([.A49]+[.F$8])) + [.E49]*LN([.A49]) +[.D49]" office:value-type="float" office:value="0.305278322696688">
            <text:p>0.305278</text:p>
          </table:table-cell>
          <table:table-cell table:style-name="ce31" table:formula="of:=[.B49]-[.F49]" office:value-type="float" office:value="-0.000000196264396290502">
            <text:p>-0.000000196</text:p>
          </table:table-cell>
          <table:table-cell table:style-name="ce34" table:formula="of:=[.A49]^[.H$20]" office:value-type="float" office:value="1">
            <text:p>1.000</text:p>
          </table:table-cell>
          <table:table-cell table:style-name="ce38" table:formula="of:=[.H49]*[.G49]^[.I$19]" office:value-type="float" office:value="2.2015683946754E-054">
            <text:p>2.20E-054</text:p>
          </table:table-cell>
          <table:table-cell table:number-columns-repeated="2"/>
        </table:table-row>
        <table:table-row table:style-name="ro1">
          <table:table-cell office:value-type="float" office:value="28">
            <text:p>28</text:p>
          </table:table-cell>
          <table:table-cell table:style-name="ce4" office:value-type="float" office:value="0.306225899448838">
            <text:p>0.306226</text:p>
          </table:table-cell>
          <table:table-cell table:style-name="ce23" table:formula="of:=PI()*(1-1/[.A50]^[.C$19])" office:value-type="float" office:value="2.31310381846769">
            <text:p>2.313104</text:p>
          </table:table-cell>
          <table:table-cell table:style-name="ce23" table:formula="of:=[.F$13]*SIN(5*[.C50]) +[.F$14]*SIN(6*[.C50]) +[.F$15]*SIN(7*[.C50])" office:value-type="float" office:value="-0.0000558118890538021">
            <text:p>-0.000056</text:p>
          </table:table-cell>
          <table:table-cell table:style-name="ce23" table:formula="of:= [.F$9]/[.A50] +[.F$10]/[.A50]^2+[.F$11]/[.A50]^3 +[.F$12]/[.A50]^4" office:value-type="float" office:value="-0.00638420224376321">
            <text:p>-0.006384</text:p>
          </table:table-cell>
          <table:table-cell table:style-name="ce27" table:formula="of:=[.B$5]*(1-(1+[.F$8])/([.A50]+[.F$8])) + [.E50]*LN([.A50]) +[.D50]" office:value-type="float" office:value="0.3062257100123">
            <text:p>0.306226</text:p>
          </table:table-cell>
          <table:table-cell table:style-name="ce31" table:formula="of:=[.B50]-[.F50]" office:value-type="float" office:value="0.000000189436538011734">
            <text:p>0.000000189</text:p>
          </table:table-cell>
          <table:table-cell table:style-name="ce34" table:formula="of:=[.A50]^[.H$20]" office:value-type="float" office:value="1">
            <text:p>1.000</text:p>
          </table:table-cell>
          <table:table-cell table:style-name="ce38" table:formula="of:=[.H50]*[.G50]^[.I$19]" office:value-type="float" office:value="1.65847903686268E-054">
            <text:p>1.66E-054</text:p>
          </table:table-cell>
          <table:table-cell table:number-columns-repeated="2"/>
        </table:table-row>
        <table:table-row table:style-name="ro1">
          <table:table-cell office:value-type="float" office:value="29">
            <text:p>29</text:p>
          </table:table-cell>
          <table:table-cell table:style-name="ce4" office:value-type="float" office:value="0.307115640299484">
            <text:p>0.307116</text:p>
          </table:table-cell>
          <table:table-cell table:style-name="ce23" table:formula="of:=PI()*(1-1/[.A51]^[.C$19])" office:value-type="float" office:value="2.32465168952958">
            <text:p>2.324652</text:p>
          </table:table-cell>
          <table:table-cell table:style-name="ce23" table:formula="of:=[.F$13]*SIN(5*[.C51]) +[.F$14]*SIN(6*[.C51]) +[.F$15]*SIN(7*[.C51])" office:value-type="float" office:value="-0.0000522651849284384">
            <text:p>-0.000052</text:p>
          </table:table-cell>
          <table:table-cell table:style-name="ce23" table:formula="of:= [.F$9]/[.A51] +[.F$10]/[.A51]^2+[.F$11]/[.A51]^3 +[.F$12]/[.A51]^4" office:value-type="float" office:value="-0.00616017069352214">
            <text:p>-0.006160</text:p>
          </table:table-cell>
          <table:table-cell table:style-name="ce27" table:formula="of:=[.B$5]*(1-(1+[.F$8])/([.A51]+[.F$8])) + [.E51]*LN([.A51]) +[.D51]" office:value-type="float" office:value="0.307115086057717">
            <text:p>0.307115</text:p>
          </table:table-cell>
          <table:table-cell table:style-name="ce31" table:formula="of:=[.B51]-[.F51]" office:value-type="float" office:value="0.000000554241766703711">
            <text:p>0.000000554</text:p>
          </table:table-cell>
          <table:table-cell table:style-name="ce34" table:formula="of:=[.A51]^[.H$20]" office:value-type="float" office:value="1">
            <text:p>1.000</text:p>
          </table:table-cell>
          <table:table-cell table:style-name="ce38" table:formula="of:=[.H51]*[.G51]^[.I$19]" office:value-type="float" office:value="8.90418147875122E-051">
            <text:p>8.90E-051</text:p>
          </table:table-cell>
          <table:table-cell table:number-columns-repeated="2"/>
        </table:table-row>
        <table:table-row table:style-name="ro1">
          <table:table-cell office:value-type="float" office:value="30">
            <text:p>30</text:p>
          </table:table-cell>
          <table:table-cell table:style-name="ce4" office:value-type="float" office:value="0.307952671693556">
            <text:p>0.307953</text:p>
          </table:table-cell>
          <table:table-cell table:style-name="ce23" table:formula="of:=PI()*(1-1/[.A52]^[.C$19])" office:value-type="float" office:value="2.33565514062144">
            <text:p>2.335655</text:p>
          </table:table-cell>
          <table:table-cell table:style-name="ce23" table:formula="of:=[.F$13]*SIN(5*[.C52]) +[.F$14]*SIN(6*[.C52]) +[.F$15]*SIN(7*[.C52])" office:value-type="float" office:value="-0.0000487770995384124">
            <text:p>-0.000049</text:p>
          </table:table-cell>
          <table:table-cell table:style-name="ce23" table:formula="of:= [.F$9]/[.A52] +[.F$10]/[.A52]^2+[.F$11]/[.A52]^3 +[.F$12]/[.A52]^4" office:value-type="float" office:value="-0.0059513080271573">
            <text:p>-0.005951</text:p>
          </table:table-cell>
          <table:table-cell table:style-name="ce27" table:formula="of:=[.B$5]*(1-(1+[.F$8])/([.A52]+[.F$8])) + [.E52]*LN([.A52]) +[.D52]" office:value-type="float" office:value="0.30795177536936">
            <text:p>0.307952</text:p>
          </table:table-cell>
          <table:table-cell table:style-name="ce31" table:formula="of:=[.B52]-[.F52]" office:value-type="float" office:value="0.00000089632419641994">
            <text:p>0.000000896</text:p>
          </table:table-cell>
          <table:table-cell table:style-name="ce34" table:formula="of:=[.A52]^[.H$20]" office:value-type="float" office:value="1">
            <text:p>1.000</text:p>
          </table:table-cell>
          <table:table-cell table:style-name="ce38" table:formula="of:=[.H52]*[.G52]^[.I$19]" office:value-type="float" office:value="4.16601628677118E-049">
            <text:p>4.17E-049</text:p>
          </table:table-cell>
          <table:table-cell table:number-columns-repeated="2"/>
        </table:table-row>
        <table:table-row table:style-name="ro1">
          <table:table-cell office:value-type="float" office:value="31">
            <text:p>31</text:p>
          </table:table-cell>
          <table:table-cell table:style-name="ce4" office:value-type="float" office:value="0.308741675274439">
            <text:p>0.308742</text:p>
          </table:table-cell>
          <table:table-cell table:style-name="ce23" table:formula="of:=PI()*(1-1/[.A53]^[.C$19])" office:value-type="float" office:value="2.34615674025915">
            <text:p>2.346157</text:p>
          </table:table-cell>
          <table:table-cell table:style-name="ce23" table:formula="of:=[.F$13]*SIN(5*[.C53]) +[.F$14]*SIN(6*[.C53]) +[.F$15]*SIN(7*[.C53])" office:value-type="float" office:value="-0.0000453551618014109">
            <text:p>-0.000045</text:p>
          </table:table-cell>
          <table:table-cell table:style-name="ce23" table:formula="of:= [.F$9]/[.A53] +[.F$10]/[.A53]^2+[.F$11]/[.A53]^3 +[.F$12]/[.A53]^4" office:value-type="float" office:value="-0.00575612591882427">
            <text:p>-0.005756</text:p>
          </table:table-cell>
          <table:table-cell table:style-name="ce27" table:formula="of:=[.B$5]*(1-(1+[.F$8])/([.A53]+[.F$8])) + [.E53]*LN([.A53]) +[.D53]" office:value-type="float" office:value="0.308740460624513">
            <text:p>0.308740</text:p>
          </table:table-cell>
          <table:table-cell table:style-name="ce31" table:formula="of:=[.B53]-[.F53]" office:value-type="float" office:value="0.00000121464992552944">
            <text:p>0.000001215</text:p>
          </table:table-cell>
          <table:table-cell table:style-name="ce34" table:formula="of:=[.A53]^[.H$20]" office:value-type="float" office:value="1">
            <text:p>1.000</text:p>
          </table:table-cell>
          <table:table-cell table:style-name="ce38" table:formula="of:=[.H53]*[.G53]^[.I$19]" office:value-type="float" office:value="4.73815237359552E-048">
            <text:p>4.74E-048</text:p>
          </table:table-cell>
          <table:table-cell table:number-columns-repeated="2"/>
        </table:table-row>
        <table:table-row table:style-name="ro1">
          <table:table-cell office:value-type="float" office:value="32">
            <text:p>32</text:p>
          </table:table-cell>
          <table:table-cell table:style-name="ce4" office:value-type="float" office:value="0.309486786160444">
            <text:p>0.309487</text:p>
          </table:table-cell>
          <table:table-cell table:style-name="ce23" table:formula="of:=PI()*(1-1/[.A54]^[.C$19])" office:value-type="float" office:value="2.35619449019234">
            <text:p>2.356194</text:p>
          </table:table-cell>
          <table:table-cell table:style-name="ce23" table:formula="of:=[.F$13]*SIN(5*[.C54]) +[.F$14]*SIN(6*[.C54]) +[.F$15]*SIN(7*[.C54])" office:value-type="float" office:value="-0.0000420047904994603">
            <text:p>-0.000042</text:p>
          </table:table-cell>
          <table:table-cell table:style-name="ce23" table:formula="of:= [.F$9]/[.A54] +[.F$10]/[.A54]^2+[.F$11]/[.A54]^3 +[.F$12]/[.A54]^4" office:value-type="float" office:value="-0.00557332438042368">
            <text:p>-0.005573</text:p>
          </table:table-cell>
          <table:table-cell table:style-name="ce27" table:formula="of:=[.B$5]*(1-(1+[.F$8])/([.A54]+[.F$8])) + [.E54]*LN([.A54]) +[.D54]" office:value-type="float" office:value="0.30948527736706">
            <text:p>0.309485</text:p>
          </table:table-cell>
          <table:table-cell table:style-name="ce31" table:formula="of:=[.B54]-[.F54]" office:value-type="float" office:value="0.00000150879338384202">
            <text:p>0.000001509</text:p>
          </table:table-cell>
          <table:table-cell table:style-name="ce34" table:formula="of:=[.A54]^[.H$20]" office:value-type="float" office:value="1">
            <text:p>1.000</text:p>
          </table:table-cell>
          <table:table-cell table:style-name="ce38" table:formula="of:=[.H54]*[.G54]^[.I$19]" office:value-type="float" office:value="2.68558045709623E-047">
            <text:p>2.69E-047</text:p>
          </table:table-cell>
          <table:table-cell table:number-columns-repeated="2"/>
        </table:table-row>
        <table:table-row table:style-name="ro1">
          <table:table-cell office:value-type="float" office:value="33">
            <text:p>33</text:p>
          </table:table-cell>
          <table:table-cell table:style-name="ce4" office:value-type="float" office:value="0.310191671135645">
            <text:p>0.310192</text:p>
          </table:table-cell>
          <table:table-cell table:style-name="ce23" table:formula="of:=PI()*(1-1/[.A55]^[.C$19])" office:value-type="float" office:value="2.36580244005959">
            <text:p>2.365802</text:p>
          </table:table-cell>
          <table:table-cell table:style-name="ce23" table:formula="of:=[.F$13]*SIN(5*[.C55]) +[.F$14]*SIN(6*[.C55]) +[.F$15]*SIN(7*[.C55])" office:value-type="float" office:value="-0.0000387297450357533">
            <text:p>-0.000039</text:p>
          </table:table-cell>
          <table:table-cell table:style-name="ce23" table:formula="of:= [.F$9]/[.A55] +[.F$10]/[.A55]^2+[.F$11]/[.A55]^3 +[.F$12]/[.A55]^4" office:value-type="float" office:value="-0.00540176291147735">
            <text:p>-0.005402</text:p>
          </table:table-cell>
          <table:table-cell table:style-name="ce27" table:formula="of:=[.B$5]*(1-(1+[.F$8])/([.A55]+[.F$8])) + [.E55]*LN([.A55]) +[.D55]" office:value-type="float" office:value="0.310189892345562">
            <text:p>0.310190</text:p>
          </table:table-cell>
          <table:table-cell table:style-name="ce31" table:formula="of:=[.B55]-[.F55]" office:value-type="float" office:value="0.00000177879008333992">
            <text:p>0.000001779</text:p>
          </table:table-cell>
          <table:table-cell table:style-name="ce34" table:formula="of:=[.A55]^[.H$20]" office:value-type="float" office:value="1">
            <text:p>1.000</text:p>
          </table:table-cell>
          <table:table-cell table:style-name="ce38" table:formula="of:=[.H55]*[.G55]^[.I$19]" office:value-type="float" office:value="1.00229969204176E-046">
            <text:p>1.00E-046</text:p>
          </table:table-cell>
          <table:table-cell table:number-columns-repeated="2"/>
        </table:table-row>
        <table:table-row table:style-name="ro1">
          <table:table-cell office:value-type="float" office:value="34">
            <text:p>34</text:p>
          </table:table-cell>
          <table:table-cell table:style-name="ce4" office:value-type="float" office:value="0.310859593710901">
            <text:p>0.310860</text:p>
          </table:table-cell>
          <table:table-cell table:style-name="ce23" table:formula="of:=PI()*(1-1/[.A56]^[.C$19])" office:value-type="float" office:value="2.37501120352255">
            <text:p>2.375011</text:p>
          </table:table-cell>
          <table:table-cell table:style-name="ce23" table:formula="of:=[.F$13]*SIN(5*[.C56]) +[.F$14]*SIN(6*[.C56]) +[.F$15]*SIN(7*[.C56])" office:value-type="float" office:value="-0.0000355324783425979">
            <text:p>-0.000036</text:p>
          </table:table-cell>
          <table:table-cell table:style-name="ce23" table:formula="of:= [.F$9]/[.A56] +[.F$10]/[.A56]^2+[.F$11]/[.A56]^3 +[.F$12]/[.A56]^4" office:value-type="float" office:value="-0.00524043679024013">
            <text:p>-0.005240</text:p>
          </table:table-cell>
          <table:table-cell table:style-name="ce27" table:formula="of:=[.B$5]*(1-(1+[.F$8])/([.A56]+[.F$8])) + [.E56]*LN([.A56]) +[.D56]" office:value-type="float" office:value="0.310857568691092">
            <text:p>0.310858</text:p>
          </table:table-cell>
          <table:table-cell table:style-name="ce31" table:formula="of:=[.B56]-[.F56]" office:value-type="float" office:value="0.00000202501980922642">
            <text:p>0.000002025</text:p>
          </table:table-cell>
          <table:table-cell table:style-name="ce34" table:formula="of:=[.A56]^[.H$20]" office:value-type="float" office:value="1">
            <text:p>1.000</text:p>
          </table:table-cell>
          <table:table-cell table:style-name="ce38" table:formula="of:=[.H56]*[.G56]^[.I$19]" office:value-type="float" office:value="2.82770570177719E-046">
            <text:p>2.83E-046</text:p>
          </table:table-cell>
          <table:table-cell table:number-columns-repeated="2"/>
        </table:table-row>
        <table:table-row table:style-name="ro1">
          <table:table-cell office:value-type="float" office:value="35">
            <text:p>35</text:p>
          </table:table-cell>
          <table:table-cell table:style-name="ce4" office:value-type="float" office:value="0.311493468568268">
            <text:p>0.311493</text:p>
          </table:table-cell>
          <table:table-cell table:style-name="ce23" table:formula="of:=PI()*(1-1/[.A57]^[.C$19])" office:value-type="float" office:value="2.38384839405635">
            <text:p>2.383848</text:p>
          </table:table-cell>
          <table:table-cell table:style-name="ce23" table:formula="of:=[.F$13]*SIN(5*[.C57]) +[.F$14]*SIN(6*[.C57]) +[.F$15]*SIN(7*[.C57])" office:value-type="float" office:value="-0.0000324144145690734">
            <text:p>-0.000032</text:p>
          </table:table-cell>
          <table:table-cell table:style-name="ce23" table:formula="of:= [.F$9]/[.A57] +[.F$10]/[.A57]^2+[.F$11]/[.A57]^3 +[.F$12]/[.A57]^4" office:value-type="float" office:value="-0.00508845746876572">
            <text:p>-0.005088</text:p>
          </table:table-cell>
          <table:table-cell table:style-name="ce27" table:formula="of:=[.B$5]*(1-(1+[.F$8])/([.A57]+[.F$8])) + [.E57]*LN([.A57]) +[.D57]" office:value-type="float" office:value="0.311491220453707">
            <text:p>0.311491</text:p>
          </table:table-cell>
          <table:table-cell table:style-name="ce31" table:formula="of:=[.B57]-[.F57]" office:value-type="float" office:value="0.0000022481145613984">
            <text:p>0.000002248</text:p>
          </table:table-cell>
          <table:table-cell table:style-name="ce34" table:formula="of:=[.A57]^[.H$20]" office:value-type="float" office:value="1">
            <text:p>1.000</text:p>
          </table:table-cell>
          <table:table-cell table:style-name="ce38" table:formula="of:=[.H57]*[.G57]^[.I$19]" office:value-type="float" office:value="6.52450410890044E-046">
            <text:p>6.52E-046</text:p>
          </table:table-cell>
          <table:table-cell table:number-columns-repeated="2"/>
        </table:table-row>
        <table:table-row table:style-name="ro1">
          <table:table-cell office:value-type="float" office:value="36">
            <text:p>36</text:p>
          </table:table-cell>
          <table:table-cell table:style-name="ce4" office:value-type="float" office:value="0.312095907364645">
            <text:p>0.312096</text:p>
          </table:table-cell>
          <table:table-cell table:style-name="ce23" table:formula="of:=PI()*(1-1/[.A58]^[.C$19])" office:value-type="float" office:value="2.39233899480406">
            <text:p>2.392339</text:p>
          </table:table-cell>
          <table:table-cell table:style-name="ce23" table:formula="of:=[.F$13]*SIN(5*[.C58]) +[.F$14]*SIN(6*[.C58]) +[.F$15]*SIN(7*[.C58])" office:value-type="float" office:value="-0.0000293761685669027">
            <text:p>-0.000029</text:p>
          </table:table-cell>
          <table:table-cell table:style-name="ce23" table:formula="of:= [.F$9]/[.A58] +[.F$10]/[.A58]^2+[.F$11]/[.A58]^3 +[.F$12]/[.A58]^4" office:value-type="float" office:value="-0.00494503626696439">
            <text:p>-0.004945</text:p>
          </table:table-cell>
          <table:table-cell table:style-name="ce27" table:formula="of:=[.B$5]*(1-(1+[.F$8])/([.A58]+[.F$8])) + [.E58]*LN([.A58]) +[.D58]" office:value-type="float" office:value="0.312093458478609">
            <text:p>0.312093</text:p>
          </table:table-cell>
          <table:table-cell table:style-name="ce31" table:formula="of:=[.B58]-[.F58]" office:value-type="float" office:value="0.00000244888603584403">
            <text:p>0.000002449</text:p>
          </table:table-cell>
          <table:table-cell table:style-name="ce34" table:formula="of:=[.A58]^[.H$20]" office:value-type="float" office:value="1">
            <text:p>1.000</text:p>
          </table:table-cell>
          <table:table-cell table:style-name="ce38" table:formula="of:=[.H58]*[.G58]^[.I$19]" office:value-type="float" office:value="1.29344688178601E-045">
            <text:p>1.29E-045</text:p>
          </table:table-cell>
          <table:table-cell table:number-columns-repeated="2"/>
        </table:table-row>
        <table:table-row table:style-name="ro1">
          <table:table-cell office:value-type="float" office:value="37">
            <text:p>37</text:p>
          </table:table-cell>
          <table:table-cell table:style-name="ce4" office:value-type="float" office:value="0.312669257460439">
            <text:p>0.312669</text:p>
          </table:table-cell>
          <table:table-cell table:style-name="ce23" table:formula="of:=PI()*(1-1/[.A59]^[.C$19])" office:value-type="float" office:value="2.40050567399728">
            <text:p>2.400506</text:p>
          </table:table-cell>
          <table:table-cell table:style-name="ce23" table:formula="of:=[.F$13]*SIN(5*[.C59]) +[.F$14]*SIN(6*[.C59]) +[.F$15]*SIN(7*[.C59])" office:value-type="float" office:value="-0.0000264177200673374">
            <text:p>-0.000026</text:p>
          </table:table-cell>
          <table:table-cell table:style-name="ce23" table:formula="of:= [.F$9]/[.A59] +[.F$10]/[.A59]^2+[.F$11]/[.A59]^3 +[.F$12]/[.A59]^4" office:value-type="float" office:value="-0.00480947073610134">
            <text:p>-0.004809</text:p>
          </table:table-cell>
          <table:table-cell table:style-name="ce27" table:formula="of:=[.B$5]*(1-(1+[.F$8])/([.A59]+[.F$8])) + [.E59]*LN([.A59]) +[.D59]" office:value-type="float" office:value="0.312666629191333">
            <text:p>0.312667</text:p>
          </table:table-cell>
          <table:table-cell table:style-name="ce31" table:formula="of:=[.B59]-[.F59]" office:value-type="float" office:value="0.00000262826910585323">
            <text:p>0.000002628</text:p>
          </table:table-cell>
          <table:table-cell table:style-name="ce34" table:formula="of:=[.A59]^[.H$20]" office:value-type="float" office:value="1">
            <text:p>1.000</text:p>
          </table:table-cell>
          <table:table-cell table:style-name="ce38" table:formula="of:=[.H59]*[.G59]^[.I$19]" office:value-type="float" office:value="2.27697698619419E-045">
            <text:p>2.28E-045</text:p>
          </table:table-cell>
          <table:table-cell table:number-columns-repeated="2"/>
        </table:table-row>
        <table:table-row table:style-name="ro1">
          <table:table-cell office:value-type="float" office:value="38">
            <text:p>38</text:p>
          </table:table-cell>
          <table:table-cell table:style-name="ce4" office:value-type="float" office:value="0.313215634821401">
            <text:p>0.313216</text:p>
          </table:table-cell>
          <table:table-cell table:style-name="ce23" table:formula="of:=PI()*(1-1/[.A60]^[.C$19])" office:value-type="float" office:value="2.40836905518605">
            <text:p>2.408369</text:p>
          </table:table-cell>
          <table:table-cell table:style-name="ce23" table:formula="of:=[.F$13]*SIN(5*[.C60]) +[.F$14]*SIN(6*[.C60]) +[.F$15]*SIN(7*[.C60])" office:value-type="float" office:value="-0.0000235385523843982">
            <text:p>-0.000024</text:p>
          </table:table-cell>
          <table:table-cell table:style-name="ce23" table:formula="of:= [.F$9]/[.A60] +[.F$10]/[.A60]^2+[.F$11]/[.A60]^3 +[.F$12]/[.A60]^4" office:value-type="float" office:value="-0.00468113319575881">
            <text:p>-0.004681</text:p>
          </table:table-cell>
          <table:table-cell table:style-name="ce27" table:formula="of:=[.B$5]*(1-(1+[.F$8])/([.A60]+[.F$8])) + [.E60]*LN([.A60]) +[.D60]" office:value-type="float" office:value="0.313212847543561">
            <text:p>0.313213</text:p>
          </table:table-cell>
          <table:table-cell table:style-name="ce31" table:formula="of:=[.B60]-[.F60]" office:value-type="float" office:value="0.0000027872778402549">
            <text:p>0.000002787</text:p>
          </table:table-cell>
          <table:table-cell table:style-name="ce34" table:formula="of:=[.A60]^[.H$20]" office:value-type="float" office:value="1">
            <text:p>1.000</text:p>
          </table:table-cell>
          <table:table-cell table:style-name="ce38" table:formula="of:=[.H60]*[.G60]^[.I$19]" office:value-type="float" office:value="3.64285677231949E-045">
            <text:p>3.64E-045</text:p>
          </table:table-cell>
          <table:table-cell table:number-columns-repeated="2"/>
        </table:table-row>
        <table:table-row table:style-name="ro1">
          <table:table-cell office:value-type="float" office:value="39">
            <text:p>39</text:p>
          </table:table-cell>
          <table:table-cell table:style-name="ce4" office:value-type="float" office:value="0.313736952095761">
            <text:p>0.313737</text:p>
          </table:table-cell>
          <table:table-cell table:style-name="ce23" table:formula="of:=PI()*(1-1/[.A61]^[.C$19])" office:value-type="float" office:value="2.41594794975362">
            <text:p>2.415948</text:p>
          </table:table-cell>
          <table:table-cell table:style-name="ce23" table:formula="of:=[.F$13]*SIN(5*[.C61]) +[.F$14]*SIN(6*[.C61]) +[.F$15]*SIN(7*[.C61])" office:value-type="float" office:value="-0.0000207377631971418">
            <text:p>-0.000021</text:p>
          </table:table-cell>
          <table:table-cell table:style-name="ce23" table:formula="of:= [.F$9]/[.A61] +[.F$10]/[.A61]^2+[.F$11]/[.A61]^3 +[.F$12]/[.A61]^4" office:value-type="float" office:value="-0.00455946105081581">
            <text:p>-0.004559</text:p>
          </table:table-cell>
          <table:table-cell table:style-name="ce27" table:formula="of:=[.B$5]*(1-(1+[.F$8])/([.A61]+[.F$8])) + [.E61]*LN([.A61]) +[.D61]" office:value-type="float" office:value="0.313734025124212">
            <text:p>0.313734</text:p>
          </table:table-cell>
          <table:table-cell table:style-name="ce31" table:formula="of:=[.B61]-[.F61]" office:value-type="float" office:value="0.00000292697154891108">
            <text:p>0.000002927</text:p>
          </table:table-cell>
          <table:table-cell table:style-name="ce34" table:formula="of:=[.A61]^[.H$20]" office:value-type="float" office:value="1">
            <text:p>1.000</text:p>
          </table:table-cell>
          <table:table-cell table:style-name="ce38" table:formula="of:=[.H61]*[.G61]^[.I$19]" office:value-type="float" office:value="5.3870128040842E-045">
            <text:p>5.39E-045</text:p>
          </table:table-cell>
          <table:table-cell table:number-columns-repeated="2"/>
        </table:table-row>
        <table:table-row table:style-name="ro1">
          <table:table-cell office:value-type="float" office:value="40">
            <text:p>40</text:p>
          </table:table-cell>
          <table:table-cell table:style-name="ce4" office:value-type="float" office:value="0.314234942675889">
            <text:p>0.314235</text:p>
          </table:table-cell>
          <table:table-cell table:style-name="ce23" table:formula="of:=PI()*(1-1/[.A62]^[.C$19])" office:value-type="float" office:value="2.4232595577976">
            <text:p>2.423260</text:p>
          </table:table-cell>
          <table:table-cell table:style-name="ce23" table:formula="of:=[.F$13]*SIN(5*[.C62]) +[.F$14]*SIN(6*[.C62]) +[.F$15]*SIN(7*[.C62])" office:value-type="float" office:value="-0.0000180141532472112">
            <text:p>-0.000018</text:p>
          </table:table-cell>
          <table:table-cell table:style-name="ce23" table:formula="of:= [.F$9]/[.A62] +[.F$10]/[.A62]^2+[.F$11]/[.A62]^3 +[.F$12]/[.A62]^4" office:value-type="float" office:value="-0.0044439485742997">
            <text:p>-0.004444</text:p>
          </table:table-cell>
          <table:table-cell table:style-name="ce27" table:formula="of:=[.B$5]*(1-(1+[.F$8])/([.A62]+[.F$8])) + [.E62]*LN([.A62]) +[.D62]" office:value-type="float" office:value="0.314231894247084">
            <text:p>0.314232</text:p>
          </table:table-cell>
          <table:table-cell table:style-name="ce31" table:formula="of:=[.B62]-[.F62]" office:value-type="float" office:value="0.00000304842880494149">
            <text:p>0.000003048</text:p>
          </table:table-cell>
          <table:table-cell table:style-name="ce34" table:formula="of:=[.A62]^[.H$20]" office:value-type="float" office:value="1">
            <text:p>1.000</text:p>
          </table:table-cell>
          <table:table-cell table:style-name="ce38" table:formula="of:=[.H62]*[.G62]^[.I$19]" office:value-type="float" office:value="7.45776086293908E-045">
            <text:p>7.46E-045</text:p>
          </table:table-cell>
          <table:table-cell table:number-columns-repeated="2"/>
        </table:table-row>
        <table:table-row table:style-name="ro1">
          <table:table-cell office:value-type="float" office:value="41">
            <text:p>41</text:p>
          </table:table-cell>
          <table:table-cell table:style-name="ce4" office:value-type="float" office:value="0.314711181401648">
            <text:p>0.314711</text:p>
          </table:table-cell>
          <table:table-cell table:style-name="ce23" table:formula="of:=PI()*(1-1/[.A63]^[.C$19])" office:value-type="float" office:value="2.43031964235309">
            <text:p>2.430320</text:p>
          </table:table-cell>
          <table:table-cell table:style-name="ce23" table:formula="of:=[.F$13]*SIN(5*[.C63]) +[.F$14]*SIN(6*[.C63]) +[.F$15]*SIN(7*[.C63])" office:value-type="float" office:value="-0.0000153662974884147">
            <text:p>-0.000015</text:p>
          </table:table-cell>
          <table:table-cell table:style-name="ce23" table:formula="of:= [.F$9]/[.A63] +[.F$10]/[.A63]^2+[.F$11]/[.A63]^3 +[.F$12]/[.A63]^4" office:value-type="float" office:value="-0.00433413990373251">
            <text:p>-0.004334</text:p>
          </table:table-cell>
          <table:table-cell table:style-name="ce27" table:formula="of:=[.B$5]*(1-(1+[.F$8])/([.A63]+[.F$8])) + [.E63]*LN([.A63]) +[.D63]" office:value-type="float" office:value="0.314708028673931">
            <text:p>0.314708</text:p>
          </table:table-cell>
          <table:table-cell table:style-name="ce31" table:formula="of:=[.B63]-[.F63]" office:value-type="float" office:value="0.00000315272771667097">
            <text:p>0.000003153</text:p>
          </table:table-cell>
          <table:table-cell table:style-name="ce34" table:formula="of:=[.A63]^[.H$20]" office:value-type="float" office:value="1">
            <text:p>1.000</text:p>
          </table:table-cell>
          <table:table-cell table:style-name="ce38" table:formula="of:=[.H63]*[.G63]^[.I$19]" office:value-type="float" office:value="9.76094169027784E-045">
            <text:p>9.76E-045</text:p>
          </table:table-cell>
          <table:table-cell table:number-columns-repeated="2"/>
        </table:table-row>
        <table:table-row table:style-name="ro1">
          <table:table-cell office:value-type="float" office:value="42">
            <text:p>42</text:p>
          </table:table-cell>
          <table:table-cell table:style-name="ce4" office:value-type="float" office:value="0.315167102442356">
            <text:p>0.315167</text:p>
          </table:table-cell>
          <table:table-cell table:style-name="ce23" table:formula="of:=PI()*(1-1/[.A64]^[.C$19])" office:value-type="float" office:value="2.43714268105003">
            <text:p>2.437143</text:p>
          </table:table-cell>
          <table:table-cell table:style-name="ce23" table:formula="of:=[.F$13]*SIN(5*[.C64]) +[.F$14]*SIN(6*[.C64]) +[.F$15]*SIN(7*[.C64])" office:value-type="float" office:value="-0.000012792602234756">
            <text:p>-0.000013</text:p>
          </table:table-cell>
          <table:table-cell table:style-name="ce23" table:formula="of:= [.F$9]/[.A64] +[.F$10]/[.A64]^2+[.F$11]/[.A64]^3 +[.F$12]/[.A64]^4" office:value-type="float" office:value="-0.00422962304703633">
            <text:p>-0.004230</text:p>
          </table:table-cell>
          <table:table-cell table:style-name="ce27" table:formula="of:=[.B$5]*(1-(1+[.F$8])/([.A64]+[.F$8])) + [.E64]*LN([.A64]) +[.D64]" office:value-type="float" office:value="0.315163861511027">
            <text:p>0.315164</text:p>
          </table:table-cell>
          <table:table-cell table:style-name="ce31" table:formula="of:=[.B64]-[.F64]" office:value-type="float" office:value="0.00000324093132886283">
            <text:p>0.000003241</text:p>
          </table:table-cell>
          <table:table-cell table:style-name="ce34" table:formula="of:=[.A64]^[.H$20]" office:value-type="float" office:value="1">
            <text:p>1.000</text:p>
          </table:table-cell>
          <table:table-cell table:style-name="ce38" table:formula="of:=[.H64]*[.G64]^[.I$19]" office:value-type="float" office:value="1.21719071817445E-044">
            <text:p>1.22E-044</text:p>
          </table:table-cell>
          <table:table-cell table:number-columns-repeated="2"/>
        </table:table-row>
        <table:table-row table:style-name="ro1">
          <table:table-cell office:value-type="float" office:value="43">
            <text:p>43</text:p>
          </table:table-cell>
          <table:table-cell table:style-name="ce4" office:value-type="float" office:value="0.315604014797459">
            <text:p>0.315604</text:p>
          </table:table-cell>
          <table:table-cell table:style-name="ce23" table:formula="of:=PI()*(1-1/[.A65]^[.C$19])" office:value-type="float" office:value="2.44374199858785">
            <text:p>2.443742</text:p>
          </table:table-cell>
          <table:table-cell table:style-name="ce23" table:formula="of:=[.F$13]*SIN(5*[.C65]) +[.F$14]*SIN(6*[.C65]) +[.F$15]*SIN(7*[.C65])" office:value-type="float" office:value="-0.0000102913510938798">
            <text:p>-0.000010</text:p>
          </table:table-cell>
          <table:table-cell table:style-name="ce23" table:formula="of:= [.F$9]/[.A65] +[.F$10]/[.A65]^2+[.F$11]/[.A65]^3 +[.F$12]/[.A65]^4" office:value-type="float" office:value="-0.00413002473229215">
            <text:p>-0.004130</text:p>
          </table:table-cell>
          <table:table-cell table:style-name="ce27" table:formula="of:=[.B$5]*(1-(1+[.F$8])/([.A65]+[.F$8])) + [.E65]*LN([.A65]) +[.D65]" office:value-type="float" office:value="0.315600700720818">
            <text:p>0.315601</text:p>
          </table:table-cell>
          <table:table-cell table:style-name="ce31" table:formula="of:=[.B65]-[.F65]" office:value-type="float" office:value="0.00000331407664061478">
            <text:p>0.000003314</text:p>
          </table:table-cell>
          <table:table-cell table:style-name="ce34" table:formula="of:=[.A65]^[.H$20]" office:value-type="float" office:value="1">
            <text:p>1.000</text:p>
          </table:table-cell>
          <table:table-cell table:style-name="ce38" table:formula="of:=[.H65]*[.G65]^[.I$19]" office:value-type="float" office:value="1.45512526318824E-044">
            <text:p>1.46E-044</text:p>
          </table:table-cell>
          <table:table-cell table:number-columns-repeated="2"/>
        </table:table-row>
        <table:table-row table:style-name="ro1">
          <table:table-cell office:value-type="float" office:value="44">
            <text:p>44</text:p>
          </table:table-cell>
          <table:table-cell table:style-name="ce4" office:value-type="float" office:value="0.31602311577992">
            <text:p>0.316023</text:p>
          </table:table-cell>
          <table:table-cell table:style-name="ce23" table:formula="of:=PI()*(1-1/[.A66]^[.C$19])" office:value-type="float" office:value="2.45012988283734">
            <text:p>2.450130</text:p>
          </table:table-cell>
          <table:table-cell table:style-name="ce23" table:formula="of:=[.F$13]*SIN(5*[.C66]) +[.F$14]*SIN(6*[.C66]) +[.F$15]*SIN(7*[.C66])" office:value-type="float" office:value="-0.0000078607418870059">
            <text:p>-0.000008</text:p>
          </table:table-cell>
          <table:table-cell table:style-name="ce23" table:formula="of:= [.F$9]/[.A66] +[.F$10]/[.A66]^2+[.F$11]/[.A66]^3 +[.F$12]/[.A66]^4" office:value-type="float" office:value="-0.00403500596600327">
            <text:p>-0.004035</text:p>
          </table:table-cell>
          <table:table-cell table:style-name="ce27" table:formula="of:=[.B$5]*(1-(1+[.F$8])/([.A66]+[.F$8])) + [.E66]*LN([.A66]) +[.D66]" office:value-type="float" office:value="0.316019742612928">
            <text:p>0.316020</text:p>
          </table:table-cell>
          <table:table-cell table:style-name="ce31" table:formula="of:=[.B66]-[.F66]" office:value-type="float" office:value="0.00000337316699150492">
            <text:p>0.000003373</text:p>
          </table:table-cell>
          <table:table-cell table:style-name="ce34" table:formula="of:=[.A66]^[.H$20]" office:value-type="float" office:value="1">
            <text:p>1.000</text:p>
          </table:table-cell>
          <table:table-cell table:style-name="ce38" table:formula="of:=[.H66]*[.G66]^[.I$19]" office:value-type="float" office:value="1.67611083958539E-044">
            <text:p>1.68E-044</text:p>
          </table:table-cell>
          <table:table-cell table:number-columns-repeated="2"/>
        </table:table-row>
        <table:table-row table:style-name="ro1">
          <table:table-cell office:value-type="float" office:value="45">
            <text:p>45</text:p>
          </table:table-cell>
          <table:table-cell table:style-name="ce4" office:value-type="float" office:value="0.316425502783053">
            <text:p>0.316426</text:p>
          </table:table-cell>
          <table:table-cell table:style-name="ce23" table:formula="of:=PI()*(1-1/[.A67]^[.C$19])" office:value-type="float" office:value="2.45631768691429">
            <text:p>2.456318</text:p>
          </table:table-cell>
          <table:table-cell table:style-name="ce23" table:formula="of:=[.F$13]*SIN(5*[.C67]) +[.F$14]*SIN(6*[.C67]) +[.F$15]*SIN(7*[.C67])" office:value-type="float" office:value="-0.00000549891630183843">
            <text:p>-0.000005</text:p>
          </table:table-cell>
          <table:table-cell table:style-name="ce23" table:formula="of:= [.F$9]/[.A67] +[.F$10]/[.A67]^2+[.F$11]/[.A67]^3 +[.F$12]/[.A67]^4" office:value-type="float" office:value="-0.00394425818875738">
            <text:p>-0.003944</text:p>
          </table:table-cell>
          <table:table-cell table:style-name="ce27" table:formula="of:=[.B$5]*(1-(1+[.F$8])/([.A67]+[.F$8])) + [.E67]*LN([.A67]) +[.D67]" office:value-type="float" office:value="0.316422083616342">
            <text:p>0.316422</text:p>
          </table:table-cell>
          <table:table-cell table:style-name="ce31" table:formula="of:=[.B67]-[.F67]" office:value-type="float" office:value="0.00000341916671087183">
            <text:p>0.000003419</text:p>
          </table:table-cell>
          <table:table-cell table:style-name="ce34" table:formula="of:=[.A67]^[.H$20]" office:value-type="float" office:value="1">
            <text:p>1.000</text:p>
          </table:table-cell>
          <table:table-cell table:style-name="ce38" table:formula="of:=[.H67]*[.G67]^[.I$19]" office:value-type="float" office:value="1.86793694667754E-044">
            <text:p>1.87E-044</text:p>
          </table:table-cell>
          <table:table-cell table:number-columns-repeated="2"/>
        </table:table-row>
        <table:table-row table:style-name="ro1">
          <table:table-cell office:value-type="float" office:value="46">
            <text:p>46</text:p>
          </table:table-cell>
          <table:table-cell table:style-name="ce4" office:value-type="float" office:value="0.316812183581622">
            <text:p>0.316812</text:p>
          </table:table-cell>
          <table:table-cell table:style-name="ce23" table:formula="of:=PI()*(1-1/[.A68]^[.C$19])" office:value-type="float" office:value="2.46231591919012">
            <text:p>2.462316</text:p>
          </table:table-cell>
          <table:table-cell table:style-name="ce23" table:formula="of:=[.F$13]*SIN(5*[.C68]) +[.F$14]*SIN(6*[.C68]) +[.F$15]*SIN(7*[.C68])" office:value-type="float" office:value="-0.00000320398367032969">
            <text:p>-0.000003</text:p>
          </table:table-cell>
          <table:table-cell table:style-name="ce23" table:formula="of:= [.F$9]/[.A68] +[.F$10]/[.A68]^2+[.F$11]/[.A68]^3 +[.F$12]/[.A68]^4" office:value-type="float" office:value="-0.00385749993664809">
            <text:p>-0.003857</text:p>
          </table:table-cell>
          <table:table-cell table:style-name="ce27" table:formula="of:=[.B$5]*(1-(1+[.F$8])/([.A68]+[.F$8])) + [.E68]*LN([.A68]) +[.D68]" office:value-type="float" office:value="0.31680873058401">
            <text:p>0.316809</text:p>
          </table:table-cell>
          <table:table-cell table:style-name="ce31" table:formula="of:=[.B68]-[.F68]" office:value-type="float" office:value="0.00000345299761239648">
            <text:p>0.000003453</text:p>
          </table:table-cell>
          <table:table-cell table:style-name="ce34" table:formula="of:=[.A68]^[.H$20]" office:value-type="float" office:value="1">
            <text:p>1.000</text:p>
          </table:table-cell>
          <table:table-cell table:style-name="ce38" table:formula="of:=[.H68]*[.G68]^[.I$19]" office:value-type="float" office:value="2.02101819959412E-044">
            <text:p>2.02E-044</text:p>
          </table:table-cell>
          <table:table-cell table:number-columns-repeated="2"/>
        </table:table-row>
        <table:table-row table:style-name="ro1">
          <table:table-cell office:value-type="float" office:value="47">
            <text:p>47</text:p>
          </table:table-cell>
          <table:table-cell table:style-name="ce4" office:value-type="float" office:value="0.317184085376988">
            <text:p>0.317184</text:p>
          </table:table-cell>
          <table:table-cell table:style-name="ce23" table:formula="of:=PI()*(1-1/[.A69]^[.C$19])" office:value-type="float" office:value="2.46813432289261">
            <text:p>2.468134</text:p>
          </table:table-cell>
          <table:table-cell table:style-name="ce23" table:formula="of:=[.F$13]*SIN(5*[.C69]) +[.F$14]*SIN(6*[.C69]) +[.F$15]*SIN(7*[.C69])" office:value-type="float" office:value="-0.000000974039985124926">
            <text:p>-0.000001</text:p>
          </table:table-cell>
          <table:table-cell table:style-name="ce23" table:formula="of:= [.F$9]/[.A69] +[.F$10]/[.A69]^2+[.F$11]/[.A69]^3 +[.F$12]/[.A69]^4" office:value-type="float" office:value="-0.00377447393253083">
            <text:p>-0.003774</text:p>
          </table:table-cell>
          <table:table-cell table:style-name="ce27" table:formula="of:=[.B$5]*(1-(1+[.F$8])/([.A69]+[.F$8])) + [.E69]*LN([.A69]) +[.D69]" office:value-type="float" office:value="0.317180609839862">
            <text:p>0.317181</text:p>
          </table:table-cell>
          <table:table-cell table:style-name="ce31" table:formula="of:=[.B69]-[.F69]" office:value-type="float" office:value="0.00000347553712576332">
            <text:p>0.000003476</text:p>
          </table:table-cell>
          <table:table-cell table:style-name="ce34" table:formula="of:=[.A69]^[.H$20]" office:value-type="float" office:value="1">
            <text:p>1.000</text:p>
          </table:table-cell>
          <table:table-cell table:style-name="ce38" table:formula="of:=[.H69]*[.G69]^[.I$19]" office:value-type="float" office:value="2.12899899343132E-044">
            <text:p>2.13E-044</text:p>
          </table:table-cell>
          <table:table-cell table:number-columns-repeated="2"/>
        </table:table-row>
        <table:table-row table:style-name="ro1">
          <table:table-cell office:value-type="float" office:value="48">
            <text:p>48</text:p>
          </table:table-cell>
          <table:table-cell table:style-name="ce4" office:value-type="float" office:value="0.317542062761609">
            <text:p>0.317542</text:p>
          </table:table-cell>
          <table:table-cell table:style-name="ce23" table:formula="of:=PI()*(1-1/[.A70]^[.C$19])" office:value-type="float" office:value="2.47378194669406">
            <text:p>2.473782</text:p>
          </table:table-cell>
          <table:table-cell table:style-name="ce23" table:formula="of:=[.F$13]*SIN(5*[.C70]) +[.F$14]*SIN(6*[.C70]) +[.F$15]*SIN(7*[.C70])" office:value-type="float" office:value="0.00000119281695059717">
            <text:p>0.000001</text:p>
          </table:table-cell>
          <table:table-cell table:style-name="ce23" table:formula="of:= [.F$9]/[.A70] +[.F$10]/[.A70]^2+[.F$11]/[.A70]^3 +[.F$12]/[.A70]^4" office:value-type="float" office:value="-0.00369494454393479">
            <text:p>-0.003695</text:p>
          </table:table-cell>
          <table:table-cell table:style-name="ce27" table:formula="of:=[.B$5]*(1-(1+[.F$8])/([.A70]+[.F$8])) + [.E70]*LN([.A70]) +[.D70]" office:value-type="float" office:value="0.317538575144483">
            <text:p>0.317539</text:p>
          </table:table-cell>
          <table:table-cell table:style-name="ce31" table:formula="of:=[.B70]-[.F70]" office:value-type="float" office:value="0.00000348761712604118">
            <text:p>0.000003488</text:p>
          </table:table-cell>
          <table:table-cell table:style-name="ce34" table:formula="of:=[.A70]^[.H$20]" office:value-type="float" office:value="1">
            <text:p>1.000</text:p>
          </table:table-cell>
          <table:table-cell table:style-name="ce38" table:formula="of:=[.H70]*[.G70]^[.I$19]" office:value-type="float" office:value="2.18892263854963E-044">
            <text:p>2.19E-044</text:p>
          </table:table-cell>
          <table:table-cell table:number-columns-repeated="2"/>
        </table:table-row>
        <table:table-row table:style-name="ro1">
          <table:table-cell office:value-type="float" office:value="49">
            <text:p>49</text:p>
          </table:table-cell>
          <table:table-cell table:style-name="ce4" office:value-type="float" office:value="0.317886904752163">
            <text:p>0.317887</text:p>
          </table:table-cell>
          <table:table-cell table:style-name="ce23" table:formula="of:=PI()*(1-1/[.A71]^[.C$19])" office:value-type="float" office:value="2.47926720747116">
            <text:p>2.479267</text:p>
          </table:table-cell>
          <table:table-cell table:style-name="ce23" table:formula="of:=[.F$13]*SIN(5*[.C71]) +[.F$14]*SIN(6*[.C71]) +[.F$15]*SIN(7*[.C71])" office:value-type="float" office:value="0.00000329847551859542">
            <text:p>0.000003</text:p>
          </table:table-cell>
          <table:table-cell table:style-name="ce23" table:formula="of:= [.F$9]/[.A71] +[.F$10]/[.A71]^2+[.F$11]/[.A71]^3 +[.F$12]/[.A71]^4" office:value-type="float" office:value="-0.00361869555484292">
            <text:p>-0.003619</text:p>
          </table:table-cell>
          <table:table-cell table:style-name="ce27" table:formula="of:=[.B$5]*(1-(1+[.F$8])/([.A71]+[.F$8])) + [.E71]*LN([.A71]) +[.D71]" office:value-type="float" office:value="0.317883414727908">
            <text:p>0.317883</text:p>
          </table:table-cell>
          <table:table-cell table:style-name="ce31" table:formula="of:=[.B71]-[.F71]" office:value-type="float" office:value="0.0000034900242545377">
            <text:p>0.000003490</text:p>
          </table:table-cell>
          <table:table-cell table:style-name="ce34" table:formula="of:=[.A71]^[.H$20]" office:value-type="float" office:value="1">
            <text:p>1.000</text:p>
          </table:table-cell>
          <table:table-cell table:style-name="ce38" table:formula="of:=[.H71]*[.G71]^[.I$19]" office:value-type="float" office:value="2.20103810579198E-044">
            <text:p>2.20E-044</text:p>
          </table:table-cell>
          <table:table-cell table:number-columns-repeated="2"/>
        </table:table-row>
        <table:table-row table:style-name="ro1">
          <table:table-cell office:value-type="float" office:value="50">
            <text:p>50</text:p>
          </table:table-cell>
          <table:table-cell table:style-name="ce4" office:value-type="float" office:value="0.318219341015137">
            <text:p>0.318219</text:p>
          </table:table-cell>
          <table:table-cell table:style-name="ce23" table:formula="of:=PI()*(1-1/[.A72]^[.C$19])" office:value-type="float" office:value="2.48459794624506">
            <text:p>2.484598</text:p>
          </table:table-cell>
          <table:table-cell table:style-name="ce23" table:formula="of:=[.F$13]*SIN(5*[.C72]) +[.F$14]*SIN(6*[.C72]) +[.F$15]*SIN(7*[.C72])" office:value-type="float" office:value="0.00000534480084297074">
            <text:p>0.000005</text:p>
          </table:table-cell>
          <table:table-cell table:style-name="ce23" table:formula="of:= [.F$9]/[.A72] +[.F$10]/[.A72]^2+[.F$11]/[.A72]^3 +[.F$12]/[.A72]^4" office:value-type="float" office:value="-0.00354552820705894">
            <text:p>-0.003546</text:p>
          </table:table-cell>
          <table:table-cell table:style-name="ce27" table:formula="of:=[.B$5]*(1-(1+[.F$8])/([.A72]+[.F$8])) + [.E72]*LN([.A72]) +[.D72]" office:value-type="float" office:value="0.318215857515122">
            <text:p>0.318216</text:p>
          </table:table-cell>
          <table:table-cell table:style-name="ce31" table:formula="of:=[.B72]-[.F72]" office:value-type="float" office:value="0.00000348350001538877">
            <text:p>0.000003484</text:p>
          </table:table-cell>
          <table:table-cell table:style-name="ce34" table:formula="of:=[.A72]^[.H$20]" office:value-type="float" office:value="1">
            <text:p>1.000</text:p>
          </table:table-cell>
          <table:table-cell table:style-name="ce38" table:formula="of:=[.H72]*[.G72]^[.I$19]" office:value-type="float" office:value="2.16833577048217E-044">
            <text:p>2.17E-044</text:p>
          </table:table-cell>
          <table:table-cell table:number-columns-repeated="2"/>
        </table:table-row>
        <table:table-row table:style-name="ro1">
          <table:table-cell office:value-type="float" office:value="55">
            <text:p>55</text:p>
          </table:table-cell>
          <table:table-cell table:style-name="ce4" office:value-type="float" office:value="0.31971746797259">
            <text:p>0.319717</text:p>
          </table:table-cell>
          <table:table-cell table:style-name="ce23" table:formula="of:=PI()*(1-1/[.A73]^[.C$19])" office:value-type="float" office:value="2.50917381702026">
            <text:p>2.509174</text:p>
          </table:table-cell>
          <table:table-cell table:style-name="ce23" table:formula="of:=[.F$13]*SIN(5*[.C73]) +[.F$14]*SIN(6*[.C73]) +[.F$15]*SIN(7*[.C73])" office:value-type="float" office:value="0.000014749285825929">
            <text:p>0.000015</text:p>
          </table:table-cell>
          <table:table-cell table:style-name="ce23" table:formula="of:= [.F$9]/[.A73] +[.F$10]/[.A73]^2+[.F$11]/[.A73]^3 +[.F$12]/[.A73]^4" office:value-type="float" office:value="-0.00321998002066487">
            <text:p>-0.003220</text:p>
          </table:table-cell>
          <table:table-cell table:style-name="ce27" table:formula="of:=[.B$5]*(1-(1+[.F$8])/([.A73]+[.F$8])) + [.E73]*LN([.A73]) +[.D73]" office:value-type="float" office:value="0.319714128093425">
            <text:p>0.319714</text:p>
          </table:table-cell>
          <table:table-cell table:style-name="ce31" table:formula="of:=[.B73]-[.F73]" office:value-type="float" office:value="0.00000333987916473211">
            <text:p>0.000003340</text:p>
          </table:table-cell>
          <table:table-cell table:style-name="ce34" table:formula="of:=[.A73]^[.H$20]" office:value-type="float" office:value="1">
            <text:p>1.000</text:p>
          </table:table-cell>
          <table:table-cell table:style-name="ce38" table:formula="of:=[.H73]*[.G73]^[.I$19]" office:value-type="float" office:value="1.5482676378724E-044">
            <text:p>1.55E-044</text:p>
          </table:table-cell>
          <table:table-cell table:number-columns-repeated="2"/>
        </table:table-row>
        <table:table-row table:style-name="ro1">
          <table:table-cell office:value-type="float" office:value="60">
            <text:p>60</text:p>
          </table:table-cell>
          <table:table-cell table:style-name="ce4" office:value-type="float" office:value="0.3209889473541">
            <text:p>0.320989</text:p>
          </table:table-cell>
          <table:table-cell table:style-name="ce23" table:formula="of:=PI()*(1-1/[.A74]^[.C$19])" office:value-type="float" office:value="2.53080623360063">
            <text:p>2.530806</text:p>
          </table:table-cell>
          <table:table-cell table:style-name="ce23" table:formula="of:=[.F$13]*SIN(5*[.C74]) +[.F$14]*SIN(6*[.C74]) +[.F$15]*SIN(7*[.C74])" office:value-type="float" office:value="0.0000229278917847931">
            <text:p>0.000023</text:p>
          </table:table-cell>
          <table:table-cell table:style-name="ce23" table:formula="of:= [.F$9]/[.A74] +[.F$10]/[.A74]^2+[.F$11]/[.A74]^3 +[.F$12]/[.A74]^4" office:value-type="float" office:value="-0.00294916647627789">
            <text:p>-0.002949</text:p>
          </table:table-cell>
          <table:table-cell table:style-name="ce27" table:formula="of:=[.B$5]*(1-(1+[.F$8])/([.A74]+[.F$8])) + [.E74]*LN([.A74]) +[.D74]" office:value-type="float" office:value="0.320985886468256">
            <text:p>0.320986</text:p>
          </table:table-cell>
          <table:table-cell table:style-name="ce31" table:formula="of:=[.B74]-[.F74]" office:value-type="float" office:value="0.00000306088584356434">
            <text:p>0.000003061</text:p>
          </table:table-cell>
          <table:table-cell table:style-name="ce34" table:formula="of:=[.A74]^[.H$20]" office:value-type="float" office:value="1">
            <text:p>1.000</text:p>
          </table:table-cell>
          <table:table-cell table:style-name="ce38" table:formula="of:=[.H74]*[.G74]^[.I$19]" office:value-type="float" office:value="7.70507840409775E-045">
            <text:p>7.71E-045</text:p>
          </table:table-cell>
          <table:table-cell table:number-columns-repeated="2"/>
        </table:table-row>
        <table:table-row table:style-name="ro1">
          <table:table-cell office:value-type="float" office:value="65">
            <text:p>65</text:p>
          </table:table-cell>
          <table:table-cell table:style-name="ce4" office:value-type="float" office:value="0.322082672618801">
            <text:p>0.322083</text:p>
          </table:table-cell>
          <table:table-cell table:style-name="ce23" table:formula="of:=PI()*(1-1/[.A75]^[.C$19])" office:value-type="float" office:value="2.55005209100051">
            <text:p>2.550052</text:p>
          </table:table-cell>
          <table:table-cell table:style-name="ce23" table:formula="of:=[.F$13]*SIN(5*[.C75]) +[.F$14]*SIN(6*[.C75]) +[.F$15]*SIN(7*[.C75])" office:value-type="float" office:value="0.0000300651932273803">
            <text:p>0.000030</text:p>
          </table:table-cell>
          <table:table-cell table:style-name="ce23" table:formula="of:= [.F$9]/[.A75] +[.F$10]/[.A75]^2+[.F$11]/[.A75]^3 +[.F$12]/[.A75]^4" office:value-type="float" office:value="-0.00272035816739565">
            <text:p>-0.002720</text:p>
          </table:table-cell>
          <table:table-cell table:style-name="ce27" table:formula="of:=[.B$5]*(1-(1+[.F$8])/([.A75]+[.F$8])) + [.E75]*LN([.A75]) +[.D75]" office:value-type="float" office:value="0.322079974473598">
            <text:p>0.322080</text:p>
          </table:table-cell>
          <table:table-cell table:style-name="ce31" table:formula="of:=[.B75]-[.F75]" office:value-type="float" office:value="0.00000269814520303946">
            <text:p>0.000002698</text:p>
          </table:table-cell>
          <table:table-cell table:style-name="ce34" table:formula="of:=[.A75]^[.H$20]" office:value-type="float" office:value="1">
            <text:p>1.000</text:p>
          </table:table-cell>
          <table:table-cell table:style-name="ce38" table:formula="of:=[.H75]*[.G75]^[.I$19]" office:value-type="float" office:value="2.80881116780801E-045">
            <text:p>2.81E-045</text:p>
          </table:table-cell>
          <table:table-cell table:number-columns-repeated="2"/>
        </table:table-row>
        <table:table-row table:style-name="ro1">
          <table:table-cell office:value-type="float" office:value="70">
            <text:p>70</text:p>
          </table:table-cell>
          <table:table-cell table:style-name="ce4" office:value-type="float" office:value="0.323034272692167">
            <text:p>0.323034</text:p>
          </table:table-cell>
          <table:table-cell table:style-name="ce23" table:formula="of:=PI()*(1-1/[.A76]^[.C$19])" office:value-type="float" office:value="2.56732988991329">
            <text:p>2.567330</text:p>
          </table:table-cell>
          <table:table-cell table:style-name="ce23" table:formula="of:=[.F$13]*SIN(5*[.C76]) +[.F$14]*SIN(6*[.C76]) +[.F$15]*SIN(7*[.C76])" office:value-type="float" office:value="0.0000363169898072539">
            <text:p>0.000036</text:p>
          </table:table-cell>
          <table:table-cell table:style-name="ce23" table:formula="of:= [.F$9]/[.A76] +[.F$10]/[.A76]^2+[.F$11]/[.A76]^3 +[.F$12]/[.A76]^4" office:value-type="float" office:value="-0.00252448797435931">
            <text:p>-0.002524</text:p>
          </table:table-cell>
          <table:table-cell table:style-name="ce27" table:formula="of:=[.B$5]*(1-(1+[.F$8])/([.A76]+[.F$8])) + [.E76]*LN([.A76]) +[.D76]" office:value-type="float" office:value="0.323031985002998">
            <text:p>0.323032</text:p>
          </table:table-cell>
          <table:table-cell table:style-name="ce31" table:formula="of:=[.B76]-[.F76]" office:value-type="float" office:value="0.00000228768916893385">
            <text:p>0.000002288</text:p>
          </table:table-cell>
          <table:table-cell table:style-name="ce34" table:formula="of:=[.A76]^[.H$20]" office:value-type="float" office:value="1">
            <text:p>1.000</text:p>
          </table:table-cell>
          <table:table-cell table:style-name="ce38" table:formula="of:=[.H76]*[.G76]^[.I$19]" office:value-type="float" office:value="7.50198390637015E-046">
            <text:p>7.50E-046</text:p>
          </table:table-cell>
          <table:table-cell table:number-columns-repeated="2"/>
        </table:table-row>
        <table:table-row table:style-name="ro1">
          <table:table-cell office:value-type="float" office:value="75">
            <text:p>75</text:p>
          </table:table-cell>
          <table:table-cell table:style-name="ce4" office:value-type="float" office:value="0.323870351548496">
            <text:p>0.323870</text:p>
          </table:table-cell>
          <table:table-cell table:style-name="ce23" table:formula="of:=PI()*(1-1/[.A77]^[.C$19])" office:value-type="float" office:value="2.5829612225705">
            <text:p>2.582961</text:p>
          </table:table-cell>
          <table:table-cell table:style-name="ce23" table:formula="of:=[.F$13]*SIN(5*[.C77]) +[.F$14]*SIN(6*[.C77]) +[.F$15]*SIN(7*[.C77])" office:value-type="float" office:value="0.0000418135069317504">
            <text:p>0.000042</text:p>
          </table:table-cell>
          <table:table-cell table:style-name="ce23" table:formula="of:= [.F$9]/[.A77] +[.F$10]/[.A77]^2+[.F$11]/[.A77]^3 +[.F$12]/[.A77]^4" office:value-type="float" office:value="-0.00235492264896522">
            <text:p>-0.002355</text:p>
          </table:table-cell>
          <table:table-cell table:style-name="ce27" table:formula="of:=[.B$5]*(1-(1+[.F$8])/([.A77]+[.F$8])) + [.E77]*LN([.A77]) +[.D77]" office:value-type="float" office:value="0.32386849720045">
            <text:p>0.323868</text:p>
          </table:table-cell>
          <table:table-cell table:style-name="ce31" table:formula="of:=[.B77]-[.F77]" office:value-type="float" office:value="0.00000185434804600426">
            <text:p>0.000001854</text:p>
          </table:table-cell>
          <table:table-cell table:style-name="ce34" table:formula="of:=[.A77]^[.H$20]" office:value-type="float" office:value="1">
            <text:p>1.000</text:p>
          </table:table-cell>
          <table:table-cell table:style-name="ce38" table:formula="of:=[.H77]*[.G77]^[.I$19]" office:value-type="float" office:value="1.39807351301223E-046">
            <text:p>1.40E-046</text:p>
          </table:table-cell>
          <table:table-cell table:number-columns-repeated="2"/>
        </table:table-row>
        <table:table-row table:style-name="ro1">
          <table:table-cell office:value-type="float" office:value="80">
            <text:p>80</text:p>
          </table:table-cell>
          <table:table-cell table:style-name="ce4" office:value-type="float" office:value="0.324611193102852">
            <text:p>0.324611</text:p>
          </table:table-cell>
          <table:table-cell table:style-name="ce23" table:formula="of:=PI()*(1-1/[.A78]^[.C$19])" office:value-type="float" office:value="2.59719796680733">
            <text:p>2.597198</text:p>
          </table:table-cell>
          <table:table-cell table:style-name="ce23" table:formula="of:=[.F$13]*SIN(5*[.C78]) +[.F$14]*SIN(6*[.C78]) +[.F$15]*SIN(7*[.C78])" office:value-type="float" office:value="0.0000466632923697559">
            <text:p>0.000047</text:p>
          </table:table-cell>
          <table:table-cell table:style-name="ce23" table:formula="of:= [.F$9]/[.A78] +[.F$10]/[.A78]^2+[.F$11]/[.A78]^3 +[.F$12]/[.A78]^4" office:value-type="float" office:value="-0.0022066976730558">
            <text:p>-0.002207</text:p>
          </table:table-cell>
          <table:table-cell table:style-name="ce27" table:formula="of:=[.B$5]*(1-(1+[.F$8])/([.A78]+[.F$8])) + [.E78]*LN([.A78]) +[.D78]" office:value-type="float" office:value="0.324609778070655">
            <text:p>0.324610</text:p>
          </table:table-cell>
          <table:table-cell table:style-name="ce31" table:formula="of:=[.B78]-[.F78]" office:value-type="float" office:value="0.00000141503219669437">
            <text:p>0.000001415</text:p>
          </table:table-cell>
          <table:table-cell table:style-name="ce34" table:formula="of:=[.A78]^[.H$20]" office:value-type="float" office:value="1">
            <text:p>1.000</text:p>
          </table:table-cell>
          <table:table-cell table:style-name="ce38" table:formula="of:=[.H78]*[.G78]^[.I$19]" office:value-type="float" office:value="1.60742446108661E-047">
            <text:p>1.61E-047</text:p>
          </table:table-cell>
          <table:table-cell table:number-columns-repeated="2"/>
        </table:table-row>
        <table:table-row table:style-name="ro1">
          <table:table-cell office:value-type="float" office:value="85">
            <text:p>85</text:p>
          </table:table-cell>
          <table:table-cell table:style-name="ce4" office:value-type="float" office:value="0.325272544417163">
            <text:p>0.325273</text:p>
          </table:table-cell>
          <table:table-cell table:style-name="ce23" table:formula="of:=PI()*(1-1/[.A79]^[.C$19])" office:value-type="float" office:value="2.61024067461729">
            <text:p>2.610241</text:p>
          </table:table-cell>
          <table:table-cell table:style-name="ce23" table:formula="of:=[.F$13]*SIN(5*[.C79]) +[.F$14]*SIN(6*[.C79]) +[.F$15]*SIN(7*[.C79])" office:value-type="float" office:value="0.0000509569010831813">
            <text:p>0.000051</text:p>
          </table:table-cell>
          <table:table-cell table:style-name="ce23" table:formula="of:= [.F$9]/[.A79] +[.F$10]/[.A79]^2+[.F$11]/[.A79]^3 +[.F$12]/[.A79]^4" office:value-type="float" office:value="-0.0020760236426206">
            <text:p>-0.002076</text:p>
          </table:table-cell>
          <table:table-cell table:style-name="ce27" table:formula="of:=[.B$5]*(1-(1+[.F$8])/([.A79]+[.F$8])) + [.E79]*LN([.A79]) +[.D79]" office:value-type="float" office:value="0.325271563327337">
            <text:p>0.325272</text:p>
          </table:table-cell>
          <table:table-cell table:style-name="ce31" table:formula="of:=[.B79]-[.F79]" office:value-type="float" office:value="0.000000981089825879966">
            <text:p>0.000000981</text:p>
          </table:table-cell>
          <table:table-cell table:style-name="ce34" table:formula="of:=[.A79]^[.H$20]" office:value-type="float" office:value="1">
            <text:p>1.000</text:p>
          </table:table-cell>
          <table:table-cell table:style-name="ce38" table:formula="of:=[.H79]*[.G79]^[.I$19]" office:value-type="float" office:value="8.58361393307956E-049">
            <text:p>8.58E-049</text:p>
          </table:table-cell>
          <table:table-cell table:number-columns-repeated="2"/>
        </table:table-row>
        <table:table-row table:style-name="ro1">
          <table:table-cell office:value-type="float" office:value="90">
            <text:p>90</text:p>
          </table:table-cell>
          <table:table-cell table:style-name="ce4" office:value-type="float" office:value="0.32586682495225">
            <text:p>0.325867</text:p>
          </table:table-cell>
          <table:table-cell table:style-name="ce23" table:formula="of:=PI()*(1-1/[.A80]^[.C$19])" office:value-type="float" office:value="2.62225134378734">
            <text:p>2.622251</text:p>
          </table:table-cell>
          <table:table-cell table:style-name="ce23" table:formula="of:=[.F$13]*SIN(5*[.C80]) +[.F$14]*SIN(6*[.C80]) +[.F$15]*SIN(7*[.C80])" office:value-type="float" office:value="0.0000547700864279245">
            <text:p>0.000055</text:p>
          </table:table-cell>
          <table:table-cell table:style-name="ce23" table:formula="of:= [.F$9]/[.A80] +[.F$10]/[.A80]^2+[.F$11]/[.A80]^3 +[.F$12]/[.A80]^4" office:value-type="float" office:value="-0.00195995805522615">
            <text:p>-0.001960</text:p>
          </table:table-cell>
          <table:table-cell table:style-name="ce27" table:formula="of:=[.B$5]*(1-(1+[.F$8])/([.A80]+[.F$8])) + [.E80]*LN([.A80]) +[.D80]" office:value-type="float" office:value="0.325866264976196">
            <text:p>0.325866</text:p>
          </table:table-cell>
          <table:table-cell table:style-name="ce31" table:formula="of:=[.B80]-[.F80]" office:value-type="float" office:value="0.000000559976054248512">
            <text:p>0.000000560</text:p>
          </table:table-cell>
          <table:table-cell table:style-name="ce34" table:formula="of:=[.A80]^[.H$20]" office:value-type="float" office:value="1">
            <text:p>1.000</text:p>
          </table:table-cell>
          <table:table-cell table:style-name="ce38" table:formula="of:=[.H80]*[.G80]^[.I$19]" office:value-type="float" office:value="9.66842312579147E-051">
            <text:p>9.67E-051</text:p>
          </table:table-cell>
          <table:table-cell table:number-columns-repeated="2"/>
        </table:table-row>
        <table:table-row table:style-name="ro1">
          <table:table-cell office:value-type="float" office:value="95">
            <text:p>95</text:p>
          </table:table-cell>
          <table:table-cell table:style-name="ce4" office:value-type="float" office:value="0.326403967025064">
            <text:p>0.326404</text:p>
          </table:table-cell>
          <table:table-cell table:style-name="ce23" table:formula="of:=PI()*(1-1/[.A81]^[.C$19])" office:value-type="float" office:value="2.63336249747658">
            <text:p>2.633362</text:p>
          </table:table-cell>
          <table:table-cell table:style-name="ce23" table:formula="of:=[.F$13]*SIN(5*[.C81]) +[.F$14]*SIN(6*[.C81]) +[.F$15]*SIN(7*[.C81])" office:value-type="float" office:value="0.0000581664589809206">
            <text:p>0.000058</text:p>
          </table:table-cell>
          <table:table-cell table:style-name="ce23" table:formula="of:= [.F$9]/[.A81] +[.F$10]/[.A81]^2+[.F$11]/[.A81]^3 +[.F$12]/[.A81]^4" office:value-type="float" office:value="-0.00185618126772713">
            <text:p>-0.001856</text:p>
          </table:table-cell>
          <table:table-cell table:style-name="ce27" table:formula="of:=[.B$5]*(1-(1+[.F$8])/([.A81]+[.F$8])) + [.E81]*LN([.A81]) +[.D81]" office:value-type="float" office:value="0.326403810600325">
            <text:p>0.326404</text:p>
          </table:table-cell>
          <table:table-cell table:style-name="ce31" table:formula="of:=[.B81]-[.F81]" office:value-type="float" office:value="0.000000156424738828598">
            <text:p>0.000000156</text:p>
          </table:table-cell>
          <table:table-cell table:style-name="ce34" table:formula="of:=[.A81]^[.H$20]" office:value-type="float" office:value="1">
            <text:p>1.000</text:p>
          </table:table-cell>
          <table:table-cell table:style-name="ce38" table:formula="of:=[.H81]*[.G81]^[.I$19]" office:value-type="float" office:value="3.58462317571187E-055">
            <text:p>3.58E-055</text:p>
          </table:table-cell>
          <table:table-cell table:number-columns-repeated="2"/>
        </table:table-row>
        <table:table-row table:style-name="ro1">
          <table:table-cell office:value-type="float" office:value="100">
            <text:p>100</text:p>
          </table:table-cell>
          <table:table-cell table:style-name="ce4" office:value-type="float" office:value="0.326892012722877">
            <text:p>0.326892</text:p>
          </table:table-cell>
          <table:table-cell table:style-name="ce23" table:formula="of:=PI()*(1-1/[.A82]^[.C$19])" office:value-type="float" office:value="2.64368377257376">
            <text:p>2.643684</text:p>
          </table:table-cell>
          <table:table-cell table:style-name="ce23" table:formula="of:=[.F$13]*SIN(5*[.C82]) +[.F$14]*SIN(6*[.C82]) +[.F$15]*SIN(7*[.C82])" office:value-type="float" office:value="0.00006119966196755">
            <text:p>0.000061</text:p>
          </table:table-cell>
          <table:table-cell table:style-name="ce23" table:formula="of:= [.F$9]/[.A82] +[.F$10]/[.A82]^2+[.F$11]/[.A82]^3 +[.F$12]/[.A82]^4" office:value-type="float" office:value="-0.00176283999408264">
            <text:p>-0.001763</text:p>
          </table:table-cell>
          <table:table-cell table:style-name="ce27" table:formula="of:=[.B$5]*(1-(1+[.F$8])/([.A82]+[.F$8])) + [.E82]*LN([.A82]) +[.D82]" office:value-type="float" office:value="0.326892239450626">
            <text:p>0.326892</text:p>
          </table:table-cell>
          <table:table-cell table:style-name="ce31" table:formula="of:=[.B82]-[.F82]" office:value-type="float" office:value="-0.000000226727748686706">
            <text:p>-0.000000227</text:p>
          </table:table-cell>
          <table:table-cell table:style-name="ce34" table:formula="of:=[.A82]^[.H$20]" office:value-type="float" office:value="1">
            <text:p>1.000</text:p>
          </table:table-cell>
          <table:table-cell table:style-name="ce38" table:formula="of:=[.H82]*[.G82]^[.I$19]" office:value-type="float" office:value="6.98292544874737E-054">
            <text:p>6.98E-054</text:p>
          </table:table-cell>
          <table:table-cell table:number-columns-repeated="2"/>
        </table:table-row>
        <table:table-row table:style-name="ro1">
          <table:table-cell office:value-type="float" office:value="110">
            <text:p>110</text:p>
          </table:table-cell>
          <table:table-cell table:style-name="ce4" office:value-type="float" office:value="0.327746011230671">
            <text:p>0.327746</text:p>
          </table:table-cell>
          <table:table-cell table:style-name="ce23" table:formula="of:=PI()*(1-1/[.A83]^[.C$19])" office:value-type="float" office:value="2.66230879980896">
            <text:p>2.662309</text:p>
          </table:table-cell>
          <table:table-cell table:style-name="ce23" table:formula="of:=[.F$13]*SIN(5*[.C83]) +[.F$14]*SIN(6*[.C83]) +[.F$15]*SIN(7*[.C83])" office:value-type="float" office:value="0.0000663515523642644">
            <text:p>0.000066</text:p>
          </table:table-cell>
          <table:table-cell table:style-name="ce23" table:formula="of:= [.F$9]/[.A83] +[.F$10]/[.A83]^2+[.F$11]/[.A83]^3 +[.F$12]/[.A83]^4" office:value-type="float" office:value="-0.00160174373404703">
            <text:p>-0.001602</text:p>
          </table:table-cell>
          <table:table-cell table:style-name="ce27" table:formula="of:=[.B$5]*(1-(1+[.F$8])/([.A83]+[.F$8])) + [.E83]*LN([.A83]) +[.D83]" office:value-type="float" office:value="0.327746937901044">
            <text:p>0.327747</text:p>
          </table:table-cell>
          <table:table-cell table:style-name="ce31" table:formula="of:=[.B83]-[.F83]" office:value-type="float" office:value="-0.000000926670372936034">
            <text:p>-0.000000927</text:p>
          </table:table-cell>
          <table:table-cell table:style-name="ce34" table:formula="of:=[.A83]^[.H$20]" office:value-type="float" office:value="1">
            <text:p>1.000</text:p>
          </table:table-cell>
          <table:table-cell table:style-name="ce38" table:formula="of:=[.H83]*[.G83]^[.I$19]" office:value-type="float" office:value="5.43753700427537E-049">
            <text:p>5.44E-049</text:p>
          </table:table-cell>
          <table:table-cell table:number-columns-repeated="2"/>
        </table:table-row>
        <table:table-row table:style-name="ro1">
          <table:table-cell office:value-type="float" office:value="120">
            <text:p>120</text:p>
          </table:table-cell>
          <table:table-cell table:style-name="ce4" office:value-type="float" office:value="0.32846918557809">
            <text:p>0.328469</text:p>
          </table:table-cell>
          <table:table-cell table:style-name="ce23" table:formula="of:=PI()*(1-1/[.A84]^[.C$19])" office:value-type="float" office:value="2.67870310590122">
            <text:p>2.678703</text:p>
          </table:table-cell>
          <table:table-cell table:style-name="ce23" table:formula="of:=[.F$13]*SIN(5*[.C84]) +[.F$14]*SIN(6*[.C84]) +[.F$15]*SIN(7*[.C84])" office:value-type="float" office:value="0.0000705147421163733">
            <text:p>0.000071</text:p>
          </table:table-cell>
          <table:table-cell table:style-name="ce23" table:formula="of:= [.F$9]/[.A84] +[.F$10]/[.A84]^2+[.F$11]/[.A84]^3 +[.F$12]/[.A84]^4" office:value-type="float" office:value="-0.00146762277817757">
            <text:p>-0.001468</text:p>
          </table:table-cell>
          <table:table-cell table:style-name="ce27" table:formula="of:=[.B$5]*(1-(1+[.F$8])/([.A84]+[.F$8])) + [.E84]*LN([.A84]) +[.D84]" office:value-type="float" office:value="0.328470722551064">
            <text:p>0.328471</text:p>
          </table:table-cell>
          <table:table-cell table:style-name="ce31" table:formula="of:=[.B84]-[.F84]" office:value-type="float" office:value="-0.0000015369729742809">
            <text:p>-0.000001537</text:p>
          </table:table-cell>
          <table:table-cell table:style-name="ce34" table:formula="of:=[.A84]^[.H$20]" office:value-type="float" office:value="1">
            <text:p>1.000</text:p>
          </table:table-cell>
          <table:table-cell table:style-name="ce38" table:formula="of:=[.H84]*[.G84]^[.I$19]" office:value-type="float" office:value="3.11408059583401E-047">
            <text:p>3.11E-047</text:p>
          </table:table-cell>
          <table:table-cell table:number-columns-repeated="2"/>
        </table:table-row>
        <table:table-row table:style-name="ro1">
          <table:table-cell office:value-type="float" office:value="130">
            <text:p>130</text:p>
          </table:table-cell>
          <table:table-cell table:style-name="ce4" office:value-type="float" office:value="0.329090021018803">
            <text:p>0.329090</text:p>
          </table:table-cell>
          <table:table-cell table:style-name="ce23" table:formula="of:=PI()*(1-1/[.A85]^[.C$19])" office:value-type="float" office:value="2.69328873835007">
            <text:p>2.693289</text:p>
          </table:table-cell>
          <table:table-cell table:style-name="ce23" table:formula="of:=[.F$13]*SIN(5*[.C85]) +[.F$14]*SIN(6*[.C85]) +[.F$15]*SIN(7*[.C85])" office:value-type="float" office:value="0.000073901987817388">
            <text:p>0.000074</text:p>
          </table:table-cell>
          <table:table-cell table:style-name="ce23" table:formula="of:= [.F$9]/[.A85] +[.F$10]/[.A85]^2+[.F$11]/[.A85]^3 +[.F$12]/[.A85]^4" office:value-type="float" office:value="-0.00135422564388615">
            <text:p>-0.001354</text:p>
          </table:table-cell>
          <table:table-cell table:style-name="ce27" table:formula="of:=[.B$5]*(1-(1+[.F$8])/([.A85]+[.F$8])) + [.E85]*LN([.A85]) +[.D85]" office:value-type="float" office:value="0.329092082947307">
            <text:p>0.329092</text:p>
          </table:table-cell>
          <table:table-cell table:style-name="ce31" table:formula="of:=[.B85]-[.F85]" office:value-type="float" office:value="-0.00000206192850393805">
            <text:p>-0.000002062</text:p>
          </table:table-cell>
          <table:table-cell table:style-name="ce34" table:formula="of:=[.A85]^[.H$20]" office:value-type="float" office:value="1">
            <text:p>1.000</text:p>
          </table:table-cell>
          <table:table-cell table:style-name="ce38" table:formula="of:=[.H85]*[.G85]^[.I$19]" office:value-type="float" office:value="3.26729853915788E-046">
            <text:p>3.27E-046</text:p>
          </table:table-cell>
          <table:table-cell table:number-columns-repeated="2"/>
        </table:table-row>
        <table:table-row table:style-name="ro1">
          <table:table-cell office:value-type="float" office:value="140">
            <text:p>140</text:p>
          </table:table-cell>
          <table:table-cell table:style-name="ce4" office:value-type="float" office:value="0.329629216735049">
            <text:p>0.329629</text:p>
          </table:table-cell>
          <table:table-cell table:style-name="ce23" table:formula="of:=PI()*(1-1/[.A86]^[.C$19])" office:value-type="float" office:value="2.70638286137253">
            <text:p>2.706383</text:p>
          </table:table-cell>
          <table:table-cell table:style-name="ce23" table:formula="of:=[.F$13]*SIN(5*[.C86]) +[.F$14]*SIN(6*[.C86]) +[.F$15]*SIN(7*[.C86])" office:value-type="float" office:value="0.0000766725505151548">
            <text:p>0.000077</text:p>
          </table:table-cell>
          <table:table-cell table:style-name="ce23" table:formula="of:= [.F$9]/[.A86] +[.F$10]/[.A86]^2+[.F$11]/[.A86]^3 +[.F$12]/[.A86]^4" office:value-type="float" office:value="-0.00125709389291681">
            <text:p>-0.001257</text:p>
          </table:table-cell>
          <table:table-cell table:style-name="ce27" table:formula="of:=[.B$5]*(1-(1+[.F$8])/([.A86]+[.F$8])) + [.E86]*LN([.A86]) +[.D86]" office:value-type="float" office:value="0.329631725557745">
            <text:p>0.329632</text:p>
          </table:table-cell>
          <table:table-cell table:style-name="ce31" table:formula="of:=[.B86]-[.F86]" office:value-type="float" office:value="-0.00000250882269603458">
            <text:p>-0.000002509</text:p>
          </table:table-cell>
          <table:table-cell table:style-name="ce34" table:formula="of:=[.A86]^[.H$20]" office:value-type="float" office:value="1">
            <text:p>1.000</text:p>
          </table:table-cell>
          <table:table-cell table:style-name="ce38" table:formula="of:=[.H86]*[.G86]^[.I$19]" office:value-type="float" office:value="1.56949435819364E-045">
            <text:p>1.57E-045</text:p>
          </table:table-cell>
          <table:table-cell table:number-columns-repeated="2"/>
        </table:table-row>
        <table:table-row table:style-name="ro1">
          <table:table-cell office:value-type="float" office:value="150">
            <text:p>150</text:p>
          </table:table-cell>
          <table:table-cell table:style-name="ce4" office:value-type="float" office:value="0.33010219020592">
            <text:p>0.330102</text:p>
          </table:table-cell>
          <table:table-cell table:style-name="ce23" table:formula="of:=PI()*(1-1/[.A87]^[.C$19])" office:value-type="float" office:value="2.71822919630511">
            <text:p>2.718229</text:p>
          </table:table-cell>
          <table:table-cell table:style-name="ce23" table:formula="of:=[.F$13]*SIN(5*[.C87]) +[.F$14]*SIN(6*[.C87]) +[.F$15]*SIN(7*[.C87])" office:value-type="float" office:value="0.000078947479451055">
            <text:p>0.000079</text:p>
          </table:table-cell>
          <table:table-cell table:style-name="ce23" table:formula="of:= [.F$9]/[.A87] +[.F$10]/[.A87]^2+[.F$11]/[.A87]^3 +[.F$12]/[.A87]^4" office:value-type="float" office:value="-0.00117296233034969">
            <text:p>-0.001173</text:p>
          </table:table-cell>
          <table:table-cell table:style-name="ce27" table:formula="of:=[.B$5]*(1-(1+[.F$8])/([.A87]+[.F$8])) + [.E87]*LN([.A87]) +[.D87]" office:value-type="float" office:value="0.330105076061291">
            <text:p>0.330105</text:p>
          </table:table-cell>
          <table:table-cell table:style-name="ce31" table:formula="of:=[.B87]-[.F87]" office:value-type="float" office:value="-0.00000288585537050468">
            <text:p>-0.000002886</text:p>
          </table:table-cell>
          <table:table-cell table:style-name="ce34" table:formula="of:=[.A87]^[.H$20]" office:value-type="float" office:value="1">
            <text:p>1.000</text:p>
          </table:table-cell>
          <table:table-cell table:style-name="ce38" table:formula="of:=[.H87]*[.G87]^[.I$19]" office:value-type="float" office:value="4.81056951994388E-045">
            <text:p>4.81E-045</text:p>
          </table:table-cell>
          <table:table-cell table:number-columns-repeated="2"/>
        </table:table-row>
        <table:table-row table:style-name="ro1">
          <table:table-cell office:value-type="float" office:value="160">
            <text:p>160</text:p>
          </table:table-cell>
          <table:table-cell table:style-name="ce4" office:value-type="float" office:value="0.330520670023323">
            <text:p>0.330521</text:p>
          </table:table-cell>
          <table:table-cell table:style-name="ce23" table:formula="of:=PI()*(1-1/[.A88]^[.C$19])" office:value-type="float" office:value="2.72901863085158">
            <text:p>2.729019</text:p>
          </table:table-cell>
          <table:table-cell table:style-name="ce23" table:formula="of:=[.F$13]*SIN(5*[.C88]) +[.F$14]*SIN(6*[.C88]) +[.F$15]*SIN(7*[.C88])" office:value-type="float" office:value="0.0000808200660587892">
            <text:p>0.000081</text:p>
          </table:table-cell>
          <table:table-cell table:style-name="ce23" table:formula="of:= [.F$9]/[.A88] +[.F$10]/[.A88]^2+[.F$11]/[.A88]^3 +[.F$12]/[.A88]^4" office:value-type="float" office:value="-0.00109938486459194">
            <text:p>-0.001099</text:p>
          </table:table-cell>
          <table:table-cell table:style-name="ce27" table:formula="of:=[.B$5]*(1-(1+[.F$8])/([.A88]+[.F$8])) + [.E88]*LN([.A88]) +[.D88]" office:value-type="float" office:value="0.330523871154687">
            <text:p>0.330524</text:p>
          </table:table-cell>
          <table:table-cell table:style-name="ce31" table:formula="of:=[.B88]-[.F88]" office:value-type="float" office:value="-0.00000320113136376143">
            <text:p>-0.000003201</text:p>
          </table:table-cell>
          <table:table-cell table:style-name="ce34" table:formula="of:=[.A88]^[.H$20]" office:value-type="float" office:value="1">
            <text:p>1.000</text:p>
          </table:table-cell>
          <table:table-cell table:style-name="ce38" table:formula="of:=[.H88]*[.G88]^[.I$19]" office:value-type="float" office:value="1.10262534776813E-044">
            <text:p>1.10E-044</text:p>
          </table:table-cell>
          <table:table-cell table:number-columns-repeated="2"/>
        </table:table-row>
        <table:table-row table:style-name="ro1">
          <table:table-cell office:value-type="float" office:value="170">
            <text:p>170</text:p>
          </table:table-cell>
          <table:table-cell table:style-name="ce4" office:value-type="float" office:value="0.330893743034551">
            <text:p>0.330894</text:p>
          </table:table-cell>
          <table:table-cell table:style-name="ce23" table:formula="of:=PI()*(1-1/[.A89]^[.C$19])" office:value-type="float" office:value="2.73890315500144">
            <text:p>2.738903</text:p>
          </table:table-cell>
          <table:table-cell table:style-name="ce23" table:formula="of:=[.F$13]*SIN(5*[.C89]) +[.F$14]*SIN(6*[.C89]) +[.F$15]*SIN(7*[.C89])" office:value-type="float" office:value="0.0000823631196976597">
            <text:p>0.000082</text:p>
          </table:table-cell>
          <table:table-cell table:style-name="ce23" table:formula="of:= [.F$9]/[.A89] +[.F$10]/[.A89]^2+[.F$11]/[.A89]^3 +[.F$12]/[.A89]^4" office:value-type="float" office:value="-0.00103449282750456">
            <text:p>-0.001034</text:p>
          </table:table-cell>
          <table:table-cell table:style-name="ce27" table:formula="of:=[.B$5]*(1-(1+[.F$8])/([.A89]+[.F$8])) + [.E89]*LN([.A89]) +[.D89]" office:value-type="float" office:value="0.330897205235166">
            <text:p>0.330897</text:p>
          </table:table-cell>
          <table:table-cell table:style-name="ce31" table:formula="of:=[.B89]-[.F89]" office:value-type="float" office:value="-0.00000346220061508973">
            <text:p>-0.000003462</text:p>
          </table:table-cell>
          <table:table-cell table:style-name="ce34" table:formula="of:=[.A89]^[.H$20]" office:value-type="float" office:value="1">
            <text:p>1.000</text:p>
          </table:table-cell>
          <table:table-cell table:style-name="ce38" table:formula="of:=[.H89]*[.G89]^[.I$19]" office:value-type="float" office:value="2.06451400609593E-044">
            <text:p>2.06E-044</text:p>
          </table:table-cell>
          <table:table-cell table:number-columns-repeated="2"/>
        </table:table-row>
        <table:table-row table:style-name="ro1">
          <table:table-cell office:value-type="float" office:value="180">
            <text:p>180</text:p>
          </table:table-cell>
          <table:table-cell table:style-name="ce4" office:value-type="float" office:value="0.331228562663495">
            <text:p>0.331229</text:p>
          </table:table-cell>
          <table:table-cell table:style-name="ce23" table:formula="of:=PI()*(1-1/[.A90]^[.C$19])" office:value-type="float" office:value="2.7480055401194">
            <text:p>2.748006</text:p>
          </table:table-cell>
          <table:table-cell table:style-name="ce23" table:formula="of:=[.F$13]*SIN(5*[.C90]) +[.F$14]*SIN(6*[.C90]) +[.F$15]*SIN(7*[.C90])" office:value-type="float" office:value="0.0000836341166383359">
            <text:p>0.000084</text:p>
          </table:table-cell>
          <table:table-cell table:style-name="ce23" table:formula="of:= [.F$9]/[.A90] +[.F$10]/[.A90]^2+[.F$11]/[.A90]^3 +[.F$12]/[.A90]^4" office:value-type="float" office:value="-0.000976834093261027">
            <text:p>-0.000977</text:p>
          </table:table-cell>
          <table:table-cell table:style-name="ce27" table:formula="of:=[.B$5]*(1-(1+[.F$8])/([.A90]+[.F$8])) + [.E90]*LN([.A90]) +[.D90]" office:value-type="float" office:value="0.331232238543381">
            <text:p>0.331232</text:p>
          </table:table-cell>
          <table:table-cell table:style-name="ce31" table:formula="of:=[.B90]-[.F90]" office:value-type="float" office:value="-0.00000367587988631124">
            <text:p>-0.000003676</text:p>
          </table:table-cell>
          <table:table-cell table:style-name="ce34" table:formula="of:=[.A90]^[.H$20]" office:value-type="float" office:value="1">
            <text:p>1.000</text:p>
          </table:table-cell>
          <table:table-cell table:style-name="ce38" table:formula="of:=[.H90]*[.G90]^[.I$19]" office:value-type="float" office:value="3.3334235163153E-044">
            <text:p>3.33E-044</text:p>
          </table:table-cell>
          <table:table-cell table:number-columns-repeated="2"/>
        </table:table-row>
        <table:table-row table:style-name="ro1">
          <table:table-cell office:value-type="float" office:value="190">
            <text:p>190</text:p>
          </table:table-cell>
          <table:table-cell table:style-name="ce4" office:value-type="float" office:value="0.331530840090949">
            <text:p>0.331531</text:p>
          </table:table-cell>
          <table:table-cell table:style-name="ce23" table:formula="of:=PI()*(1-1/[.A91]^[.C$19])" office:value-type="float" office:value="2.75642621997931">
            <text:p>2.756426</text:p>
          </table:table-cell>
          <table:table-cell table:style-name="ce23" table:formula="of:=[.F$13]*SIN(5*[.C91]) +[.F$14]*SIN(6*[.C91]) +[.F$15]*SIN(7*[.C91])" office:value-type="float" office:value="0.0000846789016283685">
            <text:p>0.000085</text:p>
          </table:table-cell>
          <table:table-cell table:style-name="ce23" table:formula="of:= [.F$9]/[.A91] +[.F$10]/[.A91]^2+[.F$11]/[.A91]^3 +[.F$12]/[.A91]^4" office:value-type="float" office:value="-0.000925263145542649">
            <text:p>-0.000925</text:p>
          </table:table-cell>
          <table:table-cell table:style-name="ce27" table:formula="of:=[.B$5]*(1-(1+[.F$8])/([.A91]+[.F$8])) + [.E91]*LN([.A91]) +[.D91]" office:value-type="float" office:value="0.331534688307565">
            <text:p>0.331535</text:p>
          </table:table-cell>
          <table:table-cell table:style-name="ce31" table:formula="of:=[.B91]-[.F91]" office:value-type="float" office:value="-0.00000384821661580936">
            <text:p>-0.000003848</text:p>
          </table:table-cell>
          <table:table-cell table:style-name="ce34" table:formula="of:=[.A91]^[.H$20]" office:value-type="float" office:value="1">
            <text:p>1.000</text:p>
          </table:table-cell>
          <table:table-cell table:style-name="ce38" table:formula="of:=[.H91]*[.G91]^[.I$19]" office:value-type="float" office:value="4.80923593628358E-044">
            <text:p>4.81E-044</text:p>
          </table:table-cell>
          <table:table-cell table:number-columns-repeated="2"/>
        </table:table-row>
        <table:table-row table:style-name="ro1">
          <table:table-cell office:value-type="float" office:value="200">
            <text:p>200</text:p>
          </table:table-cell>
          <table:table-cell table:style-name="ce4" office:value-type="float" office:value="0.331805192378277">
            <text:p>0.331805</text:p>
          </table:table-cell>
          <table:table-cell table:style-name="ce23" table:formula="of:=PI()*(1-1/[.A92]^[.C$19])" office:value-type="float" office:value="2.76424828380547">
            <text:p>2.764248</text:p>
          </table:table-cell>
          <table:table-cell table:style-name="ce23" table:formula="of:=[.F$13]*SIN(5*[.C92]) +[.F$14]*SIN(6*[.C92]) +[.F$15]*SIN(7*[.C92])" office:value-type="float" office:value="0.000085534388088982">
            <text:p>0.000086</text:p>
          </table:table-cell>
          <table:table-cell table:style-name="ce23" table:formula="of:= [.F$9]/[.A92] +[.F$10]/[.A92]^2+[.F$11]/[.A92]^3 +[.F$12]/[.A92]^4" office:value-type="float" office:value="-0.000878864213838585">
            <text:p>-0.000879</text:p>
          </table:table-cell>
          <table:table-cell table:style-name="ce27" table:formula="of:=[.B$5]*(1-(1+[.F$8])/([.A92]+[.F$8])) + [.E92]*LN([.A92]) +[.D92]" office:value-type="float" office:value="0.331809176899877">
            <text:p>0.331809</text:p>
          </table:table-cell>
          <table:table-cell table:style-name="ce31" table:formula="of:=[.B92]-[.F92]" office:value-type="float" office:value="-0.00000398452160033091">
            <text:p>-0.000003985</text:p>
          </table:table-cell>
          <table:table-cell table:style-name="ce34" table:formula="of:=[.A92]^[.H$20]" office:value-type="float" office:value="1">
            <text:p>1.000</text:p>
          </table:table-cell>
          <table:table-cell table:style-name="ce38" table:formula="of:=[.H92]*[.G92]^[.I$19]" office:value-type="float" office:value="6.35344806228596E-044">
            <text:p>6.35E-044</text:p>
          </table:table-cell>
          <table:table-cell table:number-columns-repeated="2"/>
        </table:table-row>
        <table:table-row table:style-name="ro1">
          <table:table-cell office:value-type="float" office:value="220">
            <text:p>220</text:p>
          </table:table-cell>
          <table:table-cell table:style-name="ce4" office:value-type="float" office:value="0.33228456188168">
            <text:p>0.332285</text:p>
          </table:table-cell>
          <table:table-cell table:style-name="ce23" table:formula="of:=PI()*(1-1/[.A93]^[.C$19])" office:value-type="float" office:value="2.77836341497151">
            <text:p>2.778363</text:p>
          </table:table-cell>
          <table:table-cell table:style-name="ce23" table:formula="of:=[.F$13]*SIN(5*[.C93]) +[.F$14]*SIN(6*[.C93]) +[.F$15]*SIN(7*[.C93])" office:value-type="float" office:value="0.0000867919401893585">
            <text:p>0.000087</text:p>
          </table:table-cell>
          <table:table-cell table:style-name="ce23" table:formula="of:= [.F$9]/[.A93] +[.F$10]/[.A93]^2+[.F$11]/[.A93]^3 +[.F$12]/[.A93]^4" office:value-type="float" office:value="-0.000798753966451121">
            <text:p>-0.000799</text:p>
          </table:table-cell>
          <table:table-cell table:style-name="ce27" table:formula="of:=[.B$5]*(1-(1+[.F$8])/([.A93]+[.F$8])) + [.E93]*LN([.A93]) +[.D93]" office:value-type="float" office:value="0.332288728865604">
            <text:p>0.332289</text:p>
          </table:table-cell>
          <table:table-cell table:style-name="ce31" table:formula="of:=[.B93]-[.F93]" office:value-type="float" office:value="-0.00000416698392380344">
            <text:p>-0.000004167</text:p>
          </table:table-cell>
          <table:table-cell table:style-name="ce34" table:formula="of:=[.A93]^[.H$20]" office:value-type="float" office:value="1">
            <text:p>1.000</text:p>
          </table:table-cell>
          <table:table-cell table:style-name="ce38" table:formula="of:=[.H93]*[.G93]^[.I$19]" office:value-type="float" office:value="9.09022430278175E-044">
            <text:p>9.09E-044</text:p>
          </table:table-cell>
          <table:table-cell table:number-columns-repeated="2"/>
        </table:table-row>
        <table:table-row table:style-name="ro1">
          <table:table-cell office:value-type="float" office:value="240">
            <text:p>240</text:p>
          </table:table-cell>
          <table:table-cell table:style-name="ce4" office:value-type="float" office:value="0.33268977057523">
            <text:p>0.332690</text:p>
          </table:table-cell>
          <table:table-cell table:style-name="ce23" table:formula="of:=PI()*(1-1/[.A94]^[.C$19])" office:value-type="float" office:value="2.79078797564176">
            <text:p>2.790788</text:p>
          </table:table-cell>
          <table:table-cell table:style-name="ce23" table:formula="of:=[.F$13]*SIN(5*[.C94]) +[.F$14]*SIN(6*[.C94]) +[.F$15]*SIN(7*[.C94])" office:value-type="float" office:value="0.0000875878519994164">
            <text:p>0.000088</text:p>
          </table:table-cell>
          <table:table-cell table:style-name="ce23" table:formula="of:= [.F$9]/[.A94] +[.F$10]/[.A94]^2+[.F$11]/[.A94]^3 +[.F$12]/[.A94]^4" office:value-type="float" office:value="-0.00073202777773448">
            <text:p>-0.000732</text:p>
          </table:table-cell>
          <table:table-cell table:style-name="ce27" table:formula="of:=[.B$5]*(1-(1+[.F$8])/([.A94]+[.F$8])) + [.E94]*LN([.A94]) +[.D94]" office:value-type="float" office:value="0.33269402416445">
            <text:p>0.332694</text:p>
          </table:table-cell>
          <table:table-cell table:style-name="ce31" table:formula="of:=[.B94]-[.F94]" office:value-type="float" office:value="-0.00000425358921957164">
            <text:p>-0.000004254</text:p>
          </table:table-cell>
          <table:table-cell table:style-name="ce34" table:formula="of:=[.A94]^[.H$20]" office:value-type="float" office:value="1">
            <text:p>1.000</text:p>
          </table:table-cell>
          <table:table-cell table:style-name="ce38" table:formula="of:=[.H94]*[.G94]^[.I$19]" office:value-type="float" office:value="1.07162879061722E-043">
            <text:p>1.07E-043</text:p>
          </table:table-cell>
          <table:table-cell table:number-columns-repeated="2"/>
        </table:table-row>
        <table:table-row table:style-name="ro1">
          <table:table-cell office:value-type="float" office:value="260">
            <text:p>260</text:p>
          </table:table-cell>
          <table:table-cell table:style-name="ce4" office:value-type="float" office:value="0.333037080420396">
            <text:p>0.333037</text:p>
          </table:table-cell>
          <table:table-cell table:style-name="ce23" table:formula="of:=PI()*(1-1/[.A95]^[.C$19])" office:value-type="float" office:value="2.80184181800963">
            <text:p>2.801842</text:p>
          </table:table-cell>
          <table:table-cell table:style-name="ce23" table:formula="of:=[.F$13]*SIN(5*[.C95]) +[.F$14]*SIN(6*[.C95]) +[.F$15]*SIN(7*[.C95])" office:value-type="float" office:value="0.000088046558882157">
            <text:p>0.000088</text:p>
          </table:table-cell>
          <table:table-cell table:style-name="ce23" table:formula="of:= [.F$9]/[.A95] +[.F$10]/[.A95]^2+[.F$11]/[.A95]^3 +[.F$12]/[.A95]^4" office:value-type="float" office:value="-0.000675590179867697">
            <text:p>-0.000676</text:p>
          </table:table-cell>
          <table:table-cell table:style-name="ce27" table:formula="of:=[.B$5]*(1-(1+[.F$8])/([.A95]+[.F$8])) + [.E95]*LN([.A95]) +[.D95]" office:value-type="float" office:value="0.333041347678492">
            <text:p>0.333041</text:p>
          </table:table-cell>
          <table:table-cell table:style-name="ce31" table:formula="of:=[.B95]-[.F95]" office:value-type="float" office:value="-0.00000426725809549167">
            <text:p>-0.000004267</text:p>
          </table:table-cell>
          <table:table-cell table:style-name="ce34" table:formula="of:=[.A95]^[.H$20]" office:value-type="float" office:value="1">
            <text:p>1.000</text:p>
          </table:table-cell>
          <table:table-cell table:style-name="ce38" table:formula="of:=[.H95]*[.G95]^[.I$19]" office:value-type="float" office:value="1.09949001028859E-043">
            <text:p>1.10E-043</text:p>
          </table:table-cell>
          <table:table-cell table:number-columns-repeated="2"/>
        </table:table-row>
        <table:table-row table:style-name="ro1">
          <table:table-cell office:value-type="float" office:value="280">
            <text:p>280</text:p>
          </table:table-cell>
          <table:table-cell table:style-name="ce4" office:value-type="float" office:value="0.333338283368037">
            <text:p>0.333338</text:p>
          </table:table-cell>
          <table:table-cell table:style-name="ce23" table:formula="of:=PI()*(1-1/[.A96]^[.C$19])" office:value-type="float" office:value="2.81176530760417">
            <text:p>2.811765</text:p>
          </table:table-cell>
          <table:table-cell table:style-name="ce23" table:formula="of:=[.F$13]*SIN(5*[.C96]) +[.F$14]*SIN(6*[.C96]) +[.F$15]*SIN(7*[.C96])" office:value-type="float" office:value="0.0000882556378492956">
            <text:p>0.000088</text:p>
          </table:table-cell>
          <table:table-cell table:style-name="ce23" table:formula="of:= [.F$9]/[.A96] +[.F$10]/[.A96]^2+[.F$11]/[.A96]^3 +[.F$12]/[.A96]^4" office:value-type="float" office:value="-0.000627231925943611">
            <text:p>-0.000627</text:p>
          </table:table-cell>
          <table:table-cell table:style-name="ce27" table:formula="of:=[.B$5]*(1-(1+[.F$8])/([.A96]+[.F$8])) + [.E96]*LN([.A96]) +[.D96]" office:value-type="float" office:value="0.333342508724705">
            <text:p>0.333343</text:p>
          </table:table-cell>
          <table:table-cell table:style-name="ce31" table:formula="of:=[.B96]-[.F96]" office:value-type="float" office:value="-0.00000422535666783075">
            <text:p>-0.000004225</text:p>
          </table:table-cell>
          <table:table-cell table:style-name="ce34" table:formula="of:=[.A96]^[.H$20]" office:value-type="float" office:value="1">
            <text:p>1.000</text:p>
          </table:table-cell>
          <table:table-cell table:style-name="ce38" table:formula="of:=[.H96]*[.G96]^[.I$19]" office:value-type="float" office:value="1.01603108114896E-043">
            <text:p>1.02E-043</text:p>
          </table:table-cell>
          <table:table-cell table:number-columns-repeated="2"/>
        </table:table-row>
        <table:table-row table:style-name="ro1">
          <table:table-cell office:value-type="float" office:value="300">
            <text:p>300</text:p>
          </table:table-cell>
          <table:table-cell table:style-name="ce4" office:value-type="float" office:value="0.333602145868514">
            <text:p>0.333602</text:p>
          </table:table-cell>
          <table:table-cell table:style-name="ce23" table:formula="of:=PI()*(1-1/[.A97]^[.C$19])" office:value-type="float" office:value="2.82074315065904">
            <text:p>2.820743</text:p>
          </table:table-cell>
          <table:table-cell table:style-name="ce23" table:formula="of:=[.F$13]*SIN(5*[.C97]) +[.F$14]*SIN(6*[.C97]) +[.F$15]*SIN(7*[.C97])" office:value-type="float" office:value="0.0000882779921017834">
            <text:p>0.000088</text:p>
          </table:table-cell>
          <table:table-cell table:style-name="ce23" table:formula="of:= [.F$9]/[.A97] +[.F$10]/[.A97]^2+[.F$11]/[.A97]^3 +[.F$12]/[.A97]^4" office:value-type="float" office:value="-0.000585334026243736">
            <text:p>-0.000585</text:p>
          </table:table-cell>
          <table:table-cell table:style-name="ce27" table:formula="of:=[.B$5]*(1-(1+[.F$8])/([.A97]+[.F$8])) + [.E97]*LN([.A97]) +[.D97]" office:value-type="float" office:value="0.333606286980706">
            <text:p>0.333606</text:p>
          </table:table-cell>
          <table:table-cell table:style-name="ce31" table:formula="of:=[.B97]-[.F97]" office:value-type="float" office:value="-0.00000414111219176894">
            <text:p>-0.000004141</text:p>
          </table:table-cell>
          <table:table-cell table:style-name="ce34" table:formula="of:=[.A97]^[.H$20]" office:value-type="float" office:value="1">
            <text:p>1.000</text:p>
          </table:table-cell>
          <table:table-cell table:style-name="ce38" table:formula="of:=[.H97]*[.G97]^[.I$19]" office:value-type="float" office:value="8.64840408372574E-044">
            <text:p>8.65E-044</text:p>
          </table:table-cell>
          <table:table-cell table:number-columns-repeated="2"/>
        </table:table-row>
        <table:table-row table:style-name="ro1">
          <table:table-cell office:value-type="float" office:value="350">
            <text:p>350</text:p>
          </table:table-cell>
          <table:table-cell table:style-name="ce4" office:value-type="float" office:value="0.334138520652155">
            <text:p>0.334139</text:p>
          </table:table-cell>
          <table:table-cell table:style-name="ce23" table:formula="of:=PI()*(1-1/[.A98]^[.C$19])" office:value-type="float" office:value="2.83992923042378">
            <text:p>2.839929</text:p>
          </table:table-cell>
          <table:table-cell table:style-name="ce23" table:formula="of:=[.F$13]*SIN(5*[.C98]) +[.F$14]*SIN(6*[.C98]) +[.F$15]*SIN(7*[.C98])" office:value-type="float" office:value="0.0000877903428414296">
            <text:p>0.000088</text:p>
          </table:table-cell>
          <table:table-cell table:style-name="ce23" table:formula="of:= [.F$9]/[.A98] +[.F$10]/[.A98]^2+[.F$11]/[.A98]^3 +[.F$12]/[.A98]^4" office:value-type="float" office:value="-0.000501573359121181">
            <text:p>-0.000502</text:p>
          </table:table-cell>
          <table:table-cell table:style-name="ce27" table:formula="of:=[.B$5]*(1-(1+[.F$8])/([.A98]+[.F$8])) + [.E98]*LN([.A98]) +[.D98]" office:value-type="float" office:value="0.334142326882258">
            <text:p>0.334142</text:p>
          </table:table-cell>
          <table:table-cell table:style-name="ce31" table:formula="of:=[.B98]-[.F98]" office:value-type="float" office:value="-0.0000038062301034314">
            <text:p>-0.000003806</text:p>
          </table:table-cell>
          <table:table-cell table:style-name="ce34" table:formula="of:=[.A98]^[.H$20]" office:value-type="float" office:value="1">
            <text:p>1.000</text:p>
          </table:table-cell>
          <table:table-cell table:style-name="ce38" table:formula="of:=[.H98]*[.G98]^[.I$19]" office:value-type="float" office:value="4.40514611452401E-044">
            <text:p>4.41E-044</text:p>
          </table:table-cell>
          <table:table-cell table:number-columns-repeated="2"/>
        </table:table-row>
        <table:table-row table:style-name="ro1">
          <table:table-cell office:value-type="float" office:value="400">
            <text:p>400</text:p>
          </table:table-cell>
          <table:table-cell table:style-name="ce4" office:value-type="float" office:value="0.334549296953845">
            <text:p>0.334549</text:p>
          </table:table-cell>
          <table:table-cell table:style-name="ce23" table:formula="of:=PI()*(1-1/[.A99]^[.C$19])" office:value-type="float" office:value="2.85561909730903">
            <text:p>2.855619</text:p>
          </table:table-cell>
          <table:table-cell table:style-name="ce23" table:formula="of:=[.F$13]*SIN(5*[.C99]) +[.F$14]*SIN(6*[.C99]) +[.F$15]*SIN(7*[.C99])" office:value-type="float" office:value="0.0000868469885985554">
            <text:p>0.000087</text:p>
          </table:table-cell>
          <table:table-cell table:style-name="ce23" table:formula="of:= [.F$9]/[.A99] +[.F$10]/[.A99]^2+[.F$11]/[.A99]^3 +[.F$12]/[.A99]^4" office:value-type="float" office:value="-0.000438783664435016">
            <text:p>-0.000439</text:p>
          </table:table-cell>
          <table:table-cell table:style-name="ce27" table:formula="of:=[.B$5]*(1-(1+[.F$8])/([.A99]+[.F$8])) + [.E99]*LN([.A99]) +[.D99]" office:value-type="float" office:value="0.334552666397631">
            <text:p>0.334553</text:p>
          </table:table-cell>
          <table:table-cell table:style-name="ce31" table:formula="of:=[.B99]-[.F99]" office:value-type="float" office:value="-0.00000336944378642734">
            <text:p>-0.000003369</text:p>
          </table:table-cell>
          <table:table-cell table:style-name="ce34" table:formula="of:=[.A99]^[.H$20]" office:value-type="float" office:value="1">
            <text:p>1.000</text:p>
          </table:table-cell>
          <table:table-cell table:style-name="ce38" table:formula="of:=[.H99]*[.G99]^[.I$19]" office:value-type="float" office:value="1.66136754526013E-044">
            <text:p>1.66E-044</text:p>
          </table:table-cell>
          <table:table-cell table:number-columns-repeated="2"/>
        </table:table-row>
        <table:table-row table:style-name="ro1">
          <table:table-cell office:value-type="float" office:value="450">
            <text:p>450</text:p>
          </table:table-cell>
          <table:table-cell table:style-name="ce4" office:value-type="float" office:value="0.334874540062006">
            <text:p>0.334875</text:p>
          </table:table-cell>
          <table:table-cell table:style-name="ce23" table:formula="of:=PI()*(1-1/[.A100]^[.C$19])" office:value-type="float" office:value="2.86877977555547">
            <text:p>2.868780</text:p>
          </table:table-cell>
          <table:table-cell table:style-name="ce23" table:formula="of:=[.F$13]*SIN(5*[.C100]) +[.F$14]*SIN(6*[.C100]) +[.F$15]*SIN(7*[.C100])" office:value-type="float" office:value="0.0000856782048163508">
            <text:p>0.000086</text:p>
          </table:table-cell>
          <table:table-cell table:style-name="ce23" table:formula="of:= [.F$9]/[.A100] +[.F$10]/[.A100]^2+[.F$11]/[.A100]^3 +[.F$12]/[.A100]^4" office:value-type="float" office:value="-0.000389965530378921">
            <text:p>-0.000390</text:p>
          </table:table-cell>
          <table:table-cell table:style-name="ce27" table:formula="of:=[.B$5]*(1-(1+[.F$8])/([.A100]+[.F$8])) + [.E100]*LN([.A100]) +[.D100]" office:value-type="float" office:value="0.33487742782841">
            <text:p>0.334877</text:p>
          </table:table-cell>
          <table:table-cell table:style-name="ce31" table:formula="of:=[.B100]-[.F100]" office:value-type="float" office:value="-0.00000288776640383626">
            <text:p>-0.000002888</text:p>
          </table:table-cell>
          <table:table-cell table:style-name="ce34" table:formula="of:=[.A100]^[.H$20]" office:value-type="float" office:value="1">
            <text:p>1.000</text:p>
          </table:table-cell>
          <table:table-cell table:style-name="ce38" table:formula="of:=[.H100]*[.G100]^[.I$19]" office:value-type="float" office:value="4.83611340336771E-045">
            <text:p>4.84E-045</text:p>
          </table:table-cell>
          <table:table-cell table:number-columns-repeated="2"/>
        </table:table-row>
        <table:table-row table:style-name="ro1">
          <table:table-cell office:value-type="float" office:value="500">
            <text:p>500</text:p>
          </table:table-cell>
          <table:table-cell table:style-name="ce4" office:value-type="float" office:value="0.335138803843706">
            <text:p>0.335139</text:p>
          </table:table-cell>
          <table:table-cell table:style-name="ce23" table:formula="of:=PI()*(1-1/[.A101]^[.C$19])" office:value-type="float" office:value="2.88003834958016">
            <text:p>2.880038</text:p>
          </table:table-cell>
          <table:table-cell table:style-name="ce23" table:formula="of:=[.F$13]*SIN(5*[.C101]) +[.F$14]*SIN(6*[.C101]) +[.F$15]*SIN(7*[.C101])" office:value-type="float" office:value="0.0000844066221048051">
            <text:p>0.000084</text:p>
          </table:table-cell>
          <table:table-cell table:style-name="ce23" table:formula="of:= [.F$9]/[.A101] +[.F$10]/[.A101]^2+[.F$11]/[.A101]^3 +[.F$12]/[.A101]^4" office:value-type="float" office:value="-0.00035092256850974">
            <text:p>-0.000351</text:p>
          </table:table-cell>
          <table:table-cell table:style-name="ce27" table:formula="of:=[.B$5]*(1-(1+[.F$8])/([.A101]+[.F$8])) + [.E101]*LN([.A101]) +[.D101]" office:value-type="float" office:value="0.335141196603008">
            <text:p>0.335141</text:p>
          </table:table-cell>
          <table:table-cell table:style-name="ce31" table:formula="of:=[.B101]-[.F101]" office:value-type="float" office:value="-0.0000023927593016948">
            <text:p>-0.000002393</text:p>
          </table:table-cell>
          <table:table-cell table:style-name="ce34" table:formula="of:=[.A101]^[.H$20]" office:value-type="float" office:value="1">
            <text:p>1.000</text:p>
          </table:table-cell>
          <table:table-cell table:style-name="ce38" table:formula="of:=[.H101]*[.G101]^[.I$19]" office:value-type="float" office:value="1.07446458528289E-045">
            <text:p>1.07E-045</text:p>
          </table:table-cell>
          <table:table-cell table:number-columns-repeated="2"/>
        </table:table-row>
        <table:table-row table:style-name="ro1">
          <table:table-cell office:value-type="float" office:value="550">
            <text:p>550</text:p>
          </table:table-cell>
          <table:table-cell table:style-name="ce4" office:value-type="float" office:value="0.335358002232629">
            <text:p>0.335358</text:p>
          </table:table-cell>
          <table:table-cell table:style-name="ce23" table:formula="of:=PI()*(1-1/[.A102]^[.C$19])" office:value-type="float" office:value="2.88982217995836">
            <text:p>2.889822</text:p>
          </table:table-cell>
          <table:table-cell table:style-name="ce23" table:formula="of:=[.F$13]*SIN(5*[.C102]) +[.F$14]*SIN(6*[.C102]) +[.F$15]*SIN(7*[.C102])" office:value-type="float" office:value="0.0000830999135284225">
            <text:p>0.000083</text:p>
          </table:table-cell>
          <table:table-cell table:style-name="ce23" table:formula="of:= [.F$9]/[.A102] +[.F$10]/[.A102]^2+[.F$11]/[.A102]^3 +[.F$12]/[.A102]^4" office:value-type="float" office:value="-0.000318985970517473">
            <text:p>-0.000319</text:p>
          </table:table-cell>
          <table:table-cell table:style-name="ce27" table:formula="of:=[.B$5]*(1-(1+[.F$8])/([.A102]+[.F$8])) + [.E102]*LN([.A102]) +[.D102]" office:value-type="float" office:value="0.335359904345735">
            <text:p>0.335360</text:p>
          </table:table-cell>
          <table:table-cell table:style-name="ce31" table:formula="of:=[.B102]-[.F102]" office:value-type="float" office:value="-0.00000190211310613364">
            <text:p>-0.000001902</text:p>
          </table:table-cell>
          <table:table-cell table:style-name="ce34" table:formula="of:=[.A102]^[.H$20]" office:value-type="float" office:value="1">
            <text:p>1.000</text:p>
          </table:table-cell>
          <table:table-cell table:style-name="ce38" table:formula="of:=[.H102]*[.G102]^[.I$19]" office:value-type="float" office:value="1.71352602157674E-046">
            <text:p>1.71E-046</text:p>
          </table:table-cell>
          <table:table-cell table:number-columns-repeated="2"/>
        </table:table-row>
        <table:table-row table:style-name="ro1">
          <table:table-cell office:value-type="float" office:value="600">
            <text:p>600</text:p>
          </table:table-cell>
          <table:table-cell table:style-name="ce4" office:value-type="float" office:value="0.335542916743632">
            <text:p>0.335543</text:p>
          </table:table-cell>
          <table:table-cell table:style-name="ce23" table:formula="of:=PI()*(1-1/[.A103]^[.C$19])" office:value-type="float" office:value="2.89843420011541">
            <text:p>2.898434</text:p>
          </table:table-cell>
          <table:table-cell table:style-name="ce23" table:formula="of:=[.F$13]*SIN(5*[.C103]) +[.F$14]*SIN(6*[.C103]) +[.F$15]*SIN(7*[.C103])" office:value-type="float" office:value="0.00008179613516695">
            <text:p>0.000082</text:p>
          </table:table-cell>
          <table:table-cell table:style-name="ce23" table:formula="of:= [.F$9]/[.A103] +[.F$10]/[.A103]^2+[.F$11]/[.A103]^3 +[.F$12]/[.A103]^4" office:value-type="float" office:value="-0.000292377399524474">
            <text:p>-0.000292</text:p>
          </table:table-cell>
          <table:table-cell table:style-name="ce27" table:formula="of:=[.B$5]*(1-(1+[.F$8])/([.A103]+[.F$8])) + [.E103]*LN([.A103]) +[.D103]" office:value-type="float" office:value="0.335544342432596">
            <text:p>0.335544</text:p>
          </table:table-cell>
          <table:table-cell table:style-name="ce31" table:formula="of:=[.B103]-[.F103]" office:value-type="float" office:value="-0.00000142568896355222">
            <text:p>-0.000001426</text:p>
          </table:table-cell>
          <table:table-cell table:style-name="ce34" table:formula="of:=[.A103]^[.H$20]" office:value-type="float" office:value="1">
            <text:p>1.000</text:p>
          </table:table-cell>
          <table:table-cell table:style-name="ce38" table:formula="of:=[.H103]*[.G103]^[.I$19]" office:value-type="float" office:value="1.70686157438617E-047">
            <text:p>1.71E-047</text:p>
          </table:table-cell>
          <table:table-cell table:number-columns-repeated="2"/>
        </table:table-row>
        <table:table-row table:style-name="ro1">
          <table:table-cell office:value-type="float" office:value="650">
            <text:p>650</text:p>
          </table:table-cell>
          <table:table-cell table:style-name="ce4" office:value-type="float" office:value="0.335701119418781">
            <text:p>0.335701</text:p>
          </table:table-cell>
          <table:table-cell table:style-name="ce23" table:formula="of:=PI()*(1-1/[.A104]^[.C$19])" office:value-type="float" office:value="2.90609611394975">
            <text:p>2.906096</text:p>
          </table:table-cell>
          <table:table-cell table:style-name="ce23" table:formula="of:=[.F$13]*SIN(5*[.C104]) +[.F$14]*SIN(6*[.C104]) +[.F$15]*SIN(7*[.C104])" office:value-type="float" office:value="0.000080516712759599">
            <text:p>0.000081</text:p>
          </table:table-cell>
          <table:table-cell table:style-name="ce23" table:formula="of:= [.F$9]/[.A104] +[.F$10]/[.A104]^2+[.F$11]/[.A104]^3 +[.F$12]/[.A104]^4" office:value-type="float" office:value="-0.00026986619360854">
            <text:p>-0.000270</text:p>
          </table:table-cell>
          <table:table-cell table:style-name="ce27" table:formula="of:=[.B$5]*(1-(1+[.F$8])/([.A104]+[.F$8])) + [.E104]*LN([.A104]) +[.D104]" office:value-type="float" office:value="0.33570208822591">
            <text:p>0.335702</text:p>
          </table:table-cell>
          <table:table-cell table:style-name="ce31" table:formula="of:=[.B104]-[.F104]" office:value-type="float" office:value="-0.000000968807128964855">
            <text:p>-0.000000969</text:p>
          </table:table-cell>
          <table:table-cell table:style-name="ce34" table:formula="of:=[.A104]^[.H$20]" office:value-type="float" office:value="1">
            <text:p>1.000</text:p>
          </table:table-cell>
          <table:table-cell table:style-name="ce38" table:formula="of:=[.H104]*[.G104]^[.I$19]" office:value-type="float" office:value="7.76065910845473E-049">
            <text:p>7.76E-049</text:p>
          </table:table-cell>
          <table:table-cell table:number-columns-repeated="2"/>
        </table:table-row>
        <table:table-row table:style-name="ro1">
          <table:table-cell office:value-type="float" office:value="700">
            <text:p>700</text:p>
          </table:table-cell>
          <table:table-cell table:style-name="ce4" office:value-type="float" office:value="0.335838089278434">
            <text:p>0.335838</text:p>
          </table:table-cell>
          <table:table-cell table:style-name="ce23" table:formula="of:=PI()*(1-1/[.A105]^[.C$19])" office:value-type="float" office:value="2.91297452958831">
            <text:p>2.912975</text:p>
          </table:table-cell>
          <table:table-cell table:style-name="ce23" table:formula="of:=[.F$13]*SIN(5*[.C105]) +[.F$14]*SIN(6*[.C105]) +[.F$15]*SIN(7*[.C105])" office:value-type="float" office:value="0.0000792734420789264">
            <text:p>0.000079</text:p>
          </table:table-cell>
          <table:table-cell table:style-name="ce23" table:formula="of:= [.F$9]/[.A105] +[.F$10]/[.A105]^2+[.F$11]/[.A105]^3 +[.F$12]/[.A105]^4" office:value-type="float" office:value="-0.000250573604114562">
            <text:p>-0.000251</text:p>
          </table:table-cell>
          <table:table-cell table:style-name="ce27" table:formula="of:=[.B$5]*(1-(1+[.F$8])/([.A105]+[.F$8])) + [.E105]*LN([.A105]) +[.D105]" office:value-type="float" office:value="0.335838623381828">
            <text:p>0.335839</text:p>
          </table:table-cell>
          <table:table-cell table:style-name="ce31" table:formula="of:=[.B105]-[.F105]" office:value-type="float" office:value="-0.000000534103394012053">
            <text:p>-0.000000534</text:p>
          </table:table-cell>
          <table:table-cell table:style-name="ce34" table:formula="of:=[.A105]^[.H$20]" office:value-type="float" office:value="1">
            <text:p>1.000</text:p>
          </table:table-cell>
          <table:table-cell table:style-name="ce38" table:formula="of:=[.H105]*[.G105]^[.I$19]" office:value-type="float" office:value="6.62220623683738E-051">
            <text:p>6.62E-051</text:p>
          </table:table-cell>
          <table:table-cell table:number-columns-repeated="2"/>
        </table:table-row>
        <table:table-row table:style-name="ro1">
          <table:table-cell office:value-type="float" office:value="750">
            <text:p>750</text:p>
          </table:table-cell>
          <table:table-cell table:style-name="ce4" office:value-type="float" office:value="0.335957891809644">
            <text:p>0.335958</text:p>
          </table:table-cell>
          <table:table-cell table:style-name="ce23" table:formula="of:=PI()*(1-1/[.A106]^[.C$19])" office:value-type="float" office:value="2.91919747520445">
            <text:p>2.919197</text:p>
          </table:table-cell>
          <table:table-cell table:style-name="ce23" table:formula="of:=[.F$13]*SIN(5*[.C106]) +[.F$14]*SIN(6*[.C106]) +[.F$15]*SIN(7*[.C106])" office:value-type="float" office:value="0.0000780724191612051">
            <text:p>0.000078</text:p>
          </table:table-cell>
          <table:table-cell table:style-name="ce23" table:formula="of:= [.F$9]/[.A106] +[.F$10]/[.A106]^2+[.F$11]/[.A106]^3 +[.F$12]/[.A106]^4" office:value-type="float" office:value="-0.000233855399517049">
            <text:p>-0.000234</text:p>
          </table:table-cell>
          <table:table-cell table:style-name="ce27" table:formula="of:=[.B$5]*(1-(1+[.F$8])/([.A106]+[.F$8])) + [.E106]*LN([.A106]) +[.D106]" office:value-type="float" office:value="0.335958014418875">
            <text:p>0.335958</text:p>
          </table:table-cell>
          <table:table-cell table:style-name="ce31" table:formula="of:=[.B106]-[.F106]" office:value-type="float" office:value="-0.000000122609231323345">
            <text:p>-0.000000123</text:p>
          </table:table-cell>
          <table:table-cell table:style-name="ce34" table:formula="of:=[.A106]^[.H$20]" office:value-type="float" office:value="1">
            <text:p>1.000</text:p>
          </table:table-cell>
          <table:table-cell table:style-name="ce38" table:formula="of:=[.H106]*[.G106]^[.I$19]" office:value-type="float" office:value="5.1072293093031E-056">
            <text:p>5.11E-056</text:p>
          </table:table-cell>
          <table:table-cell table:number-columns-repeated="2"/>
        </table:table-row>
        <table:table-row table:style-name="ro1">
          <table:table-cell office:value-type="float" office:value="800">
            <text:p>800</text:p>
          </table:table-cell>
          <table:table-cell table:style-name="ce4" office:value-type="float" office:value="0.336063609161507">
            <text:p>0.336064</text:p>
          </table:table-cell>
          <table:table-cell table:style-name="ce23" table:formula="of:=PI()*(1-1/[.A107]^[.C$19])" office:value-type="float" office:value="2.92486522517047">
            <text:p>2.924865</text:p>
          </table:table-cell>
          <table:table-cell table:style-name="ce23" table:formula="of:=[.F$13]*SIN(5*[.C107]) +[.F$14]*SIN(6*[.C107]) +[.F$15]*SIN(7*[.C107])" office:value-type="float" office:value="0.0000769163206897712">
            <text:p>0.000077</text:p>
          </table:table-cell>
          <table:table-cell table:style-name="ce23" table:formula="of:= [.F$9]/[.A107] +[.F$10]/[.A107]^2+[.F$11]/[.A107]^3 +[.F$12]/[.A107]^4" office:value-type="float" office:value="-0.000219228524998273">
            <text:p>-0.000219</text:p>
          </table:table-cell>
          <table:table-cell table:style-name="ce27" table:formula="of:=[.B$5]*(1-(1+[.F$8])/([.A107]+[.F$8])) + [.E107]*LN([.A107]) +[.D107]" office:value-type="float" office:value="0.336063343557493">
            <text:p>0.336063</text:p>
          </table:table-cell>
          <table:table-cell table:style-name="ce31" table:formula="of:=[.B107]-[.F107]" office:value-type="float" office:value="0.000000265604013671705">
            <text:p>0.000000266</text:p>
          </table:table-cell>
          <table:table-cell table:style-name="ce34" table:formula="of:=[.A107]^[.H$20]" office:value-type="float" office:value="1">
            <text:p>1.000</text:p>
          </table:table-cell>
          <table:table-cell table:style-name="ce38" table:formula="of:=[.H107]*[.G107]^[.I$19]" office:value-type="float" office:value="2.47672089804387E-053">
            <text:p>2.48E-053</text:p>
          </table:table-cell>
          <table:table-cell table:number-columns-repeated="2"/>
        </table:table-row>
        <table:table-row table:style-name="ro1">
          <table:table-cell office:value-type="float" office:value="850">
            <text:p>850</text:p>
          </table:table-cell>
          <table:table-cell table:style-name="ce4" office:value-type="float" office:value="0.336157621804703">
            <text:p>0.336158</text:p>
          </table:table-cell>
          <table:table-cell table:style-name="ce23" table:formula="of:=PI()*(1-1/[.A108]^[.C$19])" office:value-type="float" office:value="2.93005762067305">
            <text:p>2.930058</text:p>
          </table:table-cell>
          <table:table-cell table:style-name="ce23" table:formula="of:=[.F$13]*SIN(5*[.C108]) +[.F$14]*SIN(6*[.C108]) +[.F$15]*SIN(7*[.C108])" office:value-type="float" office:value="0.0000758057626266944">
            <text:p>0.000076</text:p>
          </table:table-cell>
          <table:table-cell table:style-name="ce23" table:formula="of:= [.F$9]/[.A108] +[.F$10]/[.A108]^2+[.F$11]/[.A108]^3 +[.F$12]/[.A108]^4" office:value-type="float" office:value="-0.000206323664717261">
            <text:p>-0.000206</text:p>
          </table:table-cell>
          <table:table-cell table:style-name="ce27" table:formula="of:=[.B$5]*(1-(1+[.F$8])/([.A108]+[.F$8])) + [.E108]*LN([.A108]) +[.D108]" office:value-type="float" office:value="0.336156990771322">
            <text:p>0.336157</text:p>
          </table:table-cell>
          <table:table-cell table:style-name="ce31" table:formula="of:=[.B108]-[.F108]" office:value-type="float" office:value="0.000000631033381326418">
            <text:p>0.000000631</text:p>
          </table:table-cell>
          <table:table-cell table:style-name="ce34" table:formula="of:=[.A108]^[.H$20]" office:value-type="float" office:value="1">
            <text:p>1.000</text:p>
          </table:table-cell>
          <table:table-cell table:style-name="ce38" table:formula="of:=[.H108]*[.G108]^[.I$19]" office:value-type="float" office:value="2.51430911827685E-050">
            <text:p>2.51E-050</text:p>
          </table:table-cell>
          <table:table-cell table:number-columns-repeated="2"/>
        </table:table-row>
        <table:table-row table:style-name="ro1">
          <table:table-cell office:value-type="float" office:value="900">
            <text:p>900</text:p>
          </table:table-cell>
          <table:table-cell table:style-name="ce4" office:value-type="float" office:value="0.336241798348568">
            <text:p>0.336242</text:p>
          </table:table-cell>
          <table:table-cell table:style-name="ce23" table:formula="of:=PI()*(1-1/[.A109]^[.C$19])" office:value-type="float" office:value="2.93483915419279">
            <text:p>2.934839</text:p>
          </table:table-cell>
          <table:table-cell table:style-name="ce23" table:formula="of:=[.F$13]*SIN(5*[.C109]) +[.F$14]*SIN(6*[.C109]) +[.F$15]*SIN(7*[.C109])" office:value-type="float" office:value="0.0000747401267990353">
            <text:p>0.000075</text:p>
          </table:table-cell>
          <table:table-cell table:style-name="ce23" table:formula="of:= [.F$9]/[.A109] +[.F$10]/[.A109]^2+[.F$11]/[.A109]^3 +[.F$12]/[.A109]^4" office:value-type="float" office:value="-0.000194853626964429">
            <text:p>-0.000195</text:p>
          </table:table-cell>
          <table:table-cell table:style-name="ce27" table:formula="of:=[.B$5]*(1-(1+[.F$8])/([.A109]+[.F$8])) + [.E109]*LN([.A109]) +[.D109]" office:value-type="float" office:value="0.336240823846008">
            <text:p>0.336241</text:p>
          </table:table-cell>
          <table:table-cell table:style-name="ce31" table:formula="of:=[.B109]-[.F109]" office:value-type="float" office:value="0.000000974502560147084">
            <text:p>0.000000975</text:p>
          </table:table-cell>
          <table:table-cell table:style-name="ce34" table:formula="of:=[.A109]^[.H$20]" office:value-type="float" office:value="1">
            <text:p>1.000</text:p>
          </table:table-cell>
          <table:table-cell table:style-name="ce38" table:formula="of:=[.H109]*[.G109]^[.I$19]" office:value-type="float" office:value="8.13324538134335E-049">
            <text:p>8.13E-049</text:p>
          </table:table-cell>
          <table:table-cell table:number-columns-repeated="2"/>
        </table:table-row>
        <table:table-row table:style-name="ro1">
          <table:table-cell office:value-type="float" office:value="950">
            <text:p>950</text:p>
          </table:table-cell>
          <table:table-cell table:style-name="ce4" office:value-type="float" office:value="0.336317626722954">
            <text:p>0.336318</text:p>
          </table:table-cell>
          <table:table-cell table:style-name="ce23" table:formula="of:=PI()*(1-1/[.A110]^[.C$19])" office:value-type="float" office:value="2.9392625841496">
            <text:p>2.939263</text:p>
          </table:table-cell>
          <table:table-cell table:style-name="ce23" table:formula="of:=[.F$13]*SIN(5*[.C110]) +[.F$14]*SIN(6*[.C110]) +[.F$15]*SIN(7*[.C110])" office:value-type="float" office:value="0.0000737180718337916">
            <text:p>0.000074</text:p>
          </table:table-cell>
          <table:table-cell table:style-name="ce23" table:formula="of:= [.F$9]/[.A110] +[.F$10]/[.A110]^2+[.F$11]/[.A110]^3 +[.F$12]/[.A110]^4" office:value-type="float" office:value="-0.000184591719127123">
            <text:p>-0.000185</text:p>
          </table:table-cell>
          <table:table-cell table:style-name="ce27" table:formula="of:=[.B$5]*(1-(1+[.F$8])/([.A110]+[.F$8])) + [.E110]*LN([.A110]) +[.D110]" office:value-type="float" office:value="0.336316329711635">
            <text:p>0.336316</text:p>
          </table:table-cell>
          <table:table-cell table:style-name="ce31" table:formula="of:=[.B110]-[.F110]" office:value-type="float" office:value="0.0000012970113185129">
            <text:p>0.000001297</text:p>
          </table:table-cell>
          <table:table-cell table:style-name="ce34" table:formula="of:=[.A110]^[.H$20]" office:value-type="float" office:value="1">
            <text:p>1.000</text:p>
          </table:table-cell>
          <table:table-cell table:style-name="ce38" table:formula="of:=[.H110]*[.G110]^[.I$19]" office:value-type="float" office:value="8.0084806053485E-048">
            <text:p>8.01E-048</text:p>
          </table:table-cell>
          <table:table-cell table:number-columns-repeated="2"/>
        </table:table-row>
        <table:table-row table:style-name="ro1">
          <table:table-cell office:value-type="float" office:value="1000">
            <text:p>1000</text:p>
          </table:table-cell>
          <table:table-cell table:style-name="ce4" office:value-type="float" office:value="0.336386306864341">
            <text:p>0.336386</text:p>
          </table:table-cell>
          <table:table-cell table:style-name="ce23" table:formula="of:=PI()*(1-1/[.A111]^[.C$19])" office:value-type="float" office:value="2.94337155777504">
            <text:p>2.943372</text:p>
          </table:table-cell>
          <table:table-cell table:style-name="ce23" table:formula="of:=[.F$13]*SIN(5*[.C111]) +[.F$14]*SIN(6*[.C111]) +[.F$15]*SIN(7*[.C111])" office:value-type="float" office:value="0.000072737852449872">
            <text:p>0.000073</text:p>
          </table:table-cell>
          <table:table-cell table:style-name="ce23" table:formula="of:= [.F$9]/[.A111] +[.F$10]/[.A111]^2+[.F$11]/[.A111]^3 +[.F$12]/[.A111]^4" office:value-type="float" office:value="-0.000175356613982944">
            <text:p>-0.000175</text:p>
          </table:table-cell>
          <table:table-cell table:style-name="ce27" table:formula="of:=[.B$5]*(1-(1+[.F$8])/([.A111]+[.F$8])) + [.E111]*LN([.A111]) +[.D111]" office:value-type="float" office:value="0.336384707223002">
            <text:p>0.336385</text:p>
          </table:table-cell>
          <table:table-cell table:style-name="ce31" table:formula="of:=[.B111]-[.F111]" office:value-type="float" office:value="0.00000159964133866763">
            <text:p>0.000001600</text:p>
          </table:table-cell>
          <table:table-cell table:style-name="ce34" table:formula="of:=[.A111]^[.H$20]" office:value-type="float" office:value="1">
            <text:p>1.000</text:p>
          </table:table-cell>
          <table:table-cell table:style-name="ce38" table:formula="of:=[.H111]*[.G111]^[.I$19]" office:value-type="float" office:value="4.28727114275005E-047">
            <text:p>4.29E-047</text:p>
          </table:table-cell>
          <table:table-cell table:number-columns-repeated="2"/>
        </table:table-row>
        <table:table-row table:style-name="ro1">
          <table:table-cell office:value-type="float" office:value="1100">
            <text:p>1100</text:p>
          </table:table-cell>
          <table:table-cell table:style-name="ce4" office:value-type="float" office:value="0.336505965105899">
            <text:p>0.336506</text:p>
          </table:table-cell>
          <table:table-cell table:style-name="ce23" table:formula="of:=PI()*(1-1/[.A112]^[.C$19])" office:value-type="float" office:value="2.95078631466913">
            <text:p>2.950786</text:p>
          </table:table-cell>
          <table:table-cell table:style-name="ce23" table:formula="of:=[.F$13]*SIN(5*[.C112]) +[.F$14]*SIN(6*[.C112]) +[.F$15]*SIN(7*[.C112])" office:value-type="float" office:value="0.0000708950492217329">
            <text:p>0.000071</text:p>
          </table:table-cell>
          <table:table-cell table:style-name="ce23" table:formula="of:= [.F$9]/[.A112] +[.F$10]/[.A112]^2+[.F$11]/[.A112]^3 +[.F$12]/[.A112]^4" office:value-type="float" office:value="-0.000159406434692213">
            <text:p>-0.000159</text:p>
          </table:table-cell>
          <table:table-cell table:style-name="ce27" table:formula="of:=[.B$5]*(1-(1+[.F$8])/([.A112]+[.F$8])) + [.E112]*LN([.A112]) +[.D112]" office:value-type="float" office:value="0.336503815434306">
            <text:p>0.336504</text:p>
          </table:table-cell>
          <table:table-cell table:style-name="ce31" table:formula="of:=[.B112]-[.F112]" office:value-type="float" office:value="0.00000214967159334334">
            <text:p>0.000002150</text:p>
          </table:table-cell>
          <table:table-cell table:style-name="ce34" table:formula="of:=[.A112]^[.H$20]" office:value-type="float" office:value="1">
            <text:p>1.000</text:p>
          </table:table-cell>
          <table:table-cell table:style-name="ce38" table:formula="of:=[.H112]*[.G112]^[.I$19]" office:value-type="float" office:value="4.56012702516753E-046">
            <text:p>4.56E-046</text:p>
          </table:table-cell>
          <table:table-cell table:number-columns-repeated="2"/>
        </table:table-row>
        <table:table-row table:style-name="ro1">
          <table:table-cell office:value-type="float" office:value="1200">
            <text:p>1200</text:p>
          </table:table-cell>
          <table:table-cell table:style-name="ce4" office:value-type="float" office:value="0.336606745854267">
            <text:p>0.336607</text:p>
          </table:table-cell>
          <table:table-cell table:style-name="ce23" table:formula="of:=PI()*(1-1/[.A113]^[.C$19])" office:value-type="float" office:value="2.95731300548071">
            <text:p>2.957313</text:p>
          </table:table-cell>
          <table:table-cell table:style-name="ce23" table:formula="of:=[.F$13]*SIN(5*[.C113]) +[.F$14]*SIN(6*[.C113]) +[.F$15]*SIN(7*[.C113])" office:value-type="float" office:value="0.0000691956442468566">
            <text:p>0.000069</text:p>
          </table:table-cell>
          <table:table-cell table:style-name="ce23" table:formula="of:= [.F$9]/[.A113] +[.F$10]/[.A113]^2+[.F$11]/[.A113]^3 +[.F$12]/[.A113]^4" office:value-type="float" office:value="-0.000146115940875757">
            <text:p>-0.000146</text:p>
          </table:table-cell>
          <table:table-cell table:style-name="ce27" table:formula="of:=[.B$5]*(1-(1+[.F$8])/([.A113]+[.F$8])) + [.E113]*LN([.A113]) +[.D113]" office:value-type="float" office:value="0.336604112699451">
            <text:p>0.336604</text:p>
          </table:table-cell>
          <table:table-cell table:style-name="ce31" table:formula="of:=[.B113]-[.F113]" office:value-type="float" office:value="0.00000263315481635606">
            <text:p>0.000002633</text:p>
          </table:table-cell>
          <table:table-cell table:style-name="ce34" table:formula="of:=[.A113]^[.H$20]" office:value-type="float" office:value="1">
            <text:p>1.000</text:p>
          </table:table-cell>
          <table:table-cell table:style-name="ce38" table:formula="of:=[.H113]*[.G113]^[.I$19]" office:value-type="float" office:value="2.31105964241879E-045">
            <text:p>2.31E-045</text:p>
          </table:table-cell>
          <table:table-cell table:number-columns-repeated="2"/>
        </table:table-row>
        <table:table-row table:style-name="ro1">
          <table:table-cell office:value-type="float" office:value="1300">
            <text:p>1300</text:p>
          </table:table-cell>
          <table:table-cell table:style-name="ce4" office:value-type="float" office:value="0.336692837869178">
            <text:p>0.336693</text:p>
          </table:table-cell>
          <table:table-cell table:style-name="ce23" table:formula="of:=PI()*(1-1/[.A114]^[.C$19])" office:value-type="float" office:value="2.96311965034565">
            <text:p>2.963120</text:p>
          </table:table-cell>
          <table:table-cell table:style-name="ce23" table:formula="of:=[.F$13]*SIN(5*[.C114]) +[.F$14]*SIN(6*[.C114]) +[.F$15]*SIN(7*[.C114])" office:value-type="float" office:value="0.0000676241949472174">
            <text:p>0.000068</text:p>
          </table:table-cell>
          <table:table-cell table:style-name="ce23" table:formula="of:= [.F$9]/[.A114] +[.F$10]/[.A114]^2+[.F$11]/[.A114]^3 +[.F$12]/[.A114]^4" office:value-type="float" office:value="-0.000134871077722444">
            <text:p>-0.000135</text:p>
          </table:table-cell>
          <table:table-cell table:style-name="ce27" table:formula="of:=[.B$5]*(1-(1+[.F$8])/([.A114]+[.F$8])) + [.E114]*LN([.A114]) +[.D114]" office:value-type="float" office:value="0.336689779923044">
            <text:p>0.336690</text:p>
          </table:table-cell>
          <table:table-cell table:style-name="ce31" table:formula="of:=[.B114]-[.F114]" office:value-type="float" office:value="0.00000305794613386645">
            <text:p>0.000003058</text:p>
          </table:table-cell>
          <table:table-cell table:style-name="ce34" table:formula="of:=[.A114]^[.H$20]" office:value-type="float" office:value="1">
            <text:p>1.000</text:p>
          </table:table-cell>
          <table:table-cell table:style-name="ce38" table:formula="of:=[.H114]*[.G114]^[.I$19]" office:value-type="float" office:value="7.64607665888109E-045">
            <text:p>7.65E-045</text:p>
          </table:table-cell>
          <table:table-cell table:number-columns-repeated="2"/>
        </table:table-row>
        <table:table-row table:style-name="ro1">
          <table:table-cell office:value-type="float" office:value="1500">
            <text:p>1500</text:p>
          </table:table-cell>
          <table:table-cell table:style-name="ce4" office:value-type="float" office:value="0.336832280232701">
            <text:p>0.336832</text:p>
          </table:table-cell>
          <table:table-cell table:style-name="ce23" table:formula="of:=PI()*(1-1/[.A115]^[.C$19])" office:value-type="float" office:value="2.97304862549444">
            <text:p>2.973049</text:p>
          </table:table-cell>
          <table:table-cell table:style-name="ce23" table:formula="of:=[.F$13]*SIN(5*[.C115]) +[.F$14]*SIN(6*[.C115]) +[.F$15]*SIN(7*[.C115])" office:value-type="float" office:value="0.000064810709484639">
            <text:p>0.000065</text:p>
          </table:table-cell>
          <table:table-cell table:style-name="ce23" table:formula="of:= [.F$9]/[.A115] +[.F$10]/[.A115]^2+[.F$11]/[.A115]^3 +[.F$12]/[.A115]^4" office:value-type="float" office:value="-0.000116881088472616">
            <text:p>-0.000117</text:p>
          </table:table-cell>
          <table:table-cell table:style-name="ce27" table:formula="of:=[.B$5]*(1-(1+[.F$8])/([.A115]+[.F$8])) + [.E115]*LN([.A115]) +[.D115]" office:value-type="float" office:value="0.336828521753599">
            <text:p>0.336829</text:p>
          </table:table-cell>
          <table:table-cell table:style-name="ce31" table:formula="of:=[.B115]-[.F115]" office:value-type="float" office:value="0.00000375847910222271">
            <text:p>0.000003758</text:p>
          </table:table-cell>
          <table:table-cell table:style-name="ce34" table:formula="of:=[.A115]^[.H$20]" office:value-type="float" office:value="1">
            <text:p>1.000</text:p>
          </table:table-cell>
          <table:table-cell table:style-name="ce38" table:formula="of:=[.H115]*[.G115]^[.I$19]" office:value-type="float" office:value="3.9819620686051E-044">
            <text:p>3.98E-044</text:p>
          </table:table-cell>
          <table:table-cell table:number-columns-repeated="2"/>
        </table:table-row>
        <table:table-row table:style-name="ro1">
          <table:table-cell office:value-type="float" office:value="1700">
            <text:p>1700</text:p>
          </table:table-cell>
          <table:table-cell table:style-name="ce4" office:value-type="float" office:value="0.336940457571964">
            <text:p>0.336940</text:p>
          </table:table-cell>
          <table:table-cell table:style-name="ce23" table:formula="of:=PI()*(1-1/[.A116]^[.C$19])" office:value-type="float" office:value="2.98127907669518">
            <text:p>2.981279</text:p>
          </table:table-cell>
          <table:table-cell table:style-name="ce23" table:formula="of:=[.F$13]*SIN(5*[.C116]) +[.F$14]*SIN(6*[.C116]) +[.F$15]*SIN(7*[.C116])" office:value-type="float" office:value="0.0000623613637263494">
            <text:p>0.000062</text:p>
          </table:table-cell>
          <table:table-cell table:style-name="ce23" table:formula="of:= [.F$9]/[.A116] +[.F$10]/[.A116]^2+[.F$11]/[.A116]^3 +[.F$12]/[.A116]^4" office:value-type="float" office:value="-0.000103125526580399">
            <text:p>-0.000103</text:p>
          </table:table-cell>
          <table:table-cell table:style-name="ce27" table:formula="of:=[.B$5]*(1-(1+[.F$8])/([.A116]+[.F$8])) + [.E116]*LN([.A116]) +[.D116]" office:value-type="float" office:value="0.336936160510524">
            <text:p>0.336936</text:p>
          </table:table-cell>
          <table:table-cell table:style-name="ce31" table:formula="of:=[.B116]-[.F116]" office:value-type="float" office:value="0.00000429706143961761">
            <text:p>0.000004297</text:p>
          </table:table-cell>
          <table:table-cell table:style-name="ce34" table:formula="of:=[.A116]^[.H$20]" office:value-type="float" office:value="1">
            <text:p>1.000</text:p>
          </table:table-cell>
          <table:table-cell table:style-name="ce38" table:formula="of:=[.H116]*[.G116]^[.I$19]" office:value-type="float" office:value="1.16244524770806E-043">
            <text:p>1.16E-043</text:p>
          </table:table-cell>
          <table:table-cell table:number-columns-repeated="2"/>
        </table:table-row>
        <table:table-row table:style-name="ro1">
          <table:table-cell office:value-type="float" office:value="2000">
            <text:p>2000</text:p>
          </table:table-cell>
          <table:table-cell table:style-name="ce4" office:value-type="float" office:value="0.337063942921135">
            <text:p>0.337064</text:p>
          </table:table-cell>
          <table:table-cell table:style-name="ce23" table:formula="of:=PI()*(1-1/[.A117]^[.C$19])" office:value-type="float" office:value="2.99136915421066">
            <text:p>2.991369</text:p>
          </table:table-cell>
          <table:table-cell table:style-name="ce23" table:formula="of:=[.F$13]*SIN(5*[.C117]) +[.F$14]*SIN(6*[.C117]) +[.F$15]*SIN(7*[.C117])" office:value-type="float" office:value="0.0000592195348926053">
            <text:p>0.000059</text:p>
          </table:table-cell>
          <table:table-cell table:style-name="ce23" table:formula="of:= [.F$9]/[.A117] +[.F$10]/[.A117]^2+[.F$11]/[.A117]^3 +[.F$12]/[.A117]^4" office:value-type="float" office:value="-0.0000876520624759193">
            <text:p>-0.000088</text:p>
          </table:table-cell>
          <table:table-cell table:style-name="ce27" table:formula="of:=[.B$5]*(1-(1+[.F$8])/([.A117]+[.F$8])) + [.E117]*LN([.A117]) +[.D117]" office:value-type="float" office:value="0.337059068405081">
            <text:p>0.337059</text:p>
          </table:table-cell>
          <table:table-cell table:style-name="ce31" table:formula="of:=[.B117]-[.F117]" office:value-type="float" office:value="0.00000487451605390987">
            <text:p>0.000004875</text:p>
          </table:table-cell>
          <table:table-cell table:style-name="ce34" table:formula="of:=[.A117]^[.H$20]" office:value-type="float" office:value="1">
            <text:p>1.000</text:p>
          </table:table-cell>
          <table:table-cell table:style-name="ce38" table:formula="of:=[.H117]*[.G117]^[.I$19]" office:value-type="float" office:value="3.18751355576319E-043">
            <text:p>3.19E-043</text:p>
          </table:table-cell>
          <table:table-cell table:number-columns-repeated="2"/>
        </table:table-row>
        <table:table-row table:style-name="ro1">
          <table:table-cell office:value-type="float" office:value="2300">
            <text:p>2300</text:p>
          </table:table-cell>
          <table:table-cell table:style-name="ce4" office:value-type="float" office:value="0.337156558901436">
            <text:p>0.337157</text:p>
          </table:table-cell>
          <table:table-cell table:style-name="ce23" table:formula="of:=PI()*(1-1/[.A118]^[.C$19])" office:value-type="float" office:value="2.99953692946113">
            <text:p>2.999537</text:p>
          </table:table-cell>
          <table:table-cell table:style-name="ce23" table:formula="of:=[.F$13]*SIN(5*[.C118]) +[.F$14]*SIN(6*[.C118]) +[.F$15]*SIN(7*[.C118])" office:value-type="float" office:value="0.0000565687576982257">
            <text:p>0.000057</text:p>
          </table:table-cell>
          <table:table-cell table:style-name="ce23" table:formula="of:= [.F$9]/[.A118] +[.F$10]/[.A118]^2+[.F$11]/[.A118]^3 +[.F$12]/[.A118]^4" office:value-type="float" office:value="-0.000076216204774751">
            <text:p>-0.000076</text:p>
          </table:table-cell>
          <table:table-cell table:style-name="ce27" table:formula="of:=[.B$5]*(1-(1+[.F$8])/([.A118]+[.F$8])) + [.E118]*LN([.A118]) +[.D118]" office:value-type="float" office:value="0.337151311977754">
            <text:p>0.337151</text:p>
          </table:table-cell>
          <table:table-cell table:style-name="ce31" table:formula="of:=[.B118]-[.F118]" office:value-type="float" office:value="0.00000524692368220059">
            <text:p>0.000005247</text:p>
          </table:table-cell>
          <table:table-cell table:style-name="ce34" table:formula="of:=[.A118]^[.H$20]" office:value-type="float" office:value="1">
            <text:p>1.000</text:p>
          </table:table-cell>
          <table:table-cell table:style-name="ce38" table:formula="of:=[.H118]*[.G118]^[.I$19]" office:value-type="float" office:value="5.74431144693442E-043">
            <text:p>5.74E-043</text:p>
          </table:table-cell>
          <table:table-cell table:number-columns-repeated="2"/>
        </table:table-row>
        <table:table-row table:style-name="ro1">
          <table:table-cell office:value-type="float" office:value="3000">
            <text:p>3000</text:p>
          </table:table-cell>
          <table:table-cell table:style-name="ce4" office:value-type="float" office:value="0.337303178101391">
            <text:p>0.337303</text:p>
          </table:table-cell>
          <table:table-cell table:style-name="ce23" table:formula="of:=PI()*(1-1/[.A119]^[.C$19])" office:value-type="float" office:value="3.01386016580454">
            <text:p>3.013860</text:p>
          </table:table-cell>
          <table:table-cell table:style-name="ce23" table:formula="of:=[.F$13]*SIN(5*[.C119]) +[.F$14]*SIN(6*[.C119]) +[.F$15]*SIN(7*[.C119])" office:value-type="float" office:value="0.0000517012093340552">
            <text:p>0.000052</text:p>
          </table:table-cell>
          <table:table-cell table:style-name="ce23" table:formula="of:= [.F$9]/[.A119] +[.F$10]/[.A119]^2+[.F$11]/[.A119]^3 +[.F$12]/[.A119]^4" office:value-type="float" office:value="-0.0000584288685914989">
            <text:p>-0.000058</text:p>
          </table:table-cell>
          <table:table-cell table:style-name="ce27" table:formula="of:=[.B$5]*(1-(1+[.F$8])/([.A119]+[.F$8])) + [.E119]*LN([.A119]) +[.D119]" office:value-type="float" office:value="0.337297574846708">
            <text:p>0.337298</text:p>
          </table:table-cell>
          <table:table-cell table:style-name="ce31" table:formula="of:=[.B119]-[.F119]" office:value-type="float" office:value="0.00000560325468285106">
            <text:p>0.000005603</text:p>
          </table:table-cell>
          <table:table-cell table:style-name="ce34" table:formula="of:=[.A119]^[.H$20]" office:value-type="float" office:value="1">
            <text:p>1.000</text:p>
          </table:table-cell>
          <table:table-cell table:style-name="ce38" table:formula="of:=[.H119]*[.G119]^[.I$19]" office:value-type="float" office:value="9.7167919069572E-043">
            <text:p>9.72E-043</text:p>
          </table:table-cell>
          <table:table-cell table:number-columns-repeated="2"/>
        </table:table-row>
        <table:table-row table:style-name="ro1">
          <table:table-cell office:value-type="float" office:value="4000">
            <text:p>4000</text:p>
          </table:table-cell>
          <table:table-cell table:style-name="ce4" office:value-type="float" office:value="0.337426206812336">
            <text:p>0.337426</text:p>
          </table:table-cell>
          <table:table-cell table:style-name="ce23" table:formula="of:=PI()*(1-1/[.A120]^[.C$19])" office:value-type="float" office:value="3.02774453024574">
            <text:p>3.027745</text:p>
          </table:table-cell>
          <table:table-cell table:style-name="ce23" table:formula="of:=[.F$13]*SIN(5*[.C120]) +[.F$14]*SIN(6*[.C120]) +[.F$15]*SIN(7*[.C120])" office:value-type="float" office:value="0.0000467354500543397">
            <text:p>0.000047</text:p>
          </table:table-cell>
          <table:table-cell table:style-name="ce23" table:formula="of:= [.F$9]/[.A120] +[.F$10]/[.A120]^2+[.F$11]/[.A120]^3 +[.F$12]/[.A120]^4" office:value-type="float" office:value="-0.0000438194604754048">
            <text:p>-0.000044</text:p>
          </table:table-cell>
          <table:table-cell table:style-name="ce27" table:formula="of:=[.B$5]*(1-(1+[.F$8])/([.A120]+[.F$8])) + [.E120]*LN([.A120]) +[.D120]" office:value-type="float" office:value="0.337420766878895">
            <text:p>0.337421</text:p>
          </table:table-cell>
          <table:table-cell table:style-name="ce31" table:formula="of:=[.B120]-[.F120]" office:value-type="float" office:value="0.00000543993344148674">
            <text:p>0.000005440</text:p>
          </table:table-cell>
          <table:table-cell table:style-name="ce34" table:formula="of:=[.A120]^[.H$20]" office:value-type="float" office:value="1">
            <text:p>1.000</text:p>
          </table:table-cell>
          <table:table-cell table:style-name="ce38" table:formula="of:=[.H120]*[.G120]^[.I$19]" office:value-type="float" office:value="7.66917571739668E-043">
            <text:p>7.67E-043</text:p>
          </table:table-cell>
          <table:table-cell table:number-columns-repeated="2"/>
        </table:table-row>
        <table:table-row table:style-name="ro1">
          <table:table-cell office:value-type="float" office:value="5000">
            <text:p>5000</text:p>
          </table:table-cell>
          <table:table-cell table:style-name="ce4" office:value-type="float" office:value="0.337501239098705">
            <text:p>0.337501</text:p>
          </table:table-cell>
          <table:table-cell table:style-name="ce23" table:formula="of:=PI()*(1-1/[.A121]^[.C$19])" office:value-type="float" office:value="3.03746600967443">
            <text:p>3.037466</text:p>
          </table:table-cell>
          <table:table-cell table:style-name="ce23" table:formula="of:=[.F$13]*SIN(5*[.C121]) +[.F$14]*SIN(6*[.C121]) +[.F$15]*SIN(7*[.C121])" office:value-type="float" office:value="0.000043125835118336">
            <text:p>0.000043</text:p>
          </table:table-cell>
          <table:table-cell table:style-name="ce23" table:formula="of:= [.F$9]/[.A121] +[.F$10]/[.A121]^2+[.F$11]/[.A121]^3 +[.F$12]/[.A121]^4" office:value-type="float" office:value="-0.0000350545164413151">
            <text:p>-0.000035</text:p>
          </table:table-cell>
          <table:table-cell table:style-name="ce27" table:formula="of:=[.B$5]*(1-(1+[.F$8])/([.A121]+[.F$8])) + [.E121]*LN([.A121]) +[.D121]" office:value-type="float" office:value="0.337496309004924">
            <text:p>0.337496</text:p>
          </table:table-cell>
          <table:table-cell table:style-name="ce31" table:formula="of:=[.B121]-[.F121]" office:value-type="float" office:value="0.00000493009378077502">
            <text:p>0.000004930</text:p>
          </table:table-cell>
          <table:table-cell table:style-name="ce34" table:formula="of:=[.A121]^[.H$20]" office:value-type="float" office:value="1">
            <text:p>1.000</text:p>
          </table:table-cell>
          <table:table-cell table:style-name="ce38" table:formula="of:=[.H121]*[.G121]^[.I$19]" office:value-type="float" office:value="3.49012871902316E-043">
            <text:p>3.49E-043</text:p>
          </table:table-cell>
          <table:table-cell table:number-columns-repeated="2"/>
        </table:table-row>
        <table:table-row table:style-name="ro1">
          <table:table-cell office:value-type="float" office:value="7000">
            <text:p>7000</text:p>
          </table:table-cell>
          <table:table-cell table:style-name="ce4" office:value-type="float" office:value="0.337588112815773">
            <text:p>0.337588</text:p>
          </table:table-cell>
          <table:table-cell table:style-name="ce23" table:formula="of:=PI()*(1-1/[.A122]^[.C$19])" office:value-type="float" office:value="3.05057813910631">
            <text:p>3.050578</text:p>
          </table:table-cell>
          <table:table-cell table:style-name="ce23" table:formula="of:=[.F$13]*SIN(5*[.C122]) +[.F$14]*SIN(6*[.C122]) +[.F$15]*SIN(7*[.C122])" office:value-type="float" office:value="0.0000381003561361634">
            <text:p>0.000038</text:p>
          </table:table-cell>
          <table:table-cell table:style-name="ce23" table:formula="of:= [.F$9]/[.A122] +[.F$10]/[.A122]^2+[.F$11]/[.A122]^3 +[.F$12]/[.A122]^4" office:value-type="float" office:value="-0.0000250380814095623">
            <text:p>-0.000025</text:p>
          </table:table-cell>
          <table:table-cell table:style-name="ce27" table:formula="of:=[.B$5]*(1-(1+[.F$8])/([.A122]+[.F$8])) + [.E122]*LN([.A122]) +[.D122]" office:value-type="float" office:value="0.337584487176162">
            <text:p>0.337584</text:p>
          </table:table-cell>
          <table:table-cell table:style-name="ce31" table:formula="of:=[.B122]-[.F122]" office:value-type="float" office:value="0.00000362563961148199">
            <text:p>0.000003626</text:p>
          </table:table-cell>
          <table:table-cell table:style-name="ce34" table:formula="of:=[.A122]^[.H$20]" office:value-type="float" office:value="1">
            <text:p>1.000</text:p>
          </table:table-cell>
          <table:table-cell table:style-name="ce38" table:formula="of:=[.H122]*[.G122]^[.I$19]" office:value-type="float" office:value="2.98591241359725E-044">
            <text:p>2.99E-044</text:p>
          </table:table-cell>
          <table:table-cell table:number-columns-repeated="2"/>
        </table:table-row>
        <table:table-row table:style-name="ro1">
          <table:table-cell office:value-type="float" office:value="10000">
            <text:p>10000</text:p>
          </table:table-cell>
          <table:table-cell table:style-name="ce4" office:value-type="float" office:value="0.33765397846296">
            <text:p>0.337654</text:p>
          </table:table-cell>
          <table:table-cell table:style-name="ce23" table:formula="of:=PI()*(1-1/[.A123]^[.C$19])" office:value-type="float" office:value="3.06267941399097">
            <text:p>3.062679</text:p>
          </table:table-cell>
          <table:table-cell table:style-name="ce23" table:formula="of:=[.F$13]*SIN(5*[.C123]) +[.F$14]*SIN(6*[.C123]) +[.F$15]*SIN(7*[.C123])" office:value-type="float" office:value="0.0000333188364203597">
            <text:p>0.000033</text:p>
          </table:table-cell>
          <table:table-cell table:style-name="ce23" table:formula="of:= [.F$9]/[.A123] +[.F$10]/[.A123]^2+[.F$11]/[.A123]^3 +[.F$12]/[.A123]^4" office:value-type="float" office:value="-0.0000175262059730375">
            <text:p>-0.000018</text:p>
          </table:table-cell>
          <table:table-cell table:style-name="ce27" table:formula="of:=[.B$5]*(1-(1+[.F$8])/([.A123]+[.F$8])) + [.E123]*LN([.A123]) +[.D123]" office:value-type="float" office:value="0.33765219920826">
            <text:p>0.337652</text:p>
          </table:table-cell>
          <table:table-cell table:style-name="ce31" table:formula="of:=[.B123]-[.F123]" office:value-type="float" office:value="0.0000017792546995743">
            <text:p>0.000001779</text:p>
          </table:table-cell>
          <table:table-cell table:style-name="ce34" table:formula="of:=[.A123]^[.H$20]" office:value-type="float" office:value="1">
            <text:p>1.000</text:p>
          </table:table-cell>
          <table:table-cell table:style-name="ce38" table:formula="of:=[.H123]*[.G123]^[.I$19]" office:value-type="float" office:value="1.00439599631512E-046">
            <text:p>1.00E-046</text:p>
          </table:table-cell>
          <table:table-cell table:number-columns-repeated="2"/>
        </table:table-row>
        <table:table-row table:style-name="ro1">
          <table:table-cell office:value-type="float" office:value="13000">
            <text:p>13000</text:p>
          </table:table-cell>
          <table:table-cell table:style-name="ce4" office:value-type="float" office:value="0.337689643465875">
            <text:p>0.337690</text:p>
          </table:table-cell>
          <table:table-cell table:style-name="ce23" table:formula="of:=PI()*(1-1/[.A124]^[.C$19])" office:value-type="float" office:value="3.07054127124808">
            <text:p>3.070541</text:p>
          </table:table-cell>
          <table:table-cell table:style-name="ce23" table:formula="of:=[.F$13]*SIN(5*[.C124]) +[.F$14]*SIN(6*[.C124]) +[.F$15]*SIN(7*[.C124])" office:value-type="float" office:value="0.0000301468831543038">
            <text:p>0.000030</text:p>
          </table:table-cell>
          <table:table-cell table:style-name="ce23" table:formula="of:= [.F$9]/[.A124] +[.F$10]/[.A124]^2+[.F$11]/[.A124]^3 +[.F$12]/[.A124]^4" office:value-type="float" office:value="-0.0000134815100678609">
            <text:p>-0.000013</text:p>
          </table:table-cell>
          <table:table-cell table:style-name="ce27" table:formula="of:=[.B$5]*(1-(1+[.F$8])/([.A124]+[.F$8])) + [.E124]*LN([.A124]) +[.D124]" office:value-type="float" office:value="0.337689332343375">
            <text:p>0.337689</text:p>
          </table:table-cell>
          <table:table-cell table:style-name="ce31" table:formula="of:=[.B124]-[.F124]" office:value-type="float" office:value="0.000000311122500318284">
            <text:p>0.000000311</text:p>
          </table:table-cell>
          <table:table-cell table:style-name="ce34" table:formula="of:=[.A124]^[.H$20]" office:value-type="float" office:value="1">
            <text:p>1.000</text:p>
          </table:table-cell>
          <table:table-cell table:style-name="ce38" table:formula="of:=[.H124]*[.G124]^[.I$19]" office:value-type="float" office:value="8.7791276278566E-053">
            <text:p>8.78E-053</text:p>
          </table:table-cell>
          <table:table-cell table:number-columns-repeated="2"/>
        </table:table-row>
        <table:table-row table:style-name="ro1">
          <table:table-cell office:value-type="float" office:value="20000">
            <text:p>20000</text:p>
          </table:table-cell>
          <table:table-cell table:style-name="ce4" office:value-type="float" office:value="0.337731371256695">
            <text:p>0.337731</text:p>
          </table:table-cell>
          <table:table-cell table:style-name="ce23" table:formula="of:=PI()*(1-1/[.A125]^[.C$19])" office:value-type="float" office:value="3.08178760130132">
            <text:p>3.081788</text:p>
          </table:table-cell>
          <table:table-cell table:style-name="ce23" table:formula="of:=[.F$13]*SIN(5*[.C125]) +[.F$14]*SIN(6*[.C125]) +[.F$15]*SIN(7*[.C125])" office:value-type="float" office:value="0.0000255306872811611">
            <text:p>0.000026</text:p>
          </table:table-cell>
          <table:table-cell table:style-name="ce23" table:formula="of:= [.F$9]/[.A125] +[.F$10]/[.A125]^2+[.F$11]/[.A125]^3 +[.F$12]/[.A125]^4" office:value-type="float" office:value="-0.00000876283984744698">
            <text:p>-0.000009</text:p>
          </table:table-cell>
          <table:table-cell table:style-name="ce27" table:formula="of:=[.B$5]*(1-(1+[.F$8])/([.A125]+[.F$8])) + [.E125]*LN([.A125]) +[.D125]" office:value-type="float" office:value="0.337733327092589">
            <text:p>0.337733</text:p>
          </table:table-cell>
          <table:table-cell table:style-name="ce31" table:formula="of:=[.B125]-[.F125]" office:value-type="float" office:value="-0.00000195583589368553">
            <text:p>-0.000001956</text:p>
          </table:table-cell>
          <table:table-cell table:style-name="ce34" table:formula="of:=[.A125]^[.H$20]" office:value-type="float" office:value="1">
            <text:p>1.000</text:p>
          </table:table-cell>
          <table:table-cell table:style-name="ce38" table:formula="of:=[.H125]*[.G125]^[.I$19]" office:value-type="float" office:value="2.14121016590195E-046">
            <text:p>2.14E-046</text:p>
          </table:table-cell>
          <table:table-cell table:number-columns-repeated="2"/>
        </table:table-row>
        <table:table-row table:style-name="ro1">
          <table:table-cell office:value-type="float" office:value="30000">
            <text:p>30000</text:p>
          </table:table-cell>
          <table:table-cell table:style-name="ce4" office:value-type="float" office:value="0.337757241031119">
            <text:p>0.337757</text:p>
          </table:table-cell>
          <table:table-cell table:style-name="ce23" table:formula="of:=PI()*(1-1/[.A126]^[.C$19])" office:value-type="float" office:value="3.09074143428984">
            <text:p>3.090741</text:p>
          </table:table-cell>
          <table:table-cell table:style-name="ce23" table:formula="of:=[.F$13]*SIN(5*[.C126]) +[.F$14]*SIN(6*[.C126]) +[.F$15]*SIN(7*[.C126])" office:value-type="float" office:value="0.0000217977118357585">
            <text:p>0.000022</text:p>
          </table:table-cell>
          <table:table-cell table:style-name="ce23" table:formula="of:= [.F$9]/[.A126] +[.F$10]/[.A126]^2+[.F$11]/[.A126]^3 +[.F$12]/[.A126]^4" office:value-type="float" office:value="-0.00000584183474865949">
            <text:p>-0.000006</text:p>
          </table:table-cell>
          <table:table-cell table:style-name="ce27" table:formula="of:=[.B$5]*(1-(1+[.F$8])/([.A126]+[.F$8])) + [.E126]*LN([.A126]) +[.D126]" office:value-type="float" office:value="0.337760912340976">
            <text:p>0.337761</text:p>
          </table:table-cell>
          <table:table-cell table:style-name="ce31" table:formula="of:=[.B126]-[.F126]" office:value-type="float" office:value="-0.00000367130985701181">
            <text:p>-0.000003671</text:p>
          </table:table-cell>
          <table:table-cell table:style-name="ce34" table:formula="of:=[.A126]^[.H$20]" office:value-type="float" office:value="1">
            <text:p>1.000</text:p>
          </table:table-cell>
          <table:table-cell table:style-name="ce38" table:formula="of:=[.H126]*[.G126]^[.I$19]" office:value-type="float" office:value="3.30041325453889E-044">
            <text:p>3.30E-044</text:p>
          </table:table-cell>
          <table:table-cell table:number-columns-repeated="2"/>
        </table:table-row>
        <table:table-row table:style-name="ro1">
          <table:table-cell office:value-type="float" office:value="40000">
            <text:p>40000</text:p>
          </table:table-cell>
          <table:table-cell table:style-name="ce4" office:value-type="float" office:value="0.337770181513231">
            <text:p>0.337770</text:p>
          </table:table-cell>
          <table:table-cell table:style-name="ce23" table:formula="of:=PI()*(1-1/[.A127]^[.C$19])" office:value-type="float" office:value="3.09626889933247">
            <text:p>3.096269</text:p>
          </table:table-cell>
          <table:table-cell table:style-name="ce23" table:formula="of:=[.F$13]*SIN(5*[.C127]) +[.F$14]*SIN(6*[.C127]) +[.F$15]*SIN(7*[.C127])" office:value-type="float" office:value="0.0000194711808262359">
            <text:p>0.000019</text:p>
          </table:table-cell>
          <table:table-cell table:style-name="ce23" table:formula="of:= [.F$9]/[.A127] +[.F$10]/[.A127]^2+[.F$11]/[.A127]^3 +[.F$12]/[.A127]^4" office:value-type="float" office:value="-0.00000438135412930819">
            <text:p>-0.000004</text:p>
          </table:table-cell>
          <table:table-cell table:style-name="ce27" table:formula="of:=[.B$5]*(1-(1+[.F$8])/([.A127]+[.F$8])) + [.E127]*LN([.A127]) +[.D127]" office:value-type="float" office:value="0.337774760762467">
            <text:p>0.337775</text:p>
          </table:table-cell>
          <table:table-cell table:style-name="ce31" table:formula="of:=[.B127]-[.F127]" office:value-type="float" office:value="-0.0000045792492356922">
            <text:p>-0.000004579</text:p>
          </table:table-cell>
          <table:table-cell table:style-name="ce34" table:formula="of:=[.A127]^[.H$20]" office:value-type="float" office:value="1">
            <text:p>1.000</text:p>
          </table:table-cell>
          <table:table-cell table:style-name="ce38" table:formula="of:=[.H127]*[.G127]^[.I$19]" office:value-type="float" office:value="1.93354486115401E-043">
            <text:p>1.93E-043</text:p>
          </table:table-cell>
          <table:table-cell table:number-columns-repeated="2"/>
        </table:table-row>
        <table:table-row table:style-name="ro1">
          <table:table-cell office:value-type="float" office:value="50000">
            <text:p>50000</text:p>
          </table:table-cell>
          <table:table-cell table:style-name="ce4" office:value-type="float" office:value="0.33777794677704">
            <text:p>0.337778</text:p>
          </table:table-cell>
          <table:table-cell table:style-name="ce23" table:formula="of:=PI()*(1-1/[.A128]^[.C$19])" office:value-type="float" office:value="3.10013909000142">
            <text:p>3.100139</text:p>
          </table:table-cell>
          <table:table-cell table:style-name="ce23" table:formula="of:=[.F$13]*SIN(5*[.C128]) +[.F$14]*SIN(6*[.C128]) +[.F$15]*SIN(7*[.C128])" office:value-type="float" office:value="0.0000178333327709035">
            <text:p>0.000018</text:p>
          </table:table-cell>
          <table:table-cell table:style-name="ce23" table:formula="of:= [.F$9]/[.A128] +[.F$10]/[.A128]^2+[.F$11]/[.A128]^3 +[.F$12]/[.A128]^4" office:value-type="float" office:value="-0.00000350507277572262">
            <text:p>-0.000004</text:p>
          </table:table-cell>
          <table:table-cell table:style-name="ce27" table:formula="of:=[.B$5]*(1-(1+[.F$8])/([.A128]+[.F$8])) + [.E128]*LN([.A128]) +[.D128]" office:value-type="float" office:value="0.337783054028887">
            <text:p>0.337783</text:p>
          </table:table-cell>
          <table:table-cell table:style-name="ce31" table:formula="of:=[.B128]-[.F128]" office:value-type="float" office:value="-0.00000510725184743599">
            <text:p>-0.000005107</text:p>
          </table:table-cell>
          <table:table-cell table:style-name="ce34" table:formula="of:=[.A128]^[.H$20]" office:value-type="float" office:value="1">
            <text:p>1.000</text:p>
          </table:table-cell>
          <table:table-cell table:style-name="ce38" table:formula="of:=[.H128]*[.G128]^[.I$19]" office:value-type="float" office:value="4.62911738316183E-043">
            <text:p>4.63E-043</text:p>
          </table:table-cell>
          <table:table-cell table:number-columns-repeated="2"/>
        </table:table-row>
        <table:table-row table:style-name="ro1">
          <table:table-cell office:value-type="float" office:value="70000">
            <text:p>70000</text:p>
          </table:table-cell>
          <table:table-cell table:style-name="ce4" office:value-type="float" office:value="0.337786821888155">
            <text:p>0.337787</text:p>
          </table:table-cell>
          <table:table-cell table:style-name="ce23" table:formula="of:=PI()*(1-1/[.A129]^[.C$19])" office:value-type="float" office:value="3.10535912274947">
            <text:p>3.105359</text:p>
          </table:table-cell>
          <table:table-cell table:style-name="ce23" table:formula="of:=[.F$13]*SIN(5*[.C129]) +[.F$14]*SIN(6*[.C129]) +[.F$15]*SIN(7*[.C129])" office:value-type="float" office:value="0.0000156138716460828">
            <text:p>0.000016</text:p>
          </table:table-cell>
          <table:table-cell table:style-name="ce23" table:formula="of:= [.F$9]/[.A129] +[.F$10]/[.A129]^2+[.F$11]/[.A129]^3 +[.F$12]/[.A129]^4" office:value-type="float" office:value="-0.00000250361481699007">
            <text:p>-0.000003</text:p>
          </table:table-cell>
          <table:table-cell table:style-name="ce27" table:formula="of:=[.B$5]*(1-(1+[.F$8])/([.A129]+[.F$8])) + [.E129]*LN([.A129]) +[.D129]" office:value-type="float" office:value="0.337792459281752">
            <text:p>0.337792</text:p>
          </table:table-cell>
          <table:table-cell table:style-name="ce31" table:formula="of:=[.B129]-[.F129]" office:value-type="float" office:value="-0.0000056373935969356">
            <text:p>-0.000005637</text:p>
          </table:table-cell>
          <table:table-cell table:style-name="ce34" table:formula="of:=[.A129]^[.H$20]" office:value-type="float" office:value="1">
            <text:p>1.000</text:p>
          </table:table-cell>
          <table:table-cell table:style-name="ce38" table:formula="of:=[.H129]*[.G129]^[.I$19]" office:value-type="float" office:value="1.0200626897829E-042">
            <text:p>1.02E-042</text:p>
          </table:table-cell>
          <table:table-cell table:number-columns-repeated="2"/>
        </table:table-row>
        <table:table-row table:style-name="ro1">
          <table:table-cell office:value-type="float" office:value="100000">
            <text:p>100000</text:p>
          </table:table-cell>
          <table:table-cell table:style-name="ce4" office:value-type="float" office:value="0.337793478427362">
            <text:p>0.337793</text:p>
          </table:table-cell>
          <table:table-cell table:style-name="ce23" table:formula="of:=PI()*(1-1/[.A130]^[.C$19])" office:value-type="float" office:value="3.1101767270539">
            <text:p>3.110177</text:p>
          </table:table-cell>
          <table:table-cell table:style-name="ce23" table:formula="of:=[.F$13]*SIN(5*[.C130]) +[.F$14]*SIN(6*[.C130]) +[.F$15]*SIN(7*[.C130])" office:value-type="float" office:value="0.0000135561293087013">
            <text:p>0.000014</text:p>
          </table:table-cell>
          <table:table-cell table:style-name="ce23" table:formula="of:= [.F$9]/[.A130] +[.F$10]/[.A130]^2+[.F$11]/[.A130]^3 +[.F$12]/[.A130]^4" office:value-type="float" office:value="-0.00000175252585982864">
            <text:p>-0.000002</text:p>
          </table:table-cell>
          <table:table-cell table:style-name="ce27" table:formula="of:=[.B$5]*(1-(1+[.F$8])/([.A130]+[.F$8])) + [.E130]*LN([.A130]) +[.D130]" office:value-type="float" office:value="0.337799379460371">
            <text:p>0.337799</text:p>
          </table:table-cell>
          <table:table-cell table:style-name="ce31" table:formula="of:=[.B130]-[.F130]" office:value-type="float" office:value="-0.00000590103300929234">
            <text:p>-0.000005901</text:p>
          </table:table-cell>
          <table:table-cell table:style-name="ce34" table:formula="of:=[.A130]^[.H$20]" office:value-type="float" office:value="1">
            <text:p>1.000</text:p>
          </table:table-cell>
          <table:table-cell table:style-name="ce38" table:formula="of:=[.H130]*[.G130]^[.I$19]" office:value-type="float" office:value="1.47036227688543E-042">
            <text:p>1.47E-042</text:p>
          </table:table-cell>
          <table:table-cell table:number-columns-repeated="2"/>
        </table:table-row>
        <table:table-row table:style-name="ro1">
          <table:table-cell office:value-type="float" office:value="130000">
            <text:p>130000</text:p>
          </table:table-cell>
          <table:table-cell table:style-name="ce4" office:value-type="float" office:value="0.337797062753659">
            <text:p>0.337797</text:p>
          </table:table-cell>
          <table:table-cell table:style-name="ce23" table:formula="of:=PI()*(1-1/[.A131]^[.C$19])" office:value-type="float" office:value="3.11330658880182">
            <text:p>3.113307</text:p>
          </table:table-cell>
          <table:table-cell table:style-name="ce23" table:formula="of:=[.F$13]*SIN(5*[.C131]) +[.F$14]*SIN(6*[.C131]) +[.F$15]*SIN(7*[.C131])" office:value-type="float" office:value="0.0000122150200085358">
            <text:p>0.000012</text:p>
          </table:table-cell>
          <table:table-cell table:style-name="ce23" table:formula="of:= [.F$9]/[.A131] +[.F$10]/[.A131]^2+[.F$11]/[.A131]^3 +[.F$12]/[.A131]^4" office:value-type="float" office:value="-0.00000134809494632629">
            <text:p>-0.000001</text:p>
          </table:table-cell>
          <table:table-cell table:style-name="ce27" table:formula="of:=[.B$5]*(1-(1+[.F$8])/([.A131]+[.F$8])) + [.E131]*LN([.A131]) +[.D131]" office:value-type="float" office:value="0.337802999738742">
            <text:p>0.337803</text:p>
          </table:table-cell>
          <table:table-cell table:style-name="ce31" table:formula="of:=[.B131]-[.F131]" office:value-type="float" office:value="-0.00000593698508266627">
            <text:p>-0.000005937</text:p>
          </table:table-cell>
          <table:table-cell table:style-name="ce34" table:formula="of:=[.A131]^[.H$20]" office:value-type="float" office:value="1">
            <text:p>1.000</text:p>
          </table:table-cell>
          <table:table-cell table:style-name="ce38" table:formula="of:=[.H131]*[.G131]^[.I$19]" office:value-type="float" office:value="1.54357473579738E-042">
            <text:p>1.54E-042</text:p>
          </table:table-cell>
          <table:table-cell table:number-columns-repeated="2"/>
        </table:table-row>
        <table:table-row table:style-name="ro1">
          <table:table-cell office:value-type="float" office:value="200000">
            <text:p>200000</text:p>
          </table:table-cell>
          <table:table-cell table:style-name="ce4" office:value-type="float" office:value="0.337801244482467">
            <text:p>0.337801</text:p>
          </table:table-cell>
          <table:table-cell table:style-name="ce23" table:formula="of:=PI()*(1-1/[.A132]^[.C$19])" office:value-type="float" office:value="3.11778383343843">
            <text:p>3.117784</text:p>
          </table:table-cell>
          <table:table-cell table:style-name="ce23" table:formula="of:=[.F$13]*SIN(5*[.C132]) +[.F$14]*SIN(6*[.C132]) +[.F$15]*SIN(7*[.C132])" office:value-type="float" office:value="0.0000102914983506577">
            <text:p>0.000010</text:p>
          </table:table-cell>
          <table:table-cell table:style-name="ce23" table:formula="of:= [.F$9]/[.A132] +[.F$10]/[.A132]^2+[.F$11]/[.A132]^3 +[.F$12]/[.A132]^4" office:value-type="float" office:value="-0.000000876260297828962">
            <text:p>-0.000001</text:p>
          </table:table-cell>
          <table:table-cell table:style-name="ce27" table:formula="of:=[.B$5]*(1-(1+[.F$8])/([.A132]+[.F$8])) + [.E132]*LN([.A132]) +[.D132]" office:value-type="float" office:value="0.337807023440967">
            <text:p>0.337807</text:p>
          </table:table-cell>
          <table:table-cell table:style-name="ce31" table:formula="of:=[.B132]-[.F132]" office:value-type="float" office:value="-0.000005778958500402">
            <text:p>-0.000005779</text:p>
          </table:table-cell>
          <table:table-cell table:style-name="ce34" table:formula="of:=[.A132]^[.H$20]" office:value-type="float" office:value="1">
            <text:p>1.000</text:p>
          </table:table-cell>
          <table:table-cell table:style-name="ce38" table:formula="of:=[.H132]*[.G132]^[.I$19]" office:value-type="float" office:value="1.24393190203021E-042">
            <text:p>1.24E-042</text:p>
          </table:table-cell>
          <table:table-cell table:number-columns-repeated="2"/>
        </table:table-row>
        <table:table-row table:style-name="ro1">
          <table:table-cell office:value-type="float" office:value="300000">
            <text:p>300000</text:p>
          </table:table-cell>
          <table:table-cell table:style-name="ce4" office:value-type="float" office:value="0.337803833175975">
            <text:p>0.337804</text:p>
          </table:table-cell>
          <table:table-cell table:style-name="ce23" table:formula="of:=PI()*(1-1/[.A133]^[.C$19])" office:value-type="float" office:value="3.1213484185551">
            <text:p>3.121348</text:p>
          </table:table-cell>
          <table:table-cell table:style-name="ce23" table:formula="of:=[.F$13]*SIN(5*[.C133]) +[.F$14]*SIN(6*[.C133]) +[.F$15]*SIN(7*[.C133])" office:value-type="float" office:value="0.00000875637182991989">
            <text:p>0.000009</text:p>
          </table:table-cell>
          <table:table-cell table:style-name="ce23" table:formula="of:= [.F$9]/[.A133] +[.F$10]/[.A133]^2+[.F$11]/[.A133]^3 +[.F$12]/[.A133]^4" office:value-type="float" office:value="-0.000000584172946970494">
            <text:p>-0.000001</text:p>
          </table:table-cell>
          <table:table-cell table:style-name="ce27" table:formula="of:=[.B$5]*(1-(1+[.F$8])/([.A133]+[.F$8])) + [.E133]*LN([.A133]) +[.D133]" office:value-type="float" office:value="0.337809292561234">
            <text:p>0.337809</text:p>
          </table:table-cell>
          <table:table-cell table:style-name="ce31" table:formula="of:=[.B133]-[.F133]" office:value-type="float" office:value="-0.00000545938525903233">
            <text:p>-0.000005459</text:p>
          </table:table-cell>
          <table:table-cell table:style-name="ce34" table:formula="of:=[.A133]^[.H$20]" office:value-type="float" office:value="1">
            <text:p>1.000</text:p>
          </table:table-cell>
          <table:table-cell table:style-name="ce38" table:formula="of:=[.H133]*[.G133]^[.I$19]" office:value-type="float" office:value="7.89132522218617E-043">
            <text:p>7.89E-043</text:p>
          </table:table-cell>
          <table:table-cell table:number-columns-repeated="2"/>
        </table:table-row>
        <table:table-row table:style-name="ro1">
          <table:table-cell office:value-type="float" office:value="400000">
            <text:p>400000</text:p>
          </table:table-cell>
          <table:table-cell table:style-name="ce4" office:value-type="float" office:value="0.337805127523348">
            <text:p>0.337805</text:p>
          </table:table-cell>
          <table:table-cell table:style-name="ce23" table:formula="of:=PI()*(1-1/[.A134]^[.C$19])" office:value-type="float" office:value="3.12354894202355">
            <text:p>3.123549</text:p>
          </table:table-cell>
          <table:table-cell table:style-name="ce23" table:formula="of:=[.F$13]*SIN(5*[.C134]) +[.F$14]*SIN(6*[.C134]) +[.F$15]*SIN(7*[.C134])" office:value-type="float" office:value="0.00000780728500510498">
            <text:p>0.000008</text:p>
          </table:table-cell>
          <table:table-cell table:style-name="ce23" table:formula="of:= [.F$9]/[.A134] +[.F$10]/[.A134]^2+[.F$11]/[.A134]^3 +[.F$12]/[.A134]^4" office:value-type="float" office:value="-0.000000438129490883493">
            <text:p>0.000000</text:p>
          </table:table-cell>
          <table:table-cell table:style-name="ce27" table:formula="of:=[.B$5]*(1-(1+[.F$8])/([.A134]+[.F$8])) + [.E134]*LN([.A134]) +[.D134]" office:value-type="float" office:value="0.337810297199433">
            <text:p>0.337810</text:p>
          </table:table-cell>
          <table:table-cell table:style-name="ce31" table:formula="of:=[.B134]-[.F134]" office:value-type="float" office:value="-0.00000516967608482632">
            <text:p>-0.000005170</text:p>
          </table:table-cell>
          <table:table-cell table:style-name="ce34" table:formula="of:=[.A134]^[.H$20]" office:value-type="float" office:value="1">
            <text:p>1.000</text:p>
          </table:table-cell>
          <table:table-cell table:style-name="ce38" table:formula="of:=[.H134]*[.G134]^[.I$19]" office:value-type="float" office:value="5.10160300364696E-043">
            <text:p>5.10E-043</text:p>
          </table:table-cell>
          <table:table-cell table:number-columns-repeated="2"/>
        </table:table-row>
        <table:table-row table:style-name="ro1">
          <table:table-cell office:value-type="float" office:value="500000">
            <text:p>500000</text:p>
          </table:table-cell>
          <table:table-cell table:style-name="ce4" office:value-type="float" office:value="0.337805904132153">
            <text:p>0.337806</text:p>
          </table:table-cell>
          <table:table-cell table:style-name="ce23" table:formula="of:=PI()*(1-1/[.A135]^[.C$19])" office:value-type="float" office:value="3.12508969268026">
            <text:p>3.125090</text:p>
          </table:table-cell>
          <table:table-cell table:style-name="ce23" table:formula="of:=[.F$13]*SIN(5*[.C135]) +[.F$14]*SIN(6*[.C135]) +[.F$15]*SIN(7*[.C135])" office:value-type="float" office:value="0.00000714219374580563">
            <text:p>0.000007</text:p>
          </table:table-cell>
          <table:table-cell table:style-name="ce23" table:formula="of:= [.F$9]/[.A135] +[.F$10]/[.A135]^2+[.F$11]/[.A135]^3 +[.F$12]/[.A135]^4" office:value-type="float" office:value="-0.000000350503487421219">
            <text:p>0.000000</text:p>
          </table:table-cell>
          <table:table-cell table:style-name="ce27" table:formula="of:=[.B$5]*(1-(1+[.F$8])/([.A135]+[.F$8])) + [.E135]*LN([.A135]) +[.D135]" office:value-type="float" office:value="0.33781082696331">
            <text:p>0.337811</text:p>
          </table:table-cell>
          <table:table-cell table:style-name="ce31" table:formula="of:=[.B135]-[.F135]" office:value-type="float" office:value="-0.00000492283115738346">
            <text:p>-0.000004923</text:p>
          </table:table-cell>
          <table:table-cell table:style-name="ce34" table:formula="of:=[.A135]^[.H$20]" office:value-type="float" office:value="1">
            <text:p>1.000</text:p>
          </table:table-cell>
          <table:table-cell table:style-name="ce38" table:formula="of:=[.H135]*[.G135]^[.I$19]" office:value-type="float" office:value="3.44920911589623E-043">
            <text:p>3.45E-043</text:p>
          </table:table-cell>
          <table:table-cell table:number-columns-repeated="2"/>
        </table:table-row>
        <table:table-row table:style-name="ro1">
          <table:table-cell office:value-type="float" office:value="750000">
            <text:p>750000</text:p>
          </table:table-cell>
          <table:table-cell table:style-name="ce4" office:value-type="float" office:value="0.33780693961046">
            <text:p>0.337807</text:p>
          </table:table-cell>
          <table:table-cell table:style-name="ce23" table:formula="of:=PI()*(1-1/[.A136]^[.C$19])" office:value-type="float" office:value="3.12756046647187">
            <text:p>3.127560</text:p>
          </table:table-cell>
          <table:table-cell table:style-name="ce23" table:formula="of:=[.F$13]*SIN(5*[.C136]) +[.F$14]*SIN(6*[.C136]) +[.F$15]*SIN(7*[.C136])" office:value-type="float" office:value="0.00000607478086468426">
            <text:p>0.000006</text:p>
          </table:table-cell>
          <table:table-cell table:style-name="ce23" table:formula="of:= [.F$9]/[.A136] +[.F$10]/[.A136]^2+[.F$11]/[.A136]^3 +[.F$12]/[.A136]^4" office:value-type="float" office:value="-0.000000233668898026754">
            <text:p>0.000000</text:p>
          </table:table-cell>
          <table:table-cell table:style-name="ce27" table:formula="of:=[.B$5]*(1-(1+[.F$8])/([.A136]+[.F$8])) + [.E136]*LN([.A136]) +[.D136]" office:value-type="float" office:value="0.337811388299278">
            <text:p>0.337811</text:p>
          </table:table-cell>
          <table:table-cell table:style-name="ce31" table:formula="of:=[.B136]-[.F136]" office:value-type="float" office:value="-0.00000444868881843696">
            <text:p>-0.000004449</text:p>
          </table:table-cell>
          <table:table-cell table:style-name="ce34" table:formula="of:=[.A136]^[.H$20]" office:value-type="float" office:value="1">
            <text:p>1.000</text:p>
          </table:table-cell>
          <table:table-cell table:style-name="ce38" table:formula="of:=[.H136]*[.G136]^[.I$19]" office:value-type="float" office:value="1.53410903113736E-043">
            <text:p>1.53E-043</text:p>
          </table:table-cell>
          <table:table-cell table:number-columns-repeated="2"/>
        </table:table-row>
        <table:table-row table:style-name="ro1">
          <table:table-cell office:value-type="float" office:value="1000000">
            <text:p>1000000</text:p>
          </table:table-cell>
          <table:table-cell table:style-name="ce4" office:value-type="float" office:value="0.33780745734976">
            <text:p>0.337807</text:p>
          </table:table-cell>
          <table:table-cell table:style-name="ce23" table:formula="of:=PI()*(1-1/[.A137]^[.C$19])" office:value-type="float" office:value="3.12908574796627">
            <text:p>3.129086</text:p>
          </table:table-cell>
          <table:table-cell table:style-name="ce23" table:formula="of:=[.F$13]*SIN(5*[.C137]) +[.F$14]*SIN(6*[.C137]) +[.F$15]*SIN(7*[.C137])" office:value-type="float" office:value="0.00000541536600718565">
            <text:p>0.000005</text:p>
          </table:table-cell>
          <table:table-cell table:style-name="ce23" table:formula="of:= [.F$9]/[.A137] +[.F$10]/[.A137]^2+[.F$11]/[.A137]^3 +[.F$12]/[.A137]^4" office:value-type="float" office:value="-0.000000175251638424725">
            <text:p>0.000000</text:p>
          </table:table-cell>
          <table:table-cell table:style-name="ce27" table:formula="of:=[.B$5]*(1-(1+[.F$8])/([.A137]+[.F$8])) + [.E137]*LN([.A137]) +[.D137]" office:value-type="float" office:value="0.337811563900069">
            <text:p>0.337812</text:p>
          </table:table-cell>
          <table:table-cell table:style-name="ce31" table:formula="of:=[.B137]-[.F137]" office:value-type="float" office:value="-0.00000410655030874674">
            <text:p>-0.000004107</text:p>
          </table:table-cell>
          <table:table-cell table:style-name="ce34" table:formula="of:=[.A137]^[.H$20]" office:value-type="float" office:value="1">
            <text:p>1.000</text:p>
          </table:table-cell>
          <table:table-cell table:style-name="ce38" table:formula="of:=[.H137]*[.G137]^[.I$19]" office:value-type="float" office:value="8.08755377567289E-044">
            <text:p>8.09E-044</text:p>
          </table:table-cell>
          <table:table-cell table:number-columns-repeated="2"/>
        </table:table-row>
        <table:table-row table:style-name="ro1">
          <table:table-cell office:value-type="float" office:value="1500000">
            <text:p>1500000</text:p>
          </table:table-cell>
          <table:table-cell table:style-name="ce4" office:value-type="float" office:value="0.337807975088954">
            <text:p>0.337808</text:p>
          </table:table-cell>
          <table:table-cell table:style-name="ce23" table:formula="of:=PI()*(1-1/[.A138]^[.C$19])" office:value-type="float" office:value="3.13095824435029">
            <text:p>3.130958</text:p>
          </table:table-cell>
          <table:table-cell table:style-name="ce23" table:formula="of:=[.F$13]*SIN(5*[.C138]) +[.F$14]*SIN(6*[.C138]) +[.F$15]*SIN(7*[.C138])" office:value-type="float" office:value="0.00000460541872757416">
            <text:p>0.000005</text:p>
          </table:table-cell>
          <table:table-cell table:style-name="ce23" table:formula="of:= [.F$9]/[.A138] +[.F$10]/[.A138]^2+[.F$11]/[.A138]^3 +[.F$12]/[.A138]^4" office:value-type="float" office:value="-0.000000116834402219559">
            <text:p>0.000000</text:p>
          </table:table-cell>
          <table:table-cell table:style-name="ce27" table:formula="of:=[.B$5]*(1-(1+[.F$8])/([.A138]+[.F$8])) + [.E138]*LN([.A138]) +[.D138]" office:value-type="float" office:value="0.337811608818183">
            <text:p>0.337812</text:p>
          </table:table-cell>
          <table:table-cell table:style-name="ce31" table:formula="of:=[.B138]-[.F138]" office:value-type="float" office:value="-0.00000363372922912442">
            <text:p>-0.000003634</text:p>
          </table:table-cell>
          <table:table-cell table:style-name="ce34" table:formula="of:=[.A138]^[.H$20]" office:value-type="float" office:value="1">
            <text:p>1.000</text:p>
          </table:table-cell>
          <table:table-cell table:style-name="ce38" table:formula="of:=[.H138]*[.G138]^[.I$19]" office:value-type="float" office:value="3.03962843380785E-044">
            <text:p>3.04E-044</text:p>
          </table:table-cell>
          <table:table-cell table:number-columns-repeated="2"/>
        </table:table-row>
        <table:table-row table:style-name="ro1">
          <table:table-cell office:value-type="float" office:value="2000000">
            <text:p>2000000</text:p>
          </table:table-cell>
          <table:table-cell table:style-name="ce4" office:value-type="float" office:value="0.337808233958858">
            <text:p>0.337808</text:p>
          </table:table-cell>
          <table:table-cell table:style-name="ce23" table:formula="of:=PI()*(1-1/[.A139]^[.C$19])" office:value-type="float" office:value="3.13211419156512">
            <text:p>3.132114</text:p>
          </table:table-cell>
          <table:table-cell table:style-name="ce23" table:formula="of:=[.F$13]*SIN(5*[.C139]) +[.F$14]*SIN(6*[.C139]) +[.F$15]*SIN(7*[.C139])" office:value-type="float" office:value="0.00000410520997707374">
            <text:p>0.000004</text:p>
          </table:table-cell>
          <table:table-cell table:style-name="ce23" table:formula="of:= [.F$9]/[.A139] +[.F$10]/[.A139]^2+[.F$11]/[.A139]^3 +[.F$12]/[.A139]^4" office:value-type="float" office:value="-0.0000000876257928908142">
            <text:p>0.000000</text:p>
          </table:table-cell>
          <table:table-cell table:style-name="ce27" table:formula="of:=[.B$5]*(1-(1+[.F$8])/([.A139]+[.F$8])) + [.E139]*LN([.A139]) +[.D139]" office:value-type="float" office:value="0.337811546362844">
            <text:p>0.337812</text:p>
          </table:table-cell>
          <table:table-cell table:style-name="ce31" table:formula="of:=[.B139]-[.F139]" office:value-type="float" office:value="-0.00000331240398576682">
            <text:p>-0.000003312</text:p>
          </table:table-cell>
          <table:table-cell table:style-name="ce34" table:formula="of:=[.A139]^[.H$20]" office:value-type="float" office:value="1">
            <text:p>1.000</text:p>
          </table:table-cell>
          <table:table-cell table:style-name="ce38" table:formula="of:=[.H139]*[.G139]^[.I$19]" office:value-type="float" office:value="1.44926027593352E-044">
            <text:p>1.45E-044</text:p>
          </table:table-cell>
          <table:table-cell table:number-columns-repeated="2"/>
        </table:table-row>
        <table:table-row table:style-name="ro1">
          <table:table-cell office:value-type="float" office:value="2500000">
            <text:p>2500000</text:p>
          </table:table-cell>
          <table:table-cell table:style-name="ce4" office:value-type="float" office:value="0.337808389280539">
            <text:p>0.337808</text:p>
          </table:table-cell>
          <table:table-cell table:style-name="ce23" table:formula="of:=PI()*(1-1/[.A140]^[.C$19])" office:value-type="float" office:value="3.13292355645302">
            <text:p>3.132924</text:p>
          </table:table-cell>
          <table:table-cell table:style-name="ce23" table:formula="of:=[.F$13]*SIN(5*[.C140]) +[.F$14]*SIN(6*[.C140]) +[.F$15]*SIN(7*[.C140])" office:value-type="float" office:value="0.00000375489454426787">
            <text:p>0.000004</text:p>
          </table:table-cell>
          <table:table-cell table:style-name="ce23" table:formula="of:= [.F$9]/[.A140] +[.F$10]/[.A140]^2+[.F$11]/[.A140]^3 +[.F$12]/[.A140]^4" office:value-type="float" office:value="-0.0000000701006301011987">
            <text:p>0.000000</text:p>
          </table:table-cell>
          <table:table-cell table:style-name="ce27" table:formula="of:=[.B$5]*(1-(1+[.F$8])/([.A140]+[.F$8])) + [.E140]*LN([.A140]) +[.D140]" office:value-type="float" office:value="0.33781146322361">
            <text:p>0.337811</text:p>
          </table:table-cell>
          <table:table-cell table:style-name="ce31" table:formula="of:=[.B140]-[.F140]" office:value-type="float" office:value="-0.00000307394307097475">
            <text:p>-0.000003074</text:p>
          </table:table-cell>
          <table:table-cell table:style-name="ce34" table:formula="of:=[.A140]^[.H$20]" office:value-type="float" office:value="1">
            <text:p>1.000</text:p>
          </table:table-cell>
          <table:table-cell table:style-name="ce38" table:formula="of:=[.H140]*[.G140]^[.I$19]" office:value-type="float" office:value="7.97198662309555E-045">
            <text:p>7.97E-045</text:p>
          </table:table-cell>
          <table:table-cell table:number-columns-repeated="2"/>
        </table:table-row>
        <table:table-row table:style-name="ro1">
          <table:table-cell office:value-type="float" office:value="3000000">
            <text:p>3000000</text:p>
          </table:table-cell>
          <table:table-cell table:style-name="ce4" office:value-type="float" office:value="0.337808492828413">
            <text:p>0.337808</text:p>
          </table:table-cell>
          <table:table-cell table:style-name="ce23" table:formula="of:=PI()*(1-1/[.A141]^[.C$19])" office:value-type="float" office:value="3.13353327846011">
            <text:p>3.133533</text:p>
          </table:table-cell>
          <table:table-cell table:style-name="ce23" table:formula="of:=[.F$13]*SIN(5*[.C141]) +[.F$14]*SIN(6*[.C141]) +[.F$15]*SIN(7*[.C141])" office:value-type="float" office:value="0.00000349094945236713">
            <text:p>0.000003</text:p>
          </table:table-cell>
          <table:table-cell table:style-name="ce23" table:formula="of:= [.F$9]/[.A141] +[.F$10]/[.A141]^2+[.F$11]/[.A141]^3 +[.F$12]/[.A141]^4" office:value-type="float" office:value="-0.0000000584171894113023">
            <text:p>0.000000</text:p>
          </table:table-cell>
          <table:table-cell table:style-name="ce27" table:formula="of:=[.B$5]*(1-(1+[.F$8])/([.A141]+[.F$8])) + [.E141]*LN([.A141]) +[.D141]" office:value-type="float" office:value="0.337811379780674">
            <text:p>0.337811</text:p>
          </table:table-cell>
          <table:table-cell table:style-name="ce31" table:formula="of:=[.B141]-[.F141]" office:value-type="float" office:value="-0.00000288695226074998">
            <text:p>-0.000002887</text:p>
          </table:table-cell>
          <table:table-cell table:style-name="ce34" table:formula="of:=[.A141]^[.H$20]" office:value-type="float" office:value="1">
            <text:p>1.000</text:p>
          </table:table-cell>
          <table:table-cell table:style-name="ce38" table:formula="of:=[.H141]*[.G141]^[.I$19]" office:value-type="float" office:value="4.82521666224369E-045">
            <text:p>4.83E-045</text:p>
          </table:table-cell>
          <table:table-cell table:number-columns-repeated="2"/>
        </table:table-row>
        <table:table-row table:style-name="ro1">
          <table:table-cell office:value-type="float" office:value="3500000">
            <text:p>3500000</text:p>
          </table:table-cell>
          <table:table-cell table:style-name="ce4" office:value-type="float" office:value="0.337808566791023">
            <text:p>0.337809</text:p>
          </table:table-cell>
          <table:table-cell table:style-name="ce23" table:formula="of:=PI()*(1-1/[.A142]^[.C$19])" office:value-type="float" office:value="3.13401521099446">
            <text:p>3.134015</text:p>
          </table:table-cell>
          <table:table-cell table:style-name="ce23" table:formula="of:=[.F$13]*SIN(5*[.C142]) +[.F$14]*SIN(6*[.C142]) +[.F$15]*SIN(7*[.C142])" office:value-type="float" office:value="0.00000328230077868473">
            <text:p>0.000003</text:p>
          </table:table-cell>
          <table:table-cell table:style-name="ce23" table:formula="of:= [.F$9]/[.A142] +[.F$10]/[.A142]^2+[.F$11]/[.A142]^3 +[.F$12]/[.A142]^4" office:value-type="float" office:value="-0.0000000500718752057914">
            <text:p>0.000000</text:p>
          </table:table-cell>
          <table:table-cell table:style-name="ce27" table:formula="of:=[.B$5]*(1-(1+[.F$8])/([.A142]+[.F$8])) + [.E142]*LN([.A142]) +[.D142]" office:value-type="float" office:value="0.337811301472672">
            <text:p>0.337811</text:p>
          </table:table-cell>
          <table:table-cell table:style-name="ce31" table:formula="of:=[.B142]-[.F142]" office:value-type="float" office:value="-0.0000027346816487972">
            <text:p>-0.000002735</text:p>
          </table:table-cell>
          <table:table-cell table:style-name="ce34" table:formula="of:=[.A142]^[.H$20]" office:value-type="float" office:value="1">
            <text:p>1.000</text:p>
          </table:table-cell>
          <table:table-cell table:style-name="ce38" table:formula="of:=[.H142]*[.G142]^[.I$19]" office:value-type="float" office:value="3.12790972506187E-045">
            <text:p>3.13E-045</text:p>
          </table:table-cell>
          <table:table-cell table:number-columns-repeated="2"/>
        </table:table-row>
        <table:table-row table:style-name="ro1">
          <table:table-cell office:value-type="float" office:value="4000000">
            <text:p>4000000</text:p>
          </table:table-cell>
          <table:table-cell table:style-name="ce4" office:value-type="float" office:value="0.337808622263414">
            <text:p>0.337809</text:p>
          </table:table-cell>
          <table:table-cell table:style-name="ce23" table:formula="of:=PI()*(1-1/[.A143]^[.C$19])" office:value-type="float" office:value="3.13440932263187">
            <text:p>3.134409</text:p>
          </table:table-cell>
          <table:table-cell table:style-name="ce23" table:formula="of:=[.F$13]*SIN(5*[.C143]) +[.F$14]*SIN(6*[.C143]) +[.F$15]*SIN(7*[.C143])" office:value-type="float" office:value="0.00000311165932174393">
            <text:p>0.000003</text:p>
          </table:table-cell>
          <table:table-cell table:style-name="ce23" table:formula="of:= [.F$9]/[.A143] +[.F$10]/[.A143]^2+[.F$11]/[.A143]^3 +[.F$12]/[.A143]^4" office:value-type="float" office:value="-0.0000000438128898650104">
            <text:p>0.000000</text:p>
          </table:table-cell>
          <table:table-cell table:style-name="ce27" table:formula="of:=[.B$5]*(1-(1+[.F$8])/([.A143]+[.F$8])) + [.E143]*LN([.A143]) +[.D143]" office:value-type="float" office:value="0.337811229490105">
            <text:p>0.337811</text:p>
          </table:table-cell>
          <table:table-cell table:style-name="ce31" table:formula="of:=[.B143]-[.F143]" office:value-type="float" office:value="-0.00000260722669076507">
            <text:p>-0.000002607</text:p>
          </table:table-cell>
          <table:table-cell table:style-name="ce34" table:formula="of:=[.A143]^[.H$20]" office:value-type="float" office:value="1">
            <text:p>1.000</text:p>
          </table:table-cell>
          <table:table-cell table:style-name="ce38" table:formula="of:=[.H143]*[.G143]^[.I$19]" office:value-type="float" office:value="2.13515962045088E-045">
            <text:p>2.14E-045</text:p>
          </table:table-cell>
          <table:table-cell table:number-columns-repeated="2"/>
        </table:table-row>
        <table:table-row table:style-name="ro1">
          <table:table-cell office:value-type="float" office:value="4500000">
            <text:p>4500000</text:p>
          </table:table-cell>
          <table:table-cell table:style-name="ce4" office:value-type="float" office:value="0.337808665408263">
            <text:p>0.337809</text:p>
          </table:table-cell>
          <table:table-cell table:style-name="ce23" table:formula="of:=PI()*(1-1/[.A144]^[.C$19])" office:value-type="float" office:value="3.13473990392304">
            <text:p>3.134740</text:p>
          </table:table-cell>
          <table:table-cell table:style-name="ce23" table:formula="of:=[.F$13]*SIN(5*[.C144]) +[.F$14]*SIN(6*[.C144]) +[.F$15]*SIN(7*[.C144])" office:value-type="float" office:value="0.00000296851580058749">
            <text:p>0.000003</text:p>
          </table:table-cell>
          <table:table-cell table:style-name="ce23" table:formula="of:= [.F$9]/[.A144] +[.F$10]/[.A144]^2+[.F$11]/[.A144]^3 +[.F$12]/[.A144]^4" office:value-type="float" office:value="-0.0000000389447903412043">
            <text:p>0.000000</text:p>
          </table:table-cell>
          <table:table-cell table:style-name="ce27" table:formula="of:=[.B$5]*(1-(1+[.F$8])/([.A144]+[.F$8])) + [.E144]*LN([.A144]) +[.D144]" office:value-type="float" office:value="0.337811163694589">
            <text:p>0.337811</text:p>
          </table:table-cell>
          <table:table-cell table:style-name="ce31" table:formula="of:=[.B144]-[.F144]" office:value-type="float" office:value="-0.00000249828632636895">
            <text:p>-0.000002498</text:p>
          </table:table-cell>
          <table:table-cell table:style-name="ce34" table:formula="of:=[.A144]^[.H$20]" office:value-type="float" office:value="1">
            <text:p>1.000</text:p>
          </table:table-cell>
          <table:table-cell table:style-name="ce38" table:formula="of:=[.H144]*[.G144]^[.I$19]" office:value-type="float" office:value="1.517531406668E-045">
            <text:p>1.52E-045</text:p>
          </table:table-cell>
          <table:table-cell table:number-columns-repeated="2"/>
        </table:table-row>
        <table:table-row table:style-name="ro1">
          <table:table-cell office:value-type="float" office:value="5000000">
            <text:p>5000000</text:p>
          </table:table-cell>
          <table:table-cell table:style-name="ce4" office:value-type="float" office:value="0.337808699924149">
            <text:p>0.337809</text:p>
          </table:table-cell>
          <table:table-cell table:style-name="ce23" table:formula="of:=PI()*(1-1/[.A145]^[.C$19])" office:value-type="float" office:value="3.13502270651635">
            <text:p>3.135023</text:p>
          </table:table-cell>
          <table:table-cell table:style-name="ce23" table:formula="of:=[.F$13]*SIN(5*[.C145]) +[.F$14]*SIN(6*[.C145]) +[.F$15]*SIN(7*[.C145])" office:value-type="float" office:value="0.00000284605431787121">
            <text:p>0.000003</text:p>
          </table:table-cell>
          <table:table-cell table:style-name="ce23" table:formula="of:= [.F$9]/[.A145] +[.F$10]/[.A145]^2+[.F$11]/[.A145]^3 +[.F$12]/[.A145]^4" office:value-type="float" office:value="-0.0000000350503108391442">
            <text:p>0.000000</text:p>
          </table:table-cell>
          <table:table-cell table:style-name="ce27" table:formula="of:=[.B$5]*(1-(1+[.F$8])/([.A145]+[.F$8])) + [.E145]*LN([.A145]) +[.D145]" office:value-type="float" office:value="0.337811103546923">
            <text:p>0.337811</text:p>
          </table:table-cell>
          <table:table-cell table:style-name="ce31" table:formula="of:=[.B145]-[.F145]" office:value-type="float" office:value="-0.00000240362277392769">
            <text:p>-0.000002404</text:p>
          </table:table-cell>
          <table:table-cell table:style-name="ce34" table:formula="of:=[.A145]^[.H$20]" office:value-type="float" office:value="1">
            <text:p>1.000</text:p>
          </table:table-cell>
          <table:table-cell table:style-name="ce38" table:formula="of:=[.H145]*[.G145]^[.I$19]" office:value-type="float" office:value="1.11411618107188E-045">
            <text:p>1.11E-045</text:p>
          </table:table-cell>
          <table:table-cell table:number-columns-repeated="2"/>
        </table:table-row>
        <table:table-row table:style-name="ro1">
          <table:table-cell office:value-type="float" office:value="5500000">
            <text:p>5500000</text:p>
          </table:table-cell>
          <table:table-cell table:style-name="ce4" office:value-type="float" office:value="0.337808728164447">
            <text:p>0.337809</text:p>
          </table:table-cell>
          <table:table-cell table:style-name="ce23" table:formula="of:=PI()*(1-1/[.A146]^[.C$19])" office:value-type="float" office:value="3.1352684652241">
            <text:p>3.135268</text:p>
          </table:table-cell>
          <table:table-cell table:style-name="ce23" table:formula="of:=[.F$13]*SIN(5*[.C146]) +[.F$14]*SIN(6*[.C146]) +[.F$15]*SIN(7*[.C146])" office:value-type="float" office:value="0.00000273962928663124">
            <text:p>0.000003</text:p>
          </table:table-cell>
          <table:table-cell table:style-name="ce23" table:formula="of:= [.F$9]/[.A146] +[.F$10]/[.A146]^2+[.F$11]/[.A146]^3 +[.F$12]/[.A146]^4" office:value-type="float" office:value="-0.0000000318639185966223">
            <text:p>0.000000</text:p>
          </table:table-cell>
          <table:table-cell table:style-name="ce27" table:formula="of:=[.B$5]*(1-(1+[.F$8])/([.A146]+[.F$8])) + [.E146]*LN([.A146]) +[.D146]" office:value-type="float" office:value="0.337811048426165">
            <text:p>0.337811</text:p>
          </table:table-cell>
          <table:table-cell table:style-name="ce31" table:formula="of:=[.B146]-[.F146]" office:value-type="float" office:value="-0.00000232026171803623">
            <text:p>-0.000002320</text:p>
          </table:table-cell>
          <table:table-cell table:style-name="ce34" table:formula="of:=[.A146]^[.H$20]" office:value-type="float" office:value="1">
            <text:p>1.000</text:p>
          </table:table-cell>
          <table:table-cell table:style-name="ce38" table:formula="of:=[.H146]*[.G146]^[.I$19]" office:value-type="float" office:value="8.40031936294329E-046">
            <text:p>8.40E-046</text:p>
          </table:table-cell>
          <table:table-cell table:number-columns-repeated="2"/>
        </table:table-row>
        <table:table-row table:style-name="ro1">
          <table:table-cell office:value-type="float" office:value="6000000">
            <text:p>6000000</text:p>
          </table:table-cell>
          <table:table-cell table:style-name="ce4" office:value-type="float" office:value="0.337808751697985">
            <text:p>0.337809</text:p>
          </table:table-cell>
          <table:table-cell table:style-name="ce23" table:formula="of:=PI()*(1-1/[.A147]^[.C$19])" office:value-type="float" office:value="3.1354847893899">
            <text:p>3.135485</text:p>
          </table:table-cell>
          <table:table-cell table:style-name="ce23" table:formula="of:=[.F$13]*SIN(5*[.C147]) +[.F$14]*SIN(6*[.C147]) +[.F$15]*SIN(7*[.C147])" office:value-type="float" office:value="0.00000264594738910554">
            <text:p>0.000003</text:p>
          </table:table-cell>
          <table:table-cell table:style-name="ce23" table:formula="of:= [.F$9]/[.A147] +[.F$10]/[.A147]^2+[.F$11]/[.A147]^3 +[.F$12]/[.A147]^4" office:value-type="float" office:value="-0.0000000292085917810289">
            <text:p>0.000000</text:p>
          </table:table-cell>
          <table:table-cell table:style-name="ce27" table:formula="of:=[.B$5]*(1-(1+[.F$8])/([.A147]+[.F$8])) + [.E147]*LN([.A147]) +[.D147]" office:value-type="float" office:value="0.337810997740224">
            <text:p>0.337811</text:p>
          </table:table-cell>
          <table:table-cell table:style-name="ce31" table:formula="of:=[.B147]-[.F147]" office:value-type="float" office:value="-0.00000224604223908464">
            <text:p>-0.000002246</text:p>
          </table:table-cell>
          <table:table-cell table:style-name="ce34" table:formula="of:=[.A147]^[.H$20]" office:value-type="float" office:value="1">
            <text:p>1.000</text:p>
          </table:table-cell>
          <table:table-cell table:style-name="ce38" table:formula="of:=[.H147]*[.G147]^[.I$19]" office:value-type="float" office:value="6.47654451326278E-046">
            <text:p>6.48E-046</text:p>
          </table:table-cell>
          <table:table-cell table:number-columns-repeated="2"/>
        </table:table-row>
        <table:table-row table:style-name="ro1">
          <table:table-cell office:value-type="float" office:value="6500000">
            <text:p>6500000</text:p>
          </table:table-cell>
          <table:table-cell table:style-name="ce4" office:value-type="float" office:value="0.337808771611021">
            <text:p>0.337809</text:p>
          </table:table-cell>
          <table:table-cell table:style-name="ce23" table:formula="of:=PI()*(1-1/[.A148]^[.C$19])" office:value-type="float" office:value="3.1356772479639">
            <text:p>3.135677</text:p>
          </table:table-cell>
          <table:table-cell table:style-name="ce23" table:formula="of:=[.F$13]*SIN(5*[.C148]) +[.F$14]*SIN(6*[.C148]) +[.F$15]*SIN(7*[.C148])" office:value-type="float" office:value="0.00000256259820085801">
            <text:p>0.000003</text:p>
          </table:table-cell>
          <table:table-cell table:style-name="ce23" table:formula="of:= [.F$9]/[.A148] +[.F$10]/[.A148]^2+[.F$11]/[.A148]^3 +[.F$12]/[.A148]^4" office:value-type="float" office:value="-0.0000000269617768209765">
            <text:p>0.000000</text:p>
          </table:table-cell>
          <table:table-cell table:style-name="ce27" table:formula="of:=[.B$5]*(1-(1+[.F$8])/([.A148]+[.F$8])) + [.E148]*LN([.A148]) +[.D148]" office:value-type="float" office:value="0.337810950960117">
            <text:p>0.337811</text:p>
          </table:table-cell>
          <table:table-cell table:style-name="ce31" table:formula="of:=[.B148]-[.F148]" office:value-type="float" office:value="-0.00000217934909613193">
            <text:p>-0.000002179</text:p>
          </table:table-cell>
          <table:table-cell table:style-name="ce34" table:formula="of:=[.A148]^[.H$20]" office:value-type="float" office:value="1">
            <text:p>1.000</text:p>
          </table:table-cell>
          <table:table-cell table:style-name="ce38" table:formula="of:=[.H148]*[.G148]^[.I$19]" office:value-type="float" office:value="5.08878874012138E-046">
            <text:p>5.09E-046</text:p>
          </table:table-cell>
          <table:table-cell table:number-columns-repeated="2"/>
        </table:table-row>
        <table:table-row table:style-name="ro1">
          <table:table-cell office:value-type="float" office:value="7000000">
            <text:p>7000000</text:p>
          </table:table-cell>
          <table:table-cell table:style-name="ce4" office:value-type="float" office:value="0.337808788679389">
            <text:p>0.337809</text:p>
          </table:table-cell>
          <table:table-cell table:style-name="ce23" table:formula="of:=PI()*(1-1/[.A149]^[.C$19])" office:value-type="float" office:value="3.13585002595303">
            <text:p>3.135850</text:p>
          </table:table-cell>
          <table:table-cell table:style-name="ce23" table:formula="of:=[.F$13]*SIN(5*[.C149]) +[.F$14]*SIN(6*[.C149]) +[.F$15]*SIN(7*[.C149])" office:value-type="float" office:value="0.00000248777019367144">
            <text:p>0.000002</text:p>
          </table:table-cell>
          <table:table-cell table:style-name="ce23" table:formula="of:= [.F$9]/[.A149] +[.F$10]/[.A149]^2+[.F$11]/[.A149]^3 +[.F$12]/[.A149]^4" office:value-type="float" office:value="-0.0000000250359354541934">
            <text:p>0.000000</text:p>
          </table:table-cell>
          <table:table-cell table:style-name="ce27" table:formula="of:=[.B$5]*(1-(1+[.F$8])/([.A149]+[.F$8])) + [.E149]*LN([.A149]) +[.D149]" office:value-type="float" office:value="0.337810907625618">
            <text:p>0.337811</text:p>
          </table:table-cell>
          <table:table-cell table:style-name="ce31" table:formula="of:=[.B149]-[.F149]" office:value-type="float" office:value="-0.00000211894622897946">
            <text:p>-0.000002119</text:p>
          </table:table-cell>
          <table:table-cell table:style-name="ce34" table:formula="of:=[.A149]^[.H$20]" office:value-type="float" office:value="1">
            <text:p>1.000</text:p>
          </table:table-cell>
          <table:table-cell table:style-name="ce38" table:formula="of:=[.H149]*[.G149]^[.I$19]" office:value-type="float" office:value="4.06405417421503E-046">
            <text:p>4.06E-046</text:p>
          </table:table-cell>
          <table:table-cell table:number-columns-repeated="2"/>
        </table:table-row>
        <table:table-row table:style-name="ro1">
          <table:table-cell office:value-type="float" office:value="7500000">
            <text:p>7500000</text:p>
          </table:table-cell>
          <table:table-cell table:style-name="ce4" office:value-type="float" office:value="0.337808803472062">
            <text:p>0.337809</text:p>
          </table:table-cell>
          <table:table-cell table:style-name="ce23" table:formula="of:=PI()*(1-1/[.A150]^[.C$19])" office:value-type="float" office:value="3.1360063392796">
            <text:p>3.136006</text:p>
          </table:table-cell>
          <table:table-cell table:style-name="ce23" table:formula="of:=[.F$13]*SIN(5*[.C150]) +[.F$14]*SIN(6*[.C150]) +[.F$15]*SIN(7*[.C150])" office:value-type="float" office:value="0.00000242007123924846">
            <text:p>0.000002</text:p>
          </table:table-cell>
          <table:table-cell table:style-name="ce23" table:formula="of:= [.F$9]/[.A150] +[.F$10]/[.A150]^2+[.F$11]/[.A150]^3 +[.F$12]/[.A150]^4" office:value-type="float" office:value="-0.0000000233668729568834">
            <text:p>0.000000</text:p>
          </table:table-cell>
          <table:table-cell table:style-name="ce27" table:formula="of:=[.B$5]*(1-(1+[.F$8])/([.A150]+[.F$8])) + [.E150]*LN([.A150]) +[.D150]" office:value-type="float" office:value="0.337810867340561">
            <text:p>0.337811</text:p>
          </table:table-cell>
          <table:table-cell table:style-name="ce31" table:formula="of:=[.B150]-[.F150]" office:value-type="float" office:value="-0.00000206386849871398">
            <text:p>-0.000002064</text:p>
          </table:table-cell>
          <table:table-cell table:style-name="ce34" table:formula="of:=[.A150]^[.H$20]" office:value-type="float" office:value="1">
            <text:p>1.000</text:p>
          </table:table-cell>
          <table:table-cell table:style-name="ce38" table:formula="of:=[.H150]*[.G150]^[.I$19]" office:value-type="float" office:value="3.29197235063141E-046">
            <text:p>3.29E-046</text:p>
          </table:table-cell>
          <table:table-cell table:number-columns-repeated="2"/>
        </table:table-row>
        <table:table-row table:style-name="ro1">
          <table:table-cell office:value-type="float" office:value="8000000">
            <text:p>8000000</text:p>
          </table:table-cell>
          <table:table-cell table:style-name="ce4" office:value-type="float" office:value="0.33780881641566">
            <text:p>0.337809</text:p>
          </table:table-cell>
          <table:table-cell table:style-name="ce23" table:formula="of:=PI()*(1-1/[.A151]^[.C$19])" office:value-type="float" office:value="3.13614870672197">
            <text:p>3.136149</text:p>
          </table:table-cell>
          <table:table-cell table:style-name="ce23" table:formula="of:=[.F$13]*SIN(5*[.C151]) +[.F$14]*SIN(6*[.C151]) +[.F$15]*SIN(7*[.C151])" office:value-type="float" office:value="0.00000235841093895471">
            <text:p>0.000002</text:p>
          </table:table-cell>
          <table:table-cell table:style-name="ce23" table:formula="of:= [.F$9]/[.A151] +[.F$10]/[.A151]^2+[.F$11]/[.A151]^3 +[.F$12]/[.A151]^4" office:value-type="float" office:value="-0.0000000219064432874048">
            <text:p>0.000000</text:p>
          </table:table-cell>
          <table:table-cell table:style-name="ce27" table:formula="of:=[.B$5]*(1-(1+[.F$8])/([.A151]+[.F$8])) + [.E151]*LN([.A151]) +[.D151]" office:value-type="float" office:value="0.337810829764999">
            <text:p>0.337811</text:p>
          </table:table-cell>
          <table:table-cell table:style-name="ce31" table:formula="of:=[.B151]-[.F151]" office:value-type="float" office:value="-0.00000201334933924713">
            <text:p>-0.000002013</text:p>
          </table:table-cell>
          <table:table-cell table:style-name="ce34" table:formula="of:=[.A151]^[.H$20]" office:value-type="float" office:value="1">
            <text:p>1.000</text:p>
          </table:table-cell>
          <table:table-cell table:style-name="ce38" table:formula="of:=[.H151]*[.G151]^[.I$19]" office:value-type="float" office:value="2.69993365273021E-046">
            <text:p>2.70E-046</text:p>
          </table:table-cell>
          <table:table-cell table:number-columns-repeated="2"/>
        </table:table-row>
        <table:table-row table:style-name="ro1">
          <table:table-cell office:value-type="float" office:value="8500000">
            <text:p>8500000</text:p>
          </table:table-cell>
          <table:table-cell table:style-name="ce4" office:value-type="float" office:value="0.337808827836425">
            <text:p>0.337809</text:p>
          </table:table-cell>
          <table:table-cell table:style-name="ce23" table:formula="of:=PI()*(1-1/[.A152]^[.C$19])" office:value-type="float" office:value="3.13627913380007">
            <text:p>3.136279</text:p>
          </table:table-cell>
          <table:table-cell table:style-name="ce23" table:formula="of:=[.F$13]*SIN(5*[.C152]) +[.F$14]*SIN(6*[.C152]) +[.F$15]*SIN(7*[.C152])" office:value-type="float" office:value="0.00000230192104957697">
            <text:p>0.000002</text:p>
          </table:table-cell>
          <table:table-cell table:style-name="ce23" table:formula="of:= [.F$9]/[.A152] +[.F$10]/[.A152]^2+[.F$11]/[.A152]^3 +[.F$12]/[.A152]^4" office:value-type="float" office:value="-0.0000000206178288853028">
            <text:p>0.000000</text:p>
          </table:table-cell>
          <table:table-cell table:style-name="ce27" table:formula="of:=[.B$5]*(1-(1+[.F$8])/([.A152]+[.F$8])) + [.E152]*LN([.A152]) +[.D152]" office:value-type="float" office:value="0.337810794607046">
            <text:p>0.337811</text:p>
          </table:table-cell>
          <table:table-cell table:style-name="ce31" table:formula="of:=[.B152]-[.F152]" office:value-type="float" office:value="-0.00000196677062092032">
            <text:p>-0.000001967</text:p>
          </table:table-cell>
          <table:table-cell table:style-name="ce34" table:formula="of:=[.A152]^[.H$20]" office:value-type="float" office:value="1">
            <text:p>1.000</text:p>
          </table:table-cell>
          <table:table-cell table:style-name="ce38" table:formula="of:=[.H152]*[.G152]^[.I$19]" office:value-type="float" office:value="2.23887423426513E-046">
            <text:p>2.24E-046</text:p>
          </table:table-cell>
          <table:table-cell table:number-columns-repeated="2"/>
        </table:table-row>
        <table:table-row table:style-name="ro1">
          <table:table-cell office:value-type="float" office:value="9000000">
            <text:p>9000000</text:p>
          </table:table-cell>
          <table:table-cell table:style-name="ce4" office:value-type="float" office:value="0.337808837988146">
            <text:p>0.337809</text:p>
          </table:table-cell>
          <table:table-cell table:style-name="ce23" table:formula="of:=PI()*(1-1/[.A153]^[.C$19])" office:value-type="float" office:value="3.13639924049177">
            <text:p>3.136399</text:p>
          </table:table-cell>
          <table:table-cell table:style-name="ce23" table:formula="of:=[.F$13]*SIN(5*[.C153]) +[.F$14]*SIN(6*[.C153]) +[.F$15]*SIN(7*[.C153])" office:value-type="float" office:value="0.00000224990021200707">
            <text:p>0.000002</text:p>
          </table:table-cell>
          <table:table-cell table:style-name="ce23" table:formula="of:= [.F$9]/[.A153] +[.F$10]/[.A153]^2+[.F$11]/[.A153]^3 +[.F$12]/[.A153]^4" office:value-type="float" office:value="-0.0000000194723938707696">
            <text:p>0.000000</text:p>
          </table:table-cell>
          <table:table-cell table:style-name="ce27" table:formula="of:=[.B$5]*(1-(1+[.F$8])/([.A153]+[.F$8])) + [.E153]*LN([.A153]) +[.D153]" office:value-type="float" office:value="0.337810761615424">
            <text:p>0.337811</text:p>
          </table:table-cell>
          <table:table-cell table:style-name="ce31" table:formula="of:=[.B153]-[.F153]" office:value-type="float" office:value="-0.00000192362727846618">
            <text:p>-0.000001924</text:p>
          </table:table-cell>
          <table:table-cell table:style-name="ce34" table:formula="of:=[.A153]^[.H$20]" office:value-type="float" office:value="1">
            <text:p>1.000</text:p>
          </table:table-cell>
          <table:table-cell table:style-name="ce38" table:formula="of:=[.H153]*[.G153]^[.I$19]" office:value-type="float" office:value="1.8748538395427E-046">
            <text:p>1.87E-046</text:p>
          </table:table-cell>
          <table:table-cell table:number-columns-repeated="2"/>
        </table:table-row>
        <table:table-row table:style-name="ro1">
          <table:table-cell office:value-type="float" office:value="9500000">
            <text:p>9500000</text:p>
          </table:table-cell>
          <table:table-cell table:style-name="ce4" office:value-type="float" office:value="0.33780884707126">
            <text:p>0.337809</text:p>
          </table:table-cell>
          <table:table-cell table:style-name="ce23" table:formula="of:=PI()*(1-1/[.A154]^[.C$19])" office:value-type="float" office:value="3.13651035202866">
            <text:p>3.136510</text:p>
          </table:table-cell>
          <table:table-cell table:style-name="ce23" table:formula="of:=[.F$13]*SIN(5*[.C154]) +[.F$14]*SIN(6*[.C154]) +[.F$15]*SIN(7*[.C154])" office:value-type="float" office:value="0.00000220177465561996">
            <text:p>0.000002</text:p>
          </table:table-cell>
          <table:table-cell table:style-name="ce23" table:formula="of:= [.F$9]/[.A154] +[.F$10]/[.A154]^2+[.F$11]/[.A154]^3 +[.F$12]/[.A154]^4" office:value-type="float" office:value="-0.0000000184475309706544">
            <text:p>0.000000</text:p>
          </table:table-cell>
          <table:table-cell table:style-name="ce27" table:formula="of:=[.B$5]*(1-(1+[.F$8])/([.A154]+[.F$8])) + [.E154]*LN([.A154]) +[.D154]" office:value-type="float" office:value="0.337810730573034">
            <text:p>0.337811</text:p>
          </table:table-cell>
          <table:table-cell table:style-name="ce31" table:formula="of:=[.B154]-[.F154]" office:value-type="float" office:value="-0.00000188350177360297">
            <text:p>-0.000001884</text:p>
          </table:table-cell>
          <table:table-cell table:style-name="ce34" table:formula="of:=[.A154]^[.H$20]" office:value-type="float" office:value="1">
            <text:p>1.000</text:p>
          </table:table-cell>
          <table:table-cell table:style-name="ce38" table:formula="of:=[.H154]*[.G154]^[.I$19]" office:value-type="float" office:value="1.58390185687652E-046">
            <text:p>1.58E-046</text:p>
          </table:table-cell>
          <table:table-cell table:number-columns-repeated="2"/>
        </table:table-row>
        <table:table-row table:style-name="ro1">
          <table:table-cell office:value-type="float" office:value="10000000">
            <text:p>10000000</text:p>
          </table:table-cell>
          <table:table-cell table:style-name="ce4" office:value-type="float" office:value="0.337808855246065">
            <text:p>0.337809</text:p>
          </table:table-cell>
          <table:table-cell table:style-name="ce23" table:formula="of:=PI()*(1-1/[.A155]^[.C$19])" office:value-type="float" office:value="3.13661356477963">
            <text:p>3.136614</text:p>
          </table:table-cell>
          <table:table-cell table:style-name="ce23" table:formula="of:=[.F$13]*SIN(5*[.C155]) +[.F$14]*SIN(6*[.C155]) +[.F$15]*SIN(7*[.C155])" office:value-type="float" office:value="0.00000215706968295953">
            <text:p>0.000002</text:p>
          </table:table-cell>
          <table:table-cell table:style-name="ce23" table:formula="of:= [.F$9]/[.A155] +[.F$10]/[.A155]^2+[.F$11]/[.A155]^3 +[.F$12]/[.A155]^4" office:value-type="float" office:value="-0.0000000175251543667077">
            <text:p>0.000000</text:p>
          </table:table-cell>
          <table:table-cell table:style-name="ce27" table:formula="of:=[.B$5]*(1-(1+[.F$8])/([.A155]+[.F$8])) + [.E155]*LN([.A155]) +[.D155]" office:value-type="float" office:value="0.337810701291523">
            <text:p>0.337811</text:p>
          </table:table-cell>
          <table:table-cell table:style-name="ce31" table:formula="of:=[.B155]-[.F155]" office:value-type="float" office:value="-0.00000184604545833134">
            <text:p>-0.000001846</text:p>
          </table:table-cell>
          <table:table-cell table:style-name="ce34" table:formula="of:=[.A155]^[.H$20]" office:value-type="float" office:value="1">
            <text:p>1.000</text:p>
          </table:table-cell>
          <table:table-cell table:style-name="ce38" table:formula="of:=[.H155]*[.G155]^[.I$19]" office:value-type="float" office:value="1.34877382609598E-046">
            <text:p>1.35E-046</text:p>
          </table:table-cell>
          <table:table-cell table:formula="of:=[.J$22]" office:value-type="float" office:value="0.00000593698508266627">
            <text:p>0.000006</text:p>
          </table:table-cell>
          <table:table-cell table:formula="of:=-[.J155]" office:value-type="float" office:value="-0.00000593698508266627">
            <text:p>-0.000006</text:p>
          </table:table-cell>
        </table:table-row>
        <table:table-row table:style-name="ro1" table:number-rows-repeated="65404">
          <table:table-cell table:number-columns-repeated="6"/>
          <table:table-cell table:style-name="ce28"/>
          <table:table-cell table:number-columns-repeated="4"/>
        </table:table-row>
        <table:table-row table:style-name="ro1" table:number-rows-repeated="983016">
          <table:table-cell table:number-columns-repeated="11"/>
        </table:table-row>
        <table:table-row table:style-name="ro1">
          <table:table-cell table:number-columns-repeated="11"/>
        </table:table-row>
      </table:table>
      <table:table table:name="Sheet3" table:style-name="ta1" table:print="false">
        <office:forms form:automatic-focus="false" form:apply-design-mode="false"/>
        <table:table-column table:style-name="co2" table:number-columns-repeated="2" table:default-cell-style-name="ce4"/>
        <table:table-column table:style-name="co13" table:default-cell-style-name="ce4"/>
        <table:table-column table:style-name="co14" table:default-cell-style-name="ce4"/>
        <table:table-column table:style-name="co15" table:default-cell-style-name="ce4"/>
        <table:table-column table:style-name="co2" table:number-columns-repeated="8" table:default-cell-style-name="ce9"/>
        <table:table-column table:style-name="co2" table:default-cell-style-name="Default"/>
        <table:table-row table:style-name="ro1">
          <table:table-cell table:style-name="Default" office:value-type="string">
            <text:p>Collected fitting parameters vs. p/D</text:p>
          </table:table-cell>
          <table:table-cell table:number-columns-repeated="13"/>
        </table:table-row>
        <table:table-row table:style-name="ro1">
          <table:table-cell table:number-columns-repeated="14"/>
        </table:table-row>
        <table:table-row table:style-name="ro1">
          <table:table-cell table:number-columns-repeated="13"/>
          <table:table-cell>
            <draw:frame table:end-cell-address="Sheet3.Y31" table:end-x="0.564cm" table:end-y="0.153cm" draw:z-index="0" draw:style-name="gr1" draw:text-style-name="P1" svg:width="24.182cm" svg:height="12.796cm" svg:x="1.221cm" svg:y="0.002cm">
              <draw:object draw:notify-on-update-of-ranges="Sheet3.A6:Sheet3.A54 Sheet3.F6:Sheet3.F54 Sheet3.A6:Sheet3.A54 Sheet3.G6:Sheet3.G54 Sheet3.A6:Sheet3.A54 Sheet3.H6:Sheet3.H54 Sheet3.A6:Sheet3.A54 Sheet3.I6:Sheet3.I54 Sheet3.A6:Sheet3.A54 Sheet3.J6:Sheet3.J54" xlink:href="./Object 3" xlink:type="simple" xlink:show="embed" xlink:actuate="onLoad">
                <text:p/>
              </draw:object>
              <draw:image xlink:href="./ObjectReplacements/Object 3" xlink:type="simple" xlink:show="embed" xlink:actuate="onLoad"/>
            </draw:frame>
          </table:table-cell>
        </table:table-row>
        <table:table-row table:style-name="ro1">
          <table:table-cell table:number-columns-repeated="5"/>
          <table:table-cell table:style-name="ce44"/>
          <table:table-cell table:style-name="ce46"/>
          <table:table-cell table:style-name="ce47"/>
          <table:table-cell table:style-name="ce48"/>
          <table:table-cell table:style-name="ce18"/>
          <table:table-cell table:style-name="ce49"/>
          <table:table-cell table:style-name="ce50"/>
          <table:table-cell table:style-name="ce51"/>
          <table:table-cell/>
        </table:table-row>
        <table:table-row table:style-name="ro1">
          <table:table-cell table:style-name="ce40" office:value-type="string">
            <text:p>p / D</text:p>
          </table:table-cell>
          <table:table-cell table:style-name="ce42" office:value-type="string">
            <text:p>ψ /º</text:p>
          </table:table-cell>
          <table:table-cell table:style-name="ce40" office:value-type="string">
            <text:p>kinf</text:p>
          </table:table-cell>
          <table:table-cell table:style-name="ce43" office:value-type="string">
            <text:p>maxerr</text:p>
          </table:table-cell>
          <table:table-cell table:style-name="ce40"/>
          <table:table-cell table:style-name="ce45" office:value-type="string">
            <text:p>k</text:p>
          </table:table-cell>
          <table:table-cell table:style-name="ce45" office:value-type="string">
            <text:p>k1</text:p>
          </table:table-cell>
          <table:table-cell table:style-name="ce45" office:value-type="string">
            <text:p>k2</text:p>
          </table:table-cell>
          <table:table-cell table:style-name="ce45" office:value-type="string">
            <text:p>k3</text:p>
          </table:table-cell>
          <table:table-cell table:style-name="ce45" office:value-type="string">
            <text:p>k4</text:p>
          </table:table-cell>
          <table:table-cell table:style-name="ce45" office:value-type="string">
            <text:p>s5</text:p>
          </table:table-cell>
          <table:table-cell table:style-name="ce45" office:value-type="string">
            <text:p>s6</text:p>
          </table:table-cell>
          <table:table-cell table:style-name="ce45" office:value-type="string">
            <text:p>s7</text:p>
          </table:table-cell>
          <table:table-cell/>
        </table:table-row>
        <table:table-row table:style-name="ro1">
          <table:table-cell table:style-name="ce7" office:value-type="float" office:value="0">
            <text:p>0.000000</text:p>
          </table:table-cell>
          <table:table-cell table:style-name="ce7" table:formula="of:=DEGREES(ATAN([.A6]/PI()))" office:value-type="float" office:value="0">
            <text:p>0.000000</text:p>
          </table:table-cell>
          <table:table-cell table:style-name="ce7" table:formula="of:=KMPINF([.A6])" office:value-type="float" office:value="0.337877066409345">
            <text:p>0.337877</text:p>
          </table:table-cell>
          <table:table-cell table:style-name="ce7" office:value-type="float" office:value="0.0000000163243257245149">
            <text:p>0.000000</text:p>
          </table:table-cell>
          <table:table-cell/>
          <table:table-cell office:value-type="float" office:value="-0.0198095059724096">
            <text:p>-0.01980951</text:p>
          </table:table-cell>
          <table:table-cell office:value-type="float" office:value="-0.166608823184729">
            <text:p>-0.16660882</text:p>
          </table:table-cell>
          <table:table-cell office:value-type="float" office:value="0.0029208457721769">
            <text:p>0.00292085</text:p>
          </table:table-cell>
          <table:table-cell office:value-type="float" office:value="0.00520559362497896">
            <text:p>0.00520559</text:p>
          </table:table-cell>
          <table:table-cell table:style-name="ce10" office:value-type="float" office:value="-0.00317066469962203">
            <text:p>-0.00317066</text:p>
          </table:table-cell>
          <table:table-cell office:value-type="float" office:value="0.000000179394916238062">
            <text:p>0.00000018</text:p>
          </table:table-cell>
          <table:table-cell office:value-type="float" office:value="0.000000334145499509097">
            <text:p>0.00000033</text:p>
          </table:table-cell>
          <table:table-cell office:value-type="float" office:value="0.0000000933081238044989">
            <text:p>0.00000009</text:p>
          </table:table-cell>
          <table:table-cell/>
        </table:table-row>
        <table:table-row table:style-name="ro1">
          <table:table-cell table:style-name="ce7" office:value-type="float" office:value="0.00001">
            <text:p>0.000010</text:p>
          </table:table-cell>
          <table:table-cell table:style-name="ce7" table:formula="of:=DEGREES(ATAN([.A7]/PI()))" office:value-type="float" office:value="0.000182378130555592">
            <text:p>0.000182</text:p>
          </table:table-cell>
          <table:table-cell table:style-name="ce7" table:formula="of:=KMPINF([.A7])" office:value-type="float" office:value="0.337871835820105">
            <text:p>0.337872</text:p>
          </table:table-cell>
          <table:table-cell table:style-name="ce7" office:value-type="float" office:value="0.0000011213413024791">
            <text:p>0.000001</text:p>
          </table:table-cell>
          <table:table-cell/>
          <table:table-cell office:value-type="float" office:value="-0.0627101402822468">
            <text:p>-0.06271014</text:p>
          </table:table-cell>
          <table:table-cell office:value-type="float" office:value="-0.16963048890996">
            <text:p>-0.16963049</text:p>
          </table:table-cell>
          <table:table-cell office:value-type="float" office:value="-0.0283759807663624">
            <text:p>-0.02837598</text:p>
          </table:table-cell>
          <table:table-cell office:value-type="float" office:value="0.0621882941636664">
            <text:p>0.06218829</text:p>
          </table:table-cell>
          <table:table-cell table:style-name="ce10" office:value-type="float" office:value="-0.0540692102395831">
            <text:p>-0.05406921</text:p>
          </table:table-cell>
          <table:table-cell office:value-type="float" office:value="0.0000299206506294305">
            <text:p>0.00002992</text:p>
          </table:table-cell>
          <table:table-cell office:value-type="float" office:value="0.0000171878910230901">
            <text:p>0.00001719</text:p>
          </table:table-cell>
          <table:table-cell office:value-type="float" office:value="0.00000373897678489626">
            <text:p>0.00000374</text:p>
          </table:table-cell>
          <table:table-cell/>
        </table:table-row>
        <table:table-row table:style-name="ro1">
          <table:table-cell table:style-name="ce7" office:value-type="float" office:value="0.00003">
            <text:p>0.000030</text:p>
          </table:table-cell>
          <table:table-cell table:style-name="ce7" table:formula="of:=DEGREES(ATAN([.A8]/PI()))" office:value-type="float" office:value="0.000547134391651993">
            <text:p>0.000547</text:p>
          </table:table-cell>
          <table:table-cell table:style-name="ce7" table:formula="of:=KMPINF([.A8])" office:value-type="float" office:value="0.337861374914638">
            <text:p>0.337861</text:p>
          </table:table-cell>
          <table:table-cell table:style-name="ce7" office:value-type="float" office:value="0.00000187540254908969">
            <text:p>0.000002</text:p>
          </table:table-cell>
          <table:table-cell/>
          <table:table-cell office:value-type="float" office:value="-0.107010520575313">
            <text:p>-0.10701052</text:p>
          </table:table-cell>
          <table:table-cell office:value-type="float" office:value="-0.172664169336461">
            <text:p>-0.17266417</text:p>
          </table:table-cell>
          <table:table-cell office:value-type="float" office:value="-0.061954326510133">
            <text:p>-0.06195433</text:p>
          </table:table-cell>
          <table:table-cell office:value-type="float" office:value="0.122303107721363">
            <text:p>0.12230311</text:p>
          </table:table-cell>
          <table:table-cell table:style-name="ce10" office:value-type="float" office:value="-0.10878587165773">
            <text:p>-0.10878587</text:p>
          </table:table-cell>
          <table:table-cell office:value-type="float" office:value="0.000064509177203736">
            <text:p>0.00006451</text:p>
          </table:table-cell>
          <table:table-cell office:value-type="float" office:value="0.0000362056473394841">
            <text:p>0.00003621</text:p>
          </table:table-cell>
          <table:table-cell office:value-type="float" office:value="0.00000908564989461735">
            <text:p>0.00000909</text:p>
          </table:table-cell>
          <table:table-cell/>
        </table:table-row>
        <table:table-row table:style-name="ro1">
          <table:table-cell table:style-name="ce7" office:value-type="float" office:value="0.00005">
            <text:p>0.000050</text:p>
          </table:table-cell>
          <table:table-cell table:style-name="ce7" table:formula="of:=DEGREES(ATAN([.A9]/PI()))" office:value-type="float" office:value="0.000911890652704045">
            <text:p>0.000912</text:p>
          </table:table-cell>
          <table:table-cell table:style-name="ce7" table:formula="of:=KMPINF([.A9])" office:value-type="float" office:value="0.337850914373135">
            <text:p>0.337851</text:p>
          </table:table-cell>
          <table:table-cell table:style-name="ce7" office:value-type="float" office:value="0.00000234228868889463">
            <text:p>0.000002</text:p>
          </table:table-cell>
          <table:table-cell/>
          <table:table-cell office:value-type="float" office:value="-0.136352504632149">
            <text:p>-0.13635250</text:p>
          </table:table-cell>
          <table:table-cell office:value-type="float" office:value="-0.174611434560128">
            <text:p>-0.17461143</text:p>
          </table:table-cell>
          <table:table-cell office:value-type="float" office:value="-0.0850444346565432">
            <text:p>-0.08504443</text:p>
          </table:table-cell>
          <table:table-cell office:value-type="float" office:value="0.163318054649427">
            <text:p>0.16331805</text:p>
          </table:table-cell>
          <table:table-cell table:style-name="ce10" office:value-type="float" office:value="-0.14686196121612">
            <text:p>-0.14686196</text:p>
          </table:table-cell>
          <table:table-cell office:value-type="float" office:value="0.0000900248973594847">
            <text:p>0.00009002</text:p>
          </table:table-cell>
          <table:table-cell office:value-type="float" office:value="0.0000497892468604332">
            <text:p>0.00004979</text:p>
          </table:table-cell>
          <table:table-cell office:value-type="float" office:value="0.0000135205539555261">
            <text:p>0.00001352</text:p>
          </table:table-cell>
          <table:table-cell/>
        </table:table-row>
        <table:table-row table:style-name="ro1">
          <table:table-cell table:style-name="ce7" office:value-type="float" office:value="0.00007">
            <text:p>0.000070</text:p>
          </table:table-cell>
          <table:table-cell table:style-name="ce7" table:formula="of:=DEGREES(ATAN([.A10]/PI()))" office:value-type="float" office:value="0.00127664691368218">
            <text:p>0.001277</text:p>
          </table:table-cell>
          <table:table-cell table:style-name="ce7" table:formula="of:=KMPINF([.A10])" office:value-type="float" office:value="0.337840454195524">
            <text:p>0.337840</text:p>
          </table:table-cell>
          <table:table-cell table:style-name="ce7" office:value-type="float" office:value="0.00000322872369951099">
            <text:p>0.000003</text:p>
          </table:table-cell>
          <table:table-cell/>
          <table:table-cell office:value-type="float" office:value="-0.150940419813894">
            <text:p>-0.15094042</text:p>
          </table:table-cell>
          <table:table-cell office:value-type="float" office:value="-0.175489168683734">
            <text:p>-0.17548917</text:p>
          </table:table-cell>
          <table:table-cell office:value-type="float" office:value="-0.097507936741846">
            <text:p>-0.09750794</text:p>
          </table:table-cell>
          <table:table-cell office:value-type="float" office:value="0.186417252213544">
            <text:p>0.18641725</text:p>
          </table:table-cell>
          <table:table-cell table:style-name="ce10" office:value-type="float" office:value="-0.168564298254982">
            <text:p>-0.16856430</text:p>
          </table:table-cell>
          <table:table-cell office:value-type="float" office:value="0.000106816402792829">
            <text:p>0.00010682</text:p>
          </table:table-cell>
          <table:table-cell office:value-type="float" office:value="0.0000582554813182368">
            <text:p>0.00005826</text:p>
          </table:table-cell>
          <table:table-cell office:value-type="float" office:value="0.0000172686168409278">
            <text:p>0.00001727</text:p>
          </table:table-cell>
          <table:table-cell/>
        </table:table-row>
        <table:table-row table:style-name="ro1">
          <table:table-cell table:style-name="ce7" office:value-type="float" office:value="0.0001">
            <text:p>0.000100</text:p>
          </table:table-cell>
          <table:table-cell table:style-name="ce7" table:formula="of:=DEGREES(ATAN([.A11]/PI()))" office:value-type="float" office:value="0.00182378130494612">
            <text:p>0.001824</text:p>
          </table:table-cell>
          <table:table-cell table:style-name="ce7" table:formula="of:=KMPINF([.A11])" office:value-type="float" office:value="0.337824764611255">
            <text:p>0.337825</text:p>
          </table:table-cell>
          <table:table-cell table:style-name="ce7" office:value-type="float" office:value="0.00000460515800132511">
            <text:p>0.000005</text:p>
          </table:table-cell>
          <table:table-cell/>
          <table:table-cell office:value-type="float" office:value="-0.15649122718359">
            <text:p>-0.15649123</text:p>
          </table:table-cell>
          <table:table-cell office:value-type="float" office:value="-0.175633305769936">
            <text:p>-0.17563331</text:p>
          </table:table-cell>
          <table:table-cell office:value-type="float" office:value="-0.10401300329701">
            <text:p>-0.10401300</text:p>
          </table:table-cell>
          <table:table-cell office:value-type="float" office:value="0.200026347544284">
            <text:p>0.20002635</text:p>
          </table:table-cell>
          <table:table-cell table:style-name="ce10" office:value-type="float" office:value="-0.180485892684318">
            <text:p>-0.18048589</text:p>
          </table:table-cell>
          <table:table-cell office:value-type="float" office:value="0.00012353522887242">
            <text:p>0.00012354</text:p>
          </table:table-cell>
          <table:table-cell office:value-type="float" office:value="0.0000675092341376127">
            <text:p>0.00006751</text:p>
          </table:table-cell>
          <table:table-cell office:value-type="float" office:value="0.0000232347377567645">
            <text:p>0.00002323</text:p>
          </table:table-cell>
          <table:table-cell/>
        </table:table-row>
        <table:table-row table:style-name="ro1">
          <table:table-cell table:style-name="ce7" office:value-type="float" office:value="0.00013">
            <text:p>0.000130</text:p>
          </table:table-cell>
          <table:table-cell table:style-name="ce7" table:formula="of:=DEGREES(ATAN([.A12]/PI()))" office:value-type="float" office:value="0.00237091569587744">
            <text:p>0.002371</text:p>
          </table:table-cell>
          <table:table-cell table:style-name="ce7" table:formula="of:=KMPINF([.A12])" office:value-type="float" office:value="0.337809075845354">
            <text:p>0.337809</text:p>
          </table:table-cell>
          <table:table-cell table:style-name="ce7" office:value-type="float" office:value="0.00000593698508266627">
            <text:p>0.000006</text:p>
          </table:table-cell>
          <table:table-cell/>
          <table:table-cell office:value-type="float" office:value="-0.154785039239543">
            <text:p>-0.15478504</text:p>
          </table:table-cell>
          <table:table-cell office:value-type="float" office:value="-0.175251533138429">
            <text:p>-0.17525153</text:p>
          </table:table-cell>
          <table:table-cell office:value-type="float" office:value="-0.105286501895182">
            <text:p>-0.10528650</text:p>
          </table:table-cell>
          <table:table-cell office:value-type="float" office:value="0.205842923869315">
            <text:p>0.20584292</text:p>
          </table:table-cell>
          <table:table-cell table:style-name="ce10" office:value-type="float" office:value="-0.185543270247292">
            <text:p>-0.18554327</text:p>
          </table:table-cell>
          <table:table-cell office:value-type="float" office:value="0.000135407317883016">
            <text:p>0.00013541</text:p>
          </table:table-cell>
          <table:table-cell office:value-type="float" office:value="0.0000739220397521222">
            <text:p>0.00007392</text:p>
          </table:table-cell>
          <table:table-cell office:value-type="float" office:value="0.0000285379777016953">
            <text:p>0.00002854</text:p>
          </table:table-cell>
          <table:table-cell/>
        </table:table-row>
        <table:table-row table:style-name="ro1">
          <table:table-cell table:style-name="ce7" office:value-type="float" office:value="0.0002">
            <text:p>0.000200</text:p>
          </table:table-cell>
          <table:table-cell table:style-name="ce7" table:formula="of:=DEGREES(ATAN([.A13]/PI()))" office:value-type="float" office:value="0.00364756260619649">
            <text:p>0.003648</text:p>
          </table:table-cell>
          <table:table-cell table:style-name="ce7" table:formula="of:=KMPINF([.A13])" office:value-type="float" office:value="0.337772471906142">
            <text:p>0.337772</text:p>
          </table:table-cell>
          <table:table-cell table:style-name="ce7" office:value-type="float" office:value="0.00000870738145786198">
            <text:p>0.000009</text:p>
          </table:table-cell>
          <table:table-cell/>
          <table:table-cell office:value-type="float" office:value="-0.136692004542976">
            <text:p>-0.13669200</text:p>
          </table:table-cell>
          <table:table-cell office:value-type="float" office:value="-0.173342697734071">
            <text:p>-0.17334270</text:p>
          </table:table-cell>
          <table:table-cell office:value-type="float" office:value="-0.0980101683860985">
            <text:p>-0.09801017</text:p>
          </table:table-cell>
          <table:table-cell office:value-type="float" office:value="0.20328488419954">
            <text:p>0.20328488</text:p>
          </table:table-cell>
          <table:table-cell table:style-name="ce10" office:value-type="float" office:value="-0.182680048798479">
            <text:p>-0.18268005</text:p>
          </table:table-cell>
          <table:table-cell office:value-type="float" office:value="0.000152538081109478">
            <text:p>0.00015254</text:p>
          </table:table-cell>
          <table:table-cell office:value-type="float" office:value="0.0000815785307803096">
            <text:p>0.00008158</text:p>
          </table:table-cell>
          <table:table-cell office:value-type="float" office:value="0.0000382241685673852">
            <text:p>0.00003822</text:p>
          </table:table-cell>
          <table:table-cell/>
        </table:table-row>
        <table:table-row table:style-name="ro1">
          <table:table-cell table:style-name="ce7" office:value-type="float" office:value="0.0003">
            <text:p>0.000300</text:p>
          </table:table-cell>
          <table:table-cell table:style-name="ce7" table:formula="of:=DEGREES(ATAN([.A14]/PI()))" office:value-type="float" office:value="0.00547134390005535">
            <text:p>0.005471</text:p>
          </table:table-cell>
          <table:table-cell table:style-name="ce7" table:formula="of:=KMPINF([.A14])" office:value-type="float" office:value="0.337720188285325">
            <text:p>0.337720</text:p>
          </table:table-cell>
          <table:table-cell table:style-name="ce7" office:value-type="float" office:value="0.0000121249059377715">
            <text:p>0.000012</text:p>
          </table:table-cell>
          <table:table-cell/>
          <table:table-cell office:value-type="float" office:value="-0.0914132505203656">
            <text:p>-0.09141325</text:p>
          </table:table-cell>
          <table:table-cell office:value-type="float" office:value="-0.169216259096227">
            <text:p>-0.16921626</text:p>
          </table:table-cell>
          <table:table-cell office:value-type="float" office:value="-0.0738211047322933">
            <text:p>-0.07382110</text:p>
          </table:table-cell>
          <table:table-cell office:value-type="float" office:value="0.17666312604093">
            <text:p>0.17666313</text:p>
          </table:table-cell>
          <table:table-cell table:style-name="ce10" office:value-type="float" office:value="-0.158964678780422">
            <text:p>-0.15896468</text:p>
          </table:table-cell>
          <table:table-cell office:value-type="float" office:value="0.000161155683772057">
            <text:p>0.00016116</text:p>
          </table:table-cell>
          <table:table-cell office:value-type="float" office:value="0.000081409704494021">
            <text:p>0.00008141</text:p>
          </table:table-cell>
          <table:table-cell office:value-type="float" office:value="0.0000475993042666686">
            <text:p>0.00004760</text:p>
          </table:table-cell>
          <table:table-cell/>
        </table:table-row>
        <table:table-row table:style-name="ro1">
          <table:table-cell table:style-name="ce7" office:value-type="float" office:value="0.0005">
            <text:p>0.000500</text:p>
          </table:table-cell>
          <table:table-cell table:style-name="ce7" table:formula="of:=DEGREES(ATAN([.A15]/PI()))" office:value-type="float" office:value="0.00911890645081553">
            <text:p>0.009119</text:p>
          </table:table-cell>
          <table:table-cell table:style-name="ce7" table:formula="of:=KMPINF([.A15])" office:value-type="float" office:value="0.337615648261976">
            <text:p>0.337616</text:p>
          </table:table-cell>
          <table:table-cell table:style-name="ce7" office:value-type="float" office:value="0.0000173625207169903">
            <text:p>0.000017</text:p>
          </table:table-cell>
          <table:table-cell/>
          <table:table-cell office:value-type="float" office:value="0.0299823649591156">
            <text:p>0.02998236</text:p>
          </table:table-cell>
          <table:table-cell office:value-type="float" office:value="-0.158771819532558">
            <text:p>-0.15877182</text:p>
          </table:table-cell>
          <table:table-cell office:value-type="float" office:value="-0.00482401614669492">
            <text:p>-0.00482402</text:p>
          </table:table-cell>
          <table:table-cell office:value-type="float" office:value="0.0780323108699684">
            <text:p>0.07803231</text:p>
          </table:table-cell>
          <table:table-cell table:style-name="ce10" office:value-type="float" office:value="-0.076055876876018">
            <text:p>-0.07605588</text:p>
          </table:table-cell>
          <table:table-cell office:value-type="float" office:value="0.000151589714865398">
            <text:p>0.00015159</text:p>
          </table:table-cell>
          <table:table-cell office:value-type="float" office:value="0.0000642735584031895">
            <text:p>0.00006427</text:p>
          </table:table-cell>
          <table:table-cell office:value-type="float" office:value="0.0000584563681606873">
            <text:p>0.00005846</text:p>
          </table:table-cell>
          <table:table-cell/>
        </table:table-row>
        <table:table-row table:style-name="ro1">
          <table:table-cell table:style-name="ce7" office:value-type="float" office:value="0.0007">
            <text:p>0.000700</text:p>
          </table:table-cell>
          <table:table-cell table:style-name="ce7" table:formula="of:=DEGREES(ATAN([.A16]/PI()))" office:value-type="float" office:value="0.0127664689276607">
            <text:p>0.012766</text:p>
          </table:table-cell>
          <table:table-cell table:style-name="ce7" table:formula="of:=KMPINF([.A16])" office:value-type="float" office:value="0.337511144472208">
            <text:p>0.337511</text:p>
          </table:table-cell>
          <table:table-cell table:style-name="ce7" office:value-type="float" office:value="0.0000209317058872949">
            <text:p>0.000021</text:p>
          </table:table-cell>
          <table:table-cell/>
          <table:table-cell office:value-type="float" office:value="0.163506729148026">
            <text:p>0.16350673</text:p>
          </table:table-cell>
          <table:table-cell office:value-type="float" office:value="-0.147491894530468">
            <text:p>-0.14749189</text:p>
          </table:table-cell>
          <table:table-cell office:value-type="float" office:value="0.0697051271269649">
            <text:p>0.06970513</text:p>
          </table:table-cell>
          <table:table-cell office:value-type="float" office:value="-0.048755772782668">
            <text:p>-0.04875577</text:p>
          </table:table-cell>
          <table:table-cell table:style-name="ce10" office:value-type="float" office:value="0.0263553501204577">
            <text:p>0.02635535</text:p>
          </table:table-cell>
          <table:table-cell office:value-type="float" office:value="0.000125760509357192">
            <text:p>0.00012576</text:p>
          </table:table-cell>
          <table:table-cell office:value-type="float" office:value="0.000037089117322649">
            <text:p>0.00003709</text:p>
          </table:table-cell>
          <table:table-cell office:value-type="float" office:value="0.0000628983016643119">
            <text:p>0.00006290</text:p>
          </table:table-cell>
          <table:table-cell/>
        </table:table-row>
        <table:table-row table:style-name="ro1">
          <table:table-cell table:style-name="ce7" office:value-type="float" office:value="0.001">
            <text:p>0.001000</text:p>
          </table:table-cell>
          <table:table-cell table:style-name="ce7" table:formula="of:=DEGREES(ATAN([.A17]/PI()))" office:value-type="float" office:value="0.0182378124396619">
            <text:p>0.018238</text:p>
          </table:table-cell>
          <table:table-cell table:style-name="ce7" table:formula="of:=KMPINF([.A17])" office:value-type="float" office:value="0.337354456575433">
            <text:p>0.337354</text:p>
          </table:table-cell>
          <table:table-cell table:style-name="ce7" office:value-type="float" office:value="0.0000241633053621459">
            <text:p>0.000024</text:p>
          </table:table-cell>
          <table:table-cell/>
          <table:table-cell office:value-type="float" office:value="0.360122868246899">
            <text:p>0.36012287</text:p>
          </table:table-cell>
          <table:table-cell office:value-type="float" office:value="-0.1309015534911">
            <text:p>-0.13090155</text:p>
          </table:table-cell>
          <table:table-cell office:value-type="float" office:value="0.172942382512853">
            <text:p>0.17294238</text:p>
          </table:table-cell>
          <table:table-cell office:value-type="float" office:value="-0.253707501765352">
            <text:p>-0.25370750</text:p>
          </table:table-cell>
          <table:table-cell table:style-name="ce10" office:value-type="float" office:value="0.190348598774568">
            <text:p>0.19034860</text:p>
          </table:table-cell>
          <table:table-cell office:value-type="float" office:value="0.0000756887238567012">
            <text:p>0.00007569</text:p>
          </table:table-cell>
          <table:table-cell office:value-type="float" office:value="-0.0000104369482086723">
            <text:p>-0.00001044</text:p>
          </table:table-cell>
          <table:table-cell office:value-type="float" office:value="0.0000625311451939199">
            <text:p>0.00006253</text:p>
          </table:table-cell>
          <table:table-cell/>
        </table:table-row>
        <table:table-row table:style-name="ro1">
          <table:table-cell table:style-name="ce7" office:value-type="float" office:value="0.0013">
            <text:p>0.001300</text:p>
          </table:table-cell>
          <table:table-cell table:style-name="ce7" table:formula="of:=DEGREES(ATAN([.A18]/PI()))" office:value-type="float" office:value="0.0237091556190454">
            <text:p>0.023709</text:p>
          </table:table-cell>
          <table:table-cell table:style-name="ce7" table:formula="of:=KMPINF([.A18])" office:value-type="float" office:value="0.337197849819576">
            <text:p>0.337198</text:p>
          </table:table-cell>
          <table:table-cell table:style-name="ce7" office:value-type="float" office:value="0.000027">
            <text:p>0.000027</text:p>
          </table:table-cell>
          <table:table-cell/>
          <table:table-cell office:value-type="float" office:value="0.540559479113539">
            <text:p>0.54055948</text:p>
          </table:table-cell>
          <table:table-cell office:value-type="float" office:value="-0.115553053081392">
            <text:p>-0.11555305</text:p>
          </table:table-cell>
          <table:table-cell office:value-type="float" office:value="0.259275237949515">
            <text:p>0.25927524</text:p>
          </table:table-cell>
          <table:table-cell office:value-type="float" office:value="-0.450699584707461">
            <text:p>-0.45069958</text:p>
          </table:table-cell>
          <table:table-cell table:style-name="ce10" office:value-type="float" office:value="0.350026592213753">
            <text:p>0.35002659</text:p>
          </table:table-cell>
          <table:table-cell office:value-type="float" office:value="0.0000226651493615067">
            <text:p>0.00002267</text:p>
          </table:table-cell>
          <table:table-cell office:value-type="float" office:value="-0.0000591663074816862">
            <text:p>-0.00005917</text:p>
          </table:table-cell>
          <table:table-cell office:value-type="float" office:value="0.0000573400884117784">
            <text:p>0.00005734</text:p>
          </table:table-cell>
          <table:table-cell/>
        </table:table-row>
        <table:table-row table:style-name="ro1">
          <table:table-cell table:style-name="ce7" office:value-type="float" office:value="0.002">
            <text:p>0.002000</text:p>
          </table:table-cell>
          <table:table-cell table:style-name="ce7" table:formula="of:=DEGREES(ATAN([.A19]/PI()))" office:value-type="float" office:value="0.0364756211835713">
            <text:p>0.036476</text:p>
          </table:table-cell>
          <table:table-cell table:style-name="ce7" table:formula="of:=KMPINF([.A19])" office:value-type="float" office:value="0.336832748323552">
            <text:p>0.336833</text:p>
          </table:table-cell>
          <table:table-cell table:style-name="ce7" office:value-type="float" office:value="0.0000267170758193047">
            <text:p>0.000027</text:p>
          </table:table-cell>
          <table:table-cell/>
          <table:table-cell office:value-type="float" office:value="0.890975549989657">
            <text:p>0.89097555</text:p>
          </table:table-cell>
          <table:table-cell office:value-type="float" office:value="-0.0851296237495136">
            <text:p>-0.08512962</text:p>
          </table:table-cell>
          <table:table-cell office:value-type="float" office:value="0.400910431696985">
            <text:p>0.40091043</text:p>
          </table:table-cell>
          <table:table-cell office:value-type="float" office:value="-0.829482945705443">
            <text:p>-0.82948295</text:p>
          </table:table-cell>
          <table:table-cell table:style-name="ce10" office:value-type="float" office:value="0.667555955434433">
            <text:p>0.66755596</text:p>
          </table:table-cell>
          <table:table-cell office:value-type="float" office:value="-0.0000913320080584687">
            <text:p>-0.00009133</text:p>
          </table:table-cell>
          <table:table-cell office:value-type="float" office:value="-0.000162766062772149">
            <text:p>-0.00016277</text:p>
          </table:table-cell>
          <table:table-cell office:value-type="float" office:value="0.0000374238771150631">
            <text:p>0.00003742</text:p>
          </table:table-cell>
          <table:table-cell/>
        </table:table-row>
        <table:table-row table:style-name="ro1">
          <table:table-cell table:style-name="ce7" office:value-type="float" office:value="0.003">
            <text:p>0.003000</text:p>
          </table:table-cell>
          <table:table-cell table:style-name="ce7" table:formula="of:=DEGREES(ATAN([.A20]/PI()))" office:value-type="float" office:value="0.0547134225359802">
            <text:p>0.054713</text:p>
          </table:table-cell>
          <table:table-cell table:style-name="ce7" table:formula="of:=KMPINF([.A20])" office:value-type="float" office:value="0.336311933264716">
            <text:p>0.336312</text:p>
          </table:table-cell>
          <table:table-cell table:style-name="ce7" office:value-type="float" office:value="0.0000256186918653478">
            <text:p>0.000026</text:p>
          </table:table-cell>
          <table:table-cell/>
          <table:table-cell office:value-type="float" office:value="1.25040201179056">
            <text:p>1.25040201</text:p>
          </table:table-cell>
          <table:table-cell office:value-type="float" office:value="-0.0525861804541507">
            <text:p>-0.05258618</text:p>
          </table:table-cell>
          <table:table-cell office:value-type="float" office:value="0.506169238978731">
            <text:p>0.50616924</text:p>
          </table:table-cell>
          <table:table-cell office:value-type="float" office:value="-1.17342662155006">
            <text:p>-1.17342662</text:p>
          </table:table-cell>
          <table:table-cell table:style-name="ce10" office:value-type="float" office:value="0.970126211919962">
            <text:p>0.97012621</text:p>
          </table:table-cell>
          <table:table-cell office:value-type="float" office:value="-0.000212898636604383">
            <text:p>-0.00021290</text:p>
          </table:table-cell>
          <table:table-cell office:value-type="float" office:value="-0.000273117834117483">
            <text:p>-0.00027312</text:p>
          </table:table-cell>
          <table:table-cell office:value-type="float" office:value="0.00000595635901757557">
            <text:p>0.00000596</text:p>
          </table:table-cell>
          <table:table-cell/>
        </table:table-row>
        <table:table-row table:style-name="ro1">
          <table:table-cell table:style-name="ce7" office:value-type="float" office:value="0.004">
            <text:p>0.004000</text:p>
          </table:table-cell>
          <table:table-cell table:style-name="ce7" table:formula="of:=DEGREES(ATAN([.A21]/PI()))" office:value-type="float" office:value="0.0729512128011497">
            <text:p>0.072951</text:p>
          </table:table-cell>
          <table:table-cell table:style-name="ce7" table:formula="of:=KMPINF([.A21])" office:value-type="float" office:value="0.335792003221113">
            <text:p>0.335792</text:p>
          </table:table-cell>
          <table:table-cell table:style-name="ce7" office:value-type="float" office:value="0.0000235971163542736">
            <text:p>0.000024</text:p>
          </table:table-cell>
          <table:table-cell/>
          <table:table-cell office:value-type="float" office:value="1.49953288342377">
            <text:p>1.49953288</text:p>
          </table:table-cell>
          <table:table-cell office:value-type="float" office:value="-0.0287961216164007">
            <text:p>-0.02879612</text:p>
          </table:table-cell>
          <table:table-cell office:value-type="float" office:value="0.552287393596059">
            <text:p>0.55228739</text:p>
          </table:table-cell>
          <table:table-cell office:value-type="float" office:value="-1.36333274032192">
            <text:p>-1.36333274</text:p>
          </table:table-cell>
          <table:table-cell table:style-name="ce10" office:value-type="float" office:value="1.14521179162774">
            <text:p>1.14521179</text:p>
          </table:table-cell>
          <table:table-cell office:value-type="float" office:value="-0.000293530401785204">
            <text:p>-0.00029353</text:p>
          </table:table-cell>
          <table:table-cell office:value-type="float" office:value="-0.000344859150120619">
            <text:p>-0.00034486</text:p>
          </table:table-cell>
          <table:table-cell office:value-type="float" office:value="-0.0000211688669204706">
            <text:p>-0.00002117</text:p>
          </table:table-cell>
          <table:table-cell/>
        </table:table-row>
        <table:table-row table:style-name="ro1">
          <table:table-cell table:style-name="ce7" office:value-type="float" office:value="0.005">
            <text:p>0.005000</text:p>
          </table:table-cell>
          <table:table-cell table:style-name="ce7" table:formula="of:=DEGREES(ATAN([.A22]/PI()))" office:value-type="float" office:value="0.0911889882833541">
            <text:p>0.091189</text:p>
          </table:table-cell>
          <table:table-cell table:style-name="ce7" table:formula="of:=KMPINF([.A22])" office:value-type="float" office:value="0.335272950222459">
            <text:p>0.335273</text:p>
          </table:table-cell>
          <table:table-cell table:style-name="ce7" office:value-type="float" office:value="0.0000213490203317401">
            <text:p>0.000021</text:p>
          </table:table-cell>
          <table:table-cell/>
          <table:table-cell office:value-type="float" office:value="1.67246837184556">
            <text:p>1.67246837</text:p>
          </table:table-cell>
          <table:table-cell office:value-type="float" office:value="-0.0111854824956254">
            <text:p>-0.01118548</text:p>
          </table:table-cell>
          <table:table-cell office:value-type="float" office:value="0.567843080927178">
            <text:p>0.56784308</text:p>
          </table:table-cell>
          <table:table-cell office:value-type="float" office:value="-1.45766749417305">
            <text:p>-1.45766749</text:p>
          </table:table-cell>
          <table:table-cell table:style-name="ce10" office:value-type="float" office:value="1.23605612960077">
            <text:p>1.23605613</text:p>
          </table:table-cell>
          <table:table-cell office:value-type="float" office:value="-0.000342843672443548">
            <text:p>-0.00034284</text:p>
          </table:table-cell>
          <table:table-cell office:value-type="float" office:value="-0.000387063823322927">
            <text:p>-0.00038706</text:p>
          </table:table-cell>
          <table:table-cell office:value-type="float" office:value="-0.0000427090901773328">
            <text:p>-0.00004271</text:p>
          </table:table-cell>
          <table:table-cell/>
        </table:table-row>
        <table:table-row table:style-name="ro1">
          <table:table-cell table:style-name="ce7" office:value-type="float" office:value="0.006">
            <text:p>0.006000</text:p>
          </table:table-cell>
          <table:table-cell table:style-name="ce7" table:formula="of:=DEGREES(ATAN([.A23]/PI()))" office:value-type="float" office:value="0.109426745286886">
            <text:p>0.109427</text:p>
          </table:table-cell>
          <table:table-cell table:style-name="ce7" table:formula="of:=KMPINF([.A23])" office:value-type="float" office:value="0.334754766502318">
            <text:p>0.334755</text:p>
          </table:table-cell>
          <table:table-cell table:style-name="ce7" office:value-type="float" office:value="0.0000192601244239088">
            <text:p>0.000019</text:p>
          </table:table-cell>
          <table:table-cell/>
          <table:table-cell office:value-type="float" office:value="1.79357054070565">
            <text:p>1.79357054</text:p>
          </table:table-cell>
          <table:table-cell office:value-type="float" office:value="0.00212464585210136">
            <text:p>0.00212465</text:p>
          </table:table-cell>
          <table:table-cell office:value-type="float" office:value="0.567619476581093">
            <text:p>0.56761948</text:p>
          </table:table-cell>
          <table:table-cell office:value-type="float" office:value="-1.49565708653803">
            <text:p>-1.49565709</text:p>
          </table:table-cell>
          <table:table-cell table:style-name="ce10" office:value-type="float" office:value="1.27541284005756">
            <text:p>1.27541284</text:p>
          </table:table-cell>
          <table:table-cell office:value-type="float" office:value="-0.000371241108474716">
            <text:p>-0.00037124</text:p>
          </table:table-cell>
          <table:table-cell office:value-type="float" office:value="-0.000409119954555841">
            <text:p>-0.00040912</text:p>
          </table:table-cell>
          <table:table-cell office:value-type="float" office:value="-0.0000594557656366169">
            <text:p>-0.00005946</text:p>
          </table:table-cell>
          <table:table-cell/>
        </table:table-row>
        <table:table-row table:style-name="ro1">
          <table:table-cell table:style-name="ce7" office:value-type="float" office:value="0.007">
            <text:p>0.007000</text:p>
          </table:table-cell>
          <table:table-cell table:style-name="ce7" table:formula="of:=DEGREES(ATAN([.A24]/PI()))" office:value-type="float" office:value="0.12766448011606">
            <text:p>0.127664</text:p>
          </table:table-cell>
          <table:table-cell table:style-name="ce7" table:formula="of:=KMPINF([.A24])" office:value-type="float" office:value="0.334237444494408">
            <text:p>0.334237</text:p>
          </table:table-cell>
          <table:table-cell table:style-name="ce7" office:value-type="float" office:value="0.0000172729736389321">
            <text:p>0.000017</text:p>
          </table:table-cell>
          <table:table-cell/>
          <table:table-cell office:value-type="float" office:value="1.87837824651952">
            <text:p>1.87837825</text:p>
          </table:table-cell>
          <table:table-cell office:value-type="float" office:value="0.0123598870808087">
            <text:p>0.01235989</text:p>
          </table:table-cell>
          <table:table-cell office:value-type="float" office:value="0.558990912195438">
            <text:p>0.55899091</text:p>
          </table:table-cell>
          <table:table-cell office:value-type="float" office:value="-1.4997423057268">
            <text:p>-1.49974231</text:p>
          </table:table-cell>
          <table:table-cell table:style-name="ce10" office:value-type="float" office:value="1.28291993881946">
            <text:p>1.28291994</text:p>
          </table:table-cell>
          <table:table-cell office:value-type="float" office:value="-0.000385874879667341">
            <text:p>-0.00038587</text:p>
          </table:table-cell>
          <table:table-cell office:value-type="float" office:value="-0.000417679150364173">
            <text:p>-0.00041768</text:p>
          </table:table-cell>
          <table:table-cell office:value-type="float" office:value="-0.0000725122094226716">
            <text:p>-0.00007251</text:p>
          </table:table-cell>
          <table:table-cell/>
        </table:table-row>
        <table:table-row table:style-name="ro1">
          <table:table-cell table:style-name="ce7" office:value-type="float" office:value="0.008">
            <text:p>0.008000</text:p>
          </table:table-cell>
          <table:table-cell table:style-name="ce7" table:formula="of:=DEGREES(ATAN([.A25]/PI()))" office:value-type="float" office:value="0.145902189075219">
            <text:p>0.145902</text:p>
          </table:table-cell>
          <table:table-cell table:style-name="ce7" table:formula="of:=KMPINF([.A25])" office:value-type="float" office:value="0.333720976828877">
            <text:p>0.333721</text:p>
          </table:table-cell>
          <table:table-cell table:style-name="ce7" office:value-type="float" office:value="0.0000154333918061245">
            <text:p>0.000015</text:p>
          </table:table-cell>
          <table:table-cell/>
          <table:table-cell office:value-type="float" office:value="1.93643526917871">
            <text:p>1.93643527</text:p>
          </table:table-cell>
          <table:table-cell office:value-type="float" office:value="0.0202875596768429">
            <text:p>0.02028756</text:p>
          </table:table-cell>
          <table:table-cell office:value-type="float" office:value="0.545676870620747">
            <text:p>0.54567687</text:p>
          </table:table-cell>
          <table:table-cell office:value-type="float" office:value="-1.48230618917997">
            <text:p>-1.48230619</text:p>
          </table:table-cell>
          <table:table-cell table:style-name="ce10" office:value-type="float" office:value="1.26971128434145">
            <text:p>1.26971128</text:p>
          </table:table-cell>
          <table:table-cell office:value-type="float" office:value="-0.000391005360691511">
            <text:p>-0.00039101</text:p>
          </table:table-cell>
          <table:table-cell office:value-type="float" office:value="-0.000416901864073114">
            <text:p>-0.00041690</text:p>
          </table:table-cell>
          <table:table-cell office:value-type="float" office:value="-0.0000826926120844249">
            <text:p>-0.00008269</text:p>
          </table:table-cell>
          <table:table-cell/>
        </table:table-row>
        <table:table-row table:style-name="ro1">
          <table:table-cell table:style-name="ce7" office:value-type="float" office:value="0.009">
            <text:p>0.009000</text:p>
          </table:table-cell>
          <table:table-cell table:style-name="ce7" table:formula="of:=DEGREES(ATAN([.A26]/PI()))" office:value-type="float" office:value="0.164139868468735">
            <text:p>0.164140</text:p>
          </table:table-cell>
          <table:table-cell table:style-name="ce7" table:formula="of:=KMPINF([.A26])" office:value-type="float" office:value="0.333205356328566">
            <text:p>0.333205</text:p>
          </table:table-cell>
          <table:table-cell table:style-name="ce7" office:value-type="float" office:value="0.0000138377932483724">
            <text:p>0.000014</text:p>
          </table:table-cell>
          <table:table-cell/>
          <table:table-cell office:value-type="float" office:value="1.97381491635065">
            <text:p>1.97381492</text:p>
          </table:table-cell>
          <table:table-cell office:value-type="float" office:value="0.0264046404923486">
            <text:p>0.02640464</text:p>
          </table:table-cell>
          <table:table-cell office:value-type="float" office:value="0.529641816943998">
            <text:p>0.52964182</text:p>
          </table:table-cell>
          <table:table-cell office:value-type="float" office:value="-1.4504381553021">
            <text:p>-1.45043816</text:p>
          </table:table-cell>
          <table:table-cell table:style-name="ce10" office:value-type="float" office:value="1.24231882739855">
            <text:p>1.24231883</text:p>
          </table:table-cell>
          <table:table-cell office:value-type="float" office:value="-0.00038907816467502">
            <text:p>-0.00038908</text:p>
          </table:table-cell>
          <table:table-cell office:value-type="float" office:value="-0.000409331644014466">
            <text:p>-0.00040933</text:p>
          </table:table-cell>
          <table:table-cell office:value-type="float" office:value="-0.0000904290006001226">
            <text:p>-0.00009043</text:p>
          </table:table-cell>
          <table:table-cell/>
        </table:table-row>
        <table:table-row table:style-name="ro1">
          <table:table-cell table:style-name="ce7" office:value-type="float" office:value="0.01">
            <text:p>0.010000</text:p>
          </table:table-cell>
          <table:table-cell table:style-name="ce7" table:formula="of:=DEGREES(ATAN([.A27]/PI()))" office:value-type="float" office:value="0.182377514601017">
            <text:p>0.182378</text:p>
          </table:table-cell>
          <table:table-cell table:style-name="ce7" table:formula="of:=KMPINF([.A27])" office:value-type="float" office:value="0.332690576005254">
            <text:p>0.332691</text:p>
          </table:table-cell>
          <table:table-cell table:style-name="ce7" office:value-type="float" office:value="0.0000123140057702031">
            <text:p>0.000012</text:p>
          </table:table-cell>
          <table:table-cell/>
          <table:table-cell table:style-name="ce10" office:value-type="float" office:value="1.99512398581757">
            <text:p>1.99512399</text:p>
          </table:table-cell>
          <table:table-cell table:style-name="ce10" office:value-type="float" office:value="0.0310901597263301">
            <text:p>0.03109016</text:p>
          </table:table-cell>
          <table:table-cell table:style-name="ce10" office:value-type="float" office:value="0.512086017000047">
            <text:p>0.51208602</text:p>
          </table:table-cell>
          <table:table-cell table:style-name="ce10" office:value-type="float" office:value="-1.40895156854785">
            <text:p>-1.40895157</text:p>
          </table:table-cell>
          <table:table-cell table:style-name="ce10" office:value-type="float" office:value="1.20532087268921">
            <text:p>1.20532087</text:p>
          </table:table-cell>
          <table:table-cell office:value-type="float" office:value="-0.00038196571173618">
            <text:p>-0.00038197</text:p>
          </table:table-cell>
          <table:table-cell office:value-type="float" office:value="-0.000396855854699009">
            <text:p>-0.00039686</text:p>
          </table:table-cell>
          <table:table-cell office:value-type="float" office:value="-0.0000960493133785945">
            <text:p>-0.00009605</text:p>
          </table:table-cell>
          <table:table-cell/>
        </table:table-row>
        <table:table-row table:style-name="ro1">
          <table:table-cell table:style-name="ce7" office:value-type="float" office:value="0.013">
            <text:p>0.013000</text:p>
          </table:table-cell>
          <table:table-cell table:style-name="ce7" table:formula="of:=DEGREES(ATAN([.A28]/PI()))" office:value-type="float" office:value="0.237090216475193">
            <text:p>0.237090</text:p>
          </table:table-cell>
          <table:table-cell table:style-name="ce7" table:formula="of:=KMPINF([.A28])" office:value-type="float" office:value="0.331151208970296">
            <text:p>0.331151</text:p>
          </table:table-cell>
          <table:table-cell table:style-name="ce7" office:value-type="float" office:value="0.00000894858033601009">
            <text:p>0.000009</text:p>
          </table:table-cell>
          <table:table-cell/>
          <table:table-cell office:value-type="float" office:value="1.91252388433484">
            <text:p>1.91252388</text:p>
          </table:table-cell>
          <table:table-cell office:value-type="float" office:value="0.0331334962118606">
            <text:p>0.03313350</text:p>
          </table:table-cell>
          <table:table-cell office:value-type="float" office:value="0.435189942269323">
            <text:p>0.43518994</text:p>
          </table:table-cell>
          <table:table-cell office:value-type="float" office:value="-1.15549655562581">
            <text:p>-1.15549656</text:p>
          </table:table-cell>
          <table:table-cell table:style-name="ce10" office:value-type="float" office:value="0.959959172782996">
            <text:p>0.95995917</text:p>
          </table:table-cell>
          <table:table-cell office:value-type="float" office:value="-0.000287664022175859">
            <text:p>-0.00028766</text:p>
          </table:table-cell>
          <table:table-cell office:value-type="float" office:value="-0.000311859584272557">
            <text:p>-0.00031186</text:p>
          </table:table-cell>
          <table:table-cell office:value-type="float" office:value="-0.000101000902779857">
            <text:p>-0.00010100</text:p>
          </table:table-cell>
          <table:table-cell/>
        </table:table-row>
        <table:table-row table:style-name="ro1">
          <table:table-cell table:style-name="ce7" office:value-type="float" office:value="0.015">
            <text:p>0.015000</text:p>
          </table:table-cell>
          <table:table-cell table:style-name="ce7" table:formula="of:=DEGREES(ATAN([.A29]/PI()))" office:value-type="float" office:value="0.27356511700134">
            <text:p>0.273565</text:p>
          </table:table-cell>
          <table:table-cell table:style-name="ce7" table:formula="of:=KMPINF([.A29])" office:value-type="float" office:value="0.33012904520813">
            <text:p>0.330129</text:p>
          </table:table-cell>
          <table:table-cell table:style-name="ce7" office:value-type="float" office:value="0.00000868025043632148">
            <text:p>0.000009</text:p>
          </table:table-cell>
          <table:table-cell/>
          <table:table-cell office:value-type="float" office:value="1.80056411506325">
            <text:p>1.80056412</text:p>
          </table:table-cell>
          <table:table-cell office:value-type="float" office:value="0.029549035713918">
            <text:p>0.02954904</text:p>
          </table:table-cell>
          <table:table-cell office:value-type="float" office:value="0.376472943503732">
            <text:p>0.37647294</text:p>
          </table:table-cell>
          <table:table-cell office:value-type="float" office:value="-0.948313594134808">
            <text:p>-0.94831359</text:p>
          </table:table-cell>
          <table:table-cell table:style-name="ce10" office:value-type="float" office:value="0.759884907588145">
            <text:p>0.75988491</text:p>
          </table:table-cell>
          <table:table-cell office:value-type="float" office:value="-0.000201348821331911">
            <text:p>-0.00020135</text:p>
          </table:table-cell>
          <table:table-cell office:value-type="float" office:value="-0.000238896179615291">
            <text:p>-0.00023890</text:p>
          </table:table-cell>
          <table:table-cell office:value-type="float" office:value="-0.0000972396815821791">
            <text:p>-0.00009724</text:p>
          </table:table-cell>
          <table:table-cell/>
        </table:table-row>
        <table:table-row table:style-name="ro1">
          <table:table-cell table:style-name="ce7" office:value-type="float" office:value="0.017">
            <text:p>0.017000</text:p>
          </table:table-cell>
          <table:table-cell table:style-name="ce7" table:formula="of:=DEGREES(ATAN([.A30]/PI()))" office:value-type="float" office:value="0.310039795792471">
            <text:p>0.310040</text:p>
          </table:table-cell>
          <table:table-cell table:style-name="ce7" table:formula="of:=KMPINF([.A30])" office:value-type="float" office:value="0.329110089628171">
            <text:p>0.329110</text:p>
          </table:table-cell>
          <table:table-cell table:style-name="ce7" office:value-type="float" office:value="0.00000838156990631833">
            <text:p>0.000008</text:p>
          </table:table-cell>
          <table:table-cell/>
          <table:table-cell office:value-type="float" office:value="1.69734511613137">
            <text:p>1.69734512</text:p>
          </table:table-cell>
          <table:table-cell office:value-type="float" office:value="0.0261593735607658">
            <text:p>0.02615937</text:p>
          </table:table-cell>
          <table:table-cell office:value-type="float" office:value="0.323774207945077">
            <text:p>0.32377421</text:p>
          </table:table-cell>
          <table:table-cell office:value-type="float" office:value="-0.768184537288835">
            <text:p>-0.76818454</text:p>
          </table:table-cell>
          <table:table-cell table:style-name="ce10" office:value-type="float" office:value="0.589760500803495">
            <text:p>0.58976050</text:p>
          </table:table-cell>
          <table:table-cell office:value-type="float" office:value="-0.000127400770294863">
            <text:p>-0.00012740</text:p>
          </table:table-cell>
          <table:table-cell office:value-type="float" office:value="-0.000169917063019199">
            <text:p>-0.00016992</text:p>
          </table:table-cell>
          <table:table-cell office:value-type="float" office:value="-0.000088014244999311">
            <text:p>-0.00008801</text:p>
          </table:table-cell>
          <table:table-cell/>
        </table:table-row>
        <table:table-row table:style-name="ro1">
          <table:table-cell table:style-name="ce7" office:value-type="float" office:value="0.02">
            <text:p>0.020000</text:p>
          </table:table-cell>
          <table:table-cell table:style-name="ce7" table:formula="of:=DEGREES(ATAN([.A31]/PI()))" office:value-type="float" office:value="0.364751333560757">
            <text:p>0.364751</text:p>
          </table:table-cell>
          <table:table-cell table:style-name="ce7" table:formula="of:=KMPINF([.A31])" office:value-type="float" office:value="0.327587572667264">
            <text:p>0.327588</text:p>
          </table:table-cell>
          <table:table-cell table:style-name="ce7" office:value-type="float" office:value="0.00000770926287990692">
            <text:p>0.000008</text:p>
          </table:table-cell>
          <table:table-cell/>
          <table:table-cell office:value-type="float" office:value="1.5534212177712">
            <text:p>1.55342122</text:p>
          </table:table-cell>
          <table:table-cell office:value-type="float" office:value="0.0212117796658873">
            <text:p>0.02121178</text:p>
          </table:table-cell>
          <table:table-cell office:value-type="float" office:value="0.252449613067863">
            <text:p>0.25244961</text:p>
          </table:table-cell>
          <table:table-cell office:value-type="float" office:value="-0.532471750498696">
            <text:p>-0.53247175</text:p>
          </table:table-cell>
          <table:table-cell table:style-name="ce10" office:value-type="float" office:value="0.37198866973427">
            <text:p>0.37198867</text:p>
          </table:table-cell>
          <table:table-cell office:value-type="float" office:value="-0.0000359810833963429">
            <text:p>-0.00003598</text:p>
          </table:table-cell>
          <table:table-cell office:value-type="float" office:value="-0.0000790028585371449">
            <text:p>-0.00007900</text:p>
          </table:table-cell>
          <table:table-cell office:value-type="float" office:value="-0.000070502891752423">
            <text:p>-0.00007050</text:p>
          </table:table-cell>
          <table:table-cell/>
        </table:table-row>
        <table:table-row table:style-name="ro1">
          <table:table-cell table:style-name="ce7" office:value-type="float" office:value="0.022">
            <text:p>0.022000</text:p>
          </table:table-cell>
          <table:table-cell table:style-name="ce7" table:formula="of:=DEGREES(ATAN([.A32]/PI()))" office:value-type="float" office:value="0.40122532868589">
            <text:p>0.401225</text:p>
          </table:table-cell>
          <table:table-cell table:style-name="ce7" table:formula="of:=KMPINF([.A32])" office:value-type="float" office:value="0.326576443715263">
            <text:p>0.326576</text:p>
          </table:table-cell>
          <table:table-cell table:style-name="ce7" office:value-type="float" office:value="0.00000777259170436917">
            <text:p>0.000008</text:p>
          </table:table-cell>
          <table:table-cell/>
          <table:table-cell office:value-type="float" office:value="1.46654554860066">
            <text:p>1.46654555</text:p>
          </table:table-cell>
          <table:table-cell office:value-type="float" office:value="0.01821785739581">
            <text:p>0.01821786</text:p>
          </table:table-cell>
          <table:table-cell office:value-type="float" office:value="0.209894092095805">
            <text:p>0.20989409</text:p>
          </table:table-cell>
          <table:table-cell office:value-type="float" office:value="-0.396950114866527">
            <text:p>-0.39695011</text:p>
          </table:table-cell>
          <table:table-cell table:style-name="ce10" office:value-type="float" office:value="0.249417676617757">
            <text:p>0.24941768</text:p>
          </table:table-cell>
          <table:table-cell office:value-type="float" office:value="0.0000120773756526296">
            <text:p>0.00001208</text:p>
          </table:table-cell>
          <table:table-cell office:value-type="float" office:value="-0.0000284162349605066">
            <text:p>-0.00002842</text:p>
          </table:table-cell>
          <table:table-cell office:value-type="float" office:value="-0.0000583205330927543">
            <text:p>-0.00005832</text:p>
          </table:table-cell>
          <table:table-cell/>
        </table:table-row>
        <table:table-row table:style-name="ro1">
          <table:table-cell table:style-name="ce7" office:value-type="float" office:value="0.025">
            <text:p>0.025000</text:p>
          </table:table-cell>
          <table:table-cell table:style-name="ce7" table:formula="of:=DEGREES(ATAN([.A33]/PI()))" office:value-type="float" office:value="0.455935702397821">
            <text:p>0.455936</text:p>
          </table:table-cell>
          <table:table-cell table:style-name="ce7" table:formula="of:=KMPINF([.A33])" office:value-type="float" office:value="0.325065474930586">
            <text:p>0.325065</text:p>
          </table:table-cell>
          <table:table-cell table:style-name="ce7" office:value-type="float" office:value="0.00000733895511059735">
            <text:p>0.000007</text:p>
          </table:table-cell>
          <table:table-cell/>
          <table:table-cell office:value-type="float" office:value="1.34874097988456">
            <text:p>1.34874098</text:p>
          </table:table-cell>
          <table:table-cell office:value-type="float" office:value="0.0141940337795679">
            <text:p>0.01419403</text:p>
          </table:table-cell>
          <table:table-cell office:value-type="float" office:value="0.152757172569115">
            <text:p>0.15275717</text:p>
          </table:table-cell>
          <table:table-cell office:value-type="float" office:value="-0.22168309248364">
            <text:p>-0.22168309</text:p>
          </table:table-cell>
          <table:table-cell table:style-name="ce10" office:value-type="float" office:value="0.0941882246114651">
            <text:p>0.09418822</text:p>
          </table:table-cell>
          <table:table-cell office:value-type="float" office:value="0.0000685665960121244">
            <text:p>0.00006857</text:p>
          </table:table-cell>
          <table:table-cell office:value-type="float" office:value="0.0000339714788363402">
            <text:p>0.00003397</text:p>
          </table:table-cell>
          <table:table-cell office:value-type="float" office:value="-0.000040725969397686">
            <text:p>-0.00004073</text:p>
          </table:table-cell>
          <table:table-cell>
            <draw:frame table:end-cell-address="Sheet3.Y52" table:end-x="0.704cm" table:end-y="0.451cm" draw:z-index="1" draw:style-name="gr1" draw:text-style-name="P1" svg:width="25.382cm" svg:height="9.012cm" svg:x="0.161cm" svg:y="0.019cm">
              <draw:object draw:notify-on-update-of-ranges="Sheet3.A6:Sheet3.A54 Sheet3.K6:Sheet3.K54 Sheet3.A6:Sheet3.A54 Sheet3.L6:Sheet3.L54 Sheet3.A6:Sheet3.A54 Sheet3.M6:Sheet3.M54" xlink:href="./Object 5" xlink:type="simple" xlink:show="embed" xlink:actuate="onLoad">
                <text:p/>
              </draw:object>
              <draw:image xlink:href="./ObjectReplacements/Object 5" xlink:type="simple" xlink:show="embed" xlink:actuate="onLoad"/>
            </draw:frame>
          </table:table-cell>
        </table:table-row>
        <table:table-row table:style-name="ro1">
          <table:table-cell table:style-name="ce7" office:value-type="float" office:value="0.03">
            <text:p>0.030000</text:p>
          </table:table-cell>
          <table:table-cell table:style-name="ce7" table:formula="of:=DEGREES(ATAN([.A34]/PI()))" office:value-type="float" office:value="0.547117761687245">
            <text:p>0.547118</text:p>
          </table:table-cell>
          <table:table-cell table:style-name="ce7" table:formula="of:=KMPINF([.A34])" office:value-type="float" office:value="0.322562158838559">
            <text:p>0.322562</text:p>
          </table:table-cell>
          <table:table-cell table:style-name="ce7" office:value-type="float" office:value="0.00000613361846943383">
            <text:p>0.000006</text:p>
          </table:table-cell>
          <table:table-cell/>
          <table:table-cell office:value-type="float" office:value="1.18384735525883">
            <text:p>1.18384736</text:p>
          </table:table-cell>
          <table:table-cell office:value-type="float" office:value="0.00880390146368093">
            <text:p>0.00880390</text:p>
          </table:table-cell>
          <table:table-cell office:value-type="float" office:value="0.0740543456730783">
            <text:p>0.07405435</text:p>
          </table:table-cell>
          <table:table-cell office:value-type="float" office:value="0.00484099480701633">
            <text:p>0.00484099</text:p>
          </table:table-cell>
          <table:table-cell table:style-name="ce10" office:value-type="float" office:value="-0.0993835687466532">
            <text:p>-0.09938357</text:p>
          </table:table-cell>
          <table:table-cell office:value-type="float" office:value="0.000129131931195133">
            <text:p>0.00012913</text:p>
          </table:table-cell>
          <table:table-cell office:value-type="float" office:value="0.000106848065263295">
            <text:p>0.00010685</text:p>
          </table:table-cell>
          <table:table-cell office:value-type="float" office:value="-0.0000150645783195761">
            <text:p>-0.00001506</text:p>
          </table:table-cell>
          <table:table-cell/>
        </table:table-row>
        <table:table-row table:style-name="ro1">
          <table:table-cell table:style-name="ce7" office:value-type="float" office:value="0.04">
            <text:p>0.040000</text:p>
          </table:table-cell>
          <table:table-cell table:style-name="ce7" table:formula="of:=DEGREES(ATAN([.A35]/PI()))" office:value-type="float" office:value="0.729473104686981">
            <text:p>0.729473</text:p>
          </table:table-cell>
          <table:table-cell table:style-name="ce7" table:formula="of:=KMPINF([.A35])" office:value-type="float" office:value="0.31760988540035">
            <text:p>0.317610</text:p>
          </table:table-cell>
          <table:table-cell table:style-name="ce7" office:value-type="float" office:value="0.000004649113776789">
            <text:p>0.000005</text:p>
          </table:table-cell>
          <table:table-cell/>
          <table:table-cell office:value-type="float" office:value="0.953207128270762">
            <text:p>0.95320713</text:p>
          </table:table-cell>
          <table:table-cell office:value-type="float" office:value="0.00250169636611388">
            <text:p>0.00250170</text:p>
          </table:table-cell>
          <table:table-cell office:value-type="float" office:value="-0.0301342082160999">
            <text:p>-0.03013421</text:p>
          </table:table-cell>
          <table:table-cell office:value-type="float" office:value="0.265672704039874">
            <text:p>0.26567270</text:p>
          </table:table-cell>
          <table:table-cell table:style-name="ce10" office:value-type="float" office:value="-0.303659384157974">
            <text:p>-0.30365938</text:p>
          </table:table-cell>
          <table:table-cell office:value-type="float" office:value="0.000166345276365116">
            <text:p>0.00016635</text:p>
          </table:table-cell>
          <table:table-cell office:value-type="float" office:value="0.000169384875159196">
            <text:p>0.00016938</text:p>
          </table:table-cell>
          <table:table-cell office:value-type="float" office:value="0.0000206164500776829">
            <text:p>0.00002062</text:p>
          </table:table-cell>
          <table:table-cell/>
        </table:table-row>
        <table:table-row table:style-name="ro1">
          <table:table-cell table:style-name="ce7" office:value-type="float" office:value="0.05">
            <text:p>0.050000</text:p>
          </table:table-cell>
          <table:table-cell table:style-name="ce7" table:formula="of:=DEGREES(ATAN([.A36]/PI()))" office:value-type="float" office:value="0.91181366961383">
            <text:p>0.911814</text:p>
          </table:table-cell>
          <table:table-cell table:style-name="ce7" table:formula="of:=KMPINF([.A36])" office:value-type="float" office:value="0.312727414144658">
            <text:p>0.312727</text:p>
          </table:table-cell>
          <table:table-cell table:style-name="ce7" office:value-type="float" office:value="0.00000321059158669978">
            <text:p>0.000003</text:p>
          </table:table-cell>
          <table:table-cell/>
          <table:table-cell office:value-type="float" office:value="0.811435029197437">
            <text:p>0.81143503</text:p>
          </table:table-cell>
          <table:table-cell office:value-type="float" office:value="0.0000794064245252752">
            <text:p>0.00007941</text:p>
          </table:table-cell>
          <table:table-cell office:value-type="float" office:value="-0.0839431718766156">
            <text:p>-0.08394317</text:p>
          </table:table-cell>
          <table:table-cell office:value-type="float" office:value="0.364719354279221">
            <text:p>0.36471935</text:p>
          </table:table-cell>
          <table:table-cell table:style-name="ce10" office:value-type="float" office:value="-0.362298466017775">
            <text:p>-0.36229847</text:p>
          </table:table-cell>
          <table:table-cell office:value-type="float" office:value="0.000147404222199944">
            <text:p>0.00014740</text:p>
          </table:table-cell>
          <table:table-cell office:value-type="float" office:value="0.000169199575024902">
            <text:p>0.00016920</text:p>
          </table:table-cell>
          <table:table-cell office:value-type="float" office:value="0.0000380634795786995">
            <text:p>0.00003806</text:p>
          </table:table-cell>
          <table:table-cell/>
        </table:table-row>
        <table:table-row table:style-name="ro1">
          <table:table-cell table:style-name="ce7" office:value-type="float" office:value="0.07">
            <text:p>0.070000</text:p>
          </table:table-cell>
          <table:table-cell table:style-name="ce7" table:formula="of:=DEGREES(ATAN([.A37]/PI()))" office:value-type="float" office:value="1.27643570289152">
            <text:p>1.276436</text:p>
          </table:table-cell>
          <table:table-cell table:style-name="ce7" table:formula="of:=KMPINF([.A37])" office:value-type="float" office:value="0.30316239048738">
            <text:p>0.303162</text:p>
          </table:table-cell>
          <table:table-cell table:style-name="ce7" office:value-type="float" office:value="0.00000129204604079614">
            <text:p>0.000001</text:p>
          </table:table-cell>
          <table:table-cell/>
          <table:table-cell office:value-type="float" office:value="0.665344192285734">
            <text:p>0.66534419</text:p>
          </table:table-cell>
          <table:table-cell office:value-type="float" office:value="0.000369934682386141">
            <text:p>0.00036993</text:p>
          </table:table-cell>
          <table:table-cell office:value-type="float" office:value="-0.111445330252427">
            <text:p>-0.11144533</text:p>
          </table:table-cell>
          <table:table-cell office:value-type="float" office:value="0.344930802789133">
            <text:p>0.34493080</text:p>
          </table:table-cell>
          <table:table-cell table:style-name="ce10" office:value-type="float" office:value="-0.300113802639453">
            <text:p>-0.30011380</text:p>
          </table:table-cell>
          <table:table-cell office:value-type="float" office:value="0.0000641110764321077">
            <text:p>0.00006411</text:p>
          </table:table-cell>
          <table:table-cell office:value-type="float" office:value="0.000102645349038939">
            <text:p>0.00010265</text:p>
          </table:table-cell>
          <table:table-cell office:value-type="float" office:value="0.0000405418187891281">
            <text:p>0.00004054</text:p>
          </table:table-cell>
          <table:table-cell/>
        </table:table-row>
        <table:table-row table:style-name="ro1">
          <table:table-cell table:style-name="ce7" office:value-type="float" office:value="0.08">
            <text:p>0.080000</text:p>
          </table:table-cell>
          <table:table-cell table:style-name="ce7" table:formula="of:=DEGREES(ATAN([.A38]/PI()))" office:value-type="float" office:value="1.45870979612044">
            <text:p>1.458710</text:p>
          </table:table-cell>
          <table:table-cell table:style-name="ce7" table:formula="of:=KMPINF([.A38])" office:value-type="float" office:value="0.29847637273125">
            <text:p>0.298476</text:p>
          </table:table-cell>
          <table:table-cell table:style-name="ce7" office:value-type="float" office:value="0.000000850267781710157">
            <text:p>0.000001</text:p>
          </table:table-cell>
          <table:table-cell/>
          <table:table-cell office:value-type="float" office:value="0.614757185341912">
            <text:p>0.61475719</text:p>
          </table:table-cell>
          <table:table-cell office:value-type="float" office:value="0.00064944941648546">
            <text:p>0.00064945</text:p>
          </table:table-cell>
          <table:table-cell office:value-type="float" office:value="-0.111879633969498">
            <text:p>-0.11187963</text:p>
          </table:table-cell>
          <table:table-cell office:value-type="float" office:value="0.308515503497476">
            <text:p>0.30851550</text:p>
          </table:table-cell>
          <table:table-cell table:style-name="ce10" office:value-type="float" office:value="-0.252739996362169">
            <text:p>-0.25274000</text:p>
          </table:table-cell>
          <table:table-cell office:value-type="float" office:value="0.0000302513951735542">
            <text:p>0.00003025</text:p>
          </table:table-cell>
          <table:table-cell office:value-type="float" office:value="0.0000681994563749861">
            <text:p>0.00006820</text:p>
          </table:table-cell>
          <table:table-cell office:value-type="float" office:value="0.000035023936468411">
            <text:p>0.00003502</text:p>
          </table:table-cell>
          <table:table-cell/>
        </table:table-row>
        <table:table-row table:style-name="ro1">
          <table:table-cell table:style-name="ce7" office:value-type="float" office:value="0.1">
            <text:p>0.100000</text:p>
          </table:table-cell>
          <table:table-cell table:style-name="ce7" table:formula="of:=DEGREES(ATAN([.A39]/PI()))" office:value-type="float" office:value="1.82316572081414">
            <text:p>1.823166</text:p>
          </table:table-cell>
          <table:table-cell table:style-name="ce7" table:formula="of:=KMPINF([.A39])" office:value-type="float" office:value="0.289290918493985">
            <text:p>0.289291</text:p>
          </table:table-cell>
          <table:table-cell table:style-name="ce7" office:value-type="float" office:value="0.000000650848008709737">
            <text:p>0.000001</text:p>
          </table:table-cell>
          <table:table-cell/>
          <table:table-cell table:style-name="ce10" office:value-type="float" office:value="0.527422939685186">
            <text:p>0.52742294</text:p>
          </table:table-cell>
          <table:table-cell table:style-name="ce10" office:value-type="float" office:value="0.000491755190586848">
            <text:p>0.00049176</text:p>
          </table:table-cell>
          <table:table-cell table:style-name="ce10" office:value-type="float" office:value="-0.107456156058356">
            <text:p>-0.10745616</text:p>
          </table:table-cell>
          <table:table-cell table:style-name="ce10" office:value-type="float" office:value="0.239586811350717">
            <text:p>0.23958681</text:p>
          </table:table-cell>
          <table:table-cell table:style-name="ce10" office:value-type="float" office:value="-0.172131756874493">
            <text:p>-0.17213176</text:p>
          </table:table-cell>
          <table:table-cell office:value-type="float" office:value="-0.0000117536167722613">
            <text:p>-0.00001175</text:p>
          </table:table-cell>
          <table:table-cell office:value-type="float" office:value="0.0000162327692471185">
            <text:p>0.00001623</text:p>
          </table:table-cell>
          <table:table-cell office:value-type="float" office:value="0.0000205356404706442">
            <text:p>0.00002054</text:p>
          </table:table-cell>
          <table:table-cell/>
        </table:table-row>
        <table:table-row table:style-name="ro1">
          <table:table-cell table:style-name="ce7" office:value-type="float" office:value="0.13">
            <text:p>0.130000</text:p>
          </table:table-cell>
          <table:table-cell table:style-name="ce7" table:formula="of:=DEGREES(ATAN([.A40]/PI()))" office:value-type="float" office:value="2.36956382408847">
            <text:p>2.369564</text:p>
          </table:table-cell>
          <table:table-cell table:style-name="ce7" table:formula="of:=KMPINF([.A40])" office:value-type="float" office:value="0.275964383576628">
            <text:p>0.275964</text:p>
          </table:table-cell>
          <table:table-cell table:style-name="ce7" office:value-type="float" office:value="0.00000036963476890417">
            <text:p>0.000000</text:p>
          </table:table-cell>
          <table:table-cell/>
          <table:table-cell office:value-type="float" office:value="0.425132050941243">
            <text:p>0.42513205</text:p>
          </table:table-cell>
          <table:table-cell office:value-type="float" office:value="-0.000321015642594543">
            <text:p>-0.00032102</text:p>
          </table:table-cell>
          <table:table-cell office:value-type="float" office:value="-0.0955913591416372">
            <text:p>-0.09559136</text:p>
          </table:table-cell>
          <table:table-cell office:value-type="float" office:value="0.155171317057573">
            <text:p>0.15517132</text:p>
          </table:table-cell>
          <table:table-cell table:style-name="ce10" office:value-type="float" office:value="-0.0847492990122128">
            <text:p>-0.08474930</text:p>
          </table:table-cell>
          <table:table-cell office:value-type="float" office:value="-0.0000338197576175278">
            <text:p>-0.00003382</text:p>
          </table:table-cell>
          <table:table-cell office:value-type="float" office:value="-0.0000231855469891052">
            <text:p>-0.00002319</text:p>
          </table:table-cell>
          <table:table-cell office:value-type="float" office:value="0.00000356230570600349">
            <text:p>0.00000356</text:p>
          </table:table-cell>
          <table:table-cell/>
        </table:table-row>
        <table:table-row table:style-name="ro1">
          <table:table-cell table:style-name="ce7" office:value-type="float" office:value="0.15">
            <text:p>0.150000</text:p>
          </table:table-cell>
          <table:table-cell table:style-name="ce7" table:formula="of:=DEGREES(ATAN([.A41]/PI()))" office:value-type="float" office:value="2.73359593585581">
            <text:p>2.733596</text:p>
          </table:table-cell>
          <table:table-cell table:style-name="ce7" table:formula="of:=KMPINF([.A41])" office:value-type="float" office:value="0.267371201240598">
            <text:p>0.267371</text:p>
          </table:table-cell>
          <table:table-cell table:style-name="ce7" office:value-type="float" office:value="0.0000000930550530520158">
            <text:p>0.000000</text:p>
          </table:table-cell>
          <table:table-cell/>
          <table:table-cell office:value-type="float" office:value="0.369064847246208">
            <text:p>0.36906485</text:p>
          </table:table-cell>
          <table:table-cell office:value-type="float" office:value="-0.00102022252307329">
            <text:p>-0.00102022</text:p>
          </table:table-cell>
          <table:table-cell office:value-type="float" office:value="-0.0883996766292827">
            <text:p>-0.08839968</text:p>
          </table:table-cell>
          <table:table-cell office:value-type="float" office:value="0.115787148871874">
            <text:p>0.11578715</text:p>
          </table:table-cell>
          <table:table-cell table:style-name="ce10" office:value-type="float" office:value="-0.0479634596944113">
            <text:p>-0.04796346</text:p>
          </table:table-cell>
          <table:table-cell office:value-type="float" office:value="-0.0000330812241254487">
            <text:p>-0.00003308</text:p>
          </table:table-cell>
          <table:table-cell office:value-type="float" office:value="-0.0000313136251617644">
            <text:p>-0.00003131</text:p>
          </table:table-cell>
          <table:table-cell office:value-type="float" office:value="-0.00000275010522457246">
            <text:p>-0.00000275</text:p>
          </table:table-cell>
          <table:table-cell/>
        </table:table-row>
        <table:table-row table:style-name="ro1">
          <table:table-cell table:style-name="ce7" office:value-type="float" office:value="0.2">
            <text:p>0.200000</text:p>
          </table:table-cell>
          <table:table-cell table:style-name="ce7" table:formula="of:=DEGREES(ATAN([.A42]/PI()))" office:value-type="float" office:value="3.64264688772257">
            <text:p>3.642647</text:p>
          </table:table-cell>
          <table:table-cell table:style-name="ce7" table:formula="of:=KMPINF([.A42])" office:value-type="float" office:value="0.246864760761517">
            <text:p>0.246865</text:p>
          </table:table-cell>
          <table:table-cell table:style-name="ce7" office:value-type="float" office:value="0.00000054957739206718">
            <text:p>0.000001</text:p>
          </table:table-cell>
          <table:table-cell/>
          <table:table-cell table:style-name="ce10" office:value-type="float" office:value="0.272687829669897">
            <text:p>0.27268783</text:p>
          </table:table-cell>
          <table:table-cell table:style-name="ce10" office:value-type="float" office:value="-0.00186413212290026">
            <text:p>-0.00186413</text:p>
          </table:table-cell>
          <table:table-cell table:style-name="ce10" office:value-type="float" office:value="-0.068939456492637">
            <text:p>-0.06893946</text:p>
          </table:table-cell>
          <table:table-cell table:style-name="ce10" office:value-type="float" office:value="0.0467296597656871">
            <text:p>0.04672966</text:p>
          </table:table-cell>
          <table:table-cell table:style-name="ce10" office:value-type="float" office:value="0.00659768404794269">
            <text:p>0.00659768</text:p>
          </table:table-cell>
          <table:table-cell office:value-type="float" office:value="-0.0000201054620036211">
            <text:p>-0.00002011</text:p>
          </table:table-cell>
          <table:table-cell office:value-type="float" office:value="-0.0000284584314875083">
            <text:p>-0.00002846</text:p>
          </table:table-cell>
          <table:table-cell office:value-type="float" office:value="-0.00000794645673365826">
            <text:p>-0.00000795</text:p>
          </table:table-cell>
          <table:table-cell/>
        </table:table-row>
        <table:table-row table:style-name="ro1">
          <table:table-cell table:style-name="ce7" office:value-type="float" office:value="0.25">
            <text:p>0.250000</text:p>
          </table:table-cell>
          <table:table-cell table:style-name="ce7" table:formula="of:=DEGREES(ATAN([.A43]/PI()))" office:value-type="float" office:value="4.54986530912109">
            <text:p>4.549865</text:p>
          </table:table-cell>
          <table:table-cell table:style-name="ce7" table:formula="of:=KMPINF([.A43])" office:value-type="float" office:value="0.22769269531336">
            <text:p>0.227693</text:p>
          </table:table-cell>
          <table:table-cell table:style-name="ce7" office:value-type="float" office:value="0.000000653907508252338">
            <text:p>0.000001</text:p>
          </table:table-cell>
          <table:table-cell/>
          <table:table-cell office:value-type="float" office:value="0.217368850678098">
            <text:p>0.21736885</text:p>
          </table:table-cell>
          <table:table-cell office:value-type="float" office:value="-0.00178193850447524">
            <text:p>-0.00178194</text:p>
          </table:table-cell>
          <table:table-cell office:value-type="float" office:value="-0.050732482127255">
            <text:p>-0.05073248</text:p>
          </table:table-cell>
          <table:table-cell office:value-type="float" office:value="0.00678102456674742">
            <text:p>0.00678102</text:p>
          </table:table-cell>
          <table:table-cell table:style-name="ce10" office:value-type="float" office:value="0.0298389727989457">
            <text:p>0.02983897</text:p>
          </table:table-cell>
          <table:table-cell office:value-type="float" office:value="-0.00000949026996506423">
            <text:p>-0.00000949</text:p>
          </table:table-cell>
          <table:table-cell office:value-type="float" office:value="-0.0000185596900206995">
            <text:p>-0.00001856</text:p>
          </table:table-cell>
          <table:table-cell office:value-type="float" office:value="-0.00000685459456849103">
            <text:p>-0.00000685</text:p>
          </table:table-cell>
          <table:table-cell/>
        </table:table-row>
        <table:table-row table:style-name="ro1">
          <table:table-cell table:style-name="ce7" office:value-type="float" office:value="0.3">
            <text:p>0.300000</text:p>
          </table:table-cell>
          <table:table-cell table:style-name="ce7" table:formula="of:=DEGREES(ATAN([.A44]/PI()))" office:value-type="float" office:value="5.45480343024637">
            <text:p>5.454803</text:p>
          </table:table-cell>
          <table:table-cell table:style-name="ce7" table:formula="of:=KMPINF([.A44])" office:value-type="float" office:value="0.209792589491612">
            <text:p>0.209793</text:p>
          </table:table-cell>
          <table:table-cell table:style-name="ce7" office:value-type="float" office:value="0.000000548303273784079">
            <text:p>0.000001</text:p>
          </table:table-cell>
          <table:table-cell/>
          <table:table-cell office:value-type="float" office:value="0.183395290840963">
            <text:p>0.18339529</text:p>
          </table:table-cell>
          <table:table-cell office:value-type="float" office:value="-0.00138014192969301">
            <text:p>-0.00138014</text:p>
          </table:table-cell>
          <table:table-cell office:value-type="float" office:value="-0.0362015840198884">
            <text:p>-0.03620158</text:p>
          </table:table-cell>
          <table:table-cell office:value-type="float" office:value="-0.0143253358578109">
            <text:p>-0.01432534</text:p>
          </table:table-cell>
          <table:table-cell table:style-name="ce10" office:value-type="float" office:value="0.0370668622606292">
            <text:p>0.03706686</text:p>
          </table:table-cell>
          <table:table-cell office:value-type="float" office:value="-0.000004039403885365">
            <text:p>-0.00000404</text:p>
          </table:table-cell>
          <table:table-cell office:value-type="float" office:value="-0.0000111013809879805">
            <text:p>-0.00001110</text:p>
          </table:table-cell>
          <table:table-cell office:value-type="float" office:value="-0.00000477875619090502">
            <text:p>-0.00000478</text:p>
          </table:table-cell>
          <table:table-cell/>
        </table:table-row>
        <table:table-row table:style-name="ro1">
          <table:table-cell table:style-name="ce7" office:value-type="float" office:value="0.4">
            <text:p>0.400000</text:p>
          </table:table-cell>
          <table:table-cell table:style-name="ce7" table:formula="of:=DEGREES(ATAN([.A45]/PI()))" office:value-type="float" office:value="7.25608291064094">
            <text:p>7.256083</text:p>
          </table:table-cell>
          <table:table-cell table:style-name="ce7" table:formula="of:=KMPINF([.A45])" office:value-type="float" office:value="0.177596639412292">
            <text:p>0.177597</text:p>
          </table:table-cell>
          <table:table-cell table:style-name="ce7" office:value-type="float" office:value="0.000000283082626284514">
            <text:p>0.000000</text:p>
          </table:table-cell>
          <table:table-cell/>
          <table:table-cell table:style-name="ce10" office:value-type="float" office:value="0.14163301450478">
            <text:p>0.14163301</text:p>
          </table:table-cell>
          <table:table-cell table:style-name="ce10" office:value-type="float" office:value="-0.000683033208910694">
            <text:p>-0.00068303</text:p>
          </table:table-cell>
          <table:table-cell table:style-name="ce10" office:value-type="float" office:value="-0.0185148774365266">
            <text:p>-0.01851488</text:p>
          </table:table-cell>
          <table:table-cell table:style-name="ce10" office:value-type="float" office:value="-0.0262803346900992">
            <text:p>-0.02628033</text:p>
          </table:table-cell>
          <table:table-cell table:style-name="ce10" office:value-type="float" office:value="0.0323474597818773">
            <text:p>0.03234746</text:p>
          </table:table-cell>
          <table:table-cell office:value-type="float" office:value="-0.000000526272495410155">
            <text:p>-0.00000053</text:p>
          </table:table-cell>
          <table:table-cell office:value-type="float" office:value="-0.00000383046450761149">
            <text:p>-0.00000383</text:p>
          </table:table-cell>
          <table:table-cell office:value-type="float" office:value="-0.00000195786503011454">
            <text:p>-0.00000196</text:p>
          </table:table-cell>
          <table:table-cell/>
        </table:table-row>
        <table:table-row table:style-name="ro1">
          <table:table-cell table:style-name="ce7" office:value-type="float" office:value="0.5">
            <text:p>0.500000</text:p>
          </table:table-cell>
          <table:table-cell table:style-name="ce7" table:formula="of:=DEGREES(ATAN([.A46]/PI()))" office:value-type="float" office:value="9.04306107903769">
            <text:p>9.043061</text:p>
          </table:table-cell>
          <table:table-cell table:style-name="ce7" table:formula="of:=KMPINF([.A46])" office:value-type="float" office:value="0.149873015589602">
            <text:p>0.149873</text:p>
          </table:table-cell>
          <table:table-cell table:style-name="ce7" office:value-type="float" office:value="0.000000132566359875574">
            <text:p>0.000000</text:p>
          </table:table-cell>
          <table:table-cell/>
          <table:table-cell table:style-name="ce10" office:value-type="float" office:value="0.114562400890731">
            <text:p>0.11456240</text:p>
          </table:table-cell>
          <table:table-cell table:style-name="ce10" office:value-type="float" office:value="-0.00033040588511669">
            <text:p>-0.00033041</text:p>
          </table:table-cell>
          <table:table-cell table:style-name="ce10" office:value-type="float" office:value="-0.0102012265458985">
            <text:p>-0.01020123</text:p>
          </table:table-cell>
          <table:table-cell table:style-name="ce10" office:value-type="float" office:value="-0.0234873927932059">
            <text:p>-0.02348739</text:p>
          </table:table-cell>
          <table:table-cell table:style-name="ce10" office:value-type="float" office:value="0.0227669800703027">
            <text:p>0.02276698</text:p>
          </table:table-cell>
          <table:table-cell office:value-type="float" office:value="0.0000000663038545058572">
            <text:p>0.00000007</text:p>
          </table:table-cell>
          <table:table-cell office:value-type="float" office:value="-0.00000139427987100321">
            <text:p>-0.00000139</text:p>
          </table:table-cell>
          <table:table-cell office:value-type="float" office:value="-0.000000778963867726925">
            <text:p>-0.00000078</text:p>
          </table:table-cell>
          <table:table-cell/>
        </table:table-row>
        <table:table-row table:style-name="ro1">
          <table:table-cell table:style-name="ce7" office:value-type="float" office:value="0.7">
            <text:p>0.700000</text:p>
          </table:table-cell>
          <table:table-cell table:style-name="ce7" table:formula="of:=DEGREES(ATAN([.A47]/PI()))" office:value-type="float" office:value="12.561273840763">
            <text:p>12.561274</text:p>
          </table:table-cell>
          <table:table-cell table:style-name="ce7" table:formula="of:=KMPINF([.A47])" office:value-type="float" office:value="0.10622308858054">
            <text:p>0.106223</text:p>
          </table:table-cell>
          <table:table-cell table:style-name="ce7" office:value-type="float" office:value="0.000000043310297070942">
            <text:p>0.000000</text:p>
          </table:table-cell>
          <table:table-cell/>
          <table:table-cell table:style-name="ce10" office:value-type="float" office:value="0.0827621581623987">
            <text:p>0.08276216</text:p>
          </table:table-cell>
          <table:table-cell table:style-name="ce10" office:value-type="float" office:value="-0.0000620193272937592">
            <text:p>-0.00006202</text:p>
          </table:table-cell>
          <table:table-cell table:style-name="ce10" office:value-type="float" office:value="-0.00366031520477835">
            <text:p>-0.00366032</text:p>
          </table:table-cell>
          <table:table-cell table:style-name="ce10" office:value-type="float" office:value="-0.014355433677879">
            <text:p>-0.01435543</text:p>
          </table:table-cell>
          <table:table-cell table:style-name="ce10" office:value-type="float" office:value="0.0108624712958004">
            <text:p>0.01086247</text:p>
          </table:table-cell>
          <table:table-cell office:value-type="float" office:value="-0.000000179176593416914">
            <text:p>-0.00000018</text:p>
          </table:table-cell>
          <table:table-cell office:value-type="float" office:value="-0.0000004020145811458">
            <text:p>-0.00000040</text:p>
          </table:table-cell>
          <table:table-cell office:value-type="float" office:value="-0.000000161596872370063">
            <text:p>-0.00000016</text:p>
          </table:table-cell>
          <table:table-cell/>
        </table:table-row>
        <table:table-row table:style-name="ro1">
          <table:table-cell table:style-name="ce7" office:value-type="float" office:value="1">
            <text:p>1.000000</text:p>
          </table:table-cell>
          <table:table-cell table:style-name="ce7" table:formula="of:=DEGREES(ATAN([.A48]/PI()))" office:value-type="float" office:value="17.6567871514129">
            <text:p>17.656787</text:p>
          </table:table-cell>
          <table:table-cell table:style-name="ce7" table:formula="of:=KMPINF([.A48])" office:value-type="float" office:value="0.0638100784150205">
            <text:p>0.063810</text:p>
          </table:table-cell>
          <table:table-cell table:style-name="ce7" office:value-type="float" office:value="0.00000000826689543209636">
            <text:p>0.000000</text:p>
          </table:table-cell>
          <table:table-cell/>
          <table:table-cell table:style-name="ce10" office:value-type="float" office:value="0.0575609663652813">
            <text:p>0.05756097</text:p>
          </table:table-cell>
          <table:table-cell table:style-name="ce10" office:value-type="float" office:value="-0.0000222668768113881">
            <text:p>-0.00002227</text:p>
          </table:table-cell>
          <table:table-cell table:style-name="ce10" office:value-type="float" office:value="-0.00141639754371518">
            <text:p>-0.00141640</text:p>
          </table:table-cell>
          <table:table-cell table:style-name="ce10" office:value-type="float" office:value="-0.00611076412385842">
            <text:p>-0.00611076</text:p>
          </table:table-cell>
          <table:table-cell table:style-name="ce10" office:value-type="float" office:value="0.00374367005687278">
            <text:p>0.00374367</text:p>
          </table:table-cell>
          <table:table-cell office:value-type="float" office:value="-0.00000000423126466043012">
            <text:p>0.00000000</text:p>
          </table:table-cell>
          <table:table-cell office:value-type="float" office:value="-0.0000000483489196726177">
            <text:p>-0.00000005</text:p>
          </table:table-cell>
          <table:table-cell office:value-type="float" office:value="-0.0000000149242024614141">
            <text:p>-0.00000001</text:p>
          </table:table-cell>
          <table:table-cell/>
        </table:table-row>
        <table:table-row table:style-name="ro1">
          <table:table-cell table:style-name="ce7" office:value-type="float" office:value="2">
            <text:p>2.000000</text:p>
          </table:table-cell>
          <table:table-cell table:style-name="ce7" table:formula="of:=DEGREES(ATAN([.A49]/PI()))" office:value-type="float" office:value="32.4816365905298">
            <text:p>32.481637</text:p>
          </table:table-cell>
          <table:table-cell table:style-name="ce7" table:formula="of:=KMPINF([.A49])" office:value-type="float" office:value="0.0150465069325473">
            <text:p>0.015047</text:p>
          </table:table-cell>
          <table:table-cell table:style-name="ce7" office:value-type="float" office:value="0.00000000375122064487365">
            <text:p>0.000000</text:p>
          </table:table-cell>
          <table:table-cell/>
          <table:table-cell table:style-name="ce10" office:value-type="float" office:value="0.0362495777958735">
            <text:p>0.03624958</text:p>
          </table:table-cell>
          <table:table-cell table:style-name="ce10" office:value-type="float" office:value="-0.00000253918992294497">
            <text:p>-0.00000254</text:p>
          </table:table-cell>
          <table:table-cell table:style-name="ce10" office:value-type="float" office:value="-0.000196078215356321">
            <text:p>-0.00019608</text:p>
          </table:table-cell>
          <table:table-cell table:style-name="ce10" office:value-type="float" office:value="-0.00090413534364625">
            <text:p>-0.00090414</text:p>
          </table:table-cell>
          <table:table-cell table:style-name="ce10" office:value-type="float" office:value="0.000431685185124575">
            <text:p>0.00043169</text:p>
          </table:table-cell>
          <table:table-cell office:value-type="float" office:value="0.00000000281229566809889">
            <text:p>0.00000000</text:p>
          </table:table-cell>
          <table:table-cell office:value-type="float" office:value="0.00000000156256436252785">
            <text:p>0.00000000</text:p>
          </table:table-cell>
          <table:table-cell office:value-type="float" office:value="0.00000000179069284211534">
            <text:p>0.00000000</text:p>
          </table:table-cell>
          <table:table-cell/>
        </table:table-row>
        <table:table-row table:style-name="ro1">
          <table:table-cell table:style-name="ce7" table:formula="of:=PI()" office:value-type="float" office:value="3.14159265358979">
            <text:p>3.141593</text:p>
          </table:table-cell>
          <table:table-cell table:style-name="ce7" table:formula="of:=DEGREES(ATAN([.A50]/PI()))" office:value-type="float" office:value="45">
            <text:p>45.000000</text:p>
          </table:table-cell>
          <table:table-cell table:style-name="ce7" table:formula="of:=KMPINF([.A50])" office:value-type="float" office:value="0.00461736929598078">
            <text:p>0.004617</text:p>
          </table:table-cell>
          <table:table-cell table:style-name="ce7" office:value-type="float" office:value="0.00000000318563848000428">
            <text:p>0.000000</text:p>
          </table:table-cell>
          <table:table-cell/>
          <table:table-cell table:style-name="ce10" office:value-type="float" office:value="0.0319969685281007">
            <text:p>0.03199697</text:p>
          </table:table-cell>
          <table:table-cell table:style-name="ce10" office:value-type="float" office:value="-0.00000029069327885292">
            <text:p>-0.00000029</text:p>
          </table:table-cell>
          <table:table-cell table:style-name="ce10" office:value-type="float" office:value="-0.0000485751202104413">
            <text:p>-0.00004858</text:p>
          </table:table-cell>
          <table:table-cell table:style-name="ce10" office:value-type="float" office:value="-0.000247897716667198">
            <text:p>-0.00024790</text:p>
          </table:table-cell>
          <table:table-cell table:style-name="ce10" office:value-type="float" office:value="0.000113716473310356">
            <text:p>0.00011372</text:p>
          </table:table-cell>
          <table:table-cell office:value-type="float" office:value="0.0000000001889467378241">
            <text:p>0.00000000</text:p>
          </table:table-cell>
          <table:table-cell office:value-type="float" office:value="0.00000000234863676081246">
            <text:p>0.00000000</text:p>
          </table:table-cell>
          <table:table-cell office:value-type="float" office:value="0.00000000134985898273917">
            <text:p>0.00000000</text:p>
          </table:table-cell>
          <table:table-cell/>
        </table:table-row>
        <table:table-row table:style-name="ro1">
          <table:table-cell table:style-name="ce7" table:formula="of:=SQRT(3)*PI()" office:value-type="float" office:value="5.44139809270265">
            <text:p>5.441398</text:p>
          </table:table-cell>
          <table:table-cell table:style-name="ce7" table:formula="of:=DEGREES(ATAN([.A51]/PI()))" office:value-type="float" office:value="60">
            <text:p>60.000000</text:p>
          </table:table-cell>
          <table:table-cell table:style-name="ce7" table:formula="of:=KMPINF([.A51])" office:value-type="float" office:value="0.000969724689454447">
            <text:p>0.000970</text:p>
          </table:table-cell>
          <table:table-cell table:style-name="ce7" office:value-type="float" office:value="0.00000000358181759480079">
            <text:p>0.000000</text:p>
          </table:table-cell>
          <table:table-cell/>
          <table:table-cell table:style-name="ce10" office:value-type="float" office:value="0.0355535680124354">
            <text:p>0.03555357</text:p>
          </table:table-cell>
          <table:table-cell table:style-name="ce10" office:value-type="float" office:value="0.00000114201854134571">
            <text:p>0.00000114</text:p>
          </table:table-cell>
          <table:table-cell table:style-name="ce10" office:value-type="float" office:value="0.00000184962159685988">
            <text:p>0.00000185</text:p>
          </table:table-cell>
          <table:table-cell table:style-name="ce10" office:value-type="float" office:value="-0.0000695156810047854">
            <text:p>-0.00006952</text:p>
          </table:table-cell>
          <table:table-cell table:style-name="ce10" office:value-type="float" office:value="0.0000394881856876317">
            <text:p>0.00003949</text:p>
          </table:table-cell>
          <table:table-cell office:value-type="float" office:value="-0.0000000101032405922781">
            <text:p>-0.00000001</text:p>
          </table:table-cell>
          <table:table-cell office:value-type="float" office:value="-0.00000000684630067221983">
            <text:p>-0.00000001</text:p>
          </table:table-cell>
          <table:table-cell office:value-type="float" office:value="0.0000000000799295763615271">
            <text:p>0.00000000</text:p>
          </table:table-cell>
          <table:table-cell/>
        </table:table-row>
        <table:table-row table:style-name="ro1">
          <table:table-cell table:style-name="ce7" office:value-type="float" office:value="10">
            <text:p>10.000000</text:p>
          </table:table-cell>
          <table:table-cell table:style-name="ce7" table:formula="of:=DEGREES(ATAN([.A52]/PI()))" office:value-type="float" office:value="72.5594055094881">
            <text:p>72.559406</text:p>
          </table:table-cell>
          <table:table-cell table:style-name="ce7" table:formula="of:=KMPINF([.A52])" office:value-type="float" office:value="0.000161010759628227">
            <text:p>0.000161</text:p>
          </table:table-cell>
          <table:table-cell table:style-name="ce7" office:value-type="float" office:value="0.00000000331638187735467">
            <text:p>0.000000</text:p>
          </table:table-cell>
          <table:table-cell/>
          <table:table-cell table:style-name="ce10" office:value-type="float" office:value="0.0378065453585533">
            <text:p>0.03780655</text:p>
          </table:table-cell>
          <table:table-cell table:style-name="ce10" office:value-type="float" office:value="0.000000326278546625893">
            <text:p>0.00000033</text:p>
          </table:table-cell>
          <table:table-cell table:style-name="ce10" office:value-type="float" office:value="0.000000807612596829464">
            <text:p>0.00000081</text:p>
          </table:table-cell>
          <table:table-cell table:style-name="ce10" office:value-type="float" office:value="-0.0000109472356207192">
            <text:p>-0.00001095</text:p>
          </table:table-cell>
          <table:table-cell table:style-name="ce10" office:value-type="float" office:value="0.00000542427352739946">
            <text:p>0.00000542</text:p>
          </table:table-cell>
          <table:table-cell office:value-type="float" office:value="-0.00000000316982150904481">
            <text:p>0.00000000</text:p>
          </table:table-cell>
          <table:table-cell office:value-type="float" office:value="-0.00000000151544993503615">
            <text:p>0.00000000</text:p>
          </table:table-cell>
          <table:table-cell office:value-type="float" office:value="-0.000000000681157896521871">
            <text:p>0.00000000</text:p>
          </table:table-cell>
          <table:table-cell/>
        </table:table-row>
        <table:table-row table:style-name="ro1">
          <table:table-cell table:style-name="ce7" office:value-type="float" office:value="100">
            <text:p>100.000000</text:p>
          </table:table-cell>
          <table:table-cell table:style-name="ce7" table:formula="of:=DEGREES(ATAN([.A53]/PI()))" office:value-type="float" office:value="88.2005918258384">
            <text:p>88.200592</text:p>
          </table:table-cell>
          <table:table-cell table:style-name="ce7" table:formula="of:=KMPINF([.A53])" office:value-type="float" office:value="0">
            <text:p>0.000000</text:p>
          </table:table-cell>
          <table:table-cell table:style-name="ce7" office:value-type="float" office:value="0.000000000221042594547427">
            <text:p>0.000000</text:p>
          </table:table-cell>
          <table:table-cell/>
          <table:table-cell table:style-name="ce10" office:value-type="float" office:value="0.0434726696365838">
            <text:p>0.04347267</text:p>
          </table:table-cell>
          <table:table-cell table:number-columns-repeated="4" table:style-name="ce10" office:value-type="float" office:value="0">
            <text:p>0.00000000</text:p>
          </table:table-cell>
          <table:table-cell table:number-columns-repeated="3" office:value-type="float" office:value="0">
            <text:p>0.00000000</text:p>
          </table:table-cell>
          <table:table-cell/>
        </table:table-row>
        <table:table-row table:style-name="ro1">
          <table:table-cell table:style-name="ce7" office:value-type="float" office:value="1000">
            <text:p>1000.000000</text:p>
          </table:table-cell>
          <table:table-cell table:style-name="ce7" table:formula="of:=DEGREES(ATAN([.A54]/PI()))" office:value-type="float" office:value="89.8200005921727">
            <text:p>89.820001</text:p>
          </table:table-cell>
          <table:table-cell table:style-name="ce7" table:formula="of:=KMPINF([.A54])" office:value-type="float" office:value="0">
            <text:p>0.000000</text:p>
          </table:table-cell>
          <table:table-cell table:style-name="ce7" office:value-type="float" office:value="0.000000000000219882096876728">
            <text:p>0.000000</text:p>
          </table:table-cell>
          <table:table-cell/>
          <table:table-cell table:style-name="ce10" office:value-type="float" office:value="0.0434726696365838">
            <text:p>0.04347267</text:p>
          </table:table-cell>
          <table:table-cell table:number-columns-repeated="4" table:style-name="ce10" office:value-type="float" office:value="0">
            <text:p>0.00000000</text:p>
          </table:table-cell>
          <table:table-cell table:number-columns-repeated="3" office:value-type="float" office:value="0">
            <text:p>0.00000000</text:p>
          </table:table-cell>
          <table:table-cell/>
        </table:table-row>
        <table:table-row table:style-name="ro1">
          <table:table-cell table:style-name="ce41" office:value-type="string">
            <text:p>∞</text:p>
          </table:table-cell>
          <table:table-cell table:style-name="ce7" office:value-type="float" office:value="90">
            <text:p>90.000000</text:p>
          </table:table-cell>
          <table:table-cell table:number-columns-repeated="2" table:style-name="ce7" office:value-type="float" office:value="0">
            <text:p>0.000000</text:p>
          </table:table-cell>
          <table:table-cell/>
          <table:table-cell table:number-columns-repeated="8" office:value-type="float" office:value="0">
            <text:p>0.00000000</text:p>
          </table:table-cell>
          <table:table-cell/>
        </table:table-row>
        <table:table-row table:style-name="ro1" table:number-rows-repeated="1048520">
          <table:table-cell table:number-columns-repeated="14"/>
        </table:table-row>
        <table:table-row table:style-name="ro1">
          <table:table-cell table:number-columns-repeated="14"/>
        </table:table-row>
      </table:table>
      <table:table table:name="Sheet4" table:style-name="ta1" table:print="false">
        <office:forms form:automatic-focus="false" form:apply-design-mode="false"/>
        <table:table-column table:style-name="co16" table:default-cell-style-name="ce52"/>
        <table:table-column table:style-name="co4" table:default-cell-style-name="ce9"/>
        <table:table-column table:style-name="co17" table:number-columns-repeated="2" table:default-cell-style-name="ce9"/>
        <table:table-column table:style-name="co18" table:default-cell-style-name="ce9"/>
        <table:table-column table:style-name="co19" table:default-cell-style-name="ce9"/>
        <table:table-column table:style-name="co17" table:default-cell-style-name="ce4"/>
        <table:table-column table:style-name="co6" table:default-cell-style-name="ce4"/>
        <table:table-column table:style-name="co7" table:default-cell-style-name="ce4"/>
        <table:table-column table:style-name="co8" table:default-cell-style-name="ce4"/>
        <table:table-column table:style-name="co20" table:default-cell-style-name="ce4"/>
        <table:table-column table:style-name="co11" table:default-cell-style-name="ce4"/>
        <table:table-column table:style-name="co12" table:default-cell-style-name="ce4"/>
        <table:table-row table:style-name="ro1">
          <table:table-cell office:value-type="string">
            <text:p>Rosa's mutual inductance correction for solenoids wound with round wire. <text:s/>Interpolation test.</text:p>
          </table:table-cell>
          <table:table-cell table:number-columns-repeated="12"/>
        </table:table-row>
        <table:table-row table:style-name="ro1">
          <table:table-cell office:value-type="string">
            <text:p>Actual value of km is undefined for non-integer N, but comparison against an arbitrary smoothing function gives an idea of runout (which is only significant between N=1 and N=2)</text:p>
          </table:table-cell>
          <table:table-cell table:number-columns-repeated="12"/>
        </table:table-row>
        <table:table-row table:style-name="ro1">
          <table:table-cell table:number-columns-repeated="13"/>
        </table:table-row>
        <table:table-row table:style-name="ro1">
          <table:table-cell/>
          <table:table-cell table:style-name="Default"/>
          <table:table-cell table:style-name="ce10" table:number-columns-repeated="4"/>
          <table:table-cell table:style-name="ce7" table:number-columns-repeated="2"/>
          <table:table-cell table:style-name="Default" table:number-columns-repeated="2"/>
          <table:table-cell table:number-columns-repeated="3"/>
        </table:table-row>
        <table:table-row table:style-name="ro1">
          <table:table-cell>
            <draw:frame table:end-cell-address="Sheet4.H15" table:end-x="2.12cm" table:end-y="0.101cm" draw:z-index="1" draw:style-name="gr1" draw:text-style-name="P1" svg:width="14.716cm" svg:height="4.53cm" svg:x="0.197cm" svg:y="0.087cm">
              <draw:object draw:notify-on-update-of-ranges="Sheet4.A29:Sheet4.A83 Sheet4.D29:Sheet4.D83" xlink:href="./Object 2" xlink:type="simple" xlink:show="embed" xlink:actuate="onLoad">
                <text:p/>
              </draw:object>
              <draw:image xlink:href="./ObjectReplacements/Object 2" xlink:type="simple" xlink:show="embed" xlink:actuate="onLoad"/>
            </draw:frame>
          </table:table-cell>
          <table:table-cell table:style-name="Default"/>
          <table:table-cell table:style-name="ce10" table:number-columns-repeated="4"/>
          <table:table-cell table:style-name="ce7" table:number-columns-repeated="2"/>
          <table:table-cell table:style-name="Default" table:number-columns-repeated="2"/>
          <table:table-cell table:number-columns-repeated="2"/>
          <table:table-cell>
            <draw:frame table:end-cell-address="Sheet4.W24" table:end-x="1.482cm" table:end-y="0.218cm" draw:z-index="0" draw:style-name="gr1" draw:text-style-name="P1" svg:width="23.099cm" svg:height="8.369cm" svg:x="0.613cm" svg:y="0.43cm">
              <draw:object draw:notify-on-update-of-ranges="Sheet4.A29:Sheet4.A83 Sheet4.K29:Sheet4.K83 Sheet4.A29:Sheet4.A83 Sheet4.L29:Sheet4.L83 Sheet4.A29:Sheet4.A83 Sheet4.M29:Sheet4.M83" xlink:href="./Object 1" xlink:type="simple" xlink:show="embed" xlink:actuate="onLoad">
                <text:p/>
              </draw:object>
              <draw:image xlink:href="./ObjectReplacements/Object 1" xlink:type="simple" xlink:show="embed" xlink:actuate="onLoad"/>
            </draw:frame>
          </table:table-cell>
        </table:table-row>
        <table:table-row table:style-name="ro1">
          <table:table-cell table:style-name="ce53"/>
          <table:table-cell table:style-name="ce10" table:number-columns-repeated="5"/>
          <table:table-cell table:style-name="ce7" table:number-columns-repeated="2"/>
          <table:table-cell table:style-name="ce63" office:value-type="string">
            <text:p>p / D</text:p>
          </table:table-cell>
          <table:table-cell table:style-name="ce18" office:value-type="float" office:value="0.002">
            <text:p>0.00200000</text:p>
          </table:table-cell>
          <table:table-cell table:number-columns-repeated="3"/>
        </table:table-row>
        <table:table-row table:style-name="ro1">
          <table:table-cell/>
          <table:table-cell table:style-name="Default" table:number-columns-repeated="5"/>
          <table:table-cell table:style-name="ce7" table:number-columns-repeated="2"/>
          <table:table-cell table:style-name="ce63" office:value-type="string">
            <text:p>kinf</text:p>
          </table:table-cell>
          <table:table-cell table:style-name="ce10" table:formula="of:=KMPINF([.J6])" office:value-type="float" office:value="0.336832748323552">
            <text:p>0.33683275</text:p>
          </table:table-cell>
          <table:table-cell table:number-columns-repeated="3"/>
        </table:table-row>
        <table:table-row table:style-name="ro1">
          <table:table-cell table:style-name="ce53"/>
          <table:table-cell table:style-name="ce10" table:number-columns-repeated="5"/>
          <table:table-cell/>
          <table:table-cell table:style-name="ce9"/>
          <table:table-cell table:style-name="ce24"/>
          <table:table-cell table:style-name="Default"/>
          <table:table-cell table:number-columns-repeated="3"/>
        </table:table-row>
        <table:table-row table:style-name="ro1">
          <table:table-cell table:style-name="ce54"/>
          <table:table-cell table:number-columns-repeated="6"/>
          <table:table-cell table:style-name="ce9"/>
          <table:table-cell table:style-name="ce24"/>
          <table:table-cell table:style-name="Default"/>
          <table:table-cell table:number-columns-repeated="3"/>
        </table:table-row>
        <table:table-row table:style-name="ro1">
          <table:table-cell table:style-name="ce55"/>
          <table:table-cell table:number-columns-repeated="6"/>
          <table:table-cell table:style-name="ce9"/>
          <table:table-cell table:style-name="ce24" office:value-type="string">
            <text:p>k</text:p>
          </table:table-cell>
          <table:table-cell table:style-name="ce9" office:value-type="float" office:value="0.890975549989657">
            <text:p>0.89097555</text:p>
          </table:table-cell>
          <table:table-cell table:number-columns-repeated="3"/>
        </table:table-row>
        <table:table-row table:style-name="ro1">
          <table:table-cell table:style-name="ce55"/>
          <table:table-cell table:number-columns-repeated="6"/>
          <table:table-cell table:style-name="ce9"/>
          <table:table-cell table:style-name="ce14" office:value-type="string">
            <text:p>k1</text:p>
          </table:table-cell>
          <table:table-cell table:style-name="ce9" office:value-type="float" office:value="-0.0851296237495136">
            <text:p>-0.08512962</text:p>
          </table:table-cell>
          <table:table-cell table:number-columns-repeated="3"/>
        </table:table-row>
        <table:table-row table:style-name="ro1">
          <table:table-cell table:style-name="ce55"/>
          <table:table-cell table:style-name="ce10" table:number-columns-repeated="5"/>
          <table:table-cell table:style-name="ce7"/>
          <table:table-cell table:style-name="ce10"/>
          <table:table-cell table:style-name="ce15" office:value-type="string">
            <text:p>k2</text:p>
          </table:table-cell>
          <table:table-cell table:style-name="ce9" office:value-type="float" office:value="0.400910431696985">
            <text:p>0.40091043</text:p>
          </table:table-cell>
          <table:table-cell table:number-columns-repeated="3"/>
        </table:table-row>
        <table:table-row table:style-name="ro1">
          <table:table-cell table:style-name="ce53"/>
          <table:table-cell table:number-columns-repeated="6"/>
          <table:table-cell table:style-name="ce9"/>
          <table:table-cell table:style-name="ce15" office:value-type="string">
            <text:p>k3</text:p>
          </table:table-cell>
          <table:table-cell table:style-name="ce9" office:value-type="float" office:value="-0.829482945705443">
            <text:p>-0.82948295</text:p>
          </table:table-cell>
          <table:table-cell table:number-columns-repeated="3"/>
        </table:table-row>
        <table:table-row table:style-name="ro1">
          <table:table-cell table:style-name="ce56"/>
          <table:table-cell table:number-columns-repeated="6"/>
          <table:table-cell table:style-name="Default"/>
          <table:table-cell table:style-name="ce15" office:value-type="string">
            <text:p>k4</text:p>
          </table:table-cell>
          <table:table-cell table:style-name="ce10" office:value-type="float" office:value="0.667555955434433">
            <text:p>0.66755596</text:p>
          </table:table-cell>
          <table:table-cell table:number-columns-repeated="3"/>
        </table:table-row>
        <table:table-row table:style-name="ro1">
          <table:table-cell table:style-name="ce56"/>
          <table:table-cell table:style-name="Default" table:number-columns-repeated="2"/>
          <table:table-cell table:number-columns-repeated="4"/>
          <table:table-cell table:style-name="Default"/>
          <table:table-cell table:style-name="ce17" office:value-type="string">
            <text:p>s5</text:p>
          </table:table-cell>
          <table:table-cell table:style-name="ce9" office:value-type="float" office:value="-0.0000913320080584687">
            <text:p>-0.00009133</text:p>
          </table:table-cell>
          <table:table-cell table:number-columns-repeated="3"/>
        </table:table-row>
        <table:table-row table:style-name="ro1">
          <table:table-cell table:style-name="ce56"/>
          <table:table-cell table:style-name="Default" table:number-columns-repeated="2"/>
          <table:table-cell table:number-columns-repeated="4"/>
          <table:table-cell table:style-name="Default"/>
          <table:table-cell table:style-name="ce17" office:value-type="string">
            <text:p>s6</text:p>
          </table:table-cell>
          <table:table-cell table:style-name="ce9" office:value-type="float" office:value="-0.000162766062772149">
            <text:p>-0.00016277</text:p>
          </table:table-cell>
          <table:table-cell table:number-columns-repeated="3"/>
        </table:table-row>
        <table:table-row table:style-name="ro1">
          <table:table-cell table:style-name="ce56"/>
          <table:table-cell table:style-name="Default" table:number-columns-repeated="2"/>
          <table:table-cell table:number-columns-repeated="5"/>
          <table:table-cell table:style-name="ce16" office:value-type="string">
            <text:p>s7</text:p>
          </table:table-cell>
          <table:table-cell table:style-name="ce9" office:value-type="float" office:value="0.0000374238771150631">
            <text:p>0.00003742</text:p>
          </table:table-cell>
          <table:table-cell table:number-columns-repeated="3"/>
        </table:table-row>
        <table:table-row table:style-name="ro1">
          <table:table-cell table:style-name="ce56"/>
          <table:table-cell table:style-name="ce19" office:value-type="string">
            <text:p>inf</text:p>
          </table:table-cell>
          <table:table-cell table:style-name="ce6" office:value-type="float" office:value="0.321402639945554">
            <text:p>0.321403</text:p>
          </table:table-cell>
          <table:table-cell table:number-columns-repeated="4"/>
          <table:table-cell table:style-name="ce9"/>
          <table:table-cell table:style-name="Default"/>
          <table:table-cell table:style-name="ce9"/>
          <table:table-cell table:number-columns-repeated="3"/>
        </table:table-row>
        <table:table-row table:style-name="ro1">
          <table:table-cell table:style-name="ce56"/>
          <table:table-cell table:style-name="ce19" office:value-type="string">
            <text:p>k</text:p>
          </table:table-cell>
          <table:table-cell table:style-name="ce6" office:value-type="float" office:value="2.74391213996535">
            <text:p>2.743912</text:p>
          </table:table-cell>
          <table:table-cell table:style-name="ce10"/>
          <table:table-cell table:number-columns-repeated="3"/>
          <table:table-cell table:style-name="ce9"/>
          <table:table-cell table:style-name="ce13"/>
          <table:table-cell table:style-name="ce9"/>
          <table:table-cell table:number-columns-repeated="3"/>
        </table:table-row>
        <table:table-row table:style-name="ro1">
          <table:table-cell table:style-name="ce56"/>
          <table:table-cell table:style-name="ce19" office:value-type="string">
            <text:p>k1</text:p>
          </table:table-cell>
          <table:table-cell table:style-name="ce6" office:value-type="float" office:value="0.180486707515497">
            <text:p>0.180487</text:p>
          </table:table-cell>
          <table:table-cell table:number-columns-repeated="4"/>
          <table:table-cell table:style-name="ce9"/>
          <table:table-cell table:style-name="Default" table:number-columns-repeated="2"/>
          <table:table-cell table:number-columns-repeated="3"/>
        </table:table-row>
        <table:table-row table:style-name="ro1">
          <table:table-cell table:style-name="ce56"/>
          <table:table-cell table:style-name="ce13" office:value-type="string">
            <text:p>k2</text:p>
          </table:table-cell>
          <table:table-cell table:style-name="ce6" office:value-type="float" office:value="-0.095862816343642">
            <text:p>-0.095863</text:p>
          </table:table-cell>
          <table:table-cell table:number-columns-repeated="5"/>
          <table:table-cell table:style-name="Default" table:number-columns-repeated="2"/>
          <table:table-cell table:number-columns-repeated="3"/>
        </table:table-row>
        <table:table-row table:style-name="ro1">
          <table:table-cell/>
          <table:table-cell table:style-name="ce7" table:number-columns-repeated="7"/>
          <table:table-cell table:style-name="ce25" table:number-columns-repeated="2"/>
          <table:table-cell table:number-columns-repeated="3"/>
        </table:table-row>
        <table:table-row table:style-name="ro1">
          <table:table-cell table:number-columns-repeated="3"/>
          <table:table-cell table:style-name="ce19" office:value-type="string">
            <text:p>Goof</text:p>
          </table:table-cell>
          <table:table-cell table:style-name="ce60" table:formula="of:=SUM([.E29:.E83])" office:value-type="float" office:value="0.0000000118441774796917">
            <text:p>1.18E-08</text:p>
          </table:table-cell>
          <table:table-cell table:style-name="ce62"/>
          <table:table-cell table:style-name="ce9"/>
          <table:table-cell table:number-columns-repeated="6"/>
        </table:table-row>
        <table:table-row table:style-name="ro1">
          <table:table-cell/>
          <table:table-cell table:style-name="Default"/>
          <table:table-cell table:style-name="ce19" office:value-type="string">
            <text:p>+</text:p>
          </table:table-cell>
          <table:table-cell table:style-name="ce29" table:formula="of:=MAX([.D29:.D83])" office:value-type="float" office:value="0.0000487638577771343">
            <text:p>0.00004876</text:p>
          </table:table-cell>
          <table:table-cell table:number-columns-repeated="2"/>
          <table:table-cell table:style-name="Default"/>
          <table:table-cell table:number-columns-repeated="2"/>
          <table:table-cell table:style-name="ce19" office:value-type="string">
            <text:p>+</text:p>
          </table:table-cell>
          <table:table-cell table:style-name="ce8" table:formula="of:=MAX([.K29:.K83])" office:value-type="float" office:value="0.000280609392838166">
            <text:p>0.000281</text:p>
          </table:table-cell>
          <table:table-cell table:number-columns-repeated="2"/>
        </table:table-row>
        <table:table-row table:style-name="ro1">
          <table:table-cell/>
          <table:table-cell table:style-name="Default"/>
          <table:table-cell table:style-name="ce19" office:value-type="string">
            <text:p>-</text:p>
          </table:table-cell>
          <table:table-cell table:style-name="ce59" table:formula="of:=-MIN([.D29:.D83])" office:value-type="float" office:value="0.0000502854190111146">
            <text:p>0.00005029</text:p>
          </table:table-cell>
          <table:table-cell table:style-name="ce19" table:number-columns-repeated="2"/>
          <table:table-cell table:style-name="ce45" office:value-type="string">
            <text:p>px</text:p>
          </table:table-cell>
          <table:table-cell table:number-columns-repeated="2"/>
          <table:table-cell table:style-name="ce19" office:value-type="string">
            <text:p>-</text:p>
          </table:table-cell>
          <table:table-cell table:style-name="ce8" table:formula="of:=-MIN([.K29:.K83])" office:value-type="float" office:value="0.00943430463519408">
            <text:p>0.009434</text:p>
          </table:table-cell>
          <table:table-cell table:number-columns-repeated="2"/>
        </table:table-row>
        <table:table-row table:style-name="ro1">
          <table:table-cell table:number-columns-repeated="3"/>
          <table:table-cell table:style-name="ce19" office:value-type="string">
            <text:p>2m</text:p>
          </table:table-cell>
          <table:table-cell table:style-name="ce1" office:value-type="float" office:value="2">
            <text:p>2</text:p>
          </table:table-cell>
          <table:table-cell/>
          <table:table-cell office:value-type="float" office:value="0.4">
            <text:p>0.400000</text:p>
          </table:table-cell>
          <table:table-cell table:number-columns-repeated="2"/>
          <table:table-cell table:style-name="ce26" office:value-type="string">
            <text:p>Σ</text:p>
          </table:table-cell>
          <table:table-cell table:formula="of:=SUM([.K29:.K83])" office:value-type="float" office:value="-0.0391492210726149">
            <text:p>-0.039149</text:p>
          </table:table-cell>
          <table:table-cell table:number-columns-repeated="2"/>
        </table:table-row>
        <table:table-row table:style-name="ro1">
          <table:table-cell/>
          <table:table-cell table:style-name="ce20" office:value-type="string">
            <text:p>km (N; p/D))</text:p>
          </table:table-cell>
          <table:table-cell table:style-name="ce20" table:number-columns-repeated="4"/>
          <table:table-cell table:style-name="ce22" table:number-columns-repeated="4"/>
          <table:table-cell table:style-name="ce22" office:value-type="string">
            <text:p>e</text:p>
          </table:table-cell>
          <table:table-cell table:style-name="ce22" office:value-type="string">
            <text:p>Error limits</text:p>
          </table:table-cell>
          <table:table-cell table:style-name="ce39"/>
        </table:table-row>
        <table:table-row table:style-name="ro1">
          <table:table-cell table:style-name="ce53" office:value-type="string">
            <text:p>N</text:p>
          </table:table-cell>
          <table:table-cell table:style-name="ce20" office:value-type="string">
            <text:p>Data (obs)</text:p>
          </table:table-cell>
          <table:table-cell table:style-name="ce20" office:value-type="string">
            <text:p>interp</text:p>
          </table:table-cell>
          <table:table-cell table:style-name="ce20" office:value-type="string">
            <text:p>obs-interp</text:p>
          </table:table-cell>
          <table:table-cell table:style-name="ce20" office:value-type="string">
            <text:p>errfunc</text:p>
          </table:table-cell>
          <table:table-cell table:style-name="ce20"/>
          <table:table-cell table:style-name="ce22" office:value-type="string">
            <text:p>x1</text:p>
          </table:table-cell>
          <table:table-cell table:style-name="ce22" office:value-type="string">
            <text:p>sin ser</text:p>
          </table:table-cell>
          <table:table-cell table:style-name="ce22" office:value-type="string">
            <text:p>pwr ser</text:p>
          </table:table-cell>
          <table:table-cell table:style-name="ce22" office:value-type="string">
            <text:p>calc</text:p>
          </table:table-cell>
          <table:table-cell table:style-name="ce22" office:value-type="string">
            <text:p>interp-calc</text:p>
          </table:table-cell>
          <table:table-cell table:style-name="ce8" table:formula="of:=MAX([.K24:.K25])" office:value-type="float" office:value="0.00943430463519408">
            <text:p>0.009434</text:p>
          </table:table-cell>
          <table:table-cell table:style-name="ce39"/>
        </table:table-row>
        <table:table-row table:style-name="ro1">
          <table:table-cell office:value-type="float" office:value="1">
            <text:p>1.0</text:p>
          </table:table-cell>
          <table:table-cell table:style-name="ce21" table:formula="of:=KMREF([.A29] ; [.J$6])" office:value-type="float" office:value="0">
            <text:p>0.00000000</text:p>
          </table:table-cell>
          <table:table-cell table:style-name="ce58" table:formula="of:=[.C$18]*(1-(1+[.C$19])/([.A29]+[.C$19]))+([.C$20]/[.A29]+[.C$21]/[.A29]^2)*LN([.A29])" office:value-type="float" office:value="0">
            <text:p>0.00000000</text:p>
          </table:table-cell>
          <table:table-cell table:style-name="ce57" table:formula="of:=[.B29]-[.C29]" office:value-type="float" office:value="0">
            <text:p>0.00000000</text:p>
          </table:table-cell>
          <table:table-cell table:style-name="ce61" table:formula="of:=[.D29]^[.E$26]" office:value-type="float" office:value="0">
            <text:p>0.00E+00</text:p>
          </table:table-cell>
          <table:table-cell table:style-name="ce57"/>
          <table:table-cell table:style-name="ce23" table:formula="of:=PI()*(1-1/[.A29]^[.G$26])" office:value-type="float" office:value="0">
            <text:p>0.000000</text:p>
          </table:table-cell>
          <table:table-cell table:style-name="ce23" table:formula="of:=[.J$15]*SIN(5*[.G29]) +[.J$16]*SIN(6*[.G29]) +[.J$17]*SIN(7*[.G29])" office:value-type="float" office:value="0">
            <text:p>0.000000</text:p>
          </table:table-cell>
          <table:table-cell table:style-name="ce23" table:formula="of:= [.J$11]/[.A29] +[.J$12]/[.A29]^2+[.J$13]/[.A29]^3 +[.J$14]/[.A29]^4" office:value-type="float" office:value="0.153853817676461">
            <text:p>0.153854</text:p>
          </table:table-cell>
          <table:table-cell table:style-name="ce27" table:formula="of:=[.J$7]*(1-(1+[.J$10])/([.A29]+[.J$10])) + [.I29]*LN([.A29]) +[.H29]" office:value-type="float" office:value="0">
            <text:p>0.000000</text:p>
          </table:table-cell>
          <table:table-cell table:style-name="ce64" table:formula="of:=[.C29]-[.J29]" office:value-type="float" office:value="0">
            <text:p>0.000000</text:p>
          </table:table-cell>
          <table:table-cell table:formula="of:=[.L$28]" office:value-type="float" office:value="0.00943430463519408">
            <text:p>0.009434</text:p>
          </table:table-cell>
          <table:table-cell table:formula="of:=-[.L29]" office:value-type="float" office:value="-0.00943430463519408">
            <text:p>-0.009434</text:p>
          </table:table-cell>
        </table:table-row>
        <table:table-row table:style-name="ro1">
          <table:table-cell office:value-type="float" office:value="1.1">
            <text:p>1.1</text:p>
          </table:table-cell>
          <table:table-cell table:style-name="ce57"/>
          <table:table-cell table:style-name="ce58" table:formula="of:=[.C$18]*(1-(1+[.C$19])/([.A30]+[.C$19]))+([.C$20]/[.A30]+[.C$21]/[.A30]^2)*LN([.A30])" office:value-type="float" office:value="0.0164487307023283">
            <text:p>0.01644873</text:p>
          </table:table-cell>
          <table:table-cell table:style-name="ce57"/>
          <table:table-cell table:style-name="ce61"/>
          <table:table-cell table:style-name="ce57"/>
          <table:table-cell table:style-name="ce23" table:formula="of:=PI()*(1-1/[.A30]^[.G$26])" office:value-type="float" office:value="0.117515977251909">
            <text:p>0.117516</text:p>
          </table:table-cell>
          <table:table-cell table:style-name="ce23" table:formula="of:=[.J$15]*SIN(5*[.G30]) +[.J$16]*SIN(6*[.G30]) +[.J$17]*SIN(7*[.G30])" office:value-type="float" office:value="-0.000128690650817391">
            <text:p>-0.000129</text:p>
          </table:table-cell>
          <table:table-cell table:style-name="ce23" table:formula="of:= [.J$11]/[.A30] +[.J$12]/[.A30]^2+[.J$13]/[.A30]^3 +[.J$14]/[.A30]^4" office:value-type="float" office:value="0.0866872538086161">
            <text:p>0.086687</text:p>
          </table:table-cell>
          <table:table-cell table:style-name="ce27" table:formula="of:=[.J$7]*(1-(1+[.J$10])/([.A30]+[.J$10])) + [.I30]*LN([.A30]) +[.H30]" office:value-type="float" office:value="0.0250514622230056">
            <text:p>0.025051</text:p>
          </table:table-cell>
          <table:table-cell table:style-name="ce64" table:formula="of:=[.C30]-[.J30]" office:value-type="float" office:value="-0.00860273152067732">
            <text:p>-0.008603</text:p>
          </table:table-cell>
          <table:table-cell table:number-columns-repeated="2"/>
        </table:table-row>
        <table:table-row table:style-name="ro1">
          <table:table-cell office:value-type="float" office:value="1.2">
            <text:p>1.2</text:p>
          </table:table-cell>
          <table:table-cell table:style-name="ce57"/>
          <table:table-cell table:style-name="ce58" table:formula="of:=[.C$18]*(1-(1+[.C$19])/([.A31]+[.C$19]))+([.C$20]/[.A31]+[.C$21]/[.A31]^2)*LN([.A31])" office:value-type="float" office:value="0.0315834513135364">
            <text:p>0.03158345</text:p>
          </table:table-cell>
          <table:table-cell table:style-name="ce57"/>
          <table:table-cell table:style-name="ce61"/>
          <table:table-cell table:style-name="ce57"/>
          <table:table-cell table:style-name="ce23" table:formula="of:=PI()*(1-1/[.A31]^[.G$26])" office:value-type="float" office:value="0.2209570556176">
            <text:p>0.220957</text:p>
          </table:table-cell>
          <table:table-cell table:style-name="ce23" table:formula="of:=[.J$15]*SIN(5*[.G31]) +[.J$16]*SIN(6*[.G31]) +[.J$17]*SIN(7*[.G31])" office:value-type="float" office:value="-0.000202083357395434">
            <text:p>-0.000202</text:p>
          </table:table-cell>
          <table:table-cell table:style-name="ce23" table:formula="of:= [.J$11]/[.A31] +[.J$12]/[.A31]^2+[.J$13]/[.A31]^3 +[.J$14]/[.A31]^4" office:value-type="float" office:value="0.0493747359145448">
            <text:p>0.049375</text:p>
          </table:table-cell>
          <table:table-cell table:style-name="ce27" table:formula="of:=[.J$7]*(1-(1+[.J$10])/([.A31]+[.J$10])) + [.I31]*LN([.A31]) +[.H31]" office:value-type="float" office:value="0.0410177559487305">
            <text:p>0.041018</text:p>
          </table:table-cell>
          <table:table-cell table:style-name="ce64" table:formula="of:=[.C31]-[.J31]" office:value-type="float" office:value="-0.00943430463519408">
            <text:p>-0.009434</text:p>
          </table:table-cell>
          <table:table-cell table:number-columns-repeated="2"/>
        </table:table-row>
        <table:table-row table:style-name="ro1">
          <table:table-cell office:value-type="float" office:value="1.3">
            <text:p>1.3</text:p>
          </table:table-cell>
          <table:table-cell table:style-name="ce57"/>
          <table:table-cell table:style-name="ce58" table:formula="of:=[.C$18]*(1-(1+[.C$19])/([.A32]+[.C$19]))+([.C$20]/[.A32]+[.C$21]/[.A32]^2)*LN([.A32])" office:value-type="float" office:value="0.0453867951030613">
            <text:p>0.04538680</text:p>
          </table:table-cell>
          <table:table-cell table:style-name="ce57"/>
          <table:table-cell table:style-name="ce61"/>
          <table:table-cell table:style-name="ce57"/>
          <table:table-cell table:style-name="ce23" table:formula="of:=PI()*(1-1/[.A32]^[.G$26])" office:value-type="float" office:value="0.312986174792475">
            <text:p>0.312986</text:p>
          </table:table-cell>
          <table:table-cell table:style-name="ce23" table:formula="of:=[.J$15]*SIN(5*[.G32]) +[.J$16]*SIN(6*[.G32]) +[.J$17]*SIN(7*[.G32])" office:value-type="float" office:value="-0.000216024182484546">
            <text:p>-0.000216</text:p>
          </table:table-cell>
          <table:table-cell table:style-name="ce23" table:formula="of:= [.J$11]/[.A32] +[.J$12]/[.A32]^2+[.J$13]/[.A32]^3 +[.J$14]/[.A32]^4" office:value-type="float" office:value="0.0279181303902455">
            <text:p>0.027918</text:p>
          </table:table-cell>
          <table:table-cell table:style-name="ce27" table:formula="of:=[.J$7]*(1-(1+[.J$10])/([.A32]+[.J$10])) + [.I32]*LN([.A32]) +[.H32]" office:value-type="float" office:value="0.0532296230634448">
            <text:p>0.053230</text:p>
          </table:table-cell>
          <table:table-cell table:style-name="ce64" table:formula="of:=[.C32]-[.J32]" office:value-type="float" office:value="-0.00784282796038343">
            <text:p>-0.007843</text:p>
          </table:table-cell>
          <table:table-cell table:number-columns-repeated="2"/>
        </table:table-row>
        <table:table-row table:style-name="ro1">
          <table:table-cell office:value-type="float" office:value="1.4">
            <text:p>1.4</text:p>
          </table:table-cell>
          <table:table-cell table:style-name="ce57"/>
          <table:table-cell table:style-name="ce58" table:formula="of:=[.C$18]*(1-(1+[.C$19])/([.A33]+[.C$19]))+([.C$20]/[.A33]+[.C$21]/[.A33]^2)*LN([.A33])" office:value-type="float" office:value="0.0579450461585082">
            <text:p>0.05794505</text:p>
          </table:table-cell>
          <table:table-cell table:style-name="ce57"/>
          <table:table-cell table:style-name="ce61"/>
          <table:table-cell table:style-name="ce57"/>
          <table:table-cell table:style-name="ce23" table:formula="of:=PI()*(1-1/[.A33]^[.G$26])" office:value-type="float" office:value="0.395604505698013">
            <text:p>0.395605</text:p>
          </table:table-cell>
          <table:table-cell table:style-name="ce23" table:formula="of:=[.J$15]*SIN(5*[.G33]) +[.J$16]*SIN(6*[.G33]) +[.J$17]*SIN(7*[.G33])" office:value-type="float" office:value="-0.000183316987541434">
            <text:p>-0.000183</text:p>
          </table:table-cell>
          <table:table-cell table:style-name="ce23" table:formula="of:= [.J$11]/[.A33] +[.J$12]/[.A33]^2+[.J$13]/[.A33]^3 +[.J$14]/[.A33]^4" office:value-type="float" office:value="0.0152198537078921">
            <text:p>0.015220</text:p>
          </table:table-cell>
          <table:table-cell table:style-name="ce27" table:formula="of:=[.J$7]*(1-(1+[.J$10])/([.A33]+[.J$10])) + [.I33]*LN([.A33]) +[.H33]" office:value-type="float" office:value="0.0637481023145628">
            <text:p>0.063748</text:p>
          </table:table-cell>
          <table:table-cell table:style-name="ce64" table:formula="of:=[.C33]-[.J33]" office:value-type="float" office:value="-0.00580305615605469">
            <text:p>-0.005803</text:p>
          </table:table-cell>
          <table:table-cell table:number-columns-repeated="2"/>
        </table:table-row>
        <table:table-row table:style-name="ro1">
          <table:table-cell office:value-type="float" office:value="1.5">
            <text:p>1.5</text:p>
          </table:table-cell>
          <table:table-cell table:style-name="ce57"/>
          <table:table-cell table:style-name="ce58" table:formula="of:=[.C$18]*(1-(1+[.C$19])/([.A34]+[.C$19]))+([.C$20]/[.A34]+[.C$21]/[.A34]^2)*LN([.A34])" office:value-type="float" office:value="0.0693785681452054">
            <text:p>0.06937857</text:p>
          </table:table-cell>
          <table:table-cell table:style-name="ce57"/>
          <table:table-cell table:style-name="ce61"/>
          <table:table-cell table:style-name="ce57"/>
          <table:table-cell table:style-name="ce23" table:formula="of:=PI()*(1-1/[.A34]^[.G$26])" office:value-type="float" office:value="0.47034982600685">
            <text:p>0.470350</text:p>
          </table:table-cell>
          <table:table-cell table:style-name="ce23" table:formula="of:=[.J$15]*SIN(5*[.G34]) +[.J$16]*SIN(6*[.G34]) +[.J$17]*SIN(7*[.G34])" office:value-type="float" office:value="-0.000121614691851298">
            <text:p>-0.000122</text:p>
          </table:table-cell>
          <table:table-cell table:style-name="ce23" table:formula="of:= [.J$11]/[.A34] +[.J$12]/[.A34]^2+[.J$13]/[.A34]^3 +[.J$14]/[.A34]^4" office:value-type="float" office:value="0.0075195117115805">
            <text:p>0.007520</text:p>
          </table:table-cell>
          <table:table-cell table:style-name="ce27" table:formula="of:=[.J$7]*(1-(1+[.J$10])/([.A34]+[.J$10])) + [.I34]*LN([.A34]) +[.H34]" office:value-type="float" office:value="0.0733656355771791">
            <text:p>0.073366</text:p>
          </table:table-cell>
          <table:table-cell table:style-name="ce64" table:formula="of:=[.C34]-[.J34]" office:value-type="float" office:value="-0.00398706743197369">
            <text:p>-0.003987</text:p>
          </table:table-cell>
          <table:table-cell table:number-columns-repeated="2"/>
        </table:table-row>
        <table:table-row table:style-name="ro1">
          <table:table-cell office:value-type="float" office:value="1.6">
            <text:p>1.6</text:p>
          </table:table-cell>
          <table:table-cell table:style-name="ce57"/>
          <table:table-cell table:style-name="ce58" table:formula="of:=[.C$18]*(1-(1+[.C$19])/([.A35]+[.C$19]))+([.C$20]/[.A35]+[.C$21]/[.A35]^2)*LN([.A35])" office:value-type="float" office:value="0.0798119575992436">
            <text:p>0.07981196</text:p>
          </table:table-cell>
          <table:table-cell table:style-name="ce57"/>
          <table:table-cell table:style-name="ce61"/>
          <table:table-cell table:style-name="ce57"/>
          <table:table-cell table:style-name="ce23" table:formula="of:=PI()*(1-1/[.A35]^[.G$26])" office:value-type="float" office:value="0.538426555705673">
            <text:p>0.538427</text:p>
          </table:table-cell>
          <table:table-cell table:style-name="ce23" table:formula="of:=[.J$15]*SIN(5*[.G35]) +[.J$16]*SIN(6*[.G35]) +[.J$17]*SIN(7*[.G35])" office:value-type="float" office:value="-0.000047189367923713">
            <text:p>-0.000047</text:p>
          </table:table-cell>
          <table:table-cell table:style-name="ce23" table:formula="of:= [.J$11]/[.A35] +[.J$12]/[.A35]^2+[.J$13]/[.A35]^3 +[.J$14]/[.A35]^4" office:value-type="float" office:value="0.00275009286071747">
            <text:p>0.002750</text:p>
          </table:table-cell>
          <table:table-cell table:style-name="ce27" table:formula="of:=[.J$7]*(1-(1+[.J$10])/([.A35]+[.J$10])) + [.I35]*LN([.A35]) +[.H35]" office:value-type="float" office:value="0.0823780951647391">
            <text:p>0.082378</text:p>
          </table:table-cell>
          <table:table-cell table:style-name="ce64" table:formula="of:=[.C35]-[.J35]" office:value-type="float" office:value="-0.00256613756549548">
            <text:p>-0.002566</text:p>
          </table:table-cell>
          <table:table-cell table:number-columns-repeated="2"/>
        </table:table-row>
        <table:table-row table:style-name="ro1">
          <table:table-cell office:value-type="float" office:value="1.7">
            <text:p>1.7</text:p>
          </table:table-cell>
          <table:table-cell table:style-name="ce57"/>
          <table:table-cell table:style-name="ce58" table:formula="of:=[.C$18]*(1-(1+[.C$19])/([.A36]+[.C$19]))+([.C$20]/[.A36]+[.C$21]/[.A36]^2)*LN([.A36])" office:value-type="float" office:value="0.0893618476603463">
            <text:p>0.08936185</text:p>
          </table:table-cell>
          <table:table-cell table:style-name="ce57"/>
          <table:table-cell table:style-name="ce61"/>
          <table:table-cell table:style-name="ce57"/>
          <table:table-cell table:style-name="ce23" table:formula="of:=PI()*(1-1/[.A36]^[.G$26])" office:value-type="float" office:value="0.600793686796115">
            <text:p>0.600794</text:p>
          </table:table-cell>
          <table:table-cell table:style-name="ce23" table:formula="of:=[.J$15]*SIN(5*[.G36]) +[.J$16]*SIN(6*[.G36]) +[.J$17]*SIN(7*[.G36])" office:value-type="float" office:value="0.0000274725478831888">
            <text:p>0.000027</text:p>
          </table:table-cell>
          <table:table-cell table:style-name="ce23" table:formula="of:= [.J$11]/[.A36] +[.J$12]/[.A36]^2+[.J$13]/[.A36]^3 +[.J$14]/[.A36]^4" office:value-type="float" office:value="-0.000260502884531305">
            <text:p>-0.000261</text:p>
          </table:table-cell>
          <table:table-cell table:style-name="ce27" table:formula="of:=[.J$7]*(1-(1+[.J$10])/([.A36]+[.J$10])) + [.I36]*LN([.A36]) +[.H36]" office:value-type="float" office:value="0.0908908435993103">
            <text:p>0.090891</text:p>
          </table:table-cell>
          <table:table-cell table:style-name="ce64" table:formula="of:=[.C36]-[.J36]" office:value-type="float" office:value="-0.00152899593896394">
            <text:p>-0.001529</text:p>
          </table:table-cell>
          <table:table-cell table:number-columns-repeated="2"/>
        </table:table-row>
        <table:table-row table:style-name="ro1">
          <table:table-cell office:value-type="float" office:value="1.8">
            <text:p>1.8</text:p>
          </table:table-cell>
          <table:table-cell table:style-name="ce57"/>
          <table:table-cell table:style-name="ce58" table:formula="of:=[.C$18]*(1-(1+[.C$19])/([.A37]+[.C$19]))+([.C$20]/[.A37]+[.C$21]/[.A37]^2)*LN([.A37])" office:value-type="float" office:value="0.0981326519411064">
            <text:p>0.09813265</text:p>
          </table:table-cell>
          <table:table-cell table:style-name="ce57"/>
          <table:table-cell table:style-name="ce61"/>
          <table:table-cell table:style-name="ce57"/>
          <table:table-cell table:style-name="ce23" table:formula="of:=PI()*(1-1/[.A37]^[.G$26])" office:value-type="float" office:value="0.658225854220731">
            <text:p>0.658226</text:p>
          </table:table-cell>
          <table:table-cell table:style-name="ce23" table:formula="of:=[.J$15]*SIN(5*[.G37]) +[.J$16]*SIN(6*[.G37]) +[.J$17]*SIN(7*[.G37])" office:value-type="float" office:value="0.0000940260828061098">
            <text:p>0.000094</text:p>
          </table:table-cell>
          <table:table-cell table:style-name="ce23" table:formula="of:= [.J$11]/[.A37] +[.J$12]/[.A37]^2+[.J$13]/[.A37]^3 +[.J$14]/[.A37]^4" office:value-type="float" office:value="-0.00219474106884394">
            <text:p>-0.002195</text:p>
          </table:table-cell>
          <table:table-cell table:style-name="ce27" table:formula="of:=[.J$7]*(1-(1+[.J$10])/([.A37]+[.J$10])) + [.I37]*LN([.A37]) +[.H37]" office:value-type="float" office:value="0.0989409791209181">
            <text:p>0.098941</text:p>
          </table:table-cell>
          <table:table-cell table:style-name="ce64" table:formula="of:=[.C37]-[.J37]" office:value-type="float" office:value="-0.000808327179811719">
            <text:p>-0.000808</text:p>
          </table:table-cell>
          <table:table-cell table:number-columns-repeated="2"/>
        </table:table-row>
        <table:table-row table:style-name="ro1">
          <table:table-cell office:value-type="float" office:value="1.9">
            <text:p>1.9</text:p>
          </table:table-cell>
          <table:table-cell table:style-name="ce57"/>
          <table:table-cell table:style-name="ce58" table:formula="of:=[.C$18]*(1-(1+[.C$19])/([.A38]+[.C$19]))+([.C$20]/[.A38]+[.C$21]/[.A38]^2)*LN([.A38])" office:value-type="float" office:value="0.1062158410058">
            <text:p>0.10621584</text:p>
          </table:table-cell>
          <table:table-cell table:style-name="ce57"/>
          <table:table-cell table:style-name="ce61"/>
          <table:table-cell table:style-name="ce57"/>
          <table:table-cell table:style-name="ce23" table:formula="of:=PI()*(1-1/[.A38]^[.G$26])" office:value-type="float" office:value="0.711356752252028">
            <text:p>0.711357</text:p>
          </table:table-cell>
          <table:table-cell table:style-name="ce23" table:formula="of:=[.J$15]*SIN(5*[.G38]) +[.J$16]*SIN(6*[.G38]) +[.J$17]*SIN(7*[.G38])" office:value-type="float" office:value="0.00014771035785455">
            <text:p>0.000148</text:p>
          </table:table-cell>
          <table:table-cell table:style-name="ce23" table:formula="of:= [.J$11]/[.A38] +[.J$12]/[.A38]^2+[.J$13]/[.A38]^3 +[.J$14]/[.A38]^4" office:value-type="float" office:value="-0.00345907967846369">
            <text:p>-0.003459</text:p>
          </table:table-cell>
          <table:table-cell table:style-name="ce27" table:formula="of:=[.J$7]*(1-(1+[.J$10])/([.A38]+[.J$10])) + [.I38]*LN([.A38]) +[.H38]" office:value-type="float" office:value="0.10654523266314">
            <text:p>0.106545</text:p>
          </table:table-cell>
          <table:table-cell table:style-name="ce64" table:formula="of:=[.C38]-[.J38]" office:value-type="float" office:value="-0.000329391657340597">
            <text:p>-0.000329</text:p>
          </table:table-cell>
          <table:table-cell table:number-columns-repeated="2"/>
        </table:table-row>
        <table:table-row table:style-name="ro1">
          <table:table-cell office:value-type="float" office:value="2">
            <text:p>2.0</text:p>
          </table:table-cell>
          <table:table-cell table:style-name="ce21" table:formula="of:=KMREF([.A39] ; [.J$6])" office:value-type="float" office:value="0.113701475798987">
            <text:p>0.11370148</text:p>
          </table:table-cell>
          <table:table-cell table:style-name="ce58" table:formula="of:=[.C$18]*(1-(1+[.C$19])/([.A39]+[.C$19]))+([.C$20]/[.A39]+[.C$21]/[.A39]^2)*LN([.A39])" office:value-type="float" office:value="0.113690712486239">
            <text:p>0.11369071</text:p>
          </table:table-cell>
          <table:table-cell table:style-name="ce57" table:formula="of:=[.B39]-[.C39]" office:value-type="float" office:value="0.0000107633127476303">
            <text:p>0.00001076</text:p>
          </table:table-cell>
          <table:table-cell table:style-name="ce61" table:formula="of:=[.D39]^[.E$26]" office:value-type="float" office:value="0.000000000115848901303301">
            <text:p>1.16E-10</text:p>
          </table:table-cell>
          <table:table-cell table:style-name="ce57"/>
          <table:table-cell table:style-name="ce23" table:formula="of:=PI()*(1-1/[.A39]^[.G$26])" office:value-type="float" office:value="0.760710638453087">
            <text:p>0.760711</text:p>
          </table:table-cell>
          <table:table-cell table:style-name="ce23" table:formula="of:=[.J$15]*SIN(5*[.G39]) +[.J$16]*SIN(6*[.G39]) +[.J$17]*SIN(7*[.G39])" office:value-type="float" office:value="0.000186503362668235">
            <text:p>0.000187</text:p>
          </table:table-cell>
          <table:table-cell table:style-name="ce23" table:formula="of:= [.J$11]/[.A39] +[.J$12]/[.A39]^2+[.J$13]/[.A39]^3 +[.J$14]/[.A39]^4" office:value-type="float" office:value="-0.00430032494903886">
            <text:p>-0.004300</text:p>
          </table:table-cell>
          <table:table-cell table:style-name="ce27" table:formula="of:=[.J$7]*(1-(1+[.J$10])/([.A39]+[.J$10])) + [.I39]*LN([.A39]) +[.H39]" office:value-type="float" office:value="0.1137175394508">
            <text:p>0.113718</text:p>
          </table:table-cell>
          <table:table-cell table:style-name="ce64" table:formula="of:=[.C39]-[.J39]" office:value-type="float" office:value="-0.0000268269645607028">
            <text:p>-0.000027</text:p>
          </table:table-cell>
          <table:table-cell table:number-columns-repeated="2"/>
        </table:table-row>
        <table:table-row table:style-name="ro1">
          <table:table-cell office:value-type="float" office:value="2.1">
            <text:p>2.1</text:p>
          </table:table-cell>
          <table:table-cell table:style-name="ce57"/>
          <table:table-cell table:style-name="ce58" table:formula="of:=[.C$18]*(1-(1+[.C$19])/([.A40]+[.C$19]))+([.C$20]/[.A40]+[.C$21]/[.A40]^2)*LN([.A40])" office:value-type="float" office:value="0.120625707309015">
            <text:p>0.12062571</text:p>
          </table:table-cell>
          <table:table-cell table:style-name="ce57"/>
          <table:table-cell table:style-name="ce61"/>
          <table:table-cell table:style-name="ce57"/>
          <table:table-cell table:style-name="ce23" table:formula="of:=PI()*(1-1/[.A40]^[.G$26])" office:value-type="float" office:value="0.806725612090317">
            <text:p>0.806726</text:p>
          </table:table-cell>
          <table:table-cell table:style-name="ce23" table:formula="of:=[.J$15]*SIN(5*[.G40]) +[.J$16]*SIN(6*[.G40]) +[.J$17]*SIN(7*[.G40])" office:value-type="float" office:value="0.00021029130645159">
            <text:p>0.000210</text:p>
          </table:table-cell>
          <table:table-cell table:style-name="ce23" table:formula="of:= [.J$11]/[.A40] +[.J$12]/[.A40]^2+[.J$13]/[.A40]^3 +[.J$14]/[.A40]^4" office:value-type="float" office:value="-0.00487084457132259">
            <text:p>-0.004871</text:p>
          </table:table-cell>
          <table:table-cell table:style-name="ce27" table:formula="of:=[.J$7]*(1-(1+[.J$10])/([.A40]+[.J$10])) + [.I40]*LN([.A40]) +[.H40]" office:value-type="float" office:value="0.120474414430421">
            <text:p>0.120474</text:p>
          </table:table-cell>
          <table:table-cell table:style-name="ce64" table:formula="of:=[.C40]-[.J40]" office:value-type="float" office:value="0.000151292878594472">
            <text:p>0.000151</text:p>
          </table:table-cell>
          <table:table-cell table:number-columns-repeated="2"/>
        </table:table-row>
        <table:table-row table:style-name="ro1">
          <table:table-cell office:value-type="float" office:value="2.2">
            <text:p>2.2</text:p>
          </table:table-cell>
          <table:table-cell table:style-name="ce57"/>
          <table:table-cell table:style-name="ce58" table:formula="of:=[.C$18]*(1-(1+[.C$19])/([.A41]+[.C$19]))+([.C$20]/[.A41]+[.C$21]/[.A41]^2)*LN([.A41])" office:value-type="float" office:value="0.127079838628776">
            <text:p>0.12707984</text:p>
          </table:table-cell>
          <table:table-cell table:style-name="ce57"/>
          <table:table-cell table:style-name="ce61"/>
          <table:table-cell table:style-name="ce57"/>
          <table:table-cell table:style-name="ce23" table:formula="of:=PI()*(1-1/[.A41]^[.G$26])" office:value-type="float" office:value="0.849771095228276">
            <text:p>0.849771</text:p>
          </table:table-cell>
          <table:table-cell table:style-name="ce23" table:formula="of:=[.J$15]*SIN(5*[.G41]) +[.J$16]*SIN(6*[.G41]) +[.J$17]*SIN(7*[.G41])" office:value-type="float" office:value="0.000220173744826279">
            <text:p>0.000220</text:p>
          </table:table-cell>
          <table:table-cell table:style-name="ce23" table:formula="of:= [.J$11]/[.A41] +[.J$12]/[.A41]^2+[.J$13]/[.A41]^3 +[.J$14]/[.A41]^4" office:value-type="float" office:value="-0.00526604524063225">
            <text:p>-0.005266</text:p>
          </table:table-cell>
          <table:table-cell table:style-name="ce27" table:formula="of:=[.J$7]*(1-(1+[.J$10])/([.A41]+[.J$10])) + [.I41]*LN([.A41]) +[.H41]" office:value-type="float" office:value="0.126835671034508">
            <text:p>0.126836</text:p>
          </table:table-cell>
          <table:table-cell table:style-name="ce64" table:formula="of:=[.C41]-[.J41]" office:value-type="float" office:value="0.000244167594267847">
            <text:p>0.000244</text:p>
          </table:table-cell>
          <table:table-cell table:number-columns-repeated="2"/>
        </table:table-row>
        <table:table-row table:style-name="ro1">
          <table:table-cell office:value-type="float" office:value="2.3">
            <text:p>2.3</text:p>
          </table:table-cell>
          <table:table-cell table:style-name="ce57"/>
          <table:table-cell table:style-name="ce58" table:formula="of:=[.C$18]*(1-(1+[.C$19])/([.A42]+[.C$19]))+([.C$20]/[.A42]+[.C$21]/[.A42]^2)*LN([.A42])" office:value-type="float" office:value="0.133104045148086">
            <text:p>0.13310405</text:p>
          </table:table-cell>
          <table:table-cell table:style-name="ce57"/>
          <table:table-cell table:style-name="ce61"/>
          <table:table-cell table:style-name="ce57"/>
          <table:table-cell table:style-name="ce23" table:formula="of:=PI()*(1-1/[.A42]^[.G$26])" office:value-type="float" office:value="0.890161152373202">
            <text:p>0.890161</text:p>
          </table:table-cell>
          <table:table-cell table:style-name="ce23" table:formula="of:=[.J$15]*SIN(5*[.G42]) +[.J$16]*SIN(6*[.G42]) +[.J$17]*SIN(7*[.G42])" office:value-type="float" office:value="0.000217933438196285">
            <text:p>0.000218</text:p>
          </table:table-cell>
          <table:table-cell table:style-name="ce23" table:formula="of:= [.J$11]/[.A42] +[.J$12]/[.A42]^2+[.J$13]/[.A42]^3 +[.J$14]/[.A42]^4" office:value-type="float" office:value="-0.00554639127831044">
            <text:p>-0.005546</text:p>
          </table:table-cell>
          <table:table-cell table:style-name="ce27" table:formula="of:=[.J$7]*(1-(1+[.J$10])/([.A42]+[.J$10])) + [.I42]*LN([.A42]) +[.H42]" office:value-type="float" office:value="0.132823592189501">
            <text:p>0.132824</text:p>
          </table:table-cell>
          <table:table-cell table:style-name="ce64" table:formula="of:=[.C42]-[.J42]" office:value-type="float" office:value="0.00028045295858567">
            <text:p>0.000280</text:p>
          </table:table-cell>
          <table:table-cell table:number-columns-repeated="2"/>
        </table:table-row>
        <table:table-row table:style-name="ro1">
          <table:table-cell office:value-type="float" office:value="2.4">
            <text:p>2.4</text:p>
          </table:table-cell>
          <table:table-cell table:style-name="ce57"/>
          <table:table-cell table:style-name="ce58" table:formula="of:=[.C$18]*(1-(1+[.C$19])/([.A43]+[.C$19]))+([.C$20]/[.A43]+[.C$21]/[.A43]^2)*LN([.A43])" office:value-type="float" office:value="0.138742397279384">
            <text:p>0.13874240</text:p>
          </table:table-cell>
          <table:table-cell table:style-name="ce57"/>
          <table:table-cell table:style-name="ce61"/>
          <table:table-cell table:style-name="ce57"/>
          <table:table-cell table:style-name="ce23" table:formula="of:=PI()*(1-1/[.A43]^[.G$26])" office:value-type="float" office:value="0.928164773296565">
            <text:p>0.928165</text:p>
          </table:table-cell>
          <table:table-cell table:style-name="ce23" table:formula="of:=[.J$15]*SIN(5*[.G43]) +[.J$16]*SIN(6*[.G43]) +[.J$17]*SIN(7*[.G43])" office:value-type="float" office:value="0.000205658280506933">
            <text:p>0.000206</text:p>
          </table:table-cell>
          <table:table-cell table:style-name="ce23" table:formula="of:= [.J$11]/[.A43] +[.J$12]/[.A43]^2+[.J$13]/[.A43]^3 +[.J$14]/[.A43]^4" office:value-type="float" office:value="-0.00575059517256441">
            <text:p>-0.005751</text:p>
          </table:table-cell>
          <table:table-cell table:style-name="ce27" table:formula="of:=[.J$7]*(1-(1+[.J$10])/([.A43]+[.J$10])) + [.I43]*LN([.A43]) +[.H43]" office:value-type="float" office:value="0.138461787886546">
            <text:p>0.138462</text:p>
          </table:table-cell>
          <table:table-cell table:style-name="ce64" table:formula="of:=[.C43]-[.J43]" office:value-type="float" office:value="0.000280609392838166">
            <text:p>0.000281</text:p>
          </table:table-cell>
          <table:table-cell table:number-columns-repeated="2"/>
        </table:table-row>
        <table:table-row table:style-name="ro1">
          <table:table-cell office:value-type="float" office:value="2.5">
            <text:p>2.5</text:p>
          </table:table-cell>
          <table:table-cell table:style-name="ce57"/>
          <table:table-cell table:style-name="ce58" table:formula="of:=[.C$18]*(1-(1+[.C$19])/([.A44]+[.C$19]))+([.C$20]/[.A44]+[.C$21]/[.A44]^2)*LN([.A44])" office:value-type="float" office:value="0.144033139213479">
            <text:p>0.14403314</text:p>
          </table:table-cell>
          <table:table-cell table:style-name="ce57"/>
          <table:table-cell table:style-name="ce61"/>
          <table:table-cell table:style-name="ce57"/>
          <table:table-cell table:style-name="ce23" table:formula="of:=PI()*(1-1/[.A44]^[.G$26])" office:value-type="float" office:value="0.964013906459936">
            <text:p>0.964014</text:p>
          </table:table-cell>
          <table:table-cell table:style-name="ce23" table:formula="of:=[.J$15]*SIN(5*[.G44]) +[.J$16]*SIN(6*[.G44]) +[.J$17]*SIN(7*[.G44])" office:value-type="float" office:value="0.000185487681105709">
            <text:p>0.000185</text:p>
          </table:table-cell>
          <table:table-cell table:style-name="ce23" table:formula="of:= [.J$11]/[.A44] +[.J$12]/[.A44]^2+[.J$13]/[.A44]^3 +[.J$14]/[.A44]^4" office:value-type="float" office:value="-0.00590365649431471">
            <text:p>-0.005904</text:p>
          </table:table-cell>
          <table:table-cell table:style-name="ce27" table:formula="of:=[.J$7]*(1-(1+[.J$10])/([.A44]+[.J$10])) + [.I44]*LN([.A44]) +[.H44]" office:value-type="float" office:value="0.14377418340561">
            <text:p>0.143774</text:p>
          </table:table-cell>
          <table:table-cell table:style-name="ce64" table:formula="of:=[.C44]-[.J44]" office:value-type="float" office:value="0.000258955807868971">
            <text:p>0.000259</text:p>
          </table:table-cell>
          <table:table-cell table:number-columns-repeated="2"/>
        </table:table-row>
        <table:table-row table:style-name="ro1">
          <table:table-cell office:value-type="float" office:value="2.6">
            <text:p>2.6</text:p>
          </table:table-cell>
          <table:table-cell table:style-name="ce57"/>
          <table:table-cell table:style-name="ce58" table:formula="of:=[.C$18]*(1-(1+[.C$19])/([.A45]+[.C$19]))+([.C$20]/[.A45]+[.C$21]/[.A45]^2)*LN([.A45])" office:value-type="float" office:value="0.149009574231803">
            <text:p>0.14900957</text:p>
          </table:table-cell>
          <table:table-cell table:style-name="ce57"/>
          <table:table-cell table:style-name="ce61"/>
          <table:table-cell table:style-name="ce57"/>
          <table:table-cell table:style-name="ce23" table:formula="of:=PI()*(1-1/[.A45]^[.G$26])" office:value-type="float" office:value="0.997909803563924">
            <text:p>0.997910</text:p>
          </table:table-cell>
          <table:table-cell table:style-name="ce23" table:formula="of:=[.J$15]*SIN(5*[.G45]) +[.J$16]*SIN(6*[.G45]) +[.J$17]*SIN(7*[.G45])" office:value-type="float" office:value="0.000159453717299649">
            <text:p>0.000159</text:p>
          </table:table-cell>
          <table:table-cell table:style-name="ce23" table:formula="of:= [.J$11]/[.A45] +[.J$12]/[.A45]^2+[.J$13]/[.A45]^3 +[.J$14]/[.A45]^4" office:value-type="float" office:value="-0.00602183598590629">
            <text:p>-0.006022</text:p>
          </table:table-cell>
          <table:table-cell table:style-name="ce27" table:formula="of:=[.J$7]*(1-(1+[.J$10])/([.A45]+[.J$10])) + [.I45]*LN([.A45]) +[.H45]" office:value-type="float" office:value="0.148784257802693">
            <text:p>0.148784</text:p>
          </table:table-cell>
          <table:table-cell table:style-name="ce64" table:formula="of:=[.C45]-[.J45]" office:value-type="float" office:value="0.000225316429110223">
            <text:p>0.000225</text:p>
          </table:table-cell>
          <table:table-cell table:number-columns-repeated="2"/>
        </table:table-row>
        <table:table-row table:style-name="ro1">
          <table:table-cell office:value-type="float" office:value="2.7">
            <text:p>2.7</text:p>
          </table:table-cell>
          <table:table-cell table:style-name="ce57"/>
          <table:table-cell table:style-name="ce58" table:formula="of:=[.C$18]*(1-(1+[.C$19])/([.A46]+[.C$19]))+([.C$20]/[.A46]+[.C$21]/[.A46]^2)*LN([.A46])" office:value-type="float" office:value="0.153700810125992">
            <text:p>0.15370081</text:p>
          </table:table-cell>
          <table:table-cell table:style-name="ce57"/>
          <table:table-cell table:style-name="ce61"/>
          <table:table-cell table:style-name="ce57"/>
          <table:table-cell table:style-name="ce23" table:formula="of:=PI()*(1-1/[.A46]^[.G$26])" office:value-type="float" office:value="1.03002808028582">
            <text:p>1.030028</text:p>
          </table:table-cell>
          <table:table-cell table:style-name="ce23" table:formula="of:=[.J$15]*SIN(5*[.G46]) +[.J$16]*SIN(6*[.G46]) +[.J$17]*SIN(7*[.G46])" office:value-type="float" office:value="0.00012939077665282">
            <text:p>0.000129</text:p>
          </table:table-cell>
          <table:table-cell table:style-name="ce23" table:formula="of:= [.J$11]/[.A46] +[.J$12]/[.A46]^2+[.J$13]/[.A46]^3 +[.J$14]/[.A46]^4" office:value-type="float" office:value="-0.00611577456690241">
            <text:p>-0.006116</text:p>
          </table:table-cell>
          <table:table-cell table:style-name="ce27" table:formula="of:=[.J$7]*(1-(1+[.J$10])/([.A46]+[.J$10])) + [.I46]*LN([.A46]) +[.H46]" office:value-type="float" office:value="0.153514527875075">
            <text:p>0.153515</text:p>
          </table:table-cell>
          <table:table-cell table:style-name="ce64" table:formula="of:=[.C46]-[.J46]" office:value-type="float" office:value="0.000186282250917852">
            <text:p>0.000186</text:p>
          </table:table-cell>
          <table:table-cell table:number-columns-repeated="2"/>
        </table:table-row>
        <table:table-row table:style-name="ro1">
          <table:table-cell office:value-type="float" office:value="2.8">
            <text:p>2.8</text:p>
          </table:table-cell>
          <table:table-cell table:style-name="ce57"/>
          <table:table-cell table:style-name="ce58" table:formula="of:=[.C$18]*(1-(1+[.C$19])/([.A47]+[.C$19]))+([.C$20]/[.A47]+[.C$21]/[.A47]^2)*LN([.A47])" office:value-type="float" office:value="0.158132384091417">
            <text:p>0.15813238</text:p>
          </table:table-cell>
          <table:table-cell table:style-name="ce57"/>
          <table:table-cell table:style-name="ce61"/>
          <table:table-cell table:style-name="ce57"/>
          <table:table-cell table:style-name="ce23" table:formula="of:=PI()*(1-1/[.A47]^[.G$26])" office:value-type="float" office:value="1.06052278998941">
            <text:p>1.060523</text:p>
          </table:table-cell>
          <table:table-cell table:style-name="ce23" table:formula="of:=[.J$15]*SIN(5*[.G47]) +[.J$16]*SIN(6*[.G47]) +[.J$17]*SIN(7*[.G47])" office:value-type="float" office:value="0.0000968925227423118">
            <text:p>0.000097</text:p>
          </table:table-cell>
          <table:table-cell table:style-name="ce23" table:formula="of:= [.J$11]/[.A47] +[.J$12]/[.A47]^2+[.J$13]/[.A47]^3 +[.J$14]/[.A47]^4" office:value-type="float" office:value="-0.00619247202639797">
            <text:p>-0.006192</text:p>
          </table:table-cell>
          <table:table-cell table:style-name="ce27" table:formula="of:=[.J$7]*(1-(1+[.J$10])/([.A47]+[.J$10])) + [.I47]*LN([.A47]) +[.H47]" office:value-type="float" office:value="0.157986232904917">
            <text:p>0.157986</text:p>
          </table:table-cell>
          <table:table-cell table:style-name="ce64" table:formula="of:=[.C47]-[.J47]" office:value-type="float" office:value="0.000146151186500132">
            <text:p>0.000146</text:p>
          </table:table-cell>
          <table:table-cell table:number-columns-repeated="2"/>
        </table:table-row>
        <table:table-row table:style-name="ro1">
          <table:table-cell office:value-type="float" office:value="2.9">
            <text:p>2.9</text:p>
          </table:table-cell>
          <table:table-cell table:style-name="ce57"/>
          <table:table-cell table:style-name="ce58" table:formula="of:=[.C$18]*(1-(1+[.C$19])/([.A48]+[.C$19]))+([.C$20]/[.A48]+[.C$21]/[.A48]^2)*LN([.A48])" office:value-type="float" office:value="0.162326785781376">
            <text:p>0.16232679</text:p>
          </table:table-cell>
          <table:table-cell table:style-name="ce57"/>
          <table:table-cell table:style-name="ce61"/>
          <table:table-cell table:style-name="ce57"/>
          <table:table-cell table:style-name="ce23" table:formula="of:=PI()*(1-1/[.A48]^[.G$26])" office:value-type="float" office:value="1.08952973062258">
            <text:p>1.089530</text:p>
          </table:table-cell>
          <table:table-cell table:style-name="ce23" table:formula="of:=[.J$15]*SIN(5*[.G48]) +[.J$16]*SIN(6*[.G48]) +[.J$17]*SIN(7*[.G48])" office:value-type="float" office:value="0.0000633001059526987">
            <text:p>0.000063</text:p>
          </table:table-cell>
          <table:table-cell table:style-name="ce23" table:formula="of:= [.J$11]/[.A48] +[.J$12]/[.A48]^2+[.J$13]/[.A48]^3 +[.J$14]/[.A48]^4" office:value-type="float" office:value="-0.00625655503493795">
            <text:p>-0.006257</text:p>
          </table:table-cell>
          <table:table-cell table:style-name="ce27" table:formula="of:=[.J$7]*(1-(1+[.J$10])/([.A48]+[.J$10])) + [.I48]*LN([.A48]) +[.H48]" office:value-type="float" office:value="0.162219169577459">
            <text:p>0.162219</text:p>
          </table:table-cell>
          <table:table-cell table:style-name="ce64" table:formula="of:=[.C48]-[.J48]" office:value-type="float" office:value="0.000107616203916777">
            <text:p>0.000108</text:p>
          </table:table-cell>
          <table:table-cell table:number-columns-repeated="2"/>
        </table:table-row>
        <table:table-row table:style-name="ro1">
          <table:table-cell office:value-type="float" office:value="3">
            <text:p>3.0</text:p>
          </table:table-cell>
          <table:table-cell table:style-name="ce21" table:formula="of:=KMREF([.A49] ; [.J$6])" office:value-type="float" office:value="0.166253609824793">
            <text:p>0.16625361</text:p>
          </table:table-cell>
          <table:table-cell table:style-name="ce58" table:formula="of:=[.C$18]*(1-(1+[.C$19])/([.A49]+[.C$19]))+([.C$20]/[.A49]+[.C$21]/[.A49]^2)*LN([.A49])" office:value-type="float" office:value="0.166303895243804">
            <text:p>0.16630390</text:p>
          </table:table-cell>
          <table:table-cell table:style-name="ce57" table:formula="of:=[.B49]-[.C49]" office:value-type="float" office:value="-0.0000502854190111146">
            <text:p>-0.00005029</text:p>
          </table:table-cell>
          <table:table-cell table:style-name="ce61" table:formula="of:=[.D49]^[.E$26]" office:value-type="float" office:value="0.00000000252862336512337">
            <text:p>2.53E-09</text:p>
          </table:table-cell>
          <table:table-cell table:style-name="ce57"/>
          <table:table-cell table:style-name="ce23" table:formula="of:=PI()*(1-1/[.A49]^[.G$26])" office:value-type="float" office:value="1.11716915012002">
            <text:p>1.117169</text:p>
          </table:table-cell>
          <table:table-cell table:style-name="ce23" table:formula="of:=[.J$15]*SIN(5*[.G49]) +[.J$16]*SIN(6*[.G49]) +[.J$17]*SIN(7*[.G49])" office:value-type="float" office:value="0.0000297099110514558">
            <text:p>0.000030</text:p>
          </table:table-cell>
          <table:table-cell table:style-name="ce23" table:formula="of:= [.J$11]/[.A49] +[.J$12]/[.A49]^2+[.J$13]/[.A49]^3 +[.J$14]/[.A49]^4" office:value-type="float" office:value="-0.00631109676106047">
            <text:p>-0.006311</text:p>
          </table:table-cell>
          <table:table-cell table:style-name="ce27" table:formula="of:=[.J$7]*(1-(1+[.J$10])/([.A49]+[.J$10])) + [.I49]*LN([.A49]) +[.H49]" office:value-type="float" office:value="0.166231632775046">
            <text:p>0.166232</text:p>
          </table:table-cell>
          <table:table-cell table:style-name="ce64" table:formula="of:=[.C49]-[.J49]" office:value-type="float" office:value="0.0000722624687585494">
            <text:p>0.000072</text:p>
          </table:table-cell>
          <table:table-cell table:number-columns-repeated="2"/>
        </table:table-row>
        <table:table-row table:style-name="ro1">
          <table:table-cell office:value-type="float" office:value="3.1">
            <text:p>3.1</text:p>
          </table:table-cell>
          <table:table-cell table:style-name="ce57"/>
          <table:table-cell table:style-name="ce58" table:formula="of:=[.C$18]*(1-(1+[.C$19])/([.A50]+[.C$19]))+([.C$20]/[.A50]+[.C$21]/[.A50]^2)*LN([.A50])" office:value-type="float" office:value="0.170081350130587">
            <text:p>0.17008135</text:p>
          </table:table-cell>
          <table:table-cell table:style-name="ce57"/>
          <table:table-cell table:style-name="ce61"/>
          <table:table-cell table:style-name="ce57"/>
          <table:table-cell table:style-name="ce23" table:formula="of:=PI()*(1-1/[.A50]^[.G$26])" office:value-type="float" office:value="1.14354797575913">
            <text:p>1.143548</text:p>
          </table:table-cell>
          <table:table-cell table:style-name="ce23" table:formula="of:=[.J$15]*SIN(5*[.G50]) +[.J$16]*SIN(6*[.G50]) +[.J$17]*SIN(7*[.G50])" office:value-type="float" office:value="-0.00000300739131594705">
            <text:p>-0.000003</text:p>
          </table:table-cell>
          <table:table-cell table:style-name="ce23" table:formula="of:= [.J$11]/[.A50] +[.J$12]/[.A50]^2+[.J$13]/[.A50]^3 +[.J$14]/[.A50]^4" office:value-type="float" office:value="-0.00635815047807439">
            <text:p>-0.006358</text:p>
          </table:table-cell>
          <table:table-cell table:style-name="ce27" table:formula="of:=[.J$7]*(1-(1+[.J$10])/([.A50]+[.J$10])) + [.I50]*LN([.A50]) +[.H50]" office:value-type="float" office:value="0.170040427348598">
            <text:p>0.170040</text:p>
          </table:table-cell>
          <table:table-cell table:style-name="ce64" table:formula="of:=[.C50]-[.J50]" office:value-type="float" office:value="0.0000409227819883062">
            <text:p>0.000041</text:p>
          </table:table-cell>
          <table:table-cell table:number-columns-repeated="2"/>
        </table:table-row>
        <table:table-row table:style-name="ro1">
          <table:table-cell office:value-type="float" office:value="3.2">
            <text:p>3.2</text:p>
          </table:table-cell>
          <table:table-cell table:style-name="ce57"/>
          <table:table-cell table:style-name="ce58" table:formula="of:=[.C$18]*(1-(1+[.C$19])/([.A51]+[.C$19]))+([.C$20]/[.A51]+[.C$21]/[.A51]^2)*LN([.A51])" office:value-type="float" office:value="0.173674854294118">
            <text:p>0.17367485</text:p>
          </table:table-cell>
          <table:table-cell table:style-name="ce57"/>
          <table:table-cell table:style-name="ce61"/>
          <table:table-cell table:style-name="ce57"/>
          <table:table-cell table:style-name="ce23" table:formula="of:=PI()*(1-1/[.A51]^[.G$26])" office:value-type="float" office:value="1.1687616636192">
            <text:p>1.168762</text:p>
          </table:table-cell>
          <table:table-cell table:style-name="ce23" table:formula="of:=[.J$15]*SIN(5*[.G51]) +[.J$16]*SIN(6*[.G51]) +[.J$17]*SIN(7*[.G51])" office:value-type="float" office:value="-0.0000341820897428525">
            <text:p>-0.000034</text:p>
          </table:table-cell>
          <table:table-cell table:style-name="ce23" table:formula="of:= [.J$11]/[.A51] +[.J$12]/[.A51]^2+[.J$13]/[.A51]^3 +[.J$14]/[.A51]^4" office:value-type="float" office:value="-0.00639909898061676">
            <text:p>-0.006399</text:p>
          </table:table-cell>
          <table:table-cell table:style-name="ce27" table:formula="of:=[.J$7]*(1-(1+[.J$10])/([.A51]+[.J$10])) + [.I51]*LN([.A51]) +[.H51]" office:value-type="float" office:value="0.173660924934521">
            <text:p>0.173661</text:p>
          </table:table-cell>
          <table:table-cell table:style-name="ce64" table:formula="of:=[.C51]-[.J51]" office:value-type="float" office:value="0.0000139293595974033">
            <text:p>0.000014</text:p>
          </table:table-cell>
          <table:table-cell table:number-columns-repeated="2"/>
        </table:table-row>
        <table:table-row table:style-name="ro1">
          <table:table-cell office:value-type="float" office:value="3.3">
            <text:p>3.3</text:p>
          </table:table-cell>
          <table:table-cell table:style-name="ce57"/>
          <table:table-cell table:style-name="ce58" table:formula="of:=[.C$18]*(1-(1+[.C$19])/([.A52]+[.C$19]))+([.C$20]/[.A52]+[.C$21]/[.A52]^2)*LN([.A52])" office:value-type="float" office:value="0.177098437841766">
            <text:p>0.17709844</text:p>
          </table:table-cell>
          <table:table-cell table:style-name="ce57"/>
          <table:table-cell table:style-name="ce61"/>
          <table:table-cell table:style-name="ce57"/>
          <table:table-cell table:style-name="ce23" table:formula="of:=PI()*(1-1/[.A52]^[.G$26])" office:value-type="float" office:value="1.19289574252535">
            <text:p>1.192896</text:p>
          </table:table-cell>
          <table:table-cell table:style-name="ce23" table:formula="of:=[.J$15]*SIN(5*[.G52]) +[.J$16]*SIN(6*[.G52]) +[.J$17]*SIN(7*[.G52])" office:value-type="float" office:value="-0.0000633186493862534">
            <text:p>-0.000063</text:p>
          </table:table-cell>
          <table:table-cell table:style-name="ce23" table:formula="of:= [.J$11]/[.A52] +[.J$12]/[.A52]^2+[.J$13]/[.A52]^3 +[.J$14]/[.A52]^4" office:value-type="float" office:value="-0.00643488438858602">
            <text:p>-0.006435</text:p>
          </table:table-cell>
          <table:table-cell table:style-name="ce27" table:formula="of:=[.J$7]*(1-(1+[.J$10])/([.A52]+[.J$10])) + [.I52]*LN([.A52]) +[.H52]" office:value-type="float" office:value="0.177107147291877">
            <text:p>0.177107</text:p>
          </table:table-cell>
          <table:table-cell table:style-name="ce64" table:formula="of:=[.C52]-[.J52]" office:value-type="float" office:value="-0.00000870945011069435">
            <text:p>-0.000009</text:p>
          </table:table-cell>
          <table:table-cell table:number-columns-repeated="2"/>
        </table:table-row>
        <table:table-row table:style-name="ro1">
          <table:table-cell office:value-type="float" office:value="3.4">
            <text:p>3.4</text:p>
          </table:table-cell>
          <table:table-cell table:style-name="ce57"/>
          <table:table-cell table:style-name="ce58" table:formula="of:=[.C$18]*(1-(1+[.C$19])/([.A53]+[.C$19]))+([.C$20]/[.A53]+[.C$21]/[.A53]^2)*LN([.A53])" office:value-type="float" office:value="0.180364676959875">
            <text:p>0.18036468</text:p>
          </table:table-cell>
          <table:table-cell table:style-name="ce57"/>
          <table:table-cell table:style-name="ce61"/>
          <table:table-cell table:style-name="ce57"/>
          <table:table-cell table:style-name="ce23" table:formula="of:=PI()*(1-1/[.A53]^[.G$26])" office:value-type="float" office:value="1.21602711051895">
            <text:p>1.216027</text:p>
          </table:table-cell>
          <table:table-cell table:style-name="ce23" table:formula="of:=[.J$15]*SIN(5*[.G53]) +[.J$16]*SIN(6*[.G53]) +[.J$17]*SIN(7*[.G53])" office:value-type="float" office:value="-0.0000900692088356556">
            <text:p>-0.000090</text:p>
          </table:table-cell>
          <table:table-cell table:style-name="ce23" table:formula="of:= [.J$11]/[.A53] +[.J$12]/[.A53]^2+[.J$13]/[.A53]^3 +[.J$14]/[.A53]^4" office:value-type="float" office:value="-0.00646615971879683">
            <text:p>-0.006466</text:p>
          </table:table-cell>
          <table:table-cell table:style-name="ce27" table:formula="of:=[.J$7]*(1-(1+[.J$10])/([.A53]+[.J$10])) + [.I53]*LN([.A53]) +[.H53]" office:value-type="float" office:value="0.180391863338547">
            <text:p>0.180392</text:p>
          </table:table-cell>
          <table:table-cell table:style-name="ce64" table:formula="of:=[.C53]-[.J53]" office:value-type="float" office:value="-0.0000271863786722726">
            <text:p>-0.000027</text:p>
          </table:table-cell>
          <table:table-cell table:number-columns-repeated="2"/>
        </table:table-row>
        <table:table-row table:style-name="ro1">
          <table:table-cell office:value-type="float" office:value="3.6">
            <text:p>3.6</text:p>
          </table:table-cell>
          <table:table-cell table:style-name="ce57"/>
          <table:table-cell table:style-name="ce58" table:formula="of:=[.C$18]*(1-(1+[.C$19])/([.A54]+[.C$19]))+([.C$20]/[.A54]+[.C$21]/[.A54]^2)*LN([.A54])" office:value-type="float" office:value="0.186469247829646">
            <text:p>0.18646925</text:p>
          </table:table-cell>
          <table:table-cell table:style-name="ce57"/>
          <table:table-cell table:style-name="ce61"/>
          <table:table-cell table:style-name="ce57"/>
          <table:table-cell table:style-name="ce23" table:formula="of:=PI()*(1-1/[.A54]^[.G$26])" office:value-type="float" office:value="1.259552554327">
            <text:p>1.259553</text:p>
          </table:table-cell>
          <table:table-cell table:style-name="ce23" table:formula="of:=[.J$15]*SIN(5*[.G54]) +[.J$16]*SIN(6*[.G54]) +[.J$17]*SIN(7*[.G54])" office:value-type="float" office:value="-0.000135612421725668">
            <text:p>-0.000136</text:p>
          </table:table-cell>
          <table:table-cell table:style-name="ce23" table:formula="of:= [.J$11]/[.A54] +[.J$12]/[.A54]^2+[.J$13]/[.A54]^3 +[.J$14]/[.A54]^4" office:value-type="float" office:value="-0.006516913270471">
            <text:p>-0.006517</text:p>
          </table:table-cell>
          <table:table-cell table:style-name="ce27" table:formula="of:=[.J$7]*(1-(1+[.J$10])/([.A54]+[.J$10])) + [.I54]*LN([.A54]) +[.H54]" office:value-type="float" office:value="0.186522200236809">
            <text:p>0.186522</text:p>
          </table:table-cell>
          <table:table-cell table:style-name="ce64" table:formula="of:=[.C54]-[.J54]" office:value-type="float" office:value="-0.0000529524071631593">
            <text:p>-0.000053</text:p>
          </table:table-cell>
          <table:table-cell table:number-columns-repeated="2"/>
        </table:table-row>
        <table:table-row table:style-name="ro1">
          <table:table-cell office:value-type="float" office:value="3.8">
            <text:p>3.8</text:p>
          </table:table-cell>
          <table:table-cell table:style-name="ce57"/>
          <table:table-cell table:style-name="ce58" table:formula="of:=[.C$18]*(1-(1+[.C$19])/([.A55]+[.C$19]))+([.C$20]/[.A55]+[.C$21]/[.A55]^2)*LN([.A55])" office:value-type="float" office:value="0.19206652363893">
            <text:p>0.19206652</text:p>
          </table:table-cell>
          <table:table-cell table:style-name="ce57"/>
          <table:table-cell table:style-name="ce61"/>
          <table:table-cell table:style-name="ce57"/>
          <table:table-cell table:style-name="ce23" table:formula="of:=PI()*(1-1/[.A55]^[.G$26])" office:value-type="float" office:value="1.2998182454968">
            <text:p>1.299818</text:p>
          </table:table-cell>
          <table:table-cell table:style-name="ce23" table:formula="of:=[.J$15]*SIN(5*[.G55]) +[.J$16]*SIN(6*[.G55]) +[.J$17]*SIN(7*[.G55])" office:value-type="float" office:value="-0.000170098557892995">
            <text:p>-0.000170</text:p>
          </table:table-cell>
          <table:table-cell table:style-name="ce23" table:formula="of:= [.J$11]/[.A55] +[.J$12]/[.A55]^2+[.J$13]/[.A55]^3 +[.J$14]/[.A55]^4" office:value-type="float" office:value="-0.00655384262189659">
            <text:p>-0.006554</text:p>
          </table:table-cell>
          <table:table-cell table:style-name="ce27" table:formula="of:=[.J$7]*(1-(1+[.J$10])/([.A55]+[.J$10])) + [.I55]*LN([.A55]) +[.H55]" office:value-type="float" office:value="0.192132872478237">
            <text:p>0.192133</text:p>
          </table:table-cell>
          <table:table-cell table:style-name="ce64" table:formula="of:=[.C55]-[.J55]" office:value-type="float" office:value="-0.0000663488393070344">
            <text:p>-0.000066</text:p>
          </table:table-cell>
          <table:table-cell table:number-columns-repeated="2"/>
        </table:table-row>
        <table:table-row table:style-name="ro1">
          <table:table-cell office:value-type="float" office:value="4">
            <text:p>4.0</text:p>
          </table:table-cell>
          <table:table-cell table:style-name="ce21" table:formula="of:=KMREF([.A56] ; [.J$6])" office:value-type="float" office:value="0.197265057570529">
            <text:p>0.19726506</text:p>
          </table:table-cell>
          <table:table-cell table:style-name="ce58" table:formula="of:=[.C$18]*(1-(1+[.C$19])/([.A56]+[.C$19]))+([.C$20]/[.A56]+[.C$21]/[.A56]^2)*LN([.A56])" office:value-type="float" office:value="0.197220613370689">
            <text:p>0.19722061</text:p>
          </table:table-cell>
          <table:table-cell table:style-name="ce57" table:formula="of:=[.B56]-[.C56]" office:value-type="float" office:value="0.0000444441998408152">
            <text:p>0.00004444</text:p>
          </table:table-cell>
          <table:table-cell table:style-name="ce61" table:formula="of:=[.D56]^[.E$26]" office:value-type="float" office:value="0.00000000197528689949031">
            <text:p>1.98E-09</text:p>
          </table:table-cell>
          <table:table-cell table:style-name="ce57"/>
          <table:table-cell table:style-name="ce23" table:formula="of:=PI()*(1-1/[.A56]^[.G$26])" office:value-type="float" office:value="1.33722149696511">
            <text:p>1.337221</text:p>
          </table:table-cell>
          <table:table-cell table:style-name="ce23" table:formula="of:=[.J$15]*SIN(5*[.G56]) +[.J$16]*SIN(6*[.G56]) +[.J$17]*SIN(7*[.G56])" office:value-type="float" office:value="-0.000193847728311395">
            <text:p>-0.000194</text:p>
          </table:table-cell>
          <table:table-cell table:style-name="ce23" table:formula="of:= [.J$11]/[.A56] +[.J$12]/[.A56]^2+[.J$13]/[.A56]^3 +[.J$14]/[.A56]^4" office:value-type="float" office:value="-0.00657853453204863">
            <text:p>-0.006579</text:p>
          </table:table-cell>
          <table:table-cell table:style-name="ce27" table:formula="of:=[.J$7]*(1-(1+[.J$10])/([.A56]+[.J$10])) + [.I56]*LN([.A56]) +[.H56]" office:value-type="float" office:value="0.197291007398605">
            <text:p>0.197291</text:p>
          </table:table-cell>
          <table:table-cell table:style-name="ce64" table:formula="of:=[.C56]-[.J56]" office:value-type="float" office:value="-0.0000703940279168091">
            <text:p>-0.000070</text:p>
          </table:table-cell>
          <table:table-cell table:number-columns-repeated="2"/>
        </table:table-row>
        <table:table-row table:style-name="ro1">
          <table:table-cell office:value-type="float" office:value="4.1">
            <text:p>4.1</text:p>
          </table:table-cell>
          <table:table-cell table:style-name="ce57"/>
          <table:table-cell table:style-name="ce58" table:formula="of:=[.C$18]*(1-(1+[.C$19])/([.A57]+[.C$19]))+([.C$20]/[.A57]+[.C$21]/[.A57]^2)*LN([.A57])" office:value-type="float" office:value="0.199648468865578">
            <text:p>0.19964847</text:p>
          </table:table-cell>
          <table:table-cell table:style-name="ce57"/>
          <table:table-cell table:style-name="ce61"/>
          <table:table-cell table:style-name="ce57"/>
          <table:table-cell table:style-name="ce23" table:formula="of:=PI()*(1-1/[.A57]^[.G$26])" office:value-type="float" office:value="1.35495562756535">
            <text:p>1.354956</text:p>
          </table:table-cell>
          <table:table-cell table:style-name="ce23" table:formula="of:=[.J$15]*SIN(5*[.G57]) +[.J$16]*SIN(6*[.G57]) +[.J$17]*SIN(7*[.G57])" office:value-type="float" office:value="-0.000201969161121602">
            <text:p>-0.000202</text:p>
          </table:table-cell>
          <table:table-cell table:style-name="ce23" table:formula="of:= [.J$11]/[.A57] +[.J$12]/[.A57]^2+[.J$13]/[.A57]^3 +[.J$14]/[.A57]^4" office:value-type="float" office:value="-0.0065866807687267">
            <text:p>-0.006587</text:p>
          </table:table-cell>
          <table:table-cell table:style-name="ce27" table:formula="of:=[.J$7]*(1-(1+[.J$10])/([.A57]+[.J$10])) + [.I57]*LN([.A57]) +[.H57]" office:value-type="float" office:value="0.199718222132988">
            <text:p>0.199718</text:p>
          </table:table-cell>
          <table:table-cell table:style-name="ce64" table:formula="of:=[.C57]-[.J57]" office:value-type="float" office:value="-0.0000697532674096279">
            <text:p>-0.000070</text:p>
          </table:table-cell>
          <table:table-cell table:number-columns-repeated="2"/>
        </table:table-row>
        <table:table-row table:style-name="ro1">
          <table:table-cell office:value-type="float" office:value="4.2">
            <text:p>4.2</text:p>
          </table:table-cell>
          <table:table-cell table:style-name="ce57"/>
          <table:table-cell table:style-name="ce58" table:formula="of:=[.C$18]*(1-(1+[.C$19])/([.A58]+[.C$19]))+([.C$20]/[.A58]+[.C$21]/[.A58]^2)*LN([.A58])" office:value-type="float" office:value="0.201984790344187">
            <text:p>0.20198479</text:p>
          </table:table-cell>
          <table:table-cell table:style-name="ce57"/>
          <table:table-cell table:style-name="ce61"/>
          <table:table-cell table:style-name="ce57"/>
          <table:table-cell table:style-name="ce23" table:formula="of:=PI()*(1-1/[.A58]^[.G$26])" office:value-type="float" office:value="1.37209432588985">
            <text:p>1.372094</text:p>
          </table:table-cell>
          <table:table-cell table:style-name="ce23" table:formula="of:=[.J$15]*SIN(5*[.G58]) +[.J$16]*SIN(6*[.G58]) +[.J$17]*SIN(7*[.G58])" office:value-type="float" office:value="-0.000207780680804748">
            <text:p>-0.000208</text:p>
          </table:table-cell>
          <table:table-cell table:style-name="ce23" table:formula="of:= [.J$11]/[.A58] +[.J$12]/[.A58]^2+[.J$13]/[.A58]^3 +[.J$14]/[.A58]^4" office:value-type="float" office:value="-0.00659221198262161">
            <text:p>-0.006592</text:p>
          </table:table-cell>
          <table:table-cell table:style-name="ce27" table:formula="of:=[.J$7]*(1-(1+[.J$10])/([.A58]+[.J$10])) + [.I58]*LN([.A58]) +[.H58]" office:value-type="float" office:value="0.202052515819285">
            <text:p>0.202053</text:p>
          </table:table-cell>
          <table:table-cell table:style-name="ce64" table:formula="of:=[.C58]-[.J58]" office:value-type="float" office:value="-0.0000677254750978962">
            <text:p>-0.000068</text:p>
          </table:table-cell>
          <table:table-cell table:number-columns-repeated="2"/>
        </table:table-row>
        <table:table-row table:style-name="ro1">
          <table:table-cell office:value-type="float" office:value="4.3">
            <text:p>4.3</text:p>
          </table:table-cell>
          <table:table-cell table:style-name="ce57"/>
          <table:table-cell table:style-name="ce58" table:formula="of:=[.C$18]*(1-(1+[.C$19])/([.A59]+[.C$19]))+([.C$20]/[.A59]+[.C$21]/[.A59]^2)*LN([.A59])" office:value-type="float" office:value="0.204234913122006">
            <text:p>0.20423491</text:p>
          </table:table-cell>
          <table:table-cell table:style-name="ce57"/>
          <table:table-cell table:style-name="ce61"/>
          <table:table-cell table:style-name="ce57"/>
          <table:table-cell table:style-name="ce23" table:formula="of:=PI()*(1-1/[.A59]^[.G$26])" office:value-type="float" office:value="1.38867106207035">
            <text:p>1.388671</text:p>
          </table:table-cell>
          <table:table-cell table:style-name="ce23" table:formula="of:=[.J$15]*SIN(5*[.G59]) +[.J$16]*SIN(6*[.G59]) +[.J$17]*SIN(7*[.G59])" office:value-type="float" office:value="-0.000211442346634581">
            <text:p>-0.000211</text:p>
          </table:table-cell>
          <table:table-cell table:style-name="ce23" table:formula="of:= [.J$11]/[.A59] +[.J$12]/[.A59]^2+[.J$13]/[.A59]^3 +[.J$14]/[.A59]^4" office:value-type="float" office:value="-0.0065952590527331">
            <text:p>-0.006595</text:p>
          </table:table-cell>
          <table:table-cell table:style-name="ce27" table:formula="of:=[.J$7]*(1-(1+[.J$10])/([.A59]+[.J$10])) + [.I59]*LN([.A59]) +[.H59]" office:value-type="float" office:value="0.204299475783546">
            <text:p>0.204299</text:p>
          </table:table-cell>
          <table:table-cell table:style-name="ce64" table:formula="of:=[.C59]-[.J59]" office:value-type="float" office:value="-0.0000645626615407291">
            <text:p>-0.000065</text:p>
          </table:table-cell>
          <table:table-cell table:number-columns-repeated="2"/>
        </table:table-row>
        <table:table-row table:style-name="ro1">
          <table:table-cell office:value-type="float" office:value="4.5">
            <text:p>4.5</text:p>
          </table:table-cell>
          <table:table-cell table:style-name="ce57"/>
          <table:table-cell table:style-name="ce58" table:formula="of:=[.C$18]*(1-(1+[.C$19])/([.A60]+[.C$19]))+([.C$20]/[.A60]+[.C$21]/[.A60]^2)*LN([.A60])" office:value-type="float" office:value="0.208495814247714">
            <text:p>0.20849581</text:p>
          </table:table-cell>
          <table:table-cell table:style-name="ce57"/>
          <table:table-cell table:style-name="ce61"/>
          <table:table-cell table:style-name="ce57"/>
          <table:table-cell table:style-name="ce23" table:formula="of:=PI()*(1-1/[.A60]^[.G$26])" office:value-type="float" office:value="1.42025976294443">
            <text:p>1.420260</text:p>
          </table:table-cell>
          <table:table-cell table:style-name="ce23" table:formula="of:=[.J$15]*SIN(5*[.G60]) +[.J$16]*SIN(6*[.G60]) +[.J$17]*SIN(7*[.G60])" office:value-type="float" office:value="-0.000212982436359531">
            <text:p>-0.000213</text:p>
          </table:table-cell>
          <table:table-cell table:style-name="ce23" table:formula="of:= [.J$11]/[.A60] +[.J$12]/[.A60]^2+[.J$13]/[.A60]^3 +[.J$14]/[.A60]^4" office:value-type="float" office:value="-0.00659440456650033">
            <text:p>-0.006594</text:p>
          </table:table-cell>
          <table:table-cell table:style-name="ce27" table:formula="of:=[.J$7]*(1-(1+[.J$10])/([.A60]+[.J$10])) + [.I60]*LN([.A60]) +[.H60]" office:value-type="float" office:value="0.208551506559653">
            <text:p>0.208552</text:p>
          </table:table-cell>
          <table:table-cell table:style-name="ce64" table:formula="of:=[.C60]-[.J60]" office:value-type="float" office:value="-0.0000556923119392205">
            <text:p>-0.000056</text:p>
          </table:table-cell>
          <table:table-cell table:number-columns-repeated="2"/>
        </table:table-row>
        <table:table-row table:style-name="ro1">
          <table:table-cell office:value-type="float" office:value="4.7">
            <text:p>4.7</text:p>
          </table:table-cell>
          <table:table-cell table:style-name="ce57"/>
          <table:table-cell table:style-name="ce58" table:formula="of:=[.C$18]*(1-(1+[.C$19])/([.A61]+[.C$19]))+([.C$20]/[.A61]+[.C$21]/[.A61]^2)*LN([.A61])" office:value-type="float" office:value="0.212466064965538">
            <text:p>0.21246606</text:p>
          </table:table-cell>
          <table:table-cell table:style-name="ce57"/>
          <table:table-cell table:style-name="ce61"/>
          <table:table-cell table:style-name="ce57"/>
          <table:table-cell table:style-name="ce23" table:formula="of:=PI()*(1-1/[.A61]^[.G$26])" office:value-type="float" office:value="1.44994181052445">
            <text:p>1.449942</text:p>
          </table:table-cell>
          <table:table-cell table:style-name="ce23" table:formula="of:=[.J$15]*SIN(5*[.G61]) +[.J$16]*SIN(6*[.G61]) +[.J$17]*SIN(7*[.G61])" office:value-type="float" office:value="-0.000207921872185073">
            <text:p>-0.000208</text:p>
          </table:table-cell>
          <table:table-cell table:style-name="ce23" table:formula="of:= [.J$11]/[.A61] +[.J$12]/[.A61]^2+[.J$13]/[.A61]^3 +[.J$14]/[.A61]^4" office:value-type="float" office:value="-0.00658509312338347">
            <text:p>-0.006585</text:p>
          </table:table-cell>
          <table:table-cell table:style-name="ce27" table:formula="of:=[.J$7]*(1-(1+[.J$10])/([.A61]+[.J$10])) + [.I61]*LN([.A61]) +[.H61]" office:value-type="float" office:value="0.212510664143349">
            <text:p>0.212511</text:p>
          </table:table-cell>
          <table:table-cell table:style-name="ce64" table:formula="of:=[.C61]-[.J61]" office:value-type="float" office:value="-0.0000445991778099952">
            <text:p>-0.000045</text:p>
          </table:table-cell>
          <table:table-cell table:number-columns-repeated="2"/>
        </table:table-row>
        <table:table-row table:style-name="ro1">
          <table:table-cell office:value-type="float" office:value="5">
            <text:p>5.0</text:p>
          </table:table-cell>
          <table:table-cell table:style-name="ce21" table:formula="of:=KMREF([.A62] ; [.J$6])" office:value-type="float" office:value="0.217980815281289">
            <text:p>0.21798082</text:p>
          </table:table-cell>
          <table:table-cell table:style-name="ce58" table:formula="of:=[.C$18]*(1-(1+[.C$19])/([.A62]+[.C$19]))+([.C$20]/[.A62]+[.C$21]/[.A62]^2)*LN([.A62])" office:value-type="float" office:value="0.217940663755812">
            <text:p>0.21794066</text:p>
          </table:table-cell>
          <table:table-cell table:style-name="ce57" table:formula="of:=[.B62]-[.C62]" office:value-type="float" office:value="0.0000401515254761786">
            <text:p>0.00004015</text:p>
          </table:table-cell>
          <table:table-cell table:style-name="ce61" table:formula="of:=[.D62]^[.E$26]" office:value-type="float" office:value="0.00000000161214499806422">
            <text:p>1.61E-09</text:p>
          </table:table-cell>
          <table:table-cell table:style-name="ce57"/>
          <table:table-cell table:style-name="ce23" table:formula="of:=PI()*(1-1/[.A62]^[.G$26])" office:value-type="float" office:value="1.49129656263695">
            <text:p>1.491297</text:p>
          </table:table-cell>
          <table:table-cell table:style-name="ce23" table:formula="of:=[.J$15]*SIN(5*[.G62]) +[.J$16]*SIN(6*[.G62]) +[.J$17]*SIN(7*[.G62])" office:value-type="float" office:value="-0.000190716348917079">
            <text:p>-0.000191</text:p>
          </table:table-cell>
          <table:table-cell table:style-name="ce23" table:formula="of:= [.J$11]/[.A62] +[.J$12]/[.A62]^2+[.J$13]/[.A62]^3 +[.J$14]/[.A62]^4" office:value-type="float" office:value="-0.00655728151897177">
            <text:p>-0.006557</text:p>
          </table:table-cell>
          <table:table-cell table:style-name="ce27" table:formula="of:=[.J$7]*(1-(1+[.J$10])/([.A62]+[.J$10])) + [.I62]*LN([.A62]) +[.H62]" office:value-type="float" office:value="0.217966760478664">
            <text:p>0.217967</text:p>
          </table:table-cell>
          <table:table-cell table:style-name="ce64" table:formula="of:=[.C62]-[.J62]" office:value-type="float" office:value="-0.0000260967228512821">
            <text:p>-0.000026</text:p>
          </table:table-cell>
          <table:table-cell table:number-columns-repeated="2"/>
        </table:table-row>
        <table:table-row table:style-name="ro1">
          <table:table-cell office:value-type="float" office:value="5.1">
            <text:p>5.1</text:p>
          </table:table-cell>
          <table:table-cell table:style-name="ce57"/>
          <table:table-cell table:style-name="ce58" table:formula="of:=[.C$18]*(1-(1+[.C$19])/([.A63]+[.C$19]))+([.C$20]/[.A63]+[.C$21]/[.A63]^2)*LN([.A63])" office:value-type="float" office:value="0.219649971167812">
            <text:p>0.21964997</text:p>
          </table:table-cell>
          <table:table-cell table:style-name="ce57"/>
          <table:table-cell table:style-name="ce61"/>
          <table:table-cell table:style-name="ce57"/>
          <table:table-cell table:style-name="ce23" table:formula="of:=PI()*(1-1/[.A63]^[.G$26])" office:value-type="float" office:value="1.50431700612756">
            <text:p>1.504317</text:p>
          </table:table-cell>
          <table:table-cell table:style-name="ce23" table:formula="of:=[.J$15]*SIN(5*[.G63]) +[.J$16]*SIN(6*[.G63]) +[.J$17]*SIN(7*[.G63])" office:value-type="float" office:value="-0.000182992606611835">
            <text:p>-0.000183</text:p>
          </table:table-cell>
          <table:table-cell table:style-name="ce23" table:formula="of:= [.J$11]/[.A63] +[.J$12]/[.A63]^2+[.J$13]/[.A63]^3 +[.J$14]/[.A63]^4" office:value-type="float" office:value="-0.00654475226858962">
            <text:p>-0.006545</text:p>
          </table:table-cell>
          <table:table-cell table:style-name="ce27" table:formula="of:=[.J$7]*(1-(1+[.J$10])/([.A63]+[.J$10])) + [.I63]*LN([.A63]) +[.H63]" office:value-type="float" office:value="0.219669789351295">
            <text:p>0.219670</text:p>
          </table:table-cell>
          <table:table-cell table:style-name="ce64" table:formula="of:=[.C63]-[.J63]" office:value-type="float" office:value="-0.0000198181834831779">
            <text:p>-0.000020</text:p>
          </table:table-cell>
          <table:table-cell table:number-columns-repeated="2"/>
        </table:table-row>
        <table:table-row table:style-name="ro1">
          <table:table-cell office:value-type="float" office:value="5.3">
            <text:p>5.3</text:p>
          </table:table-cell>
          <table:table-cell table:style-name="ce57"/>
          <table:table-cell table:style-name="ce58" table:formula="of:=[.C$18]*(1-(1+[.C$19])/([.A64]+[.C$19]))+([.C$20]/[.A64]+[.C$21]/[.A64]^2)*LN([.A64])" office:value-type="float" office:value="0.22291170657185">
            <text:p>0.22291171</text:p>
          </table:table-cell>
          <table:table-cell table:style-name="ce57"/>
          <table:table-cell table:style-name="ce61"/>
          <table:table-cell table:style-name="ce57"/>
          <table:table-cell table:style-name="ce23" table:formula="of:=PI()*(1-1/[.A64]^[.G$26])" office:value-type="float" office:value="1.52931615004915">
            <text:p>1.529316</text:p>
          </table:table-cell>
          <table:table-cell table:style-name="ce23" table:formula="of:=[.J$15]*SIN(5*[.G64]) +[.J$16]*SIN(6*[.G64]) +[.J$17]*SIN(7*[.G64])" office:value-type="float" office:value="-0.000165324522939271">
            <text:p>-0.000165</text:p>
          </table:table-cell>
          <table:table-cell table:style-name="ce23" table:formula="of:= [.J$11]/[.A64] +[.J$12]/[.A64]^2+[.J$13]/[.A64]^3 +[.J$14]/[.A64]^4" office:value-type="float" office:value="-0.00651541094312557">
            <text:p>-0.006515</text:p>
          </table:table-cell>
          <table:table-cell table:style-name="ce27" table:formula="of:=[.J$7]*(1-(1+[.J$10])/([.A64]+[.J$10])) + [.I64]*LN([.A64]) +[.H64]" office:value-type="float" office:value="0.222919217452768">
            <text:p>0.222919</text:p>
          </table:table-cell>
          <table:table-cell table:style-name="ce64" table:formula="of:=[.C64]-[.J64]" office:value-type="float" office:value="-0.00000751088091763275">
            <text:p>-0.000008</text:p>
          </table:table-cell>
          <table:table-cell table:number-columns-repeated="2"/>
        </table:table-row>
        <table:table-row table:style-name="ro1">
          <table:table-cell office:value-type="float" office:value="5.5">
            <text:p>5.5</text:p>
          </table:table-cell>
          <table:table-cell table:style-name="ce57"/>
          <table:table-cell table:style-name="ce58" table:formula="of:=[.C$18]*(1-(1+[.C$19])/([.A65]+[.C$19]))+([.C$20]/[.A65]+[.C$21]/[.A65]^2)*LN([.A65])" office:value-type="float" office:value="0.225980226147447">
            <text:p>0.22598023</text:p>
          </table:table-cell>
          <table:table-cell table:style-name="ce57"/>
          <table:table-cell table:style-name="ce61"/>
          <table:table-cell table:style-name="ce57"/>
          <table:table-cell table:style-name="ce23" table:formula="of:=PI()*(1-1/[.A65]^[.G$26])" office:value-type="float" office:value="1.55302835897972">
            <text:p>1.553028</text:p>
          </table:table-cell>
          <table:table-cell table:style-name="ce23" table:formula="of:=[.J$15]*SIN(5*[.G65]) +[.J$16]*SIN(6*[.G65]) +[.J$17]*SIN(7*[.G65])" office:value-type="float" office:value="-0.000145425897369866">
            <text:p>-0.000145</text:p>
          </table:table-cell>
          <table:table-cell table:style-name="ce23" table:formula="of:= [.J$11]/[.A65] +[.J$12]/[.A65]^2+[.J$13]/[.A65]^3 +[.J$14]/[.A65]^4" office:value-type="float" office:value="-0.00648097899153012">
            <text:p>-0.006481</text:p>
          </table:table-cell>
          <table:table-cell table:style-name="ce27" table:formula="of:=[.J$7]*(1-(1+[.J$10])/([.A65]+[.J$10])) + [.I65]*LN([.A65]) +[.H65]" office:value-type="float" office:value="0.225976090005364">
            <text:p>0.225976</text:p>
          </table:table-cell>
          <table:table-cell table:style-name="ce64" table:formula="of:=[.C65]-[.J65]" office:value-type="float" office:value="0.0000041361420839714">
            <text:p>0.000004</text:p>
          </table:table-cell>
          <table:table-cell table:number-columns-repeated="2"/>
        </table:table-row>
        <table:table-row table:style-name="ro1">
          <table:table-cell office:value-type="float" office:value="5.7">
            <text:p>5.7</text:p>
          </table:table-cell>
          <table:table-cell table:style-name="ce57"/>
          <table:table-cell table:style-name="ce58" table:formula="of:=[.C$18]*(1-(1+[.C$19])/([.A66]+[.C$19]))+([.C$20]/[.A66]+[.C$21]/[.A66]^2)*LN([.A66])" office:value-type="float" office:value="0.228872620568015">
            <text:p>0.22887262</text:p>
          </table:table-cell>
          <table:table-cell table:style-name="ce57"/>
          <table:table-cell table:style-name="ce61"/>
          <table:table-cell table:style-name="ce57"/>
          <table:table-cell table:style-name="ce23" table:formula="of:=PI()*(1-1/[.A66]^[.G$26])" office:value-type="float" office:value="1.57556318378488">
            <text:p>1.575563</text:p>
          </table:table-cell>
          <table:table-cell table:style-name="ce23" table:formula="of:=[.J$15]*SIN(5*[.G66]) +[.J$16]*SIN(6*[.G66]) +[.J$17]*SIN(7*[.G66])" office:value-type="float" office:value="-0.000124054451796254">
            <text:p>-0.000124</text:p>
          </table:table-cell>
          <table:table-cell table:style-name="ce23" table:formula="of:= [.J$11]/[.A66] +[.J$12]/[.A66]^2+[.J$13]/[.A66]^3 +[.J$14]/[.A66]^4" office:value-type="float" office:value="-0.00644214349761356">
            <text:p>-0.006442</text:p>
          </table:table-cell>
          <table:table-cell table:style-name="ce27" table:formula="of:=[.J$7]*(1-(1+[.J$10])/([.A66]+[.J$10])) + [.I66]*LN([.A66]) +[.H66]" office:value-type="float" office:value="0.228857785033763">
            <text:p>0.228858</text:p>
          </table:table-cell>
          <table:table-cell table:style-name="ce64" table:formula="of:=[.C66]-[.J66]" office:value-type="float" office:value="0.0000148355342517725">
            <text:p>0.000015</text:p>
          </table:table-cell>
          <table:table-cell table:number-columns-repeated="2"/>
        </table:table-row>
        <table:table-row table:style-name="ro1">
          <table:table-cell office:value-type="float" office:value="6">
            <text:p>6.0</text:p>
          </table:table-cell>
          <table:table-cell table:style-name="ce21" table:formula="of:=KMREF([.A67] ; [.J$6])" office:value-type="float" office:value="0.232910585837025">
            <text:p>0.23291059</text:p>
          </table:table-cell>
          <table:table-cell table:style-name="ce58" table:formula="of:=[.C$18]*(1-(1+[.C$19])/([.A67]+[.C$19]))+([.C$20]/[.A67]+[.C$21]/[.A67]^2)*LN([.A67])" office:value-type="float" office:value="0.232913452274962">
            <text:p>0.23291345</text:p>
          </table:table-cell>
          <table:table-cell table:style-name="ce57" table:formula="of:=[.B67]-[.C67]" office:value-type="float" office:value="-0.00000286643793737107">
            <text:p>-0.00000287</text:p>
          </table:table-cell>
          <table:table-cell table:style-name="ce61" table:formula="of:=[.D67]^[.E$26]" office:value-type="float" office:value="0.00000000000821646644880011">
            <text:p>8.22E-12</text:p>
          </table:table-cell>
          <table:table-cell table:style-name="ce57"/>
          <table:table-cell table:style-name="ce23" table:formula="of:=PI()*(1-1/[.A67]^[.G$26])" office:value-type="float" office:value="1.60736653266872">
            <text:p>1.607367</text:p>
          </table:table-cell>
          <table:table-cell table:style-name="ce23" table:formula="of:=[.J$15]*SIN(5*[.G67]) +[.J$16]*SIN(6*[.G67]) +[.J$17]*SIN(7*[.G67])" office:value-type="float" office:value="-0.0000905853347966101">
            <text:p>-0.000091</text:p>
          </table:table-cell>
          <table:table-cell table:style-name="ce23" table:formula="of:= [.J$11]/[.A67] +[.J$12]/[.A67]^2+[.J$13]/[.A67]^3 +[.J$14]/[.A67]^4" office:value-type="float" office:value="-0.00637697909537168">
            <text:p>-0.006377</text:p>
          </table:table-cell>
          <table:table-cell table:style-name="ce27" table:formula="of:=[.J$7]*(1-(1+[.J$10])/([.A67]+[.J$10])) + [.I67]*LN([.A67]) +[.H67]" office:value-type="float" office:value="0.232884754073267">
            <text:p>0.232885</text:p>
          </table:table-cell>
          <table:table-cell table:style-name="ce64" table:formula="of:=[.C67]-[.J67]" office:value-type="float" office:value="0.0000286982016953208">
            <text:p>0.000029</text:p>
          </table:table-cell>
          <table:table-cell table:number-columns-repeated="2"/>
        </table:table-row>
        <table:table-row table:style-name="ro1">
          <table:table-cell office:value-type="float" office:value="6.2">
            <text:p>6.2</text:p>
          </table:table-cell>
          <table:table-cell table:style-name="ce57"/>
          <table:table-cell table:style-name="ce58" table:formula="of:=[.C$18]*(1-(1+[.C$19])/([.A68]+[.C$19]))+([.C$20]/[.A68]+[.C$21]/[.A68]^2)*LN([.A68])" office:value-type="float" office:value="0.235427735485772">
            <text:p>0.23542774</text:p>
          </table:table-cell>
          <table:table-cell table:style-name="ce57"/>
          <table:table-cell table:style-name="ce61"/>
          <table:table-cell table:style-name="ce57"/>
          <table:table-cell table:style-name="ce23" table:formula="of:=PI()*(1-1/[.A68]^[.G$26])" office:value-type="float" office:value="1.62735794418186">
            <text:p>1.627358</text:p>
          </table:table-cell>
          <table:table-cell table:style-name="ce23" table:formula="of:=[.J$15]*SIN(5*[.G68]) +[.J$16]*SIN(6*[.G68]) +[.J$17]*SIN(7*[.G68])" office:value-type="float" office:value="-0.0000680489313737261">
            <text:p>-0.000068</text:p>
          </table:table-cell>
          <table:table-cell table:style-name="ce23" table:formula="of:= [.J$11]/[.A68] +[.J$12]/[.A68]^2+[.J$13]/[.A68]^3 +[.J$14]/[.A68]^4" office:value-type="float" office:value="-0.00632972496191294">
            <text:p>-0.006330</text:p>
          </table:table-cell>
          <table:table-cell table:style-name="ce27" table:formula="of:=[.J$7]*(1-(1+[.J$10])/([.A68]+[.J$10])) + [.I68]*LN([.A68]) +[.H68]" office:value-type="float" office:value="0.235391422904702">
            <text:p>0.235391</text:p>
          </table:table-cell>
          <table:table-cell table:style-name="ce64" table:formula="of:=[.C68]-[.J68]" office:value-type="float" office:value="0.0000363125810696196">
            <text:p>0.000036</text:p>
          </table:table-cell>
          <table:table-cell table:number-columns-repeated="2"/>
        </table:table-row>
        <table:table-row table:style-name="ro1">
          <table:table-cell office:value-type="float" office:value="6.4">
            <text:p>6.4</text:p>
          </table:table-cell>
          <table:table-cell table:style-name="ce57"/>
          <table:table-cell table:style-name="ce58" table:formula="of:=[.C$18]*(1-(1+[.C$19])/([.A69]+[.C$19]))+([.C$20]/[.A69]+[.C$21]/[.A69]^2)*LN([.A69])" office:value-type="float" office:value="0.237811599921131">
            <text:p>0.23781160</text:p>
          </table:table-cell>
          <table:table-cell table:style-name="ce57"/>
          <table:table-cell table:style-name="ce61"/>
          <table:table-cell table:style-name="ce57"/>
          <table:table-cell table:style-name="ce23" table:formula="of:=PI()*(1-1/[.A69]^[.G$26])" office:value-type="float" office:value="1.64646634637802">
            <text:p>1.646466</text:p>
          </table:table-cell>
          <table:table-cell table:style-name="ce23" table:formula="of:=[.J$15]*SIN(5*[.G69]) +[.J$16]*SIN(6*[.G69]) +[.J$17]*SIN(7*[.G69])" office:value-type="float" office:value="-0.000045781779496894">
            <text:p>-0.000046</text:p>
          </table:table-cell>
          <table:table-cell table:style-name="ce23" table:formula="of:= [.J$11]/[.A69] +[.J$12]/[.A69]^2+[.J$13]/[.A69]^3 +[.J$14]/[.A69]^4" office:value-type="float" office:value="-0.00627998334346079">
            <text:p>-0.006280</text:p>
          </table:table-cell>
          <table:table-cell table:style-name="ce27" table:formula="of:=[.J$7]*(1-(1+[.J$10])/([.A69]+[.J$10])) + [.I69]*LN([.A69]) +[.H69]" office:value-type="float" office:value="0.237769052793951">
            <text:p>0.237769</text:p>
          </table:table-cell>
          <table:table-cell table:style-name="ce64" table:formula="of:=[.C69]-[.J69]" office:value-type="float" office:value="0.0000425471271799094">
            <text:p>0.000043</text:p>
          </table:table-cell>
          <table:table-cell table:number-columns-repeated="2"/>
        </table:table-row>
        <table:table-row table:style-name="ro1">
          <table:table-cell office:value-type="float" office:value="6.7">
            <text:p>6.7</text:p>
          </table:table-cell>
          <table:table-cell table:style-name="ce57"/>
          <table:table-cell table:style-name="ce58" table:formula="of:=[.C$18]*(1-(1+[.C$19])/([.A70]+[.C$19]))+([.C$20]/[.A70]+[.C$21]/[.A70]^2)*LN([.A70])" office:value-type="float" office:value="0.241164490507847">
            <text:p>0.24116449</text:p>
          </table:table-cell>
          <table:table-cell table:style-name="ce57"/>
          <table:table-cell table:style-name="ce61"/>
          <table:table-cell table:style-name="ce57"/>
          <table:table-cell table:style-name="ce23" table:formula="of:=PI()*(1-1/[.A70]^[.G$26])" office:value-type="float" office:value="1.67361328604048">
            <text:p>1.673613</text:p>
          </table:table-cell>
          <table:table-cell table:style-name="ce23" table:formula="of:=[.J$15]*SIN(5*[.G70]) +[.J$16]*SIN(6*[.G70]) +[.J$17]*SIN(7*[.G70])" office:value-type="float" office:value="-0.0000135072214906901">
            <text:p>-0.000014</text:p>
          </table:table-cell>
          <table:table-cell table:style-name="ce23" table:formula="of:= [.J$11]/[.A70] +[.J$12]/[.A70]^2+[.J$13]/[.A70]^3 +[.J$14]/[.A70]^4" office:value-type="float" office:value="-0.00620161604393589">
            <text:p>-0.006202</text:p>
          </table:table-cell>
          <table:table-cell table:style-name="ce27" table:formula="of:=[.J$7]*(1-(1+[.J$10])/([.A70]+[.J$10])) + [.I70]*LN([.A70]) +[.H70]" office:value-type="float" office:value="0.241115243473104">
            <text:p>0.241115</text:p>
          </table:table-cell>
          <table:table-cell table:style-name="ce64" table:formula="of:=[.C70]-[.J70]" office:value-type="float" office:value="0.0000492470347427665">
            <text:p>0.000049</text:p>
          </table:table-cell>
          <table:table-cell table:number-columns-repeated="2"/>
        </table:table-row>
        <table:table-row table:style-name="ro1">
          <table:table-cell office:value-type="float" office:value="7">
            <text:p>7.0</text:p>
          </table:table-cell>
          <table:table-cell table:style-name="ce21" table:formula="of:=KMREF([.A71] ; [.J$6])" office:value-type="float" office:value="0.244239081298681">
            <text:p>0.24423908</text:p>
          </table:table-cell>
          <table:table-cell table:style-name="ce58" table:formula="of:=[.C$18]*(1-(1+[.C$19])/([.A71]+[.C$19]))+([.C$20]/[.A71]+[.C$21]/[.A71]^2)*LN([.A71])" office:value-type="float" office:value="0.244275854537593">
            <text:p>0.24427585</text:p>
          </table:table-cell>
          <table:table-cell table:style-name="ce57" table:formula="of:=[.B71]-[.C71]" office:value-type="float" office:value="-0.0000367732389117414">
            <text:p>-0.00003677</text:p>
          </table:table-cell>
          <table:table-cell table:style-name="ce61" table:formula="of:=[.D71]^[.E$26]" office:value-type="float" office:value="0.00000000135227110006002">
            <text:p>1.35E-09</text:p>
          </table:table-cell>
          <table:table-cell table:style-name="ce57"/>
          <table:table-cell table:style-name="ce23" table:formula="of:=PI()*(1-1/[.A71]^[.G$26])" office:value-type="float" office:value="1.6991098093896">
            <text:p>1.699110</text:p>
          </table:table-cell>
          <table:table-cell table:style-name="ce23" table:formula="of:=[.J$15]*SIN(5*[.G71]) +[.J$16]*SIN(6*[.G71]) +[.J$17]*SIN(7*[.G71])" office:value-type="float" office:value="0.0000168058896883189">
            <text:p>0.000017</text:p>
          </table:table-cell>
          <table:table-cell table:style-name="ce23" table:formula="of:= [.J$11]/[.A71] +[.J$12]/[.A71]^2+[.J$13]/[.A71]^3 +[.J$14]/[.A71]^4" office:value-type="float" office:value="-0.00611981443458333">
            <text:p>-0.006120</text:p>
          </table:table-cell>
          <table:table-cell table:style-name="ce27" table:formula="of:=[.J$7]*(1-(1+[.J$10])/([.A71]+[.J$10])) + [.I71]*LN([.A71]) +[.H71]" office:value-type="float" office:value="0.244223106509103">
            <text:p>0.244223</text:p>
          </table:table-cell>
          <table:table-cell table:style-name="ce64" table:formula="of:=[.C71]-[.J71]" office:value-type="float" office:value="0.0000527480284905069">
            <text:p>0.000053</text:p>
          </table:table-cell>
          <table:table-cell table:number-columns-repeated="2"/>
        </table:table-row>
        <table:table-row table:style-name="ro1">
          <table:table-cell office:value-type="float" office:value="7.2">
            <text:p>7.2</text:p>
          </table:table-cell>
          <table:table-cell table:style-name="ce57"/>
          <table:table-cell table:style-name="ce58" table:formula="of:=[.C$18]*(1-(1+[.C$19])/([.A72]+[.C$19]))+([.C$20]/[.A72]+[.C$21]/[.A72]^2)*LN([.A72])" office:value-type="float" office:value="0.24622859008546">
            <text:p>0.24622859</text:p>
          </table:table-cell>
          <table:table-cell table:style-name="ce57"/>
          <table:table-cell table:style-name="ce61"/>
          <table:table-cell table:style-name="ce57"/>
          <table:table-cell table:style-name="ce23" table:formula="of:=PI()*(1-1/[.A72]^[.G$26])" office:value-type="float" office:value="1.71527297494505">
            <text:p>1.715273</text:p>
          </table:table-cell>
          <table:table-cell table:style-name="ce23" table:formula="of:=[.J$15]*SIN(5*[.G72]) +[.J$16]*SIN(6*[.G72]) +[.J$17]*SIN(7*[.G72])" office:value-type="float" office:value="0.0000356945041644109">
            <text:p>0.000036</text:p>
          </table:table-cell>
          <table:table-cell table:style-name="ce23" table:formula="of:= [.J$11]/[.A72] +[.J$12]/[.A72]^2+[.J$13]/[.A72]^3 +[.J$14]/[.A72]^4" office:value-type="float" office:value="-0.00606388092565931">
            <text:p>-0.006064</text:p>
          </table:table-cell>
          <table:table-cell table:style-name="ce27" table:formula="of:=[.J$7]*(1-(1+[.J$10])/([.A72]+[.J$10])) + [.I72]*LN([.A72]) +[.H72]" office:value-type="float" office:value="0.246175267890595">
            <text:p>0.246175</text:p>
          </table:table-cell>
          <table:table-cell table:style-name="ce64" table:formula="of:=[.C72]-[.J72]" office:value-type="float" office:value="0.0000533221948649798">
            <text:p>0.000053</text:p>
          </table:table-cell>
          <table:table-cell table:number-columns-repeated="2"/>
        </table:table-row>
        <table:table-row table:style-name="ro1">
          <table:table-cell office:value-type="float" office:value="7.4">
            <text:p>7.4</text:p>
          </table:table-cell>
          <table:table-cell table:style-name="ce57"/>
          <table:table-cell table:style-name="ce58" table:formula="of:=[.C$18]*(1-(1+[.C$19])/([.A73]+[.C$19]))+([.C$20]/[.A73]+[.C$21]/[.A73]^2)*LN([.A73])" office:value-type="float" office:value="0.248091946275267">
            <text:p>0.24809195</text:p>
          </table:table-cell>
          <table:table-cell table:style-name="ce57"/>
          <table:table-cell table:style-name="ce61"/>
          <table:table-cell table:style-name="ce57"/>
          <table:table-cell table:style-name="ce23" table:formula="of:=PI()*(1-1/[.A73]^[.G$26])" office:value-type="float" office:value="1.73081950595745">
            <text:p>1.730820</text:p>
          </table:table-cell>
          <table:table-cell table:style-name="ce23" table:formula="of:=[.J$15]*SIN(5*[.G73]) +[.J$16]*SIN(6*[.G73]) +[.J$17]*SIN(7*[.G73])" office:value-type="float" office:value="0.0000534260778329134">
            <text:p>0.000053</text:p>
          </table:table-cell>
          <table:table-cell table:style-name="ce23" table:formula="of:= [.J$11]/[.A73] +[.J$12]/[.A73]^2+[.J$13]/[.A73]^3 +[.J$14]/[.A73]^4" office:value-type="float" office:value="-0.0060071310766964">
            <text:p>-0.006007</text:p>
          </table:table-cell>
          <table:table-cell table:style-name="ce27" table:formula="of:=[.J$7]*(1-(1+[.J$10])/([.A73]+[.J$10])) + [.I73]*LN([.A73]) +[.H73]" office:value-type="float" office:value="0.248039433482245">
            <text:p>0.248039</text:p>
          </table:table-cell>
          <table:table-cell table:style-name="ce64" table:formula="of:=[.C73]-[.J73]" office:value-type="float" office:value="0.0000525127930220137">
            <text:p>0.000053</text:p>
          </table:table-cell>
          <table:table-cell table:number-columns-repeated="2"/>
        </table:table-row>
        <table:table-row table:style-name="ro1">
          <table:table-cell office:value-type="float" office:value="7.7">
            <text:p>7.7</text:p>
          </table:table-cell>
          <table:table-cell table:style-name="ce57"/>
          <table:table-cell table:style-name="ce58" table:formula="of:=[.C$18]*(1-(1+[.C$19])/([.A74]+[.C$19]))+([.C$20]/[.A74]+[.C$21]/[.A74]^2)*LN([.A74])" office:value-type="float" office:value="0.250732405098952">
            <text:p>0.25073241</text:p>
          </table:table-cell>
          <table:table-cell table:style-name="ce57"/>
          <table:table-cell table:style-name="ce61"/>
          <table:table-cell table:style-name="ce57"/>
          <table:table-cell table:style-name="ce23" table:formula="of:=PI()*(1-1/[.A74]^[.G$26])" office:value-type="float" office:value="1.7530680400697">
            <text:p>1.753068</text:p>
          </table:table-cell>
          <table:table-cell table:style-name="ce23" table:formula="of:=[.J$15]*SIN(5*[.G74]) +[.J$16]*SIN(6*[.G74]) +[.J$17]*SIN(7*[.G74])" office:value-type="float" office:value="0.0000777516500543403">
            <text:p>0.000078</text:p>
          </table:table-cell>
          <table:table-cell table:style-name="ce23" table:formula="of:= [.J$11]/[.A74] +[.J$12]/[.A74]^2+[.J$13]/[.A74]^3 +[.J$14]/[.A74]^4" office:value-type="float" office:value="-0.0059209573790273">
            <text:p>-0.005921</text:p>
          </table:table-cell>
          <table:table-cell table:style-name="ce27" table:formula="of:=[.J$7]*(1-(1+[.J$10])/([.A74]+[.J$10])) + [.I74]*LN([.A74]) +[.H74]" office:value-type="float" office:value="0.250683640918558">
            <text:p>0.250684</text:p>
          </table:table-cell>
          <table:table-cell table:style-name="ce64" table:formula="of:=[.C74]-[.J74]" office:value-type="float" office:value="0.0000487641803946781">
            <text:p>0.000049</text:p>
          </table:table-cell>
          <table:table-cell table:number-columns-repeated="2"/>
        </table:table-row>
        <table:table-row table:style-name="ro1">
          <table:table-cell office:value-type="float" office:value="8">
            <text:p>8.0</text:p>
          </table:table-cell>
          <table:table-cell table:style-name="ce21" table:formula="of:=KMREF([.A75] ; [.J$6])" office:value-type="float" office:value="0.253161766928249">
            <text:p>0.25316177</text:p>
          </table:table-cell>
          <table:table-cell table:style-name="ce58" table:formula="of:=[.C$18]*(1-(1+[.C$19])/([.A75]+[.C$19]))+([.C$20]/[.A75]+[.C$21]/[.A75]^2)*LN([.A75])" office:value-type="float" office:value="0.25320326772141">
            <text:p>0.25320327</text:p>
          </table:table-cell>
          <table:table-cell table:style-name="ce57" table:formula="of:=[.B75]-[.C75]" office:value-type="float" office:value="-0.0000415007931605649">
            <text:p>-0.00004150</text:p>
          </table:table-cell>
          <table:table-cell table:style-name="ce61" table:formula="of:=[.D75]^[.E$26]" office:value-type="float" office:value="0.00000000172231583295599">
            <text:p>1.72E-09</text:p>
          </table:table-cell>
          <table:table-cell table:style-name="ce57"/>
          <table:table-cell table:style-name="ce23" table:formula="of:=PI()*(1-1/[.A75]^[.G$26])" office:value-type="float" office:value="1.77413502647501">
            <text:p>1.774135</text:p>
          </table:table-cell>
          <table:table-cell table:style-name="ce23" table:formula="of:=[.J$15]*SIN(5*[.G75]) +[.J$16]*SIN(6*[.G75]) +[.J$17]*SIN(7*[.G75])" office:value-type="float" office:value="0.0000993009091762945">
            <text:p>0.000099</text:p>
          </table:table-cell>
          <table:table-cell table:style-name="ce23" table:formula="of:= [.J$11]/[.A75] +[.J$12]/[.A75]^2+[.J$13]/[.A75]^3 +[.J$14]/[.A75]^4" office:value-type="float" office:value="-0.00583408382357252">
            <text:p>-0.005834</text:p>
          </table:table-cell>
          <table:table-cell table:style-name="ce27" table:formula="of:=[.J$7]*(1-(1+[.J$10])/([.A75]+[.J$10])) + [.I75]*LN([.A75]) +[.H75]" office:value-type="float" office:value="0.25316119993724">
            <text:p>0.253161</text:p>
          </table:table-cell>
          <table:table-cell table:style-name="ce64" table:formula="of:=[.C75]-[.J75]" office:value-type="float" office:value="0.0000420677841701522">
            <text:p>0.000042</text:p>
          </table:table-cell>
          <table:table-cell table:number-columns-repeated="2"/>
        </table:table-row>
        <table:table-row table:style-name="ro1">
          <table:table-cell office:value-type="float" office:value="8.2">
            <text:p>8.2</text:p>
          </table:table-cell>
          <table:table-cell table:style-name="ce57"/>
          <table:table-cell table:style-name="ce58" table:formula="of:=[.C$18]*(1-(1+[.C$19])/([.A76]+[.C$19]))+([.C$20]/[.A76]+[.C$21]/[.A76]^2)*LN([.A76])" office:value-type="float" office:value="0.254764178581644">
            <text:p>0.25476418</text:p>
          </table:table-cell>
          <table:table-cell table:style-name="ce57"/>
          <table:table-cell table:style-name="ce61"/>
          <table:table-cell table:style-name="ce57"/>
          <table:table-cell table:style-name="ce23" table:formula="of:=PI()*(1-1/[.A76]^[.G$26])" office:value-type="float" office:value="1.78757498424673">
            <text:p>1.787575</text:p>
          </table:table-cell>
          <table:table-cell table:style-name="ce23" table:formula="of:=[.J$15]*SIN(5*[.G76]) +[.J$16]*SIN(6*[.G76]) +[.J$17]*SIN(7*[.G76])" office:value-type="float" office:value="0.00011213490347726">
            <text:p>0.000112</text:p>
          </table:table-cell>
          <table:table-cell table:style-name="ce23" table:formula="of:= [.J$11]/[.A76] +[.J$12]/[.A76]^2+[.J$13]/[.A76]^3 +[.J$14]/[.A76]^4" office:value-type="float" office:value="-0.00577604076379043">
            <text:p>-0.005776</text:p>
          </table:table-cell>
          <table:table-cell table:style-name="ce27" table:formula="of:=[.J$7]*(1-(1+[.J$10])/([.A76]+[.J$10])) + [.I76]*LN([.A76]) +[.H76]" office:value-type="float" office:value="0.254728156709423">
            <text:p>0.254728</text:p>
          </table:table-cell>
          <table:table-cell table:style-name="ce64" table:formula="of:=[.C76]-[.J76]" office:value-type="float" office:value="0.0000360218722201266">
            <text:p>0.000036</text:p>
          </table:table-cell>
          <table:table-cell table:number-columns-repeated="2"/>
        </table:table-row>
        <table:table-row table:style-name="ro1">
          <table:table-cell office:value-type="float" office:value="8.4">
            <text:p>8.4</text:p>
          </table:table-cell>
          <table:table-cell table:style-name="ce57"/>
          <table:table-cell table:style-name="ce58" table:formula="of:=[.C$18]*(1-(1+[.C$19])/([.A77]+[.C$19]))+([.C$20]/[.A77]+[.C$21]/[.A77]^2)*LN([.A77])" office:value-type="float" office:value="0.256260972649256">
            <text:p>0.25626097</text:p>
          </table:table-cell>
          <table:table-cell table:style-name="ce57"/>
          <table:table-cell table:style-name="ce61"/>
          <table:table-cell table:style-name="ce57"/>
          <table:table-cell table:style-name="ce23" table:formula="of:=PI()*(1-1/[.A77]^[.G$26])" office:value-type="float" office:value="1.80056368873617">
            <text:p>1.800564</text:p>
          </table:table-cell>
          <table:table-cell table:style-name="ce23" table:formula="of:=[.J$15]*SIN(5*[.G77]) +[.J$16]*SIN(6*[.G77]) +[.J$17]*SIN(7*[.G77])" office:value-type="float" office:value="0.000123770149734459">
            <text:p>0.000124</text:p>
          </table:table-cell>
          <table:table-cell table:style-name="ce23" table:formula="of:= [.J$11]/[.A77] +[.J$12]/[.A77]^2+[.J$13]/[.A77]^3 +[.J$14]/[.A77]^4" office:value-type="float" office:value="-0.00571804918499102">
            <text:p>-0.005718</text:p>
          </table:table-cell>
          <table:table-cell table:style-name="ce27" table:formula="of:=[.J$7]*(1-(1+[.J$10])/([.A77]+[.J$10])) + [.I77]*LN([.A77]) +[.H77]" office:value-type="float" office:value="0.256232221207723">
            <text:p>0.256232</text:p>
          </table:table-cell>
          <table:table-cell table:style-name="ce64" table:formula="of:=[.C77]-[.J77]" office:value-type="float" office:value="0.0000287514415334145">
            <text:p>0.000029</text:p>
          </table:table-cell>
          <table:table-cell table:number-columns-repeated="2"/>
        </table:table-row>
        <table:table-row table:style-name="ro1">
          <table:table-cell office:value-type="float" office:value="8.7">
            <text:p>8.7</text:p>
          </table:table-cell>
          <table:table-cell table:style-name="ce57"/>
          <table:table-cell table:style-name="ce58" table:formula="of:=[.C$18]*(1-(1+[.C$19])/([.A78]+[.C$19]))+([.C$20]/[.A78]+[.C$21]/[.A78]^2)*LN([.A78])" office:value-type="float" office:value="0.258394288802624">
            <text:p>0.25839429</text:p>
          </table:table-cell>
          <table:table-cell table:style-name="ce57"/>
          <table:table-cell table:style-name="ce61"/>
          <table:table-cell table:style-name="ce57"/>
          <table:table-cell table:style-name="ce23" table:formula="of:=PI()*(1-1/[.A78]^[.G$26])" office:value-type="float" office:value="1.81925558767299">
            <text:p>1.819256</text:p>
          </table:table-cell>
          <table:table-cell table:style-name="ce23" table:formula="of:=[.J$15]*SIN(5*[.G78]) +[.J$16]*SIN(6*[.G78]) +[.J$17]*SIN(7*[.G78])" office:value-type="float" office:value="0.000139052214352755">
            <text:p>0.000139</text:p>
          </table:table-cell>
          <table:table-cell table:style-name="ce23" table:formula="of:= [.J$11]/[.A78] +[.J$12]/[.A78]^2+[.J$13]/[.A78]^3 +[.J$14]/[.A78]^4" office:value-type="float" office:value="-0.00563139855392032">
            <text:p>-0.005631</text:p>
          </table:table-cell>
          <table:table-cell table:style-name="ce27" table:formula="of:=[.J$7]*(1-(1+[.J$10])/([.A78]+[.J$10])) + [.I78]*LN([.A78]) +[.H78]" office:value-type="float" office:value="0.258378661097956">
            <text:p>0.258379</text:p>
          </table:table-cell>
          <table:table-cell table:style-name="ce64" table:formula="of:=[.C78]-[.J78]" office:value-type="float" office:value="0.0000156277046676201">
            <text:p>0.000016</text:p>
          </table:table-cell>
          <table:table-cell table:number-columns-repeated="2"/>
        </table:table-row>
        <table:table-row table:style-name="ro1">
          <table:table-cell office:value-type="float" office:value="9">
            <text:p>9.0</text:p>
          </table:table-cell>
          <table:table-cell table:style-name="ce21" table:formula="of:=KMREF([.A79] ; [.J$6])" office:value-type="float" office:value="0.260391372833025">
            <text:p>0.26039137</text:p>
          </table:table-cell>
          <table:table-cell table:style-name="ce58" table:formula="of:=[.C$18]*(1-(1+[.C$19])/([.A79]+[.C$19]))+([.C$20]/[.A79]+[.C$21]/[.A79]^2)*LN([.A79])" office:value-type="float" office:value="0.260403683644978">
            <text:p>0.26040368</text:p>
          </table:table-cell>
          <table:table-cell table:style-name="ce57" table:formula="of:=[.B79]-[.C79]" office:value-type="float" office:value="-0.0000123108119527982">
            <text:p>-0.00001231</text:p>
          </table:table-cell>
          <table:table-cell table:style-name="ce61" table:formula="of:=[.D79]^[.E$26]" office:value-type="float" office:value="0.000000000151556090937158">
            <text:p>1.52E-10</text:p>
          </table:table-cell>
          <table:table-cell table:style-name="ce57"/>
          <table:table-cell table:style-name="ce23" table:formula="of:=PI()*(1-1/[.A79]^[.G$26])" office:value-type="float" office:value="1.83706626417459">
            <text:p>1.837066</text:p>
          </table:table-cell>
          <table:table-cell table:style-name="ce23" table:formula="of:=[.J$15]*SIN(5*[.G79]) +[.J$16]*SIN(6*[.G79]) +[.J$17]*SIN(7*[.G79])" office:value-type="float" office:value="0.000151859064795146">
            <text:p>0.000152</text:p>
          </table:table-cell>
          <table:table-cell table:style-name="ce23" table:formula="of:= [.J$11]/[.A79] +[.J$12]/[.A79]^2+[.J$13]/[.A79]^3 +[.J$14]/[.A79]^4" office:value-type="float" office:value="-0.00554542620055695">
            <text:p>-0.005545</text:p>
          </table:table-cell>
          <table:table-cell table:style-name="ce27" table:formula="of:=[.J$7]*(1-(1+[.J$10])/([.A79]+[.J$10])) + [.I79]*LN([.A79]) +[.H79]" office:value-type="float" office:value="0.260403734088522">
            <text:p>0.260404</text:p>
          </table:table-cell>
          <table:table-cell table:style-name="ce64" table:formula="of:=[.C79]-[.J79]" office:value-type="float" office:value="-0.0000000504435448411833">
            <text:p>0.000000</text:p>
          </table:table-cell>
          <table:table-cell table:number-columns-repeated="2"/>
        </table:table-row>
        <table:table-row table:style-name="ro1">
          <table:table-cell office:value-type="float" office:value="9.2">
            <text:p>9.2</text:p>
          </table:table-cell>
          <table:table-cell table:style-name="ce57"/>
          <table:table-cell table:style-name="ce58" table:formula="of:=[.C$18]*(1-(1+[.C$19])/([.A80]+[.C$19]))+([.C$20]/[.A80]+[.C$21]/[.A80]^2)*LN([.A80])" office:value-type="float" office:value="0.261679626098379">
            <text:p>0.26167963</text:p>
          </table:table-cell>
          <table:table-cell table:style-name="ce57"/>
          <table:table-cell table:style-name="ce61"/>
          <table:table-cell table:style-name="ce57"/>
          <table:table-cell table:style-name="ce23" table:formula="of:=PI()*(1-1/[.A80]^[.G$26])" office:value-type="float" office:value="1.84848482267179">
            <text:p>1.848485</text:p>
          </table:table-cell>
          <table:table-cell table:style-name="ce23" table:formula="of:=[.J$15]*SIN(5*[.G80]) +[.J$16]*SIN(6*[.G80]) +[.J$17]*SIN(7*[.G80])" office:value-type="float" office:value="0.000159102834934892">
            <text:p>0.000159</text:p>
          </table:table-cell>
          <table:table-cell table:style-name="ce23" table:formula="of:= [.J$11]/[.A80] +[.J$12]/[.A80]^2+[.J$13]/[.A80]^3 +[.J$14]/[.A80]^4" office:value-type="float" office:value="-0.00548861405121626">
            <text:p>-0.005489</text:p>
          </table:table-cell>
          <table:table-cell table:style-name="ce27" table:formula="of:=[.J$7]*(1-(1+[.J$10])/([.A80]+[.J$10])) + [.I80]*LN([.A80]) +[.H80]" office:value-type="float" office:value="0.261691488356862">
            <text:p>0.261691</text:p>
          </table:table-cell>
          <table:table-cell table:style-name="ce64" table:formula="of:=[.C80]-[.J80]" office:value-type="float" office:value="-0.0000118622584823758">
            <text:p>-0.000012</text:p>
          </table:table-cell>
          <table:table-cell table:number-columns-repeated="2"/>
        </table:table-row>
        <table:table-row table:style-name="ro1">
          <table:table-cell office:value-type="float" office:value="9.4">
            <text:p>9.4</text:p>
          </table:table-cell>
          <table:table-cell table:style-name="ce57"/>
          <table:table-cell table:style-name="ce58" table:formula="of:=[.C$18]*(1-(1+[.C$19])/([.A81]+[.C$19]))+([.C$20]/[.A81]+[.C$21]/[.A81]^2)*LN([.A81])" office:value-type="float" office:value="0.262907939733711">
            <text:p>0.26290794</text:p>
          </table:table-cell>
          <table:table-cell table:style-name="ce57"/>
          <table:table-cell table:style-name="ce61"/>
          <table:table-cell table:style-name="ce57"/>
          <table:table-cell table:style-name="ce23" table:formula="of:=PI()*(1-1/[.A81]^[.G$26])" office:value-type="float" office:value="1.85956104979708">
            <text:p>1.859561</text:p>
          </table:table-cell>
          <table:table-cell table:style-name="ce23" table:formula="of:=[.J$15]*SIN(5*[.G81]) +[.J$16]*SIN(6*[.G81]) +[.J$17]*SIN(7*[.G81])" office:value-type="float" office:value="0.000165371687957224">
            <text:p>0.000165</text:p>
          </table:table-cell>
          <table:table-cell table:style-name="ce23" table:formula="of:= [.J$11]/[.A81] +[.J$12]/[.A81]^2+[.J$13]/[.A81]^3 +[.J$14]/[.A81]^4" office:value-type="float" office:value="-0.00543227638776709">
            <text:p>-0.005432</text:p>
          </table:table-cell>
          <table:table-cell table:style-name="ce27" table:formula="of:=[.J$7]*(1-(1+[.J$10])/([.A81]+[.J$10])) + [.I81]*LN([.A81]) +[.H81]" office:value-type="float" office:value="0.262932660377985">
            <text:p>0.262933</text:p>
          </table:table-cell>
          <table:table-cell table:style-name="ce64" table:formula="of:=[.C81]-[.J81]" office:value-type="float" office:value="-0.000024720644273668">
            <text:p>-0.000025</text:p>
          </table:table-cell>
          <table:table-cell table:number-columns-repeated="2"/>
        </table:table-row>
        <table:table-row table:style-name="ro1">
          <table:table-cell office:value-type="float" office:value="9.7">
            <text:p>9.7</text:p>
          </table:table-cell>
          <table:table-cell table:style-name="ce57"/>
          <table:table-cell table:style-name="ce58" table:formula="of:=[.C$18]*(1-(1+[.C$19])/([.A82]+[.C$19]))+([.C$20]/[.A82]+[.C$21]/[.A82]^2)*LN([.A82])" office:value-type="float" office:value="0.264666723339476">
            <text:p>0.26466672</text:p>
          </table:table-cell>
          <table:table-cell table:style-name="ce57"/>
          <table:table-cell table:style-name="ce61"/>
          <table:table-cell table:style-name="ce57"/>
          <table:table-cell table:style-name="ce23" table:formula="of:=PI()*(1-1/[.A82]^[.G$26])" office:value-type="float" office:value="1.87557086817097">
            <text:p>1.875571</text:p>
          </table:table-cell>
          <table:table-cell table:style-name="ce23" table:formula="of:=[.J$15]*SIN(5*[.G82]) +[.J$16]*SIN(6*[.G82]) +[.J$17]*SIN(7*[.G82])" office:value-type="float" office:value="0.000173063224088751">
            <text:p>0.000173</text:p>
          </table:table-cell>
          <table:table-cell table:style-name="ce23" table:formula="of:= [.J$11]/[.A82] +[.J$12]/[.A82]^2+[.J$13]/[.A82]^3 +[.J$14]/[.A82]^4" office:value-type="float" office:value="-0.00534876988280057">
            <text:p>-0.005349</text:p>
          </table:table-cell>
          <table:table-cell table:style-name="ce27" table:formula="of:=[.J$7]*(1-(1+[.J$10])/([.A82]+[.J$10])) + [.I82]*LN([.A82]) +[.H82]" office:value-type="float" office:value="0.26471261766578">
            <text:p>0.264713</text:p>
          </table:table-cell>
          <table:table-cell table:style-name="ce64" table:formula="of:=[.C82]-[.J82]" office:value-type="float" office:value="-0.0000458943263037526">
            <text:p>-0.000046</text:p>
          </table:table-cell>
          <table:table-cell table:number-columns-repeated="2"/>
        </table:table-row>
        <table:table-row table:style-name="ro1">
          <table:table-cell office:value-type="float" office:value="10">
            <text:p>10.0</text:p>
          </table:table-cell>
          <table:table-cell table:style-name="ce21" table:formula="of:=KMREF([.A83] ; [.J$6])" office:value-type="float" office:value="0.266380871515544">
            <text:p>0.26638087</text:p>
          </table:table-cell>
          <table:table-cell table:style-name="ce58" table:formula="of:=[.C$18]*(1-(1+[.C$19])/([.A83]+[.C$19]))+([.C$20]/[.A83]+[.C$21]/[.A83]^2)*LN([.A83])" office:value-type="float" office:value="0.266332107657767">
            <text:p>0.26633211</text:p>
          </table:table-cell>
          <table:table-cell table:style-name="ce57" table:formula="of:=[.B83]-[.C83]" office:value-type="float" office:value="0.0000487638577771343">
            <text:p>0.00004876</text:p>
          </table:table-cell>
          <table:table-cell table:style-name="ce61" table:formula="of:=[.D83]^[.E$26]" office:value-type="float" office:value="0.00000000237791382530858">
            <text:p>2.38E-09</text:p>
          </table:table-cell>
          <table:table-cell table:style-name="ce57"/>
          <table:table-cell table:style-name="ce23" table:formula="of:=PI()*(1-1/[.A83]^[.G$26])" office:value-type="float" office:value="1.89090209123751">
            <text:p>1.890902</text:p>
          </table:table-cell>
          <table:table-cell table:style-name="ce23" table:formula="of:=[.J$15]*SIN(5*[.G83]) +[.J$16]*SIN(6*[.G83]) +[.J$17]*SIN(7*[.G83])" office:value-type="float" office:value="0.00017886021269955">
            <text:p>0.000179</text:p>
          </table:table-cell>
          <table:table-cell table:style-name="ce23" table:formula="of:= [.J$11]/[.A83] +[.J$12]/[.A83]^2+[.J$13]/[.A83]^3 +[.J$14]/[.A83]^4" office:value-type="float" office:value="-0.00526658540814351">
            <text:p>-0.005267</text:p>
          </table:table-cell>
          <table:table-cell table:style-name="ce27" table:formula="of:=[.J$7]*(1-(1+[.J$10])/([.A83]+[.J$10])) + [.I83]*LN([.A83]) +[.H83]" office:value-type="float" office:value="0.266401336196434">
            <text:p>0.266401</text:p>
          </table:table-cell>
          <table:table-cell table:style-name="ce64" table:formula="of:=[.C83]-[.J83]" office:value-type="float" office:value="-0.0000692285386663105">
            <text:p>-0.000069</text:p>
          </table:table-cell>
          <table:table-cell table:formula="of:=[.L$28]" office:value-type="float" office:value="0.00943430463519408">
            <text:p>0.009434</text:p>
          </table:table-cell>
          <table:table-cell table:formula="of:=-[.L83]" office:value-type="float" office:value="-0.00943430463519408">
            <text:p>-0.009434</text:p>
          </table:table-cell>
        </table:table-row>
        <table:table-row table:style-name="ro1" table:number-rows-repeated="1048492">
          <table:table-cell table:number-columns-repeated="13"/>
        </table:table-row>
        <table:table-row table:style-name="ro1">
          <table:table-cell table:number-columns-repeated="13"/>
        </table:table-row>
      </table:table>
      <table:table table:name="Sheet5" table:style-name="ta1" table:print="false">
        <office:forms form:automatic-focus="false" form:apply-design-mode="false"/>
        <table:table-column table:style-name="co21" table:default-cell-style-name="Default"/>
        <table:table-column table:style-name="co21" table:number-columns-repeated="2" table:default-cell-style-name="ce4"/>
        <table:table-column table:style-name="co22" table:default-cell-style-name="ce4"/>
        <table:table-column table:style-name="co11" table:default-cell-style-name="Default"/>
        <table:table-column table:style-name="co13" table:default-cell-style-name="Default"/>
        <table:table-column table:style-name="co23" table:default-cell-style-name="Default"/>
        <table:table-column table:style-name="co22" table:default-cell-style-name="Default"/>
        <table:table-column table:style-name="co12" table:number-columns-repeated="2" table:default-cell-style-name="Default"/>
        <table:table-column table:style-name="co21" table:number-columns-repeated="2" table:default-cell-style-name="Default"/>
        <table:table-column table:style-name="co18" table:number-columns-repeated="2" table:default-cell-style-name="Default"/>
        <table:table-column table:style-name="co11" table:default-cell-style-name="Default"/>
        <table:table-column table:style-name="co21" table:default-cell-style-name="Default"/>
        <table:table-column table:style-name="co24" table:default-cell-style-name="Default"/>
        <table:table-column table:style-name="co25" table:default-cell-style-name="Default"/>
        <table:table-column table:style-name="co26" table:default-cell-style-name="Default"/>
        <table:table-column table:style-name="co23" table:default-cell-style-name="ce4"/>
        <table:table-column table:style-name="co27" table:default-cell-style-name="ce4"/>
        <table:table-column table:style-name="co28" table:default-cell-style-name="ce88"/>
        <table:table-column table:style-name="co12" table:default-cell-style-name="ce4"/>
        <table:table-column table:style-name="co13" table:default-cell-style-name="ce4"/>
        <table:table-column table:style-name="co23" table:default-cell-style-name="ce4"/>
        <table:table-column table:style-name="co2" table:default-cell-style-name="ce4"/>
        <table:table-row table:style-name="ro1">
          <table:table-cell office:value-type="string">
            <text:p>Rosa's mutual inductance coefficient. Comparison of Rosa's approximation with reference function (elliptic integral summation method). <text:s/>D W Knight, Aug. 2012.</text:p>
          </table:table-cell>
          <table:table-cell table:number-columns-repeated="25"/>
        </table:table-row>
        <table:table-row table:style-name="ro1">
          <table:table-cell table:style-name="ce65" office:value-type="string">
            <text:p>This sheet demonstrates that the Rosa B correction dies out at large pitch angle, and that the Original Rosa coeff. is only correct for pitch angle = 0.</text:p>
          </table:table-cell>
          <table:table-cell table:number-columns-repeated="25"/>
        </table:table-row>
        <table:table-row table:style-name="ro1">
          <table:table-cell table:style-name="ce66" office:value-type="string">
            <text:p>Formula placeholder cells have a pale yellow background. <text:s/>Other cells have calculation result reinserted using 'paste special'.</text:p>
          </table:table-cell>
          <table:table-cell table:style-name="ce70" table:number-columns-repeated="3"/>
          <table:table-cell table:style-name="ce78"/>
          <table:table-cell table:number-columns-repeated="13"/>
          <table:table-cell>
            <draw:frame table:end-cell-address="Sheet5.AB35" table:end-x="0.536cm" table:end-y="0.451cm" draw:z-index="0" draw:style-name="gr1" draw:text-style-name="P1" svg:width="18.092cm" svg:height="14.638cm" svg:x="0.386cm" svg:y="0.303cm">
              <draw:object draw:notify-on-update-of-ranges="Sheet5.A13:Sheet5.A123 Sheet5.B13:Sheet5.B123 Sheet5.A13:Sheet5.A123 Sheet5.F13:Sheet5.F123 Sheet5.A13:Sheet5.A123 Sheet5.G13:Sheet5.G123 Sheet5.A13:Sheet5.A123 Sheet5.H13:Sheet5.H123 Sheet5.A13:Sheet5.A123 Sheet5.I13:Sheet5.I123 Sheet5.A13:Sheet5.A123 Sheet5.J13:Sheet5.J123 Sheet5.A13:Sheet5.A123 Sheet5.K13:Sheet5.K123 Sheet5.A13:Sheet5.A123 Sheet5.L13:Sheet5.L123 Sheet5.A13:Sheet5.A123 Sheet5.M13:Sheet5.M123 Sheet5.A13:Sheet5.A123 Sheet5.O13:Sheet5.O123" xlink:href="./Object 12" xlink:type="simple" xlink:show="embed" xlink:actuate="onLoad">
                <text:p/>
              </draw:object>
              <draw:image xlink:href="./ObjectReplacements/Object 12" xlink:type="simple" xlink:show="embed" xlink:actuate="onLoad"/>
            </draw:frame>
          </table:table-cell>
          <table:table-cell table:number-columns-repeated="7"/>
        </table:table-row>
        <table:table-row table:style-name="ro1">
          <table:table-cell table:style-name="ce65" office:value-type="string">
            <text:p>Changing p/D necessitates recalculation (fill down from the placeholder cell). <text:s/>This takes hours per column when pitch angle is small.</text:p>
          </table:table-cell>
          <table:table-cell table:number-columns-repeated="25"/>
        </table:table-row>
        <table:table-row table:style-name="ro1">
          <table:table-cell table:number-columns-repeated="26"/>
        </table:table-row>
        <table:table-row table:style-name="ro1">
          <table:table-cell/>
          <table:table-cell table:style-name="ce7" table:number-columns-repeated="3"/>
          <table:table-cell table:style-name="ce79" table:number-columns-repeated="11"/>
          <table:table-cell table:number-columns-repeated="11"/>
        </table:table-row>
        <table:table-row table:style-name="ro2">
          <table:table-cell table:style-name="ce13" office:value-type="string">
            <text:p>km<text:span text:style-name="T1">∞</text:span></text:p>
          </table:table-cell>
          <table:table-cell table:formula="of:=LN(2*PI())-1.5" office:value-type="float" office:value="0.337877066409345">
            <text:p>0.337877</text:p>
          </table:table-cell>
          <table:table-cell table:formula="of:=[.C123]" office:value-type="float" office:value="0.337824576132766">
            <text:p>0.337825</text:p>
          </table:table-cell>
          <table:table-cell table:formula="of:=[.D123]" office:value-type="float" office:value="0.337353960658291">
            <text:p>0.337354</text:p>
          </table:table-cell>
          <table:table-cell table:style-name="ce4" table:formula="of:=[.E123]" office:value-type="float" office:value="0.332690257480411">
            <text:p>0.332690</text:p>
          </table:table-cell>
          <table:table-cell table:style-name="ce4" table:formula="of:=[.F123]" office:value-type="float" office:value="0.289290811149893">
            <text:p>0.289291</text:p>
          </table:table-cell>
          <table:table-cell table:style-name="ce4" table:formula="of:=[.G123]" office:value-type="float" office:value="0.246864374375379">
            <text:p>0.246864</text:p>
          </table:table-cell>
          <table:table-cell table:style-name="ce4" table:formula="of:=[.H123]" office:value-type="float" office:value="0.209792730333072">
            <text:p>0.209793</text:p>
          </table:table-cell>
          <table:table-cell table:style-name="ce4" table:formula="of:=[.I123]" office:value-type="float" office:value="0.163200560202772">
            <text:p>0.163201</text:p>
          </table:table-cell>
          <table:table-cell table:style-name="ce4" table:formula="of:=[.J123]" office:value-type="float" office:value="0.126220571093835">
            <text:p>0.126221</text:p>
          </table:table-cell>
          <table:table-cell table:style-name="ce4" table:formula="of:=[.K123]" office:value-type="float" office:value="0.0925641081668177">
            <text:p>0.092564</text:p>
          </table:table-cell>
          <table:table-cell table:style-name="ce4" table:formula="of:=[.L123]" office:value-type="float" office:value="0.0638097212331811">
            <text:p>0.063810</text:p>
          </table:table-cell>
          <table:table-cell table:style-name="ce4" table:formula="of:=[.M123]" office:value-type="float" office:value="0.0308351475235754">
            <text:p>0.030835</text:p>
          </table:table-cell>
          <table:table-cell table:style-name="ce4" table:formula="of:=[.N123]" office:value-type="float" office:value="0.0190437566677204">
            <text:p>0.019044</text:p>
          </table:table-cell>
          <table:table-cell table:style-name="ce4" table:formula="of:=[.O123]" office:value-type="float" office:value="0.00461719309122262">
            <text:p>0.004617</text:p>
          </table:table-cell>
          <table:table-cell table:style-name="ce4" table:formula="of:=[.P123]" office:value-type="float" office:value="0.000161321652806028">
            <text:p>0.000161</text:p>
          </table:table-cell>
          <table:table-cell table:style-name="ce4" table:formula="of:=[.Q123]" office:value-type="float" office:value="0.0000060484789720238">
            <text:p>0.000006</text:p>
          </table:table-cell>
          <table:table-cell table:number-columns-repeated="9"/>
        </table:table-row>
        <table:table-row table:style-name="ro1">
          <table:table-cell table:style-name="ce13" office:value-type="string">
            <text:p>Graph</text:p>
          </table:table-cell>
          <table:table-cell table:style-name="ce71"/>
          <table:table-cell table:style-name="Default" table:number-columns-repeated="2"/>
          <table:table-cell/>
          <table:table-cell table:style-name="ce80"/>
          <table:table-cell table:style-name="ce81"/>
          <table:table-cell table:style-name="ce82"/>
          <table:table-cell table:style-name="ce83"/>
          <table:table-cell table:style-name="ce84"/>
          <table:table-cell table:style-name="ce85"/>
          <table:table-cell table:style-name="ce86"/>
          <table:table-cell table:style-name="ce87"/>
          <table:table-cell/>
          <table:table-cell table:style-name="ce35"/>
          <table:table-cell table:style-name="ce79"/>
          <table:table-cell table:number-columns-repeated="10"/>
        </table:table-row>
        <table:table-row table:style-name="ro2">
          <table:table-cell table:style-name="ce67" office:value-type="string">
            <text:p>Ψ / <text:span text:style-name="T2">º</text:span></text:p>
          </table:table-cell>
          <table:table-cell office:value-type="float" office:value="0">
            <text:p>0.000000</text:p>
          </table:table-cell>
          <table:table-cell table:formula="of:=DEGREES([.C10])" office:value-type="float" office:value="0.00182378130494612">
            <text:p>0.001824</text:p>
          </table:table-cell>
          <table:table-cell table:formula="of:=DEGREES([.D10])" office:value-type="float" office:value="0.0182378124396619">
            <text:p>0.018238</text:p>
          </table:table-cell>
          <table:table-cell table:style-name="ce4" table:formula="of:=DEGREES([.E10])" office:value-type="float" office:value="0.182377514601017">
            <text:p>0.182378</text:p>
          </table:table-cell>
          <table:table-cell table:style-name="ce4" table:formula="of:=DEGREES([.F10])" office:value-type="float" office:value="1.82316572081414">
            <text:p>1.823166</text:p>
          </table:table-cell>
          <table:table-cell table:style-name="ce4" table:formula="of:=DEGREES([.G10])" office:value-type="float" office:value="3.64264688772257">
            <text:p>3.642647</text:p>
          </table:table-cell>
          <table:table-cell table:style-name="ce4" table:formula="of:=DEGREES([.H10])" office:value-type="float" office:value="5.45480343024637">
            <text:p>5.454803</text:p>
          </table:table-cell>
          <table:table-cell table:style-name="ce4" table:formula="of:=DEGREES([.I10])" office:value-type="float" office:value="8.15156762996662">
            <text:p>8.151568</text:p>
          </table:table-cell>
          <table:table-cell table:style-name="ce4" table:formula="of:=DEGREES([.J10])" office:value-type="float" office:value="10.8124787159756">
            <text:p>10.812479</text:p>
          </table:table-cell>
          <table:table-cell table:style-name="ce4" table:formula="of:=DEGREES([.K10])" office:value-type="float" office:value="13.9435465935847">
            <text:p>13.943547</text:p>
          </table:table-cell>
          <table:table-cell table:style-name="ce4" table:formula="of:=DEGREES([.L10])" office:value-type="float" office:value="17.6567871514129">
            <text:p>17.656787</text:p>
          </table:table-cell>
          <table:table-cell table:style-name="ce4" table:formula="of:=DEGREES([.M10])" office:value-type="float" office:value="24.9999999974173">
            <text:p>25.000000</text:p>
          </table:table-cell>
          <table:table-cell table:style-name="ce4" table:formula="of:=DEGREES([.N10])" office:value-type="float" office:value="30">
            <text:p>30.000000</text:p>
          </table:table-cell>
          <table:table-cell table:style-name="ce4" table:formula="of:=DEGREES([.O10])" office:value-type="float" office:value="45">
            <text:p>45.000000</text:p>
          </table:table-cell>
          <table:table-cell table:style-name="ce4" table:formula="of:=DEGREES([.P10])" office:value-type="float" office:value="72.5594055094881">
            <text:p>72.559406</text:p>
          </table:table-cell>
          <table:table-cell table:style-name="ce4" table:formula="of:=DEGREES([.Q10])" office:value-type="float" office:value="84.0217892652857">
            <text:p>84.021789</text:p>
          </table:table-cell>
          <table:table-cell table:number-columns-repeated="9"/>
        </table:table-row>
        <table:table-row table:style-name="ro1">
          <table:table-cell table:style-name="ce67" office:value-type="string">
            <text:p>Ψ</text:p>
          </table:table-cell>
          <table:table-cell/>
          <table:table-cell table:formula="of:=ATAN([.C11]/PI())" office:value-type="float" office:value="0.0000318309886076286">
            <text:p>0.000032</text:p>
          </table:table-cell>
          <table:table-cell table:formula="of:=ATAN([.D11]/PI())" office:value-type="float" office:value="0.00031830987543328">
            <text:p>0.000318</text:p>
          </table:table-cell>
          <table:table-cell table:style-name="ce4" table:formula="of:=ATAN([.E11]/PI())" office:value-type="float" office:value="0.00318308811139178">
            <text:p>0.003183</text:p>
          </table:table-cell>
          <table:table-cell table:style-name="ce4" table:formula="of:=ATAN([.F11]/PI())" office:value-type="float" office:value="0.0318202446377024">
            <text:p>0.031820</text:p>
          </table:table-cell>
          <table:table-cell table:style-name="ce4" table:formula="of:=ATAN([.G11]/PI())" office:value-type="float" office:value="0.0635761816782831">
            <text:p>0.063576</text:p>
          </table:table-cell>
          <table:table-cell table:style-name="ce4" table:formula="of:=ATAN([.H11]/PI())" office:value-type="float" office:value="0.0952042799068801">
            <text:p>0.095204</text:p>
          </table:table-cell>
          <table:table-cell table:style-name="ce4" table:formula="of:=ATAN([.I11]/PI())" office:value-type="float" office:value="0.142271694341908">
            <text:p>0.142272</text:p>
          </table:table-cell>
          <table:table-cell table:style-name="ce4" table:formula="of:=ATAN([.J11]/PI())" office:value-type="float" office:value="0.188713353895583">
            <text:p>0.188713</text:p>
          </table:table-cell>
          <table:table-cell table:style-name="ce4" table:formula="of:=ATAN([.K11]/PI())" office:value-type="float" office:value="0.243360797463292">
            <text:p>0.243361</text:p>
          </table:table-cell>
          <table:table-cell table:style-name="ce4" table:formula="of:=ATAN([.L11]/PI())" office:value-type="float" office:value="0.308169071115985">
            <text:p>0.308169</text:p>
          </table:table-cell>
          <table:table-cell table:style-name="ce4" table:formula="of:=ATAN([.M11]/PI())" office:value-type="float" office:value="0.436332312953506">
            <text:p>0.436332</text:p>
          </table:table-cell>
          <table:table-cell table:style-name="ce4" table:formula="of:=ATAN([.N11]/PI())" office:value-type="float" office:value="0.523598775598299">
            <text:p>0.523599</text:p>
          </table:table-cell>
          <table:table-cell table:style-name="ce4" table:formula="of:=ATAN([.O11]/PI())" office:value-type="float" office:value="0.785398163397448">
            <text:p>0.785398</text:p>
          </table:table-cell>
          <table:table-cell table:style-name="ce4" table:formula="of:=ATAN([.P11]/PI())" office:value-type="float" office:value="1.26640052943028">
            <text:p>1.266401</text:p>
          </table:table-cell>
          <table:table-cell table:style-name="ce4" table:formula="of:=ATAN([.Q11]/PI())" office:value-type="float" office:value="1.46645686609606">
            <text:p>1.466457</text:p>
          </table:table-cell>
          <table:table-cell table:number-columns-repeated="9"/>
        </table:table-row>
        <table:table-row table:style-name="ro1">
          <table:table-cell table:style-name="ce68" office:value-type="string">
            <text:p>p/D</text:p>
          </table:table-cell>
          <table:table-cell table:style-name="ce72"/>
          <table:table-cell table:style-name="ce5" office:value-type="float" office:value="0.0001">
            <text:p>0.000100</text:p>
          </table:table-cell>
          <table:table-cell table:style-name="ce5" office:value-type="float" office:value="0.001">
            <text:p>0.001000</text:p>
          </table:table-cell>
          <table:table-cell table:style-name="ce5" office:value-type="float" office:value="0.01">
            <text:p>0.010000</text:p>
          </table:table-cell>
          <table:table-cell table:style-name="ce5" office:value-type="float" office:value="0.1">
            <text:p>0.100000</text:p>
          </table:table-cell>
          <table:table-cell table:style-name="ce5" office:value-type="float" office:value="0.2">
            <text:p>0.200000</text:p>
          </table:table-cell>
          <table:table-cell table:style-name="ce5" office:value-type="float" office:value="0.3">
            <text:p>0.300000</text:p>
          </table:table-cell>
          <table:table-cell table:style-name="ce5" office:value-type="float" office:value="0.45">
            <text:p>0.450000</text:p>
          </table:table-cell>
          <table:table-cell table:style-name="ce5" office:value-type="float" office:value="0.6">
            <text:p>0.600000</text:p>
          </table:table-cell>
          <table:table-cell table:style-name="ce5" office:value-type="float" office:value="0.78">
            <text:p>0.780000</text:p>
          </table:table-cell>
          <table:table-cell table:style-name="ce5" office:value-type="float" office:value="1">
            <text:p>1.000000</text:p>
          </table:table-cell>
          <table:table-cell table:style-name="ce5" office:value-type="float" office:value="1.464948713">
            <text:p>1.464949</text:p>
          </table:table-cell>
          <table:table-cell table:style-name="ce5" table:formula="of:=PI()/SQRT(3)" office:value-type="float" office:value="1.81379936423422">
            <text:p>1.813799</text:p>
          </table:table-cell>
          <table:table-cell table:style-name="ce5" table:formula="of:=PI()" office:value-type="float" office:value="3.14159265358979">
            <text:p>3.141593</text:p>
          </table:table-cell>
          <table:table-cell table:style-name="ce5" office:value-type="float" office:value="10">
            <text:p>10.000000</text:p>
          </table:table-cell>
          <table:table-cell table:style-name="ce5" office:value-type="float" office:value="30">
            <text:p>30.000000</text:p>
          </table:table-cell>
          <table:table-cell table:number-columns-repeated="9"/>
        </table:table-row>
        <table:table-row table:style-name="ro1">
          <table:table-cell table:style-name="ce13" office:value-type="string">
            <text:p>N</text:p>
          </table:table-cell>
          <table:table-cell table:style-name="ce22" office:value-type="string">
            <text:p>km(N)</text:p>
          </table:table-cell>
          <table:table-cell table:number-columns-repeated="15" table:style-name="ce77" office:value-type="string">
            <text:p>km(N;p/D)</text:p>
          </table:table-cell>
          <table:table-cell table:number-columns-repeated="9"/>
        </table:table-row>
        <table:table-row table:style-name="ro1">
          <table:table-cell office:value-type="float" office:value="1">
            <text:p>1</text:p>
          </table:table-cell>
          <table:table-cell table:style-name="ce73" office:value-type="float" office:value="0">
            <text:p>0.000000</text:p>
          </table:table-cell>
          <table:table-cell table:style-name="ce70" table:formula="of:=KMREF([.A13] ;[.C$11])" office:value-type="float" office:value="0">
            <text:p>0.000000</text:p>
          </table:table-cell>
          <table:table-cell table:style-name="ce70" table:formula="of:=KMREF([.A13] ;[.D$11])" office:value-type="float" office:value="0">
            <text:p>0.000000</text:p>
          </table:table-cell>
          <table:table-cell table:style-name="ce70" table:formula="of:=KMREF([.A13] ;[.E$11])" office:value-type="float" office:value="0">
            <text:p>0.000000</text:p>
          </table:table-cell>
          <table:table-cell table:style-name="ce70" table:formula="of:=KMREF([.A13] ;[.F$11])" office:value-type="float" office:value="0">
            <text:p>0.000000</text:p>
          </table:table-cell>
          <table:table-cell table:style-name="ce70" table:formula="of:=KMREF([.A13] ;[.G$11])" office:value-type="float" office:value="0">
            <text:p>0.000000</text:p>
          </table:table-cell>
          <table:table-cell table:style-name="ce70" table:formula="of:=KMREF([.A13] ;[.H$11])" office:value-type="float" office:value="0">
            <text:p>0.000000</text:p>
          </table:table-cell>
          <table:table-cell table:style-name="ce70" table:formula="of:=KMREF([.A13] ;[.I$11])" office:value-type="float" office:value="0">
            <text:p>0.000000</text:p>
          </table:table-cell>
          <table:table-cell table:style-name="ce70" table:formula="of:=KMREF([.A13] ;[.J$11])" office:value-type="float" office:value="0">
            <text:p>0.000000</text:p>
          </table:table-cell>
          <table:table-cell table:style-name="ce70" table:formula="of:=KMREF([.A13] ;[.K$11])" office:value-type="float" office:value="0">
            <text:p>0.000000</text:p>
          </table:table-cell>
          <table:table-cell table:style-name="ce70" table:formula="of:=KMREF([.A13] ;[.L$11])" office:value-type="float" office:value="0">
            <text:p>0.000000</text:p>
          </table:table-cell>
          <table:table-cell table:style-name="ce70" table:formula="of:=KMREF([.A13] ;[.M$11])" office:value-type="float" office:value="0">
            <text:p>0.000000</text:p>
          </table:table-cell>
          <table:table-cell table:style-name="ce70" table:formula="of:=KMREF([.A13] ;[.N$11])" office:value-type="float" office:value="0">
            <text:p>0.000000</text:p>
          </table:table-cell>
          <table:table-cell table:style-name="ce70" table:formula="of:=KMREF([.A13] ;[.O$11])" office:value-type="float" office:value="0">
            <text:p>0.000000</text:p>
          </table:table-cell>
          <table:table-cell table:style-name="ce70" table:formula="of:=KMREF([.A13] ;[.P$11])" office:value-type="float" office:value="0">
            <text:p>0.000000</text:p>
          </table:table-cell>
          <table:table-cell table:style-name="ce70" table:formula="of:=KMREF([.A13] ;[.Q$11])" office:value-type="float" office:value="0">
            <text:p>0.000000</text:p>
          </table:table-cell>
          <table:table-cell table:number-columns-repeated="9"/>
        </table:table-row>
        <table:table-row table:style-name="ro1">
          <table:table-cell office:value-type="float" office:value="2">
            <text:p>2</text:p>
          </table:table-cell>
          <table:table-cell table:style-name="ce73" table:formula="of:=LN(1/4)+3/2" office:value-type="float" office:value="0.113705638880109">
            <text:p>0.113706</text:p>
          </table:table-cell>
          <table:table-cell table:style-name="ce70" table:formula="of:=KMREF([.A14] ;[.C$11])" office:value-type="float" office:value="0.113705623901829">
            <text:p>0.113706</text:p>
          </table:table-cell>
          <table:table-cell table:style-name="ce70" table:formula="of:=KMREF([.A14] ;[.D$11])" office:value-type="float" office:value="0.113704492365131">
            <text:p>0.113704</text:p>
          </table:table-cell>
          <table:table-cell table:style-name="ce70" table:formula="of:=KMREF([.A14] ;[.E$11])" office:value-type="float" office:value="0.113626118519478">
            <text:p>0.113626</text:p>
          </table:table-cell>
          <table:table-cell table:style-name="ce70" table:formula="of:=KMREF([.A14] ;[.F$11])" office:value-type="float" office:value="0.109286800877769">
            <text:p>0.109287</text:p>
          </table:table-cell>
          <table:table-cell table:style-name="ce70" table:formula="of:=KMREF([.A14] ;[.G$11])" office:value-type="float" office:value="0.100411180755447">
            <text:p>0.100411</text:p>
          </table:table-cell>
          <table:table-cell table:style-name="ce70" table:formula="of:=KMREF([.A14] ;[.H$11])" office:value-type="float" office:value="0.0897156293937554">
            <text:p>0.089716</text:p>
          </table:table-cell>
          <table:table-cell table:style-name="ce70" table:formula="of:=KMREF([.A14] ;[.I$11])" office:value-type="float" office:value="0.0731869951750561">
            <text:p>0.073187</text:p>
          </table:table-cell>
          <table:table-cell table:style-name="ce70" table:formula="of:=KMREF([.A14] ;[.J$11])" office:value-type="float" office:value="0.0581978218362121">
            <text:p>0.058198</text:p>
          </table:table-cell>
          <table:table-cell table:style-name="ce70" table:formula="of:=KMREF([.A14] ;[.K$11])" office:value-type="float" office:value="0.0435131140875446">
            <text:p>0.043513</text:p>
          </table:table-cell>
          <table:table-cell table:style-name="ce70" table:formula="of:=KMREF([.A14] ;[.L$11])" office:value-type="float" office:value="0.0303919367081688">
            <text:p>0.030392</text:p>
          </table:table-cell>
          <table:table-cell table:style-name="ce70" table:formula="of:=KMREF([.A14] ;[.M$11])" office:value-type="float" office:value="0.0148688365636742">
            <text:p>0.014869</text:p>
          </table:table-cell>
          <table:table-cell table:style-name="ce70" table:formula="of:=KMREF([.A14] ;[.N$11])" office:value-type="float" office:value="0.00922009070940868">
            <text:p>0.009220</text:p>
          </table:table-cell>
          <table:table-cell table:style-name="ce70" table:formula="of:=KMREF([.A14] ;[.O$11])" office:value-type="float" office:value="0.00224717247830112">
            <text:p>0.002247</text:p>
          </table:table-cell>
          <table:table-cell table:style-name="ce70" table:formula="of:=KMREF([.A14] ;[.P$11])" office:value-type="float" office:value="0.0000787058526569039">
            <text:p>0.000079</text:p>
          </table:table-cell>
          <table:table-cell table:style-name="ce70" table:formula="of:=KMREF([.A14] ;[.Q$11])" office:value-type="float" office:value="0.0000029516462898689">
            <text:p>0.000003</text:p>
          </table:table-cell>
          <table:table-cell table:number-columns-repeated="9"/>
        </table:table-row>
        <table:table-row table:style-name="ro1">
          <table:table-cell office:value-type="float" office:value="3">
            <text:p>3</text:p>
          </table:table-cell>
          <table:table-cell table:style-name="ce74" table:formula="of:=ROSAKMX([.A15])" office:value-type="float" office:value="0.166261254368968">
            <text:p>0.166261</text:p>
          </table:table-cell>
          <table:table-cell office:value-type="float" office:value="0.166261226586671">
            <text:p>0.166261</text:p>
          </table:table-cell>
          <table:table-cell office:value-type="float" office:value="0.166259142613575">
            <text:p>0.166259</text:p>
          </table:table-cell>
          <table:table-cell table:style-name="ce4" office:value-type="float" office:value="0.166116735018605">
            <text:p>0.166117</text:p>
          </table:table-cell>
          <table:table-cell table:style-name="ce4" office:value-type="float" office:value="0.158535140248313">
            <text:p>0.158535</text:p>
          </table:table-cell>
          <table:table-cell table:style-name="ce4" office:value-type="float" office:value="0.143750137204005">
            <text:p>0.143750</text:p>
          </table:table-cell>
          <table:table-cell table:style-name="ce4" office:value-type="float" office:value="0.126793519767593">
            <text:p>0.126794</text:p>
          </table:table-cell>
          <table:table-cell table:style-name="ce4" office:value-type="float" office:value="0.101881844946478">
            <text:p>0.101882</text:p>
          </table:table-cell>
          <table:table-cell table:style-name="ce4" office:value-type="float" office:value="0.0802082230393642">
            <text:p>0.080208</text:p>
          </table:table-cell>
          <table:table-cell table:style-name="ce4" office:value-type="float" office:value="0.059526239937152">
            <text:p>0.059526</text:p>
          </table:table-cell>
          <table:table-cell table:style-name="ce4" office:value-type="float" office:value="0.0413600192933669">
            <text:p>0.041360</text:p>
          </table:table-cell>
          <table:table-cell table:style-name="ce4" office:value-type="float" office:value="0.0201331723198764">
            <text:p>0.020133</text:p>
          </table:table-cell>
          <table:table-cell table:style-name="ce4" office:value-type="float" office:value="0.0124636389020252">
            <text:p>0.012464</text:p>
          </table:table-cell>
          <table:table-cell table:style-name="ce4" office:value-type="float" office:value="0.00303106887718244">
            <text:p>0.003031</text:p>
          </table:table-cell>
          <table:table-cell table:style-name="ce4" office:value-type="float" office:value="0.000106052922780979">
            <text:p>0.000106</text:p>
          </table:table-cell>
          <table:table-cell table:style-name="ce4" office:value-type="float" office:value="0.00000397682261346606">
            <text:p>0.000004</text:p>
          </table:table-cell>
          <table:table-cell table:number-columns-repeated="9"/>
        </table:table-row>
        <table:table-row table:style-name="ro1">
          <table:table-cell office:value-type="float" office:value="4">
            <text:p>4</text:p>
          </table:table-cell>
          <table:table-cell table:style-name="ce75" office:value-type="float" office:value="0.1972758804">
            <text:p>0.197276</text:p>
          </table:table-cell>
          <table:table-cell office:value-type="float" office:value="0.197275840738512">
            <text:p>0.197276</text:p>
          </table:table-cell>
          <table:table-cell office:value-type="float" office:value="0.197272882734056">
            <text:p>0.197273</text:p>
          </table:table-cell>
          <table:table-cell table:style-name="ce4" office:value-type="float" office:value="0.197073129365469">
            <text:p>0.197073</text:p>
          </table:table-cell>
          <table:table-cell table:style-name="ce4" office:value-type="float" office:value="0.18682331752912">
            <text:p>0.186823</text:p>
          </table:table-cell>
          <table:table-cell table:style-name="ce4" office:value-type="float" office:value="0.167723635326631">
            <text:p>0.167724</text:p>
          </table:table-cell>
          <table:table-cell table:style-name="ce4" office:value-type="float" office:value="0.146708837287927">
            <text:p>0.146709</text:p>
          </table:table-cell>
          <table:table-cell table:style-name="ce4" office:value-type="float" office:value="0.116887292071551">
            <text:p>0.116887</text:p>
          </table:table-cell>
          <table:table-cell table:style-name="ce4" office:value-type="float" office:value="0.0915581778215576">
            <text:p>0.091558</text:p>
          </table:table-cell>
          <table:table-cell table:style-name="ce4" office:value-type="float" office:value="0.0677113810772051">
            <text:p>0.067711</text:p>
          </table:table-cell>
          <table:table-cell table:style-name="ce4" office:value-type="float" office:value="0.0469357991775723">
            <text:p>0.046936</text:p>
          </table:table-cell>
          <table:table-cell table:style-name="ce4" office:value-type="float" office:value="0.0227966218712114">
            <text:p>0.022797</text:p>
          </table:table-cell>
          <table:table-cell table:style-name="ce4" office:value-type="float" office:value="0.0141022580260374">
            <text:p>0.014102</text:p>
          </table:table-cell>
          <table:table-cell table:style-name="ce4" office:value-type="float" office:value="0.00342635036709053">
            <text:p>0.003426</text:p>
          </table:table-cell>
          <table:table-cell table:style-name="ce4" office:value-type="float" office:value="0.000119831134923318">
            <text:p>0.000120</text:p>
          </table:table-cell>
          <table:table-cell table:style-name="ce4" office:value-type="float" office:value="0.00000449329253653374">
            <text:p>0.000004</text:p>
          </table:table-cell>
          <table:table-cell table:number-columns-repeated="9"/>
        </table:table-row>
        <table:table-row table:style-name="ro1">
          <table:table-cell office:value-type="float" office:value="5">
            <text:p>5</text:p>
          </table:table-cell>
          <table:table-cell table:style-name="ce75" office:value-type="float" office:value="0.2179946299">
            <text:p>0.217995</text:p>
          </table:table-cell>
          <table:table-cell office:value-type="float" office:value="0.217994578850715">
            <text:p>0.217995</text:p>
          </table:table-cell>
          <table:table-cell office:value-type="float" office:value="0.21799079453069">
            <text:p>0.217991</text:p>
          </table:table-cell>
          <table:table-cell table:style-name="ce4" office:value-type="float" office:value="0.217737943243772">
            <text:p>0.217738</text:p>
          </table:table-cell>
          <table:table-cell table:style-name="ce4" office:value-type="float" office:value="0.205210104745587">
            <text:p>0.205210</text:p>
          </table:table-cell>
          <table:table-cell table:style-name="ce4" office:value-type="float" office:value="0.182833978222882">
            <text:p>0.182834</text:p>
          </table:table-cell>
          <table:table-cell table:style-name="ce4" office:value-type="float" office:value="0.159027962172667">
            <text:p>0.159028</text:p>
          </table:table-cell>
          <table:table-cell table:style-name="ce4" office:value-type="float" office:value="0.126043355312408">
            <text:p>0.126043</text:p>
          </table:table-cell>
          <table:table-cell table:style-name="ce4" office:value-type="float" office:value="0.0984421904958018">
            <text:p>0.098442</text:p>
          </table:table-cell>
          <table:table-cell table:style-name="ce4" office:value-type="float" office:value="0.0726589317001393">
            <text:p>0.072659</text:p>
          </table:table-cell>
          <table:table-cell table:style-name="ce4" office:value-type="float" office:value="0.0502994032740038">
            <text:p>0.050299</text:p>
          </table:table-cell>
          <table:table-cell table:style-name="ce4" office:value-type="float" office:value="0.0244006970042144">
            <text:p>0.024401</text:p>
          </table:table-cell>
          <table:table-cell table:style-name="ce4" office:value-type="float" office:value="0.0150886331503423">
            <text:p>0.015089</text:p>
          </table:table-cell>
          <table:table-cell table:style-name="ce4" office:value-type="float" office:value="0.00366414557737367">
            <text:p>0.003664</text:p>
          </table:table-cell>
          <table:table-cell table:style-name="ce4" office:value-type="float" office:value="0.000128117621273864">
            <text:p>0.000128</text:p>
          </table:table-cell>
          <table:table-cell table:style-name="ce4" office:value-type="float" office:value="0.00000480389940593816">
            <text:p>0.000005</text:p>
          </table:table-cell>
          <table:table-cell table:number-columns-repeated="9"/>
        </table:table-row>
        <table:table-row table:style-name="ro1">
          <table:table-cell office:value-type="float" office:value="6">
            <text:p>6</text:p>
          </table:table-cell>
          <table:table-cell table:style-name="ce75" office:value-type="float" office:value="0.2329272589">
            <text:p>0.232927</text:p>
          </table:table-cell>
          <table:table-cell office:value-type="float" office:value="0.232927196918756">
            <text:p>0.232927</text:p>
          </table:table-cell>
          <table:table-cell office:value-type="float" office:value="0.232922620111194">
            <text:p>0.232923</text:p>
          </table:table-cell>
          <table:table-cell table:style-name="ce4" office:value-type="float" office:value="0.232619772124711">
            <text:p>0.232620</text:p>
          </table:table-cell>
          <table:table-cell table:style-name="ce4" office:value-type="float" office:value="0.218109166854166">
            <text:p>0.218109</text:p>
          </table:table-cell>
          <table:table-cell table:style-name="ce4" office:value-type="float" office:value="0.19318061025673">
            <text:p>0.193181</text:p>
          </table:table-cell>
          <table:table-cell table:style-name="ce4" office:value-type="float" office:value="0.167363978573175">
            <text:p>0.167364</text:p>
          </table:table-cell>
          <table:table-cell table:style-name="ce4" office:value-type="float" office:value="0.132193779314341">
            <text:p>0.132194</text:p>
          </table:table-cell>
          <table:table-cell table:style-name="ce4" office:value-type="float" office:value="0.103053044094194">
            <text:p>0.103053</text:p>
          </table:table-cell>
          <table:table-cell table:style-name="ce4" office:value-type="float" office:value="0.0759676184808008">
            <text:p>0.075968</text:p>
          </table:table-cell>
          <table:table-cell table:style-name="ce4" office:value-type="float" office:value="0.0525468562435159">
            <text:p>0.052547</text:p>
          </table:table-cell>
          <table:table-cell table:style-name="ce4" office:value-type="float" office:value="0.025471729228075">
            <text:p>0.025472</text:p>
          </table:table-cell>
          <table:table-cell table:style-name="ce4" office:value-type="float" office:value="0.015747092250429">
            <text:p>0.015747</text:p>
          </table:table-cell>
          <table:table-cell table:style-name="ce4" office:value-type="float" office:value="0.00382284595193802">
            <text:p>0.003823</text:p>
          </table:table-cell>
          <table:table-cell table:style-name="ce4" office:value-type="float" office:value="0.000133647248028942">
            <text:p>0.000134</text:p>
          </table:table-cell>
          <table:table-cell table:style-name="ce4" office:value-type="float" office:value="0.00000501116712946849">
            <text:p>0.000005</text:p>
          </table:table-cell>
          <table:table-cell table:number-columns-repeated="9"/>
        </table:table-row>
        <table:table-row table:style-name="ro1">
          <table:table-cell office:value-type="float" office:value="7">
            <text:p>7</text:p>
          </table:table-cell>
          <table:table-cell table:style-name="ce75" office:value-type="float" office:value="0.2442585094">
            <text:p>0.244259</text:p>
          </table:table-cell>
          <table:table-cell office:value-type="float" office:value="0.244258436726831">
            <text:p>0.244258</text:p>
          </table:table-cell>
          <table:table-cell office:value-type="float" office:value="0.244253093550326">
            <text:p>0.244253</text:p>
          </table:table-cell>
          <table:table-cell table:style-name="ce4" office:value-type="float" office:value="0.2439026939055">
            <text:p>0.243903</text:p>
          </table:table-cell>
          <table:table-cell table:style-name="ce4" office:value-type="float" office:value="0.227645116913267">
            <text:p>0.227645</text:p>
          </table:table-cell>
          <table:table-cell table:style-name="ce4" office:value-type="float" office:value="0.200687336041136">
            <text:p>0.200687</text:p>
          </table:table-cell>
          <table:table-cell table:style-name="ce4" office:value-type="float" office:value="0.173366268498122">
            <text:p>0.173366</text:p>
          </table:table-cell>
          <table:table-cell table:style-name="ce4" office:value-type="float" office:value="0.136603931042025">
            <text:p>0.136604</text:p>
          </table:table-cell>
          <table:table-cell table:style-name="ce4" office:value-type="float" office:value="0.106354186401712">
            <text:p>0.106354</text:p>
          </table:table-cell>
          <table:table-cell table:style-name="ce4" office:value-type="float" office:value="0.0783345926454339">
            <text:p>0.078335</text:p>
          </table:table-cell>
          <table:table-cell table:style-name="ce4" office:value-type="float" office:value="0.0541539384132646">
            <text:p>0.054154</text:p>
          </table:table-cell>
          <table:table-cell table:style-name="ce4" office:value-type="float" office:value="0.0262373219176587">
            <text:p>0.026237</text:p>
          </table:table-cell>
          <table:table-cell table:style-name="ce4" office:value-type="float" office:value="0.0162177219998323">
            <text:p>0.016218</text:p>
          </table:table-cell>
          <table:table-cell table:style-name="ce4" office:value-type="float" office:value="0.00393626185670831">
            <text:p>0.003936</text:p>
          </table:table-cell>
          <table:table-cell table:style-name="ce4" office:value-type="float" office:value="0.000137598800883158">
            <text:p>0.000138</text:p>
          </table:table-cell>
          <table:table-cell table:style-name="ce4" office:value-type="float" office:value="0.00000515928291158942">
            <text:p>0.000005</text:p>
          </table:table-cell>
          <table:table-cell table:number-columns-repeated="9"/>
        </table:table-row>
        <table:table-row table:style-name="ro1">
          <table:table-cell office:value-type="float" office:value="8">
            <text:p>8</text:p>
          </table:table-cell>
          <table:table-cell table:style-name="ce75" office:value-type="float" office:value="0.2531838656">
            <text:p>0.253184</text:p>
          </table:table-cell>
          <table:table-cell office:value-type="float" office:value="0.253183782360304">
            <text:p>0.253184</text:p>
          </table:table-cell>
          <table:table-cell office:value-type="float" office:value="0.253177694083161">
            <text:p>0.253178</text:p>
          </table:table-cell>
          <table:table-cell table:style-name="ce4" office:value-type="float" office:value="0.252781764874173">
            <text:p>0.252782</text:p>
          </table:table-cell>
          <table:table-cell table:style-name="ce4" office:value-type="float" office:value="0.234971377613346">
            <text:p>0.234971</text:p>
          </table:table-cell>
          <table:table-cell table:style-name="ce4" office:value-type="float" office:value="0.20637185978143">
            <text:p>0.206372</text:p>
          </table:table-cell>
          <table:table-cell table:style-name="ce4" office:value-type="float" office:value="0.177889029565344">
            <text:p>0.177889</text:p>
          </table:table-cell>
          <table:table-cell table:style-name="ce4" office:value-type="float" office:value="0.139918694886306">
            <text:p>0.139919</text:p>
          </table:table-cell>
          <table:table-cell table:style-name="ce4" office:value-type="float" office:value="0.108833218727687">
            <text:p>0.108833</text:p>
          </table:table-cell>
          <table:table-cell table:style-name="ce4" office:value-type="float" office:value="0.0801113094473431">
            <text:p>0.080111</text:p>
          </table:table-cell>
          <table:table-cell table:style-name="ce4" office:value-type="float" office:value="0.0553599667146856">
            <text:p>0.055360</text:p>
          </table:table-cell>
          <table:table-cell table:style-name="ce4" office:value-type="float" office:value="0.0268117474811793">
            <text:p>0.026812</text:p>
          </table:table-cell>
          <table:table-cell table:style-name="ce4" office:value-type="float" office:value="0.0165708165434406">
            <text:p>0.016571</text:p>
          </table:table-cell>
          <table:table-cell table:style-name="ce4" office:value-type="float" office:value="0.00402134743041384">
            <text:p>0.004021</text:p>
          </table:table-cell>
          <table:table-cell table:style-name="ce4" office:value-type="float" office:value="0.000140563200382244">
            <text:p>0.000141</text:p>
          </table:table-cell>
          <table:table-cell table:style-name="ce4" office:value-type="float" office:value="0.00000527039697134103">
            <text:p>0.000005</text:p>
          </table:table-cell>
          <table:table-cell table:number-columns-repeated="9"/>
        </table:table-row>
        <table:table-row table:style-name="ro1">
          <table:table-cell office:value-type="float" office:value="9">
            <text:p>9</text:p>
          </table:table-cell>
          <table:table-cell table:style-name="ce75" office:value-type="float" office:value="0.2604160704">
            <text:p>0.260416</text:p>
          </table:table-cell>
          <table:table-cell office:value-type="float" office:value="0.260415976873899">
            <text:p>0.260416</text:p>
          </table:table-cell>
          <table:table-cell office:value-type="float" office:value="0.260409161445935">
            <text:p>0.260409</text:p>
          </table:table-cell>
          <table:table-cell table:style-name="ce4" office:value-type="float" office:value="0.259969429780039">
            <text:p>0.259969</text:p>
          </table:table-cell>
          <table:table-cell table:style-name="ce4" office:value-type="float" office:value="0.240769212590519">
            <text:p>0.240769</text:p>
          </table:table-cell>
          <table:table-cell table:style-name="ce4" office:value-type="float" office:value="0.210820722002626">
            <text:p>0.210821</text:p>
          </table:table-cell>
          <table:table-cell table:style-name="ce4" office:value-type="float" office:value="0.18141686499996">
            <text:p>0.181417</text:p>
          </table:table-cell>
          <table:table-cell table:style-name="ce4" office:value-type="float" office:value="0.142500189483502">
            <text:p>0.142500</text:p>
          </table:table-cell>
          <table:table-cell table:style-name="ce4" office:value-type="float" office:value="0.110762823712375">
            <text:p>0.110763</text:p>
          </table:table-cell>
          <table:table-cell table:style-name="ce4" office:value-type="float" office:value="0.0814938833279901">
            <text:p>0.081494</text:p>
          </table:table-cell>
          <table:table-cell table:style-name="ce4" office:value-type="float" office:value="0.0562983168898481">
            <text:p>0.056298</text:p>
          </table:table-cell>
          <table:table-cell table:style-name="ce4" office:value-type="float" office:value="0.0272586283848321">
            <text:p>0.027259</text:p>
          </table:table-cell>
          <table:table-cell table:style-name="ce4" office:value-type="float" office:value="0.0168455013742787">
            <text:p>0.016846</text:p>
          </table:table-cell>
          <table:table-cell table:style-name="ce4" office:value-type="float" office:value="0.00408753586875324">
            <text:p>0.004088</text:p>
          </table:table-cell>
          <table:table-cell table:style-name="ce4" office:value-type="float" office:value="0.00014286917896808">
            <text:p>0.000143</text:p>
          </table:table-cell>
          <table:table-cell table:style-name="ce4" office:value-type="float" office:value="0.00000535683141000506">
            <text:p>0.000005</text:p>
          </table:table-cell>
          <table:table-cell table:number-columns-repeated="9"/>
        </table:table-row>
        <table:table-row table:style-name="ro1">
          <table:table-cell office:value-type="float" office:value="10">
            <text:p>10</text:p>
          </table:table-cell>
          <table:table-cell table:style-name="ce75" office:value-type="float" office:value="0.2664081058">
            <text:p>0.266408</text:p>
          </table:table-cell>
          <table:table-cell office:value-type="float" office:value="0.266408002212983">
            <text:p>0.266408</text:p>
          </table:table-cell>
          <table:table-cell office:value-type="float" office:value="0.266400475174252">
            <text:p>0.266400</text:p>
          </table:table-cell>
          <table:table-cell table:style-name="ce4" office:value-type="float" office:value="0.265918450640138">
            <text:p>0.265918</text:p>
          </table:table-cell>
          <table:table-cell table:style-name="ce4" office:value-type="float" office:value="0.245467026370485">
            <text:p>0.245467</text:p>
          </table:table-cell>
          <table:table-cell table:style-name="ce4" office:value-type="float" office:value="0.214394673137179">
            <text:p>0.214395</text:p>
          </table:table-cell>
          <table:table-cell table:style-name="ce4" office:value-type="float" office:value="0.184244393995269">
            <text:p>0.184244</text:p>
          </table:table-cell>
          <table:table-cell table:style-name="ce4" office:value-type="float" office:value="0.144567086061594">
            <text:p>0.144567</text:p>
          </table:table-cell>
          <table:table-cell table:style-name="ce4" office:value-type="float" office:value="0.112307248564495">
            <text:p>0.112307</text:p>
          </table:table-cell>
          <table:table-cell table:style-name="ce4" office:value-type="float" office:value="0.0826002854590318">
            <text:p>0.082600</text:p>
          </table:table-cell>
          <table:table-cell table:style-name="ce4" office:value-type="float" office:value="0.0570491614159323">
            <text:p>0.057049</text:p>
          </table:table-cell>
          <table:table-cell table:style-name="ce4" office:value-type="float" office:value="0.0276161858246853">
            <text:p>0.027616</text:p>
          </table:table-cell>
          <table:table-cell table:style-name="ce4" office:value-type="float" office:value="0.017065277082954">
            <text:p>0.017065</text:p>
          </table:table-cell>
          <table:table-cell table:style-name="ce4" office:value-type="float" office:value="0.00414049199476752">
            <text:p>0.004140</text:p>
          </table:table-cell>
          <table:table-cell table:style-name="ce4" office:value-type="float" office:value="0.000144714128741253">
            <text:p>0.000145</text:p>
          </table:table-cell>
          <table:table-cell table:style-name="ce4" office:value-type="float" office:value="0.00000542598514343342">
            <text:p>0.000005</text:p>
          </table:table-cell>
          <table:table-cell table:number-columns-repeated="9"/>
        </table:table-row>
        <table:table-row table:style-name="ro1">
          <table:table-cell office:value-type="float" office:value="11">
            <text:p>11</text:p>
          </table:table-cell>
          <table:table-cell table:style-name="ce75" office:value-type="float" office:value="0.2714624996">
            <text:p>0.271462</text:p>
          </table:table-cell>
          <table:table-cell office:value-type="float" office:value="0.27146238597096">
            <text:p>0.271462</text:p>
          </table:table-cell>
          <table:table-cell office:value-type="float" office:value="0.2714541610326">
            <text:p>0.271454</text:p>
          </table:table-cell>
          <table:table-cell table:style-name="ce4" office:value-type="float" office:value="0.27093118608463">
            <text:p>0.270931</text:p>
          </table:table-cell>
          <table:table-cell table:style-name="ce4" office:value-type="float" office:value="0.249347624204049">
            <text:p>0.249348</text:p>
          </table:table-cell>
          <table:table-cell table:style-name="ce4" office:value-type="float" office:value="0.217327265009226">
            <text:p>0.217327</text:p>
          </table:table-cell>
          <table:table-cell table:style-name="ce4" office:value-type="float" office:value="0.186560732354063">
            <text:p>0.186561</text:p>
          </table:table-cell>
          <table:table-cell table:style-name="ce4" office:value-type="float" office:value="0.146259108292998">
            <text:p>0.146259</text:p>
          </table:table-cell>
          <table:table-cell table:style-name="ce4" office:value-type="float" office:value="0.113571269459647">
            <text:p>0.113571</text:p>
          </table:table-cell>
          <table:table-cell table:style-name="ce4" office:value-type="float" office:value="0.083505708440362">
            <text:p>0.083506</text:p>
          </table:table-cell>
          <table:table-cell table:style-name="ce4" office:value-type="float" office:value="0.0576635771884276">
            <text:p>0.057664</text:p>
          </table:table-cell>
          <table:table-cell table:style-name="ce4" office:value-type="float" office:value="0.0279087611367179">
            <text:p>0.027909</text:p>
          </table:table-cell>
          <table:table-cell table:style-name="ce4" office:value-type="float" office:value="0.017245108520632">
            <text:p>0.017245</text:p>
          </table:table-cell>
          <table:table-cell table:style-name="ce4" office:value-type="float" office:value="0.00418382261841305">
            <text:p>0.004184</text:p>
          </table:table-cell>
          <table:table-cell table:style-name="ce4" office:value-type="float" office:value="0.000146223722630957">
            <text:p>0.000146</text:p>
          </table:table-cell>
          <table:table-cell table:style-name="ce4" office:value-type="float" office:value="0.00000548256878707242">
            <text:p>0.000005</text:p>
          </table:table-cell>
          <table:table-cell table:number-columns-repeated="9"/>
        </table:table-row>
        <table:table-row table:style-name="ro1">
          <table:table-cell office:value-type="float" office:value="12">
            <text:p>12</text:p>
          </table:table-cell>
          <table:table-cell table:style-name="ce75" office:value-type="float" office:value="0.2757894688">
            <text:p>0.275789</text:p>
          </table:table-cell>
          <table:table-cell office:value-type="float" office:value="0.27578934539373">
            <text:p>0.275789</text:p>
          </table:table-cell>
          <table:table-cell office:value-type="float" office:value="0.275780434831001">
            <text:p>0.275780</text:p>
          </table:table-cell>
          <table:table-cell table:style-name="ce4" office:value-type="float" office:value="0.275217719386053">
            <text:p>0.275218</text:p>
          </table:table-cell>
          <table:table-cell table:style-name="ce4" office:value-type="float" office:value="0.252605099445259">
            <text:p>0.252605</text:p>
          </table:table-cell>
          <table:table-cell table:style-name="ce4" office:value-type="float" office:value="0.219776118601585">
            <text:p>0.219776</text:p>
          </table:table-cell>
          <table:table-cell table:style-name="ce4" office:value-type="float" office:value="0.188492704002674">
            <text:p>0.188493</text:p>
          </table:table-cell>
          <table:table-cell table:style-name="ce4" office:value-type="float" office:value="0.14766965847331">
            <text:p>0.147670</text:p>
          </table:table-cell>
          <table:table-cell table:style-name="ce4" office:value-type="float" office:value="0.114624849414528">
            <text:p>0.114625</text:p>
          </table:table-cell>
          <table:table-cell table:style-name="ce4" office:value-type="float" office:value="0.0842603331291399">
            <text:p>0.084260</text:p>
          </table:table-cell>
          <table:table-cell table:style-name="ce4" office:value-type="float" office:value="0.0581756407462449">
            <text:p>0.058176</text:p>
          </table:table-cell>
          <table:table-cell table:style-name="ce4" office:value-type="float" office:value="0.0281525900205883">
            <text:p>0.028153</text:p>
          </table:table-cell>
          <table:table-cell table:style-name="ce4" office:value-type="float" office:value="0.0173949765613192">
            <text:p>0.017395</text:p>
          </table:table-cell>
          <table:table-cell table:style-name="ce4" office:value-type="float" office:value="0.00421993311249313">
            <text:p>0.004220</text:p>
          </table:table-cell>
          <table:table-cell table:style-name="ce4" office:value-type="float" office:value="0.000147481768469689">
            <text:p>0.000147</text:p>
          </table:table-cell>
          <table:table-cell table:style-name="ce4" office:value-type="float" office:value="0.00000552972370993178">
            <text:p>0.000006</text:p>
          </table:table-cell>
          <table:table-cell table:number-columns-repeated="9"/>
        </table:table-row>
        <table:table-row table:style-name="ro1">
          <table:table-cell office:value-type="float" office:value="13">
            <text:p>13</text:p>
          </table:table-cell>
          <table:table-cell table:style-name="ce75" office:value-type="float" office:value="0.2795399058">
            <text:p>0.279540</text:p>
          </table:table-cell>
          <table:table-cell office:value-type="float" office:value="0.279539772651924">
            <text:p>0.279540</text:p>
          </table:table-cell>
          <table:table-cell office:value-type="float" office:value="0.279530187582273">
            <text:p>0.279530</text:p>
          </table:table-cell>
          <table:table-cell table:style-name="ce4" office:value-type="float" office:value="0.278928833804714">
            <text:p>0.278929</text:p>
          </table:table-cell>
          <table:table-cell table:style-name="ce4" office:value-type="float" office:value="0.255376984862484">
            <text:p>0.255377</text:p>
          </table:table-cell>
          <table:table-cell table:style-name="ce4" office:value-type="float" office:value="0.221851334734735">
            <text:p>0.221851</text:p>
          </table:table-cell>
          <table:table-cell table:style-name="ce4" office:value-type="float" office:value="0.190128475608001">
            <text:p>0.190128</text:p>
          </table:table-cell>
          <table:table-cell table:style-name="ce4" office:value-type="float" office:value="0.148863520941024">
            <text:p>0.148864</text:p>
          </table:table-cell>
          <table:table-cell table:style-name="ce4" office:value-type="float" office:value="0.115516477642817">
            <text:p>0.115516</text:p>
          </table:table-cell>
          <table:table-cell table:style-name="ce4" office:value-type="float" office:value="0.0848989249067388">
            <text:p>0.084899</text:p>
          </table:table-cell>
          <table:table-cell table:style-name="ce4" office:value-type="float" office:value="0.058608955451066">
            <text:p>0.058609</text:p>
          </table:table-cell>
          <table:table-cell table:style-name="ce4" office:value-type="float" office:value="0.0283589164047689">
            <text:p>0.028359</text:p>
          </table:table-cell>
          <table:table-cell table:style-name="ce4" office:value-type="float" office:value="0.0175217930645193">
            <text:p>0.017522</text:p>
          </table:table-cell>
          <table:table-cell table:style-name="ce4" office:value-type="float" office:value="0.00425048912611339">
            <text:p>0.004250</text:p>
          </table:table-cell>
          <table:table-cell table:style-name="ce4" office:value-type="float" office:value="0.000148546299210232">
            <text:p>0.000149</text:p>
          </table:table-cell>
          <table:table-cell table:style-name="ce4" office:value-type="float" office:value="0.00000556962515585991">
            <text:p>0.000006</text:p>
          </table:table-cell>
          <table:table-cell table:number-columns-repeated="9"/>
        </table:table-row>
        <table:table-row table:style-name="ro1">
          <table:table-cell office:value-type="float" office:value="14">
            <text:p>14</text:p>
          </table:table-cell>
          <table:table-cell table:style-name="ce75" office:value-type="float" office:value="0.282825092">
            <text:p>0.282825</text:p>
          </table:table-cell>
          <table:table-cell office:value-type="float" office:value="0.282824949219721">
            <text:p>0.282825</text:p>
          </table:table-cell>
          <table:table-cell office:value-type="float" office:value="0.282814699806718">
            <text:p>0.282815</text:p>
          </table:table-cell>
          <table:table-cell table:style-name="ce4" office:value-type="float" office:value="0.282175720477115">
            <text:p>0.282176</text:p>
          </table:table-cell>
          <table:table-cell table:style-name="ce4" office:value-type="float" office:value="0.257763379729943">
            <text:p>0.257763</text:p>
          </table:table-cell>
          <table:table-cell table:style-name="ce4" office:value-type="float" office:value="0.223632080490287">
            <text:p>0.223632</text:p>
          </table:table-cell>
          <table:table-cell table:style-name="ce4" office:value-type="float" office:value="0.191531212660908">
            <text:p>0.191531</text:p>
          </table:table-cell>
          <table:table-cell table:style-name="ce4" office:value-type="float" office:value="0.149887031934894">
            <text:p>0.149887</text:p>
          </table:table-cell>
          <table:table-cell table:style-name="ce4" office:value-type="float" office:value="0.116280816247715">
            <text:p>0.116281</text:p>
          </table:table-cell>
          <table:table-cell table:style-name="ce4" office:value-type="float" office:value="0.0854463286832722">
            <text:p>0.085446</text:p>
          </table:table-cell>
          <table:table-cell table:style-name="ce4" office:value-type="float" office:value="0.058980386839132">
            <text:p>0.058980</text:p>
          </table:table-cell>
          <table:table-cell table:style-name="ce4" office:value-type="float" office:value="0.0285357735895154">
            <text:p>0.028536</text:p>
          </table:table-cell>
          <table:table-cell table:style-name="ce4" office:value-type="float" office:value="0.0176304960884867">
            <text:p>0.017630</text:p>
          </table:table-cell>
          <table:table-cell table:style-name="ce4" office:value-type="float" office:value="0.00427668060477135">
            <text:p>0.004277</text:p>
          </table:table-cell>
          <table:table-cell table:style-name="ce4" office:value-type="float" office:value="0.000149458773052363">
            <text:p>0.000149</text:p>
          </table:table-cell>
          <table:table-cell table:style-name="ce4" office:value-type="float" office:value="0.0000056038270960754">
            <text:p>0.000006</text:p>
          </table:table-cell>
          <table:table-cell table:number-columns-repeated="9"/>
        </table:table-row>
        <table:table-row table:style-name="ro1">
          <table:table-cell office:value-type="float" office:value="15">
            <text:p>15</text:p>
          </table:table-cell>
          <table:table-cell table:style-name="ce75" office:value-type="float" office:value="0.2857290007">
            <text:p>0.285729</text:p>
          </table:table-cell>
          <table:table-cell office:value-type="float" office:value="0.285728848351363">
            <text:p>0.285729</text:p>
          </table:table-cell>
          <table:table-cell office:value-type="float" office:value="0.285717943958707">
            <text:p>0.285718</text:p>
          </table:table-cell>
          <table:table-cell table:style-name="ce4" office:value-type="float" office:value="0.285042276469969">
            <text:p>0.285042</text:p>
          </table:table-cell>
          <table:table-cell table:style-name="ce4" office:value-type="float" office:value="0.259838820287957">
            <text:p>0.259839</text:p>
          </table:table-cell>
          <table:table-cell table:style-name="ce4" office:value-type="float" office:value="0.225176704043123">
            <text:p>0.225177</text:p>
          </table:table-cell>
          <table:table-cell table:style-name="ce4" office:value-type="float" office:value="0.192747339441761">
            <text:p>0.192747</text:p>
          </table:table-cell>
          <table:table-cell table:style-name="ce4" office:value-type="float" office:value="0.150774204462665">
            <text:p>0.150774</text:p>
          </table:table-cell>
          <table:table-cell table:style-name="ce4" office:value-type="float" office:value="0.11694329848708">
            <text:p>0.116943</text:p>
          </table:table-cell>
          <table:table-cell table:style-name="ce4" office:value-type="float" office:value="0.0859207707092215">
            <text:p>0.085921</text:p>
          </table:table-cell>
          <table:table-cell table:style-name="ce4" office:value-type="float" office:value="0.0593023061543824">
            <text:p>0.059302</text:p>
          </table:table-cell>
          <table:table-cell table:style-name="ce4" office:value-type="float" office:value="0.0286890536820345">
            <text:p>0.028689</text:p>
          </table:table-cell>
          <table:table-cell table:style-name="ce4" office:value-type="float" office:value="0.0177247074147509">
            <text:p>0.017725</text:p>
          </table:table-cell>
          <table:table-cell table:style-name="ce4" office:value-type="float" office:value="0.00429938027915424">
            <text:p>0.004299</text:p>
          </table:table-cell>
          <table:table-cell table:style-name="ce4" office:value-type="float" office:value="0.000150249595904366">
            <text:p>0.000150</text:p>
          </table:table-cell>
          <table:table-cell table:style-name="ce4" office:value-type="float" office:value="0.00000563346922905898">
            <text:p>0.000006</text:p>
          </table:table-cell>
          <table:table-cell table:number-columns-repeated="9"/>
        </table:table-row>
        <table:table-row table:style-name="ro1">
          <table:table-cell office:value-type="float" office:value="16">
            <text:p>16</text:p>
          </table:table-cell>
          <table:table-cell table:style-name="ce75" office:value-type="float" office:value="0.2883162583">
            <text:p>0.288316</text:p>
          </table:table-cell>
          <table:table-cell office:value-type="float" office:value="0.288316096502581">
            <text:p>0.288316</text:p>
          </table:table-cell>
          <table:table-cell office:value-type="float" office:value="0.288304545813292">
            <text:p>0.288305</text:p>
          </table:table-cell>
          <table:table-cell table:style-name="ce4" office:value-type="float" office:value="0.287593063083661">
            <text:p>0.287593</text:p>
          </table:table-cell>
          <table:table-cell table:style-name="ce4" office:value-type="float" office:value="0.261659913220724">
            <text:p>0.261660</text:p>
          </table:table-cell>
          <table:table-cell table:style-name="ce4" office:value-type="float" office:value="0.226529135901762">
            <text:p>0.226529</text:p>
          </table:table-cell>
          <table:table-cell table:style-name="ce4" office:value-type="float" office:value="0.193811732519479">
            <text:p>0.193812</text:p>
          </table:table-cell>
          <table:table-cell table:style-name="ce4" office:value-type="float" office:value="0.151550566844773">
            <text:p>0.151551</text:p>
          </table:table-cell>
          <table:table-cell table:style-name="ce4" office:value-type="float" office:value="0.117523007338491">
            <text:p>0.117523</text:p>
          </table:table-cell>
          <table:table-cell table:style-name="ce4" office:value-type="float" office:value="0.0863359243791033">
            <text:p>0.086336</text:p>
          </table:table-cell>
          <table:table-cell table:style-name="ce4" office:value-type="float" office:value="0.0595839936023928">
            <text:p>0.059584</text:p>
          </table:table-cell>
          <table:table-cell table:style-name="ce4" office:value-type="float" office:value="0.028823176330195">
            <text:p>0.028823</text:p>
          </table:table-cell>
          <table:table-cell table:style-name="ce4" office:value-type="float" office:value="0.0178071436790202">
            <text:p>0.017807</text:p>
          </table:table-cell>
          <table:table-cell table:style-name="ce4" office:value-type="float" office:value="0.00431924275506924">
            <text:p>0.004319</text:p>
          </table:table-cell>
          <table:table-cell table:style-name="ce4" office:value-type="float" office:value="0.00015094157399134">
            <text:p>0.000151</text:p>
          </table:table-cell>
          <table:table-cell table:style-name="ce4" office:value-type="float" office:value="0.00000565940639511852">
            <text:p>0.000006</text:p>
          </table:table-cell>
          <table:table-cell table:number-columns-repeated="9"/>
        </table:table-row>
        <table:table-row table:style-name="ro1">
          <table:table-cell office:value-type="float" office:value="17">
            <text:p>17</text:p>
          </table:table-cell>
          <table:table-cell table:style-name="ce75" office:value-type="float" office:value="0.2906374592">
            <text:p>0.290637</text:p>
          </table:table-cell>
          <table:table-cell office:value-type="float" office:value="0.290637288019455">
            <text:p>0.290637</text:p>
          </table:table-cell>
          <table:table-cell office:value-type="float" office:value="0.29062509913003">
            <text:p>0.290625</text:p>
          </table:table-cell>
          <table:table-cell table:style-name="ce4" office:value-type="float" office:value="0.289878618278999">
            <text:p>0.289879</text:p>
          </table:table-cell>
          <table:table-cell table:style-name="ce4" office:value-type="float" office:value="0.263270395708314">
            <text:p>0.263270</text:p>
          </table:table-cell>
          <table:table-cell table:style-name="ce4" office:value-type="float" office:value="0.227723071421415">
            <text:p>0.227723</text:p>
          </table:table-cell>
          <table:table-cell table:style-name="ce4" office:value-type="float" office:value="0.194751096540501">
            <text:p>0.194751</text:p>
          </table:table-cell>
          <table:table-cell table:style-name="ce4" office:value-type="float" office:value="0.152235651561907">
            <text:p>0.152236</text:p>
          </table:table-cell>
          <table:table-cell table:style-name="ce4" office:value-type="float" office:value="0.118034540336145">
            <text:p>0.118035</text:p>
          </table:table-cell>
          <table:table-cell table:style-name="ce4" office:value-type="float" office:value="0.0867022479684712">
            <text:p>0.086702</text:p>
          </table:table-cell>
          <table:table-cell table:style-name="ce4" office:value-type="float" office:value="0.0598325468382765">
            <text:p>0.059833</text:p>
          </table:table-cell>
          <table:table-cell table:style-name="ce4" office:value-type="float" office:value="0.0289415215933181">
            <text:p>0.028942</text:p>
          </table:table-cell>
          <table:table-cell table:style-name="ce4" office:value-type="float" office:value="0.017879882482022">
            <text:p>0.017880</text:p>
          </table:table-cell>
          <table:table-cell table:style-name="ce4" office:value-type="float" office:value="0.00433676864687368">
            <text:p>0.004337</text:p>
          </table:table-cell>
          <table:table-cell table:style-name="ce4" office:value-type="float" office:value="0.0001515521484058">
            <text:p>0.000152</text:p>
          </table:table-cell>
          <table:table-cell table:style-name="ce4" office:value-type="float" office:value="0.00000568229233411504">
            <text:p>0.000006</text:p>
          </table:table-cell>
          <table:table-cell table:number-columns-repeated="9"/>
        </table:table-row>
        <table:table-row table:style-name="ro1">
          <table:table-cell office:value-type="float" office:value="18">
            <text:p>18</text:p>
          </table:table-cell>
          <table:table-cell table:style-name="ce75" office:value-type="float" office:value="0.29273281">
            <text:p>0.292733</text:p>
          </table:table-cell>
          <table:table-cell office:value-type="float" office:value="0.29273262956398">
            <text:p>0.292733</text:p>
          </table:table-cell>
          <table:table-cell office:value-type="float" office:value="0.292719810060086">
            <text:p>0.292720</text:p>
          </table:table-cell>
          <table:table-cell table:style-name="ce4" office:value-type="float" office:value="0.29193909942119">
            <text:p>0.291939</text:p>
          </table:table-cell>
          <table:table-cell table:style-name="ce4" office:value-type="float" office:value="0.264704578834944">
            <text:p>0.264705</text:p>
          </table:table-cell>
          <table:table-cell table:style-name="ce4" office:value-type="float" office:value="0.228784780662918">
            <text:p>0.228785</text:p>
          </table:table-cell>
          <table:table-cell table:style-name="ce4" office:value-type="float" office:value="0.195586222643275">
            <text:p>0.195586</text:p>
          </table:table-cell>
          <table:table-cell table:style-name="ce4" office:value-type="float" office:value="0.152844657071905">
            <text:p>0.152845</text:p>
          </table:table-cell>
          <table:table-cell table:style-name="ce4" office:value-type="float" office:value="0.118489253926328">
            <text:p>0.118489</text:p>
          </table:table-cell>
          <table:table-cell table:style-name="ce4" office:value-type="float" office:value="0.0870278769833088">
            <text:p>0.087028</text:p>
          </table:table-cell>
          <table:table-cell table:style-name="ce4" office:value-type="float" office:value="0.0600534868770414">
            <text:p>0.060053</text:p>
          </table:table-cell>
          <table:table-cell table:style-name="ce4" office:value-type="float" office:value="0.0290467186035186">
            <text:p>0.029047</text:p>
          </table:table-cell>
          <table:table-cell table:style-name="ce4" office:value-type="float" office:value="0.0179445398394265">
            <text:p>0.017945</text:p>
          </table:table-cell>
          <table:table-cell table:style-name="ce4" office:value-type="float" office:value="0.0043523473413408">
            <text:p>0.004352</text:p>
          </table:table-cell>
          <table:table-cell table:style-name="ce4" office:value-type="float" office:value="0.000152094885064154">
            <text:p>0.000152</text:p>
          </table:table-cell>
          <table:table-cell table:style-name="ce4" office:value-type="float" office:value="0.00000570263553343223">
            <text:p>0.000006</text:p>
          </table:table-cell>
          <table:table-cell table:number-columns-repeated="9"/>
        </table:table-row>
        <table:table-row table:style-name="ro1">
          <table:table-cell office:value-type="float" office:value="19">
            <text:p>19</text:p>
          </table:table-cell>
          <table:table-cell table:style-name="ce75" office:value-type="float" office:value="0.2946346882">
            <text:p>0.294635</text:p>
          </table:table-cell>
          <table:table-cell office:value-type="float" office:value="0.294634498524163">
            <text:p>0.294634</text:p>
          </table:table-cell>
          <table:table-cell office:value-type="float" office:value="0.294621055542437">
            <text:p>0.294621</text:p>
          </table:table-cell>
          <table:table-cell table:style-name="ce4" office:value-type="float" office:value="0.293806840413505">
            <text:p>0.293807</text:p>
          </table:table-cell>
          <table:table-cell table:style-name="ce4" office:value-type="float" office:value="0.265989745313671">
            <text:p>0.265990</text:p>
          </table:table-cell>
          <table:table-cell table:style-name="ce4" office:value-type="float" office:value="0.229735042764631">
            <text:p>0.229735</text:p>
          </table:table-cell>
          <table:table-cell table:style-name="ce4" office:value-type="float" office:value="0.196333537926503">
            <text:p>0.196334</text:p>
          </table:table-cell>
          <table:table-cell table:style-name="ce4" office:value-type="float" office:value="0.153389586214468">
            <text:p>0.153390</text:p>
          </table:table-cell>
          <table:table-cell table:style-name="ce4" office:value-type="float" office:value="0.118896115466096">
            <text:p>0.118896</text:p>
          </table:table-cell>
          <table:table-cell table:style-name="ce4" office:value-type="float" office:value="0.0873192349914994">
            <text:p>0.087319</text:p>
          </table:table-cell>
          <table:table-cell table:style-name="ce4" office:value-type="float" office:value="0.0602511727963761">
            <text:p>0.060251</text:p>
          </table:table-cell>
          <table:table-cell table:style-name="ce4" office:value-type="float" office:value="0.0291408431133288">
            <text:p>0.029141</text:p>
          </table:table-cell>
          <table:table-cell table:style-name="ce4" office:value-type="float" office:value="0.0180023916173965">
            <text:p>0.018002</text:p>
          </table:table-cell>
          <table:table-cell table:style-name="ce4" office:value-type="float" office:value="0.00436628626147952">
            <text:p>0.004366</text:p>
          </table:table-cell>
          <table:table-cell table:style-name="ce4" office:value-type="float" office:value="0.000152580494285122">
            <text:p>0.000153</text:p>
          </table:table-cell>
          <table:table-cell table:style-name="ce4" office:value-type="float" office:value="0.00000572083744472804">
            <text:p>0.000006</text:p>
          </table:table-cell>
          <table:table-cell table:number-columns-repeated="9"/>
        </table:table-row>
        <table:table-row table:style-name="ro1">
          <table:table-cell office:value-type="float" office:value="20">
            <text:p>20</text:p>
          </table:table-cell>
          <table:table-cell table:style-name="ce75" office:value-type="float" office:value="0.2963694754">
            <text:p>0.296369</text:p>
          </table:table-cell>
          <table:table-cell office:value-type="float" office:value="0.296369276563132">
            <text:p>0.296369</text:p>
          </table:table-cell>
          <table:table-cell office:value-type="float" office:value="0.296355216842299">
            <text:p>0.296355</text:p>
          </table:table-cell>
          <table:table-cell table:style-name="ce4" office:value-type="float" office:value="0.29550818425968">
            <text:p>0.295508</text:p>
          </table:table-cell>
          <table:table-cell table:style-name="ce4" office:value-type="float" office:value="0.267147853320438">
            <text:p>0.267148</text:p>
          </table:table-cell>
          <table:table-cell table:style-name="ce4" office:value-type="float" office:value="0.230590506726514">
            <text:p>0.230591</text:p>
          </table:table-cell>
          <table:table-cell table:style-name="ce4" office:value-type="float" office:value="0.197006192435773">
            <text:p>0.197006</text:p>
          </table:table-cell>
          <table:table-cell table:style-name="ce4" office:value-type="float" office:value="0.15388004385072">
            <text:p>0.153880</text:p>
          </table:table-cell>
          <table:table-cell table:style-name="ce4" office:value-type="float" office:value="0.119262299950523">
            <text:p>0.119262</text:p>
          </table:table-cell>
          <table:table-cell table:style-name="ce4" office:value-type="float" office:value="0.0875814613564673">
            <text:p>0.087581</text:p>
          </table:table-cell>
          <table:table-cell table:style-name="ce4" office:value-type="float" office:value="0.0604290921011612">
            <text:p>0.060429</text:p>
          </table:table-cell>
          <table:table-cell table:style-name="ce4" office:value-type="float" office:value="0.0292255558022812">
            <text:p>0.029226</text:p>
          </table:table-cell>
          <table:table-cell table:style-name="ce4" office:value-type="float" office:value="0.0180544585497456">
            <text:p>0.018054</text:p>
          </table:table-cell>
          <table:table-cell table:style-name="ce4" office:value-type="float" office:value="0.00437883135357654">
            <text:p>0.004379</text:p>
          </table:table-cell>
          <table:table-cell table:style-name="ce4" office:value-type="float" office:value="0.00015301754456816">
            <text:p>0.000153</text:p>
          </table:table-cell>
          <table:table-cell table:style-name="ce4" office:value-type="float" office:value="0.00000573721916489426">
            <text:p>0.000006</text:p>
          </table:table-cell>
          <table:table-cell table:number-columns-repeated="9"/>
        </table:table-row>
        <table:table-row table:style-name="ro1">
          <table:table-cell office:value-type="float" office:value="21">
            <text:p>21</text:p>
          </table:table-cell>
          <table:table-cell table:style-name="ce75" office:value-type="float" office:value="0.2979588959">
            <text:p>0.297959</text:p>
          </table:table-cell>
          <table:table-cell office:value-type="float" office:value="0.297958688039439">
            <text:p>0.297959</text:p>
          </table:table-cell>
          <table:table-cell office:value-type="float" office:value="0.297944017963083">
            <text:p>0.297944</text:p>
          </table:table-cell>
          <table:table-cell table:style-name="ce4" office:value-type="float" office:value="0.29706482070928">
            <text:p>0.297065</text:p>
          </table:table-cell>
          <table:table-cell table:style-name="ce4" office:value-type="float" office:value="0.268196769352086">
            <text:p>0.268197</text:p>
          </table:table-cell>
          <table:table-cell table:style-name="ce4" office:value-type="float" office:value="0.231364667330163">
            <text:p>0.231365</text:p>
          </table:table-cell>
          <table:table-cell table:style-name="ce4" office:value-type="float" office:value="0.197614836938341">
            <text:p>0.197615</text:p>
          </table:table-cell>
          <table:table-cell table:style-name="ce4" office:value-type="float" office:value="0.154323807036777">
            <text:p>0.154324</text:p>
          </table:table-cell>
          <table:table-cell table:style-name="ce4" office:value-type="float" office:value="0.119593616432903">
            <text:p>0.119594</text:p>
          </table:table-cell>
          <table:table-cell table:style-name="ce4" office:value-type="float" office:value="0.0878187168472144">
            <text:p>0.087819</text:p>
          </table:table-cell>
          <table:table-cell table:style-name="ce4" office:value-type="float" office:value="0.060590068167817">
            <text:p>0.060590</text:p>
          </table:table-cell>
          <table:table-cell table:style-name="ce4" office:value-type="float" office:value="0.0293022010804868">
            <text:p>0.029302</text:p>
          </table:table-cell>
          <table:table-cell table:style-name="ce4" office:value-type="float" office:value="0.0181015669714285">
            <text:p>0.018102</text:p>
          </table:table-cell>
          <table:table-cell table:style-name="ce4" office:value-type="float" office:value="0.00439018172213841">
            <text:p>0.004390</text:p>
          </table:table-cell>
          <table:table-cell table:style-name="ce4" office:value-type="float" office:value="0.000153412972476794">
            <text:p>0.000153</text:p>
          </table:table-cell>
          <table:table-cell table:style-name="ce4" office:value-type="float" office:value="0.00000575204086121591">
            <text:p>0.000006</text:p>
          </table:table-cell>
          <table:table-cell table:number-columns-repeated="9"/>
        </table:table-row>
        <table:table-row table:style-name="ro1">
          <table:table-cell office:value-type="float" office:value="22">
            <text:p>22</text:p>
          </table:table-cell>
          <table:table-cell table:style-name="ce75" office:value-type="float" office:value="0.2994210101">
            <text:p>0.299421</text:p>
          </table:table-cell>
          <table:table-cell office:value-type="float" office:value="0.29942079318532">
            <text:p>0.299421</text:p>
          </table:table-cell>
          <table:table-cell office:value-type="float" office:value="0.29940551881805">
            <text:p>0.299406</text:p>
          </table:table-cell>
          <table:table-cell table:style-name="ce4" office:value-type="float" office:value="0.298494778818719">
            <text:p>0.298495</text:p>
          </table:table-cell>
          <table:table-cell table:style-name="ce4" office:value-type="float" office:value="0.269151174903503">
            <text:p>0.269151</text:p>
          </table:table-cell>
          <table:table-cell table:style-name="ce4" office:value-type="float" office:value="0.232068577258648">
            <text:p>0.232069</text:p>
          </table:table-cell>
          <table:table-cell table:style-name="ce4" office:value-type="float" office:value="0.198168189379389">
            <text:p>0.198168</text:p>
          </table:table-cell>
          <table:table-cell table:style-name="ce4" office:value-type="float" office:value="0.154727239948559">
            <text:p>0.154727</text:p>
          </table:table-cell>
          <table:table-cell table:style-name="ce4" office:value-type="float" office:value="0.119894818257766">
            <text:p>0.119895</text:p>
          </table:table-cell>
          <table:table-cell table:style-name="ce4" office:value-type="float" office:value="0.0880344059504753">
            <text:p>0.088034</text:p>
          </table:table-cell>
          <table:table-cell table:style-name="ce4" office:value-type="float" office:value="0.0607364111369579">
            <text:p>0.060736</text:p>
          </table:table-cell>
          <table:table-cell table:style-name="ce4" office:value-type="float" office:value="0.0293718789534726">
            <text:p>0.029372</text:p>
          </table:table-cell>
          <table:table-cell table:style-name="ce4" office:value-type="float" office:value="0.0181443929924097">
            <text:p>0.018144</text:p>
          </table:table-cell>
          <table:table-cell table:style-name="ce4" office:value-type="float" office:value="0.00440050027426832">
            <text:p>0.004401</text:p>
          </table:table-cell>
          <table:table-cell table:style-name="ce4" office:value-type="float" office:value="0.000153772453487158">
            <text:p>0.000154</text:p>
          </table:table-cell>
          <table:table-cell table:style-name="ce4" office:value-type="float" office:value="0.00000576551516717224">
            <text:p>0.000006</text:p>
          </table:table-cell>
          <table:table-cell table:number-columns-repeated="2"/>
          <table:table-cell table:style-name="Default" table:number-columns-repeated="6"/>
          <table:table-cell/>
        </table:table-row>
        <table:table-row table:style-name="ro1">
          <table:table-cell office:value-type="float" office:value="23">
            <text:p>23</text:p>
          </table:table-cell>
          <table:table-cell table:style-name="ce75" office:value-type="float" office:value="0.3007709619">
            <text:p>0.300771</text:p>
          </table:table-cell>
          <table:table-cell office:value-type="float" office:value="0.300770736072092">
            <text:p>0.300771</text:p>
          </table:table-cell>
          <table:table-cell office:value-type="float" office:value="0.300754863190407">
            <text:p>0.300755</text:p>
          </table:table-cell>
          <table:table-cell table:style-name="ce4" office:value-type="float" office:value="0.299813174418867">
            <text:p>0.299813</text:p>
          </table:table-cell>
          <table:table-cell table:style-name="ce4" office:value-type="float" office:value="0.270023243118248">
            <text:p>0.270023</text:p>
          </table:table-cell>
          <table:table-cell table:style-name="ce4" office:value-type="float" office:value="0.232711374896647">
            <text:p>0.232711</text:p>
          </table:table-cell>
          <table:table-cell table:style-name="ce4" office:value-type="float" office:value="0.1986734540538">
            <text:p>0.198673</text:p>
          </table:table-cell>
          <table:table-cell table:style-name="ce4" office:value-type="float" office:value="0.155095600718053">
            <text:p>0.155096</text:p>
          </table:table-cell>
          <table:table-cell table:style-name="ce4" office:value-type="float" office:value="0.120169832429281">
            <text:p>0.120170</text:p>
          </table:table-cell>
          <table:table-cell table:style-name="ce4" office:value-type="float" office:value="0.088231341218644">
            <text:p>0.088231</text:p>
          </table:table-cell>
          <table:table-cell table:style-name="ce4" office:value-type="float" office:value="0.0608700294571866">
            <text:p>0.060870</text:p>
          </table:table-cell>
          <table:table-cell table:style-name="ce4" office:value-type="float" office:value="0.0294354981442873">
            <text:p>0.029435</text:p>
          </table:table-cell>
          <table:table-cell table:style-name="ce4" office:value-type="float" office:value="0.0181834951503511">
            <text:p>0.018183</text:p>
          </table:table-cell>
          <table:table-cell table:style-name="ce4" office:value-type="float" office:value="0.00440992158771875">
            <text:p>0.004410</text:p>
          </table:table-cell>
          <table:table-cell table:style-name="ce4" office:value-type="float" office:value="0.00015410067610801">
            <text:p>0.000154</text:p>
          </table:table-cell>
          <table:table-cell table:style-name="ce4" office:value-type="float" office:value="0.00000577781774490618">
            <text:p>0.000006</text:p>
          </table:table-cell>
          <table:table-cell table:number-columns-repeated="2"/>
          <table:table-cell table:style-name="Default" table:number-columns-repeated="6"/>
          <table:table-cell/>
        </table:table-row>
        <table:table-row table:style-name="ro1">
          <table:table-cell office:value-type="float" office:value="24">
            <text:p>24</text:p>
          </table:table-cell>
          <table:table-cell table:style-name="ce75" office:value-type="float" office:value="0.3020215503">
            <text:p>0.302022</text:p>
          </table:table-cell>
          <table:table-cell office:value-type="float" office:value="0.302021315488443">
            <text:p>0.302021</text:p>
          </table:table-cell>
          <table:table-cell office:value-type="float" office:value="0.30200484960728">
            <text:p>0.302005</text:p>
          </table:table-cell>
          <table:table-cell table:style-name="ce4" office:value-type="float" office:value="0.301032780587362">
            <text:p>0.301033</text:p>
          </table:table-cell>
          <table:table-cell table:style-name="ce4" office:value-type="float" office:value="0.270823150546489">
            <text:p>0.270823</text:p>
          </table:table-cell>
          <table:table-cell table:style-name="ce4" office:value-type="float" office:value="0.233300681092018">
            <text:p>0.233301</text:p>
          </table:table-cell>
          <table:table-cell table:style-name="ce4" office:value-type="float" office:value="0.199136636287439">
            <text:p>0.199137</text:p>
          </table:table-cell>
          <table:table-cell table:style-name="ce4" office:value-type="float" office:value="0.155433271654903">
            <text:p>0.155433</text:p>
          </table:table-cell>
          <table:table-cell table:style-name="ce4" office:value-type="float" office:value="0.120421931678121">
            <text:p>0.120422</text:p>
          </table:table-cell>
          <table:table-cell table:style-name="ce4" office:value-type="float" office:value="0.0884118665493632">
            <text:p>0.088412</text:p>
          </table:table-cell>
          <table:table-cell table:style-name="ce4" office:value-type="float" office:value="0.0609925135518368">
            <text:p>0.060993</text:p>
          </table:table-cell>
          <table:table-cell table:style-name="ce4" office:value-type="float" office:value="0.0294938159379232">
            <text:p>0.029494</text:p>
          </table:table-cell>
          <table:table-cell table:style-name="ce4" office:value-type="float" office:value="0.0182193389016277">
            <text:p>0.018219</text:p>
          </table:table-cell>
          <table:table-cell table:style-name="ce4" office:value-type="float" office:value="0.00441855781222011">
            <text:p>0.004419</text:p>
          </table:table-cell>
          <table:table-cell table:style-name="ce4" office:value-type="float" office:value="0.000154401547479716">
            <text:p>0.000154</text:p>
          </table:table-cell>
          <table:table-cell table:style-name="ce4" office:value-type="float" office:value="0.00000578909521919903">
            <text:p>0.000006</text:p>
          </table:table-cell>
          <table:table-cell table:number-columns-repeated="2"/>
          <table:table-cell table:style-name="Default" table:number-columns-repeated="6"/>
          <table:table-cell/>
        </table:table-row>
        <table:table-row table:style-name="ro1">
          <table:table-cell office:value-type="float" office:value="25">
            <text:p>25</text:p>
          </table:table-cell>
          <table:table-cell table:style-name="ce75" office:value-type="float" office:value="0.3031836696">
            <text:p>0.303184</text:p>
          </table:table-cell>
          <table:table-cell office:value-type="float" office:value="0.303183425988185">
            <text:p>0.303183</text:p>
          </table:table-cell>
          <table:table-cell office:value-type="float" office:value="0.30316637238393">
            <text:p>0.303166</text:p>
          </table:table-cell>
          <table:table-cell table:style-name="ce4" office:value-type="float" office:value="0.30216446836191">
            <text:p>0.302164</text:p>
          </table:table-cell>
          <table:table-cell table:style-name="ce4" office:value-type="float" office:value="0.271559468930349">
            <text:p>0.271559</text:p>
          </table:table-cell>
          <table:table-cell table:style-name="ce4" office:value-type="float" office:value="0.23384290127884">
            <text:p>0.233843</text:p>
          </table:table-cell>
          <table:table-cell table:style-name="ce4" office:value-type="float" office:value="0.199562781786917">
            <text:p>0.199563</text:p>
          </table:table-cell>
          <table:table-cell table:style-name="ce4" office:value-type="float" office:value="0.155743934274462">
            <text:p>0.155744</text:p>
          </table:table-cell>
          <table:table-cell table:style-name="ce4" office:value-type="float" office:value="0.120653865257873">
            <text:p>0.120654</text:p>
          </table:table-cell>
          <table:table-cell table:style-name="ce4" office:value-type="float" office:value="0.0885779508897631">
            <text:p>0.088578</text:p>
          </table:table-cell>
          <table:table-cell table:style-name="ce4" office:value-type="float" office:value="0.0611051994113025">
            <text:p>0.061105</text:p>
          </table:table-cell>
          <table:table-cell table:style-name="ce4" office:value-type="float" office:value="0.0295474684648669">
            <text:p>0.029547</text:p>
          </table:table-cell>
          <table:table-cell table:style-name="ce4" office:value-type="float" office:value="0.0182523152354429">
            <text:p>0.018252</text:p>
          </table:table-cell>
          <table:table-cell table:style-name="ce4" office:value-type="float" office:value="0.0044265031546726">
            <text:p>0.004427</text:p>
          </table:table-cell>
          <table:table-cell table:style-name="ce4" office:value-type="float" office:value="0.000154678349635132">
            <text:p>0.000155</text:p>
          </table:table-cell>
          <table:table-cell table:style-name="ce4" office:value-type="float" office:value="0.00000579947042427161">
            <text:p>0.000006</text:p>
          </table:table-cell>
          <table:table-cell table:number-columns-repeated="2"/>
          <table:table-cell table:style-name="Default" table:number-columns-repeated="6"/>
          <table:table-cell/>
        </table:table-row>
        <table:table-row table:style-name="ro1">
          <table:table-cell office:value-type="float" office:value="26">
            <text:p>26</text:p>
          </table:table-cell>
          <table:table-cell table:style-name="ce75" office:value-type="float" office:value="0.3042666549">
            <text:p>0.304267</text:p>
          </table:table-cell>
          <table:table-cell office:value-type="float" office:value="0.304266402437341">
            <text:p>0.304266</text:p>
          </table:table-cell>
          <table:table-cell office:value-type="float" office:value="0.304248766167903">
            <text:p>0.304249</text:p>
          </table:table-cell>
          <table:table-cell table:style-name="ce4" office:value-type="float" office:value="0.30321755100939">
            <text:p>0.303218</text:p>
          </table:table-cell>
          <table:table-cell table:style-name="ce4" office:value-type="float" office:value="0.27223946850597">
            <text:p>0.272239</text:p>
          </table:table-cell>
          <table:table-cell table:style-name="ce4" office:value-type="float" office:value="0.234343458261218">
            <text:p>0.234343</text:p>
          </table:table-cell>
          <table:table-cell table:style-name="ce4" office:value-type="float" office:value="0.199956160879094">
            <text:p>0.199956</text:p>
          </table:table-cell>
          <table:table-cell table:style-name="ce4" office:value-type="float" office:value="0.156030703973228">
            <text:p>0.156031</text:p>
          </table:table-cell>
          <table:table-cell table:style-name="ce4" office:value-type="float" office:value="0.120867959574139">
            <text:p>0.120868</text:p>
          </table:table-cell>
          <table:table-cell table:style-name="ce4" office:value-type="float" office:value="0.0887312603242067">
            <text:p>0.088731</text:p>
          </table:table-cell>
          <table:table-cell table:style-name="ce4" office:value-type="float" office:value="0.0612092175138186">
            <text:p>0.061209</text:p>
          </table:table-cell>
          <table:table-cell table:style-name="ce4" office:value-type="float" office:value="0.0295969939972897">
            <text:p>0.029597</text:p>
          </table:table-cell>
          <table:table-cell table:style-name="ce4" office:value-type="float" office:value="0.0182827549929873">
            <text:p>0.018283</text:p>
          </table:table-cell>
          <table:table-cell table:style-name="ce4" office:value-type="float" office:value="0.0044338373294107">
            <text:p>0.004434</text:p>
          </table:table-cell>
          <table:table-cell table:style-name="ce4" office:value-type="float" office:value="0.000154933859703905">
            <text:p>0.000155</text:p>
          </table:table-cell>
          <table:table-cell table:style-name="ce4" office:value-type="float" office:value="0.00000580904764526385">
            <text:p>0.000006</text:p>
          </table:table-cell>
          <table:table-cell table:number-columns-repeated="2"/>
          <table:table-cell table:style-name="Default" table:number-columns-repeated="6"/>
          <table:table-cell/>
        </table:table-row>
        <table:table-row table:style-name="ro1">
          <table:table-cell office:value-type="float" office:value="27">
            <text:p>27</text:p>
          </table:table-cell>
          <table:table-cell table:style-name="ce75" office:value-type="float" office:value="0.3052785531">
            <text:p>0.305279</text:p>
          </table:table-cell>
          <table:table-cell office:value-type="float" office:value="0.305278291928757">
            <text:p>0.305278</text:p>
          </table:table-cell>
          <table:table-cell office:value-type="float" office:value="0.305260077851197">
            <text:p>0.305260</text:p>
          </table:table-cell>
          <table:table-cell table:style-name="ce4" office:value-type="float" office:value="0.304200055707438">
            <text:p>0.304200</text:p>
          </table:table-cell>
          <table:table-cell table:style-name="ce4" office:value-type="float" office:value="0.272869355228276">
            <text:p>0.272869</text:p>
          </table:table-cell>
          <table:table-cell table:style-name="ce4" office:value-type="float" office:value="0.234806973520659">
            <text:p>0.234807</text:p>
          </table:table-cell>
          <table:table-cell table:style-name="ce4" office:value-type="float" office:value="0.200320411890396">
            <text:p>0.200320</text:p>
          </table:table-cell>
          <table:table-cell table:style-name="ce4" office:value-type="float" office:value="0.156296234801654">
            <text:p>0.156296</text:p>
          </table:table-cell>
          <table:table-cell table:style-name="ce4" office:value-type="float" office:value="0.121066196462418">
            <text:p>0.121066</text:p>
          </table:table-cell>
          <table:table-cell table:style-name="ce4" office:value-type="float" office:value="0.088873214147491">
            <text:p>0.088873</text:p>
          </table:table-cell>
          <table:table-cell table:style-name="ce4" office:value-type="float" office:value="0.0613055308773196">
            <text:p>0.061306</text:p>
          </table:table-cell>
          <table:table-cell table:style-name="ce4" office:value-type="float" office:value="0.0296428510690608">
            <text:p>0.029643</text:p>
          </table:table-cell>
          <table:table-cell table:style-name="ce4" office:value-type="float" office:value="0.0183109400049588">
            <text:p>0.018311</text:p>
          </table:table-cell>
          <table:table-cell table:style-name="ce4" office:value-type="float" office:value="0.00444062824181893">
            <text:p>0.004441</text:p>
          </table:table-cell>
          <table:table-cell table:style-name="ce4" office:value-type="float" office:value="0.000155170443407092">
            <text:p>0.000155</text:p>
          </table:table-cell>
          <table:table-cell table:style-name="ce4" office:value-type="float" office:value="0.00000581791536403287">
            <text:p>0.000006</text:p>
          </table:table-cell>
          <table:table-cell table:number-columns-repeated="2"/>
          <table:table-cell table:style-name="Default" table:number-columns-repeated="6"/>
          <table:table-cell/>
        </table:table-row>
        <table:table-row table:style-name="ro1">
          <table:table-cell office:value-type="float" office:value="28">
            <text:p>28</text:p>
          </table:table-cell>
          <table:table-cell table:style-name="ce75" office:value-type="float" office:value="0.3062263403">
            <text:p>0.306226</text:p>
          </table:table-cell>
          <table:table-cell office:value-type="float" office:value="0.306226070394639">
            <text:p>0.306226</text:p>
          </table:table-cell>
          <table:table-cell office:value-type="float" office:value="0.306207283180727">
            <text:p>0.306207</text:p>
          </table:table-cell>
          <table:table-cell table:style-name="ce4" office:value-type="float" office:value="0.305118939960223">
            <text:p>0.305119</text:p>
          </table:table-cell>
          <table:table-cell table:style-name="ce4" office:value-type="float" office:value="0.27345445808104">
            <text:p>0.273454</text:p>
          </table:table-cell>
          <table:table-cell table:style-name="ce4" office:value-type="float" office:value="0.235237409842762">
            <text:p>0.235237</text:p>
          </table:table-cell>
          <table:table-cell table:style-name="ce4" office:value-type="float" office:value="0.20065865385689">
            <text:p>0.200659</text:p>
          </table:table-cell>
          <table:table-cell table:style-name="ce4" office:value-type="float" office:value="0.156542801802528">
            <text:p>0.156543</text:p>
          </table:table-cell>
          <table:table-cell table:style-name="ce4" office:value-type="float" office:value="0.121250274699376">
            <text:p>0.121250</text:p>
          </table:table-cell>
          <table:table-cell table:style-name="ce4" office:value-type="float" office:value="0.0890050289256701">
            <text:p>0.089005</text:p>
          </table:table-cell>
          <table:table-cell table:style-name="ce4" office:value-type="float" office:value="0.0613949649589026">
            <text:p>0.061395</text:p>
          </table:table-cell>
          <table:table-cell table:style-name="ce4" office:value-type="float" office:value="0.029685432713402">
            <text:p>0.029685</text:p>
          </table:table-cell>
          <table:table-cell table:style-name="ce4" office:value-type="float" office:value="0.0183371118427365">
            <text:p>0.018337</text:p>
          </table:table-cell>
          <table:table-cell table:style-name="ce4" office:value-type="float" office:value="0.00444693409693815">
            <text:p>0.004447</text:p>
          </table:table-cell>
          <table:table-cell table:style-name="ce4" office:value-type="float" office:value="0.000155390128518798">
            <text:p>0.000155</text:p>
          </table:table-cell>
          <table:table-cell table:style-name="ce4" office:value-type="float" office:value="0.00000582614977526105">
            <text:p>0.000006</text:p>
          </table:table-cell>
          <table:table-cell table:number-columns-repeated="2"/>
          <table:table-cell table:style-name="Default" table:number-columns-repeated="6"/>
          <table:table-cell/>
        </table:table-row>
        <table:table-row table:style-name="ro1">
          <table:table-cell office:value-type="float" office:value="29">
            <text:p>29</text:p>
          </table:table-cell>
          <table:table-cell table:style-name="ce75" office:value-type="float" office:value="0.3071160952">
            <text:p>0.307116</text:p>
          </table:table-cell>
          <table:table-cell office:value-type="float" office:value="0.307115816663169">
            <text:p>0.307116</text:p>
          </table:table-cell>
          <table:table-cell office:value-type="float" office:value="0.307096460813194">
            <text:p>0.307096</text:p>
          </table:table-cell>
          <table:table-cell table:style-name="ce4" office:value-type="float" office:value="0.305980265487773">
            <text:p>0.305980</text:p>
          </table:table-cell>
          <table:table-cell table:style-name="ce4" office:value-type="float" office:value="0.273999378279247">
            <text:p>0.273999</text:p>
          </table:table-cell>
          <table:table-cell table:style-name="ce4" office:value-type="float" office:value="0.235638184551905">
            <text:p>0.235638</text:p>
          </table:table-cell>
          <table:table-cell table:style-name="ce4" office:value-type="float" office:value="0.200973575952385">
            <text:p>0.200974</text:p>
          </table:table-cell>
          <table:table-cell table:style-name="ce4" office:value-type="float" office:value="0.156772366325269">
            <text:p>0.156772</text:p>
          </table:table-cell>
          <table:table-cell table:style-name="ce4" office:value-type="float" office:value="0.121421658792531">
            <text:p>0.121422</text:p>
          </table:table-cell>
          <table:table-cell table:style-name="ce4" office:value-type="float" office:value="0.0891277534430827">
            <text:p>0.089128</text:p>
          </table:table-cell>
          <table:table-cell table:style-name="ce4" office:value-type="float" office:value="0.0614782313692619">
            <text:p>0.061478</text:p>
          </table:table-cell>
          <table:table-cell table:style-name="ce4" office:value-type="float" office:value="0.0297250777551626">
            <text:p>0.029725</text:p>
          </table:table-cell>
          <table:table-cell table:style-name="ce4" office:value-type="float" office:value="0.0183614787591467">
            <text:p>0.018361</text:p>
          </table:table-cell>
          <table:table-cell table:style-name="ce4" office:value-type="float" office:value="0.004452805071843">
            <text:p>0.004453</text:p>
          </table:table-cell>
          <table:table-cell table:style-name="ce4" office:value-type="float" office:value="0.000155594663129927">
            <text:p>0.000156</text:p>
          </table:table-cell>
          <table:table-cell table:style-name="ce4" office:value-type="float" office:value="0.00000583381621809021">
            <text:p>0.000006</text:p>
          </table:table-cell>
          <table:table-cell table:number-columns-repeated="2"/>
          <table:table-cell table:style-name="Default" table:number-columns-repeated="6"/>
          <table:table-cell/>
        </table:table-row>
        <table:table-row table:style-name="ro1">
          <table:table-cell office:value-type="float" office:value="30">
            <text:p>30</text:p>
          </table:table-cell>
          <table:table-cell table:style-name="ce75" office:value-type="float" office:value="0.3079531406">
            <text:p>0.307953</text:p>
          </table:table-cell>
          <table:table-cell office:value-type="float" office:value="0.307952853444799">
            <text:p>0.307953</text:p>
          </table:table-cell>
          <table:table-cell office:value-type="float" office:value="0.30793293329987">
            <text:p>0.307933</text:p>
          </table:table-cell>
          <table:table-cell table:style-name="ce4" office:value-type="float" office:value="0.306789339069085">
            <text:p>0.306789</text:p>
          </table:table-cell>
          <table:table-cell table:style-name="ce4" office:value-type="float" office:value="0.27450810909022">
            <text:p>0.274508</text:p>
          </table:table-cell>
          <table:table-cell table:style-name="ce4" office:value-type="float" office:value="0.236012260180151">
            <text:p>0.236012</text:p>
          </table:table-cell>
          <table:table-cell table:style-name="ce4" office:value-type="float" office:value="0.201267509056703">
            <text:p>0.201268</text:p>
          </table:table-cell>
          <table:table-cell table:style-name="ce4" office:value-type="float" office:value="0.156986628285254">
            <text:p>0.156987</text:p>
          </table:table-cell>
          <table:table-cell table:style-name="ce4" office:value-type="float" office:value="0.121581618015365">
            <text:p>0.121582</text:p>
          </table:table-cell>
          <table:table-cell table:style-name="ce4" office:value-type="float" office:value="0.0892422966615167">
            <text:p>0.089242</text:p>
          </table:table-cell>
          <table:table-cell table:style-name="ce4" office:value-type="float" office:value="0.0615559468449689">
            <text:p>0.061556</text:p>
          </table:table-cell>
          <table:table-cell table:style-name="ce4" office:value-type="float" office:value="0.0297620798448719">
            <text:p>0.029762</text:p>
          </table:table-cell>
          <table:table-cell table:style-name="ce4" office:value-type="float" office:value="0.0183842212411987">
            <text:p>0.018384</text:p>
          </table:table-cell>
          <table:table-cell table:style-name="ce4" office:value-type="float" office:value="0.00445828465356773">
            <text:p>0.004458</text:p>
          </table:table-cell>
          <table:table-cell table:style-name="ce4" office:value-type="float" office:value="0.00015578556225992">
            <text:p>0.000156</text:p>
          </table:table-cell>
          <table:table-cell table:style-name="ce4" office:value-type="float" office:value="0.00000584097156473075">
            <text:p>0.000006</text:p>
          </table:table-cell>
          <table:table-cell table:number-columns-repeated="2"/>
          <table:table-cell table:style-name="Default" table:number-columns-repeated="6"/>
          <table:table-cell/>
        </table:table-row>
        <table:table-row table:style-name="ro1">
          <table:table-cell office:value-type="float" office:value="31">
            <text:p>31</text:p>
          </table:table-cell>
          <table:table-cell table:style-name="ce75" office:value-type="float" office:value="0.3087421581">
            <text:p>0.308742</text:p>
          </table:table-cell>
          <table:table-cell office:value-type="float" office:value="0.308741862383959">
            <text:p>0.308742</text:p>
          </table:table-cell>
          <table:table-cell office:value-type="float" office:value="0.308721382137028">
            <text:p>0.308721</text:p>
          </table:table-cell>
          <table:table-cell table:style-name="ce4" office:value-type="float" office:value="0.30755082747064">
            <text:p>0.307551</text:p>
          </table:table-cell>
          <table:table-cell table:style-name="ce4" office:value-type="float" office:value="0.274984132793391">
            <text:p>0.274984</text:p>
          </table:table-cell>
          <table:table-cell table:style-name="ce4" office:value-type="float" office:value="0.236362217644362">
            <text:p>0.236362</text:p>
          </table:table-cell>
          <table:table-cell table:style-name="ce4" office:value-type="float" office:value="0.201542483490048">
            <text:p>0.201542</text:p>
          </table:table-cell>
          <table:table-cell table:style-name="ce4" office:value-type="float" office:value="0.157187068313935">
            <text:p>0.157187</text:p>
          </table:table-cell>
          <table:table-cell table:style-name="ce4" office:value-type="float" office:value="0.121731257889598">
            <text:p>0.121731</text:p>
          </table:table-cell>
          <table:table-cell table:style-name="ce4" office:value-type="float" office:value="0.0893494502689938">
            <text:p>0.089349</text:p>
          </table:table-cell>
          <table:table-cell table:style-name="ce4" office:value-type="float" office:value="0.0616286485492099">
            <text:p>0.061629</text:p>
          </table:table-cell>
          <table:table-cell table:style-name="ce4" office:value-type="float" office:value="0.0297966947444291">
            <text:p>0.029797</text:p>
          </table:table-cell>
          <table:table-cell table:style-name="ce4" office:value-type="float" office:value="0.0184054964881833">
            <text:p>0.018405</text:p>
          </table:table-cell>
          <table:table-cell table:style-name="ce4" office:value-type="float" office:value="0.004463410718095">
            <text:p>0.004463</text:p>
          </table:table-cell>
          <table:table-cell table:style-name="ce4" office:value-type="float" office:value="0.000155964145447382">
            <text:p>0.000156</text:p>
          </table:table-cell>
          <table:table-cell table:style-name="ce4" office:value-type="float" office:value="0.00000584766537927585">
            <text:p>0.000006</text:p>
          </table:table-cell>
          <table:table-cell table:number-columns-repeated="2"/>
          <table:table-cell table:style-name="Default" table:number-columns-repeated="6"/>
          <table:table-cell/>
        </table:table-row>
        <table:table-row table:style-name="ro1">
          <table:table-cell office:value-type="float" office:value="32">
            <text:p>32</text:p>
          </table:table-cell>
          <table:table-cell table:style-name="ce75" office:value-type="float" office:value="0.3094872828">
            <text:p>0.309487</text:p>
          </table:table-cell>
          <table:table-cell office:value-type="float" office:value="0.309486978599931">
            <text:p>0.309487</text:p>
          </table:table-cell>
          <table:table-cell office:value-type="float" office:value="0.309465942305704">
            <text:p>0.309466</text:p>
          </table:table-cell>
          <table:table-cell table:style-name="ce4" office:value-type="float" office:value="0.308268851880681">
            <text:p>0.308269</text:p>
          </table:table-cell>
          <table:table-cell table:style-name="ce4" office:value-type="float" office:value="0.27543049969935">
            <text:p>0.275430</text:p>
          </table:table-cell>
          <table:table-cell table:style-name="ce4" office:value-type="float" office:value="0.236690315743158">
            <text:p>0.236690</text:p>
          </table:table-cell>
          <table:table-cell table:style-name="ce4" office:value-type="float" office:value="0.201800275934952">
            <text:p>0.201800</text:p>
          </table:table-cell>
          <table:table-cell table:style-name="ce4" office:value-type="float" office:value="0.157374982009698">
            <text:p>0.157375</text:p>
          </table:table-cell>
          <table:table-cell table:style-name="ce4" office:value-type="float" office:value="0.121871545766192">
            <text:p>0.121872</text:p>
          </table:table-cell>
          <table:table-cell table:style-name="ce4" office:value-type="float" office:value="0.0894499070014154">
            <text:p>0.089450</text:p>
          </table:table-cell>
          <table:table-cell table:style-name="ce4" office:value-type="float" office:value="0.0616968065039949">
            <text:p>0.061697</text:p>
          </table:table-cell>
          <table:table-cell table:style-name="ce4" office:value-type="float" office:value="0.0298291462468406">
            <text:p>0.029829</text:p>
          </table:table-cell>
          <table:table-cell table:style-name="ce4" office:value-type="float" office:value="0.018425442050189">
            <text:p>0.018425</text:p>
          </table:table-cell>
          <table:table-cell table:style-name="ce4" office:value-type="float" office:value="0.00446821640704618">
            <text:p>0.004468</text:p>
          </table:table-cell>
          <table:table-cell table:style-name="ce4" office:value-type="float" office:value="0.000156131567292825">
            <text:p>0.000156</text:p>
          </table:table-cell>
          <table:table-cell table:style-name="ce4" office:value-type="float" office:value="0.00000585394074474253">
            <text:p>0.000006</text:p>
          </table:table-cell>
          <table:table-cell table:number-columns-repeated="2"/>
          <table:table-cell table:style-name="Default" table:number-columns-repeated="6"/>
          <table:table-cell/>
        </table:table-row>
        <table:table-row table:style-name="ro1">
          <table:table-cell office:value-type="float" office:value="33">
            <text:p>33</text:p>
          </table:table-cell>
          <table:table-cell table:style-name="ce75" office:value-type="float" office:value="0.3101921816">
            <text:p>0.310192</text:p>
          </table:table-cell>
          <table:table-cell office:value-type="float" office:value="0.310191868877701">
            <text:p>0.310192</text:p>
          </table:table-cell>
          <table:table-cell office:value-type="float" office:value="0.31017028046157">
            <text:p>0.310170</text:p>
          </table:table-cell>
          <table:table-cell table:style-name="ce4" office:value-type="float" office:value="0.308947066007343">
            <text:p>0.308947</text:p>
          </table:table-cell>
          <table:table-cell table:style-name="ce4" office:value-type="float" office:value="0.275849892976956">
            <text:p>0.275850</text:p>
          </table:table-cell>
          <table:table-cell table:style-name="ce4" office:value-type="float" office:value="0.236998539865382">
            <text:p>0.236999</text:p>
          </table:table-cell>
          <table:table-cell table:style-name="ce4" office:value-type="float" office:value="0.202042447836093">
            <text:p>0.202042</text:p>
          </table:table-cell>
          <table:table-cell table:style-name="ce4" office:value-type="float" office:value="0.157551507964067">
            <text:p>0.157552</text:p>
          </table:table-cell>
          <table:table-cell table:style-name="ce4" office:value-type="float" office:value="0.122003331756449">
            <text:p>0.122003</text:p>
          </table:table-cell>
          <table:table-cell table:style-name="ce4" office:value-type="float" office:value="0.0895442756335409">
            <text:p>0.089544</text:p>
          </table:table-cell>
          <table:table-cell table:style-name="ce4" office:value-type="float" office:value="0.0617608337622232">
            <text:p>0.061761</text:p>
          </table:table-cell>
          <table:table-cell table:style-name="ce4" office:value-type="float" office:value="0.0298596310197244">
            <text:p>0.029860</text:p>
          </table:table-cell>
          <table:table-cell table:style-name="ce4" office:value-type="float" office:value="0.0184441788051125">
            <text:p>0.018444</text:p>
          </table:table-cell>
          <table:table-cell table:style-name="ce4" office:value-type="float" office:value="0.00447273084498155">
            <text:p>0.004473</text:p>
          </table:table-cell>
          <table:table-cell table:style-name="ce4" office:value-type="float" office:value="0.000156288842448445">
            <text:p>0.000156</text:p>
          </table:table-cell>
          <table:table-cell table:style-name="ce4" office:value-type="float" office:value="0.00000585983587533965">
            <text:p>0.000006</text:p>
          </table:table-cell>
          <table:table-cell table:number-columns-repeated="2"/>
          <table:table-cell table:style-name="Default" table:number-columns-repeated="6"/>
          <table:table-cell/>
        </table:table-row>
        <table:table-row table:style-name="ro1">
          <table:table-cell office:value-type="float" office:value="34">
            <text:p>34</text:p>
          </table:table-cell>
          <table:table-cell table:style-name="ce75" office:value-type="float" office:value="0.3108601179">
            <text:p>0.310860</text:p>
          </table:table-cell>
          <table:table-cell office:value-type="float" office:value="0.310859796728983">
            <text:p>0.310860</text:p>
          </table:table-cell>
          <table:table-cell office:value-type="float" office:value="0.310837659995121">
            <text:p>0.310838</text:p>
          </table:table-cell>
          <table:table-cell table:style-name="ce4" office:value-type="float" office:value="0.309588721058707">
            <text:p>0.309589</text:p>
          </table:table-cell>
          <table:table-cell table:style-name="ce4" office:value-type="float" office:value="0.276244682169761">
            <text:p>0.276245</text:p>
          </table:table-cell>
          <table:table-cell table:style-name="ce4" office:value-type="float" office:value="0.237288642124144">
            <text:p>0.237289</text:p>
          </table:table-cell>
          <table:table-cell table:style-name="ce4" office:value-type="float" office:value="0.202270377030291">
            <text:p>0.202270</text:p>
          </table:table-cell>
          <table:table-cell table:style-name="ce4" office:value-type="float" office:value="0.157717650844121">
            <text:p>0.157718</text:p>
          </table:table-cell>
          <table:table-cell table:style-name="ce4" office:value-type="float" office:value="0.12212736597023">
            <text:p>0.122127</text:p>
          </table:table-cell>
          <table:table-cell table:style-name="ce4" office:value-type="float" office:value="0.08963309332489">
            <text:p>0.089633</text:p>
          </table:table-cell>
          <table:table-cell table:style-name="ce4" office:value-type="float" office:value="0.0618210947848635">
            <text:p>0.061821</text:p>
          </table:table-cell>
          <table:table-cell table:style-name="ce4" office:value-type="float" office:value="0.0298883225941368">
            <text:p>0.029888</text:p>
          </table:table-cell>
          <table:table-cell table:style-name="ce4" office:value-type="float" office:value="0.0184618134103457">
            <text:p>0.018462</text:p>
          </table:table-cell>
          <table:table-cell table:style-name="ce4" office:value-type="float" office:value="0.00447697973012429">
            <text:p>0.004477</text:p>
          </table:table-cell>
          <table:table-cell table:style-name="ce4" office:value-type="float" office:value="0.000156436866198126">
            <text:p>0.000156</text:p>
          </table:table-cell>
          <table:table-cell table:style-name="ce4" office:value-type="float" office:value="0.00000586538415685141">
            <text:p>0.000006</text:p>
          </table:table-cell>
          <table:table-cell table:number-columns-repeated="2"/>
          <table:table-cell table:style-name="Default" table:number-columns-repeated="6"/>
          <table:table-cell/>
        </table:table-row>
        <table:table-row table:style-name="ro1">
          <table:table-cell office:value-type="float" office:value="35">
            <text:p>35</text:p>
          </table:table-cell>
          <table:table-cell table:style-name="ce75" office:value-type="float" office:value="0.3114940064">
            <text:p>0.311494</text:p>
          </table:table-cell>
          <table:table-cell office:value-type="float" office:value="0.311493676836636">
            <text:p>0.311494</text:p>
          </table:table-cell>
          <table:table-cell office:value-type="float" office:value="0.311470995475355">
            <text:p>0.311471</text:p>
          </table:table-cell>
          <table:table-cell table:style-name="ce4" office:value-type="float" office:value="0.31019672011613">
            <text:p>0.310197</text:p>
          </table:table-cell>
          <table:table-cell table:style-name="ce4" office:value-type="float" office:value="0.27661696763455">
            <text:p>0.276617</text:p>
          </table:table-cell>
          <table:table-cell table:style-name="ce4" office:value-type="float" office:value="0.237562174626267">
            <text:p>0.237562</text:p>
          </table:table-cell>
          <table:table-cell table:style-name="ce4" office:value-type="float" office:value="0.202485283959067">
            <text:p>0.202485</text:p>
          </table:table-cell>
          <table:table-cell table:style-name="ce4" office:value-type="float" office:value="0.157874300519388">
            <text:p>0.157874</text:p>
          </table:table-cell>
          <table:table-cell table:style-name="ce4" office:value-type="float" office:value="0.122244312799691">
            <text:p>0.122244</text:p>
          </table:table-cell>
          <table:table-cell table:style-name="ce4" office:value-type="float" office:value="0.0897168358494891">
            <text:p>0.089717</text:p>
          </table:table-cell>
          <table:table-cell table:style-name="ce4" office:value-type="float" office:value="0.0618779123821822">
            <text:p>0.061878</text:p>
          </table:table-cell>
          <table:table-cell table:style-name="ce4" office:value-type="float" office:value="0.0299153746696438">
            <text:p>0.029915</text:p>
          </table:table-cell>
          <table:table-cell table:style-name="ce4" office:value-type="float" office:value="0.0184784403341967">
            <text:p>0.018478</text:p>
          </table:table-cell>
          <table:table-cell table:style-name="ce4" office:value-type="float" office:value="0.0044809858238217">
            <text:p>0.004481</text:p>
          </table:table-cell>
          <table:table-cell table:style-name="ce4" office:value-type="float" office:value="0.000156576431509577">
            <text:p>0.000157</text:p>
          </table:table-cell>
          <table:table-cell table:style-name="ce4" office:value-type="float" office:value="0.00000587061539370536">
            <text:p>0.000006</text:p>
          </table:table-cell>
          <table:table-cell table:number-columns-repeated="2"/>
          <table:table-cell table:style-name="Default" table:number-columns-repeated="6"/>
          <table:table-cell/>
        </table:table-row>
        <table:table-row table:style-name="ro1">
          <table:table-cell office:value-type="float" office:value="36">
            <text:p>36</text:p>
          </table:table-cell>
          <table:table-cell table:style-name="ce75" office:value-type="float" office:value="0.3120964588">
            <text:p>0.312096</text:p>
          </table:table-cell>
          <table:table-cell office:value-type="float" office:value="0.312096120858311">
            <text:p>0.312096</text:p>
          </table:table-cell>
          <table:table-cell office:value-type="float" office:value="0.312072898452757">
            <text:p>0.312073</text:p>
          </table:table-cell>
          <table:table-cell table:style-name="ce4" office:value-type="float" office:value="0.31077366387533">
            <text:p>0.310774</text:p>
          </table:table-cell>
          <table:table-cell table:style-name="ce4" office:value-type="float" office:value="0.276968617645818">
            <text:p>0.276969</text:p>
          </table:table-cell>
          <table:table-cell table:style-name="ce4" office:value-type="float" office:value="0.237820517208325">
            <text:p>0.237821</text:p>
          </table:table-cell>
          <table:table-cell table:style-name="ce4" office:value-type="float" office:value="0.202688253515998">
            <text:p>0.202688</text:p>
          </table:table-cell>
          <table:table-cell table:style-name="ce4" office:value-type="float" office:value="0.158022248002006">
            <text:p>0.158022</text:p>
          </table:table-cell>
          <table:table-cell table:style-name="ce4" office:value-type="float" office:value="0.122354762822838">
            <text:p>0.122355</text:p>
          </table:table-cell>
          <table:table-cell table:style-name="ce4" office:value-type="float" office:value="0.0897959261208703">
            <text:p>0.089796</text:p>
          </table:table-cell>
          <table:table-cell table:style-name="ce4" office:value-type="float" office:value="0.0619315734982">
            <text:p>0.061932</text:p>
          </table:table-cell>
          <table:table-cell table:style-name="ce4" office:value-type="float" office:value="0.0299409238685789">
            <text:p>0.029941</text:p>
          </table:table-cell>
          <table:table-cell table:style-name="ce4" office:value-type="float" office:value="0.0184941435487571">
            <text:p>0.018494</text:p>
          </table:table-cell>
          <table:table-cell table:style-name="ce4" office:value-type="float" office:value="0.00448476935843302">
            <text:p>0.004485</text:p>
          </table:table-cell>
          <table:table-cell table:style-name="ce4" office:value-type="float" office:value="0.000156708243244551">
            <text:p>0.000157</text:p>
          </table:table-cell>
          <table:table-cell table:style-name="ce4" office:value-type="float" office:value="0.0000058755560913397">
            <text:p>0.000006</text:p>
          </table:table-cell>
          <table:table-cell table:number-columns-repeated="2"/>
          <table:table-cell table:style-name="Default" table:number-columns-repeated="6"/>
          <table:table-cell/>
        </table:table-row>
        <table:table-row table:style-name="ro1">
          <table:table-cell office:value-type="float" office:value="37">
            <text:p>37</text:p>
          </table:table-cell>
          <table:table-cell table:style-name="ce75" office:value-type="float" office:value="0.3126698225">
            <text:p>0.312670</text:p>
          </table:table-cell>
          <table:table-cell office:value-type="float" office:value="0.312669476155126">
            <text:p>0.312669</text:p>
          </table:table-cell>
          <table:table-cell office:value-type="float" office:value="0.312645716187406">
            <text:p>0.312646</text:p>
          </table:table-cell>
          <table:table-cell table:style-name="ce4" office:value-type="float" office:value="0.311321889319694">
            <text:p>0.311322</text:p>
          </table:table-cell>
          <table:table-cell table:style-name="ce4" office:value-type="float" office:value="0.277301299538041">
            <text:p>0.277301</text:p>
          </table:table-cell>
          <table:table-cell table:style-name="ce4" office:value-type="float" office:value="0.238064900683535">
            <text:p>0.238065</text:p>
          </table:table-cell>
          <table:table-cell table:style-name="ce4" office:value-type="float" office:value="0.202880253353931">
            <text:p>0.202880</text:p>
          </table:table-cell>
          <table:table-cell table:style-name="ce4" office:value-type="float" office:value="0.158162198802795">
            <text:p>0.158162</text:p>
          </table:table-cell>
          <table:table-cell table:style-name="ce4" office:value-type="float" office:value="0.122459242777127">
            <text:p>0.122459</text:p>
          </table:table-cell>
          <table:table-cell table:style-name="ce4" office:value-type="float" office:value="0.0898707413347941">
            <text:p>0.089871</text:p>
          </table:table-cell>
          <table:table-cell table:style-name="ce4" office:value-type="float" office:value="0.0619823340572027">
            <text:p>0.061982</text:p>
          </table:table-cell>
          <table:table-cell table:style-name="ce4" office:value-type="float" office:value="0.0299650920436889">
            <text:p>0.029965</text:p>
          </table:table-cell>
          <table:table-cell table:style-name="ce4" office:value-type="float" office:value="0.0185089979482623">
            <text:p>0.018509</text:p>
          </table:table-cell>
          <table:table-cell table:style-name="ce4" office:value-type="float" office:value="0.0044883483790754">
            <text:p>0.004488</text:p>
          </table:table-cell>
          <table:table-cell table:style-name="ce4" office:value-type="float" office:value="0.000156832930020877">
            <text:p>0.000157</text:p>
          </table:table-cell>
          <table:table-cell table:style-name="ce4" office:value-type="float" office:value="0.00000588022964976078">
            <text:p>0.000006</text:p>
          </table:table-cell>
          <table:table-cell table:number-columns-repeated="9"/>
        </table:table-row>
        <table:table-row table:style-name="ro1">
          <table:table-cell office:value-type="float" office:value="38">
            <text:p>38</text:p>
          </table:table-cell>
          <table:table-cell table:style-name="ce75" office:value-type="float" office:value="0.3132162133">
            <text:p>0.313216</text:p>
          </table:table-cell>
          <table:table-cell office:value-type="float" office:value="0.313215858693503">
            <text:p>0.313216</text:p>
          </table:table-cell>
          <table:table-cell office:value-type="float" office:value="0.313191564550294">
            <text:p>0.313192</text:p>
          </table:table-cell>
          <table:table-cell table:style-name="ce4" office:value-type="float" office:value="0.311843502573">
            <text:p>0.311844</text:p>
          </table:table-cell>
          <table:table-cell table:style-name="ce4" office:value-type="float" office:value="0.277616505972453">
            <text:p>0.277617</text:p>
          </table:table-cell>
          <table:table-cell table:style-name="ce4" office:value-type="float" office:value="0.238296426424549">
            <text:p>0.238296</text:p>
          </table:table-cell>
          <table:table-cell table:style-name="ce4" office:value-type="float" office:value="0.203062149303571">
            <text:p>0.203062</text:p>
          </table:table-cell>
          <table:table-cell table:style-name="ce4" office:value-type="float" office:value="0.158294784179079">
            <text:p>0.158295</text:p>
          </table:table-cell>
          <table:table-cell table:style-name="ce4" office:value-type="float" office:value="0.122558223958545">
            <text:p>0.122558</text:p>
          </table:table-cell>
          <table:table-cell table:style-name="ce4" office:value-type="float" office:value="0.0899416189842905">
            <text:p>0.089942</text:p>
          </table:table-cell>
          <table:table-cell table:style-name="ce4" office:value-type="float" office:value="0.0620304230450686">
            <text:p>0.062030</text:p>
          </table:table-cell>
          <table:table-cell table:style-name="ce4" office:value-type="float" office:value="0.0299879882214309">
            <text:p>0.029988</text:p>
          </table:table-cell>
          <table:table-cell table:style-name="ce4" office:value-type="float" office:value="0.0185230705435107">
            <text:p>0.018523</text:p>
          </table:table-cell>
          <table:table-cell table:style-name="ce4" office:value-type="float" office:value="0.00449173903141207">
            <text:p>0.004492</text:p>
          </table:table-cell>
          <table:table-cell table:style-name="ce4" office:value-type="float" office:value="0.000156951054420766">
            <text:p>0.000157</text:p>
          </table:table-cell>
          <table:table-cell table:style-name="ce4" office:value-type="float" office:value="0.00000588465723142286">
            <text:p>0.000006</text:p>
          </table:table-cell>
          <table:table-cell table:number-columns-repeated="9"/>
        </table:table-row>
        <table:table-row table:style-name="ro1">
          <table:table-cell office:value-type="float" office:value="39">
            <text:p>39</text:p>
          </table:table-cell>
          <table:table-cell table:style-name="ce75" office:value-type="float" office:value="0.313737544">
            <text:p>0.313738</text:p>
          </table:table-cell>
          <table:table-cell office:value-type="float" office:value="0.313737181122307">
            <text:p>0.313737</text:p>
          </table:table-cell>
          <table:table-cell office:value-type="float" office:value="0.31371235610001">
            <text:p>0.313712</text:p>
          </table:table-cell>
          <table:table-cell table:style-name="ce4" office:value-type="float" office:value="0.312340406932827">
            <text:p>0.312340</text:p>
          </table:table-cell>
          <table:table-cell table:style-name="ce4" office:value-type="float" office:value="0.277915577194777">
            <text:p>0.277916</text:p>
          </table:table-cell>
          <table:table-cell table:style-name="ce4" office:value-type="float" office:value="0.238516082938417">
            <text:p>0.238516</text:p>
          </table:table-cell>
          <table:table-cell table:style-name="ce4" office:value-type="float" office:value="0.2032347184215">
            <text:p>0.203235</text:p>
          </table:table-cell>
          <table:table-cell table:style-name="ce4" office:value-type="float" office:value="0.158420570652533">
            <text:p>0.158421</text:p>
          </table:table-cell>
          <table:table-cell table:style-name="ce4" office:value-type="float" office:value="0.122652129328704">
            <text:p>0.122652</text:p>
          </table:table-cell>
          <table:table-cell table:style-name="ce4" office:value-type="float" office:value="0.0900088619493979">
            <text:p>0.090009</text:p>
          </table:table-cell>
          <table:table-cell table:style-name="ce4" office:value-type="float" office:value="0.0620760459627424">
            <text:p>0.062076</text:p>
          </table:table-cell>
          <table:table-cell table:style-name="ce4" office:value-type="float" office:value="0.0300097102463153">
            <text:p>0.030010</text:p>
          </table:table-cell>
          <table:table-cell table:style-name="ce4" office:value-type="float" office:value="0.0185364214725318">
            <text:p>0.018536</text:p>
          </table:table-cell>
          <table:table-cell table:style-name="ce4" office:value-type="float" office:value="0.0044949558051665">
            <text:p>0.004495</text:p>
          </table:table-cell>
          <table:table-cell table:style-name="ce4" office:value-type="float" office:value="0.000157063121190101">
            <text:p>0.000157</text:p>
          </table:table-cell>
          <table:table-cell table:style-name="ce4" office:value-type="float" office:value="0.00000588885775761508">
            <text:p>0.000006</text:p>
          </table:table-cell>
          <table:table-cell table:number-columns-repeated="9"/>
        </table:table-row>
        <table:table-row table:style-name="ro1">
          <table:table-cell office:value-type="float" office:value="40">
            <text:p>40</text:p>
          </table:table-cell>
          <table:table-cell table:style-name="ce75" office:value-type="float" office:value="0.314235548">
            <text:p>0.314236</text:p>
          </table:table-cell>
          <table:table-cell office:value-type="float" office:value="0.31423517683451">
            <text:p>0.314235</text:p>
          </table:table-cell>
          <table:table-cell office:value-type="float" office:value="0.314209824143993">
            <text:p>0.314210</text:p>
          </table:table-cell>
          <table:table-cell table:style-name="ce4" office:value-type="float" office:value="0.312814326893163">
            <text:p>0.312814</text:p>
          </table:table-cell>
          <table:table-cell table:style-name="ce4" office:value-type="float" office:value="0.278199719979003">
            <text:p>0.278200</text:p>
          </table:table-cell>
          <table:table-cell table:style-name="ce4" office:value-type="float" office:value="0.238724759959046">
            <text:p>0.238725</text:p>
          </table:table-cell>
          <table:table-cell table:style-name="ce4" office:value-type="float" office:value="0.203398660082136">
            <text:p>0.203399</text:p>
          </table:table-cell>
          <table:table-cell table:style-name="ce4" office:value-type="float" office:value="0.158540068099694">
            <text:p>0.158540</text:p>
          </table:table-cell>
          <table:table-cell table:style-name="ce4" office:value-type="float" office:value="0.122741339556036">
            <text:p>0.122741</text:p>
          </table:table-cell>
          <table:table-cell table:style-name="ce4" office:value-type="float" office:value="0.0900727428235085">
            <text:p>0.090073</text:p>
          </table:table-cell>
          <table:table-cell table:style-name="ce4" office:value-type="float" office:value="0.0621193877617189">
            <text:p>0.062119</text:p>
          </table:table-cell>
          <table:table-cell table:style-name="ce4" office:value-type="float" office:value="0.0300303461786067">
            <text:p>0.030030</text:p>
          </table:table-cell>
          <table:table-cell table:style-name="ce4" office:value-type="float" office:value="0.0185491048596605">
            <text:p>0.018549</text:p>
          </table:table-cell>
          <table:table-cell table:style-name="ce4" office:value-type="float" office:value="0.00449801174111066">
            <text:p>0.004498</text:p>
          </table:table-cell>
          <table:table-cell table:style-name="ce4" office:value-type="float" office:value="0.000157169584647532">
            <text:p>0.000157</text:p>
          </table:table-cell>
          <table:table-cell table:style-name="ce4" office:value-type="float" office:value="0.00000589284833989125">
            <text:p>0.000006</text:p>
          </table:table-cell>
          <table:table-cell table:number-columns-repeated="9"/>
        </table:table-row>
        <table:table-row table:style-name="ro1">
          <table:table-cell office:value-type="float" office:value="41">
            <text:p>41</text:p>
          </table:table-cell>
          <table:table-cell table:style-name="ce75" office:value-type="float" office:value="0.3147118">
            <text:p>0.314712</text:p>
          </table:table-cell>
          <table:table-cell office:value-type="float" office:value="0.314711420670545">
            <text:p>0.314711</text:p>
          </table:table-cell>
          <table:table-cell office:value-type="float" office:value="0.314685543441525">
            <text:p>0.314686</text:p>
          </table:table-cell>
          <table:table-cell table:style-name="ce4" office:value-type="float" office:value="0.313266828812789">
            <text:p>0.313267</text:p>
          </table:table-cell>
          <table:table-cell table:style-name="ce4" office:value-type="float" office:value="0.278470023818103">
            <text:p>0.278470</text:p>
          </table:table-cell>
          <table:table-cell table:style-name="ce4" office:value-type="float" office:value="0.238923260480247">
            <text:p>0.238923</text:p>
          </table:table-cell>
          <table:table-cell table:style-name="ce4" office:value-type="float" office:value="0.203554605447377">
            <text:p>0.203555</text:p>
          </table:table-cell>
          <table:table-cell table:style-name="ce4" office:value-type="float" office:value="0.15865373665877">
            <text:p>0.158654</text:p>
          </table:table-cell>
          <table:table-cell table:style-name="ce4" office:value-type="float" office:value="0.122826198173006">
            <text:p>0.122826</text:p>
          </table:table-cell>
          <table:table-cell table:style-name="ce4" office:value-type="float" office:value="0.090133507606641">
            <text:p>0.090134</text:p>
          </table:table-cell>
          <table:table-cell table:style-name="ce4" office:value-type="float" office:value="0.0621606153499693">
            <text:p>0.062161</text:p>
          </table:table-cell>
          <table:table-cell table:style-name="ce4" office:value-type="float" office:value="0.0300499754874913">
            <text:p>0.030050</text:p>
          </table:table-cell>
          <table:table-cell table:style-name="ce4" office:value-type="float" office:value="0.0185611695488967">
            <text:p>0.018561</text:p>
          </table:table-cell>
          <table:table-cell table:style-name="ce4" office:value-type="float" office:value="0.00450091860776302">
            <text:p>0.004501</text:p>
          </table:table-cell>
          <table:table-cell table:style-name="ce4" office:value-type="float" office:value="0.000157270854735349">
            <text:p>0.000157</text:p>
          </table:table-cell>
          <table:table-cell table:style-name="ce4" office:value-type="float" office:value="0.00000589664418541678">
            <text:p>0.000006</text:p>
          </table:table-cell>
          <table:table-cell table:number-columns-repeated="9"/>
        </table:table-row>
        <table:table-row table:style-name="ro1">
          <table:table-cell office:value-type="float" office:value="42">
            <text:p>42</text:p>
          </table:table-cell>
          <table:table-cell table:style-name="ce75" office:value-type="float" office:value="0.3151677343">
            <text:p>0.315168</text:p>
          </table:table-cell>
          <table:table-cell office:value-type="float" office:value="0.31516734680027">
            <text:p>0.315167</text:p>
          </table:table-cell>
          <table:table-cell office:value-type="float" office:value="0.315140948085361">
            <text:p>0.315141</text:p>
          </table:table-cell>
          <table:table-cell table:style-name="ce4" office:value-type="float" office:value="0.31369933876578">
            <text:p>0.313699</text:p>
          </table:table-cell>
          <table:table-cell table:style-name="ce4" office:value-type="float" office:value="0.278727474816793">
            <text:p>0.278727</text:p>
          </table:table-cell>
          <table:table-cell table:style-name="ce4" office:value-type="float" office:value="0.239112311071999">
            <text:p>0.239112</text:p>
          </table:table-cell>
          <table:table-cell table:style-name="ce4" office:value-type="float" office:value="0.20370312558411">
            <text:p>0.203703</text:p>
          </table:table-cell>
          <table:table-cell table:style-name="ce4" office:value-type="float" office:value="0.158761992649959">
            <text:p>0.158762</text:p>
          </table:table-cell>
          <table:table-cell table:style-name="ce4" office:value-type="float" office:value="0.122907015996687">
            <text:p>0.122907</text:p>
          </table:table-cell>
          <table:table-cell table:style-name="ce4" office:value-type="float" office:value="0.0901913788711437">
            <text:p>0.090191</text:p>
          </table:table-cell>
          <table:table-cell table:style-name="ce4" office:value-type="float" office:value="0.0621998797398964">
            <text:p>0.062200</text:p>
          </table:table-cell>
          <table:table-cell table:style-name="ce4" office:value-type="float" office:value="0.0300686700737979">
            <text:p>0.030069</text:p>
          </table:table-cell>
          <table:table-cell table:style-name="ce4" office:value-type="float" office:value="0.0185726597325027">
            <text:p>0.018573</text:p>
          </table:table-cell>
          <table:table-cell table:style-name="ce4" office:value-type="float" office:value="0.00450368705284462">
            <text:p>0.004504</text:p>
          </table:table-cell>
          <table:table-cell table:style-name="ce4" office:value-type="float" office:value="0.000157367302515771">
            <text:p>0.000157</text:p>
          </table:table-cell>
          <table:table-cell table:style-name="ce4" office:value-type="float" office:value="0.00000590025927639349">
            <text:p>0.000006</text:p>
          </table:table-cell>
          <table:table-cell table:number-columns-repeated="9"/>
        </table:table-row>
        <table:table-row table:style-name="ro1">
          <table:table-cell office:value-type="float" office:value="43">
            <text:p>43</text:p>
          </table:table-cell>
          <table:table-cell table:style-name="ce75" office:value-type="float" office:value="0.3156046599">
            <text:p>0.315605</text:p>
          </table:table-cell>
          <table:table-cell office:value-type="float" office:value="0.315604264223649">
            <text:p>0.315604</text:p>
          </table:table-cell>
          <table:table-cell office:value-type="float" office:value="0.315577347002117">
            <text:p>0.315577</text:p>
          </table:table-cell>
          <table:table-cell table:style-name="ce4" office:value-type="float" office:value="0.314113158013945">
            <text:p>0.314113</text:p>
          </table:table-cell>
          <table:table-cell table:style-name="ce4" office:value-type="float" office:value="0.278972967657572">
            <text:p>0.278973</text:p>
          </table:table-cell>
          <table:table-cell table:style-name="ce4" office:value-type="float" office:value="0.23929257075898">
            <text:p>0.239293</text:p>
          </table:table-cell>
          <table:table-cell table:style-name="ce4" office:value-type="float" office:value="0.203844738449591">
            <text:p>0.203845</text:p>
          </table:table-cell>
          <table:table-cell table:style-name="ce4" office:value-type="float" office:value="0.158865213669844">
            <text:p>0.158865</text:p>
          </table:table-cell>
          <table:table-cell table:style-name="ce4" office:value-type="float" office:value="0.122984074932558">
            <text:p>0.122984</text:p>
          </table:table-cell>
          <table:table-cell table:style-name="ce4" office:value-type="float" office:value="0.0902465584857023">
            <text:p>0.090247</text:p>
          </table:table-cell>
          <table:table-cell table:style-name="ce4" office:value-type="float" office:value="0.0622373178965898">
            <text:p>0.062237</text:p>
          </table:table-cell>
          <table:table-cell table:style-name="ce4" office:value-type="float" office:value="0.0300864951500182">
            <text:p>0.030086</text:p>
          </table:table-cell>
          <table:table-cell table:style-name="ce4" office:value-type="float" office:value="0.0185836154918917">
            <text:p>0.018584</text:p>
          </table:table-cell>
          <table:table-cell table:style-name="ce4" office:value-type="float" office:value="0.00450632673360219">
            <text:p>0.004506</text:p>
          </table:table-cell>
          <table:table-cell table:style-name="ce4" office:value-type="float" office:value="0.000157459264369199">
            <text:p>0.000157</text:p>
          </table:table-cell>
          <table:table-cell table:style-name="ce4" office:value-type="float" office:value="0.00000590370629733449">
            <text:p>0.000006</text:p>
          </table:table-cell>
          <table:table-cell table:number-columns-repeated="9"/>
        </table:table-row>
        <table:table-row table:style-name="ro1">
          <table:table-cell office:value-type="float" office:value="44">
            <text:p>44</text:p>
          </table:table-cell>
          <table:table-cell table:style-name="ce75" office:value-type="float" office:value="0.3160237741">
            <text:p>0.316024</text:p>
          </table:table-cell>
          <table:table-cell office:value-type="float" office:value="0.316023370254135">
            <text:p>0.316023</text:p>
          </table:table-cell>
          <table:table-cell office:value-type="float" office:value="0.315995937435379">
            <text:p>0.315996</text:p>
          </table:table-cell>
          <table:table-cell table:style-name="ce4" office:value-type="float" office:value="0.314509476464625">
            <text:p>0.314509</text:p>
          </table:table-cell>
          <table:table-cell table:style-name="ce4" office:value-type="float" office:value="0.279207315944341">
            <text:p>0.279207</text:p>
          </table:table-cell>
          <table:table-cell table:style-name="ce4" office:value-type="float" office:value="0.239464638689764">
            <text:p>0.239465</text:p>
          </table:table-cell>
          <table:table-cell table:style-name="ce4" office:value-type="float" office:value="0.203979914924679">
            <text:p>0.203980</text:p>
          </table:table-cell>
          <table:table-cell table:style-name="ce4" office:value-type="float" office:value="0.158963742991222">
            <text:p>0.158964</text:p>
          </table:table-cell>
          <table:table-cell table:style-name="ce4" office:value-type="float" office:value="0.123057631259674">
            <text:p>0.123058</text:p>
          </table:table-cell>
          <table:table-cell table:style-name="ce4" office:value-type="float" office:value="0.0902992299679161">
            <text:p>0.090299</text:p>
          </table:table-cell>
          <table:table-cell table:style-name="ce4" office:value-type="float" office:value="0.062273054334058">
            <text:p>0.062273</text:p>
          </table:table-cell>
          <table:table-cell table:style-name="ce4" office:value-type="float" office:value="0.0301035100003282">
            <text:p>0.030104</text:p>
          </table:table-cell>
          <table:table-cell table:style-name="ce4" office:value-type="float" office:value="0.018594073264761">
            <text:p>0.018594</text:p>
          </table:table-cell>
          <table:table-cell table:style-name="ce4" office:value-type="float" office:value="0.00450884642936034">
            <text:p>0.004509</text:p>
          </table:table-cell>
          <table:table-cell table:style-name="ce4" office:value-type="float" office:value="0.000157547046094792">
            <text:p>0.000158</text:p>
          </table:table-cell>
          <table:table-cell table:style-name="ce4" office:value-type="float" office:value="0.00000590699656825414">
            <text:p>0.000006</text:p>
          </table:table-cell>
          <table:table-cell table:number-columns-repeated="9"/>
        </table:table-row>
        <table:table-row table:style-name="ro1">
          <table:table-cell office:value-type="float" office:value="45">
            <text:p>45</text:p>
          </table:table-cell>
          <table:table-cell table:style-name="ce75" office:value-type="float" office:value="0.3164261742">
            <text:p>0.316426</text:p>
          </table:table-cell>
          <table:table-cell office:value-type="float" office:value="0.316425762285507">
            <text:p>0.316426</text:p>
          </table:table-cell>
          <table:table-cell office:value-type="float" office:value="0.316397816712307">
            <text:p>0.316398</text:p>
          </table:table-cell>
          <table:table-cell table:style-name="ce4" office:value-type="float" office:value="0.314889384414418">
            <text:p>0.314889</text:p>
          </table:table-cell>
          <table:table-cell table:style-name="ce4" office:value-type="float" office:value="0.27943126117429">
            <text:p>0.279431</text:p>
          </table:table-cell>
          <table:table-cell table:style-name="ce4" office:value-type="float" office:value="0.239629060784523">
            <text:p>0.239629</text:p>
          </table:table-cell>
          <table:table-cell table:style-name="ce4" office:value-type="float" office:value="0.204109084042978">
            <text:p>0.204109</text:p>
          </table:table-cell>
          <table:table-cell table:style-name="ce4" office:value-type="float" office:value="0.159057893376386">
            <text:p>0.159058</text:p>
          </table:table-cell>
          <table:table-cell table:style-name="ce4" office:value-type="float" office:value="0.123127918477841">
            <text:p>0.123128</text:p>
          </table:table-cell>
          <table:table-cell table:style-name="ce4" office:value-type="float" office:value="0.0903495605232164">
            <text:p>0.090350</text:p>
          </table:table-cell>
          <table:table-cell table:style-name="ce4" office:value-type="float" office:value="0.0623072024986391">
            <text:p>0.062307</text:p>
          </table:table-cell>
          <table:table-cell table:style-name="ce4" office:value-type="float" office:value="0.0301197686392761">
            <text:p>0.030120</text:p>
          </table:table-cell>
          <table:table-cell table:style-name="ce4" office:value-type="float" office:value="0.018604066249942">
            <text:p>0.018604</text:p>
          </table:table-cell>
          <table:table-cell table:style-name="ce4" office:value-type="float" office:value="0.00451125413906704">
            <text:p>0.004511</text:p>
          </table:table-cell>
          <table:table-cell table:style-name="ce4" office:value-type="float" office:value="0.000157630926485696">
            <text:p>0.000158</text:p>
          </table:table-cell>
          <table:table-cell table:style-name="ce4" office:value-type="float" office:value="0.00000591014060491071">
            <text:p>0.000006</text:p>
          </table:table-cell>
          <table:table-cell table:number-columns-repeated="9"/>
        </table:table-row>
        <table:table-row table:style-name="ro1">
          <table:table-cell office:value-type="float" office:value="46">
            <text:p>46</text:p>
          </table:table-cell>
          <table:table-cell table:style-name="ce75" office:value-type="float" office:value="0.316812868">
            <text:p>0.316813</text:p>
          </table:table-cell>
          <table:table-cell office:value-type="float" office:value="0.316812448092979">
            <text:p>0.316812</text:p>
          </table:table-cell>
          <table:table-cell office:value-type="float" office:value="0.316783992544508">
            <text:p>0.316784</text:p>
          </table:table-cell>
          <table:table-cell table:style-name="ce4" office:value-type="float" office:value="0.315253882829318">
            <text:p>0.315254</text:p>
          </table:table-cell>
          <table:table-cell table:style-name="ce4" office:value-type="float" office:value="0.279645480545447">
            <text:p>0.279645</text:p>
          </table:table-cell>
          <table:table-cell table:style-name="ce4" office:value-type="float" office:value="0.239786335516505">
            <text:p>0.239786</text:p>
          </table:table-cell>
          <table:table-cell table:style-name="ce4" office:value-type="float" office:value="0.20423263753817">
            <text:p>0.204233</text:p>
          </table:table-cell>
          <table:table-cell table:style-name="ce4" office:value-type="float" office:value="0.159147950393101">
            <text:p>0.159148</text:p>
          </table:table-cell>
          <table:table-cell table:style-name="ce4" office:value-type="float" office:value="0.123195149783464">
            <text:p>0.123195</text:p>
          </table:table-cell>
          <table:table-cell table:style-name="ce4" office:value-type="float" office:value="0.0903977028178553">
            <text:p>0.090398</text:p>
          </table:table-cell>
          <table:table-cell table:style-name="ce4" office:value-type="float" office:value="0.062339865971973">
            <text:p>0.062340</text:p>
          </table:table-cell>
          <table:table-cell table:style-name="ce4" office:value-type="float" office:value="0.0301353203845569">
            <text:p>0.030135</text:p>
          </table:table-cell>
          <table:table-cell table:style-name="ce4" office:value-type="float" office:value="0.0186136247594446">
            <text:p>0.018614</text:p>
          </table:table-cell>
          <table:table-cell table:style-name="ce4" office:value-type="float" office:value="0.00451355716611607">
            <text:p>0.004514</text:p>
          </table:table-cell>
          <table:table-cell table:style-name="ce4" office:value-type="float" office:value="0.000157711159913141">
            <text:p>0.000158</text:p>
          </table:table-cell>
          <table:table-cell table:style-name="ce4" office:value-type="float" office:value="0.00000591314794432133">
            <text:p>0.000006</text:p>
          </table:table-cell>
          <table:table-cell table:number-columns-repeated="9"/>
        </table:table-row>
        <table:table-row table:style-name="ro1">
          <table:table-cell office:value-type="float" office:value="47">
            <text:p>47</text:p>
          </table:table-cell>
          <table:table-cell table:style-name="ce75" office:value-type="float" office:value="0.3171847829">
            <text:p>0.317185</text:p>
          </table:table-cell>
          <table:table-cell office:value-type="float" office:value="0.317184354878338">
            <text:p>0.317184</text:p>
          </table:table-cell>
          <table:table-cell office:value-type="float" office:value="0.317155392072986">
            <text:p>0.317155</text:p>
          </table:table-cell>
          <table:table-cell table:style-name="ce4" office:value-type="float" office:value="0.315603892370749">
            <text:p>0.315604</text:p>
          </table:table-cell>
          <table:table-cell table:style-name="ce4" office:value-type="float" office:value="0.279850593772274">
            <text:p>0.279851</text:p>
          </table:table-cell>
          <table:table-cell table:style-name="ce4" office:value-type="float" office:value="0.239936918956128">
            <text:p>0.239937</text:p>
          </table:table-cell>
          <table:table-cell table:style-name="ce4" office:value-type="float" office:value="0.204350933811048">
            <text:p>0.204351</text:p>
          </table:table-cell>
          <table:table-cell table:style-name="ce4" office:value-type="float" office:value="0.159234175307327">
            <text:p>0.159234</text:p>
          </table:table-cell>
          <table:table-cell table:style-name="ce4" office:value-type="float" office:value="0.123259520229347">
            <text:p>0.123260</text:p>
          </table:table-cell>
          <table:table-cell table:style-name="ce4" office:value-type="float" office:value="0.0904437965255654">
            <text:p>0.090444</text:p>
          </table:table-cell>
          <table:table-cell table:style-name="ce4" office:value-type="float" office:value="0.0623711395204087">
            <text:p>0.062371</text:p>
          </table:table-cell>
          <table:table-cell table:style-name="ce4" office:value-type="float" office:value="0.0301502103566682">
            <text:p>0.030150</text:p>
          </table:table-cell>
          <table:table-cell table:style-name="ce4" office:value-type="float" office:value="0.0186227765255615">
            <text:p>0.018623</text:p>
          </table:table-cell>
          <table:table-cell table:style-name="ce4" office:value-type="float" office:value="0.00451576219234119">
            <text:p>0.004516</text:p>
          </table:table-cell>
          <table:table-cell table:style-name="ce4" office:value-type="float" office:value="0.000157787979104227">
            <text:p>0.000158</text:p>
          </table:table-cell>
          <table:table-cell table:style-name="ce4" office:value-type="float" office:value="0.00000591602737976061">
            <text:p>0.000006</text:p>
          </table:table-cell>
          <table:table-cell table:number-columns-repeated="9"/>
        </table:table-row>
        <table:table-row table:style-name="ro1">
          <table:table-cell office:value-type="float" office:value="48">
            <text:p>48</text:p>
          </table:table-cell>
          <table:table-cell table:style-name="ce75" office:value-type="float" office:value="0.3175427732">
            <text:p>0.317543</text:p>
          </table:table-cell>
          <table:table-cell office:value-type="float" office:value="0.317542337234451">
            <text:p>0.317542</text:p>
          </table:table-cell>
          <table:table-cell office:value-type="float" office:value="0.31751286983246">
            <text:p>0.317513</text:p>
          </table:table-cell>
          <table:table-cell table:style-name="ce4" office:value-type="float" office:value="0.315940261342793">
            <text:p>0.315940</text:p>
          </table:table-cell>
          <table:table-cell table:style-name="ce4" office:value-type="float" office:value="0.280047169053122">
            <text:p>0.280047</text:p>
          </table:table-cell>
          <table:table-cell table:style-name="ce4" office:value-type="float" office:value="0.240081229185105">
            <text:p>0.240081</text:p>
          </table:table-cell>
          <table:table-cell table:style-name="ce4" office:value-type="float" office:value="0.204464301400837">
            <text:p>0.204464</text:p>
          </table:table-cell>
          <table:table-cell table:style-name="ce4" office:value-type="float" office:value="0.159316807614401">
            <text:p>0.159317</text:p>
          </table:table-cell>
          <table:table-cell table:style-name="ce4" office:value-type="float" office:value="0.123321208614547">
            <text:p>0.123321</text:p>
          </table:table-cell>
          <table:table-cell table:style-name="ce4" office:value-type="float" office:value="0.0904879696808987">
            <text:p>0.090488</text:p>
          </table:table-cell>
          <table:table-cell table:style-name="ce4" office:value-type="float" office:value="0.0624011100132406">
            <text:p>0.062401</text:p>
          </table:table-cell>
          <table:table-cell table:style-name="ce4" office:value-type="float" office:value="0.0301644799161112">
            <text:p>0.030164</text:p>
          </table:table-cell>
          <table:table-cell table:style-name="ce4" office:value-type="float" office:value="0.0186315469695847">
            <text:p>0.018632</text:p>
          </table:table-cell>
          <table:table-cell table:style-name="ce4" office:value-type="float" office:value="0.00451787534276125">
            <text:p>0.004518</text:p>
          </table:table-cell>
          <table:table-cell table:style-name="ce4" office:value-type="float" office:value="0.00015786159756526">
            <text:p>0.000158</text:p>
          </table:table-cell>
          <table:table-cell table:style-name="ce4" office:value-type="float" office:value="0.0000059187867759144">
            <text:p>0.000006</text:p>
          </table:table-cell>
          <table:table-cell table:number-columns-repeated="9"/>
        </table:table-row>
        <table:table-row table:style-name="ro1">
          <table:table-cell office:value-type="float" office:value="49">
            <text:p>49</text:p>
          </table:table-cell>
          <table:table-cell table:style-name="ce75" office:value-type="float" office:value="0.3178876282">
            <text:p>0.317888</text:p>
          </table:table-cell>
          <table:table-cell office:value-type="float" office:value="0.317887184178384">
            <text:p>0.317887</text:p>
          </table:table-cell>
          <table:table-cell office:value-type="float" office:value="0.317857214784313">
            <text:p>0.317857</text:p>
          </table:table-cell>
          <table:table-cell table:style-name="ce4" office:value-type="float" office:value="0.316263772709315">
            <text:p>0.316264</text:p>
          </table:table-cell>
          <table:table-cell table:style-name="ce4" office:value-type="float" office:value="0.280235728310091">
            <text:p>0.280236</text:p>
          </table:table-cell>
          <table:table-cell table:style-name="ce4" office:value-type="float" office:value="0.240219650170512">
            <text:p>0.240220</text:p>
          </table:table-cell>
          <table:table-cell table:style-name="ce4" office:value-type="float" office:value="0.204573042031586">
            <text:p>0.204573</text:p>
          </table:table-cell>
          <table:table-cell table:style-name="ce4" office:value-type="float" office:value="0.159396067260319">
            <text:p>0.159396</text:p>
          </table:table-cell>
          <table:table-cell table:style-name="ce4" office:value-type="float" office:value="0.123380379142827">
            <text:p>0.123380</text:p>
          </table:table-cell>
          <table:table-cell table:style-name="ce4" office:value-type="float" office:value="0.0905303398668573">
            <text:p>0.090530</text:p>
          </table:table-cell>
          <table:table-cell table:style-name="ce4" office:value-type="float" office:value="0.0624298572285108">
            <text:p>0.062430</text:p>
          </table:table-cell>
          <table:table-cell table:style-name="ce4" office:value-type="float" office:value="0.0301781670470573">
            <text:p>0.030178</text:p>
          </table:table-cell>
          <table:table-cell table:style-name="ce4" office:value-type="float" office:value="0.0186399594376185">
            <text:p>0.018640</text:p>
          </table:table-cell>
          <table:table-cell table:style-name="ce4" office:value-type="float" office:value="0.00451990224239738">
            <text:p>0.004520</text:p>
          </table:table-cell>
          <table:table-cell table:style-name="ce4" office:value-type="float" office:value="0.000157932211197379">
            <text:p>0.000158</text:p>
          </table:table-cell>
          <table:table-cell table:style-name="ce4" office:value-type="float" office:value="0.00000592143354365374">
            <text:p>0.000006</text:p>
          </table:table-cell>
          <table:table-cell table:number-columns-repeated="9"/>
        </table:table-row>
        <table:table-row table:style-name="ro1">
          <table:table-cell office:value-type="float" office:value="50">
            <text:p>50</text:p>
          </table:table-cell>
          <table:table-cell table:style-name="ce75" office:value-type="float" office:value="0.3182200773">
            <text:p>0.318220</text:p>
          </table:table-cell>
          <table:table-cell office:value-type="float" office:value="0.318219625377">
            <text:p>0.318220</text:p>
          </table:table-cell>
          <table:table-cell office:value-type="float" office:value="0.318189156542037">
            <text:p>0.318189</text:p>
          </table:table-cell>
          <table:table-cell table:style-name="ce4" office:value-type="float" office:value="0.316575150305251">
            <text:p>0.316575</text:p>
          </table:table-cell>
          <table:table-cell table:style-name="ce4" office:value-type="float" office:value="0.28041675180261">
            <text:p>0.280417</text:p>
          </table:table-cell>
          <table:table-cell table:style-name="ce4" office:value-type="float" office:value="0.240352535174316">
            <text:p>0.240353</text:p>
          </table:table-cell>
          <table:table-cell table:style-name="ce4" office:value-type="float" office:value="0.204677433293103">
            <text:p>0.204677</text:p>
          </table:table-cell>
          <table:table-cell table:style-name="ce4" office:value-type="float" office:value="0.159472156596495">
            <text:p>0.159472</text:p>
          </table:table-cell>
          <table:table-cell table:style-name="ce4" office:value-type="float" office:value="0.123437182882115">
            <text:p>0.123437</text:p>
          </table:table-cell>
          <table:table-cell table:style-name="ce4" office:value-type="float" office:value="0.0905710152600146">
            <text:p>0.090571</text:p>
          </table:table-cell>
          <table:table-cell table:style-name="ce4" office:value-type="float" office:value="0.0624574545621185">
            <text:p>0.062457</text:p>
          </table:table-cell>
          <table:table-cell table:style-name="ce4" office:value-type="float" office:value="0.0301913066949762">
            <text:p>0.030191</text:p>
          </table:table-cell>
          <table:table-cell table:style-name="ce4" office:value-type="float" office:value="0.0186480354080958">
            <text:p>0.018648</text:p>
          </table:table-cell>
          <table:table-cell table:style-name="ce4" office:value-type="float" office:value="0.00452184806627226">
            <text:p>0.004522</text:p>
          </table:table-cell>
          <table:table-cell table:style-name="ce4" office:value-type="float" office:value="0.000158000000236582">
            <text:p>0.000158</text:p>
          </table:table-cell>
          <table:table-cell table:style-name="ce4" office:value-type="float" office:value="0.0000059239744406835">
            <text:p>0.000006</text:p>
          </table:table-cell>
          <table:table-cell table:number-columns-repeated="9"/>
        </table:table-row>
        <table:table-row table:style-name="ro1">
          <table:table-cell office:value-type="float" office:value="55">
            <text:p>55</text:p>
          </table:table-cell>
          <table:table-cell table:style-name="ce75" office:value-type="float" office:value="0.3197182681">
            <text:p>0.319718</text:p>
          </table:table-cell>
          <table:table-cell office:value-type="float" office:value="0.319717776758711">
            <text:p>0.319718</text:p>
          </table:table-cell>
          <table:table-cell office:value-type="float" office:value="0.319684847264136">
            <text:p>0.319685</text:p>
          </table:table-cell>
          <table:table-cell table:style-name="ce4" office:value-type="float" office:value="0.317971873071679">
            <text:p>0.317972</text:p>
          </table:table-cell>
          <table:table-cell table:style-name="ce4" office:value-type="float" office:value="0.281223201475576">
            <text:p>0.281223</text:p>
          </table:table-cell>
          <table:table-cell table:style-name="ce4" office:value-type="float" office:value="0.240944486823526">
            <text:p>0.240944</text:p>
          </table:table-cell>
          <table:table-cell table:style-name="ce4" office:value-type="float" office:value="0.205142451704133">
            <text:p>0.205142</text:p>
          </table:table-cell>
          <table:table-cell table:style-name="ce4" office:value-type="float" office:value="0.159811100832657">
            <text:p>0.159811</text:p>
          </table:table-cell>
          <table:table-cell table:style-name="ce4" office:value-type="float" office:value="0.123690218071091">
            <text:p>0.123690</text:p>
          </table:table-cell>
          <table:table-cell table:style-name="ce4" office:value-type="float" office:value="0.0907522058072607">
            <text:p>0.090752</text:p>
          </table:table-cell>
          <table:table-cell table:style-name="ce4" office:value-type="float" office:value="0.0625803882148342">
            <text:p>0.062580</text:p>
          </table:table-cell>
          <table:table-cell table:style-name="ce4" office:value-type="float" office:value="0.0302498378779841">
            <text:p>0.030250</text:p>
          </table:table-cell>
          <table:table-cell table:style-name="ce4" office:value-type="float" office:value="0.0186840101983731">
            <text:p>0.018684</text:p>
          </table:table-cell>
          <table:table-cell table:style-name="ce4" office:value-type="float" office:value="0.0045305158296131">
            <text:p>0.004531</text:p>
          </table:table-cell>
          <table:table-cell table:style-name="ce4" office:value-type="float" office:value="0.000158301969830061">
            <text:p>0.000158</text:p>
          </table:table-cell>
          <table:table-cell table:style-name="ce4" office:value-type="float" office:value="0.00000593529305003784">
            <text:p>0.000006</text:p>
          </table:table-cell>
          <table:table-cell table:number-columns-repeated="9"/>
        </table:table-row>
        <table:table-row table:style-name="ro1">
          <table:table-cell office:value-type="float" office:value="60">
            <text:p>60</text:p>
          </table:table-cell>
          <table:table-cell table:style-name="ce75" office:value-type="float" office:value="0.3209898104">
            <text:p>0.320990</text:p>
          </table:table-cell>
          <table:table-cell office:value-type="float" office:value="0.320989280169451">
            <text:p>0.320989</text:p>
          </table:table-cell>
          <table:table-cell office:value-type="float" office:value="0.320953946900403">
            <text:p>0.320954</text:p>
          </table:table-cell>
          <table:table-cell table:style-name="ce4" office:value-type="float" office:value="0.319147979137999">
            <text:p>0.319148</text:p>
          </table:table-cell>
          <table:table-cell table:style-name="ce4" office:value-type="float" office:value="0.281895322431087">
            <text:p>0.281895</text:p>
          </table:table-cell>
          <table:table-cell table:style-name="ce4" office:value-type="float" office:value="0.241437790121993">
            <text:p>0.241438</text:p>
          </table:table-cell>
          <table:table-cell table:style-name="ce4" office:value-type="float" office:value="0.205529970103601">
            <text:p>0.205530</text:p>
          </table:table-cell>
          <table:table-cell table:style-name="ce4" office:value-type="float" office:value="0.160093555270901">
            <text:p>0.160094</text:p>
          </table:table-cell>
          <table:table-cell table:style-name="ce4" office:value-type="float" office:value="0.123901081112028">
            <text:p>0.123901</text:p>
          </table:table-cell>
          <table:table-cell table:style-name="ce4" office:value-type="float" office:value="0.0909031981045852">
            <text:p>0.090903</text:p>
          </table:table-cell>
          <table:table-cell table:style-name="ce4" office:value-type="float" office:value="0.0626828330083191">
            <text:p>0.062683</text:p>
          </table:table-cell>
          <table:table-cell table:style-name="ce4" office:value-type="float" office:value="0.0302986138901949">
            <text:p>0.030299</text:p>
          </table:table-cell>
          <table:table-cell table:style-name="ce4" office:value-type="float" office:value="0.0187139892041655">
            <text:p>0.018714</text:p>
          </table:table-cell>
          <table:table-cell table:style-name="ce4" office:value-type="float" office:value="0.00453773896840476">
            <text:p>0.004538</text:p>
          </table:table-cell>
          <table:table-cell table:style-name="ce4" office:value-type="float" office:value="0.000158553611201224">
            <text:p>0.000159</text:p>
          </table:table-cell>
          <table:table-cell table:style-name="ce4" office:value-type="float" office:value="0.00000594472523601129">
            <text:p>0.000006</text:p>
          </table:table-cell>
          <table:table-cell table:number-columns-repeated="9"/>
        </table:table-row>
        <table:table-row table:style-name="ro1">
          <table:table-cell office:value-type="float" office:value="65">
            <text:p>65</text:p>
          </table:table-cell>
          <table:table-cell table:style-name="ce75" office:value-type="float" office:value="0.3220835976">
            <text:p>0.322084</text:p>
          </table:table-cell>
          <table:table-cell office:value-type="float" office:value="0.322083029101663">
            <text:p>0.322083</text:p>
          </table:table-cell>
          <table:table-cell office:value-type="float" office:value="0.322045344195735">
            <text:p>0.322045</text:p>
          </table:table-cell>
          <table:table-cell table:style-name="ce4" office:value-type="float" office:value="0.320151818551637">
            <text:p>0.320152</text:p>
          </table:table-cell>
          <table:table-cell table:style-name="ce4" office:value-type="float" office:value="0.28246408785807">
            <text:p>0.282464</text:p>
          </table:table-cell>
          <table:table-cell table:style-name="ce4" office:value-type="float" office:value="0.24185520672422">
            <text:p>0.241855</text:p>
          </table:table-cell>
          <table:table-cell table:style-name="ce4" office:value-type="float" office:value="0.205857872109627">
            <text:p>0.205858</text:p>
          </table:table-cell>
          <table:table-cell table:style-name="ce4" office:value-type="float" office:value="0.160332555721168">
            <text:p>0.160333</text:p>
          </table:table-cell>
          <table:table-cell table:style-name="ce4" office:value-type="float" office:value="0.124079503913529">
            <text:p>0.124080</text:p>
          </table:table-cell>
          <table:table-cell table:style-name="ce4" office:value-type="float" office:value="0.0910309609217079">
            <text:p>0.091031</text:p>
          </table:table-cell>
          <table:table-cell table:style-name="ce4" office:value-type="float" office:value="0.0627695171137102">
            <text:p>0.062770</text:p>
          </table:table-cell>
          <table:table-cell table:style-name="ce4" office:value-type="float" office:value="0.0303398859162321">
            <text:p>0.030340</text:p>
          </table:table-cell>
          <table:table-cell table:style-name="ce4" office:value-type="float" office:value="0.0187393560634956">
            <text:p>0.018739</text:p>
          </table:table-cell>
          <table:table-cell table:style-name="ce4" office:value-type="float" office:value="0.00454385085666725">
            <text:p>0.004544</text:p>
          </table:table-cell>
          <table:table-cell table:style-name="ce4" office:value-type="float" office:value="0.000158766538575502">
            <text:p>0.000159</text:p>
          </table:table-cell>
          <table:table-cell table:style-name="ce4" office:value-type="float" office:value="0.00000595270632457275">
            <text:p>0.000006</text:p>
          </table:table-cell>
          <table:table-cell table:number-columns-repeated="9"/>
        </table:table-row>
        <table:table-row table:style-name="ro1">
          <table:table-cell office:value-type="float" office:value="70">
            <text:p>70</text:p>
          </table:table-cell>
          <table:table-cell table:style-name="ce75" office:value-type="float" office:value="0.3230352589">
            <text:p>0.323035</text:p>
          </table:table-cell>
          <table:table-cell office:value-type="float" office:value="0.323034652508925">
            <text:p>0.323035</text:p>
          </table:table-cell>
          <table:table-cell office:value-type="float" office:value="0.322994664097825">
            <text:p>0.322995</text:p>
          </table:table-cell>
          <table:table-cell table:style-name="ce4" office:value-type="float" office:value="0.32101854970985">
            <text:p>0.321019</text:p>
          </table:table-cell>
          <table:table-cell table:style-name="ce4" office:value-type="float" office:value="0.2829516308412">
            <text:p>0.282952</text:p>
          </table:table-cell>
          <table:table-cell table:style-name="ce4" office:value-type="float" office:value="0.242212996186598">
            <text:p>0.242213</text:p>
          </table:table-cell>
          <table:table-cell table:style-name="ce4" office:value-type="float" office:value="0.206138932103525">
            <text:p>0.206139</text:p>
          </table:table-cell>
          <table:table-cell table:style-name="ce4" office:value-type="float" office:value="0.160537413585873">
            <text:p>0.160537</text:p>
          </table:table-cell>
          <table:table-cell table:style-name="ce4" office:value-type="float" office:value="0.124232437885189">
            <text:p>0.124232</text:p>
          </table:table-cell>
          <table:table-cell table:style-name="ce4" office:value-type="float" office:value="0.0911404719723782">
            <text:p>0.091140</text:p>
          </table:table-cell>
          <table:table-cell table:style-name="ce4" office:value-type="float" office:value="0.0628438178061195">
            <text:p>0.062844</text:p>
          </table:table-cell>
          <table:table-cell table:style-name="ce4" office:value-type="float" office:value="0.0303752619482988">
            <text:p>0.030375</text:p>
          </table:table-cell>
          <table:table-cell table:style-name="ce4" office:value-type="float" office:value="0.0187610990909153">
            <text:p>0.018761</text:p>
          </table:table-cell>
          <table:table-cell table:style-name="ce4" office:value-type="float" office:value="0.00454908961902372">
            <text:p>0.004549</text:p>
          </table:table-cell>
          <table:table-cell table:style-name="ce4" office:value-type="float" office:value="0.000158949047795405">
            <text:p>0.000159</text:p>
          </table:table-cell>
          <table:table-cell table:style-name="ce4" office:value-type="float" office:value="0.00000595954726339066">
            <text:p>0.000006</text:p>
          </table:table-cell>
          <table:table-cell table:number-columns-repeated="9"/>
        </table:table-row>
        <table:table-row table:style-name="ro1">
          <table:table-cell office:value-type="float" office:value="75">
            <text:p>75</text:p>
          </table:table-cell>
          <table:table-cell table:style-name="ce75" office:value-type="float" office:value="0.3238713981">
            <text:p>0.323871</text:p>
          </table:table-cell>
          <table:table-cell office:value-type="float" office:value="0.32387075438957">
            <text:p>0.323871</text:p>
          </table:table-cell>
          <table:table-cell office:value-type="float" office:value="0.323828507179338">
            <text:p>0.323829</text:p>
          </table:table-cell>
          <table:table-cell table:style-name="ce4" office:value-type="float" office:value="0.321774364219275">
            <text:p>0.321774</text:p>
          </table:table-cell>
          <table:table-cell table:style-name="ce4" office:value-type="float" office:value="0.283374187309136">
            <text:p>0.283374</text:p>
          </table:table-cell>
          <table:table-cell table:style-name="ce4" office:value-type="float" office:value="0.242523082835644">
            <text:p>0.242523</text:p>
          </table:table-cell>
          <table:table-cell table:style-name="ce4" office:value-type="float" office:value="0.206382518159591">
            <text:p>0.206383</text:p>
          </table:table-cell>
          <table:table-cell table:style-name="ce4" office:value-type="float" office:value="0.160714957284671">
            <text:p>0.160715</text:p>
          </table:table-cell>
          <table:table-cell table:style-name="ce4" office:value-type="float" office:value="0.124364980751826">
            <text:p>0.124365</text:p>
          </table:table-cell>
          <table:table-cell table:style-name="ce4" office:value-type="float" office:value="0.0912353815911483">
            <text:p>0.091235</text:p>
          </table:table-cell>
          <table:table-cell table:style-name="ce4" office:value-type="float" office:value="0.0629082117592488">
            <text:p>0.062908</text:p>
          </table:table-cell>
          <table:table-cell table:style-name="ce4" office:value-type="float" office:value="0.0304059211823595">
            <text:p>0.030406</text:p>
          </table:table-cell>
          <table:table-cell table:style-name="ce4" office:value-type="float" office:value="0.0187799430513157">
            <text:p>0.018780</text:p>
          </table:table-cell>
          <table:table-cell table:style-name="ce4" office:value-type="float" office:value="0.00455362988034939">
            <text:p>0.004554</text:p>
          </table:table-cell>
          <table:table-cell table:style-name="ce4" office:value-type="float" office:value="0.000159107222482224">
            <text:p>0.000159</text:p>
          </table:table-cell>
          <table:table-cell table:style-name="ce4" office:value-type="float" office:value="0.00000596547603737908">
            <text:p>0.000006</text:p>
          </table:table-cell>
          <table:table-cell table:number-columns-repeated="9"/>
        </table:table-row>
        <table:table-row table:style-name="ro1">
          <table:table-cell office:value-type="float" office:value="80">
            <text:p>80</text:p>
          </table:table-cell>
          <table:table-cell table:style-name="ce75" office:value-type="float" office:value="0.3246122994">
            <text:p>0.324612</text:p>
          </table:table-cell>
          <table:table-cell office:value-type="float" office:value="0.324611618679449">
            <text:p>0.324612</text:p>
          </table:table-cell>
          <table:table-cell office:value-type="float" office:value="0.324567154412966">
            <text:p>0.324567</text:p>
          </table:table-cell>
          <table:table-cell table:style-name="ce4" office:value-type="float" office:value="0.322439181126275">
            <text:p>0.322439</text:p>
          </table:table-cell>
          <table:table-cell table:style-name="ce4" office:value-type="float" office:value="0.283743936999242">
            <text:p>0.283744</text:p>
          </table:table-cell>
          <table:table-cell table:style-name="ce4" office:value-type="float" office:value="0.242794410277959">
            <text:p>0.242794</text:p>
          </table:table-cell>
          <table:table-cell table:style-name="ce4" office:value-type="float" office:value="0.20659565644145">
            <text:p>0.206596</text:p>
          </table:table-cell>
          <table:table-cell table:style-name="ce4" office:value-type="float" office:value="0.160870308164369">
            <text:p>0.160870</text:p>
          </table:table-cell>
          <table:table-cell table:style-name="ce4" office:value-type="float" office:value="0.124480955820596">
            <text:p>0.124481</text:p>
          </table:table-cell>
          <table:table-cell table:style-name="ce4" office:value-type="float" office:value="0.0913184275350998">
            <text:p>0.091318</text:p>
          </table:table-cell>
          <table:table-cell table:style-name="ce4" office:value-type="float" office:value="0.0629645564813021">
            <text:p>0.062965</text:p>
          </table:table-cell>
          <table:table-cell table:style-name="ce4" office:value-type="float" office:value="0.0304327480163188">
            <text:p>0.030433</text:p>
          </table:table-cell>
          <table:table-cell table:style-name="ce4" office:value-type="float" office:value="0.0187964315188558">
            <text:p>0.018796</text:p>
          </table:table-cell>
          <table:table-cell table:style-name="ce4" office:value-type="float" office:value="0.00455760260942621">
            <text:p>0.004558</text:p>
          </table:table-cell>
          <table:table-cell table:style-name="ce4" office:value-type="float" office:value="0.000159245625354243">
            <text:p>0.000159</text:p>
          </table:table-cell>
          <table:table-cell table:style-name="ce4" office:value-type="float" office:value="0.00000597066376064795">
            <text:p>0.000006</text:p>
          </table:table-cell>
          <table:table-cell table:number-columns-repeated="9"/>
        </table:table-row>
        <table:table-row table:style-name="ro1">
          <table:table-cell office:value-type="float" office:value="85">
            <text:p>85</text:p>
          </table:table-cell>
          <table:table-cell table:style-name="ce75" office:value-type="float" office:value="0.3252737097">
            <text:p>0.325274</text:p>
          </table:table-cell>
          <table:table-cell office:value-type="float" office:value="0.325272992458652">
            <text:p>0.325273</text:p>
          </table:table-cell>
          <table:table-cell office:value-type="float" office:value="0.325226350290336">
            <text:p>0.325226</text:p>
          </table:table-cell>
          <table:table-cell table:style-name="ce4" office:value-type="float" office:value="0.323028422182457">
            <text:p>0.323028</text:p>
          </table:table-cell>
          <table:table-cell table:style-name="ce4" office:value-type="float" office:value="0.284070195449184">
            <text:p>0.284070</text:p>
          </table:table-cell>
          <table:table-cell table:style-name="ce4" office:value-type="float" office:value="0.243033817951203">
            <text:p>0.243034</text:p>
          </table:table-cell>
          <table:table-cell table:style-name="ce4" office:value-type="float" office:value="0.206783719960071">
            <text:p>0.206784</text:p>
          </table:table-cell>
          <table:table-cell table:style-name="ce4" office:value-type="float" office:value="0.161007382567509">
            <text:p>0.161007</text:p>
          </table:table-cell>
          <table:table-cell table:style-name="ce4" office:value-type="float" office:value="0.124583286804789">
            <text:p>0.124583</text:p>
          </table:table-cell>
          <table:table-cell table:style-name="ce4" office:value-type="float" office:value="0.0913917033867372">
            <text:p>0.091392</text:p>
          </table:table-cell>
          <table:table-cell table:style-name="ce4" office:value-type="float" office:value="0.0630142724214193">
            <text:p>0.063014</text:p>
          </table:table-cell>
          <table:table-cell table:style-name="ce4" office:value-type="float" office:value="0.0304564187549945">
            <text:p>0.030456</text:p>
          </table:table-cell>
          <table:table-cell table:style-name="ce4" office:value-type="float" office:value="0.018810980168176">
            <text:p>0.018811</text:p>
          </table:table-cell>
          <table:table-cell table:style-name="ce4" office:value-type="float" office:value="0.00456110795889959">
            <text:p>0.004561</text:p>
          </table:table-cell>
          <table:table-cell table:style-name="ce4" office:value-type="float" office:value="0.000159367745550554">
            <text:p>0.000159</text:p>
          </table:table-cell>
          <table:table-cell table:style-name="ce4" office:value-type="float" office:value="0.00000597524116565421">
            <text:p>0.000006</text:p>
          </table:table-cell>
          <table:table-cell table:number-columns-repeated="9"/>
        </table:table-row>
        <table:table-row table:style-name="ro1">
          <table:table-cell office:value-type="float" office:value="90">
            <text:p>90</text:p>
          </table:table-cell>
          <table:table-cell table:style-name="ce75" office:value-type="float" office:value="0.3258680487">
            <text:p>0.325868</text:p>
          </table:table-cell>
          <table:table-cell office:value-type="float" office:value="0.32586729520401">
            <text:p>0.325867</text:p>
          </table:table-cell>
          <table:table-cell office:value-type="float" office:value="0.325818512007603">
            <text:p>0.325819</text:p>
          </table:table-cell>
          <table:table-cell table:style-name="ce4" office:value-type="float" office:value="0.323554215025476">
            <text:p>0.323554</text:p>
          </table:table-cell>
          <table:table-cell table:style-name="ce4" office:value-type="float" office:value="0.284360209051643">
            <text:p>0.284360</text:p>
          </table:table-cell>
          <table:table-cell table:style-name="ce4" office:value-type="float" office:value="0.243246625543224">
            <text:p>0.243247</text:p>
          </table:table-cell>
          <table:table-cell table:style-name="ce4" office:value-type="float" office:value="0.206950887761282">
            <text:p>0.206951</text:p>
          </table:table-cell>
          <table:table-cell table:style-name="ce4" office:value-type="float" office:value="0.161129226549367">
            <text:p>0.161129</text:p>
          </table:table-cell>
          <table:table-cell table:style-name="ce4" office:value-type="float" office:value="0.124674247708306">
            <text:p>0.124674</text:p>
          </table:table-cell>
          <table:table-cell table:style-name="ce4" office:value-type="float" office:value="0.0914568374901382">
            <text:p>0.091457</text:p>
          </table:table-cell>
          <table:table-cell table:style-name="ce4" office:value-type="float" office:value="0.063058464374387">
            <text:p>0.063058</text:p>
          </table:table-cell>
          <table:table-cell table:style-name="ce4" office:value-type="float" office:value="0.0304774594135663">
            <text:p>0.030477</text:p>
          </table:table-cell>
          <table:table-cell table:style-name="ce4" office:value-type="float" office:value="0.0188239123019437">
            <text:p>0.018824</text:p>
          </table:table-cell>
          <table:table-cell table:style-name="ce4" office:value-type="float" office:value="0.004564223825301">
            <text:p>0.004564</text:p>
          </table:table-cell>
          <table:table-cell table:style-name="ce4" office:value-type="float" office:value="0.000159476296809641">
            <text:p>0.000159</text:p>
          </table:table-cell>
          <table:table-cell table:style-name="ce4" office:value-type="float" office:value="0.00000597930993547987">
            <text:p>0.000006</text:p>
          </table:table-cell>
          <table:table-cell table:number-columns-repeated="9"/>
        </table:table-row>
        <table:table-row table:style-name="ro1">
          <table:table-cell office:value-type="float" office:value="95">
            <text:p>95</text:p>
          </table:table-cell>
          <table:table-cell table:style-name="ce75" office:value-type="float" office:value="0.3264052486">
            <text:p>0.326405</text:p>
          </table:table-cell>
          <table:table-cell office:value-type="float" office:value="0.326404459246684">
            <text:p>0.326404</text:p>
          </table:table-cell>
          <table:table-cell office:value-type="float" office:value="0.326353569871224">
            <text:p>0.326354</text:p>
          </table:table-cell>
          <table:table-cell table:style-name="ce4" office:value-type="float" office:value="0.324026228884436">
            <text:p>0.324026</text:p>
          </table:table-cell>
          <table:table-cell table:style-name="ce4" office:value-type="float" office:value="0.284619699246953">
            <text:p>0.284620</text:p>
          </table:table-cell>
          <table:table-cell table:style-name="ce4" office:value-type="float" office:value="0.243437032884955">
            <text:p>0.243437</text:p>
          </table:table-cell>
          <table:table-cell table:style-name="ce4" office:value-type="float" office:value="0.207100459114818">
            <text:p>0.207100</text:p>
          </table:table-cell>
          <table:table-cell table:style-name="ce4" office:value-type="float" office:value="0.161238244897261">
            <text:p>0.161238</text:p>
          </table:table-cell>
          <table:table-cell table:style-name="ce4" office:value-type="float" office:value="0.124755633800273">
            <text:p>0.124756</text:p>
          </table:table-cell>
          <table:table-cell table:style-name="ce4" office:value-type="float" office:value="0.091515115381415">
            <text:p>0.091515</text:p>
          </table:table-cell>
          <table:table-cell table:style-name="ce4" office:value-type="float" office:value="0.0630980045472391">
            <text:p>0.063098</text:p>
          </table:table-cell>
          <table:table-cell table:style-name="ce4" office:value-type="float" office:value="0.0304962852673747">
            <text:p>0.030496</text:p>
          </table:table-cell>
          <table:table-cell table:style-name="ce4" office:value-type="float" office:value="0.0188354831592114">
            <text:p>0.018835</text:p>
          </table:table-cell>
          <table:table-cell table:style-name="ce4" office:value-type="float" office:value="0.00456701170591083">
            <text:p>0.004567</text:p>
          </table:table-cell>
          <table:table-cell table:style-name="ce4" office:value-type="float" office:value="0.00015957342162878">
            <text:p>0.000160</text:p>
          </table:table-cell>
          <table:table-cell table:style-name="ce4" office:value-type="float" office:value="0.00000598295045110091">
            <text:p>0.000006</text:p>
          </table:table-cell>
          <table:table-cell table:number-columns-repeated="9"/>
        </table:table-row>
        <table:table-row table:style-name="ro1">
          <table:table-cell office:value-type="float" office:value="100">
            <text:p>100</text:p>
          </table:table-cell>
          <table:table-cell table:style-name="ce75" office:value-type="float" office:value="0.3268933516">
            <text:p>0.326893</text:p>
          </table:table-cell>
          <table:table-cell office:value-type="float" office:value="0.326892526686651">
            <text:p>0.326893</text:p>
          </table:table-cell>
          <table:table-cell office:value-type="float" office:value="0.326839564171635">
            <text:p>0.326840</text:p>
          </table:table-cell>
          <table:table-cell table:style-name="ce4" office:value-type="float" office:value="0.324452267692343">
            <text:p>0.324452</text:p>
          </table:table-cell>
          <table:table-cell table:style-name="ce4" office:value-type="float" office:value="0.284853243572008">
            <text:p>0.284853</text:p>
          </table:table-cell>
          <table:table-cell table:style-name="ce4" office:value-type="float" office:value="0.24360839989028">
            <text:p>0.243608</text:p>
          </table:table-cell>
          <table:table-cell table:style-name="ce4" office:value-type="float" office:value="0.207235073451086">
            <text:p>0.207235</text:p>
          </table:table-cell>
          <table:table-cell table:style-name="ce4" office:value-type="float" office:value="0.161336361445383">
            <text:p>0.161336</text:p>
          </table:table-cell>
          <table:table-cell table:style-name="ce4" office:value-type="float" office:value="0.124828881297822">
            <text:p>0.124829</text:p>
          </table:table-cell>
          <table:table-cell table:style-name="ce4" office:value-type="float" office:value="0.0915675654902914">
            <text:p>0.091568</text:p>
          </table:table-cell>
          <table:table-cell table:style-name="ce4" office:value-type="float" office:value="0.0631335907059987">
            <text:p>0.063134</text:p>
          </table:table-cell>
          <table:table-cell table:style-name="ce4" office:value-type="float" office:value="0.0305132285368178">
            <text:p>0.030513</text:p>
          </table:table-cell>
          <table:table-cell table:style-name="ce4" office:value-type="float" office:value="0.0188458969312701">
            <text:p>0.018846</text:p>
          </table:table-cell>
          <table:table-cell table:style-name="ce4" office:value-type="float" office:value="0.00456952079853376">
            <text:p>0.004570</text:p>
          </table:table-cell>
          <table:table-cell table:style-name="ce4" office:value-type="float" office:value="0.000159660834009623">
            <text:p>0.000160</text:p>
          </table:table-cell>
          <table:table-cell table:style-name="ce4" office:value-type="float" office:value="0.00000598622688267915">
            <text:p>0.000006</text:p>
          </table:table-cell>
          <table:table-cell table:number-columns-repeated="9"/>
        </table:table-row>
        <table:table-row table:style-name="ro1">
          <table:table-cell office:value-type="float" office:value="110">
            <text:p>110</text:p>
          </table:table-cell>
          <table:table-cell table:style-name="ce75" office:value-type="float" office:value="0.327747463">
            <text:p>0.327747</text:p>
          </table:table-cell>
          <table:table-cell office:value-type="float" office:value="0.327746568040149">
            <text:p>0.327747</text:p>
          </table:table-cell>
          <table:table-cell office:value-type="float" office:value="0.327689552012831">
            <text:p>0.327690</text:p>
          </table:table-cell>
          <table:table-cell table:style-name="ce4" office:value-type="float" office:value="0.325190770367282">
            <text:p>0.325191</text:p>
          </table:table-cell>
          <table:table-cell table:style-name="ce4" office:value-type="float" office:value="0.285256644487034">
            <text:p>0.285257</text:p>
          </table:table-cell>
          <table:table-cell table:style-name="ce4" office:value-type="float" office:value="0.243904398223473">
            <text:p>0.243904</text:p>
          </table:table-cell>
          <table:table-cell table:style-name="ce4" office:value-type="float" office:value="0.20746758935389">
            <text:p>0.207468</text:p>
          </table:table-cell>
          <table:table-cell table:style-name="ce4" office:value-type="float" office:value="0.161505835551566">
            <text:p>0.161506</text:p>
          </table:table-cell>
          <table:table-cell table:style-name="ce4" office:value-type="float" office:value="0.124955399731591">
            <text:p>0.124955</text:p>
          </table:table-cell>
          <table:table-cell table:style-name="ce4" office:value-type="float" office:value="0.0916581611460584">
            <text:p>0.091658</text:p>
          </table:table-cell>
          <table:table-cell table:style-name="ce4" office:value-type="float" office:value="0.0631950577137392">
            <text:p>0.063195</text:p>
          </table:table-cell>
          <table:table-cell table:style-name="ce4" office:value-type="float" office:value="0.0305424941860249">
            <text:p>0.030542</text:p>
          </table:table-cell>
          <table:table-cell table:style-name="ce4" office:value-type="float" office:value="0.0188638843567991">
            <text:p>0.018864</text:p>
          </table:table-cell>
          <table:table-cell table:style-name="ce4" office:value-type="float" office:value="0.00457385468603309">
            <text:p>0.004574</text:p>
          </table:table-cell>
          <table:table-cell table:style-name="ce4" office:value-type="float" office:value="0.000159811818982071">
            <text:p>0.000160</text:p>
          </table:table-cell>
          <table:table-cell table:style-name="ce4" office:value-type="float" office:value="0.00000599188620839358">
            <text:p>0.000006</text:p>
          </table:table-cell>
          <table:table-cell table:number-columns-repeated="9"/>
        </table:table-row>
        <table:table-row table:style-name="ro1">
          <table:table-cell office:value-type="float" office:value="120">
            <text:p>120</text:p>
          </table:table-cell>
          <table:table-cell table:style-name="ce75" office:value-type="float" office:value="0.3284707484">
            <text:p>0.328471</text:p>
          </table:table-cell>
          <table:table-cell office:value-type="float" office:value="0.328469784444955">
            <text:p>0.328470</text:p>
          </table:table-cell>
          <table:table-cell office:value-type="float" office:value="0.328408829445636">
            <text:p>0.328409</text:p>
          </table:table-cell>
          <table:table-cell table:style-name="ce4" office:value-type="float" office:value="0.32580857605248">
            <text:p>0.325809</text:p>
          </table:table-cell>
          <table:table-cell table:style-name="ce4" office:value-type="float" office:value="0.285592817047737">
            <text:p>0.285593</text:p>
          </table:table-cell>
          <table:table-cell table:style-name="ce4" office:value-type="float" office:value="0.244151064147626">
            <text:p>0.244151</text:p>
          </table:table-cell>
          <table:table-cell table:style-name="ce4" office:value-type="float" office:value="0.20766135279806">
            <text:p>0.207661</text:p>
          </table:table-cell>
          <table:table-cell table:style-name="ce4" office:value-type="float" office:value="0.161647064030261">
            <text:p>0.161647</text:p>
          </table:table-cell>
          <table:table-cell table:style-name="ce4" office:value-type="float" office:value="0.125060831783732">
            <text:p>0.125061</text:p>
          </table:table-cell>
          <table:table-cell table:style-name="ce4" office:value-type="float" office:value="0.0917336575367896">
            <text:p>0.091734</text:p>
          </table:table-cell>
          <table:table-cell table:style-name="ce4" office:value-type="float" office:value="0.0632462802253746">
            <text:p>0.063246</text:p>
          </table:table-cell>
          <table:table-cell table:style-name="ce4" office:value-type="float" office:value="0.0305668822286691">
            <text:p>0.030567</text:p>
          </table:table-cell>
          <table:table-cell table:style-name="ce4" office:value-type="float" office:value="0.0188788738789466">
            <text:p>0.018879</text:p>
          </table:table-cell>
          <table:table-cell table:style-name="ce4" office:value-type="float" office:value="0.00457746625910115">
            <text:p>0.004577</text:p>
          </table:table-cell>
          <table:table-cell table:style-name="ce4" office:value-type="float" office:value="0.00015993763980773">
            <text:p>0.000160</text:p>
          </table:table-cell>
          <table:table-cell table:style-name="ce4" office:value-type="float" office:value="0.00000599660231698544">
            <text:p>0.000006</text:p>
          </table:table-cell>
          <table:table-cell table:number-columns-repeated="9"/>
        </table:table-row>
        <table:table-row table:style-name="ro1">
          <table:table-cell office:value-type="float" office:value="130">
            <text:p>130</text:p>
          </table:table-cell>
          <table:table-cell table:style-name="ce75" office:value-type="float" office:value="0.3290916932">
            <text:p>0.329092</text:p>
          </table:table-cell>
          <table:table-cell office:value-type="float" office:value="0.329090661220663">
            <text:p>0.329091</text:p>
          </table:table-cell>
          <table:table-cell office:value-type="float" office:value="0.3290258724202">
            <text:p>0.329026</text:p>
          </table:table-cell>
          <table:table-cell table:style-name="ce4" office:value-type="float" office:value="0.326332904015432">
            <text:p>0.326333</text:p>
          </table:table-cell>
          <table:table-cell table:style-name="ce4" office:value-type="float" office:value="0.285877273813795">
            <text:p>0.285877</text:p>
          </table:table-cell>
          <table:table-cell table:style-name="ce4" office:value-type="float" office:value="0.244359781853196">
            <text:p>0.244360</text:p>
          </table:table-cell>
          <table:table-cell table:style-name="ce4" office:value-type="float" office:value="0.207825306595842">
            <text:p>0.207825</text:p>
          </table:table-cell>
          <table:table-cell table:style-name="ce4" office:value-type="float" office:value="0.161766565084566">
            <text:p>0.161767</text:p>
          </table:table-cell>
          <table:table-cell table:style-name="ce4" office:value-type="float" office:value="0.125150043534451">
            <text:p>0.125150</text:p>
          </table:table-cell>
          <table:table-cell table:style-name="ce4" office:value-type="float" office:value="0.0917975391046833">
            <text:p>0.091798</text:p>
          </table:table-cell>
          <table:table-cell table:style-name="ce4" office:value-type="float" office:value="0.0632896223536921">
            <text:p>0.063290</text:p>
          </table:table-cell>
          <table:table-cell table:style-name="ce4" office:value-type="float" office:value="0.0305875182657125">
            <text:p>0.030588</text:p>
          </table:table-cell>
          <table:table-cell table:style-name="ce4" office:value-type="float" office:value="0.0188915573212639">
            <text:p>0.018892</text:p>
          </table:table-cell>
          <table:table-cell table:style-name="ce4" office:value-type="float" office:value="0.00458052220562781">
            <text:p>0.004581</text:p>
          </table:table-cell>
          <table:table-cell table:style-name="ce4" office:value-type="float" office:value="0.00016004410359436">
            <text:p>0.000160</text:p>
          </table:table-cell>
          <table:table-cell table:style-name="ce4" office:value-type="float" office:value="0.0000060005928732041">
            <text:p>0.000006</text:p>
          </table:table-cell>
          <table:table-cell table:number-columns-repeated="9"/>
        </table:table-row>
        <table:table-row table:style-name="ro1">
          <table:table-cell office:value-type="float" office:value="140">
            <text:p>140</text:p>
          </table:table-cell>
          <table:table-cell table:style-name="ce75" office:value-type="float" office:value="0.3296309965">
            <text:p>0.329631</text:p>
          </table:table-cell>
          <table:table-cell office:value-type="float" office:value="0.329629897607297">
            <text:p>0.329630</text:p>
          </table:table-cell>
          <table:table-cell office:value-type="float" office:value="0.329561372261078">
            <text:p>0.329561</text:p>
          </table:table-cell>
          <table:table-cell table:style-name="ce4" office:value-type="float" office:value="0.326783385395312">
            <text:p>0.326783</text:p>
          </table:table-cell>
          <table:table-cell table:style-name="ce4" office:value-type="float" office:value="0.28612109580139">
            <text:p>0.286121</text:p>
          </table:table-cell>
          <table:table-cell table:style-name="ce4" office:value-type="float" office:value="0.24453868298282">
            <text:p>0.244539</text:p>
          </table:table-cell>
          <table:table-cell table:style-name="ce4" office:value-type="float" office:value="0.20796583849344">
            <text:p>0.207966</text:p>
          </table:table-cell>
          <table:table-cell table:style-name="ce4" office:value-type="float" office:value="0.161868994580711">
            <text:p>0.161869</text:p>
          </table:table-cell>
          <table:table-cell table:style-name="ce4" office:value-type="float" office:value="0.125226510758225">
            <text:p>0.125227</text:p>
          </table:table-cell>
          <table:table-cell table:style-name="ce4" office:value-type="float" office:value="0.091852294738345">
            <text:p>0.091852</text:p>
          </table:table-cell>
          <table:table-cell table:style-name="ce4" office:value-type="float" office:value="0.0633267727513094">
            <text:p>0.063327</text:p>
          </table:table-cell>
          <table:table-cell table:style-name="ce4" office:value-type="float" office:value="0.030605206298097">
            <text:p>0.030605</text:p>
          </table:table-cell>
          <table:table-cell table:style-name="ce4" office:value-type="float" office:value="0.0189024288435529">
            <text:p>0.018902</text:p>
          </table:table-cell>
          <table:table-cell table:style-name="ce4" office:value-type="float" office:value="0.00458314158843829">
            <text:p>0.004583</text:p>
          </table:table-cell>
          <table:table-cell table:style-name="ce4" office:value-type="float" office:value="0.000160135358276693">
            <text:p>0.000160</text:p>
          </table:table-cell>
          <table:table-cell table:style-name="ce4" office:value-type="float" office:value="0.00000600401335200969">
            <text:p>0.000006</text:p>
          </table:table-cell>
          <table:table-cell table:number-columns-repeated="9"/>
        </table:table-row>
        <table:table-row table:style-name="ro1">
          <table:table-cell office:value-type="float" office:value="150">
            <text:p>150</text:p>
          </table:table-cell>
          <table:table-cell table:style-name="ce75" office:value-type="float" office:value="0.3301040761">
            <text:p>0.330104</text:p>
          </table:table-cell>
          <table:table-cell office:value-type="float" office:value="0.330102911135234">
            <text:p>0.330103</text:p>
          </table:table-cell>
          <table:table-cell office:value-type="float" office:value="0.33003073972227">
            <text:p>0.330031</text:p>
          </table:table-cell>
          <table:table-cell table:style-name="ce4" office:value-type="float" office:value="0.327174530829679">
            <text:p>0.327175</text:p>
          </table:table-cell>
          <table:table-cell table:style-name="ce4" office:value-type="float" office:value="0.286332409415209">
            <text:p>0.286332</text:p>
          </table:table-cell>
          <table:table-cell table:style-name="ce4" office:value-type="float" office:value="0.244693730782305">
            <text:p>0.244694</text:p>
          </table:table-cell>
          <table:table-cell table:style-name="ce4" office:value-type="float" office:value="0.208087632850307">
            <text:p>0.208088</text:p>
          </table:table-cell>
          <table:table-cell table:style-name="ce4" office:value-type="float" office:value="0.161957766824224">
            <text:p>0.161958</text:p>
          </table:table-cell>
          <table:table-cell table:style-name="ce4" office:value-type="float" office:value="0.125292782357867">
            <text:p>0.125293</text:p>
          </table:table-cell>
          <table:table-cell table:style-name="ce4" office:value-type="float" office:value="0.0918997496234486">
            <text:p>0.091900</text:p>
          </table:table-cell>
          <table:table-cell table:style-name="ce4" office:value-type="float" office:value="0.0633589697638102">
            <text:p>0.063359</text:p>
          </table:table-cell>
          <table:table-cell table:style-name="ce4" office:value-type="float" office:value="0.0306205359265382">
            <text:p>0.030621</text:p>
          </table:table-cell>
          <table:table-cell table:style-name="ce4" office:value-type="float" office:value="0.0189118508297485">
            <text:p>0.018912</text:p>
          </table:table-cell>
          <table:table-cell table:style-name="ce4" office:value-type="float" office:value="0.0045854117202576">
            <text:p>0.004585</text:p>
          </table:table-cell>
          <table:table-cell table:style-name="ce4" office:value-type="float" office:value="0.000160214445649663">
            <text:p>0.000160</text:p>
          </table:table-cell>
          <table:table-cell table:style-name="ce4" office:value-type="float" office:value="0.00000600697774566499">
            <text:p>0.000006</text:p>
          </table:table-cell>
          <table:table-cell table:number-columns-repeated="9"/>
        </table:table-row>
        <table:table-row table:style-name="ro1">
          <table:table-cell office:value-type="float" office:value="160">
            <text:p>160</text:p>
          </table:table-cell>
          <table:table-cell table:style-name="ce75" office:value-type="float" office:value="0.3305226607">
            <text:p>0.330523</text:p>
          </table:table-cell>
          <table:table-cell office:value-type="float" office:value="0.330521430433823">
            <text:p>0.330521</text:p>
          </table:table-cell>
          <table:table-cell office:value-type="float" office:value="0.330445697566336">
            <text:p>0.330446</text:p>
          </table:table-cell>
          <table:table-cell table:style-name="ce4" office:value-type="float" office:value="0.327517294575736">
            <text:p>0.327517</text:p>
          </table:table-cell>
          <table:table-cell table:style-name="ce4" office:value-type="float" office:value="0.286517309639737">
            <text:p>0.286517</text:p>
          </table:table-cell>
          <table:table-cell table:style-name="ce4" office:value-type="float" office:value="0.244829397708836">
            <text:p>0.244829</text:p>
          </table:table-cell>
          <table:table-cell table:style-name="ce4" office:value-type="float" office:value="0.208194202942805">
            <text:p>0.208194</text:p>
          </table:table-cell>
          <table:table-cell table:style-name="ce4" office:value-type="float" office:value="0.162035442546261">
            <text:p>0.162035</text:p>
          </table:table-cell>
          <table:table-cell table:style-name="ce4" office:value-type="float" office:value="0.125350770011336">
            <text:p>0.125351</text:p>
          </table:table-cell>
          <table:table-cell table:style-name="ce4" office:value-type="float" office:value="0.0919412726496358">
            <text:p>0.091941</text:p>
          </table:table-cell>
          <table:table-cell table:style-name="ce4" office:value-type="float" office:value="0.0633871421505652">
            <text:p>0.063387</text:p>
          </table:table-cell>
          <table:table-cell table:style-name="ce4" office:value-type="float" office:value="0.0306339493516884">
            <text:p>0.030634</text:p>
          </table:table-cell>
          <table:table-cell table:style-name="ce4" office:value-type="float" office:value="0.0189200950678136">
            <text:p>0.018920</text:p>
          </table:table-cell>
          <table:table-cell table:style-name="ce4" office:value-type="float" office:value="0.00458739808561166">
            <text:p>0.004587</text:p>
          </table:table-cell>
          <table:table-cell table:style-name="ce4" office:value-type="float" office:value="0.000160283647128981">
            <text:p>0.000160</text:p>
          </table:table-cell>
          <table:table-cell table:style-name="ce4" office:value-type="float" office:value="0.00000600957161346007">
            <text:p>0.000006</text:p>
          </table:table-cell>
          <table:table-cell table:number-columns-repeated="9"/>
        </table:table-row>
        <table:table-row table:style-name="ro1">
          <table:table-cell office:value-type="float" office:value="170">
            <text:p>170</text:p>
          </table:table-cell>
          <table:table-cell table:style-name="ce75" office:value-type="float" office:value="0.3308958371">
            <text:p>0.330896</text:p>
          </table:table-cell>
          <table:table-cell office:value-type="float" office:value="0.330894542387173">
            <text:p>0.330895</text:p>
          </table:table-cell>
          <table:table-cell office:value-type="float" office:value="0.33081532754716">
            <text:p>0.330815</text:p>
          </table:table-cell>
          <table:table-cell table:style-name="ce4" office:value-type="float" office:value="0.327820098875719">
            <text:p>0.327820</text:p>
          </table:table-cell>
          <table:table-cell table:style-name="ce4" office:value-type="float" office:value="0.286680457450063">
            <text:p>0.286680</text:p>
          </table:table-cell>
          <table:table-cell table:style-name="ce4" office:value-type="float" office:value="0.24494910388991">
            <text:p>0.244949</text:p>
          </table:table-cell>
          <table:table-cell table:style-name="ce4" office:value-type="float" office:value="0.208288235397949">
            <text:p>0.208288</text:p>
          </table:table-cell>
          <table:table-cell table:style-name="ce4" office:value-type="float" office:value="0.162103979954159">
            <text:p>0.162104</text:p>
          </table:table-cell>
          <table:table-cell table:style-name="ce4" office:value-type="float" office:value="0.1254019355905">
            <text:p>0.125402</text:p>
          </table:table-cell>
          <table:table-cell table:style-name="ce4" office:value-type="float" office:value="0.0919779106150814">
            <text:p>0.091978</text:p>
          </table:table-cell>
          <table:table-cell table:style-name="ce4" office:value-type="float" office:value="0.0634120001394346">
            <text:p>0.063412</text:p>
          </table:table-cell>
          <table:table-cell table:style-name="ce4" office:value-type="float" office:value="0.0306457847269824">
            <text:p>0.030646</text:p>
          </table:table-cell>
          <table:table-cell table:style-name="ce4" office:value-type="float" office:value="0.0189273693955962">
            <text:p>0.018927</text:p>
          </table:table-cell>
          <table:table-cell table:style-name="ce4" office:value-type="float" office:value="0.00458915076094983">
            <text:p>0.004589</text:p>
          </table:table-cell>
          <table:table-cell table:style-name="ce4" office:value-type="float" office:value="0.000160344707239679">
            <text:p>0.000160</text:p>
          </table:table-cell>
          <table:table-cell table:style-name="ce4" office:value-type="float" office:value="0.00000601186032116346">
            <text:p>0.000006</text:p>
          </table:table-cell>
          <table:table-cell table:number-columns-repeated="9"/>
        </table:table-row>
        <table:table-row table:style-name="ro1">
          <table:table-cell office:value-type="float" office:value="180">
            <text:p>180</text:p>
          </table:table-cell>
          <table:table-cell table:style-name="ce75" office:value-type="float" office:value="0.3312307589">
            <text:p>0.331231</text:p>
          </table:table-cell>
          <table:table-cell office:value-type="float" office:value="0.331229400446612">
            <text:p>0.331229</text:p>
          </table:table-cell>
          <table:table-cell office:value-type="float" office:value="0.331146778591842">
            <text:p>0.331147</text:p>
          </table:table-cell>
          <table:table-cell table:style-name="ce4" office:value-type="float" office:value="0.328089523980807">
            <text:p>0.328090</text:p>
          </table:table-cell>
          <table:table-cell table:style-name="ce4" office:value-type="float" office:value="0.286825478111675">
            <text:p>0.286825</text:p>
          </table:table-cell>
          <table:table-cell table:style-name="ce4" office:value-type="float" office:value="0.245055509432577">
            <text:p>0.245056</text:p>
          </table:table-cell>
          <table:table-cell table:style-name="ce4" office:value-type="float" office:value="0.208371819816863">
            <text:p>0.208372</text:p>
          </table:table-cell>
          <table:table-cell table:style-name="ce4" office:value-type="float" office:value="0.162164902098764">
            <text:p>0.162165</text:p>
          </table:table-cell>
          <table:table-cell table:style-name="ce4" office:value-type="float" office:value="0.125447416107106">
            <text:p>0.125447</text:p>
          </table:table-cell>
          <table:table-cell table:style-name="ce4" office:value-type="float" office:value="0.0920104776962917">
            <text:p>0.092010</text:p>
          </table:table-cell>
          <table:table-cell table:style-name="ce4" office:value-type="float" office:value="0.0634340961299281">
            <text:p>0.063434</text:p>
          </table:table-cell>
          <table:table-cell table:style-name="ce4" office:value-type="float" office:value="0.0306563050607049">
            <text:p>0.030656</text:p>
          </table:table-cell>
          <table:table-cell table:style-name="ce4" office:value-type="float" office:value="0.0189338354648079">
            <text:p>0.018934</text:p>
          </table:table-cell>
          <table:table-cell table:style-name="ce4" office:value-type="float" office:value="0.00459070869460302">
            <text:p>0.004591</text:p>
          </table:table-cell>
          <table:table-cell table:style-name="ce4" office:value-type="float" office:value="0.000160398982917224">
            <text:p>0.000160</text:p>
          </table:table-cell>
          <table:table-cell table:style-name="ce4" office:value-type="float" office:value="0.00000601389470976865">
            <text:p>0.000006</text:p>
          </table:table-cell>
          <table:table-cell table:number-columns-repeated="9"/>
        </table:table-row>
        <table:table-row table:style-name="ro1">
          <table:table-cell office:value-type="float" office:value="190">
            <text:p>190</text:p>
          </table:table-cell>
          <table:table-cell table:style-name="ce75" office:value-type="float" office:value="0.3315331373">
            <text:p>0.331533</text:p>
          </table:table-cell>
          <table:table-cell office:value-type="float" office:value="0.331531715827272">
            <text:p>0.331532</text:p>
          </table:table-cell>
          <table:table-cell office:value-type="float" office:value="0.3314457578938">
            <text:p>0.331446</text:p>
          </table:table-cell>
          <table:table-cell table:style-name="ce4" office:value-type="float" office:value="0.328330784506857">
            <text:p>0.328331</text:p>
          </table:table-cell>
          <table:table-cell table:style-name="ce4" office:value-type="float" office:value="0.286955233714977">
            <text:p>0.286955</text:p>
          </table:table-cell>
          <table:table-cell table:style-name="ce4" office:value-type="float" office:value="0.245150714426216">
            <text:p>0.245151</text:p>
          </table:table-cell>
          <table:table-cell table:style-name="ce4" office:value-type="float" office:value="0.208446605886094">
            <text:p>0.208447</text:p>
          </table:table-cell>
          <table:table-cell table:style-name="ce4" office:value-type="float" office:value="0.162219411389066">
            <text:p>0.162219</text:p>
          </table:table-cell>
          <table:table-cell table:style-name="ce4" office:value-type="float" office:value="0.125488109202178">
            <text:p>0.125488</text:p>
          </table:table-cell>
          <table:table-cell table:style-name="ce4" office:value-type="float" office:value="0.0920396166642712">
            <text:p>0.092040</text:p>
          </table:table-cell>
          <table:table-cell table:style-name="ce4" office:value-type="float" office:value="0.0634538662269611">
            <text:p>0.063454</text:p>
          </table:table-cell>
          <table:table-cell table:style-name="ce4" office:value-type="float" office:value="0.0306657179909704">
            <text:p>0.030666</text:p>
          </table:table-cell>
          <table:table-cell table:style-name="ce4" office:value-type="float" office:value="0.0189396208952076">
            <text:p>0.018940</text:p>
          </table:table-cell>
          <table:table-cell table:style-name="ce4" office:value-type="float" office:value="0.00459210263523523">
            <text:p>0.004592</text:p>
          </table:table-cell>
          <table:table-cell table:style-name="ce4" office:value-type="float" office:value="0.000160447545348688">
            <text:p>0.000160</text:p>
          </table:table-cell>
          <table:table-cell table:style-name="ce4" office:value-type="float" office:value="0.00000601571497134447">
            <text:p>0.000006</text:p>
          </table:table-cell>
          <table:table-cell table:number-columns-repeated="9"/>
        </table:table-row>
        <table:table-row table:style-name="ro1">
          <table:table-cell office:value-type="float" office:value="200">
            <text:p>200</text:p>
          </table:table-cell>
          <table:table-cell table:style-name="ce75" office:value-type="float" office:value="0.3318075895">
            <text:p>0.331808</text:p>
          </table:table-cell>
          <table:table-cell office:value-type="float" office:value="0.331806105620212">
            <text:p>0.331806</text:p>
          </table:table-cell>
          <table:table-cell office:value-type="float" office:value="0.331716878945642">
            <text:p>0.331717</text:p>
          </table:table-cell>
          <table:table-cell table:style-name="ce4" office:value-type="float" office:value="0.32854806545865">
            <text:p>0.328548</text:p>
          </table:table-cell>
          <table:table-cell table:style-name="ce4" office:value-type="float" office:value="0.287072013956869">
            <text:p>0.287072</text:p>
          </table:table-cell>
          <table:table-cell table:style-name="ce4" office:value-type="float" office:value="0.245236398945421">
            <text:p>0.245236</text:p>
          </table:table-cell>
          <table:table-cell table:style-name="ce4" office:value-type="float" office:value="0.208513913355791">
            <text:p>0.208514</text:p>
          </table:table-cell>
          <table:table-cell table:style-name="ce4" office:value-type="float" office:value="0.162268469752527">
            <text:p>0.162268</text:p>
          </table:table-cell>
          <table:table-cell table:style-name="ce4" office:value-type="float" office:value="0.125524732988677">
            <text:p>0.125525</text:p>
          </table:table-cell>
          <table:table-cell table:style-name="ce4" office:value-type="float" office:value="0.0920658417358744">
            <text:p>0.092066</text:p>
          </table:table-cell>
          <table:table-cell table:style-name="ce4" office:value-type="float" office:value="0.0634716593144903">
            <text:p>0.063472</text:p>
          </table:table-cell>
          <table:table-cell table:style-name="ce4" office:value-type="float" office:value="0.0306741896282595">
            <text:p>0.030674</text:p>
          </table:table-cell>
          <table:table-cell table:style-name="ce4" office:value-type="float" office:value="0.0189448277825876">
            <text:p>0.018945</text:p>
          </table:table-cell>
          <table:table-cell table:style-name="ce4" office:value-type="float" office:value="0.00459335718181564">
            <text:p>0.004593</text:p>
          </table:table-cell>
          <table:table-cell table:style-name="ce4" office:value-type="float" office:value="0.000160491251538966">
            <text:p>0.000160</text:p>
          </table:table-cell>
          <table:table-cell table:style-name="ce4" office:value-type="float" office:value="0.00000601735318981701">
            <text:p>0.000006</text:p>
          </table:table-cell>
          <table:table-cell table:number-columns-repeated="9"/>
        </table:table-row>
        <table:table-row table:style-name="ro1">
          <table:table-cell office:value-type="float" office:value="220">
            <text:p>220</text:p>
          </table:table-cell>
          <table:table-cell table:style-name="ce75" office:value-type="float" office:value="0.3322871556">
            <text:p>0.332287</text:p>
          </table:table-cell>
          <table:table-cell office:value-type="float" office:value="0.332285548868181">
            <text:p>0.332286</text:p>
          </table:table-cell>
          <table:table-cell office:value-type="float" office:value="0.332189974076963">
            <text:p>0.332190</text:p>
          </table:table-cell>
          <table:table-cell table:style-name="ce4" office:value-type="float" office:value="0.328923665451076">
            <text:p>0.328924</text:p>
          </table:table-cell>
          <table:table-cell table:style-name="ce4" office:value-type="float" office:value="0.287273725673106">
            <text:p>0.287274</text:p>
          </table:table-cell>
          <table:table-cell table:style-name="ce4" office:value-type="float" office:value="0.245384399527371">
            <text:p>0.245384</text:p>
          </table:table-cell>
          <table:table-cell table:style-name="ce4" office:value-type="float" office:value="0.208630171727">
            <text:p>0.208630</text:p>
          </table:table-cell>
          <table:table-cell table:style-name="ce4" office:value-type="float" office:value="0.162353206930064">
            <text:p>0.162353</text:p>
          </table:table-cell>
          <table:table-cell table:style-name="ce4" office:value-type="float" office:value="0.125587992258053">
            <text:p>0.125588</text:p>
          </table:table-cell>
          <table:table-cell table:style-name="ce4" office:value-type="float" office:value="0.0921111395876378">
            <text:p>0.092111</text:p>
          </table:table-cell>
          <table:table-cell table:style-name="ce4" office:value-type="float" office:value="0.063502392829704">
            <text:p>0.063502</text:p>
          </table:table-cell>
          <table:table-cell table:style-name="ce4" office:value-type="float" office:value="0.0306888224564418">
            <text:p>0.030689</text:p>
          </table:table-cell>
          <table:table-cell table:style-name="ce4" office:value-type="float" office:value="0.0189538214972333">
            <text:p>0.018954</text:p>
          </table:table-cell>
          <table:table-cell table:style-name="ce4" office:value-type="float" office:value="0.00459552412593408">
            <text:p>0.004596</text:p>
          </table:table-cell>
          <table:table-cell table:style-name="ce4" office:value-type="float" office:value="0.000160566744054107">
            <text:p>0.000161</text:p>
          </table:table-cell>
          <table:table-cell table:style-name="ce4" office:value-type="float" office:value="0.0000060201828575473">
            <text:p>0.000006</text:p>
          </table:table-cell>
          <table:table-cell table:number-columns-repeated="9"/>
        </table:table-row>
        <table:table-row table:style-name="ro1">
          <table:table-cell office:value-type="float" office:value="240">
            <text:p>240</text:p>
          </table:table-cell>
          <table:table-cell table:style-name="ce75" office:value-type="float" office:value="0.332692557">
            <text:p>0.332693</text:p>
          </table:table-cell>
          <table:table-cell office:value-type="float" office:value="0.332690829736843">
            <text:p>0.332691</text:p>
          </table:table-cell>
          <table:table-cell office:value-type="float" office:value="0.332589141059952">
            <text:p>0.332589</text:p>
          </table:table-cell>
          <table:table-cell table:style-name="ce4" office:value-type="float" office:value="0.329236920465682">
            <text:p>0.329237</text:p>
          </table:table-cell>
          <table:table-cell table:style-name="ce4" office:value-type="float" office:value="0.287441819093262">
            <text:p>0.287442</text:p>
          </table:table-cell>
          <table:table-cell table:style-name="ce4" office:value-type="float" office:value="0.245507733386155">
            <text:p>0.245508</text:p>
          </table:table-cell>
          <table:table-cell table:style-name="ce4" office:value-type="float" office:value="0.208727053715009">
            <text:p>0.208727</text:p>
          </table:table-cell>
          <table:table-cell table:style-name="ce4" office:value-type="float" office:value="0.162423821248229">
            <text:p>0.162424</text:p>
          </table:table-cell>
          <table:table-cell table:style-name="ce4" office:value-type="float" office:value="0.125640708317368">
            <text:p>0.125641</text:p>
          </table:table-cell>
          <table:table-cell table:style-name="ce4" office:value-type="float" office:value="0.0921488877981307">
            <text:p>0.092149</text:p>
          </table:table-cell>
          <table:table-cell table:style-name="ce4" office:value-type="float" office:value="0.0635280040927063">
            <text:p>0.063528</text:p>
          </table:table-cell>
          <table:table-cell table:style-name="ce4" office:value-type="float" office:value="0.0307010164800153">
            <text:p>0.030701</text:p>
          </table:table-cell>
          <table:table-cell table:style-name="ce4" office:value-type="float" office:value="0.0189613162594777">
            <text:p>0.018961</text:p>
          </table:table-cell>
          <table:table-cell table:style-name="ce4" office:value-type="float" office:value="0.00459732991270704">
            <text:p>0.004597</text:p>
          </table:table-cell>
          <table:table-cell table:style-name="ce4" office:value-type="float" office:value="0.000160629654488188">
            <text:p>0.000161</text:p>
          </table:table-cell>
          <table:table-cell table:style-name="ce4" office:value-type="float" office:value="0.00000602254091566837">
            <text:p>0.000006</text:p>
          </table:table-cell>
          <table:table-cell table:number-columns-repeated="9"/>
        </table:table-row>
        <table:table-row table:style-name="ro1">
          <table:table-cell office:value-type="float" office:value="260">
            <text:p>260</text:p>
          </table:table-cell>
          <table:table-cell table:style-name="ce75" office:value-type="float" office:value="0.3330400561">
            <text:p>0.333040</text:p>
          </table:table-cell>
          <table:table-cell office:value-type="float" office:value="0.333038210312756">
            <text:p>0.333038</text:p>
          </table:table-cell>
          <table:table-cell office:value-type="float" office:value="0.332930623231433">
            <text:p>0.332931</text:p>
          </table:table-cell>
          <table:table-cell table:style-name="ce4" office:value-type="float" office:value="0.32950213982768">
            <text:p>0.329502</text:p>
          </table:table-cell>
          <table:table-cell table:style-name="ce4" office:value-type="float" office:value="0.287584052179829">
            <text:p>0.287584</text:p>
          </table:table-cell>
          <table:table-cell table:style-name="ce4" office:value-type="float" office:value="0.245612092829239">
            <text:p>0.245612</text:p>
          </table:table-cell>
          <table:table-cell table:style-name="ce4" office:value-type="float" office:value="0.208809030788934">
            <text:p>0.208809</text:p>
          </table:table-cell>
          <table:table-cell table:style-name="ce4" office:value-type="float" office:value="0.162483571827245">
            <text:p>0.162484</text:p>
          </table:table-cell>
          <table:table-cell table:style-name="ce4" office:value-type="float" office:value="0.12568531421461">
            <text:p>0.125685</text:p>
          </table:table-cell>
          <table:table-cell table:style-name="ce4" office:value-type="float" office:value="0.0921808285920117">
            <text:p>0.092181</text:p>
          </table:table-cell>
          <table:table-cell table:style-name="ce4" office:value-type="float" office:value="0.0635496751615935">
            <text:p>0.063550</text:p>
          </table:table-cell>
          <table:table-cell table:style-name="ce4" office:value-type="float" office:value="0.0307113345000229">
            <text:p>0.030711</text:p>
          </table:table-cell>
          <table:table-cell table:style-name="ce4" office:value-type="float" office:value="0.0189676579814232">
            <text:p>0.018968</text:p>
          </table:table-cell>
          <table:table-cell table:style-name="ce4" office:value-type="float" office:value="0.00459885788614663">
            <text:p>0.004599</text:p>
          </table:table-cell>
          <table:table-cell table:style-name="ce4" office:value-type="float" office:value="0.000160682886397544">
            <text:p>0.000161</text:p>
          </table:table-cell>
          <table:table-cell table:style-name="ce4" office:value-type="float" office:value="0.00000602453619688479">
            <text:p>0.000006</text:p>
          </table:table-cell>
          <table:table-cell table:number-columns-repeated="9"/>
        </table:table-row>
        <table:table-row table:style-name="ro1">
          <table:table-cell office:value-type="float" office:value="280">
            <text:p>280</text:p>
          </table:table-cell>
          <table:table-cell table:style-name="ce75" office:value-type="float" office:value="0.333341445">
            <text:p>0.333341</text:p>
          </table:table-cell>
          <table:table-cell office:value-type="float" office:value="0.333339482659437">
            <text:p>0.333339</text:p>
          </table:table-cell>
          <table:table-cell office:value-type="float" office:value="0.333226196753351">
            <text:p>0.333226</text:p>
          </table:table-cell>
          <table:table-cell table:style-name="ce4" office:value-type="float" office:value="0.329729571259444">
            <text:p>0.329730</text:p>
          </table:table-cell>
          <table:table-cell table:style-name="ce4" office:value-type="float" office:value="0.287705966373608">
            <text:p>0.287706</text:p>
          </table:table-cell>
          <table:table-cell table:style-name="ce4" office:value-type="float" office:value="0.245701543795422">
            <text:p>0.245702</text:p>
          </table:table-cell>
          <table:table-cell table:style-name="ce4" office:value-type="float" office:value="0.208879296856734">
            <text:p>0.208879</text:p>
          </table:table-cell>
          <table:table-cell table:style-name="ce4" office:value-type="float" office:value="0.162534786610585">
            <text:p>0.162535</text:p>
          </table:table-cell>
          <table:table-cell table:style-name="ce4" office:value-type="float" office:value="0.125723547841351">
            <text:p>0.125724</text:p>
          </table:table-cell>
          <table:table-cell table:style-name="ce4" office:value-type="float" office:value="0.0922082064155852">
            <text:p>0.092208</text:p>
          </table:table-cell>
          <table:table-cell table:style-name="ce4" office:value-type="float" office:value="0.0635682503636167">
            <text:p>0.063568</text:p>
          </table:table-cell>
          <table:table-cell table:style-name="ce4" office:value-type="float" office:value="0.0307201785172228">
            <text:p>0.030720</text:p>
          </table:table-cell>
          <table:table-cell table:style-name="ce4" office:value-type="float" office:value="0.0189730937431086">
            <text:p>0.018973</text:p>
          </table:table-cell>
          <table:table-cell table:style-name="ce4" office:value-type="float" office:value="0.00460016757766438">
            <text:p>0.004600</text:p>
          </table:table-cell>
          <table:table-cell table:style-name="ce4" office:value-type="float" office:value="0.000160728513751129">
            <text:p>0.000161</text:p>
          </table:table-cell>
          <table:table-cell table:style-name="ce4" office:value-type="float" office:value="0.00000602624643888892">
            <text:p>0.000006</text:p>
          </table:table-cell>
          <table:table-cell table:number-columns-repeated="9"/>
        </table:table-row>
        <table:table-row table:style-name="ro1">
          <table:table-cell office:value-type="float" office:value="300">
            <text:p>300</text:p>
          </table:table-cell>
          <table:table-cell table:style-name="ce75" office:value-type="float" office:value="0.3336054904">
            <text:p>0.333605</text:p>
          </table:table-cell>
          <table:table-cell office:value-type="float" office:value="0.333603413322262">
            <text:p>0.333603</text:p>
          </table:table-cell>
          <table:table-cell office:value-type="float" office:value="0.333484614498317">
            <text:p>0.333485</text:p>
          </table:table-cell>
          <table:table-cell table:style-name="ce4" office:value-type="float" office:value="0.329926744663785">
            <text:p>0.329927</text:p>
          </table:table-cell>
          <table:table-cell table:style-name="ce4" office:value-type="float" office:value="0.287811625418462">
            <text:p>0.287812</text:p>
          </table:table-cell>
          <table:table-cell table:style-name="ce4" office:value-type="float" office:value="0.24577906797574">
            <text:p>0.245779</text:p>
          </table:table-cell>
          <table:table-cell table:style-name="ce4" office:value-type="float" office:value="0.208940194118341">
            <text:p>0.208940</text:p>
          </table:table-cell>
          <table:table-cell table:style-name="ce4" office:value-type="float" office:value="0.162579172756983">
            <text:p>0.162579</text:p>
          </table:table-cell>
          <table:table-cell table:style-name="ce4" office:value-type="float" office:value="0.125756683651556">
            <text:p>0.125757</text:p>
          </table:table-cell>
          <table:table-cell table:style-name="ce4" office:value-type="float" office:value="0.0922319338628528">
            <text:p>0.092232</text:p>
          </table:table-cell>
          <table:table-cell table:style-name="ce4" office:value-type="float" office:value="0.0635843488721138">
            <text:p>0.063584</text:p>
          </table:table-cell>
          <table:table-cell table:style-name="ce4" office:value-type="float" office:value="0.0307278433321516">
            <text:p>0.030728</text:p>
          </table:table-cell>
          <table:table-cell table:style-name="ce4" office:value-type="float" office:value="0.0189778047365919">
            <text:p>0.018978</text:p>
          </table:table-cell>
          <table:table-cell table:style-name="ce4" office:value-type="float" office:value="0.0046013026436552">
            <text:p>0.004601</text:p>
          </table:table-cell>
          <table:table-cell table:style-name="ce4" office:value-type="float" office:value="0.000160768057447253">
            <text:p>0.000161</text:p>
          </table:table-cell>
          <table:table-cell table:style-name="ce4" office:value-type="float" office:value="0.00000602772864935633">
            <text:p>0.000006</text:p>
          </table:table-cell>
          <table:table-cell table:number-columns-repeated="9"/>
        </table:table-row>
        <table:table-row table:style-name="ro1">
          <table:table-cell office:value-type="float" office:value="350">
            <text:p>350</text:p>
          </table:table-cell>
          <table:table-cell table:style-name="ce75" office:value-type="float" office:value="0.3341423106">
            <text:p>0.334142</text:p>
          </table:table-cell>
          <table:table-cell office:value-type="float" office:value="0.334139953595328">
            <text:p>0.334140</text:p>
          </table:table-cell>
          <table:table-cell office:value-type="float" office:value="0.334008111210593">
            <text:p>0.334008</text:p>
          </table:table-cell>
          <table:table-cell table:style-name="ce4" office:value-type="float" office:value="0.330321247442688">
            <text:p>0.330321</text:p>
          </table:table-cell>
          <table:table-cell table:style-name="ce4" office:value-type="float" office:value="0.288022943685085">
            <text:p>0.288023</text:p>
          </table:table-cell>
          <table:table-cell table:style-name="ce4" office:value-type="float" office:value="0.245934116358512">
            <text:p>0.245934</text:p>
          </table:table-cell>
          <table:table-cell table:style-name="ce4" office:value-type="float" office:value="0.20906198864811">
            <text:p>0.209062</text:p>
          </table:table-cell>
          <table:table-cell table:style-name="ce4" office:value-type="float" office:value="0.162667945051706">
            <text:p>0.162668</text:p>
          </table:table-cell>
          <table:table-cell table:style-name="ce4" office:value-type="float" office:value="0.125822955272775">
            <text:p>0.125823</text:p>
          </table:table-cell>
          <table:table-cell table:style-name="ce4" office:value-type="float" office:value="0.0922793887577388">
            <text:p>0.092279</text:p>
          </table:table-cell>
          <table:table-cell table:style-name="ce4" office:value-type="float" office:value="0.0636165458892851">
            <text:p>0.063617</text:p>
          </table:table-cell>
          <table:table-cell table:style-name="ce4" office:value-type="float" office:value="0.0307431729620663">
            <text:p>0.030743</text:p>
          </table:table-cell>
          <table:table-cell table:style-name="ce4" office:value-type="float" office:value="0.0189872267235796">
            <text:p>0.018987</text:p>
          </table:table-cell>
          <table:table-cell table:style-name="ce4" office:value-type="float" office:value="0.00460357277565046">
            <text:p>0.004604</text:p>
          </table:table-cell>
          <table:table-cell table:style-name="ce4" office:value-type="float" office:value="0.000160847144862072">
            <text:p>0.000161</text:p>
          </table:table-cell>
          <table:table-cell table:style-name="ce4" office:value-type="float" office:value="0.00000603069305771145">
            <text:p>0.000006</text:p>
          </table:table-cell>
          <table:table-cell table:number-columns-repeated="9"/>
        </table:table-row>
        <table:table-row table:style-name="ro1">
          <table:table-cell office:value-type="float" office:value="400">
            <text:p>400</text:p>
          </table:table-cell>
          <table:table-cell table:style-name="ce75" office:value-type="float" office:value="0.334553517">
            <text:p>0.334554</text:p>
          </table:table-cell>
          <table:table-cell office:value-type="float" office:value="0.334550889240087">
            <text:p>0.334551</text:p>
          </table:table-cell>
          <table:table-cell office:value-type="float" office:value="0.334406943217852">
            <text:p>0.334407</text:p>
          </table:table-cell>
          <table:table-cell table:style-name="ce4" office:value-type="float" office:value="0.330617235556294">
            <text:p>0.330617</text:p>
          </table:table-cell>
          <table:table-cell table:style-name="ce4" office:value-type="float" office:value="0.288181432507941">
            <text:p>0.288181</text:p>
          </table:table-cell>
          <table:table-cell table:style-name="ce4" office:value-type="float" office:value="0.246050402660955">
            <text:p>0.246050</text:p>
          </table:table-cell>
          <table:table-cell table:style-name="ce4" office:value-type="float" office:value="0.209153334549991">
            <text:p>0.209153</text:p>
          </table:table-cell>
          <table:table-cell table:style-name="ce4" office:value-type="float" office:value="0.16273452427409">
            <text:p>0.162735</text:p>
          </table:table-cell>
          <table:table-cell table:style-name="ce4" office:value-type="float" office:value="0.125872658989244">
            <text:p>0.125873</text:p>
          </table:table-cell>
          <table:table-cell table:style-name="ce4" office:value-type="float" office:value="0.0923149799291637">
            <text:p>0.092315</text:p>
          </table:table-cell>
          <table:table-cell table:style-name="ce4" office:value-type="float" office:value="0.0636406936522866">
            <text:p>0.063641</text:p>
          </table:table-cell>
          <table:table-cell table:style-name="ce4" office:value-type="float" office:value="0.0307546701845469">
            <text:p>0.030755</text:p>
          </table:table-cell>
          <table:table-cell table:style-name="ce4" office:value-type="float" office:value="0.0189942932138512">
            <text:p>0.018994</text:p>
          </table:table-cell>
          <table:table-cell table:style-name="ce4" office:value-type="float" office:value="0.00460527537464974">
            <text:p>0.004605</text:p>
          </table:table-cell>
          <table:table-cell table:style-name="ce4" office:value-type="float" office:value="0.000160906460419957">
            <text:p>0.000161</text:p>
          </table:table-cell>
          <table:table-cell table:style-name="ce4" office:value-type="float" office:value="0.00000603291637527786">
            <text:p>0.000006</text:p>
          </table:table-cell>
          <table:table-cell table:number-columns-repeated="9"/>
        </table:table-row>
        <table:table-row table:style-name="ro1">
          <table:table-cell office:value-type="float" office:value="450">
            <text:p>450</text:p>
          </table:table-cell>
          <table:table-cell table:style-name="ce75" office:value-type="float" office:value="0.3348791769">
            <text:p>0.334879</text:p>
          </table:table-cell>
          <table:table-cell office:value-type="float" office:value="0.334876286083952">
            <text:p>0.334876</text:p>
          </table:table-cell>
          <table:table-cell office:value-type="float" office:value="0.334721061122149">
            <text:p>0.334721</text:p>
          </table:table-cell>
          <table:table-cell table:style-name="ce4" office:value-type="float" office:value="0.330847499758062">
            <text:p>0.330847</text:p>
          </table:table-cell>
          <table:table-cell table:style-name="ce4" office:value-type="float" office:value="0.288304701647744">
            <text:p>0.288305</text:p>
          </table:table-cell>
          <table:table-cell table:style-name="ce4" office:value-type="float" office:value="0.246140847569781">
            <text:p>0.246141</text:p>
          </table:table-cell>
          <table:table-cell table:style-name="ce4" office:value-type="float" office:value="0.209224381364603">
            <text:p>0.209224</text:p>
          </table:table-cell>
          <table:table-cell table:style-name="ce4" office:value-type="float" office:value="0.162786308114319">
            <text:p>0.162786</text:p>
          </table:table-cell>
          <table:table-cell table:style-name="ce4" office:value-type="float" office:value="0.125911317435639">
            <text:p>0.125911</text:p>
          </table:table-cell>
          <table:table-cell table:style-name="ce4" office:value-type="float" office:value="0.0923426619514968">
            <text:p>0.092343</text:p>
          </table:table-cell>
          <table:table-cell table:style-name="ce4" office:value-type="float" office:value="0.0636594752457877">
            <text:p>0.063659</text:p>
          </table:table-cell>
          <table:table-cell table:style-name="ce4" office:value-type="float" office:value="0.0307636124687313">
            <text:p>0.030764</text:p>
          </table:table-cell>
          <table:table-cell table:style-name="ce4" office:value-type="float" office:value="0.0189997893729632">
            <text:p>0.019000</text:p>
          </table:table-cell>
          <table:table-cell table:style-name="ce4" office:value-type="float" office:value="0.00460659961832083">
            <text:p>0.004607</text:p>
          </table:table-cell>
          <table:table-cell table:style-name="ce4" office:value-type="float" office:value="0.000160952594746832">
            <text:p>0.000161</text:p>
          </table:table-cell>
          <table:table-cell table:style-name="ce4" office:value-type="float" office:value="0.00000603464561597225">
            <text:p>0.000006</text:p>
          </table:table-cell>
          <table:table-cell table:number-columns-repeated="9"/>
        </table:table-row>
        <table:table-row table:style-name="ro1">
          <table:table-cell office:value-type="float" office:value="500">
            <text:p>500</text:p>
          </table:table-cell>
          <table:table-cell table:style-name="ce75" office:value-type="float" office:value="0.3351438457">
            <text:p>0.335144</text:p>
          </table:table-cell>
          <table:table-cell office:value-type="float" office:value="0.335140698776255">
            <text:p>0.335141</text:p>
          </table:table-cell>
          <table:table-cell office:value-type="float" office:value="0.33497492811652">
            <text:p>0.334975</text:p>
          </table:table-cell>
          <table:table-cell table:style-name="ce4" office:value-type="float" office:value="0.331031736913213">
            <text:p>0.331032</text:p>
          </table:table-cell>
          <table:table-cell table:style-name="ce4" office:value-type="float" office:value="0.288403316987012">
            <text:p>0.288403</text:p>
          </table:table-cell>
          <table:table-cell table:style-name="ce4" office:value-type="float" office:value="0.246213203500261">
            <text:p>0.246213</text:p>
          </table:table-cell>
          <table:table-cell table:style-name="ce4" office:value-type="float" office:value="0.209281218817297">
            <text:p>0.209281</text:p>
          </table:table-cell>
          <table:table-cell table:style-name="ce4" office:value-type="float" office:value="0.162827735186793">
            <text:p>0.162828</text:p>
          </table:table-cell>
          <table:table-cell table:style-name="ce4" office:value-type="float" office:value="0.125942244192876">
            <text:p>0.125942</text:p>
          </table:table-cell>
          <table:table-cell table:style-name="ce4" office:value-type="float" office:value="0.0923648075694221">
            <text:p>0.092365</text:p>
          </table:table-cell>
          <table:table-cell table:style-name="ce4" office:value-type="float" office:value="0.063674500520616">
            <text:p>0.063675</text:p>
          </table:table-cell>
          <table:table-cell table:style-name="ce4" office:value-type="float" office:value="0.0307707662960807">
            <text:p>0.030771</text:p>
          </table:table-cell>
          <table:table-cell table:style-name="ce4" office:value-type="float" office:value="0.0190041863002635">
            <text:p>0.019004</text:p>
          </table:table-cell>
          <table:table-cell table:style-name="ce4" office:value-type="float" office:value="0.0046076590132668">
            <text:p>0.004608</text:p>
          </table:table-cell>
          <table:table-cell table:style-name="ce4" office:value-type="float" office:value="0.000160989502203656">
            <text:p>0.000161</text:p>
          </table:table-cell>
          <table:table-cell table:style-name="ce4" office:value-type="float" office:value="0.0000060360290096447">
            <text:p>0.000006</text:p>
          </table:table-cell>
          <table:table-cell table:number-columns-repeated="9"/>
        </table:table-row>
        <table:table-row table:style-name="ro1">
          <table:table-cell office:value-type="float" office:value="550">
            <text:p>550</text:p>
          </table:table-cell>
          <table:table-cell table:style-name="ce75" office:value-type="float" office:value="0.3353634385">
            <text:p>0.335363</text:p>
          </table:table-cell>
          <table:table-cell office:value-type="float" office:value="0.3353600416577">
            <text:p>0.335360</text:p>
          </table:table-cell>
          <table:table-cell office:value-type="float" office:value="0.335184383826082">
            <text:p>0.335184</text:p>
          </table:table-cell>
          <table:table-cell table:style-name="ce4" office:value-type="float" office:value="0.331182490331192">
            <text:p>0.331182</text:p>
          </table:table-cell>
          <table:table-cell table:style-name="ce4" office:value-type="float" office:value="0.288484002279229">
            <text:p>0.288484</text:p>
          </table:table-cell>
          <table:table-cell table:style-name="ce4" office:value-type="float" office:value="0.246272403808846">
            <text:p>0.246272</text:p>
          </table:table-cell>
          <table:table-cell table:style-name="ce4" office:value-type="float" office:value="0.209327722188224">
            <text:p>0.209328</text:p>
          </table:table-cell>
          <table:table-cell table:style-name="ce4" office:value-type="float" office:value="0.162861630064432">
            <text:p>0.162862</text:p>
          </table:table-cell>
          <table:table-cell table:style-name="ce4" office:value-type="float" office:value="0.125967547903416">
            <text:p>0.125968</text:p>
          </table:table-cell>
          <table:table-cell table:style-name="ce4" office:value-type="float" office:value="0.0923829267113972">
            <text:p>0.092383</text:p>
          </table:table-cell>
          <table:table-cell table:style-name="ce4" office:value-type="float" office:value="0.0636867939273081">
            <text:p>0.063687</text:p>
          </table:table-cell>
          <table:table-cell table:style-name="ce4" office:value-type="float" office:value="0.0307766194275652">
            <text:p>0.030777</text:p>
          </table:table-cell>
          <table:table-cell table:style-name="ce4" office:value-type="float" office:value="0.0190077837862416">
            <text:p>0.019008</text:p>
          </table:table-cell>
          <table:table-cell table:style-name="ce4" office:value-type="float" office:value="0.00460852579094909">
            <text:p>0.004609</text:p>
          </table:table-cell>
          <table:table-cell table:style-name="ce4" office:value-type="float" office:value="0.000161019699215819">
            <text:p>0.000161</text:p>
          </table:table-cell>
          <table:table-cell table:style-name="ce4" office:value-type="float" office:value="0.00000603716087806036">
            <text:p>0.000006</text:p>
          </table:table-cell>
          <table:table-cell table:number-columns-repeated="9"/>
        </table:table-row>
        <table:table-row table:style-name="ro1">
          <table:table-cell office:value-type="float" office:value="600">
            <text:p>600</text:p>
          </table:table-cell>
          <table:table-cell table:style-name="ce75" office:value-type="float" office:value="0.3355487377">
            <text:p>0.335549</text:p>
          </table:table-cell>
          <table:table-cell office:value-type="float" office:value="0.335545096643998">
            <text:p>0.335545</text:p>
          </table:table-cell>
          <table:table-cell office:value-type="float" office:value="0.335360147514602">
            <text:p>0.335360</text:p>
          </table:table-cell>
          <table:table-cell table:style-name="ce4" office:value-type="float" office:value="0.331308126140985">
            <text:p>0.331308</text:p>
          </table:table-cell>
          <table:table-cell table:style-name="ce4" office:value-type="float" office:value="0.288551240031039">
            <text:p>0.288551</text:p>
          </table:table-cell>
          <table:table-cell table:style-name="ce4" office:value-type="float" office:value="0.246321737400364">
            <text:p>0.246322</text:p>
          </table:table-cell>
          <table:table-cell table:style-name="ce4" office:value-type="float" office:value="0.209366474997631">
            <text:p>0.209366</text:p>
          </table:table-cell>
          <table:table-cell table:style-name="ce4" office:value-type="float" office:value="0.162889875795886">
            <text:p>0.162890</text:p>
          </table:table-cell>
          <table:table-cell table:style-name="ce4" office:value-type="float" office:value="0.125988634328902">
            <text:p>0.125989</text:p>
          </table:table-cell>
          <table:table-cell table:style-name="ce4" office:value-type="float" office:value="0.0923980259963959">
            <text:p>0.092398</text:p>
          </table:table-cell>
          <table:table-cell table:style-name="ce4" office:value-type="float" office:value="0.0636970384328935">
            <text:p>0.063697</text:p>
          </table:table-cell>
          <table:table-cell table:style-name="ce4" office:value-type="float" office:value="0.0307814970371407">
            <text:p>0.030781</text:p>
          </table:table-cell>
          <table:table-cell table:style-name="ce4" office:value-type="float" office:value="0.0190107816912256">
            <text:p>0.019011</text:p>
          </table:table-cell>
          <table:table-cell table:style-name="ce4" office:value-type="float" office:value="0.00460924810568894">
            <text:p>0.004609</text:p>
          </table:table-cell>
          <table:table-cell table:style-name="ce4" office:value-type="float" office:value="0.000161044863400542">
            <text:p>0.000161</text:p>
          </table:table-cell>
          <table:table-cell table:style-name="ce4" office:value-type="float" office:value="0.0000060381041024162">
            <text:p>0.000006</text:p>
          </table:table-cell>
          <table:table-cell table:number-columns-repeated="9"/>
        </table:table-row>
        <table:table-row table:style-name="ro1">
          <table:table-cell office:value-type="float" office:value="650">
            <text:p>650</text:p>
          </table:table-cell>
          <table:table-cell table:style-name="ce75" office:value-type="float" office:value="0.3357073161">
            <text:p>0.335707</text:p>
          </table:table-cell>
          <table:table-cell office:value-type="float" office:value="0.33570343628864">
            <text:p>0.335703</text:p>
          </table:table-cell>
          <table:table-cell office:value-type="float" office:value="0.335509738135932">
            <text:p>0.335510</text:p>
          </table:table-cell>
          <table:table-cell table:style-name="ce4" office:value-type="float" office:value="0.331414438137371">
            <text:p>0.331414</text:p>
          </table:table-cell>
          <table:table-cell table:style-name="ce4" office:value-type="float" office:value="0.288608133518279">
            <text:p>0.288608</text:p>
          </table:table-cell>
          <table:table-cell table:style-name="ce4" office:value-type="float" office:value="0.24636348120919">
            <text:p>0.246363</text:p>
          </table:table-cell>
          <table:table-cell table:style-name="ce4" office:value-type="float" office:value="0.209399265836537">
            <text:p>0.209399</text:p>
          </table:table-cell>
          <table:table-cell table:style-name="ce4" office:value-type="float" office:value="0.16291377603025">
            <text:p>0.162914</text:p>
          </table:table-cell>
          <table:table-cell table:style-name="ce4" office:value-type="float" office:value="0.126006476688954">
            <text:p>0.126006</text:p>
          </table:table-cell>
          <table:table-cell table:style-name="ce4" office:value-type="float" office:value="0.0924108023144878">
            <text:p>0.092411</text:p>
          </table:table-cell>
          <table:table-cell table:style-name="ce4" office:value-type="float" office:value="0.0637057068607012">
            <text:p>0.063706</text:p>
          </table:table-cell>
          <table:table-cell table:style-name="ce4" office:value-type="float" office:value="0.0307856242452454">
            <text:p>0.030786</text:p>
          </table:table-cell>
          <table:table-cell table:style-name="ce4" office:value-type="float" office:value="0.0190133183800646">
            <text:p>0.019013</text:p>
          </table:table-cell>
          <table:table-cell table:style-name="ce4" office:value-type="float" office:value="0.00460985929508162">
            <text:p>0.004610</text:p>
          </table:table-cell>
          <table:table-cell table:style-name="ce4" office:value-type="float" office:value="0.000161066156161744">
            <text:p>0.000161</text:p>
          </table:table-cell>
          <table:table-cell table:style-name="ce4" office:value-type="float" office:value="0.00000603890221586419">
            <text:p>0.000006</text:p>
          </table:table-cell>
          <table:table-cell table:number-columns-repeated="9"/>
        </table:table-row>
        <table:table-row table:style-name="ro1">
          <table:table-cell office:value-type="float" office:value="700">
            <text:p>700</text:p>
          </table:table-cell>
          <table:table-cell table:style-name="ce75" office:value-type="float" office:value="0.3358446535">
            <text:p>0.335845</text:p>
          </table:table-cell>
          <table:table-cell office:value-type="float" office:value="0.335840539614864">
            <text:p>0.335841</text:p>
          </table:table-cell>
          <table:table-cell office:value-type="float" office:value="0.335638588458718">
            <text:p>0.335639</text:p>
          </table:table-cell>
          <table:table-cell table:style-name="ce4" office:value-type="float" office:value="0.331505565682953">
            <text:p>0.331506</text:p>
          </table:table-cell>
          <table:table-cell table:style-name="ce4" office:value-type="float" office:value="0.288656899367552">
            <text:p>0.288657</text:p>
          </table:table-cell>
          <table:table-cell table:style-name="ce4" office:value-type="float" office:value="0.246399261617129">
            <text:p>0.246399</text:p>
          </table:table-cell>
          <table:table-cell table:style-name="ce4" office:value-type="float" office:value="0.209427372269999">
            <text:p>0.209427</text:p>
          </table:table-cell>
          <table:table-cell table:style-name="ce4" office:value-type="float" office:value="0.162934261945448">
            <text:p>0.162934</text:p>
          </table:table-cell>
          <table:table-cell table:style-name="ce4" office:value-type="float" office:value="0.126021770140446">
            <text:p>0.126022</text:p>
          </table:table-cell>
          <table:table-cell table:style-name="ce4" office:value-type="float" office:value="0.0924217534442855">
            <text:p>0.092422</text:p>
          </table:table-cell>
          <table:table-cell table:style-name="ce4" office:value-type="float" office:value="0.0637131369416825">
            <text:p>0.063713</text:p>
          </table:table-cell>
          <table:table-cell table:style-name="ce4" office:value-type="float" office:value="0.0307891618521929">
            <text:p>0.030789</text:p>
          </table:table-cell>
          <table:table-cell table:style-name="ce4" office:value-type="float" office:value="0.0190154926847829">
            <text:p>0.019015</text:p>
          </table:table-cell>
          <table:table-cell table:style-name="ce4" office:value-type="float" office:value="0.00461038317171214">
            <text:p>0.004610</text:p>
          </table:table-cell>
          <table:table-cell table:style-name="ce4" office:value-type="float" office:value="0.00016108440710632">
            <text:p>0.000161</text:p>
          </table:table-cell>
          <table:table-cell table:style-name="ce4" office:value-type="float" office:value="0.00000603958631352552">
            <text:p>0.000006</text:p>
          </table:table-cell>
          <table:table-cell table:number-columns-repeated="9"/>
        </table:table-row>
        <table:table-row table:style-name="ro1">
          <table:table-cell office:value-type="float" office:value="750">
            <text:p>750</text:p>
          </table:table-cell>
          <table:table-cell table:style-name="ce75" office:value-type="float" office:value="0.335964816">
            <text:p>0.335965</text:p>
          </table:table-cell>
          <table:table-cell office:value-type="float" office:value="0.33596047242417">
            <text:p>0.335960</text:p>
          </table:table-cell>
          <table:table-cell office:value-type="float" office:value="0.335750723535323">
            <text:p>0.335751</text:p>
          </table:table-cell>
          <table:table-cell table:style-name="ce4" office:value-type="float" office:value="0.331584544811431">
            <text:p>0.331585</text:p>
          </table:table-cell>
          <table:table-cell table:style-name="ce4" office:value-type="float" office:value="0.288699163105559">
            <text:p>0.288699</text:p>
          </table:table-cell>
          <table:table-cell table:style-name="ce4" office:value-type="float" office:value="0.246430271304252">
            <text:p>0.246430</text:p>
          </table:table-cell>
          <table:table-cell table:style-name="ce4" office:value-type="float" office:value="0.209451731179068">
            <text:p>0.209452</text:p>
          </table:table-cell>
          <table:table-cell table:style-name="ce4" office:value-type="float" office:value="0.162952016405314">
            <text:p>0.162952</text:p>
          </table:table-cell>
          <table:table-cell table:style-name="ce4" office:value-type="float" office:value="0.126035024465086">
            <text:p>0.126035</text:p>
          </table:table-cell>
          <table:table-cell table:style-name="ce4" office:value-type="float" office:value="0.0924312444234548">
            <text:p>0.092431</text:p>
          </table:table-cell>
          <table:table-cell table:style-name="ce4" office:value-type="float" office:value="0.0637195763452015">
            <text:p>0.063720</text:p>
          </table:table-cell>
          <table:table-cell table:style-name="ce4" office:value-type="float" office:value="0.0307922277782188">
            <text:p>0.030792</text:p>
          </table:table-cell>
          <table:table-cell table:style-name="ce4" office:value-type="float" office:value="0.0190173770822039">
            <text:p>0.019017</text:p>
          </table:table-cell>
          <table:table-cell table:style-name="ce4" office:value-type="float" office:value="0.00461083719811696">
            <text:p>0.004611</text:p>
          </table:table-cell>
          <table:table-cell table:style-name="ce4" office:value-type="float" office:value="0.000161100224592379">
            <text:p>0.000161</text:p>
          </table:table-cell>
          <table:table-cell table:style-name="ce4" office:value-type="float" office:value="0.00000604017919849868">
            <text:p>0.000006</text:p>
          </table:table-cell>
          <table:table-cell table:number-columns-repeated="9"/>
        </table:table-row>
        <table:table-row table:style-name="ro1">
          <table:table-cell office:value-type="float" office:value="800">
            <text:p>800</text:p>
          </table:table-cell>
          <table:table-cell table:style-name="ce75" office:value-type="float" office:value="0.3360708861">
            <text:p>0.336071</text:p>
          </table:table-cell>
          <table:table-cell office:value-type="float" office:value="0.336066317088056">
            <text:p>0.336066</text:p>
          </table:table-cell>
          <table:table-cell office:value-type="float" office:value="0.335849189680837">
            <text:p>0.335849</text:p>
          </table:table-cell>
          <table:table-cell table:style-name="ce4" office:value-type="float" office:value="0.331653652827337">
            <text:p>0.331654</text:p>
          </table:table-cell>
          <table:table-cell table:style-name="ce4" office:value-type="float" office:value="0.288736143877621">
            <text:p>0.288736</text:p>
          </table:table-cell>
          <table:table-cell table:style-name="ce4" office:value-type="float" office:value="0.246457404780646">
            <text:p>0.246457</text:p>
          </table:table-cell>
          <table:table-cell table:style-name="ce4" office:value-type="float" office:value="0.209473045224555">
            <text:p>0.209473</text:p>
          </table:table-cell>
          <table:table-cell table:style-name="ce4" office:value-type="float" office:value="0.162967551557715">
            <text:p>0.162968</text:p>
          </table:table-cell>
          <table:table-cell table:style-name="ce4" office:value-type="float" office:value="0.12604662199915">
            <text:p>0.126047</text:p>
          </table:table-cell>
          <table:table-cell table:style-name="ce4" office:value-type="float" office:value="0.0924395490302271">
            <text:p>0.092440</text:p>
          </table:table-cell>
          <table:table-cell table:style-name="ce4" office:value-type="float" office:value="0.0637252108232819">
            <text:p>0.063725</text:p>
          </table:table-cell>
          <table:table-cell table:style-name="ce4" office:value-type="float" office:value="0.0307949104634903">
            <text:p>0.030795</text:p>
          </table:table-cell>
          <table:table-cell table:style-name="ce4" office:value-type="float" office:value="0.0190190259299551">
            <text:p>0.019019</text:p>
          </table:table-cell>
          <table:table-cell table:style-name="ce4" office:value-type="float" office:value="0.00461123447122772">
            <text:p>0.004611</text:p>
          </table:table-cell>
          <table:table-cell table:style-name="ce4" office:value-type="float" office:value="0.000161114064893279">
            <text:p>0.000161</text:p>
          </table:table-cell>
          <table:table-cell table:style-name="ce4" office:value-type="float" office:value="0.00000604069797311537">
            <text:p>0.000006</text:p>
          </table:table-cell>
          <table:table-cell table:number-columns-repeated="9"/>
        </table:table-row>
        <table:table-row table:style-name="ro1">
          <table:table-cell office:value-type="float" office:value="850">
            <text:p>850</text:p>
          </table:table-cell>
          <table:table-cell table:style-name="ce75" office:value-type="float" office:value="0.3361652448">
            <text:p>0.336165</text:p>
          </table:table-cell>
          <table:table-cell office:value-type="float" office:value="0.336160454289072">
            <text:p>0.336160</text:p>
          </table:table-cell>
          <table:table-cell office:value-type="float" office:value="0.335936335391946">
            <text:p>0.335936</text:p>
          </table:table-cell>
          <table:table-cell table:style-name="ce4" office:value-type="float" office:value="0.331714631361026">
            <text:p>0.331715</text:p>
          </table:table-cell>
          <table:table-cell table:style-name="ce4" office:value-type="float" office:value="0.288768773971509">
            <text:p>0.288769</text:p>
          </table:table-cell>
          <table:table-cell table:style-name="ce4" office:value-type="float" office:value="0.246481346083455">
            <text:p>0.246481</text:p>
          </table:table-cell>
          <table:table-cell table:style-name="ce4" office:value-type="float" office:value="0.209491851735308">
            <text:p>0.209492</text:p>
          </table:table-cell>
          <table:table-cell table:style-name="ce4" office:value-type="float" office:value="0.162981259045136">
            <text:p>0.162981</text:p>
          </table:table-cell>
          <table:table-cell table:style-name="ce4" office:value-type="float" office:value="0.126056855117446">
            <text:p>0.126057</text:p>
          </table:table-cell>
          <table:table-cell table:style-name="ce4" office:value-type="float" office:value="0.0924468766244448">
            <text:p>0.092447</text:p>
          </table:table-cell>
          <table:table-cell table:style-name="ce4" office:value-type="float" office:value="0.063730182421589">
            <text:p>0.063730</text:p>
          </table:table-cell>
          <table:table-cell table:style-name="ce4" office:value-type="float" office:value="0.0307972775387329">
            <text:p>0.030797</text:p>
          </table:table-cell>
          <table:table-cell table:style-name="ce4" office:value-type="float" office:value="0.0190204807956158">
            <text:p>0.019020</text:p>
          </table:table-cell>
          <table:table-cell table:style-name="ce4" office:value-type="float" office:value="0.00461158500632221">
            <text:p>0.004612</text:p>
          </table:table-cell>
          <table:table-cell table:style-name="ce4" office:value-type="float" office:value="0.000161126276919544">
            <text:p>0.000161</text:p>
          </table:table-cell>
          <table:table-cell table:style-name="ce4" office:value-type="float" office:value="0.00000604115571563554">
            <text:p>0.000006</text:p>
          </table:table-cell>
          <table:table-cell table:number-columns-repeated="9"/>
        </table:table-row>
        <table:table-row table:style-name="ro1">
          <table:table-cell office:value-type="float" office:value="900">
            <text:p>900</text:p>
          </table:table-cell>
          <table:table-cell table:style-name="ce75" office:value-type="float" office:value="0.3362497611">
            <text:p>0.336250</text:p>
          </table:table-cell>
          <table:table-cell office:value-type="float" office:value="0.336244753043696">
            <text:p>0.336245</text:p>
          </table:table-cell>
          <table:table-cell office:value-type="float" office:value="0.336014000647669">
            <text:p>0.336014</text:p>
          </table:table-cell>
          <table:table-cell table:style-name="ce4" office:value-type="float" office:value="0.331768835111621">
            <text:p>0.331769</text:p>
          </table:table-cell>
          <table:table-cell table:style-name="ce4" office:value-type="float" office:value="0.288797778500027">
            <text:p>0.288798</text:p>
          </table:table-cell>
          <table:table-cell table:style-name="ce4" office:value-type="float" office:value="0.246502627241584">
            <text:p>0.246503</text:p>
          </table:table-cell>
          <table:table-cell table:style-name="ce4" office:value-type="float" office:value="0.209508568633781">
            <text:p>0.209509</text:p>
          </table:table-cell>
          <table:table-cell table:style-name="ce4" office:value-type="float" office:value="0.162993443478407">
            <text:p>0.162993</text:p>
          </table:table-cell>
          <table:table-cell table:style-name="ce4" office:value-type="float" office:value="0.126065951222607">
            <text:p>0.126066</text:p>
          </table:table-cell>
          <table:table-cell table:style-name="ce4" office:value-type="float" office:value="0.092453390041528">
            <text:p>0.092453</text:p>
          </table:table-cell>
          <table:table-cell table:style-name="ce4" office:value-type="float" office:value="0.0637346016200849">
            <text:p>0.063735</text:p>
          </table:table-cell>
          <table:table-cell table:style-name="ce4" office:value-type="float" office:value="0.0307993816056132">
            <text:p>0.030799</text:p>
          </table:table-cell>
          <table:table-cell table:style-name="ce4" office:value-type="float" office:value="0.0190217740095338">
            <text:p>0.019022</text:p>
          </table:table-cell>
          <table:table-cell table:style-name="ce4" office:value-type="float" office:value="0.004611896593074">
            <text:p>0.004612</text:p>
          </table:table-cell>
          <table:table-cell table:style-name="ce4" office:value-type="float" office:value="0.000161137132058645">
            <text:p>0.000161</text:p>
          </table:table-cell>
          <table:table-cell table:style-name="ce4" office:value-type="float" office:value="0.00000604156259403065">
            <text:p>0.000006</text:p>
          </table:table-cell>
          <table:table-cell table:number-columns-repeated="9"/>
        </table:table-row>
        <table:table-row table:style-name="ro1">
          <table:table-cell office:value-type="float" office:value="950">
            <text:p>950</text:p>
          </table:table-cell>
          <table:table-cell table:style-name="ce75" office:value-type="float" office:value="0.3363259233">
            <text:p>0.336326</text:p>
          </table:table-cell>
          <table:table-cell office:value-type="float" office:value="0.336320701400376">
            <text:p>0.336321</text:p>
          </table:table-cell>
          <table:table-cell office:value-type="float" office:value="0.336083647468487">
            <text:p>0.336084</text:p>
          </table:table-cell>
          <table:table-cell table:style-name="ce4" office:value-type="float" office:value="0.33181733363863">
            <text:p>0.331817</text:p>
          </table:table-cell>
          <table:table-cell table:style-name="ce4" office:value-type="float" office:value="0.288823729920724">
            <text:p>0.288824</text:p>
          </table:table-cell>
          <table:table-cell table:style-name="ce4" office:value-type="float" office:value="0.246521668277861">
            <text:p>0.246522</text:p>
          </table:table-cell>
          <table:table-cell table:style-name="ce4" office:value-type="float" office:value="0.209523525858744">
            <text:p>0.209524</text:p>
          </table:table-cell>
          <table:table-cell table:style-name="ce4" office:value-type="float" office:value="0.163004345339762">
            <text:p>0.163004</text:p>
          </table:table-cell>
          <table:table-cell table:style-name="ce4" office:value-type="float" office:value="0.126074089843016">
            <text:p>0.126074</text:p>
          </table:table-cell>
          <table:table-cell table:style-name="ce4" office:value-type="float" office:value="0.0924592178357646">
            <text:p>0.092459</text:p>
          </table:table-cell>
          <table:table-cell table:style-name="ce4" office:value-type="float" office:value="0.0637385556397922">
            <text:p>0.063739</text:p>
          </table:table-cell>
          <table:table-cell table:style-name="ce4" office:value-type="float" office:value="0.0308012641917714">
            <text:p>0.030801</text:p>
          </table:table-cell>
          <table:table-cell table:style-name="ce4" office:value-type="float" office:value="0.0190229310956768">
            <text:p>0.019023</text:p>
          </table:table-cell>
          <table:table-cell table:style-name="ce4" office:value-type="float" office:value="0.00461217538122126">
            <text:p>0.004612</text:p>
          </table:table-cell>
          <table:table-cell table:style-name="ce4" office:value-type="float" office:value="0.000161146844547902">
            <text:p>0.000161</text:p>
          </table:table-cell>
          <table:table-cell table:style-name="ce4" office:value-type="float" office:value="0.00000604192664714997">
            <text:p>0.000006</text:p>
          </table:table-cell>
          <table:table-cell table:number-columns-repeated="9"/>
        </table:table-row>
        <table:table-row table:style-name="ro1">
          <table:table-cell office:value-type="float" office:value="1000">
            <text:p>1000</text:p>
          </table:table-cell>
          <table:table-cell table:style-name="ce75" office:value-type="float" office:value="0.3363949316">
            <text:p>0.336395</text:p>
          </table:table-cell>
          <table:table-cell office:value-type="float" office:value="0.33638949965689">
            <text:p>0.336389</text:p>
          </table:table-cell>
          <table:table-cell office:value-type="float" office:value="0.336146452389321">
            <text:p>0.336146</text:p>
          </table:table-cell>
          <table:table-cell table:style-name="ce4" office:value-type="float" office:value="0.331860982628282">
            <text:p>0.331861</text:p>
          </table:table-cell>
          <table:table-cell table:style-name="ce4" office:value-type="float" office:value="0.288847086199668">
            <text:p>0.288847</text:p>
          </table:table-cell>
          <table:table-cell table:style-name="ce4" office:value-type="float" office:value="0.246538805210545">
            <text:p>0.246539</text:p>
          </table:table-cell>
          <table:table-cell table:style-name="ce4" office:value-type="float" office:value="0.209536987361225">
            <text:p>0.209537</text:p>
          </table:table-cell>
          <table:table-cell table:style-name="ce4" office:value-type="float" office:value="0.163014157014984">
            <text:p>0.163014</text:p>
          </table:table-cell>
          <table:table-cell table:style-name="ce4" office:value-type="float" office:value="0.126081414601386">
            <text:p>0.126081</text:p>
          </table:table-cell>
          <table:table-cell table:style-name="ce4" office:value-type="float" office:value="0.0924644628505773">
            <text:p>0.092464</text:p>
          </table:table-cell>
          <table:table-cell table:style-name="ce4" office:value-type="float" office:value="0.0637421142575291">
            <text:p>0.063742</text:p>
          </table:table-cell>
          <table:table-cell table:style-name="ce4" office:value-type="float" office:value="0.0308029585193152">
            <text:p>0.030803</text:p>
          </table:table-cell>
          <table:table-cell table:style-name="ce4" office:value-type="float" office:value="0.0190239724732028">
            <text:p>0.019024</text:p>
          </table:table-cell>
          <table:table-cell table:style-name="ce4" office:value-type="float" office:value="0.0046124262905546">
            <text:p>0.004612</text:p>
          </table:table-cell>
          <table:table-cell table:style-name="ce4" office:value-type="float" office:value="0.000161155585788521">
            <text:p>0.000161</text:p>
          </table:table-cell>
          <table:table-cell table:style-name="ce4" office:value-type="float" office:value="0.00000604225429506834">
            <text:p>0.000006</text:p>
          </table:table-cell>
          <table:table-cell table:number-columns-repeated="9"/>
        </table:table-row>
        <table:table-row table:style-name="ro1">
          <table:table-cell office:value-type="float" office:value="2000">
            <text:p>2000</text:p>
          </table:table-cell>
          <table:table-cell table:style-name="ce76" office:value-type="float" office:value="0.3370782367">
            <text:p>0.337078</text:p>
          </table:table-cell>
          <table:table-cell office:value-type="float" office:value="0.337069123325154">
            <text:p>0.337069</text:p>
          </table:table-cell>
          <table:table-cell office:value-type="float" office:value="0.336747943195915">
            <text:p>0.336748</text:p>
          </table:table-cell>
          <table:table-cell table:style-name="ce4" office:value-type="float" office:value="0.332275657963098">
            <text:p>0.332276</text:p>
          </table:table-cell>
          <table:table-cell table:style-name="ce4" office:value-type="float" office:value="0.289068970859679">
            <text:p>0.289069</text:p>
          </table:table-cell>
          <table:table-cell table:style-name="ce4" office:value-type="float" office:value="0.246701606072358">
            <text:p>0.246702</text:p>
          </table:table-cell>
          <table:table-cell table:style-name="ce4" office:value-type="float" office:value="0.209664871635259">
            <text:p>0.209665</text:p>
          </table:table-cell>
          <table:table-cell table:style-name="ce4" office:value-type="float" office:value="0.163107367929798">
            <text:p>0.163107</text:p>
          </table:table-cell>
          <table:table-cell table:style-name="ce4" office:value-type="float" office:value="0.126150999806013">
            <text:p>0.126151</text:p>
          </table:table-cell>
          <table:table-cell table:style-name="ce4" office:value-type="float" office:value="0.0925142904913729">
            <text:p>0.092514</text:p>
          </table:table-cell>
          <table:table-cell table:style-name="ce4" office:value-type="float" office:value="0.063775921126039">
            <text:p>0.063776</text:p>
          </table:table-cell>
          <table:table-cell table:style-name="ce4" office:value-type="float" office:value="0.0308190546310112">
            <text:p>0.030819</text:p>
          </table:table-cell>
          <table:table-cell table:style-name="ce4" office:value-type="float" office:value="0.0190338655597318">
            <text:p>0.019034</text:p>
          </table:table-cell>
          <table:table-cell table:style-name="ce4" office:value-type="float" office:value="0.00461480992922845">
            <text:p>0.004615</text:p>
          </table:table-cell>
          <table:table-cell table:style-name="ce4" office:value-type="float" office:value="0.000161238627591519">
            <text:p>0.000161</text:p>
          </table:table-cell>
          <table:table-cell table:style-name="ce4" office:value-type="float" office:value="0.0000060453669390079">
            <text:p>0.000006</text:p>
          </table:table-cell>
          <table:table-cell table:number-columns-repeated="9"/>
        </table:table-row>
        <table:table-row table:style-name="ro1">
          <table:table-cell office:value-type="float" office:value="3000">
            <text:p>3000</text:p>
          </table:table-cell>
          <table:table-cell table:style-name="ce76" office:value-type="float" office:value="0.3373219874">
            <text:p>0.337322</text:p>
          </table:table-cell>
          <table:table-cell office:value-type="float" office:value="0.337309861099113">
            <text:p>0.337310</text:p>
          </table:table-cell>
          <table:table-cell office:value-type="float" office:value="0.336949781541104">
            <text:p>0.336950</text:p>
          </table:table-cell>
          <table:table-cell table:style-name="ce4" office:value-type="float" office:value="0.332413885208252">
            <text:p>0.332414</text:p>
          </table:table-cell>
          <table:table-cell table:style-name="ce4" office:value-type="float" office:value="0.289142932415163">
            <text:p>0.289143</text:p>
          </table:table-cell>
          <table:table-cell table:style-name="ce4" office:value-type="float" office:value="0.246755873026632">
            <text:p>0.246756</text:p>
          </table:table-cell>
          <table:table-cell table:style-name="ce4" office:value-type="float" office:value="0.209707499726741">
            <text:p>0.209707</text:p>
          </table:table-cell>
          <table:table-cell table:style-name="ce4" office:value-type="float" office:value="0.163138438234803">
            <text:p>0.163138</text:p>
          </table:table-cell>
          <table:table-cell table:style-name="ce4" office:value-type="float" office:value="0.126174194874266">
            <text:p>0.126174</text:p>
          </table:table-cell>
          <table:table-cell table:style-name="ce4" office:value-type="float" office:value="0.0925308997050036">
            <text:p>0.092531</text:p>
          </table:table-cell>
          <table:table-cell table:style-name="ce4" office:value-type="float" office:value="0.0637871900822108">
            <text:p>0.063787</text:p>
          </table:table-cell>
          <table:table-cell table:style-name="ce4" office:value-type="float" office:value="0.03082442000159">
            <text:p>0.030824</text:p>
          </table:table-cell>
          <table:table-cell table:style-name="ce4" office:value-type="float" office:value="0.0190371632552534">
            <text:p>0.019037</text:p>
          </table:table-cell>
          <table:table-cell table:style-name="ce4" office:value-type="float" office:value="0.00461560447545973">
            <text:p>0.004616</text:p>
          </table:table-cell>
          <table:table-cell table:style-name="ce4" office:value-type="float" office:value="0.000161266308194869">
            <text:p>0.000161</text:p>
          </table:table-cell>
          <table:table-cell table:style-name="ce4" office:value-type="float" office:value="0.00000604640448861959">
            <text:p>0.000006</text:p>
          </table:table-cell>
          <table:table-cell table:number-columns-repeated="9"/>
        </table:table-row>
        <table:table-row table:style-name="ro1">
          <table:table-cell office:value-type="float" office:value="4000">
            <text:p>4000</text:p>
          </table:table-cell>
          <table:table-cell table:style-name="ce75" office:value-type="float" office:value="0.3374487704">
            <text:p>0.337449</text:p>
          </table:table-cell>
          <table:table-cell office:value-type="float" office:value="0.337434076087115">
            <text:p>0.337434</text:p>
          </table:table-cell>
          <table:table-cell office:value-type="float" office:value="0.337050815845387">
            <text:p>0.337051</text:p>
          </table:table-cell>
          <table:table-cell table:style-name="ce4" office:value-type="float" office:value="0.332482998966701">
            <text:p>0.332483</text:p>
          </table:table-cell>
          <table:table-cell table:style-name="ce4" office:value-type="float" office:value="0.289179913193037">
            <text:p>0.289180</text:p>
          </table:table-cell>
          <table:table-cell table:style-name="ce4" office:value-type="float" office:value="0.246783006503813">
            <text:p>0.246783</text:p>
          </table:table-cell>
          <table:table-cell table:style-name="ce4" office:value-type="float" office:value="0.209728813772508">
            <text:p>0.209729</text:p>
          </table:table-cell>
          <table:table-cell table:style-name="ce4" office:value-type="float" office:value="0.16315397338732">
            <text:p>0.163154</text:p>
          </table:table-cell>
          <table:table-cell table:style-name="ce4" office:value-type="float" office:value="0.126185792408401">
            <text:p>0.126186</text:p>
          </table:table-cell>
          <table:table-cell table:style-name="ce4" office:value-type="float" office:value="0.0925392043118258">
            <text:p>0.092539</text:p>
          </table:table-cell>
          <table:table-cell table:style-name="ce4" office:value-type="float" office:value="0.063792824560297">
            <text:p>0.063793</text:p>
          </table:table-cell>
          <table:table-cell table:style-name="ce4" office:value-type="float" office:value="0.0308271026868838">
            <text:p>0.030827</text:p>
          </table:table-cell>
          <table:table-cell table:style-name="ce4" office:value-type="float" office:value="0.0190388121030165">
            <text:p>0.019039</text:p>
          </table:table-cell>
          <table:table-cell table:style-name="ce4" office:value-type="float" office:value="0.00461600174857765">
            <text:p>0.004616</text:p>
          </table:table-cell>
          <table:table-cell table:style-name="ce4" office:value-type="float" office:value="0.000161280148497328">
            <text:p>0.000161</text:p>
          </table:table-cell>
          <table:table-cell table:style-name="ce4" office:value-type="float" office:value="0.00000604692326427585">
            <text:p>0.000006</text:p>
          </table:table-cell>
          <table:table-cell table:number-columns-repeated="9"/>
        </table:table-row>
        <table:table-row table:style-name="ro1">
          <table:table-cell office:value-type="float" office:value="5000">
            <text:p>5000</text:p>
          </table:table-cell>
          <table:table-cell table:style-name="ce75" office:value-type="float" office:value="0.3375269915">
            <text:p>0.337527</text:p>
          </table:table-cell>
          <table:table-cell office:value-type="float" office:value="0.337510063859118">
            <text:p>0.337510</text:p>
          </table:table-cell>
          <table:table-cell office:value-type="float" office:value="0.337111457110453">
            <text:p>0.337111</text:p>
          </table:table-cell>
          <table:table-cell table:style-name="ce4" office:value-type="float" office:value="0.332524467244308">
            <text:p>0.332524</text:p>
          </table:table-cell>
          <table:table-cell table:style-name="ce4" office:value-type="float" office:value="0.289202101659786">
            <text:p>0.289202</text:p>
          </table:table-cell>
          <table:table-cell table:style-name="ce4" office:value-type="float" office:value="0.246799286590134">
            <text:p>0.246799</text:p>
          </table:table-cell>
          <table:table-cell table:style-name="ce4" office:value-type="float" office:value="0.209741602199974">
            <text:p>0.209742</text:p>
          </table:table-cell>
          <table:table-cell table:style-name="ce4" office:value-type="float" office:value="0.163163294478834">
            <text:p>0.163163</text:p>
          </table:table-cell>
          <table:table-cell table:style-name="ce4" office:value-type="float" office:value="0.126192750928887">
            <text:p>0.126193</text:p>
          </table:table-cell>
          <table:table-cell table:style-name="ce4" office:value-type="float" office:value="0.0925441870759209">
            <text:p>0.092544</text:p>
          </table:table-cell>
          <table:table-cell table:style-name="ce4" office:value-type="float" office:value="0.0637962052471485">
            <text:p>0.063796</text:p>
          </table:table-cell>
          <table:table-cell table:style-name="ce4" office:value-type="float" office:value="0.0308287122980609">
            <text:p>0.030829</text:p>
          </table:table-cell>
          <table:table-cell table:style-name="ce4" office:value-type="float" office:value="0.0190398014116766">
            <text:p>0.019040</text:p>
          </table:table-cell>
          <table:table-cell table:style-name="ce4" office:value-type="float" office:value="0.00461624011244889">
            <text:p>0.004616</text:p>
          </table:table-cell>
          <table:table-cell table:style-name="ce4" office:value-type="float" office:value="0.000161288452679716">
            <text:p>0.000161</text:p>
          </table:table-cell>
          <table:table-cell table:style-name="ce4" office:value-type="float" office:value="0.00000604723452974184">
            <text:p>0.000006</text:p>
          </table:table-cell>
          <table:table-cell table:number-columns-repeated="9"/>
        </table:table-row>
        <table:table-row table:style-name="ro1">
          <table:table-cell office:value-type="float" office:value="10000">
            <text:p>10000</text:p>
          </table:table-cell>
          <table:table-cell table:style-name="ce75" office:value-type="float" office:value="0.3376904765">
            <text:p>0.337690</text:p>
          </table:table-cell>
          <table:table-cell office:value-type="float" office:value="0.337665594850191">
            <text:p>0.337666</text:p>
          </table:table-cell>
          <table:table-cell office:value-type="float" office:value="0.337232763940973">
            <text:p>0.337233</text:p>
          </table:table-cell>
          <table:table-cell table:style-name="ce4" office:value-type="float" office:value="0.332607403824973">
            <text:p>0.332607</text:p>
          </table:table-cell>
          <table:table-cell table:style-name="ce4" office:value-type="float" office:value="0.289246478593301">
            <text:p>0.289246</text:p>
          </table:table-cell>
          <table:table-cell table:style-name="ce4" office:value-type="float" office:value="0.246831846762811">
            <text:p>0.246832</text:p>
          </table:table-cell>
          <table:table-cell table:style-name="ce4" office:value-type="float" office:value="0.209767179054928">
            <text:p>0.209767</text:p>
          </table:table-cell>
          <table:table-cell table:style-name="ce4" office:value-type="float" office:value="0.163181936661876">
            <text:p>0.163182</text:p>
          </table:table-cell>
          <table:table-cell table:style-name="ce4" office:value-type="float" office:value="0.126206667969867">
            <text:p>0.126207</text:p>
          </table:table-cell>
          <table:table-cell table:style-name="ce4" office:value-type="float" office:value="0.0925541526041214">
            <text:p>0.092554</text:p>
          </table:table-cell>
          <table:table-cell table:style-name="ce4" office:value-type="float" office:value="0.0638029666207814">
            <text:p>0.063803</text:p>
          </table:table-cell>
          <table:table-cell table:style-name="ce4" office:value-type="float" office:value="0.0308319315204211">
            <text:p>0.030832</text:p>
          </table:table-cell>
          <table:table-cell table:style-name="ce4" office:value-type="float" office:value="0.0190417800289996">
            <text:p>0.019042</text:p>
          </table:table-cell>
          <table:table-cell table:style-name="ce4" office:value-type="float" office:value="0.00461671684019447">
            <text:p>0.004617</text:p>
          </table:table-cell>
          <table:table-cell table:style-name="ce4" office:value-type="float" office:value="0.00016130506104417">
            <text:p>0.000161</text:p>
          </table:table-cell>
          <table:table-cell table:style-name="ce4" office:value-type="float" office:value="0.00000604785706056564">
            <text:p>0.000006</text:p>
          </table:table-cell>
          <table:table-cell table:number-columns-repeated="9"/>
        </table:table-row>
        <table:table-row table:style-name="ro1">
          <table:table-cell office:value-type="float" office:value="20000">
            <text:p>20000</text:p>
          </table:table-cell>
          <table:table-cell table:style-name="ce75" office:value-type="float" office:value="0.3377779952">
            <text:p>0.337778</text:p>
          </table:table-cell>
          <table:table-cell office:value-type="float" office:value="0.337744932941907">
            <text:p>0.337745</text:p>
          </table:table-cell>
          <table:table-cell office:value-type="float" office:value="0.337293422603294">
            <text:p>0.337293</text:p>
          </table:table-cell>
          <table:table-cell table:style-name="ce4" office:value-type="float" office:value="0.332648872120657">
            <text:p>0.332649</text:p>
          </table:table-cell>
          <table:table-cell table:style-name="ce4" office:value-type="float" office:value="0.289268667060063">
            <text:p>0.289269</text:p>
          </table:table-cell>
          <table:table-cell table:style-name="ce4" office:value-type="float" office:value="0.24684812684917">
            <text:p>0.246848</text:p>
          </table:table-cell>
          <table:table-cell table:style-name="ce4" office:value-type="float" office:value="0.209779967482419">
            <text:p>0.209780</text:p>
          </table:table-cell>
          <table:table-cell table:style-name="ce4" office:value-type="float" office:value="0.163191257753408">
            <text:p>0.163191</text:p>
          </table:table-cell>
          <table:table-cell table:style-name="ce4" office:value-type="float" office:value="0.126213626490365">
            <text:p>0.126214</text:p>
          </table:table-cell>
          <table:table-cell table:style-name="ce4" office:value-type="float" office:value="0.0925591353682272">
            <text:p>0.092559</text:p>
          </table:table-cell>
          <table:table-cell table:style-name="ce4" office:value-type="float" office:value="0.0638063473077031">
            <text:p>0.063806</text:p>
          </table:table-cell>
          <table:table-cell table:style-name="ce4" office:value-type="float" office:value="0.0308335411316051">
            <text:p>0.030834</text:p>
          </table:table-cell>
          <table:table-cell table:style-name="ce4" office:value-type="float" office:value="0.0190427693376647">
            <text:p>0.019043</text:p>
          </table:table-cell>
          <table:table-cell table:style-name="ce4" office:value-type="float" office:value="0.00461695520406943">
            <text:p>0.004617</text:p>
          </table:table-cell>
          <table:table-cell table:style-name="ce4" office:value-type="float" office:value="0.000161313365227978">
            <text:p>0.000161</text:p>
          </table:table-cell>
          <table:table-cell table:style-name="ce4" office:value-type="float" office:value="0.00000604816832690481">
            <text:p>0.000006</text:p>
          </table:table-cell>
          <table:table-cell table:number-columns-repeated="9"/>
        </table:table-row>
        <table:table-row table:style-name="ro1">
          <table:table-cell office:value-type="float" office:value="30000">
            <text:p>30000</text:p>
          </table:table-cell>
          <table:table-cell table:style-name="ce75" office:value-type="float" office:value="0.3378087664">
            <text:p>0.337809</text:p>
          </table:table-cell>
          <table:table-cell office:value-type="float" office:value="0.337771513113527">
            <text:p>0.337772</text:p>
          </table:table-cell>
          <table:table-cell office:value-type="float" office:value="0.337313642370753">
            <text:p>0.337314</text:p>
          </table:table-cell>
          <table:table-cell table:style-name="ce4" office:value-type="float" office:value="0.332662694886064">
            <text:p>0.332663</text:p>
          </table:table-cell>
          <table:table-cell table:style-name="ce4" office:value-type="float" office:value="0.289276063215645">
            <text:p>0.289276</text:p>
          </table:table-cell>
          <table:table-cell table:style-name="ce4" office:value-type="float" office:value="0.246853553544628">
            <text:p>0.246854</text:p>
          </table:table-cell>
          <table:table-cell table:style-name="ce4" office:value-type="float" office:value="0.209784230291587">
            <text:p>0.209784</text:p>
          </table:table-cell>
          <table:table-cell table:style-name="ce4" office:value-type="float" office:value="0.16319436478392">
            <text:p>0.163194</text:p>
          </table:table-cell>
          <table:table-cell table:style-name="ce4" office:value-type="float" office:value="0.1262159459972">
            <text:p>0.126216</text:p>
          </table:table-cell>
          <table:table-cell table:style-name="ce4" office:value-type="float" office:value="0.0925607962895978">
            <text:p>0.092561</text:p>
          </table:table-cell>
          <table:table-cell table:style-name="ce4" office:value-type="float" office:value="0.0638074742033211">
            <text:p>0.063807</text:p>
          </table:table-cell>
          <table:table-cell table:style-name="ce4" office:value-type="float" office:value="0.0308340776686674">
            <text:p>0.030834</text:p>
          </table:table-cell>
          <table:table-cell table:style-name="ce4" office:value-type="float" office:value="0.0190430991072207">
            <text:p>0.019043</text:p>
          </table:table-cell>
          <table:table-cell table:style-name="ce4" office:value-type="float" office:value="0.00461703465869514">
            <text:p>0.004617</text:p>
          </table:table-cell>
          <table:table-cell table:style-name="ce4" office:value-type="float" office:value="0.000161316133289449">
            <text:p>0.000161</text:p>
          </table:table-cell>
          <table:table-cell table:style-name="ce4" office:value-type="float" office:value="0.00000604827208253666">
            <text:p>0.000006</text:p>
          </table:table-cell>
          <table:table-cell table:number-columns-repeated="9"/>
        </table:table-row>
        <table:table-row table:style-name="ro1">
          <table:table-cell office:value-type="float" office:value="40000">
            <text:p>40000</text:p>
          </table:table-cell>
          <table:table-cell table:style-name="ce75" office:value-type="float" office:value="0.3378246427">
            <text:p>0.337825</text:p>
          </table:table-cell>
          <table:table-cell office:value-type="float" office:value="0.337784814712507">
            <text:p>0.337785</text:p>
          </table:table-cell>
          <table:table-cell office:value-type="float" office:value="0.337323752268066">
            <text:p>0.337324</text:p>
          </table:table-cell>
          <table:table-cell table:style-name="ce4" office:value-type="float" office:value="0.332669606268807">
            <text:p>0.332670</text:p>
          </table:table-cell>
          <table:table-cell table:style-name="ce4" office:value-type="float" office:value="0.289279761293445">
            <text:p>0.289280</text:p>
          </table:table-cell>
          <table:table-cell table:style-name="ce4" office:value-type="float" office:value="0.246856266892358">
            <text:p>0.246856</text:p>
          </table:table-cell>
          <table:table-cell table:style-name="ce4" office:value-type="float" office:value="0.209786361696171">
            <text:p>0.209786</text:p>
          </table:table-cell>
          <table:table-cell table:style-name="ce4" office:value-type="float" office:value="0.163195918299178">
            <text:p>0.163196</text:p>
          </table:table-cell>
          <table:table-cell table:style-name="ce4" office:value-type="float" office:value="0.126217105750618">
            <text:p>0.126217</text:p>
          </table:table-cell>
          <table:table-cell table:style-name="ce4" office:value-type="float" office:value="0.0925616267502839">
            <text:p>0.092562</text:p>
          </table:table-cell>
          <table:table-cell table:style-name="ce4" office:value-type="float" office:value="0.0638080376511292">
            <text:p>0.063808</text:p>
          </table:table-cell>
          <table:table-cell table:style-name="ce4" office:value-type="float" office:value="0.0308343459371991">
            <text:p>0.030834</text:p>
          </table:table-cell>
          <table:table-cell table:style-name="ce4" office:value-type="float" office:value="0.019043263991999">
            <text:p>0.019043</text:p>
          </table:table-cell>
          <table:table-cell table:style-name="ce4" office:value-type="float" office:value="0.00461707438600824">
            <text:p>0.004617</text:p>
          </table:table-cell>
          <table:table-cell table:style-name="ce4" office:value-type="float" office:value="0.000161317517320342">
            <text:p>0.000161</text:p>
          </table:table-cell>
          <table:table-cell table:style-name="ce4" office:value-type="float" office:value="0.00000604832396034306">
            <text:p>0.000006</text:p>
          </table:table-cell>
          <table:table-cell table:number-columns-repeated="9"/>
        </table:table-row>
        <table:table-row table:style-name="ro1">
          <table:table-cell office:value-type="float" office:value="50000">
            <text:p>50000</text:p>
          </table:table-cell>
          <table:table-cell table:style-name="ce75" office:value-type="float" office:value="0.3378343836">
            <text:p>0.337834</text:p>
          </table:table-cell>
          <table:table-cell office:value-type="float" office:value="0.337792797740157">
            <text:p>0.337793</text:p>
          </table:table-cell>
          <table:table-cell office:value-type="float" office:value="0.337329818208683">
            <text:p>0.337330</text:p>
          </table:table-cell>
          <table:table-cell table:style-name="ce4" office:value-type="float" office:value="0.332673753098408">
            <text:p>0.332674</text:p>
          </table:table-cell>
          <table:table-cell table:style-name="ce4" office:value-type="float" office:value="0.289281980140126">
            <text:p>0.289282</text:p>
          </table:table-cell>
          <table:table-cell table:style-name="ce4" office:value-type="float" office:value="0.246857894900998">
            <text:p>0.246858</text:p>
          </table:table-cell>
          <table:table-cell table:style-name="ce4" office:value-type="float" office:value="0.209787640538923">
            <text:p>0.209788</text:p>
          </table:table-cell>
          <table:table-cell table:style-name="ce4" office:value-type="float" office:value="0.163196850408333">
            <text:p>0.163197</text:p>
          </table:table-cell>
          <table:table-cell table:style-name="ce4" office:value-type="float" office:value="0.126217801602669">
            <text:p>0.126218</text:p>
          </table:table-cell>
          <table:table-cell table:style-name="ce4" office:value-type="float" office:value="0.0925621250266958">
            <text:p>0.092562</text:p>
          </table:table-cell>
          <table:table-cell table:style-name="ce4" office:value-type="float" office:value="0.0638083757198145">
            <text:p>0.063808</text:p>
          </table:table-cell>
          <table:table-cell table:style-name="ce4" office:value-type="float" office:value="0.0308345068983183">
            <text:p>0.030835</text:p>
          </table:table-cell>
          <table:table-cell table:style-name="ce4" office:value-type="float" office:value="0.0190433629228662">
            <text:p>0.019043</text:p>
          </table:table-cell>
          <table:table-cell table:style-name="ce4" office:value-type="float" office:value="0.0046170982223963">
            <text:p>0.004617</text:p>
          </table:table-cell>
          <table:table-cell table:style-name="ce4" office:value-type="float" office:value="0.000161318347738977">
            <text:p>0.000161</text:p>
          </table:table-cell>
          <table:table-cell table:style-name="ce4" office:value-type="float" office:value="0.00000604835508707931">
            <text:p>0.000006</text:p>
          </table:table-cell>
          <table:table-cell table:number-columns-repeated="9"/>
        </table:table-row>
        <table:table-row table:style-name="ro1">
          <table:table-cell office:value-type="float" office:value="100000">
            <text:p>100000</text:p>
          </table:table-cell>
          <table:table-cell table:style-name="ce75" office:value-type="float" office:value="0.3378545698">
            <text:p>0.337855</text:p>
          </table:table-cell>
          <table:table-cell office:value-type="float" office:value="0.337808766225477">
            <text:p>0.337809</text:p>
          </table:table-cell>
          <table:table-cell office:value-type="float" office:value="0.33734195009232">
            <text:p>0.337342</text:p>
          </table:table-cell>
          <table:table-cell table:style-name="ce4" office:value-type="float" office:value="0.332682046757688">
            <text:p>0.332682</text:p>
          </table:table-cell>
          <table:table-cell table:style-name="ce4" office:value-type="float" office:value="0.289286417833478">
            <text:p>0.289286</text:p>
          </table:table-cell>
          <table:table-cell table:style-name="ce4" office:value-type="float" office:value="0.246861150918277">
            <text:p>0.246861</text:p>
          </table:table-cell>
          <table:table-cell table:style-name="ce4" office:value-type="float" office:value="0.209790198224427">
            <text:p>0.209790</text:p>
          </table:table-cell>
          <table:table-cell table:style-name="ce4" office:value-type="float" office:value="0.163198714626644">
            <text:p>0.163199</text:p>
          </table:table-cell>
          <table:table-cell table:style-name="ce4" office:value-type="float" office:value="0.126219193306773">
            <text:p>0.126219</text:p>
          </table:table-cell>
          <table:table-cell table:style-name="ce4" office:value-type="float" office:value="0.0925631215795201">
            <text:p>0.092563</text:p>
          </table:table-cell>
          <table:table-cell table:style-name="ce4" office:value-type="float" office:value="0.0638090518571849">
            <text:p>0.063809</text:p>
          </table:table-cell>
          <table:table-cell table:style-name="ce4" office:value-type="float" office:value="0.0308348288205573">
            <text:p>0.030835</text:p>
          </table:table-cell>
          <table:table-cell table:style-name="ce4" office:value-type="float" office:value="0.019043560784601">
            <text:p>0.019044</text:p>
          </table:table-cell>
          <table:table-cell table:style-name="ce4" office:value-type="float" office:value="0.00461714589517258">
            <text:p>0.004617</text:p>
          </table:table-cell>
          <table:table-cell table:style-name="ce4" office:value-type="float" office:value="0.000161320008576325">
            <text:p>0.000161</text:p>
          </table:table-cell>
          <table:table-cell table:style-name="ce4" office:value-type="float" office:value="0.00000604841734062522">
            <text:p>0.000006</text:p>
          </table:table-cell>
          <table:table-cell table:number-columns-repeated="9"/>
        </table:table-row>
        <table:table-row table:style-name="ro1">
          <table:table-cell office:value-type="float" office:value="200000">
            <text:p>200000</text:p>
          </table:table-cell>
          <table:table-cell table:style-name="ce75" office:value-type="float" office:value="0.3378652405">
            <text:p>0.337865</text:p>
          </table:table-cell>
          <table:table-cell office:value-type="float" office:value="0.337816750992742">
            <text:p>0.337817</text:p>
          </table:table-cell>
          <table:table-cell office:value-type="float" office:value="0.3373480160346">
            <text:p>0.337348</text:p>
          </table:table-cell>
          <table:table-cell table:style-name="ce4" office:value-type="float" office:value="0.332686193587317">
            <text:p>0.332686</text:p>
          </table:table-cell>
          <table:table-cell table:style-name="ce4" office:value-type="float" office:value="0.289288636680155">
            <text:p>0.289289</text:p>
          </table:table-cell>
          <table:table-cell table:style-name="ce4" office:value-type="float" office:value="0.246862778926923">
            <text:p>0.246863</text:p>
          </table:table-cell>
          <table:table-cell table:style-name="ce4" office:value-type="float" office:value="0.209791477067183">
            <text:p>0.209791</text:p>
          </table:table-cell>
          <table:table-cell table:style-name="ce4" office:value-type="float" office:value="0.1631996467358">
            <text:p>0.163200</text:p>
          </table:table-cell>
          <table:table-cell table:style-name="ce4" office:value-type="float" office:value="0.126219889158825">
            <text:p>0.126220</text:p>
          </table:table-cell>
          <table:table-cell table:style-name="ce4" office:value-type="float" office:value="0.0925636198559331">
            <text:p>0.092564</text:p>
          </table:table-cell>
          <table:table-cell table:style-name="ce4" office:value-type="float" office:value="0.06380938992587">
            <text:p>0.063809</text:p>
          </table:table-cell>
          <table:table-cell table:style-name="ce4" office:value-type="float" office:value="0.0308349897816772">
            <text:p>0.030835</text:p>
          </table:table-cell>
          <table:table-cell table:style-name="ce4" office:value-type="float" office:value="0.0190436597154689">
            <text:p>0.019044</text:p>
          </table:table-cell>
          <table:table-cell table:style-name="ce4" office:value-type="float" office:value="0.0046171697315611">
            <text:p>0.004617</text:p>
          </table:table-cell>
          <table:table-cell table:style-name="ce4" office:value-type="float" office:value="0.000161320838995171">
            <text:p>0.000161</text:p>
          </table:table-cell>
          <table:table-cell table:style-name="ce4" office:value-type="float" office:value="0.00000604844846748738">
            <text:p>0.000006</text:p>
          </table:table-cell>
          <table:table-cell table:number-columns-repeated="9"/>
        </table:table-row>
        <table:table-row table:style-name="ro1">
          <table:table-cell office:value-type="float" office:value="300000">
            <text:p>300000</text:p>
          </table:table-cell>
          <table:table-cell table:style-name="ce75" office:value-type="float" office:value="0.3378689572">
            <text:p>0.337869</text:p>
          </table:table-cell>
          <table:table-cell office:value-type="float" office:value="0.337819412602967">
            <text:p>0.337819</text:p>
          </table:table-cell>
          <table:table-cell office:value-type="float" office:value="0.337350038015552">
            <text:p>0.337350</text:p>
          </table:table-cell>
          <table:table-cell table:style-name="ce4" office:value-type="float" office:value="0.332687575863907">
            <text:p>0.332688</text:p>
          </table:table-cell>
          <table:table-cell table:style-name="ce4" office:value-type="float" office:value="0.289289376295709">
            <text:p>0.289289</text:p>
          </table:table-cell>
          <table:table-cell table:style-name="ce4" office:value-type="float" office:value="0.246863321596465">
            <text:p>0.246863</text:p>
          </table:table-cell>
          <table:table-cell table:style-name="ce4" office:value-type="float" office:value="0.209791903348101">
            <text:p>0.209792</text:p>
          </table:table-cell>
          <table:table-cell table:style-name="ce4" office:value-type="float" office:value="0.163199957438854">
            <text:p>0.163200</text:p>
          </table:table-cell>
          <table:table-cell table:style-name="ce4" office:value-type="float" office:value="0.126220121109511">
            <text:p>0.126220</text:p>
          </table:table-cell>
          <table:table-cell table:style-name="ce4" office:value-type="float" office:value="0.0925637859480709">
            <text:p>0.092564</text:p>
          </table:table-cell>
          <table:table-cell table:style-name="ce4" office:value-type="float" office:value="0.0638095026154313">
            <text:p>0.063810</text:p>
          </table:table-cell>
          <table:table-cell table:style-name="ce4" office:value-type="float" office:value="0.0308350434353841">
            <text:p>0.030835</text:p>
          </table:table-cell>
          <table:table-cell table:style-name="ce4" office:value-type="float" office:value="0.0190436926924251">
            <text:p>0.019044</text:p>
          </table:table-cell>
          <table:table-cell table:style-name="ce4" office:value-type="float" office:value="0.00461717767702402">
            <text:p>0.004617</text:p>
          </table:table-cell>
          <table:table-cell table:style-name="ce4" office:value-type="float" office:value="0.0001613211158015">
            <text:p>0.000161</text:p>
          </table:table-cell>
          <table:table-cell table:style-name="ce4" office:value-type="float" office:value="0.00000604845884313553">
            <text:p>0.000006</text:p>
          </table:table-cell>
          <table:table-cell table:number-columns-repeated="9"/>
        </table:table-row>
        <table:table-row table:style-name="ro1">
          <table:table-cell office:value-type="float" office:value="400000">
            <text:p>400000</text:p>
          </table:table-cell>
          <table:table-cell table:style-name="ce75" office:value-type="float" office:value="0.3378708646">
            <text:p>0.337871</text:p>
          </table:table-cell>
          <table:table-cell office:value-type="float" office:value="0.337820743408928">
            <text:p>0.337821</text:p>
          </table:table-cell>
          <table:table-cell office:value-type="float" office:value="0.33735104900581">
            <text:p>0.337351</text:p>
          </table:table-cell>
          <table:table-cell table:style-name="ce4" office:value-type="float" office:value="0.332688267002144">
            <text:p>0.332688</text:p>
          </table:table-cell>
          <table:table-cell table:style-name="ce4" office:value-type="float" office:value="0.289289746103492">
            <text:p>0.289290</text:p>
          </table:table-cell>
          <table:table-cell table:style-name="ce4" office:value-type="float" office:value="0.24686359293124">
            <text:p>0.246864</text:p>
          </table:table-cell>
          <table:table-cell table:style-name="ce4" office:value-type="float" office:value="0.209792116488557">
            <text:p>0.209792</text:p>
          </table:table-cell>
          <table:table-cell table:style-name="ce4" office:value-type="float" office:value="0.163200112790381">
            <text:p>0.163200</text:p>
          </table:table-cell>
          <table:table-cell table:style-name="ce4" office:value-type="float" office:value="0.126220237084853">
            <text:p>0.126220</text:p>
          </table:table-cell>
          <table:table-cell table:style-name="ce4" office:value-type="float" office:value="0.0925638689941408">
            <text:p>0.092564</text:p>
          </table:table-cell>
          <table:table-cell table:style-name="ce4" office:value-type="float" office:value="0.0638095589602126">
            <text:p>0.063810</text:p>
          </table:table-cell>
          <table:table-cell table:style-name="ce4" office:value-type="float" office:value="0.0308350702622375">
            <text:p>0.030835</text:p>
          </table:table-cell>
          <table:table-cell table:style-name="ce4" office:value-type="float" office:value="0.0190437091809032">
            <text:p>0.019044</text:p>
          </table:table-cell>
          <table:table-cell table:style-name="ce4" office:value-type="float" office:value="0.00461718164975554">
            <text:p>0.004617</text:p>
          </table:table-cell>
          <table:table-cell table:style-name="ce4" office:value-type="float" office:value="0.000161321254204682">
            <text:p>0.000161</text:p>
          </table:table-cell>
          <table:table-cell table:style-name="ce4" office:value-type="float" office:value="0.00000604846403097467">
            <text:p>0.000006</text:p>
          </table:table-cell>
          <table:table-cell table:number-columns-repeated="9"/>
        </table:table-row>
        <table:table-row table:style-name="ro1">
          <table:table-cell office:value-type="float" office:value="500000">
            <text:p>500000</text:p>
          </table:table-cell>
          <table:table-cell table:style-name="ce75" office:value-type="float" office:value="0.3378720306">
            <text:p>0.337872</text:p>
          </table:table-cell>
          <table:table-cell office:value-type="float" office:value="0.337821541893268">
            <text:p>0.337822</text:p>
          </table:table-cell>
          <table:table-cell office:value-type="float" office:value="0.337351655600091">
            <text:p>0.337352</text:p>
          </table:table-cell>
          <table:table-cell table:style-name="ce4" office:value-type="float" office:value="0.332688681685121">
            <text:p>0.332689</text:p>
          </table:table-cell>
          <table:table-cell table:style-name="ce4" office:value-type="float" office:value="0.289289967988152">
            <text:p>0.289290</text:p>
          </table:table-cell>
          <table:table-cell table:style-name="ce4" office:value-type="float" office:value="0.246863755732105">
            <text:p>0.246864</text:p>
          </table:table-cell>
          <table:table-cell table:style-name="ce4" office:value-type="float" office:value="0.209792244372833">
            <text:p>0.209792</text:p>
          </table:table-cell>
          <table:table-cell table:style-name="ce4" office:value-type="float" office:value="0.163200206001294">
            <text:p>0.163200</text:p>
          </table:table-cell>
          <table:table-cell table:style-name="ce4" office:value-type="float" office:value="0.126220306670058">
            <text:p>0.126220</text:p>
          </table:table-cell>
          <table:table-cell table:style-name="ce4" office:value-type="float" office:value="0.0925639188217822">
            <text:p>0.092564</text:p>
          </table:table-cell>
          <table:table-cell table:style-name="ce4" office:value-type="float" office:value="0.0638095927670794">
            <text:p>0.063810</text:p>
          </table:table-cell>
          <table:table-cell table:style-name="ce4" office:value-type="float" office:value="0.0308350863583496">
            <text:p>0.030835</text:p>
          </table:table-cell>
          <table:table-cell table:style-name="ce4" office:value-type="float" office:value="0.01904371907399">
            <text:p>0.019044</text:p>
          </table:table-cell>
          <table:table-cell table:style-name="ce4" office:value-type="float" office:value="0.00461718403339443">
            <text:p>0.004617</text:p>
          </table:table-cell>
          <table:table-cell table:style-name="ce4" office:value-type="float" office:value="0.0001613213372466">
            <text:p>0.000161</text:p>
          </table:table-cell>
          <table:table-cell table:style-name="ce4" office:value-type="float" office:value="0.00000604846714367547">
            <text:p>0.000006</text:p>
          </table:table-cell>
          <table:table-cell table:number-columns-repeated="9"/>
        </table:table-row>
        <table:table-row table:style-name="ro1">
          <table:table-cell office:value-type="float" office:value="750000">
            <text:p>750000</text:p>
          </table:table-cell>
          <table:table-cell table:style-name="ce75" office:value-type="float" office:value="0.3378736191">
            <text:p>0.337874</text:p>
          </table:table-cell>
          <table:table-cell office:value-type="float" office:value="0.337822606538992">
            <text:p>0.337823</text:p>
          </table:table-cell>
          <table:table-cell office:value-type="float" office:value="0.337352464392541">
            <text:p>0.337352</text:p>
          </table:table-cell>
          <table:table-cell table:style-name="ce4" office:value-type="float" office:value="0.332689234595781">
            <text:p>0.332689</text:p>
          </table:table-cell>
          <table:table-cell table:style-name="ce4" office:value-type="float" office:value="0.289290263834382">
            <text:p>0.289290</text:p>
          </table:table-cell>
          <table:table-cell table:style-name="ce4" office:value-type="float" office:value="0.246863972799919">
            <text:p>0.246864</text:p>
          </table:table-cell>
          <table:table-cell table:style-name="ce4" office:value-type="float" office:value="0.209792414885197">
            <text:p>0.209792</text:p>
          </table:table-cell>
          <table:table-cell table:style-name="ce4" office:value-type="float" office:value="0.163200330282516">
            <text:p>0.163200</text:p>
          </table:table-cell>
          <table:table-cell table:style-name="ce4" office:value-type="float" office:value="0.126220399450331">
            <text:p>0.126220</text:p>
          </table:table-cell>
          <table:table-cell table:style-name="ce4" office:value-type="float" office:value="0.0925639852586364">
            <text:p>0.092564</text:p>
          </table:table-cell>
          <table:table-cell table:style-name="ce4" office:value-type="float" office:value="0.0638096378429054">
            <text:p>0.063810</text:p>
          </table:table-cell>
          <table:table-cell table:style-name="ce4" office:value-type="float" office:value="0.0308351078198324">
            <text:p>0.030835</text:p>
          </table:table-cell>
          <table:table-cell table:style-name="ce4" office:value-type="float" office:value="0.0190437322647726">
            <text:p>0.019044</text:p>
          </table:table-cell>
          <table:table-cell table:style-name="ce4" office:value-type="float" office:value="0.0046171872115797">
            <text:p>0.004617</text:p>
          </table:table-cell>
          <table:table-cell table:style-name="ce4" office:value-type="float" office:value="0.000161321447969172">
            <text:p>0.000161</text:p>
          </table:table-cell>
          <table:table-cell table:style-name="ce4" office:value-type="float" office:value="0.00000604847129395433">
            <text:p>0.000006</text:p>
          </table:table-cell>
          <table:table-cell table:number-columns-repeated="9"/>
        </table:table-row>
        <table:table-row table:style-name="ro1">
          <table:table-cell office:value-type="float" office:value="1000000">
            <text:p>1000000</text:p>
          </table:table-cell>
          <table:table-cell table:style-name="ce75" office:value-type="float" office:value="0.337874433">
            <text:p>0.337874</text:p>
          </table:table-cell>
          <table:table-cell office:value-type="float" office:value="0.337823138861682">
            <text:p>0.337823</text:p>
          </table:table-cell>
          <table:table-cell office:value-type="float" office:value="0.337352868788605">
            <text:p>0.337353</text:p>
          </table:table-cell>
          <table:table-cell table:style-name="ce4" office:value-type="float" office:value="0.332689511051062">
            <text:p>0.332690</text:p>
          </table:table-cell>
          <table:table-cell table:style-name="ce4" office:value-type="float" office:value="0.289290411757487">
            <text:p>0.289290</text:p>
          </table:table-cell>
          <table:table-cell table:style-name="ce4" office:value-type="float" office:value="0.246864081333831">
            <text:p>0.246864</text:p>
          </table:table-cell>
          <table:table-cell table:style-name="ce4" office:value-type="float" office:value="0.209792500141382">
            <text:p>0.209793</text:p>
          </table:table-cell>
          <table:table-cell table:style-name="ce4" office:value-type="float" office:value="0.163200392423124">
            <text:p>0.163200</text:p>
          </table:table-cell>
          <table:table-cell table:style-name="ce4" office:value-type="float" office:value="0.126220445840468">
            <text:p>0.126220</text:p>
          </table:table-cell>
          <table:table-cell table:style-name="ce4" office:value-type="float" office:value="0.092564018477064">
            <text:p>0.092564</text:p>
          </table:table-cell>
          <table:table-cell table:style-name="ce4" office:value-type="float" office:value="0.0638096603808183">
            <text:p>0.063810</text:p>
          </table:table-cell>
          <table:table-cell table:style-name="ce4" office:value-type="float" office:value="0.0308351185505739">
            <text:p>0.030835</text:p>
          </table:table-cell>
          <table:table-cell table:style-name="ce4" office:value-type="float" office:value="0.0190437388601639">
            <text:p>0.019044</text:p>
          </table:table-cell>
          <table:table-cell table:style-name="ce4" office:value-type="float" office:value="0.00461718880067237">
            <text:p>0.004617</text:p>
          </table:table-cell>
          <table:table-cell table:style-name="ce4" office:value-type="float" office:value="0.000161321503330468">
            <text:p>0.000161</text:p>
          </table:table-cell>
          <table:table-cell table:style-name="ce4" office:value-type="float" office:value="0.00000604847336909943">
            <text:p>0.000006</text:p>
          </table:table-cell>
          <table:table-cell table:number-columns-repeated="9"/>
        </table:table-row>
        <table:table-row table:style-name="ro1">
          <table:table-cell office:value-type="float" office:value="1500000">
            <text:p>1500000</text:p>
          </table:table-cell>
          <table:table-cell table:style-name="ce75" office:value-type="float" office:value="0.3378752657">
            <text:p>0.337875</text:p>
          </table:table-cell>
          <table:table-cell office:value-type="float" office:value="0.337823671184237">
            <text:p>0.337824</text:p>
          </table:table-cell>
          <table:table-cell office:value-type="float" office:value="0.337353273184903">
            <text:p>0.337353</text:p>
          </table:table-cell>
          <table:table-cell table:style-name="ce4" office:value-type="float" office:value="0.332689787506395">
            <text:p>0.332690</text:p>
          </table:table-cell>
          <table:table-cell table:style-name="ce4" office:value-type="float" office:value="0.289290559680606">
            <text:p>0.289291</text:p>
          </table:table-cell>
          <table:table-cell table:style-name="ce4" office:value-type="float" office:value="0.246864189867736">
            <text:p>0.246864</text:p>
          </table:table-cell>
          <table:table-cell table:style-name="ce4" office:value-type="float" office:value="0.209792585397563">
            <text:p>0.209793</text:p>
          </table:table-cell>
          <table:table-cell table:style-name="ce4" office:value-type="float" office:value="0.163200454563736">
            <text:p>0.163200</text:p>
          </table:table-cell>
          <table:table-cell table:style-name="ce4" office:value-type="float" office:value="0.126220492230604">
            <text:p>0.126220</text:p>
          </table:table-cell>
          <table:table-cell table:style-name="ce4" office:value-type="float" office:value="0.0925640516954906">
            <text:p>0.092564</text:p>
          </table:table-cell>
          <table:table-cell table:style-name="ce4" office:value-type="float" office:value="0.0638096829187304">
            <text:p>0.063810</text:p>
          </table:table-cell>
          <table:table-cell table:style-name="ce4" office:value-type="float" office:value="0.0308351292813156">
            <text:p>0.030835</text:p>
          </table:table-cell>
          <table:table-cell table:style-name="ce4" office:value-type="float" office:value="0.0190437454555552">
            <text:p>0.019044</text:p>
          </table:table-cell>
          <table:table-cell table:style-name="ce4" office:value-type="float" office:value="0.00461719038976499">
            <text:p>0.004617</text:p>
          </table:table-cell>
          <table:table-cell table:style-name="ce4" office:value-type="float" office:value="0.000161321558691772">
            <text:p>0.000161</text:p>
          </table:table-cell>
          <table:table-cell table:style-name="ce4" office:value-type="float" office:value="0.00000604847544424846">
            <text:p>0.000006</text:p>
          </table:table-cell>
          <table:table-cell table:number-columns-repeated="9"/>
        </table:table-row>
        <table:table-row table:style-name="ro1">
          <table:table-cell office:value-type="float" office:value="2000000">
            <text:p>2000000</text:p>
          </table:table-cell>
          <table:table-cell table:style-name="ce75" office:value-type="float" office:value="0.3378756919">
            <text:p>0.337876</text:p>
          </table:table-cell>
          <table:table-cell office:value-type="float" office:value="0.337823937345167">
            <text:p>0.337824</text:p>
          </table:table-cell>
          <table:table-cell office:value-type="float" office:value="0.337353475382771">
            <text:p>0.337353</text:p>
          </table:table-cell>
          <table:table-cell table:style-name="ce4" office:value-type="float" office:value="0.332689925734019">
            <text:p>0.332690</text:p>
          </table:table-cell>
          <table:table-cell table:style-name="ce4" office:value-type="float" office:value="0.289290633642154">
            <text:p>0.289291</text:p>
          </table:table-cell>
          <table:table-cell table:style-name="ce4" office:value-type="float" office:value="0.246864244134693">
            <text:p>0.246864</text:p>
          </table:table-cell>
          <table:table-cell table:style-name="ce4" office:value-type="float" office:value="0.209792628025656">
            <text:p>0.209793</text:p>
          </table:table-cell>
          <table:table-cell table:style-name="ce4" office:value-type="float" office:value="0.163200485634039">
            <text:p>0.163200</text:p>
          </table:table-cell>
          <table:table-cell table:style-name="ce4" office:value-type="float" office:value="0.126220515425673">
            <text:p>0.126221</text:p>
          </table:table-cell>
          <table:table-cell table:style-name="ce4" office:value-type="float" office:value="0.0925640683047048">
            <text:p>0.092564</text:p>
          </table:table-cell>
          <table:table-cell table:style-name="ce4" office:value-type="float" office:value="0.0638096941876871">
            <text:p>0.063810</text:p>
          </table:table-cell>
          <table:table-cell table:style-name="ce4" office:value-type="float" office:value="0.0308351346466863">
            <text:p>0.030835</text:p>
          </table:table-cell>
          <table:table-cell table:style-name="ce4" office:value-type="float" office:value="0.0190437487532509">
            <text:p>0.019044</text:p>
          </table:table-cell>
          <table:table-cell table:style-name="ce4" office:value-type="float" office:value="0.00461719118431133">
            <text:p>0.004617</text:p>
          </table:table-cell>
          <table:table-cell table:style-name="ce4" office:value-type="float" office:value="0.000161321586372431">
            <text:p>0.000161</text:p>
          </table:table-cell>
          <table:table-cell table:style-name="ce4" office:value-type="float" office:value="0.0000060484764818254">
            <text:p>0.000006</text:p>
          </table:table-cell>
          <table:table-cell table:number-columns-repeated="9"/>
        </table:table-row>
        <table:table-row table:style-name="ro1">
          <table:table-cell office:value-type="float" office:value="3000000">
            <text:p>3000000</text:p>
          </table:table-cell>
          <table:table-cell table:style-name="ce75" office:value-type="float" office:value="0.3378761276">
            <text:p>0.337876</text:p>
          </table:table-cell>
          <table:table-cell office:value-type="float" office:value="0.337824203507772">
            <text:p>0.337824</text:p>
          </table:table-cell>
          <table:table-cell office:value-type="float" office:value="0.337353677581064">
            <text:p>0.337354</text:p>
          </table:table-cell>
          <table:table-cell table:style-name="ce4" office:value-type="float" office:value="0.332690063961699">
            <text:p>0.332690</text:p>
          </table:table-cell>
          <table:table-cell table:style-name="ce4" office:value-type="float" office:value="0.289290707603719">
            <text:p>0.289291</text:p>
          </table:table-cell>
          <table:table-cell table:style-name="ce4" office:value-type="float" office:value="0.246864298401645">
            <text:p>0.246864</text:p>
          </table:table-cell>
          <table:table-cell table:style-name="ce4" office:value-type="float" office:value="0.209792670653745">
            <text:p>0.209793</text:p>
          </table:table-cell>
          <table:table-cell table:style-name="ce4" office:value-type="float" office:value="0.163200516704346">
            <text:p>0.163201</text:p>
          </table:table-cell>
          <table:table-cell table:style-name="ce4" office:value-type="float" office:value="0.12622053862074">
            <text:p>0.126221</text:p>
          </table:table-cell>
          <table:table-cell table:style-name="ce4" office:value-type="float" office:value="0.0925640849139175">
            <text:p>0.092564</text:p>
          </table:table-cell>
          <table:table-cell table:style-name="ce4" office:value-type="float" office:value="0.0638097054566429">
            <text:p>0.063810</text:p>
          </table:table-cell>
          <table:table-cell table:style-name="ce4" office:value-type="float" office:value="0.0308351400120568">
            <text:p>0.030835</text:p>
          </table:table-cell>
          <table:table-cell table:style-name="ce4" office:value-type="float" office:value="0.0190437520509466">
            <text:p>0.019044</text:p>
          </table:table-cell>
          <table:table-cell table:style-name="ce4" office:value-type="float" office:value="0.00461719197885768">
            <text:p>0.004617</text:p>
          </table:table-cell>
          <table:table-cell table:style-name="ce4" office:value-type="float" office:value="0.000161321614053085">
            <text:p>0.000161</text:p>
          </table:table-cell>
          <table:table-cell table:style-name="ce4" office:value-type="float" office:value="0.00000604847751940462">
            <text:p>0.000006</text:p>
          </table:table-cell>
          <table:table-cell table:number-columns-repeated="9"/>
        </table:table-row>
        <table:table-row table:style-name="ro1">
          <table:table-cell office:value-type="float" office:value="5000000">
            <text:p>5000000</text:p>
          </table:table-cell>
          <table:table-cell table:style-name="ce75" office:value-type="float" office:value="0.3378764861">
            <text:p>0.337876</text:p>
          </table:table-cell>
          <table:table-cell office:value-type="float" office:value="0.337824416435943">
            <text:p>0.337824</text:p>
          </table:table-cell>
          <table:table-cell office:value-type="float" office:value="0.337353839339472">
            <text:p>0.337354</text:p>
          </table:table-cell>
          <table:table-cell table:style-name="ce4" office:value-type="float" office:value="0.33269017454382">
            <text:p>0.332690</text:p>
          </table:table-cell>
          <table:table-cell table:style-name="ce4" office:value-type="float" office:value="0.28929076677296">
            <text:p>0.289291</text:p>
          </table:table-cell>
          <table:table-cell table:style-name="ce4" office:value-type="float" office:value="0.246864341815207">
            <text:p>0.246864</text:p>
          </table:table-cell>
          <table:table-cell table:style-name="ce4" office:value-type="float" office:value="0.209792704756216">
            <text:p>0.209793</text:p>
          </table:table-cell>
          <table:table-cell table:style-name="ce4" office:value-type="float" office:value="0.163200541560589">
            <text:p>0.163201</text:p>
          </table:table-cell>
          <table:table-cell table:style-name="ce4" office:value-type="float" office:value="0.126220557176794">
            <text:p>0.126221</text:p>
          </table:table-cell>
          <table:table-cell table:style-name="ce4" office:value-type="float" office:value="0.0925640982012896">
            <text:p>0.092564</text:p>
          </table:table-cell>
          <table:table-cell table:style-name="ce4" office:value-type="float" office:value="0.0638097144718074">
            <text:p>0.063810</text:p>
          </table:table-cell>
          <table:table-cell table:style-name="ce4" office:value-type="float" office:value="0.0308351443043531">
            <text:p>0.030835</text:p>
          </table:table-cell>
          <table:table-cell table:style-name="ce4" office:value-type="float" office:value="0.0190437546891031">
            <text:p>0.019044</text:p>
          </table:table-cell>
          <table:table-cell table:style-name="ce4" office:value-type="float" office:value="0.00461719261449478">
            <text:p>0.004617</text:p>
          </table:table-cell>
          <table:table-cell table:style-name="ce4" office:value-type="float" office:value="0.000161321636197621">
            <text:p>0.000161</text:p>
          </table:table-cell>
          <table:table-cell table:style-name="ce4" office:value-type="float" office:value="0.00000604847834946928">
            <text:p>0.000006</text:p>
          </table:table-cell>
          <table:table-cell table:number-columns-repeated="9"/>
        </table:table-row>
        <table:table-row table:style-name="ro1">
          <table:table-cell office:value-type="float" office:value="7000000">
            <text:p>7000000</text:p>
          </table:table-cell>
          <table:table-cell table:style-name="ce75" office:value-type="float" office:value="0.3378766439">
            <text:p>0.337877</text:p>
          </table:table-cell>
          <table:table-cell office:value-type="float" office:value="0.337824507690951">
            <text:p>0.337825</text:p>
          </table:table-cell>
          <table:table-cell office:value-type="float" office:value="0.337353908664343">
            <text:p>0.337354</text:p>
          </table:table-cell>
          <table:table-cell table:style-name="ce4" office:value-type="float" office:value="0.332690221936122">
            <text:p>0.332690</text:p>
          </table:table-cell>
          <table:table-cell table:style-name="ce4" office:value-type="float" office:value="0.289290792131213">
            <text:p>0.289291</text:p>
          </table:table-cell>
          <table:table-cell table:style-name="ce4" office:value-type="float" office:value="0.246864360421023">
            <text:p>0.246864</text:p>
          </table:table-cell>
          <table:table-cell table:style-name="ce4" office:value-type="float" office:value="0.209792719371565">
            <text:p>0.209793</text:p>
          </table:table-cell>
          <table:table-cell table:style-name="ce4" office:value-type="float" office:value="0.163200552213263">
            <text:p>0.163201</text:p>
          </table:table-cell>
          <table:table-cell table:style-name="ce4" office:value-type="float" office:value="0.12622056512939">
            <text:p>0.126221</text:p>
          </table:table-cell>
          <table:table-cell table:style-name="ce4" office:value-type="float" office:value="0.0925641038958763">
            <text:p>0.092564</text:p>
          </table:table-cell>
          <table:table-cell table:style-name="ce4" office:value-type="float" office:value="0.0638097183354501">
            <text:p>0.063810</text:p>
          </table:table-cell>
          <table:table-cell table:style-name="ce4" office:value-type="float" office:value="0.0308351461439089">
            <text:p>0.030835</text:p>
          </table:table-cell>
          <table:table-cell table:style-name="ce4" office:value-type="float" office:value="0.0190437558197413">
            <text:p>0.019044</text:p>
          </table:table-cell>
          <table:table-cell table:style-name="ce4" office:value-type="float" office:value="0.00461719288691068">
            <text:p>0.004617</text:p>
          </table:table-cell>
          <table:table-cell table:style-name="ce4" office:value-type="float" office:value="0.000161321645688139">
            <text:p>0.000161</text:p>
          </table:table-cell>
          <table:table-cell table:style-name="ce4" office:value-type="float" office:value="0.00000604847870521551">
            <text:p>0.000006</text:p>
          </table:table-cell>
          <table:table-cell table:number-columns-repeated="9"/>
        </table:table-row>
        <table:table-row table:style-name="ro1">
          <table:table-cell table:style-name="ce69" office:value-type="float" office:value="10000000">
            <text:p>1.00E+07</text:p>
          </table:table-cell>
          <table:table-cell table:style-name="ce75" office:value-type="float" office:value="0.3378767647">
            <text:p>0.337877</text:p>
          </table:table-cell>
          <table:table-cell office:value-type="float" office:value="0.337824576132766">
            <text:p>0.337825</text:p>
          </table:table-cell>
          <table:table-cell office:value-type="float" office:value="0.337353960658291">
            <text:p>0.337354</text:p>
          </table:table-cell>
          <table:table-cell table:style-name="ce4" office:value-type="float" office:value="0.332690257480411">
            <text:p>0.332690</text:p>
          </table:table-cell>
          <table:table-cell table:style-name="ce4" office:value-type="float" office:value="0.289290811149893">
            <text:p>0.289291</text:p>
          </table:table-cell>
          <table:table-cell table:style-name="ce4" office:value-type="float" office:value="0.246864374375379">
            <text:p>0.246864</text:p>
          </table:table-cell>
          <table:table-cell table:style-name="ce4" office:value-type="float" office:value="0.209792730333072">
            <text:p>0.209793</text:p>
          </table:table-cell>
          <table:table-cell table:style-name="ce4" office:value-type="float" office:value="0.163200560202772">
            <text:p>0.163201</text:p>
          </table:table-cell>
          <table:table-cell table:style-name="ce4" office:value-type="float" office:value="0.126220571093835">
            <text:p>0.126221</text:p>
          </table:table-cell>
          <table:table-cell table:style-name="ce4" office:value-type="float" office:value="0.0925641081668177">
            <text:p>0.092564</text:p>
          </table:table-cell>
          <table:table-cell table:style-name="ce4" office:value-type="float" office:value="0.0638097212331811">
            <text:p>0.063810</text:p>
          </table:table-cell>
          <table:table-cell table:style-name="ce4" office:value-type="float" office:value="0.0308351475235754">
            <text:p>0.030835</text:p>
          </table:table-cell>
          <table:table-cell table:style-name="ce4" office:value-type="float" office:value="0.0190437566677204">
            <text:p>0.019044</text:p>
          </table:table-cell>
          <table:table-cell table:style-name="ce4" office:value-type="float" office:value="0.00461719309122262">
            <text:p>0.004617</text:p>
          </table:table-cell>
          <table:table-cell table:style-name="ce4" office:value-type="float" office:value="0.000161321652806028">
            <text:p>0.000161</text:p>
          </table:table-cell>
          <table:table-cell table:style-name="ce4" office:value-type="float" office:value="0.0000060484789720238">
            <text:p>0.000006</text:p>
          </table:table-cell>
          <table:table-cell table:number-columns-repeated="9"/>
        </table:table-row>
        <table:table-row table:style-name="ro1" table:number-rows-repeated="1048452">
          <table:table-cell table:number-columns-repeated="26"/>
        </table:table-row>
        <table:table-row table:style-name="ro1">
          <table:table-cell table:number-columns-repeated="2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adornments="Regular"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4" number:min-integer-digits="1"/>
    </number:number-style>
    <number:number-style style:name="N108">
      <number:number number:decimal-places="3" number:min-integer-digits="1"/>
    </number:number-style>
    <number:number-style style:name="N109">
      <number:number number:decimal-places="5" number:min-integer-digits="1"/>
    </number:number-style>
    <number:number-style style:name="N110">
      <number:number number:decimal-places="6" number:min-integer-digits="1"/>
    </number:number-style>
    <number:number-style style:name="N111">
      <number:number number:decimal-places="10" number:min-integer-digits="1"/>
    </number:number-style>
    <number:number-style style:name="N112">
      <number:number number:decimal-places="7" number:min-integer-digits="1"/>
    </number:number-style>
    <number:number-style style:name="N113">
      <number:number number:decimal-places="1"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2"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04">04/09/2012</text:date>, <text:time>13:54: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ave</meta:initial-creator>
    <meta:creation-date>2005-05-30T16:30:40</meta:creation-date>
    <dc:date>2012-09-04T13:54:54.83</dc:date>
    <meta:editing-cycles>503</meta:editing-cycles>
    <meta:editing-duration>P15DT47M36S</meta:editing-duration>
    <meta:document-statistic meta:table-count="5" meta:cell-count="10245" meta:object-count="6"/>
    <meta:user-defined meta:name="Info 1"/>
    <meta:user-defined meta:name="Info 2"/>
    <meta:user-defined meta:name="Info 3"/>
    <meta:user-defined meta:name="Info 4">MVOl24</meta:user-defined>
  </office:meta>
</office:document-meta>
</file>

<file path=Basic/Standard/L_funcs.xml><?xml version="1.0" encoding="utf-8"?>
<!DOCTYPE module  PUBLIC '-//OpenOffice.org//DTD OfficeDocument 1.0//EN'  'module.dtd'>
<script:module xmlns:script="http://openoffice.org/2000/script" script:name="L_funcs" script:language="StarBasic">REM  *****  BASIC  *****



Function kmref(ByVal N as long, pD as double) as double
' Reference function for Rosa mutual inductance coeff. 
' Version 3.0.  D W Knight, 9th Aug. 2012. Calls functions gsm and KminusE.  
' N = no. of turns. pD = coil pitch / diam.
Dim m as long, term as double, sum as double
if N &lt;= 1 then
  kmref = 0
elseif pD = 0 then
  if N = 2 then
    kmref = log(0.25) + 1.5
  else
    for m = 1 to N-1
      term = (N-m)*gsm(m)
      sum = sum + term
    next m
    kmref = 2*sum/N
  endif
else
Dim gf as double, Dss as double, Dsw as double
  for m = 1 to N-1
    gf = exp( -gsm(m) )
    Dsw = 1/(m*pD)
    Dss = Dsw/gf
    ks = ( sqr(Dss*Dss+1)-1 )/( sqr(Dss*Dss+1)+1 )
    kw = ( sqr(Dsw*Dsw+1)-1 )/( sqr(Dsw*Dsw+1)+1 )
    term = 4*(1-m/N)*( sqr(1/ks)*KminusE(ks) - sqr(1/kw)*KminusE(kw) )
    sum = sum + term
    if term &lt; 1E-15 then exit for
  next
  kmref = sum
endif
end function


Function kmpinf(byval pD as double)
' Asymptotic value of Rosa B correction as a function of p/D
' Version 2.0 (+/- 0.000 000 8 ).  D W Knight, 2nd Sep. 2012.  
' pD = pitch / coil Diam.
Dim kminf as double
kminf = log(2*pi) - 1.5
if pD &lt;= 0 then
  kmpinf = kminf
elseif pD &gt; 72 then
  kmpinf = 0
else
Dim x1 as double, x2 as double, x3 as double, x4 as double
Dim x5 as double, x6 as double, x7 as double
Dim poly as double, k as double
  x1 = pi*(1-1/sqr(1+2.18584*pD))
  x2 = pi*(1-1/sqr(1+2.55946*pD))
  x3 = pi*(1-1/sqr(1+1.9948*pD))
  x4 = pi*(1-1/sqr(1+2.1184*pD))
  x5 = pi*(1-1/sqr(1+2.8213*pD))
  x6 = pi*(1-1/sqr(1+2.3158*pD))
  x7 = pi*(1-1/sqr(1+1.3232*pD))
  poly = 0.0255078*sin(x1) + 0.0215214*sin(2*x1) +0.0045667*sin(3*x2) _
  -0.0020431*sin(4*x3) -0.0006839*sin(5*x4) -0.0000626*sin(6*x4) _
  +0.0000072*sin(7*x5) +0.00009768*sin(8*x5) -0.0000331*sin(9*x6) _
  -0.00004004*sin(10*x6) -0.000008*sin(11*x7) -0.00000498*sin(12*x7)
  k = kminf*exp(-2.297035*pD) +poly
  if k &lt; 0 then k = 0
  kmpinf = k  
endif
end function


Function KMGO (Byval N as double) as double
'Rosa's round-wire solenoid mutual inductance correction. D W Knight, April 2010
'Optimised version of Grover's 1929 formula. Max error is +/-0.000000013
if N&lt;1 then
  KMGO=0
else
  KMGO=log(2*pi)-1.5 -log(N)/(6*N) -0.33084236/N -1/(120*N^3) +1/(504*N^5) -0.0011925/N^7 +0.000507/N^9
endif
end function


Function KMEO (Byval N as double) as double
'Rosa's round-wire solenoid mutual inductance correction. D W Knight, April 2010
'Optimised empirical formula. Max error is +/-0.0000011 
if N&lt;1 then
  KMEO=0
else
  KMEO=(log(2*pi)-1.5)*(1-0.982889/(N-0.017111)) +(-0.16641/N +0.00479/N^2 +0.001772/N^3)*log(N)
endif
end function


Function RosaKmx(ByVal N as long) as double
' Rosa's round wire mutual inductance correction using summation method
' argument N is number of turns in coil.  Calls function dgmd
' Warning: This gets very slow when N is large
' Basic code by Robert Weaver, 2009-10-26
dim m as long, h as double 
h=0.0
for m=1 to N-1
  h=h+dgmd(m)*(N-m)
next
RosaKmx =h*2/N
end function


Function dgmd(ByVal j as long) As Double
' GMD factor exponent argument for mutual inductance of current sheet segments
' Basic code by Robert Weaver, 2009-10-26
Dim i as long, nterms as long
Dim k as double, x as double, n as double, ni as double, y as double
nterms=18
if j=1 then
  dgmd=Log(.25)+1.5
else
  n=0.0+j
  n=n*n
  ni=n
  y=0
  for i=1 to nterms
    x=0.0+i
    k=(x+1)*(x+x)*(x+x+1)*ni
    if k&gt;1.0e100 then
      exit for
    endif
    y=y+1/k
    ni=ni*n
  next
  dgmd=y
endif
end function


Function gamml(byval m as double) as double
'GMD factor exp argument for M of current sheet segs.
'Uses Rosa's log formula.  D W Knight, 2012-07-31
if m &lt;=1 then
  gamml = 1.5 - log(4)
else
  gamml = (m*m+1)*log(m) +1.5 -0.5*(m+1)*(m+1)*log(m+1) -0.5*(m-1)*(m-1)*log(m-1)
endif
end function


Function gsm(byval m as double) as double
'GMD factor exp argument for M of current sheet segs.  Ver. 2.0
'D W Knight, 9th Aug. 2012.  Uses continuous log formula for m &lt; 100,
' rounds m to integer and uses series summation for m &gt;= 100.
' Based on the function dgmd by Bob Weaver
if m &lt;=1 then
  gsm = 1.5 - log(4)
elseif m &lt;100 then
  gsm = (m*m+1)*log(m) +1.5 -0.5*(m+1)*(m+1)*log(m+1) -0.5*(m-1)*(m-1)*log(m-1)
else
Dim mi as long, mm as double, mmi as double, i as integer, sum as double, term as double
  mi = m
  mm = mi*mi
  mmi = mm
  for i = 1 to 18
    term = 1/( (2*i+1)*(i+1)*2*i*mmi)
    sum = sum + term
    if term &lt; 1E-36 then exit for
    mmi = mmi*mm
    next
  gsm = sum
endif
end function



Function KminusE(byval k as double) as double
' Calculates complete elliptic integral combination K(k) - E(k)
' Uses AGM algorithm by Bob Weaver http://electronbunker.ca
if k &gt;= 1 then
  KminusE = 1E30
else
dim kk as double, a as double, b as double, c as double
dim ci as double, cs as double, ao as double, co as double
dim elK as double
  kk = k*k
  a=1
  b=sqr(1-kk)
  c=a-b
  ci=1
  cs=c*c/2+kk
  do
    ao=(a+b)/2
    b=sqr(a*b)
    a=ao
    co=c
    c=a-b
    cs=cs+ci*c*c
    ci=2*ci
  loop while c &lt; co
  cs=cs/2
  elK = pi/(2*a)
  KminusE = elK*cs
endif
end function



'--------------------------------------------------------------------------------------


REM - Multivariable Optimization (AKA: Non-linear Solver)
'  Basic code by Robert Weaver  
'
' To run, call subroutine MVOstart.
'
' Global Variables
Dim oMVOdialog as object
Dim MVOrunning as boolean
Dim MVOabort as boolean
'
'Runtime dialog creation routines
'Adapted from examples by DannyB and Villeroy on OOoForum.org
'
Function getNewUnoMVOdialogModel(byVal sPropNames(),byVal vPropValues()) 
Dim oMVOdialogModel 
   oMVOdialogModel = CreateUnoService("com.sun.star.awt.UnoControlDialogModel") 
   oMVOdialogModel.setPropertyValues(sPropNames(),vPropValues()) 
   getNewUnoMVOdialogModel = oMVOdialogModel 
End Function 

Sub insertUnoControlModel(oMVOdialogModel,service$,sControlName$,byVal sPropNames(),byVal vPropValues()) 
Dim oCtrlModel 
   oCtrlModel = oMVOdialogModel.createInstance(service) 
   oCtrlModel.setPropertyValues(sPropNames(),vPropValues()) 
   oCtrlModel.Name = sControlName 
   oMVOdialogModel.insertByName(sControlName,oCtrlModel) 
End Sub 

Sub BuildDialog
   'This code replaces the dialog otherwise created by the dialog editor
   ' and is built at runtime
   Dim oMVOdialogModel 
   'Create dialog model
   Tmplt="com.sun.star.awt.UnoControl"
   m="Model"
   oMVOdialogModel = getNewUnoMVOdialogModel(Array("Closeable","Height","Title","Width"),Array(false,130,"Nonlinear Solver",175))
   cType="FixedText"
   pNames=Array("Align","Height","Label","PositionX","PositionY","Tabstop","Width")
   insertUnoControlModel(oMVOdialogModel,Tmplt+cType+m,"Label1",pNames,Array(2,12,"Variable Cell Range:",5,14,false,85)) 
   insertUnoControlModel(oMVOdialogModel,Tmplt+cType+m,"Label2",pNames,Array(2,12,"Target Value Cell:",5,32,false,85)) 
   insertUnoControlModel(oMVOdialogModel,Tmplt+cType+m,"Label3",pNames,Array(2,12,"Simplex Start Size:",5,50,false,85)) 
   insertUnoControlModel(oMVOdialogModel,Tmplt+cType+m,"Label4",pNames,Array(2,12,"Maximum Iterations:",5,68,false,85)) 
   insertUnoControlModel(oMVOdialogModel,Tmplt+cType+m,"Label5",pNames,Array(2,12,"Termination Std. Deviation:",5,86,false,85)) 
   cType="Edit"
   pNames=Array("Height","PositionX","PositionY","TabIndex","Text","Width")
   insertUnoControlModel(oMVOdialogModel,Tmplt+cType+m,"EFvarRange",pNames,Array(12,95,12,5," ",70)) 
   insertUnoControlModel(oMVOdialogModel,Tmplt+cType+m,"EFminValCell",pNames,Array(12,95,30,1," ",70)) 
   insertUnoControlModel(oMVOdialogModel,Tmplt+cType+m,"EFalpha",pNames,Array(12,95,48,2,"1",70)) 
   insertUnoControlModel(oMVOdialogModel,Tmplt+cType+m,"EFmaxIter",pNames,Array(12,95,66,3,"50000",70)) 
   insertUnoControlModel(oMVOdialogModel,Tmplt+cType+m,"EFmaxErr",pNames,Array(12,95,84,4,"1.0E-65",70)) 
   cType="Button"
   pNames=Array("Height","Label","PositionX","PositionY","Tabstop","Width")
   insertUnoControlModel(oMVOdialogModel,Tmplt+cType+m,"BtnStart",pNames,Array(12,"Start",12,104,false,50)) 
   insertUnoControlModel(oMVOdialogModel,Tmplt+cType+m,"BtnCancel",pNames,Array(12,"Cancel",68,104,false,50))
   oMVOdialog = createUnoService("com.sun.star.awt.UnoControlDialog") 
   oMVOdialog.setModel(oMVOdialogModel) 
   oButtonControl=oMVOdialog.getControl("BtnCancel")
   oActionListener = CreateUnoListener( "cancelMV_", "com.sun.star.awt.XActionListener" ) 
   oButtonControl.addActionListener( oActionListener ) 
   oButtonControl=oMVOdialog.getControl("BtnStart")
   oActionListener = CreateUnoListener( "startMV_", "com.sun.star.awt.XActionListener" ) 
   oButtonControl.addActionListener( oActionListener ) 
   oMVOdialog.setVisible(true) 
End Sub

'General dialog routines

Function GetSelectionStr as string
'Returns the current spreadsheet selection as a string
  dim dotpos as integer
  GetSelectionStr=""
  oSelection = ThisComponent.getCurrentSelection()
  if IsNull(oSelection) then exit function
  'Selection must be either a single cell or a range
  'Multiple ranges are not allowed
  if oSelection.supportsService("com.sun.star.sheet.SheetCellRange") Then
    oConv =ThisComponent.createInstance("com.sun.star.table.CellRangeAddressConversion")
    oConv.Address = oSelection.getRangeAddress
    GetSelectionStr = oConv.UserInterfaceRepresentation
    dotpos=instr(GetSelectionStr,".")
    GetSelectionStr=mid(GetSelectionStr,dotpos+1,100)
  end if
end Function

sub MVOstart
  'This routine is the starting point for the optimizer.
  'It displays a dialog box to receive user input parameters.
  '
  'Hence, this is the routine which should be called
  'from a button on the spreadsheet, or a menu item.
  '
  Dim oDoc as object
  Dim oSels as object
  Dim oConv as object
  'The following flags allow user to cancel the process
  MVOrunning=false
  MVOabort=false
  'The following code is used when the dialog has been created using the dialog editor
   'DialogLibraries.LoadLibrary("Standard")
   'oMVOdialog = CreateUnoDialog(DialogLibraries.Standard.MVoptimize)
  'The following code is used when the dialog is created at runtime
  BuildDialog
  'End of dialog creation code
  '
  'Set the default var range to the current selection
  oMVOdialog.getControl("EFvarRange").Text = GetSelectionStr
  'Preset minvalue and other fields from previous run  
  oDocProps = ThisComponent.getDocumentProperties()
  oProps = oDocProps.UserDefinedProperties
  if (oProps.[Info 4]="")or(Left(oProps.[Info 4],3)="MVO")Then
    oMVOdialog.getControl("EFminValCell").Text=Mid(oProps.[Info 4],4,10)
    octrl = oMVOdialog.getControl("EFminValCell")
  end if
  
  oMVOdialog.execute()
end sub

sub cancelMV_actionPerformed(oEvent)
'This is called when the cancel button is clicked
  'Check to see if solver is running
  if MVOrunning then
    MVOabort=true
  else
    MVOabort=false
    MVOrunning=false
    oMVOdialog.endExecute
  end if
end sub

sub startMV_actionPerformed(oEvent) 
  'This is called when the start button is clicked
  Dim oSheet as object
  Dim oVrange as object
  Dim oErrFnCell as object
  Dim MaxIter as long
  Dim TotalIter as long
  Dim Alpha as double
  Dim MaxErr as double
  Dim xmin() as double
  Dim Errcode as integer
  Dim ErrVal as double
  Dim VrncExp as double
  if MVOrunning then
    'Don't try to rerun if already running
    exit sub
  end if
  oSheet= ThisComponent.CurrentController.ActiveSheet
  'Read dialog data.
  'Need to trap error here in case user enters invalid range.
  On Error goto ErrHdlr1
  oVrange=oSheet.getCellRangeByName(oMVOdialog.getControl("EFvarRange").Text)
  sMinValCell=oMVOdialog.getControl("EFminValCell").Text
  'Need to trap error here in case user enters invalid cell.
  oErrFnCell=oSheet.getCellRangeByName(sMinValCell)
  Alpha=oMVOdialog.getControl("EFalpha").Text
  MaxIter=oMVOdialog.getControl("EFmaxIter").Text
  MaxErr=oMVOdialog.getControl("EFmaxErr").Text
  'Save target cell address as default for next run
  oDocProps = ThisComponent.getDocumentProperties()
  oProps = oDocProps.UserDefinedProperties
  if (oProps.[Info 4]="")or(Left(oProps.[Info 4],3)="MVO")Then
    oProps.[Info 4]="MVO"+sMinValCell
  end if
  On Error goto ErrHdlr2
  MVOrunning=true
  MVOptimizer(oVrange,oErrFnCell,Alpha,MaxIter,MaxErr,intStart,intEnd,xmin,Errcode,TotalIter)
  if Errcode=2 then
    ErrVal=ErrFn (xmin,iRows,iCols,ovRange,oErrFnCell)
    MsgBox "Minimization Failed  "+chr(13)+"Exceeded Maximum Iterations  "
  end if
  'Reset control flags
  MVOabort=false
  MVOrunning=false
  oMVOdialog.endExecute
  exit sub
ErrHdlr1:
  Msgbox "An error occurred. Please check your input data.    "
  exit sub
ErrHdlr2:
  Msgbox "Execution error. Values may be out of range.    "
  MVOabort=false
  MVOrunning=false
  oMVOdialog.endExecute
  exit sub
end sub

Function ErrFn(varray as double,iRows as integer,iCols as integer,oVrange as object,EFcell as object) as Double
  'This is called by the MVOptimizer routine to update the variable cells
  'in the spreadsheet, and retrieve the resulting target cell value.
  'The variable cell range must be a valid range
  'But it may include more than one row or column
  dim i as integer
  dim j as integer
  dim k as integer
  dim n as integer
  dim oData()
  dim oRow()
  dim oCell as object
  k=1
  n=iRows*ICols
  oData() = oVrange.getDataArray()
  for i=0 to iRows-1
    oRow() = oData(i)
    For j=0 to iCols-1
      oRow(j)=varray(k)
      k=k+1
    next
  next
  oVrange.setDataArray(oData())
  ErrFn = EFCell.value
end function

sub MVOptimizer ( ovrange,oMinCell,alpha,MaxIter,Sdev,intStart,intEnd,pMin,errCode,evalCount )
'
'    Nelder &amp; Mead's Simplex Algorithm
'
'    Adapted from miscellaneous C and Fortran source code found on the internet
'    Particularly valuable was code posted by John Burkardt at
'    http://people.sc.fsu.edu/~burkardt/m_src/asa047/asa047.html
'
'    Star Basic version by Robert Weaver, 2009-11-26
'
'  Parameters:
'
'    Inputs
'    ------
'    ovrange, the spreadsheet range where the variables are located.
'    oMinCell, the spreadsheet cell containing the target function to be minimized.
'    alpha the size of the initial simplex.
'    MaxIter, the maximum number of function evaluations.
'    Sdev, the terminating limit for the standard deviation of function values.
'    intStart, index of the first point to be restricted to integer values
'    intEnd, index of the last point to be restricted to integer values
'     Note - integer value restriction option not yet implemented

'    Outputs
'    -------
'    pMin(N), the coordinates of the point which minimizes the function
'    evalCount, the total number of function evaluations 
'    nRestarts, the number of restarts.
'    errCode, error indicator.
'     0, no errors detected.
'     1, one or more input parameter has an illegal value.
'     2, iteration terminated because MaxIter was exceeded without convergence.
'     3, Lower point found after termination (used internally only, never returned)
'     10, user cancelled
'
'    Important variables are described where declared below
'
'
'Set the run flag
MVOrunning=true 'allows proper handshaking with cancel and start buttons in dialog box

Dim ccoeff As Double 'contraction coefficient
Dim ecoeff As Double 'expansion coefficient
Dim rescale As Double 'scale reduction factor for restarts
Dim rcoeff As Double 'reflection coefficient

ccoeff = 0.5e+00
ecoeff = 2.0e+00
rescale = 0.001e+00
rcoeff = 1.0e+00

Dim i As Integer
Dim iWorst As Integer 'index of worst point
Dim iBest As Integer 'index of best point
Dim iRows As Integer 'number of rows in spreadsheet variable range
Dim iCols As Integer 'number of column in spreadsheet variable range
Dim j As Integer
Dim ctCount As long 'current no. of evaluations since last convergence test
Dim k As Integer
Dim ctInterval As long 'number of iterations between convergence tests
Dim l As long
Dim n As Integer 'number of variables to be optimized
Dim nn As Integer 'n+1
Dim nRestarts As long 'number of restarts
Dim yBestChk as boolean 'yBest check flag

ctInterval=10 

Dim p(1,1) As Double 'the simplex array of points
Dim pTest2(1) As Double 'Secondary test point
Dim centroid(1) As Double 'centroid of simplex
Dim pTest1(1) As Double 'Primary test point
Dim pStart(1) As Double 'starting point of simplex, from user input
Dim pMin(1) As Double 'best point
Dim y(1)As Double 'array of values of the function to be minimized
Dim nvr As Double
Dim x As Double
Dim delta As Double
Dim yTest2 As Double 'value of min function for the secondary test point
Dim yBest As Double
Dim yWorst As Double
Dim yTest1 As Double 'value of min function for the primary test point
Dim z As Double

'convert spreadsheet range data to pStart array
'must be either a single cell or a contiuous range
Dim oData()
Dim oRow()

k=1
oData() = ovRange.getDataArray()
oRow() = oData(LBound(oData()))
'Calculate number of points from array bounds
'note that Lbound should always be zero
iRows= UBound(oData())+1
iCols= UBound(oRow())+1
'Determine the number of variables n
n=iRows*iCols
Redim pStart(n+1)
'Set pStart() to the values in the input range
For i = 0 To UBound(oData())
  oRow() = oData(i)
  For j = 0 To UBound(oRow())
    pStart(k) = oRow(j)
    k=k+1
  Next
Next

Redim p(n+1,n+2)
Redim pTest2(n+1)
Redim centroid(n+1)
Redim pTest1(n+1)
Redim pMin(n+1)
Redim y(n+2)

  'Check the input parameters.

  if ( Sdev &lt;= 0.0e+00 ) then
    errCode = 1
    Exit Sub
  end if
  if ( n &lt; 1 ) then
    errCode = 1
    Exit Sub
  end if
  evalCount = 0
  nRestarts = 0
  ctCount = ctInterval
  nn = n + 1
  delta = 1.0e+00
  nvr = Sdev*Sdev * n 'variance scaled by no. of points

'Minimization restart loop

  do while evalCount&lt;MaxIter
    for i = 1 to n
      p(i,nn) = pStart(i)
    next
'ERR FUNCTION
    y(nn) = ErrFn (pStart,iRows,iCols,ovRange,oMinCell)
    evalCount = evalCount + 1
    for j = 1 to n
      x = pStart(j)
'Modified the following line from original code, was: pStart(j) = pStart(j) + step(j) * delta
      pStart(j) = pStart(j)+ alpha * delta
      for i = 1 to n
        p(i,j) = pStart(i)
      next
'ERR FUNCTION
      y(j) = ErrFn (pStart,iRows,iCols,ovRange,oMinCell)
      evalCount = evalCount + 1
      pStart(j) = x
    next
'                    
'  The simplex construction is complete.
'                    
'  Find lowest Y values.  yWorst = Y(iWorst) is
  'the vertex of the simplex to be replaced.
'                
    yBest = y(1)
    iBest = 1
    for i = 2 to nn
      if ( y(i) &lt; yBest ) then
        yBest = y(i) 
        iBest = i
      end if
    next

    'Minimization iteration loop
    do while evalCount&lt;MaxIter
      if MVOabort then 'user cancelled
        errCode=10
        exit sub
      end if
      yBestChk=true
     'Find new high point
      yWorst = y(1)
      iWorst = 1
      for i = 2 to nn
        if ( yWorst &lt; y(i) ) then
          yWorst = y(i)
          iWorst = i
        end if
      next
      'Calculate the centroid of the simplex
      'excluding the vertex with Y value yWorst.
      for i = 1 to n
        z = 0.0e+00
        for j = 1 to nn    
          z = z + p(i,j)
        next
        z = z - p(i,iWorst)   
        centroid(i) = z / n   
      next
      'Reflect worst point through centroid.
      for i = 1 to n
        pTest1(i) = centroid(i) + rcoeff * ( centroid(i) - p(i,iWorst) )
      next
      yTest1 = ErrFn (pTest1,iRows,iCols,ovRange,oMinCell)
      evalCount = evalCount + 1
      if ( yTest1 &lt; yBest ) then
        'reflection was successful, so try extension
        for i = 1 to n
          pTest2(i) = centroid(i) + ecoeff * ( pTest1(i) - centroid(i) )
        next
        yTest2 = ErrFn (pTest2,iRows,iCols,ovRange,oMinCell)
        evalCount = evalCount + 1

        'Check extension.
        if ( yTest1 &lt; yTest2 ) then
          'extension failed to save reflection only
          for i = 1 to n
            p(i,iWorst) = pTest1(i)
          next
          y(iWorst) = yTest1
        else
          'extension successful, so save
          for i = 1 to n
            p(i,iWorst) = pTest2(i)
          next
          y(iWorst) = yTest2
        end if
      else
        'reflection is not new best point
        L = 0
        'check to see if better than worst point
        for i = 1 to nn
          if ( yTest1 &lt; y(i) ) then
            L = L + 1
          end if
        next
        if ( L &gt; 1 ) then
          'test point is not the worst, so it will replace the worst point
          for i = 1 to n
            p(i,iWorst) = pTest1(i)
          next
          y(iWorst) = yTest1
        elseif ( L = 0 ) then
          'test point is is worst, so try contracting towards centroid
          for i = 1 to n
            pTest2(i) = centroid(i) + ccoeff * ( p(i,iWorst) - centroid(i) )
          next
          yTest2 = ErrFn (pTest2,iRows,iCols,ovRange,oMinCell)
          evalCount = evalCount + 1
          if ( y(iWorst) &lt; yTest2 ) then
            'high point contraction failed, so contract entire simplex
            for j = 1 to nn
              for i = 1 to n
                p(i,j) = ( p(i,j) + p(i,iBest) ) * ccoeff
                'pMin(i) = p(i,j)
                pTest2(i) = p(i,j)
              next
              y(j) =  ErrFn (pTest2,iRows,iCols,ovRange,oMinCell)
              evalCount = evalCount + 1
            next
            yBest = y(1)
            iBest = 1
            'find new best point
            for i = 2 to nn
              if ( y(i) &lt; yBest ) then
                yBest = y(i) 
                iBest = i
              end if
            next
            yBestChk=false
          else
            'worst point contraction successful, so save it
            for i = 1 to n
              p(i,iWorst) = pTest2(i)
            next
            y(iWorst) = yTest2
          end if
        elseif ( L = 1 ) then
          'try contracting the reflected point
          for i = 1 to n
            pTest2(i) = centroid(i) + ccoeff * ( pTest1(i) - centroid(i) )
          next
          yTest2 = ErrFn(pTest2,iRows,iCols,ovRange,oMinCell)
          evalCount = evalCount + 1
          if ( yTest2 &lt;= yTest1 ) then
            'contraction of reflected point successful, so save it
            for i = 1 to n
              p(i,iWorst) = pTest2(i)
            next
            y(iWorst) = yTest2
          else
            'not successful, so save reflection only
            for i = 1 to n
              p(i,iWorst) = pTest1(i)
            next
            y(iWorst) = yTest1  
          end if
        end if
      end if

      'Check to see if yBest has improved.
      if yBestChk then
        if ( y(iWorst) &lt; yBest ) then
          yBest = y(iWorst)
          iBest = iWorst
        end if
        ctCount = ctCount - 1
        if ( ctCount&lt;=0 ) then

  'Check to see if minimum reached.
          ctCount = ctInterval
          z = 0.0e+00
          for i = 1 to nn
            z = z + y(i)
          next
          x = z / nn
          z = 0.0e+00
          for i = 1 to nn
            z = z + ( y(i) - x )^2
          next
          if ( z &lt;= nvr ) then
            'Loop exits here if the optimization is successful
            Exit Do
          end if     
        end if
      end if
    Loop  ' Inner loop end

    'Check to confirm that yWorst is a local minimum.
    'Set pMin array to best point
    for i = 1 to n
      pMin(i) = p(i,iBest)
    next
    yWorst = y(iBest)
    errCode = 0
    delta = alpha * rescale
    for i = 1 to n
      'try positive increment
      pMin(i) = pMin(i) + delta
      z =  ErrFn(pMin,iRows,iCols,ovRange,oMinCell)
      evalCount = evalCount + 1
      if ( z &lt; yWorst ) then
        'pMin is not local minimum
        errCode = 3
        Exit for
      end if
      'try negative increment
      pMin(i) =  p(i,iBest) - delta
      z =  ErrFn(pMin,iRows,iCols,ovRange,oMinCell)
      evalCount = evalCount + 1
      if ( z &lt; yWorst ) then
        'pMin is not local minimum
        errCode = 3
        Exit for
      end if
      'restore value of pMin element
      pMin(i) =  p(i,iBest)
    next
    if ( errCode = 0 ) then
      Exit Do
    end if
    'Not at a local minimum, so restart the procedure.
    for i = 1 to n
      pStart(i) = pMin(i)
    next
    'reduce scale for restart
    delta = delta * rescale
    nRestarts = nRestarts + 1
  Loop    ' Outer loop End
  'Before exiting routine, set spreadsheet variables to best values found
  z =  ErrFn(pMin,iRows,iCols,ovRange,oMinCell)
  if ( evalCount &gt; MaxIter ) then
    errCode = 2
  else
    msgbox "Minimization Successful  " +chr(13)+cstr(evalCount)+" Function Evaluations  "+chr(13)+cstr(nRestarts)+" Restarts   "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_func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0">
      <number:number number:decimal-places="6" number:min-integer-digits="1"/>
    </number:number-style>
    <number:number-style style:name="N113">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13">
      <style:chart-properties chart:display-label="true" chart:logarithmic="true" chart:minimum="1" chart:maximum="10" chart:reverse-direction="false" text:line-break="false" chart:axis-position="0" chart:axis-label-position="outside-start"/>
      <style:graphic-properties svg:stroke-color="#b3b3b3"/>
      <style:text-properties fo:font-size="10pt" style:font-size-asian="10pt" style:font-size-complex="10pt"/>
    </style:style>
    <style:style style:name="ch5" style:family="chart" style:data-style-name="N110">
      <style:chart-properties chart:display-label="true" chart:logarithmic="false" chart:origin="0" chart:reverse-direction="false" text:line-break="false" chart:axis-position="0"/>
      <style:graphic-properties svg:stroke-color="#b3b3b3"/>
      <style:text-properties fo:font-size="10pt" style:font-size-asian="10pt" style:font-size-complex="10pt"/>
    </style:style>
    <style:style style:name="ch6" style:family="chart" style:data-style-name="N110">
      <style:chart-properties chart:symbol-type="named-symbol" chart:symbol-name="diamond" chart:symbol-width="0.1cm" chart:symbol-height="0.1cm"/>
      <style:graphic-properties svg:stroke-width="0.04cm" svg:stroke-color="#008000" draw:fill-color="#008000" dr3d:edge-rounding="5%"/>
      <style:text-properties fo:font-size="10pt" style:font-size-asian="10pt" style:font-size-complex="10pt"/>
    </style:style>
    <style:style style:name="ch7" style:family="chart" style:data-style-name="N110">
      <style:chart-properties chart:symbol-type="none"/>
      <style:graphic-properties draw:stroke="dash" draw:stroke-dash="Fine_20_Dashed_20__28_var_29_" svg:stroke-width="0.04cm" svg:stroke-color="#c0c0c0" draw:fill-color="#c0c0c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3.1cm" svg:height="8.39cm" xlink:href=".." xlink:type="simple" chart:class="chart:scatter" chart:style-name="ch1">
        <chart:legend chart:legend-position="bottom" svg:x="6.387cm" svg:y="7.581cm" style:legend-expansion="wide" chart:style-name="ch2"/>
        <chart:plot-area chart:style-name="ch3" table:cell-range-address="Sheet4.A29:Sheet4.A83 Sheet4.K29:Sheet4.M83" svg:x="0.912cm" svg:y="0.803cm" svg:width="21.264cm" svg:height="6.191cm">
          <chartooo:coordinate-region svg:x="2.671cm" svg:y="1.015cm" svg:width="19.173cm" svg:height="5.306cm"/>
          <chart:axis chart:dimension="x" chart:name="primary-x" chart:style-name="ch4"/>
          <chart:axis chart:dimension="y" chart:name="primary-y" chart:style-name="ch5"/>
          <chart:series chart:style-name="ch6" chart:values-cell-range-address="Sheet4.K29:Sheet4.K83" chart:class="chart:scatter">
            <chart:domain table:cell-range-address="Sheet4.A29:Sheet4.A83"/>
            <chart:data-point chart:repeated="55"/>
          </chart:series>
          <chart:series chart:style-name="ch7" chart:values-cell-range-address="Sheet4.L29:Sheet4.L83" chart:class="chart:scatter">
            <chart:data-point chart:repeated="55"/>
          </chart:series>
          <chart:series chart:style-name="ch7" chart:values-cell-range-address="Sheet4.M29:Sheet4.M83" chart:class="chart:scatter">
            <chart:data-point chart:repeated="55"/>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Column K</text:p>
              </table:table-cell>
              <table:table-cell office:value-type="string">
                <text:p>Column L</text:p>
              </table:table-cell>
              <table:table-cell office:value-type="string">
                <text:p>Column M</text:p>
              </table:table-cell>
            </table:table-row>
          </table:table-header-rows>
          <table:table-rows>
            <table:table-row>
              <table:table-cell office:value-type="string">
                <text:p>1</text:p>
              </table:table-cell>
              <table:table-cell office:value-type="float" office:value="1">
                <text:p>1</text:p>
                <draw:g>
                  <svg:desc>Sheet4.A29:Sheet4.A83</svg:desc>
                </draw:g>
              </table:table-cell>
              <table:table-cell office:value-type="float" office:value="0">
                <text:p>0</text:p>
                <draw:g>
                  <svg:desc>Sheet4.K29:Sheet4.K83</svg:desc>
                </draw:g>
              </table:table-cell>
              <table:table-cell office:value-type="float" office:value="0.00943430463519408">
                <text:p>0.00943430463519408</text:p>
                <draw:g>
                  <svg:desc>Sheet4.L29:Sheet4.L83</svg:desc>
                </draw:g>
              </table:table-cell>
              <table:table-cell office:value-type="float" office:value="-0.00943430463519408">
                <text:p>-0.00943430463519408</text:p>
                <draw:g>
                  <svg:desc>Sheet4.M29:Sheet4.M83</svg:desc>
                </draw:g>
              </table:table-cell>
            </table:table-row>
            <table:table-row>
              <table:table-cell office:value-type="string">
                <text:p>2</text:p>
              </table:table-cell>
              <table:table-cell office:value-type="float" office:value="1.1">
                <text:p>1.1</text:p>
              </table:table-cell>
              <table:table-cell office:value-type="float" office:value="-0.00860273152067732">
                <text:p>-0.00860273152067732</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2">
                <text:p>1.2</text:p>
              </table:table-cell>
              <table:table-cell office:value-type="float" office:value="-0.00943430463519408">
                <text:p>-0.00943430463519408</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3">
                <text:p>1.3</text:p>
              </table:table-cell>
              <table:table-cell office:value-type="float" office:value="-0.00784282796038343">
                <text:p>-0.00784282796038343</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4">
                <text:p>1.4</text:p>
              </table:table-cell>
              <table:table-cell office:value-type="float" office:value="-0.00580305615605469">
                <text:p>-0.00580305615605469</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1.5">
                <text:p>1.5</text:p>
              </table:table-cell>
              <table:table-cell office:value-type="float" office:value="-0.00398706743197369">
                <text:p>-0.00398706743197369</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1.6">
                <text:p>1.6</text:p>
              </table:table-cell>
              <table:table-cell office:value-type="float" office:value="-0.00256613756549548">
                <text:p>-0.00256613756549548</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1.7">
                <text:p>1.7</text:p>
              </table:table-cell>
              <table:table-cell office:value-type="float" office:value="-0.00152899593896394">
                <text:p>-0.00152899593896394</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1.8">
                <text:p>1.8</text:p>
              </table:table-cell>
              <table:table-cell office:value-type="float" office:value="-0.000808327179811719">
                <text:p>-0.000808327179811719</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1.9">
                <text:p>1.9</text:p>
              </table:table-cell>
              <table:table-cell office:value-type="float" office:value="-0.000329391657340597">
                <text:p>-0.000329391657340597</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
                <text:p>2</text:p>
              </table:table-cell>
              <table:table-cell office:value-type="float" office:value="-0.0000268269645607028">
                <text:p>-0.0000268269645607028</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1">
                <text:p>2.1</text:p>
              </table:table-cell>
              <table:table-cell office:value-type="float" office:value="0.000151292878594472">
                <text:p>0.000151292878594472</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2">
                <text:p>2.2</text:p>
              </table:table-cell>
              <table:table-cell office:value-type="float" office:value="0.000244167594267847">
                <text:p>0.000244167594267847</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3">
                <text:p>2.3</text:p>
              </table:table-cell>
              <table:table-cell office:value-type="float" office:value="0.00028045295858567">
                <text:p>0.00028045295858567</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2.4">
                <text:p>2.4</text:p>
              </table:table-cell>
              <table:table-cell office:value-type="float" office:value="0.000280609392838166">
                <text:p>0.000280609392838166</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2.5">
                <text:p>2.5</text:p>
              </table:table-cell>
              <table:table-cell office:value-type="float" office:value="0.000258955807868971">
                <text:p>0.000258955807868971</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2.6">
                <text:p>2.6</text:p>
              </table:table-cell>
              <table:table-cell office:value-type="float" office:value="0.000225316429110223">
                <text:p>0.000225316429110223</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2.7">
                <text:p>2.7</text:p>
              </table:table-cell>
              <table:table-cell office:value-type="float" office:value="0.000186282250917852">
                <text:p>0.000186282250917852</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2.8">
                <text:p>2.8</text:p>
              </table:table-cell>
              <table:table-cell office:value-type="float" office:value="0.000146151186500132">
                <text:p>0.000146151186500132</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2.9">
                <text:p>2.9</text:p>
              </table:table-cell>
              <table:table-cell office:value-type="float" office:value="0.000107616203916777">
                <text:p>0.000107616203916777</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3">
                <text:p>3</text:p>
              </table:table-cell>
              <table:table-cell office:value-type="float" office:value="0.0000722624687585494">
                <text:p>0.0000722624687585494</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3.1">
                <text:p>3.1</text:p>
              </table:table-cell>
              <table:table-cell office:value-type="float" office:value="0.0000409227819883062">
                <text:p>0.0000409227819883062</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3.2">
                <text:p>3.2</text:p>
              </table:table-cell>
              <table:table-cell office:value-type="float" office:value="0.0000139293595974033">
                <text:p>0.0000139293595974033</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3.3">
                <text:p>3.3</text:p>
              </table:table-cell>
              <table:table-cell office:value-type="float" office:value="-0.00000870945011069435">
                <text:p>-0.00000870945011069435</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3.4">
                <text:p>3.4</text:p>
              </table:table-cell>
              <table:table-cell office:value-type="float" office:value="-0.0000271863786722726">
                <text:p>-0.0000271863786722726</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3.6">
                <text:p>3.6</text:p>
              </table:table-cell>
              <table:table-cell office:value-type="float" office:value="-0.0000529524071631593">
                <text:p>-0.0000529524071631593</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3.8">
                <text:p>3.8</text:p>
              </table:table-cell>
              <table:table-cell office:value-type="float" office:value="-0.0000663488393070344">
                <text:p>-0.0000663488393070344</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4">
                <text:p>4</text:p>
              </table:table-cell>
              <table:table-cell office:value-type="float" office:value="-0.0000703940279168091">
                <text:p>-0.0000703940279168091</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4.1">
                <text:p>4.1</text:p>
              </table:table-cell>
              <table:table-cell office:value-type="float" office:value="-0.0000697532674096279">
                <text:p>-0.0000697532674096279</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4.2">
                <text:p>4.2</text:p>
              </table:table-cell>
              <table:table-cell office:value-type="float" office:value="-0.0000677254750978962">
                <text:p>-0.0000677254750978962</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4.3">
                <text:p>4.3</text:p>
              </table:table-cell>
              <table:table-cell office:value-type="float" office:value="-0.0000645626615407291">
                <text:p>-0.0000645626615407291</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4.5">
                <text:p>4.5</text:p>
              </table:table-cell>
              <table:table-cell office:value-type="float" office:value="-0.0000556923119392205">
                <text:p>-0.0000556923119392205</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4.7">
                <text:p>4.7</text:p>
              </table:table-cell>
              <table:table-cell office:value-type="float" office:value="-0.0000445991778099952">
                <text:p>-0.0000445991778099952</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5">
                <text:p>5</text:p>
              </table:table-cell>
              <table:table-cell office:value-type="float" office:value="-0.0000260967228512821">
                <text:p>-0.0000260967228512821</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5.1">
                <text:p>5.1</text:p>
              </table:table-cell>
              <table:table-cell office:value-type="float" office:value="-0.0000198181834831779">
                <text:p>-0.0000198181834831779</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5.3">
                <text:p>5.3</text:p>
              </table:table-cell>
              <table:table-cell office:value-type="float" office:value="-0.00000751088091763275">
                <text:p>-0.00000751088091763275</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5.5">
                <text:p>5.5</text:p>
              </table:table-cell>
              <table:table-cell office:value-type="float" office:value="0.0000041361420839714">
                <text:p>0.0000041361420839714</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5.7">
                <text:p>5.7</text:p>
              </table:table-cell>
              <table:table-cell office:value-type="float" office:value="0.0000148355342517725">
                <text:p>0.0000148355342517725</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6">
                <text:p>6</text:p>
              </table:table-cell>
              <table:table-cell office:value-type="float" office:value="0.0000286982016953208">
                <text:p>0.0000286982016953208</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6.2">
                <text:p>6.2</text:p>
              </table:table-cell>
              <table:table-cell office:value-type="float" office:value="0.0000363125810696196">
                <text:p>0.0000363125810696196</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6.4">
                <text:p>6.4</text:p>
              </table:table-cell>
              <table:table-cell office:value-type="float" office:value="0.0000425471271799094">
                <text:p>0.0000425471271799094</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6.7">
                <text:p>6.7</text:p>
              </table:table-cell>
              <table:table-cell office:value-type="float" office:value="0.0000492470347427665">
                <text:p>0.0000492470347427665</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7">
                <text:p>7</text:p>
              </table:table-cell>
              <table:table-cell office:value-type="float" office:value="0.0000527480284905069">
                <text:p>0.0000527480284905069</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7.2">
                <text:p>7.2</text:p>
              </table:table-cell>
              <table:table-cell office:value-type="float" office:value="0.0000533221948649798">
                <text:p>0.0000533221948649798</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7.4">
                <text:p>7.4</text:p>
              </table:table-cell>
              <table:table-cell office:value-type="float" office:value="0.0000525127930220137">
                <text:p>0.0000525127930220137</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7.7">
                <text:p>7.7</text:p>
              </table:table-cell>
              <table:table-cell office:value-type="float" office:value="0.0000487641803946781">
                <text:p>0.0000487641803946781</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8">
                <text:p>8</text:p>
              </table:table-cell>
              <table:table-cell office:value-type="float" office:value="0.0000420677841701522">
                <text:p>0.0000420677841701522</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8.2">
                <text:p>8.2</text:p>
              </table:table-cell>
              <table:table-cell office:value-type="float" office:value="0.0000360218722201266">
                <text:p>0.0000360218722201266</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8.4">
                <text:p>8.4</text:p>
              </table:table-cell>
              <table:table-cell office:value-type="float" office:value="0.0000287514415334145">
                <text:p>0.0000287514415334145</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8.7">
                <text:p>8.7</text:p>
              </table:table-cell>
              <table:table-cell office:value-type="float" office:value="0.0000156277046676201">
                <text:p>0.0000156277046676201</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9">
                <text:p>9</text:p>
              </table:table-cell>
              <table:table-cell office:value-type="float" office:value="-0.0000000504435448411833">
                <text:p>-0.0000000504435448411833</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9.2">
                <text:p>9.2</text:p>
              </table:table-cell>
              <table:table-cell office:value-type="float" office:value="-0.0000118622584823758">
                <text:p>-0.0000118622584823758</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9.4">
                <text:p>9.4</text:p>
              </table:table-cell>
              <table:table-cell office:value-type="float" office:value="-0.000024720644273668">
                <text:p>-0.000024720644273668</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9.7">
                <text:p>9.7</text:p>
              </table:table-cell>
              <table:table-cell office:value-type="float" office:value="-0.0000458943263037526">
                <text:p>-0.0000458943263037526</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10">
                <text:p>10</text:p>
              </table:table-cell>
              <table:table-cell office:value-type="float" office:value="-0.0000692285386663105">
                <text:p>-0.0000692285386663105</text:p>
              </table:table-cell>
              <table:table-cell office:value-type="float" office:value="0.00943430463519408">
                <text:p>0.00943430463519408</text:p>
              </table:table-cell>
              <table:table-cell office:value-type="float" office:value="-0.00943430463519408">
                <text:p>-0.009434304635194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true" chart:minimum="1" chart:maximum="100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display-label="true" chart:logarithmic="false" chart:minimum="0" chart:maximum="0.35"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2">
      <style:chart-properties chart:symbol-type="none"/>
      <style:graphic-properties svg:stroke-width="0.04cm" svg:stroke-color="#000000" draw:fill-color="#000000" dr3d:edge-rounding="5%"/>
      <style:text-properties fo:font-size="10pt" style:font-size-asian="10pt" style:font-size-complex="10pt"/>
    </style:style>
    <style:style style:name="ch8" style:family="chart" style:data-style-name="N2">
      <style:chart-properties chart:symbol-type="none"/>
      <style:graphic-properties svg:stroke-width="0.04cm" svg:stroke-color="#800000" draw:fill-color="#800000" dr3d:edge-rounding="5%"/>
      <style:text-properties fo:font-size="10pt" style:font-size-asian="10pt" style:font-size-complex="10pt"/>
    </style:style>
    <style:style style:name="ch9" style:family="chart" style:data-style-name="N2">
      <style:chart-properties chart:symbol-type="none"/>
      <style:graphic-properties svg:stroke-width="0.04cm" svg:stroke-color="#ff0000" draw:fill-color="#ff0000" dr3d:edge-rounding="5%"/>
      <style:text-properties fo:font-size="10pt" style:font-size-asian="10pt" style:font-size-complex="10pt"/>
    </style:style>
    <style:style style:name="ch10" style:family="chart" style:data-style-name="N2">
      <style:chart-properties chart:symbol-type="none"/>
      <style:graphic-properties svg:stroke-width="0.04cm" svg:stroke-color="#ff950e" draw:fill-color="#ff950e"/>
      <style:text-properties fo:font-size="10pt" style:font-size-asian="10pt" style:font-size-complex="10pt"/>
    </style:style>
    <style:style style:name="ch11" style:family="chart" style:data-style-name="N2">
      <style:chart-properties chart:symbol-type="none"/>
      <style:graphic-properties svg:stroke-width="0.04cm" svg:stroke-color="#ffd320" draw:fill-color="#ffd320"/>
      <style:text-properties fo:font-size="10pt" style:font-size-asian="10pt" style:font-size-complex="10pt"/>
    </style:style>
    <style:style style:name="ch12" style:family="chart" style:data-style-name="N2">
      <style:chart-properties chart:symbol-type="none"/>
      <style:graphic-properties svg:stroke-width="0.04cm" svg:stroke-color="#008000" draw:fill-color="#008000"/>
      <style:text-properties fo:font-size="10pt" style:font-size-asian="10pt" style:font-size-complex="10pt"/>
    </style:style>
    <style:style style:name="ch13" style:family="chart" style:data-style-name="N2">
      <style:chart-properties chart:symbol-type="none"/>
      <style:graphic-properties svg:stroke-width="0.04cm" svg:stroke-color="#000080" draw:fill-color="#000080"/>
      <style:text-properties fo:font-size="10pt" style:font-size-asian="10pt" style:font-size-complex="10pt"/>
    </style:style>
    <style:style style:name="ch14" style:family="chart" style:data-style-name="N2">
      <style:chart-properties chart:symbol-type="none"/>
      <style:graphic-properties svg:stroke-width="0.04cm" svg:stroke-color="#800080" draw:fill-color="#800080"/>
      <style:text-properties fo:font-size="10pt" style:font-size-asian="10pt" style:font-size-complex="10pt"/>
    </style:style>
    <style:style style:name="ch15" style:family="chart" style:data-style-name="N2">
      <style:chart-properties chart:symbol-type="none"/>
      <style:graphic-properties svg:stroke-width="0.04cm" svg:stroke-color="#808080" draw:fill-color="#808080"/>
      <style:text-properties fo:font-size="10pt" style:font-size-asian="10pt" style:font-size-complex="10pt"/>
    </style:style>
    <style:style style:name="ch16" style:family="chart" style:data-style-name="N2">
      <style:chart-properties chart:symbol-type="none"/>
      <style:graphic-properties svg:stroke-width="0.04cm" svg:stroke-color="#ff8080" draw:fill-color="#ff8080"/>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8.093cm" svg:height="14.639cm" xlink:href=".." xlink:type="simple" chart:class="chart:scatter" chart:style-name="ch1">
        <chart:legend chart:legend-position="bottom" svg:x="2.387cm" svg:y="13.306cm" style:legend-expansion="wide" chart:style-name="ch2"/>
        <chart:plot-area chart:style-name="ch3" table:cell-range-address="Sheet5.A13:Sheet5.B123 Sheet5.F13:Sheet5.M123 Sheet5.O13:Sheet5.O123" svg:x="0.811cm" svg:y="1.303cm" svg:width="16.56cm" svg:height="11.291cm">
          <chartooo:coordinate-region svg:x="1.723cm" svg:y="1.515cm" svg:width="15.276cm" svg:height="10.406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5.B13:Sheet5.B123" chart:class="chart:scatter">
            <chart:domain table:cell-range-address="Sheet5.A13:Sheet5.A123"/>
            <chart:data-point chart:repeated="111"/>
          </chart:series>
          <chart:series chart:style-name="ch8" chart:values-cell-range-address="Sheet5.F13:Sheet5.F123" chart:class="chart:scatter">
            <chart:data-point chart:repeated="111"/>
          </chart:series>
          <chart:series chart:style-name="ch9" chart:values-cell-range-address="Sheet5.G13:Sheet5.G123" chart:class="chart:scatter">
            <chart:data-point chart:repeated="111"/>
          </chart:series>
          <chart:series chart:style-name="ch10" chart:values-cell-range-address="Sheet5.H13:Sheet5.H123" chart:class="chart:scatter">
            <chart:data-point chart:repeated="111"/>
          </chart:series>
          <chart:series chart:style-name="ch11" chart:values-cell-range-address="Sheet5.I13:Sheet5.I123" chart:class="chart:scatter">
            <chart:data-point chart:repeated="111"/>
          </chart:series>
          <chart:series chart:style-name="ch12" chart:values-cell-range-address="Sheet5.J13:Sheet5.J123" chart:class="chart:scatter">
            <chart:data-point chart:repeated="111"/>
          </chart:series>
          <chart:series chart:style-name="ch13" chart:values-cell-range-address="Sheet5.K13:Sheet5.K123" chart:class="chart:scatter">
            <chart:data-point chart:repeated="111"/>
          </chart:series>
          <chart:series chart:style-name="ch14" chart:values-cell-range-address="Sheet5.L13:Sheet5.L123" chart:class="chart:scatter">
            <chart:data-point chart:repeated="111"/>
          </chart:series>
          <chart:series chart:style-name="ch15" chart:values-cell-range-address="Sheet5.M13:Sheet5.M123" chart:class="chart:scatter">
            <chart:data-point chart:repeated="111"/>
          </chart:series>
          <chart:series chart:style-name="ch16" chart:values-cell-range-address="Sheet5.O13:Sheet5.O123" chart:class="chart:scatter">
            <chart:data-point chart:repeated="111"/>
          </chart:series>
          <chart:wall chart:style-name="ch17"/>
          <chart:floor chart:style-name="ch18"/>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cell office:value-type="string">
                <text:p>Column K</text:p>
              </table:table-cell>
              <table:table-cell office:value-type="string">
                <text:p>Column L</text:p>
              </table:table-cell>
              <table:table-cell office:value-type="string">
                <text:p>Column M</text:p>
              </table:table-cell>
              <table:table-cell office:value-type="string">
                <text:p>Column O</text:p>
              </table:table-cell>
            </table:table-row>
          </table:table-header-rows>
          <table:table-rows>
            <table:table-row>
              <table:table-cell office:value-type="string">
                <text:p>1</text:p>
              </table:table-cell>
              <table:table-cell office:value-type="float" office:value="1">
                <text:p>1</text:p>
                <draw:g>
                  <svg:desc>Sheet5.A13:Sheet5.A123</svg:desc>
                </draw:g>
              </table:table-cell>
              <table:table-cell office:value-type="float" office:value="0">
                <text:p>0</text:p>
                <draw:g>
                  <svg:desc>Sheet5.B13:Sheet5.B123</svg:desc>
                </draw:g>
              </table:table-cell>
              <table:table-cell office:value-type="float" office:value="0">
                <text:p>0</text:p>
                <draw:g>
                  <svg:desc>Sheet5.F13:Sheet5.F123</svg:desc>
                </draw:g>
              </table:table-cell>
              <table:table-cell office:value-type="float" office:value="0">
                <text:p>0</text:p>
                <draw:g>
                  <svg:desc>Sheet5.G13:Sheet5.G123</svg:desc>
                </draw:g>
              </table:table-cell>
              <table:table-cell office:value-type="float" office:value="0">
                <text:p>0</text:p>
                <draw:g>
                  <svg:desc>Sheet5.H13:Sheet5.H123</svg:desc>
                </draw:g>
              </table:table-cell>
              <table:table-cell office:value-type="float" office:value="0">
                <text:p>0</text:p>
                <draw:g>
                  <svg:desc>Sheet5.I13:Sheet5.I123</svg:desc>
                </draw:g>
              </table:table-cell>
              <table:table-cell office:value-type="float" office:value="0">
                <text:p>0</text:p>
                <draw:g>
                  <svg:desc>Sheet5.J13:Sheet5.J123</svg:desc>
                </draw:g>
              </table:table-cell>
              <table:table-cell office:value-type="float" office:value="0">
                <text:p>0</text:p>
                <draw:g>
                  <svg:desc>Sheet5.K13:Sheet5.K123</svg:desc>
                </draw:g>
              </table:table-cell>
              <table:table-cell office:value-type="float" office:value="0">
                <text:p>0</text:p>
                <draw:g>
                  <svg:desc>Sheet5.L13:Sheet5.L123</svg:desc>
                </draw:g>
              </table:table-cell>
              <table:table-cell office:value-type="float" office:value="0">
                <text:p>0</text:p>
                <draw:g>
                  <svg:desc>Sheet5.M13:Sheet5.M123</svg:desc>
                </draw:g>
              </table:table-cell>
              <table:table-cell office:value-type="float" office:value="0">
                <text:p>0</text:p>
                <draw:g>
                  <svg:desc>Sheet5.O13:Sheet5.O123</svg:desc>
                </draw:g>
              </table:table-cell>
            </table:table-row>
            <table:table-row>
              <table:table-cell office:value-type="string">
                <text:p>2</text:p>
              </table:table-cell>
              <table:table-cell office:value-type="float" office:value="2">
                <text:p>2</text:p>
              </table:table-cell>
              <table:table-cell office:value-type="float" office:value="0.113705638880109">
                <text:p>0.113705638880109</text:p>
              </table:table-cell>
              <table:table-cell office:value-type="float" office:value="0.109286800877769">
                <text:p>0.109286800877769</text:p>
              </table:table-cell>
              <table:table-cell office:value-type="float" office:value="0.100411180755447">
                <text:p>0.100411180755447</text:p>
              </table:table-cell>
              <table:table-cell office:value-type="float" office:value="0.0897156293937554">
                <text:p>0.0897156293937554</text:p>
              </table:table-cell>
              <table:table-cell office:value-type="float" office:value="0.0731869951750561">
                <text:p>0.0731869951750561</text:p>
              </table:table-cell>
              <table:table-cell office:value-type="float" office:value="0.0581978218362121">
                <text:p>0.0581978218362121</text:p>
              </table:table-cell>
              <table:table-cell office:value-type="float" office:value="0.0435131140875446">
                <text:p>0.0435131140875446</text:p>
              </table:table-cell>
              <table:table-cell office:value-type="float" office:value="0.0303919367081688">
                <text:p>0.0303919367081688</text:p>
              </table:table-cell>
              <table:table-cell office:value-type="float" office:value="0.0148688365636742">
                <text:p>0.0148688365636742</text:p>
              </table:table-cell>
              <table:table-cell office:value-type="float" office:value="0.00224717247830112">
                <text:p>0.00224717247830112</text:p>
              </table:table-cell>
            </table:table-row>
            <table:table-row>
              <table:table-cell office:value-type="string">
                <text:p>3</text:p>
              </table:table-cell>
              <table:table-cell office:value-type="float" office:value="3">
                <text:p>3</text:p>
              </table:table-cell>
              <table:table-cell office:value-type="float" office:value="0.166261254368968">
                <text:p>0.166261254368968</text:p>
              </table:table-cell>
              <table:table-cell office:value-type="float" office:value="0.158535140248313">
                <text:p>0.158535140248313</text:p>
              </table:table-cell>
              <table:table-cell office:value-type="float" office:value="0.143750137204005">
                <text:p>0.143750137204005</text:p>
              </table:table-cell>
              <table:table-cell office:value-type="float" office:value="0.126793519767593">
                <text:p>0.126793519767593</text:p>
              </table:table-cell>
              <table:table-cell office:value-type="float" office:value="0.101881844946478">
                <text:p>0.101881844946478</text:p>
              </table:table-cell>
              <table:table-cell office:value-type="float" office:value="0.0802082230393642">
                <text:p>0.0802082230393642</text:p>
              </table:table-cell>
              <table:table-cell office:value-type="float" office:value="0.059526239937152">
                <text:p>0.059526239937152</text:p>
              </table:table-cell>
              <table:table-cell office:value-type="float" office:value="0.0413600192933669">
                <text:p>0.0413600192933669</text:p>
              </table:table-cell>
              <table:table-cell office:value-type="float" office:value="0.0201331723198764">
                <text:p>0.0201331723198764</text:p>
              </table:table-cell>
              <table:table-cell office:value-type="float" office:value="0.00303106887718244">
                <text:p>0.00303106887718244</text:p>
              </table:table-cell>
            </table:table-row>
            <table:table-row>
              <table:table-cell office:value-type="string">
                <text:p>4</text:p>
              </table:table-cell>
              <table:table-cell office:value-type="float" office:value="4">
                <text:p>4</text:p>
              </table:table-cell>
              <table:table-cell office:value-type="float" office:value="0.1972758804">
                <text:p>0.1972758804</text:p>
              </table:table-cell>
              <table:table-cell office:value-type="float" office:value="0.18682331752912">
                <text:p>0.18682331752912</text:p>
              </table:table-cell>
              <table:table-cell office:value-type="float" office:value="0.167723635326631">
                <text:p>0.167723635326631</text:p>
              </table:table-cell>
              <table:table-cell office:value-type="float" office:value="0.146708837287927">
                <text:p>0.146708837287927</text:p>
              </table:table-cell>
              <table:table-cell office:value-type="float" office:value="0.116887292071551">
                <text:p>0.116887292071551</text:p>
              </table:table-cell>
              <table:table-cell office:value-type="float" office:value="0.0915581778215576">
                <text:p>0.0915581778215576</text:p>
              </table:table-cell>
              <table:table-cell office:value-type="float" office:value="0.0677113810772051">
                <text:p>0.0677113810772051</text:p>
              </table:table-cell>
              <table:table-cell office:value-type="float" office:value="0.0469357991775723">
                <text:p>0.0469357991775723</text:p>
              </table:table-cell>
              <table:table-cell office:value-type="float" office:value="0.0227966218712114">
                <text:p>0.0227966218712114</text:p>
              </table:table-cell>
              <table:table-cell office:value-type="float" office:value="0.00342635036709053">
                <text:p>0.00342635036709053</text:p>
              </table:table-cell>
            </table:table-row>
            <table:table-row>
              <table:table-cell office:value-type="string">
                <text:p>5</text:p>
              </table:table-cell>
              <table:table-cell office:value-type="float" office:value="5">
                <text:p>5</text:p>
              </table:table-cell>
              <table:table-cell office:value-type="float" office:value="0.2179946299">
                <text:p>0.2179946299</text:p>
              </table:table-cell>
              <table:table-cell office:value-type="float" office:value="0.205210104745587">
                <text:p>0.205210104745587</text:p>
              </table:table-cell>
              <table:table-cell office:value-type="float" office:value="0.182833978222882">
                <text:p>0.182833978222882</text:p>
              </table:table-cell>
              <table:table-cell office:value-type="float" office:value="0.159027962172667">
                <text:p>0.159027962172667</text:p>
              </table:table-cell>
              <table:table-cell office:value-type="float" office:value="0.126043355312408">
                <text:p>0.126043355312408</text:p>
              </table:table-cell>
              <table:table-cell office:value-type="float" office:value="0.0984421904958018">
                <text:p>0.0984421904958018</text:p>
              </table:table-cell>
              <table:table-cell office:value-type="float" office:value="0.0726589317001393">
                <text:p>0.0726589317001393</text:p>
              </table:table-cell>
              <table:table-cell office:value-type="float" office:value="0.0502994032740038">
                <text:p>0.0502994032740038</text:p>
              </table:table-cell>
              <table:table-cell office:value-type="float" office:value="0.0244006970042144">
                <text:p>0.0244006970042144</text:p>
              </table:table-cell>
              <table:table-cell office:value-type="float" office:value="0.00366414557737367">
                <text:p>0.00366414557737367</text:p>
              </table:table-cell>
            </table:table-row>
            <table:table-row>
              <table:table-cell office:value-type="string">
                <text:p>6</text:p>
              </table:table-cell>
              <table:table-cell office:value-type="float" office:value="6">
                <text:p>6</text:p>
              </table:table-cell>
              <table:table-cell office:value-type="float" office:value="0.2329272589">
                <text:p>0.2329272589</text:p>
              </table:table-cell>
              <table:table-cell office:value-type="float" office:value="0.218109166854166">
                <text:p>0.218109166854166</text:p>
              </table:table-cell>
              <table:table-cell office:value-type="float" office:value="0.19318061025673">
                <text:p>0.19318061025673</text:p>
              </table:table-cell>
              <table:table-cell office:value-type="float" office:value="0.167363978573175">
                <text:p>0.167363978573175</text:p>
              </table:table-cell>
              <table:table-cell office:value-type="float" office:value="0.132193779314341">
                <text:p>0.132193779314341</text:p>
              </table:table-cell>
              <table:table-cell office:value-type="float" office:value="0.103053044094194">
                <text:p>0.103053044094194</text:p>
              </table:table-cell>
              <table:table-cell office:value-type="float" office:value="0.0759676184808008">
                <text:p>0.0759676184808008</text:p>
              </table:table-cell>
              <table:table-cell office:value-type="float" office:value="0.0525468562435159">
                <text:p>0.0525468562435159</text:p>
              </table:table-cell>
              <table:table-cell office:value-type="float" office:value="0.025471729228075">
                <text:p>0.025471729228075</text:p>
              </table:table-cell>
              <table:table-cell office:value-type="float" office:value="0.00382284595193802">
                <text:p>0.00382284595193802</text:p>
              </table:table-cell>
            </table:table-row>
            <table:table-row>
              <table:table-cell office:value-type="string">
                <text:p>7</text:p>
              </table:table-cell>
              <table:table-cell office:value-type="float" office:value="7">
                <text:p>7</text:p>
              </table:table-cell>
              <table:table-cell office:value-type="float" office:value="0.2442585094">
                <text:p>0.2442585094</text:p>
              </table:table-cell>
              <table:table-cell office:value-type="float" office:value="0.227645116913267">
                <text:p>0.227645116913267</text:p>
              </table:table-cell>
              <table:table-cell office:value-type="float" office:value="0.200687336041136">
                <text:p>0.200687336041136</text:p>
              </table:table-cell>
              <table:table-cell office:value-type="float" office:value="0.173366268498122">
                <text:p>0.173366268498122</text:p>
              </table:table-cell>
              <table:table-cell office:value-type="float" office:value="0.136603931042025">
                <text:p>0.136603931042025</text:p>
              </table:table-cell>
              <table:table-cell office:value-type="float" office:value="0.106354186401712">
                <text:p>0.106354186401712</text:p>
              </table:table-cell>
              <table:table-cell office:value-type="float" office:value="0.0783345926454339">
                <text:p>0.0783345926454339</text:p>
              </table:table-cell>
              <table:table-cell office:value-type="float" office:value="0.0541539384132646">
                <text:p>0.0541539384132646</text:p>
              </table:table-cell>
              <table:table-cell office:value-type="float" office:value="0.0262373219176587">
                <text:p>0.0262373219176587</text:p>
              </table:table-cell>
              <table:table-cell office:value-type="float" office:value="0.00393626185670831">
                <text:p>0.00393626185670831</text:p>
              </table:table-cell>
            </table:table-row>
            <table:table-row>
              <table:table-cell office:value-type="string">
                <text:p>8</text:p>
              </table:table-cell>
              <table:table-cell office:value-type="float" office:value="8">
                <text:p>8</text:p>
              </table:table-cell>
              <table:table-cell office:value-type="float" office:value="0.2531838656">
                <text:p>0.2531838656</text:p>
              </table:table-cell>
              <table:table-cell office:value-type="float" office:value="0.234971377613346">
                <text:p>0.234971377613346</text:p>
              </table:table-cell>
              <table:table-cell office:value-type="float" office:value="0.20637185978143">
                <text:p>0.20637185978143</text:p>
              </table:table-cell>
              <table:table-cell office:value-type="float" office:value="0.177889029565344">
                <text:p>0.177889029565344</text:p>
              </table:table-cell>
              <table:table-cell office:value-type="float" office:value="0.139918694886306">
                <text:p>0.139918694886306</text:p>
              </table:table-cell>
              <table:table-cell office:value-type="float" office:value="0.108833218727687">
                <text:p>0.108833218727687</text:p>
              </table:table-cell>
              <table:table-cell office:value-type="float" office:value="0.0801113094473431">
                <text:p>0.0801113094473431</text:p>
              </table:table-cell>
              <table:table-cell office:value-type="float" office:value="0.0553599667146856">
                <text:p>0.0553599667146856</text:p>
              </table:table-cell>
              <table:table-cell office:value-type="float" office:value="0.0268117474811793">
                <text:p>0.0268117474811793</text:p>
              </table:table-cell>
              <table:table-cell office:value-type="float" office:value="0.00402134743041384">
                <text:p>0.00402134743041384</text:p>
              </table:table-cell>
            </table:table-row>
            <table:table-row>
              <table:table-cell office:value-type="string">
                <text:p>9</text:p>
              </table:table-cell>
              <table:table-cell office:value-type="float" office:value="9">
                <text:p>9</text:p>
              </table:table-cell>
              <table:table-cell office:value-type="float" office:value="0.2604160704">
                <text:p>0.2604160704</text:p>
              </table:table-cell>
              <table:table-cell office:value-type="float" office:value="0.240769212590519">
                <text:p>0.240769212590519</text:p>
              </table:table-cell>
              <table:table-cell office:value-type="float" office:value="0.210820722002626">
                <text:p>0.210820722002626</text:p>
              </table:table-cell>
              <table:table-cell office:value-type="float" office:value="0.18141686499996">
                <text:p>0.18141686499996</text:p>
              </table:table-cell>
              <table:table-cell office:value-type="float" office:value="0.142500189483502">
                <text:p>0.142500189483502</text:p>
              </table:table-cell>
              <table:table-cell office:value-type="float" office:value="0.110762823712375">
                <text:p>0.110762823712375</text:p>
              </table:table-cell>
              <table:table-cell office:value-type="float" office:value="0.0814938833279901">
                <text:p>0.0814938833279901</text:p>
              </table:table-cell>
              <table:table-cell office:value-type="float" office:value="0.0562983168898481">
                <text:p>0.0562983168898481</text:p>
              </table:table-cell>
              <table:table-cell office:value-type="float" office:value="0.0272586283848321">
                <text:p>0.0272586283848321</text:p>
              </table:table-cell>
              <table:table-cell office:value-type="float" office:value="0.00408753586875324">
                <text:p>0.00408753586875324</text:p>
              </table:table-cell>
            </table:table-row>
            <table:table-row>
              <table:table-cell office:value-type="string">
                <text:p>10</text:p>
              </table:table-cell>
              <table:table-cell office:value-type="float" office:value="10">
                <text:p>10</text:p>
              </table:table-cell>
              <table:table-cell office:value-type="float" office:value="0.2664081058">
                <text:p>0.2664081058</text:p>
              </table:table-cell>
              <table:table-cell office:value-type="float" office:value="0.245467026370485">
                <text:p>0.245467026370485</text:p>
              </table:table-cell>
              <table:table-cell office:value-type="float" office:value="0.214394673137179">
                <text:p>0.214394673137179</text:p>
              </table:table-cell>
              <table:table-cell office:value-type="float" office:value="0.184244393995269">
                <text:p>0.184244393995269</text:p>
              </table:table-cell>
              <table:table-cell office:value-type="float" office:value="0.144567086061594">
                <text:p>0.144567086061594</text:p>
              </table:table-cell>
              <table:table-cell office:value-type="float" office:value="0.112307248564495">
                <text:p>0.112307248564495</text:p>
              </table:table-cell>
              <table:table-cell office:value-type="float" office:value="0.0826002854590318">
                <text:p>0.0826002854590318</text:p>
              </table:table-cell>
              <table:table-cell office:value-type="float" office:value="0.0570491614159323">
                <text:p>0.0570491614159323</text:p>
              </table:table-cell>
              <table:table-cell office:value-type="float" office:value="0.0276161858246853">
                <text:p>0.0276161858246853</text:p>
              </table:table-cell>
              <table:table-cell office:value-type="float" office:value="0.00414049199476752">
                <text:p>0.00414049199476752</text:p>
              </table:table-cell>
            </table:table-row>
            <table:table-row>
              <table:table-cell office:value-type="string">
                <text:p>11</text:p>
              </table:table-cell>
              <table:table-cell office:value-type="float" office:value="11">
                <text:p>11</text:p>
              </table:table-cell>
              <table:table-cell office:value-type="float" office:value="0.2714624996">
                <text:p>0.2714624996</text:p>
              </table:table-cell>
              <table:table-cell office:value-type="float" office:value="0.249347624204049">
                <text:p>0.249347624204049</text:p>
              </table:table-cell>
              <table:table-cell office:value-type="float" office:value="0.217327265009226">
                <text:p>0.217327265009226</text:p>
              </table:table-cell>
              <table:table-cell office:value-type="float" office:value="0.186560732354063">
                <text:p>0.186560732354063</text:p>
              </table:table-cell>
              <table:table-cell office:value-type="float" office:value="0.146259108292998">
                <text:p>0.146259108292998</text:p>
              </table:table-cell>
              <table:table-cell office:value-type="float" office:value="0.113571269459647">
                <text:p>0.113571269459647</text:p>
              </table:table-cell>
              <table:table-cell office:value-type="float" office:value="0.083505708440362">
                <text:p>0.083505708440362</text:p>
              </table:table-cell>
              <table:table-cell office:value-type="float" office:value="0.0576635771884276">
                <text:p>0.0576635771884276</text:p>
              </table:table-cell>
              <table:table-cell office:value-type="float" office:value="0.0279087611367179">
                <text:p>0.0279087611367179</text:p>
              </table:table-cell>
              <table:table-cell office:value-type="float" office:value="0.00418382261841305">
                <text:p>0.00418382261841305</text:p>
              </table:table-cell>
            </table:table-row>
            <table:table-row>
              <table:table-cell office:value-type="string">
                <text:p>12</text:p>
              </table:table-cell>
              <table:table-cell office:value-type="float" office:value="12">
                <text:p>12</text:p>
              </table:table-cell>
              <table:table-cell office:value-type="float" office:value="0.2757894688">
                <text:p>0.2757894688</text:p>
              </table:table-cell>
              <table:table-cell office:value-type="float" office:value="0.252605099445259">
                <text:p>0.252605099445259</text:p>
              </table:table-cell>
              <table:table-cell office:value-type="float" office:value="0.219776118601585">
                <text:p>0.219776118601585</text:p>
              </table:table-cell>
              <table:table-cell office:value-type="float" office:value="0.188492704002674">
                <text:p>0.188492704002674</text:p>
              </table:table-cell>
              <table:table-cell office:value-type="float" office:value="0.14766965847331">
                <text:p>0.14766965847331</text:p>
              </table:table-cell>
              <table:table-cell office:value-type="float" office:value="0.114624849414528">
                <text:p>0.114624849414528</text:p>
              </table:table-cell>
              <table:table-cell office:value-type="float" office:value="0.0842603331291399">
                <text:p>0.0842603331291399</text:p>
              </table:table-cell>
              <table:table-cell office:value-type="float" office:value="0.0581756407462449">
                <text:p>0.0581756407462449</text:p>
              </table:table-cell>
              <table:table-cell office:value-type="float" office:value="0.0281525900205883">
                <text:p>0.0281525900205883</text:p>
              </table:table-cell>
              <table:table-cell office:value-type="float" office:value="0.00421993311249313">
                <text:p>0.00421993311249313</text:p>
              </table:table-cell>
            </table:table-row>
            <table:table-row>
              <table:table-cell office:value-type="string">
                <text:p>13</text:p>
              </table:table-cell>
              <table:table-cell office:value-type="float" office:value="13">
                <text:p>13</text:p>
              </table:table-cell>
              <table:table-cell office:value-type="float" office:value="0.2795399058">
                <text:p>0.2795399058</text:p>
              </table:table-cell>
              <table:table-cell office:value-type="float" office:value="0.255376984862484">
                <text:p>0.255376984862484</text:p>
              </table:table-cell>
              <table:table-cell office:value-type="float" office:value="0.221851334734735">
                <text:p>0.221851334734735</text:p>
              </table:table-cell>
              <table:table-cell office:value-type="float" office:value="0.190128475608001">
                <text:p>0.190128475608001</text:p>
              </table:table-cell>
              <table:table-cell office:value-type="float" office:value="0.148863520941024">
                <text:p>0.148863520941024</text:p>
              </table:table-cell>
              <table:table-cell office:value-type="float" office:value="0.115516477642817">
                <text:p>0.115516477642817</text:p>
              </table:table-cell>
              <table:table-cell office:value-type="float" office:value="0.0848989249067388">
                <text:p>0.0848989249067388</text:p>
              </table:table-cell>
              <table:table-cell office:value-type="float" office:value="0.058608955451066">
                <text:p>0.058608955451066</text:p>
              </table:table-cell>
              <table:table-cell office:value-type="float" office:value="0.0283589164047689">
                <text:p>0.0283589164047689</text:p>
              </table:table-cell>
              <table:table-cell office:value-type="float" office:value="0.00425048912611339">
                <text:p>0.00425048912611339</text:p>
              </table:table-cell>
            </table:table-row>
            <table:table-row>
              <table:table-cell office:value-type="string">
                <text:p>14</text:p>
              </table:table-cell>
              <table:table-cell office:value-type="float" office:value="14">
                <text:p>14</text:p>
              </table:table-cell>
              <table:table-cell office:value-type="float" office:value="0.282825092">
                <text:p>0.282825092</text:p>
              </table:table-cell>
              <table:table-cell office:value-type="float" office:value="0.257763379729943">
                <text:p>0.257763379729943</text:p>
              </table:table-cell>
              <table:table-cell office:value-type="float" office:value="0.223632080490287">
                <text:p>0.223632080490287</text:p>
              </table:table-cell>
              <table:table-cell office:value-type="float" office:value="0.191531212660908">
                <text:p>0.191531212660908</text:p>
              </table:table-cell>
              <table:table-cell office:value-type="float" office:value="0.149887031934894">
                <text:p>0.149887031934894</text:p>
              </table:table-cell>
              <table:table-cell office:value-type="float" office:value="0.116280816247715">
                <text:p>0.116280816247715</text:p>
              </table:table-cell>
              <table:table-cell office:value-type="float" office:value="0.0854463286832722">
                <text:p>0.0854463286832722</text:p>
              </table:table-cell>
              <table:table-cell office:value-type="float" office:value="0.058980386839132">
                <text:p>0.058980386839132</text:p>
              </table:table-cell>
              <table:table-cell office:value-type="float" office:value="0.0285357735895154">
                <text:p>0.0285357735895154</text:p>
              </table:table-cell>
              <table:table-cell office:value-type="float" office:value="0.00427668060477135">
                <text:p>0.00427668060477135</text:p>
              </table:table-cell>
            </table:table-row>
            <table:table-row>
              <table:table-cell office:value-type="string">
                <text:p>15</text:p>
              </table:table-cell>
              <table:table-cell office:value-type="float" office:value="15">
                <text:p>15</text:p>
              </table:table-cell>
              <table:table-cell office:value-type="float" office:value="0.2857290007">
                <text:p>0.2857290007</text:p>
              </table:table-cell>
              <table:table-cell office:value-type="float" office:value="0.259838820287957">
                <text:p>0.259838820287957</text:p>
              </table:table-cell>
              <table:table-cell office:value-type="float" office:value="0.225176704043123">
                <text:p>0.225176704043123</text:p>
              </table:table-cell>
              <table:table-cell office:value-type="float" office:value="0.192747339441761">
                <text:p>0.192747339441761</text:p>
              </table:table-cell>
              <table:table-cell office:value-type="float" office:value="0.150774204462665">
                <text:p>0.150774204462665</text:p>
              </table:table-cell>
              <table:table-cell office:value-type="float" office:value="0.11694329848708">
                <text:p>0.11694329848708</text:p>
              </table:table-cell>
              <table:table-cell office:value-type="float" office:value="0.0859207707092215">
                <text:p>0.0859207707092215</text:p>
              </table:table-cell>
              <table:table-cell office:value-type="float" office:value="0.0593023061543824">
                <text:p>0.0593023061543824</text:p>
              </table:table-cell>
              <table:table-cell office:value-type="float" office:value="0.0286890536820345">
                <text:p>0.0286890536820345</text:p>
              </table:table-cell>
              <table:table-cell office:value-type="float" office:value="0.00429938027915424">
                <text:p>0.00429938027915424</text:p>
              </table:table-cell>
            </table:table-row>
            <table:table-row>
              <table:table-cell office:value-type="string">
                <text:p>16</text:p>
              </table:table-cell>
              <table:table-cell office:value-type="float" office:value="16">
                <text:p>16</text:p>
              </table:table-cell>
              <table:table-cell office:value-type="float" office:value="0.2883162583">
                <text:p>0.2883162583</text:p>
              </table:table-cell>
              <table:table-cell office:value-type="float" office:value="0.261659913220724">
                <text:p>0.261659913220724</text:p>
              </table:table-cell>
              <table:table-cell office:value-type="float" office:value="0.226529135901762">
                <text:p>0.226529135901762</text:p>
              </table:table-cell>
              <table:table-cell office:value-type="float" office:value="0.193811732519479">
                <text:p>0.193811732519479</text:p>
              </table:table-cell>
              <table:table-cell office:value-type="float" office:value="0.151550566844773">
                <text:p>0.151550566844773</text:p>
              </table:table-cell>
              <table:table-cell office:value-type="float" office:value="0.117523007338491">
                <text:p>0.117523007338491</text:p>
              </table:table-cell>
              <table:table-cell office:value-type="float" office:value="0.0863359243791033">
                <text:p>0.0863359243791033</text:p>
              </table:table-cell>
              <table:table-cell office:value-type="float" office:value="0.0595839936023928">
                <text:p>0.0595839936023928</text:p>
              </table:table-cell>
              <table:table-cell office:value-type="float" office:value="0.028823176330195">
                <text:p>0.028823176330195</text:p>
              </table:table-cell>
              <table:table-cell office:value-type="float" office:value="0.00431924275506924">
                <text:p>0.00431924275506924</text:p>
              </table:table-cell>
            </table:table-row>
            <table:table-row>
              <table:table-cell office:value-type="string">
                <text:p>17</text:p>
              </table:table-cell>
              <table:table-cell office:value-type="float" office:value="17">
                <text:p>17</text:p>
              </table:table-cell>
              <table:table-cell office:value-type="float" office:value="0.2906374592">
                <text:p>0.2906374592</text:p>
              </table:table-cell>
              <table:table-cell office:value-type="float" office:value="0.263270395708314">
                <text:p>0.263270395708314</text:p>
              </table:table-cell>
              <table:table-cell office:value-type="float" office:value="0.227723071421415">
                <text:p>0.227723071421415</text:p>
              </table:table-cell>
              <table:table-cell office:value-type="float" office:value="0.194751096540501">
                <text:p>0.194751096540501</text:p>
              </table:table-cell>
              <table:table-cell office:value-type="float" office:value="0.152235651561907">
                <text:p>0.152235651561907</text:p>
              </table:table-cell>
              <table:table-cell office:value-type="float" office:value="0.118034540336145">
                <text:p>0.118034540336145</text:p>
              </table:table-cell>
              <table:table-cell office:value-type="float" office:value="0.0867022479684712">
                <text:p>0.0867022479684712</text:p>
              </table:table-cell>
              <table:table-cell office:value-type="float" office:value="0.0598325468382765">
                <text:p>0.0598325468382765</text:p>
              </table:table-cell>
              <table:table-cell office:value-type="float" office:value="0.0289415215933181">
                <text:p>0.0289415215933181</text:p>
              </table:table-cell>
              <table:table-cell office:value-type="float" office:value="0.00433676864687368">
                <text:p>0.00433676864687368</text:p>
              </table:table-cell>
            </table:table-row>
            <table:table-row>
              <table:table-cell office:value-type="string">
                <text:p>18</text:p>
              </table:table-cell>
              <table:table-cell office:value-type="float" office:value="18">
                <text:p>18</text:p>
              </table:table-cell>
              <table:table-cell office:value-type="float" office:value="0.29273281">
                <text:p>0.29273281</text:p>
              </table:table-cell>
              <table:table-cell office:value-type="float" office:value="0.264704578834944">
                <text:p>0.264704578834944</text:p>
              </table:table-cell>
              <table:table-cell office:value-type="float" office:value="0.228784780662918">
                <text:p>0.228784780662918</text:p>
              </table:table-cell>
              <table:table-cell office:value-type="float" office:value="0.195586222643275">
                <text:p>0.195586222643275</text:p>
              </table:table-cell>
              <table:table-cell office:value-type="float" office:value="0.152844657071905">
                <text:p>0.152844657071905</text:p>
              </table:table-cell>
              <table:table-cell office:value-type="float" office:value="0.118489253926328">
                <text:p>0.118489253926328</text:p>
              </table:table-cell>
              <table:table-cell office:value-type="float" office:value="0.0870278769833088">
                <text:p>0.0870278769833088</text:p>
              </table:table-cell>
              <table:table-cell office:value-type="float" office:value="0.0600534868770414">
                <text:p>0.0600534868770414</text:p>
              </table:table-cell>
              <table:table-cell office:value-type="float" office:value="0.0290467186035186">
                <text:p>0.0290467186035186</text:p>
              </table:table-cell>
              <table:table-cell office:value-type="float" office:value="0.0043523473413408">
                <text:p>0.0043523473413408</text:p>
              </table:table-cell>
            </table:table-row>
            <table:table-row>
              <table:table-cell office:value-type="string">
                <text:p>19</text:p>
              </table:table-cell>
              <table:table-cell office:value-type="float" office:value="19">
                <text:p>19</text:p>
              </table:table-cell>
              <table:table-cell office:value-type="float" office:value="0.2946346882">
                <text:p>0.2946346882</text:p>
              </table:table-cell>
              <table:table-cell office:value-type="float" office:value="0.265989745313671">
                <text:p>0.265989745313671</text:p>
              </table:table-cell>
              <table:table-cell office:value-type="float" office:value="0.229735042764631">
                <text:p>0.229735042764631</text:p>
              </table:table-cell>
              <table:table-cell office:value-type="float" office:value="0.196333537926503">
                <text:p>0.196333537926503</text:p>
              </table:table-cell>
              <table:table-cell office:value-type="float" office:value="0.153389586214468">
                <text:p>0.153389586214468</text:p>
              </table:table-cell>
              <table:table-cell office:value-type="float" office:value="0.118896115466096">
                <text:p>0.118896115466096</text:p>
              </table:table-cell>
              <table:table-cell office:value-type="float" office:value="0.0873192349914994">
                <text:p>0.0873192349914994</text:p>
              </table:table-cell>
              <table:table-cell office:value-type="float" office:value="0.0602511727963761">
                <text:p>0.0602511727963761</text:p>
              </table:table-cell>
              <table:table-cell office:value-type="float" office:value="0.0291408431133288">
                <text:p>0.0291408431133288</text:p>
              </table:table-cell>
              <table:table-cell office:value-type="float" office:value="0.00436628626147952">
                <text:p>0.00436628626147952</text:p>
              </table:table-cell>
            </table:table-row>
            <table:table-row>
              <table:table-cell office:value-type="string">
                <text:p>20</text:p>
              </table:table-cell>
              <table:table-cell office:value-type="float" office:value="20">
                <text:p>20</text:p>
              </table:table-cell>
              <table:table-cell office:value-type="float" office:value="0.2963694754">
                <text:p>0.2963694754</text:p>
              </table:table-cell>
              <table:table-cell office:value-type="float" office:value="0.267147853320438">
                <text:p>0.267147853320438</text:p>
              </table:table-cell>
              <table:table-cell office:value-type="float" office:value="0.230590506726514">
                <text:p>0.230590506726514</text:p>
              </table:table-cell>
              <table:table-cell office:value-type="float" office:value="0.197006192435773">
                <text:p>0.197006192435773</text:p>
              </table:table-cell>
              <table:table-cell office:value-type="float" office:value="0.15388004385072">
                <text:p>0.15388004385072</text:p>
              </table:table-cell>
              <table:table-cell office:value-type="float" office:value="0.119262299950523">
                <text:p>0.119262299950523</text:p>
              </table:table-cell>
              <table:table-cell office:value-type="float" office:value="0.0875814613564673">
                <text:p>0.0875814613564673</text:p>
              </table:table-cell>
              <table:table-cell office:value-type="float" office:value="0.0604290921011612">
                <text:p>0.0604290921011612</text:p>
              </table:table-cell>
              <table:table-cell office:value-type="float" office:value="0.0292255558022812">
                <text:p>0.0292255558022812</text:p>
              </table:table-cell>
              <table:table-cell office:value-type="float" office:value="0.00437883135357654">
                <text:p>0.00437883135357654</text:p>
              </table:table-cell>
            </table:table-row>
            <table:table-row>
              <table:table-cell office:value-type="string">
                <text:p>21</text:p>
              </table:table-cell>
              <table:table-cell office:value-type="float" office:value="21">
                <text:p>21</text:p>
              </table:table-cell>
              <table:table-cell office:value-type="float" office:value="0.2979588959">
                <text:p>0.2979588959</text:p>
              </table:table-cell>
              <table:table-cell office:value-type="float" office:value="0.268196769352086">
                <text:p>0.268196769352086</text:p>
              </table:table-cell>
              <table:table-cell office:value-type="float" office:value="0.231364667330163">
                <text:p>0.231364667330163</text:p>
              </table:table-cell>
              <table:table-cell office:value-type="float" office:value="0.197614836938341">
                <text:p>0.197614836938341</text:p>
              </table:table-cell>
              <table:table-cell office:value-type="float" office:value="0.154323807036777">
                <text:p>0.154323807036777</text:p>
              </table:table-cell>
              <table:table-cell office:value-type="float" office:value="0.119593616432903">
                <text:p>0.119593616432903</text:p>
              </table:table-cell>
              <table:table-cell office:value-type="float" office:value="0.0878187168472144">
                <text:p>0.0878187168472144</text:p>
              </table:table-cell>
              <table:table-cell office:value-type="float" office:value="0.060590068167817">
                <text:p>0.060590068167817</text:p>
              </table:table-cell>
              <table:table-cell office:value-type="float" office:value="0.0293022010804868">
                <text:p>0.0293022010804868</text:p>
              </table:table-cell>
              <table:table-cell office:value-type="float" office:value="0.00439018172213841">
                <text:p>0.00439018172213841</text:p>
              </table:table-cell>
            </table:table-row>
            <table:table-row>
              <table:table-cell office:value-type="string">
                <text:p>22</text:p>
              </table:table-cell>
              <table:table-cell office:value-type="float" office:value="22">
                <text:p>22</text:p>
              </table:table-cell>
              <table:table-cell office:value-type="float" office:value="0.2994210101">
                <text:p>0.2994210101</text:p>
              </table:table-cell>
              <table:table-cell office:value-type="float" office:value="0.269151174903503">
                <text:p>0.269151174903503</text:p>
              </table:table-cell>
              <table:table-cell office:value-type="float" office:value="0.232068577258648">
                <text:p>0.232068577258648</text:p>
              </table:table-cell>
              <table:table-cell office:value-type="float" office:value="0.198168189379389">
                <text:p>0.198168189379389</text:p>
              </table:table-cell>
              <table:table-cell office:value-type="float" office:value="0.154727239948559">
                <text:p>0.154727239948559</text:p>
              </table:table-cell>
              <table:table-cell office:value-type="float" office:value="0.119894818257766">
                <text:p>0.119894818257766</text:p>
              </table:table-cell>
              <table:table-cell office:value-type="float" office:value="0.0880344059504753">
                <text:p>0.0880344059504753</text:p>
              </table:table-cell>
              <table:table-cell office:value-type="float" office:value="0.0607364111369579">
                <text:p>0.0607364111369579</text:p>
              </table:table-cell>
              <table:table-cell office:value-type="float" office:value="0.0293718789534726">
                <text:p>0.0293718789534726</text:p>
              </table:table-cell>
              <table:table-cell office:value-type="float" office:value="0.00440050027426832">
                <text:p>0.00440050027426832</text:p>
              </table:table-cell>
            </table:table-row>
            <table:table-row>
              <table:table-cell office:value-type="string">
                <text:p>23</text:p>
              </table:table-cell>
              <table:table-cell office:value-type="float" office:value="23">
                <text:p>23</text:p>
              </table:table-cell>
              <table:table-cell office:value-type="float" office:value="0.3007709619">
                <text:p>0.3007709619</text:p>
              </table:table-cell>
              <table:table-cell office:value-type="float" office:value="0.270023243118248">
                <text:p>0.270023243118248</text:p>
              </table:table-cell>
              <table:table-cell office:value-type="float" office:value="0.232711374896647">
                <text:p>0.232711374896647</text:p>
              </table:table-cell>
              <table:table-cell office:value-type="float" office:value="0.1986734540538">
                <text:p>0.1986734540538</text:p>
              </table:table-cell>
              <table:table-cell office:value-type="float" office:value="0.155095600718053">
                <text:p>0.155095600718053</text:p>
              </table:table-cell>
              <table:table-cell office:value-type="float" office:value="0.120169832429281">
                <text:p>0.120169832429281</text:p>
              </table:table-cell>
              <table:table-cell office:value-type="float" office:value="0.088231341218644">
                <text:p>0.088231341218644</text:p>
              </table:table-cell>
              <table:table-cell office:value-type="float" office:value="0.0608700294571866">
                <text:p>0.0608700294571866</text:p>
              </table:table-cell>
              <table:table-cell office:value-type="float" office:value="0.0294354981442873">
                <text:p>0.0294354981442873</text:p>
              </table:table-cell>
              <table:table-cell office:value-type="float" office:value="0.00440992158771875">
                <text:p>0.00440992158771875</text:p>
              </table:table-cell>
            </table:table-row>
            <table:table-row>
              <table:table-cell office:value-type="string">
                <text:p>24</text:p>
              </table:table-cell>
              <table:table-cell office:value-type="float" office:value="24">
                <text:p>24</text:p>
              </table:table-cell>
              <table:table-cell office:value-type="float" office:value="0.3020215503">
                <text:p>0.3020215503</text:p>
              </table:table-cell>
              <table:table-cell office:value-type="float" office:value="0.270823150546489">
                <text:p>0.270823150546489</text:p>
              </table:table-cell>
              <table:table-cell office:value-type="float" office:value="0.233300681092018">
                <text:p>0.233300681092018</text:p>
              </table:table-cell>
              <table:table-cell office:value-type="float" office:value="0.199136636287439">
                <text:p>0.199136636287439</text:p>
              </table:table-cell>
              <table:table-cell office:value-type="float" office:value="0.155433271654903">
                <text:p>0.155433271654903</text:p>
              </table:table-cell>
              <table:table-cell office:value-type="float" office:value="0.120421931678121">
                <text:p>0.120421931678121</text:p>
              </table:table-cell>
              <table:table-cell office:value-type="float" office:value="0.0884118665493632">
                <text:p>0.0884118665493632</text:p>
              </table:table-cell>
              <table:table-cell office:value-type="float" office:value="0.0609925135518368">
                <text:p>0.0609925135518368</text:p>
              </table:table-cell>
              <table:table-cell office:value-type="float" office:value="0.0294938159379232">
                <text:p>0.0294938159379232</text:p>
              </table:table-cell>
              <table:table-cell office:value-type="float" office:value="0.00441855781222011">
                <text:p>0.00441855781222011</text:p>
              </table:table-cell>
            </table:table-row>
            <table:table-row>
              <table:table-cell office:value-type="string">
                <text:p>25</text:p>
              </table:table-cell>
              <table:table-cell office:value-type="float" office:value="25">
                <text:p>25</text:p>
              </table:table-cell>
              <table:table-cell office:value-type="float" office:value="0.3031836696">
                <text:p>0.3031836696</text:p>
              </table:table-cell>
              <table:table-cell office:value-type="float" office:value="0.271559468930349">
                <text:p>0.271559468930349</text:p>
              </table:table-cell>
              <table:table-cell office:value-type="float" office:value="0.23384290127884">
                <text:p>0.23384290127884</text:p>
              </table:table-cell>
              <table:table-cell office:value-type="float" office:value="0.199562781786917">
                <text:p>0.199562781786917</text:p>
              </table:table-cell>
              <table:table-cell office:value-type="float" office:value="0.155743934274462">
                <text:p>0.155743934274462</text:p>
              </table:table-cell>
              <table:table-cell office:value-type="float" office:value="0.120653865257873">
                <text:p>0.120653865257873</text:p>
              </table:table-cell>
              <table:table-cell office:value-type="float" office:value="0.0885779508897631">
                <text:p>0.0885779508897631</text:p>
              </table:table-cell>
              <table:table-cell office:value-type="float" office:value="0.0611051994113025">
                <text:p>0.0611051994113025</text:p>
              </table:table-cell>
              <table:table-cell office:value-type="float" office:value="0.0295474684648669">
                <text:p>0.0295474684648669</text:p>
              </table:table-cell>
              <table:table-cell office:value-type="float" office:value="0.0044265031546726">
                <text:p>0.0044265031546726</text:p>
              </table:table-cell>
            </table:table-row>
            <table:table-row>
              <table:table-cell office:value-type="string">
                <text:p>26</text:p>
              </table:table-cell>
              <table:table-cell office:value-type="float" office:value="26">
                <text:p>26</text:p>
              </table:table-cell>
              <table:table-cell office:value-type="float" office:value="0.3042666549">
                <text:p>0.3042666549</text:p>
              </table:table-cell>
              <table:table-cell office:value-type="float" office:value="0.27223946850597">
                <text:p>0.27223946850597</text:p>
              </table:table-cell>
              <table:table-cell office:value-type="float" office:value="0.234343458261218">
                <text:p>0.234343458261218</text:p>
              </table:table-cell>
              <table:table-cell office:value-type="float" office:value="0.199956160879094">
                <text:p>0.199956160879094</text:p>
              </table:table-cell>
              <table:table-cell office:value-type="float" office:value="0.156030703973228">
                <text:p>0.156030703973228</text:p>
              </table:table-cell>
              <table:table-cell office:value-type="float" office:value="0.120867959574139">
                <text:p>0.120867959574139</text:p>
              </table:table-cell>
              <table:table-cell office:value-type="float" office:value="0.0887312603242067">
                <text:p>0.0887312603242067</text:p>
              </table:table-cell>
              <table:table-cell office:value-type="float" office:value="0.0612092175138186">
                <text:p>0.0612092175138186</text:p>
              </table:table-cell>
              <table:table-cell office:value-type="float" office:value="0.0295969939972897">
                <text:p>0.0295969939972897</text:p>
              </table:table-cell>
              <table:table-cell office:value-type="float" office:value="0.0044338373294107">
                <text:p>0.0044338373294107</text:p>
              </table:table-cell>
            </table:table-row>
            <table:table-row>
              <table:table-cell office:value-type="string">
                <text:p>27</text:p>
              </table:table-cell>
              <table:table-cell office:value-type="float" office:value="27">
                <text:p>27</text:p>
              </table:table-cell>
              <table:table-cell office:value-type="float" office:value="0.3052785531">
                <text:p>0.3052785531</text:p>
              </table:table-cell>
              <table:table-cell office:value-type="float" office:value="0.272869355228276">
                <text:p>0.272869355228276</text:p>
              </table:table-cell>
              <table:table-cell office:value-type="float" office:value="0.234806973520659">
                <text:p>0.234806973520659</text:p>
              </table:table-cell>
              <table:table-cell office:value-type="float" office:value="0.200320411890396">
                <text:p>0.200320411890396</text:p>
              </table:table-cell>
              <table:table-cell office:value-type="float" office:value="0.156296234801654">
                <text:p>0.156296234801654</text:p>
              </table:table-cell>
              <table:table-cell office:value-type="float" office:value="0.121066196462418">
                <text:p>0.121066196462418</text:p>
              </table:table-cell>
              <table:table-cell office:value-type="float" office:value="0.088873214147491">
                <text:p>0.088873214147491</text:p>
              </table:table-cell>
              <table:table-cell office:value-type="float" office:value="0.0613055308773196">
                <text:p>0.0613055308773196</text:p>
              </table:table-cell>
              <table:table-cell office:value-type="float" office:value="0.0296428510690608">
                <text:p>0.0296428510690608</text:p>
              </table:table-cell>
              <table:table-cell office:value-type="float" office:value="0.00444062824181893">
                <text:p>0.00444062824181893</text:p>
              </table:table-cell>
            </table:table-row>
            <table:table-row>
              <table:table-cell office:value-type="string">
                <text:p>28</text:p>
              </table:table-cell>
              <table:table-cell office:value-type="float" office:value="28">
                <text:p>28</text:p>
              </table:table-cell>
              <table:table-cell office:value-type="float" office:value="0.3062263403">
                <text:p>0.3062263403</text:p>
              </table:table-cell>
              <table:table-cell office:value-type="float" office:value="0.27345445808104">
                <text:p>0.27345445808104</text:p>
              </table:table-cell>
              <table:table-cell office:value-type="float" office:value="0.235237409842762">
                <text:p>0.235237409842762</text:p>
              </table:table-cell>
              <table:table-cell office:value-type="float" office:value="0.20065865385689">
                <text:p>0.20065865385689</text:p>
              </table:table-cell>
              <table:table-cell office:value-type="float" office:value="0.156542801802528">
                <text:p>0.156542801802528</text:p>
              </table:table-cell>
              <table:table-cell office:value-type="float" office:value="0.121250274699376">
                <text:p>0.121250274699376</text:p>
              </table:table-cell>
              <table:table-cell office:value-type="float" office:value="0.0890050289256701">
                <text:p>0.0890050289256701</text:p>
              </table:table-cell>
              <table:table-cell office:value-type="float" office:value="0.0613949649589026">
                <text:p>0.0613949649589026</text:p>
              </table:table-cell>
              <table:table-cell office:value-type="float" office:value="0.029685432713402">
                <text:p>0.029685432713402</text:p>
              </table:table-cell>
              <table:table-cell office:value-type="float" office:value="0.00444693409693815">
                <text:p>0.00444693409693815</text:p>
              </table:table-cell>
            </table:table-row>
            <table:table-row>
              <table:table-cell office:value-type="string">
                <text:p>29</text:p>
              </table:table-cell>
              <table:table-cell office:value-type="float" office:value="29">
                <text:p>29</text:p>
              </table:table-cell>
              <table:table-cell office:value-type="float" office:value="0.3071160952">
                <text:p>0.3071160952</text:p>
              </table:table-cell>
              <table:table-cell office:value-type="float" office:value="0.273999378279247">
                <text:p>0.273999378279247</text:p>
              </table:table-cell>
              <table:table-cell office:value-type="float" office:value="0.235638184551905">
                <text:p>0.235638184551905</text:p>
              </table:table-cell>
              <table:table-cell office:value-type="float" office:value="0.200973575952385">
                <text:p>0.200973575952385</text:p>
              </table:table-cell>
              <table:table-cell office:value-type="float" office:value="0.156772366325269">
                <text:p>0.156772366325269</text:p>
              </table:table-cell>
              <table:table-cell office:value-type="float" office:value="0.121421658792531">
                <text:p>0.121421658792531</text:p>
              </table:table-cell>
              <table:table-cell office:value-type="float" office:value="0.0891277534430827">
                <text:p>0.0891277534430827</text:p>
              </table:table-cell>
              <table:table-cell office:value-type="float" office:value="0.0614782313692619">
                <text:p>0.0614782313692619</text:p>
              </table:table-cell>
              <table:table-cell office:value-type="float" office:value="0.0297250777551626">
                <text:p>0.0297250777551626</text:p>
              </table:table-cell>
              <table:table-cell office:value-type="float" office:value="0.004452805071843">
                <text:p>0.004452805071843</text:p>
              </table:table-cell>
            </table:table-row>
            <table:table-row>
              <table:table-cell office:value-type="string">
                <text:p>30</text:p>
              </table:table-cell>
              <table:table-cell office:value-type="float" office:value="30">
                <text:p>30</text:p>
              </table:table-cell>
              <table:table-cell office:value-type="float" office:value="0.3079531406">
                <text:p>0.3079531406</text:p>
              </table:table-cell>
              <table:table-cell office:value-type="float" office:value="0.27450810909022">
                <text:p>0.27450810909022</text:p>
              </table:table-cell>
              <table:table-cell office:value-type="float" office:value="0.236012260180151">
                <text:p>0.236012260180151</text:p>
              </table:table-cell>
              <table:table-cell office:value-type="float" office:value="0.201267509056703">
                <text:p>0.201267509056703</text:p>
              </table:table-cell>
              <table:table-cell office:value-type="float" office:value="0.156986628285254">
                <text:p>0.156986628285254</text:p>
              </table:table-cell>
              <table:table-cell office:value-type="float" office:value="0.121581618015365">
                <text:p>0.121581618015365</text:p>
              </table:table-cell>
              <table:table-cell office:value-type="float" office:value="0.0892422966615167">
                <text:p>0.0892422966615167</text:p>
              </table:table-cell>
              <table:table-cell office:value-type="float" office:value="0.0615559468449689">
                <text:p>0.0615559468449689</text:p>
              </table:table-cell>
              <table:table-cell office:value-type="float" office:value="0.0297620798448719">
                <text:p>0.0297620798448719</text:p>
              </table:table-cell>
              <table:table-cell office:value-type="float" office:value="0.00445828465356773">
                <text:p>0.00445828465356773</text:p>
              </table:table-cell>
            </table:table-row>
            <table:table-row>
              <table:table-cell office:value-type="string">
                <text:p>31</text:p>
              </table:table-cell>
              <table:table-cell office:value-type="float" office:value="31">
                <text:p>31</text:p>
              </table:table-cell>
              <table:table-cell office:value-type="float" office:value="0.3087421581">
                <text:p>0.3087421581</text:p>
              </table:table-cell>
              <table:table-cell office:value-type="float" office:value="0.274984132793391">
                <text:p>0.274984132793391</text:p>
              </table:table-cell>
              <table:table-cell office:value-type="float" office:value="0.236362217644362">
                <text:p>0.236362217644362</text:p>
              </table:table-cell>
              <table:table-cell office:value-type="float" office:value="0.201542483490048">
                <text:p>0.201542483490048</text:p>
              </table:table-cell>
              <table:table-cell office:value-type="float" office:value="0.157187068313935">
                <text:p>0.157187068313935</text:p>
              </table:table-cell>
              <table:table-cell office:value-type="float" office:value="0.121731257889598">
                <text:p>0.121731257889598</text:p>
              </table:table-cell>
              <table:table-cell office:value-type="float" office:value="0.0893494502689938">
                <text:p>0.0893494502689938</text:p>
              </table:table-cell>
              <table:table-cell office:value-type="float" office:value="0.0616286485492099">
                <text:p>0.0616286485492099</text:p>
              </table:table-cell>
              <table:table-cell office:value-type="float" office:value="0.0297966947444291">
                <text:p>0.0297966947444291</text:p>
              </table:table-cell>
              <table:table-cell office:value-type="float" office:value="0.004463410718095">
                <text:p>0.004463410718095</text:p>
              </table:table-cell>
            </table:table-row>
            <table:table-row>
              <table:table-cell office:value-type="string">
                <text:p>32</text:p>
              </table:table-cell>
              <table:table-cell office:value-type="float" office:value="32">
                <text:p>32</text:p>
              </table:table-cell>
              <table:table-cell office:value-type="float" office:value="0.3094872828">
                <text:p>0.3094872828</text:p>
              </table:table-cell>
              <table:table-cell office:value-type="float" office:value="0.27543049969935">
                <text:p>0.27543049969935</text:p>
              </table:table-cell>
              <table:table-cell office:value-type="float" office:value="0.236690315743158">
                <text:p>0.236690315743158</text:p>
              </table:table-cell>
              <table:table-cell office:value-type="float" office:value="0.201800275934952">
                <text:p>0.201800275934952</text:p>
              </table:table-cell>
              <table:table-cell office:value-type="float" office:value="0.157374982009698">
                <text:p>0.157374982009698</text:p>
              </table:table-cell>
              <table:table-cell office:value-type="float" office:value="0.121871545766192">
                <text:p>0.121871545766192</text:p>
              </table:table-cell>
              <table:table-cell office:value-type="float" office:value="0.0894499070014154">
                <text:p>0.0894499070014154</text:p>
              </table:table-cell>
              <table:table-cell office:value-type="float" office:value="0.0616968065039949">
                <text:p>0.0616968065039949</text:p>
              </table:table-cell>
              <table:table-cell office:value-type="float" office:value="0.0298291462468406">
                <text:p>0.0298291462468406</text:p>
              </table:table-cell>
              <table:table-cell office:value-type="float" office:value="0.00446821640704618">
                <text:p>0.00446821640704618</text:p>
              </table:table-cell>
            </table:table-row>
            <table:table-row>
              <table:table-cell office:value-type="string">
                <text:p>33</text:p>
              </table:table-cell>
              <table:table-cell office:value-type="float" office:value="33">
                <text:p>33</text:p>
              </table:table-cell>
              <table:table-cell office:value-type="float" office:value="0.3101921816">
                <text:p>0.3101921816</text:p>
              </table:table-cell>
              <table:table-cell office:value-type="float" office:value="0.275849892976956">
                <text:p>0.275849892976956</text:p>
              </table:table-cell>
              <table:table-cell office:value-type="float" office:value="0.236998539865382">
                <text:p>0.236998539865382</text:p>
              </table:table-cell>
              <table:table-cell office:value-type="float" office:value="0.202042447836093">
                <text:p>0.202042447836093</text:p>
              </table:table-cell>
              <table:table-cell office:value-type="float" office:value="0.157551507964067">
                <text:p>0.157551507964067</text:p>
              </table:table-cell>
              <table:table-cell office:value-type="float" office:value="0.122003331756449">
                <text:p>0.122003331756449</text:p>
              </table:table-cell>
              <table:table-cell office:value-type="float" office:value="0.0895442756335409">
                <text:p>0.0895442756335409</text:p>
              </table:table-cell>
              <table:table-cell office:value-type="float" office:value="0.0617608337622232">
                <text:p>0.0617608337622232</text:p>
              </table:table-cell>
              <table:table-cell office:value-type="float" office:value="0.0298596310197244">
                <text:p>0.0298596310197244</text:p>
              </table:table-cell>
              <table:table-cell office:value-type="float" office:value="0.00447273084498155">
                <text:p>0.00447273084498155</text:p>
              </table:table-cell>
            </table:table-row>
            <table:table-row>
              <table:table-cell office:value-type="string">
                <text:p>34</text:p>
              </table:table-cell>
              <table:table-cell office:value-type="float" office:value="34">
                <text:p>34</text:p>
              </table:table-cell>
              <table:table-cell office:value-type="float" office:value="0.3108601179">
                <text:p>0.3108601179</text:p>
              </table:table-cell>
              <table:table-cell office:value-type="float" office:value="0.276244682169761">
                <text:p>0.276244682169761</text:p>
              </table:table-cell>
              <table:table-cell office:value-type="float" office:value="0.237288642124144">
                <text:p>0.237288642124144</text:p>
              </table:table-cell>
              <table:table-cell office:value-type="float" office:value="0.202270377030291">
                <text:p>0.202270377030291</text:p>
              </table:table-cell>
              <table:table-cell office:value-type="float" office:value="0.157717650844121">
                <text:p>0.157717650844121</text:p>
              </table:table-cell>
              <table:table-cell office:value-type="float" office:value="0.12212736597023">
                <text:p>0.12212736597023</text:p>
              </table:table-cell>
              <table:table-cell office:value-type="float" office:value="0.08963309332489">
                <text:p>0.08963309332489</text:p>
              </table:table-cell>
              <table:table-cell office:value-type="float" office:value="0.0618210947848635">
                <text:p>0.0618210947848635</text:p>
              </table:table-cell>
              <table:table-cell office:value-type="float" office:value="0.0298883225941368">
                <text:p>0.0298883225941368</text:p>
              </table:table-cell>
              <table:table-cell office:value-type="float" office:value="0.00447697973012429">
                <text:p>0.00447697973012429</text:p>
              </table:table-cell>
            </table:table-row>
            <table:table-row>
              <table:table-cell office:value-type="string">
                <text:p>35</text:p>
              </table:table-cell>
              <table:table-cell office:value-type="float" office:value="35">
                <text:p>35</text:p>
              </table:table-cell>
              <table:table-cell office:value-type="float" office:value="0.3114940064">
                <text:p>0.3114940064</text:p>
              </table:table-cell>
              <table:table-cell office:value-type="float" office:value="0.27661696763455">
                <text:p>0.27661696763455</text:p>
              </table:table-cell>
              <table:table-cell office:value-type="float" office:value="0.237562174626267">
                <text:p>0.237562174626267</text:p>
              </table:table-cell>
              <table:table-cell office:value-type="float" office:value="0.202485283959067">
                <text:p>0.202485283959067</text:p>
              </table:table-cell>
              <table:table-cell office:value-type="float" office:value="0.157874300519388">
                <text:p>0.157874300519388</text:p>
              </table:table-cell>
              <table:table-cell office:value-type="float" office:value="0.122244312799691">
                <text:p>0.122244312799691</text:p>
              </table:table-cell>
              <table:table-cell office:value-type="float" office:value="0.0897168358494891">
                <text:p>0.0897168358494891</text:p>
              </table:table-cell>
              <table:table-cell office:value-type="float" office:value="0.0618779123821822">
                <text:p>0.0618779123821822</text:p>
              </table:table-cell>
              <table:table-cell office:value-type="float" office:value="0.0299153746696438">
                <text:p>0.0299153746696438</text:p>
              </table:table-cell>
              <table:table-cell office:value-type="float" office:value="0.0044809858238217">
                <text:p>0.0044809858238217</text:p>
              </table:table-cell>
            </table:table-row>
            <table:table-row>
              <table:table-cell office:value-type="string">
                <text:p>36</text:p>
              </table:table-cell>
              <table:table-cell office:value-type="float" office:value="36">
                <text:p>36</text:p>
              </table:table-cell>
              <table:table-cell office:value-type="float" office:value="0.3120964588">
                <text:p>0.3120964588</text:p>
              </table:table-cell>
              <table:table-cell office:value-type="float" office:value="0.276968617645818">
                <text:p>0.276968617645818</text:p>
              </table:table-cell>
              <table:table-cell office:value-type="float" office:value="0.237820517208325">
                <text:p>0.237820517208325</text:p>
              </table:table-cell>
              <table:table-cell office:value-type="float" office:value="0.202688253515998">
                <text:p>0.202688253515998</text:p>
              </table:table-cell>
              <table:table-cell office:value-type="float" office:value="0.158022248002006">
                <text:p>0.158022248002006</text:p>
              </table:table-cell>
              <table:table-cell office:value-type="float" office:value="0.122354762822838">
                <text:p>0.122354762822838</text:p>
              </table:table-cell>
              <table:table-cell office:value-type="float" office:value="0.0897959261208703">
                <text:p>0.0897959261208703</text:p>
              </table:table-cell>
              <table:table-cell office:value-type="float" office:value="0.0619315734982">
                <text:p>0.0619315734982</text:p>
              </table:table-cell>
              <table:table-cell office:value-type="float" office:value="0.0299409238685789">
                <text:p>0.0299409238685789</text:p>
              </table:table-cell>
              <table:table-cell office:value-type="float" office:value="0.00448476935843302">
                <text:p>0.00448476935843302</text:p>
              </table:table-cell>
            </table:table-row>
            <table:table-row>
              <table:table-cell office:value-type="string">
                <text:p>37</text:p>
              </table:table-cell>
              <table:table-cell office:value-type="float" office:value="37">
                <text:p>37</text:p>
              </table:table-cell>
              <table:table-cell office:value-type="float" office:value="0.3126698225">
                <text:p>0.3126698225</text:p>
              </table:table-cell>
              <table:table-cell office:value-type="float" office:value="0.277301299538041">
                <text:p>0.277301299538041</text:p>
              </table:table-cell>
              <table:table-cell office:value-type="float" office:value="0.238064900683535">
                <text:p>0.238064900683535</text:p>
              </table:table-cell>
              <table:table-cell office:value-type="float" office:value="0.202880253353931">
                <text:p>0.202880253353931</text:p>
              </table:table-cell>
              <table:table-cell office:value-type="float" office:value="0.158162198802795">
                <text:p>0.158162198802795</text:p>
              </table:table-cell>
              <table:table-cell office:value-type="float" office:value="0.122459242777127">
                <text:p>0.122459242777127</text:p>
              </table:table-cell>
              <table:table-cell office:value-type="float" office:value="0.0898707413347941">
                <text:p>0.0898707413347941</text:p>
              </table:table-cell>
              <table:table-cell office:value-type="float" office:value="0.0619823340572027">
                <text:p>0.0619823340572027</text:p>
              </table:table-cell>
              <table:table-cell office:value-type="float" office:value="0.0299650920436889">
                <text:p>0.0299650920436889</text:p>
              </table:table-cell>
              <table:table-cell office:value-type="float" office:value="0.0044883483790754">
                <text:p>0.0044883483790754</text:p>
              </table:table-cell>
            </table:table-row>
            <table:table-row>
              <table:table-cell office:value-type="string">
                <text:p>38</text:p>
              </table:table-cell>
              <table:table-cell office:value-type="float" office:value="38">
                <text:p>38</text:p>
              </table:table-cell>
              <table:table-cell office:value-type="float" office:value="0.3132162133">
                <text:p>0.3132162133</text:p>
              </table:table-cell>
              <table:table-cell office:value-type="float" office:value="0.277616505972453">
                <text:p>0.277616505972453</text:p>
              </table:table-cell>
              <table:table-cell office:value-type="float" office:value="0.238296426424549">
                <text:p>0.238296426424549</text:p>
              </table:table-cell>
              <table:table-cell office:value-type="float" office:value="0.203062149303571">
                <text:p>0.203062149303571</text:p>
              </table:table-cell>
              <table:table-cell office:value-type="float" office:value="0.158294784179079">
                <text:p>0.158294784179079</text:p>
              </table:table-cell>
              <table:table-cell office:value-type="float" office:value="0.122558223958545">
                <text:p>0.122558223958545</text:p>
              </table:table-cell>
              <table:table-cell office:value-type="float" office:value="0.0899416189842905">
                <text:p>0.0899416189842905</text:p>
              </table:table-cell>
              <table:table-cell office:value-type="float" office:value="0.0620304230450686">
                <text:p>0.0620304230450686</text:p>
              </table:table-cell>
              <table:table-cell office:value-type="float" office:value="0.0299879882214309">
                <text:p>0.0299879882214309</text:p>
              </table:table-cell>
              <table:table-cell office:value-type="float" office:value="0.00449173903141207">
                <text:p>0.00449173903141207</text:p>
              </table:table-cell>
            </table:table-row>
            <table:table-row>
              <table:table-cell office:value-type="string">
                <text:p>39</text:p>
              </table:table-cell>
              <table:table-cell office:value-type="float" office:value="39">
                <text:p>39</text:p>
              </table:table-cell>
              <table:table-cell office:value-type="float" office:value="0.313737544">
                <text:p>0.313737544</text:p>
              </table:table-cell>
              <table:table-cell office:value-type="float" office:value="0.277915577194777">
                <text:p>0.277915577194777</text:p>
              </table:table-cell>
              <table:table-cell office:value-type="float" office:value="0.238516082938417">
                <text:p>0.238516082938417</text:p>
              </table:table-cell>
              <table:table-cell office:value-type="float" office:value="0.2032347184215">
                <text:p>0.2032347184215</text:p>
              </table:table-cell>
              <table:table-cell office:value-type="float" office:value="0.158420570652533">
                <text:p>0.158420570652533</text:p>
              </table:table-cell>
              <table:table-cell office:value-type="float" office:value="0.122652129328704">
                <text:p>0.122652129328704</text:p>
              </table:table-cell>
              <table:table-cell office:value-type="float" office:value="0.0900088619493979">
                <text:p>0.0900088619493979</text:p>
              </table:table-cell>
              <table:table-cell office:value-type="float" office:value="0.0620760459627424">
                <text:p>0.0620760459627424</text:p>
              </table:table-cell>
              <table:table-cell office:value-type="float" office:value="0.0300097102463153">
                <text:p>0.0300097102463153</text:p>
              </table:table-cell>
              <table:table-cell office:value-type="float" office:value="0.0044949558051665">
                <text:p>0.0044949558051665</text:p>
              </table:table-cell>
            </table:table-row>
            <table:table-row>
              <table:table-cell office:value-type="string">
                <text:p>40</text:p>
              </table:table-cell>
              <table:table-cell office:value-type="float" office:value="40">
                <text:p>40</text:p>
              </table:table-cell>
              <table:table-cell office:value-type="float" office:value="0.314235548">
                <text:p>0.314235548</text:p>
              </table:table-cell>
              <table:table-cell office:value-type="float" office:value="0.278199719979003">
                <text:p>0.278199719979003</text:p>
              </table:table-cell>
              <table:table-cell office:value-type="float" office:value="0.238724759959046">
                <text:p>0.238724759959046</text:p>
              </table:table-cell>
              <table:table-cell office:value-type="float" office:value="0.203398660082136">
                <text:p>0.203398660082136</text:p>
              </table:table-cell>
              <table:table-cell office:value-type="float" office:value="0.158540068099694">
                <text:p>0.158540068099694</text:p>
              </table:table-cell>
              <table:table-cell office:value-type="float" office:value="0.122741339556036">
                <text:p>0.122741339556036</text:p>
              </table:table-cell>
              <table:table-cell office:value-type="float" office:value="0.0900727428235085">
                <text:p>0.0900727428235085</text:p>
              </table:table-cell>
              <table:table-cell office:value-type="float" office:value="0.0621193877617189">
                <text:p>0.0621193877617189</text:p>
              </table:table-cell>
              <table:table-cell office:value-type="float" office:value="0.0300303461786067">
                <text:p>0.0300303461786067</text:p>
              </table:table-cell>
              <table:table-cell office:value-type="float" office:value="0.00449801174111066">
                <text:p>0.00449801174111066</text:p>
              </table:table-cell>
            </table:table-row>
            <table:table-row>
              <table:table-cell office:value-type="string">
                <text:p>41</text:p>
              </table:table-cell>
              <table:table-cell office:value-type="float" office:value="41">
                <text:p>41</text:p>
              </table:table-cell>
              <table:table-cell office:value-type="float" office:value="0.3147118">
                <text:p>0.3147118</text:p>
              </table:table-cell>
              <table:table-cell office:value-type="float" office:value="0.278470023818103">
                <text:p>0.278470023818103</text:p>
              </table:table-cell>
              <table:table-cell office:value-type="float" office:value="0.238923260480247">
                <text:p>0.238923260480247</text:p>
              </table:table-cell>
              <table:table-cell office:value-type="float" office:value="0.203554605447377">
                <text:p>0.203554605447377</text:p>
              </table:table-cell>
              <table:table-cell office:value-type="float" office:value="0.15865373665877">
                <text:p>0.15865373665877</text:p>
              </table:table-cell>
              <table:table-cell office:value-type="float" office:value="0.122826198173006">
                <text:p>0.122826198173006</text:p>
              </table:table-cell>
              <table:table-cell office:value-type="float" office:value="0.090133507606641">
                <text:p>0.090133507606641</text:p>
              </table:table-cell>
              <table:table-cell office:value-type="float" office:value="0.0621606153499693">
                <text:p>0.0621606153499693</text:p>
              </table:table-cell>
              <table:table-cell office:value-type="float" office:value="0.0300499754874913">
                <text:p>0.0300499754874913</text:p>
              </table:table-cell>
              <table:table-cell office:value-type="float" office:value="0.00450091860776302">
                <text:p>0.00450091860776302</text:p>
              </table:table-cell>
            </table:table-row>
            <table:table-row>
              <table:table-cell office:value-type="string">
                <text:p>42</text:p>
              </table:table-cell>
              <table:table-cell office:value-type="float" office:value="42">
                <text:p>42</text:p>
              </table:table-cell>
              <table:table-cell office:value-type="float" office:value="0.3151677343">
                <text:p>0.3151677343</text:p>
              </table:table-cell>
              <table:table-cell office:value-type="float" office:value="0.278727474816793">
                <text:p>0.278727474816793</text:p>
              </table:table-cell>
              <table:table-cell office:value-type="float" office:value="0.239112311071999">
                <text:p>0.239112311071999</text:p>
              </table:table-cell>
              <table:table-cell office:value-type="float" office:value="0.20370312558411">
                <text:p>0.20370312558411</text:p>
              </table:table-cell>
              <table:table-cell office:value-type="float" office:value="0.158761992649959">
                <text:p>0.158761992649959</text:p>
              </table:table-cell>
              <table:table-cell office:value-type="float" office:value="0.122907015996687">
                <text:p>0.122907015996687</text:p>
              </table:table-cell>
              <table:table-cell office:value-type="float" office:value="0.0901913788711437">
                <text:p>0.0901913788711437</text:p>
              </table:table-cell>
              <table:table-cell office:value-type="float" office:value="0.0621998797398964">
                <text:p>0.0621998797398964</text:p>
              </table:table-cell>
              <table:table-cell office:value-type="float" office:value="0.0300686700737979">
                <text:p>0.0300686700737979</text:p>
              </table:table-cell>
              <table:table-cell office:value-type="float" office:value="0.00450368705284462">
                <text:p>0.00450368705284462</text:p>
              </table:table-cell>
            </table:table-row>
            <table:table-row>
              <table:table-cell office:value-type="string">
                <text:p>43</text:p>
              </table:table-cell>
              <table:table-cell office:value-type="float" office:value="43">
                <text:p>43</text:p>
              </table:table-cell>
              <table:table-cell office:value-type="float" office:value="0.3156046599">
                <text:p>0.3156046599</text:p>
              </table:table-cell>
              <table:table-cell office:value-type="float" office:value="0.278972967657572">
                <text:p>0.278972967657572</text:p>
              </table:table-cell>
              <table:table-cell office:value-type="float" office:value="0.23929257075898">
                <text:p>0.23929257075898</text:p>
              </table:table-cell>
              <table:table-cell office:value-type="float" office:value="0.203844738449591">
                <text:p>0.203844738449591</text:p>
              </table:table-cell>
              <table:table-cell office:value-type="float" office:value="0.158865213669844">
                <text:p>0.158865213669844</text:p>
              </table:table-cell>
              <table:table-cell office:value-type="float" office:value="0.122984074932558">
                <text:p>0.122984074932558</text:p>
              </table:table-cell>
              <table:table-cell office:value-type="float" office:value="0.0902465584857023">
                <text:p>0.0902465584857023</text:p>
              </table:table-cell>
              <table:table-cell office:value-type="float" office:value="0.0622373178965898">
                <text:p>0.0622373178965898</text:p>
              </table:table-cell>
              <table:table-cell office:value-type="float" office:value="0.0300864951500182">
                <text:p>0.0300864951500182</text:p>
              </table:table-cell>
              <table:table-cell office:value-type="float" office:value="0.00450632673360219">
                <text:p>0.00450632673360219</text:p>
              </table:table-cell>
            </table:table-row>
            <table:table-row>
              <table:table-cell office:value-type="string">
                <text:p>44</text:p>
              </table:table-cell>
              <table:table-cell office:value-type="float" office:value="44">
                <text:p>44</text:p>
              </table:table-cell>
              <table:table-cell office:value-type="float" office:value="0.3160237741">
                <text:p>0.3160237741</text:p>
              </table:table-cell>
              <table:table-cell office:value-type="float" office:value="0.279207315944341">
                <text:p>0.279207315944341</text:p>
              </table:table-cell>
              <table:table-cell office:value-type="float" office:value="0.239464638689764">
                <text:p>0.239464638689764</text:p>
              </table:table-cell>
              <table:table-cell office:value-type="float" office:value="0.203979914924679">
                <text:p>0.203979914924679</text:p>
              </table:table-cell>
              <table:table-cell office:value-type="float" office:value="0.158963742991222">
                <text:p>0.158963742991222</text:p>
              </table:table-cell>
              <table:table-cell office:value-type="float" office:value="0.123057631259674">
                <text:p>0.123057631259674</text:p>
              </table:table-cell>
              <table:table-cell office:value-type="float" office:value="0.0902992299679161">
                <text:p>0.0902992299679161</text:p>
              </table:table-cell>
              <table:table-cell office:value-type="float" office:value="0.062273054334058">
                <text:p>0.062273054334058</text:p>
              </table:table-cell>
              <table:table-cell office:value-type="float" office:value="0.0301035100003282">
                <text:p>0.0301035100003282</text:p>
              </table:table-cell>
              <table:table-cell office:value-type="float" office:value="0.00450884642936034">
                <text:p>0.00450884642936034</text:p>
              </table:table-cell>
            </table:table-row>
            <table:table-row>
              <table:table-cell office:value-type="string">
                <text:p>45</text:p>
              </table:table-cell>
              <table:table-cell office:value-type="float" office:value="45">
                <text:p>45</text:p>
              </table:table-cell>
              <table:table-cell office:value-type="float" office:value="0.3164261742">
                <text:p>0.3164261742</text:p>
              </table:table-cell>
              <table:table-cell office:value-type="float" office:value="0.27943126117429">
                <text:p>0.27943126117429</text:p>
              </table:table-cell>
              <table:table-cell office:value-type="float" office:value="0.239629060784523">
                <text:p>0.239629060784523</text:p>
              </table:table-cell>
              <table:table-cell office:value-type="float" office:value="0.204109084042978">
                <text:p>0.204109084042978</text:p>
              </table:table-cell>
              <table:table-cell office:value-type="float" office:value="0.159057893376386">
                <text:p>0.159057893376386</text:p>
              </table:table-cell>
              <table:table-cell office:value-type="float" office:value="0.123127918477841">
                <text:p>0.123127918477841</text:p>
              </table:table-cell>
              <table:table-cell office:value-type="float" office:value="0.0903495605232164">
                <text:p>0.0903495605232164</text:p>
              </table:table-cell>
              <table:table-cell office:value-type="float" office:value="0.0623072024986391">
                <text:p>0.0623072024986391</text:p>
              </table:table-cell>
              <table:table-cell office:value-type="float" office:value="0.0301197686392761">
                <text:p>0.0301197686392761</text:p>
              </table:table-cell>
              <table:table-cell office:value-type="float" office:value="0.00451125413906704">
                <text:p>0.00451125413906704</text:p>
              </table:table-cell>
            </table:table-row>
            <table:table-row>
              <table:table-cell office:value-type="string">
                <text:p>46</text:p>
              </table:table-cell>
              <table:table-cell office:value-type="float" office:value="46">
                <text:p>46</text:p>
              </table:table-cell>
              <table:table-cell office:value-type="float" office:value="0.316812868">
                <text:p>0.316812868</text:p>
              </table:table-cell>
              <table:table-cell office:value-type="float" office:value="0.279645480545447">
                <text:p>0.279645480545447</text:p>
              </table:table-cell>
              <table:table-cell office:value-type="float" office:value="0.239786335516505">
                <text:p>0.239786335516505</text:p>
              </table:table-cell>
              <table:table-cell office:value-type="float" office:value="0.20423263753817">
                <text:p>0.20423263753817</text:p>
              </table:table-cell>
              <table:table-cell office:value-type="float" office:value="0.159147950393101">
                <text:p>0.159147950393101</text:p>
              </table:table-cell>
              <table:table-cell office:value-type="float" office:value="0.123195149783464">
                <text:p>0.123195149783464</text:p>
              </table:table-cell>
              <table:table-cell office:value-type="float" office:value="0.0903977028178553">
                <text:p>0.0903977028178553</text:p>
              </table:table-cell>
              <table:table-cell office:value-type="float" office:value="0.062339865971973">
                <text:p>0.062339865971973</text:p>
              </table:table-cell>
              <table:table-cell office:value-type="float" office:value="0.0301353203845569">
                <text:p>0.0301353203845569</text:p>
              </table:table-cell>
              <table:table-cell office:value-type="float" office:value="0.00451355716611607">
                <text:p>0.00451355716611607</text:p>
              </table:table-cell>
            </table:table-row>
            <table:table-row>
              <table:table-cell office:value-type="string">
                <text:p>47</text:p>
              </table:table-cell>
              <table:table-cell office:value-type="float" office:value="47">
                <text:p>47</text:p>
              </table:table-cell>
              <table:table-cell office:value-type="float" office:value="0.3171847829">
                <text:p>0.3171847829</text:p>
              </table:table-cell>
              <table:table-cell office:value-type="float" office:value="0.279850593772274">
                <text:p>0.279850593772274</text:p>
              </table:table-cell>
              <table:table-cell office:value-type="float" office:value="0.239936918956128">
                <text:p>0.239936918956128</text:p>
              </table:table-cell>
              <table:table-cell office:value-type="float" office:value="0.204350933811048">
                <text:p>0.204350933811048</text:p>
              </table:table-cell>
              <table:table-cell office:value-type="float" office:value="0.159234175307327">
                <text:p>0.159234175307327</text:p>
              </table:table-cell>
              <table:table-cell office:value-type="float" office:value="0.123259520229347">
                <text:p>0.123259520229347</text:p>
              </table:table-cell>
              <table:table-cell office:value-type="float" office:value="0.0904437965255654">
                <text:p>0.0904437965255654</text:p>
              </table:table-cell>
              <table:table-cell office:value-type="float" office:value="0.0623711395204087">
                <text:p>0.0623711395204087</text:p>
              </table:table-cell>
              <table:table-cell office:value-type="float" office:value="0.0301502103566682">
                <text:p>0.0301502103566682</text:p>
              </table:table-cell>
              <table:table-cell office:value-type="float" office:value="0.00451576219234119">
                <text:p>0.00451576219234119</text:p>
              </table:table-cell>
            </table:table-row>
            <table:table-row>
              <table:table-cell office:value-type="string">
                <text:p>48</text:p>
              </table:table-cell>
              <table:table-cell office:value-type="float" office:value="48">
                <text:p>48</text:p>
              </table:table-cell>
              <table:table-cell office:value-type="float" office:value="0.3175427732">
                <text:p>0.3175427732</text:p>
              </table:table-cell>
              <table:table-cell office:value-type="float" office:value="0.280047169053122">
                <text:p>0.280047169053122</text:p>
              </table:table-cell>
              <table:table-cell office:value-type="float" office:value="0.240081229185105">
                <text:p>0.240081229185105</text:p>
              </table:table-cell>
              <table:table-cell office:value-type="float" office:value="0.204464301400837">
                <text:p>0.204464301400837</text:p>
              </table:table-cell>
              <table:table-cell office:value-type="float" office:value="0.159316807614401">
                <text:p>0.159316807614401</text:p>
              </table:table-cell>
              <table:table-cell office:value-type="float" office:value="0.123321208614547">
                <text:p>0.123321208614547</text:p>
              </table:table-cell>
              <table:table-cell office:value-type="float" office:value="0.0904879696808987">
                <text:p>0.0904879696808987</text:p>
              </table:table-cell>
              <table:table-cell office:value-type="float" office:value="0.0624011100132406">
                <text:p>0.0624011100132406</text:p>
              </table:table-cell>
              <table:table-cell office:value-type="float" office:value="0.0301644799161112">
                <text:p>0.0301644799161112</text:p>
              </table:table-cell>
              <table:table-cell office:value-type="float" office:value="0.00451787534276125">
                <text:p>0.00451787534276125</text:p>
              </table:table-cell>
            </table:table-row>
            <table:table-row>
              <table:table-cell office:value-type="string">
                <text:p>49</text:p>
              </table:table-cell>
              <table:table-cell office:value-type="float" office:value="49">
                <text:p>49</text:p>
              </table:table-cell>
              <table:table-cell office:value-type="float" office:value="0.3178876282">
                <text:p>0.3178876282</text:p>
              </table:table-cell>
              <table:table-cell office:value-type="float" office:value="0.280235728310091">
                <text:p>0.280235728310091</text:p>
              </table:table-cell>
              <table:table-cell office:value-type="float" office:value="0.240219650170512">
                <text:p>0.240219650170512</text:p>
              </table:table-cell>
              <table:table-cell office:value-type="float" office:value="0.204573042031586">
                <text:p>0.204573042031586</text:p>
              </table:table-cell>
              <table:table-cell office:value-type="float" office:value="0.159396067260319">
                <text:p>0.159396067260319</text:p>
              </table:table-cell>
              <table:table-cell office:value-type="float" office:value="0.123380379142827">
                <text:p>0.123380379142827</text:p>
              </table:table-cell>
              <table:table-cell office:value-type="float" office:value="0.0905303398668573">
                <text:p>0.0905303398668573</text:p>
              </table:table-cell>
              <table:table-cell office:value-type="float" office:value="0.0624298572285108">
                <text:p>0.0624298572285108</text:p>
              </table:table-cell>
              <table:table-cell office:value-type="float" office:value="0.0301781670470573">
                <text:p>0.0301781670470573</text:p>
              </table:table-cell>
              <table:table-cell office:value-type="float" office:value="0.00451990224239738">
                <text:p>0.00451990224239738</text:p>
              </table:table-cell>
            </table:table-row>
            <table:table-row>
              <table:table-cell office:value-type="string">
                <text:p>50</text:p>
              </table:table-cell>
              <table:table-cell office:value-type="float" office:value="50">
                <text:p>50</text:p>
              </table:table-cell>
              <table:table-cell office:value-type="float" office:value="0.3182200773">
                <text:p>0.3182200773</text:p>
              </table:table-cell>
              <table:table-cell office:value-type="float" office:value="0.28041675180261">
                <text:p>0.28041675180261</text:p>
              </table:table-cell>
              <table:table-cell office:value-type="float" office:value="0.240352535174316">
                <text:p>0.240352535174316</text:p>
              </table:table-cell>
              <table:table-cell office:value-type="float" office:value="0.204677433293103">
                <text:p>0.204677433293103</text:p>
              </table:table-cell>
              <table:table-cell office:value-type="float" office:value="0.159472156596495">
                <text:p>0.159472156596495</text:p>
              </table:table-cell>
              <table:table-cell office:value-type="float" office:value="0.123437182882115">
                <text:p>0.123437182882115</text:p>
              </table:table-cell>
              <table:table-cell office:value-type="float" office:value="0.0905710152600146">
                <text:p>0.0905710152600146</text:p>
              </table:table-cell>
              <table:table-cell office:value-type="float" office:value="0.0624574545621185">
                <text:p>0.0624574545621185</text:p>
              </table:table-cell>
              <table:table-cell office:value-type="float" office:value="0.0301913066949762">
                <text:p>0.0301913066949762</text:p>
              </table:table-cell>
              <table:table-cell office:value-type="float" office:value="0.00452184806627226">
                <text:p>0.00452184806627226</text:p>
              </table:table-cell>
            </table:table-row>
            <table:table-row>
              <table:table-cell office:value-type="string">
                <text:p>51</text:p>
              </table:table-cell>
              <table:table-cell office:value-type="float" office:value="55">
                <text:p>55</text:p>
              </table:table-cell>
              <table:table-cell office:value-type="float" office:value="0.3197182681">
                <text:p>0.3197182681</text:p>
              </table:table-cell>
              <table:table-cell office:value-type="float" office:value="0.281223201475576">
                <text:p>0.281223201475576</text:p>
              </table:table-cell>
              <table:table-cell office:value-type="float" office:value="0.240944486823526">
                <text:p>0.240944486823526</text:p>
              </table:table-cell>
              <table:table-cell office:value-type="float" office:value="0.205142451704133">
                <text:p>0.205142451704133</text:p>
              </table:table-cell>
              <table:table-cell office:value-type="float" office:value="0.159811100832657">
                <text:p>0.159811100832657</text:p>
              </table:table-cell>
              <table:table-cell office:value-type="float" office:value="0.123690218071091">
                <text:p>0.123690218071091</text:p>
              </table:table-cell>
              <table:table-cell office:value-type="float" office:value="0.0907522058072607">
                <text:p>0.0907522058072607</text:p>
              </table:table-cell>
              <table:table-cell office:value-type="float" office:value="0.0625803882148342">
                <text:p>0.0625803882148342</text:p>
              </table:table-cell>
              <table:table-cell office:value-type="float" office:value="0.0302498378779841">
                <text:p>0.0302498378779841</text:p>
              </table:table-cell>
              <table:table-cell office:value-type="float" office:value="0.0045305158296131">
                <text:p>0.0045305158296131</text:p>
              </table:table-cell>
            </table:table-row>
            <table:table-row>
              <table:table-cell office:value-type="string">
                <text:p>52</text:p>
              </table:table-cell>
              <table:table-cell office:value-type="float" office:value="60">
                <text:p>60</text:p>
              </table:table-cell>
              <table:table-cell office:value-type="float" office:value="0.3209898104">
                <text:p>0.3209898104</text:p>
              </table:table-cell>
              <table:table-cell office:value-type="float" office:value="0.281895322431087">
                <text:p>0.281895322431087</text:p>
              </table:table-cell>
              <table:table-cell office:value-type="float" office:value="0.241437790121993">
                <text:p>0.241437790121993</text:p>
              </table:table-cell>
              <table:table-cell office:value-type="float" office:value="0.205529970103601">
                <text:p>0.205529970103601</text:p>
              </table:table-cell>
              <table:table-cell office:value-type="float" office:value="0.160093555270901">
                <text:p>0.160093555270901</text:p>
              </table:table-cell>
              <table:table-cell office:value-type="float" office:value="0.123901081112028">
                <text:p>0.123901081112028</text:p>
              </table:table-cell>
              <table:table-cell office:value-type="float" office:value="0.0909031981045852">
                <text:p>0.0909031981045852</text:p>
              </table:table-cell>
              <table:table-cell office:value-type="float" office:value="0.0626828330083191">
                <text:p>0.0626828330083191</text:p>
              </table:table-cell>
              <table:table-cell office:value-type="float" office:value="0.0302986138901949">
                <text:p>0.0302986138901949</text:p>
              </table:table-cell>
              <table:table-cell office:value-type="float" office:value="0.00453773896840476">
                <text:p>0.00453773896840476</text:p>
              </table:table-cell>
            </table:table-row>
            <table:table-row>
              <table:table-cell office:value-type="string">
                <text:p>53</text:p>
              </table:table-cell>
              <table:table-cell office:value-type="float" office:value="65">
                <text:p>65</text:p>
              </table:table-cell>
              <table:table-cell office:value-type="float" office:value="0.3220835976">
                <text:p>0.3220835976</text:p>
              </table:table-cell>
              <table:table-cell office:value-type="float" office:value="0.28246408785807">
                <text:p>0.28246408785807</text:p>
              </table:table-cell>
              <table:table-cell office:value-type="float" office:value="0.24185520672422">
                <text:p>0.24185520672422</text:p>
              </table:table-cell>
              <table:table-cell office:value-type="float" office:value="0.205857872109627">
                <text:p>0.205857872109627</text:p>
              </table:table-cell>
              <table:table-cell office:value-type="float" office:value="0.160332555721168">
                <text:p>0.160332555721168</text:p>
              </table:table-cell>
              <table:table-cell office:value-type="float" office:value="0.124079503913529">
                <text:p>0.124079503913529</text:p>
              </table:table-cell>
              <table:table-cell office:value-type="float" office:value="0.0910309609217079">
                <text:p>0.0910309609217079</text:p>
              </table:table-cell>
              <table:table-cell office:value-type="float" office:value="0.0627695171137102">
                <text:p>0.0627695171137102</text:p>
              </table:table-cell>
              <table:table-cell office:value-type="float" office:value="0.0303398859162321">
                <text:p>0.0303398859162321</text:p>
              </table:table-cell>
              <table:table-cell office:value-type="float" office:value="0.00454385085666725">
                <text:p>0.00454385085666725</text:p>
              </table:table-cell>
            </table:table-row>
            <table:table-row>
              <table:table-cell office:value-type="string">
                <text:p>54</text:p>
              </table:table-cell>
              <table:table-cell office:value-type="float" office:value="70">
                <text:p>70</text:p>
              </table:table-cell>
              <table:table-cell office:value-type="float" office:value="0.3230352589">
                <text:p>0.3230352589</text:p>
              </table:table-cell>
              <table:table-cell office:value-type="float" office:value="0.2829516308412">
                <text:p>0.2829516308412</text:p>
              </table:table-cell>
              <table:table-cell office:value-type="float" office:value="0.242212996186598">
                <text:p>0.242212996186598</text:p>
              </table:table-cell>
              <table:table-cell office:value-type="float" office:value="0.206138932103525">
                <text:p>0.206138932103525</text:p>
              </table:table-cell>
              <table:table-cell office:value-type="float" office:value="0.160537413585873">
                <text:p>0.160537413585873</text:p>
              </table:table-cell>
              <table:table-cell office:value-type="float" office:value="0.124232437885189">
                <text:p>0.124232437885189</text:p>
              </table:table-cell>
              <table:table-cell office:value-type="float" office:value="0.0911404719723782">
                <text:p>0.0911404719723782</text:p>
              </table:table-cell>
              <table:table-cell office:value-type="float" office:value="0.0628438178061195">
                <text:p>0.0628438178061195</text:p>
              </table:table-cell>
              <table:table-cell office:value-type="float" office:value="0.0303752619482988">
                <text:p>0.0303752619482988</text:p>
              </table:table-cell>
              <table:table-cell office:value-type="float" office:value="0.00454908961902372">
                <text:p>0.00454908961902372</text:p>
              </table:table-cell>
            </table:table-row>
            <table:table-row>
              <table:table-cell office:value-type="string">
                <text:p>55</text:p>
              </table:table-cell>
              <table:table-cell office:value-type="float" office:value="75">
                <text:p>75</text:p>
              </table:table-cell>
              <table:table-cell office:value-type="float" office:value="0.3238713981">
                <text:p>0.3238713981</text:p>
              </table:table-cell>
              <table:table-cell office:value-type="float" office:value="0.283374187309136">
                <text:p>0.283374187309136</text:p>
              </table:table-cell>
              <table:table-cell office:value-type="float" office:value="0.242523082835644">
                <text:p>0.242523082835644</text:p>
              </table:table-cell>
              <table:table-cell office:value-type="float" office:value="0.206382518159591">
                <text:p>0.206382518159591</text:p>
              </table:table-cell>
              <table:table-cell office:value-type="float" office:value="0.160714957284671">
                <text:p>0.160714957284671</text:p>
              </table:table-cell>
              <table:table-cell office:value-type="float" office:value="0.124364980751826">
                <text:p>0.124364980751826</text:p>
              </table:table-cell>
              <table:table-cell office:value-type="float" office:value="0.0912353815911483">
                <text:p>0.0912353815911483</text:p>
              </table:table-cell>
              <table:table-cell office:value-type="float" office:value="0.0629082117592488">
                <text:p>0.0629082117592488</text:p>
              </table:table-cell>
              <table:table-cell office:value-type="float" office:value="0.0304059211823595">
                <text:p>0.0304059211823595</text:p>
              </table:table-cell>
              <table:table-cell office:value-type="float" office:value="0.00455362988034939">
                <text:p>0.00455362988034939</text:p>
              </table:table-cell>
            </table:table-row>
            <table:table-row>
              <table:table-cell office:value-type="string">
                <text:p>56</text:p>
              </table:table-cell>
              <table:table-cell office:value-type="float" office:value="80">
                <text:p>80</text:p>
              </table:table-cell>
              <table:table-cell office:value-type="float" office:value="0.3246122994">
                <text:p>0.3246122994</text:p>
              </table:table-cell>
              <table:table-cell office:value-type="float" office:value="0.283743936999242">
                <text:p>0.283743936999242</text:p>
              </table:table-cell>
              <table:table-cell office:value-type="float" office:value="0.242794410277959">
                <text:p>0.242794410277959</text:p>
              </table:table-cell>
              <table:table-cell office:value-type="float" office:value="0.20659565644145">
                <text:p>0.20659565644145</text:p>
              </table:table-cell>
              <table:table-cell office:value-type="float" office:value="0.160870308164369">
                <text:p>0.160870308164369</text:p>
              </table:table-cell>
              <table:table-cell office:value-type="float" office:value="0.124480955820596">
                <text:p>0.124480955820596</text:p>
              </table:table-cell>
              <table:table-cell office:value-type="float" office:value="0.0913184275350998">
                <text:p>0.0913184275350998</text:p>
              </table:table-cell>
              <table:table-cell office:value-type="float" office:value="0.0629645564813021">
                <text:p>0.0629645564813021</text:p>
              </table:table-cell>
              <table:table-cell office:value-type="float" office:value="0.0304327480163188">
                <text:p>0.0304327480163188</text:p>
              </table:table-cell>
              <table:table-cell office:value-type="float" office:value="0.00455760260942621">
                <text:p>0.00455760260942621</text:p>
              </table:table-cell>
            </table:table-row>
            <table:table-row>
              <table:table-cell office:value-type="string">
                <text:p>57</text:p>
              </table:table-cell>
              <table:table-cell office:value-type="float" office:value="85">
                <text:p>85</text:p>
              </table:table-cell>
              <table:table-cell office:value-type="float" office:value="0.3252737097">
                <text:p>0.3252737097</text:p>
              </table:table-cell>
              <table:table-cell office:value-type="float" office:value="0.284070195449184">
                <text:p>0.284070195449184</text:p>
              </table:table-cell>
              <table:table-cell office:value-type="float" office:value="0.243033817951203">
                <text:p>0.243033817951203</text:p>
              </table:table-cell>
              <table:table-cell office:value-type="float" office:value="0.206783719960071">
                <text:p>0.206783719960071</text:p>
              </table:table-cell>
              <table:table-cell office:value-type="float" office:value="0.161007382567509">
                <text:p>0.161007382567509</text:p>
              </table:table-cell>
              <table:table-cell office:value-type="float" office:value="0.124583286804789">
                <text:p>0.124583286804789</text:p>
              </table:table-cell>
              <table:table-cell office:value-type="float" office:value="0.0913917033867372">
                <text:p>0.0913917033867372</text:p>
              </table:table-cell>
              <table:table-cell office:value-type="float" office:value="0.0630142724214193">
                <text:p>0.0630142724214193</text:p>
              </table:table-cell>
              <table:table-cell office:value-type="float" office:value="0.0304564187549945">
                <text:p>0.0304564187549945</text:p>
              </table:table-cell>
              <table:table-cell office:value-type="float" office:value="0.00456110795889959">
                <text:p>0.00456110795889959</text:p>
              </table:table-cell>
            </table:table-row>
            <table:table-row>
              <table:table-cell office:value-type="string">
                <text:p>58</text:p>
              </table:table-cell>
              <table:table-cell office:value-type="float" office:value="90">
                <text:p>90</text:p>
              </table:table-cell>
              <table:table-cell office:value-type="float" office:value="0.3258680487">
                <text:p>0.3258680487</text:p>
              </table:table-cell>
              <table:table-cell office:value-type="float" office:value="0.284360209051643">
                <text:p>0.284360209051643</text:p>
              </table:table-cell>
              <table:table-cell office:value-type="float" office:value="0.243246625543224">
                <text:p>0.243246625543224</text:p>
              </table:table-cell>
              <table:table-cell office:value-type="float" office:value="0.206950887761282">
                <text:p>0.206950887761282</text:p>
              </table:table-cell>
              <table:table-cell office:value-type="float" office:value="0.161129226549367">
                <text:p>0.161129226549367</text:p>
              </table:table-cell>
              <table:table-cell office:value-type="float" office:value="0.124674247708306">
                <text:p>0.124674247708306</text:p>
              </table:table-cell>
              <table:table-cell office:value-type="float" office:value="0.0914568374901382">
                <text:p>0.0914568374901382</text:p>
              </table:table-cell>
              <table:table-cell office:value-type="float" office:value="0.063058464374387">
                <text:p>0.063058464374387</text:p>
              </table:table-cell>
              <table:table-cell office:value-type="float" office:value="0.0304774594135663">
                <text:p>0.0304774594135663</text:p>
              </table:table-cell>
              <table:table-cell office:value-type="float" office:value="0.004564223825301">
                <text:p>0.004564223825301</text:p>
              </table:table-cell>
            </table:table-row>
            <table:table-row>
              <table:table-cell office:value-type="string">
                <text:p>59</text:p>
              </table:table-cell>
              <table:table-cell office:value-type="float" office:value="95">
                <text:p>95</text:p>
              </table:table-cell>
              <table:table-cell office:value-type="float" office:value="0.3264052486">
                <text:p>0.3264052486</text:p>
              </table:table-cell>
              <table:table-cell office:value-type="float" office:value="0.284619699246953">
                <text:p>0.284619699246953</text:p>
              </table:table-cell>
              <table:table-cell office:value-type="float" office:value="0.243437032884955">
                <text:p>0.243437032884955</text:p>
              </table:table-cell>
              <table:table-cell office:value-type="float" office:value="0.207100459114818">
                <text:p>0.207100459114818</text:p>
              </table:table-cell>
              <table:table-cell office:value-type="float" office:value="0.161238244897261">
                <text:p>0.161238244897261</text:p>
              </table:table-cell>
              <table:table-cell office:value-type="float" office:value="0.124755633800273">
                <text:p>0.124755633800273</text:p>
              </table:table-cell>
              <table:table-cell office:value-type="float" office:value="0.091515115381415">
                <text:p>0.091515115381415</text:p>
              </table:table-cell>
              <table:table-cell office:value-type="float" office:value="0.0630980045472391">
                <text:p>0.0630980045472391</text:p>
              </table:table-cell>
              <table:table-cell office:value-type="float" office:value="0.0304962852673747">
                <text:p>0.0304962852673747</text:p>
              </table:table-cell>
              <table:table-cell office:value-type="float" office:value="0.00456701170591083">
                <text:p>0.00456701170591083</text:p>
              </table:table-cell>
            </table:table-row>
            <table:table-row>
              <table:table-cell office:value-type="string">
                <text:p>60</text:p>
              </table:table-cell>
              <table:table-cell office:value-type="float" office:value="100">
                <text:p>100</text:p>
              </table:table-cell>
              <table:table-cell office:value-type="float" office:value="0.3268933516">
                <text:p>0.3268933516</text:p>
              </table:table-cell>
              <table:table-cell office:value-type="float" office:value="0.284853243572008">
                <text:p>0.284853243572008</text:p>
              </table:table-cell>
              <table:table-cell office:value-type="float" office:value="0.24360839989028">
                <text:p>0.24360839989028</text:p>
              </table:table-cell>
              <table:table-cell office:value-type="float" office:value="0.207235073451086">
                <text:p>0.207235073451086</text:p>
              </table:table-cell>
              <table:table-cell office:value-type="float" office:value="0.161336361445383">
                <text:p>0.161336361445383</text:p>
              </table:table-cell>
              <table:table-cell office:value-type="float" office:value="0.124828881297822">
                <text:p>0.124828881297822</text:p>
              </table:table-cell>
              <table:table-cell office:value-type="float" office:value="0.0915675654902914">
                <text:p>0.0915675654902914</text:p>
              </table:table-cell>
              <table:table-cell office:value-type="float" office:value="0.0631335907059987">
                <text:p>0.0631335907059987</text:p>
              </table:table-cell>
              <table:table-cell office:value-type="float" office:value="0.0305132285368178">
                <text:p>0.0305132285368178</text:p>
              </table:table-cell>
              <table:table-cell office:value-type="float" office:value="0.00456952079853376">
                <text:p>0.00456952079853376</text:p>
              </table:table-cell>
            </table:table-row>
            <table:table-row>
              <table:table-cell office:value-type="string">
                <text:p>61</text:p>
              </table:table-cell>
              <table:table-cell office:value-type="float" office:value="110">
                <text:p>110</text:p>
              </table:table-cell>
              <table:table-cell office:value-type="float" office:value="0.327747463">
                <text:p>0.327747463</text:p>
              </table:table-cell>
              <table:table-cell office:value-type="float" office:value="0.285256644487034">
                <text:p>0.285256644487034</text:p>
              </table:table-cell>
              <table:table-cell office:value-type="float" office:value="0.243904398223473">
                <text:p>0.243904398223473</text:p>
              </table:table-cell>
              <table:table-cell office:value-type="float" office:value="0.20746758935389">
                <text:p>0.20746758935389</text:p>
              </table:table-cell>
              <table:table-cell office:value-type="float" office:value="0.161505835551566">
                <text:p>0.161505835551566</text:p>
              </table:table-cell>
              <table:table-cell office:value-type="float" office:value="0.124955399731591">
                <text:p>0.124955399731591</text:p>
              </table:table-cell>
              <table:table-cell office:value-type="float" office:value="0.0916581611460584">
                <text:p>0.0916581611460584</text:p>
              </table:table-cell>
              <table:table-cell office:value-type="float" office:value="0.0631950577137392">
                <text:p>0.0631950577137392</text:p>
              </table:table-cell>
              <table:table-cell office:value-type="float" office:value="0.0305424941860249">
                <text:p>0.0305424941860249</text:p>
              </table:table-cell>
              <table:table-cell office:value-type="float" office:value="0.00457385468603309">
                <text:p>0.00457385468603309</text:p>
              </table:table-cell>
            </table:table-row>
            <table:table-row>
              <table:table-cell office:value-type="string">
                <text:p>62</text:p>
              </table:table-cell>
              <table:table-cell office:value-type="float" office:value="120">
                <text:p>120</text:p>
              </table:table-cell>
              <table:table-cell office:value-type="float" office:value="0.3284707484">
                <text:p>0.3284707484</text:p>
              </table:table-cell>
              <table:table-cell office:value-type="float" office:value="0.285592817047737">
                <text:p>0.285592817047737</text:p>
              </table:table-cell>
              <table:table-cell office:value-type="float" office:value="0.244151064147626">
                <text:p>0.244151064147626</text:p>
              </table:table-cell>
              <table:table-cell office:value-type="float" office:value="0.20766135279806">
                <text:p>0.20766135279806</text:p>
              </table:table-cell>
              <table:table-cell office:value-type="float" office:value="0.161647064030261">
                <text:p>0.161647064030261</text:p>
              </table:table-cell>
              <table:table-cell office:value-type="float" office:value="0.125060831783732">
                <text:p>0.125060831783732</text:p>
              </table:table-cell>
              <table:table-cell office:value-type="float" office:value="0.0917336575367896">
                <text:p>0.0917336575367896</text:p>
              </table:table-cell>
              <table:table-cell office:value-type="float" office:value="0.0632462802253746">
                <text:p>0.0632462802253746</text:p>
              </table:table-cell>
              <table:table-cell office:value-type="float" office:value="0.0305668822286691">
                <text:p>0.0305668822286691</text:p>
              </table:table-cell>
              <table:table-cell office:value-type="float" office:value="0.00457746625910115">
                <text:p>0.00457746625910115</text:p>
              </table:table-cell>
            </table:table-row>
            <table:table-row>
              <table:table-cell office:value-type="string">
                <text:p>63</text:p>
              </table:table-cell>
              <table:table-cell office:value-type="float" office:value="130">
                <text:p>130</text:p>
              </table:table-cell>
              <table:table-cell office:value-type="float" office:value="0.3290916932">
                <text:p>0.3290916932</text:p>
              </table:table-cell>
              <table:table-cell office:value-type="float" office:value="0.285877273813795">
                <text:p>0.285877273813795</text:p>
              </table:table-cell>
              <table:table-cell office:value-type="float" office:value="0.244359781853196">
                <text:p>0.244359781853196</text:p>
              </table:table-cell>
              <table:table-cell office:value-type="float" office:value="0.207825306595842">
                <text:p>0.207825306595842</text:p>
              </table:table-cell>
              <table:table-cell office:value-type="float" office:value="0.161766565084566">
                <text:p>0.161766565084566</text:p>
              </table:table-cell>
              <table:table-cell office:value-type="float" office:value="0.125150043534451">
                <text:p>0.125150043534451</text:p>
              </table:table-cell>
              <table:table-cell office:value-type="float" office:value="0.0917975391046833">
                <text:p>0.0917975391046833</text:p>
              </table:table-cell>
              <table:table-cell office:value-type="float" office:value="0.0632896223536921">
                <text:p>0.0632896223536921</text:p>
              </table:table-cell>
              <table:table-cell office:value-type="float" office:value="0.0305875182657125">
                <text:p>0.0305875182657125</text:p>
              </table:table-cell>
              <table:table-cell office:value-type="float" office:value="0.00458052220562781">
                <text:p>0.00458052220562781</text:p>
              </table:table-cell>
            </table:table-row>
            <table:table-row>
              <table:table-cell office:value-type="string">
                <text:p>64</text:p>
              </table:table-cell>
              <table:table-cell office:value-type="float" office:value="140">
                <text:p>140</text:p>
              </table:table-cell>
              <table:table-cell office:value-type="float" office:value="0.3296309965">
                <text:p>0.3296309965</text:p>
              </table:table-cell>
              <table:table-cell office:value-type="float" office:value="0.28612109580139">
                <text:p>0.28612109580139</text:p>
              </table:table-cell>
              <table:table-cell office:value-type="float" office:value="0.24453868298282">
                <text:p>0.24453868298282</text:p>
              </table:table-cell>
              <table:table-cell office:value-type="float" office:value="0.20796583849344">
                <text:p>0.20796583849344</text:p>
              </table:table-cell>
              <table:table-cell office:value-type="float" office:value="0.161868994580711">
                <text:p>0.161868994580711</text:p>
              </table:table-cell>
              <table:table-cell office:value-type="float" office:value="0.125226510758225">
                <text:p>0.125226510758225</text:p>
              </table:table-cell>
              <table:table-cell office:value-type="float" office:value="0.091852294738345">
                <text:p>0.091852294738345</text:p>
              </table:table-cell>
              <table:table-cell office:value-type="float" office:value="0.0633267727513094">
                <text:p>0.0633267727513094</text:p>
              </table:table-cell>
              <table:table-cell office:value-type="float" office:value="0.030605206298097">
                <text:p>0.030605206298097</text:p>
              </table:table-cell>
              <table:table-cell office:value-type="float" office:value="0.00458314158843829">
                <text:p>0.00458314158843829</text:p>
              </table:table-cell>
            </table:table-row>
            <table:table-row>
              <table:table-cell office:value-type="string">
                <text:p>65</text:p>
              </table:table-cell>
              <table:table-cell office:value-type="float" office:value="150">
                <text:p>150</text:p>
              </table:table-cell>
              <table:table-cell office:value-type="float" office:value="0.3301040761">
                <text:p>0.3301040761</text:p>
              </table:table-cell>
              <table:table-cell office:value-type="float" office:value="0.286332409415209">
                <text:p>0.286332409415209</text:p>
              </table:table-cell>
              <table:table-cell office:value-type="float" office:value="0.244693730782305">
                <text:p>0.244693730782305</text:p>
              </table:table-cell>
              <table:table-cell office:value-type="float" office:value="0.208087632850307">
                <text:p>0.208087632850307</text:p>
              </table:table-cell>
              <table:table-cell office:value-type="float" office:value="0.161957766824224">
                <text:p>0.161957766824224</text:p>
              </table:table-cell>
              <table:table-cell office:value-type="float" office:value="0.125292782357867">
                <text:p>0.125292782357867</text:p>
              </table:table-cell>
              <table:table-cell office:value-type="float" office:value="0.0918997496234486">
                <text:p>0.0918997496234486</text:p>
              </table:table-cell>
              <table:table-cell office:value-type="float" office:value="0.0633589697638102">
                <text:p>0.0633589697638102</text:p>
              </table:table-cell>
              <table:table-cell office:value-type="float" office:value="0.0306205359265382">
                <text:p>0.0306205359265382</text:p>
              </table:table-cell>
              <table:table-cell office:value-type="float" office:value="0.0045854117202576">
                <text:p>0.0045854117202576</text:p>
              </table:table-cell>
            </table:table-row>
            <table:table-row>
              <table:table-cell office:value-type="string">
                <text:p>66</text:p>
              </table:table-cell>
              <table:table-cell office:value-type="float" office:value="160">
                <text:p>160</text:p>
              </table:table-cell>
              <table:table-cell office:value-type="float" office:value="0.3305226607">
                <text:p>0.3305226607</text:p>
              </table:table-cell>
              <table:table-cell office:value-type="float" office:value="0.286517309639737">
                <text:p>0.286517309639737</text:p>
              </table:table-cell>
              <table:table-cell office:value-type="float" office:value="0.244829397708836">
                <text:p>0.244829397708836</text:p>
              </table:table-cell>
              <table:table-cell office:value-type="float" office:value="0.208194202942805">
                <text:p>0.208194202942805</text:p>
              </table:table-cell>
              <table:table-cell office:value-type="float" office:value="0.162035442546261">
                <text:p>0.162035442546261</text:p>
              </table:table-cell>
              <table:table-cell office:value-type="float" office:value="0.125350770011336">
                <text:p>0.125350770011336</text:p>
              </table:table-cell>
              <table:table-cell office:value-type="float" office:value="0.0919412726496358">
                <text:p>0.0919412726496358</text:p>
              </table:table-cell>
              <table:table-cell office:value-type="float" office:value="0.0633871421505652">
                <text:p>0.0633871421505652</text:p>
              </table:table-cell>
              <table:table-cell office:value-type="float" office:value="0.0306339493516884">
                <text:p>0.0306339493516884</text:p>
              </table:table-cell>
              <table:table-cell office:value-type="float" office:value="0.00458739808561166">
                <text:p>0.00458739808561166</text:p>
              </table:table-cell>
            </table:table-row>
            <table:table-row>
              <table:table-cell office:value-type="string">
                <text:p>67</text:p>
              </table:table-cell>
              <table:table-cell office:value-type="float" office:value="170">
                <text:p>170</text:p>
              </table:table-cell>
              <table:table-cell office:value-type="float" office:value="0.3308958371">
                <text:p>0.3308958371</text:p>
              </table:table-cell>
              <table:table-cell office:value-type="float" office:value="0.286680457450063">
                <text:p>0.286680457450063</text:p>
              </table:table-cell>
              <table:table-cell office:value-type="float" office:value="0.24494910388991">
                <text:p>0.24494910388991</text:p>
              </table:table-cell>
              <table:table-cell office:value-type="float" office:value="0.208288235397949">
                <text:p>0.208288235397949</text:p>
              </table:table-cell>
              <table:table-cell office:value-type="float" office:value="0.162103979954159">
                <text:p>0.162103979954159</text:p>
              </table:table-cell>
              <table:table-cell office:value-type="float" office:value="0.1254019355905">
                <text:p>0.1254019355905</text:p>
              </table:table-cell>
              <table:table-cell office:value-type="float" office:value="0.0919779106150814">
                <text:p>0.0919779106150814</text:p>
              </table:table-cell>
              <table:table-cell office:value-type="float" office:value="0.0634120001394346">
                <text:p>0.0634120001394346</text:p>
              </table:table-cell>
              <table:table-cell office:value-type="float" office:value="0.0306457847269824">
                <text:p>0.0306457847269824</text:p>
              </table:table-cell>
              <table:table-cell office:value-type="float" office:value="0.00458915076094983">
                <text:p>0.00458915076094983</text:p>
              </table:table-cell>
            </table:table-row>
            <table:table-row>
              <table:table-cell office:value-type="string">
                <text:p>68</text:p>
              </table:table-cell>
              <table:table-cell office:value-type="float" office:value="180">
                <text:p>180</text:p>
              </table:table-cell>
              <table:table-cell office:value-type="float" office:value="0.3312307589">
                <text:p>0.3312307589</text:p>
              </table:table-cell>
              <table:table-cell office:value-type="float" office:value="0.286825478111675">
                <text:p>0.286825478111675</text:p>
              </table:table-cell>
              <table:table-cell office:value-type="float" office:value="0.245055509432577">
                <text:p>0.245055509432577</text:p>
              </table:table-cell>
              <table:table-cell office:value-type="float" office:value="0.208371819816863">
                <text:p>0.208371819816863</text:p>
              </table:table-cell>
              <table:table-cell office:value-type="float" office:value="0.162164902098764">
                <text:p>0.162164902098764</text:p>
              </table:table-cell>
              <table:table-cell office:value-type="float" office:value="0.125447416107106">
                <text:p>0.125447416107106</text:p>
              </table:table-cell>
              <table:table-cell office:value-type="float" office:value="0.0920104776962917">
                <text:p>0.0920104776962917</text:p>
              </table:table-cell>
              <table:table-cell office:value-type="float" office:value="0.0634340961299281">
                <text:p>0.0634340961299281</text:p>
              </table:table-cell>
              <table:table-cell office:value-type="float" office:value="0.0306563050607049">
                <text:p>0.0306563050607049</text:p>
              </table:table-cell>
              <table:table-cell office:value-type="float" office:value="0.00459070869460302">
                <text:p>0.00459070869460302</text:p>
              </table:table-cell>
            </table:table-row>
            <table:table-row>
              <table:table-cell office:value-type="string">
                <text:p>69</text:p>
              </table:table-cell>
              <table:table-cell office:value-type="float" office:value="190">
                <text:p>190</text:p>
              </table:table-cell>
              <table:table-cell office:value-type="float" office:value="0.3315331373">
                <text:p>0.3315331373</text:p>
              </table:table-cell>
              <table:table-cell office:value-type="float" office:value="0.286955233714977">
                <text:p>0.286955233714977</text:p>
              </table:table-cell>
              <table:table-cell office:value-type="float" office:value="0.245150714426216">
                <text:p>0.245150714426216</text:p>
              </table:table-cell>
              <table:table-cell office:value-type="float" office:value="0.208446605886094">
                <text:p>0.208446605886094</text:p>
              </table:table-cell>
              <table:table-cell office:value-type="float" office:value="0.162219411389066">
                <text:p>0.162219411389066</text:p>
              </table:table-cell>
              <table:table-cell office:value-type="float" office:value="0.125488109202178">
                <text:p>0.125488109202178</text:p>
              </table:table-cell>
              <table:table-cell office:value-type="float" office:value="0.0920396166642712">
                <text:p>0.0920396166642712</text:p>
              </table:table-cell>
              <table:table-cell office:value-type="float" office:value="0.0634538662269611">
                <text:p>0.0634538662269611</text:p>
              </table:table-cell>
              <table:table-cell office:value-type="float" office:value="0.0306657179909704">
                <text:p>0.0306657179909704</text:p>
              </table:table-cell>
              <table:table-cell office:value-type="float" office:value="0.00459210263523523">
                <text:p>0.00459210263523523</text:p>
              </table:table-cell>
            </table:table-row>
            <table:table-row>
              <table:table-cell office:value-type="string">
                <text:p>70</text:p>
              </table:table-cell>
              <table:table-cell office:value-type="float" office:value="200">
                <text:p>200</text:p>
              </table:table-cell>
              <table:table-cell office:value-type="float" office:value="0.3318075895">
                <text:p>0.3318075895</text:p>
              </table:table-cell>
              <table:table-cell office:value-type="float" office:value="0.287072013956869">
                <text:p>0.287072013956869</text:p>
              </table:table-cell>
              <table:table-cell office:value-type="float" office:value="0.245236398945421">
                <text:p>0.245236398945421</text:p>
              </table:table-cell>
              <table:table-cell office:value-type="float" office:value="0.208513913355791">
                <text:p>0.208513913355791</text:p>
              </table:table-cell>
              <table:table-cell office:value-type="float" office:value="0.162268469752527">
                <text:p>0.162268469752527</text:p>
              </table:table-cell>
              <table:table-cell office:value-type="float" office:value="0.125524732988677">
                <text:p>0.125524732988677</text:p>
              </table:table-cell>
              <table:table-cell office:value-type="float" office:value="0.0920658417358744">
                <text:p>0.0920658417358744</text:p>
              </table:table-cell>
              <table:table-cell office:value-type="float" office:value="0.0634716593144903">
                <text:p>0.0634716593144903</text:p>
              </table:table-cell>
              <table:table-cell office:value-type="float" office:value="0.0306741896282595">
                <text:p>0.0306741896282595</text:p>
              </table:table-cell>
              <table:table-cell office:value-type="float" office:value="0.00459335718181564">
                <text:p>0.00459335718181564</text:p>
              </table:table-cell>
            </table:table-row>
            <table:table-row>
              <table:table-cell office:value-type="string">
                <text:p>71</text:p>
              </table:table-cell>
              <table:table-cell office:value-type="float" office:value="220">
                <text:p>220</text:p>
              </table:table-cell>
              <table:table-cell office:value-type="float" office:value="0.3322871556">
                <text:p>0.3322871556</text:p>
              </table:table-cell>
              <table:table-cell office:value-type="float" office:value="0.287273725673106">
                <text:p>0.287273725673106</text:p>
              </table:table-cell>
              <table:table-cell office:value-type="float" office:value="0.245384399527371">
                <text:p>0.245384399527371</text:p>
              </table:table-cell>
              <table:table-cell office:value-type="float" office:value="0.208630171727">
                <text:p>0.208630171727</text:p>
              </table:table-cell>
              <table:table-cell office:value-type="float" office:value="0.162353206930064">
                <text:p>0.162353206930064</text:p>
              </table:table-cell>
              <table:table-cell office:value-type="float" office:value="0.125587992258053">
                <text:p>0.125587992258053</text:p>
              </table:table-cell>
              <table:table-cell office:value-type="float" office:value="0.0921111395876378">
                <text:p>0.0921111395876378</text:p>
              </table:table-cell>
              <table:table-cell office:value-type="float" office:value="0.063502392829704">
                <text:p>0.063502392829704</text:p>
              </table:table-cell>
              <table:table-cell office:value-type="float" office:value="0.0306888224564418">
                <text:p>0.0306888224564418</text:p>
              </table:table-cell>
              <table:table-cell office:value-type="float" office:value="0.00459552412593408">
                <text:p>0.00459552412593408</text:p>
              </table:table-cell>
            </table:table-row>
            <table:table-row>
              <table:table-cell office:value-type="string">
                <text:p>72</text:p>
              </table:table-cell>
              <table:table-cell office:value-type="float" office:value="240">
                <text:p>240</text:p>
              </table:table-cell>
              <table:table-cell office:value-type="float" office:value="0.332692557">
                <text:p>0.332692557</text:p>
              </table:table-cell>
              <table:table-cell office:value-type="float" office:value="0.287441819093262">
                <text:p>0.287441819093262</text:p>
              </table:table-cell>
              <table:table-cell office:value-type="float" office:value="0.245507733386155">
                <text:p>0.245507733386155</text:p>
              </table:table-cell>
              <table:table-cell office:value-type="float" office:value="0.208727053715009">
                <text:p>0.208727053715009</text:p>
              </table:table-cell>
              <table:table-cell office:value-type="float" office:value="0.162423821248229">
                <text:p>0.162423821248229</text:p>
              </table:table-cell>
              <table:table-cell office:value-type="float" office:value="0.125640708317368">
                <text:p>0.125640708317368</text:p>
              </table:table-cell>
              <table:table-cell office:value-type="float" office:value="0.0921488877981307">
                <text:p>0.0921488877981307</text:p>
              </table:table-cell>
              <table:table-cell office:value-type="float" office:value="0.0635280040927063">
                <text:p>0.0635280040927063</text:p>
              </table:table-cell>
              <table:table-cell office:value-type="float" office:value="0.0307010164800153">
                <text:p>0.0307010164800153</text:p>
              </table:table-cell>
              <table:table-cell office:value-type="float" office:value="0.00459732991270704">
                <text:p>0.00459732991270704</text:p>
              </table:table-cell>
            </table:table-row>
            <table:table-row>
              <table:table-cell office:value-type="string">
                <text:p>73</text:p>
              </table:table-cell>
              <table:table-cell office:value-type="float" office:value="260">
                <text:p>260</text:p>
              </table:table-cell>
              <table:table-cell office:value-type="float" office:value="0.3330400561">
                <text:p>0.3330400561</text:p>
              </table:table-cell>
              <table:table-cell office:value-type="float" office:value="0.287584052179829">
                <text:p>0.287584052179829</text:p>
              </table:table-cell>
              <table:table-cell office:value-type="float" office:value="0.245612092829239">
                <text:p>0.245612092829239</text:p>
              </table:table-cell>
              <table:table-cell office:value-type="float" office:value="0.208809030788934">
                <text:p>0.208809030788934</text:p>
              </table:table-cell>
              <table:table-cell office:value-type="float" office:value="0.162483571827245">
                <text:p>0.162483571827245</text:p>
              </table:table-cell>
              <table:table-cell office:value-type="float" office:value="0.12568531421461">
                <text:p>0.12568531421461</text:p>
              </table:table-cell>
              <table:table-cell office:value-type="float" office:value="0.0921808285920117">
                <text:p>0.0921808285920117</text:p>
              </table:table-cell>
              <table:table-cell office:value-type="float" office:value="0.0635496751615935">
                <text:p>0.0635496751615935</text:p>
              </table:table-cell>
              <table:table-cell office:value-type="float" office:value="0.0307113345000229">
                <text:p>0.0307113345000229</text:p>
              </table:table-cell>
              <table:table-cell office:value-type="float" office:value="0.00459885788614663">
                <text:p>0.00459885788614663</text:p>
              </table:table-cell>
            </table:table-row>
            <table:table-row>
              <table:table-cell office:value-type="string">
                <text:p>74</text:p>
              </table:table-cell>
              <table:table-cell office:value-type="float" office:value="280">
                <text:p>280</text:p>
              </table:table-cell>
              <table:table-cell office:value-type="float" office:value="0.333341445">
                <text:p>0.333341445</text:p>
              </table:table-cell>
              <table:table-cell office:value-type="float" office:value="0.287705966373608">
                <text:p>0.287705966373608</text:p>
              </table:table-cell>
              <table:table-cell office:value-type="float" office:value="0.245701543795422">
                <text:p>0.245701543795422</text:p>
              </table:table-cell>
              <table:table-cell office:value-type="float" office:value="0.208879296856734">
                <text:p>0.208879296856734</text:p>
              </table:table-cell>
              <table:table-cell office:value-type="float" office:value="0.162534786610585">
                <text:p>0.162534786610585</text:p>
              </table:table-cell>
              <table:table-cell office:value-type="float" office:value="0.125723547841351">
                <text:p>0.125723547841351</text:p>
              </table:table-cell>
              <table:table-cell office:value-type="float" office:value="0.0922082064155852">
                <text:p>0.0922082064155852</text:p>
              </table:table-cell>
              <table:table-cell office:value-type="float" office:value="0.0635682503636167">
                <text:p>0.0635682503636167</text:p>
              </table:table-cell>
              <table:table-cell office:value-type="float" office:value="0.0307201785172228">
                <text:p>0.0307201785172228</text:p>
              </table:table-cell>
              <table:table-cell office:value-type="float" office:value="0.00460016757766438">
                <text:p>0.00460016757766438</text:p>
              </table:table-cell>
            </table:table-row>
            <table:table-row>
              <table:table-cell office:value-type="string">
                <text:p>75</text:p>
              </table:table-cell>
              <table:table-cell office:value-type="float" office:value="300">
                <text:p>300</text:p>
              </table:table-cell>
              <table:table-cell office:value-type="float" office:value="0.3336054904">
                <text:p>0.3336054904</text:p>
              </table:table-cell>
              <table:table-cell office:value-type="float" office:value="0.287811625418462">
                <text:p>0.287811625418462</text:p>
              </table:table-cell>
              <table:table-cell office:value-type="float" office:value="0.24577906797574">
                <text:p>0.24577906797574</text:p>
              </table:table-cell>
              <table:table-cell office:value-type="float" office:value="0.208940194118341">
                <text:p>0.208940194118341</text:p>
              </table:table-cell>
              <table:table-cell office:value-type="float" office:value="0.162579172756983">
                <text:p>0.162579172756983</text:p>
              </table:table-cell>
              <table:table-cell office:value-type="float" office:value="0.125756683651556">
                <text:p>0.125756683651556</text:p>
              </table:table-cell>
              <table:table-cell office:value-type="float" office:value="0.0922319338628528">
                <text:p>0.0922319338628528</text:p>
              </table:table-cell>
              <table:table-cell office:value-type="float" office:value="0.0635843488721138">
                <text:p>0.0635843488721138</text:p>
              </table:table-cell>
              <table:table-cell office:value-type="float" office:value="0.0307278433321516">
                <text:p>0.0307278433321516</text:p>
              </table:table-cell>
              <table:table-cell office:value-type="float" office:value="0.0046013026436552">
                <text:p>0.0046013026436552</text:p>
              </table:table-cell>
            </table:table-row>
            <table:table-row>
              <table:table-cell office:value-type="string">
                <text:p>76</text:p>
              </table:table-cell>
              <table:table-cell office:value-type="float" office:value="350">
                <text:p>350</text:p>
              </table:table-cell>
              <table:table-cell office:value-type="float" office:value="0.3341423106">
                <text:p>0.3341423106</text:p>
              </table:table-cell>
              <table:table-cell office:value-type="float" office:value="0.288022943685085">
                <text:p>0.288022943685085</text:p>
              </table:table-cell>
              <table:table-cell office:value-type="float" office:value="0.245934116358512">
                <text:p>0.245934116358512</text:p>
              </table:table-cell>
              <table:table-cell office:value-type="float" office:value="0.20906198864811">
                <text:p>0.20906198864811</text:p>
              </table:table-cell>
              <table:table-cell office:value-type="float" office:value="0.162667945051706">
                <text:p>0.162667945051706</text:p>
              </table:table-cell>
              <table:table-cell office:value-type="float" office:value="0.125822955272775">
                <text:p>0.125822955272775</text:p>
              </table:table-cell>
              <table:table-cell office:value-type="float" office:value="0.0922793887577388">
                <text:p>0.0922793887577388</text:p>
              </table:table-cell>
              <table:table-cell office:value-type="float" office:value="0.0636165458892851">
                <text:p>0.0636165458892851</text:p>
              </table:table-cell>
              <table:table-cell office:value-type="float" office:value="0.0307431729620663">
                <text:p>0.0307431729620663</text:p>
              </table:table-cell>
              <table:table-cell office:value-type="float" office:value="0.00460357277565046">
                <text:p>0.00460357277565046</text:p>
              </table:table-cell>
            </table:table-row>
            <table:table-row>
              <table:table-cell office:value-type="string">
                <text:p>77</text:p>
              </table:table-cell>
              <table:table-cell office:value-type="float" office:value="400">
                <text:p>400</text:p>
              </table:table-cell>
              <table:table-cell office:value-type="float" office:value="0.334553517">
                <text:p>0.334553517</text:p>
              </table:table-cell>
              <table:table-cell office:value-type="float" office:value="0.288181432507941">
                <text:p>0.288181432507941</text:p>
              </table:table-cell>
              <table:table-cell office:value-type="float" office:value="0.246050402660955">
                <text:p>0.246050402660955</text:p>
              </table:table-cell>
              <table:table-cell office:value-type="float" office:value="0.209153334549991">
                <text:p>0.209153334549991</text:p>
              </table:table-cell>
              <table:table-cell office:value-type="float" office:value="0.16273452427409">
                <text:p>0.16273452427409</text:p>
              </table:table-cell>
              <table:table-cell office:value-type="float" office:value="0.125872658989244">
                <text:p>0.125872658989244</text:p>
              </table:table-cell>
              <table:table-cell office:value-type="float" office:value="0.0923149799291637">
                <text:p>0.0923149799291637</text:p>
              </table:table-cell>
              <table:table-cell office:value-type="float" office:value="0.0636406936522866">
                <text:p>0.0636406936522866</text:p>
              </table:table-cell>
              <table:table-cell office:value-type="float" office:value="0.0307546701845469">
                <text:p>0.0307546701845469</text:p>
              </table:table-cell>
              <table:table-cell office:value-type="float" office:value="0.00460527537464974">
                <text:p>0.00460527537464974</text:p>
              </table:table-cell>
            </table:table-row>
            <table:table-row>
              <table:table-cell office:value-type="string">
                <text:p>78</text:p>
              </table:table-cell>
              <table:table-cell office:value-type="float" office:value="450">
                <text:p>450</text:p>
              </table:table-cell>
              <table:table-cell office:value-type="float" office:value="0.3348791769">
                <text:p>0.3348791769</text:p>
              </table:table-cell>
              <table:table-cell office:value-type="float" office:value="0.288304701647744">
                <text:p>0.288304701647744</text:p>
              </table:table-cell>
              <table:table-cell office:value-type="float" office:value="0.246140847569781">
                <text:p>0.246140847569781</text:p>
              </table:table-cell>
              <table:table-cell office:value-type="float" office:value="0.209224381364603">
                <text:p>0.209224381364603</text:p>
              </table:table-cell>
              <table:table-cell office:value-type="float" office:value="0.162786308114319">
                <text:p>0.162786308114319</text:p>
              </table:table-cell>
              <table:table-cell office:value-type="float" office:value="0.125911317435639">
                <text:p>0.125911317435639</text:p>
              </table:table-cell>
              <table:table-cell office:value-type="float" office:value="0.0923426619514968">
                <text:p>0.0923426619514968</text:p>
              </table:table-cell>
              <table:table-cell office:value-type="float" office:value="0.0636594752457877">
                <text:p>0.0636594752457877</text:p>
              </table:table-cell>
              <table:table-cell office:value-type="float" office:value="0.0307636124687313">
                <text:p>0.0307636124687313</text:p>
              </table:table-cell>
              <table:table-cell office:value-type="float" office:value="0.00460659961832083">
                <text:p>0.00460659961832083</text:p>
              </table:table-cell>
            </table:table-row>
            <table:table-row>
              <table:table-cell office:value-type="string">
                <text:p>79</text:p>
              </table:table-cell>
              <table:table-cell office:value-type="float" office:value="500">
                <text:p>500</text:p>
              </table:table-cell>
              <table:table-cell office:value-type="float" office:value="0.3351438457">
                <text:p>0.3351438457</text:p>
              </table:table-cell>
              <table:table-cell office:value-type="float" office:value="0.288403316987012">
                <text:p>0.288403316987012</text:p>
              </table:table-cell>
              <table:table-cell office:value-type="float" office:value="0.246213203500261">
                <text:p>0.246213203500261</text:p>
              </table:table-cell>
              <table:table-cell office:value-type="float" office:value="0.209281218817297">
                <text:p>0.209281218817297</text:p>
              </table:table-cell>
              <table:table-cell office:value-type="float" office:value="0.162827735186793">
                <text:p>0.162827735186793</text:p>
              </table:table-cell>
              <table:table-cell office:value-type="float" office:value="0.125942244192876">
                <text:p>0.125942244192876</text:p>
              </table:table-cell>
              <table:table-cell office:value-type="float" office:value="0.0923648075694221">
                <text:p>0.0923648075694221</text:p>
              </table:table-cell>
              <table:table-cell office:value-type="float" office:value="0.063674500520616">
                <text:p>0.063674500520616</text:p>
              </table:table-cell>
              <table:table-cell office:value-type="float" office:value="0.0307707662960807">
                <text:p>0.0307707662960807</text:p>
              </table:table-cell>
              <table:table-cell office:value-type="float" office:value="0.0046076590132668">
                <text:p>0.0046076590132668</text:p>
              </table:table-cell>
            </table:table-row>
            <table:table-row>
              <table:table-cell office:value-type="string">
                <text:p>80</text:p>
              </table:table-cell>
              <table:table-cell office:value-type="float" office:value="550">
                <text:p>550</text:p>
              </table:table-cell>
              <table:table-cell office:value-type="float" office:value="0.3353634385">
                <text:p>0.3353634385</text:p>
              </table:table-cell>
              <table:table-cell office:value-type="float" office:value="0.288484002279229">
                <text:p>0.288484002279229</text:p>
              </table:table-cell>
              <table:table-cell office:value-type="float" office:value="0.246272403808846">
                <text:p>0.246272403808846</text:p>
              </table:table-cell>
              <table:table-cell office:value-type="float" office:value="0.209327722188224">
                <text:p>0.209327722188224</text:p>
              </table:table-cell>
              <table:table-cell office:value-type="float" office:value="0.162861630064432">
                <text:p>0.162861630064432</text:p>
              </table:table-cell>
              <table:table-cell office:value-type="float" office:value="0.125967547903416">
                <text:p>0.125967547903416</text:p>
              </table:table-cell>
              <table:table-cell office:value-type="float" office:value="0.0923829267113972">
                <text:p>0.0923829267113972</text:p>
              </table:table-cell>
              <table:table-cell office:value-type="float" office:value="0.0636867939273081">
                <text:p>0.0636867939273081</text:p>
              </table:table-cell>
              <table:table-cell office:value-type="float" office:value="0.0307766194275652">
                <text:p>0.0307766194275652</text:p>
              </table:table-cell>
              <table:table-cell office:value-type="float" office:value="0.00460852579094909">
                <text:p>0.00460852579094909</text:p>
              </table:table-cell>
            </table:table-row>
            <table:table-row>
              <table:table-cell office:value-type="string">
                <text:p>81</text:p>
              </table:table-cell>
              <table:table-cell office:value-type="float" office:value="600">
                <text:p>600</text:p>
              </table:table-cell>
              <table:table-cell office:value-type="float" office:value="0.3355487377">
                <text:p>0.3355487377</text:p>
              </table:table-cell>
              <table:table-cell office:value-type="float" office:value="0.288551240031039">
                <text:p>0.288551240031039</text:p>
              </table:table-cell>
              <table:table-cell office:value-type="float" office:value="0.246321737400364">
                <text:p>0.246321737400364</text:p>
              </table:table-cell>
              <table:table-cell office:value-type="float" office:value="0.209366474997631">
                <text:p>0.209366474997631</text:p>
              </table:table-cell>
              <table:table-cell office:value-type="float" office:value="0.162889875795886">
                <text:p>0.162889875795886</text:p>
              </table:table-cell>
              <table:table-cell office:value-type="float" office:value="0.125988634328902">
                <text:p>0.125988634328902</text:p>
              </table:table-cell>
              <table:table-cell office:value-type="float" office:value="0.0923980259963959">
                <text:p>0.0923980259963959</text:p>
              </table:table-cell>
              <table:table-cell office:value-type="float" office:value="0.0636970384328935">
                <text:p>0.0636970384328935</text:p>
              </table:table-cell>
              <table:table-cell office:value-type="float" office:value="0.0307814970371407">
                <text:p>0.0307814970371407</text:p>
              </table:table-cell>
              <table:table-cell office:value-type="float" office:value="0.00460924810568894">
                <text:p>0.00460924810568894</text:p>
              </table:table-cell>
            </table:table-row>
            <table:table-row>
              <table:table-cell office:value-type="string">
                <text:p>82</text:p>
              </table:table-cell>
              <table:table-cell office:value-type="float" office:value="650">
                <text:p>650</text:p>
              </table:table-cell>
              <table:table-cell office:value-type="float" office:value="0.3357073161">
                <text:p>0.3357073161</text:p>
              </table:table-cell>
              <table:table-cell office:value-type="float" office:value="0.288608133518279">
                <text:p>0.288608133518279</text:p>
              </table:table-cell>
              <table:table-cell office:value-type="float" office:value="0.24636348120919">
                <text:p>0.24636348120919</text:p>
              </table:table-cell>
              <table:table-cell office:value-type="float" office:value="0.209399265836537">
                <text:p>0.209399265836537</text:p>
              </table:table-cell>
              <table:table-cell office:value-type="float" office:value="0.16291377603025">
                <text:p>0.16291377603025</text:p>
              </table:table-cell>
              <table:table-cell office:value-type="float" office:value="0.126006476688954">
                <text:p>0.126006476688954</text:p>
              </table:table-cell>
              <table:table-cell office:value-type="float" office:value="0.0924108023144878">
                <text:p>0.0924108023144878</text:p>
              </table:table-cell>
              <table:table-cell office:value-type="float" office:value="0.0637057068607012">
                <text:p>0.0637057068607012</text:p>
              </table:table-cell>
              <table:table-cell office:value-type="float" office:value="0.0307856242452454">
                <text:p>0.0307856242452454</text:p>
              </table:table-cell>
              <table:table-cell office:value-type="float" office:value="0.00460985929508162">
                <text:p>0.00460985929508162</text:p>
              </table:table-cell>
            </table:table-row>
            <table:table-row>
              <table:table-cell office:value-type="string">
                <text:p>83</text:p>
              </table:table-cell>
              <table:table-cell office:value-type="float" office:value="700">
                <text:p>700</text:p>
              </table:table-cell>
              <table:table-cell office:value-type="float" office:value="0.3358446535">
                <text:p>0.3358446535</text:p>
              </table:table-cell>
              <table:table-cell office:value-type="float" office:value="0.288656899367552">
                <text:p>0.288656899367552</text:p>
              </table:table-cell>
              <table:table-cell office:value-type="float" office:value="0.246399261617129">
                <text:p>0.246399261617129</text:p>
              </table:table-cell>
              <table:table-cell office:value-type="float" office:value="0.209427372269999">
                <text:p>0.209427372269999</text:p>
              </table:table-cell>
              <table:table-cell office:value-type="float" office:value="0.162934261945448">
                <text:p>0.162934261945448</text:p>
              </table:table-cell>
              <table:table-cell office:value-type="float" office:value="0.126021770140446">
                <text:p>0.126021770140446</text:p>
              </table:table-cell>
              <table:table-cell office:value-type="float" office:value="0.0924217534442855">
                <text:p>0.0924217534442855</text:p>
              </table:table-cell>
              <table:table-cell office:value-type="float" office:value="0.0637131369416825">
                <text:p>0.0637131369416825</text:p>
              </table:table-cell>
              <table:table-cell office:value-type="float" office:value="0.0307891618521929">
                <text:p>0.0307891618521929</text:p>
              </table:table-cell>
              <table:table-cell office:value-type="float" office:value="0.00461038317171214">
                <text:p>0.00461038317171214</text:p>
              </table:table-cell>
            </table:table-row>
            <table:table-row>
              <table:table-cell office:value-type="string">
                <text:p>84</text:p>
              </table:table-cell>
              <table:table-cell office:value-type="float" office:value="750">
                <text:p>750</text:p>
              </table:table-cell>
              <table:table-cell office:value-type="float" office:value="0.335964816">
                <text:p>0.335964816</text:p>
              </table:table-cell>
              <table:table-cell office:value-type="float" office:value="0.288699163105559">
                <text:p>0.288699163105559</text:p>
              </table:table-cell>
              <table:table-cell office:value-type="float" office:value="0.246430271304252">
                <text:p>0.246430271304252</text:p>
              </table:table-cell>
              <table:table-cell office:value-type="float" office:value="0.209451731179068">
                <text:p>0.209451731179068</text:p>
              </table:table-cell>
              <table:table-cell office:value-type="float" office:value="0.162952016405314">
                <text:p>0.162952016405314</text:p>
              </table:table-cell>
              <table:table-cell office:value-type="float" office:value="0.126035024465086">
                <text:p>0.126035024465086</text:p>
              </table:table-cell>
              <table:table-cell office:value-type="float" office:value="0.0924312444234548">
                <text:p>0.0924312444234548</text:p>
              </table:table-cell>
              <table:table-cell office:value-type="float" office:value="0.0637195763452015">
                <text:p>0.0637195763452015</text:p>
              </table:table-cell>
              <table:table-cell office:value-type="float" office:value="0.0307922277782188">
                <text:p>0.0307922277782188</text:p>
              </table:table-cell>
              <table:table-cell office:value-type="float" office:value="0.00461083719811696">
                <text:p>0.00461083719811696</text:p>
              </table:table-cell>
            </table:table-row>
            <table:table-row>
              <table:table-cell office:value-type="string">
                <text:p>85</text:p>
              </table:table-cell>
              <table:table-cell office:value-type="float" office:value="800">
                <text:p>800</text:p>
              </table:table-cell>
              <table:table-cell office:value-type="float" office:value="0.3360708861">
                <text:p>0.3360708861</text:p>
              </table:table-cell>
              <table:table-cell office:value-type="float" office:value="0.288736143877621">
                <text:p>0.288736143877621</text:p>
              </table:table-cell>
              <table:table-cell office:value-type="float" office:value="0.246457404780646">
                <text:p>0.246457404780646</text:p>
              </table:table-cell>
              <table:table-cell office:value-type="float" office:value="0.209473045224555">
                <text:p>0.209473045224555</text:p>
              </table:table-cell>
              <table:table-cell office:value-type="float" office:value="0.162967551557715">
                <text:p>0.162967551557715</text:p>
              </table:table-cell>
              <table:table-cell office:value-type="float" office:value="0.12604662199915">
                <text:p>0.12604662199915</text:p>
              </table:table-cell>
              <table:table-cell office:value-type="float" office:value="0.0924395490302271">
                <text:p>0.0924395490302271</text:p>
              </table:table-cell>
              <table:table-cell office:value-type="float" office:value="0.0637252108232819">
                <text:p>0.0637252108232819</text:p>
              </table:table-cell>
              <table:table-cell office:value-type="float" office:value="0.0307949104634903">
                <text:p>0.0307949104634903</text:p>
              </table:table-cell>
              <table:table-cell office:value-type="float" office:value="0.00461123447122772">
                <text:p>0.00461123447122772</text:p>
              </table:table-cell>
            </table:table-row>
            <table:table-row>
              <table:table-cell office:value-type="string">
                <text:p>86</text:p>
              </table:table-cell>
              <table:table-cell office:value-type="float" office:value="850">
                <text:p>850</text:p>
              </table:table-cell>
              <table:table-cell office:value-type="float" office:value="0.3361652448">
                <text:p>0.3361652448</text:p>
              </table:table-cell>
              <table:table-cell office:value-type="float" office:value="0.288768773971509">
                <text:p>0.288768773971509</text:p>
              </table:table-cell>
              <table:table-cell office:value-type="float" office:value="0.246481346083455">
                <text:p>0.246481346083455</text:p>
              </table:table-cell>
              <table:table-cell office:value-type="float" office:value="0.209491851735308">
                <text:p>0.209491851735308</text:p>
              </table:table-cell>
              <table:table-cell office:value-type="float" office:value="0.162981259045136">
                <text:p>0.162981259045136</text:p>
              </table:table-cell>
              <table:table-cell office:value-type="float" office:value="0.126056855117446">
                <text:p>0.126056855117446</text:p>
              </table:table-cell>
              <table:table-cell office:value-type="float" office:value="0.0924468766244448">
                <text:p>0.0924468766244448</text:p>
              </table:table-cell>
              <table:table-cell office:value-type="float" office:value="0.063730182421589">
                <text:p>0.063730182421589</text:p>
              </table:table-cell>
              <table:table-cell office:value-type="float" office:value="0.0307972775387329">
                <text:p>0.0307972775387329</text:p>
              </table:table-cell>
              <table:table-cell office:value-type="float" office:value="0.00461158500632221">
                <text:p>0.00461158500632221</text:p>
              </table:table-cell>
            </table:table-row>
            <table:table-row>
              <table:table-cell office:value-type="string">
                <text:p>87</text:p>
              </table:table-cell>
              <table:table-cell office:value-type="float" office:value="900">
                <text:p>900</text:p>
              </table:table-cell>
              <table:table-cell office:value-type="float" office:value="0.3362497611">
                <text:p>0.3362497611</text:p>
              </table:table-cell>
              <table:table-cell office:value-type="float" office:value="0.288797778500027">
                <text:p>0.288797778500027</text:p>
              </table:table-cell>
              <table:table-cell office:value-type="float" office:value="0.246502627241584">
                <text:p>0.246502627241584</text:p>
              </table:table-cell>
              <table:table-cell office:value-type="float" office:value="0.209508568633781">
                <text:p>0.209508568633781</text:p>
              </table:table-cell>
              <table:table-cell office:value-type="float" office:value="0.162993443478407">
                <text:p>0.162993443478407</text:p>
              </table:table-cell>
              <table:table-cell office:value-type="float" office:value="0.126065951222607">
                <text:p>0.126065951222607</text:p>
              </table:table-cell>
              <table:table-cell office:value-type="float" office:value="0.092453390041528">
                <text:p>0.092453390041528</text:p>
              </table:table-cell>
              <table:table-cell office:value-type="float" office:value="0.0637346016200849">
                <text:p>0.0637346016200849</text:p>
              </table:table-cell>
              <table:table-cell office:value-type="float" office:value="0.0307993816056132">
                <text:p>0.0307993816056132</text:p>
              </table:table-cell>
              <table:table-cell office:value-type="float" office:value="0.004611896593074">
                <text:p>0.004611896593074</text:p>
              </table:table-cell>
            </table:table-row>
            <table:table-row>
              <table:table-cell office:value-type="string">
                <text:p>88</text:p>
              </table:table-cell>
              <table:table-cell office:value-type="float" office:value="950">
                <text:p>950</text:p>
              </table:table-cell>
              <table:table-cell office:value-type="float" office:value="0.3363259233">
                <text:p>0.3363259233</text:p>
              </table:table-cell>
              <table:table-cell office:value-type="float" office:value="0.288823729920724">
                <text:p>0.288823729920724</text:p>
              </table:table-cell>
              <table:table-cell office:value-type="float" office:value="0.246521668277861">
                <text:p>0.246521668277861</text:p>
              </table:table-cell>
              <table:table-cell office:value-type="float" office:value="0.209523525858744">
                <text:p>0.209523525858744</text:p>
              </table:table-cell>
              <table:table-cell office:value-type="float" office:value="0.163004345339762">
                <text:p>0.163004345339762</text:p>
              </table:table-cell>
              <table:table-cell office:value-type="float" office:value="0.126074089843016">
                <text:p>0.126074089843016</text:p>
              </table:table-cell>
              <table:table-cell office:value-type="float" office:value="0.0924592178357646">
                <text:p>0.0924592178357646</text:p>
              </table:table-cell>
              <table:table-cell office:value-type="float" office:value="0.0637385556397922">
                <text:p>0.0637385556397922</text:p>
              </table:table-cell>
              <table:table-cell office:value-type="float" office:value="0.0308012641917714">
                <text:p>0.0308012641917714</text:p>
              </table:table-cell>
              <table:table-cell office:value-type="float" office:value="0.00461217538122126">
                <text:p>0.00461217538122126</text:p>
              </table:table-cell>
            </table:table-row>
            <table:table-row>
              <table:table-cell office:value-type="string">
                <text:p>89</text:p>
              </table:table-cell>
              <table:table-cell office:value-type="float" office:value="1000">
                <text:p>1000</text:p>
              </table:table-cell>
              <table:table-cell office:value-type="float" office:value="0.3363949316">
                <text:p>0.3363949316</text:p>
              </table:table-cell>
              <table:table-cell office:value-type="float" office:value="0.288847086199668">
                <text:p>0.288847086199668</text:p>
              </table:table-cell>
              <table:table-cell office:value-type="float" office:value="0.246538805210545">
                <text:p>0.246538805210545</text:p>
              </table:table-cell>
              <table:table-cell office:value-type="float" office:value="0.209536987361225">
                <text:p>0.209536987361225</text:p>
              </table:table-cell>
              <table:table-cell office:value-type="float" office:value="0.163014157014984">
                <text:p>0.163014157014984</text:p>
              </table:table-cell>
              <table:table-cell office:value-type="float" office:value="0.126081414601386">
                <text:p>0.126081414601386</text:p>
              </table:table-cell>
              <table:table-cell office:value-type="float" office:value="0.0924644628505773">
                <text:p>0.0924644628505773</text:p>
              </table:table-cell>
              <table:table-cell office:value-type="float" office:value="0.0637421142575291">
                <text:p>0.0637421142575291</text:p>
              </table:table-cell>
              <table:table-cell office:value-type="float" office:value="0.0308029585193152">
                <text:p>0.0308029585193152</text:p>
              </table:table-cell>
              <table:table-cell office:value-type="float" office:value="0.0046124262905546">
                <text:p>0.0046124262905546</text:p>
              </table:table-cell>
            </table:table-row>
            <table:table-row>
              <table:table-cell office:value-type="string">
                <text:p>90</text:p>
              </table:table-cell>
              <table:table-cell office:value-type="float" office:value="2000">
                <text:p>2000</text:p>
              </table:table-cell>
              <table:table-cell office:value-type="float" office:value="0.3370782367">
                <text:p>0.3370782367</text:p>
              </table:table-cell>
              <table:table-cell office:value-type="float" office:value="0.289068970859679">
                <text:p>0.289068970859679</text:p>
              </table:table-cell>
              <table:table-cell office:value-type="float" office:value="0.246701606072358">
                <text:p>0.246701606072358</text:p>
              </table:table-cell>
              <table:table-cell office:value-type="float" office:value="0.209664871635259">
                <text:p>0.209664871635259</text:p>
              </table:table-cell>
              <table:table-cell office:value-type="float" office:value="0.163107367929798">
                <text:p>0.163107367929798</text:p>
              </table:table-cell>
              <table:table-cell office:value-type="float" office:value="0.126150999806013">
                <text:p>0.126150999806013</text:p>
              </table:table-cell>
              <table:table-cell office:value-type="float" office:value="0.0925142904913729">
                <text:p>0.0925142904913729</text:p>
              </table:table-cell>
              <table:table-cell office:value-type="float" office:value="0.063775921126039">
                <text:p>0.063775921126039</text:p>
              </table:table-cell>
              <table:table-cell office:value-type="float" office:value="0.0308190546310112">
                <text:p>0.0308190546310112</text:p>
              </table:table-cell>
              <table:table-cell office:value-type="float" office:value="0.00461480992922845">
                <text:p>0.00461480992922845</text:p>
              </table:table-cell>
            </table:table-row>
            <table:table-row>
              <table:table-cell office:value-type="string">
                <text:p>91</text:p>
              </table:table-cell>
              <table:table-cell office:value-type="float" office:value="3000">
                <text:p>3000</text:p>
              </table:table-cell>
              <table:table-cell office:value-type="float" office:value="0.3373219874">
                <text:p>0.3373219874</text:p>
              </table:table-cell>
              <table:table-cell office:value-type="float" office:value="0.289142932415163">
                <text:p>0.289142932415163</text:p>
              </table:table-cell>
              <table:table-cell office:value-type="float" office:value="0.246755873026632">
                <text:p>0.246755873026632</text:p>
              </table:table-cell>
              <table:table-cell office:value-type="float" office:value="0.209707499726741">
                <text:p>0.209707499726741</text:p>
              </table:table-cell>
              <table:table-cell office:value-type="float" office:value="0.163138438234803">
                <text:p>0.163138438234803</text:p>
              </table:table-cell>
              <table:table-cell office:value-type="float" office:value="0.126174194874266">
                <text:p>0.126174194874266</text:p>
              </table:table-cell>
              <table:table-cell office:value-type="float" office:value="0.0925308997050036">
                <text:p>0.0925308997050036</text:p>
              </table:table-cell>
              <table:table-cell office:value-type="float" office:value="0.0637871900822108">
                <text:p>0.0637871900822108</text:p>
              </table:table-cell>
              <table:table-cell office:value-type="float" office:value="0.03082442000159">
                <text:p>0.03082442000159</text:p>
              </table:table-cell>
              <table:table-cell office:value-type="float" office:value="0.00461560447545973">
                <text:p>0.00461560447545973</text:p>
              </table:table-cell>
            </table:table-row>
            <table:table-row>
              <table:table-cell office:value-type="string">
                <text:p>92</text:p>
              </table:table-cell>
              <table:table-cell office:value-type="float" office:value="4000">
                <text:p>4000</text:p>
              </table:table-cell>
              <table:table-cell office:value-type="float" office:value="0.3374487704">
                <text:p>0.3374487704</text:p>
              </table:table-cell>
              <table:table-cell office:value-type="float" office:value="0.289179913193037">
                <text:p>0.289179913193037</text:p>
              </table:table-cell>
              <table:table-cell office:value-type="float" office:value="0.246783006503813">
                <text:p>0.246783006503813</text:p>
              </table:table-cell>
              <table:table-cell office:value-type="float" office:value="0.209728813772508">
                <text:p>0.209728813772508</text:p>
              </table:table-cell>
              <table:table-cell office:value-type="float" office:value="0.16315397338732">
                <text:p>0.16315397338732</text:p>
              </table:table-cell>
              <table:table-cell office:value-type="float" office:value="0.126185792408401">
                <text:p>0.126185792408401</text:p>
              </table:table-cell>
              <table:table-cell office:value-type="float" office:value="0.0925392043118258">
                <text:p>0.0925392043118258</text:p>
              </table:table-cell>
              <table:table-cell office:value-type="float" office:value="0.063792824560297">
                <text:p>0.063792824560297</text:p>
              </table:table-cell>
              <table:table-cell office:value-type="float" office:value="0.0308271026868838">
                <text:p>0.0308271026868838</text:p>
              </table:table-cell>
              <table:table-cell office:value-type="float" office:value="0.00461600174857765">
                <text:p>0.00461600174857765</text:p>
              </table:table-cell>
            </table:table-row>
            <table:table-row>
              <table:table-cell office:value-type="string">
                <text:p>93</text:p>
              </table:table-cell>
              <table:table-cell office:value-type="float" office:value="5000">
                <text:p>5000</text:p>
              </table:table-cell>
              <table:table-cell office:value-type="float" office:value="0.3375269915">
                <text:p>0.3375269915</text:p>
              </table:table-cell>
              <table:table-cell office:value-type="float" office:value="0.289202101659786">
                <text:p>0.289202101659786</text:p>
              </table:table-cell>
              <table:table-cell office:value-type="float" office:value="0.246799286590134">
                <text:p>0.246799286590134</text:p>
              </table:table-cell>
              <table:table-cell office:value-type="float" office:value="0.209741602199974">
                <text:p>0.209741602199974</text:p>
              </table:table-cell>
              <table:table-cell office:value-type="float" office:value="0.163163294478834">
                <text:p>0.163163294478834</text:p>
              </table:table-cell>
              <table:table-cell office:value-type="float" office:value="0.126192750928887">
                <text:p>0.126192750928887</text:p>
              </table:table-cell>
              <table:table-cell office:value-type="float" office:value="0.0925441870759209">
                <text:p>0.0925441870759209</text:p>
              </table:table-cell>
              <table:table-cell office:value-type="float" office:value="0.0637962052471485">
                <text:p>0.0637962052471485</text:p>
              </table:table-cell>
              <table:table-cell office:value-type="float" office:value="0.0308287122980609">
                <text:p>0.0308287122980609</text:p>
              </table:table-cell>
              <table:table-cell office:value-type="float" office:value="0.00461624011244889">
                <text:p>0.00461624011244889</text:p>
              </table:table-cell>
            </table:table-row>
            <table:table-row>
              <table:table-cell office:value-type="string">
                <text:p>94</text:p>
              </table:table-cell>
              <table:table-cell office:value-type="float" office:value="10000">
                <text:p>10000</text:p>
              </table:table-cell>
              <table:table-cell office:value-type="float" office:value="0.3376904765">
                <text:p>0.3376904765</text:p>
              </table:table-cell>
              <table:table-cell office:value-type="float" office:value="0.289246478593301">
                <text:p>0.289246478593301</text:p>
              </table:table-cell>
              <table:table-cell office:value-type="float" office:value="0.246831846762811">
                <text:p>0.246831846762811</text:p>
              </table:table-cell>
              <table:table-cell office:value-type="float" office:value="0.209767179054928">
                <text:p>0.209767179054928</text:p>
              </table:table-cell>
              <table:table-cell office:value-type="float" office:value="0.163181936661876">
                <text:p>0.163181936661876</text:p>
              </table:table-cell>
              <table:table-cell office:value-type="float" office:value="0.126206667969867">
                <text:p>0.126206667969867</text:p>
              </table:table-cell>
              <table:table-cell office:value-type="float" office:value="0.0925541526041214">
                <text:p>0.0925541526041214</text:p>
              </table:table-cell>
              <table:table-cell office:value-type="float" office:value="0.0638029666207814">
                <text:p>0.0638029666207814</text:p>
              </table:table-cell>
              <table:table-cell office:value-type="float" office:value="0.0308319315204211">
                <text:p>0.0308319315204211</text:p>
              </table:table-cell>
              <table:table-cell office:value-type="float" office:value="0.00461671684019447">
                <text:p>0.00461671684019447</text:p>
              </table:table-cell>
            </table:table-row>
            <table:table-row>
              <table:table-cell office:value-type="string">
                <text:p>95</text:p>
              </table:table-cell>
              <table:table-cell office:value-type="float" office:value="20000">
                <text:p>20000</text:p>
              </table:table-cell>
              <table:table-cell office:value-type="float" office:value="0.3377779952">
                <text:p>0.3377779952</text:p>
              </table:table-cell>
              <table:table-cell office:value-type="float" office:value="0.289268667060063">
                <text:p>0.289268667060063</text:p>
              </table:table-cell>
              <table:table-cell office:value-type="float" office:value="0.24684812684917">
                <text:p>0.24684812684917</text:p>
              </table:table-cell>
              <table:table-cell office:value-type="float" office:value="0.209779967482419">
                <text:p>0.209779967482419</text:p>
              </table:table-cell>
              <table:table-cell office:value-type="float" office:value="0.163191257753408">
                <text:p>0.163191257753408</text:p>
              </table:table-cell>
              <table:table-cell office:value-type="float" office:value="0.126213626490365">
                <text:p>0.126213626490365</text:p>
              </table:table-cell>
              <table:table-cell office:value-type="float" office:value="0.0925591353682272">
                <text:p>0.0925591353682272</text:p>
              </table:table-cell>
              <table:table-cell office:value-type="float" office:value="0.0638063473077031">
                <text:p>0.0638063473077031</text:p>
              </table:table-cell>
              <table:table-cell office:value-type="float" office:value="0.0308335411316051">
                <text:p>0.0308335411316051</text:p>
              </table:table-cell>
              <table:table-cell office:value-type="float" office:value="0.00461695520406943">
                <text:p>0.00461695520406943</text:p>
              </table:table-cell>
            </table:table-row>
            <table:table-row>
              <table:table-cell office:value-type="string">
                <text:p>96</text:p>
              </table:table-cell>
              <table:table-cell office:value-type="float" office:value="30000">
                <text:p>30000</text:p>
              </table:table-cell>
              <table:table-cell office:value-type="float" office:value="0.3378087664">
                <text:p>0.3378087664</text:p>
              </table:table-cell>
              <table:table-cell office:value-type="float" office:value="0.289276063215645">
                <text:p>0.289276063215645</text:p>
              </table:table-cell>
              <table:table-cell office:value-type="float" office:value="0.246853553544628">
                <text:p>0.246853553544628</text:p>
              </table:table-cell>
              <table:table-cell office:value-type="float" office:value="0.209784230291587">
                <text:p>0.209784230291587</text:p>
              </table:table-cell>
              <table:table-cell office:value-type="float" office:value="0.16319436478392">
                <text:p>0.16319436478392</text:p>
              </table:table-cell>
              <table:table-cell office:value-type="float" office:value="0.1262159459972">
                <text:p>0.1262159459972</text:p>
              </table:table-cell>
              <table:table-cell office:value-type="float" office:value="0.0925607962895978">
                <text:p>0.0925607962895978</text:p>
              </table:table-cell>
              <table:table-cell office:value-type="float" office:value="0.0638074742033211">
                <text:p>0.0638074742033211</text:p>
              </table:table-cell>
              <table:table-cell office:value-type="float" office:value="0.0308340776686674">
                <text:p>0.0308340776686674</text:p>
              </table:table-cell>
              <table:table-cell office:value-type="float" office:value="0.00461703465869514">
                <text:p>0.00461703465869514</text:p>
              </table:table-cell>
            </table:table-row>
            <table:table-row>
              <table:table-cell office:value-type="string">
                <text:p>97</text:p>
              </table:table-cell>
              <table:table-cell office:value-type="float" office:value="40000">
                <text:p>40000</text:p>
              </table:table-cell>
              <table:table-cell office:value-type="float" office:value="0.3378246427">
                <text:p>0.3378246427</text:p>
              </table:table-cell>
              <table:table-cell office:value-type="float" office:value="0.289279761293445">
                <text:p>0.289279761293445</text:p>
              </table:table-cell>
              <table:table-cell office:value-type="float" office:value="0.246856266892358">
                <text:p>0.246856266892358</text:p>
              </table:table-cell>
              <table:table-cell office:value-type="float" office:value="0.209786361696171">
                <text:p>0.209786361696171</text:p>
              </table:table-cell>
              <table:table-cell office:value-type="float" office:value="0.163195918299178">
                <text:p>0.163195918299178</text:p>
              </table:table-cell>
              <table:table-cell office:value-type="float" office:value="0.126217105750618">
                <text:p>0.126217105750618</text:p>
              </table:table-cell>
              <table:table-cell office:value-type="float" office:value="0.0925616267502839">
                <text:p>0.0925616267502839</text:p>
              </table:table-cell>
              <table:table-cell office:value-type="float" office:value="0.0638080376511292">
                <text:p>0.0638080376511292</text:p>
              </table:table-cell>
              <table:table-cell office:value-type="float" office:value="0.0308343459371991">
                <text:p>0.0308343459371991</text:p>
              </table:table-cell>
              <table:table-cell office:value-type="float" office:value="0.00461707438600824">
                <text:p>0.00461707438600824</text:p>
              </table:table-cell>
            </table:table-row>
            <table:table-row>
              <table:table-cell office:value-type="string">
                <text:p>98</text:p>
              </table:table-cell>
              <table:table-cell office:value-type="float" office:value="50000">
                <text:p>50000</text:p>
              </table:table-cell>
              <table:table-cell office:value-type="float" office:value="0.3378343836">
                <text:p>0.3378343836</text:p>
              </table:table-cell>
              <table:table-cell office:value-type="float" office:value="0.289281980140126">
                <text:p>0.289281980140126</text:p>
              </table:table-cell>
              <table:table-cell office:value-type="float" office:value="0.246857894900998">
                <text:p>0.246857894900998</text:p>
              </table:table-cell>
              <table:table-cell office:value-type="float" office:value="0.209787640538923">
                <text:p>0.209787640538923</text:p>
              </table:table-cell>
              <table:table-cell office:value-type="float" office:value="0.163196850408333">
                <text:p>0.163196850408333</text:p>
              </table:table-cell>
              <table:table-cell office:value-type="float" office:value="0.126217801602669">
                <text:p>0.126217801602669</text:p>
              </table:table-cell>
              <table:table-cell office:value-type="float" office:value="0.0925621250266958">
                <text:p>0.0925621250266958</text:p>
              </table:table-cell>
              <table:table-cell office:value-type="float" office:value="0.0638083757198145">
                <text:p>0.0638083757198145</text:p>
              </table:table-cell>
              <table:table-cell office:value-type="float" office:value="0.0308345068983183">
                <text:p>0.0308345068983183</text:p>
              </table:table-cell>
              <table:table-cell office:value-type="float" office:value="0.0046170982223963">
                <text:p>0.0046170982223963</text:p>
              </table:table-cell>
            </table:table-row>
            <table:table-row>
              <table:table-cell office:value-type="string">
                <text:p>99</text:p>
              </table:table-cell>
              <table:table-cell office:value-type="float" office:value="100000">
                <text:p>100000</text:p>
              </table:table-cell>
              <table:table-cell office:value-type="float" office:value="0.3378545698">
                <text:p>0.3378545698</text:p>
              </table:table-cell>
              <table:table-cell office:value-type="float" office:value="0.289286417833478">
                <text:p>0.289286417833478</text:p>
              </table:table-cell>
              <table:table-cell office:value-type="float" office:value="0.246861150918277">
                <text:p>0.246861150918277</text:p>
              </table:table-cell>
              <table:table-cell office:value-type="float" office:value="0.209790198224427">
                <text:p>0.209790198224427</text:p>
              </table:table-cell>
              <table:table-cell office:value-type="float" office:value="0.163198714626644">
                <text:p>0.163198714626644</text:p>
              </table:table-cell>
              <table:table-cell office:value-type="float" office:value="0.126219193306773">
                <text:p>0.126219193306773</text:p>
              </table:table-cell>
              <table:table-cell office:value-type="float" office:value="0.0925631215795201">
                <text:p>0.0925631215795201</text:p>
              </table:table-cell>
              <table:table-cell office:value-type="float" office:value="0.0638090518571849">
                <text:p>0.0638090518571849</text:p>
              </table:table-cell>
              <table:table-cell office:value-type="float" office:value="0.0308348288205573">
                <text:p>0.0308348288205573</text:p>
              </table:table-cell>
              <table:table-cell office:value-type="float" office:value="0.00461714589517258">
                <text:p>0.00461714589517258</text:p>
              </table:table-cell>
            </table:table-row>
            <table:table-row>
              <table:table-cell office:value-type="string">
                <text:p>100</text:p>
              </table:table-cell>
              <table:table-cell office:value-type="float" office:value="200000">
                <text:p>200000</text:p>
              </table:table-cell>
              <table:table-cell office:value-type="float" office:value="0.3378652405">
                <text:p>0.3378652405</text:p>
              </table:table-cell>
              <table:table-cell office:value-type="float" office:value="0.289288636680155">
                <text:p>0.289288636680155</text:p>
              </table:table-cell>
              <table:table-cell office:value-type="float" office:value="0.246862778926923">
                <text:p>0.246862778926923</text:p>
              </table:table-cell>
              <table:table-cell office:value-type="float" office:value="0.209791477067183">
                <text:p>0.209791477067183</text:p>
              </table:table-cell>
              <table:table-cell office:value-type="float" office:value="0.1631996467358">
                <text:p>0.1631996467358</text:p>
              </table:table-cell>
              <table:table-cell office:value-type="float" office:value="0.126219889158825">
                <text:p>0.126219889158825</text:p>
              </table:table-cell>
              <table:table-cell office:value-type="float" office:value="0.0925636198559331">
                <text:p>0.0925636198559331</text:p>
              </table:table-cell>
              <table:table-cell office:value-type="float" office:value="0.06380938992587">
                <text:p>0.06380938992587</text:p>
              </table:table-cell>
              <table:table-cell office:value-type="float" office:value="0.0308349897816772">
                <text:p>0.0308349897816772</text:p>
              </table:table-cell>
              <table:table-cell office:value-type="float" office:value="0.0046171697315611">
                <text:p>0.0046171697315611</text:p>
              </table:table-cell>
            </table:table-row>
            <table:table-row>
              <table:table-cell office:value-type="string">
                <text:p>101</text:p>
              </table:table-cell>
              <table:table-cell office:value-type="float" office:value="300000">
                <text:p>300000</text:p>
              </table:table-cell>
              <table:table-cell office:value-type="float" office:value="0.3378689572">
                <text:p>0.3378689572</text:p>
              </table:table-cell>
              <table:table-cell office:value-type="float" office:value="0.289289376295709">
                <text:p>0.289289376295709</text:p>
              </table:table-cell>
              <table:table-cell office:value-type="float" office:value="0.246863321596465">
                <text:p>0.246863321596465</text:p>
              </table:table-cell>
              <table:table-cell office:value-type="float" office:value="0.209791903348101">
                <text:p>0.209791903348101</text:p>
              </table:table-cell>
              <table:table-cell office:value-type="float" office:value="0.163199957438854">
                <text:p>0.163199957438854</text:p>
              </table:table-cell>
              <table:table-cell office:value-type="float" office:value="0.126220121109511">
                <text:p>0.126220121109511</text:p>
              </table:table-cell>
              <table:table-cell office:value-type="float" office:value="0.0925637859480709">
                <text:p>0.0925637859480709</text:p>
              </table:table-cell>
              <table:table-cell office:value-type="float" office:value="0.0638095026154313">
                <text:p>0.0638095026154313</text:p>
              </table:table-cell>
              <table:table-cell office:value-type="float" office:value="0.0308350434353841">
                <text:p>0.0308350434353841</text:p>
              </table:table-cell>
              <table:table-cell office:value-type="float" office:value="0.00461717767702402">
                <text:p>0.00461717767702402</text:p>
              </table:table-cell>
            </table:table-row>
            <table:table-row>
              <table:table-cell office:value-type="string">
                <text:p>102</text:p>
              </table:table-cell>
              <table:table-cell office:value-type="float" office:value="400000">
                <text:p>400000</text:p>
              </table:table-cell>
              <table:table-cell office:value-type="float" office:value="0.3378708646">
                <text:p>0.3378708646</text:p>
              </table:table-cell>
              <table:table-cell office:value-type="float" office:value="0.289289746103492">
                <text:p>0.289289746103492</text:p>
              </table:table-cell>
              <table:table-cell office:value-type="float" office:value="0.24686359293124">
                <text:p>0.24686359293124</text:p>
              </table:table-cell>
              <table:table-cell office:value-type="float" office:value="0.209792116488557">
                <text:p>0.209792116488557</text:p>
              </table:table-cell>
              <table:table-cell office:value-type="float" office:value="0.163200112790381">
                <text:p>0.163200112790381</text:p>
              </table:table-cell>
              <table:table-cell office:value-type="float" office:value="0.126220237084853">
                <text:p>0.126220237084853</text:p>
              </table:table-cell>
              <table:table-cell office:value-type="float" office:value="0.0925638689941408">
                <text:p>0.0925638689941408</text:p>
              </table:table-cell>
              <table:table-cell office:value-type="float" office:value="0.0638095589602126">
                <text:p>0.0638095589602126</text:p>
              </table:table-cell>
              <table:table-cell office:value-type="float" office:value="0.0308350702622375">
                <text:p>0.0308350702622375</text:p>
              </table:table-cell>
              <table:table-cell office:value-type="float" office:value="0.00461718164975554">
                <text:p>0.00461718164975554</text:p>
              </table:table-cell>
            </table:table-row>
            <table:table-row>
              <table:table-cell office:value-type="string">
                <text:p>103</text:p>
              </table:table-cell>
              <table:table-cell office:value-type="float" office:value="500000">
                <text:p>500000</text:p>
              </table:table-cell>
              <table:table-cell office:value-type="float" office:value="0.3378720306">
                <text:p>0.3378720306</text:p>
              </table:table-cell>
              <table:table-cell office:value-type="float" office:value="0.289289967988152">
                <text:p>0.289289967988152</text:p>
              </table:table-cell>
              <table:table-cell office:value-type="float" office:value="0.246863755732105">
                <text:p>0.246863755732105</text:p>
              </table:table-cell>
              <table:table-cell office:value-type="float" office:value="0.209792244372833">
                <text:p>0.209792244372833</text:p>
              </table:table-cell>
              <table:table-cell office:value-type="float" office:value="0.163200206001294">
                <text:p>0.163200206001294</text:p>
              </table:table-cell>
              <table:table-cell office:value-type="float" office:value="0.126220306670058">
                <text:p>0.126220306670058</text:p>
              </table:table-cell>
              <table:table-cell office:value-type="float" office:value="0.0925639188217822">
                <text:p>0.0925639188217822</text:p>
              </table:table-cell>
              <table:table-cell office:value-type="float" office:value="0.0638095927670794">
                <text:p>0.0638095927670794</text:p>
              </table:table-cell>
              <table:table-cell office:value-type="float" office:value="0.0308350863583496">
                <text:p>0.0308350863583496</text:p>
              </table:table-cell>
              <table:table-cell office:value-type="float" office:value="0.00461718403339443">
                <text:p>0.00461718403339443</text:p>
              </table:table-cell>
            </table:table-row>
            <table:table-row>
              <table:table-cell office:value-type="string">
                <text:p>104</text:p>
              </table:table-cell>
              <table:table-cell office:value-type="float" office:value="750000">
                <text:p>750000</text:p>
              </table:table-cell>
              <table:table-cell office:value-type="float" office:value="0.3378736191">
                <text:p>0.3378736191</text:p>
              </table:table-cell>
              <table:table-cell office:value-type="float" office:value="0.289290263834382">
                <text:p>0.289290263834382</text:p>
              </table:table-cell>
              <table:table-cell office:value-type="float" office:value="0.246863972799919">
                <text:p>0.246863972799919</text:p>
              </table:table-cell>
              <table:table-cell office:value-type="float" office:value="0.209792414885197">
                <text:p>0.209792414885197</text:p>
              </table:table-cell>
              <table:table-cell office:value-type="float" office:value="0.163200330282516">
                <text:p>0.163200330282516</text:p>
              </table:table-cell>
              <table:table-cell office:value-type="float" office:value="0.126220399450331">
                <text:p>0.126220399450331</text:p>
              </table:table-cell>
              <table:table-cell office:value-type="float" office:value="0.0925639852586364">
                <text:p>0.0925639852586364</text:p>
              </table:table-cell>
              <table:table-cell office:value-type="float" office:value="0.0638096378429054">
                <text:p>0.0638096378429054</text:p>
              </table:table-cell>
              <table:table-cell office:value-type="float" office:value="0.0308351078198324">
                <text:p>0.0308351078198324</text:p>
              </table:table-cell>
              <table:table-cell office:value-type="float" office:value="0.0046171872115797">
                <text:p>0.0046171872115797</text:p>
              </table:table-cell>
            </table:table-row>
            <table:table-row>
              <table:table-cell office:value-type="string">
                <text:p>105</text:p>
              </table:table-cell>
              <table:table-cell office:value-type="float" office:value="1000000">
                <text:p>1000000</text:p>
              </table:table-cell>
              <table:table-cell office:value-type="float" office:value="0.337874433">
                <text:p>0.337874433</text:p>
              </table:table-cell>
              <table:table-cell office:value-type="float" office:value="0.289290411757487">
                <text:p>0.289290411757487</text:p>
              </table:table-cell>
              <table:table-cell office:value-type="float" office:value="0.246864081333831">
                <text:p>0.246864081333831</text:p>
              </table:table-cell>
              <table:table-cell office:value-type="float" office:value="0.209792500141382">
                <text:p>0.209792500141382</text:p>
              </table:table-cell>
              <table:table-cell office:value-type="float" office:value="0.163200392423124">
                <text:p>0.163200392423124</text:p>
              </table:table-cell>
              <table:table-cell office:value-type="float" office:value="0.126220445840468">
                <text:p>0.126220445840468</text:p>
              </table:table-cell>
              <table:table-cell office:value-type="float" office:value="0.092564018477064">
                <text:p>0.092564018477064</text:p>
              </table:table-cell>
              <table:table-cell office:value-type="float" office:value="0.0638096603808183">
                <text:p>0.0638096603808183</text:p>
              </table:table-cell>
              <table:table-cell office:value-type="float" office:value="0.0308351185505739">
                <text:p>0.0308351185505739</text:p>
              </table:table-cell>
              <table:table-cell office:value-type="float" office:value="0.00461718880067237">
                <text:p>0.00461718880067237</text:p>
              </table:table-cell>
            </table:table-row>
            <table:table-row>
              <table:table-cell office:value-type="string">
                <text:p>106</text:p>
              </table:table-cell>
              <table:table-cell office:value-type="float" office:value="1500000">
                <text:p>1500000</text:p>
              </table:table-cell>
              <table:table-cell office:value-type="float" office:value="0.3378752657">
                <text:p>0.3378752657</text:p>
              </table:table-cell>
              <table:table-cell office:value-type="float" office:value="0.289290559680606">
                <text:p>0.289290559680606</text:p>
              </table:table-cell>
              <table:table-cell office:value-type="float" office:value="0.246864189867736">
                <text:p>0.246864189867736</text:p>
              </table:table-cell>
              <table:table-cell office:value-type="float" office:value="0.209792585397563">
                <text:p>0.209792585397563</text:p>
              </table:table-cell>
              <table:table-cell office:value-type="float" office:value="0.163200454563736">
                <text:p>0.163200454563736</text:p>
              </table:table-cell>
              <table:table-cell office:value-type="float" office:value="0.126220492230604">
                <text:p>0.126220492230604</text:p>
              </table:table-cell>
              <table:table-cell office:value-type="float" office:value="0.0925640516954906">
                <text:p>0.0925640516954906</text:p>
              </table:table-cell>
              <table:table-cell office:value-type="float" office:value="0.0638096829187304">
                <text:p>0.0638096829187304</text:p>
              </table:table-cell>
              <table:table-cell office:value-type="float" office:value="0.0308351292813156">
                <text:p>0.0308351292813156</text:p>
              </table:table-cell>
              <table:table-cell office:value-type="float" office:value="0.00461719038976499">
                <text:p>0.00461719038976499</text:p>
              </table:table-cell>
            </table:table-row>
            <table:table-row>
              <table:table-cell office:value-type="string">
                <text:p>107</text:p>
              </table:table-cell>
              <table:table-cell office:value-type="float" office:value="2000000">
                <text:p>2000000</text:p>
              </table:table-cell>
              <table:table-cell office:value-type="float" office:value="0.3378756919">
                <text:p>0.3378756919</text:p>
              </table:table-cell>
              <table:table-cell office:value-type="float" office:value="0.289290633642154">
                <text:p>0.289290633642154</text:p>
              </table:table-cell>
              <table:table-cell office:value-type="float" office:value="0.246864244134693">
                <text:p>0.246864244134693</text:p>
              </table:table-cell>
              <table:table-cell office:value-type="float" office:value="0.209792628025656">
                <text:p>0.209792628025656</text:p>
              </table:table-cell>
              <table:table-cell office:value-type="float" office:value="0.163200485634039">
                <text:p>0.163200485634039</text:p>
              </table:table-cell>
              <table:table-cell office:value-type="float" office:value="0.126220515425673">
                <text:p>0.126220515425673</text:p>
              </table:table-cell>
              <table:table-cell office:value-type="float" office:value="0.0925640683047048">
                <text:p>0.0925640683047048</text:p>
              </table:table-cell>
              <table:table-cell office:value-type="float" office:value="0.0638096941876871">
                <text:p>0.0638096941876871</text:p>
              </table:table-cell>
              <table:table-cell office:value-type="float" office:value="0.0308351346466863">
                <text:p>0.0308351346466863</text:p>
              </table:table-cell>
              <table:table-cell office:value-type="float" office:value="0.00461719118431133">
                <text:p>0.00461719118431133</text:p>
              </table:table-cell>
            </table:table-row>
            <table:table-row>
              <table:table-cell office:value-type="string">
                <text:p>108</text:p>
              </table:table-cell>
              <table:table-cell office:value-type="float" office:value="3000000">
                <text:p>3000000</text:p>
              </table:table-cell>
              <table:table-cell office:value-type="float" office:value="0.3378761276">
                <text:p>0.3378761276</text:p>
              </table:table-cell>
              <table:table-cell office:value-type="float" office:value="0.289290707603719">
                <text:p>0.289290707603719</text:p>
              </table:table-cell>
              <table:table-cell office:value-type="float" office:value="0.246864298401645">
                <text:p>0.246864298401645</text:p>
              </table:table-cell>
              <table:table-cell office:value-type="float" office:value="0.209792670653745">
                <text:p>0.209792670653745</text:p>
              </table:table-cell>
              <table:table-cell office:value-type="float" office:value="0.163200516704346">
                <text:p>0.163200516704346</text:p>
              </table:table-cell>
              <table:table-cell office:value-type="float" office:value="0.12622053862074">
                <text:p>0.12622053862074</text:p>
              </table:table-cell>
              <table:table-cell office:value-type="float" office:value="0.0925640849139175">
                <text:p>0.0925640849139175</text:p>
              </table:table-cell>
              <table:table-cell office:value-type="float" office:value="0.0638097054566429">
                <text:p>0.0638097054566429</text:p>
              </table:table-cell>
              <table:table-cell office:value-type="float" office:value="0.0308351400120568">
                <text:p>0.0308351400120568</text:p>
              </table:table-cell>
              <table:table-cell office:value-type="float" office:value="0.00461719197885768">
                <text:p>0.00461719197885768</text:p>
              </table:table-cell>
            </table:table-row>
            <table:table-row>
              <table:table-cell office:value-type="string">
                <text:p>109</text:p>
              </table:table-cell>
              <table:table-cell office:value-type="float" office:value="5000000">
                <text:p>5000000</text:p>
              </table:table-cell>
              <table:table-cell office:value-type="float" office:value="0.3378764861">
                <text:p>0.3378764861</text:p>
              </table:table-cell>
              <table:table-cell office:value-type="float" office:value="0.28929076677296">
                <text:p>0.28929076677296</text:p>
              </table:table-cell>
              <table:table-cell office:value-type="float" office:value="0.246864341815207">
                <text:p>0.246864341815207</text:p>
              </table:table-cell>
              <table:table-cell office:value-type="float" office:value="0.209792704756216">
                <text:p>0.209792704756216</text:p>
              </table:table-cell>
              <table:table-cell office:value-type="float" office:value="0.163200541560589">
                <text:p>0.163200541560589</text:p>
              </table:table-cell>
              <table:table-cell office:value-type="float" office:value="0.126220557176794">
                <text:p>0.126220557176794</text:p>
              </table:table-cell>
              <table:table-cell office:value-type="float" office:value="0.0925640982012896">
                <text:p>0.0925640982012896</text:p>
              </table:table-cell>
              <table:table-cell office:value-type="float" office:value="0.0638097144718074">
                <text:p>0.0638097144718074</text:p>
              </table:table-cell>
              <table:table-cell office:value-type="float" office:value="0.0308351443043531">
                <text:p>0.0308351443043531</text:p>
              </table:table-cell>
              <table:table-cell office:value-type="float" office:value="0.00461719261449478">
                <text:p>0.00461719261449478</text:p>
              </table:table-cell>
            </table:table-row>
            <table:table-row>
              <table:table-cell office:value-type="string">
                <text:p>110</text:p>
              </table:table-cell>
              <table:table-cell office:value-type="float" office:value="7000000">
                <text:p>7000000</text:p>
              </table:table-cell>
              <table:table-cell office:value-type="float" office:value="0.3378766439">
                <text:p>0.3378766439</text:p>
              </table:table-cell>
              <table:table-cell office:value-type="float" office:value="0.289290792131213">
                <text:p>0.289290792131213</text:p>
              </table:table-cell>
              <table:table-cell office:value-type="float" office:value="0.246864360421023">
                <text:p>0.246864360421023</text:p>
              </table:table-cell>
              <table:table-cell office:value-type="float" office:value="0.209792719371565">
                <text:p>0.209792719371565</text:p>
              </table:table-cell>
              <table:table-cell office:value-type="float" office:value="0.163200552213263">
                <text:p>0.163200552213263</text:p>
              </table:table-cell>
              <table:table-cell office:value-type="float" office:value="0.12622056512939">
                <text:p>0.12622056512939</text:p>
              </table:table-cell>
              <table:table-cell office:value-type="float" office:value="0.0925641038958763">
                <text:p>0.0925641038958763</text:p>
              </table:table-cell>
              <table:table-cell office:value-type="float" office:value="0.0638097183354501">
                <text:p>0.0638097183354501</text:p>
              </table:table-cell>
              <table:table-cell office:value-type="float" office:value="0.0308351461439089">
                <text:p>0.0308351461439089</text:p>
              </table:table-cell>
              <table:table-cell office:value-type="float" office:value="0.00461719288691068">
                <text:p>0.00461719288691068</text:p>
              </table:table-cell>
            </table:table-row>
            <table:table-row>
              <table:table-cell office:value-type="string">
                <text:p>111</text:p>
              </table:table-cell>
              <table:table-cell office:value-type="float" office:value="10000000">
                <text:p>10000000</text:p>
              </table:table-cell>
              <table:table-cell office:value-type="float" office:value="0.3378767647">
                <text:p>0.3378767647</text:p>
              </table:table-cell>
              <table:table-cell office:value-type="float" office:value="0.289290811149893">
                <text:p>0.289290811149893</text:p>
              </table:table-cell>
              <table:table-cell office:value-type="float" office:value="0.246864374375379">
                <text:p>0.246864374375379</text:p>
              </table:table-cell>
              <table:table-cell office:value-type="float" office:value="0.209792730333072">
                <text:p>0.209792730333072</text:p>
              </table:table-cell>
              <table:table-cell office:value-type="float" office:value="0.163200560202772">
                <text:p>0.163200560202772</text:p>
              </table:table-cell>
              <table:table-cell office:value-type="float" office:value="0.126220571093835">
                <text:p>0.126220571093835</text:p>
              </table:table-cell>
              <table:table-cell office:value-type="float" office:value="0.0925641081668177">
                <text:p>0.0925641081668177</text:p>
              </table:table-cell>
              <table:table-cell office:value-type="float" office:value="0.0638097212331811">
                <text:p>0.0638097212331811</text:p>
              </table:table-cell>
              <table:table-cell office:value-type="float" office:value="0.0308351475235754">
                <text:p>0.0308351475235754</text:p>
              </table:table-cell>
              <table:table-cell office:value-type="float" office:value="0.00461719309122262">
                <text:p>0.0046171930912226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14">
      <number:number number:decimal-places="8"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
      <style:chart-properties chart:display-label="true" chart:logarithmic="true" chart:minimum="1" chart:maximum="10" chart:interval-major="1" chart:interval-minor-divisor="1" chart:reverse-direction="false" text:line-break="false" chart:link-data-style-to-source="false" chart:axis-position="0" chart:axis-label-position="outside-start"/>
      <style:graphic-properties svg:stroke-color="#b3b3b3"/>
      <style:text-properties fo:font-size="10pt" style:font-size-asian="10pt" style:font-size-complex="10pt"/>
    </style:style>
    <style:style style:name="ch5" style:family="chart" style:data-style-name="N114">
      <style:chart-properties chart:display-label="true" chart:logarithmic="false" chart:origin="0" chart:reverse-direction="false" text:line-break="false" chart:axis-position="0"/>
      <style:graphic-properties svg:stroke-color="#b3b3b3"/>
      <style:text-properties fo:font-size="10pt" style:font-size-asian="10pt" style:font-size-complex="10pt"/>
    </style:style>
    <style:style style:name="ch6" style:family="chart" style:data-style-name="N114">
      <style:chart-properties chart:symbol-type="named-symbol" chart:symbol-name="diamond" chart:symbol-width="0.1cm" chart:symbol-height="0.1cm"/>
      <style:graphic-properties svg:stroke-width="0.04cm" svg:stroke-color="#008000" draw:fill-color="#00800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4.717cm" svg:height="4.551cm" xlink:href=".." xlink:type="simple" chart:class="chart:scatter" chart:style-name="ch1">
        <chart:legend chart:legend-position="bottom" svg:x="6.037cm" svg:y="3.742cm" style:legend-expansion="wide" chart:style-name="ch2"/>
        <chart:plot-area chart:style-name="ch3" table:cell-range-address="Sheet4.A29:Sheet4.A83 Sheet4.D29:Sheet4.D83" svg:x="0.744cm" svg:y="0.499cm" svg:width="13.385cm" svg:height="2.732cm">
          <chartooo:coordinate-region svg:x="2.874cm" svg:y="0.711cm" svg:width="11.068cm" svg:height="1.847cm"/>
          <chart:axis chart:dimension="x" chart:name="primary-x" chart:style-name="ch4"/>
          <chart:axis chart:dimension="y" chart:name="primary-y" chart:style-name="ch5"/>
          <chart:series chart:style-name="ch6" chart:values-cell-range-address="Sheet4.D29:Sheet4.D83" chart:class="chart:scatter">
            <chart:domain table:cell-range-address="Sheet4.A29:Sheet4.A83"/>
            <chart:data-point chart:repeated="55"/>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D</text:p>
              </table:table-cell>
            </table:table-row>
          </table:table-header-rows>
          <table:table-rows>
            <table:table-row>
              <table:table-cell office:value-type="string">
                <text:p>1</text:p>
              </table:table-cell>
              <table:table-cell office:value-type="float" office:value="1">
                <text:p>1</text:p>
                <draw:g>
                  <svg:desc>Sheet4.A29:Sheet4.A83</svg:desc>
                </draw:g>
              </table:table-cell>
              <table:table-cell office:value-type="float" office:value="0">
                <text:p>0</text:p>
                <draw:g>
                  <svg:desc>Sheet4.D29:Sheet4.D83</svg:desc>
                </draw:g>
              </table:table-cell>
            </table:table-row>
            <table:table-row>
              <table:table-cell office:value-type="string">
                <text:p>2</text:p>
              </table:table-cell>
              <table:table-cell office:value-type="float" office:value="1.1">
                <text:p>1.1</text:p>
              </table:table-cell>
              <table:table-cell office:value-type="float" office:value="NaN">
                <text:p>NaN</text:p>
              </table:table-cell>
            </table:table-row>
            <table:table-row>
              <table:table-cell office:value-type="string">
                <text:p>3</text:p>
              </table:table-cell>
              <table:table-cell office:value-type="float" office:value="1.2">
                <text:p>1.2</text:p>
              </table:table-cell>
              <table:table-cell office:value-type="float" office:value="NaN">
                <text:p>NaN</text:p>
              </table:table-cell>
            </table:table-row>
            <table:table-row>
              <table:table-cell office:value-type="string">
                <text:p>4</text:p>
              </table:table-cell>
              <table:table-cell office:value-type="float" office:value="1.3">
                <text:p>1.3</text:p>
              </table:table-cell>
              <table:table-cell office:value-type="float" office:value="NaN">
                <text:p>NaN</text:p>
              </table:table-cell>
            </table:table-row>
            <table:table-row>
              <table:table-cell office:value-type="string">
                <text:p>5</text:p>
              </table:table-cell>
              <table:table-cell office:value-type="float" office:value="1.4">
                <text:p>1.4</text:p>
              </table:table-cell>
              <table:table-cell office:value-type="float" office:value="NaN">
                <text:p>NaN</text:p>
              </table:table-cell>
            </table:table-row>
            <table:table-row>
              <table:table-cell office:value-type="string">
                <text:p>6</text:p>
              </table:table-cell>
              <table:table-cell office:value-type="float" office:value="1.5">
                <text:p>1.5</text:p>
              </table:table-cell>
              <table:table-cell office:value-type="float" office:value="NaN">
                <text:p>NaN</text:p>
              </table:table-cell>
            </table:table-row>
            <table:table-row>
              <table:table-cell office:value-type="string">
                <text:p>7</text:p>
              </table:table-cell>
              <table:table-cell office:value-type="float" office:value="1.6">
                <text:p>1.6</text:p>
              </table:table-cell>
              <table:table-cell office:value-type="float" office:value="NaN">
                <text:p>NaN</text:p>
              </table:table-cell>
            </table:table-row>
            <table:table-row>
              <table:table-cell office:value-type="string">
                <text:p>8</text:p>
              </table:table-cell>
              <table:table-cell office:value-type="float" office:value="1.7">
                <text:p>1.7</text:p>
              </table:table-cell>
              <table:table-cell office:value-type="float" office:value="NaN">
                <text:p>NaN</text:p>
              </table:table-cell>
            </table:table-row>
            <table:table-row>
              <table:table-cell office:value-type="string">
                <text:p>9</text:p>
              </table:table-cell>
              <table:table-cell office:value-type="float" office:value="1.8">
                <text:p>1.8</text:p>
              </table:table-cell>
              <table:table-cell office:value-type="float" office:value="NaN">
                <text:p>NaN</text:p>
              </table:table-cell>
            </table:table-row>
            <table:table-row>
              <table:table-cell office:value-type="string">
                <text:p>10</text:p>
              </table:table-cell>
              <table:table-cell office:value-type="float" office:value="1.9">
                <text:p>1.9</text:p>
              </table:table-cell>
              <table:table-cell office:value-type="float" office:value="NaN">
                <text:p>NaN</text:p>
              </table:table-cell>
            </table:table-row>
            <table:table-row>
              <table:table-cell office:value-type="string">
                <text:p>11</text:p>
              </table:table-cell>
              <table:table-cell office:value-type="float" office:value="2">
                <text:p>2</text:p>
              </table:table-cell>
              <table:table-cell office:value-type="float" office:value="0.0000107633127476303">
                <text:p>0.0000107633127476303</text:p>
              </table:table-cell>
            </table:table-row>
            <table:table-row>
              <table:table-cell office:value-type="string">
                <text:p>12</text:p>
              </table:table-cell>
              <table:table-cell office:value-type="float" office:value="2.1">
                <text:p>2.1</text:p>
              </table:table-cell>
              <table:table-cell office:value-type="float" office:value="NaN">
                <text:p>NaN</text:p>
              </table:table-cell>
            </table:table-row>
            <table:table-row>
              <table:table-cell office:value-type="string">
                <text:p>13</text:p>
              </table:table-cell>
              <table:table-cell office:value-type="float" office:value="2.2">
                <text:p>2.2</text:p>
              </table:table-cell>
              <table:table-cell office:value-type="float" office:value="NaN">
                <text:p>NaN</text:p>
              </table:table-cell>
            </table:table-row>
            <table:table-row>
              <table:table-cell office:value-type="string">
                <text:p>14</text:p>
              </table:table-cell>
              <table:table-cell office:value-type="float" office:value="2.3">
                <text:p>2.3</text:p>
              </table:table-cell>
              <table:table-cell office:value-type="float" office:value="NaN">
                <text:p>NaN</text:p>
              </table:table-cell>
            </table:table-row>
            <table:table-row>
              <table:table-cell office:value-type="string">
                <text:p>15</text:p>
              </table:table-cell>
              <table:table-cell office:value-type="float" office:value="2.4">
                <text:p>2.4</text:p>
              </table:table-cell>
              <table:table-cell office:value-type="float" office:value="NaN">
                <text:p>NaN</text:p>
              </table:table-cell>
            </table:table-row>
            <table:table-row>
              <table:table-cell office:value-type="string">
                <text:p>16</text:p>
              </table:table-cell>
              <table:table-cell office:value-type="float" office:value="2.5">
                <text:p>2.5</text:p>
              </table:table-cell>
              <table:table-cell office:value-type="float" office:value="NaN">
                <text:p>NaN</text:p>
              </table:table-cell>
            </table:table-row>
            <table:table-row>
              <table:table-cell office:value-type="string">
                <text:p>17</text:p>
              </table:table-cell>
              <table:table-cell office:value-type="float" office:value="2.6">
                <text:p>2.6</text:p>
              </table:table-cell>
              <table:table-cell office:value-type="float" office:value="NaN">
                <text:p>NaN</text:p>
              </table:table-cell>
            </table:table-row>
            <table:table-row>
              <table:table-cell office:value-type="string">
                <text:p>18</text:p>
              </table:table-cell>
              <table:table-cell office:value-type="float" office:value="2.7">
                <text:p>2.7</text:p>
              </table:table-cell>
              <table:table-cell office:value-type="float" office:value="NaN">
                <text:p>NaN</text:p>
              </table:table-cell>
            </table:table-row>
            <table:table-row>
              <table:table-cell office:value-type="string">
                <text:p>19</text:p>
              </table:table-cell>
              <table:table-cell office:value-type="float" office:value="2.8">
                <text:p>2.8</text:p>
              </table:table-cell>
              <table:table-cell office:value-type="float" office:value="NaN">
                <text:p>NaN</text:p>
              </table:table-cell>
            </table:table-row>
            <table:table-row>
              <table:table-cell office:value-type="string">
                <text:p>20</text:p>
              </table:table-cell>
              <table:table-cell office:value-type="float" office:value="2.9">
                <text:p>2.9</text:p>
              </table:table-cell>
              <table:table-cell office:value-type="float" office:value="NaN">
                <text:p>NaN</text:p>
              </table:table-cell>
            </table:table-row>
            <table:table-row>
              <table:table-cell office:value-type="string">
                <text:p>21</text:p>
              </table:table-cell>
              <table:table-cell office:value-type="float" office:value="3">
                <text:p>3</text:p>
              </table:table-cell>
              <table:table-cell office:value-type="float" office:value="-0.0000502854190111146">
                <text:p>-0.0000502854190111146</text:p>
              </table:table-cell>
            </table:table-row>
            <table:table-row>
              <table:table-cell office:value-type="string">
                <text:p>22</text:p>
              </table:table-cell>
              <table:table-cell office:value-type="float" office:value="3.1">
                <text:p>3.1</text:p>
              </table:table-cell>
              <table:table-cell office:value-type="float" office:value="NaN">
                <text:p>NaN</text:p>
              </table:table-cell>
            </table:table-row>
            <table:table-row>
              <table:table-cell office:value-type="string">
                <text:p>23</text:p>
              </table:table-cell>
              <table:table-cell office:value-type="float" office:value="3.2">
                <text:p>3.2</text:p>
              </table:table-cell>
              <table:table-cell office:value-type="float" office:value="NaN">
                <text:p>NaN</text:p>
              </table:table-cell>
            </table:table-row>
            <table:table-row>
              <table:table-cell office:value-type="string">
                <text:p>24</text:p>
              </table:table-cell>
              <table:table-cell office:value-type="float" office:value="3.3">
                <text:p>3.3</text:p>
              </table:table-cell>
              <table:table-cell office:value-type="float" office:value="NaN">
                <text:p>NaN</text:p>
              </table:table-cell>
            </table:table-row>
            <table:table-row>
              <table:table-cell office:value-type="string">
                <text:p>25</text:p>
              </table:table-cell>
              <table:table-cell office:value-type="float" office:value="3.4">
                <text:p>3.4</text:p>
              </table:table-cell>
              <table:table-cell office:value-type="float" office:value="NaN">
                <text:p>NaN</text:p>
              </table:table-cell>
            </table:table-row>
            <table:table-row>
              <table:table-cell office:value-type="string">
                <text:p>26</text:p>
              </table:table-cell>
              <table:table-cell office:value-type="float" office:value="3.6">
                <text:p>3.6</text:p>
              </table:table-cell>
              <table:table-cell office:value-type="float" office:value="NaN">
                <text:p>NaN</text:p>
              </table:table-cell>
            </table:table-row>
            <table:table-row>
              <table:table-cell office:value-type="string">
                <text:p>27</text:p>
              </table:table-cell>
              <table:table-cell office:value-type="float" office:value="3.8">
                <text:p>3.8</text:p>
              </table:table-cell>
              <table:table-cell office:value-type="float" office:value="NaN">
                <text:p>NaN</text:p>
              </table:table-cell>
            </table:table-row>
            <table:table-row>
              <table:table-cell office:value-type="string">
                <text:p>28</text:p>
              </table:table-cell>
              <table:table-cell office:value-type="float" office:value="4">
                <text:p>4</text:p>
              </table:table-cell>
              <table:table-cell office:value-type="float" office:value="0.0000444441998408152">
                <text:p>0.0000444441998408152</text:p>
              </table:table-cell>
            </table:table-row>
            <table:table-row>
              <table:table-cell office:value-type="string">
                <text:p>29</text:p>
              </table:table-cell>
              <table:table-cell office:value-type="float" office:value="4.1">
                <text:p>4.1</text:p>
              </table:table-cell>
              <table:table-cell office:value-type="float" office:value="NaN">
                <text:p>NaN</text:p>
              </table:table-cell>
            </table:table-row>
            <table:table-row>
              <table:table-cell office:value-type="string">
                <text:p>30</text:p>
              </table:table-cell>
              <table:table-cell office:value-type="float" office:value="4.2">
                <text:p>4.2</text:p>
              </table:table-cell>
              <table:table-cell office:value-type="float" office:value="NaN">
                <text:p>NaN</text:p>
              </table:table-cell>
            </table:table-row>
            <table:table-row>
              <table:table-cell office:value-type="string">
                <text:p>31</text:p>
              </table:table-cell>
              <table:table-cell office:value-type="float" office:value="4.3">
                <text:p>4.3</text:p>
              </table:table-cell>
              <table:table-cell office:value-type="float" office:value="NaN">
                <text:p>NaN</text:p>
              </table:table-cell>
            </table:table-row>
            <table:table-row>
              <table:table-cell office:value-type="string">
                <text:p>32</text:p>
              </table:table-cell>
              <table:table-cell office:value-type="float" office:value="4.5">
                <text:p>4.5</text:p>
              </table:table-cell>
              <table:table-cell office:value-type="float" office:value="NaN">
                <text:p>NaN</text:p>
              </table:table-cell>
            </table:table-row>
            <table:table-row>
              <table:table-cell office:value-type="string">
                <text:p>33</text:p>
              </table:table-cell>
              <table:table-cell office:value-type="float" office:value="4.7">
                <text:p>4.7</text:p>
              </table:table-cell>
              <table:table-cell office:value-type="float" office:value="NaN">
                <text:p>NaN</text:p>
              </table:table-cell>
            </table:table-row>
            <table:table-row>
              <table:table-cell office:value-type="string">
                <text:p>34</text:p>
              </table:table-cell>
              <table:table-cell office:value-type="float" office:value="5">
                <text:p>5</text:p>
              </table:table-cell>
              <table:table-cell office:value-type="float" office:value="0.0000401515254761786">
                <text:p>0.0000401515254761786</text:p>
              </table:table-cell>
            </table:table-row>
            <table:table-row>
              <table:table-cell office:value-type="string">
                <text:p>35</text:p>
              </table:table-cell>
              <table:table-cell office:value-type="float" office:value="5.1">
                <text:p>5.1</text:p>
              </table:table-cell>
              <table:table-cell office:value-type="float" office:value="NaN">
                <text:p>NaN</text:p>
              </table:table-cell>
            </table:table-row>
            <table:table-row>
              <table:table-cell office:value-type="string">
                <text:p>36</text:p>
              </table:table-cell>
              <table:table-cell office:value-type="float" office:value="5.3">
                <text:p>5.3</text:p>
              </table:table-cell>
              <table:table-cell office:value-type="float" office:value="NaN">
                <text:p>NaN</text:p>
              </table:table-cell>
            </table:table-row>
            <table:table-row>
              <table:table-cell office:value-type="string">
                <text:p>37</text:p>
              </table:table-cell>
              <table:table-cell office:value-type="float" office:value="5.5">
                <text:p>5.5</text:p>
              </table:table-cell>
              <table:table-cell office:value-type="float" office:value="NaN">
                <text:p>NaN</text:p>
              </table:table-cell>
            </table:table-row>
            <table:table-row>
              <table:table-cell office:value-type="string">
                <text:p>38</text:p>
              </table:table-cell>
              <table:table-cell office:value-type="float" office:value="5.7">
                <text:p>5.7</text:p>
              </table:table-cell>
              <table:table-cell office:value-type="float" office:value="NaN">
                <text:p>NaN</text:p>
              </table:table-cell>
            </table:table-row>
            <table:table-row>
              <table:table-cell office:value-type="string">
                <text:p>39</text:p>
              </table:table-cell>
              <table:table-cell office:value-type="float" office:value="6">
                <text:p>6</text:p>
              </table:table-cell>
              <table:table-cell office:value-type="float" office:value="-0.00000286643793737107">
                <text:p>-0.00000286643793737107</text:p>
              </table:table-cell>
            </table:table-row>
            <table:table-row>
              <table:table-cell office:value-type="string">
                <text:p>40</text:p>
              </table:table-cell>
              <table:table-cell office:value-type="float" office:value="6.2">
                <text:p>6.2</text:p>
              </table:table-cell>
              <table:table-cell office:value-type="float" office:value="NaN">
                <text:p>NaN</text:p>
              </table:table-cell>
            </table:table-row>
            <table:table-row>
              <table:table-cell office:value-type="string">
                <text:p>41</text:p>
              </table:table-cell>
              <table:table-cell office:value-type="float" office:value="6.4">
                <text:p>6.4</text:p>
              </table:table-cell>
              <table:table-cell office:value-type="float" office:value="NaN">
                <text:p>NaN</text:p>
              </table:table-cell>
            </table:table-row>
            <table:table-row>
              <table:table-cell office:value-type="string">
                <text:p>42</text:p>
              </table:table-cell>
              <table:table-cell office:value-type="float" office:value="6.7">
                <text:p>6.7</text:p>
              </table:table-cell>
              <table:table-cell office:value-type="float" office:value="NaN">
                <text:p>NaN</text:p>
              </table:table-cell>
            </table:table-row>
            <table:table-row>
              <table:table-cell office:value-type="string">
                <text:p>43</text:p>
              </table:table-cell>
              <table:table-cell office:value-type="float" office:value="7">
                <text:p>7</text:p>
              </table:table-cell>
              <table:table-cell office:value-type="float" office:value="-0.0000367732389117414">
                <text:p>-0.0000367732389117414</text:p>
              </table:table-cell>
            </table:table-row>
            <table:table-row>
              <table:table-cell office:value-type="string">
                <text:p>44</text:p>
              </table:table-cell>
              <table:table-cell office:value-type="float" office:value="7.2">
                <text:p>7.2</text:p>
              </table:table-cell>
              <table:table-cell office:value-type="float" office:value="NaN">
                <text:p>NaN</text:p>
              </table:table-cell>
            </table:table-row>
            <table:table-row>
              <table:table-cell office:value-type="string">
                <text:p>45</text:p>
              </table:table-cell>
              <table:table-cell office:value-type="float" office:value="7.4">
                <text:p>7.4</text:p>
              </table:table-cell>
              <table:table-cell office:value-type="float" office:value="NaN">
                <text:p>NaN</text:p>
              </table:table-cell>
            </table:table-row>
            <table:table-row>
              <table:table-cell office:value-type="string">
                <text:p>46</text:p>
              </table:table-cell>
              <table:table-cell office:value-type="float" office:value="7.7">
                <text:p>7.7</text:p>
              </table:table-cell>
              <table:table-cell office:value-type="float" office:value="NaN">
                <text:p>NaN</text:p>
              </table:table-cell>
            </table:table-row>
            <table:table-row>
              <table:table-cell office:value-type="string">
                <text:p>47</text:p>
              </table:table-cell>
              <table:table-cell office:value-type="float" office:value="8">
                <text:p>8</text:p>
              </table:table-cell>
              <table:table-cell office:value-type="float" office:value="-0.0000415007931605649">
                <text:p>-0.0000415007931605649</text:p>
              </table:table-cell>
            </table:table-row>
            <table:table-row>
              <table:table-cell office:value-type="string">
                <text:p>48</text:p>
              </table:table-cell>
              <table:table-cell office:value-type="float" office:value="8.2">
                <text:p>8.2</text:p>
              </table:table-cell>
              <table:table-cell office:value-type="float" office:value="NaN">
                <text:p>NaN</text:p>
              </table:table-cell>
            </table:table-row>
            <table:table-row>
              <table:table-cell office:value-type="string">
                <text:p>49</text:p>
              </table:table-cell>
              <table:table-cell office:value-type="float" office:value="8.4">
                <text:p>8.4</text:p>
              </table:table-cell>
              <table:table-cell office:value-type="float" office:value="NaN">
                <text:p>NaN</text:p>
              </table:table-cell>
            </table:table-row>
            <table:table-row>
              <table:table-cell office:value-type="string">
                <text:p>50</text:p>
              </table:table-cell>
              <table:table-cell office:value-type="float" office:value="8.7">
                <text:p>8.7</text:p>
              </table:table-cell>
              <table:table-cell office:value-type="float" office:value="NaN">
                <text:p>NaN</text:p>
              </table:table-cell>
            </table:table-row>
            <table:table-row>
              <table:table-cell office:value-type="string">
                <text:p>51</text:p>
              </table:table-cell>
              <table:table-cell office:value-type="float" office:value="9">
                <text:p>9</text:p>
              </table:table-cell>
              <table:table-cell office:value-type="float" office:value="-0.0000123108119527982">
                <text:p>-0.0000123108119527982</text:p>
              </table:table-cell>
            </table:table-row>
            <table:table-row>
              <table:table-cell office:value-type="string">
                <text:p>52</text:p>
              </table:table-cell>
              <table:table-cell office:value-type="float" office:value="9.2">
                <text:p>9.2</text:p>
              </table:table-cell>
              <table:table-cell office:value-type="float" office:value="NaN">
                <text:p>NaN</text:p>
              </table:table-cell>
            </table:table-row>
            <table:table-row>
              <table:table-cell office:value-type="string">
                <text:p>53</text:p>
              </table:table-cell>
              <table:table-cell office:value-type="float" office:value="9.4">
                <text:p>9.4</text:p>
              </table:table-cell>
              <table:table-cell office:value-type="float" office:value="NaN">
                <text:p>NaN</text:p>
              </table:table-cell>
            </table:table-row>
            <table:table-row>
              <table:table-cell office:value-type="string">
                <text:p>54</text:p>
              </table:table-cell>
              <table:table-cell office:value-type="float" office:value="9.7">
                <text:p>9.7</text:p>
              </table:table-cell>
              <table:table-cell office:value-type="float" office:value="NaN">
                <text:p>NaN</text:p>
              </table:table-cell>
            </table:table-row>
            <table:table-row>
              <table:table-cell office:value-type="string">
                <text:p>55</text:p>
              </table:table-cell>
              <table:table-cell office:value-type="float" office:value="10">
                <text:p>10</text:p>
              </table:table-cell>
              <table:table-cell office:value-type="float" office:value="0.0000487638577771343">
                <text:p>0.000048763857777134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10">
      <number:number number:decimal-places="6"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10">
      <style:chart-properties chart:display-label="true" chart:logarithmic="true" chart:minimum="0.00001" chart:maximum="100" chart:reverse-direction="false" text:line-break="false" chart:axis-position="0" chart:axis-label-position="outside-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2">
      <style:chart-properties chart:symbol-type="named-symbol" chart:symbol-name="diamond" chart:symbol-width="0.1cm" chart:symbol-height="0.1cm">
        <chart:symbol-image xlink:href="Pictures/2000000D000000DD000000DD97E20E8A.svm" xlink:type="simple" xlink:actuate="onLoad"/>
      </style:chart-properties>
      <style:graphic-properties svg:stroke-width="0.04cm" svg:stroke-color="#000000" draw:fill-color="#000000" dr3d:edge-rounding="5%"/>
      <style:text-properties fo:font-size="10pt" style:font-size-asian="10pt" style:font-size-complex="10pt"/>
    </style:style>
    <style:style style:name="ch8" style:family="chart" style:data-style-name="N2">
      <style:chart-properties chart:symbol-type="none"/>
      <style:graphic-properties svg:stroke-width="0.04cm" svg:stroke-color="#800000" draw:fill-color="#800000" dr3d:edge-rounding="5%"/>
      <style:text-properties fo:font-size="10pt" style:font-size-asian="10pt" style:font-size-complex="10pt"/>
    </style:style>
    <style:style style:name="ch9" style:family="chart" style:data-style-name="N2">
      <style:chart-properties chart:symbol-type="none"/>
      <style:graphic-properties svg:stroke-width="0.04cm" svg:stroke-color="#ff0000" draw:fill-color="#ff0000" dr3d:edge-rounding="5%"/>
      <style:text-properties fo:font-size="10pt" style:font-size-asian="10pt" style:font-size-complex="10pt"/>
    </style:style>
    <style:style style:name="ch10" style:family="chart" style:data-style-name="N2">
      <style:chart-properties chart:symbol-type="none"/>
      <style:graphic-properties svg:stroke-width="0.04cm" svg:stroke-color="#ff950e" draw:fill-color="#ff950e"/>
      <style:text-properties fo:font-size="10pt" style:font-size-asian="10pt" style:font-size-complex="10pt"/>
    </style:style>
    <style:style style:name="ch11" style:family="chart" style:data-style-name="N2">
      <style:chart-properties chart:symbol-type="none"/>
      <style:graphic-properties svg:stroke-width="0.04cm" svg:stroke-color="#ffd320" draw:fill-color="#ffd32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183cm" svg:height="12.817cm" xlink:href=".." xlink:type="simple" chart:class="chart:scatter" chart:style-name="ch1">
        <chart:legend chart:legend-position="bottom" svg:x="5.604cm" svg:y="12.008cm" style:legend-expansion="wide" chart:style-name="ch2"/>
        <chart:plot-area chart:style-name="ch3" table:cell-range-address="Sheet3.A6:Sheet3.A54 Sheet3.F6:Sheet3.J54" svg:x="0.933cm" svg:y="1.159cm" svg:width="22.284cm" svg:height="10.173cm">
          <chartooo:coordinate-region svg:x="1.952cm" svg:y="1.371cm" svg:width="20.377cm" svg:height="9.288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3.F6:Sheet3.F54" chart:class="chart:scatter">
            <chart:domain table:cell-range-address="Sheet3.A6:Sheet3.A54"/>
            <chart:data-point chart:repeated="49"/>
          </chart:series>
          <chart:series chart:style-name="ch8" chart:values-cell-range-address="Sheet3.G6:Sheet3.G54" chart:class="chart:scatter">
            <chart:data-point chart:repeated="49"/>
          </chart:series>
          <chart:series chart:style-name="ch9" chart:values-cell-range-address="Sheet3.H6:Sheet3.H54" chart:class="chart:scatter">
            <chart:data-point chart:repeated="49"/>
          </chart:series>
          <chart:series chart:style-name="ch10" chart:values-cell-range-address="Sheet3.I6:Sheet3.I54" chart:class="chart:scatter">
            <chart:data-point chart:repeated="49"/>
          </chart:series>
          <chart:series chart:style-name="ch11" chart:values-cell-range-address="Sheet3.J6:Sheet3.J54" chart:class="chart:scatter">
            <chart:data-point chart:repeated="49"/>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A</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row>
          </table:table-header-rows>
          <table:table-rows>
            <table:table-row>
              <table:table-cell office:value-type="string">
                <text:p>1</text:p>
              </table:table-cell>
              <table:table-cell office:value-type="float" office:value="0">
                <text:p>0</text:p>
                <draw:g>
                  <svg:desc>Sheet3.A6:Sheet3.A54</svg:desc>
                </draw:g>
              </table:table-cell>
              <table:table-cell office:value-type="float" office:value="-0.0198095059724096">
                <text:p>-0.0198095059724096</text:p>
                <draw:g>
                  <svg:desc>Sheet3.F6:Sheet3.F54</svg:desc>
                </draw:g>
              </table:table-cell>
              <table:table-cell office:value-type="float" office:value="-0.166608823184729">
                <text:p>-0.166608823184729</text:p>
                <draw:g>
                  <svg:desc>Sheet3.G6:Sheet3.G54</svg:desc>
                </draw:g>
              </table:table-cell>
              <table:table-cell office:value-type="float" office:value="0.0029208457721769">
                <text:p>0.0029208457721769</text:p>
                <draw:g>
                  <svg:desc>Sheet3.H6:Sheet3.H54</svg:desc>
                </draw:g>
              </table:table-cell>
              <table:table-cell office:value-type="float" office:value="0.00520559362497896">
                <text:p>0.00520559362497896</text:p>
                <draw:g>
                  <svg:desc>Sheet3.I6:Sheet3.I54</svg:desc>
                </draw:g>
              </table:table-cell>
              <table:table-cell office:value-type="float" office:value="-0.00317066469962203">
                <text:p>-0.00317066469962203</text:p>
                <draw:g>
                  <svg:desc>Sheet3.J6:Sheet3.J54</svg:desc>
                </draw:g>
              </table:table-cell>
            </table:table-row>
            <table:table-row>
              <table:table-cell office:value-type="string">
                <text:p>2</text:p>
              </table:table-cell>
              <table:table-cell office:value-type="float" office:value="0.00001">
                <text:p>0.00001</text:p>
              </table:table-cell>
              <table:table-cell office:value-type="float" office:value="-0.0627101402822468">
                <text:p>-0.0627101402822468</text:p>
              </table:table-cell>
              <table:table-cell office:value-type="float" office:value="-0.16963048890996">
                <text:p>-0.16963048890996</text:p>
              </table:table-cell>
              <table:table-cell office:value-type="float" office:value="-0.0283759807663624">
                <text:p>-0.0283759807663624</text:p>
              </table:table-cell>
              <table:table-cell office:value-type="float" office:value="0.0621882941636664">
                <text:p>0.0621882941636664</text:p>
              </table:table-cell>
              <table:table-cell office:value-type="float" office:value="-0.0540692102395831">
                <text:p>-0.0540692102395831</text:p>
              </table:table-cell>
            </table:table-row>
            <table:table-row>
              <table:table-cell office:value-type="string">
                <text:p>3</text:p>
              </table:table-cell>
              <table:table-cell office:value-type="float" office:value="0.00003">
                <text:p>0.00003</text:p>
              </table:table-cell>
              <table:table-cell office:value-type="float" office:value="-0.107010520575313">
                <text:p>-0.107010520575313</text:p>
              </table:table-cell>
              <table:table-cell office:value-type="float" office:value="-0.172664169336461">
                <text:p>-0.172664169336461</text:p>
              </table:table-cell>
              <table:table-cell office:value-type="float" office:value="-0.061954326510133">
                <text:p>-0.061954326510133</text:p>
              </table:table-cell>
              <table:table-cell office:value-type="float" office:value="0.122303107721363">
                <text:p>0.122303107721363</text:p>
              </table:table-cell>
              <table:table-cell office:value-type="float" office:value="-0.10878587165773">
                <text:p>-0.10878587165773</text:p>
              </table:table-cell>
            </table:table-row>
            <table:table-row>
              <table:table-cell office:value-type="string">
                <text:p>4</text:p>
              </table:table-cell>
              <table:table-cell office:value-type="float" office:value="0.00005">
                <text:p>0.00005</text:p>
              </table:table-cell>
              <table:table-cell office:value-type="float" office:value="-0.136352504632149">
                <text:p>-0.136352504632149</text:p>
              </table:table-cell>
              <table:table-cell office:value-type="float" office:value="-0.174611434560128">
                <text:p>-0.174611434560128</text:p>
              </table:table-cell>
              <table:table-cell office:value-type="float" office:value="-0.0850444346565432">
                <text:p>-0.0850444346565432</text:p>
              </table:table-cell>
              <table:table-cell office:value-type="float" office:value="0.163318054649427">
                <text:p>0.163318054649427</text:p>
              </table:table-cell>
              <table:table-cell office:value-type="float" office:value="-0.14686196121612">
                <text:p>-0.14686196121612</text:p>
              </table:table-cell>
            </table:table-row>
            <table:table-row>
              <table:table-cell office:value-type="string">
                <text:p>5</text:p>
              </table:table-cell>
              <table:table-cell office:value-type="float" office:value="0.00007">
                <text:p>0.00007</text:p>
              </table:table-cell>
              <table:table-cell office:value-type="float" office:value="-0.150940419813894">
                <text:p>-0.150940419813894</text:p>
              </table:table-cell>
              <table:table-cell office:value-type="float" office:value="-0.175489168683734">
                <text:p>-0.175489168683734</text:p>
              </table:table-cell>
              <table:table-cell office:value-type="float" office:value="-0.097507936741846">
                <text:p>-0.097507936741846</text:p>
              </table:table-cell>
              <table:table-cell office:value-type="float" office:value="0.186417252213544">
                <text:p>0.186417252213544</text:p>
              </table:table-cell>
              <table:table-cell office:value-type="float" office:value="-0.168564298254982">
                <text:p>-0.168564298254982</text:p>
              </table:table-cell>
            </table:table-row>
            <table:table-row>
              <table:table-cell office:value-type="string">
                <text:p>6</text:p>
              </table:table-cell>
              <table:table-cell office:value-type="float" office:value="0.0001">
                <text:p>0.0001</text:p>
              </table:table-cell>
              <table:table-cell office:value-type="float" office:value="-0.15649122718359">
                <text:p>-0.15649122718359</text:p>
              </table:table-cell>
              <table:table-cell office:value-type="float" office:value="-0.175633305769936">
                <text:p>-0.175633305769936</text:p>
              </table:table-cell>
              <table:table-cell office:value-type="float" office:value="-0.10401300329701">
                <text:p>-0.10401300329701</text:p>
              </table:table-cell>
              <table:table-cell office:value-type="float" office:value="0.200026347544284">
                <text:p>0.200026347544284</text:p>
              </table:table-cell>
              <table:table-cell office:value-type="float" office:value="-0.180485892684318">
                <text:p>-0.180485892684318</text:p>
              </table:table-cell>
            </table:table-row>
            <table:table-row>
              <table:table-cell office:value-type="string">
                <text:p>7</text:p>
              </table:table-cell>
              <table:table-cell office:value-type="float" office:value="0.00013">
                <text:p>0.00013</text:p>
              </table:table-cell>
              <table:table-cell office:value-type="float" office:value="-0.154785039239543">
                <text:p>-0.154785039239543</text:p>
              </table:table-cell>
              <table:table-cell office:value-type="float" office:value="-0.175251533138429">
                <text:p>-0.175251533138429</text:p>
              </table:table-cell>
              <table:table-cell office:value-type="float" office:value="-0.105286501895182">
                <text:p>-0.105286501895182</text:p>
              </table:table-cell>
              <table:table-cell office:value-type="float" office:value="0.205842923869315">
                <text:p>0.205842923869315</text:p>
              </table:table-cell>
              <table:table-cell office:value-type="float" office:value="-0.185543270247292">
                <text:p>-0.185543270247292</text:p>
              </table:table-cell>
            </table:table-row>
            <table:table-row>
              <table:table-cell office:value-type="string">
                <text:p>8</text:p>
              </table:table-cell>
              <table:table-cell office:value-type="float" office:value="0.0002">
                <text:p>0.0002</text:p>
              </table:table-cell>
              <table:table-cell office:value-type="float" office:value="-0.136692004542976">
                <text:p>-0.136692004542976</text:p>
              </table:table-cell>
              <table:table-cell office:value-type="float" office:value="-0.173342697734071">
                <text:p>-0.173342697734071</text:p>
              </table:table-cell>
              <table:table-cell office:value-type="float" office:value="-0.0980101683860985">
                <text:p>-0.0980101683860985</text:p>
              </table:table-cell>
              <table:table-cell office:value-type="float" office:value="0.20328488419954">
                <text:p>0.20328488419954</text:p>
              </table:table-cell>
              <table:table-cell office:value-type="float" office:value="-0.182680048798479">
                <text:p>-0.182680048798479</text:p>
              </table:table-cell>
            </table:table-row>
            <table:table-row>
              <table:table-cell office:value-type="string">
                <text:p>9</text:p>
              </table:table-cell>
              <table:table-cell office:value-type="float" office:value="0.0003">
                <text:p>0.0003</text:p>
              </table:table-cell>
              <table:table-cell office:value-type="float" office:value="-0.0914132505203656">
                <text:p>-0.0914132505203656</text:p>
              </table:table-cell>
              <table:table-cell office:value-type="float" office:value="-0.169216259096227">
                <text:p>-0.169216259096227</text:p>
              </table:table-cell>
              <table:table-cell office:value-type="float" office:value="-0.0738211047322933">
                <text:p>-0.0738211047322933</text:p>
              </table:table-cell>
              <table:table-cell office:value-type="float" office:value="0.17666312604093">
                <text:p>0.17666312604093</text:p>
              </table:table-cell>
              <table:table-cell office:value-type="float" office:value="-0.158964678780422">
                <text:p>-0.158964678780422</text:p>
              </table:table-cell>
            </table:table-row>
            <table:table-row>
              <table:table-cell office:value-type="string">
                <text:p>10</text:p>
              </table:table-cell>
              <table:table-cell office:value-type="float" office:value="0.0005">
                <text:p>0.0005</text:p>
              </table:table-cell>
              <table:table-cell office:value-type="float" office:value="0.0299823649591156">
                <text:p>0.0299823649591156</text:p>
              </table:table-cell>
              <table:table-cell office:value-type="float" office:value="-0.158771819532558">
                <text:p>-0.158771819532558</text:p>
              </table:table-cell>
              <table:table-cell office:value-type="float" office:value="-0.00482401614669492">
                <text:p>-0.00482401614669492</text:p>
              </table:table-cell>
              <table:table-cell office:value-type="float" office:value="0.0780323108699684">
                <text:p>0.0780323108699684</text:p>
              </table:table-cell>
              <table:table-cell office:value-type="float" office:value="-0.076055876876018">
                <text:p>-0.076055876876018</text:p>
              </table:table-cell>
            </table:table-row>
            <table:table-row>
              <table:table-cell office:value-type="string">
                <text:p>11</text:p>
              </table:table-cell>
              <table:table-cell office:value-type="float" office:value="0.0007">
                <text:p>0.0007</text:p>
              </table:table-cell>
              <table:table-cell office:value-type="float" office:value="0.163506729148026">
                <text:p>0.163506729148026</text:p>
              </table:table-cell>
              <table:table-cell office:value-type="float" office:value="-0.147491894530468">
                <text:p>-0.147491894530468</text:p>
              </table:table-cell>
              <table:table-cell office:value-type="float" office:value="0.0697051271269649">
                <text:p>0.0697051271269649</text:p>
              </table:table-cell>
              <table:table-cell office:value-type="float" office:value="-0.048755772782668">
                <text:p>-0.048755772782668</text:p>
              </table:table-cell>
              <table:table-cell office:value-type="float" office:value="0.0263553501204577">
                <text:p>0.0263553501204577</text:p>
              </table:table-cell>
            </table:table-row>
            <table:table-row>
              <table:table-cell office:value-type="string">
                <text:p>12</text:p>
              </table:table-cell>
              <table:table-cell office:value-type="float" office:value="0.001">
                <text:p>0.001</text:p>
              </table:table-cell>
              <table:table-cell office:value-type="float" office:value="0.360122868246899">
                <text:p>0.360122868246899</text:p>
              </table:table-cell>
              <table:table-cell office:value-type="float" office:value="-0.1309015534911">
                <text:p>-0.1309015534911</text:p>
              </table:table-cell>
              <table:table-cell office:value-type="float" office:value="0.172942382512853">
                <text:p>0.172942382512853</text:p>
              </table:table-cell>
              <table:table-cell office:value-type="float" office:value="-0.253707501765352">
                <text:p>-0.253707501765352</text:p>
              </table:table-cell>
              <table:table-cell office:value-type="float" office:value="0.190348598774568">
                <text:p>0.190348598774568</text:p>
              </table:table-cell>
            </table:table-row>
            <table:table-row>
              <table:table-cell office:value-type="string">
                <text:p>13</text:p>
              </table:table-cell>
              <table:table-cell office:value-type="float" office:value="0.0013">
                <text:p>0.0013</text:p>
              </table:table-cell>
              <table:table-cell office:value-type="float" office:value="0.540559479113539">
                <text:p>0.540559479113539</text:p>
              </table:table-cell>
              <table:table-cell office:value-type="float" office:value="-0.115553053081392">
                <text:p>-0.115553053081392</text:p>
              </table:table-cell>
              <table:table-cell office:value-type="float" office:value="0.259275237949515">
                <text:p>0.259275237949515</text:p>
              </table:table-cell>
              <table:table-cell office:value-type="float" office:value="-0.450699584707461">
                <text:p>-0.450699584707461</text:p>
              </table:table-cell>
              <table:table-cell office:value-type="float" office:value="0.350026592213753">
                <text:p>0.350026592213753</text:p>
              </table:table-cell>
            </table:table-row>
            <table:table-row>
              <table:table-cell office:value-type="string">
                <text:p>14</text:p>
              </table:table-cell>
              <table:table-cell office:value-type="float" office:value="0.002">
                <text:p>0.002</text:p>
              </table:table-cell>
              <table:table-cell office:value-type="float" office:value="0.890975549989657">
                <text:p>0.890975549989657</text:p>
              </table:table-cell>
              <table:table-cell office:value-type="float" office:value="-0.0851296237495136">
                <text:p>-0.0851296237495136</text:p>
              </table:table-cell>
              <table:table-cell office:value-type="float" office:value="0.400910431696985">
                <text:p>0.400910431696985</text:p>
              </table:table-cell>
              <table:table-cell office:value-type="float" office:value="-0.829482945705443">
                <text:p>-0.829482945705443</text:p>
              </table:table-cell>
              <table:table-cell office:value-type="float" office:value="0.667555955434433">
                <text:p>0.667555955434433</text:p>
              </table:table-cell>
            </table:table-row>
            <table:table-row>
              <table:table-cell office:value-type="string">
                <text:p>15</text:p>
              </table:table-cell>
              <table:table-cell office:value-type="float" office:value="0.003">
                <text:p>0.003</text:p>
              </table:table-cell>
              <table:table-cell office:value-type="float" office:value="1.25040201179056">
                <text:p>1.25040201179056</text:p>
              </table:table-cell>
              <table:table-cell office:value-type="float" office:value="-0.0525861804541507">
                <text:p>-0.0525861804541507</text:p>
              </table:table-cell>
              <table:table-cell office:value-type="float" office:value="0.506169238978731">
                <text:p>0.506169238978731</text:p>
              </table:table-cell>
              <table:table-cell office:value-type="float" office:value="-1.17342662155006">
                <text:p>-1.17342662155006</text:p>
              </table:table-cell>
              <table:table-cell office:value-type="float" office:value="0.970126211919962">
                <text:p>0.970126211919962</text:p>
              </table:table-cell>
            </table:table-row>
            <table:table-row>
              <table:table-cell office:value-type="string">
                <text:p>16</text:p>
              </table:table-cell>
              <table:table-cell office:value-type="float" office:value="0.004">
                <text:p>0.004</text:p>
              </table:table-cell>
              <table:table-cell office:value-type="float" office:value="1.49953288342377">
                <text:p>1.49953288342377</text:p>
              </table:table-cell>
              <table:table-cell office:value-type="float" office:value="-0.0287961216164007">
                <text:p>-0.0287961216164007</text:p>
              </table:table-cell>
              <table:table-cell office:value-type="float" office:value="0.552287393596059">
                <text:p>0.552287393596059</text:p>
              </table:table-cell>
              <table:table-cell office:value-type="float" office:value="-1.36333274032192">
                <text:p>-1.36333274032192</text:p>
              </table:table-cell>
              <table:table-cell office:value-type="float" office:value="1.14521179162774">
                <text:p>1.14521179162774</text:p>
              </table:table-cell>
            </table:table-row>
            <table:table-row>
              <table:table-cell office:value-type="string">
                <text:p>17</text:p>
              </table:table-cell>
              <table:table-cell office:value-type="float" office:value="0.005">
                <text:p>0.005</text:p>
              </table:table-cell>
              <table:table-cell office:value-type="float" office:value="1.67246837184556">
                <text:p>1.67246837184556</text:p>
              </table:table-cell>
              <table:table-cell office:value-type="float" office:value="-0.0111854824956254">
                <text:p>-0.0111854824956254</text:p>
              </table:table-cell>
              <table:table-cell office:value-type="float" office:value="0.567843080927178">
                <text:p>0.567843080927178</text:p>
              </table:table-cell>
              <table:table-cell office:value-type="float" office:value="-1.45766749417305">
                <text:p>-1.45766749417305</text:p>
              </table:table-cell>
              <table:table-cell office:value-type="float" office:value="1.23605612960077">
                <text:p>1.23605612960077</text:p>
              </table:table-cell>
            </table:table-row>
            <table:table-row>
              <table:table-cell office:value-type="string">
                <text:p>18</text:p>
              </table:table-cell>
              <table:table-cell office:value-type="float" office:value="0.006">
                <text:p>0.006</text:p>
              </table:table-cell>
              <table:table-cell office:value-type="float" office:value="1.79357054070565">
                <text:p>1.79357054070565</text:p>
              </table:table-cell>
              <table:table-cell office:value-type="float" office:value="0.00212464585210136">
                <text:p>0.00212464585210136</text:p>
              </table:table-cell>
              <table:table-cell office:value-type="float" office:value="0.567619476581093">
                <text:p>0.567619476581093</text:p>
              </table:table-cell>
              <table:table-cell office:value-type="float" office:value="-1.49565708653803">
                <text:p>-1.49565708653803</text:p>
              </table:table-cell>
              <table:table-cell office:value-type="float" office:value="1.27541284005756">
                <text:p>1.27541284005756</text:p>
              </table:table-cell>
            </table:table-row>
            <table:table-row>
              <table:table-cell office:value-type="string">
                <text:p>19</text:p>
              </table:table-cell>
              <table:table-cell office:value-type="float" office:value="0.007">
                <text:p>0.007</text:p>
              </table:table-cell>
              <table:table-cell office:value-type="float" office:value="1.87837824651952">
                <text:p>1.87837824651952</text:p>
              </table:table-cell>
              <table:table-cell office:value-type="float" office:value="0.0123598870808087">
                <text:p>0.0123598870808087</text:p>
              </table:table-cell>
              <table:table-cell office:value-type="float" office:value="0.558990912195438">
                <text:p>0.558990912195438</text:p>
              </table:table-cell>
              <table:table-cell office:value-type="float" office:value="-1.4997423057268">
                <text:p>-1.4997423057268</text:p>
              </table:table-cell>
              <table:table-cell office:value-type="float" office:value="1.28291993881946">
                <text:p>1.28291993881946</text:p>
              </table:table-cell>
            </table:table-row>
            <table:table-row>
              <table:table-cell office:value-type="string">
                <text:p>20</text:p>
              </table:table-cell>
              <table:table-cell office:value-type="float" office:value="0.008">
                <text:p>0.008</text:p>
              </table:table-cell>
              <table:table-cell office:value-type="float" office:value="1.93643526917871">
                <text:p>1.93643526917871</text:p>
              </table:table-cell>
              <table:table-cell office:value-type="float" office:value="0.0202875596768429">
                <text:p>0.0202875596768429</text:p>
              </table:table-cell>
              <table:table-cell office:value-type="float" office:value="0.545676870620747">
                <text:p>0.545676870620747</text:p>
              </table:table-cell>
              <table:table-cell office:value-type="float" office:value="-1.48230618917997">
                <text:p>-1.48230618917997</text:p>
              </table:table-cell>
              <table:table-cell office:value-type="float" office:value="1.26971128434145">
                <text:p>1.26971128434145</text:p>
              </table:table-cell>
            </table:table-row>
            <table:table-row>
              <table:table-cell office:value-type="string">
                <text:p>21</text:p>
              </table:table-cell>
              <table:table-cell office:value-type="float" office:value="0.009">
                <text:p>0.009</text:p>
              </table:table-cell>
              <table:table-cell office:value-type="float" office:value="1.97381491635065">
                <text:p>1.97381491635065</text:p>
              </table:table-cell>
              <table:table-cell office:value-type="float" office:value="0.0264046404923486">
                <text:p>0.0264046404923486</text:p>
              </table:table-cell>
              <table:table-cell office:value-type="float" office:value="0.529641816943998">
                <text:p>0.529641816943998</text:p>
              </table:table-cell>
              <table:table-cell office:value-type="float" office:value="-1.4504381553021">
                <text:p>-1.4504381553021</text:p>
              </table:table-cell>
              <table:table-cell office:value-type="float" office:value="1.24231882739855">
                <text:p>1.24231882739855</text:p>
              </table:table-cell>
            </table:table-row>
            <table:table-row>
              <table:table-cell office:value-type="string">
                <text:p>22</text:p>
              </table:table-cell>
              <table:table-cell office:value-type="float" office:value="0.01">
                <text:p>0.01</text:p>
              </table:table-cell>
              <table:table-cell office:value-type="float" office:value="1.99512398581757">
                <text:p>1.99512398581757</text:p>
              </table:table-cell>
              <table:table-cell office:value-type="float" office:value="0.0310901597263301">
                <text:p>0.0310901597263301</text:p>
              </table:table-cell>
              <table:table-cell office:value-type="float" office:value="0.512086017000047">
                <text:p>0.512086017000047</text:p>
              </table:table-cell>
              <table:table-cell office:value-type="float" office:value="-1.40895156854785">
                <text:p>-1.40895156854785</text:p>
              </table:table-cell>
              <table:table-cell office:value-type="float" office:value="1.20532087268921">
                <text:p>1.20532087268921</text:p>
              </table:table-cell>
            </table:table-row>
            <table:table-row>
              <table:table-cell office:value-type="string">
                <text:p>23</text:p>
              </table:table-cell>
              <table:table-cell office:value-type="float" office:value="0.013">
                <text:p>0.013</text:p>
              </table:table-cell>
              <table:table-cell office:value-type="float" office:value="1.91252388433484">
                <text:p>1.91252388433484</text:p>
              </table:table-cell>
              <table:table-cell office:value-type="float" office:value="0.0331334962118606">
                <text:p>0.0331334962118606</text:p>
              </table:table-cell>
              <table:table-cell office:value-type="float" office:value="0.435189942269323">
                <text:p>0.435189942269323</text:p>
              </table:table-cell>
              <table:table-cell office:value-type="float" office:value="-1.15549655562581">
                <text:p>-1.15549655562581</text:p>
              </table:table-cell>
              <table:table-cell office:value-type="float" office:value="0.959959172782996">
                <text:p>0.959959172782996</text:p>
              </table:table-cell>
            </table:table-row>
            <table:table-row>
              <table:table-cell office:value-type="string">
                <text:p>24</text:p>
              </table:table-cell>
              <table:table-cell office:value-type="float" office:value="0.015">
                <text:p>0.015</text:p>
              </table:table-cell>
              <table:table-cell office:value-type="float" office:value="1.80056411506325">
                <text:p>1.80056411506325</text:p>
              </table:table-cell>
              <table:table-cell office:value-type="float" office:value="0.029549035713918">
                <text:p>0.029549035713918</text:p>
              </table:table-cell>
              <table:table-cell office:value-type="float" office:value="0.376472943503732">
                <text:p>0.376472943503732</text:p>
              </table:table-cell>
              <table:table-cell office:value-type="float" office:value="-0.948313594134808">
                <text:p>-0.948313594134808</text:p>
              </table:table-cell>
              <table:table-cell office:value-type="float" office:value="0.759884907588145">
                <text:p>0.759884907588145</text:p>
              </table:table-cell>
            </table:table-row>
            <table:table-row>
              <table:table-cell office:value-type="string">
                <text:p>25</text:p>
              </table:table-cell>
              <table:table-cell office:value-type="float" office:value="0.017">
                <text:p>0.017</text:p>
              </table:table-cell>
              <table:table-cell office:value-type="float" office:value="1.69734511613137">
                <text:p>1.69734511613137</text:p>
              </table:table-cell>
              <table:table-cell office:value-type="float" office:value="0.0261593735607658">
                <text:p>0.0261593735607658</text:p>
              </table:table-cell>
              <table:table-cell office:value-type="float" office:value="0.323774207945077">
                <text:p>0.323774207945077</text:p>
              </table:table-cell>
              <table:table-cell office:value-type="float" office:value="-0.768184537288835">
                <text:p>-0.768184537288835</text:p>
              </table:table-cell>
              <table:table-cell office:value-type="float" office:value="0.589760500803495">
                <text:p>0.589760500803495</text:p>
              </table:table-cell>
            </table:table-row>
            <table:table-row>
              <table:table-cell office:value-type="string">
                <text:p>26</text:p>
              </table:table-cell>
              <table:table-cell office:value-type="float" office:value="0.02">
                <text:p>0.02</text:p>
              </table:table-cell>
              <table:table-cell office:value-type="float" office:value="1.5534212177712">
                <text:p>1.5534212177712</text:p>
              </table:table-cell>
              <table:table-cell office:value-type="float" office:value="0.0212117796658873">
                <text:p>0.0212117796658873</text:p>
              </table:table-cell>
              <table:table-cell office:value-type="float" office:value="0.252449613067863">
                <text:p>0.252449613067863</text:p>
              </table:table-cell>
              <table:table-cell office:value-type="float" office:value="-0.532471750498696">
                <text:p>-0.532471750498696</text:p>
              </table:table-cell>
              <table:table-cell office:value-type="float" office:value="0.37198866973427">
                <text:p>0.37198866973427</text:p>
              </table:table-cell>
            </table:table-row>
            <table:table-row>
              <table:table-cell office:value-type="string">
                <text:p>27</text:p>
              </table:table-cell>
              <table:table-cell office:value-type="float" office:value="0.022">
                <text:p>0.022</text:p>
              </table:table-cell>
              <table:table-cell office:value-type="float" office:value="1.46654554860066">
                <text:p>1.46654554860066</text:p>
              </table:table-cell>
              <table:table-cell office:value-type="float" office:value="0.01821785739581">
                <text:p>0.01821785739581</text:p>
              </table:table-cell>
              <table:table-cell office:value-type="float" office:value="0.209894092095805">
                <text:p>0.209894092095805</text:p>
              </table:table-cell>
              <table:table-cell office:value-type="float" office:value="-0.396950114866527">
                <text:p>-0.396950114866527</text:p>
              </table:table-cell>
              <table:table-cell office:value-type="float" office:value="0.249417676617757">
                <text:p>0.249417676617757</text:p>
              </table:table-cell>
            </table:table-row>
            <table:table-row>
              <table:table-cell office:value-type="string">
                <text:p>28</text:p>
              </table:table-cell>
              <table:table-cell office:value-type="float" office:value="0.025">
                <text:p>0.025</text:p>
              </table:table-cell>
              <table:table-cell office:value-type="float" office:value="1.34874097988456">
                <text:p>1.34874097988456</text:p>
              </table:table-cell>
              <table:table-cell office:value-type="float" office:value="0.0141940337795679">
                <text:p>0.0141940337795679</text:p>
              </table:table-cell>
              <table:table-cell office:value-type="float" office:value="0.152757172569115">
                <text:p>0.152757172569115</text:p>
              </table:table-cell>
              <table:table-cell office:value-type="float" office:value="-0.22168309248364">
                <text:p>-0.22168309248364</text:p>
              </table:table-cell>
              <table:table-cell office:value-type="float" office:value="0.0941882246114651">
                <text:p>0.0941882246114651</text:p>
              </table:table-cell>
            </table:table-row>
            <table:table-row>
              <table:table-cell office:value-type="string">
                <text:p>29</text:p>
              </table:table-cell>
              <table:table-cell office:value-type="float" office:value="0.03">
                <text:p>0.03</text:p>
              </table:table-cell>
              <table:table-cell office:value-type="float" office:value="1.18384735525883">
                <text:p>1.18384735525883</text:p>
              </table:table-cell>
              <table:table-cell office:value-type="float" office:value="0.00880390146368093">
                <text:p>0.00880390146368093</text:p>
              </table:table-cell>
              <table:table-cell office:value-type="float" office:value="0.0740543456730783">
                <text:p>0.0740543456730783</text:p>
              </table:table-cell>
              <table:table-cell office:value-type="float" office:value="0.00484099480701633">
                <text:p>0.00484099480701633</text:p>
              </table:table-cell>
              <table:table-cell office:value-type="float" office:value="-0.0993835687466532">
                <text:p>-0.0993835687466532</text:p>
              </table:table-cell>
            </table:table-row>
            <table:table-row>
              <table:table-cell office:value-type="string">
                <text:p>30</text:p>
              </table:table-cell>
              <table:table-cell office:value-type="float" office:value="0.04">
                <text:p>0.04</text:p>
              </table:table-cell>
              <table:table-cell office:value-type="float" office:value="0.953207128270762">
                <text:p>0.953207128270762</text:p>
              </table:table-cell>
              <table:table-cell office:value-type="float" office:value="0.00250169636611388">
                <text:p>0.00250169636611388</text:p>
              </table:table-cell>
              <table:table-cell office:value-type="float" office:value="-0.0301342082160999">
                <text:p>-0.0301342082160999</text:p>
              </table:table-cell>
              <table:table-cell office:value-type="float" office:value="0.265672704039874">
                <text:p>0.265672704039874</text:p>
              </table:table-cell>
              <table:table-cell office:value-type="float" office:value="-0.303659384157974">
                <text:p>-0.303659384157974</text:p>
              </table:table-cell>
            </table:table-row>
            <table:table-row>
              <table:table-cell office:value-type="string">
                <text:p>31</text:p>
              </table:table-cell>
              <table:table-cell office:value-type="float" office:value="0.05">
                <text:p>0.05</text:p>
              </table:table-cell>
              <table:table-cell office:value-type="float" office:value="0.811435029197437">
                <text:p>0.811435029197437</text:p>
              </table:table-cell>
              <table:table-cell office:value-type="float" office:value="0.0000794064245252752">
                <text:p>0.0000794064245252752</text:p>
              </table:table-cell>
              <table:table-cell office:value-type="float" office:value="-0.0839431718766156">
                <text:p>-0.0839431718766156</text:p>
              </table:table-cell>
              <table:table-cell office:value-type="float" office:value="0.364719354279221">
                <text:p>0.364719354279221</text:p>
              </table:table-cell>
              <table:table-cell office:value-type="float" office:value="-0.362298466017775">
                <text:p>-0.362298466017775</text:p>
              </table:table-cell>
            </table:table-row>
            <table:table-row>
              <table:table-cell office:value-type="string">
                <text:p>32</text:p>
              </table:table-cell>
              <table:table-cell office:value-type="float" office:value="0.07">
                <text:p>0.07</text:p>
              </table:table-cell>
              <table:table-cell office:value-type="float" office:value="0.665344192285734">
                <text:p>0.665344192285734</text:p>
              </table:table-cell>
              <table:table-cell office:value-type="float" office:value="0.000369934682386141">
                <text:p>0.000369934682386141</text:p>
              </table:table-cell>
              <table:table-cell office:value-type="float" office:value="-0.111445330252427">
                <text:p>-0.111445330252427</text:p>
              </table:table-cell>
              <table:table-cell office:value-type="float" office:value="0.344930802789133">
                <text:p>0.344930802789133</text:p>
              </table:table-cell>
              <table:table-cell office:value-type="float" office:value="-0.300113802639453">
                <text:p>-0.300113802639453</text:p>
              </table:table-cell>
            </table:table-row>
            <table:table-row>
              <table:table-cell office:value-type="string">
                <text:p>33</text:p>
              </table:table-cell>
              <table:table-cell office:value-type="float" office:value="0.08">
                <text:p>0.08</text:p>
              </table:table-cell>
              <table:table-cell office:value-type="float" office:value="0.614757185341912">
                <text:p>0.614757185341912</text:p>
              </table:table-cell>
              <table:table-cell office:value-type="float" office:value="0.00064944941648546">
                <text:p>0.00064944941648546</text:p>
              </table:table-cell>
              <table:table-cell office:value-type="float" office:value="-0.111879633969498">
                <text:p>-0.111879633969498</text:p>
              </table:table-cell>
              <table:table-cell office:value-type="float" office:value="0.308515503497476">
                <text:p>0.308515503497476</text:p>
              </table:table-cell>
              <table:table-cell office:value-type="float" office:value="-0.252739996362169">
                <text:p>-0.252739996362169</text:p>
              </table:table-cell>
            </table:table-row>
            <table:table-row>
              <table:table-cell office:value-type="string">
                <text:p>34</text:p>
              </table:table-cell>
              <table:table-cell office:value-type="float" office:value="0.1">
                <text:p>0.1</text:p>
              </table:table-cell>
              <table:table-cell office:value-type="float" office:value="0.527422939685186">
                <text:p>0.527422939685186</text:p>
              </table:table-cell>
              <table:table-cell office:value-type="float" office:value="0.000491755190586848">
                <text:p>0.000491755190586848</text:p>
              </table:table-cell>
              <table:table-cell office:value-type="float" office:value="-0.107456156058356">
                <text:p>-0.107456156058356</text:p>
              </table:table-cell>
              <table:table-cell office:value-type="float" office:value="0.239586811350717">
                <text:p>0.239586811350717</text:p>
              </table:table-cell>
              <table:table-cell office:value-type="float" office:value="-0.172131756874493">
                <text:p>-0.172131756874493</text:p>
              </table:table-cell>
            </table:table-row>
            <table:table-row>
              <table:table-cell office:value-type="string">
                <text:p>35</text:p>
              </table:table-cell>
              <table:table-cell office:value-type="float" office:value="0.13">
                <text:p>0.13</text:p>
              </table:table-cell>
              <table:table-cell office:value-type="float" office:value="0.425132050941243">
                <text:p>0.425132050941243</text:p>
              </table:table-cell>
              <table:table-cell office:value-type="float" office:value="-0.000321015642594543">
                <text:p>-0.000321015642594543</text:p>
              </table:table-cell>
              <table:table-cell office:value-type="float" office:value="-0.0955913591416372">
                <text:p>-0.0955913591416372</text:p>
              </table:table-cell>
              <table:table-cell office:value-type="float" office:value="0.155171317057573">
                <text:p>0.155171317057573</text:p>
              </table:table-cell>
              <table:table-cell office:value-type="float" office:value="-0.0847492990122128">
                <text:p>-0.0847492990122128</text:p>
              </table:table-cell>
            </table:table-row>
            <table:table-row>
              <table:table-cell office:value-type="string">
                <text:p>36</text:p>
              </table:table-cell>
              <table:table-cell office:value-type="float" office:value="0.15">
                <text:p>0.15</text:p>
              </table:table-cell>
              <table:table-cell office:value-type="float" office:value="0.369064847246208">
                <text:p>0.369064847246208</text:p>
              </table:table-cell>
              <table:table-cell office:value-type="float" office:value="-0.00102022252307329">
                <text:p>-0.00102022252307329</text:p>
              </table:table-cell>
              <table:table-cell office:value-type="float" office:value="-0.0883996766292827">
                <text:p>-0.0883996766292827</text:p>
              </table:table-cell>
              <table:table-cell office:value-type="float" office:value="0.115787148871874">
                <text:p>0.115787148871874</text:p>
              </table:table-cell>
              <table:table-cell office:value-type="float" office:value="-0.0479634596944113">
                <text:p>-0.0479634596944113</text:p>
              </table:table-cell>
            </table:table-row>
            <table:table-row>
              <table:table-cell office:value-type="string">
                <text:p>37</text:p>
              </table:table-cell>
              <table:table-cell office:value-type="float" office:value="0.2">
                <text:p>0.2</text:p>
              </table:table-cell>
              <table:table-cell office:value-type="float" office:value="0.272687829669897">
                <text:p>0.272687829669897</text:p>
              </table:table-cell>
              <table:table-cell office:value-type="float" office:value="-0.00186413212290026">
                <text:p>-0.00186413212290026</text:p>
              </table:table-cell>
              <table:table-cell office:value-type="float" office:value="-0.068939456492637">
                <text:p>-0.068939456492637</text:p>
              </table:table-cell>
              <table:table-cell office:value-type="float" office:value="0.0467296597656871">
                <text:p>0.0467296597656871</text:p>
              </table:table-cell>
              <table:table-cell office:value-type="float" office:value="0.00659768404794269">
                <text:p>0.00659768404794269</text:p>
              </table:table-cell>
            </table:table-row>
            <table:table-row>
              <table:table-cell office:value-type="string">
                <text:p>38</text:p>
              </table:table-cell>
              <table:table-cell office:value-type="float" office:value="0.25">
                <text:p>0.25</text:p>
              </table:table-cell>
              <table:table-cell office:value-type="float" office:value="0.217368850678098">
                <text:p>0.217368850678098</text:p>
              </table:table-cell>
              <table:table-cell office:value-type="float" office:value="-0.00178193850447524">
                <text:p>-0.00178193850447524</text:p>
              </table:table-cell>
              <table:table-cell office:value-type="float" office:value="-0.050732482127255">
                <text:p>-0.050732482127255</text:p>
              </table:table-cell>
              <table:table-cell office:value-type="float" office:value="0.00678102456674742">
                <text:p>0.00678102456674742</text:p>
              </table:table-cell>
              <table:table-cell office:value-type="float" office:value="0.0298389727989457">
                <text:p>0.0298389727989457</text:p>
              </table:table-cell>
            </table:table-row>
            <table:table-row>
              <table:table-cell office:value-type="string">
                <text:p>39</text:p>
              </table:table-cell>
              <table:table-cell office:value-type="float" office:value="0.3">
                <text:p>0.3</text:p>
              </table:table-cell>
              <table:table-cell office:value-type="float" office:value="0.183395290840963">
                <text:p>0.183395290840963</text:p>
              </table:table-cell>
              <table:table-cell office:value-type="float" office:value="-0.00138014192969301">
                <text:p>-0.00138014192969301</text:p>
              </table:table-cell>
              <table:table-cell office:value-type="float" office:value="-0.0362015840198884">
                <text:p>-0.0362015840198884</text:p>
              </table:table-cell>
              <table:table-cell office:value-type="float" office:value="-0.0143253358578109">
                <text:p>-0.0143253358578109</text:p>
              </table:table-cell>
              <table:table-cell office:value-type="float" office:value="0.0370668622606292">
                <text:p>0.0370668622606292</text:p>
              </table:table-cell>
            </table:table-row>
            <table:table-row>
              <table:table-cell office:value-type="string">
                <text:p>40</text:p>
              </table:table-cell>
              <table:table-cell office:value-type="float" office:value="0.4">
                <text:p>0.4</text:p>
              </table:table-cell>
              <table:table-cell office:value-type="float" office:value="0.14163301450478">
                <text:p>0.14163301450478</text:p>
              </table:table-cell>
              <table:table-cell office:value-type="float" office:value="-0.000683033208910694">
                <text:p>-0.000683033208910694</text:p>
              </table:table-cell>
              <table:table-cell office:value-type="float" office:value="-0.0185148774365266">
                <text:p>-0.0185148774365266</text:p>
              </table:table-cell>
              <table:table-cell office:value-type="float" office:value="-0.0262803346900992">
                <text:p>-0.0262803346900992</text:p>
              </table:table-cell>
              <table:table-cell office:value-type="float" office:value="0.0323474597818773">
                <text:p>0.0323474597818773</text:p>
              </table:table-cell>
            </table:table-row>
            <table:table-row>
              <table:table-cell office:value-type="string">
                <text:p>41</text:p>
              </table:table-cell>
              <table:table-cell office:value-type="float" office:value="0.5">
                <text:p>0.5</text:p>
              </table:table-cell>
              <table:table-cell office:value-type="float" office:value="0.114562400890731">
                <text:p>0.114562400890731</text:p>
              </table:table-cell>
              <table:table-cell office:value-type="float" office:value="-0.00033040588511669">
                <text:p>-0.00033040588511669</text:p>
              </table:table-cell>
              <table:table-cell office:value-type="float" office:value="-0.0102012265458985">
                <text:p>-0.0102012265458985</text:p>
              </table:table-cell>
              <table:table-cell office:value-type="float" office:value="-0.0234873927932059">
                <text:p>-0.0234873927932059</text:p>
              </table:table-cell>
              <table:table-cell office:value-type="float" office:value="0.0227669800703027">
                <text:p>0.0227669800703027</text:p>
              </table:table-cell>
            </table:table-row>
            <table:table-row>
              <table:table-cell office:value-type="string">
                <text:p>42</text:p>
              </table:table-cell>
              <table:table-cell office:value-type="float" office:value="0.7">
                <text:p>0.7</text:p>
              </table:table-cell>
              <table:table-cell office:value-type="float" office:value="0.0827621581623987">
                <text:p>0.0827621581623987</text:p>
              </table:table-cell>
              <table:table-cell office:value-type="float" office:value="-0.0000620193272937592">
                <text:p>-0.0000620193272937592</text:p>
              </table:table-cell>
              <table:table-cell office:value-type="float" office:value="-0.00366031520477835">
                <text:p>-0.00366031520477835</text:p>
              </table:table-cell>
              <table:table-cell office:value-type="float" office:value="-0.014355433677879">
                <text:p>-0.014355433677879</text:p>
              </table:table-cell>
              <table:table-cell office:value-type="float" office:value="0.0108624712958004">
                <text:p>0.0108624712958004</text:p>
              </table:table-cell>
            </table:table-row>
            <table:table-row>
              <table:table-cell office:value-type="string">
                <text:p>43</text:p>
              </table:table-cell>
              <table:table-cell office:value-type="float" office:value="1">
                <text:p>1</text:p>
              </table:table-cell>
              <table:table-cell office:value-type="float" office:value="0.0575609663652813">
                <text:p>0.0575609663652813</text:p>
              </table:table-cell>
              <table:table-cell office:value-type="float" office:value="-0.0000222668768113881">
                <text:p>-0.0000222668768113881</text:p>
              </table:table-cell>
              <table:table-cell office:value-type="float" office:value="-0.00141639754371518">
                <text:p>-0.00141639754371518</text:p>
              </table:table-cell>
              <table:table-cell office:value-type="float" office:value="-0.00611076412385842">
                <text:p>-0.00611076412385842</text:p>
              </table:table-cell>
              <table:table-cell office:value-type="float" office:value="0.00374367005687278">
                <text:p>0.00374367005687278</text:p>
              </table:table-cell>
            </table:table-row>
            <table:table-row>
              <table:table-cell office:value-type="string">
                <text:p>44</text:p>
              </table:table-cell>
              <table:table-cell office:value-type="float" office:value="2">
                <text:p>2</text:p>
              </table:table-cell>
              <table:table-cell office:value-type="float" office:value="0.0362495777958735">
                <text:p>0.0362495777958735</text:p>
              </table:table-cell>
              <table:table-cell office:value-type="float" office:value="-0.00000253918992294497">
                <text:p>-0.00000253918992294497</text:p>
              </table:table-cell>
              <table:table-cell office:value-type="float" office:value="-0.000196078215356321">
                <text:p>-0.000196078215356321</text:p>
              </table:table-cell>
              <table:table-cell office:value-type="float" office:value="-0.00090413534364625">
                <text:p>-0.00090413534364625</text:p>
              </table:table-cell>
              <table:table-cell office:value-type="float" office:value="0.000431685185124575">
                <text:p>0.000431685185124575</text:p>
              </table:table-cell>
            </table:table-row>
            <table:table-row>
              <table:table-cell office:value-type="string">
                <text:p>45</text:p>
              </table:table-cell>
              <table:table-cell office:value-type="float" office:value="3.14159265358979">
                <text:p>3.14159265358979</text:p>
              </table:table-cell>
              <table:table-cell office:value-type="float" office:value="0.0319969685281007">
                <text:p>0.0319969685281007</text:p>
              </table:table-cell>
              <table:table-cell office:value-type="float" office:value="-0.00000029069327885292">
                <text:p>-0.00000029069327885292</text:p>
              </table:table-cell>
              <table:table-cell office:value-type="float" office:value="-0.0000485751202104413">
                <text:p>-0.0000485751202104413</text:p>
              </table:table-cell>
              <table:table-cell office:value-type="float" office:value="-0.000247897716667198">
                <text:p>-0.000247897716667198</text:p>
              </table:table-cell>
              <table:table-cell office:value-type="float" office:value="0.000113716473310356">
                <text:p>0.000113716473310356</text:p>
              </table:table-cell>
            </table:table-row>
            <table:table-row>
              <table:table-cell office:value-type="string">
                <text:p>46</text:p>
              </table:table-cell>
              <table:table-cell office:value-type="float" office:value="5.44139809270265">
                <text:p>5.44139809270265</text:p>
              </table:table-cell>
              <table:table-cell office:value-type="float" office:value="0.0355535680124354">
                <text:p>0.0355535680124354</text:p>
              </table:table-cell>
              <table:table-cell office:value-type="float" office:value="0.00000114201854134571">
                <text:p>0.00000114201854134571</text:p>
              </table:table-cell>
              <table:table-cell office:value-type="float" office:value="0.00000184962159685988">
                <text:p>0.00000184962159685988</text:p>
              </table:table-cell>
              <table:table-cell office:value-type="float" office:value="-0.0000695156810047854">
                <text:p>-0.0000695156810047854</text:p>
              </table:table-cell>
              <table:table-cell office:value-type="float" office:value="0.0000394881856876317">
                <text:p>0.0000394881856876317</text:p>
              </table:table-cell>
            </table:table-row>
            <table:table-row>
              <table:table-cell office:value-type="string">
                <text:p>47</text:p>
              </table:table-cell>
              <table:table-cell office:value-type="float" office:value="10">
                <text:p>10</text:p>
              </table:table-cell>
              <table:table-cell office:value-type="float" office:value="0.0378065453585533">
                <text:p>0.0378065453585533</text:p>
              </table:table-cell>
              <table:table-cell office:value-type="float" office:value="0.000000326278546625893">
                <text:p>0.000000326278546625893</text:p>
              </table:table-cell>
              <table:table-cell office:value-type="float" office:value="0.000000807612596829464">
                <text:p>0.000000807612596829464</text:p>
              </table:table-cell>
              <table:table-cell office:value-type="float" office:value="-0.0000109472356207192">
                <text:p>-0.0000109472356207192</text:p>
              </table:table-cell>
              <table:table-cell office:value-type="float" office:value="0.00000542427352739946">
                <text:p>0.00000542427352739946</text:p>
              </table:table-cell>
            </table:table-row>
            <table:table-row>
              <table:table-cell office:value-type="string">
                <text:p>48</text:p>
              </table:table-cell>
              <table:table-cell office:value-type="float" office:value="100">
                <text:p>100</text:p>
              </table:table-cell>
              <table:table-cell office:value-type="float" office:value="0.0434726696365838">
                <text:p>0.043472669636583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49</text:p>
              </table:table-cell>
              <table:table-cell office:value-type="float" office:value="1000">
                <text:p>1000</text:p>
              </table:table-cell>
              <table:table-cell office:value-type="float" office:value="0.0434726696365838">
                <text:p>0.043472669636583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4">
      <number:number number:decimal-places="8"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true" chart:minimum="1" chart:maximum="1000000" chart:reverse-direction="false" text:line-break="false" chart:link-data-style-to-source="false" chart:axis-position="0" chart:axis-label-position="outside-start"/>
      <style:graphic-properties svg:stroke-color="#b3b3b3"/>
      <style:text-properties fo:font-size="10pt" style:font-size-asian="10pt" style:font-size-complex="10pt"/>
    </style:style>
    <style:style style:name="ch5" style:family="chart" style:data-style-name="N114">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114">
      <style:chart-properties chart:symbol-type="named-symbol" chart:symbol-name="diamond" chart:symbol-width="0.1cm" chart:symbol-height="0.1cm"/>
      <style:graphic-properties svg:stroke-width="0.04cm" svg:stroke-color="#008000" draw:fill-color="#008000" dr3d:edge-rounding="5%"/>
      <style:text-properties fo:font-size="10pt" style:font-size-asian="10pt" style:font-size-complex="10pt"/>
    </style:style>
    <style:style style:name="ch7" style:family="chart" style:data-style-name="N114">
      <style:chart-properties chart:symbol-type="none"/>
      <style:graphic-properties draw:stroke="dash" draw:stroke-dash="Fine_20_Dashed_20__28_var_29_" svg:stroke-width="0.04cm" svg:stroke-color="#c0c0c0" draw:fill-color="#c0c0c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971cm" svg:height="7.642cm" xlink:href=".." xlink:type="simple" chart:class="chart:scatter" chart:style-name="ch1">
        <chart:legend chart:legend-position="bottom" svg:x="5.348cm" svg:y="6.833cm" style:legend-expansion="wide" chart:style-name="ch2"/>
        <chart:plot-area chart:style-name="ch3" table:cell-range-address="Sheet2.A23:Sheet2.A155 Sheet2.G23:Sheet2.G155 Sheet2.J23:Sheet2.K155" svg:x="0.869cm" svg:y="0.743cm" svg:width="19.264cm" svg:height="5.518cm">
          <chartooo:coordinate-region svg:x="2.999cm" svg:y="0.955cm" svg:width="16.484cm" svg:height="4.633cm"/>
          <chart:axis chart:dimension="x" chart:name="primary-x" chart:style-name="ch4"/>
          <chart:axis chart:dimension="y" chart:name="primary-y" chart:style-name="ch5"/>
          <chart:series chart:style-name="ch6" chart:values-cell-range-address="Sheet2.G23:Sheet2.G155" chart:class="chart:scatter">
            <chart:domain table:cell-range-address="Sheet2.A23:Sheet2.A155"/>
            <chart:data-point chart:repeated="133"/>
          </chart:series>
          <chart:series chart:style-name="ch7" chart:values-cell-range-address="Sheet2.J23:Sheet2.J155" chart:class="chart:scatter">
            <chart:data-point chart:repeated="133"/>
          </chart:series>
          <chart:series chart:style-name="ch7" chart:values-cell-range-address="Sheet2.K23:Sheet2.K155" chart:class="chart:scatter">
            <chart:data-point chart:repeated="133"/>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Column G</text:p>
              </table:table-cell>
              <table:table-cell office:value-type="string">
                <text:p>Column J</text:p>
              </table:table-cell>
              <table:table-cell office:value-type="string">
                <text:p>Column K</text:p>
              </table:table-cell>
            </table:table-row>
          </table:table-header-rows>
          <table:table-rows>
            <table:table-row>
              <table:table-cell office:value-type="string">
                <text:p>1</text:p>
              </table:table-cell>
              <table:table-cell office:value-type="float" office:value="1">
                <text:p>1</text:p>
                <draw:g>
                  <svg:desc>Sheet2.A23:Sheet2.A155</svg:desc>
                </draw:g>
              </table:table-cell>
              <table:table-cell office:value-type="float" office:value="0">
                <text:p>0</text:p>
                <draw:g>
                  <svg:desc>Sheet2.G23:Sheet2.G155</svg:desc>
                </draw:g>
              </table:table-cell>
              <table:table-cell office:value-type="float" office:value="0.00000593698508266627">
                <text:p>0.00000593698508266627</text:p>
                <draw:g>
                  <svg:desc>Sheet2.J23:Sheet2.J155</svg:desc>
                </draw:g>
              </table:table-cell>
              <table:table-cell office:value-type="float" office:value="-0.00000593698508266627">
                <text:p>-0.00000593698508266627</text:p>
                <draw:g>
                  <svg:desc>Sheet2.K23:Sheet2.K155</svg:desc>
                </draw:g>
              </table:table-cell>
            </table:table-row>
            <table:table-row>
              <table:table-cell office:value-type="string">
                <text:p>2</text:p>
              </table:table-cell>
              <table:table-cell office:value-type="float" office:value="2">
                <text:p>2</text:p>
              </table:table-cell>
              <table:table-cell office:value-type="float" office:value="-0.00000216215838468037">
                <text:p>-0.00000216215838468037</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3">
                <text:p>3</text:p>
              </table:table-cell>
              <table:table-cell office:value-type="float" office:value="0.00000286074471830822">
                <text:p>0.00000286074471830822</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4">
                <text:p>4</text:p>
              </table:table-cell>
              <table:table-cell office:value-type="float" office:value="-0.00000126202780925677">
                <text:p>-0.00000126202780925677</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5">
                <text:p>5</text:p>
              </table:table-cell>
              <table:table-cell office:value-type="float" office:value="-0.0000035599589325308">
                <text:p>-0.0000035599589325308</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6">
                <text:p>6</text:p>
              </table:table-cell>
              <table:table-cell office:value-type="float" office:value="-0.000000165001370566742">
                <text:p>-0.000000165001370566742</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7">
                <text:p>7</text:p>
              </table:table-cell>
              <table:table-cell office:value-type="float" office:value="0.00000278193790712034">
                <text:p>0.00000278193790712034</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8">
                <text:p>8</text:p>
              </table:table-cell>
              <table:table-cell office:value-type="float" office:value="0.00000377792519540288">
                <text:p>0.00000377792519540288</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9">
                <text:p>9</text:p>
              </table:table-cell>
              <table:table-cell office:value-type="float" office:value="0.00000328883037314931">
                <text:p>0.00000328883037314931</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10">
                <text:p>10</text:p>
              </table:table-cell>
              <table:table-cell office:value-type="float" office:value="0.00000205224708538232">
                <text:p>0.00000205224708538232</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11">
                <text:p>11</text:p>
              </table:table-cell>
              <table:table-cell office:value-type="float" office:value="0.00000060740351182087">
                <text:p>0.00000060740351182087</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12">
                <text:p>12</text:p>
              </table:table-cell>
              <table:table-cell office:value-type="float" office:value="-0.000000737911271142533">
                <text:p>-0.000000737911271142533</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13">
                <text:p>13</text:p>
              </table:table-cell>
              <table:table-cell office:value-type="float" office:value="-0.00000184081885701293">
                <text:p>-0.00000184081885701293</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14">
                <text:p>14</text:p>
              </table:table-cell>
              <table:table-cell office:value-type="float" office:value="-0.00000265721756420589">
                <text:p>-0.00000265721756420589</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15">
                <text:p>15</text:p>
              </table:table-cell>
              <table:table-cell office:value-type="float" office:value="-0.00000319564751455337">
                <text:p>-0.00000319564751455337</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16">
                <text:p>16</text:p>
              </table:table-cell>
              <table:table-cell office:value-type="float" office:value="-0.00000348910190373086">
                <text:p>-0.00000348910190373086</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17">
                <text:p>17</text:p>
              </table:table-cell>
              <table:table-cell office:value-type="float" office:value="-0.00000357912523218928">
                <text:p>-0.00000357912523218928</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18">
                <text:p>18</text:p>
              </table:table-cell>
              <table:table-cell office:value-type="float" office:value="-0.00000350747601485235">
                <text:p>-0.00000350747601485235</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19">
                <text:p>19</text:p>
              </table:table-cell>
              <table:table-cell office:value-type="float" office:value="-0.00000331217465376898">
                <text:p>-0.00000331217465376898</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20">
                <text:p>20</text:p>
              </table:table-cell>
              <table:table-cell office:value-type="float" office:value="-0.00000302597598289545">
                <text:p>-0.00000302597598289545</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21">
                <text:p>21</text:p>
              </table:table-cell>
              <table:table-cell office:value-type="float" office:value="-0.00000267611446264082">
                <text:p>-0.00000267611446264082</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22">
                <text:p>22</text:p>
              </table:table-cell>
              <table:table-cell office:value-type="float" office:value="-0.00000228466728457999">
                <text:p>-0.00000228466728457999</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23">
                <text:p>23</text:p>
              </table:table-cell>
              <table:table-cell office:value-type="float" office:value="-0.00000186917524264141">
                <text:p>-0.00000186917524264141</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24">
                <text:p>24</text:p>
              </table:table-cell>
              <table:table-cell office:value-type="float" office:value="-0.0000014433309389883">
                <text:p>-0.0000014433309389883</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25">
                <text:p>25</text:p>
              </table:table-cell>
              <table:table-cell office:value-type="float" office:value="-0.00000101763944815314">
                <text:p>-0.00000101763944815314</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26">
                <text:p>26</text:p>
              </table:table-cell>
              <table:table-cell office:value-type="float" office:value="-0.000000600009987583583">
                <text:p>-0.000000600009987583583</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27">
                <text:p>27</text:p>
              </table:table-cell>
              <table:table-cell office:value-type="float" office:value="-0.000000196264396290502">
                <text:p>-0.000000196264396290502</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28">
                <text:p>28</text:p>
              </table:table-cell>
              <table:table-cell office:value-type="float" office:value="0.000000189436538011734">
                <text:p>0.000000189436538011734</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29">
                <text:p>29</text:p>
              </table:table-cell>
              <table:table-cell office:value-type="float" office:value="0.000000554241766703711">
                <text:p>0.000000554241766703711</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30">
                <text:p>30</text:p>
              </table:table-cell>
              <table:table-cell office:value-type="float" office:value="0.00000089632419641994">
                <text:p>0.00000089632419641994</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31">
                <text:p>31</text:p>
              </table:table-cell>
              <table:table-cell office:value-type="float" office:value="0.00000121464992552944">
                <text:p>0.00000121464992552944</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32">
                <text:p>32</text:p>
              </table:table-cell>
              <table:table-cell office:value-type="float" office:value="0.00000150879338384202">
                <text:p>0.00000150879338384202</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33">
                <text:p>33</text:p>
              </table:table-cell>
              <table:table-cell office:value-type="float" office:value="0.00000177879008333992">
                <text:p>0.00000177879008333992</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34">
                <text:p>34</text:p>
              </table:table-cell>
              <table:table-cell office:value-type="float" office:value="0.00000202501980922642">
                <text:p>0.00000202501980922642</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35">
                <text:p>35</text:p>
              </table:table-cell>
              <table:table-cell office:value-type="float" office:value="0.0000022481145613984">
                <text:p>0.0000022481145613984</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36">
                <text:p>36</text:p>
              </table:table-cell>
              <table:table-cell office:value-type="float" office:value="0.00000244888603584403">
                <text:p>0.00000244888603584403</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37">
                <text:p>37</text:p>
              </table:table-cell>
              <table:table-cell office:value-type="float" office:value="0.00000262826910585323">
                <text:p>0.00000262826910585323</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38">
                <text:p>38</text:p>
              </table:table-cell>
              <table:table-cell office:value-type="float" office:value="0.0000027872778402549">
                <text:p>0.0000027872778402549</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39">
                <text:p>39</text:p>
              </table:table-cell>
              <table:table-cell office:value-type="float" office:value="0.00000292697154891108">
                <text:p>0.00000292697154891108</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40">
                <text:p>40</text:p>
              </table:table-cell>
              <table:table-cell office:value-type="float" office:value="0.00000304842880494149">
                <text:p>0.00000304842880494149</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41">
                <text:p>41</text:p>
              </table:table-cell>
              <table:table-cell office:value-type="float" office:value="0.00000315272771667097">
                <text:p>0.00000315272771667097</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42">
                <text:p>42</text:p>
              </table:table-cell>
              <table:table-cell office:value-type="float" office:value="0.00000324093132886283">
                <text:p>0.00000324093132886283</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43">
                <text:p>43</text:p>
              </table:table-cell>
              <table:table-cell office:value-type="float" office:value="0.00000331407664061478">
                <text:p>0.00000331407664061478</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44">
                <text:p>44</text:p>
              </table:table-cell>
              <table:table-cell office:value-type="float" office:value="0.00000337316699150492">
                <text:p>0.00000337316699150492</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45">
                <text:p>45</text:p>
              </table:table-cell>
              <table:table-cell office:value-type="float" office:value="0.00000341916671087183">
                <text:p>0.00000341916671087183</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46">
                <text:p>46</text:p>
              </table:table-cell>
              <table:table-cell office:value-type="float" office:value="0.00000345299761239648">
                <text:p>0.00000345299761239648</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47">
                <text:p>47</text:p>
              </table:table-cell>
              <table:table-cell office:value-type="float" office:value="0.00000347553712576332">
                <text:p>0.00000347553712576332</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48">
                <text:p>48</text:p>
              </table:table-cell>
              <table:table-cell office:value-type="float" office:value="0.00000348761712604118">
                <text:p>0.00000348761712604118</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49">
                <text:p>49</text:p>
              </table:table-cell>
              <table:table-cell office:value-type="float" office:value="0.0000034900242545377">
                <text:p>0.0000034900242545377</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50">
                <text:p>50</text:p>
              </table:table-cell>
              <table:table-cell office:value-type="float" office:value="0.00000348350001538877">
                <text:p>0.00000348350001538877</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55">
                <text:p>55</text:p>
              </table:table-cell>
              <table:table-cell office:value-type="float" office:value="0.00000333987916473211">
                <text:p>0.00000333987916473211</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60">
                <text:p>60</text:p>
              </table:table-cell>
              <table:table-cell office:value-type="float" office:value="0.00000306088584356434">
                <text:p>0.00000306088584356434</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65">
                <text:p>65</text:p>
              </table:table-cell>
              <table:table-cell office:value-type="float" office:value="0.00000269814520303946">
                <text:p>0.00000269814520303946</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70">
                <text:p>70</text:p>
              </table:table-cell>
              <table:table-cell office:value-type="float" office:value="0.00000228768916893385">
                <text:p>0.00000228768916893385</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75">
                <text:p>75</text:p>
              </table:table-cell>
              <table:table-cell office:value-type="float" office:value="0.00000185434804600426">
                <text:p>0.00000185434804600426</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80">
                <text:p>80</text:p>
              </table:table-cell>
              <table:table-cell office:value-type="float" office:value="0.00000141503219669437">
                <text:p>0.00000141503219669437</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85">
                <text:p>85</text:p>
              </table:table-cell>
              <table:table-cell office:value-type="float" office:value="0.000000981089825879966">
                <text:p>0.000000981089825879966</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90">
                <text:p>90</text:p>
              </table:table-cell>
              <table:table-cell office:value-type="float" office:value="0.000000559976054248512">
                <text:p>0.000000559976054248512</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95">
                <text:p>95</text:p>
              </table:table-cell>
              <table:table-cell office:value-type="float" office:value="0.000000156424738828598">
                <text:p>0.000000156424738828598</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00">
                <text:p>100</text:p>
              </table:table-cell>
              <table:table-cell office:value-type="float" office:value="-0.000000226727748686706">
                <text:p>-0.000000226727748686706</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10">
                <text:p>110</text:p>
              </table:table-cell>
              <table:table-cell office:value-type="float" office:value="-0.000000926670372936034">
                <text:p>-0.000000926670372936034</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120">
                <text:p>120</text:p>
              </table:table-cell>
              <table:table-cell office:value-type="float" office:value="-0.0000015369729742809">
                <text:p>-0.0000015369729742809</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130">
                <text:p>130</text:p>
              </table:table-cell>
              <table:table-cell office:value-type="float" office:value="-0.00000206192850393805">
                <text:p>-0.00000206192850393805</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140">
                <text:p>140</text:p>
              </table:table-cell>
              <table:table-cell office:value-type="float" office:value="-0.00000250882269603458">
                <text:p>-0.00000250882269603458</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150">
                <text:p>150</text:p>
              </table:table-cell>
              <table:table-cell office:value-type="float" office:value="-0.00000288585537050468">
                <text:p>-0.00000288585537050468</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160">
                <text:p>160</text:p>
              </table:table-cell>
              <table:table-cell office:value-type="float" office:value="-0.00000320113136376143">
                <text:p>-0.00000320113136376143</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170">
                <text:p>170</text:p>
              </table:table-cell>
              <table:table-cell office:value-type="float" office:value="-0.00000346220061508973">
                <text:p>-0.00000346220061508973</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180">
                <text:p>180</text:p>
              </table:table-cell>
              <table:table-cell office:value-type="float" office:value="-0.00000367587988631124">
                <text:p>-0.00000367587988631124</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190">
                <text:p>190</text:p>
              </table:table-cell>
              <table:table-cell office:value-type="float" office:value="-0.00000384821661580936">
                <text:p>-0.00000384821661580936</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200">
                <text:p>200</text:p>
              </table:table-cell>
              <table:table-cell office:value-type="float" office:value="-0.00000398452160033091">
                <text:p>-0.00000398452160033091</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220">
                <text:p>220</text:p>
              </table:table-cell>
              <table:table-cell office:value-type="float" office:value="-0.00000416698392380344">
                <text:p>-0.00000416698392380344</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240">
                <text:p>240</text:p>
              </table:table-cell>
              <table:table-cell office:value-type="float" office:value="-0.00000425358921957164">
                <text:p>-0.00000425358921957164</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260">
                <text:p>260</text:p>
              </table:table-cell>
              <table:table-cell office:value-type="float" office:value="-0.00000426725809549167">
                <text:p>-0.00000426725809549167</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280">
                <text:p>280</text:p>
              </table:table-cell>
              <table:table-cell office:value-type="float" office:value="-0.00000422535666783075">
                <text:p>-0.00000422535666783075</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300">
                <text:p>300</text:p>
              </table:table-cell>
              <table:table-cell office:value-type="float" office:value="-0.00000414111219176894">
                <text:p>-0.00000414111219176894</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350">
                <text:p>350</text:p>
              </table:table-cell>
              <table:table-cell office:value-type="float" office:value="-0.0000038062301034314">
                <text:p>-0.0000038062301034314</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400">
                <text:p>400</text:p>
              </table:table-cell>
              <table:table-cell office:value-type="float" office:value="-0.00000336944378642734">
                <text:p>-0.00000336944378642734</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450">
                <text:p>450</text:p>
              </table:table-cell>
              <table:table-cell office:value-type="float" office:value="-0.00000288776640383626">
                <text:p>-0.00000288776640383626</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500">
                <text:p>500</text:p>
              </table:table-cell>
              <table:table-cell office:value-type="float" office:value="-0.0000023927593016948">
                <text:p>-0.0000023927593016948</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550">
                <text:p>550</text:p>
              </table:table-cell>
              <table:table-cell office:value-type="float" office:value="-0.00000190211310613364">
                <text:p>-0.00000190211310613364</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600">
                <text:p>600</text:p>
              </table:table-cell>
              <table:table-cell office:value-type="float" office:value="-0.00000142568896355222">
                <text:p>-0.00000142568896355222</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650">
                <text:p>650</text:p>
              </table:table-cell>
              <table:table-cell office:value-type="float" office:value="-0.000000968807128964855">
                <text:p>-0.000000968807128964855</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700">
                <text:p>700</text:p>
              </table:table-cell>
              <table:table-cell office:value-type="float" office:value="-0.000000534103394012053">
                <text:p>-0.000000534103394012053</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750">
                <text:p>750</text:p>
              </table:table-cell>
              <table:table-cell office:value-type="float" office:value="-0.000000122609231323345">
                <text:p>-0.000000122609231323345</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800">
                <text:p>800</text:p>
              </table:table-cell>
              <table:table-cell office:value-type="float" office:value="0.000000265604013671705">
                <text:p>0.000000265604013671705</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850">
                <text:p>850</text:p>
              </table:table-cell>
              <table:table-cell office:value-type="float" office:value="0.000000631033381326418">
                <text:p>0.000000631033381326418</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900">
                <text:p>900</text:p>
              </table:table-cell>
              <table:table-cell office:value-type="float" office:value="0.000000974502560147084">
                <text:p>0.000000974502560147084</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950">
                <text:p>950</text:p>
              </table:table-cell>
              <table:table-cell office:value-type="float" office:value="0.0000012970113185129">
                <text:p>0.0000012970113185129</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1000">
                <text:p>1000</text:p>
              </table:table-cell>
              <table:table-cell office:value-type="float" office:value="0.00000159964133866763">
                <text:p>0.00000159964133866763</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1100">
                <text:p>1100</text:p>
              </table:table-cell>
              <table:table-cell office:value-type="float" office:value="0.00000214967159334334">
                <text:p>0.00000214967159334334</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1200">
                <text:p>1200</text:p>
              </table:table-cell>
              <table:table-cell office:value-type="float" office:value="0.00000263315481635606">
                <text:p>0.00000263315481635606</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1300">
                <text:p>1300</text:p>
              </table:table-cell>
              <table:table-cell office:value-type="float" office:value="0.00000305794613386645">
                <text:p>0.00000305794613386645</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1500">
                <text:p>1500</text:p>
              </table:table-cell>
              <table:table-cell office:value-type="float" office:value="0.00000375847910222271">
                <text:p>0.00000375847910222271</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1700">
                <text:p>1700</text:p>
              </table:table-cell>
              <table:table-cell office:value-type="float" office:value="0.00000429706143961761">
                <text:p>0.00000429706143961761</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2000">
                <text:p>2000</text:p>
              </table:table-cell>
              <table:table-cell office:value-type="float" office:value="0.00000487451605390987">
                <text:p>0.00000487451605390987</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2300">
                <text:p>2300</text:p>
              </table:table-cell>
              <table:table-cell office:value-type="float" office:value="0.00000524692368220059">
                <text:p>0.00000524692368220059</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3000">
                <text:p>3000</text:p>
              </table:table-cell>
              <table:table-cell office:value-type="float" office:value="0.00000560325468285106">
                <text:p>0.00000560325468285106</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4000">
                <text:p>4000</text:p>
              </table:table-cell>
              <table:table-cell office:value-type="float" office:value="0.00000543993344148674">
                <text:p>0.00000543993344148674</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5000">
                <text:p>5000</text:p>
              </table:table-cell>
              <table:table-cell office:value-type="float" office:value="0.00000493009378077502">
                <text:p>0.00000493009378077502</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7000">
                <text:p>7000</text:p>
              </table:table-cell>
              <table:table-cell office:value-type="float" office:value="0.00000362563961148199">
                <text:p>0.00000362563961148199</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10000">
                <text:p>10000</text:p>
              </table:table-cell>
              <table:table-cell office:value-type="float" office:value="0.0000017792546995743">
                <text:p>0.0000017792546995743</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13000">
                <text:p>13000</text:p>
              </table:table-cell>
              <table:table-cell office:value-type="float" office:value="0.000000311122500318284">
                <text:p>0.000000311122500318284</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20000">
                <text:p>20000</text:p>
              </table:table-cell>
              <table:table-cell office:value-type="float" office:value="-0.00000195583589368553">
                <text:p>-0.00000195583589368553</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30000">
                <text:p>30000</text:p>
              </table:table-cell>
              <table:table-cell office:value-type="float" office:value="-0.00000367130985701181">
                <text:p>-0.00000367130985701181</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40000">
                <text:p>40000</text:p>
              </table:table-cell>
              <table:table-cell office:value-type="float" office:value="-0.0000045792492356922">
                <text:p>-0.0000045792492356922</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50000">
                <text:p>50000</text:p>
              </table:table-cell>
              <table:table-cell office:value-type="float" office:value="-0.00000510725184743599">
                <text:p>-0.00000510725184743599</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70000">
                <text:p>70000</text:p>
              </table:table-cell>
              <table:table-cell office:value-type="float" office:value="-0.0000056373935969356">
                <text:p>-0.0000056373935969356</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100000">
                <text:p>100000</text:p>
              </table:table-cell>
              <table:table-cell office:value-type="float" office:value="-0.00000590103300929234">
                <text:p>-0.00000590103300929234</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130000">
                <text:p>130000</text:p>
              </table:table-cell>
              <table:table-cell office:value-type="float" office:value="-0.00000593698508266627">
                <text:p>-0.00000593698508266627</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200000">
                <text:p>200000</text:p>
              </table:table-cell>
              <table:table-cell office:value-type="float" office:value="-0.000005778958500402">
                <text:p>-0.000005778958500402</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300000">
                <text:p>300000</text:p>
              </table:table-cell>
              <table:table-cell office:value-type="float" office:value="-0.00000545938525903233">
                <text:p>-0.00000545938525903233</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400000">
                <text:p>400000</text:p>
              </table:table-cell>
              <table:table-cell office:value-type="float" office:value="-0.00000516967608482632">
                <text:p>-0.00000516967608482632</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500000">
                <text:p>500000</text:p>
              </table:table-cell>
              <table:table-cell office:value-type="float" office:value="-0.00000492283115738346">
                <text:p>-0.00000492283115738346</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750000">
                <text:p>750000</text:p>
              </table:table-cell>
              <table:table-cell office:value-type="float" office:value="-0.00000444868881843696">
                <text:p>-0.00000444868881843696</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1000000">
                <text:p>1000000</text:p>
              </table:table-cell>
              <table:table-cell office:value-type="float" office:value="-0.00000410655030874674">
                <text:p>-0.00000410655030874674</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1500000">
                <text:p>1500000</text:p>
              </table:table-cell>
              <table:table-cell office:value-type="float" office:value="-0.00000363372922912442">
                <text:p>-0.00000363372922912442</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2000000">
                <text:p>2000000</text:p>
              </table:table-cell>
              <table:table-cell office:value-type="float" office:value="-0.00000331240398576682">
                <text:p>-0.00000331240398576682</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2500000">
                <text:p>2500000</text:p>
              </table:table-cell>
              <table:table-cell office:value-type="float" office:value="-0.00000307394307097475">
                <text:p>-0.00000307394307097475</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3000000">
                <text:p>3000000</text:p>
              </table:table-cell>
              <table:table-cell office:value-type="float" office:value="-0.00000288695226074998">
                <text:p>-0.00000288695226074998</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3500000">
                <text:p>3500000</text:p>
              </table:table-cell>
              <table:table-cell office:value-type="float" office:value="-0.0000027346816487972">
                <text:p>-0.0000027346816487972</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4000000">
                <text:p>4000000</text:p>
              </table:table-cell>
              <table:table-cell office:value-type="float" office:value="-0.00000260722669076507">
                <text:p>-0.00000260722669076507</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4500000">
                <text:p>4500000</text:p>
              </table:table-cell>
              <table:table-cell office:value-type="float" office:value="-0.00000249828632636895">
                <text:p>-0.00000249828632636895</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5000000">
                <text:p>5000000</text:p>
              </table:table-cell>
              <table:table-cell office:value-type="float" office:value="-0.00000240362277392769">
                <text:p>-0.00000240362277392769</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5500000">
                <text:p>5500000</text:p>
              </table:table-cell>
              <table:table-cell office:value-type="float" office:value="-0.00000232026171803623">
                <text:p>-0.00000232026171803623</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6000000">
                <text:p>6000000</text:p>
              </table:table-cell>
              <table:table-cell office:value-type="float" office:value="-0.00000224604223908464">
                <text:p>-0.00000224604223908464</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6500000">
                <text:p>6500000</text:p>
              </table:table-cell>
              <table:table-cell office:value-type="float" office:value="-0.00000217934909613193">
                <text:p>-0.00000217934909613193</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7000000">
                <text:p>7000000</text:p>
              </table:table-cell>
              <table:table-cell office:value-type="float" office:value="-0.00000211894622897946">
                <text:p>-0.00000211894622897946</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7500000">
                <text:p>7500000</text:p>
              </table:table-cell>
              <table:table-cell office:value-type="float" office:value="-0.00000206386849871398">
                <text:p>-0.00000206386849871398</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8000000">
                <text:p>8000000</text:p>
              </table:table-cell>
              <table:table-cell office:value-type="float" office:value="-0.00000201334933924713">
                <text:p>-0.00000201334933924713</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8500000">
                <text:p>8500000</text:p>
              </table:table-cell>
              <table:table-cell office:value-type="float" office:value="-0.00000196677062092032">
                <text:p>-0.00000196677062092032</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9000000">
                <text:p>9000000</text:p>
              </table:table-cell>
              <table:table-cell office:value-type="float" office:value="-0.00000192362727846618">
                <text:p>-0.00000192362727846618</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9500000">
                <text:p>9500000</text:p>
              </table:table-cell>
              <table:table-cell office:value-type="float" office:value="-0.00000188350177360297">
                <text:p>-0.00000188350177360297</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10000000">
                <text:p>10000000</text:p>
              </table:table-cell>
              <table:table-cell office:value-type="float" office:value="-0.00000184604545833134">
                <text:p>-0.00000184604545833134</text:p>
              </table:table-cell>
              <table:table-cell office:value-type="float" office:value="0.00000593698508266627">
                <text:p>0.00000593698508266627</text:p>
              </table:table-cell>
              <table:table-cell office:value-type="float" office:value="-0.00000593698508266627">
                <text:p>-0.0000059369850826662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0">
      <number:number number:decimal-places="6" number:min-integer-digits="1"/>
    </number:number-style>
    <number:number-style style:name="N114">
      <number:number number:decimal-places="8"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10">
      <style:chart-properties chart:display-label="true" chart:logarithmic="true" chart:minimum="0.00001" chart:maximum="100" chart:reverse-direction="false" text:line-break="false" chart:axis-position="0" chart:axis-label-position="outside-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4">
      <style:chart-properties chart:display-label="true" chart:logarithmic="false" chart:origin="0" chart:reverse-direction="false" text:line-break="false" chart:axis-position="0"/>
      <style:graphic-properties svg:stroke-color="#b3b3b3"/>
      <style:text-properties fo:font-size="10pt" style:font-size-asian="10pt" style:font-size-complex="10pt"/>
    </style:style>
    <style:style style:name="ch7" style:family="chart" style:data-style-name="N114">
      <style:chart-properties chart:symbol-type="named-symbol" chart:symbol-name="diamond" chart:symbol-width="0.1cm" chart:symbol-height="0.1cm"/>
      <style:graphic-properties svg:stroke-width="0.04cm" svg:stroke-color="#008000" draw:fill-color="#008000" dr3d:edge-rounding="5%"/>
      <style:text-properties fo:font-size="10pt" style:font-size-asian="10pt" style:font-size-complex="10pt"/>
    </style:style>
    <style:style style:name="ch8" style:family="chart" style:data-style-name="N114">
      <style:chart-properties chart:symbol-type="none"/>
      <style:graphic-properties svg:stroke-width="0.04cm" svg:stroke-color="#000080" draw:fill-color="#000080" dr3d:edge-rounding="5%"/>
      <style:text-properties fo:font-size="10pt" style:font-size-asian="10pt" style:font-size-complex="10pt"/>
    </style:style>
    <style:style style:name="ch9" style:family="chart" style:data-style-name="N114">
      <style:chart-properties chart:symbol-type="none"/>
      <style:graphic-properties svg:stroke-width="0.04cm" svg:stroke-color="#800080" draw:fill-color="#80008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383cm" svg:height="9.014cm" xlink:href=".." xlink:type="simple" chart:class="chart:scatter" chart:style-name="ch1">
        <chart:legend chart:legend-position="bottom" svg:x="8.728cm" svg:y="8.205cm" style:legend-expansion="wide" chart:style-name="ch2"/>
        <chart:plot-area chart:style-name="ch3" table:cell-range-address="Sheet3.A6:Sheet3.A54 Sheet3.K6:Sheet3.M54" svg:x="0.957cm" svg:y="0.855cm" svg:width="23.412cm" svg:height="6.75cm">
          <chartooo:coordinate-region svg:x="3.087cm" svg:y="1.067cm" svg:width="20.394cm" svg:height="5.865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3.K6:Sheet3.K54" chart:class="chart:scatter">
            <chart:domain table:cell-range-address="Sheet3.A6:Sheet3.A54"/>
            <chart:data-point chart:repeated="49"/>
          </chart:series>
          <chart:series chart:style-name="ch8" chart:values-cell-range-address="Sheet3.L6:Sheet3.L54" chart:class="chart:scatter">
            <chart:data-point chart:repeated="49"/>
          </chart:series>
          <chart:series chart:style-name="ch9" chart:values-cell-range-address="Sheet3.M6:Sheet3.M54" chart:class="chart:scatter">
            <chart:data-point chart:repeated="49"/>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Column K</text:p>
              </table:table-cell>
              <table:table-cell office:value-type="string">
                <text:p>Column L</text:p>
              </table:table-cell>
              <table:table-cell office:value-type="string">
                <text:p>Column M</text:p>
              </table:table-cell>
            </table:table-row>
          </table:table-header-rows>
          <table:table-rows>
            <table:table-row>
              <table:table-cell office:value-type="string">
                <text:p>1</text:p>
              </table:table-cell>
              <table:table-cell office:value-type="float" office:value="0">
                <text:p>0</text:p>
                <draw:g>
                  <svg:desc>Sheet3.A6:Sheet3.A54</svg:desc>
                </draw:g>
              </table:table-cell>
              <table:table-cell office:value-type="float" office:value="0.000000179394916238062">
                <text:p>0.000000179394916238062</text:p>
                <draw:g>
                  <svg:desc>Sheet3.K6:Sheet3.K54</svg:desc>
                </draw:g>
              </table:table-cell>
              <table:table-cell office:value-type="float" office:value="0.000000334145499509097">
                <text:p>0.000000334145499509097</text:p>
                <draw:g>
                  <svg:desc>Sheet3.L6:Sheet3.L54</svg:desc>
                </draw:g>
              </table:table-cell>
              <table:table-cell office:value-type="float" office:value="0.0000000933081238044989">
                <text:p>0.0000000933081238044989</text:p>
                <draw:g>
                  <svg:desc>Sheet3.M6:Sheet3.M54</svg:desc>
                </draw:g>
              </table:table-cell>
            </table:table-row>
            <table:table-row>
              <table:table-cell office:value-type="string">
                <text:p>2</text:p>
              </table:table-cell>
              <table:table-cell office:value-type="float" office:value="0.00001">
                <text:p>0.00001</text:p>
              </table:table-cell>
              <table:table-cell office:value-type="float" office:value="0.0000299206506294305">
                <text:p>0.0000299206506294305</text:p>
              </table:table-cell>
              <table:table-cell office:value-type="float" office:value="0.0000171878910230901">
                <text:p>0.0000171878910230901</text:p>
              </table:table-cell>
              <table:table-cell office:value-type="float" office:value="0.00000373897678489626">
                <text:p>0.00000373897678489626</text:p>
              </table:table-cell>
            </table:table-row>
            <table:table-row>
              <table:table-cell office:value-type="string">
                <text:p>3</text:p>
              </table:table-cell>
              <table:table-cell office:value-type="float" office:value="0.00003">
                <text:p>0.00003</text:p>
              </table:table-cell>
              <table:table-cell office:value-type="float" office:value="0.000064509177203736">
                <text:p>0.000064509177203736</text:p>
              </table:table-cell>
              <table:table-cell office:value-type="float" office:value="0.0000362056473394841">
                <text:p>0.0000362056473394841</text:p>
              </table:table-cell>
              <table:table-cell office:value-type="float" office:value="0.00000908564989461735">
                <text:p>0.00000908564989461735</text:p>
              </table:table-cell>
            </table:table-row>
            <table:table-row>
              <table:table-cell office:value-type="string">
                <text:p>4</text:p>
              </table:table-cell>
              <table:table-cell office:value-type="float" office:value="0.00005">
                <text:p>0.00005</text:p>
              </table:table-cell>
              <table:table-cell office:value-type="float" office:value="0.0000900248973594847">
                <text:p>0.0000900248973594847</text:p>
              </table:table-cell>
              <table:table-cell office:value-type="float" office:value="0.0000497892468604332">
                <text:p>0.0000497892468604332</text:p>
              </table:table-cell>
              <table:table-cell office:value-type="float" office:value="0.0000135205539555261">
                <text:p>0.0000135205539555261</text:p>
              </table:table-cell>
            </table:table-row>
            <table:table-row>
              <table:table-cell office:value-type="string">
                <text:p>5</text:p>
              </table:table-cell>
              <table:table-cell office:value-type="float" office:value="0.00007">
                <text:p>0.00007</text:p>
              </table:table-cell>
              <table:table-cell office:value-type="float" office:value="0.000106816402792829">
                <text:p>0.000106816402792829</text:p>
              </table:table-cell>
              <table:table-cell office:value-type="float" office:value="0.0000582554813182368">
                <text:p>0.0000582554813182368</text:p>
              </table:table-cell>
              <table:table-cell office:value-type="float" office:value="0.0000172686168409278">
                <text:p>0.0000172686168409278</text:p>
              </table:table-cell>
            </table:table-row>
            <table:table-row>
              <table:table-cell office:value-type="string">
                <text:p>6</text:p>
              </table:table-cell>
              <table:table-cell office:value-type="float" office:value="0.0001">
                <text:p>0.0001</text:p>
              </table:table-cell>
              <table:table-cell office:value-type="float" office:value="0.00012353522887242">
                <text:p>0.00012353522887242</text:p>
              </table:table-cell>
              <table:table-cell office:value-type="float" office:value="0.0000675092341376127">
                <text:p>0.0000675092341376127</text:p>
              </table:table-cell>
              <table:table-cell office:value-type="float" office:value="0.0000232347377567645">
                <text:p>0.0000232347377567645</text:p>
              </table:table-cell>
            </table:table-row>
            <table:table-row>
              <table:table-cell office:value-type="string">
                <text:p>7</text:p>
              </table:table-cell>
              <table:table-cell office:value-type="float" office:value="0.00013">
                <text:p>0.00013</text:p>
              </table:table-cell>
              <table:table-cell office:value-type="float" office:value="0.000135407317883016">
                <text:p>0.000135407317883016</text:p>
              </table:table-cell>
              <table:table-cell office:value-type="float" office:value="0.0000739220397521222">
                <text:p>0.0000739220397521222</text:p>
              </table:table-cell>
              <table:table-cell office:value-type="float" office:value="0.0000285379777016953">
                <text:p>0.0000285379777016953</text:p>
              </table:table-cell>
            </table:table-row>
            <table:table-row>
              <table:table-cell office:value-type="string">
                <text:p>8</text:p>
              </table:table-cell>
              <table:table-cell office:value-type="float" office:value="0.0002">
                <text:p>0.0002</text:p>
              </table:table-cell>
              <table:table-cell office:value-type="float" office:value="0.000152538081109478">
                <text:p>0.000152538081109478</text:p>
              </table:table-cell>
              <table:table-cell office:value-type="float" office:value="0.0000815785307803096">
                <text:p>0.0000815785307803096</text:p>
              </table:table-cell>
              <table:table-cell office:value-type="float" office:value="0.0000382241685673852">
                <text:p>0.0000382241685673852</text:p>
              </table:table-cell>
            </table:table-row>
            <table:table-row>
              <table:table-cell office:value-type="string">
                <text:p>9</text:p>
              </table:table-cell>
              <table:table-cell office:value-type="float" office:value="0.0003">
                <text:p>0.0003</text:p>
              </table:table-cell>
              <table:table-cell office:value-type="float" office:value="0.000161155683772057">
                <text:p>0.000161155683772057</text:p>
              </table:table-cell>
              <table:table-cell office:value-type="float" office:value="0.000081409704494021">
                <text:p>0.000081409704494021</text:p>
              </table:table-cell>
              <table:table-cell office:value-type="float" office:value="0.0000475993042666686">
                <text:p>0.0000475993042666686</text:p>
              </table:table-cell>
            </table:table-row>
            <table:table-row>
              <table:table-cell office:value-type="string">
                <text:p>10</text:p>
              </table:table-cell>
              <table:table-cell office:value-type="float" office:value="0.0005">
                <text:p>0.0005</text:p>
              </table:table-cell>
              <table:table-cell office:value-type="float" office:value="0.000151589714865398">
                <text:p>0.000151589714865398</text:p>
              </table:table-cell>
              <table:table-cell office:value-type="float" office:value="0.0000642735584031895">
                <text:p>0.0000642735584031895</text:p>
              </table:table-cell>
              <table:table-cell office:value-type="float" office:value="0.0000584563681606873">
                <text:p>0.0000584563681606873</text:p>
              </table:table-cell>
            </table:table-row>
            <table:table-row>
              <table:table-cell office:value-type="string">
                <text:p>11</text:p>
              </table:table-cell>
              <table:table-cell office:value-type="float" office:value="0.0007">
                <text:p>0.0007</text:p>
              </table:table-cell>
              <table:table-cell office:value-type="float" office:value="0.000125760509357192">
                <text:p>0.000125760509357192</text:p>
              </table:table-cell>
              <table:table-cell office:value-type="float" office:value="0.000037089117322649">
                <text:p>0.000037089117322649</text:p>
              </table:table-cell>
              <table:table-cell office:value-type="float" office:value="0.0000628983016643119">
                <text:p>0.0000628983016643119</text:p>
              </table:table-cell>
            </table:table-row>
            <table:table-row>
              <table:table-cell office:value-type="string">
                <text:p>12</text:p>
              </table:table-cell>
              <table:table-cell office:value-type="float" office:value="0.001">
                <text:p>0.001</text:p>
              </table:table-cell>
              <table:table-cell office:value-type="float" office:value="0.0000756887238567012">
                <text:p>0.0000756887238567012</text:p>
              </table:table-cell>
              <table:table-cell office:value-type="float" office:value="-0.0000104369482086723">
                <text:p>-0.0000104369482086723</text:p>
              </table:table-cell>
              <table:table-cell office:value-type="float" office:value="0.0000625311451939199">
                <text:p>0.0000625311451939199</text:p>
              </table:table-cell>
            </table:table-row>
            <table:table-row>
              <table:table-cell office:value-type="string">
                <text:p>13</text:p>
              </table:table-cell>
              <table:table-cell office:value-type="float" office:value="0.0013">
                <text:p>0.0013</text:p>
              </table:table-cell>
              <table:table-cell office:value-type="float" office:value="0.0000226651493615067">
                <text:p>0.0000226651493615067</text:p>
              </table:table-cell>
              <table:table-cell office:value-type="float" office:value="-0.0000591663074816862">
                <text:p>-0.0000591663074816862</text:p>
              </table:table-cell>
              <table:table-cell office:value-type="float" office:value="0.0000573400884117784">
                <text:p>0.0000573400884117784</text:p>
              </table:table-cell>
            </table:table-row>
            <table:table-row>
              <table:table-cell office:value-type="string">
                <text:p>14</text:p>
              </table:table-cell>
              <table:table-cell office:value-type="float" office:value="0.002">
                <text:p>0.002</text:p>
              </table:table-cell>
              <table:table-cell office:value-type="float" office:value="-0.0000913320080584687">
                <text:p>-0.0000913320080584687</text:p>
              </table:table-cell>
              <table:table-cell office:value-type="float" office:value="-0.000162766062772149">
                <text:p>-0.000162766062772149</text:p>
              </table:table-cell>
              <table:table-cell office:value-type="float" office:value="0.0000374238771150631">
                <text:p>0.0000374238771150631</text:p>
              </table:table-cell>
            </table:table-row>
            <table:table-row>
              <table:table-cell office:value-type="string">
                <text:p>15</text:p>
              </table:table-cell>
              <table:table-cell office:value-type="float" office:value="0.003">
                <text:p>0.003</text:p>
              </table:table-cell>
              <table:table-cell office:value-type="float" office:value="-0.000212898636604383">
                <text:p>-0.000212898636604383</text:p>
              </table:table-cell>
              <table:table-cell office:value-type="float" office:value="-0.000273117834117483">
                <text:p>-0.000273117834117483</text:p>
              </table:table-cell>
              <table:table-cell office:value-type="float" office:value="0.00000595635901757557">
                <text:p>0.00000595635901757557</text:p>
              </table:table-cell>
            </table:table-row>
            <table:table-row>
              <table:table-cell office:value-type="string">
                <text:p>16</text:p>
              </table:table-cell>
              <table:table-cell office:value-type="float" office:value="0.004">
                <text:p>0.004</text:p>
              </table:table-cell>
              <table:table-cell office:value-type="float" office:value="-0.000293530401785204">
                <text:p>-0.000293530401785204</text:p>
              </table:table-cell>
              <table:table-cell office:value-type="float" office:value="-0.000344859150120619">
                <text:p>-0.000344859150120619</text:p>
              </table:table-cell>
              <table:table-cell office:value-type="float" office:value="-0.0000211688669204706">
                <text:p>-0.0000211688669204706</text:p>
              </table:table-cell>
            </table:table-row>
            <table:table-row>
              <table:table-cell office:value-type="string">
                <text:p>17</text:p>
              </table:table-cell>
              <table:table-cell office:value-type="float" office:value="0.005">
                <text:p>0.005</text:p>
              </table:table-cell>
              <table:table-cell office:value-type="float" office:value="-0.000342843672443548">
                <text:p>-0.000342843672443548</text:p>
              </table:table-cell>
              <table:table-cell office:value-type="float" office:value="-0.000387063823322927">
                <text:p>-0.000387063823322927</text:p>
              </table:table-cell>
              <table:table-cell office:value-type="float" office:value="-0.0000427090901773328">
                <text:p>-0.0000427090901773328</text:p>
              </table:table-cell>
            </table:table-row>
            <table:table-row>
              <table:table-cell office:value-type="string">
                <text:p>18</text:p>
              </table:table-cell>
              <table:table-cell office:value-type="float" office:value="0.006">
                <text:p>0.006</text:p>
              </table:table-cell>
              <table:table-cell office:value-type="float" office:value="-0.000371241108474716">
                <text:p>-0.000371241108474716</text:p>
              </table:table-cell>
              <table:table-cell office:value-type="float" office:value="-0.000409119954555841">
                <text:p>-0.000409119954555841</text:p>
              </table:table-cell>
              <table:table-cell office:value-type="float" office:value="-0.0000594557656366169">
                <text:p>-0.0000594557656366169</text:p>
              </table:table-cell>
            </table:table-row>
            <table:table-row>
              <table:table-cell office:value-type="string">
                <text:p>19</text:p>
              </table:table-cell>
              <table:table-cell office:value-type="float" office:value="0.007">
                <text:p>0.007</text:p>
              </table:table-cell>
              <table:table-cell office:value-type="float" office:value="-0.000385874879667341">
                <text:p>-0.000385874879667341</text:p>
              </table:table-cell>
              <table:table-cell office:value-type="float" office:value="-0.000417679150364173">
                <text:p>-0.000417679150364173</text:p>
              </table:table-cell>
              <table:table-cell office:value-type="float" office:value="-0.0000725122094226716">
                <text:p>-0.0000725122094226716</text:p>
              </table:table-cell>
            </table:table-row>
            <table:table-row>
              <table:table-cell office:value-type="string">
                <text:p>20</text:p>
              </table:table-cell>
              <table:table-cell office:value-type="float" office:value="0.008">
                <text:p>0.008</text:p>
              </table:table-cell>
              <table:table-cell office:value-type="float" office:value="-0.000391005360691511">
                <text:p>-0.000391005360691511</text:p>
              </table:table-cell>
              <table:table-cell office:value-type="float" office:value="-0.000416901864073114">
                <text:p>-0.000416901864073114</text:p>
              </table:table-cell>
              <table:table-cell office:value-type="float" office:value="-0.0000826926120844249">
                <text:p>-0.0000826926120844249</text:p>
              </table:table-cell>
            </table:table-row>
            <table:table-row>
              <table:table-cell office:value-type="string">
                <text:p>21</text:p>
              </table:table-cell>
              <table:table-cell office:value-type="float" office:value="0.009">
                <text:p>0.009</text:p>
              </table:table-cell>
              <table:table-cell office:value-type="float" office:value="-0.00038907816467502">
                <text:p>-0.00038907816467502</text:p>
              </table:table-cell>
              <table:table-cell office:value-type="float" office:value="-0.000409331644014466">
                <text:p>-0.000409331644014466</text:p>
              </table:table-cell>
              <table:table-cell office:value-type="float" office:value="-0.0000904290006001226">
                <text:p>-0.0000904290006001226</text:p>
              </table:table-cell>
            </table:table-row>
            <table:table-row>
              <table:table-cell office:value-type="string">
                <text:p>22</text:p>
              </table:table-cell>
              <table:table-cell office:value-type="float" office:value="0.01">
                <text:p>0.01</text:p>
              </table:table-cell>
              <table:table-cell office:value-type="float" office:value="-0.00038196571173618">
                <text:p>-0.00038196571173618</text:p>
              </table:table-cell>
              <table:table-cell office:value-type="float" office:value="-0.000396855854699009">
                <text:p>-0.000396855854699009</text:p>
              </table:table-cell>
              <table:table-cell office:value-type="float" office:value="-0.0000960493133785945">
                <text:p>-0.0000960493133785945</text:p>
              </table:table-cell>
            </table:table-row>
            <table:table-row>
              <table:table-cell office:value-type="string">
                <text:p>23</text:p>
              </table:table-cell>
              <table:table-cell office:value-type="float" office:value="0.013">
                <text:p>0.013</text:p>
              </table:table-cell>
              <table:table-cell office:value-type="float" office:value="-0.000287664022175859">
                <text:p>-0.000287664022175859</text:p>
              </table:table-cell>
              <table:table-cell office:value-type="float" office:value="-0.000311859584272557">
                <text:p>-0.000311859584272557</text:p>
              </table:table-cell>
              <table:table-cell office:value-type="float" office:value="-0.000101000902779857">
                <text:p>-0.000101000902779857</text:p>
              </table:table-cell>
            </table:table-row>
            <table:table-row>
              <table:table-cell office:value-type="string">
                <text:p>24</text:p>
              </table:table-cell>
              <table:table-cell office:value-type="float" office:value="0.015">
                <text:p>0.015</text:p>
              </table:table-cell>
              <table:table-cell office:value-type="float" office:value="-0.000201348821331911">
                <text:p>-0.000201348821331911</text:p>
              </table:table-cell>
              <table:table-cell office:value-type="float" office:value="-0.000238896179615291">
                <text:p>-0.000238896179615291</text:p>
              </table:table-cell>
              <table:table-cell office:value-type="float" office:value="-0.0000972396815821791">
                <text:p>-0.0000972396815821791</text:p>
              </table:table-cell>
            </table:table-row>
            <table:table-row>
              <table:table-cell office:value-type="string">
                <text:p>25</text:p>
              </table:table-cell>
              <table:table-cell office:value-type="float" office:value="0.017">
                <text:p>0.017</text:p>
              </table:table-cell>
              <table:table-cell office:value-type="float" office:value="-0.000127400770294863">
                <text:p>-0.000127400770294863</text:p>
              </table:table-cell>
              <table:table-cell office:value-type="float" office:value="-0.000169917063019199">
                <text:p>-0.000169917063019199</text:p>
              </table:table-cell>
              <table:table-cell office:value-type="float" office:value="-0.000088014244999311">
                <text:p>-0.000088014244999311</text:p>
              </table:table-cell>
            </table:table-row>
            <table:table-row>
              <table:table-cell office:value-type="string">
                <text:p>26</text:p>
              </table:table-cell>
              <table:table-cell office:value-type="float" office:value="0.02">
                <text:p>0.02</text:p>
              </table:table-cell>
              <table:table-cell office:value-type="float" office:value="-0.0000359810833963429">
                <text:p>-0.0000359810833963429</text:p>
              </table:table-cell>
              <table:table-cell office:value-type="float" office:value="-0.0000790028585371449">
                <text:p>-0.0000790028585371449</text:p>
              </table:table-cell>
              <table:table-cell office:value-type="float" office:value="-0.000070502891752423">
                <text:p>-0.000070502891752423</text:p>
              </table:table-cell>
            </table:table-row>
            <table:table-row>
              <table:table-cell office:value-type="string">
                <text:p>27</text:p>
              </table:table-cell>
              <table:table-cell office:value-type="float" office:value="0.022">
                <text:p>0.022</text:p>
              </table:table-cell>
              <table:table-cell office:value-type="float" office:value="0.0000120773756526296">
                <text:p>0.0000120773756526296</text:p>
              </table:table-cell>
              <table:table-cell office:value-type="float" office:value="-0.0000284162349605066">
                <text:p>-0.0000284162349605066</text:p>
              </table:table-cell>
              <table:table-cell office:value-type="float" office:value="-0.0000583205330927543">
                <text:p>-0.0000583205330927543</text:p>
              </table:table-cell>
            </table:table-row>
            <table:table-row>
              <table:table-cell office:value-type="string">
                <text:p>28</text:p>
              </table:table-cell>
              <table:table-cell office:value-type="float" office:value="0.025">
                <text:p>0.025</text:p>
              </table:table-cell>
              <table:table-cell office:value-type="float" office:value="0.0000685665960121244">
                <text:p>0.0000685665960121244</text:p>
              </table:table-cell>
              <table:table-cell office:value-type="float" office:value="0.0000339714788363402">
                <text:p>0.0000339714788363402</text:p>
              </table:table-cell>
              <table:table-cell office:value-type="float" office:value="-0.000040725969397686">
                <text:p>-0.000040725969397686</text:p>
              </table:table-cell>
            </table:table-row>
            <table:table-row>
              <table:table-cell office:value-type="string">
                <text:p>29</text:p>
              </table:table-cell>
              <table:table-cell office:value-type="float" office:value="0.03">
                <text:p>0.03</text:p>
              </table:table-cell>
              <table:table-cell office:value-type="float" office:value="0.000129131931195133">
                <text:p>0.000129131931195133</text:p>
              </table:table-cell>
              <table:table-cell office:value-type="float" office:value="0.000106848065263295">
                <text:p>0.000106848065263295</text:p>
              </table:table-cell>
              <table:table-cell office:value-type="float" office:value="-0.0000150645783195761">
                <text:p>-0.0000150645783195761</text:p>
              </table:table-cell>
            </table:table-row>
            <table:table-row>
              <table:table-cell office:value-type="string">
                <text:p>30</text:p>
              </table:table-cell>
              <table:table-cell office:value-type="float" office:value="0.04">
                <text:p>0.04</text:p>
              </table:table-cell>
              <table:table-cell office:value-type="float" office:value="0.000166345276365116">
                <text:p>0.000166345276365116</text:p>
              </table:table-cell>
              <table:table-cell office:value-type="float" office:value="0.000169384875159196">
                <text:p>0.000169384875159196</text:p>
              </table:table-cell>
              <table:table-cell office:value-type="float" office:value="0.0000206164500776829">
                <text:p>0.0000206164500776829</text:p>
              </table:table-cell>
            </table:table-row>
            <table:table-row>
              <table:table-cell office:value-type="string">
                <text:p>31</text:p>
              </table:table-cell>
              <table:table-cell office:value-type="float" office:value="0.05">
                <text:p>0.05</text:p>
              </table:table-cell>
              <table:table-cell office:value-type="float" office:value="0.000147404222199944">
                <text:p>0.000147404222199944</text:p>
              </table:table-cell>
              <table:table-cell office:value-type="float" office:value="0.000169199575024902">
                <text:p>0.000169199575024902</text:p>
              </table:table-cell>
              <table:table-cell office:value-type="float" office:value="0.0000380634795786995">
                <text:p>0.0000380634795786995</text:p>
              </table:table-cell>
            </table:table-row>
            <table:table-row>
              <table:table-cell office:value-type="string">
                <text:p>32</text:p>
              </table:table-cell>
              <table:table-cell office:value-type="float" office:value="0.07">
                <text:p>0.07</text:p>
              </table:table-cell>
              <table:table-cell office:value-type="float" office:value="0.0000641110764321077">
                <text:p>0.0000641110764321077</text:p>
              </table:table-cell>
              <table:table-cell office:value-type="float" office:value="0.000102645349038939">
                <text:p>0.000102645349038939</text:p>
              </table:table-cell>
              <table:table-cell office:value-type="float" office:value="0.0000405418187891281">
                <text:p>0.0000405418187891281</text:p>
              </table:table-cell>
            </table:table-row>
            <table:table-row>
              <table:table-cell office:value-type="string">
                <text:p>33</text:p>
              </table:table-cell>
              <table:table-cell office:value-type="float" office:value="0.08">
                <text:p>0.08</text:p>
              </table:table-cell>
              <table:table-cell office:value-type="float" office:value="0.0000302513951735542">
                <text:p>0.0000302513951735542</text:p>
              </table:table-cell>
              <table:table-cell office:value-type="float" office:value="0.0000681994563749861">
                <text:p>0.0000681994563749861</text:p>
              </table:table-cell>
              <table:table-cell office:value-type="float" office:value="0.000035023936468411">
                <text:p>0.000035023936468411</text:p>
              </table:table-cell>
            </table:table-row>
            <table:table-row>
              <table:table-cell office:value-type="string">
                <text:p>34</text:p>
              </table:table-cell>
              <table:table-cell office:value-type="float" office:value="0.1">
                <text:p>0.1</text:p>
              </table:table-cell>
              <table:table-cell office:value-type="float" office:value="-0.0000117536167722613">
                <text:p>-0.0000117536167722613</text:p>
              </table:table-cell>
              <table:table-cell office:value-type="float" office:value="0.0000162327692471185">
                <text:p>0.0000162327692471185</text:p>
              </table:table-cell>
              <table:table-cell office:value-type="float" office:value="0.0000205356404706442">
                <text:p>0.0000205356404706442</text:p>
              </table:table-cell>
            </table:table-row>
            <table:table-row>
              <table:table-cell office:value-type="string">
                <text:p>35</text:p>
              </table:table-cell>
              <table:table-cell office:value-type="float" office:value="0.13">
                <text:p>0.13</text:p>
              </table:table-cell>
              <table:table-cell office:value-type="float" office:value="-0.0000338197576175278">
                <text:p>-0.0000338197576175278</text:p>
              </table:table-cell>
              <table:table-cell office:value-type="float" office:value="-0.0000231855469891052">
                <text:p>-0.0000231855469891052</text:p>
              </table:table-cell>
              <table:table-cell office:value-type="float" office:value="0.00000356230570600349">
                <text:p>0.00000356230570600349</text:p>
              </table:table-cell>
            </table:table-row>
            <table:table-row>
              <table:table-cell office:value-type="string">
                <text:p>36</text:p>
              </table:table-cell>
              <table:table-cell office:value-type="float" office:value="0.15">
                <text:p>0.15</text:p>
              </table:table-cell>
              <table:table-cell office:value-type="float" office:value="-0.0000330812241254487">
                <text:p>-0.0000330812241254487</text:p>
              </table:table-cell>
              <table:table-cell office:value-type="float" office:value="-0.0000313136251617644">
                <text:p>-0.0000313136251617644</text:p>
              </table:table-cell>
              <table:table-cell office:value-type="float" office:value="-0.00000275010522457246">
                <text:p>-0.00000275010522457246</text:p>
              </table:table-cell>
            </table:table-row>
            <table:table-row>
              <table:table-cell office:value-type="string">
                <text:p>37</text:p>
              </table:table-cell>
              <table:table-cell office:value-type="float" office:value="0.2">
                <text:p>0.2</text:p>
              </table:table-cell>
              <table:table-cell office:value-type="float" office:value="-0.0000201054620036211">
                <text:p>-0.0000201054620036211</text:p>
              </table:table-cell>
              <table:table-cell office:value-type="float" office:value="-0.0000284584314875083">
                <text:p>-0.0000284584314875083</text:p>
              </table:table-cell>
              <table:table-cell office:value-type="float" office:value="-0.00000794645673365826">
                <text:p>-0.00000794645673365826</text:p>
              </table:table-cell>
            </table:table-row>
            <table:table-row>
              <table:table-cell office:value-type="string">
                <text:p>38</text:p>
              </table:table-cell>
              <table:table-cell office:value-type="float" office:value="0.25">
                <text:p>0.25</text:p>
              </table:table-cell>
              <table:table-cell office:value-type="float" office:value="-0.00000949026996506423">
                <text:p>-0.00000949026996506423</text:p>
              </table:table-cell>
              <table:table-cell office:value-type="float" office:value="-0.0000185596900206995">
                <text:p>-0.0000185596900206995</text:p>
              </table:table-cell>
              <table:table-cell office:value-type="float" office:value="-0.00000685459456849103">
                <text:p>-0.00000685459456849103</text:p>
              </table:table-cell>
            </table:table-row>
            <table:table-row>
              <table:table-cell office:value-type="string">
                <text:p>39</text:p>
              </table:table-cell>
              <table:table-cell office:value-type="float" office:value="0.3">
                <text:p>0.3</text:p>
              </table:table-cell>
              <table:table-cell office:value-type="float" office:value="-0.000004039403885365">
                <text:p>-0.000004039403885365</text:p>
              </table:table-cell>
              <table:table-cell office:value-type="float" office:value="-0.0000111013809879805">
                <text:p>-0.0000111013809879805</text:p>
              </table:table-cell>
              <table:table-cell office:value-type="float" office:value="-0.00000477875619090502">
                <text:p>-0.00000477875619090502</text:p>
              </table:table-cell>
            </table:table-row>
            <table:table-row>
              <table:table-cell office:value-type="string">
                <text:p>40</text:p>
              </table:table-cell>
              <table:table-cell office:value-type="float" office:value="0.4">
                <text:p>0.4</text:p>
              </table:table-cell>
              <table:table-cell office:value-type="float" office:value="-0.000000526272495410155">
                <text:p>-0.000000526272495410155</text:p>
              </table:table-cell>
              <table:table-cell office:value-type="float" office:value="-0.00000383046450761149">
                <text:p>-0.00000383046450761149</text:p>
              </table:table-cell>
              <table:table-cell office:value-type="float" office:value="-0.00000195786503011454">
                <text:p>-0.00000195786503011454</text:p>
              </table:table-cell>
            </table:table-row>
            <table:table-row>
              <table:table-cell office:value-type="string">
                <text:p>41</text:p>
              </table:table-cell>
              <table:table-cell office:value-type="float" office:value="0.5">
                <text:p>0.5</text:p>
              </table:table-cell>
              <table:table-cell office:value-type="float" office:value="0.0000000663038545058572">
                <text:p>0.0000000663038545058572</text:p>
              </table:table-cell>
              <table:table-cell office:value-type="float" office:value="-0.00000139427987100321">
                <text:p>-0.00000139427987100321</text:p>
              </table:table-cell>
              <table:table-cell office:value-type="float" office:value="-0.000000778963867726925">
                <text:p>-0.000000778963867726925</text:p>
              </table:table-cell>
            </table:table-row>
            <table:table-row>
              <table:table-cell office:value-type="string">
                <text:p>42</text:p>
              </table:table-cell>
              <table:table-cell office:value-type="float" office:value="0.7">
                <text:p>0.7</text:p>
              </table:table-cell>
              <table:table-cell office:value-type="float" office:value="-0.000000179176593416914">
                <text:p>-0.000000179176593416914</text:p>
              </table:table-cell>
              <table:table-cell office:value-type="float" office:value="-0.0000004020145811458">
                <text:p>-0.0000004020145811458</text:p>
              </table:table-cell>
              <table:table-cell office:value-type="float" office:value="-0.000000161596872370063">
                <text:p>-0.000000161596872370063</text:p>
              </table:table-cell>
            </table:table-row>
            <table:table-row>
              <table:table-cell office:value-type="string">
                <text:p>43</text:p>
              </table:table-cell>
              <table:table-cell office:value-type="float" office:value="1">
                <text:p>1</text:p>
              </table:table-cell>
              <table:table-cell office:value-type="float" office:value="-0.00000000423126466043012">
                <text:p>-0.00000000423126466043012</text:p>
              </table:table-cell>
              <table:table-cell office:value-type="float" office:value="-0.0000000483489196726177">
                <text:p>-0.0000000483489196726177</text:p>
              </table:table-cell>
              <table:table-cell office:value-type="float" office:value="-0.0000000149242024614141">
                <text:p>-0.0000000149242024614141</text:p>
              </table:table-cell>
            </table:table-row>
            <table:table-row>
              <table:table-cell office:value-type="string">
                <text:p>44</text:p>
              </table:table-cell>
              <table:table-cell office:value-type="float" office:value="2">
                <text:p>2</text:p>
              </table:table-cell>
              <table:table-cell office:value-type="float" office:value="0.00000000281229566809889">
                <text:p>0.00000000281229566809889</text:p>
              </table:table-cell>
              <table:table-cell office:value-type="float" office:value="0.00000000156256436252785">
                <text:p>0.00000000156256436252785</text:p>
              </table:table-cell>
              <table:table-cell office:value-type="float" office:value="0.00000000179069284211534">
                <text:p>0.00000000179069284211534</text:p>
              </table:table-cell>
            </table:table-row>
            <table:table-row>
              <table:table-cell office:value-type="string">
                <text:p>45</text:p>
              </table:table-cell>
              <table:table-cell office:value-type="float" office:value="3.14159265358979">
                <text:p>3.14159265358979</text:p>
              </table:table-cell>
              <table:table-cell office:value-type="float" office:value="0.0000000001889467378241">
                <text:p>0.0000000001889467378241</text:p>
              </table:table-cell>
              <table:table-cell office:value-type="float" office:value="0.00000000234863676081246">
                <text:p>0.00000000234863676081246</text:p>
              </table:table-cell>
              <table:table-cell office:value-type="float" office:value="0.00000000134985898273917">
                <text:p>0.00000000134985898273917</text:p>
              </table:table-cell>
            </table:table-row>
            <table:table-row>
              <table:table-cell office:value-type="string">
                <text:p>46</text:p>
              </table:table-cell>
              <table:table-cell office:value-type="float" office:value="5.44139809270265">
                <text:p>5.44139809270265</text:p>
              </table:table-cell>
              <table:table-cell office:value-type="float" office:value="-0.0000000101032405922781">
                <text:p>-0.0000000101032405922781</text:p>
              </table:table-cell>
              <table:table-cell office:value-type="float" office:value="-0.00000000684630067221983">
                <text:p>-0.00000000684630067221983</text:p>
              </table:table-cell>
              <table:table-cell office:value-type="float" office:value="0.0000000000799295763615271">
                <text:p>0.0000000000799295763615271</text:p>
              </table:table-cell>
            </table:table-row>
            <table:table-row>
              <table:table-cell office:value-type="string">
                <text:p>47</text:p>
              </table:table-cell>
              <table:table-cell office:value-type="float" office:value="10">
                <text:p>10</text:p>
              </table:table-cell>
              <table:table-cell office:value-type="float" office:value="-0.00000000316982150904481">
                <text:p>-0.00000000316982150904481</text:p>
              </table:table-cell>
              <table:table-cell office:value-type="float" office:value="-0.00000000151544993503615">
                <text:p>-0.00000000151544993503615</text:p>
              </table:table-cell>
              <table:table-cell office:value-type="float" office:value="-0.000000000681157896521871">
                <text:p>-0.000000000681157896521871</text:p>
              </table:table-cell>
            </table:table-row>
            <table:table-row>
              <table:table-cell office:value-type="string">
                <text:p>48</text:p>
              </table:table-cell>
              <table:table-cell office:value-type="float" office:value="100">
                <text:p>10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49</text:p>
              </table:table-cell>
              <table:table-cell office:value-type="float" office:value="1000">
                <text:p>100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