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Basic/Standard/Zi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0.443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0.415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1.332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1.609cm"/>
    </style:style>
    <style:style style:name="co19" style:family="table-column">
      <style:table-column-properties fo:break-before="auto" style:column-width="0.388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fo:background-color="#ffff66"/>
    </style:style>
    <style:style style:name="ce2" style:family="table-cell" style:parent-style-name="Default" style:data-style-name="N108"/>
    <style:style style:name="ce3" style:family="table-cell" style:parent-style-name="Default">
      <style:table-cell-properties fo:background-color="#ffff66"/>
    </style:style>
    <style:style style:name="ce4" style:family="table-cell" style:parent-style-name="Default" style:data-style-name="N2">
      <style:table-cell-properties fo:background-color="#ffff66"/>
    </style:style>
    <style:style style:name="ce5" style:family="table-cell" style:parent-style-name="Default" style:data-style-name="N2"/>
    <style:style style:name="ce6" style:family="table-cell" style:parent-style-name="Default" style:data-style-name="N109"/>
    <style:style style:name="ce7" style:family="table-cell" style:parent-style-name="Default" style:data-style-name="N110"/>
    <style:style style:name="ce8" style:family="table-cell" style:parent-style-name="Default" style:data-style-name="N108">
      <style:table-cell-properties fo:background-color="#ffcc99"/>
    </style:style>
    <style:style style:name="ce9" style:family="table-cell" style:parent-style-name="Default" style:data-style-name="N108">
      <style:text-properties style:font-name="Arial1"/>
    </style:style>
    <style:style style:name="ce10" style:family="table-cell" style:parent-style-name="Default" style:data-style-name="N108">
      <style:table-cell-properties fo:background-color="#e6e6ff"/>
    </style:style>
    <style:style style:name="ce11" style:family="table-cell" style:parent-style-name="Default">
      <style:table-cell-properties fo:background-color="#ccccff"/>
    </style:style>
    <style:style style:name="ce12" style:family="table-cell" style:parent-style-name="Default" style:data-style-name="N108">
      <style:table-cell-properties fo:background-color="#ccccff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108">
      <style:table-cell-properties fo:background-color="#ccffff"/>
    </style:style>
    <style:style style:name="ce15" style:family="table-cell" style:parent-style-name="Default">
      <style:table-cell-properties fo:background-color="#ccffff"/>
    </style:style>
    <style:style style:name="ce16" style:family="table-cell" style:parent-style-name="Default">
      <style:table-cell-properties fo:background-color="#99ccff"/>
    </style:style>
    <style:style style:name="ce17" style:family="table-cell" style:parent-style-name="Default" style:data-style-name="N108">
      <style:table-cell-properties fo:background-color="#99ccff"/>
    </style:style>
    <style:style style:name="ce18" style:family="table-cell" style:parent-style-name="Default" style:data-style-name="N108">
      <style:table-cell-properties fo:background-color="#ffff99"/>
    </style:style>
    <style:style style:name="ce19" style:family="table-cell" style:parent-style-name="Default" style:data-style-name="N111"/>
    <style:style style:name="ce20" style:family="table-cell" style:parent-style-name="Default" style:data-style-name="N111">
      <style:table-cell-properties fo:background-color="#ffff99"/>
    </style:style>
    <style:style style:name="ce21" style:family="table-cell" style:parent-style-name="Default" style:data-style-name="N111">
      <style:table-cell-properties fo:background-color="#ffff66"/>
    </style:style>
    <style:style style:name="ce22" style:family="table-cell" style:parent-style-name="Default" style:data-style-name="N108">
      <style:table-cell-properties fo:background-color="#e6ff00"/>
    </style:style>
    <style:style style:name="ce23" style:family="table-cell" style:parent-style-name="Default" style:data-style-name="N111">
      <style:table-cell-properties fo:background-color="#e6ff00"/>
    </style:style>
    <style:style style:name="ce24" style:family="table-cell" style:parent-style-name="Default">
      <style:table-cell-properties fo:background-color="#e6e6e6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Symbo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5"/>
        <table:table-column table:style-name="co10" table:default-cell-style-name="Default"/>
        <table:table-column table:style-name="co14" table:default-cell-style-name="Default"/>
        <table:table-column table:style-name="co6" table:default-cell-style-name="ce2"/>
        <table:table-column table:style-name="co6" table:default-cell-style-name="ce5"/>
        <table:table-column table:style-name="co10" table:default-cell-style-name="Default"/>
        <table:table-column table:style-name="co9" table:default-cell-style-name="ce2"/>
        <table:table-column table:style-name="co12" table:default-cell-style-name="ce2"/>
        <table:table-column table:style-name="co15" table:default-cell-style-name="ce2"/>
        <table:table-column table:style-name="co11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ce2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row table:style-name="ro1">
          <table:table-cell office:value-type="string">
            <text:p>AC resistance factor (round wire): Comparison of approximations. D. W. Knight, Feb. 2010.</text:p>
          </table:table-cell>
          <table:table-cell table:number-columns-repeated="10"/>
          <table:table-cell table:style-name="Default"/>
          <table:table-cell table:number-columns-repeated="17"/>
          <table:table-cell>
            <draw:frame table:end-cell-address="Sheet1.AL33" table:end-x="1.15cm" table:end-y="0.351cm" draw:z-index="0" draw:style-name="gr1" svg:width="17.138cm" svg:height="14.773cm" svg:x="2.077cm" svg:y="0.107cm">
              <draw:object draw:notify-on-update-of-ranges="Sheet1.J11:Sheet1.J151 Sheet1.G11:Sheet1.G151 Sheet1.N11:Sheet1.N151 Sheet1.G11:Sheet1.G151 Sheet1.R11:Sheet1.R151 Sheet1.G11:Sheet1.G151 Sheet1.W11:Sheet1.W151 Sheet1.G11:Sheet1.G151 Sheet1.AA11:Sheet1.AA151 Sheet1.G11:Sheet1.G1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30"/>
        </table:table-row>
        <table:table-row table:style-name="ro2">
          <table:table-cell office:value-type="string">
            <text:p><text:span text:style-name="T1">r</text:span> <text:s/>/n<text:span text:style-name="T1">W</text:span>m</text:p>
          </table:table-cell>
          <table:table-cell table:style-name="ce1" office:value-type="float" office:value="17.241">
            <text:p>17.2410</text:p>
          </table:table-cell>
          <table:table-cell table:number-columns-repeated="28"/>
        </table:table-row>
        <table:table-row table:style-name="ro1">
          <table:table-cell office:value-type="string">
            <text:p>diam d /mm</text:p>
          </table:table-cell>
          <table:table-cell table:style-name="ce1" office:value-type="float" office:value="0.5">
            <text:p>0.5000</text:p>
          </table:table-cell>
          <table:table-cell table:number-columns-repeated="28"/>
        </table:table-row>
        <table:table-row table:style-name="ro1">
          <table:table-cell office:value-type="string">
            <text:p>radius r /mm</text:p>
          </table:table-cell>
          <table:table-cell table:style-name="ce2" table:formula="of:=[.B4]/2" office:value-type="float" office:value="0.25">
            <text:p>0.2500</text:p>
          </table:table-cell>
          <table:table-cell table:number-columns-repeated="28"/>
        </table:table-row>
        <table:table-row table:style-name="ro2">
          <table:table-cell office:value-type="string">
            <text:p>Area A /mm<text:span text:style-name="T2">²</text:span></text:p>
          </table:table-cell>
          <table:table-cell table:style-name="ce2" table:formula="of:=PI()*[.B5]^2" office:value-type="float" office:value="0.196349540849362">
            <text:p>0.1963</text:p>
          </table:table-cell>
          <table:table-cell table:number-columns-repeated="28"/>
        </table:table-row>
        <table:table-row table:style-name="ro2">
          <table:table-cell office:value-type="string">
            <text:p><text:span text:style-name="T3">R</text:span><text:span text:style-name="T4">dc</text:span> / <text:span text:style-name="T1">W</text:span>/m</text:p>
          </table:table-cell>
          <table:table-cell table:style-name="ce2" table:formula="of:=0.001*[.B3]/[.B6]" office:value-type="float" office:value="0.0878076919631158">
            <text:p>0.0878</text:p>
          </table:table-cell>
          <table:table-cell table:number-columns-repeated="28"/>
        </table:table-row>
        <table:table-row table:style-name="ro1">
          <table:table-cell/>
          <table:table-cell table:style-name="ce2" office:value-type="string">
            <text:p>step</text:p>
          </table:table-cell>
          <table:table-cell table:style-name="ce3" office:value-type="float" office:value="0.05">
            <text:p>0.05</text:p>
          </table:table-cell>
          <table:table-cell table:number-columns-repeated="5"/>
          <table:table-cell table:style-name="ce8" office:value-type="string">
            <text:p>“Xirac”</text:p>
          </table:table-cell>
          <table:table-cell table:style-name="ce8"/>
          <table:table-cell/>
          <table:table-cell table:style-name="ce10" office:value-type="string">
            <text:p>TED</text:p>
          </table:table-cell>
          <table:table-cell table:style-name="ce10" table:number-columns-repeated="2"/>
          <table:table-cell table:number-columns-repeated="2"/>
          <table:table-cell table:style-name="ce11" office:value-type="string">
            <text:p>TCA good</text:p>
          </table:table-cell>
          <table:table-cell table:style-name="ce12"/>
          <table:table-cell table:style-name="ce13"/>
          <table:table-cell/>
          <table:table-cell table:style-name="ce14" office:value-type="string">
            <text:p>TED2</text:p>
          </table:table-cell>
          <table:table-cell table:style-name="ce14" table:number-columns-repeated="2"/>
          <table:table-cell table:style-name="ce15"/>
          <table:table-cell/>
          <table:table-cell table:style-name="ce16" office:value-type="string">
            <text:p>TCA bad</text:p>
          </table:table-cell>
          <table:table-cell table:style-name="ce17"/>
          <table:table-cell table:style-name="ce16"/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f</text:p>
          </table:table-cell>
          <table:table-cell office:value-type="string">
            <text:p>δi</text:p>
          </table:table-cell>
          <table:table-cell office:value-type="string">
            <text:p>d/<text:span text:style-name="T5">δ</text:span>i</text:p>
          </table:table-cell>
          <table:table-cell office:value-type="string">
            <text:p>sqrt(d/di)</text:p>
          </table:table-cell>
          <table:table-cell table:number-columns-repeated="2"/>
          <table:table-cell table:style-name="ce9" office:value-type="string">
            <text:p>Ξ</text:p>
          </table:table-cell>
          <table:table-cell/>
          <table:table-cell office:value-type="string">
            <text:p><text:span text:style-name="T1">d</text:span>i'</text:p>
          </table:table-cell>
          <table:table-cell office:value-type="string">
            <text:p>Aeff</text:p>
          </table:table-cell>
          <table:table-cell table:style-name="ce9" office:value-type="string">
            <text:p>Ξ</text:p>
          </table:table-cell>
          <table:table-cell office:value-type="string">
            <text:p>Diff</text:p>
          </table:table-cell>
          <table:table-cell/>
          <table:table-cell office:value-type="string">
            <text:p>Aeff</text:p>
          </table:table-cell>
          <table:table-cell table:style-name="ce9" office:value-type="string">
            <text:p>Ξ</text:p>
          </table:table-cell>
          <table:table-cell office:value-type="string">
            <text:p>Diff</text:p>
          </table:table-cell>
          <table:table-cell/>
          <table:table-cell office:value-type="string">
            <text:p>di”</text:p>
          </table:table-cell>
          <table:table-cell office:value-type="string">
            <text:p>Aeff</text:p>
          </table:table-cell>
          <table:table-cell table:style-name="ce9" office:value-type="string">
            <text:p>Ξ</text:p>
          </table:table-cell>
          <table:table-cell office:value-type="string">
            <text:p>Diff</text:p>
          </table:table-cell>
          <table:table-cell/>
          <table:table-cell office:value-type="string">
            <text:p>Aeff</text:p>
          </table:table-cell>
          <table:table-cell table:style-name="ce9" office:value-type="string">
            <text:p>Ξ</text:p>
          </table:table-cell>
          <table:table-cell office:value-type="string">
            <text:p>Diff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g f</text:p>
          </table:table-cell>
          <table:table-cell office:value-type="string">
            <text:p>/ MHz</text:p>
          </table:table-cell>
          <table:table-cell office:value-type="string">
            <text:p>/mm</text:p>
          </table:table-cell>
          <table:table-cell table:number-columns-repeated="3"/>
          <table:table-cell office:value-type="string">
            <text:p>q</text:p>
          </table:table-cell>
          <table:table-cell office:value-type="string">
            <text:p>“exact”</text:p>
          </table:table-cell>
          <table:table-cell/>
          <table:table-cell office:value-type="string">
            <text:p>/mm</text:p>
          </table:table-cell>
          <table:table-cell office:value-type="string">
            <text:p>/mm^2</text:p>
          </table:table-cell>
          <table:table-cell/>
          <table:table-cell office:value-type="string">
            <text:p>/ %</text:p>
          </table:table-cell>
          <table:table-cell/>
          <table:table-cell office:value-type="string">
            <text:p>/mm^2</text:p>
          </table:table-cell>
          <table:table-cell/>
          <table:table-cell office:value-type="string">
            <text:p>/ %</text:p>
          </table:table-cell>
          <table:table-cell/>
          <table:table-cell office:value-type="string">
            <text:p>/ mm</text:p>
          </table:table-cell>
          <table:table-cell office:value-type="string">
            <text:p>/mm^2</text:p>
          </table:table-cell>
          <table:table-cell/>
          <table:table-cell office:value-type="string">
            <text:p>/ %</text:p>
          </table:table-cell>
          <table:table-cell/>
          <table:table-cell office:value-type="string">
            <text:p>/mm^2</text:p>
          </table:table-cell>
          <table:table-cell/>
          <table:table-cell office:value-type="string">
            <text:p>/ 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0">
            <text:p>0.00</text:p>
          </table:table-cell>
          <table:table-cell table:style-name="ce7" table:formula="of:=10^[.C11]/1000000" office:value-type="float" office:value="0.000001">
            <text:p>0.0000010</text:p>
          </table:table-cell>
          <table:table-cell table:style-name="ce2" table:formula="of:=0.1*SQRT([.B$3]/(4*PI()^2*[.D11]))" office:value-type="float" office:value="66.0847661563833">
            <text:p>66.0848</text:p>
          </table:table-cell>
          <table:table-cell table:style-name="ce2" table:formula="of:=[.B$4]/[.E11]" office:value-type="float" office:value="0.0075660402401485">
            <text:p>0.0076</text:p>
          </table:table-cell>
          <table:table-cell table:style-name="ce2" table:formula="of:=SQRT([.F11])" office:value-type="float" office:value="0.0869829882226893">
            <text:p>0.0870</text:p>
          </table:table-cell>
          <table:table-cell table:style-name="ce2"/>
          <table:table-cell table:formula="of:=SQRT(2)*[.B$5]/[.E11]" office:value-type="float" office:value="0.0053499983605393">
            <text:p>0.0053</text:p>
          </table:table-cell>
          <table:table-cell table:formula="of:=XIRAC([.I11])" office:value-type="float" office:value="1.00000000000427">
            <text:p>1.0000</text:p>
          </table:table-cell>
          <table:table-cell/>
          <table:table-cell table:formula="of:=[.E11]*(1-EXP(-[.B$5]/[.E11]))" office:value-type="float" office:value="0.249527718223181">
            <text:p>0.2495</text:p>
          </table:table-cell>
          <table:table-cell table:formula="of:=PI()*([.B$4]*[.L11]-[.L11]^2)" office:value-type="float" office:value="0.19634884011688">
            <text:p>0.1963</text:p>
          </table:table-cell>
          <table:table-cell table:formula="of:=[.B$6]/[.M11]" office:value-type="float" office:value="1.00000356881396">
            <text:p>1.0000</text:p>
          </table:table-cell>
          <table:table-cell table:formula="of:=([.N11]/[.J11]-1)*100" office:value-type="float" office:value="0.00035688096970965">
            <text:p>0.00</text:p>
          </table:table-cell>
          <table:table-cell/>
          <table:table-cell table:style-name="ce2" table:formula="of:=PI()*([.B$4]*[.E11]-[.E11]^2)" office:value-type="float" office:value="-13616.1461613013">
            <text:p>-13616.1462</text:p>
          </table:table-cell>
          <table:table-cell table:formula="of:=[.B$6]/[.Q11]" office:value-type="float" office:value="-0.0000144203461481201">
            <text:p>0.0000</text:p>
          </table:table-cell>
          <table:table-cell table:formula="of:=([.R11]/[.J11]-1)*100" office:value-type="float" office:value="-100.001442034615">
            <text:p>-100.00</text:p>
          </table:table-cell>
          <table:table-cell/>
          <table:table-cell table:formula="of:=[.E11]*(1-EXP(-0.5*[.B$5]/[.E11]))" office:value-type="float" office:value="0.124881855123727">
            <text:p>0.1249</text:p>
          </table:table-cell>
          <table:table-cell table:formula="of:=PI()*[.B$4]*[.U11]" office:value-type="float" office:value="0.196163959311683">
            <text:p>0.1962</text:p>
          </table:table-cell>
          <table:table-cell table:formula="of:=[.B$6]/[.V11]" office:value-type="float" office:value="1.00094605318087">
            <text:p>1.0009</text:p>
          </table:table-cell>
          <table:table-cell table:style-name="ce5" table:formula="of:=([.W11]/[.J11]-1)*100" office:value-type="float" office:value="0.0946053176599904">
            <text:p>0.09</text:p>
          </table:table-cell>
          <table:table-cell/>
          <table:table-cell table:style-name="ce2" table:formula="of:=PI()*[.B$4]*[.E11]" office:value-type="float" office:value="103.805707935547">
            <text:p>103.8057</text:p>
          </table:table-cell>
          <table:table-cell table:formula="of:=[.B$6]/[.Z11]" office:value-type="float" office:value="0.00189151006003713">
            <text:p>0.0019</text:p>
          </table:table-cell>
          <table:table-cell table:style-name="ce5" table:formula="of:=([.AA11]/[.J11]-1)*100" office:value-type="float" office:value="-99.8108489939971">
            <text:p>-99.8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]+[.C$8]" office:value-type="float" office:value="0.05">
            <text:p>0.05</text:p>
          </table:table-cell>
          <table:table-cell table:style-name="ce7" table:formula="of:=10^[.C12]/1000000" office:value-type="float" office:value="0.00000112201845430196">
            <text:p>0.0000011</text:p>
          </table:table-cell>
          <table:table-cell table:style-name="ce2" table:formula="of:=0.1*SQRT([.B$3]/(4*PI()^2*[.D12]))" office:value-type="float" office:value="62.3880422467456">
            <text:p>62.3880</text:p>
          </table:table-cell>
          <table:table-cell table:style-name="ce2" table:formula="of:=[.B$4]/[.E12]" office:value-type="float" office:value="0.00801435630921857">
            <text:p>0.0080</text:p>
          </table:table-cell>
          <table:table-cell table:style-name="ce2" table:formula="of:=SQRT([.F12])" office:value-type="float" office:value="0.0895229373357386">
            <text:p>0.0895</text:p>
          </table:table-cell>
          <table:table-cell table:style-name="ce2"/>
          <table:table-cell table:formula="of:=SQRT(2)*[.B$5]/[.E12]" office:value-type="float" office:value="0.00566700569309364">
            <text:p>0.0057</text:p>
          </table:table-cell>
          <table:table-cell table:formula="of:=XIRAC([.I12])" office:value-type="float" office:value="1.00000000000537">
            <text:p>1.0000</text:p>
          </table:table-cell>
          <table:table-cell/>
          <table:table-cell table:formula="of:=[.E12]*(1-EXP(-[.B$5]/[.E12]))" office:value-type="float" office:value="0.249499771122478">
            <text:p>0.2495</text:p>
          </table:table-cell>
          <table:table-cell table:formula="of:=PI()*([.B$4]*[.L12]-[.L12]^2)" office:value-type="float" office:value="0.196348754731994">
            <text:p>0.1963</text:p>
          </table:table-cell>
          <table:table-cell table:formula="of:=[.B$6]/[.M12]" office:value-type="float" office:value="1.00000400367891">
            <text:p>1.0000</text:p>
          </table:table-cell>
          <table:table-cell table:formula="of:=([.N12]/[.J12]-1)*100" office:value-type="float" office:value="0.000400367353625697">
            <text:p>0.00</text:p>
          </table:table-cell>
          <table:table-cell/>
          <table:table-cell table:style-name="ce2" table:formula="of:=PI()*([.B$4]*[.E12]-[.E12]^2)" office:value-type="float" office:value="-12129.9210670101">
            <text:p>-12129.9211</text:p>
          </table:table-cell>
          <table:table-cell table:formula="of:=[.B$6]/[.Q12]" office:value-type="float" office:value="-0.0000161872068057703">
            <text:p>0.0000</text:p>
          </table:table-cell>
          <table:table-cell table:formula="of:=([.R12]/[.J12]-1)*100" office:value-type="float" office:value="-100.001618720681">
            <text:p>-100.00</text:p>
          </table:table-cell>
          <table:table-cell/>
          <table:table-cell table:formula="of:=[.E12]*(1-EXP(-0.5*[.B$5]/[.E12]))" office:value-type="float" office:value="0.124874859273487">
            <text:p>0.1249</text:p>
          </table:table-cell>
          <table:table-cell table:formula="of:=PI()*[.B$4]*[.U12]" office:value-type="float" office:value="0.196152970255823">
            <text:p>0.1962</text:p>
          </table:table-cell>
          <table:table-cell table:formula="of:=[.B$6]/[.V12]" office:value-type="float" office:value="1.00100212906939">
            <text:p>1.0010</text:p>
          </table:table-cell>
          <table:table-cell table:style-name="ce5" table:formula="of:=([.W12]/[.J12]-1)*100" office:value-type="float" office:value="0.100212906400787">
            <text:p>0.10</text:p>
          </table:table-cell>
          <table:table-cell/>
          <table:table-cell table:style-name="ce2" table:formula="of:=PI()*[.B$4]*[.E12]" office:value-type="float" office:value="97.9989075971128">
            <text:p>97.9989</text:p>
          </table:table-cell>
          <table:table-cell table:formula="of:=[.B$6]/[.Z12]" office:value-type="float" office:value="0.00200358907730464">
            <text:p>0.0020</text:p>
          </table:table-cell>
          <table:table-cell table:style-name="ce5" table:formula="of:=([.AA12]/[.J12]-1)*100" office:value-type="float" office:value="-99.7996410922706">
            <text:p>-99.8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]+[.C$8]" office:value-type="float" office:value="0.1">
            <text:p>0.10</text:p>
          </table:table-cell>
          <table:table-cell table:style-name="ce7" table:formula="of:=10^[.C13]/1000000" office:value-type="float" office:value="0.00000125892541179417">
            <text:p>0.0000013</text:p>
          </table:table-cell>
          <table:table-cell table:style-name="ce2" table:formula="of:=0.1*SQRT([.B$3]/(4*PI()^2*[.D13]))" office:value-type="float" office:value="58.8981098332258">
            <text:p>58.8981</text:p>
          </table:table-cell>
          <table:table-cell table:style-name="ce2" table:formula="of:=[.B$4]/[.E13]" office:value-type="float" office:value="0.00848923677543788">
            <text:p>0.0085</text:p>
          </table:table-cell>
          <table:table-cell table:style-name="ce2" table:formula="of:=SQRT([.F13])" office:value-type="float" office:value="0.0921370543019359">
            <text:p>0.0921</text:p>
          </table:table-cell>
          <table:table-cell table:style-name="ce2"/>
          <table:table-cell table:formula="of:=SQRT(2)*[.B$5]/[.E13]" office:value-type="float" office:value="0.00600279689101035">
            <text:p>0.0060</text:p>
          </table:table-cell>
          <table:table-cell table:formula="of:=XIRAC([.I13])" office:value-type="float" office:value="1.00000000000676">
            <text:p>1.0000</text:p>
          </table:table-cell>
          <table:table-cell/>
          <table:table-cell table:formula="of:=[.E13]*(1-EXP(-[.B$5]/[.E13]))" office:value-type="float" office:value="0.249470172604985">
            <text:p>0.2495</text:p>
          </table:table-cell>
          <table:table-cell table:formula="of:=PI()*([.B$4]*[.L13]-[.L13]^2)" office:value-type="float" office:value="0.196348658950682">
            <text:p>0.1963</text:p>
          </table:table-cell>
          <table:table-cell table:formula="of:=[.B$6]/[.M13]" office:value-type="float" office:value="1.00000449149327">
            <text:p>1.0000</text:p>
          </table:table-cell>
          <table:table-cell table:formula="of:=([.N13]/[.J13]-1)*100" office:value-type="float" office:value="0.00044914865069412">
            <text:p>0.00</text:p>
          </table:table-cell>
          <table:table-cell/>
          <table:table-cell table:style-name="ce2" table:formula="of:=PI()*([.B$4]*[.E13]-[.E13]^2)" office:value-type="float" office:value="-10805.6282142118">
            <text:p>-10805.6282</text:p>
          </table:table-cell>
          <table:table-cell table:formula="of:=[.B$6]/[.Q13]" office:value-type="float" office:value="-0.0000181710435485018">
            <text:p>0.0000</text:p>
          </table:table-cell>
          <table:table-cell table:formula="of:=([.R13]/[.J13]-1)*100" office:value-type="float" office:value="-100.001817104355">
            <text:p>-100.00</text:p>
          </table:table-cell>
          <table:table-cell/>
          <table:table-cell table:formula="of:=[.E13]*(1-EXP(-0.5*[.B$5]/[.E13]))" office:value-type="float" office:value="0.124867449463039">
            <text:p>0.1249</text:p>
          </table:table-cell>
          <table:table-cell table:formula="of:=PI()*[.B$4]*[.U13]" office:value-type="float" office:value="0.196141330952789">
            <text:p>0.1961</text:p>
          </table:table-cell>
          <table:table-cell table:formula="of:=[.B$6]/[.V13]" office:value-type="float" office:value="1.0010615299466">
            <text:p>1.0011</text:p>
          </table:table-cell>
          <table:table-cell table:style-name="ce5" table:formula="of:=([.W13]/[.J13]-1)*100" office:value-type="float" office:value="0.106152993983399">
            <text:p>0.11</text:p>
          </table:table-cell>
          <table:table-cell/>
          <table:table-cell table:style-name="ce2" table:formula="of:=PI()*[.B$4]*[.E13]" office:value-type="float" office:value="92.5169345811935">
            <text:p>92.5169</text:p>
          </table:table-cell>
          <table:table-cell table:formula="of:=[.B$6]/[.Z13]" office:value-type="float" office:value="0.00212230919385947">
            <text:p>0.0021</text:p>
          </table:table-cell>
          <table:table-cell table:style-name="ce5" table:formula="of:=([.AA13]/[.J13]-1)*100" office:value-type="float" office:value="-99.7877690806155">
            <text:p>-99.7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]+[.C$8]" office:value-type="float" office:value="0.15">
            <text:p>0.15</text:p>
          </table:table-cell>
          <table:table-cell table:style-name="ce7" table:formula="of:=10^[.C14]/1000000" office:value-type="float" office:value="0.00000141253754462275">
            <text:p>0.0000014</text:p>
          </table:table-cell>
          <table:table-cell table:style-name="ce2" table:formula="of:=0.1*SQRT([.B$3]/(4*PI()^2*[.D14]))" office:value-type="float" office:value="55.6034011807397">
            <text:p>55.6034</text:p>
          </table:table-cell>
          <table:table-cell table:style-name="ce2" table:formula="of:=[.B$4]/[.E14]" office:value-type="float" office:value="0.00899225567829461">
            <text:p>0.0090</text:p>
          </table:table-cell>
          <table:table-cell table:style-name="ce2" table:formula="of:=SQRT([.F14])" office:value-type="float" office:value="0.0948275048616941">
            <text:p>0.0948</text:p>
          </table:table-cell>
          <table:table-cell table:style-name="ce2"/>
          <table:table-cell table:formula="of:=SQRT(2)*[.B$5]/[.E14]" office:value-type="float" office:value="0.00635848496828536">
            <text:p>0.0064</text:p>
          </table:table-cell>
          <table:table-cell table:formula="of:=XIRAC([.I14])" office:value-type="float" office:value="1.00000000000851">
            <text:p>1.0000</text:p>
          </table:table-cell>
          <table:table-cell/>
          <table:table-cell table:formula="of:=[.E14]*(1-EXP(-[.B$5]/[.E14]))" office:value-type="float" office:value="0.249438825372753">
            <text:p>0.2494</text:p>
          </table:table-cell>
          <table:table-cell table:formula="of:=PI()*([.B$4]*[.L14]-[.L14]^2)" office:value-type="float" office:value="0.196348551508547">
            <text:p>0.1963</text:p>
          </table:table-cell>
          <table:table-cell table:formula="of:=[.B$6]/[.M14]" office:value-type="float" office:value="1.00000503869678">
            <text:p>1.0000</text:p>
          </table:table-cell>
          <table:table-cell table:formula="of:=([.N14]/[.J14]-1)*100" office:value-type="float" office:value="0.000503868827061993">
            <text:p>0.00</text:p>
          </table:table-cell>
          <table:table-cell/>
          <table:table-cell table:style-name="ce2" table:formula="of:=PI()*([.B$4]*[.E14]-[.E14]^2)" office:value-type="float" office:value="-9625.64046944749">
            <text:p>-9625.6405</text:p>
          </table:table-cell>
          <table:table-cell table:formula="of:=[.B$6]/[.Q14]" office:value-type="float" office:value="-0.0000203985949270171">
            <text:p>0.0000</text:p>
          </table:table-cell>
          <table:table-cell table:formula="of:=([.R14]/[.J14]-1)*100" office:value-type="float" office:value="-100.002039859493">
            <text:p>-100.00</text:p>
          </table:table-cell>
          <table:table-cell/>
          <table:table-cell table:formula="of:=[.E14]*(1-EXP(-0.5*[.B$5]/[.E14]))" office:value-type="float" office:value="0.124859601233201">
            <text:p>0.1249</text:p>
          </table:table-cell>
          <table:table-cell table:formula="of:=PI()*[.B$4]*[.U14]" office:value-type="float" office:value="0.196129002982188">
            <text:p>0.1961</text:p>
          </table:table-cell>
          <table:table-cell table:formula="of:=[.B$6]/[.V14]" office:value-type="float" office:value="1.00112445310903">
            <text:p>1.0011</text:p>
          </table:table-cell>
          <table:table-cell table:style-name="ce5" table:formula="of:=([.W14]/[.J14]-1)*100" office:value-type="float" office:value="0.112445310050791">
            <text:p>0.11</text:p>
          </table:table-cell>
          <table:table-cell/>
          <table:table-cell table:style-name="ce2" table:formula="of:=PI()*[.B$4]*[.E14]" office:value-type="float" office:value="87.341618332009">
            <text:p>87.3416</text:p>
          </table:table-cell>
          <table:table-cell table:formula="of:=[.B$6]/[.Z14]" office:value-type="float" office:value="0.00224806391957365">
            <text:p>0.0022</text:p>
          </table:table-cell>
          <table:table-cell table:style-name="ce5" table:formula="of:=([.AA14]/[.J14]-1)*100" office:value-type="float" office:value="-99.7751936080445">
            <text:p>-99.7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]+[.C$8]" office:value-type="float" office:value="0.2">
            <text:p>0.20</text:p>
          </table:table-cell>
          <table:table-cell table:style-name="ce7" table:formula="of:=10^[.C15]/1000000" office:value-type="float" office:value="0.00000158489319246111">
            <text:p>0.0000016</text:p>
          </table:table-cell>
          <table:table-cell table:style-name="ce2" table:formula="of:=0.1*SQRT([.B$3]/(4*PI()^2*[.D15]))" office:value-type="float" office:value="52.4929956431669">
            <text:p>52.4930</text:p>
          </table:table-cell>
          <table:table-cell table:style-name="ce2" table:formula="of:=[.B$4]/[.E15]" office:value-type="float" office:value="0.00952508032498019">
            <text:p>0.0095</text:p>
          </table:table-cell>
          <table:table-cell table:style-name="ce2" table:formula="of:=SQRT([.F15])" office:value-type="float" office:value="0.0975965179961877">
            <text:p>0.0976</text:p>
          </table:table-cell>
          <table:table-cell table:style-name="ce2"/>
          <table:table-cell table:formula="of:=SQRT(2)*[.B$5]/[.E15]" office:value-type="float" office:value="0.00673524888914006">
            <text:p>0.0067</text:p>
          </table:table-cell>
          <table:table-cell table:formula="of:=XIRAC([.I15])" office:value-type="float" office:value="1.00000000001072">
            <text:p>1.0000</text:p>
          </table:table-cell>
          <table:table-cell/>
          <table:table-cell table:formula="of:=[.E15]*(1-EXP(-[.B$5]/[.E15]))" office:value-type="float" office:value="0.249405626430054">
            <text:p>0.2494</text:p>
          </table:table-cell>
          <table:table-cell table:formula="of:=PI()*([.B$4]*[.L15]-[.L15]^2)" office:value-type="float" office:value="0.196348430987696">
            <text:p>0.1963</text:p>
          </table:table-cell>
          <table:table-cell table:formula="of:=[.B$6]/[.M15]" office:value-type="float" office:value="1.000005652511">
            <text:p>1.0000</text:p>
          </table:table-cell>
          <table:table-cell table:formula="of:=([.N15]/[.J15]-1)*100" office:value-type="float" office:value="0.000565250028317088">
            <text:p>0.00</text:p>
          </table:table-cell>
          <table:table-cell/>
          <table:table-cell table:style-name="ce2" table:formula="of:=PI()*([.B$4]*[.E15]-[.E15]^2)" office:value-type="float" office:value="-8574.24859307099">
            <text:p>-8574.2486</text:p>
          </table:table-cell>
          <table:table-cell table:formula="of:=[.B$6]/[.Q15]" office:value-type="float" office:value="-0.0000228999123034566">
            <text:p>0.0000</text:p>
          </table:table-cell>
          <table:table-cell table:formula="of:=([.R15]/[.J15]-1)*100" office:value-type="float" office:value="-100.00228999123">
            <text:p>-100.00</text:p>
          </table:table-cell>
          <table:table-cell/>
          <table:table-cell table:formula="of:=[.E15]*(1-EXP(-0.5*[.B$5]/[.E15]))" office:value-type="float" office:value="0.124851288683946">
            <text:p>0.1249</text:p>
          </table:table-cell>
          <table:table-cell table:formula="of:=PI()*[.B$4]*[.U15]" office:value-type="float" office:value="0.196115945660352">
            <text:p>0.1961</text:p>
          </table:table-cell>
          <table:table-cell table:formula="of:=[.B$6]/[.V15]" office:value-type="float" office:value="1.00119110757783">
            <text:p>1.0012</text:p>
          </table:table-cell>
          <table:table-cell table:style-name="ce5" table:formula="of:=([.W15]/[.J15]-1)*100" office:value-type="float" office:value="0.119110756710228">
            <text:p>0.12</text:p>
          </table:table-cell>
          <table:table-cell/>
          <table:table-cell table:style-name="ce2" table:formula="of:=PI()*[.B$4]*[.E15]" office:value-type="float" office:value="82.4558047387471">
            <text:p>82.4558</text:p>
          </table:table-cell>
          <table:table-cell table:formula="of:=[.B$6]/[.Z15]" office:value-type="float" office:value="0.00238127008124505">
            <text:p>0.0024</text:p>
          </table:table-cell>
          <table:table-cell table:style-name="ce5" table:formula="of:=([.AA15]/[.J15]-1)*100" office:value-type="float" office:value="-99.761872991878">
            <text:p>-99.7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5]+[.C$8]" office:value-type="float" office:value="0.25">
            <text:p>0.25</text:p>
          </table:table-cell>
          <table:table-cell table:style-name="ce7" table:formula="of:=10^[.C16]/1000000" office:value-type="float" office:value="0.00000177827941003892">
            <text:p>0.0000018</text:p>
          </table:table-cell>
          <table:table-cell table:style-name="ce2" table:formula="of:=0.1*SQRT([.B$3]/(4*PI()^2*[.D16]))" office:value-type="float" office:value="49.5565834657613">
            <text:p>49.5566</text:p>
          </table:table-cell>
          <table:table-cell table:style-name="ce2" table:formula="of:=[.B$4]/[.E16]" office:value-type="float" office:value="0.0100894768168482">
            <text:p>0.0101</text:p>
          </table:table-cell>
          <table:table-cell table:style-name="ce2" table:formula="of:=SQRT([.F16])" office:value-type="float" office:value="0.100446387774017">
            <text:p>0.1004</text:p>
          </table:table-cell>
          <table:table-cell table:style-name="ce2"/>
          <table:table-cell table:formula="of:=SQRT(2)*[.B$5]/[.E16]" office:value-type="float" office:value="0.0071343374758178">
            <text:p>0.0071</text:p>
          </table:table-cell>
          <table:table-cell table:formula="of:=XIRAC([.I16])" office:value-type="float" office:value="1.00000000001349">
            <text:p>1.0000</text:p>
          </table:table-cell>
          <table:table-cell/>
          <table:table-cell table:formula="of:=[.E16]*(1-EXP(-[.B$5]/[.E16]))" office:value-type="float" office:value="0.249370466754016">
            <text:p>0.2494</text:p>
          </table:table-cell>
          <table:table-cell table:formula="of:=PI()*([.B$4]*[.L16]-[.L16]^2)" office:value-type="float" office:value="0.196348295798156">
            <text:p>0.1963</text:p>
          </table:table-cell>
          <table:table-cell table:formula="of:=[.B$6]/[.M16]" office:value-type="float" office:value="1.00000634103393">
            <text:p>1.0000</text:p>
          </table:table-cell>
          <table:table-cell table:formula="of:=([.N16]/[.J16]-1)*100" office:value-type="float" office:value="0.000634102044005935">
            <text:p>0.00</text:p>
          </table:table-cell>
          <table:table-cell/>
          <table:table-cell table:style-name="ce2" table:formula="of:=PI()*([.B$4]*[.E16]-[.E16]^2)" office:value-type="float" office:value="-7637.45261641793">
            <text:p>-7637.4526</text:p>
          </table:table-cell>
          <table:table-cell table:formula="of:=[.B$6]/[.Q16]" office:value-type="float" office:value="-0.0000257087736855188">
            <text:p>0.0000</text:p>
          </table:table-cell>
          <table:table-cell table:formula="of:=([.R16]/[.J16]-1)*100" office:value-type="float" office:value="-100.002570877369">
            <text:p>-100.00</text:p>
          </table:table-cell>
          <table:table-cell/>
          <table:table-cell table:formula="of:=[.E16]*(1-EXP(-0.5*[.B$5]/[.E16]))" office:value-type="float" office:value="0.124842484390078">
            <text:p>0.1248</text:p>
          </table:table-cell>
          <table:table-cell table:formula="of:=PI()*[.B$4]*[.U16]" office:value-type="float" office:value="0.196102115907884">
            <text:p>0.1961</text:p>
          </table:table-cell>
          <table:table-cell table:formula="of:=[.B$6]/[.V16]" office:value-type="float" office:value="1.00126171479758">
            <text:p>1.0013</text:p>
          </table:table-cell>
          <table:table-cell table:style-name="ce5" table:formula="of:=([.W16]/[.J16]-1)*100" office:value-type="float" office:value="0.126171478407255">
            <text:p>0.13</text:p>
          </table:table-cell>
          <table:table-cell/>
          <table:table-cell table:style-name="ce2" table:formula="of:=PI()*[.B$4]*[.E16]" office:value-type="float" office:value="77.8432992765225">
            <text:p>77.8433</text:p>
          </table:table-cell>
          <table:table-cell table:formula="of:=[.B$6]/[.Z16]" office:value-type="float" office:value="0.00252236920421204">
            <text:p>0.0025</text:p>
          </table:table-cell>
          <table:table-cell table:style-name="ce5" table:formula="of:=([.AA16]/[.J16]-1)*100" office:value-type="float" office:value="-99.7477630795822">
            <text:p>-99.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6]+[.C$8]" office:value-type="float" office:value="0.3">
            <text:p>0.30</text:p>
          </table:table-cell>
          <table:table-cell table:style-name="ce7" table:formula="of:=10^[.C17]/1000000" office:value-type="float" office:value="0.00000199526231496888">
            <text:p>0.0000020</text:p>
          </table:table-cell>
          <table:table-cell table:style-name="ce2" table:formula="of:=0.1*SQRT([.B$3]/(4*PI()^2*[.D17]))" office:value-type="float" office:value="46.7844316124231">
            <text:p>46.7844</text:p>
          </table:table-cell>
          <table:table-cell table:style-name="ce2" table:formula="of:=[.B$4]/[.E17]" office:value-type="float" office:value="0.0106873159033363">
            <text:p>0.0107</text:p>
          </table:table-cell>
          <table:table-cell table:style-name="ce2" table:formula="of:=SQRT([.F17])" office:value-type="float" office:value="0.103379475251794">
            <text:p>0.1034</text:p>
          </table:table-cell>
          <table:table-cell table:style-name="ce2"/>
          <table:table-cell table:formula="of:=SQRT(2)*[.B$5]/[.E17]" office:value-type="float" office:value="0.00755707354793195">
            <text:p>0.0076</text:p>
          </table:table-cell>
          <table:table-cell table:formula="of:=XIRAC([.I17])" office:value-type="float" office:value="1.00000000001699">
            <text:p>1.0000</text:p>
          </table:table-cell>
          <table:table-cell/>
          <table:table-cell table:formula="of:=[.E17]*(1-EXP(-[.B$5]/[.E17]))" office:value-type="float" office:value="0.249333230946645">
            <text:p>0.2493</text:p>
          </table:table-cell>
          <table:table-cell table:formula="of:=PI()*([.B$4]*[.L17]-[.L17]^2)" office:value-type="float" office:value="0.196348144157051">
            <text:p>0.1963</text:p>
          </table:table-cell>
          <table:table-cell table:formula="of:=[.B$6]/[.M17]" office:value-type="float" office:value="1.00000711334613">
            <text:p>1.0000</text:p>
          </table:table-cell>
          <table:table-cell table:formula="of:=([.N17]/[.J17]-1)*100" office:value-type="float" office:value="0.000711332914038465">
            <text:p>0.00</text:p>
          </table:table-cell>
          <table:table-cell/>
          <table:table-cell table:style-name="ce2" table:formula="of:=PI()*([.B$4]*[.E17]-[.E17]^2)" office:value-type="float" office:value="-6802.77590951415">
            <text:p>-6802.7759</text:p>
          </table:table-cell>
          <table:table-cell table:formula="of:=[.B$6]/[.Q17]" office:value-type="float" office:value="-0.000028863149905431">
            <text:p>0.0000</text:p>
          </table:table-cell>
          <table:table-cell table:formula="of:=([.R17]/[.J17]-1)*100" office:value-type="float" office:value="-100.002886314991">
            <text:p>-100.00</text:p>
          </table:table-cell>
          <table:table-cell/>
          <table:table-cell table:formula="of:=[.E17]*(1-EXP(-0.5*[.B$5]/[.E17]))" office:value-type="float" office:value="0.124833159312016">
            <text:p>0.1248</text:p>
          </table:table-cell>
          <table:table-cell table:formula="of:=PI()*[.B$4]*[.U17]" office:value-type="float" office:value="0.196087468109517">
            <text:p>0.1961</text:p>
          </table:table-cell>
          <table:table-cell table:formula="of:=[.B$6]/[.V17]" office:value-type="float" office:value="1.00133650937702">
            <text:p>1.0013</text:p>
          </table:table-cell>
          <table:table-cell table:style-name="ce5" table:formula="of:=([.W17]/[.J17]-1)*100" office:value-type="float" office:value="0.133650936001284">
            <text:p>0.13</text:p>
          </table:table-cell>
          <table:table-cell/>
          <table:table-cell table:style-name="ce2" table:formula="of:=PI()*[.B$4]*[.E17]" office:value-type="float" office:value="73.4888133279813">
            <text:p>73.4888</text:p>
          </table:table-cell>
          <table:table-cell table:formula="of:=[.B$6]/[.Z17]" office:value-type="float" office:value="0.00267182897583408">
            <text:p>0.0027</text:p>
          </table:table-cell>
          <table:table-cell table:style-name="ce5" table:formula="of:=([.AA17]/[.J17]-1)*100" office:value-type="float" office:value="-99.7328171024211">
            <text:p>-99.7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7]+[.C$8]" office:value-type="float" office:value="0.35">
            <text:p>0.35</text:p>
          </table:table-cell>
          <table:table-cell table:style-name="ce7" table:formula="of:=10^[.C18]/1000000" office:value-type="float" office:value="0.00000223872113856834">
            <text:p>0.0000022</text:p>
          </table:table-cell>
          <table:table-cell table:style-name="ce2" table:formula="of:=0.1*SQRT([.B$3]/(4*PI()^2*[.D18]))" office:value-type="float" office:value="44.167351504563">
            <text:p>44.1674</text:p>
          </table:table-cell>
          <table:table-cell table:style-name="ce2" table:formula="of:=[.B$4]/[.E18]" office:value-type="float" office:value="0.0113205791827555">
            <text:p>0.0113</text:p>
          </table:table-cell>
          <table:table-cell table:style-name="ce2" table:formula="of:=SQRT([.F18])" office:value-type="float" office:value="0.10639821043023">
            <text:p>0.1064</text:p>
          </table:table-cell>
          <table:table-cell table:style-name="ce2"/>
          <table:table-cell table:formula="of:=SQRT(2)*[.B$5]/[.E18]" office:value-type="float" office:value="0.00800485830708566">
            <text:p>0.0080</text:p>
          </table:table-cell>
          <table:table-cell table:formula="of:=XIRAC([.I18])" office:value-type="float" office:value="1.00000000002139">
            <text:p>1.0000</text:p>
          </table:table-cell>
          <table:table-cell/>
          <table:table-cell table:formula="of:=[.E18]*(1-EXP(-[.B$5]/[.E18]))" office:value-type="float" office:value="0.249293796867419">
            <text:p>0.2493</text:p>
          </table:table-cell>
          <table:table-cell table:formula="of:=PI()*([.B$4]*[.L18]-[.L18]^2)" office:value-type="float" office:value="0.196347974065275">
            <text:p>0.1963</text:p>
          </table:table-cell>
          <table:table-cell table:formula="of:=[.B$6]/[.M18]" office:value-type="float" office:value="1.00000797962951">
            <text:p>1.0000</text:p>
          </table:table-cell>
          <table:table-cell table:formula="of:=([.N18]/[.J18]-1)*100" office:value-type="float" office:value="0.000797960811982357">
            <text:p>0.00</text:p>
          </table:table-cell>
          <table:table-cell/>
          <table:table-cell table:style-name="ce2" table:formula="of:=PI()*([.B$4]*[.E18]-[.E18]^2)" office:value-type="float" office:value="-6059.09947158141">
            <text:p>-6059.0995</text:p>
          </table:table-cell>
          <table:table-cell table:formula="of:=[.B$6]/[.Q18]" office:value-type="float" office:value="-0.0000324057298894476">
            <text:p>0.0000</text:p>
          </table:table-cell>
          <table:table-cell table:formula="of:=([.R18]/[.J18]-1)*100" office:value-type="float" office:value="-100.003240572989">
            <text:p>-100.00</text:p>
          </table:table-cell>
          <table:table-cell/>
          <table:table-cell table:formula="of:=[.E18]*(1-EXP(-0.5*[.B$5]/[.E18]))" office:value-type="float" office:value="0.124823282701426">
            <text:p>0.1248</text:p>
          </table:table-cell>
          <table:table-cell table:formula="of:=PI()*[.B$4]*[.U18]" office:value-type="float" office:value="0.196071953965881">
            <text:p>0.1961</text:p>
          </table:table-cell>
          <table:table-cell table:formula="of:=[.B$6]/[.V18]" office:value-type="float" office:value="1.0014157398744">
            <text:p>1.0014</text:p>
          </table:table-cell>
          <table:table-cell table:style-name="ce5" table:formula="of:=([.W18]/[.J18]-1)*100" office:value-type="float" office:value="0.141573985298527">
            <text:p>0.14</text:p>
          </table:table-cell>
          <table:table-cell/>
          <table:table-cell table:style-name="ce2" table:formula="of:=PI()*[.B$4]*[.E18]" office:value-type="float" office:value="69.3779135076266">
            <text:p>69.3779</text:p>
          </table:table-cell>
          <table:table-cell table:formula="of:=[.B$6]/[.Z18]" office:value-type="float" office:value="0.00283014479568887">
            <text:p>0.0028</text:p>
          </table:table-cell>
          <table:table-cell table:style-name="ce5" table:formula="of:=([.AA18]/[.J18]-1)*100" office:value-type="float" office:value="-99.7169855204372">
            <text:p>-99.7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8]+[.C$8]" office:value-type="float" office:value="0.4">
            <text:p>0.40</text:p>
          </table:table-cell>
          <table:table-cell table:style-name="ce7" table:formula="of:=10^[.C19]/1000000" office:value-type="float" office:value="0.00000251188643150958">
            <text:p>0.0000025</text:p>
          </table:table-cell>
          <table:table-cell table:style-name="ce2" table:formula="of:=0.1*SQRT([.B$3]/(4*PI()^2*[.D19]))" office:value-type="float" office:value="41.6966685646262">
            <text:p>41.6967</text:p>
          </table:table-cell>
          <table:table-cell table:style-name="ce2" table:formula="of:=[.B$4]/[.E19]" office:value-type="float" office:value="0.0119913656704982">
            <text:p>0.0120</text:p>
          </table:table-cell>
          <table:table-cell table:style-name="ce2" table:formula="of:=SQRT([.F19])" office:value-type="float" office:value="0.109505094267336">
            <text:p>0.1095</text:p>
          </table:table-cell>
          <table:table-cell table:style-name="ce2"/>
          <table:table-cell table:formula="of:=SQRT(2)*[.B$5]/[.E19]" office:value-type="float" office:value="0.00847917598129686">
            <text:p>0.0085</text:p>
          </table:table-cell>
          <table:table-cell table:formula="of:=XIRAC([.I19])" office:value-type="float" office:value="1.00000000002692">
            <text:p>1.0000</text:p>
          </table:table-cell>
          <table:table-cell/>
          <table:table-cell table:formula="of:=[.E19]*(1-EXP(-[.B$5]/[.E19]))" office:value-type="float" office:value="0.249252035245331">
            <text:p>0.2493</text:p>
          </table:table-cell>
          <table:table-cell table:formula="of:=PI()*([.B$4]*[.L19]-[.L19]^2)" office:value-type="float" office:value="0.196347783281349">
            <text:p>0.1963</text:p>
          </table:table-cell>
          <table:table-cell table:formula="of:=[.B$6]/[.M19]" office:value-type="float" office:value="1.00000895130051">
            <text:p>1.0000</text:p>
          </table:table-cell>
          <table:table-cell table:formula="of:=([.N19]/[.J19]-1)*100" office:value-type="float" office:value="0.000895127359035186">
            <text:p>0.00</text:p>
          </table:table-cell>
          <table:table-cell/>
          <table:table-cell table:style-name="ce2" table:formula="of:=PI()*([.B$4]*[.E19]-[.E19]^2)" office:value-type="float" office:value="-5396.51424497114">
            <text:p>-5396.5142</text:p>
          </table:table-cell>
          <table:table-cell table:formula="of:=[.B$6]/[.Q19]" office:value-type="float" office:value="-0.0000363845126569127">
            <text:p>0.0000</text:p>
          </table:table-cell>
          <table:table-cell table:formula="of:=([.R19]/[.J19]-1)*100" office:value-type="float" office:value="-100.003638451266">
            <text:p>-100.00</text:p>
          </table:table-cell>
          <table:table-cell/>
          <table:table-cell table:formula="of:=[.E19]*(1-EXP(-0.5*[.B$5]/[.E19]))" office:value-type="float" office:value="0.124812822001436">
            <text:p>0.1248</text:p>
          </table:table-cell>
          <table:table-cell table:formula="of:=PI()*[.B$4]*[.U19]" office:value-type="float" office:value="0.196055522336761">
            <text:p>0.1961</text:p>
          </table:table-cell>
          <table:table-cell table:formula="of:=[.B$6]/[.V19]" office:value-type="float" office:value="1.00149966962979">
            <text:p>1.0015</text:p>
          </table:table-cell>
          <table:table-cell table:style-name="ce5" table:formula="of:=([.W19]/[.J19]-1)*100" office:value-type="float" office:value="0.149966960282755">
            <text:p>0.15</text:p>
          </table:table-cell>
          <table:table-cell/>
          <table:table-cell table:style-name="ce2" table:formula="of:=PI()*[.B$4]*[.E19]" office:value-type="float" office:value="65.496973820899">
            <text:p>65.4970</text:p>
          </table:table-cell>
          <table:table-cell table:formula="of:=[.B$6]/[.Z19]" office:value-type="float" office:value="0.00299784141762455">
            <text:p>0.0030</text:p>
          </table:table-cell>
          <table:table-cell table:style-name="ce5" table:formula="of:=([.AA19]/[.J19]-1)*100" office:value-type="float" office:value="-99.7002158582456">
            <text:p>-99.7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9]+[.C$8]" office:value-type="float" office:value="0.45">
            <text:p>0.45</text:p>
          </table:table-cell>
          <table:table-cell table:style-name="ce7" table:formula="of:=10^[.C20]/1000000" office:value-type="float" office:value="0.00000281838293126445">
            <text:p>0.0000028</text:p>
          </table:table-cell>
          <table:table-cell table:style-name="ce2" table:formula="of:=0.1*SQRT([.B$3]/(4*PI()^2*[.D20]))" office:value-type="float" office:value="39.3641934633247">
            <text:p>39.3642</text:p>
          </table:table-cell>
          <table:table-cell table:style-name="ce2" table:formula="of:=[.B$4]/[.E20]" office:value-type="float" office:value="0.0127018987564383">
            <text:p>0.0127</text:p>
          </table:table-cell>
          <table:table-cell table:style-name="ce2" table:formula="of:=SQRT([.F20])" office:value-type="float" office:value="0.112702700750418">
            <text:p>0.1127</text:p>
          </table:table-cell>
          <table:table-cell table:style-name="ce2"/>
          <table:table-cell table:formula="of:=SQRT(2)*[.B$5]/[.E20]" office:value-type="float" office:value="0.00898159874462249">
            <text:p>0.0090</text:p>
          </table:table-cell>
          <table:table-cell table:formula="of:=XIRAC([.I20])" office:value-type="float" office:value="1.00000000003389">
            <text:p>1.0000</text:p>
          </table:table-cell>
          <table:table-cell/>
          <table:table-cell table:formula="of:=[.E20]*(1-EXP(-[.B$5]/[.E20]))" office:value-type="float" office:value="0.249207809269331">
            <text:p>0.2492</text:p>
          </table:table-cell>
          <table:table-cell table:formula="of:=PI()*([.B$4]*[.L20]-[.L20]^2)" office:value-type="float" office:value="0.196347569292144">
            <text:p>0.1963</text:p>
          </table:table-cell>
          <table:table-cell table:formula="of:=[.B$6]/[.M20]" office:value-type="float" office:value="1.00001004115928">
            <text:p>1.0000</text:p>
          </table:table-cell>
          <table:table-cell table:formula="of:=([.N20]/[.J20]-1)*100" office:value-type="float" office:value="0.00100411253902699">
            <text:p>0.00</text:p>
          </table:table-cell>
          <table:table-cell/>
          <table:table-cell table:style-name="ce2" table:formula="of:=PI()*([.B$4]*[.E20]-[.E20]^2)" office:value-type="float" office:value="-4806.18949234602">
            <text:p>-4806.1895</text:p>
          </table:table-cell>
          <table:table-cell table:formula="of:=[.B$6]/[.Q20]" office:value-type="float" office:value="-0.0000408534747042442">
            <text:p>0.0000</text:p>
          </table:table-cell>
          <table:table-cell table:formula="of:=([.R20]/[.J20]-1)*100" office:value-type="float" office:value="-100.00408534747">
            <text:p>-100.00</text:p>
          </table:table-cell>
          <table:table-cell/>
          <table:table-cell table:formula="of:=[.E20]*(1-EXP(-0.5*[.B$5]/[.E20]))" office:value-type="float" office:value="0.124801742741088">
            <text:p>0.1248</text:p>
          </table:table-cell>
          <table:table-cell table:formula="of:=PI()*[.B$4]*[.U20]" office:value-type="float" office:value="0.196038119075302">
            <text:p>0.1960</text:p>
          </table:table-cell>
          <table:table-cell table:formula="of:=[.B$6]/[.V20]" office:value-type="float" office:value="1.0015885776477">
            <text:p>1.0016</text:p>
          </table:table-cell>
          <table:table-cell table:style-name="ce5" table:formula="of:=([.W20]/[.J20]-1)*100" office:value-type="float" office:value="0.158857761375275">
            <text:p>0.16</text:p>
          </table:table-cell>
          <table:table-cell/>
          <table:table-cell table:style-name="ce2" table:formula="of:=PI()*[.B$4]*[.E20]" office:value-type="float" office:value="61.8331304994341">
            <text:p>61.8331</text:p>
          </table:table-cell>
          <table:table-cell table:formula="of:=[.B$6]/[.Z20]" office:value-type="float" office:value="0.00317547468910957">
            <text:p>0.0032</text:p>
          </table:table-cell>
          <table:table-cell table:style-name="ce5" table:formula="of:=([.AA20]/[.J20]-1)*100" office:value-type="float" office:value="-99.6824525310998">
            <text:p>-99.6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0]+[.C$8]" office:value-type="float" office:value="0.5">
            <text:p>0.50</text:p>
          </table:table-cell>
          <table:table-cell table:style-name="ce7" table:formula="of:=10^[.C21]/1000000" office:value-type="float" office:value="0.00000316227766016838">
            <text:p>0.0000032</text:p>
          </table:table-cell>
          <table:table-cell table:style-name="ce2" table:formula="of:=0.1*SQRT([.B$3]/(4*PI()^2*[.D21]))" office:value-type="float" office:value="37.1621949752749">
            <text:p>37.1622</text:p>
          </table:table-cell>
          <table:table-cell table:style-name="ce2" table:formula="of:=[.B$4]/[.E21]" office:value-type="float" office:value="0.013454533574582">
            <text:p>0.0135</text:p>
          </table:table-cell>
          <table:table-cell table:style-name="ce2" table:formula="of:=SQRT([.F21])" office:value-type="float" office:value="0.115993679028566">
            <text:p>0.1160</text:p>
          </table:table-cell>
          <table:table-cell table:style-name="ce2"/>
          <table:table-cell table:formula="of:=SQRT(2)*[.B$5]/[.E21]" office:value-type="float" office:value="0.00951379192828903">
            <text:p>0.0095</text:p>
          </table:table-cell>
          <table:table-cell table:formula="of:=XIRAC([.I21])" office:value-type="float" office:value="1.00000000004267">
            <text:p>1.0000</text:p>
          </table:table-cell>
          <table:table-cell/>
          <table:table-cell table:formula="of:=[.E21]*(1-EXP(-[.B$5]/[.E21]))" office:value-type="float" office:value="0.249160974156096">
            <text:p>0.2492</text:p>
          </table:table-cell>
          <table:table-cell table:formula="of:=PI()*([.B$4]*[.L21]-[.L21]^2)" office:value-type="float" office:value="0.196347329280079">
            <text:p>0.1963</text:p>
          </table:table-cell>
          <table:table-cell table:formula="of:=[.B$6]/[.M21]" office:value-type="float" office:value="1.00001126355673">
            <text:p>1.0000</text:p>
          </table:table-cell>
          <table:table-cell table:formula="of:=([.N21]/[.J21]-1)*100" office:value-type="float" office:value="0.00112635140643302">
            <text:p>0.00</text:p>
          </table:table-cell>
          <table:table-cell/>
          <table:table-cell table:style-name="ce2" table:formula="of:=PI()*([.B$4]*[.E21]-[.E21]^2)" office:value-type="float" office:value="-4280.25549010451">
            <text:p>-4280.2555</text:p>
          </table:table-cell>
          <table:table-cell table:formula="of:=[.B$6]/[.Q21]" office:value-type="float" office:value="-0.0000458733225863038">
            <text:p>0.0000</text:p>
          </table:table-cell>
          <table:table-cell table:formula="of:=([.R21]/[.J21]-1)*100" office:value-type="float" office:value="-100.004587332258">
            <text:p>-100.00</text:p>
          </table:table-cell>
          <table:table-cell/>
          <table:table-cell table:formula="of:=[.E21]*(1-EXP(-0.5*[.B$5]/[.E21]))" office:value-type="float" office:value="0.124790008423771">
            <text:p>0.1248</text:p>
          </table:table-cell>
          <table:table-cell table:formula="of:=PI()*[.B$4]*[.U21]" office:value-type="float" office:value="0.196019686852764">
            <text:p>0.1960</text:p>
          </table:table-cell>
          <table:table-cell table:formula="of:=[.B$6]/[.V21]" office:value-type="float" office:value="1.00168275953244">
            <text:p>1.0017</text:p>
          </table:table-cell>
          <table:table-cell table:style-name="ce5" table:formula="of:=([.W21]/[.J21]-1)*100" office:value-type="float" office:value="0.168275948970198">
            <text:p>0.17</text:p>
          </table:table-cell>
          <table:table-cell/>
          <table:table-cell table:style-name="ce2" table:formula="of:=PI()*[.B$4]*[.E21]" office:value-type="float" office:value="58.3742393627976">
            <text:p>58.3742</text:p>
          </table:table-cell>
          <table:table-cell table:formula="of:=[.B$6]/[.Z21]" office:value-type="float" office:value="0.00336363339364551">
            <text:p>0.0034</text:p>
          </table:table-cell>
          <table:table-cell table:style-name="ce5" table:formula="of:=([.AA21]/[.J21]-1)*100" office:value-type="float" office:value="-99.6636366606498">
            <text:p>-99.6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1]+[.C$8]" office:value-type="float" office:value="0.55">
            <text:p>0.55</text:p>
          </table:table-cell>
          <table:table-cell table:style-name="ce7" table:formula="of:=10^[.C22]/1000000" office:value-type="float" office:value="0.00000354813389233575">
            <text:p>0.0000035</text:p>
          </table:table-cell>
          <table:table-cell table:style-name="ce2" table:formula="of:=0.1*SQRT([.B$3]/(4*PI()^2*[.D22]))" office:value-type="float" office:value="35.0833743530664">
            <text:p>35.0834</text:p>
          </table:table-cell>
          <table:table-cell table:style-name="ce2" table:formula="of:=[.B$4]/[.E22]" office:value-type="float" office:value="0.0142517648093989">
            <text:p>0.0143</text:p>
          </table:table-cell>
          <table:table-cell table:style-name="ce2" table:formula="of:=SQRT([.F22])" office:value-type="float" office:value="0.119380755607422">
            <text:p>0.1194</text:p>
          </table:table-cell>
          <table:table-cell table:style-name="ce2"/>
          <table:table-cell table:formula="of:=SQRT(2)*[.B$5]/[.E22]" office:value-type="float" office:value="0.0100775195406018">
            <text:p>0.0101</text:p>
          </table:table-cell>
          <table:table-cell table:formula="of:=XIRAC([.I22])" office:value-type="float" office:value="1.00000000005372">
            <text:p>1.0000</text:p>
          </table:table-cell>
          <table:table-cell/>
          <table:table-cell table:formula="of:=[.E22]*(1-EXP(-[.B$5]/[.E22]))" office:value-type="float" office:value="0.249111376693951">
            <text:p>0.2491</text:p>
          </table:table-cell>
          <table:table-cell table:formula="of:=PI()*([.B$4]*[.L22]-[.L22]^2)" office:value-type="float" office:value="0.196347060086388">
            <text:p>0.1963</text:p>
          </table:table-cell>
          <table:table-cell table:formula="of:=[.B$6]/[.M22]" office:value-type="float" office:value="1.00001263458171">
            <text:p>1.0000</text:p>
          </table:table-cell>
          <table:table-cell table:formula="of:=([.N22]/[.J22]-1)*100" office:value-type="float" office:value="0.00126345279936047">
            <text:p>0.00</text:p>
          </table:table-cell>
          <table:table-cell/>
          <table:table-cell table:style-name="ce2" table:formula="of:=PI()*([.B$4]*[.E22]-[.E22]^2)" office:value-type="float" office:value="-3811.69898103733">
            <text:p>-3811.6990</text:p>
          </table:table-cell>
          <table:table-cell table:formula="of:=[.B$6]/[.Q22]" office:value-type="float" office:value="-0.0000515123418260922">
            <text:p>-0.0001</text:p>
          </table:table-cell>
          <table:table-cell table:formula="of:=([.R22]/[.J22]-1)*100" office:value-type="float" office:value="-100.005151234182">
            <text:p>-100.01</text:p>
          </table:table-cell>
          <table:table-cell/>
          <table:table-cell table:formula="of:=[.E22]*(1-EXP(-0.5*[.B$5]/[.E22]))" office:value-type="float" office:value="0.124777580409242">
            <text:p>0.1248</text:p>
          </table:table-cell>
          <table:table-cell table:formula="of:=PI()*[.B$4]*[.U22]" office:value-type="float" office:value="0.196000164973192">
            <text:p>0.1960</text:p>
          </table:table-cell>
          <table:table-cell table:formula="of:=[.B$6]/[.V22]" office:value-type="float" office:value="1.00178252848011">
            <text:p>1.0018</text:p>
          </table:table-cell>
          <table:table-cell table:style-name="ce5" table:formula="of:=([.W22]/[.J22]-1)*100" office:value-type="float" office:value="0.178252842629267">
            <text:p>0.18</text:p>
          </table:table-cell>
          <table:table-cell/>
          <table:table-cell table:style-name="ce2" table:formula="of:=PI()*[.B$4]*[.E22]" office:value-type="float" office:value="55.108835565367">
            <text:p>55.1088</text:p>
          </table:table-cell>
          <table:table-cell table:formula="of:=[.B$6]/[.Z22]" office:value-type="float" office:value="0.00356294120234973">
            <text:p>0.0036</text:p>
          </table:table-cell>
          <table:table-cell table:style-name="ce5" table:formula="of:=([.AA22]/[.J22]-1)*100" office:value-type="float" office:value="-99.6437058797842">
            <text:p>-99.6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2]+[.C$8]" office:value-type="float" office:value="0.6">
            <text:p>0.60</text:p>
          </table:table-cell>
          <table:table-cell table:style-name="ce7" table:formula="of:=10^[.C23]/1000000" office:value-type="float" office:value="0.00000398107170553497">
            <text:p>0.0000040</text:p>
          </table:table-cell>
          <table:table-cell table:style-name="ce2" table:formula="of:=0.1*SQRT([.B$3]/(4*PI()^2*[.D23]))" office:value-type="float" office:value="33.1208411348229">
            <text:p>33.1208</text:p>
          </table:table-cell>
          <table:table-cell table:style-name="ce2" table:formula="of:=[.B$4]/[.E23]" office:value-type="float" office:value="0.0150962349647064">
            <text:p>0.0151</text:p>
          </table:table-cell>
          <table:table-cell table:style-name="ce2" table:formula="of:=SQRT([.F23])" office:value-type="float" office:value="0.122866736608027">
            <text:p>0.1229</text:p>
          </table:table-cell>
          <table:table-cell table:style-name="ce2"/>
          <table:table-cell table:formula="of:=SQRT(2)*[.B$5]/[.E23]" office:value-type="float" office:value="0.0106746501139294">
            <text:p>0.0107</text:p>
          </table:table-cell>
          <table:table-cell table:formula="of:=XIRAC([.I23])" office:value-type="float" office:value="1.00000000006763">
            <text:p>1.0000</text:p>
          </table:table-cell>
          <table:table-cell/>
          <table:table-cell table:formula="of:=[.E23]*(1-EXP(-[.B$5]/[.E23]))" office:value-type="float" office:value="0.249058854761701">
            <text:p>0.2491</text:p>
          </table:table-cell>
          <table:table-cell table:formula="of:=PI()*([.B$4]*[.L23]-[.L23]^2)" office:value-type="float" office:value="0.196346758169973">
            <text:p>0.1963</text:p>
          </table:table-cell>
          <table:table-cell table:formula="of:=[.B$6]/[.M23]" office:value-type="float" office:value="1.0000141722706">
            <text:p>1.0000</text:p>
          </table:table-cell>
          <table:table-cell table:formula="of:=([.N23]/[.J23]-1)*100" office:value-type="float" office:value="0.00141722029769475">
            <text:p>0.00</text:p>
          </table:table-cell>
          <table:table-cell/>
          <table:table-cell table:style-name="ce2" table:formula="of:=PI()*([.B$4]*[.E23]-[.E23]^2)" office:value-type="float" office:value="-3394.26999853511">
            <text:p>-3394.2700</text:p>
          </table:table-cell>
          <table:table-cell table:formula="of:=[.B$6]/[.Q23]" office:value-type="float" office:value="-0.0000578473547873628">
            <text:p>-0.0001</text:p>
          </table:table-cell>
          <table:table-cell table:formula="of:=([.R23]/[.J23]-1)*100" office:value-type="float" office:value="-100.005784735478">
            <text:p>-100.01</text:p>
          </table:table-cell>
          <table:table-cell/>
          <table:table-cell table:formula="of:=[.E23]*(1-EXP(-0.5*[.B$5]/[.E23]))" office:value-type="float" office:value="0.124764417788896">
            <text:p>0.1248</text:p>
          </table:table-cell>
          <table:table-cell table:formula="of:=PI()*[.B$4]*[.U23]" office:value-type="float" office:value="0.195979489177502">
            <text:p>0.1960</text:p>
          </table:table-cell>
          <table:table-cell table:formula="of:=[.B$6]/[.V23]" office:value-type="float" office:value="1.00188821633026">
            <text:p>1.0019</text:p>
          </table:table-cell>
          <table:table-cell table:style-name="ce5" table:formula="of:=([.W23]/[.J23]-1)*100" office:value-type="float" office:value="0.188821626250335">
            <text:p>0.19</text:p>
          </table:table-cell>
          <table:table-cell/>
          <table:table-cell table:style-name="ce2" table:formula="of:=PI()*[.B$4]*[.E23]" office:value-type="float" office:value="52.0260955949372">
            <text:p>52.0261</text:p>
          </table:table-cell>
          <table:table-cell table:formula="of:=[.B$6]/[.Z23]" office:value-type="float" office:value="0.0037740587411766">
            <text:p>0.0038</text:p>
          </table:table-cell>
          <table:table-cell table:style-name="ce5" table:formula="of:=([.AA23]/[.J23]-1)*100" office:value-type="float" office:value="-99.6225941259079">
            <text:p>-99.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3]+[.C$8]" office:value-type="float" office:value="0.65">
            <text:p>0.65</text:p>
          </table:table-cell>
          <table:table-cell table:style-name="ce7" table:formula="of:=10^[.C24]/1000000" office:value-type="float" office:value="0.00000446683592150963">
            <text:p>0.0000045</text:p>
          </table:table-cell>
          <table:table-cell table:style-name="ce2" table:formula="of:=0.1*SQRT([.B$3]/(4*PI()^2*[.D24]))" office:value-type="float" office:value="31.2680903050678">
            <text:p>31.2681</text:p>
          </table:table-cell>
          <table:table-cell table:style-name="ce2" table:formula="of:=[.B$4]/[.E24]" office:value-type="float" office:value="0.0159907431225169">
            <text:p>0.0160</text:p>
          </table:table-cell>
          <table:table-cell table:style-name="ce2" table:formula="of:=SQRT([.F24])" office:value-type="float" office:value="0.126454510091641">
            <text:p>0.1265</text:p>
          </table:table-cell>
          <table:table-cell table:style-name="ce2"/>
          <table:table-cell table:formula="of:=SQRT(2)*[.B$5]/[.E24]" office:value-type="float" office:value="0.0113071628981438">
            <text:p>0.0113</text:p>
          </table:table-cell>
          <table:table-cell table:formula="of:=XIRAC([.I24])" office:value-type="float" office:value="1.00000000008514">
            <text:p>1.0000</text:p>
          </table:table-cell>
          <table:table-cell/>
          <table:table-cell table:formula="of:=[.E24]*(1-EXP(-[.B$5]/[.E24]))" office:value-type="float" office:value="0.249003236821197">
            <text:p>0.2490</text:p>
          </table:table-cell>
          <table:table-cell table:formula="of:=PI()*([.B$4]*[.L24]-[.L24]^2)" office:value-type="float" office:value="0.196346419561341">
            <text:p>0.1963</text:p>
          </table:table-cell>
          <table:table-cell table:formula="of:=[.B$6]/[.M24]" office:value-type="float" office:value="1.00001589684206">
            <text:p>1.0000</text:p>
          </table:table-cell>
          <table:table-cell table:formula="of:=([.N24]/[.J24]-1)*100" office:value-type="float" office:value="0.00158967569219293">
            <text:p>0.00</text:p>
          </table:table-cell>
          <table:table-cell/>
          <table:table-cell table:style-name="ce2" table:formula="of:=PI()*([.B$4]*[.E24]-[.E24]^2)" office:value-type="float" office:value="-3022.39882558298">
            <text:p>-3022.3988</text:p>
          </table:table-cell>
          <table:table-cell table:formula="of:=[.B$6]/[.Q24]" office:value-type="float" office:value="-0.0000649648018611471">
            <text:p>-0.0001</text:p>
          </table:table-cell>
          <table:table-cell table:formula="of:=([.R24]/[.J24]-1)*100" office:value-type="float" office:value="-100.006496480186">
            <text:p>-100.01</text:p>
          </table:table-cell>
          <table:table-cell/>
          <table:table-cell table:formula="of:=[.E24]*(1-EXP(-0.5*[.B$5]/[.E24]))" office:value-type="float" office:value="0.124750477253963">
            <text:p>0.1248</text:p>
          </table:table-cell>
          <table:table-cell table:formula="of:=PI()*[.B$4]*[.U24]" office:value-type="float" office:value="0.195957591436435">
            <text:p>0.1960</text:p>
          </table:table-cell>
          <table:table-cell table:formula="of:=[.B$6]/[.V24]" office:value-type="float" office:value="1.00200017468093">
            <text:p>1.0020</text:p>
          </table:table-cell>
          <table:table-cell table:style-name="ce5" table:formula="of:=([.W24]/[.J24]-1)*100" office:value-type="float" office:value="0.200017459562241">
            <text:p>0.20</text:p>
          </table:table-cell>
          <table:table-cell/>
          <table:table-cell table:style-name="ce2" table:formula="of:=PI()*[.B$4]*[.E24]" office:value-type="float" office:value="49.1158013970916">
            <text:p>49.1158</text:p>
          </table:table-cell>
          <table:table-cell table:formula="of:=[.B$6]/[.Z24]" office:value-type="float" office:value="0.00399768578062922">
            <text:p>0.0040</text:p>
          </table:table-cell>
          <table:table-cell table:style-name="ce5" table:formula="of:=([.AA24]/[.J24]-1)*100" office:value-type="float" office:value="-99.6002314219711">
            <text:p>-99.6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4]+[.C$8]" office:value-type="float" office:value="0.7">
            <text:p>0.70</text:p>
          </table:table-cell>
          <table:table-cell table:style-name="ce7" table:formula="of:=10^[.C25]/1000000" office:value-type="float" office:value="0.00000501187233627272">
            <text:p>0.0000050</text:p>
          </table:table-cell>
          <table:table-cell table:style-name="ce2" table:formula="of:=0.1*SQRT([.B$3]/(4*PI()^2*[.D25]))" office:value-type="float" office:value="29.5189807331897">
            <text:p>29.5190</text:p>
          </table:table-cell>
          <table:table-cell table:style-name="ce2" table:formula="of:=[.B$4]/[.E25]" office:value-type="float" office:value="0.0169382542208791">
            <text:p>0.0169</text:p>
          </table:table-cell>
          <table:table-cell table:style-name="ce2" table:formula="of:=SQRT([.F25])" office:value-type="float" office:value="0.13014704845243">
            <text:p>0.1301</text:p>
          </table:table-cell>
          <table:table-cell table:style-name="ce2"/>
          <table:table-cell table:formula="of:=SQRT(2)*[.B$5]/[.E25]" office:value-type="float" office:value="0.0119771544210453">
            <text:p>0.0120</text:p>
          </table:table-cell>
          <table:table-cell table:formula="of:=XIRAC([.I25])" office:value-type="float" office:value="1.00000000010718">
            <text:p>1.0000</text:p>
          </table:table-cell>
          <table:table-cell/>
          <table:table-cell table:formula="of:=[.E25]*(1-EXP(-[.B$5]/[.E25]))" office:value-type="float" office:value="0.248944341382298">
            <text:p>0.2489</text:p>
          </table:table-cell>
          <table:table-cell table:formula="of:=PI()*([.B$4]*[.L25]-[.L25]^2)" office:value-type="float" office:value="0.196346039811017">
            <text:p>0.1963</text:p>
          </table:table-cell>
          <table:table-cell table:formula="of:=[.B$6]/[.M25]" office:value-type="float" office:value="1.00001783095981">
            <text:p>1.0000</text:p>
          </table:table-cell>
          <table:table-cell table:formula="of:=([.N25]/[.J25]-1)*100" office:value-type="float" office:value="0.0017830852629519">
            <text:p>0.00</text:p>
          </table:table-cell>
          <table:table-cell/>
          <table:table-cell table:style-name="ce2" table:formula="of:=PI()*([.B$4]*[.E25]-[.E25]^2)" office:value-type="float" office:value="-2691.12198628109">
            <text:p>-2691.1220</text:p>
          </table:table-cell>
          <table:table-cell table:formula="of:=[.B$6]/[.Q25]" office:value-type="float" office:value="-0.0000729619622783066">
            <text:p>-0.0001</text:p>
          </table:table-cell>
          <table:table-cell table:formula="of:=([.R25]/[.J25]-1)*100" office:value-type="float" office:value="-100.007296196227">
            <text:p>-100.01</text:p>
          </table:table-cell>
          <table:table-cell/>
          <table:table-cell table:formula="of:=[.E25]*(1-EXP(-0.5*[.B$5]/[.E25]))" office:value-type="float" office:value="0.124735712956164">
            <text:p>0.1247</text:p>
          </table:table-cell>
          <table:table-cell table:formula="of:=PI()*[.B$4]*[.U25]" office:value-type="float" office:value="0.195934399731685">
            <text:p>0.1959</text:p>
          </table:table-cell>
          <table:table-cell table:formula="of:=[.B$6]/[.V25]" office:value-type="float" office:value="1.0021187760712">
            <text:p>1.0021</text:p>
          </table:table-cell>
          <table:table-cell table:style-name="ce5" table:formula="of:=([.W25]/[.J25]-1)*100" office:value-type="float" office:value="0.211877596379662">
            <text:p>0.21</text:p>
          </table:table-cell>
          <table:table-cell/>
          <table:table-cell table:style-name="ce2" table:formula="of:=PI()*[.B$4]*[.E25]" office:value-type="float" office:value="46.3683065064237">
            <text:p>46.3683</text:p>
          </table:table-cell>
          <table:table-cell table:formula="of:=[.B$6]/[.Z25]" office:value-type="float" office:value="0.00423456355521978">
            <text:p>0.0042</text:p>
          </table:table-cell>
          <table:table-cell table:style-name="ce5" table:formula="of:=([.AA25]/[.J25]-1)*100" office:value-type="float" office:value="-99.5765436445234">
            <text:p>-99.5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5]+[.C$8]" office:value-type="float" office:value="0.75">
            <text:p>0.75</text:p>
          </table:table-cell>
          <table:table-cell table:style-name="ce7" table:formula="of:=10^[.C26]/1000000" office:value-type="float" office:value="0.00000562341325190349">
            <text:p>0.0000056</text:p>
          </table:table-cell>
          <table:table-cell table:style-name="ce2" table:formula="of:=0.1*SQRT([.B$3]/(4*PI()^2*[.D26]))" office:value-type="float" office:value="27.8677148180423">
            <text:p>27.8677</text:p>
          </table:table-cell>
          <table:table-cell table:style-name="ce2" table:formula="of:=[.B$4]/[.E26]" office:value-type="float" office:value="0.0179419088814662">
            <text:p>0.0179</text:p>
          </table:table-cell>
          <table:table-cell table:style-name="ce2" table:formula="of:=SQRT([.F26])" office:value-type="float" office:value="0.13394741088004">
            <text:p>0.1339</text:p>
          </table:table-cell>
          <table:table-cell table:style-name="ce2"/>
          <table:table-cell table:formula="of:=SQRT(2)*[.B$5]/[.E26]" office:value-type="float" office:value="0.0126868454375159">
            <text:p>0.0127</text:p>
          </table:table-cell>
          <table:table-cell table:formula="of:=XIRAC([.I26])" office:value-type="float" office:value="1.00000000013493">
            <text:p>1.0000</text:p>
          </table:table-cell>
          <table:table-cell/>
          <table:table-cell table:formula="of:=[.E26]*(1-EXP(-[.B$5]/[.E26]))" office:value-type="float" office:value="0.248881976438897">
            <text:p>0.2489</text:p>
          </table:table-cell>
          <table:table-cell table:formula="of:=PI()*([.B$4]*[.L26]-[.L26]^2)" office:value-type="float" office:value="0.196345613931797">
            <text:p>0.1963</text:p>
          </table:table-cell>
          <table:table-cell table:formula="of:=[.B$6]/[.M26]" office:value-type="float" office:value="1.00002000002692">
            <text:p>1.0000</text:p>
          </table:table-cell>
          <table:table-cell table:formula="of:=([.N26]/[.J26]-1)*100" office:value-type="float" office:value="0.00199998919898636">
            <text:p>0.00</text:p>
          </table:table-cell>
          <table:table-cell/>
          <table:table-cell table:style-name="ce2" table:formula="of:=PI()*([.B$4]*[.E26]-[.E26]^2)" office:value-type="float" office:value="-2396.01628750654">
            <text:p>-2396.0163</text:p>
          </table:table-cell>
          <table:table-cell table:formula="of:=[.B$6]/[.Q26]" office:value-type="float" office:value="-0.0000819483331032348">
            <text:p>-0.0001</text:p>
          </table:table-cell>
          <table:table-cell table:formula="of:=([.R26]/[.J26]-1)*100" office:value-type="float" office:value="-100.008194833309">
            <text:p>-100.01</text:p>
          </table:table-cell>
          <table:table-cell/>
          <table:table-cell table:formula="of:=[.E26]*(1-EXP(-0.5*[.B$5]/[.E26]))" office:value-type="float" office:value="0.124720076360494">
            <text:p>0.1247</text:p>
          </table:table-cell>
          <table:table-cell table:formula="of:=PI()*[.B$4]*[.U26]" office:value-type="float" office:value="0.195909837824642">
            <text:p>0.1959</text:p>
          </table:table-cell>
          <table:table-cell table:formula="of:=[.B$6]/[.V26]" office:value-type="float" office:value="1.0022444152351">
            <text:p>1.0022</text:p>
          </table:table-cell>
          <table:table-cell table:style-name="ce5" table:formula="of:=([.W26]/[.J26]-1)*100" office:value-type="float" office:value="0.224441509986661">
            <text:p>0.22</text:p>
          </table:table-cell>
          <table:table-cell/>
          <table:table-cell table:style-name="ce2" table:formula="of:=PI()*[.B$4]*[.E26]" office:value-type="float" office:value="43.7745040723486">
            <text:p>43.7745</text:p>
          </table:table-cell>
          <table:table-cell table:formula="of:=[.B$6]/[.Z26]" office:value-type="float" office:value="0.00448547722036654">
            <text:p>0.0045</text:p>
          </table:table-cell>
          <table:table-cell table:style-name="ce5" table:formula="of:=([.AA26]/[.J26]-1)*100" office:value-type="float" office:value="-99.5514522780239">
            <text:p>-99.5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6]+[.C$8]" office:value-type="float" office:value="0.8">
            <text:p>0.80</text:p>
          </table:table-cell>
          <table:table-cell table:style-name="ce7" table:formula="of:=10^[.C27]/1000000" office:value-type="float" office:value="0.00000630957344480194">
            <text:p>0.0000063</text:p>
          </table:table-cell>
          <table:table-cell table:style-name="ce2" table:formula="of:=0.1*SQRT([.B$3]/(4*PI()^2*[.D27]))" office:value-type="float" office:value="26.3088192712073">
            <text:p>26.3088</text:p>
          </table:table-cell>
          <table:table-cell table:style-name="ce2" table:formula="of:=[.B$4]/[.E27]" office:value-type="float" office:value="0.0190050338194845">
            <text:p>0.0190</text:p>
          </table:table-cell>
          <table:table-cell table:style-name="ce2" table:formula="of:=SQRT([.F27])" office:value-type="float" office:value="0.137858745894065">
            <text:p>0.1379</text:p>
          </table:table-cell>
          <table:table-cell table:style-name="ce2"/>
          <table:table-cell table:formula="of:=SQRT(2)*[.B$5]/[.E27]" office:value-type="float" office:value="0.0134385882904372">
            <text:p>0.0134</text:p>
          </table:table-cell>
          <table:table-cell table:formula="of:=XIRAC([.I27])" office:value-type="float" office:value="1.00000000016987">
            <text:p>1.0000</text:p>
          </table:table-cell>
          <table:table-cell/>
          <table:table-cell table:formula="of:=[.E27]*(1-EXP(-[.B$5]/[.E27]))" office:value-type="float" office:value="0.248815938874637">
            <text:p>0.2488</text:p>
          </table:table-cell>
          <table:table-cell table:formula="of:=PI()*([.B$4]*[.L27]-[.L27]^2)" office:value-type="float" office:value="0.19634513633411">
            <text:p>0.1963</text:p>
          </table:table-cell>
          <table:table-cell table:formula="of:=[.B$6]/[.M27]" office:value-type="float" office:value="1.00002243251518">
            <text:p>1.0000</text:p>
          </table:table-cell>
          <table:table-cell table:formula="of:=([.N27]/[.J27]-1)*100" office:value-type="float" office:value="0.00224323453112962">
            <text:p>0.00</text:p>
          </table:table-cell>
          <table:table-cell/>
          <table:table-cell table:style-name="ce2" table:formula="of:=PI()*([.B$4]*[.E27]-[.E27]^2)" office:value-type="float" office:value="-2133.14003517124">
            <text:p>-2133.1400</text:p>
          </table:table-cell>
          <table:table-cell table:formula="of:=[.B$6]/[.Q27]" office:value-type="float" office:value="-0.000092047187531971">
            <text:p>-0.0001</text:p>
          </table:table-cell>
          <table:table-cell table:formula="of:=([.R27]/[.J27]-1)*100" office:value-type="float" office:value="-100.009204718752">
            <text:p>-100.01</text:p>
          </table:table-cell>
          <table:table-cell/>
          <table:table-cell table:formula="of:=[.E27]*(1-EXP(-0.5*[.B$5]/[.E27]))" office:value-type="float" office:value="0.124703516089655">
            <text:p>0.1247</text:p>
          </table:table-cell>
          <table:table-cell table:formula="of:=PI()*[.B$4]*[.U27]" office:value-type="float" office:value="0.195883825012039">
            <text:p>0.1959</text:p>
          </table:table-cell>
          <table:table-cell table:formula="of:=[.B$6]/[.V27]" office:value-type="float" office:value="1.00237751043147">
            <text:p>1.0024</text:p>
          </table:table-cell>
          <table:table-cell table:style-name="ce5" table:formula="of:=([.W27]/[.J27]-1)*100" office:value-type="float" office:value="0.237751026120048">
            <text:p>0.24</text:p>
          </table:table-cell>
          <table:table-cell/>
          <table:table-cell table:style-name="ce2" table:formula="of:=PI()*[.B$4]*[.E27]" office:value-type="float" office:value="41.3257966735232">
            <text:p>41.3258</text:p>
          </table:table-cell>
          <table:table-cell table:formula="of:=[.B$6]/[.Z27]" office:value-type="float" office:value="0.00475125845487113">
            <text:p>0.0048</text:p>
          </table:table-cell>
          <table:table-cell table:style-name="ce5" table:formula="of:=([.AA27]/[.J27]-1)*100" office:value-type="float" office:value="-99.5248741545936">
            <text:p>-99.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7]+[.C$8]" office:value-type="float" office:value="0.85">
            <text:p>0.85</text:p>
          </table:table-cell>
          <table:table-cell table:style-name="ce7" table:formula="of:=10^[.C28]/1000000" office:value-type="float" office:value="0.00000707945784384138">
            <text:p>0.0000071</text:p>
          </table:table-cell>
          <table:table-cell table:style-name="ce2" table:formula="of:=0.1*SQRT([.B$3]/(4*PI()^2*[.D28]))" office:value-type="float" office:value="24.8371269752239">
            <text:p>24.8371</text:p>
          </table:table-cell>
          <table:table-cell table:style-name="ce2" table:formula="of:=[.B$4]/[.E28]" office:value-type="float" office:value="0.0201311528704093">
            <text:p>0.0201</text:p>
          </table:table-cell>
          <table:table-cell table:style-name="ce2" table:formula="of:=SQRT([.F28])" office:value-type="float" office:value="0.141884293952535">
            <text:p>0.1419</text:p>
          </table:table-cell>
          <table:table-cell table:style-name="ce2"/>
          <table:table-cell table:formula="of:=SQRT(2)*[.B$5]/[.E28]" office:value-type="float" office:value="0.0142348747077695">
            <text:p>0.0142</text:p>
          </table:table-cell>
          <table:table-cell table:formula="of:=XIRAC([.I28])" office:value-type="float" office:value="1.00000000021385">
            <text:p>1.0000</text:p>
          </table:table-cell>
          <table:table-cell/>
          <table:table-cell table:formula="of:=[.E28]*(1-EXP(-[.B$5]/[.E28]))" office:value-type="float" office:value="0.248746013836882">
            <text:p>0.2487</text:p>
          </table:table-cell>
          <table:table-cell table:formula="of:=PI()*([.B$4]*[.L28]-[.L28]^2)" office:value-type="float" office:value="0.196344600753671">
            <text:p>0.1963</text:p>
          </table:table-cell>
          <table:table-cell table:formula="of:=[.B$6]/[.M28]" office:value-type="float" office:value="1.00002516033378">
            <text:p>1.0000</text:p>
          </table:table-cell>
          <table:table-cell table:formula="of:=([.N28]/[.J28]-1)*100" office:value-type="float" office:value="0.00251601199259266">
            <text:p>0.00</text:p>
          </table:table-cell>
          <table:table-cell/>
          <table:table-cell table:style-name="ce2" table:formula="of:=PI()*([.B$4]*[.E28]-[.E28]^2)" office:value-type="float" office:value="-1898.9806447506">
            <text:p>-1898.9806</text:p>
          </table:table-cell>
          <table:table-cell table:formula="of:=[.B$6]/[.Q28]" office:value-type="float" office:value="-0.000103397336561663">
            <text:p>-0.0001</text:p>
          </table:table-cell>
          <table:table-cell table:formula="of:=([.R28]/[.J28]-1)*100" office:value-type="float" office:value="-100.010339733654">
            <text:p>-100.01</text:p>
          </table:table-cell>
          <table:table-cell/>
          <table:table-cell table:formula="of:=[.E28]*(1-EXP(-0.5*[.B$5]/[.E28]))" office:value-type="float" office:value="0.124685977759744">
            <text:p>0.1247</text:p>
          </table:table-cell>
          <table:table-cell table:formula="of:=PI()*[.B$4]*[.U28]" office:value-type="float" office:value="0.195856275867836">
            <text:p>0.1959</text:p>
          </table:table-cell>
          <table:table-cell table:formula="of:=[.B$6]/[.V28]" office:value-type="float" office:value="1.00251850485434">
            <text:p>1.0025</text:p>
          </table:table-cell>
          <table:table-cell table:style-name="ce5" table:formula="of:=([.W28]/[.J28]-1)*100" office:value-type="float" office:value="0.25185046399494">
            <text:p>0.25</text:p>
          </table:table-cell>
          <table:table-cell/>
          <table:table-cell table:style-name="ce2" table:formula="of:=PI()*[.B$4]*[.E28]" office:value-type="float" office:value="39.0140678208202">
            <text:p>39.0141</text:p>
          </table:table-cell>
          <table:table-cell table:formula="of:=[.B$6]/[.Z28]" office:value-type="float" office:value="0.00503278821760233">
            <text:p>0.0050</text:p>
          </table:table-cell>
          <table:table-cell table:style-name="ce5" table:formula="of:=([.AA28]/[.J28]-1)*100" office:value-type="float" office:value="-99.4967211783474">
            <text:p>-99.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8]+[.C$8]" office:value-type="float" office:value="0.9">
            <text:p>0.90</text:p>
          </table:table-cell>
          <table:table-cell table:style-name="ce7" table:formula="of:=10^[.C29]/1000000" office:value-type="float" office:value="0.00000794328234724282">
            <text:p>0.0000079</text:p>
          </table:table-cell>
          <table:table-cell table:style-name="ce2" table:formula="of:=0.1*SQRT([.B$3]/(4*PI()^2*[.D29]))" office:value-type="float" office:value="23.4477598566546">
            <text:p>23.4478</text:p>
          </table:table-cell>
          <table:table-cell table:style-name="ce2" table:formula="of:=[.B$4]/[.E29]" office:value-type="float" office:value="0.0213239986700946">
            <text:p>0.0213</text:p>
          </table:table-cell>
          <table:table-cell table:style-name="ce2" table:formula="of:=SQRT([.F29])" office:value-type="float" office:value="0.146027390136558">
            <text:p>0.1460</text:p>
          </table:table-cell>
          <table:table-cell table:style-name="ce2"/>
          <table:table-cell table:formula="of:=SQRT(2)*[.B$5]/[.E29]" office:value-type="float" office:value="0.0150783440616368">
            <text:p>0.0151</text:p>
          </table:table-cell>
          <table:table-cell table:formula="of:=XIRAC([.I29])" office:value-type="float" office:value="1.00000000026922">
            <text:p>1.0000</text:p>
          </table:table-cell>
          <table:table-cell/>
          <table:table-cell table:formula="of:=[.E29]*(1-EXP(-[.B$5]/[.E29]))" office:value-type="float" office:value="0.248671974077516">
            <text:p>0.2487</text:p>
          </table:table-cell>
          <table:table-cell table:formula="of:=PI()*([.B$4]*[.L29]-[.L29]^2)" office:value-type="float" office:value="0.196344000170523">
            <text:p>0.1963</text:p>
          </table:table-cell>
          <table:table-cell table:formula="of:=[.B$6]/[.M29]" office:value-type="float" office:value="1.00002821924192">
            <text:p>1.0000</text:p>
          </table:table-cell>
          <table:table-cell table:formula="of:=([.N29]/[.J29]-1)*100" office:value-type="float" office:value="0.00282189726843463">
            <text:p>0.00</text:p>
          </table:table-cell>
          <table:table-cell/>
          <table:table-cell table:style-name="ce2" table:formula="of:=PI()*([.B$4]*[.E29]-[.E29]^2)" office:value-type="float" office:value="-1690.40795062311">
            <text:p>-1690.4080</text:p>
          </table:table-cell>
          <table:table-cell table:formula="of:=[.B$6]/[.Q29]" office:value-type="float" office:value="-0.000116155121476437">
            <text:p>-0.0001</text:p>
          </table:table-cell>
          <table:table-cell table:formula="of:=([.R29]/[.J29]-1)*100" office:value-type="float" office:value="-100.011615512145">
            <text:p>-100.01</text:p>
          </table:table-cell>
          <table:table-cell/>
          <table:table-cell table:formula="of:=[.E29]*(1-EXP(-0.5*[.B$5]/[.E29]))" office:value-type="float" office:value="0.124667403806647">
            <text:p>0.1247</text:p>
          </table:table-cell>
          <table:table-cell table:formula="of:=PI()*[.B$4]*[.U29]" office:value-type="float" office:value="0.195827099970537">
            <text:p>0.1958</text:p>
          </table:table-cell>
          <table:table-cell table:formula="of:=[.B$6]/[.V29]" office:value-type="float" office:value="1.0026678681291">
            <text:p>1.0027</text:p>
          </table:table-cell>
          <table:table-cell table:style-name="ce5" table:formula="of:=([.W29]/[.J29]-1)*100" office:value-type="float" office:value="0.266786785915452">
            <text:p>0.27</text:p>
          </table:table-cell>
          <table:table-cell/>
          <table:table-cell table:style-name="ce2" table:formula="of:=PI()*[.B$4]*[.E29]" office:value-type="float" office:value="36.8316550544019">
            <text:p>36.8317</text:p>
          </table:table-cell>
          <table:table-cell table:formula="of:=[.B$6]/[.Z29]" office:value-type="float" office:value="0.00533099966752364">
            <text:p>0.0053</text:p>
          </table:table-cell>
          <table:table-cell table:style-name="ce5" table:formula="of:=([.AA29]/[.J29]-1)*100" office:value-type="float" office:value="-99.4669000333912">
            <text:p>-99.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9]+[.C$8]" office:value-type="float" office:value="0.95">
            <text:p>0.95</text:p>
          </table:table-cell>
          <table:table-cell table:style-name="ce7" table:formula="of:=10^[.C30]/1000000" office:value-type="float" office:value="0.00000891250938133746">
            <text:p>0.0000089</text:p>
          </table:table-cell>
          <table:table-cell table:style-name="ce2" table:formula="of:=0.1*SQRT([.B$3]/(4*PI()^2*[.D30]))" office:value-type="float" office:value="22.1361127172153">
            <text:p>22.1361</text:p>
          </table:table-cell>
          <table:table-cell table:style-name="ce2" table:formula="of:=[.B$4]/[.E30]" office:value-type="float" office:value="0.0225875250269732">
            <text:p>0.0226</text:p>
          </table:table-cell>
          <table:table-cell table:style-name="ce2" table:formula="of:=SQRT([.F30])" office:value-type="float" office:value="0.150291466913372">
            <text:p>0.1503</text:p>
          </table:table-cell>
          <table:table-cell table:style-name="ce2"/>
          <table:table-cell table:formula="of:=SQRT(2)*[.B$5]/[.E30]" office:value-type="float" office:value="0.0159717921167936">
            <text:p>0.0160</text:p>
          </table:table-cell>
          <table:table-cell table:formula="of:=XIRAC([.I30])" office:value-type="float" office:value="1.00000000033893">
            <text:p>1.0000</text:p>
          </table:table-cell>
          <table:table-cell/>
          <table:table-cell table:formula="of:=[.E30]*(1-EXP(-[.B$5]/[.E30]))" office:value-type="float" office:value="0.248593579258997">
            <text:p>0.2486</text:p>
          </table:table-cell>
          <table:table-cell table:formula="of:=PI()*([.B$4]*[.L30]-[.L30]^2)" office:value-type="float" office:value="0.196343326718458">
            <text:p>0.1963</text:p>
          </table:table-cell>
          <table:table-cell table:formula="of:=[.B$6]/[.M30]" office:value-type="float" office:value="1.00003164931046">
            <text:p>1.0000</text:p>
          </table:table-cell>
          <table:table-cell table:formula="of:=([.N30]/[.J30]-1)*100" office:value-type="float" office:value="0.00316489715155299">
            <text:p>0.00</text:p>
          </table:table-cell>
          <table:table-cell/>
          <table:table-cell table:style-name="ce2" table:formula="of:=PI()*([.B$4]*[.E30]-[.E30]^2)" office:value-type="float" office:value="-1504.63259439612">
            <text:p>-1504.6326</text:p>
          </table:table-cell>
          <table:table-cell table:formula="of:=[.B$6]/[.Q30]" office:value-type="float" office:value="-0.000130496668476178">
            <text:p>-0.0001</text:p>
          </table:table-cell>
          <table:table-cell table:formula="of:=([.R30]/[.J30]-1)*100" office:value-type="float" office:value="-100.013049666843">
            <text:p>-100.01</text:p>
          </table:table-cell>
          <table:table-cell/>
          <table:table-cell table:formula="of:=[.E30]*(1-EXP(-0.5*[.B$5]/[.E30]))" office:value-type="float" office:value="0.124647733302763">
            <text:p>0.1246</text:p>
          </table:table-cell>
          <table:table-cell table:formula="of:=PI()*[.B$4]*[.U30]" office:value-type="float" office:value="0.19579620161529">
            <text:p>0.1958</text:p>
          </table:table-cell>
          <table:table-cell table:formula="of:=[.B$6]/[.V30]" office:value-type="float" office:value="1.00282609789928">
            <text:p>1.0028</text:p>
          </table:table-cell>
          <table:table-cell table:style-name="ce5" table:formula="of:=([.W30]/[.J30]-1)*100" office:value-type="float" office:value="0.28260975593879">
            <text:p>0.28</text:p>
          </table:table-cell>
          <table:table-cell/>
          <table:table-cell table:style-name="ce2" table:formula="of:=PI()*[.B$4]*[.E30]" office:value-type="float" office:value="34.7713245457195">
            <text:p>34.7713</text:p>
          </table:table-cell>
          <table:table-cell table:formula="of:=[.B$6]/[.Z30]" office:value-type="float" office:value="0.0056468812567433">
            <text:p>0.0056</text:p>
          </table:table-cell>
          <table:table-cell table:style-name="ce5" table:formula="of:=([.AA30]/[.J30]-1)*100" office:value-type="float" office:value="-99.4353118745171">
            <text:p>-99.4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0]+[.C$8]" office:value-type="float" office:value="1">
            <text:p>1.00</text:p>
          </table:table-cell>
          <table:table-cell table:style-name="ce7" table:formula="of:=10^[.C31]/1000000" office:value-type="float" office:value="0.00001">
            <text:p>0.0000100</text:p>
          </table:table-cell>
          <table:table-cell table:style-name="ce2" table:formula="of:=0.1*SQRT([.B$3]/(4*PI()^2*[.D31]))" office:value-type="float" office:value="20.8978379693782">
            <text:p>20.8978</text:p>
          </table:table-cell>
          <table:table-cell table:style-name="ce2" table:formula="of:=[.B$4]/[.E31]" office:value-type="float" office:value="0.0239259200273566">
            <text:p>0.0239</text:p>
          </table:table-cell>
          <table:table-cell table:style-name="ce2" table:formula="of:=SQRT([.F31])" office:value-type="float" office:value="0.154680056980066">
            <text:p>0.1547</text:p>
          </table:table-cell>
          <table:table-cell table:style-name="ce2"/>
          <table:table-cell table:formula="of:=SQRT(2)*[.B$5]/[.E31]" office:value-type="float" office:value="0.0169181802974709">
            <text:p>0.0169</text:p>
          </table:table-cell>
          <table:table-cell table:formula="of:=XIRAC([.I31])" office:value-type="float" office:value="1.00000000042669">
            <text:p>1.0000</text:p>
          </table:table-cell>
          <table:table-cell/>
          <table:table-cell table:formula="of:=[.E31]*(1-EXP(-[.B$5]/[.E31]))" office:value-type="float" office:value="0.248510575224218">
            <text:p>0.2485</text:p>
          </table:table-cell>
          <table:table-cell table:formula="of:=PI()*([.B$4]*[.L31]-[.L31]^2)" office:value-type="float" office:value="0.19634257158369">
            <text:p>0.1963</text:p>
          </table:table-cell>
          <table:table-cell table:formula="of:=[.B$6]/[.M31]" office:value-type="float" office:value="1.00003549543848">
            <text:p>1.0000</text:p>
          </table:table-cell>
          <table:table-cell table:formula="of:=([.N31]/[.J31]-1)*100" office:value-type="float" office:value="0.00354950117786856">
            <text:p>0.00</text:p>
          </table:table-cell>
          <table:table-cell/>
          <table:table-cell table:style-name="ce2" table:formula="of:=PI()*([.B$4]*[.E31]-[.E31]^2)" office:value-type="float" office:value="-1339.16893980343">
            <text:p>-1339.1689</text:p>
          </table:table-cell>
          <table:table-cell table:formula="of:=[.B$6]/[.Q31]" office:value-type="float" office:value="-0.000146620441240359">
            <text:p>-0.0001</text:p>
          </table:table-cell>
          <table:table-cell table:formula="of:=([.R31]/[.J31]-1)*100" office:value-type="float" office:value="-100.014662044118">
            <text:p>-100.01</text:p>
          </table:table-cell>
          <table:table-cell/>
          <table:table-cell table:formula="of:=[.E31]*(1-EXP(-0.5*[.B$5]/[.E31]))" office:value-type="float" office:value="0.124626901763438">
            <text:p>0.1246</text:p>
          </table:table-cell>
          <table:table-cell table:formula="of:=PI()*[.B$4]*[.U31]" office:value-type="float" office:value="0.195763479509837">
            <text:p>0.1958</text:p>
          </table:table-cell>
          <table:table-cell table:formula="of:=[.B$6]/[.V31]" office:value-type="float" office:value="1.00299372151022">
            <text:p>1.0030</text:p>
          </table:table-cell>
          <table:table-cell table:style-name="ce5" table:formula="of:=([.W31]/[.J31]-1)*100" office:value-type="float" office:value="0.29937210822546">
            <text:p>0.30</text:p>
          </table:table-cell>
          <table:table-cell/>
          <table:table-cell table:style-name="ce2" table:formula="of:=PI()*[.B$4]*[.E31]" office:value-type="float" office:value="32.8262471202542">
            <text:p>32.8262</text:p>
          </table:table-cell>
          <table:table-cell table:formula="of:=[.B$6]/[.Z31]" office:value-type="float" office:value="0.00598148000683915">
            <text:p>0.0060</text:p>
          </table:table-cell>
          <table:table-cell table:style-name="ce5" table:formula="of:=([.AA31]/[.J31]-1)*100" office:value-type="float" office:value="-99.4018519995713">
            <text:p>-99.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1]+[.C$8]" office:value-type="float" office:value="1.05">
            <text:p>1.05</text:p>
          </table:table-cell>
          <table:table-cell table:style-name="ce7" table:formula="of:=10^[.C32]/1000000" office:value-type="float" office:value="0.0000112201845430196">
            <text:p>0.0000112</text:p>
          </table:table-cell>
          <table:table-cell table:style-name="ce2" table:formula="of:=0.1*SQRT([.B$3]/(4*PI()^2*[.D32]))" office:value-type="float" office:value="19.7288312258524">
            <text:p>19.7288</text:p>
          </table:table-cell>
          <table:table-cell table:style-name="ce2" table:formula="of:=[.B$4]/[.E32]" office:value-type="float" office:value="0.0253436199172714">
            <text:p>0.0253</text:p>
          </table:table-cell>
          <table:table-cell table:style-name="ce2" table:formula="of:=SQRT([.F32])" office:value-type="float" office:value="0.159196796190349">
            <text:p>0.1592</text:p>
          </table:table-cell>
          <table:table-cell table:style-name="ce2"/>
          <table:table-cell table:formula="of:=SQRT(2)*[.B$5]/[.E32]" office:value-type="float" office:value="0.0179206455033171">
            <text:p>0.0179</text:p>
          </table:table-cell>
          <table:table-cell table:formula="of:=XIRAC([.I32])" office:value-type="float" office:value="1.00000000053717">
            <text:p>1.0000</text:p>
          </table:table-cell>
          <table:table-cell/>
          <table:table-cell table:formula="of:=[.E32]*(1-EXP(-[.B$5]/[.E32]))" office:value-type="float" office:value="0.248422693228541">
            <text:p>0.2484</text:p>
          </table:table-cell>
          <table:table-cell table:formula="of:=PI()*([.B$4]*[.L32]-[.L32]^2)" office:value-type="float" office:value="0.19634172489152">
            <text:p>0.1963</text:p>
          </table:table-cell>
          <table:table-cell table:formula="of:=[.B$6]/[.M32]" office:value-type="float" office:value="1.00003980793103">
            <text:p>1.0000</text:p>
          </table:table-cell>
          <table:table-cell table:formula="of:=([.N32]/[.J32]-1)*100" office:value-type="float" office:value="0.00398073938354671">
            <text:p>0.00</text:p>
          </table:table-cell>
          <table:table-cell/>
          <table:table-cell table:style-name="ce2" table:formula="of:=PI()*([.B$4]*[.E32]-[.E32]^2)" office:value-type="float" office:value="-1191.80202183919">
            <text:p>-1191.8020</text:p>
          </table:table-cell>
          <table:table-cell table:formula="of:=[.B$6]/[.Q32]" office:value-type="float" office:value="-0.000164750132363725">
            <text:p>-0.0002</text:p>
          </table:table-cell>
          <table:table-cell table:formula="of:=([.R32]/[.J32]-1)*100" office:value-type="float" office:value="-100.016475013228">
            <text:p>-100.02</text:p>
          </table:table-cell>
          <table:table-cell/>
          <table:table-cell table:formula="of:=[.E32]*(1-EXP(-0.5*[.B$5]/[.E32]))" office:value-type="float" office:value="0.124604840942662">
            <text:p>0.1246</text:p>
          </table:table-cell>
          <table:table-cell table:formula="of:=PI()*[.B$4]*[.U32]" office:value-type="float" office:value="0.195728826453595">
            <text:p>0.1957</text:p>
          </table:table-cell>
          <table:table-cell table:formula="of:=[.B$6]/[.V32]" office:value-type="float" office:value="1.00317129779508">
            <text:p>1.0032</text:p>
          </table:table-cell>
          <table:table-cell table:style-name="ce5" table:formula="of:=([.W32]/[.J32]-1)*100" office:value-type="float" office:value="0.317129725620902">
            <text:p>0.32</text:p>
          </table:table-cell>
          <table:table-cell/>
          <table:table-cell table:style-name="ce2" table:formula="of:=PI()*[.B$4]*[.E32]" office:value-type="float" office:value="30.9899756215255">
            <text:p>30.9900</text:p>
          </table:table-cell>
          <table:table-cell table:formula="of:=[.B$6]/[.Z32]" office:value-type="float" office:value="0.00633590497931785">
            <text:p>0.0063</text:p>
          </table:table-cell>
          <table:table-cell table:style-name="ce5" table:formula="of:=([.AA32]/[.J32]-1)*100" office:value-type="float" office:value="-99.3664095024086">
            <text:p>-99.3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2]+[.C$8]" office:value-type="float" office:value="1.1">
            <text:p>1.10</text:p>
          </table:table-cell>
          <table:table-cell table:style-name="ce7" table:formula="of:=10^[.C33]/1000000" office:value-type="float" office:value="0.0000125892541179417">
            <text:p>0.0000126</text:p>
          </table:table-cell>
          <table:table-cell table:style-name="ce2" table:formula="of:=0.1*SQRT([.B$3]/(4*PI()^2*[.D33]))" office:value-type="float" office:value="18.6252176951753">
            <text:p>18.6252</text:p>
          </table:table-cell>
          <table:table-cell table:style-name="ce2" table:formula="of:=[.B$4]/[.E33]" office:value-type="float" office:value="0.0268453238068471">
            <text:p>0.0268</text:p>
          </table:table-cell>
          <table:table-cell table:style-name="ce2" table:formula="of:=SQRT([.F33])" office:value-type="float" office:value="0.163845426566771">
            <text:p>0.1638</text:p>
          </table:table-cell>
          <table:table-cell table:style-name="ce2"/>
          <table:table-cell table:formula="of:=SQRT(2)*[.B$5]/[.E33]" office:value-type="float" office:value="0.0189825105069702">
            <text:p>0.0190</text:p>
          </table:table-cell>
          <table:table-cell table:formula="of:=XIRAC([.I33])" office:value-type="float" office:value="1.00000000067626">
            <text:p>1.0000</text:p>
          </table:table-cell>
          <table:table-cell/>
          <table:table-cell table:formula="of:=[.E33]*(1-EXP(-[.B$5]/[.E33]))" office:value-type="float" office:value="0.248329649132444">
            <text:p>0.2483</text:p>
          </table:table-cell>
          <table:table-cell table:formula="of:=PI()*([.B$4]*[.L33]-[.L33]^2)" office:value-type="float" office:value="0.196340775579599">
            <text:p>0.1963</text:p>
          </table:table-cell>
          <table:table-cell table:formula="of:=[.B$6]/[.M33]" office:value-type="float" office:value="1.00004464314525">
            <text:p>1.0000</text:p>
          </table:table-cell>
          <table:table-cell table:formula="of:=([.N33]/[.J33]-1)*100" office:value-type="float" office:value="0.00446424689637404">
            <text:p>0.00</text:p>
          </table:table-cell>
          <table:table-cell/>
          <table:table-cell table:style-name="ce2" table:formula="of:=PI()*([.B$4]*[.E33]-[.E33]^2)" office:value-type="float" office:value="-1060.55809133796">
            <text:p>-1060.5581</text:p>
          </table:table-cell>
          <table:table-cell table:formula="of:=[.B$6]/[.Q33]" office:value-type="float" office:value="-0.000185137940536246">
            <text:p>-0.0002</text:p>
          </table:table-cell>
          <table:table-cell table:formula="of:=([.R33]/[.J33]-1)*100" office:value-type="float" office:value="-100.018513794041">
            <text:p>-100.02</text:p>
          </table:table-cell>
          <table:table-cell/>
          <table:table-cell table:formula="of:=[.E33]*(1-EXP(-0.5*[.B$5]/[.E33]))" office:value-type="float" office:value="0.124581478617425">
            <text:p>0.1246</text:p>
          </table:table-cell>
          <table:table-cell table:formula="of:=PI()*[.B$4]*[.U33]" office:value-type="float" office:value="0.195692128998929">
            <text:p>0.1957</text:p>
          </table:table-cell>
          <table:table-cell table:formula="of:=[.B$6]/[.V33]" office:value-type="float" office:value="1.00335941896997">
            <text:p>1.0034</text:p>
          </table:table-cell>
          <table:table-cell table:style-name="ce5" table:formula="of:=([.W33]/[.J33]-1)*100" office:value-type="float" office:value="0.335941829144248">
            <text:p>0.34</text:p>
          </table:table-cell>
          <table:table-cell/>
          <table:table-cell table:style-name="ce2" table:formula="of:=PI()*[.B$4]*[.E33]" office:value-type="float" office:value="29.2564235413367">
            <text:p>29.2564</text:p>
          </table:table-cell>
          <table:table-cell table:formula="of:=[.B$6]/[.Z33]" office:value-type="float" office:value="0.00671133095171177">
            <text:p>0.0067</text:p>
          </table:table-cell>
          <table:table-cell table:style-name="ce5" table:formula="of:=([.AA33]/[.J33]-1)*100" office:value-type="float" office:value="-99.3288669052827">
            <text:p>-99.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3]+[.C$8]" office:value-type="float" office:value="1.15">
            <text:p>1.15</text:p>
          </table:table-cell>
          <table:table-cell table:style-name="ce7" table:formula="of:=10^[.C34]/1000000" office:value-type="float" office:value="0.0000141253754462276">
            <text:p>0.0000141</text:p>
          </table:table-cell>
          <table:table-cell table:style-name="ce2" table:formula="of:=0.1*SQRT([.B$3]/(4*PI()^2*[.D34]))" office:value-type="float" office:value="17.5833393383233">
            <text:p>17.5833</text:p>
          </table:table-cell>
          <table:table-cell table:style-name="ce2" table:formula="of:=[.B$4]/[.E34]" office:value-type="float" office:value="0.0284360092459933">
            <text:p>0.0284</text:p>
          </table:table-cell>
          <table:table-cell table:style-name="ce2" table:formula="of:=SQRT([.F34])" office:value-type="float" office:value="0.168629799400916">
            <text:p>0.1686</text:p>
          </table:table-cell>
          <table:table-cell table:style-name="ce2"/>
          <table:table-cell table:formula="of:=SQRT(2)*[.B$5]/[.E34]" office:value-type="float" office:value="0.0201072949677252">
            <text:p>0.0201</text:p>
          </table:table-cell>
          <table:table-cell table:formula="of:=XIRAC([.I34])" office:value-type="float" office:value="1.00000000085136">
            <text:p>1.0000</text:p>
          </table:table-cell>
          <table:table-cell/>
          <table:table-cell table:formula="of:=[.E34]*(1-EXP(-[.B$5]/[.E34]))" office:value-type="float" office:value="0.248231142553192">
            <text:p>0.2482</text:p>
          </table:table-cell>
          <table:table-cell table:formula="of:=PI()*([.B$4]*[.L34]-[.L34]^2)" office:value-type="float" office:value="0.196339711256243">
            <text:p>0.1963</text:p>
          </table:table-cell>
          <table:table-cell table:formula="of:=[.B$6]/[.M34]" office:value-type="float" office:value="1.00005006421297">
            <text:p>1.0001</text:p>
          </table:table-cell>
          <table:table-cell table:formula="of:=([.N34]/[.J34]-1)*100" office:value-type="float" office:value="0.00500633615712065">
            <text:p>0.01</text:p>
          </table:table-cell>
          <table:table-cell/>
          <table:table-cell table:style-name="ce2" table:formula="of:=PI()*([.B$4]*[.E34]-[.E34]^2)" office:value-type="float" office:value="-943.678363932522">
            <text:p>-943.6784</text:p>
          </table:table-cell>
          <table:table-cell table:formula="of:=[.B$6]/[.Q34]" office:value-type="float" office:value="-0.000208068287198118">
            <text:p>-0.0002</text:p>
          </table:table-cell>
          <table:table-cell table:formula="of:=([.R34]/[.J34]-1)*100" office:value-type="float" office:value="-100.020806828702">
            <text:p>-100.02</text:p>
          </table:table-cell>
          <table:table-cell/>
          <table:table-cell table:formula="of:=[.E34]*(1-EXP(-0.5*[.B$5]/[.E34]))" office:value-type="float" office:value="0.124556738360175">
            <text:p>0.1246</text:p>
          </table:table-cell>
          <table:table-cell table:formula="of:=PI()*[.B$4]*[.U34]" office:value-type="float" office:value="0.195653267093716">
            <text:p>0.1957</text:p>
          </table:table-cell>
          <table:table-cell table:formula="of:=[.B$6]/[.V34]" office:value-type="float" office:value="1.00355871264502">
            <text:p>1.0036</text:p>
          </table:table-cell>
          <table:table-cell table:style-name="ce5" table:formula="of:=([.W34]/[.J34]-1)*100" office:value-type="float" office:value="0.355871179062861">
            <text:p>0.36</text:p>
          </table:table-cell>
          <table:table-cell/>
          <table:table-cell table:style-name="ce2" table:formula="of:=PI()*[.B$4]*[.E34]" office:value-type="float" office:value="27.6198448454265">
            <text:p>27.6198</text:p>
          </table:table-cell>
          <table:table-cell table:formula="of:=[.B$6]/[.Z34]" office:value-type="float" office:value="0.00710900231149833">
            <text:p>0.0071</text:p>
          </table:table-cell>
          <table:table-cell table:style-name="ce5" table:formula="of:=([.AA34]/[.J34]-1)*100" office:value-type="float" office:value="-99.2890997694554">
            <text:p>-99.2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4]+[.C$8]" office:value-type="float" office:value="1.2">
            <text:p>1.20</text:p>
          </table:table-cell>
          <table:table-cell table:style-name="ce7" table:formula="of:=10^[.C35]/1000000" office:value-type="float" office:value="0.0000158489319246111">
            <text:p>0.0000158</text:p>
          </table:table-cell>
          <table:table-cell table:style-name="ce2" table:formula="of:=0.1*SQRT([.B$3]/(4*PI()^2*[.D35]))" office:value-type="float" office:value="16.5997427437703">
            <text:p>16.5997</text:p>
          </table:table-cell>
          <table:table-cell table:style-name="ce2" table:formula="of:=[.B$4]/[.E35]" office:value-type="float" office:value="0.0301209487229942">
            <text:p>0.0301</text:p>
          </table:table-cell>
          <table:table-cell table:style-name="ce2" table:formula="of:=SQRT([.F35])" office:value-type="float" office:value="0.173553878444114">
            <text:p>0.1736</text:p>
          </table:table-cell>
          <table:table-cell table:style-name="ce2"/>
          <table:table-cell table:formula="of:=SQRT(2)*[.B$5]/[.E35]" office:value-type="float" office:value="0.0212987270978015">
            <text:p>0.0213</text:p>
          </table:table-cell>
          <table:table-cell table:formula="of:=XIRAC([.I35])" office:value-type="float" office:value="1.0000000010718">
            <text:p>1.0000</text:p>
          </table:table-cell>
          <table:table-cell/>
          <table:table-cell table:formula="of:=[.E35]*(1-EXP(-[.B$5]/[.E35]))" office:value-type="float" office:value="0.24812685597388">
            <text:p>0.2481</text:p>
          </table:table-cell>
          <table:table-cell table:formula="of:=PI()*([.B$4]*[.L35]-[.L35]^2)" office:value-type="float" office:value="0.196338518042045">
            <text:p>0.1963</text:p>
          </table:table-cell>
          <table:table-cell table:formula="of:=[.B$6]/[.M35]" office:value-type="float" office:value="1.00005614184841">
            <text:p>1.0001</text:p>
          </table:table-cell>
          <table:table-cell table:formula="of:=([.N35]/[.J35]-1)*100" office:value-type="float" office:value="0.00561407765524713">
            <text:p>0.01</text:p>
          </table:table-cell>
          <table:table-cell/>
          <table:table-cell table:style-name="ce2" table:formula="of:=PI()*([.B$4]*[.E35]-[.E35]^2)" office:value-type="float" office:value="-839.595624853319">
            <text:p>-839.5956</text:p>
          </table:table-cell>
          <table:table-cell table:formula="of:=[.B$6]/[.Q35]" office:value-type="float" office:value="-0.000233862034337858">
            <text:p>-0.0002</text:p>
          </table:table-cell>
          <table:table-cell table:formula="of:=([.R35]/[.J35]-1)*100" office:value-type="float" office:value="-100.023386203409">
            <text:p>-100.02</text:p>
          </table:table-cell>
          <table:table-cell/>
          <table:table-cell table:formula="of:=[.E35]*(1-EXP(-0.5*[.B$5]/[.E35]))" office:value-type="float" office:value="0.124530539298767">
            <text:p>0.1245</text:p>
          </table:table-cell>
          <table:table-cell table:formula="of:=PI()*[.B$4]*[.U35]" office:value-type="float" office:value="0.19561211370429">
            <text:p>0.1956</text:p>
          </table:table-cell>
          <table:table-cell table:formula="of:=[.B$6]/[.V35]" office:value-type="float" office:value="1.00376984395857">
            <text:p>1.0038</text:p>
          </table:table-cell>
          <table:table-cell table:style-name="ce5" table:formula="of:=([.W35]/[.J35]-1)*100" office:value-type="float" office:value="0.376984288273352">
            <text:p>0.38</text:p>
          </table:table-cell>
          <table:table-cell/>
          <table:table-cell table:style-name="ce2" table:formula="of:=PI()*[.B$4]*[.E35]" office:value-type="float" office:value="26.0748149276546">
            <text:p>26.0748</text:p>
          </table:table-cell>
          <table:table-cell table:formula="of:=[.B$6]/[.Z35]" office:value-type="float" office:value="0.00753023718074856">
            <text:p>0.0075</text:p>
          </table:table-cell>
          <table:table-cell table:style-name="ce5" table:formula="of:=([.AA35]/[.J35]-1)*100" office:value-type="float" office:value="-99.2469762827322">
            <text:p>-99.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5]+[.C$8]" office:value-type="float" office:value="1.25">
            <text:p>1.25</text:p>
          </table:table-cell>
          <table:table-cell table:style-name="ce7" table:formula="of:=10^[.C36]/1000000" office:value-type="float" office:value="0.0000177827941003892">
            <text:p>0.0000178</text:p>
          </table:table-cell>
          <table:table-cell table:style-name="ce2" table:formula="of:=0.1*SQRT([.B$3]/(4*PI()^2*[.D36]))" office:value-type="float" office:value="15.6711676808047">
            <text:p>15.6712</text:p>
          </table:table-cell>
          <table:table-cell table:style-name="ce2" table:formula="of:=[.B$4]/[.E36]" office:value-type="float" office:value="0.0319057271407058">
            <text:p>0.0319</text:p>
          </table:table-cell>
          <table:table-cell table:style-name="ce2" table:formula="of:=SQRT([.F36])" office:value-type="float" office:value="0.17862174319132">
            <text:p>0.1786</text:p>
          </table:table-cell>
          <table:table-cell table:style-name="ce2"/>
          <table:table-cell table:formula="of:=SQRT(2)*[.B$5]/[.E36]" office:value-type="float" office:value="0.0225607560198807">
            <text:p>0.0226</text:p>
          </table:table-cell>
          <table:table-cell table:formula="of:=XIRAC([.I36])" office:value-type="float" office:value="1.00000000134932">
            <text:p>1.0000</text:p>
          </table:table-cell>
          <table:table-cell/>
          <table:table-cell table:formula="of:=[.E36]*(1-EXP(-[.B$5]/[.E36]))" office:value-type="float" office:value="0.248016453808265">
            <text:p>0.2480</text:p>
          </table:table-cell>
          <table:table-cell table:formula="of:=PI()*([.B$4]*[.L36]-[.L36]^2)" office:value-type="float" office:value="0.196337180392884">
            <text:p>0.1963</text:p>
          </table:table-cell>
          <table:table-cell table:formula="of:=[.B$6]/[.M36]" office:value-type="float" office:value="1.00006295525103">
            <text:p>1.0001</text:p>
          </table:table-cell>
          <table:table-cell table:formula="of:=([.N36]/[.J36]-1)*100" office:value-type="float" office:value="0.00629539016299141">
            <text:p>0.01</text:p>
          </table:table-cell>
          <table:table-cell/>
          <table:table-cell table:style-name="ce2" table:formula="of:=PI()*([.B$4]*[.E36]-[.E36]^2)" office:value-type="float" office:value="-746.91337893985">
            <text:p>-746.9134</text:p>
          </table:table-cell>
          <table:table-cell table:formula="of:=[.B$6]/[.Q36]" office:value-type="float" office:value="-0.000262881274302591">
            <text:p>-0.0003</text:p>
          </table:table-cell>
          <table:table-cell table:formula="of:=([.R36]/[.J36]-1)*100" office:value-type="float" office:value="-100.026288127395">
            <text:p>-100.03</text:p>
          </table:table-cell>
          <table:table-cell/>
          <table:table-cell table:formula="of:=[.E36]*(1-EXP(-0.5*[.B$5]/[.E36]))" office:value-type="float" office:value="0.124502795863304">
            <text:p>0.1245</text:p>
          </table:table-cell>
          <table:table-cell table:formula="of:=PI()*[.B$4]*[.U36]" office:value-type="float" office:value="0.195568534417773">
            <text:p>0.1956</text:p>
          </table:table-cell>
          <table:table-cell table:formula="of:=[.B$6]/[.V36]" office:value-type="float" office:value="1.0039935178423">
            <text:p>1.0040</text:p>
          </table:table-cell>
          <table:table-cell table:style-name="ce5" table:formula="of:=([.W36]/[.J36]-1)*100" office:value-type="float" office:value="0.399351648759128">
            <text:p>0.40</text:p>
          </table:table-cell>
          <table:table-cell/>
          <table:table-cell table:style-name="ce2" table:formula="of:=PI()*[.B$4]*[.E36]" office:value-type="float" office:value="24.6162126295949">
            <text:p>24.6162</text:p>
          </table:table-cell>
          <table:table-cell table:formula="of:=[.B$6]/[.Z36]" office:value-type="float" office:value="0.00797643178517644">
            <text:p>0.0080</text:p>
          </table:table-cell>
          <table:table-cell table:style-name="ce5" table:formula="of:=([.AA36]/[.J36]-1)*100" office:value-type="float" office:value="-99.2023568225586">
            <text:p>-99.2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6]+[.C$8]" office:value-type="float" office:value="1.3">
            <text:p>1.30</text:p>
          </table:table-cell>
          <table:table-cell table:style-name="ce7" table:formula="of:=10^[.C37]/1000000" office:value-type="float" office:value="0.0000199526231496888">
            <text:p>0.0000200</text:p>
          </table:table-cell>
          <table:table-cell table:style-name="ce2" table:formula="of:=0.1*SQRT([.B$3]/(4*PI()^2*[.D37]))" office:value-type="float" office:value="14.7945362931641">
            <text:p>14.7945</text:p>
          </table:table-cell>
          <table:table-cell table:style-name="ce2" table:formula="of:=[.B$4]/[.E37]" office:value-type="float" office:value="0.0337962603282827">
            <text:p>0.0338</text:p>
          </table:table-cell>
          <table:table-cell table:style-name="ce2" table:formula="of:=SQRT([.F37])" office:value-type="float" office:value="0.183837592260894">
            <text:p>0.1838</text:p>
          </table:table-cell>
          <table:table-cell table:style-name="ce2"/>
          <table:table-cell table:formula="of:=SQRT(2)*[.B$5]/[.E37]" office:value-type="float" office:value="0.0238975648568746">
            <text:p>0.0239</text:p>
          </table:table-cell>
          <table:table-cell table:formula="of:=XIRAC([.I37])" office:value-type="float" office:value="1.00000000169869">
            <text:p>1.0000</text:p>
          </table:table-cell>
          <table:table-cell/>
          <table:table-cell table:formula="of:=[.E37]*(1-EXP(-[.B$5]/[.E37]))" office:value-type="float" office:value="0.24789958141976">
            <text:p>0.2479</text:p>
          </table:table-cell>
          <table:table-cell table:formula="of:=PI()*([.B$4]*[.L37]-[.L37]^2)" office:value-type="float" office:value="0.196335680902173">
            <text:p>0.1963</text:p>
          </table:table-cell>
          <table:table-cell table:formula="of:=[.B$6]/[.M37]" office:value-type="float" office:value="1.00007059311443">
            <text:p>1.0001</text:p>
          </table:table-cell>
          <table:table-cell table:formula="of:=([.N37]/[.J37]-1)*100" office:value-type="float" office:value="0.00705914156247101">
            <text:p>0.01</text:p>
          </table:table-cell>
          <table:table-cell/>
          <table:table-cell table:style-name="ce2" table:formula="of:=PI()*([.B$4]*[.E37]-[.E37]^2)" office:value-type="float" office:value="-664.387269018277">
            <text:p>-664.3873</text:p>
          </table:table-cell>
          <table:table-cell table:formula="of:=[.B$6]/[.Q37]" office:value-type="float" office:value="-0.00029553477317453">
            <text:p>-0.0003</text:p>
          </table:table-cell>
          <table:table-cell table:formula="of:=([.R37]/[.J37]-1)*100" office:value-type="float" office:value="-100.029553477267">
            <text:p>-100.03</text:p>
          </table:table-cell>
          <table:table-cell/>
          <table:table-cell table:formula="of:=[.E37]*(1-EXP(-0.5*[.B$5]/[.E37]))" office:value-type="float" office:value="0.124473417519193">
            <text:p>0.1245</text:p>
          </table:table-cell>
          <table:table-cell table:formula="of:=PI()*[.B$4]*[.U37]" office:value-type="float" office:value="0.195522387022755">
            <text:p>0.1955</text:p>
          </table:table-cell>
          <table:table-cell table:formula="of:=[.B$6]/[.V37]" office:value-type="float" office:value="1.00423048142569">
            <text:p>1.0042</text:p>
          </table:table-cell>
          <table:table-cell table:style-name="ce5" table:formula="of:=([.W37]/[.J37]-1)*100" office:value-type="float" office:value="0.42304797198196">
            <text:p>0.42</text:p>
          </table:table-cell>
          <table:table-cell/>
          <table:table-cell table:style-name="ce2" table:formula="of:=PI()*[.B$4]*[.E37]" office:value-type="float" office:value="23.2392032659359">
            <text:p>23.2392</text:p>
          </table:table-cell>
          <table:table-cell table:formula="of:=[.B$6]/[.Z37]" office:value-type="float" office:value="0.00844906508207068">
            <text:p>0.0084</text:p>
          </table:table-cell>
          <table:table-cell table:style-name="ce5" table:formula="of:=([.AA37]/[.J37]-1)*100" office:value-type="float" office:value="-99.1550934932282">
            <text:p>-99.1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7]+[.C$8]" office:value-type="float" office:value="1.35">
            <text:p>1.35</text:p>
          </table:table-cell>
          <table:table-cell table:style-name="ce7" table:formula="of:=10^[.C38]/1000000" office:value-type="float" office:value="0.0000223872113856834">
            <text:p>0.0000224</text:p>
          </table:table-cell>
          <table:table-cell table:style-name="ce2" table:formula="of:=0.1*SQRT([.B$3]/(4*PI()^2*[.D38]))" office:value-type="float" office:value="13.9669428971684">
            <text:p>13.9669</text:p>
          </table:table-cell>
          <table:table-cell table:style-name="ce2" table:formula="of:=[.B$4]/[.E38]" office:value-type="float" office:value="0.0357988146497949">
            <text:p>0.0358</text:p>
          </table:table-cell>
          <table:table-cell table:style-name="ce2" table:formula="of:=SQRT([.F38])" office:value-type="float" office:value="0.189205746873066">
            <text:p>0.1892</text:p>
          </table:table-cell>
          <table:table-cell table:style-name="ce2"/>
          <table:table-cell table:formula="of:=SQRT(2)*[.B$5]/[.E38]" office:value-type="float" office:value="0.0253135845973103">
            <text:p>0.0253</text:p>
          </table:table-cell>
          <table:table-cell table:formula="of:=XIRAC([.I38])" office:value-type="float" office:value="1.00000000213852">
            <text:p>1.0000</text:p>
          </table:table-cell>
          <table:table-cell/>
          <table:table-cell table:formula="of:=[.E38]*(1-EXP(-[.B$5]/[.E38]))" office:value-type="float" office:value="0.24777586409303">
            <text:p>0.2478</text:p>
          </table:table-cell>
          <table:table-cell table:formula="of:=PI()*([.B$4]*[.L38]-[.L38]^2)" office:value-type="float" office:value="0.196334000079982">
            <text:p>0.1963</text:p>
          </table:table-cell>
          <table:table-cell table:formula="of:=[.B$6]/[.M38]" office:value-type="float" office:value="1.0000791547535">
            <text:p>1.0001</text:p>
          </table:table-cell>
          <table:table-cell table:formula="of:=([.N38]/[.J38]-1)*100" office:value-type="float" office:value="0.00791526148125055">
            <text:p>0.01</text:p>
          </table:table-cell>
          <table:table-cell/>
          <table:table-cell table:style-name="ce2" table:formula="of:=PI()*([.B$4]*[.E38]-[.E38]^2)" office:value-type="float" office:value="-590.908515909476">
            <text:p>-590.9085</text:p>
          </table:table-cell>
          <table:table-cell table:formula="of:=[.B$6]/[.Q38]" office:value-type="float" office:value="-0.000332284161698292">
            <text:p>-0.0003</text:p>
          </table:table-cell>
          <table:table-cell table:formula="of:=([.R38]/[.J38]-1)*100" office:value-type="float" office:value="-100.033228416099">
            <text:p>-100.03</text:p>
          </table:table-cell>
          <table:table-cell/>
          <table:table-cell table:formula="of:=[.E38]*(1-EXP(-0.5*[.B$5]/[.E38]))" office:value-type="float" office:value="0.124442308485771">
            <text:p>0.1244</text:p>
          </table:table-cell>
          <table:table-cell table:formula="of:=PI()*[.B$4]*[.U38]" office:value-type="float" office:value="0.195473521067327">
            <text:p>0.1955</text:p>
          </table:table-cell>
          <table:table-cell table:formula="of:=[.B$6]/[.V38]" office:value-type="float" office:value="1.00448152658862">
            <text:p>1.0045</text:p>
          </table:table-cell>
          <table:table-cell table:style-name="ce5" table:formula="of:=([.W38]/[.J38]-1)*100" office:value-type="float" office:value="0.448152444051919">
            <text:p>0.45</text:p>
          </table:table-cell>
          <table:table-cell/>
          <table:table-cell table:style-name="ce2" table:formula="of:=PI()*[.B$4]*[.E38]" office:value-type="float" office:value="21.9392225994262">
            <text:p>21.9392</text:p>
          </table:table-cell>
          <table:table-cell table:formula="of:=[.B$6]/[.Z38]" office:value-type="float" office:value="0.00894970366244872">
            <text:p>0.0089</text:p>
          </table:table-cell>
          <table:table-cell table:style-name="ce5" table:formula="of:=([.AA38]/[.J38]-1)*100" office:value-type="float" office:value="-99.105029635669">
            <text:p>-99.11</text:p>
          </table:table-cell>
          <table:table-cell/>
          <table:table-cell>
            <draw:frame table:end-cell-address="Sheet1.AL64" table:end-x="1.122cm" table:end-y="0.185cm" draw:z-index="1" draw:style-name="gr1" svg:width="17.082cm" svg:height="11.918cm" svg:x="2.105cm" svg:y="0.009cm">
              <draw:object draw:notify-on-update-of-ranges="Sheet1.O11:Sheet1.O151 Sheet1.G11:Sheet1.G151 Sheet1.S11:Sheet1.S151 Sheet1.G11:Sheet1.G151 Sheet1.X11:Sheet1.X151 Sheet1.G11:Sheet1.G151 Sheet1.AB11:Sheet1.AB151 Sheet1.G11:Sheet1.G1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style-name="ce5" table:formula="of:=[.C38]+[.C$8]" office:value-type="float" office:value="1.4">
            <text:p>1.40</text:p>
          </table:table-cell>
          <table:table-cell table:style-name="ce7" table:formula="of:=10^[.C39]/1000000" office:value-type="float" office:value="0.0000251188643150958">
            <text:p>0.0000251</text:p>
          </table:table-cell>
          <table:table-cell table:style-name="ce2" table:formula="of:=0.1*SQRT([.B$3]/(4*PI()^2*[.D39]))" office:value-type="float" office:value="13.1856443505362">
            <text:p>13.1856</text:p>
          </table:table-cell>
          <table:table-cell table:style-name="ce2" table:formula="of:=[.B$4]/[.E39]" office:value-type="float" office:value="0.0379200277747265">
            <text:p>0.0379</text:p>
          </table:table-cell>
          <table:table-cell table:style-name="ce2" table:formula="of:=SQRT([.F39])" office:value-type="float" office:value="0.194730654429976">
            <text:p>0.1947</text:p>
          </table:table-cell>
          <table:table-cell table:style-name="ce2"/>
          <table:table-cell table:formula="of:=SQRT(2)*[.B$5]/[.E39]" office:value-type="float" office:value="0.0268135087822914">
            <text:p>0.0268</text:p>
          </table:table-cell>
          <table:table-cell table:formula="of:=XIRAC([.I39])" office:value-type="float" office:value="1.00000000269224">
            <text:p>1.0000</text:p>
          </table:table-cell>
          <table:table-cell/>
          <table:table-cell table:formula="of:=[.E39]*(1-EXP(-[.B$5]/[.E39]))" office:value-type="float" office:value="0.247644905956624">
            <text:p>0.2476</text:p>
          </table:table-cell>
          <table:table-cell table:formula="of:=PI()*([.B$4]*[.L39]-[.L39]^2)" office:value-type="float" office:value="0.196332116106387">
            <text:p>0.1963</text:p>
          </table:table-cell>
          <table:table-cell table:formula="of:=[.B$6]/[.M39]" office:value-type="float" office:value="1.00008875136336">
            <text:p>1.0001</text:p>
          </table:table-cell>
          <table:table-cell table:formula="of:=([.N39]/[.J39]-1)*100" office:value-type="float" office:value="0.00887486708793794">
            <text:p>0.01</text:p>
          </table:table-cell>
          <table:table-cell/>
          <table:table-cell table:style-name="ce2" table:formula="of:=PI()*([.B$4]*[.E39]-[.E39]^2)" office:value-type="float" office:value="-525.489160166958">
            <text:p>-525.4892</text:p>
          </table:table-cell>
          <table:table-cell table:formula="of:=[.B$6]/[.Q39]" office:value-type="float" office:value="-0.00037365098223335">
            <text:p>-0.0004</text:p>
          </table:table-cell>
          <table:table-cell table:formula="of:=([.R39]/[.J39]-1)*100" office:value-type="float" office:value="-100.037365098123">
            <text:p>-100.04</text:p>
          </table:table-cell>
          <table:table-cell/>
          <table:table-cell table:formula="of:=[.E39]*(1-EXP(-0.5*[.B$5]/[.E39]))" office:value-type="float" office:value="0.124409367439801">
            <text:p>0.1244</text:p>
          </table:table-cell>
          <table:table-cell table:formula="of:=PI()*[.B$4]*[.U39]" office:value-type="float" office:value="0.195421777393317">
            <text:p>0.1954</text:p>
          </table:table-cell>
          <table:table-cell table:formula="of:=[.B$6]/[.V39]" office:value-type="float" office:value="1.0047474926716">
            <text:p>1.0047</text:p>
          </table:table-cell>
          <table:table-cell table:style-name="ce5" table:formula="of:=([.W39]/[.J39]-1)*100" office:value-type="float" office:value="0.474748996657914">
            <text:p>0.47</text:p>
          </table:table-cell>
          <table:table-cell/>
          <table:table-cell table:style-name="ce2" table:formula="of:=PI()*[.B$4]*[.E39]" office:value-type="float" office:value="20.7119617122462">
            <text:p>20.7120</text:p>
          </table:table-cell>
          <table:table-cell table:formula="of:=[.B$6]/[.Z39]" office:value-type="float" office:value="0.00948000694368163">
            <text:p>0.0095</text:p>
          </table:table-cell>
          <table:table-cell table:style-name="ce5" table:formula="of:=([.AA39]/[.J39]-1)*100" office:value-type="float" office:value="-99.0519993081841">
            <text:p>-99.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9]+[.C$8]" office:value-type="float" office:value="1.45">
            <text:p>1.45</text:p>
          </table:table-cell>
          <table:table-cell table:style-name="ce7" table:formula="of:=10^[.C40]/1000000" office:value-type="float" office:value="0.0000281838293126446">
            <text:p>0.0000282</text:p>
          </table:table-cell>
          <table:table-cell table:style-name="ce2" table:formula="of:=0.1*SQRT([.B$3]/(4*PI()^2*[.D40]))" office:value-type="float" office:value="12.4480509599618">
            <text:p>12.4481</text:p>
          </table:table-cell>
          <table:table-cell table:style-name="ce2" table:formula="of:=[.B$4]/[.E40]" office:value-type="float" office:value="0.0401669306792054">
            <text:p>0.0402</text:p>
          </table:table-cell>
          <table:table-cell table:style-name="ce2" table:formula="of:=SQRT([.F40])" office:value-type="float" office:value="0.200416892200247">
            <text:p>0.2004</text:p>
          </table:table-cell>
          <table:table-cell table:style-name="ce2"/>
          <table:table-cell table:formula="of:=SQRT(2)*[.B$5]/[.E40]" office:value-type="float" office:value="0.0284023090627161">
            <text:p>0.0284</text:p>
          </table:table-cell>
          <table:table-cell table:formula="of:=XIRAC([.I40])" office:value-type="float" office:value="1.00000000338933">
            <text:p>1.0000</text:p>
          </table:table-cell>
          <table:table-cell/>
          <table:table-cell table:formula="of:=[.E40]*(1-EXP(-[.B$5]/[.E40]))" office:value-type="float" office:value="0.247506288855177">
            <text:p>0.2475</text:p>
          </table:table-cell>
          <table:table-cell table:formula="of:=PI()*([.B$4]*[.L40]-[.L40]^2)" office:value-type="float" office:value="0.196330004556134">
            <text:p>0.1963</text:p>
          </table:table-cell>
          <table:table-cell table:formula="of:=[.B$6]/[.M40]" office:value-type="float" office:value="1.00009950742512">
            <text:p>1.0001</text:p>
          </table:table-cell>
          <table:table-cell table:formula="of:=([.N40]/[.J40]-1)*100" office:value-type="float" office:value="0.00995040354601073">
            <text:p>0.01</text:p>
          </table:table-cell>
          <table:table-cell/>
          <table:table-cell table:style-name="ce2" table:formula="of:=PI()*([.B$4]*[.E40]-[.E40]^2)" office:value-type="float" office:value="-467.248909560881">
            <text:p>-467.2489</text:p>
          </table:table-cell>
          <table:table-cell table:formula="of:=[.B$6]/[.Q40]" office:value-type="float" office:value="-0.000420224717129658">
            <text:p>-0.0004</text:p>
          </table:table-cell>
          <table:table-cell table:formula="of:=([.R40]/[.J40]-1)*100" office:value-type="float" office:value="-100.042022471571">
            <text:p>-100.04</text:p>
          </table:table-cell>
          <table:table-cell/>
          <table:table-cell table:formula="of:=[.E40]*(1-EXP(-0.5*[.B$5]/[.E40]))" office:value-type="float" office:value="0.124374487203128">
            <text:p>0.1244</text:p>
          </table:table-cell>
          <table:table-cell table:formula="of:=PI()*[.B$4]*[.U40]" office:value-type="float" office:value="0.195366987645673">
            <text:p>0.1954</text:p>
          </table:table-cell>
          <table:table-cell table:formula="of:=[.B$6]/[.V40]" office:value-type="float" office:value="1.00502926935369">
            <text:p>1.0050</text:p>
          </table:table-cell>
          <table:table-cell table:style-name="ce5" table:formula="of:=([.W40]/[.J40]-1)*100" office:value-type="float" office:value="0.502926594731901">
            <text:p>0.50</text:p>
          </table:table-cell>
          <table:table-cell/>
          <table:table-cell table:style-name="ce2" table:formula="of:=PI()*[.B$4]*[.E40]" office:value-type="float" office:value="19.5533527236636">
            <text:p>19.5534</text:p>
          </table:table-cell>
          <table:table-cell table:formula="of:=[.B$6]/[.Z40]" office:value-type="float" office:value="0.0100417326698013">
            <text:p>0.0100</text:p>
          </table:table-cell>
          <table:table-cell table:style-name="ce5" table:formula="of:=([.AA40]/[.J40]-1)*100" office:value-type="float" office:value="-98.9958267364233">
            <text:p>-99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0]+[.C$8]" office:value-type="float" office:value="1.5">
            <text:p>1.50</text:p>
          </table:table-cell>
          <table:table-cell table:style-name="ce7" table:formula="of:=10^[.C41]/1000000" office:value-type="float" office:value="0.0000316227766016838">
            <text:p>0.0000316</text:p>
          </table:table-cell>
          <table:table-cell table:style-name="ce2" table:formula="of:=0.1*SQRT([.B$3]/(4*PI()^2*[.D41]))" office:value-type="float" office:value="11.7517178973133">
            <text:p>11.7517</text:p>
          </table:table-cell>
          <table:table-cell table:style-name="ce2" table:formula="of:=[.B$4]/[.E41]" office:value-type="float" office:value="0.0425469709508862">
            <text:p>0.0425</text:p>
          </table:table-cell>
          <table:table-cell table:style-name="ce2" table:formula="of:=SQRT([.F41])" office:value-type="float" office:value="0.206269171111163">
            <text:p>0.2063</text:p>
          </table:table-cell>
          <table:table-cell table:style-name="ce2"/>
          <table:table-cell table:formula="of:=SQRT(2)*[.B$5]/[.E41]" office:value-type="float" office:value="0.0300852516783187">
            <text:p>0.0301</text:p>
          </table:table-cell>
          <table:table-cell table:formula="of:=XIRAC([.I41])" office:value-type="float" office:value="1.00000000426691">
            <text:p>1.0000</text:p>
          </table:table-cell>
          <table:table-cell/>
          <table:table-cell table:formula="of:=[.E41]*(1-EXP(-[.B$5]/[.E41]))" office:value-type="float" office:value="0.247359571169745">
            <text:p>0.2474</text:p>
          </table:table-cell>
          <table:table-cell table:formula="of:=PI()*([.B$4]*[.L41]-[.L41]^2)" office:value-type="float" office:value="0.196327638091357">
            <text:p>0.1963</text:p>
          </table:table-cell>
          <table:table-cell table:formula="of:=[.B$6]/[.M41]" office:value-type="float" office:value="1.00011156227528">
            <text:p>1.0001</text:p>
          </table:table-cell>
          <table:table-cell table:formula="of:=([.N41]/[.J41]-1)*100" office:value-type="float" office:value="0.0111558007890311">
            <text:p>0.01</text:p>
          </table:table-cell>
          <table:table-cell/>
          <table:table-cell table:style-name="ce2" table:formula="of:=PI()*([.B$4]*[.E41]-[.E41]^2)" office:value-type="float" office:value="-415.4034176401">
            <text:p>-415.4034</text:p>
          </table:table-cell>
          <table:table-cell table:formula="of:=[.B$6]/[.Q41]" office:value-type="float" office:value="-0.000472671943733204">
            <text:p>-0.0005</text:p>
          </table:table-cell>
          <table:table-cell table:formula="of:=([.R41]/[.J41]-1)*100" office:value-type="float" office:value="-100.047267194172">
            <text:p>-100.05</text:p>
          </table:table-cell>
          <table:table-cell/>
          <table:table-cell table:formula="of:=[.E41]*(1-EXP(-0.5*[.B$5]/[.E41]))" office:value-type="float" office:value="0.124337554413766">
            <text:p>0.1243</text:p>
          </table:table-cell>
          <table:table-cell table:formula="of:=PI()*[.B$4]*[.U41]" office:value-type="float" office:value="0.195308973755804">
            <text:p>0.1953</text:p>
          </table:table-cell>
          <table:table-cell table:formula="of:=[.B$6]/[.V41]" office:value-type="float" office:value="1.00532779970908">
            <text:p>1.0053</text:p>
          </table:table-cell>
          <table:table-cell table:style-name="ce5" table:formula="of:=([.W41]/[.J41]-1)*100" office:value-type="float" office:value="0.532779541944239">
            <text:p>0.53</text:p>
          </table:table-cell>
          <table:table-cell/>
          <table:table-cell table:style-name="ce2" table:formula="of:=PI()*[.B$4]*[.E41]" office:value-type="float" office:value="18.4595553066296">
            <text:p>18.4596</text:p>
          </table:table-cell>
          <table:table-cell table:formula="of:=[.B$6]/[.Z41]" office:value-type="float" office:value="0.0106367427377215">
            <text:p>0.0106</text:p>
          </table:table-cell>
          <table:table-cell table:style-name="ce5" table:formula="of:=([.AA41]/[.J41]-1)*100" office:value-type="float" office:value="-98.9363257307665">
            <text:p>-98.9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1]+[.C$8]" office:value-type="float" office:value="1.55">
            <text:p>1.55</text:p>
          </table:table-cell>
          <table:table-cell table:style-name="ce7" table:formula="of:=10^[.C42]/1000000" office:value-type="float" office:value="0.0000354813389233576">
            <text:p>0.0000355</text:p>
          </table:table-cell>
          <table:table-cell table:style-name="ce2" table:formula="of:=0.1*SQRT([.B$3]/(4*PI()^2*[.D42]))" office:value-type="float" office:value="11.0943370960026">
            <text:p>11.0943</text:p>
          </table:table-cell>
          <table:table-cell table:style-name="ce2" table:formula="of:=[.B$4]/[.E42]" office:value-type="float" office:value="0.0450680374747361">
            <text:p>0.0451</text:p>
          </table:table-cell>
          <table:table-cell table:style-name="ce2" table:formula="of:=SQRT([.F42])" office:value-type="float" office:value="0.212292339651567">
            <text:p>0.2123</text:p>
          </table:table-cell>
          <table:table-cell table:style-name="ce2"/>
          <table:table-cell table:formula="of:=SQRT(2)*[.B$5]/[.E42]" office:value-type="float" office:value="0.0318679149131553">
            <text:p>0.0319</text:p>
          </table:table-cell>
          <table:table-cell table:formula="of:=XIRAC([.I42])" office:value-type="float" office:value="1.00000000537172">
            <text:p>1.0000</text:p>
          </table:table-cell>
          <table:table-cell/>
          <table:table-cell table:formula="of:=[.E42]*(1-EXP(-[.B$5]/[.E42]))" office:value-type="float" office:value="0.247204286584998">
            <text:p>0.2472</text:p>
          </table:table-cell>
          <table:table-cell table:formula="of:=PI()*([.B$4]*[.L42]-[.L42]^2)" office:value-type="float" office:value="0.196324986118774">
            <text:p>0.1963</text:p>
          </table:table-cell>
          <table:table-cell table:formula="of:=[.B$6]/[.M42]" office:value-type="float" office:value="1.00012507185699">
            <text:p>1.0001</text:p>
          </table:table-cell>
          <table:table-cell table:formula="of:=([.N42]/[.J42]-1)*100" office:value-type="float" office:value="0.0125066484601977">
            <text:p>0.01</text:p>
          </table:table-cell>
          <table:table-cell/>
          <table:table-cell table:style-name="ce2" table:formula="of:=PI()*([.B$4]*[.E42]-[.E42]^2)" office:value-type="float" office:value="-369.253837701644">
            <text:p>-369.2538</text:p>
          </table:table-cell>
          <table:table-cell table:formula="of:=[.B$6]/[.Q42]" office:value-type="float" office:value="-0.000531746784465412">
            <text:p>-0.0005</text:p>
          </table:table-cell>
          <table:table-cell table:formula="of:=([.R42]/[.J42]-1)*100" office:value-type="float" office:value="-100.053174678161">
            <text:p>-100.05</text:p>
          </table:table-cell>
          <table:table-cell/>
          <table:table-cell table:formula="of:=[.E42]*(1-EXP(-0.5*[.B$5]/[.E42]))" office:value-type="float" office:value="0.124298449179672">
            <text:p>0.1243</text:p>
          </table:table-cell>
          <table:table-cell table:formula="of:=PI()*[.B$4]*[.U42]" office:value-type="float" office:value="0.195247547397731">
            <text:p>0.1952</text:p>
          </table:table-cell>
          <table:table-cell table:formula="of:=[.B$6]/[.V42]" office:value-type="float" office:value="1.00564408345364">
            <text:p>1.0056</text:p>
          </table:table-cell>
          <table:table-cell table:style-name="ce5" table:formula="of:=([.W42]/[.J42]-1)*100" office:value-type="float" office:value="0.564407805159783">
            <text:p>0.56</text:p>
          </table:table-cell>
          <table:table-cell/>
          <table:table-cell table:style-name="ce2" table:formula="of:=PI()*[.B$4]*[.E42]" office:value-type="float" office:value="17.4269439586252">
            <text:p>17.4269</text:p>
          </table:table-cell>
          <table:table-cell table:formula="of:=[.B$6]/[.Z42]" office:value-type="float" office:value="0.011267009368684">
            <text:p>0.0113</text:p>
          </table:table-cell>
          <table:table-cell table:style-name="ce5" table:formula="of:=([.AA42]/[.J42]-1)*100" office:value-type="float" office:value="-98.8732990691839">
            <text:p>-98.8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2]+[.C$8]" office:value-type="float" office:value="1.6">
            <text:p>1.60</text:p>
          </table:table-cell>
          <table:table-cell table:style-name="ce7" table:formula="of:=10^[.C43]/1000000" office:value-type="float" office:value="0.0000398107170553498">
            <text:p>0.0000398</text:p>
          </table:table-cell>
          <table:table-cell table:style-name="ce2" table:formula="of:=0.1*SQRT([.B$3]/(4*PI()^2*[.D43]))" office:value-type="float" office:value="10.4737296006636">
            <text:p>10.4737</text:p>
          </table:table-cell>
          <table:table-cell table:style-name="ce2" table:formula="of:=[.B$4]/[.E43]" office:value-type="float" office:value="0.0477384865815439">
            <text:p>0.0477</text:p>
          </table:table-cell>
          <table:table-cell table:style-name="ce2" table:formula="of:=SQRT([.F43])" office:value-type="float" office:value="0.218491387888731">
            <text:p>0.2185</text:p>
          </table:table-cell>
          <table:table-cell table:style-name="ce2"/>
          <table:table-cell table:formula="of:=SQRT(2)*[.B$5]/[.E43]" office:value-type="float" office:value="0.0337562075853927">
            <text:p>0.0338</text:p>
          </table:table-cell>
          <table:table-cell table:formula="of:=XIRAC([.I43])" office:value-type="float" office:value="1.00000000676259">
            <text:p>1.0000</text:p>
          </table:table-cell>
          <table:table-cell/>
          <table:table-cell table:formula="of:=[.E43]*(1-EXP(-[.B$5]/[.E43]))" office:value-type="float" office:value="0.247039942802022">
            <text:p>0.2470</text:p>
          </table:table-cell>
          <table:table-cell table:formula="of:=PI()*([.B$4]*[.L43]-[.L43]^2)" office:value-type="float" office:value="0.196322014407377">
            <text:p>0.1963</text:p>
          </table:table-cell>
          <table:table-cell table:formula="of:=[.B$6]/[.M43]" office:value-type="float" office:value="1.00014021067412">
            <text:p>1.0001</text:p>
          </table:table-cell>
          <table:table-cell table:formula="of:=([.N43]/[.J43]-1)*100" office:value-type="float" office:value="0.0140203910579118">
            <text:p>0.01</text:p>
          </table:table-cell>
          <table:table-cell/>
          <table:table-cell table:style-name="ce2" table:formula="of:=PI()*([.B$4]*[.E43]-[.E43]^2)" office:value-type="float" office:value="-328.177513428439">
            <text:p>-328.1775</text:p>
          </table:table-cell>
          <table:table-cell table:formula="of:=[.B$6]/[.Q43]" office:value-type="float" office:value="-0.000598302847742727">
            <text:p>-0.0006</text:p>
          </table:table-cell>
          <table:table-cell table:formula="of:=([.R43]/[.J43]-1)*100" office:value-type="float" office:value="-100.05983028437">
            <text:p>-100.06</text:p>
          </table:table-cell>
          <table:table-cell/>
          <table:table-cell table:formula="of:=[.E43]*(1-EXP(-0.5*[.B$5]/[.E43]))" office:value-type="float" office:value="0.124257044714427">
            <text:p>0.1243</text:p>
          </table:table-cell>
          <table:table-cell table:formula="of:=PI()*[.B$4]*[.U43]" office:value-type="float" office:value="0.195182509415812">
            <text:p>0.1952</text:p>
          </table:table-cell>
          <table:table-cell table:formula="of:=[.B$6]/[.V43]" office:value-type="float" office:value="1.005979180394">
            <text:p>1.0060</text:p>
          </table:table-cell>
          <table:table-cell table:style-name="ce5" table:formula="of:=([.W43]/[.J43]-1)*100" office:value-type="float" office:value="0.597917359096756">
            <text:p>0.60</text:p>
          </table:table-cell>
          <table:table-cell/>
          <table:table-cell table:style-name="ce2" table:formula="of:=PI()*[.B$4]*[.E43]" office:value-type="float" office:value="16.4520959845654">
            <text:p>16.4521</text:p>
          </table:table-cell>
          <table:table-cell table:formula="of:=[.B$6]/[.Z43]" office:value-type="float" office:value="0.011934621645386">
            <text:p>0.0119</text:p>
          </table:table-cell>
          <table:table-cell table:style-name="ce5" table:formula="of:=([.AA43]/[.J43]-1)*100" office:value-type="float" office:value="-98.8065378435323">
            <text:p>-98.8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3]+[.C$8]" office:value-type="float" office:value="1.65">
            <text:p>1.65</text:p>
          </table:table-cell>
          <table:table-cell table:style-name="ce7" table:formula="of:=10^[.C44]/1000000" office:value-type="float" office:value="0.0000446683592150964">
            <text:p>0.0000447</text:p>
          </table:table-cell>
          <table:table-cell table:style-name="ce2" table:formula="of:=0.1*SQRT([.B$3]/(4*PI()^2*[.D44]))" office:value-type="float" office:value="9.88783834478433">
            <text:p>9.8878</text:p>
          </table:table-cell>
          <table:table-cell table:style-name="ce2" table:formula="of:=[.B$4]/[.E44]" office:value-type="float" office:value="0.0505671697458264">
            <text:p>0.0506</text:p>
          </table:table-cell>
          <table:table-cell table:style-name="ce2" table:formula="of:=SQRT([.F44])" office:value-type="float" office:value="0.224871451602524">
            <text:p>0.2249</text:p>
          </table:table-cell>
          <table:table-cell table:style-name="ce2"/>
          <table:table-cell table:formula="of:=SQRT(2)*[.B$5]/[.E44]" office:value-type="float" office:value="0.0357563886326851">
            <text:p>0.0358</text:p>
          </table:table-cell>
          <table:table-cell table:formula="of:=XIRAC([.I44])" office:value-type="float" office:value="1.0000000085136">
            <text:p>1.0000</text:p>
          </table:table-cell>
          <table:table-cell/>
          <table:table-cell table:formula="of:=[.E44]*(1-EXP(-[.B$5]/[.E44]))" office:value-type="float" office:value="0.246866020195756">
            <text:p>0.2469</text:p>
          </table:table-cell>
          <table:table-cell table:formula="of:=PI()*([.B$4]*[.L44]-[.L44]^2)" office:value-type="float" office:value="0.196318684662232">
            <text:p>0.1963</text:p>
          </table:table-cell>
          <table:table-cell table:formula="of:=[.B$6]/[.M44]" office:value-type="float" office:value="1.00015717397039">
            <text:p>1.0002</text:p>
          </table:table-cell>
          <table:table-cell table:formula="of:=([.N44]/[.J44]-1)*100" office:value-type="float" office:value="0.0157165455449082">
            <text:p>0.02</text:p>
          </table:table-cell>
          <table:table-cell/>
          <table:table-cell table:style-name="ce2" table:formula="of:=PI()*([.B$4]*[.E44]-[.E44]^2)" office:value-type="float" office:value="-291.619682546077">
            <text:p>-291.6197</text:p>
          </table:table-cell>
          <table:table-cell table:formula="of:=[.B$6]/[.Q44]" office:value-type="float" office:value="-0.000673306887707546">
            <text:p>-0.0007</text:p>
          </table:table-cell>
          <table:table-cell table:formula="of:=([.R44]/[.J44]-1)*100" office:value-type="float" office:value="-100.067330688198">
            <text:p>-100.07</text:p>
          </table:table-cell>
          <table:table-cell/>
          <table:table-cell table:formula="of:=[.E44]*(1-EXP(-0.5*[.B$5]/[.E44]))" office:value-type="float" office:value="0.124213206954047">
            <text:p>0.1242</text:p>
          </table:table-cell>
          <table:table-cell table:formula="of:=PI()*[.B$4]*[.U44]" office:value-type="float" office:value="0.195113649222832">
            <text:p>0.1951</text:p>
          </table:table-cell>
          <table:table-cell table:formula="of:=[.B$6]/[.V44]" office:value-type="float" office:value="1.00633421409242">
            <text:p>1.0063</text:p>
          </table:table-cell>
          <table:table-cell table:style-name="ce5" table:formula="of:=([.W44]/[.J44]-1)*100" office:value-type="float" office:value="0.633420552488961">
            <text:p>0.63</text:p>
          </table:table-cell>
          <table:table-cell/>
          <table:table-cell table:style-name="ce2" table:formula="of:=PI()*[.B$4]*[.E44]" office:value-type="float" office:value="15.531780151929">
            <text:p>15.5318</text:p>
          </table:table-cell>
          <table:table-cell table:formula="of:=[.B$6]/[.Z44]" office:value-type="float" office:value="0.0126417924364566">
            <text:p>0.0126</text:p>
          </table:table-cell>
          <table:table-cell table:style-name="ce5" table:formula="of:=([.AA44]/[.J44]-1)*100" office:value-type="float" office:value="-98.7358207671171">
            <text:p>-98.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4]+[.C$8]" office:value-type="float" office:value="1.7">
            <text:p>1.70</text:p>
          </table:table-cell>
          <table:table-cell table:style-name="ce7" table:formula="of:=10^[.C45]/1000000" office:value-type="float" office:value="0.0000501187233627273">
            <text:p>0.0000501</text:p>
          </table:table-cell>
          <table:table-cell table:style-name="ce2" table:formula="of:=0.1*SQRT([.B$3]/(4*PI()^2*[.D45]))" office:value-type="float" office:value="9.33472133235065">
            <text:p>9.3347</text:p>
          </table:table-cell>
          <table:table-cell table:style-name="ce2" table:formula="of:=[.B$4]/[.E45]" office:value-type="float" office:value="0.0535634629249389">
            <text:p>0.0536</text:p>
          </table:table-cell>
          <table:table-cell table:style-name="ce2" table:formula="of:=SQRT([.F45])" office:value-type="float" office:value="0.231437816540294">
            <text:p>0.2314</text:p>
          </table:table-cell>
          <table:table-cell table:style-name="ce2"/>
          <table:table-cell table:formula="of:=SQRT(2)*[.B$5]/[.E45]" office:value-type="float" office:value="0.0378750878580585">
            <text:p>0.0379</text:p>
          </table:table-cell>
          <table:table-cell table:formula="of:=XIRAC([.I45])" office:value-type="float" office:value="1.00000001071799">
            <text:p>1.0000</text:p>
          </table:table-cell>
          <table:table-cell/>
          <table:table-cell table:formula="of:=[.E45]*(1-EXP(-[.B$5]/[.E45]))" office:value-type="float" office:value="0.246681970416154">
            <text:p>0.2467</text:p>
          </table:table-cell>
          <table:table-cell table:formula="of:=PI()*([.B$4]*[.L45]-[.L45]^2)" office:value-type="float" office:value="0.196314954049526">
            <text:p>0.1963</text:p>
          </table:table-cell>
          <table:table-cell table:formula="of:=[.B$6]/[.M45]" office:value-type="float" office:value="1.00017618015909">
            <text:p>1.0002</text:p>
          </table:table-cell>
          <table:table-cell table:formula="of:=([.N45]/[.J45]-1)*100" office:value-type="float" office:value="0.0176169439210838">
            <text:p>0.02</text:p>
          </table:table-cell>
          <table:table-cell/>
          <table:table-cell table:style-name="ce2" table:formula="of:=PI()*([.B$4]*[.E45]-[.E45]^2)" office:value-type="float" office:value="-259.08608329824">
            <text:p>-259.0861</text:p>
          </table:table-cell>
          <table:table-cell table:formula="of:=[.B$6]/[.Q45]" office:value-type="float" office:value="-0.000757854448798547">
            <text:p>-0.0008</text:p>
          </table:table-cell>
          <table:table-cell table:formula="of:=([.R45]/[.J45]-1)*100" office:value-type="float" office:value="-100.075785444068">
            <text:p>-100.08</text:p>
          </table:table-cell>
          <table:table-cell/>
          <table:table-cell table:formula="of:=[.E45]*(1-EXP(-0.5*[.B$5]/[.E45]))" office:value-type="float" office:value="0.12416679415414">
            <text:p>0.1242</text:p>
          </table:table-cell>
          <table:table-cell table:formula="of:=PI()*[.B$4]*[.U45]" office:value-type="float" office:value="0.195040744167222">
            <text:p>0.1950</text:p>
          </table:table-cell>
          <table:table-cell table:formula="of:=[.B$6]/[.V45]" office:value-type="float" office:value="1.00671037576138">
            <text:p>1.0067</text:p>
          </table:table-cell>
          <table:table-cell table:style-name="ce5" table:formula="of:=([.W45]/[.J45]-1)*100" office:value-type="float" office:value="0.671036497146305">
            <text:p>0.67</text:p>
          </table:table-cell>
          <table:table-cell/>
          <table:table-cell table:style-name="ce2" table:formula="of:=PI()*[.B$4]*[.E45]" office:value-type="float" office:value="14.6629459805104">
            <text:p>14.6629</text:p>
          </table:table-cell>
          <table:table-cell table:formula="of:=[.B$6]/[.Z45]" office:value-type="float" office:value="0.0133908657312347">
            <text:p>0.0134</text:p>
          </table:table-cell>
          <table:table-cell table:style-name="ce5" table:formula="of:=([.AA45]/[.J45]-1)*100" office:value-type="float" office:value="-98.6609134412288">
            <text:p>-98.6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5]+[.C$8]" office:value-type="float" office:value="1.75">
            <text:p>1.75</text:p>
          </table:table-cell>
          <table:table-cell table:style-name="ce7" table:formula="of:=10^[.C46]/1000000" office:value-type="float" office:value="0.000056234132519035">
            <text:p>0.0000562</text:p>
          </table:table-cell>
          <table:table-cell table:style-name="ce2" table:formula="of:=0.1*SQRT([.B$3]/(4*PI()^2*[.D46]))" office:value-type="float" office:value="8.81254520090385">
            <text:p>8.8125</text:p>
          </table:table-cell>
          <table:table-cell table:style-name="ce2" table:formula="of:=[.B$4]/[.E46]" office:value-type="float" office:value="0.0567372976366371">
            <text:p>0.0567</text:p>
          </table:table-cell>
          <table:table-cell table:style-name="ce2" table:formula="of:=SQRT([.F46])" office:value-type="float" office:value="0.238195922795998">
            <text:p>0.2382</text:p>
          </table:table-cell>
          <table:table-cell table:style-name="ce2"/>
          <table:table-cell table:formula="of:=SQRT(2)*[.B$5]/[.E46]" office:value-type="float" office:value="0.0401193279050656">
            <text:p>0.0401</text:p>
          </table:table-cell>
          <table:table-cell table:formula="of:=XIRAC([.I46])" office:value-type="float" office:value="1.00000001349315">
            <text:p>1.0000</text:p>
          </table:table-cell>
          <table:table-cell/>
          <table:table-cell table:formula="of:=[.E46]*(1-EXP(-[.B$5]/[.E46]))" office:value-type="float" office:value="0.246487214932497">
            <text:p>0.2465</text:p>
          </table:table-cell>
          <table:table-cell table:formula="of:=PI()*([.B$4]*[.L46]-[.L46]^2)" office:value-type="float" office:value="0.196310774667518">
            <text:p>0.1963</text:p>
          </table:table-cell>
          <table:table-cell table:formula="of:=[.B$6]/[.M46]" office:value-type="float" office:value="1.00019747353098">
            <text:p>1.0002</text:p>
          </table:table-cell>
          <table:table-cell table:formula="of:=([.N46]/[.J46]-1)*100" office:value-type="float" office:value="0.0197460035169295">
            <text:p>0.02</text:p>
          </table:table-cell>
          <table:table-cell/>
          <table:table-cell table:style-name="ce2" table:formula="of:=PI()*([.B$4]*[.E46]-[.E46]^2)" office:value-type="float" office:value="-230.136365526595">
            <text:p>-230.1364</text:p>
          </table:table-cell>
          <table:table-cell table:formula="of:=[.B$6]/[.Q46]" office:value-type="float" office:value="-0.000853187806282062">
            <text:p>-0.0009</text:p>
          </table:table-cell>
          <table:table-cell table:formula="of:=([.R46]/[.J46]-1)*100" office:value-type="float" office:value="-100.085318779477">
            <text:p>-100.09</text:p>
          </table:table-cell>
          <table:table-cell/>
          <table:table-cell table:formula="of:=[.E46]*(1-EXP(-0.5*[.B$5]/[.E46]))" office:value-type="float" office:value="0.124117656466598">
            <text:p>0.1241</text:p>
          </table:table-cell>
          <table:table-cell table:formula="of:=PI()*[.B$4]*[.U46]" office:value-type="float" office:value="0.194963558868122">
            <text:p>0.1950</text:p>
          </table:table-cell>
          <table:table-cell table:formula="of:=[.B$6]/[.V46]" office:value-type="float" office:value="1.00710892840327">
            <text:p>1.0071</text:p>
          </table:table-cell>
          <table:table-cell table:style-name="ce5" table:formula="of:=([.W46]/[.J46]-1)*100" office:value-type="float" office:value="0.71089148141954">
            <text:p>0.71</text:p>
          </table:table-cell>
          <table:table-cell/>
          <table:table-cell table:style-name="ce2" table:formula="of:=PI()*[.B$4]*[.E46]" office:value-type="float" office:value="13.8427136312938">
            <text:p>13.8427</text:p>
          </table:table-cell>
          <table:table-cell table:formula="of:=[.B$6]/[.Z46]" office:value-type="float" office:value="0.0141843244091593">
            <text:p>0.0142</text:p>
          </table:table-cell>
          <table:table-cell table:style-name="ce5" table:formula="of:=([.AA46]/[.J46]-1)*100" office:value-type="float" office:value="-98.5815675782232">
            <text:p>-98.5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6]+[.C$8]" office:value-type="float" office:value="1.8">
            <text:p>1.80</text:p>
          </table:table-cell>
          <table:table-cell table:style-name="ce7" table:formula="of:=10^[.C47]/1000000" office:value-type="float" office:value="0.0000630957344480195">
            <text:p>0.0000631</text:p>
          </table:table-cell>
          <table:table-cell table:style-name="ce2" table:formula="of:=0.1*SQRT([.B$3]/(4*PI()^2*[.D47]))" office:value-type="float" office:value="8.3195791446746">
            <text:p>8.3196</text:p>
          </table:table-cell>
          <table:table-cell table:style-name="ce2" table:formula="of:=[.B$4]/[.E47]" office:value-type="float" office:value="0.0600991938781005">
            <text:p>0.0601</text:p>
          </table:table-cell>
          <table:table-cell table:style-name="ce2" table:formula="of:=SQRT([.F47])" office:value-type="float" office:value="0.245151369317205">
            <text:p>0.2452</text:p>
          </table:table-cell>
          <table:table-cell table:style-name="ce2"/>
          <table:table-cell table:formula="of:=SQRT(2)*[.B$5]/[.E47]" office:value-type="float" office:value="0.0424965475350499">
            <text:p>0.0425</text:p>
          </table:table-cell>
          <table:table-cell table:formula="of:=XIRAC([.I47])" office:value-type="float" office:value="1.00000001698687">
            <text:p>1.0000</text:p>
          </table:table-cell>
          <table:table-cell/>
          <table:table-cell table:formula="of:=[.E47]*(1-EXP(-[.B$5]/[.E47]))" office:value-type="float" office:value="0.246281143520455">
            <text:p>0.2463</text:p>
          </table:table-cell>
          <table:table-cell table:formula="of:=PI()*([.B$4]*[.L47]-[.L47]^2)" office:value-type="float" office:value="0.196306092957494">
            <text:p>0.1963</text:p>
          </table:table-cell>
          <table:table-cell table:formula="of:=[.B$6]/[.M47]" office:value-type="float" office:value="1.00022132727117">
            <text:p>1.0002</text:p>
          </table:table-cell>
          <table:table-cell table:formula="of:=([.N47]/[.J47]-1)*100" office:value-type="float" office:value="0.0221310280539511">
            <text:p>0.02</text:p>
          </table:table-cell>
          <table:table-cell/>
          <table:table-cell table:style-name="ce2" table:formula="of:=PI()*([.B$4]*[.E47]-[.E47]^2)" office:value-type="float" office:value="-204.378218823541">
            <text:p>-204.3782</text:p>
          </table:table-cell>
          <table:table-cell table:formula="of:=[.B$6]/[.Q47]" office:value-type="float" office:value="-0.000960716567448359">
            <text:p>-0.0010</text:p>
          </table:table-cell>
          <table:table-cell table:formula="of:=([.R47]/[.J47]-1)*100" office:value-type="float" office:value="-100.096071655113">
            <text:p>-100.10</text:p>
          </table:table-cell>
          <table:table-cell/>
          <table:table-cell table:formula="of:=[.E47]*(1-EXP(-0.5*[.B$5]/[.E47]))" office:value-type="float" office:value="0.12406563549501">
            <text:p>0.1241</text:p>
          </table:table-cell>
          <table:table-cell table:formula="of:=PI()*[.B$4]*[.U47]" office:value-type="float" office:value="0.194881844517036">
            <text:p>0.1949</text:p>
          </table:table-cell>
          <table:table-cell table:formula="of:=[.B$6]/[.V47]" office:value-type="float" office:value="1.0075312112114">
            <text:p>1.0075</text:p>
          </table:table-cell>
          <table:table-cell table:style-name="ce5" table:formula="of:=([.W47]/[.J47]-1)*100" office:value-type="float" office:value="0.753119409660186">
            <text:p>0.75</text:p>
          </table:table-cell>
          <table:table-cell/>
          <table:table-cell table:style-name="ce2" table:formula="of:=PI()*[.B$4]*[.E47]" office:value-type="float" office:value="13.0683643609343">
            <text:p>13.0684</text:p>
          </table:table-cell>
          <table:table-cell table:formula="of:=[.B$6]/[.Z47]" office:value-type="float" office:value="0.0150247984695251">
            <text:p>0.0150</text:p>
          </table:table-cell>
          <table:table-cell table:style-name="ce5" table:formula="of:=([.AA47]/[.J47]-1)*100" office:value-type="float" office:value="-98.4975201785699">
            <text:p>-98.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7]+[.C$8]" office:value-type="float" office:value="1.85">
            <text:p>1.85</text:p>
          </table:table-cell>
          <table:table-cell table:style-name="ce7" table:formula="of:=10^[.C48]/1000000" office:value-type="float" office:value="0.0000707945784384139">
            <text:p>0.0000708</text:p>
          </table:table-cell>
          <table:table-cell table:style-name="ce2" table:formula="of:=0.1*SQRT([.B$3]/(4*PI()^2*[.D48]))" office:value-type="float" office:value="7.8541891776516">
            <text:p>7.8542</text:p>
          </table:table-cell>
          <table:table-cell table:style-name="ce2" table:formula="of:=[.B$4]/[.E48]" office:value-type="float" office:value="0.06366029499553">
            <text:p>0.0637</text:p>
          </table:table-cell>
          <table:table-cell table:style-name="ce2" table:formula="of:=SQRT([.F48])" office:value-type="float" office:value="0.252309918543703">
            <text:p>0.2523</text:p>
          </table:table-cell>
          <table:table-cell table:style-name="ce2"/>
          <table:table-cell table:formula="of:=SQRT(2)*[.B$5]/[.E48]" office:value-type="float" office:value="0.0450146262836753">
            <text:p>0.0450</text:p>
          </table:table-cell>
          <table:table-cell table:formula="of:=XIRAC([.I48])" office:value-type="float" office:value="1.0000000213852">
            <text:p>1.0000</text:p>
          </table:table-cell>
          <table:table-cell/>
          <table:table-cell table:formula="of:=[.E48]*(1-EXP(-[.B$5]/[.E48]))" office:value-type="float" office:value="0.246063112691892">
            <text:p>0.2461</text:p>
          </table:table-cell>
          <table:table-cell table:formula="of:=PI()*([.B$4]*[.L48]-[.L48]^2)" office:value-type="float" office:value="0.196300849048229">
            <text:p>0.1963</text:p>
          </table:table-cell>
          <table:table-cell table:formula="of:=[.B$6]/[.M48]" office:value-type="float" office:value="1.00024804681879">
            <text:p>1.0002</text:p>
          </table:table-cell>
          <table:table-cell table:formula="of:=([.N48]/[.J48]-1)*100" office:value-type="float" office:value="0.0248025428288168">
            <text:p>0.02</text:p>
          </table:table-cell>
          <table:table-cell/>
          <table:table-cell table:style-name="ce2" table:formula="of:=PI()*([.B$4]*[.E48]-[.E48]^2)" office:value-type="float" office:value="-181.462139746934">
            <text:p>-181.4621</text:p>
          </table:table-cell>
          <table:table-cell table:formula="of:=[.B$6]/[.Q48]" office:value-type="float" office:value="-0.00108204136203392">
            <text:p>-0.0011</text:p>
          </table:table-cell>
          <table:table-cell table:formula="of:=([.R48]/[.J48]-1)*100" office:value-type="float" office:value="-100.108204133889">
            <text:p>-100.11</text:p>
          </table:table-cell>
          <table:table-cell/>
          <table:table-cell table:formula="of:=[.E48]*(1-EXP(-0.5*[.B$5]/[.E48]))" office:value-type="float" office:value="0.124010563828011">
            <text:p>0.1240</text:p>
          </table:table-cell>
          <table:table-cell table:formula="of:=PI()*[.B$4]*[.U48]" office:value-type="float" office:value="0.194795338144804">
            <text:p>0.1948</text:p>
          </table:table-cell>
          <table:table-cell table:formula="of:=[.B$6]/[.V48]" office:value-type="float" office:value="1.00797864424971">
            <text:p>1.0080</text:p>
          </table:table-cell>
          <table:table-cell table:style-name="ce5" table:formula="of:=([.W48]/[.J48]-1)*100" office:value-type="float" office:value="0.797862269387828">
            <text:p>0.80</text:p>
          </table:table-cell>
          <table:table-cell/>
          <table:table-cell table:style-name="ce2" table:formula="of:=PI()*[.B$4]*[.E48]" office:value-type="float" office:value="12.3373315102074">
            <text:p>12.3373</text:p>
          </table:table-cell>
          <table:table-cell table:formula="of:=[.B$6]/[.Z48]" office:value-type="float" office:value="0.0159150737488825">
            <text:p>0.0159</text:p>
          </table:table-cell>
          <table:table-cell table:style-name="ce5" table:formula="of:=([.AA48]/[.J48]-1)*100" office:value-type="float" office:value="-98.4084926591465">
            <text:p>-98.4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8]+[.C$8]" office:value-type="float" office:value="1.9">
            <text:p>1.90</text:p>
          </table:table-cell>
          <table:table-cell table:style-name="ce7" table:formula="of:=10^[.C49]/1000000" office:value-type="float" office:value="0.0000794328234724283">
            <text:p>0.0000794</text:p>
          </table:table-cell>
          <table:table-cell table:style-name="ce2" table:formula="of:=0.1*SQRT([.B$3]/(4*PI()^2*[.D49]))" office:value-type="float" office:value="7.41483271756918">
            <text:p>7.4148</text:p>
          </table:table-cell>
          <table:table-cell table:style-name="ce2" table:formula="of:=[.B$4]/[.E49]" office:value-type="float" office:value="0.0674324046199003">
            <text:p>0.0674</text:p>
          </table:table-cell>
          <table:table-cell table:style-name="ce2" table:formula="of:=SQRT([.F49])" office:value-type="float" office:value="0.259677501181562">
            <text:p>0.2597</text:p>
          </table:table-cell>
          <table:table-cell table:style-name="ce2"/>
          <table:table-cell table:formula="of:=SQRT(2)*[.B$5]/[.E49]" office:value-type="float" office:value="0.0476819105784466">
            <text:p>0.0477</text:p>
          </table:table-cell>
          <table:table-cell table:formula="of:=XIRAC([.I49])" office:value-type="float" office:value="1.00000002692237">
            <text:p>1.0000</text:p>
          </table:table-cell>
          <table:table-cell/>
          <table:table-cell table:formula="of:=[.E49]*(1-EXP(-[.B$5]/[.E49]))" office:value-type="float" office:value="0.245832444067717">
            <text:p>0.2458</text:p>
          </table:table-cell>
          <table:table-cell table:formula="of:=PI()*([.B$4]*[.L49]-[.L49]^2)" office:value-type="float" office:value="0.196294976026834">
            <text:p>0.1963</text:p>
          </table:table-cell>
          <table:table-cell table:formula="of:=[.B$6]/[.M49]" office:value-type="float" office:value="1.00027797360703">
            <text:p>1.0003</text:p>
          </table:table-cell>
          <table:table-cell table:formula="of:=([.N49]/[.J49]-1)*100" office:value-type="float" office:value="0.0277946677175178">
            <text:p>0.03</text:p>
          </table:table-cell>
          <table:table-cell/>
          <table:table-cell table:style-name="ce2" table:formula="of:=PI()*([.B$4]*[.E49]-[.E49]^2)" office:value-type="float" office:value="-161.076768571195">
            <text:p>-161.0768</text:p>
          </table:table-cell>
          <table:table-cell table:formula="of:=[.B$6]/[.Q49]" office:value-type="float" office:value="-0.00121898112676986">
            <text:p>-0.0012</text:p>
          </table:table-cell>
          <table:table-cell table:formula="of:=([.R49]/[.J49]-1)*100" office:value-type="float" office:value="-100.121898109395">
            <text:p>-100.12</text:p>
          </table:table-cell>
          <table:table-cell/>
          <table:table-cell table:formula="of:=[.E49]*(1-EXP(-0.5*[.B$5]/[.E49]))" office:value-type="float" office:value="0.123952264549734">
            <text:p>0.1240</text:p>
          </table:table-cell>
          <table:table-cell table:formula="of:=PI()*[.B$4]*[.U49]" office:value-type="float" office:value="0.194703761852631">
            <text:p>0.1947</text:p>
          </table:table-cell>
          <table:table-cell table:formula="of:=[.B$6]/[.V49]" office:value-type="float" office:value="1.00845273342986">
            <text:p>1.0085</text:p>
          </table:table-cell>
          <table:table-cell table:style-name="ce5" table:formula="of:=([.W49]/[.J49]-1)*100" office:value-type="float" office:value="0.845270627991535">
            <text:p>0.85</text:p>
          </table:table-cell>
          <table:table-cell/>
          <table:table-cell table:style-name="ce2" table:formula="of:=PI()*[.B$4]*[.E49]" office:value-type="float" office:value="11.6471919965563">
            <text:p>11.6472</text:p>
          </table:table-cell>
          <table:table-cell table:formula="of:=[.B$6]/[.Z49]" office:value-type="float" office:value="0.0168581011549751">
            <text:p>0.0169</text:p>
          </table:table-cell>
          <table:table-cell table:style-name="ce5" table:formula="of:=([.AA49]/[.J49]-1)*100" office:value-type="float" office:value="-98.3141899298885">
            <text:p>-98.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9]+[.C$8]" office:value-type="float" office:value="1.95">
            <text:p>1.95</text:p>
          </table:table-cell>
          <table:table-cell table:style-name="ce7" table:formula="of:=10^[.C50]/1000000" office:value-type="float" office:value="0.0000891250938133748">
            <text:p>0.0000891</text:p>
          </table:table-cell>
          <table:table-cell table:style-name="ce2" table:formula="of:=0.1*SQRT([.B$3]/(4*PI()^2*[.D50]))" office:value-type="float" office:value="7.0000534728619">
            <text:p>7.0001</text:p>
          </table:table-cell>
          <table:table-cell table:style-name="ce2" table:formula="of:=[.B$4]/[.E50]" office:value-type="float" office:value="0.0714280257912916">
            <text:p>0.0714</text:p>
          </table:table-cell>
          <table:table-cell table:style-name="ce2" table:formula="of:=SQRT([.F50])" office:value-type="float" office:value="0.267260221116596">
            <text:p>0.2673</text:p>
          </table:table-cell>
          <table:table-cell table:style-name="ce2"/>
          <table:table-cell table:formula="of:=SQRT(2)*[.B$5]/[.E50]" office:value-type="float" office:value="0.0505072414037899">
            <text:p>0.0505</text:p>
          </table:table-cell>
          <table:table-cell table:formula="of:=XIRAC([.I50])" office:value-type="float" office:value="1.00000003389326">
            <text:p>1.0000</text:p>
          </table:table-cell>
          <table:table-cell/>
          <table:table-cell table:formula="of:=[.E50]*(1-EXP(-[.B$5]/[.E50]))" office:value-type="float" office:value="0.245588422694554">
            <text:p>0.2456</text:p>
          </table:table-cell>
          <table:table-cell table:formula="of:=PI()*([.B$4]*[.L50]-[.L50]^2)" office:value-type="float" office:value="0.196288399128144">
            <text:p>0.1963</text:p>
          </table:table-cell>
          <table:table-cell table:formula="of:=[.B$6]/[.M50]" office:value-type="float" office:value="1.00031148922447">
            <text:p>1.0003</text:p>
          </table:table-cell>
          <table:table-cell table:formula="of:=([.N50]/[.J50]-1)*100" office:value-type="float" office:value="0.0311455320657794">
            <text:p>0.03</text:p>
          </table:table-cell>
          <table:table-cell/>
          <table:table-cell table:style-name="ce2" table:formula="of:=PI()*([.B$4]*[.E50]-[.E50]^2)" office:value-type="float" office:value="-142.944733611645">
            <text:p>-142.9447</text:p>
          </table:table-cell>
          <table:table-cell table:formula="of:=[.B$6]/[.Q50]" office:value-type="float" office:value="-0.00137360458051437">
            <text:p>-0.0014</text:p>
          </table:table-cell>
          <table:table-cell table:formula="of:=([.R50]/[.J50]-1)*100" office:value-type="float" office:value="-100.137360453396">
            <text:p>-100.14</text:p>
          </table:table-cell>
          <table:table-cell/>
          <table:table-cell table:formula="of:=[.E50]*(1-EXP(-0.5*[.B$5]/[.E50]))" office:value-type="float" office:value="0.123890550726601">
            <text:p>0.1239</text:p>
          </table:table-cell>
          <table:table-cell table:formula="of:=PI()*[.B$4]*[.U50]" office:value-type="float" office:value="0.194606822005941">
            <text:p>0.1946</text:p>
          </table:table-cell>
          <table:table-cell table:formula="of:=[.B$6]/[.V50]" office:value-type="float" office:value="1.00895507580596">
            <text:p>1.0090</text:p>
          </table:table-cell>
          <table:table-cell table:style-name="ce5" table:formula="of:=([.W50]/[.J50]-1)*100" office:value-type="float" office:value="0.895504160918681">
            <text:p>0.90</text:p>
          </table:table-cell>
          <table:table-cell/>
          <table:table-cell table:style-name="ce2" table:formula="of:=PI()*[.B$4]*[.E50]" office:value-type="float" office:value="10.9956582825393">
            <text:p>10.9957</text:p>
          </table:table-cell>
          <table:table-cell table:formula="of:=[.B$6]/[.Z50]" office:value-type="float" office:value="0.0178570064478229">
            <text:p>0.0179</text:p>
          </table:table-cell>
          <table:table-cell table:style-name="ce5" table:formula="of:=([.AA50]/[.J50]-1)*100" office:value-type="float" office:value="-98.2142994157409">
            <text:p>-98.2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0]+[.C$8]" office:value-type="float" office:value="2">
            <text:p>2.00</text:p>
          </table:table-cell>
          <table:table-cell table:style-name="ce7" table:formula="of:=10^[.C51]/1000000" office:value-type="float" office:value="0.0001">
            <text:p>0.0001000</text:p>
          </table:table-cell>
          <table:table-cell table:style-name="ce2" table:formula="of:=0.1*SQRT([.B$3]/(4*PI()^2*[.D51]))" office:value-type="float" office:value="6.60847661563832">
            <text:p>6.6085</text:p>
          </table:table-cell>
          <table:table-cell table:style-name="ce2" table:formula="of:=[.B$4]/[.E51]" office:value-type="float" office:value="0.0756604024014851">
            <text:p>0.0757</text:p>
          </table:table-cell>
          <table:table-cell table:style-name="ce2" table:formula="of:=SQRT([.F51])" office:value-type="float" office:value="0.2750643604713">
            <text:p>0.2751</text:p>
          </table:table-cell>
          <table:table-cell table:style-name="ce2"/>
          <table:table-cell table:formula="of:=SQRT(2)*[.B$5]/[.E51]" office:value-type="float" office:value="0.0534999836053931">
            <text:p>0.0535</text:p>
          </table:table-cell>
          <table:table-cell table:formula="of:=XIRAC([.I51])" office:value-type="float" office:value="1.00000004266909">
            <text:p>1.0000</text:p>
          </table:table-cell>
          <table:table-cell/>
          <table:table-cell table:formula="of:=[.E51]*(1-EXP(-[.B$5]/[.E51]))" office:value-type="float" office:value="0.245330295306496">
            <text:p>0.2453</text:p>
          </table:table-cell>
          <table:table-cell table:formula="of:=PI()*([.B$4]*[.L51]-[.L51]^2)" office:value-type="float" office:value="0.196281034834089">
            <text:p>0.1963</text:p>
          </table:table-cell>
          <table:table-cell table:formula="of:=[.B$6]/[.M51]" office:value-type="float" office:value="1.00034902004328">
            <text:p>1.0003</text:p>
          </table:table-cell>
          <table:table-cell table:formula="of:=([.N51]/[.J51]-1)*100" office:value-type="float" office:value="0.0348977359304392">
            <text:p>0.03</text:p>
          </table:table-cell>
          <table:table-cell/>
          <table:table-cell table:style-name="ce2" table:formula="of:=PI()*([.B$4]*[.E51]-[.E51]^2)" office:value-type="float" office:value="-126.818947898813">
            <text:p>-126.8189</text:p>
          </table:table-cell>
          <table:table-cell table:formula="of:=[.B$6]/[.Q51]" office:value-type="float" office:value="-0.0015482665966132">
            <text:p>-0.0015</text:p>
          </table:table-cell>
          <table:table-cell table:formula="of:=([.R51]/[.J51]-1)*100" office:value-type="float" office:value="-100.154826653055">
            <text:p>-100.15</text:p>
          </table:table-cell>
          <table:table-cell/>
          <table:table-cell table:formula="of:=[.E51]*(1-EXP(-0.5*[.B$5]/[.E51]))" office:value-type="float" office:value="0.123825224869663">
            <text:p>0.1238</text:p>
          </table:table-cell>
          <table:table-cell table:formula="of:=PI()*[.B$4]*[.U51]" office:value-type="float" office:value="0.194504208389818">
            <text:p>0.1945</text:p>
          </table:table-cell>
          <table:table-cell table:formula="of:=[.B$6]/[.V51]" office:value-type="float" office:value="1.00948736520829">
            <text:p>1.0095</text:p>
          </table:table-cell>
          <table:table-cell table:style-name="ce5" table:formula="of:=([.W51]/[.J51]-1)*100" office:value-type="float" office:value="0.94873221343883">
            <text:p>0.95</text:p>
          </table:table-cell>
          <table:table-cell/>
          <table:table-cell table:style-name="ce2" table:formula="of:=PI()*[.B$4]*[.E51]" office:value-type="float" office:value="10.3805707935546">
            <text:p>10.3806</text:p>
          </table:table-cell>
          <table:table-cell table:formula="of:=[.B$6]/[.Z51]" office:value-type="float" office:value="0.0189151006003713">
            <text:p>0.0189</text:p>
          </table:table-cell>
          <table:table-cell table:style-name="ce5" table:formula="of:=([.AA51]/[.J51]-1)*100" office:value-type="float" office:value="-98.1084900206719">
            <text:p>-98.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1]+[.C$8]" office:value-type="float" office:value="2.05">
            <text:p>2.05</text:p>
          </table:table-cell>
          <table:table-cell table:style-name="ce7" table:formula="of:=10^[.C52]/1000000" office:value-type="float" office:value="0.000112201845430197">
            <text:p>0.0001122</text:p>
          </table:table-cell>
          <table:table-cell table:style-name="ce2" table:formula="of:=0.1*SQRT([.B$3]/(4*PI()^2*[.D52]))" office:value-type="float" office:value="6.23880422467455">
            <text:p>6.2388</text:p>
          </table:table-cell>
          <table:table-cell table:style-name="ce2" table:formula="of:=[.B$4]/[.E52]" office:value-type="float" office:value="0.0801435630921858">
            <text:p>0.0801</text:p>
          </table:table-cell>
          <table:table-cell table:style-name="ce2" table:formula="of:=SQRT([.F52])" office:value-type="float" office:value="0.28309638480946">
            <text:p>0.2831</text:p>
          </table:table-cell>
          <table:table-cell table:style-name="ce2"/>
          <table:table-cell table:formula="of:=SQRT(2)*[.B$5]/[.E52]" office:value-type="float" office:value="0.0566700569309365">
            <text:p>0.0567</text:p>
          </table:table-cell>
          <table:table-cell table:formula="of:=XIRAC([.I52])" office:value-type="float" office:value="1.0000000537172">
            <text:p>1.0000</text:p>
          </table:table-cell>
          <table:table-cell/>
          <table:table-cell table:formula="of:=[.E52]*(1-EXP(-[.B$5]/[.E52]))" office:value-type="float" office:value="0.245057268533777">
            <text:p>0.2451</text:p>
          </table:table-cell>
          <table:table-cell table:formula="of:=PI()*([.B$4]*[.L52]-[.L52]^2)" office:value-type="float" office:value="0.196272789873638">
            <text:p>0.1963</text:p>
          </table:table-cell>
          <table:table-cell table:formula="of:=[.B$6]/[.M52]" office:value-type="float" office:value="1.00039104236391">
            <text:p>1.0004</text:p>
          </table:table-cell>
          <table:table-cell table:formula="of:=([.N52]/[.J52]-1)*100" office:value-type="float" office:value="0.039098862571274">
            <text:p>0.04</text:p>
          </table:table-cell>
          <table:table-cell/>
          <table:table-cell table:style-name="ce2" table:formula="of:=PI()*([.B$4]*[.E52]-[.E52]^2)" office:value-type="float" office:value="-112.47930898636">
            <text:p>-112.4793</text:p>
          </table:table-cell>
          <table:table-cell table:formula="of:=[.B$6]/[.Q52]" office:value-type="float" office:value="-0.0017456503122114">
            <text:p>-0.0017</text:p>
          </table:table-cell>
          <table:table-cell table:formula="of:=([.R52]/[.J52]-1)*100" office:value-type="float" office:value="-100.174565021844">
            <text:p>-100.17</text:p>
          </table:table-cell>
          <table:table-cell/>
          <table:table-cell table:formula="of:=[.E52]*(1-EXP(-0.5*[.B$5]/[.E52]))" office:value-type="float" office:value="0.123756078371752">
            <text:p>0.1238</text:p>
          </table:table-cell>
          <table:table-cell table:formula="of:=PI()*[.B$4]*[.U52]" office:value-type="float" office:value="0.19439559332489">
            <text:p>0.1944</text:p>
          </table:table-cell>
          <table:table-cell table:formula="of:=[.B$6]/[.V52]" office:value-type="float" office:value="1.01005139823929">
            <text:p>1.0101</text:p>
          </table:table-cell>
          <table:table-cell table:style-name="ce5" table:formula="of:=([.W52]/[.J52]-1)*100" office:value-type="float" office:value="1.00513439821648">
            <text:p>1.01</text:p>
          </table:table-cell>
          <table:table-cell/>
          <table:table-cell table:style-name="ce2" table:formula="of:=PI()*[.B$4]*[.E52]" office:value-type="float" office:value="9.79989075971127">
            <text:p>9.7999</text:p>
          </table:table-cell>
          <table:table-cell table:formula="of:=[.B$6]/[.Z52]" office:value-type="float" office:value="0.0200358907730464">
            <text:p>0.0200</text:p>
          </table:table-cell>
          <table:table-cell table:style-name="ce5" table:formula="of:=([.AA52]/[.J52]-1)*100" office:value-type="float" office:value="-97.9964110303225">
            <text:p>-98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2]+[.C$8]" office:value-type="float" office:value="2.1">
            <text:p>2.10</text:p>
          </table:table-cell>
          <table:table-cell table:style-name="ce7" table:formula="of:=10^[.C53]/1000000" office:value-type="float" office:value="0.000125892541179417">
            <text:p>0.0001259</text:p>
          </table:table-cell>
          <table:table-cell table:style-name="ce2" table:formula="of:=0.1*SQRT([.B$3]/(4*PI()^2*[.D53]))" office:value-type="float" office:value="5.88981098332258">
            <text:p>5.8898</text:p>
          </table:table-cell>
          <table:table-cell table:style-name="ce2" table:formula="of:=[.B$4]/[.E53]" office:value-type="float" office:value="0.0848923677543788">
            <text:p>0.0849</text:p>
          </table:table-cell>
          <table:table-cell table:style-name="ce2" table:formula="of:=SQRT([.F53])" office:value-type="float" office:value="0.291362948492733">
            <text:p>0.2914</text:p>
          </table:table-cell>
          <table:table-cell table:style-name="ce2"/>
          <table:table-cell table:formula="of:=SQRT(2)*[.B$5]/[.E53]" office:value-type="float" office:value="0.0600279689101035">
            <text:p>0.0600</text:p>
          </table:table-cell>
          <table:table-cell table:formula="of:=XIRAC([.I53])" office:value-type="float" office:value="1.00000006762594">
            <text:p>1.0000</text:p>
          </table:table-cell>
          <table:table-cell/>
          <table:table-cell table:formula="of:=[.E53]*(1-EXP(-[.B$5]/[.E53]))" office:value-type="float" office:value="0.244768507060862">
            <text:p>0.2448</text:p>
          </table:table-cell>
          <table:table-cell table:formula="of:=PI()*([.B$4]*[.L53]-[.L53]^2)" office:value-type="float" office:value="0.196263560113104">
            <text:p>0.1963</text:p>
          </table:table-cell>
          <table:table-cell table:formula="of:=[.B$6]/[.M53]" office:value-type="float" office:value="1.00043808813113">
            <text:p>1.0004</text:p>
          </table:table-cell>
          <table:table-cell table:formula="of:=([.N53]/[.J53]-1)*100" office:value-type="float" office:value="0.0438020475558965">
            <text:p>0.04</text:p>
          </table:table-cell>
          <table:table-cell/>
          <table:table-cell table:style-name="ce2" table:formula="of:=PI()*([.B$4]*[.E53]-[.E53]^2)" office:value-type="float" office:value="-99.7297580298106">
            <text:p>-99.7298</text:p>
          </table:table-cell>
          <table:table-cell table:formula="of:=[.B$6]/[.Q53]" office:value-type="float" office:value="-0.00196881597557542">
            <text:p>-0.0020</text:p>
          </table:table-cell>
          <table:table-cell table:formula="of:=([.R53]/[.J53]-1)*100" office:value-type="float" office:value="-100.196881584243">
            <text:p>-100.20</text:p>
          </table:table-cell>
          <table:table-cell/>
          <table:table-cell table:formula="of:=[.E53]*(1-EXP(-0.5*[.B$5]/[.E53]))" office:value-type="float" office:value="0.123682890918739">
            <text:p>0.1237</text:p>
          </table:table-cell>
          <table:table-cell table:formula="of:=PI()*[.B$4]*[.U53]" office:value-type="float" office:value="0.194280630742529">
            <text:p>0.1943</text:p>
          </table:table-cell>
          <table:table-cell table:formula="of:=[.B$6]/[.V53]" office:value-type="float" office:value="1.01064908065681">
            <text:p>1.0106</text:p>
          </table:table-cell>
          <table:table-cell table:style-name="ce5" table:formula="of:=([.W53]/[.J53]-1)*100" office:value-type="float" office:value="1.0649012310717">
            <text:p>1.06</text:p>
          </table:table-cell>
          <table:table-cell/>
          <table:table-cell table:style-name="ce2" table:formula="of:=PI()*[.B$4]*[.E53]" office:value-type="float" office:value="9.25169345811934">
            <text:p>9.2517</text:p>
          </table:table-cell>
          <table:table-cell table:formula="of:=[.B$6]/[.Z53]" office:value-type="float" office:value="0.0212230919385947">
            <text:p>0.0212</text:p>
          </table:table-cell>
          <table:table-cell table:style-name="ce5" table:formula="of:=([.AA53]/[.J53]-1)*100" office:value-type="float" office:value="-97.8776909496637">
            <text:p>-97.8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3]+[.C$8]" office:value-type="float" office:value="2.15">
            <text:p>2.15</text:p>
          </table:table-cell>
          <table:table-cell table:style-name="ce7" table:formula="of:=10^[.C54]/1000000" office:value-type="float" office:value="0.000141253754462276">
            <text:p>0.0001413</text:p>
          </table:table-cell>
          <table:table-cell table:style-name="ce2" table:formula="of:=0.1*SQRT([.B$3]/(4*PI()^2*[.D54]))" office:value-type="float" office:value="5.56034011807397">
            <text:p>5.5603</text:p>
          </table:table-cell>
          <table:table-cell table:style-name="ce2" table:formula="of:=[.B$4]/[.E54]" office:value-type="float" office:value="0.0899225567829461">
            <text:p>0.0899</text:p>
          </table:table-cell>
          <table:table-cell table:style-name="ce2" table:formula="of:=SQRT([.F54])" office:value-type="float" office:value="0.299870900193644">
            <text:p>0.2999</text:p>
          </table:table-cell>
          <table:table-cell table:style-name="ce2"/>
          <table:table-cell table:formula="of:=SQRT(2)*[.B$5]/[.E54]" office:value-type="float" office:value="0.0635848496828536">
            <text:p>0.0636</text:p>
          </table:table-cell>
          <table:table-cell table:formula="of:=XIRAC([.I54])" office:value-type="float" office:value="1.00000008513602">
            <text:p>1.0000</text:p>
          </table:table-cell>
          <table:table-cell/>
          <table:table-cell table:formula="of:=[.E54]*(1-EXP(-[.B$5]/[.E54]))" office:value-type="float" office:value="0.244463131737214">
            <text:p>0.2445</text:p>
          </table:table-cell>
          <table:table-cell table:formula="of:=PI()*([.B$4]*[.L54]-[.L54]^2)" office:value-type="float" office:value="0.196253229325623">
            <text:p>0.1963</text:p>
          </table:table-cell>
          <table:table-cell table:formula="of:=[.B$6]/[.M54]" office:value-type="float" office:value="1.00049075128124">
            <text:p>1.0005</text:p>
          </table:table-cell>
          <table:table-cell table:formula="of:=([.N54]/[.J54]-1)*100" office:value-type="float" office:value="0.049066610344628">
            <text:p>0.05</text:p>
          </table:table-cell>
          <table:table-cell/>
          <table:table-cell table:style-name="ce2" table:formula="of:=PI()*([.B$4]*[.E54]-[.E54]^2)" office:value-type="float" office:value="-88.395659044594">
            <text:p>-88.3957</text:p>
          </table:table-cell>
          <table:table-cell table:formula="of:=[.B$6]/[.Q54]" office:value-type="float" office:value="-0.00222125772884738">
            <text:p>-0.0022</text:p>
          </table:table-cell>
          <table:table-cell table:formula="of:=([.R54]/[.J54]-1)*100" office:value-type="float" office:value="-100.222125753974">
            <text:p>-100.22</text:p>
          </table:table-cell>
          <table:table-cell/>
          <table:table-cell table:formula="of:=[.E54]*(1-EXP(-0.5*[.B$5]/[.E54]))" office:value-type="float" office:value="0.123605429874222">
            <text:p>0.1236</text:p>
          </table:table-cell>
          <table:table-cell table:formula="of:=PI()*[.B$4]*[.U54]" office:value-type="float" office:value="0.194158955218331">
            <text:p>0.1942</text:p>
          </table:table-cell>
          <table:table-cell table:formula="of:=[.B$6]/[.V54]" office:value-type="float" office:value="1.01128243417136">
            <text:p>1.0113</text:p>
          </table:table-cell>
          <table:table-cell table:style-name="ce5" table:formula="of:=([.W54]/[.J54]-1)*100" office:value-type="float" office:value="1.12823480748068">
            <text:p>1.13</text:p>
          </table:table-cell>
          <table:table-cell/>
          <table:table-cell table:style-name="ce2" table:formula="of:=PI()*[.B$4]*[.E54]" office:value-type="float" office:value="8.73416183320089">
            <text:p>8.7342</text:p>
          </table:table-cell>
          <table:table-cell table:formula="of:=[.B$6]/[.Z54]" office:value-type="float" office:value="0.0224806391957365">
            <text:p>0.0225</text:p>
          </table:table-cell>
          <table:table-cell table:style-name="ce5" table:formula="of:=([.AA54]/[.J54]-1)*100" office:value-type="float" office:value="-97.7519362718175">
            <text:p>-97.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4]+[.C$8]" office:value-type="float" office:value="2.2">
            <text:p>2.20</text:p>
          </table:table-cell>
          <table:table-cell table:style-name="ce7" table:formula="of:=10^[.C55]/1000000" office:value-type="float" office:value="0.000158489319246111">
            <text:p>0.0001585</text:p>
          </table:table-cell>
          <table:table-cell table:style-name="ce2" table:formula="of:=0.1*SQRT([.B$3]/(4*PI()^2*[.D55]))" office:value-type="float" office:value="5.24929956431669">
            <text:p>5.2493</text:p>
          </table:table-cell>
          <table:table-cell table:style-name="ce2" table:formula="of:=[.B$4]/[.E55]" office:value-type="float" office:value="0.0952508032498019">
            <text:p>0.0953</text:p>
          </table:table-cell>
          <table:table-cell table:style-name="ce2" table:formula="of:=SQRT([.F55])" office:value-type="float" office:value="0.308627288569566">
            <text:p>0.3086</text:p>
          </table:table-cell>
          <table:table-cell table:style-name="ce2"/>
          <table:table-cell table:formula="of:=SQRT(2)*[.B$5]/[.E55]" office:value-type="float" office:value="0.0673524888914006">
            <text:p>0.0674</text:p>
          </table:table-cell>
          <table:table-cell table:formula="of:=XIRAC([.I55])" office:value-type="float" office:value="1.0000001071799">
            <text:p>1.0000</text:p>
          </table:table-cell>
          <table:table-cell/>
          <table:table-cell table:formula="of:=[.E55]*(1-EXP(-[.B$5]/[.E55]))" office:value-type="float" office:value="0.244140217644854">
            <text:p>0.2441</text:p>
          </table:table-cell>
          <table:table-cell table:formula="of:=PI()*([.B$4]*[.L55]-[.L55]^2)" office:value-type="float" office:value="0.196241667827693">
            <text:p>0.1962</text:p>
          </table:table-cell>
          <table:table-cell table:formula="of:=[.B$6]/[.M55]" office:value-type="float" office:value="1.00054969478635">
            <text:p>1.0005</text:p>
          </table:table-cell>
          <table:table-cell table:formula="of:=([.N55]/[.J55]-1)*100" office:value-type="float" office:value="0.0549587547545638">
            <text:p>0.05</text:p>
          </table:table-cell>
          <table:table-cell/>
          <table:table-cell table:style-name="ce2" table:formula="of:=PI()*([.B$4]*[.E55]-[.E55]^2)" office:value-type="float" office:value="-78.3214635042227">
            <text:p>-78.3215</text:p>
          </table:table-cell>
          <table:table-cell table:formula="of:=[.B$6]/[.Q55]" office:value-type="float" office:value="-0.00250696976364309">
            <text:p>-0.0025</text:p>
          </table:table-cell>
          <table:table-cell table:formula="of:=([.R55]/[.J55]-1)*100" office:value-type="float" office:value="-100.250696949495">
            <text:p>-100.25</text:p>
          </table:table-cell>
          <table:table-cell/>
          <table:table-cell table:formula="of:=[.E55]*(1-EXP(-0.5*[.B$5]/[.E55]))" office:value-type="float" office:value="0.123523449637072">
            <text:p>0.1235</text:p>
          </table:table-cell>
          <table:table-cell table:formula="of:=PI()*[.B$4]*[.U55]" office:value-type="float" office:value="0.194030180962947">
            <text:p>0.1940</text:p>
          </table:table-cell>
          <table:table-cell table:formula="of:=[.B$6]/[.V55]" office:value-type="float" office:value="1.01195360368631">
            <text:p>1.0120</text:p>
          </table:table-cell>
          <table:table-cell table:style-name="ce5" table:formula="of:=([.W55]/[.J55]-1)*100" office:value-type="float" office:value="1.19534952252425">
            <text:p>1.20</text:p>
          </table:table-cell>
          <table:table-cell/>
          <table:table-cell table:style-name="ce2" table:formula="of:=PI()*[.B$4]*[.E55]" office:value-type="float" office:value="8.24558047387471">
            <text:p>8.2456</text:p>
          </table:table-cell>
          <table:table-cell table:formula="of:=[.B$6]/[.Z55]" office:value-type="float" office:value="0.0238127008124505">
            <text:p>0.0238</text:p>
          </table:table-cell>
          <table:table-cell table:style-name="ce5" table:formula="of:=([.AA55]/[.J55]-1)*100" office:value-type="float" office:value="-97.6187301739792">
            <text:p>-97.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5]+[.C$8]" office:value-type="float" office:value="2.25">
            <text:p>2.25</text:p>
          </table:table-cell>
          <table:table-cell table:style-name="ce7" table:formula="of:=10^[.C56]/1000000" office:value-type="float" office:value="0.000177827941003892">
            <text:p>0.0001778</text:p>
          </table:table-cell>
          <table:table-cell table:style-name="ce2" table:formula="of:=0.1*SQRT([.B$3]/(4*PI()^2*[.D56]))" office:value-type="float" office:value="4.95565834657613">
            <text:p>4.9557</text:p>
          </table:table-cell>
          <table:table-cell table:style-name="ce2" table:formula="of:=[.B$4]/[.E56]" office:value-type="float" office:value="0.100894768168482">
            <text:p>0.1009</text:p>
          </table:table-cell>
          <table:table-cell table:style-name="ce2" table:formula="of:=SQRT([.F56])" office:value-type="float" office:value="0.317639368102384">
            <text:p>0.3176</text:p>
          </table:table-cell>
          <table:table-cell table:style-name="ce2"/>
          <table:table-cell table:formula="of:=SQRT(2)*[.B$5]/[.E56]" office:value-type="float" office:value="0.0713433747581781">
            <text:p>0.0713</text:p>
          </table:table-cell>
          <table:table-cell table:formula="of:=XIRAC([.I56])" office:value-type="float" office:value="1.00000013493149">
            <text:p>1.0000</text:p>
          </table:table-cell>
          <table:table-cell/>
          <table:table-cell table:formula="of:=[.E56]*(1-EXP(-[.B$5]/[.E56]))" office:value-type="float" office:value="0.243798792127804">
            <text:p>0.2438</text:p>
          </table:table-cell>
          <table:table-cell table:formula="of:=PI()*([.B$4]*[.L56]-[.L56]^2)" office:value-type="float" office:value="0.196228730969609">
            <text:p>0.1962</text:p>
          </table:table-cell>
          <table:table-cell table:formula="of:=[.B$6]/[.M56]" office:value-type="float" office:value="1.00061565846732">
            <text:p>1.0006</text:p>
          </table:table-cell>
          <table:table-cell table:formula="of:=([.N56]/[.J56]-1)*100" office:value-type="float" office:value="0.0615523452778044">
            <text:p>0.06</text:p>
          </table:table-cell>
          <table:table-cell/>
          <table:table-cell table:style-name="ce2" table:formula="of:=PI()*([.B$4]*[.E56]-[.E56]^2)" office:value-type="float" office:value="-69.3686292292922">
            <text:p>-69.3686</text:p>
          </table:table-cell>
          <table:table-cell table:formula="of:=[.B$6]/[.Q56]" office:value-type="float" office:value="-0.00283052358149308">
            <text:p>-0.0028</text:p>
          </table:table-cell>
          <table:table-cell table:formula="of:=([.R56]/[.J56]-1)*100" office:value-type="float" office:value="-100.283052319957">
            <text:p>-100.28</text:p>
          </table:table-cell>
          <table:table-cell/>
          <table:table-cell table:formula="of:=[.E56]*(1-EXP(-0.5*[.B$5]/[.E56]))" office:value-type="float" office:value="0.123436690971295">
            <text:p>0.1234</text:p>
          </table:table-cell>
          <table:table-cell table:formula="of:=PI()*[.B$4]*[.U56]" office:value-type="float" office:value="0.193893900769427">
            <text:p>0.1939</text:p>
          </table:table-cell>
          <table:table-cell table:formula="of:=[.B$6]/[.V56]" office:value-type="float" office:value="1.01266486501221">
            <text:p>1.0127</text:p>
          </table:table-cell>
          <table:table-cell table:style-name="ce5" table:formula="of:=([.W56]/[.J56]-1)*100" office:value-type="float" office:value="1.26647283718468">
            <text:p>1.27</text:p>
          </table:table-cell>
          <table:table-cell/>
          <table:table-cell table:style-name="ce2" table:formula="of:=PI()*[.B$4]*[.E56]" office:value-type="float" office:value="7.78432992765225">
            <text:p>7.7843</text:p>
          </table:table-cell>
          <table:table-cell table:formula="of:=[.B$6]/[.Z56]" office:value-type="float" office:value="0.0252236920421204">
            <text:p>0.0252</text:p>
          </table:table-cell>
          <table:table-cell table:style-name="ce5" table:formula="of:=([.AA56]/[.J56]-1)*100" office:value-type="float" office:value="-97.4776311361349">
            <text:p>-97.4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6]+[.C$8]" office:value-type="float" office:value="2.3">
            <text:p>2.30</text:p>
          </table:table-cell>
          <table:table-cell table:style-name="ce7" table:formula="of:=10^[.C57]/1000000" office:value-type="float" office:value="0.000199526231496888">
            <text:p>0.0001995</text:p>
          </table:table-cell>
          <table:table-cell table:style-name="ce2" table:formula="of:=0.1*SQRT([.B$3]/(4*PI()^2*[.D57]))" office:value-type="float" office:value="4.67844316124231">
            <text:p>4.6784</text:p>
          </table:table-cell>
          <table:table-cell table:style-name="ce2" table:formula="of:=[.B$4]/[.E57]" office:value-type="float" office:value="0.106873159033363">
            <text:p>0.1069</text:p>
          </table:table-cell>
          <table:table-cell table:style-name="ce2" table:formula="of:=SQRT([.F57])" office:value-type="float" office:value="0.326914605108678">
            <text:p>0.3269</text:p>
          </table:table-cell>
          <table:table-cell table:style-name="ce2"/>
          <table:table-cell table:formula="of:=SQRT(2)*[.B$5]/[.E57]" office:value-type="float" office:value="0.0755707354793194">
            <text:p>0.0756</text:p>
          </table:table-cell>
          <table:table-cell table:formula="of:=XIRAC([.I57])" office:value-type="float" office:value="1.00000016986868">
            <text:p>1.0000</text:p>
          </table:table-cell>
          <table:table-cell/>
          <table:table-cell table:formula="of:=[.E57]*(1-EXP(-[.B$5]/[.E57]))" office:value-type="float" office:value="0.243437832789617">
            <text:p>0.2434</text:p>
          </table:table-cell>
          <table:table-cell table:formula="of:=PI()*([.B$4]*[.L57]-[.L57]^2)" office:value-type="float" office:value="0.196214257465571">
            <text:p>0.1962</text:p>
          </table:table-cell>
          <table:table-cell table:formula="of:=[.B$6]/[.M57]" office:value-type="float" office:value="1.00068946765408">
            <text:p>1.0007</text:p>
          </table:table-cell>
          <table:table-cell table:formula="of:=([.N57]/[.J57]-1)*100" office:value-type="float" office:value="0.0689297668306388">
            <text:p>0.07</text:p>
          </table:table-cell>
          <table:table-cell/>
          <table:table-cell table:style-name="ce2" table:formula="of:=PI()*([.B$4]*[.E57]-[.E57]^2)" office:value-type="float" office:value="-61.4137658956233">
            <text:p>-61.4138</text:p>
          </table:table-cell>
          <table:table-cell table:formula="of:=[.B$6]/[.Q57]" office:value-type="float" office:value="-0.00319715845439394">
            <text:p>-0.0032</text:p>
          </table:table-cell>
          <table:table-cell table:formula="of:=([.R57]/[.J57]-1)*100" office:value-type="float" office:value="-100.31971579113">
            <text:p>-100.32</text:p>
          </table:table-cell>
          <table:table-cell/>
          <table:table-cell table:formula="of:=[.E57]*(1-EXP(-0.5*[.B$5]/[.E57]))" office:value-type="float" office:value="0.123344880307781">
            <text:p>0.1233</text:p>
          </table:table-cell>
          <table:table-cell table:formula="of:=PI()*[.B$4]*[.U57]" office:value-type="float" office:value="0.193749684916418">
            <text:p>0.1937</text:p>
          </table:table-cell>
          <table:table-cell table:formula="of:=[.B$6]/[.V57]" office:value-type="float" office:value="1.0134186330887">
            <text:p>1.0134</text:p>
          </table:table-cell>
          <table:table-cell table:style-name="ce5" table:formula="of:=([.W57]/[.J57]-1)*100" office:value-type="float" office:value="1.34184609406414">
            <text:p>1.34</text:p>
          </table:table-cell>
          <table:table-cell/>
          <table:table-cell table:style-name="ce2" table:formula="of:=PI()*[.B$4]*[.E57]" office:value-type="float" office:value="7.34888133279813">
            <text:p>7.3489</text:p>
          </table:table-cell>
          <table:table-cell table:formula="of:=[.B$6]/[.Z57]" office:value-type="float" office:value="0.0267182897583408">
            <text:p>0.0267</text:p>
          </table:table-cell>
          <table:table-cell table:style-name="ce5" table:formula="of:=([.AA57]/[.J57]-1)*100" office:value-type="float" office:value="-97.3281714780259">
            <text:p>-97.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7]+[.C$8]" office:value-type="float" office:value="2.35">
            <text:p>2.35</text:p>
          </table:table-cell>
          <table:table-cell table:style-name="ce7" table:formula="of:=10^[.C58]/1000000" office:value-type="float" office:value="0.000223872113856834">
            <text:p>0.0002239</text:p>
          </table:table-cell>
          <table:table-cell table:style-name="ce2" table:formula="of:=0.1*SQRT([.B$3]/(4*PI()^2*[.D58]))" office:value-type="float" office:value="4.4167351504563">
            <text:p>4.4167</text:p>
          </table:table-cell>
          <table:table-cell table:style-name="ce2" table:formula="of:=[.B$4]/[.E58]" office:value-type="float" office:value="0.113205791827555">
            <text:p>0.1132</text:p>
          </table:table-cell>
          <table:table-cell table:style-name="ce2" table:formula="of:=SQRT([.F58])" office:value-type="float" office:value="0.33646068392541">
            <text:p>0.3365</text:p>
          </table:table-cell>
          <table:table-cell table:style-name="ce2"/>
          <table:table-cell table:formula="of:=SQRT(2)*[.B$5]/[.E58]" office:value-type="float" office:value="0.0800485830708566">
            <text:p>0.0800</text:p>
          </table:table-cell>
          <table:table-cell table:formula="of:=XIRAC([.I58])" office:value-type="float" office:value="1.00000021385199">
            <text:p>1.0000</text:p>
          </table:table-cell>
          <table:table-cell/>
          <table:table-cell table:formula="of:=[.E58]*(1-EXP(-[.B$5]/[.E58]))" office:value-type="float" office:value="0.243056265466421">
            <text:p>0.2431</text:p>
          </table:table-cell>
          <table:table-cell table:formula="of:=PI()*([.B$4]*[.L58]-[.L58]^2)" office:value-type="float" office:value="0.196198067548137">
            <text:p>0.1962</text:p>
          </table:table-cell>
          <table:table-cell table:formula="of:=[.B$6]/[.M58]" office:value-type="float" office:value="1.0007720427786">
            <text:p>1.0008</text:p>
          </table:table-cell>
          <table:table-cell table:formula="of:=([.N58]/[.J58]-1)*100" office:value-type="float" office:value="0.0771828761550353">
            <text:p>0.08</text:p>
          </table:table-cell>
          <table:table-cell/>
          <table:table-cell table:style-name="ce2" table:formula="of:=PI()*([.B$4]*[.E58]-[.E58]^2)" office:value-type="float" office:value="-54.3469825001277">
            <text:p>-54.3470</text:p>
          </table:table-cell>
          <table:table-cell table:formula="of:=[.B$6]/[.Q58]" office:value-type="float" office:value="-0.00361288763086158">
            <text:p>-0.0036</text:p>
          </table:table-cell>
          <table:table-cell table:formula="of:=([.R58]/[.J58]-1)*100" office:value-type="float" office:value="-100.361288685824">
            <text:p>-100.36</text:p>
          </table:table-cell>
          <table:table-cell/>
          <table:table-cell table:formula="of:=[.E58]*(1-EXP(-0.5*[.B$5]/[.E58]))" office:value-type="float" office:value="0.123247729017633">
            <text:p>0.1232</text:p>
          </table:table-cell>
          <table:table-cell table:formula="of:=PI()*[.B$4]*[.U58]" office:value-type="float" office:value="0.19359708002671">
            <text:p>0.1936</text:p>
          </table:table-cell>
          <table:table-cell table:formula="of:=[.B$6]/[.V58]" office:value-type="float" office:value="1.01421747075045">
            <text:p>1.0142</text:p>
          </table:table-cell>
          <table:table-cell table:style-name="ce5" table:formula="of:=([.W58]/[.J58]-1)*100" office:value-type="float" office:value="1.4217253858072">
            <text:p>1.42</text:p>
          </table:table-cell>
          <table:table-cell/>
          <table:table-cell table:style-name="ce2" table:formula="of:=PI()*[.B$4]*[.E58]" office:value-type="float" office:value="6.93779135076267">
            <text:p>6.9378</text:p>
          </table:table-cell>
          <table:table-cell table:formula="of:=[.B$6]/[.Z58]" office:value-type="float" office:value="0.0283014479568887">
            <text:p>0.0283</text:p>
          </table:table-cell>
          <table:table-cell table:style-name="ce5" table:formula="of:=([.AA58]/[.J58]-1)*100" office:value-type="float" office:value="-97.1698558095431">
            <text:p>-97.1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8]+[.C$8]" office:value-type="float" office:value="2.4">
            <text:p>2.40</text:p>
          </table:table-cell>
          <table:table-cell table:style-name="ce7" table:formula="of:=10^[.C59]/1000000" office:value-type="float" office:value="0.000251188643150958">
            <text:p>0.0002512</text:p>
          </table:table-cell>
          <table:table-cell table:style-name="ce2" table:formula="of:=0.1*SQRT([.B$3]/(4*PI()^2*[.D59]))" office:value-type="float" office:value="4.16966685646262">
            <text:p>4.1697</text:p>
          </table:table-cell>
          <table:table-cell table:style-name="ce2" table:formula="of:=[.B$4]/[.E59]" office:value-type="float" office:value="0.119913656704982">
            <text:p>0.1199</text:p>
          </table:table-cell>
          <table:table-cell table:style-name="ce2" table:formula="of:=SQRT([.F59])" office:value-type="float" office:value="0.34628551327623">
            <text:p>0.3463</text:p>
          </table:table-cell>
          <table:table-cell table:style-name="ce2"/>
          <table:table-cell table:formula="of:=SQRT(2)*[.B$5]/[.E59]" office:value-type="float" office:value="0.0847917598129685">
            <text:p>0.0848</text:p>
          </table:table-cell>
          <table:table-cell table:formula="of:=XIRAC([.I59])" office:value-type="float" office:value="1.00000026922369">
            <text:p>1.0000</text:p>
          </table:table-cell>
          <table:table-cell/>
          <table:table-cell table:formula="of:=[.E59]*(1-EXP(-[.B$5]/[.E59]))" office:value-type="float" office:value="0.242652962184308">
            <text:p>0.2427</text:p>
          </table:table-cell>
          <table:table-cell table:formula="of:=PI()*([.B$4]*[.L59]-[.L59]^2)" office:value-type="float" office:value="0.196179960930521">
            <text:p>0.1962</text:p>
          </table:table-cell>
          <table:table-cell table:formula="of:=[.B$6]/[.M59]" office:value-type="float" office:value="1.00086440999395">
            <text:p>1.0009</text:p>
          </table:table-cell>
          <table:table-cell table:formula="of:=([.N59]/[.J59]-1)*100" office:value-type="float" office:value="0.086414053760997">
            <text:p>0.09</text:p>
          </table:table-cell>
          <table:table-cell/>
          <table:table-cell table:style-name="ce2" table:formula="of:=PI()*([.B$4]*[.E59]-[.E59]^2)" office:value-type="float" office:value="-48.0704148058306">
            <text:p>-48.0704</text:p>
          </table:table-cell>
          <table:table-cell table:formula="of:=[.B$6]/[.Q59]" office:value-type="float" office:value="-0.00408462339346292">
            <text:p>-0.0041</text:p>
          </table:table-cell>
          <table:table-cell table:formula="of:=([.R59]/[.J59]-1)*100" office:value-type="float" office:value="-100.408462229379">
            <text:p>-100.41</text:p>
          </table:table-cell>
          <table:table-cell/>
          <table:table-cell table:formula="of:=[.E59]*(1-EXP(-0.5*[.B$5]/[.E59]))" office:value-type="float" office:value="0.123144932656883">
            <text:p>0.1231</text:p>
          </table:table-cell>
          <table:table-cell table:formula="of:=PI()*[.B$4]*[.U59]" office:value-type="float" office:value="0.193435607880837">
            <text:p>0.1934</text:p>
          </table:table-cell>
          <table:table-cell table:formula="of:=[.B$6]/[.V59]" office:value-type="float" office:value="1.01506409807609">
            <text:p>1.0151</text:p>
          </table:table-cell>
          <table:table-cell table:style-name="ce5" table:formula="of:=([.W59]/[.J59]-1)*100" office:value-type="float" office:value="1.50638247968626">
            <text:p>1.51</text:p>
          </table:table-cell>
          <table:table-cell/>
          <table:table-cell table:style-name="ce2" table:formula="of:=PI()*[.B$4]*[.E59]" office:value-type="float" office:value="6.54969738208991">
            <text:p>6.5497</text:p>
          </table:table-cell>
          <table:table-cell table:formula="of:=[.B$6]/[.Z59]" office:value-type="float" office:value="0.0299784141762455">
            <text:p>0.0300</text:p>
          </table:table-cell>
          <table:table-cell table:style-name="ce5" table:formula="of:=([.AA59]/[.J59]-1)*100" office:value-type="float" office:value="-97.0021593894652">
            <text:p>-97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9]+[.C$8]" office:value-type="float" office:value="2.45">
            <text:p>2.45</text:p>
          </table:table-cell>
          <table:table-cell table:style-name="ce7" table:formula="of:=10^[.C60]/1000000" office:value-type="float" office:value="0.000281838293126445">
            <text:p>0.0002818</text:p>
          </table:table-cell>
          <table:table-cell table:style-name="ce2" table:formula="of:=0.1*SQRT([.B$3]/(4*PI()^2*[.D60]))" office:value-type="float" office:value="3.93641934633247">
            <text:p>3.9364</text:p>
          </table:table-cell>
          <table:table-cell table:style-name="ce2" table:formula="of:=[.B$4]/[.E60]" office:value-type="float" office:value="0.127018987564383">
            <text:p>0.1270</text:p>
          </table:table-cell>
          <table:table-cell table:style-name="ce2" table:formula="of:=SQRT([.F60])" office:value-type="float" office:value="0.356397232823689">
            <text:p>0.3564</text:p>
          </table:table-cell>
          <table:table-cell table:style-name="ce2"/>
          <table:table-cell table:formula="of:=SQRT(2)*[.B$5]/[.E60]" office:value-type="float" office:value="0.0898159874462248">
            <text:p>0.0898</text:p>
          </table:table-cell>
          <table:table-cell table:formula="of:=XIRAC([.I60])" office:value-type="float" office:value="1.00000033893253">
            <text:p>1.0000</text:p>
          </table:table-cell>
          <table:table-cell/>
          <table:table-cell table:formula="of:=[.E60]*(1-EXP(-[.B$5]/[.E60]))" office:value-type="float" office:value="0.242226739111479">
            <text:p>0.2422</text:p>
          </table:table-cell>
          <table:table-cell table:formula="of:=PI()*([.B$4]*[.L60]-[.L60]^2)" office:value-type="float" office:value="0.196159714559122">
            <text:p>0.1962</text:p>
          </table:table-cell>
          <table:table-cell table:formula="of:=[.B$6]/[.M60]" office:value-type="float" office:value="1.0009677129204">
            <text:p>1.0010</text:p>
          </table:table-cell>
          <table:table-cell table:formula="of:=([.N60]/[.J60]-1)*100" office:value-type="float" office:value="0.0967373659994886">
            <text:p>0.10</text:p>
          </table:table-cell>
          <table:table-cell/>
          <table:table-cell table:style-name="ce2" table:formula="of:=PI()*([.B$4]*[.E60]-[.E60]^2)" office:value-type="float" office:value="-42.4969131785112">
            <text:p>-42.4969</text:p>
          </table:table-cell>
          <table:table-cell table:formula="of:=[.B$6]/[.Q60]" office:value-type="float" office:value="-0.004620324775698">
            <text:p>-0.0046</text:p>
          </table:table-cell>
          <table:table-cell table:formula="of:=([.R60]/[.J60]-1)*100" office:value-type="float" office:value="-100.462032320972">
            <text:p>-100.46</text:p>
          </table:table-cell>
          <table:table-cell/>
          <table:table-cell table:formula="of:=[.E60]*(1-EXP(-0.5*[.B$5]/[.E60]))" office:value-type="float" office:value="0.12303617018257">
            <text:p>0.1230</text:p>
          </table:table-cell>
          <table:table-cell table:formula="of:=PI()*[.B$4]*[.U60]" office:value-type="float" office:value="0.193264764185693">
            <text:p>0.1933</text:p>
          </table:table-cell>
          <table:table-cell table:formula="of:=[.B$6]/[.V60]" office:value-type="float" office:value="1.01596140236254">
            <text:p>1.0160</text:p>
          </table:table-cell>
          <table:table-cell table:style-name="ce5" table:formula="of:=([.W60]/[.J60]-1)*100" office:value-type="float" office:value="1.59610580202891">
            <text:p>1.60</text:p>
          </table:table-cell>
          <table:table-cell/>
          <table:table-cell table:style-name="ce2" table:formula="of:=PI()*[.B$4]*[.E60]" office:value-type="float" office:value="6.18331304994342">
            <text:p>6.1833</text:p>
          </table:table-cell>
          <table:table-cell table:formula="of:=[.B$6]/[.Z60]" office:value-type="float" office:value="0.0317547468910957">
            <text:p>0.0318</text:p>
          </table:table-cell>
          <table:table-cell table:style-name="ce5" table:formula="of:=([.AA60]/[.J60]-1)*100" office:value-type="float" office:value="-96.8245263871617">
            <text:p>-96.8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0]+[.C$8]" office:value-type="float" office:value="2.5">
            <text:p>2.50</text:p>
          </table:table-cell>
          <table:table-cell table:style-name="ce7" table:formula="of:=10^[.C61]/1000000" office:value-type="float" office:value="0.000316227766016837">
            <text:p>0.0003162</text:p>
          </table:table-cell>
          <table:table-cell table:style-name="ce2" table:formula="of:=0.1*SQRT([.B$3]/(4*PI()^2*[.D61]))" office:value-type="float" office:value="3.7162194975275">
            <text:p>3.7162</text:p>
          </table:table-cell>
          <table:table-cell table:style-name="ce2" table:formula="of:=[.B$4]/[.E61]" office:value-type="float" office:value="0.13454533574582">
            <text:p>0.1345</text:p>
          </table:table-cell>
          <table:table-cell table:style-name="ce2" table:formula="of:=SQRT([.F61])" office:value-type="float" office:value="0.366804219912776">
            <text:p>0.3668</text:p>
          </table:table-cell>
          <table:table-cell table:style-name="ce2"/>
          <table:table-cell table:formula="of:=SQRT(2)*[.B$5]/[.E61]" office:value-type="float" office:value="0.0951379192828902">
            <text:p>0.0951</text:p>
          </table:table-cell>
          <table:table-cell table:formula="of:=XIRAC([.I61])" office:value-type="float" office:value="1.00000042669074">
            <text:p>1.0000</text:p>
          </table:table-cell>
          <table:table-cell/>
          <table:table-cell table:formula="of:=[.E61]*(1-EXP(-[.B$5]/[.E61]))" office:value-type="float" office:value="0.241776354517254">
            <text:p>0.2418</text:p>
          </table:table-cell>
          <table:table-cell table:formula="of:=PI()*([.B$4]*[.L61]-[.L61]^2)" office:value-type="float" office:value="0.196137080137454">
            <text:p>0.1961</text:p>
          </table:table-cell>
          <table:table-cell table:formula="of:=[.B$6]/[.M61]" office:value-type="float" office:value="1.00108322562852">
            <text:p>1.0011</text:p>
          </table:table-cell>
          <table:table-cell table:formula="of:=([.N61]/[.J61]-1)*100" office:value-type="float" office:value="0.108279847575798">
            <text:p>0.11</text:p>
          </table:table-cell>
          <table:table-cell/>
          <table:table-cell table:style-name="ce2" table:formula="of:=PI()*([.B$4]*[.E61]-[.E61]^2)" office:value-type="float" office:value="-37.5488733583934">
            <text:p>-37.5489</text:p>
          </table:table-cell>
          <table:table-cell table:formula="of:=[.B$6]/[.Q61]" office:value-type="float" office:value="-0.00522917262990187">
            <text:p>-0.0052</text:p>
          </table:table-cell>
          <table:table-cell table:formula="of:=([.R61]/[.J61]-1)*100" office:value-type="float" office:value="-100.522917039866">
            <text:p>-100.52</text:p>
          </table:table-cell>
          <table:table-cell/>
          <table:table-cell table:formula="of:=[.E61]*(1-EXP(-0.5*[.B$5]/[.E61]))" office:value-type="float" office:value="0.122921103140331">
            <text:p>0.1229</text:p>
          </table:table-cell>
          <table:table-cell table:formula="of:=PI()*[.B$4]*[.U61]" office:value-type="float" office:value="0.193084017298409">
            <text:p>0.1931</text:p>
          </table:table-cell>
          <table:table-cell table:formula="of:=[.B$6]/[.V61]" office:value-type="float" office:value="1.01691244877045">
            <text:p>1.0169</text:p>
          </table:table-cell>
          <table:table-cell table:style-name="ce5" table:formula="of:=([.W61]/[.J61]-1)*100" office:value-type="float" office:value="1.69120148635133">
            <text:p>1.69</text:p>
          </table:table-cell>
          <table:table-cell/>
          <table:table-cell table:style-name="ce2" table:formula="of:=PI()*[.B$4]*[.E61]" office:value-type="float" office:value="5.83742393627977">
            <text:p>5.8374</text:p>
          </table:table-cell>
          <table:table-cell table:formula="of:=[.B$6]/[.Z61]" office:value-type="float" office:value="0.033636333936455">
            <text:p>0.0336</text:p>
          </table:table-cell>
          <table:table-cell table:style-name="ce5" table:formula="of:=([.AA61]/[.J61]-1)*100" office:value-type="float" office:value="-96.6363680415851">
            <text:p>-96.6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1]+[.C$8]" office:value-type="float" office:value="2.55">
            <text:p>2.55</text:p>
          </table:table-cell>
          <table:table-cell table:style-name="ce7" table:formula="of:=10^[.C62]/1000000" office:value-type="float" office:value="0.000354813389233575">
            <text:p>0.0003548</text:p>
          </table:table-cell>
          <table:table-cell table:style-name="ce2" table:formula="of:=0.1*SQRT([.B$3]/(4*PI()^2*[.D62]))" office:value-type="float" office:value="3.50833743530664">
            <text:p>3.5083</text:p>
          </table:table-cell>
          <table:table-cell table:style-name="ce2" table:formula="of:=[.B$4]/[.E62]" office:value-type="float" office:value="0.142517648093989">
            <text:p>0.1425</text:p>
          </table:table-cell>
          <table:table-cell table:style-name="ce2" table:formula="of:=SQRT([.F62])" office:value-type="float" office:value="0.37751509651137">
            <text:p>0.3775</text:p>
          </table:table-cell>
          <table:table-cell table:style-name="ce2"/>
          <table:table-cell table:formula="of:=SQRT(2)*[.B$5]/[.E62]" office:value-type="float" office:value="0.100775195406018">
            <text:p>0.1008</text:p>
          </table:table-cell>
          <table:table-cell table:formula="of:=XIRAC([.I62])" office:value-type="float" office:value="1.00000053717177">
            <text:p>1.0000</text:p>
          </table:table-cell>
          <table:table-cell/>
          <table:table-cell table:formula="of:=[.E62]*(1-EXP(-[.B$5]/[.E62]))" office:value-type="float" office:value="0.241300506752042">
            <text:p>0.2413</text:p>
          </table:table-cell>
          <table:table-cell table:formula="of:=PI()*([.B$4]*[.L62]-[.L62]^2)" office:value-type="float" office:value="0.196111781401553">
            <text:p>0.1961</text:p>
          </table:table-cell>
          <table:table-cell table:formula="of:=[.B$6]/[.M62]" office:value-type="float" office:value="1.00121236697821">
            <text:p>1.0012</text:p>
          </table:table-cell>
          <table:table-cell table:formula="of:=([.N62]/[.J62]-1)*100" office:value-type="float" office:value="0.121182915548057">
            <text:p>0.12</text:p>
          </table:table-cell>
          <table:table-cell/>
          <table:table-cell table:style-name="ce2" table:formula="of:=PI()*([.B$4]*[.E62]-[.E62]^2)" office:value-type="float" office:value="-33.1571946094903">
            <text:p>-33.1572</text:p>
          </table:table-cell>
          <table:table-cell table:formula="of:=[.B$6]/[.Q62]" office:value-type="float" office:value="-0.00592177785732097">
            <text:p>-0.0059</text:p>
          </table:table-cell>
          <table:table-cell table:formula="of:=([.R62]/[.J62]-1)*100" office:value-type="float" office:value="-100.592177467631">
            <text:p>-100.59</text:p>
          </table:table-cell>
          <table:table-cell/>
          <table:table-cell table:formula="of:=[.E62]*(1-EXP(-0.5*[.B$5]/[.E62]))" office:value-type="float" office:value="0.122799374823887">
            <text:p>0.1228</text:p>
          </table:table-cell>
          <table:table-cell table:formula="of:=PI()*[.B$4]*[.U62]" office:value-type="float" office:value="0.192892806906072">
            <text:p>0.1929</text:p>
          </table:table-cell>
          <table:table-cell table:formula="of:=[.B$6]/[.V62]" office:value-type="float" office:value="1.01792049169036">
            <text:p>1.0179</text:p>
          </table:table-cell>
          <table:table-cell table:style-name="ce5" table:formula="of:=([.W62]/[.J62]-1)*100" office:value-type="float" office:value="1.79199448925018">
            <text:p>1.79</text:p>
          </table:table-cell>
          <table:table-cell/>
          <table:table-cell table:style-name="ce2" table:formula="of:=PI()*[.B$4]*[.E62]" office:value-type="float" office:value="5.5108835565367">
            <text:p>5.5109</text:p>
          </table:table-cell>
          <table:table-cell table:formula="of:=[.B$6]/[.Z62]" office:value-type="float" office:value="0.0356294120234972">
            <text:p>0.0356</text:p>
          </table:table-cell>
          <table:table-cell table:style-name="ce5" table:formula="of:=([.AA62]/[.J62]-1)*100" office:value-type="float" office:value="-96.4370607115607">
            <text:p>-96.4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2]+[.C$8]" office:value-type="float" office:value="2.6">
            <text:p>2.60</text:p>
          </table:table-cell>
          <table:table-cell table:style-name="ce7" table:formula="of:=10^[.C63]/1000000" office:value-type="float" office:value="0.000398107170553496">
            <text:p>0.0003981</text:p>
          </table:table-cell>
          <table:table-cell table:style-name="ce2" table:formula="of:=0.1*SQRT([.B$3]/(4*PI()^2*[.D63]))" office:value-type="float" office:value="3.3120841134823">
            <text:p>3.3121</text:p>
          </table:table-cell>
          <table:table-cell table:style-name="ce2" table:formula="of:=[.B$4]/[.E63]" office:value-type="float" office:value="0.150962349647064">
            <text:p>0.1510</text:p>
          </table:table-cell>
          <table:table-cell table:style-name="ce2" table:formula="of:=SQRT([.F63])" office:value-type="float" office:value="0.388538736353357">
            <text:p>0.3885</text:p>
          </table:table-cell>
          <table:table-cell table:style-name="ce2"/>
          <table:table-cell table:formula="of:=SQRT(2)*[.B$5]/[.E63]" office:value-type="float" office:value="0.106746501139293">
            <text:p>0.1067</text:p>
          </table:table-cell>
          <table:table-cell table:formula="of:=XIRAC([.I63])" office:value-type="float" office:value="1.00000067625912">
            <text:p>1.0000</text:p>
          </table:table-cell>
          <table:table-cell/>
          <table:table-cell table:formula="of:=[.E63]*(1-EXP(-[.B$5]/[.E63]))" office:value-type="float" office:value="0.240797832264475">
            <text:p>0.2408</text:p>
          </table:table-cell>
          <table:table-cell table:formula="of:=PI()*([.B$4]*[.L63]-[.L63]^2)" office:value-type="float" office:value="0.196083511125787">
            <text:p>0.1961</text:p>
          </table:table-cell>
          <table:table-cell table:formula="of:=[.B$6]/[.M63]" office:value-type="float" office:value="1.00135671644213">
            <text:p>1.0014</text:p>
          </table:table-cell>
          <table:table-cell table:formula="of:=([.N63]/[.J63]-1)*100" office:value-type="float" office:value="0.135603926598193">
            <text:p>0.14</text:p>
          </table:table-cell>
          <table:table-cell/>
          <table:table-cell table:style-name="ce2" table:formula="of:=PI()*([.B$4]*[.E63]-[.E63]^2)" office:value-type="float" office:value="-29.2603513818069">
            <text:p>-29.2604</text:p>
          </table:table-cell>
          <table:table-cell table:formula="of:=[.B$6]/[.Q63]" office:value-type="float" office:value="-0.00671043003849385">
            <text:p>-0.0067</text:p>
          </table:table-cell>
          <table:table-cell table:formula="of:=([.R63]/[.J63]-1)*100" office:value-type="float" office:value="-100.671042550051">
            <text:p>-100.67</text:p>
          </table:table-cell>
          <table:table-cell/>
          <table:table-cell table:formula="of:=[.E63]*(1-EXP(-0.5*[.B$5]/[.E63]))" office:value-type="float" office:value="0.12267060940703">
            <text:p>0.1227</text:p>
          </table:table-cell>
          <table:table-cell table:formula="of:=PI()*[.B$4]*[.U63]" office:value-type="float" office:value="0.192690542662255">
            <text:p>0.1927</text:p>
          </table:table-cell>
          <table:table-cell table:formula="of:=[.B$6]/[.V63]" office:value-type="float" office:value="1.01898898688308">
            <text:p>1.0190</text:p>
          </table:table-cell>
          <table:table-cell table:style-name="ce5" table:formula="of:=([.W63]/[.J63]-1)*100" office:value-type="float" office:value="1.89882977829561">
            <text:p>1.90</text:p>
          </table:table-cell>
          <table:table-cell/>
          <table:table-cell table:style-name="ce2" table:formula="of:=PI()*[.B$4]*[.E63]" office:value-type="float" office:value="5.20260955949373">
            <text:p>5.2026</text:p>
          </table:table-cell>
          <table:table-cell table:formula="of:=[.B$6]/[.Z63]" office:value-type="float" office:value="0.0377405874117659">
            <text:p>0.0377</text:p>
          </table:table-cell>
          <table:table-cell table:style-name="ce5" table:formula="of:=([.AA63]/[.J63]-1)*100" office:value-type="float" office:value="-96.2259438110633">
            <text:p>-96.2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3]+[.C$8]" office:value-type="float" office:value="2.65">
            <text:p>2.65</text:p>
          </table:table-cell>
          <table:table-cell table:style-name="ce7" table:formula="of:=10^[.C64]/1000000" office:value-type="float" office:value="0.000446683592150962">
            <text:p>0.0004467</text:p>
          </table:table-cell>
          <table:table-cell table:style-name="ce2" table:formula="of:=0.1*SQRT([.B$3]/(4*PI()^2*[.D64]))" office:value-type="float" office:value="3.12680903050679">
            <text:p>3.1268</text:p>
          </table:table-cell>
          <table:table-cell table:style-name="ce2" table:formula="of:=[.B$4]/[.E64]" office:value-type="float" office:value="0.159907431225169">
            <text:p>0.1599</text:p>
          </table:table-cell>
          <table:table-cell table:style-name="ce2" table:formula="of:=SQRT([.F64])" office:value-type="float" office:value="0.399884272290332">
            <text:p>0.3999</text:p>
          </table:table-cell>
          <table:table-cell table:style-name="ce2"/>
          <table:table-cell table:formula="of:=SQRT(2)*[.B$5]/[.E64]" office:value-type="float" office:value="0.113071628981438">
            <text:p>0.1131</text:p>
          </table:table-cell>
          <table:table-cell table:formula="of:=XIRAC([.I64])" office:value-type="float" office:value="1.00000085135967">
            <text:p>1.0000</text:p>
          </table:table-cell>
          <table:table-cell/>
          <table:table-cell table:formula="of:=[.E64]*(1-EXP(-[.B$5]/[.E64]))" office:value-type="float" office:value="0.240266903674325">
            <text:p>0.2403</text:p>
          </table:table-cell>
          <table:table-cell table:formula="of:=PI()*([.B$4]*[.L64]-[.L64]^2)" office:value-type="float" office:value="0.196051927837022">
            <text:p>0.1961</text:p>
          </table:table-cell>
          <table:table-cell table:formula="of:=[.B$6]/[.M64]" office:value-type="float" office:value="1.00151803155227">
            <text:p>1.0015</text:p>
          </table:table-cell>
          <table:table-cell table:formula="of:=([.N64]/[.J64]-1)*100" office:value-type="float" office:value="0.151717890094094">
            <text:p>0.15</text:p>
          </table:table-cell>
          <table:table-cell/>
          <table:table-cell table:style-name="ce2" table:formula="of:=PI()*([.B$4]*[.E64]-[.E64]^2)" office:value-type="float" office:value="-25.8035661300917">
            <text:p>-25.8036</text:p>
          </table:table-cell>
          <table:table-cell table:formula="of:=[.B$6]/[.Q64]" office:value-type="float" office:value="-0.00760939553313845">
            <text:p>-0.0076</text:p>
          </table:table-cell>
          <table:table-cell table:formula="of:=([.R64]/[.J64]-1)*100" office:value-type="float" office:value="-100.760938905481">
            <text:p>-100.76</text:p>
          </table:table-cell>
          <table:table-cell/>
          <table:table-cell table:formula="of:=[.E64]*(1-EXP(-0.5*[.B$5]/[.E64]))" office:value-type="float" office:value="0.122534411049037">
            <text:p>0.1225</text:p>
          </table:table-cell>
          <table:table-cell table:formula="of:=PI()*[.B$4]*[.U64]" office:value-type="float" office:value="0.192476602781803">
            <text:p>0.1925</text:p>
          </table:table-cell>
          <table:table-cell table:formula="of:=[.B$6]/[.V64]" office:value-type="float" office:value="1.02012160445262">
            <text:p>1.0201</text:p>
          </table:table-cell>
          <table:table-cell table:style-name="ce5" table:formula="of:=([.W64]/[.J64]-1)*100" office:value-type="float" office:value="2.01207359629683">
            <text:p>2.01</text:p>
          </table:table-cell>
          <table:table-cell/>
          <table:table-cell table:style-name="ce2" table:formula="of:=PI()*[.B$4]*[.E64]" office:value-type="float" office:value="4.91158013970917">
            <text:p>4.9116</text:p>
          </table:table-cell>
          <table:table-cell table:formula="of:=[.B$6]/[.Z64]" office:value-type="float" office:value="0.0399768578062922">
            <text:p>0.0400</text:p>
          </table:table-cell>
          <table:table-cell table:style-name="ce5" table:formula="of:=([.AA64]/[.J64]-1)*100" office:value-type="float" office:value="-96.0023176228363">
            <text:p>-96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4]+[.C$8]" office:value-type="float" office:value="2.7">
            <text:p>2.70</text:p>
          </table:table-cell>
          <table:table-cell table:style-name="ce7" table:formula="of:=10^[.C65]/1000000" office:value-type="float" office:value="0.00050118723362727">
            <text:p>0.0005012</text:p>
          </table:table-cell>
          <table:table-cell table:style-name="ce2" table:formula="of:=0.1*SQRT([.B$3]/(4*PI()^2*[.D65]))" office:value-type="float" office:value="2.95189807331897">
            <text:p>2.9519</text:p>
          </table:table-cell>
          <table:table-cell table:style-name="ce2" table:formula="of:=[.B$4]/[.E65]" office:value-type="float" office:value="0.169382542208791">
            <text:p>0.1694</text:p>
          </table:table-cell>
          <table:table-cell table:style-name="ce2" table:formula="of:=SQRT([.F65])" office:value-type="float" office:value="0.41156110385797">
            <text:p>0.4116</text:p>
          </table:table-cell>
          <table:table-cell table:style-name="ce2"/>
          <table:table-cell table:formula="of:=SQRT(2)*[.B$5]/[.E65]" office:value-type="float" office:value="0.119771544210453">
            <text:p>0.1198</text:p>
          </table:table-cell>
          <table:table-cell table:formula="of:=XIRAC([.I65])" office:value-type="float" office:value="1.00000107179813">
            <text:p>1.0000</text:p>
          </table:table-cell>
          <table:table-cell/>
          <table:table-cell table:formula="of:=[.E65]*(1-EXP(-[.B$5]/[.E65]))" office:value-type="float" office:value="0.239706227922396">
            <text:p>0.2397</text:p>
          </table:table-cell>
          <table:table-cell table:formula="of:=PI()*([.B$4]*[.L65]-[.L65]^2)" office:value-type="float" office:value="0.196016652214152">
            <text:p>0.1960</text:p>
          </table:table-cell>
          <table:table-cell table:formula="of:=[.B$6]/[.M65]" office:value-type="float" office:value="1.00169826711889">
            <text:p>1.0017</text:p>
          </table:table-cell>
          <table:table-cell table:formula="of:=([.N65]/[.J65]-1)*100" office:value-type="float" office:value="0.169719350171249">
            <text:p>0.17</text:p>
          </table:table-cell>
          <table:table-cell/>
          <table:table-cell table:style-name="ce2" table:formula="of:=PI()*([.B$4]*[.E65]-[.E65]^2)" office:value-type="float" office:value="-22.7380722772328">
            <text:p>-22.7381</text:p>
          </table:table-cell>
          <table:table-cell table:formula="of:=[.B$6]/[.Q65]" office:value-type="float" office:value="-0.0086352764849799">
            <text:p>-0.0086</text:p>
          </table:table-cell>
          <table:table-cell table:formula="of:=([.R65]/[.J65]-1)*100" office:value-type="float" office:value="-100.863526722972">
            <text:p>-100.86</text:p>
          </table:table-cell>
          <table:table-cell/>
          <table:table-cell table:formula="of:=[.E65]*(1-EXP(-0.5*[.B$5]/[.E65]))" office:value-type="float" office:value="0.122390362974718">
            <text:p>0.1224</text:p>
          </table:table-cell>
          <table:table-cell table:formula="of:=PI()*[.B$4]*[.U65]" office:value-type="float" office:value="0.192250332595782">
            <text:p>0.1923</text:p>
          </table:table-cell>
          <table:table-cell table:formula="of:=[.B$6]/[.V65]" office:value-type="float" office:value="1.02132224271465">
            <text:p>1.0213</text:p>
          </table:table-cell>
          <table:table-cell table:style-name="ce5" table:formula="of:=([.W65]/[.J65]-1)*100" office:value-type="float" office:value="2.13211480645583">
            <text:p>2.13</text:p>
          </table:table-cell>
          <table:table-cell/>
          <table:table-cell table:style-name="ce2" table:formula="of:=PI()*[.B$4]*[.E65]" office:value-type="float" office:value="4.63683065064238">
            <text:p>4.6368</text:p>
          </table:table-cell>
          <table:table-cell table:formula="of:=[.B$6]/[.Z65]" office:value-type="float" office:value="0.0423456355521978">
            <text:p>0.0423</text:p>
          </table:table-cell>
          <table:table-cell table:style-name="ce5" table:formula="of:=([.AA65]/[.J65]-1)*100" office:value-type="float" office:value="-95.7654409833727">
            <text:p>-95.7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5]+[.C$8]" office:value-type="float" office:value="2.75">
            <text:p>2.75</text:p>
          </table:table-cell>
          <table:table-cell table:style-name="ce7" table:formula="of:=10^[.C66]/1000000" office:value-type="float" office:value="0.000562341325190347">
            <text:p>0.0005623</text:p>
          </table:table-cell>
          <table:table-cell table:style-name="ce2" table:formula="of:=0.1*SQRT([.B$3]/(4*PI()^2*[.D66]))" office:value-type="float" office:value="2.78677148180424">
            <text:p>2.7868</text:p>
          </table:table-cell>
          <table:table-cell table:style-name="ce2" table:formula="of:=[.B$4]/[.E66]" office:value-type="float" office:value="0.179419088814661">
            <text:p>0.1794</text:p>
          </table:table-cell>
          <table:table-cell table:style-name="ce2" table:formula="of:=SQRT([.F66])" office:value-type="float" office:value="0.423578905063344">
            <text:p>0.4236</text:p>
          </table:table-cell>
          <table:table-cell table:style-name="ce2"/>
          <table:table-cell table:formula="of:=SQRT(2)*[.B$5]/[.E66]" office:value-type="float" office:value="0.126868454375158">
            <text:p>0.1269</text:p>
          </table:table-cell>
          <table:table-cell table:formula="of:=XIRAC([.I66])" office:value-type="float" office:value="1.0000013493136">
            <text:p>1.0000</text:p>
          </table:table-cell>
          <table:table-cell/>
          <table:table-cell table:formula="of:=[.E66]*(1-EXP(-[.B$5]/[.E66]))" office:value-type="float" office:value="0.239114244521509">
            <text:p>0.2391</text:p>
          </table:table-cell>
          <table:table-cell table:formula="of:=PI()*([.B$4]*[.L66]-[.L66]^2)" office:value-type="float" office:value="0.195977263149294">
            <text:p>0.1960</text:p>
          </table:table-cell>
          <table:table-cell table:formula="of:=[.B$6]/[.M66]" office:value-type="float" office:value="1.00189959638218">
            <text:p>1.0019</text:p>
          </table:table-cell>
          <table:table-cell table:formula="of:=([.N66]/[.J66]-1)*100" office:value-type="float" office:value="0.189824450725307">
            <text:p>0.19</text:p>
          </table:table-cell>
          <table:table-cell/>
          <table:table-cell table:style-name="ce2" table:formula="of:=PI()*([.B$4]*[.E66]-[.E66]^2)" office:value-type="float" office:value="-20.0204575085541">
            <text:p>-20.0205</text:p>
          </table:table-cell>
          <table:table-cell table:formula="of:=[.B$6]/[.Q66]" office:value-type="float" office:value="-0.00980744524771564">
            <text:p>-0.0098</text:p>
          </table:table-cell>
          <table:table-cell table:formula="of:=([.R66]/[.J66]-1)*100" office:value-type="float" office:value="-100.980743201441">
            <text:p>-100.98</text:p>
          </table:table-cell>
          <table:table-cell/>
          <table:table-cell table:formula="of:=[.E66]*(1-EXP(-0.5*[.B$5]/[.E66]))" office:value-type="float" office:value="0.122238026530748">
            <text:p>0.1222</text:p>
          </table:table-cell>
          <table:table-cell table:formula="of:=PI()*[.B$4]*[.U66]" office:value-type="float" office:value="0.192011043069156">
            <text:p>0.1920</text:p>
          </table:table-cell>
          <table:table-cell table:formula="of:=[.B$6]/[.V66]" office:value-type="float" office:value="1.02259504302908">
            <text:p>1.0226</text:p>
          </table:table-cell>
          <table:table-cell table:style-name="ce5" table:formula="of:=([.W66]/[.J66]-1)*100" office:value-type="float" office:value="2.25936632295387">
            <text:p>2.26</text:p>
          </table:table-cell>
          <table:table-cell/>
          <table:table-cell table:style-name="ce2" table:formula="of:=PI()*[.B$4]*[.E66]" office:value-type="float" office:value="4.37745040723487">
            <text:p>4.3775</text:p>
          </table:table-cell>
          <table:table-cell table:formula="of:=[.B$6]/[.Z66]" office:value-type="float" office:value="0.0448547722036653">
            <text:p>0.0449</text:p>
          </table:table-cell>
          <table:table-cell table:style-name="ce5" table:formula="of:=([.AA66]/[.J66]-1)*100" office:value-type="float" office:value="-95.5145288319407">
            <text:p>-95.5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6]+[.C$8]" office:value-type="float" office:value="2.8">
            <text:p>2.80</text:p>
          </table:table-cell>
          <table:table-cell table:style-name="ce7" table:formula="of:=10^[.C67]/1000000" office:value-type="float" office:value="0.00063095734448019">
            <text:p>0.0006310</text:p>
          </table:table-cell>
          <table:table-cell table:style-name="ce2" table:formula="of:=0.1*SQRT([.B$3]/(4*PI()^2*[.D67]))" office:value-type="float" office:value="2.63088192712073">
            <text:p>2.6309</text:p>
          </table:table-cell>
          <table:table-cell table:style-name="ce2" table:formula="of:=[.B$4]/[.E67]" office:value-type="float" office:value="0.190050338194845">
            <text:p>0.1901</text:p>
          </table:table-cell>
          <table:table-cell table:style-name="ce2" table:formula="of:=SQRT([.F67])" office:value-type="float" office:value="0.435947632399632">
            <text:p>0.4359</text:p>
          </table:table-cell>
          <table:table-cell table:style-name="ce2"/>
          <table:table-cell table:formula="of:=SQRT(2)*[.B$5]/[.E67]" office:value-type="float" office:value="0.134385882904371">
            <text:p>0.1344</text:p>
          </table:table-cell>
          <table:table-cell table:formula="of:=XIRAC([.I67])" office:value-type="float" office:value="1.00000169868471">
            <text:p>1.0000</text:p>
          </table:table-cell>
          <table:table-cell/>
          <table:table-cell table:formula="of:=[.E67]*(1-EXP(-[.B$5]/[.E67]))" office:value-type="float" office:value="0.238489323935795">
            <text:p>0.2385</text:p>
          </table:table-cell>
          <table:table-cell table:formula="of:=PI()*([.B$4]*[.L67]-[.L67]^2)" office:value-type="float" office:value="0.195933293446419">
            <text:p>0.1959</text:p>
          </table:table-cell>
          <table:table-cell table:formula="of:=[.B$6]/[.M67]" office:value-type="float" office:value="1.00212443426853">
            <text:p>1.0021</text:p>
          </table:table-cell>
          <table:table-cell table:formula="of:=([.N67]/[.J67]-1)*100" office:value-type="float" office:value="0.212273197796797">
            <text:p>0.21</text:p>
          </table:table-cell>
          <table:table-cell/>
          <table:table-cell table:style-name="ce2" table:formula="of:=PI()*([.B$4]*[.E67]-[.E67]^2)" office:value-type="float" office:value="-17.6120786510954">
            <text:p>-17.6121</text:p>
          </table:table-cell>
          <table:table-cell table:formula="of:=[.B$6]/[.Q67]" office:value-type="float" office:value="-0.0111485727913866">
            <text:p>-0.0111</text:p>
          </table:table-cell>
          <table:table-cell table:formula="of:=([.R67]/[.J67]-1)*100" office:value-type="float" office:value="-101.114855385351">
            <text:p>-101.11</text:p>
          </table:table-cell>
          <table:table-cell/>
          <table:table-cell table:formula="of:=[.E67]*(1-EXP(-0.5*[.B$5]/[.E67]))" office:value-type="float" office:value="0.122076940220281">
            <text:p>0.1221</text:p>
          </table:table-cell>
          <table:table-cell table:formula="of:=PI()*[.B$4]*[.U67]" office:value-type="float" office:value="0.191758009284378">
            <text:p>0.1918</text:p>
          </table:table-cell>
          <table:table-cell table:formula="of:=[.B$6]/[.V67]" office:value-type="float" office:value="1.02394440567108">
            <text:p>1.0239</text:p>
          </table:table-cell>
          <table:table-cell table:style-name="ce5" table:formula="of:=([.W67]/[.J67]-1)*100" office:value-type="float" office:value="2.3942666315333">
            <text:p>2.39</text:p>
          </table:table-cell>
          <table:table-cell/>
          <table:table-cell table:style-name="ce2" table:formula="of:=PI()*[.B$4]*[.E67]" office:value-type="float" office:value="4.13257966735233">
            <text:p>4.1326</text:p>
          </table:table-cell>
          <table:table-cell table:formula="of:=[.B$6]/[.Z67]" office:value-type="float" office:value="0.0475125845487112">
            <text:p>0.0475</text:p>
          </table:table-cell>
          <table:table-cell table:style-name="ce5" table:formula="of:=([.AA67]/[.J67]-1)*100" office:value-type="float" office:value="-95.2487496160052">
            <text:p>-95.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7]+[.C$8]" office:value-type="float" office:value="2.85">
            <text:p>2.85</text:p>
          </table:table-cell>
          <table:table-cell table:style-name="ce7" table:formula="of:=10^[.C68]/1000000" office:value-type="float" office:value="0.000707945784384134">
            <text:p>0.0007079</text:p>
          </table:table-cell>
          <table:table-cell table:style-name="ce2" table:formula="of:=0.1*SQRT([.B$3]/(4*PI()^2*[.D68]))" office:value-type="float" office:value="2.4837126975224">
            <text:p>2.4837</text:p>
          </table:table-cell>
          <table:table-cell table:style-name="ce2" table:formula="of:=[.B$4]/[.E68]" office:value-type="float" office:value="0.201311528704093">
            <text:p>0.2013</text:p>
          </table:table-cell>
          <table:table-cell table:style-name="ce2" table:formula="of:=SQRT([.F68])" office:value-type="float" office:value="0.448677533094864">
            <text:p>0.4487</text:p>
          </table:table-cell>
          <table:table-cell table:style-name="ce2"/>
          <table:table-cell table:formula="of:=SQRT(2)*[.B$5]/[.E68]" office:value-type="float" office:value="0.142348747077694">
            <text:p>0.1423</text:p>
          </table:table-cell>
          <table:table-cell table:formula="of:=XIRAC([.I68])" office:value-type="float" office:value="1.00000213851659">
            <text:p>1.0000</text:p>
          </table:table-cell>
          <table:table-cell/>
          <table:table-cell table:formula="of:=[.E68]*(1-EXP(-[.B$5]/[.E68]))" office:value-type="float" office:value="0.23782976611898">
            <text:p>0.2378</text:p>
          </table:table-cell>
          <table:table-cell table:formula="of:=PI()*([.B$4]*[.L68]-[.L68]^2)" office:value-type="float" office:value="0.195884225132988">
            <text:p>0.1959</text:p>
          </table:table-cell>
          <table:table-cell table:formula="of:=[.B$6]/[.M68]" office:value-type="float" office:value="1.0023754629351">
            <text:p>1.0024</text:p>
          </table:table-cell>
          <table:table-cell table:formula="of:=([.N68]/[.J68]-1)*100" office:value-type="float" office:value="0.237331934312746">
            <text:p>0.24</text:p>
          </table:table-cell>
          <table:table-cell/>
          <table:table-cell table:style-name="ce2" table:formula="of:=PI()*([.B$4]*[.E68]-[.E68]^2)" office:value-type="float" office:value="-15.4785403436322">
            <text:p>-15.4785</text:p>
          </table:table-cell>
          <table:table-cell table:formula="of:=[.B$6]/[.Q68]" office:value-type="float" office:value="-0.0126852749994698">
            <text:p>-0.0127</text:p>
          </table:table-cell>
          <table:table-cell table:formula="of:=([.R68]/[.J68]-1)*100" office:value-type="float" office:value="-101.268524787186">
            <text:p>-101.27</text:p>
          </table:table-cell>
          <table:table-cell/>
          <table:table-cell table:formula="of:=[.E68]*(1-EXP(-0.5*[.B$5]/[.E68]))" office:value-type="float" office:value="0.121906618718405">
            <text:p>0.1219</text:p>
          </table:table-cell>
          <table:table-cell table:formula="of:=PI()*[.B$4]*[.U68]" office:value-type="float" office:value="0.191490468894856">
            <text:p>0.1915</text:p>
          </table:table-cell>
          <table:table-cell table:formula="of:=[.B$6]/[.V68]" office:value-type="float" office:value="1.02537500682174">
            <text:p>1.0254</text:p>
          </table:table-cell>
          <table:table-cell table:style-name="ce5" table:formula="of:=([.W68]/[.J68]-1)*100" office:value-type="float" office:value="2.53728140449672">
            <text:p>2.54</text:p>
          </table:table-cell>
          <table:table-cell/>
          <table:table-cell table:style-name="ce2" table:formula="of:=PI()*[.B$4]*[.E68]" office:value-type="float" office:value="3.90140678208203">
            <text:p>3.9014</text:p>
          </table:table-cell>
          <table:table-cell table:formula="of:=[.B$6]/[.Z68]" office:value-type="float" office:value="0.0503278821760232">
            <text:p>0.0503</text:p>
          </table:table-cell>
          <table:table-cell table:style-name="ce5" table:formula="of:=([.AA68]/[.J68]-1)*100" office:value-type="float" office:value="-94.9672225450758">
            <text:p>-94.9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8]+[.C$8]" office:value-type="float" office:value="2.9">
            <text:p>2.90</text:p>
          </table:table-cell>
          <table:table-cell table:style-name="ce7" table:formula="of:=10^[.C69]/1000000" office:value-type="float" office:value="0.000794328234724277">
            <text:p>0.0007943</text:p>
          </table:table-cell>
          <table:table-cell table:style-name="ce2" table:formula="of:=0.1*SQRT([.B$3]/(4*PI()^2*[.D69]))" office:value-type="float" office:value="2.34477598566547">
            <text:p>2.3448</text:p>
          </table:table-cell>
          <table:table-cell table:style-name="ce2" table:formula="of:=[.B$4]/[.E69]" office:value-type="float" office:value="0.213239986700945">
            <text:p>0.2132</text:p>
          </table:table-cell>
          <table:table-cell table:style-name="ce2" table:formula="of:=SQRT([.F69])" office:value-type="float" office:value="0.461779153601529">
            <text:p>0.4618</text:p>
          </table:table-cell>
          <table:table-cell table:style-name="ce2"/>
          <table:table-cell table:formula="of:=SQRT(2)*[.B$5]/[.E69]" office:value-type="float" office:value="0.150783440616367">
            <text:p>0.1508</text:p>
          </table:table-cell>
          <table:table-cell table:formula="of:=XIRAC([.I69])" office:value-type="float" office:value="1.00000269223169">
            <text:p>1.0000</text:p>
          </table:table-cell>
          <table:table-cell/>
          <table:table-cell table:formula="of:=[.E69]*(1-EXP(-[.B$5]/[.E69]))" office:value-type="float" office:value="0.23713379924605">
            <text:p>0.2371</text:p>
          </table:table-cell>
          <table:table-cell table:formula="of:=PI()*([.B$4]*[.L69]-[.L69]^2)" office:value-type="float" office:value="0.195829484360305">
            <text:p>0.1958</text:p>
          </table:table-cell>
          <table:table-cell table:formula="of:=[.B$6]/[.M69]" office:value-type="float" office:value="1.00265565979891">
            <text:p>1.0027</text:p>
          </table:table-cell>
          <table:table-cell table:formula="of:=([.N69]/[.J69]-1)*100" office:value-type="float" office:value="0.265296042483953">
            <text:p>0.27</text:p>
          </table:table-cell>
          <table:table-cell/>
          <table:table-cell table:style-name="ce2" table:formula="of:=PI()*([.B$4]*[.E69]-[.E69]^2)" office:value-type="float" office:value="-13.589230551335">
            <text:p>-13.5892</text:p>
          </table:table-cell>
          <table:table-cell table:formula="of:=[.B$6]/[.Q69]" office:value-type="float" office:value="-0.0144489079133382">
            <text:p>-0.0144</text:p>
          </table:table-cell>
          <table:table-cell table:formula="of:=([.R69]/[.J69]-1)*100" office:value-type="float" office:value="-101.444886901364">
            <text:p>-101.44</text:p>
          </table:table-cell>
          <table:table-cell/>
          <table:table-cell table:formula="of:=[.E69]*(1-EXP(-0.5*[.B$5]/[.E69]))" office:value-type="float" office:value="0.121726551871493">
            <text:p>0.1217</text:p>
          </table:table-cell>
          <table:table-cell table:formula="of:=PI()*[.B$4]*[.U69]" office:value-type="float" office:value="0.19120762055315">
            <text:p>0.1912</text:p>
          </table:table-cell>
          <table:table-cell table:formula="of:=[.B$6]/[.V69]" office:value-type="float" office:value="1.02689181676618">
            <text:p>1.0269</text:p>
          </table:table-cell>
          <table:table-cell table:style-name="ce5" table:formula="of:=([.W69]/[.J69]-1)*100" office:value-type="float" office:value="2.6889052142933">
            <text:p>2.69</text:p>
          </table:table-cell>
          <table:table-cell/>
          <table:table-cell table:style-name="ce2" table:formula="of:=PI()*[.B$4]*[.E69]" office:value-type="float" office:value="3.6831655054402">
            <text:p>3.6832</text:p>
          </table:table-cell>
          <table:table-cell table:formula="of:=[.B$6]/[.Z69]" office:value-type="float" office:value="0.0533099966752362">
            <text:p>0.0533</text:p>
          </table:table-cell>
          <table:table-cell table:style-name="ce5" table:formula="of:=([.AA69]/[.J69]-1)*100" office:value-type="float" office:value="-94.669014684724">
            <text:p>-94.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9]+[.C$8]" office:value-type="float" office:value="2.95">
            <text:p>2.95</text:p>
          </table:table-cell>
          <table:table-cell table:style-name="ce7" table:formula="of:=10^[.C70]/1000000" office:value-type="float" office:value="0.00089125093813374">
            <text:p>0.0008913</text:p>
          </table:table-cell>
          <table:table-cell table:style-name="ce2" table:formula="of:=0.1*SQRT([.B$3]/(4*PI()^2*[.D70]))" office:value-type="float" office:value="2.21361127172153">
            <text:p>2.2136</text:p>
          </table:table-cell>
          <table:table-cell table:style-name="ce2" table:formula="of:=[.B$4]/[.E70]" office:value-type="float" office:value="0.225875250269731">
            <text:p>0.2259</text:p>
          </table:table-cell>
          <table:table-cell table:style-name="ce2" table:formula="of:=SQRT([.F70])" office:value-type="float" office:value="0.475263348334091">
            <text:p>0.4753</text:p>
          </table:table-cell>
          <table:table-cell table:style-name="ce2"/>
          <table:table-cell table:formula="of:=SQRT(2)*[.B$5]/[.E70]" office:value-type="float" office:value="0.159717921167936">
            <text:p>0.1597</text:p>
          </table:table-cell>
          <table:table-cell table:formula="of:=XIRAC([.I70])" office:value-type="float" office:value="1.000003389317">
            <text:p>1.0000</text:p>
          </table:table-cell>
          <table:table-cell/>
          <table:table-cell table:formula="of:=[.E70]*(1-EXP(-[.B$5]/[.E70]))" office:value-type="float" office:value="0.236399578676711">
            <text:p>0.2364</text:p>
          </table:table-cell>
          <table:table-cell table:formula="of:=PI()*([.B$4]*[.L70]-[.L70]^2)" office:value-type="float" office:value="0.195768435868965">
            <text:p>0.1958</text:p>
          </table:table-cell>
          <table:table-cell table:formula="of:=[.B$6]/[.M70]" office:value-type="float" office:value="1.00296832825893">
            <text:p>1.0030</text:p>
          </table:table-cell>
          <table:table-cell table:formula="of:=([.N70]/[.J70]-1)*100" office:value-type="float" office:value="0.296492889285282">
            <text:p>0.30</text:p>
          </table:table-cell>
          <table:table-cell/>
          <table:table-cell table:style-name="ce2" table:formula="of:=PI()*([.B$4]*[.E70]-[.E70]^2)" office:value-type="float" office:value="-11.9169067348466">
            <text:p>-11.9169</text:p>
          </table:table-cell>
          <table:table-cell table:formula="of:=[.B$6]/[.Q70]" office:value-type="float" office:value="-0.0164765526170655">
            <text:p>-0.0165</text:p>
          </table:table-cell>
          <table:table-cell table:formula="of:=([.R70]/[.J70]-1)*100" office:value-type="float" office:value="-101.6476496773">
            <text:p>-101.65</text:p>
          </table:table-cell>
          <table:table-cell/>
          <table:table-cell table:formula="of:=[.E70]*(1-EXP(-0.5*[.B$5]/[.E70]))" office:value-type="float" office:value="0.121536203684147">
            <text:p>0.1215</text:p>
          </table:table-cell>
          <table:table-cell table:formula="of:=PI()*[.B$4]*[.U70]" office:value-type="float" office:value="0.190908622319654">
            <text:p>0.1909</text:p>
          </table:table-cell>
          <table:table-cell table:formula="of:=[.B$6]/[.V70]" office:value-type="float" office:value="1.02850011939533">
            <text:p>1.0285</text:p>
          </table:table-cell>
          <table:table-cell table:style-name="ce5" table:formula="of:=([.W70]/[.J70]-1)*100" office:value-type="float" office:value="2.84966334942069">
            <text:p>2.85</text:p>
          </table:table-cell>
          <table:table-cell/>
          <table:table-cell table:style-name="ce2" table:formula="of:=PI()*[.B$4]*[.E70]" office:value-type="float" office:value="3.47713245457197">
            <text:p>3.4771</text:p>
          </table:table-cell>
          <table:table-cell table:formula="of:=[.B$6]/[.Z70]" office:value-type="float" office:value="0.0564688125674329">
            <text:p>0.0565</text:p>
          </table:table-cell>
          <table:table-cell table:style-name="ce5" table:formula="of:=([.AA70]/[.J70]-1)*100" office:value-type="float" office:value="-94.3531378822625">
            <text:p>-94.3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0]+[.C$8]" office:value-type="float" office:value="3">
            <text:p>3.00</text:p>
          </table:table-cell>
          <table:table-cell table:style-name="ce7" table:formula="of:=10^[.C71]/1000000" office:value-type="float" office:value="0.000999999999999994">
            <text:p>0.0010000</text:p>
          </table:table-cell>
          <table:table-cell table:style-name="ce2" table:formula="of:=0.1*SQRT([.B$3]/(4*PI()^2*[.D71]))" office:value-type="float" office:value="2.08978379693783">
            <text:p>2.0898</text:p>
          </table:table-cell>
          <table:table-cell table:style-name="ce2" table:formula="of:=[.B$4]/[.E71]" office:value-type="float" office:value="0.239259200273565">
            <text:p>0.2393</text:p>
          </table:table-cell>
          <table:table-cell table:style-name="ce2" table:formula="of:=SQRT([.F71])" office:value-type="float" office:value="0.489141288661635">
            <text:p>0.4891</text:p>
          </table:table-cell>
          <table:table-cell table:style-name="ce2"/>
          <table:table-cell table:formula="of:=SQRT(2)*[.B$5]/[.E71]" office:value-type="float" office:value="0.169181802974708">
            <text:p>0.1692</text:p>
          </table:table-cell>
          <table:table-cell table:formula="of:=XIRAC([.I71])" office:value-type="float" office:value="1.0000042668943">
            <text:p>1.0000</text:p>
          </table:table-cell>
          <table:table-cell/>
          <table:table-cell table:formula="of:=[.E71]*(1-EXP(-[.B$5]/[.E71]))" office:value-type="float" office:value="0.235625186193412">
            <text:p>0.2356</text:p>
          </table:table-cell>
          <table:table-cell table:formula="of:=PI()*([.B$4]*[.L71]-[.L71]^2)" office:value-type="float" office:value="0.195700376996956">
            <text:p>0.1957</text:p>
          </table:table-cell>
          <table:table-cell table:formula="of:=[.B$6]/[.M71]" office:value-type="float" office:value="1.00331713133295">
            <text:p>1.0033</text:p>
          </table:table-cell>
          <table:table-cell table:formula="of:=([.N71]/[.J71]-1)*100" office:value-type="float" office:value="0.331285030306616">
            <text:p>0.33</text:p>
          </table:table-cell>
          <table:table-cell/>
          <table:table-cell table:style-name="ce2" table:formula="of:=PI()*([.B$4]*[.E71]-[.E71]^2)" office:value-type="float" office:value="-10.4373271572115">
            <text:p>-10.4373</text:p>
          </table:table-cell>
          <table:table-cell table:formula="of:=[.B$6]/[.Q71]" office:value-type="float" office:value="-0.0188122435841917">
            <text:p>-0.0188</text:p>
          </table:table-cell>
          <table:table-cell table:formula="of:=([.R71]/[.J71]-1)*100" office:value-type="float" office:value="-101.881216331468">
            <text:p>-101.88</text:p>
          </table:table-cell>
          <table:table-cell/>
          <table:table-cell table:formula="of:=[.E71]*(1-EXP(-0.5*[.B$5]/[.E71]))" office:value-type="float" office:value="0.121335011298122">
            <text:p>0.1213</text:p>
          </table:table-cell>
          <table:table-cell table:formula="of:=PI()*[.B$4]*[.U71]" office:value-type="float" office:value="0.190592590058707">
            <text:p>0.1906</text:p>
          </table:table-cell>
          <table:table-cell table:formula="of:=[.B$6]/[.V71]" office:value-type="float" office:value="1.03020553311586">
            <text:p>1.0302</text:p>
          </table:table-cell>
          <table:table-cell table:style-name="ce5" table:formula="of:=([.W71]/[.J71]-1)*100" office:value-type="float" office:value="3.02011373564981">
            <text:p>3.02</text:p>
          </table:table-cell>
          <table:table-cell/>
          <table:table-cell table:style-name="ce2" table:formula="of:=PI()*[.B$4]*[.E71]" office:value-type="float" office:value="3.28262471202543">
            <text:p>3.2826</text:p>
          </table:table-cell>
          <table:table-cell table:formula="of:=[.B$6]/[.Z71]" office:value-type="float" office:value="0.0598148000683913">
            <text:p>0.0598</text:p>
          </table:table-cell>
          <table:table-cell table:style-name="ce5" table:formula="of:=([.AA71]/[.J71]-1)*100" office:value-type="float" office:value="-94.0185455153949">
            <text:p>-94.0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1]+[.C$8]" office:value-type="float" office:value="3.05">
            <text:p>3.05</text:p>
          </table:table-cell>
          <table:table-cell table:style-name="ce7" table:formula="of:=10^[.C72]/1000000" office:value-type="float" office:value="0.00112201845430196">
            <text:p>0.0011220</text:p>
          </table:table-cell>
          <table:table-cell table:style-name="ce2" table:formula="of:=0.1*SQRT([.B$3]/(4*PI()^2*[.D72]))" office:value-type="float" office:value="1.97288312258525">
            <text:p>1.9729</text:p>
          </table:table-cell>
          <table:table-cell table:style-name="ce2" table:formula="of:=[.B$4]/[.E72]" office:value-type="float" office:value="0.253436199172713">
            <text:p>0.2534</text:p>
          </table:table-cell>
          <table:table-cell table:style-name="ce2" table:formula="of:=SQRT([.F72])" office:value-type="float" office:value="0.503424472163117">
            <text:p>0.5034</text:p>
          </table:table-cell>
          <table:table-cell table:style-name="ce2"/>
          <table:table-cell table:formula="of:=SQRT(2)*[.B$5]/[.E72]" office:value-type="float" office:value="0.17920645503317">
            <text:p>0.1792</text:p>
          </table:table-cell>
          <table:table-cell table:formula="of:=XIRAC([.I72])" office:value-type="float" office:value="1.00000537169692">
            <text:p>1.0000</text:p>
          </table:table-cell>
          <table:table-cell/>
          <table:table-cell table:formula="of:=[.E72]*(1-EXP(-[.B$5]/[.E72]))" office:value-type="float" office:value="0.234808629561296">
            <text:p>0.2348</text:p>
          </table:table-cell>
          <table:table-cell table:formula="of:=PI()*([.B$4]*[.L72]-[.L72]^2)" office:value-type="float" office:value="0.195624531209942">
            <text:p>0.1956</text:p>
          </table:table-cell>
          <table:table-cell table:formula="of:=[.B$6]/[.M72]" office:value-type="float" office:value="1.00370612844379">
            <text:p>1.0037</text:p>
          </table:table-cell>
          <table:table-cell table:formula="of:=([.N72]/[.J72]-1)*100" office:value-type="float" office:value="0.370073686763628">
            <text:p>0.37</text:p>
          </table:table-cell>
          <table:table-cell/>
          <table:table-cell table:style-name="ce2" table:formula="of:=PI()*([.B$4]*[.E72]-[.E72]^2)" office:value-type="float" office:value="-9.12892241245469">
            <text:p>-9.1289</text:p>
          </table:table-cell>
          <table:table-cell table:formula="of:=[.B$6]/[.Q72]" office:value-type="float" office:value="-0.021508512393695">
            <text:p>-0.0215</text:p>
          </table:table-cell>
          <table:table-cell table:formula="of:=([.R72]/[.J72]-1)*100" office:value-type="float" office:value="-102.150839685711">
            <text:p>-102.15</text:p>
          </table:table-cell>
          <table:table-cell/>
          <table:table-cell table:formula="of:=[.E72]*(1-EXP(-0.5*[.B$5]/[.E72]))" office:value-type="float" office:value="0.121122383968386">
            <text:p>0.1211</text:p>
          </table:table-cell>
          <table:table-cell table:formula="of:=PI()*[.B$4]*[.U72]" office:value-type="float" office:value="0.190258595830182">
            <text:p>0.1903</text:p>
          </table:table-cell>
          <table:table-cell table:formula="of:=[.B$6]/[.V72]" office:value-type="float" office:value="1.03201403328245">
            <text:p>1.0320</text:p>
          </table:table-cell>
          <table:table-cell table:style-name="ce5" table:formula="of:=([.W72]/[.J72]-1)*100" office:value-type="float" office:value="3.20084896456327">
            <text:p>3.20</text:p>
          </table:table-cell>
          <table:table-cell/>
          <table:table-cell table:style-name="ce2" table:formula="of:=PI()*[.B$4]*[.E72]" office:value-type="float" office:value="3.09899756215256">
            <text:p>3.0990</text:p>
          </table:table-cell>
          <table:table-cell table:formula="of:=[.B$6]/[.Z72]" office:value-type="float" office:value="0.0633590497931783">
            <text:p>0.0634</text:p>
          </table:table-cell>
          <table:table-cell table:style-name="ce5" table:formula="of:=([.AA72]/[.J72]-1)*100" office:value-type="float" office:value="-93.6641290550606">
            <text:p>-93.6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2]+[.C$8]" office:value-type="float" office:value="3.1">
            <text:p>3.10</text:p>
          </table:table-cell>
          <table:table-cell table:style-name="ce7" table:formula="of:=10^[.C73]/1000000" office:value-type="float" office:value="0.00125892541179416">
            <text:p>0.0012589</text:p>
          </table:table-cell>
          <table:table-cell table:style-name="ce2" table:formula="of:=0.1*SQRT([.B$3]/(4*PI()^2*[.D73]))" office:value-type="float" office:value="1.86252176951754">
            <text:p>1.8625</text:p>
          </table:table-cell>
          <table:table-cell table:style-name="ce2" table:formula="of:=[.B$4]/[.E73]" office:value-type="float" office:value="0.26845323806847">
            <text:p>0.2685</text:p>
          </table:table-cell>
          <table:table-cell table:style-name="ce2" table:formula="of:=SQRT([.F73])" office:value-type="float" office:value="0.518124732152857">
            <text:p>0.5181</text:p>
          </table:table-cell>
          <table:table-cell table:style-name="ce2"/>
          <table:table-cell table:formula="of:=SQRT(2)*[.B$5]/[.E73]" office:value-type="float" office:value="0.189825105069702">
            <text:p>0.1898</text:p>
          </table:table-cell>
          <table:table-cell table:formula="of:=XIRAC([.I73])" office:value-type="float" office:value="1.00000676255823">
            <text:p>1.0000</text:p>
          </table:table-cell>
          <table:table-cell/>
          <table:table-cell table:formula="of:=[.E73]*(1-EXP(-[.B$5]/[.E73]))" office:value-type="float" office:value="0.233947842462441">
            <text:p>0.2339</text:p>
          </table:table-cell>
          <table:table-cell table:formula="of:=PI()*([.B$4]*[.L73]-[.L73]^2)" office:value-type="float" office:value="0.195540041136049">
            <text:p>0.1955</text:p>
          </table:table-cell>
          <table:table-cell table:formula="of:=[.B$6]/[.M73]" office:value-type="float" office:value="1.00413981560304">
            <text:p>1.0041</text:p>
          </table:table-cell>
          <table:table-cell table:formula="of:=([.N73]/[.J73]-1)*100" office:value-type="float" office:value="0.413302509498736">
            <text:p>0.41</text:p>
          </table:table-cell>
          <table:table-cell/>
          <table:table-cell table:style-name="ce2" table:formula="of:=PI()*([.B$4]*[.E73]-[.E73]^2)" office:value-type="float" office:value="-7.9725027946594">
            <text:p>-7.9725</text:p>
          </table:table-cell>
          <table:table-cell table:formula="of:=[.B$6]/[.Q73]" office:value-type="float" office:value="-0.0246283439349676">
            <text:p>-0.0246</text:p>
          </table:table-cell>
          <table:table-cell table:formula="of:=([.R73]/[.J73]-1)*100" office:value-type="float" office:value="-102.462817738548">
            <text:p>-102.46</text:p>
          </table:table-cell>
          <table:table-cell/>
          <table:table-cell table:formula="of:=[.E73]*(1-EXP(-0.5*[.B$5]/[.E73]))" office:value-type="float" office:value="0.120897702042359">
            <text:p>0.1209</text:p>
          </table:table-cell>
          <table:table-cell table:formula="of:=PI()*[.B$4]*[.U73]" office:value-type="float" office:value="0.189905666286082">
            <text:p>0.1899</text:p>
          </table:table-cell>
          <table:table-cell table:formula="of:=[.B$6]/[.V73]" office:value-type="float" office:value="1.03393197627696">
            <text:p>1.0339</text:p>
          </table:table-cell>
          <table:table-cell table:style-name="ce5" table:formula="of:=([.W73]/[.J73]-1)*100" office:value-type="float" office:value="3.39249842990561">
            <text:p>3.39</text:p>
          </table:table-cell>
          <table:table-cell/>
          <table:table-cell table:style-name="ce2" table:formula="of:=PI()*[.B$4]*[.E73]" office:value-type="float" office:value="2.92564235413369">
            <text:p>2.9256</text:p>
          </table:table-cell>
          <table:table-cell table:formula="of:=[.B$6]/[.Z73]" office:value-type="float" office:value="0.0671133095171174">
            <text:p>0.0671</text:p>
          </table:table-cell>
          <table:table-cell table:style-name="ce5" table:formula="of:=([.AA73]/[.J73]-1)*100" office:value-type="float" office:value="-93.2887144337477">
            <text:p>-93.2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3]+[.C$8]" office:value-type="float" office:value="3.15">
            <text:p>3.15</text:p>
          </table:table-cell>
          <table:table-cell table:style-name="ce7" table:formula="of:=10^[.C74]/1000000" office:value-type="float" office:value="0.00141253754462274">
            <text:p>0.0014125</text:p>
          </table:table-cell>
          <table:table-cell table:style-name="ce2" table:formula="of:=0.1*SQRT([.B$3]/(4*PI()^2*[.D74]))" office:value-type="float" office:value="1.75833393383234">
            <text:p>1.7583</text:p>
          </table:table-cell>
          <table:table-cell table:style-name="ce2" table:formula="of:=[.B$4]/[.E74]" office:value-type="float" office:value="0.284360092459932">
            <text:p>0.2844</text:p>
          </table:table-cell>
          <table:table-cell table:style-name="ce2" table:formula="of:=SQRT([.F74])" office:value-type="float" office:value="0.533254247484192">
            <text:p>0.5333</text:p>
          </table:table-cell>
          <table:table-cell table:style-name="ce2"/>
          <table:table-cell table:formula="of:=SQRT(2)*[.B$5]/[.E74]" office:value-type="float" office:value="0.201072949677252">
            <text:p>0.2011</text:p>
          </table:table-cell>
          <table:table-cell table:formula="of:=XIRAC([.I74])" office:value-type="float" office:value="1.00000851354447">
            <text:p>1.0000</text:p>
          </table:table-cell>
          <table:table-cell/>
          <table:table-cell table:formula="of:=[.E74]*(1-EXP(-[.B$5]/[.E74]))" office:value-type="float" office:value="0.233040684861903">
            <text:p>0.2330</text:p>
          </table:table-cell>
          <table:table-cell table:formula="of:=PI()*([.B$4]*[.L74]-[.L74]^2)" office:value-type="float" office:value="0.195445961091279">
            <text:p>0.1954</text:p>
          </table:table-cell>
          <table:table-cell table:formula="of:=[.B$6]/[.M74]" office:value-type="float" office:value="1.00462316925373">
            <text:p>1.0046</text:p>
          </table:table-cell>
          <table:table-cell table:formula="of:=([.N74]/[.J74]-1)*100" office:value-type="float" office:value="0.461461642251204">
            <text:p>0.46</text:p>
          </table:table-cell>
          <table:table-cell/>
          <table:table-cell table:style-name="ce2" table:formula="of:=PI()*([.B$4]*[.E74]-[.E74]^2)" office:value-type="float" office:value="-6.9509976032369">
            <text:p>-6.9510</text:p>
          </table:table-cell>
          <table:table-cell table:formula="of:=[.B$6]/[.Q74]" office:value-type="float" office:value="-0.0282476778236734">
            <text:p>-0.0282</text:p>
          </table:table-cell>
          <table:table-cell table:formula="of:=([.R74]/[.J74]-1)*100" office:value-type="float" office:value="-102.824743733786">
            <text:p>-102.82</text:p>
          </table:table-cell>
          <table:table-cell/>
          <table:table-cell table:formula="of:=[.E74]*(1-EXP(-0.5*[.B$5]/[.E74]))" office:value-type="float" office:value="0.120660315949308">
            <text:p>0.1207</text:p>
          </table:table-cell>
          <table:table-cell table:formula="of:=PI()*[.B$4]*[.U74]" office:value-type="float" office:value="0.189532781083085">
            <text:p>0.1895</text:p>
          </table:table-cell>
          <table:table-cell table:formula="of:=[.B$6]/[.V74]" office:value-type="float" office:value="1.03596612537062">
            <text:p>1.0360</text:p>
          </table:table-cell>
          <table:table-cell table:style-name="ce5" table:formula="of:=([.W74]/[.J74]-1)*100" office:value-type="float" office:value="3.59573057020273">
            <text:p>3.60</text:p>
          </table:table-cell>
          <table:table-cell/>
          <table:table-cell table:style-name="ce2" table:formula="of:=PI()*[.B$4]*[.E74]" office:value-type="float" office:value="2.76198448454266">
            <text:p>2.7620</text:p>
          </table:table-cell>
          <table:table-cell table:formula="of:=[.B$6]/[.Z74]" office:value-type="float" office:value="0.071090023114983">
            <text:p>0.0711</text:p>
          </table:table-cell>
          <table:table-cell table:style-name="ce5" table:formula="of:=([.AA74]/[.J74]-1)*100" office:value-type="float" office:value="-92.8910582107938">
            <text:p>-92.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4]+[.C$8]" office:value-type="float" office:value="3.2">
            <text:p>3.20</text:p>
          </table:table-cell>
          <table:table-cell table:style-name="ce7" table:formula="of:=10^[.C75]/1000000" office:value-type="float" office:value="0.0015848931924611">
            <text:p>0.0015849</text:p>
          </table:table-cell>
          <table:table-cell table:style-name="ce2" table:formula="of:=0.1*SQRT([.B$3]/(4*PI()^2*[.D75]))" office:value-type="float" office:value="1.65997427437703">
            <text:p>1.6600</text:p>
          </table:table-cell>
          <table:table-cell table:style-name="ce2" table:formula="of:=[.B$4]/[.E75]" office:value-type="float" office:value="0.301209487229941">
            <text:p>0.3012</text:p>
          </table:table-cell>
          <table:table-cell table:style-name="ce2" table:formula="of:=SQRT([.F75])" office:value-type="float" office:value="0.548825552639398">
            <text:p>0.5488</text:p>
          </table:table-cell>
          <table:table-cell table:style-name="ce2"/>
          <table:table-cell table:formula="of:=SQRT(2)*[.B$5]/[.E75]" office:value-type="float" office:value="0.212987270978014">
            <text:p>0.2130</text:p>
          </table:table-cell>
          <table:table-cell table:formula="of:=XIRAC([.I75])" office:value-type="float" office:value="1.00001071789858">
            <text:p>1.0000</text:p>
          </table:table-cell>
          <table:table-cell/>
          <table:table-cell table:formula="of:=[.E75]*(1-EXP(-[.B$5]/[.E75]))" office:value-type="float" office:value="0.232084943868633">
            <text:p>0.2321</text:p>
          </table:table-cell>
          <table:table-cell table:formula="of:=PI()*([.B$4]*[.L75]-[.L75]^2)" office:value-type="float" office:value="0.195341249086772">
            <text:p>0.1953</text:p>
          </table:table-cell>
          <table:table-cell table:formula="of:=[.B$6]/[.M75]" office:value-type="float" office:value="1.00516169404723">
            <text:p>1.0052</text:p>
          </table:table-cell>
          <table:table-cell table:formula="of:=([.N75]/[.J75]-1)*100" office:value-type="float" office:value="0.515092094160008">
            <text:p>0.52</text:p>
          </table:table-cell>
          <table:table-cell/>
          <table:table-cell table:style-name="ce2" table:formula="of:=PI()*([.B$4]*[.E75]-[.E75]^2)" office:value-type="float" office:value="-6.04922290504434">
            <text:p>-6.0492</text:p>
          </table:table-cell>
          <table:table-cell table:formula="of:=[.B$6]/[.Q75]" office:value-type="float" office:value="-0.0324586387262453">
            <text:p>-0.0325</text:p>
          </table:table-cell>
          <table:table-cell table:formula="of:=([.R75]/[.J75]-1)*100" office:value-type="float" office:value="-103.245829084158">
            <text:p>-103.25</text:p>
          </table:table-cell>
          <table:table-cell/>
          <table:table-cell table:formula="of:=[.E75]*(1-EXP(-0.5*[.B$5]/[.E75]))" office:value-type="float" office:value="0.120409545207977">
            <text:p>0.1204</text:p>
          </table:table-cell>
          <table:table-cell table:formula="of:=PI()*[.B$4]*[.U75]" office:value-type="float" office:value="0.189138871323734">
            <text:p>0.1891</text:p>
          </table:table-cell>
          <table:table-cell table:formula="of:=[.B$6]/[.V75]" office:value-type="float" office:value="1.03812367851813">
            <text:p>1.0381</text:p>
          </table:table-cell>
          <table:table-cell table:style-name="ce5" table:formula="of:=([.W75]/[.J75]-1)*100" office:value-type="float" office:value="3.81125521330787">
            <text:p>3.81</text:p>
          </table:table-cell>
          <table:table-cell/>
          <table:table-cell table:style-name="ce2" table:formula="of:=PI()*[.B$4]*[.E75]" office:value-type="float" office:value="2.60748149276547">
            <text:p>2.6075</text:p>
          </table:table-cell>
          <table:table-cell table:formula="of:=[.B$6]/[.Z75]" office:value-type="float" office:value="0.0753023718074853">
            <text:p>0.0753</text:p>
          </table:table-cell>
          <table:table-cell table:style-name="ce5" table:formula="of:=([.AA75]/[.J75]-1)*100" office:value-type="float" office:value="-92.4698435267049">
            <text:p>-92.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5]+[.C$8]" office:value-type="float" office:value="3.25">
            <text:p>3.25</text:p>
          </table:table-cell>
          <table:table-cell table:style-name="ce7" table:formula="of:=10^[.C76]/1000000" office:value-type="float" office:value="0.00177827941003891">
            <text:p>0.0017783</text:p>
          </table:table-cell>
          <table:table-cell table:style-name="ce2" table:formula="of:=0.1*SQRT([.B$3]/(4*PI()^2*[.D76]))" office:value-type="float" office:value="1.56711676808047">
            <text:p>1.5671</text:p>
          </table:table-cell>
          <table:table-cell table:style-name="ce2" table:formula="of:=[.B$4]/[.E76]" office:value-type="float" office:value="0.319057271407056">
            <text:p>0.3191</text:p>
          </table:table-cell>
          <table:table-cell table:style-name="ce2" table:formula="of:=SQRT([.F76])" office:value-type="float" office:value="0.564851548114242">
            <text:p>0.5649</text:p>
          </table:table-cell>
          <table:table-cell table:style-name="ce2"/>
          <table:table-cell table:formula="of:=SQRT(2)*[.B$5]/[.E76]" office:value-type="float" office:value="0.225607560198806">
            <text:p>0.2256</text:p>
          </table:table-cell>
          <table:table-cell table:formula="of:=XIRAC([.I76])" office:value-type="float" office:value="1.00001349300493">
            <text:p>1.0000</text:p>
          </table:table-cell>
          <table:table-cell/>
          <table:table-cell table:formula="of:=[.E76]*(1-EXP(-[.B$5]/[.E76]))" office:value-type="float" office:value="0.231078335159966">
            <text:p>0.2311</text:p>
          </table:table-cell>
          <table:table-cell table:formula="of:=PI()*([.B$4]*[.L76]-[.L76]^2)" office:value-type="float" office:value="0.195224758315552">
            <text:p>0.1952</text:p>
          </table:table-cell>
          <table:table-cell table:formula="of:=[.B$6]/[.M76]" office:value-type="float" office:value="1.00576147484323">
            <text:p>1.0058</text:p>
          </table:table-cell>
          <table:table-cell table:formula="of:=([.N76]/[.J76]-1)*100" office:value-type="float" office:value="0.574790428179472">
            <text:p>0.57</text:p>
          </table:table-cell>
          <table:table-cell/>
          <table:table-cell table:style-name="ce2" table:formula="of:=PI()*([.B$4]*[.E76]-[.E76]^2)" office:value-type="float" office:value="-5.25367465273502">
            <text:p>-5.2537</text:p>
          </table:table-cell>
          <table:table-cell table:formula="of:=[.B$6]/[.Q76]" office:value-type="float" office:value="-0.0373737533874779">
            <text:p>-0.0374</text:p>
          </table:table-cell>
          <table:table-cell table:formula="of:=([.R76]/[.J76]-1)*100" office:value-type="float" office:value="-103.737324911004">
            <text:p>-103.74</text:p>
          </table:table-cell>
          <table:table-cell/>
          <table:table-cell table:formula="of:=[.E76]*(1-EXP(-0.5*[.B$5]/[.E76]))" office:value-type="float" office:value="0.120144677461693">
            <text:p>0.1201</text:p>
          </table:table-cell>
          <table:table-cell table:formula="of:=PI()*[.B$4]*[.U76]" office:value-type="float" office:value="0.188722818040784">
            <text:p>0.1887</text:p>
          </table:table-cell>
          <table:table-cell table:formula="of:=[.B$6]/[.V76]" office:value-type="float" office:value="1.04041229824647">
            <text:p>1.0404</text:p>
          </table:table-cell>
          <table:table-cell table:style-name="ce5" table:formula="of:=([.W76]/[.J76]-1)*100" office:value-type="float" office:value="4.03982601476127">
            <text:p>4.04</text:p>
          </table:table-cell>
          <table:table-cell/>
          <table:table-cell table:style-name="ce2" table:formula="of:=PI()*[.B$4]*[.E76]" office:value-type="float" office:value="2.4616212629595">
            <text:p>2.4616</text:p>
          </table:table-cell>
          <table:table-cell table:formula="of:=[.B$6]/[.Z76]" office:value-type="float" office:value="0.079764317851764">
            <text:p>0.0798</text:p>
          </table:table-cell>
          <table:table-cell table:style-name="ce5" table:formula="of:=([.AA76]/[.J76]-1)*100" office:value-type="float" office:value="-92.0236758394048">
            <text:p>-92.0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6]+[.C$8]" office:value-type="float" office:value="3.3">
            <text:p>3.30</text:p>
          </table:table-cell>
          <table:table-cell table:style-name="ce7" table:formula="of:=10^[.C77]/1000000" office:value-type="float" office:value="0.00199526231496886">
            <text:p>0.0019953</text:p>
          </table:table-cell>
          <table:table-cell table:style-name="ce2" table:formula="of:=0.1*SQRT([.B$3]/(4*PI()^2*[.D77]))" office:value-type="float" office:value="1.47945362931642">
            <text:p>1.4795</text:p>
          </table:table-cell>
          <table:table-cell table:style-name="ce2" table:formula="of:=[.B$4]/[.E77]" office:value-type="float" office:value="0.337962603282825">
            <text:p>0.3380</text:p>
          </table:table-cell>
          <table:table-cell table:style-name="ce2" table:formula="of:=SQRT([.F77])" office:value-type="float" office:value="0.581345511105767">
            <text:p>0.5813</text:p>
          </table:table-cell>
          <table:table-cell table:style-name="ce2"/>
          <table:table-cell table:formula="of:=SQRT(2)*[.B$5]/[.E77]" office:value-type="float" office:value="0.238975648568745">
            <text:p>0.2390</text:p>
          </table:table-cell>
          <table:table-cell table:formula="of:=XIRAC([.I77])" office:value-type="float" office:value="1.00001698663931">
            <text:p>1.0000</text:p>
          </table:table-cell>
          <table:table-cell/>
          <table:table-cell table:formula="of:=[.E77]*(1-EXP(-[.B$5]/[.E77]))" office:value-type="float" office:value="0.230018505044353">
            <text:p>0.2300</text:p>
          </table:table-cell>
          <table:table-cell table:formula="of:=PI()*([.B$4]*[.L77]-[.L77]^2)" office:value-type="float" office:value="0.195095228124585">
            <text:p>0.1951</text:p>
          </table:table-cell>
          <table:table-cell table:formula="of:=[.B$6]/[.M77]" office:value-type="float" office:value="1.00642923323566">
            <text:p>1.0064</text:p>
          </table:table-cell>
          <table:table-cell table:formula="of:=([.N77]/[.J77]-1)*100" office:value-type="float" office:value="0.64121376756745">
            <text:p>0.64</text:p>
          </table:table-cell>
          <table:table-cell/>
          <table:table-cell table:style-name="ce2" table:formula="of:=PI()*([.B$4]*[.E77]-[.E77]^2)" office:value-type="float" office:value="-4.55234439624859">
            <text:p>-4.5523</text:p>
          </table:table-cell>
          <table:table-cell table:formula="of:=[.B$6]/[.Q77]" office:value-type="float" office:value="-0.0431315216421601">
            <text:p>-0.0431</text:p>
          </table:table-cell>
          <table:table-cell table:formula="of:=([.R77]/[.J77]-1)*100" office:value-type="float" office:value="-104.3130788995">
            <text:p>-104.31</text:p>
          </table:table-cell>
          <table:table-cell/>
          <table:table-cell table:formula="of:=[.E77]*(1-EXP(-0.5*[.B$5]/[.E77]))" office:value-type="float" office:value="0.119864967551502">
            <text:p>0.1199</text:p>
          </table:table-cell>
          <table:table-cell table:formula="of:=PI()*[.B$4]*[.U77]" office:value-type="float" office:value="0.188283450741289">
            <text:p>0.1883</text:p>
          </table:table-cell>
          <table:table-cell table:formula="of:=[.B$6]/[.V77]" office:value-type="float" office:value="1.04284014381676">
            <text:p>1.0428</text:p>
          </table:table-cell>
          <table:table-cell table:style-name="ce5" table:formula="of:=([.W77]/[.J77]-1)*100" office:value-type="float" office:value="4.28224297682827">
            <text:p>4.28</text:p>
          </table:table-cell>
          <table:table-cell/>
          <table:table-cell table:style-name="ce2" table:formula="of:=PI()*[.B$4]*[.E77]" office:value-type="float" office:value="2.3239203265936">
            <text:p>2.3239</text:p>
          </table:table-cell>
          <table:table-cell table:formula="of:=[.B$6]/[.Z77]" office:value-type="float" office:value="0.0844906508207064">
            <text:p>0.0845</text:p>
          </table:table-cell>
          <table:table-cell table:style-name="ce5" table:formula="of:=([.AA77]/[.J77]-1)*100" office:value-type="float" office:value="-91.5510784367126">
            <text:p>-91.5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7]+[.C$8]" office:value-type="float" office:value="3.35">
            <text:p>3.35</text:p>
          </table:table-cell>
          <table:table-cell table:style-name="ce7" table:formula="of:=10^[.C78]/1000000" office:value-type="float" office:value="0.00223872113856832">
            <text:p>0.0022387</text:p>
          </table:table-cell>
          <table:table-cell table:style-name="ce2" table:formula="of:=0.1*SQRT([.B$3]/(4*PI()^2*[.D78]))" office:value-type="float" office:value="1.39669428971685">
            <text:p>1.3967</text:p>
          </table:table-cell>
          <table:table-cell table:style-name="ce2" table:formula="of:=[.B$4]/[.E78]" office:value-type="float" office:value="0.357988146497947">
            <text:p>0.3580</text:p>
          </table:table-cell>
          <table:table-cell table:style-name="ce2" table:formula="of:=SQRT([.F78])" office:value-type="float" office:value="0.598321106512169">
            <text:p>0.5983</text:p>
          </table:table-cell>
          <table:table-cell table:style-name="ce2"/>
          <table:table-cell table:formula="of:=SQRT(2)*[.B$5]/[.E78]" office:value-type="float" office:value="0.253135845973101">
            <text:p>0.2531</text:p>
          </table:table-cell>
          <table:table-cell table:formula="of:=XIRAC([.I78])" office:value-type="float" office:value="1.00002138483665">
            <text:p>1.0000</text:p>
          </table:table-cell>
          <table:table-cell/>
          <table:table-cell table:formula="of:=[.E78]*(1-EXP(-[.B$5]/[.E78]))" office:value-type="float" office:value="0.228903033242921">
            <text:p>0.2289</text:p>
          </table:table-cell>
          <table:table-cell table:formula="of:=PI()*([.B$4]*[.L78]-[.L78]^2)" office:value-type="float" office:value="0.19495127448797">
            <text:p>0.1950</text:p>
          </table:table-cell>
          <table:table-cell table:formula="of:=[.B$6]/[.M78]" office:value-type="float" office:value="1.00717238892161">
            <text:p>1.0072</text:p>
          </table:table-cell>
          <table:table-cell table:formula="of:=([.N78]/[.J78]-1)*100" office:value-type="float" office:value="0.715085116518344">
            <text:p>0.72</text:p>
          </table:table-cell>
          <table:table-cell/>
          <table:table-cell table:style-name="ce2" table:formula="of:=PI()*([.B$4]*[.E78]-[.E78]^2)" office:value-type="float" office:value="-3.93455512514646">
            <text:p>-3.9346</text:p>
          </table:table-cell>
          <table:table-cell table:formula="of:=[.B$6]/[.Q78]" office:value-type="float" office:value="-0.0499038733996777">
            <text:p>-0.0499</text:p>
          </table:table-cell>
          <table:table-cell table:formula="of:=([.R78]/[.J78]-1)*100" office:value-type="float" office:value="-104.990280623632">
            <text:p>-104.99</text:p>
          </table:table-cell>
          <table:table-cell/>
          <table:table-cell table:formula="of:=[.E78]*(1-EXP(-0.5*[.B$5]/[.E78]))" office:value-type="float" office:value="0.11956963663932">
            <text:p>0.1196</text:p>
          </table:table-cell>
          <table:table-cell table:formula="of:=PI()*[.B$4]*[.U78]" office:value-type="float" office:value="0.187819546029244">
            <text:p>0.1878</text:p>
          </table:table-cell>
          <table:table-cell table:formula="of:=[.B$6]/[.V78]" office:value-type="float" office:value="1.0454159058546">
            <text:p>1.0454</text:p>
          </table:table-cell>
          <table:table-cell table:style-name="ce5" table:formula="of:=([.W78]/[.J78]-1)*100" office:value-type="float" office:value="4.53935502842984">
            <text:p>4.54</text:p>
          </table:table-cell>
          <table:table-cell/>
          <table:table-cell table:style-name="ce2" table:formula="of:=PI()*[.B$4]*[.E78]" office:value-type="float" office:value="2.19392225994263">
            <text:p>2.1939</text:p>
          </table:table-cell>
          <table:table-cell table:formula="of:=[.B$6]/[.Z78]" office:value-type="float" office:value="0.0894970366244867">
            <text:p>0.0895</text:p>
          </table:table-cell>
          <table:table-cell table:style-name="ce5" table:formula="of:=([.AA78]/[.J78]-1)*100" office:value-type="float" office:value="-91.0504877214095">
            <text:p>-91.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8]+[.C$8]" office:value-type="float" office:value="3.4">
            <text:p>3.40</text:p>
          </table:table-cell>
          <table:table-cell table:style-name="ce7" table:formula="of:=10^[.C79]/1000000" office:value-type="float" office:value="0.00251188643150956">
            <text:p>0.0025119</text:p>
          </table:table-cell>
          <table:table-cell table:style-name="ce2" table:formula="of:=0.1*SQRT([.B$3]/(4*PI()^2*[.D79]))" office:value-type="float" office:value="1.31856443505363">
            <text:p>1.3186</text:p>
          </table:table-cell>
          <table:table-cell table:style-name="ce2" table:formula="of:=[.B$4]/[.E79]" office:value-type="float" office:value="0.379200277747263">
            <text:p>0.3792</text:p>
          </table:table-cell>
          <table:table-cell table:style-name="ce2" table:formula="of:=SQRT([.F79])" office:value-type="float" office:value="0.615792398253878">
            <text:p>0.6158</text:p>
          </table:table-cell>
          <table:table-cell table:style-name="ce2"/>
          <table:table-cell table:formula="of:=SQRT(2)*[.B$5]/[.E79]" office:value-type="float" office:value="0.268135087822912">
            <text:p>0.2681</text:p>
          </table:table-cell>
          <table:table-cell table:formula="of:=XIRAC([.I79])" office:value-type="float" office:value="1.00002692179503">
            <text:p>1.0000</text:p>
          </table:table-cell>
          <table:table-cell/>
          <table:table-cell table:formula="of:=[.E79]*(1-EXP(-[.B$5]/[.E79]))" office:value-type="float" office:value="0.227729436476541">
            <text:p>0.2277</text:p>
          </table:table-cell>
          <table:table-cell table:formula="of:=PI()*([.B$4]*[.L79]-[.L79]^2)" office:value-type="float" office:value="0.194791380009312">
            <text:p>0.1948</text:p>
          </table:table-cell>
          <table:table-cell table:formula="of:=[.B$6]/[.M79]" office:value-type="float" office:value="1.00799912624458">
            <text:p>1.0080</text:p>
          </table:table-cell>
          <table:table-cell table:formula="of:=([.N79]/[.J79]-1)*100" office:value-type="float" office:value="0.797198982927494">
            <text:p>0.80</text:p>
          </table:table-cell>
          <table:table-cell/>
          <table:table-cell table:style-name="ce2" table:formula="of:=PI()*([.B$4]*[.E79]-[.E79]^2)" office:value-type="float" office:value="-3.39081504756747">
            <text:p>-3.3908</text:p>
          </table:table-cell>
          <table:table-cell table:formula="of:=[.B$6]/[.Q79]" office:value-type="float" office:value="-0.0579062963018939">
            <text:p>-0.0579</text:p>
          </table:table-cell>
          <table:table-cell table:formula="of:=([.R79]/[.J79]-1)*100" office:value-type="float" office:value="-105.790473740242">
            <text:p>-105.79</text:p>
          </table:table-cell>
          <table:table-cell/>
          <table:table-cell table:formula="of:=[.E79]*(1-EXP(-0.5*[.B$5]/[.E79]))" office:value-type="float" office:value="0.119257871394644">
            <text:p>0.1193</text:p>
          </table:table-cell>
          <table:table-cell table:formula="of:=PI()*[.B$4]*[.U79]" office:value-type="float" office:value="0.187329826328084">
            <text:p>0.1873</text:p>
          </table:table-cell>
          <table:table-cell table:formula="of:=[.B$6]/[.V79]" office:value-type="float" office:value="1.04814884366295">
            <text:p>1.0481</text:p>
          </table:table-cell>
          <table:table-cell table:style-name="ce5" table:formula="of:=([.W79]/[.J79]-1)*100" office:value-type="float" office:value="4.81206263742784">
            <text:p>4.81</text:p>
          </table:table-cell>
          <table:table-cell/>
          <table:table-cell table:style-name="ce2" table:formula="of:=PI()*[.B$4]*[.E79]" office:value-type="float" office:value="2.07119617122463">
            <text:p>2.0712</text:p>
          </table:table-cell>
          <table:table-cell table:formula="of:=[.B$6]/[.Z79]" office:value-type="float" office:value="0.0948000694368158">
            <text:p>0.0948</text:p>
          </table:table-cell>
          <table:table-cell table:style-name="ce5" table:formula="of:=([.AA79]/[.J79]-1)*100" office:value-type="float" office:value="-90.5202482682514">
            <text:p>-90.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9]+[.C$8]" office:value-type="float" office:value="3.45">
            <text:p>3.45</text:p>
          </table:table-cell>
          <table:table-cell table:style-name="ce7" table:formula="of:=10^[.C80]/1000000" office:value-type="float" office:value="0.00281838293126443">
            <text:p>0.0028184</text:p>
          </table:table-cell>
          <table:table-cell table:style-name="ce2" table:formula="of:=0.1*SQRT([.B$3]/(4*PI()^2*[.D80]))" office:value-type="float" office:value="1.24480509599618">
            <text:p>1.2448</text:p>
          </table:table-cell>
          <table:table-cell table:style-name="ce2" table:formula="of:=[.B$4]/[.E80]" office:value-type="float" office:value="0.401669306792051">
            <text:p>0.4017</text:p>
          </table:table-cell>
          <table:table-cell table:style-name="ce2" table:formula="of:=SQRT([.F80])" office:value-type="float" office:value="0.633773860925213">
            <text:p>0.6338</text:p>
          </table:table-cell>
          <table:table-cell table:style-name="ce2"/>
          <table:table-cell table:formula="of:=SQRT(2)*[.B$5]/[.E80]" office:value-type="float" office:value="0.284023090627159">
            <text:p>0.2840</text:p>
          </table:table-cell>
          <table:table-cell table:formula="of:=XIRAC([.I80])" office:value-type="float" office:value="1.00003389234289">
            <text:p>1.0000</text:p>
          </table:table-cell>
          <table:table-cell/>
          <table:table-cell table:formula="of:=[.E80]*(1-EXP(-[.B$5]/[.E80]))" office:value-type="float" office:value="0.226495172951015">
            <text:p>0.2265</text:p>
          </table:table-cell>
          <table:table-cell table:formula="of:=PI()*([.B$4]*[.L80]-[.L80]^2)" office:value-type="float" office:value="0.194613883496">
            <text:p>0.1946</text:p>
          </table:table-cell>
          <table:table-cell table:formula="of:=[.B$6]/[.M80]" office:value-type="float" office:value="1.00891846625833">
            <text:p>1.0089</text:p>
          </table:table-cell>
          <table:table-cell table:formula="of:=([.N80]/[.J80]-1)*100" office:value-type="float" office:value="0.888427280662252">
            <text:p>0.89</text:p>
          </table:table-cell>
          <table:table-cell/>
          <table:table-cell table:style-name="ce2" table:formula="of:=PI()*([.B$4]*[.E80]-[.E80]^2)" office:value-type="float" office:value="-2.91268735047912">
            <text:p>-2.9127</text:p>
          </table:table-cell>
          <table:table-cell table:formula="of:=[.B$6]/[.Q80]" office:value-type="float" office:value="-0.0674118150089344">
            <text:p>-0.0674</text:p>
          </table:table-cell>
          <table:table-cell table:formula="of:=([.R80]/[.J80]-1)*100" office:value-type="float" office:value="-106.740953034202">
            <text:p>-106.74</text:p>
          </table:table-cell>
          <table:table-cell/>
          <table:table-cell table:formula="of:=[.E80]*(1-EXP(-0.5*[.B$5]/[.E80]))" office:value-type="float" office:value="0.118928823260095">
            <text:p>0.1189</text:p>
          </table:table-cell>
          <table:table-cell table:formula="of:=PI()*[.B$4]*[.U80]" office:value-type="float" office:value="0.186812958726997">
            <text:p>0.1868</text:p>
          </table:table-cell>
          <table:table-cell table:formula="of:=[.B$6]/[.V80]" office:value-type="float" office:value="1.05104882545274">
            <text:p>1.0510</text:p>
          </table:table-cell>
          <table:table-cell table:style-name="ce5" table:formula="of:=([.W80]/[.J80]-1)*100" office:value-type="float" office:value="5.10132041528482">
            <text:p>5.10</text:p>
          </table:table-cell>
          <table:table-cell/>
          <table:table-cell table:style-name="ce2" table:formula="of:=PI()*[.B$4]*[.E80]" office:value-type="float" office:value="1.95533527236637">
            <text:p>1.9553</text:p>
          </table:table-cell>
          <table:table-cell table:formula="of:=[.B$6]/[.Z80]" office:value-type="float" office:value="0.100417326698013">
            <text:p>0.1004</text:p>
          </table:table-cell>
          <table:table-cell table:style-name="ce5" table:formula="of:=([.AA80]/[.J80]-1)*100" office:value-type="float" office:value="-89.9586076565111">
            <text:p>-89.9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0]+[.C$8]" office:value-type="float" office:value="3.5">
            <text:p>3.50</text:p>
          </table:table-cell>
          <table:table-cell table:style-name="ce7" table:formula="of:=10^[.C81]/1000000" office:value-type="float" office:value="0.00316227766016835">
            <text:p>0.0031623</text:p>
          </table:table-cell>
          <table:table-cell table:style-name="ce2" table:formula="of:=0.1*SQRT([.B$3]/(4*PI()^2*[.D81]))" office:value-type="float" office:value="1.17517178973134">
            <text:p>1.1752</text:p>
          </table:table-cell>
          <table:table-cell table:style-name="ce2" table:formula="of:=[.B$4]/[.E81]" office:value-type="float" office:value="0.425469709508859">
            <text:p>0.4255</text:p>
          </table:table-cell>
          <table:table-cell table:style-name="ce2" table:formula="of:=SQRT([.F81])" office:value-type="float" office:value="0.652280391786277">
            <text:p>0.6523</text:p>
          </table:table-cell>
          <table:table-cell table:style-name="ce2"/>
          <table:table-cell table:formula="of:=SQRT(2)*[.B$5]/[.E81]" office:value-type="float" office:value="0.300852516783185">
            <text:p>0.3009</text:p>
          </table:table-cell>
          <table:table-cell table:formula="of:=XIRAC([.I81])" office:value-type="float" office:value="1.00004266763218">
            <text:p>1.0000</text:p>
          </table:table-cell>
          <table:table-cell/>
          <table:table-cell table:formula="of:=[.E81]*(1-EXP(-[.B$5]/[.E81]))" office:value-type="float" office:value="0.225197647838726">
            <text:p>0.2252</text:p>
          </table:table-cell>
          <table:table-cell table:formula="of:=PI()*([.B$4]*[.L81]-[.L81]^2)" office:value-type="float" office:value="0.194416969165501">
            <text:p>0.1944</text:p>
          </table:table-cell>
          <table:table-cell table:formula="of:=[.B$6]/[.M81]" office:value-type="float" office:value="1.00994034467339">
            <text:p>1.0099</text:p>
          </table:table-cell>
          <table:table-cell table:formula="of:=([.N81]/[.J81]-1)*100" office:value-type="float" office:value="0.989725474878345">
            <text:p>0.99</text:p>
          </table:table-cell>
          <table:table-cell/>
          <table:table-cell table:style-name="ce2" table:formula="of:=PI()*([.B$4]*[.E81]-[.E81]^2)" office:value-type="float" office:value="-2.49267419880437">
            <text:p>-2.4927</text:p>
          </table:table-cell>
          <table:table-cell table:formula="of:=[.B$6]/[.Q81]" office:value-type="float" office:value="-0.0787706395579263">
            <text:p>-0.0788</text:p>
          </table:table-cell>
          <table:table-cell table:formula="of:=([.R81]/[.J81]-1)*100" office:value-type="float" office:value="-107.876727874465">
            <text:p>-107.88</text:p>
          </table:table-cell>
          <table:table-cell/>
          <table:table-cell table:formula="of:=[.E81]*(1-EXP(-0.5*[.B$5]/[.E81]))" office:value-type="float" office:value="0.118581607812902">
            <text:p>0.1186</text:p>
          </table:table-cell>
          <table:table-cell table:formula="of:=PI()*[.B$4]*[.U81]" office:value-type="float" office:value="0.18626755397794">
            <text:p>0.1863</text:p>
          </table:table-cell>
          <table:table-cell table:formula="of:=[.B$6]/[.V81]" office:value-type="float" office:value="1.05412637174919">
            <text:p>1.0541</text:p>
          </table:table-cell>
          <table:table-cell table:style-name="ce5" table:formula="of:=([.W81]/[.J81]-1)*100" office:value-type="float" office:value="5.40813965918681">
            <text:p>5.41</text:p>
          </table:table-cell>
          <table:table-cell/>
          <table:table-cell table:style-name="ce2" table:formula="of:=PI()*[.B$4]*[.E81]" office:value-type="float" office:value="1.84595553066297">
            <text:p>1.8460</text:p>
          </table:table-cell>
          <table:table-cell table:formula="of:=[.B$6]/[.Z81]" office:value-type="float" office:value="0.106367427377215">
            <text:p>0.1064</text:p>
          </table:table-cell>
          <table:table-cell table:style-name="ce5" table:formula="of:=([.AA81]/[.J81]-1)*100" office:value-type="float" office:value="-89.3637110875416">
            <text:p>-89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1]+[.C$8]" office:value-type="float" office:value="3.55">
            <text:p>3.55</text:p>
          </table:table-cell>
          <table:table-cell table:style-name="ce7" table:formula="of:=10^[.C82]/1000000" office:value-type="float" office:value="0.00354813389233572">
            <text:p>0.0035481</text:p>
          </table:table-cell>
          <table:table-cell table:style-name="ce2" table:formula="of:=0.1*SQRT([.B$3]/(4*PI()^2*[.D82]))" office:value-type="float" office:value="1.10943370960027">
            <text:p>1.1094</text:p>
          </table:table-cell>
          <table:table-cell table:style-name="ce2" table:formula="of:=[.B$4]/[.E82]" office:value-type="float" office:value="0.450680374747358">
            <text:p>0.4507</text:p>
          </table:table-cell>
          <table:table-cell table:style-name="ce2" table:formula="of:=SQRT([.F82])" office:value-type="float" office:value="0.671327323105025">
            <text:p>0.6713</text:p>
          </table:table-cell>
          <table:table-cell table:style-name="ce2"/>
          <table:table-cell table:formula="of:=SQRT(2)*[.B$5]/[.E82]" office:value-type="float" office:value="0.318679149131551">
            <text:p>0.3187</text:p>
          </table:table-cell>
          <table:table-cell table:formula="of:=XIRAC([.I82])" office:value-type="float" office:value="1.00005371489168">
            <text:p>1.0001</text:p>
          </table:table-cell>
          <table:table-cell/>
          <table:table-cell table:formula="of:=[.E82]*(1-EXP(-[.B$5]/[.E82]))" office:value-type="float" office:value="0.223834219860515">
            <text:p>0.2238</text:p>
          </table:table-cell>
          <table:table-cell table:formula="of:=PI()*([.B$4]*[.L82]-[.L82]^2)" office:value-type="float" office:value="0.19419865556422">
            <text:p>0.1942</text:p>
          </table:table-cell>
          <table:table-cell table:formula="of:=[.B$6]/[.M82]" office:value-type="float" office:value="1.01107569606439">
            <text:p>1.0111</text:p>
          </table:table-cell>
          <table:table-cell table:formula="of:=([.N82]/[.J82]-1)*100" office:value-type="float" office:value="1.10213891599846">
            <text:p>1.10</text:p>
          </table:table-cell>
          <table:table-cell/>
          <table:table-cell table:style-name="ce2" table:formula="of:=PI()*([.B$4]*[.E82]-[.E82]^2)" office:value-type="float" office:value="-2.1241134207402">
            <text:p>-2.1241</text:p>
          </table:table-cell>
          <table:table-cell table:formula="of:=[.B$6]/[.Q82]" office:value-type="float" office:value="-0.0924383504817455">
            <text:p>-0.0924</text:p>
          </table:table-cell>
          <table:table-cell table:formula="of:=([.R82]/[.J82]-1)*100" office:value-type="float" office:value="-109.243338543246">
            <text:p>-109.24</text:p>
          </table:table-cell>
          <table:table-cell/>
          <table:table-cell table:formula="of:=[.E82]*(1-EXP(-0.5*[.B$5]/[.E82]))" office:value-type="float" office:value="0.11821530424145">
            <text:p>0.1182</text:p>
          </table:table-cell>
          <table:table-cell table:formula="of:=PI()*[.B$4]*[.U82]" office:value-type="float" office:value="0.185692165673411">
            <text:p>0.1857</text:p>
          </table:table-cell>
          <table:table-cell table:formula="of:=[.B$6]/[.V82]" office:value-type="float" office:value="1.057392702257">
            <text:p>1.0574</text:p>
          </table:table-cell>
          <table:table-cell table:style-name="ce5" table:formula="of:=([.W82]/[.J82]-1)*100" office:value-type="float" office:value="5.73359075732574">
            <text:p>5.73</text:p>
          </table:table-cell>
          <table:table-cell/>
          <table:table-cell table:style-name="ce2" table:formula="of:=PI()*[.B$4]*[.E82]" office:value-type="float" office:value="1.74269439586254">
            <text:p>1.7427</text:p>
          </table:table-cell>
          <table:table-cell table:formula="of:=[.B$6]/[.Z82]" office:value-type="float" office:value="0.11267009368684">
            <text:p>0.1127</text:p>
          </table:table-cell>
          <table:table-cell table:style-name="ce5" table:formula="of:=([.AA82]/[.J82]-1)*100" office:value-type="float" office:value="-88.733595804997">
            <text:p>-88.7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2]+[.C$8]" office:value-type="float" office:value="3.6">
            <text:p>3.60</text:p>
          </table:table-cell>
          <table:table-cell table:style-name="ce7" table:formula="of:=10^[.C83]/1000000" office:value-type="float" office:value="0.00398107170553493">
            <text:p>0.0039811</text:p>
          </table:table-cell>
          <table:table-cell table:style-name="ce2" table:formula="of:=0.1*SQRT([.B$3]/(4*PI()^2*[.D83]))" office:value-type="float" office:value="1.04737296006637">
            <text:p>1.0474</text:p>
          </table:table-cell>
          <table:table-cell table:style-name="ce2" table:formula="of:=[.B$4]/[.E83]" office:value-type="float" office:value="0.477384865815436">
            <text:p>0.4774</text:p>
          </table:table-cell>
          <table:table-cell table:style-name="ce2" table:formula="of:=SQRT([.F83])" office:value-type="float" office:value="0.690930434859716">
            <text:p>0.6909</text:p>
          </table:table-cell>
          <table:table-cell table:style-name="ce2"/>
          <table:table-cell table:formula="of:=SQRT(2)*[.B$5]/[.E83]" office:value-type="float" office:value="0.337562075853925">
            <text:p>0.3376</text:p>
          </table:table-cell>
          <table:table-cell table:formula="of:=XIRAC([.I83])" office:value-type="float" office:value="1.00006762228973">
            <text:p>1.0001</text:p>
          </table:table-cell>
          <table:table-cell/>
          <table:table-cell table:formula="of:=[.E83]*(1-EXP(-[.B$5]/[.E83]))" office:value-type="float" office:value="0.222402209076367">
            <text:p>0.2224</text:p>
          </table:table-cell>
          <table:table-cell table:formula="of:=PI()*([.B$4]*[.L83]-[.L83]^2)" office:value-type="float" office:value="0.193956784303231">
            <text:p>0.1940</text:p>
          </table:table-cell>
          <table:table-cell table:formula="of:=[.B$6]/[.M83]" office:value-type="float" office:value="1.01233654473458">
            <text:p>1.0123</text:p>
          </table:table-cell>
          <table:table-cell table:formula="of:=([.N83]/[.J83]-1)*100" office:value-type="float" office:value="1.22680928483154">
            <text:p>1.23</text:p>
          </table:table-cell>
          <table:table-cell/>
          <table:table-cell table:style-name="ce2" table:formula="of:=PI()*([.B$4]*[.E83]-[.E83]^2)" office:value-type="float" office:value="-1.80108649567354">
            <text:p>-1.8011</text:p>
          </table:table-cell>
          <table:table-cell table:formula="of:=[.B$6]/[.Q83]" office:value-type="float" office:value="-0.109017274473503">
            <text:p>-0.1090</text:p>
          </table:table-cell>
          <table:table-cell table:formula="of:=([.R83]/[.J83]-1)*100" office:value-type="float" office:value="-110.900990297426">
            <text:p>-110.90</text:p>
          </table:table-cell>
          <table:table-cell/>
          <table:table-cell table:formula="of:=[.E83]*(1-EXP(-0.5*[.B$5]/[.E83]))" office:value-type="float" office:value="0.11782895495818">
            <text:p>0.1178</text:p>
          </table:table-cell>
          <table:table-cell table:formula="of:=PI()*[.B$4]*[.U83]" office:value-type="float" office:value="0.18508528963839">
            <text:p>0.1851</text:p>
          </table:table-cell>
          <table:table-cell table:formula="of:=[.B$6]/[.V83]" office:value-type="float" office:value="1.06085978649616">
            <text:p>1.0609</text:p>
          </table:table-cell>
          <table:table-cell table:style-name="ce5" table:formula="of:=([.W83]/[.J83]-1)*100" office:value-type="float" office:value="6.07880535790555">
            <text:p>6.08</text:p>
          </table:table-cell>
          <table:table-cell/>
          <table:table-cell table:style-name="ce2" table:formula="of:=PI()*[.B$4]*[.E83]" office:value-type="float" office:value="1.64520959845655">
            <text:p>1.6452</text:p>
          </table:table-cell>
          <table:table-cell table:formula="of:=[.B$6]/[.Z83]" office:value-type="float" office:value="0.119346216453859">
            <text:p>0.1193</text:p>
          </table:table-cell>
          <table:table-cell table:style-name="ce5" table:formula="of:=([.AA83]/[.J83]-1)*100" office:value-type="float" office:value="-88.0661853464862">
            <text:p>-88.0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3]+[.C$8]" office:value-type="float" office:value="3.64999999999999">
            <text:p>3.65</text:p>
          </table:table-cell>
          <table:table-cell table:style-name="ce7" table:formula="of:=10^[.C84]/1000000" office:value-type="float" office:value="0.00446683592150958">
            <text:p>0.0044668</text:p>
          </table:table-cell>
          <table:table-cell table:style-name="ce2" table:formula="of:=0.1*SQRT([.B$3]/(4*PI()^2*[.D84]))" office:value-type="float" office:value="0.98878383447844">
            <text:p>0.9888</text:p>
          </table:table-cell>
          <table:table-cell table:style-name="ce2" table:formula="of:=[.B$4]/[.E84]" office:value-type="float" office:value="0.50567169745826">
            <text:p>0.5057</text:p>
          </table:table-cell>
          <table:table-cell table:style-name="ce2" table:formula="of:=SQRT([.F84])" office:value-type="float" office:value="0.711105967812295">
            <text:p>0.7111</text:p>
          </table:table-cell>
          <table:table-cell table:style-name="ce2"/>
          <table:table-cell table:formula="of:=SQRT(2)*[.B$5]/[.E84]" office:value-type="float" office:value="0.357563886326848">
            <text:p>0.3576</text:p>
          </table:table-cell>
          <table:table-cell table:formula="of:=XIRAC([.I84])" office:value-type="float" office:value="1.00008513022652">
            <text:p>1.0001</text:p>
          </table:table-cell>
          <table:table-cell/>
          <table:table-cell table:formula="of:=[.E84]*(1-EXP(-[.B$5]/[.E84]))" office:value-type="float" office:value="0.220898905997529">
            <text:p>0.2209</text:p>
          </table:table-cell>
          <table:table-cell table:formula="of:=PI()*([.B$4]*[.L84]-[.L84]^2)" office:value-type="float" office:value="0.193689008742446">
            <text:p>0.1937</text:p>
          </table:table-cell>
          <table:table-cell table:formula="of:=[.B$6]/[.M84]" office:value-type="float" office:value="1.01373610265337">
            <text:p>1.0137</text:p>
          </table:table-cell>
          <table:table-cell table:formula="of:=([.N84]/[.J84]-1)*100" office:value-type="float" office:value="1.36498104154008">
            <text:p>1.36</text:p>
          </table:table-cell>
          <table:table-cell/>
          <table:table-cell table:style-name="ce2" table:formula="of:=PI()*([.B$4]*[.E84]-[.E84]^2)" office:value-type="float" office:value="-1.5183366117872">
            <text:p>-1.5183</text:p>
          </table:table-cell>
          <table:table-cell table:formula="of:=[.B$6]/[.Q84]" office:value-type="float" office:value="-0.129318847563218">
            <text:p>-0.1293</text:p>
          </table:table-cell>
          <table:table-cell table:formula="of:=([.R84]/[.J84]-1)*100" office:value-type="float" office:value="-112.930783955755">
            <text:p>-112.93</text:p>
          </table:table-cell>
          <table:table-cell/>
          <table:table-cell table:formula="of:=[.E84]*(1-EXP(-0.5*[.B$5]/[.E84]))" office:value-type="float" office:value="0.11742156537244">
            <text:p>0.1174</text:p>
          </table:table-cell>
          <table:table-cell table:formula="of:=PI()*[.B$4]*[.U84]" office:value-type="float" office:value="0.184445363573535">
            <text:p>0.1844</text:p>
          </table:table-cell>
          <table:table-cell table:formula="of:=[.B$6]/[.V84]" office:value-type="float" office:value="1.06454039855049">
            <text:p>1.0645</text:p>
          </table:table-cell>
          <table:table-cell table:style-name="ce5" table:formula="of:=([.W84]/[.J84]-1)*100" office:value-type="float" office:value="6.44497816994629">
            <text:p>6.44</text:p>
          </table:table-cell>
          <table:table-cell/>
          <table:table-cell table:style-name="ce2" table:formula="of:=PI()*[.B$4]*[.E84]" office:value-type="float" office:value="1.55317801519291">
            <text:p>1.5532</text:p>
          </table:table-cell>
          <table:table-cell table:formula="of:=[.B$6]/[.Z84]" office:value-type="float" office:value="0.126417924364565">
            <text:p>0.1264</text:p>
          </table:table-cell>
          <table:table-cell table:style-name="ce5" table:formula="of:=([.AA84]/[.J84]-1)*100" office:value-type="float" office:value="-87.3592836705879">
            <text:p>-87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4]+[.C$8]" office:value-type="float" office:value="3.69999999999999">
            <text:p>3.70</text:p>
          </table:table-cell>
          <table:table-cell table:style-name="ce7" table:formula="of:=10^[.C85]/1000000" office:value-type="float" office:value="0.00501187233627266">
            <text:p>0.0050119</text:p>
          </table:table-cell>
          <table:table-cell table:style-name="ce2" table:formula="of:=0.1*SQRT([.B$3]/(4*PI()^2*[.D85]))" office:value-type="float" office:value="0.933472133235071">
            <text:p>0.9335</text:p>
          </table:table-cell>
          <table:table-cell table:style-name="ce2" table:formula="of:=[.B$4]/[.E85]" office:value-type="float" office:value="0.535634629249385">
            <text:p>0.5356</text:p>
          </table:table-cell>
          <table:table-cell table:style-name="ce2" table:formula="of:=SQRT([.F85])" office:value-type="float" office:value="0.731870636963518">
            <text:p>0.7319</text:p>
          </table:table-cell>
          <table:table-cell table:style-name="ce2"/>
          <table:table-cell table:formula="of:=SQRT(2)*[.B$5]/[.E85]" office:value-type="float" office:value="0.378750878580582">
            <text:p>0.3788</text:p>
          </table:table-cell>
          <table:table-cell table:formula="of:=XIRAC([.I85])" office:value-type="float" office:value="1.00010717071567">
            <text:p>1.0001</text:p>
          </table:table-cell>
          <table:table-cell/>
          <table:table-cell table:formula="of:=[.E85]*(1-EXP(-[.B$5]/[.E85]))" office:value-type="float" office:value="0.219321582135708">
            <text:p>0.2193</text:p>
          </table:table-cell>
          <table:table-cell table:formula="of:=PI()*([.B$4]*[.L85]-[.L85]^2)" office:value-type="float" office:value="0.193392782785892">
            <text:p>0.1934</text:p>
          </table:table-cell>
          <table:table-cell table:formula="of:=[.B$6]/[.M85]" office:value-type="float" office:value="1.01528887490462">
            <text:p>1.0153</text:p>
          </table:table-cell>
          <table:table-cell table:formula="of:=([.N85]/[.J85]-1)*100" office:value-type="float" office:value="1.51800773292043">
            <text:p>1.52</text:p>
          </table:table-cell>
          <table:table-cell/>
          <table:table-cell table:style-name="ce2" table:formula="of:=PI()*([.B$4]*[.E85]-[.E85]^2)" office:value-type="float" office:value="-1.2711956947365">
            <text:p>-1.2712</text:p>
          </table:table-cell>
          <table:table-cell table:formula="of:=[.B$6]/[.Q85]" office:value-type="float" office:value="-0.154460514350674">
            <text:p>-0.1545</text:p>
          </table:table-cell>
          <table:table-cell table:formula="of:=([.R85]/[.J85]-1)*100" office:value-type="float" office:value="-115.444396248069">
            <text:p>-115.44</text:p>
          </table:table-cell>
          <table:table-cell/>
          <table:table-cell table:formula="of:=[.E85]*(1-EXP(-0.5*[.B$5]/[.E85]))" office:value-type="float" office:value="0.11699210384934">
            <text:p>0.1170</text:p>
          </table:table-cell>
          <table:table-cell table:formula="of:=PI()*[.B$4]*[.U85]" office:value-type="float" office:value="0.18377076699055">
            <text:p>0.1838</text:p>
          </table:table-cell>
          <table:table-cell table:formula="of:=[.B$6]/[.V85]" office:value-type="float" office:value="1.06844817630575">
            <text:p>1.0684</text:p>
          </table:table-cell>
          <table:table-cell table:style-name="ce5" table:formula="of:=([.W85]/[.J85]-1)*100" office:value-type="float" office:value="6.83336822204552">
            <text:p>6.83</text:p>
          </table:table-cell>
          <table:table-cell/>
          <table:table-cell table:style-name="ce2" table:formula="of:=PI()*[.B$4]*[.E85]" office:value-type="float" office:value="1.46629459805105">
            <text:p>1.4663</text:p>
          </table:table-cell>
          <table:table-cell table:formula="of:=[.B$6]/[.Z85]" office:value-type="float" office:value="0.133908657312346">
            <text:p>0.1339</text:p>
          </table:table-cell>
          <table:table-cell table:style-name="ce5" table:formula="of:=([.AA85]/[.J85]-1)*100" office:value-type="float" office:value="-86.610569223644">
            <text:p>-86.6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5]+[.C$8]" office:value-type="float" office:value="3.74999999999999">
            <text:p>3.75</text:p>
          </table:table-cell>
          <table:table-cell table:style-name="ce7" table:formula="of:=10^[.C86]/1000000" office:value-type="float" office:value="0.00562341325190342">
            <text:p>0.0056234</text:p>
          </table:table-cell>
          <table:table-cell table:style-name="ce2" table:formula="of:=0.1*SQRT([.B$3]/(4*PI()^2*[.D86]))" office:value-type="float" office:value="0.881254520090392">
            <text:p>0.8813</text:p>
          </table:table-cell>
          <table:table-cell table:style-name="ce2" table:formula="of:=[.B$4]/[.E86]" office:value-type="float" office:value="0.567372976366367">
            <text:p>0.5674</text:p>
          </table:table-cell>
          <table:table-cell table:style-name="ce2" table:formula="of:=SQRT([.F86])" office:value-type="float" office:value="0.753241645400974">
            <text:p>0.7532</text:p>
          </table:table-cell>
          <table:table-cell table:style-name="ce2"/>
          <table:table-cell table:formula="of:=SQRT(2)*[.B$5]/[.E86]" office:value-type="float" office:value="0.401193279050653">
            <text:p>0.4012</text:p>
          </table:table-cell>
          <table:table-cell table:formula="of:=XIRAC([.I86])" office:value-type="float" office:value="1.00013491694234">
            <text:p>1.0001</text:p>
          </table:table-cell>
          <table:table-cell/>
          <table:table-cell table:formula="of:=[.E86]*(1-EXP(-[.B$5]/[.E86]))" office:value-type="float" office:value="0.217667502106618">
            <text:p>0.2177</text:p>
          </table:table-cell>
          <table:table-cell table:formula="of:=PI()*([.B$4]*[.L86]-[.L86]^2)" office:value-type="float" office:value="0.193065349985677">
            <text:p>0.1931</text:p>
          </table:table-cell>
          <table:table-cell table:formula="of:=[.B$6]/[.M86]" office:value-type="float" office:value="1.01701077310832">
            <text:p>1.0170</text:p>
          </table:table-cell>
          <table:table-cell table:formula="of:=([.N86]/[.J86]-1)*100" office:value-type="float" office:value="1.68735796342134">
            <text:p>1.69</text:p>
          </table:table-cell>
          <table:table-cell/>
          <table:table-cell table:style-name="ce2" table:formula="of:=PI()*([.B$4]*[.E86]-[.E86]^2)" office:value-type="float" office:value="-1.05551942844953">
            <text:p>-1.0555</text:p>
          </table:table-cell>
          <table:table-cell table:formula="of:=[.B$6]/[.Q86]" office:value-type="float" office:value="-0.186021721208659">
            <text:p>-0.1860</text:p>
          </table:table-cell>
          <table:table-cell table:formula="of:=([.R86]/[.J86]-1)*100" office:value-type="float" office:value="-118.599662711244">
            <text:p>-118.60</text:p>
          </table:table-cell>
          <table:table-cell/>
          <table:table-cell table:formula="of:=[.E86]*(1-EXP(-0.5*[.B$5]/[.E86]))" office:value-type="float" office:value="0.116539501883279">
            <text:p>0.1165</text:p>
          </table:table-cell>
          <table:table-cell table:formula="of:=PI()*[.B$4]*[.U86]" office:value-type="float" office:value="0.183059821484761">
            <text:p>0.1831</text:p>
          </table:table-cell>
          <table:table-cell table:formula="of:=[.B$6]/[.V86]" office:value-type="float" office:value="1.07259768559158">
            <text:p>1.0726</text:p>
          </table:table-cell>
          <table:table-cell table:style-name="ce5" table:formula="of:=([.W86]/[.J86]-1)*100" office:value-type="float" office:value="7.24529935128879">
            <text:p>7.25</text:p>
          </table:table-cell>
          <table:table-cell/>
          <table:table-cell table:style-name="ce2" table:formula="of:=PI()*[.B$4]*[.E86]" office:value-type="float" office:value="1.38427136312939">
            <text:p>1.3843</text:p>
          </table:table-cell>
          <table:table-cell table:formula="of:=[.B$6]/[.Z86]" office:value-type="float" office:value="0.141843244091592">
            <text:p>0.1418</text:p>
          </table:table-cell>
          <table:table-cell table:style-name="ce5" table:formula="of:=([.AA86]/[.J86]-1)*100" office:value-type="float" office:value="-85.8175890383628">
            <text:p>-85.8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6]+[.C$8]" office:value-type="float" office:value="3.79999999999999">
            <text:p>3.80</text:p>
          </table:table-cell>
          <table:table-cell table:style-name="ce7" table:formula="of:=10^[.C87]/1000000" office:value-type="float" office:value="0.00630957344480185">
            <text:p>0.0063096</text:p>
          </table:table-cell>
          <table:table-cell table:style-name="ce2" table:formula="of:=0.1*SQRT([.B$3]/(4*PI()^2*[.D87]))" office:value-type="float" office:value="0.831957914467466">
            <text:p>0.8320</text:p>
          </table:table-cell>
          <table:table-cell table:style-name="ce2" table:formula="of:=[.B$4]/[.E87]" office:value-type="float" office:value="0.600991938781">
            <text:p>0.6010</text:p>
          </table:table-cell>
          <table:table-cell table:style-name="ce2" table:formula="of:=SQRT([.F87])" office:value-type="float" office:value="0.775236698551481">
            <text:p>0.7752</text:p>
          </table:table-cell>
          <table:table-cell table:style-name="ce2"/>
          <table:table-cell table:formula="of:=SQRT(2)*[.B$5]/[.E87]" office:value-type="float" office:value="0.424965475350496">
            <text:p>0.4250</text:p>
          </table:table-cell>
          <table:table-cell table:formula="of:=XIRAC([.I87])" office:value-type="float" office:value="1.00016984562068">
            <text:p>1.0002</text:p>
          </table:table-cell>
          <table:table-cell/>
          <table:table-cell table:formula="of:=[.E87]*(1-EXP(-[.B$5]/[.E87]))" office:value-type="float" office:value="0.215933937405095">
            <text:p>0.2159</text:p>
          </table:table-cell>
          <table:table-cell table:formula="of:=PI()*([.B$4]*[.L87]-[.L87]^2)" office:value-type="float" office:value="0.192703733191192">
            <text:p>0.1927</text:p>
          </table:table-cell>
          <table:table-cell table:formula="of:=[.B$6]/[.M87]" office:value-type="float" office:value="1.0189192373069">
            <text:p>1.0189</text:p>
          </table:table-cell>
          <table:table-cell table:formula="of:=([.N87]/[.J87]-1)*100" office:value-type="float" office:value="1.87462077249303">
            <text:p>1.87</text:p>
          </table:table-cell>
          <table:table-cell/>
          <table:table-cell table:style-name="ce2" table:formula="of:=PI()*([.B$4]*[.E87]-[.E87]^2)" office:value-type="float" office:value="-0.867629395751348">
            <text:p>-0.8676</text:p>
          </table:table-cell>
          <table:table-cell table:formula="of:=[.B$6]/[.Q87]" office:value-type="float" office:value="-0.22630577273068">
            <text:p>-0.2263</text:p>
          </table:table-cell>
          <table:table-cell table:formula="of:=([.R87]/[.J87]-1)*100" office:value-type="float" office:value="-122.62673422135">
            <text:p>-122.63</text:p>
          </table:table-cell>
          <table:table-cell/>
          <table:table-cell table:formula="of:=[.E87]*(1-EXP(-0.5*[.B$5]/[.E87]))" office:value-type="float" office:value="0.116062654517545">
            <text:p>0.1161</text:p>
          </table:table-cell>
          <table:table-cell table:formula="of:=PI()*[.B$4]*[.U87]" office:value-type="float" office:value="0.182310791394225">
            <text:p>0.1823</text:p>
          </table:table-cell>
          <table:table-cell table:formula="of:=[.B$6]/[.V87]" office:value-type="float" office:value="1.07700448968366">
            <text:p>1.0770</text:p>
          </table:table-cell>
          <table:table-cell table:style-name="ce5" table:formula="of:=([.W87]/[.J87]-1)*100" office:value-type="float" office:value="7.68215962512808">
            <text:p>7.68</text:p>
          </table:table-cell>
          <table:table-cell/>
          <table:table-cell table:style-name="ce2" table:formula="of:=PI()*[.B$4]*[.E87]" office:value-type="float" office:value="1.30683643609344">
            <text:p>1.3068</text:p>
          </table:table-cell>
          <table:table-cell table:formula="of:=[.B$6]/[.Z87]" office:value-type="float" office:value="0.15024798469525">
            <text:p>0.1502</text:p>
          </table:table-cell>
          <table:table-cell table:style-name="ce5" table:formula="of:=([.AA87]/[.J87]-1)*100" office:value-type="float" office:value="-84.9777529933419">
            <text:p>-84.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7]+[.C$8]" office:value-type="float" office:value="3.84999999999999">
            <text:p>3.85</text:p>
          </table:table-cell>
          <table:table-cell table:style-name="ce7" table:formula="of:=10^[.C88]/1000000" office:value-type="float" office:value="0.00707945784384129">
            <text:p>0.0070795</text:p>
          </table:table-cell>
          <table:table-cell table:style-name="ce2" table:formula="of:=0.1*SQRT([.B$3]/(4*PI()^2*[.D88]))" office:value-type="float" office:value="0.785418917765166">
            <text:p>0.7854</text:p>
          </table:table-cell>
          <table:table-cell table:style-name="ce2" table:formula="of:=[.B$4]/[.E88]" office:value-type="float" office:value="0.636602949955295">
            <text:p>0.6366</text:p>
          </table:table-cell>
          <table:table-cell table:style-name="ce2" table:formula="of:=SQRT([.F88])" office:value-type="float" office:value="0.797874018849652">
            <text:p>0.7979</text:p>
          </table:table-cell>
          <table:table-cell table:style-name="ce2"/>
          <table:table-cell table:formula="of:=SQRT(2)*[.B$5]/[.E88]" office:value-type="float" office:value="0.45014626283675">
            <text:p>0.4501</text:p>
          </table:table-cell>
          <table:table-cell table:formula="of:=XIRAC([.I88])" office:value-type="float" office:value="1.00021381544577">
            <text:p>1.0002</text:p>
          </table:table-cell>
          <table:table-cell/>
          <table:table-cell table:formula="of:=[.E88]*(1-EXP(-[.B$5]/[.E88]))" office:value-type="float" office:value="0.214118181966773">
            <text:p>0.2141</text:p>
          </table:table-cell>
          <table:table-cell table:formula="of:=PI()*([.B$4]*[.L88]-[.L88]^2)" office:value-type="float" office:value="0.192304725022856">
            <text:p>0.1923</text:p>
          </table:table-cell>
          <table:table-cell table:formula="of:=[.B$6]/[.M88]" office:value-type="float" office:value="1.02103336684018">
            <text:p>1.0210</text:p>
          </table:table-cell>
          <table:table-cell table:formula="of:=([.N88]/[.J88]-1)*100" office:value-type="float" office:value="2.08151008043527">
            <text:p>2.08</text:p>
          </table:table-cell>
          <table:table-cell/>
          <table:table-cell table:style-name="ce2" table:formula="of:=PI()*([.B$4]*[.E88]-[.E88]^2)" office:value-type="float" office:value="-0.704261561550697">
            <text:p>-0.7043</text:p>
          </table:table-cell>
          <table:table-cell table:formula="of:=[.B$6]/[.Q88]" office:value-type="float" office:value="-0.27880201273093">
            <text:p>-0.2788</text:p>
          </table:table-cell>
          <table:table-cell table:formula="of:=([.R88]/[.J88]-1)*100" office:value-type="float" office:value="-127.874241329757">
            <text:p>-127.87</text:p>
          </table:table-cell>
          <table:table-cell/>
          <table:table-cell table:formula="of:=[.E88]*(1-EXP(-0.5*[.B$5]/[.E88]))" office:value-type="float" office:value="0.115560421044241">
            <text:p>0.1156</text:p>
          </table:table-cell>
          <table:table-cell table:formula="of:=PI()*[.B$4]*[.U88]" office:value-type="float" office:value="0.181521884899166">
            <text:p>0.1815</text:p>
          </table:table-cell>
          <table:table-cell table:formula="of:=[.B$6]/[.V88]" office:value-type="float" office:value="1.08168522466827">
            <text:p>1.0817</text:p>
          </table:table-cell>
          <table:table-cell table:style-name="ce5" table:formula="of:=([.W88]/[.J88]-1)*100" office:value-type="float" office:value="8.14539931006515">
            <text:p>8.15</text:p>
          </table:table-cell>
          <table:table-cell/>
          <table:table-cell table:style-name="ce2" table:formula="of:=PI()*[.B$4]*[.E88]" office:value-type="float" office:value="1.23373315102075">
            <text:p>1.2337</text:p>
          </table:table-cell>
          <table:table-cell table:formula="of:=[.B$6]/[.Z88]" office:value-type="float" office:value="0.159150737488824">
            <text:p>0.1592</text:p>
          </table:table-cell>
          <table:table-cell table:style-name="ce5" table:formula="of:=([.AA88]/[.J88]-1)*100" office:value-type="float" office:value="-84.0883284122712">
            <text:p>-84.0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8]+[.C$8]" office:value-type="float" office:value="3.89999999999999">
            <text:p>3.90</text:p>
          </table:table-cell>
          <table:table-cell table:style-name="ce7" table:formula="of:=10^[.C89]/1000000" office:value-type="float" office:value="0.00794328234724271">
            <text:p>0.0079433</text:p>
          </table:table-cell>
          <table:table-cell table:style-name="ce2" table:formula="of:=0.1*SQRT([.B$3]/(4*PI()^2*[.D89]))" office:value-type="float" office:value="0.741483271756924">
            <text:p>0.7415</text:p>
          </table:table-cell>
          <table:table-cell table:style-name="ce2" table:formula="of:=[.B$4]/[.E89]" office:value-type="float" office:value="0.674324046198998">
            <text:p>0.6743</text:p>
          </table:table-cell>
          <table:table-cell table:style-name="ce2" table:formula="of:=SQRT([.F89])" office:value-type="float" office:value="0.821172360834799">
            <text:p>0.8212</text:p>
          </table:table-cell>
          <table:table-cell table:style-name="ce2"/>
          <table:table-cell table:formula="of:=SQRT(2)*[.B$5]/[.E89]" office:value-type="float" office:value="0.476819105784462">
            <text:p>0.4768</text:p>
          </table:table-cell>
          <table:table-cell table:formula="of:=XIRAC([.I89])" office:value-type="float" office:value="1.0002691657773">
            <text:p>1.0003</text:p>
          </table:table-cell>
          <table:table-cell/>
          <table:table-cell table:formula="of:=[.E89]*(1-EXP(-[.B$5]/[.E89]))" office:value-type="float" office:value="0.212217569626563">
            <text:p>0.2122</text:p>
          </table:table-cell>
          <table:table-cell table:formula="of:=PI()*([.B$4]*[.L89]-[.L89]^2)" office:value-type="float" office:value="0.191864879496119">
            <text:p>0.1919</text:p>
          </table:table-cell>
          <table:table-cell table:formula="of:=[.B$6]/[.M89]" office:value-type="float" office:value="1.02337406077142">
            <text:p>1.0234</text:p>
          </table:table-cell>
          <table:table-cell table:formula="of:=([.N89]/[.J89]-1)*100" office:value-type="float" office:value="2.30986776205979">
            <text:p>2.31</text:p>
          </table:table-cell>
          <table:table-cell/>
          <table:table-cell table:style-name="ce2" table:formula="of:=PI()*([.B$4]*[.E89]-[.E89]^2)" office:value-type="float" office:value="-0.562520406021899">
            <text:p>-0.5625</text:p>
          </table:table-cell>
          <table:table-cell table:formula="of:=[.B$6]/[.Q89]" office:value-type="float" office:value="-0.349053187666437">
            <text:p>-0.3491</text:p>
          </table:table-cell>
          <table:table-cell table:formula="of:=([.R89]/[.J89]-1)*100" office:value-type="float" office:value="-134.895925977603">
            <text:p>-134.90</text:p>
          </table:table-cell>
          <table:table-cell/>
          <table:table-cell table:formula="of:=[.E89]*(1-EXP(-0.5*[.B$5]/[.E89]))" office:value-type="float" office:value="0.11503162602172">
            <text:p>0.1150</text:p>
          </table:table-cell>
          <table:table-cell table:formula="of:=PI()*[.B$4]*[.U89]" office:value-type="float" office:value="0.180691255620162">
            <text:p>0.1807</text:p>
          </table:table-cell>
          <table:table-cell table:formula="of:=[.B$6]/[.V89]" office:value-type="float" office:value="1.08665768122236">
            <text:p>1.0867</text:p>
          </table:table-cell>
          <table:table-cell table:style-name="ce5" table:formula="of:=([.W89]/[.J89]-1)*100" office:value-type="float" office:value="8.63652688703303">
            <text:p>8.64</text:p>
          </table:table-cell>
          <table:table-cell/>
          <table:table-cell table:style-name="ce2" table:formula="of:=PI()*[.B$4]*[.E89]" office:value-type="float" office:value="1.16471919965564">
            <text:p>1.1647</text:p>
          </table:table-cell>
          <table:table-cell table:formula="of:=[.B$6]/[.Z89]" office:value-type="float" office:value="0.168581011549749">
            <text:p>0.1686</text:p>
          </table:table-cell>
          <table:table-cell table:style-name="ce5" table:formula="of:=([.AA89]/[.J89]-1)*100" office:value-type="float" office:value="-83.1464352478819">
            <text:p>-83.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9]+[.C$8]" office:value-type="float" office:value="3.94999999999999">
            <text:p>3.95</text:p>
          </table:table-cell>
          <table:table-cell table:style-name="ce7" table:formula="of:=10^[.C90]/1000000" office:value-type="float" office:value="0.00891250938133733">
            <text:p>0.0089125</text:p>
          </table:table-cell>
          <table:table-cell table:style-name="ce2" table:formula="of:=0.1*SQRT([.B$3]/(4*PI()^2*[.D90]))" office:value-type="float" office:value="0.700005347286195">
            <text:p>0.7000</text:p>
          </table:table-cell>
          <table:table-cell table:style-name="ce2" table:formula="of:=[.B$4]/[.E90]" office:value-type="float" office:value="0.71428025791291">
            <text:p>0.7143</text:p>
          </table:table-cell>
          <table:table-cell table:style-name="ce2" table:formula="of:=SQRT([.F90])" office:value-type="float" office:value="0.845151026688668">
            <text:p>0.8452</text:p>
          </table:table-cell>
          <table:table-cell table:style-name="ce2"/>
          <table:table-cell table:formula="of:=SQRT(2)*[.B$5]/[.E90]" office:value-type="float" office:value="0.505072414037895">
            <text:p>0.5051</text:p>
          </table:table-cell>
          <table:table-cell table:formula="of:=XIRAC([.I90])" office:value-type="float" office:value="1.0003388407459">
            <text:p>1.0003</text:p>
          </table:table-cell>
          <table:table-cell/>
          <table:table-cell table:formula="of:=[.E90]*(1-EXP(-[.B$5]/[.E90]))" office:value-type="float" office:value="0.210229493576302">
            <text:p>0.2102</text:p>
          </table:table-cell>
          <table:table-cell table:formula="of:=PI()*([.B$4]*[.L90]-[.L90]^2)" office:value-type="float" office:value="0.191380505171079">
            <text:p>0.1914</text:p>
          </table:table-cell>
          <table:table-cell table:formula="of:=[.B$6]/[.M90]" office:value-type="float" office:value="1.02596416847077">
            <text:p>1.0260</text:p>
          </table:table-cell>
          <table:table-cell table:formula="of:=([.N90]/[.J90]-1)*100" office:value-type="float" office:value="2.56166477608337">
            <text:p>2.56</text:p>
          </table:table-cell>
          <table:table-cell/>
          <table:table-cell table:style-name="ce2" table:formula="of:=PI()*([.B$4]*[.E90]-[.E90]^2)" office:value-type="float" office:value="-0.439838090687925">
            <text:p>-0.4398</text:p>
          </table:table-cell>
          <table:table-cell table:formula="of:=[.B$6]/[.Q90]" office:value-type="float" office:value="-0.446413225699173">
            <text:p>-0.4464</text:p>
          </table:table-cell>
          <table:table-cell table:formula="of:=([.R90]/[.J90]-1)*100" office:value-type="float" office:value="-144.62620139455">
            <text:p>-144.63</text:p>
          </table:table-cell>
          <table:table-cell/>
          <table:table-cell table:formula="of:=[.E90]*(1-EXP(-0.5*[.B$5]/[.E90]))" office:value-type="float" office:value="0.114475060649726">
            <text:p>0.1145</text:p>
          </table:table-cell>
          <table:table-cell table:formula="of:=PI()*[.B$4]*[.U90]" office:value-type="float" office:value="0.179817004778212">
            <text:p>0.1798</text:p>
          </table:table-cell>
          <table:table-cell table:formula="of:=[.B$6]/[.V90]" office:value-type="float" office:value="1.09194089341851">
            <text:p>1.0919</text:p>
          </table:table-cell>
          <table:table-cell table:style-name="ce5" table:formula="of:=([.W90]/[.J90]-1)*100" office:value-type="float" office:value="9.15710246783095">
            <text:p>9.16</text:p>
          </table:table-cell>
          <table:table-cell/>
          <table:table-cell table:style-name="ce2" table:formula="of:=PI()*[.B$4]*[.E90]" office:value-type="float" office:value="1.09956582825394">
            <text:p>1.0996</text:p>
          </table:table-cell>
          <table:table-cell table:formula="of:=[.B$6]/[.Z90]" office:value-type="float" office:value="0.178570064478228">
            <text:p>0.1786</text:p>
          </table:table-cell>
          <table:table-cell table:style-name="ce5" table:formula="of:=([.AA90]/[.J90]-1)*100" office:value-type="float" office:value="-82.1490421840386">
            <text:p>-82.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0]+[.C$8]" office:value-type="float" office:value="3.99999999999999">
            <text:p>4.00</text:p>
          </table:table-cell>
          <table:table-cell table:style-name="ce7" table:formula="of:=10^[.C91]/1000000" office:value-type="float" office:value="0.00999999999999986">
            <text:p>0.0100000</text:p>
          </table:table-cell>
          <table:table-cell table:style-name="ce2" table:formula="of:=0.1*SQRT([.B$3]/(4*PI()^2*[.D91]))" office:value-type="float" office:value="0.660847661563838">
            <text:p>0.6608</text:p>
          </table:table-cell>
          <table:table-cell table:style-name="ce2" table:formula="of:=[.B$4]/[.E91]" office:value-type="float" office:value="0.756604024014845">
            <text:p>0.7566</text:p>
          </table:table-cell>
          <table:table-cell table:style-name="ce2" table:formula="of:=SQRT([.F91])" office:value-type="float" office:value="0.86982988222689">
            <text:p>0.8698</text:p>
          </table:table-cell>
          <table:table-cell table:style-name="ce2"/>
          <table:table-cell table:formula="of:=SQRT(2)*[.B$5]/[.E91]" office:value-type="float" office:value="0.534999836053926">
            <text:p>0.5350</text:p>
          </table:table-cell>
          <table:table-cell table:formula="of:=XIRAC([.I91])" office:value-type="float" office:value="1.00042654528931">
            <text:p>1.0004</text:p>
          </table:table-cell>
          <table:table-cell/>
          <table:table-cell table:formula="of:=[.E91]*(1-EXP(-[.B$5]/[.E91]))" office:value-type="float" office:value="0.208151427912431">
            <text:p>0.2082</text:p>
          </table:table-cell>
          <table:table-cell table:formula="of:=PI()*([.B$4]*[.L91]-[.L91]^2)" office:value-type="float" office:value="0.190847660255062">
            <text:p>0.1908</text:p>
          </table:table-cell>
          <table:table-cell table:formula="of:=[.B$6]/[.M91]" office:value-type="float" office:value="1.02882865101383">
            <text:p>1.0288</text:p>
          </table:table-cell>
          <table:table-cell table:formula="of:=([.N91]/[.J91]-1)*100" office:value-type="float" office:value="2.83899961054266">
            <text:p>2.84</text:p>
          </table:table-cell>
          <table:table-cell/>
          <table:table-cell table:style-name="ce2" table:formula="of:=PI()*([.B$4]*[.E91]-[.E91]^2)" office:value-type="float" office:value="-0.33393810756823">
            <text:p>-0.3339</text:p>
          </table:table-cell>
          <table:table-cell table:formula="of:=[.B$6]/[.Q91]" office:value-type="float" office:value="-0.587981833757155">
            <text:p>-0.5880</text:p>
          </table:table-cell>
          <table:table-cell table:formula="of:=([.R91]/[.J91]-1)*100" office:value-type="float" office:value="-158.773113980809">
            <text:p>-158.77</text:p>
          </table:table-cell>
          <table:table-cell/>
          <table:table-cell table:formula="of:=[.E91]*(1-EXP(-0.5*[.B$5]/[.E91]))" office:value-type="float" office:value="0.11388948454544">
            <text:p>0.1139</text:p>
          </table:table-cell>
          <table:table-cell table:formula="of:=PI()*[.B$4]*[.U91]" office:value-type="float" office:value="0.178897183984541">
            <text:p>0.1789</text:p>
          </table:table-cell>
          <table:table-cell table:formula="of:=[.B$6]/[.V91]" office:value-type="float" office:value="1.09755523522566">
            <text:p>1.0976</text:p>
          </table:table-cell>
          <table:table-cell table:style-name="ce5" table:formula="of:=([.W91]/[.J91]-1)*100" office:value-type="float" office:value="9.70872778153533">
            <text:p>9.71</text:p>
          </table:table-cell>
          <table:table-cell/>
          <table:table-cell table:style-name="ce2" table:formula="of:=PI()*[.B$4]*[.E91]" office:value-type="float" office:value="1.03805707935547">
            <text:p>1.0381</text:p>
          </table:table-cell>
          <table:table-cell table:formula="of:=[.B$6]/[.Z91]" office:value-type="float" office:value="0.189151006003711">
            <text:p>0.1892</text:p>
          </table:table-cell>
          <table:table-cell table:style-name="ce5" table:formula="of:=([.AA91]/[.J91]-1)*100" office:value-type="float" office:value="-81.0929641067239">
            <text:p>-81.0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1]+[.C$8]" office:value-type="float" office:value="4.04999999999999">
            <text:p>4.05</text:p>
          </table:table-cell>
          <table:table-cell table:style-name="ce7" table:formula="of:=10^[.C92]/1000000" office:value-type="float" office:value="0.0112201845430195">
            <text:p>0.0112202</text:p>
          </table:table-cell>
          <table:table-cell table:style-name="ce2" table:formula="of:=0.1*SQRT([.B$3]/(4*PI()^2*[.D92]))" office:value-type="float" office:value="0.62388042246746">
            <text:p>0.6239</text:p>
          </table:table-cell>
          <table:table-cell table:style-name="ce2" table:formula="of:=[.B$4]/[.E92]" office:value-type="float" office:value="0.801435630921851">
            <text:p>0.8014</text:p>
          </table:table-cell>
          <table:table-cell table:style-name="ce2" table:formula="of:=SQRT([.F92])" office:value-type="float" office:value="0.895229373357382">
            <text:p>0.8952</text:p>
          </table:table-cell>
          <table:table-cell table:style-name="ce2"/>
          <table:table-cell table:formula="of:=SQRT(2)*[.B$5]/[.E92]" office:value-type="float" office:value="0.56670056930936">
            <text:p>0.5667</text:p>
          </table:table-cell>
          <table:table-cell table:formula="of:=XIRAC([.I92])" office:value-type="float" office:value="1.00053694126652">
            <text:p>1.0005</text:p>
          </table:table-cell>
          <table:table-cell/>
          <table:table-cell table:formula="of:=[.E92]*(1-EXP(-[.B$5]/[.E92]))" office:value-type="float" office:value="0.205980951348824">
            <text:p>0.2060</text:p>
          </table:table-cell>
          <table:table-cell table:formula="of:=PI()*([.B$4]*[.L92]-[.L92]^2)" office:value-type="float" office:value="0.190262150139054">
            <text:p>0.1903</text:p>
          </table:table-cell>
          <table:table-cell table:formula="of:=[.B$6]/[.M92]" office:value-type="float" office:value="1.03199475411089">
            <text:p>1.0320</text:p>
          </table:table-cell>
          <table:table-cell table:formula="of:=([.N92]/[.J92]-1)*100" office:value-type="float" office:value="3.14409309111028">
            <text:p>3.14</text:p>
          </table:table-cell>
          <table:table-cell/>
          <table:table-cell table:style-name="ce2" table:formula="of:=PI()*([.B$4]*[.E92]-[.E92]^2)" office:value-type="float" office:value="-0.2428029214896">
            <text:p>-0.2428</text:p>
          </table:table-cell>
          <table:table-cell table:formula="of:=[.B$6]/[.Q92]" office:value-type="float" office:value="-0.80867865857937">
            <text:p>-0.8087</text:p>
          </table:table-cell>
          <table:table-cell table:formula="of:=([.R92]/[.J92]-1)*100" office:value-type="float" office:value="-180.824467865795">
            <text:p>-180.82</text:p>
          </table:table-cell>
          <table:table-cell/>
          <table:table-cell table:formula="of:=[.E92]*(1-EXP(-0.5*[.B$5]/[.E92]))" office:value-type="float" office:value="0.113273627966621">
            <text:p>0.1133</text:p>
          </table:table-cell>
          <table:table-cell table:formula="of:=PI()*[.B$4]*[.U92]" office:value-type="float" office:value="0.177929798732699">
            <text:p>0.1779</text:p>
          </table:table-cell>
          <table:table-cell table:formula="of:=[.B$6]/[.V92]" office:value-type="float" office:value="1.10352252544462">
            <text:p>1.1035</text:p>
          </table:table-cell>
          <table:table-cell table:style-name="ce5" table:formula="of:=([.W92]/[.J92]-1)*100" office:value-type="float" office:value="10.2930316643518">
            <text:p>10.29</text:p>
          </table:table-cell>
          <table:table-cell/>
          <table:table-cell table:style-name="ce2" table:formula="of:=PI()*[.B$4]*[.E92]" office:value-type="float" office:value="0.979989075971135">
            <text:p>0.9800</text:p>
          </table:table-cell>
          <table:table-cell table:formula="of:=[.B$6]/[.Z92]" office:value-type="float" office:value="0.200358907730463">
            <text:p>0.2004</text:p>
          </table:table-cell>
          <table:table-cell table:style-name="ce5" table:formula="of:=([.AA92]/[.J92]-1)*100" office:value-type="float" office:value="-79.9748615501553">
            <text:p>-79.9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2]+[.C$8]" office:value-type="float" office:value="4.09999999999999">
            <text:p>4.10</text:p>
          </table:table-cell>
          <table:table-cell table:style-name="ce7" table:formula="of:=10^[.C93]/1000000" office:value-type="float" office:value="0.0125892541179415">
            <text:p>0.0125893</text:p>
          </table:table-cell>
          <table:table-cell table:style-name="ce2" table:formula="of:=0.1*SQRT([.B$3]/(4*PI()^2*[.D93]))" office:value-type="float" office:value="0.588981098332263">
            <text:p>0.5890</text:p>
          </table:table-cell>
          <table:table-cell table:style-name="ce2" table:formula="of:=[.B$4]/[.E93]" office:value-type="float" office:value="0.848923677543782">
            <text:p>0.8489</text:p>
          </table:table-cell>
          <table:table-cell table:style-name="ce2" table:formula="of:=SQRT([.F93])" office:value-type="float" office:value="0.921370543019355">
            <text:p>0.9214</text:p>
          </table:table-cell>
          <table:table-cell table:style-name="ce2"/>
          <table:table-cell table:formula="of:=SQRT(2)*[.B$5]/[.E93]" office:value-type="float" office:value="0.60027968910103">
            <text:p>0.6003</text:p>
          </table:table-cell>
          <table:table-cell table:formula="of:=XIRAC([.I93])" office:value-type="float" office:value="1.00067589383833">
            <text:p>1.0007</text:p>
          </table:table-cell>
          <table:table-cell/>
          <table:table-cell table:formula="of:=[.E93]*(1-EXP(-[.B$5]/[.E93]))" office:value-type="float" office:value="0.203715773149274">
            <text:p>0.2037</text:p>
          </table:table-cell>
          <table:table-cell table:formula="of:=PI()*([.B$4]*[.L93]-[.L93]^2)" office:value-type="float" office:value="0.18961952790238">
            <text:p>0.1896</text:p>
          </table:table-cell>
          <table:table-cell table:formula="of:=[.B$6]/[.M93]" office:value-type="float" office:value="1.03549219334861">
            <text:p>1.0355</text:p>
          </table:table-cell>
          <table:table-cell table:formula="of:=([.N93]/[.J93]-1)*100" office:value-type="float" office:value="3.47927832824366">
            <text:p>3.48</text:p>
          </table:table-cell>
          <table:table-cell/>
          <table:table-cell table:style-name="ce2" table:formula="of:=PI()*([.B$4]*[.E93]-[.E93]^2)" office:value-type="float" office:value="-0.164645169067375">
            <text:p>-0.1646</text:p>
          </table:table-cell>
          <table:table-cell table:formula="of:=[.B$6]/[.Q93]" office:value-type="float" office:value="-1.19256181011308">
            <text:p>-1.1926</text:p>
          </table:table-cell>
          <table:table-cell table:formula="of:=([.R93]/[.J93]-1)*100" office:value-type="float" office:value="-219.175630936678">
            <text:p>-219.18</text:p>
          </table:table-cell>
          <table:table-cell/>
          <table:table-cell table:formula="of:=[.E93]*(1-EXP(-0.5*[.B$5]/[.E93]))" office:value-type="float" office:value="0.112626194530892">
            <text:p>0.1126</text:p>
          </table:table-cell>
          <table:table-cell table:formula="of:=PI()*[.B$4]*[.U93]" office:value-type="float" office:value="0.176912812670013">
            <text:p>0.1769</text:p>
          </table:table-cell>
          <table:table-cell table:formula="of:=[.B$6]/[.V93]" office:value-type="float" office:value="1.10986614189218">
            <text:p>1.1099</text:p>
          </table:table-cell>
          <table:table-cell table:style-name="ce5" table:formula="of:=([.W93]/[.J93]-1)*100" office:value-type="float" office:value="10.9116496885948">
            <text:p>10.91</text:p>
          </table:table-cell>
          <table:table-cell/>
          <table:table-cell table:style-name="ce2" table:formula="of:=PI()*[.B$4]*[.E93]" office:value-type="float" office:value="0.925169345811942">
            <text:p>0.9252</text:p>
          </table:table-cell>
          <table:table-cell table:formula="of:=[.B$6]/[.Z93]" office:value-type="float" office:value="0.212230919385945">
            <text:p>0.2122</text:p>
          </table:table-cell>
          <table:table-cell table:style-name="ce5" table:formula="of:=([.AA93]/[.J93]-1)*100" office:value-type="float" office:value="-78.7912429296279">
            <text:p>-78.7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3]+[.C$8]" office:value-type="float" office:value="4.14999999999999">
            <text:p>4.15</text:p>
          </table:table-cell>
          <table:table-cell table:style-name="ce7" table:formula="of:=10^[.C94]/1000000" office:value-type="float" office:value="0.0141253754462273">
            <text:p>0.0141254</text:p>
          </table:table-cell>
          <table:table-cell table:style-name="ce2" table:formula="of:=0.1*SQRT([.B$3]/(4*PI()^2*[.D94]))" office:value-type="float" office:value="0.556034011807401">
            <text:p>0.5560</text:p>
          </table:table-cell>
          <table:table-cell table:style-name="ce2" table:formula="of:=[.B$4]/[.E94]" office:value-type="float" office:value="0.899225567829454">
            <text:p>0.8992</text:p>
          </table:table-cell>
          <table:table-cell table:style-name="ce2" table:formula="of:=SQRT([.F94])" office:value-type="float" office:value="0.948275048616937">
            <text:p>0.9483</text:p>
          </table:table-cell>
          <table:table-cell table:style-name="ce2"/>
          <table:table-cell table:formula="of:=SQRT(2)*[.B$5]/[.E94]" office:value-type="float" office:value="0.635848496828531">
            <text:p>0.6358</text:p>
          </table:table-cell>
          <table:table-cell table:formula="of:=XIRAC([.I94])" office:value-type="float" office:value="1.00085078083056">
            <text:p>1.0009</text:p>
          </table:table-cell>
          <table:table-cell/>
          <table:table-cell table:formula="of:=[.E94]*(1-EXP(-[.B$5]/[.E94]))" office:value-type="float" office:value="0.201353761307977">
            <text:p>0.2014</text:p>
          </table:table-cell>
          <table:table-cell table:formula="of:=PI()*([.B$4]*[.L94]-[.L94]^2)" office:value-type="float" office:value="0.188915098371773">
            <text:p>0.1889</text:p>
          </table:table-cell>
          <table:table-cell table:formula="of:=[.B$6]/[.M94]" office:value-type="float" office:value="1.03935335259948">
            <text:p>1.0394</text:p>
          </table:table-cell>
          <table:table-cell table:formula="of:=([.N94]/[.J94]-1)*100" office:value-type="float" office:value="3.84698423644818">
            <text:p>3.85</text:p>
          </table:table-cell>
          <table:table-cell/>
          <table:table-cell table:style-name="ce2" table:formula="of:=PI()*([.B$4]*[.E94]-[.E94]^2)" office:value-type="float" office:value="-0.0978820254578677">
            <text:p>-0.0979</text:p>
          </table:table-cell>
          <table:table-cell table:formula="of:=[.B$6]/[.Q94]" office:value-type="float" office:value="-2.00598158784402">
            <text:p>-2.0060</text:p>
          </table:table-cell>
          <table:table-cell table:formula="of:=([.R94]/[.J94]-1)*100" office:value-type="float" office:value="-300.427638791405">
            <text:p>-300.43</text:p>
          </table:table-cell>
          <table:table-cell/>
          <table:table-cell table:formula="of:=[.E94]*(1-EXP(-0.5*[.B$5]/[.E94]))" office:value-type="float" office:value="0.111945864482966">
            <text:p>0.1119</text:p>
          </table:table-cell>
          <table:table-cell table:formula="of:=PI()*[.B$4]*[.U94]" office:value-type="float" office:value="0.175844152729723">
            <text:p>0.1758</text:p>
          </table:table-cell>
          <table:table-cell table:formula="of:=[.B$6]/[.V94]" office:value-type="float" office:value="1.11661114572946">
            <text:p>1.1166</text:p>
          </table:table-cell>
          <table:table-cell table:style-name="ce5" table:formula="of:=([.W94]/[.J94]-1)*100" office:value-type="float" office:value="11.566196191888">
            <text:p>11.57</text:p>
          </table:table-cell>
          <table:table-cell/>
          <table:table-cell table:style-name="ce2" table:formula="of:=PI()*[.B$4]*[.E94]" office:value-type="float" office:value="0.873416183320096">
            <text:p>0.8734</text:p>
          </table:table-cell>
          <table:table-cell table:formula="of:=[.B$6]/[.Z94]" office:value-type="float" office:value="0.224806391957363">
            <text:p>0.2248</text:p>
          </table:table-cell>
          <table:table-cell table:style-name="ce5" table:formula="of:=([.AA94]/[.J94]-1)*100" office:value-type="float" office:value="-77.5384706428657">
            <text:p>-77.5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4]+[.C$8]" office:value-type="float" office:value="4.19999999999999">
            <text:p>4.20</text:p>
          </table:table-cell>
          <table:table-cell table:style-name="ce7" table:formula="of:=10^[.C95]/1000000" office:value-type="float" office:value="0.0158489319246109">
            <text:p>0.0158489</text:p>
          </table:table-cell>
          <table:table-cell table:style-name="ce2" table:formula="of:=0.1*SQRT([.B$3]/(4*PI()^2*[.D95]))" office:value-type="float" office:value="0.524929956431673">
            <text:p>0.5249</text:p>
          </table:table-cell>
          <table:table-cell table:style-name="ce2" table:formula="of:=[.B$4]/[.E95]" office:value-type="float" office:value="0.952508032498012">
            <text:p>0.9525</text:p>
          </table:table-cell>
          <table:table-cell table:style-name="ce2" table:formula="of:=SQRT([.F95])" office:value-type="float" office:value="0.975965179961873">
            <text:p>0.9760</text:p>
          </table:table-cell>
          <table:table-cell table:style-name="ce2"/>
          <table:table-cell table:formula="of:=SQRT(2)*[.B$5]/[.E95]" office:value-type="float" office:value="0.673524888914001">
            <text:p>0.6735</text:p>
          </table:table-cell>
          <table:table-cell table:formula="of:=XIRAC([.I95])" office:value-type="float" office:value="1.00107088091547">
            <text:p>1.0011</text:p>
          </table:table-cell>
          <table:table-cell/>
          <table:table-cell table:formula="of:=[.E95]*(1-EXP(-[.B$5]/[.E95]))" office:value-type="float" office:value="0.198892972974036">
            <text:p>0.1989</text:p>
          </table:table-cell>
          <table:table-cell table:formula="of:=PI()*([.B$4]*[.L95]-[.L95]^2)" office:value-type="float" office:value="0.188143926368621">
            <text:p>0.1881</text:p>
          </table:table-cell>
          <table:table-cell table:formula="of:=[.B$6]/[.M95]" office:value-type="float" office:value="1.0436134965349">
            <text:p>1.0436</text:p>
          </table:table-cell>
          <table:table-cell table:formula="of:=([.N95]/[.J95]-1)*100" office:value-type="float" office:value="4.24971062793536">
            <text:p>4.25</text:p>
          </table:table-cell>
          <table:table-cell/>
          <table:table-cell table:style-name="ce2" table:formula="of:=PI()*([.B$4]*[.E95]-[.E95]^2)" office:value-type="float" office:value="-0.0411123923935105">
            <text:p>-0.0411</text:p>
          </table:table-cell>
          <table:table-cell table:formula="of:=[.B$6]/[.Q95]" office:value-type="float" office:value="-4.77592106462662">
            <text:p>-4.7759</text:p>
          </table:table-cell>
          <table:table-cell table:formula="of:=([.R95]/[.J95]-1)*100" office:value-type="float" office:value="-577.081209300493">
            <text:p>-577.08</text:p>
          </table:table-cell>
          <table:table-cell/>
          <table:table-cell table:formula="of:=[.E95]*(1-EXP(-0.5*[.B$5]/[.E95]))" office:value-type="float" office:value="0.111231298563979">
            <text:p>0.1112</text:p>
          </table:table-cell>
          <table:table-cell table:formula="of:=PI()*[.B$4]*[.U95]" office:value-type="float" office:value="0.174721715208924">
            <text:p>0.1747</text:p>
          </table:table-cell>
          <table:table-cell table:formula="of:=[.B$6]/[.V95]" office:value-type="float" office:value="1.12378441692022">
            <text:p>1.1238</text:p>
          </table:table-cell>
          <table:table-cell table:style-name="ce5" table:formula="of:=([.W95]/[.J95]-1)*100" office:value-type="float" office:value="12.2582264996591">
            <text:p>12.26</text:p>
          </table:table-cell>
          <table:table-cell/>
          <table:table-cell table:style-name="ce2" table:formula="of:=PI()*[.B$4]*[.E95]" office:value-type="float" office:value="0.824558047387477">
            <text:p>0.8246</text:p>
          </table:table-cell>
          <table:table-cell table:formula="of:=[.B$6]/[.Z95]" office:value-type="float" office:value="0.238127008124503">
            <text:p>0.2381</text:p>
          </table:table-cell>
          <table:table-cell table:style-name="ce5" table:formula="of:=([.AA95]/[.J95]-1)*100" office:value-type="float" office:value="-76.2127724755376">
            <text:p>-76.2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5]+[.C$8]" office:value-type="float" office:value="4.24999999999999">
            <text:p>4.25</text:p>
          </table:table-cell>
          <table:table-cell table:style-name="ce7" table:formula="of:=10^[.C96]/1000000" office:value-type="float" office:value="0.0177827941003889">
            <text:p>0.0177828</text:p>
          </table:table-cell>
          <table:table-cell table:style-name="ce2" table:formula="of:=0.1*SQRT([.B$3]/(4*PI()^2*[.D96]))" office:value-type="float" office:value="0.495565834657617">
            <text:p>0.4956</text:p>
          </table:table-cell>
          <table:table-cell table:style-name="ce2" table:formula="of:=[.B$4]/[.E96]" office:value-type="float" office:value="1.00894768168481">
            <text:p>1.0089</text:p>
          </table:table-cell>
          <table:table-cell table:style-name="ce2" table:formula="of:=SQRT([.F96])" office:value-type="float" office:value="1.00446387774016">
            <text:p>1.0045</text:p>
          </table:table-cell>
          <table:table-cell table:style-name="ce2"/>
          <table:table-cell table:formula="of:=SQRT(2)*[.B$5]/[.E96]" office:value-type="float" office:value="0.713433747581775">
            <text:p>0.7134</text:p>
          </table:table-cell>
          <table:table-cell table:formula="of:=XIRAC([.I96])" office:value-type="float" office:value="1.00134786027232">
            <text:p>1.0013</text:p>
          </table:table-cell>
          <table:table-cell/>
          <table:table-cell table:formula="of:=[.E96]*(1-EXP(-[.B$5]/[.E96]))" office:value-type="float" office:value="0.19633168707682">
            <text:p>0.1963</text:p>
          </table:table-cell>
          <table:table-cell table:formula="of:=PI()*([.B$4]*[.L96]-[.L96]^2)" office:value-type="float" office:value="0.187300849818895">
            <text:p>0.1873</text:p>
          </table:table-cell>
          <table:table-cell table:formula="of:=[.B$6]/[.M96]" office:value-type="float" office:value="1.04831099826411">
            <text:p>1.0483</text:p>
          </table:table-cell>
          <table:table-cell table:formula="of:=([.N96]/[.J96]-1)*100" office:value-type="float" office:value="4.68999234481977">
            <text:p>4.69</text:p>
          </table:table-cell>
          <table:table-cell/>
          <table:table-cell table:style-name="ce2" table:formula="of:=PI()*([.B$4]*[.E96]-[.E96]^2)" office:value-type="float" office:value="0.00690340119577409">
            <text:p>0.0069</text:p>
          </table:table-cell>
          <table:table-cell table:formula="of:=[.B$6]/[.Q96]" office:value-type="float" office:value="28.4424351534947">
            <text:p>28.4424</text:p>
          </table:table-cell>
          <table:table-cell table:formula="of:=([.R96]/[.J96]-1)*100" office:value-type="float" office:value="2740.41503276988">
            <text:p>2740.42</text:p>
          </table:table-cell>
          <table:table-cell/>
          <table:table-cell table:formula="of:=[.E96]*(1-EXP(-0.5*[.B$5]/[.E96]))" office:value-type="float" office:value="0.110481142539197">
            <text:p>0.1105</text:p>
          </table:table-cell>
          <table:table-cell table:formula="of:=PI()*[.B$4]*[.U96]" office:value-type="float" office:value="0.173543372880674">
            <text:p>0.1735</text:p>
          </table:table-cell>
          <table:table-cell table:formula="of:=[.B$6]/[.V96]" office:value-type="float" office:value="1.13141480190297">
            <text:p>1.1314</text:p>
          </table:table-cell>
          <table:table-cell table:style-name="ce5" table:formula="of:=([.W96]/[.J96]-1)*100" office:value-type="float" office:value="12.9891865545384">
            <text:p>12.99</text:p>
          </table:table-cell>
          <table:table-cell/>
          <table:table-cell table:style-name="ce2" table:formula="of:=PI()*[.B$4]*[.E96]" office:value-type="float" office:value="0.778432992765232">
            <text:p>0.7784</text:p>
          </table:table-cell>
          <table:table-cell table:formula="of:=[.B$6]/[.Z96]" office:value-type="float" office:value="0.252236920421202">
            <text:p>0.2522</text:p>
          </table:table-cell>
          <table:table-cell table:style-name="ce5" table:formula="of:=([.AA96]/[.J96]-1)*100" office:value-type="float" office:value="-74.8102602074164">
            <text:p>-74.8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6]+[.C$8]" office:value-type="float" office:value="4.29999999999999">
            <text:p>4.30</text:p>
          </table:table-cell>
          <table:table-cell table:style-name="ce7" table:formula="of:=10^[.C97]/1000000" office:value-type="float" office:value="0.0199526231496885">
            <text:p>0.0199526</text:p>
          </table:table-cell>
          <table:table-cell table:style-name="ce2" table:formula="of:=0.1*SQRT([.B$3]/(4*PI()^2*[.D97]))" office:value-type="float" office:value="0.467844316124235">
            <text:p>0.4678</text:p>
          </table:table-cell>
          <table:table-cell table:style-name="ce2" table:formula="of:=[.B$4]/[.E97]" office:value-type="float" office:value="1.06873159033362">
            <text:p>1.0687</text:p>
          </table:table-cell>
          <table:table-cell table:style-name="ce2" table:formula="of:=SQRT([.F97])" office:value-type="float" office:value="1.03379475251794">
            <text:p>1.0338</text:p>
          </table:table-cell>
          <table:table-cell table:style-name="ce2"/>
          <table:table-cell table:formula="of:=SQRT(2)*[.B$5]/[.E97]" office:value-type="float" office:value="0.755707354793188">
            <text:p>0.7557</text:p>
          </table:table-cell>
          <table:table-cell table:formula="of:=XIRAC([.I97])" office:value-type="float" office:value="1.00169638204604">
            <text:p>1.0017</text:p>
          </table:table-cell>
          <table:table-cell/>
          <table:table-cell table:formula="of:=[.E97]*(1-EXP(-[.B$5]/[.E97]))" office:value-type="float" office:value="0.193668439062378">
            <text:p>0.1937</text:p>
          </table:table-cell>
          <table:table-cell table:formula="of:=PI()*([.B$4]*[.L97]-[.L97]^2)" office:value-type="float" office:value="0.186380498430627">
            <text:p>0.1864</text:p>
          </table:table-cell>
          <table:table-cell table:formula="of:=[.B$6]/[.M97]" office:value-type="float" office:value="1.05348758321111">
            <text:p>1.0535</text:p>
          </table:table-cell>
          <table:table-cell table:formula="of:=([.N97]/[.J97]-1)*100" office:value-type="float" office:value="5.17034922890296">
            <text:p>5.17</text:p>
          </table:table-cell>
          <table:table-cell/>
          <table:table-cell table:style-name="ce2" table:formula="of:=PI()*([.B$4]*[.E97]-[.E97]^2)" office:value-type="float" office:value="0.0472616609955939">
            <text:p>0.0473</text:p>
          </table:table-cell>
          <table:table-cell table:formula="of:=[.B$6]/[.Q97]" office:value-type="float" office:value="4.15452052918046">
            <text:p>4.1545</text:p>
          </table:table-cell>
          <table:table-cell table:formula="of:=([.R97]/[.J97]-1)*100" office:value-type="float" office:value="314.748481041186">
            <text:p>314.75</text:p>
          </table:table-cell>
          <table:table-cell/>
          <table:table-cell table:formula="of:=[.E97]*(1-EXP(-0.5*[.B$5]/[.E97]))" office:value-type="float" office:value="0.109694032441858">
            <text:p>0.1097</text:p>
          </table:table-cell>
          <table:table-cell table:formula="of:=PI()*[.B$4]*[.U97]" office:value-type="float" office:value="0.172306983230991">
            <text:p>0.1723</text:p>
          </table:table-cell>
          <table:table-cell table:formula="of:=[.B$6]/[.V97]" office:value-type="float" office:value="1.13953327466792">
            <text:p>1.1395</text:p>
          </table:table-cell>
          <table:table-cell table:style-name="ce5" table:formula="of:=([.W97]/[.J97]-1)*100" office:value-type="float" office:value="13.7603464575105">
            <text:p>13.76</text:p>
          </table:table-cell>
          <table:table-cell/>
          <table:table-cell table:style-name="ce2" table:formula="of:=PI()*[.B$4]*[.E97]" office:value-type="float" office:value="0.734888133279819">
            <text:p>0.7349</text:p>
          </table:table-cell>
          <table:table-cell table:formula="of:=[.B$6]/[.Z97]" office:value-type="float" office:value="0.267182897583406">
            <text:p>0.2672</text:p>
          </table:table-cell>
          <table:table-cell table:style-name="ce5" table:formula="of:=([.AA97]/[.J97]-1)*100" office:value-type="float" office:value="-73.3269579113718">
            <text:p>-73.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7]+[.C$8]" office:value-type="float" office:value="4.34999999999999">
            <text:p>4.35</text:p>
          </table:table-cell>
          <table:table-cell table:style-name="ce7" table:formula="of:=10^[.C98]/1000000" office:value-type="float" office:value="0.022387211385683">
            <text:p>0.0223872</text:p>
          </table:table-cell>
          <table:table-cell table:style-name="ce2" table:formula="of:=0.1*SQRT([.B$3]/(4*PI()^2*[.D98]))" office:value-type="float" office:value="0.441673515045634">
            <text:p>0.4417</text:p>
          </table:table-cell>
          <table:table-cell table:style-name="ce2" table:formula="of:=[.B$4]/[.E98]" office:value-type="float" office:value="1.13205791827554">
            <text:p>1.1321</text:p>
          </table:table-cell>
          <table:table-cell table:style-name="ce2" table:formula="of:=SQRT([.F98])" office:value-type="float" office:value="1.06398210430229">
            <text:p>1.0640</text:p>
          </table:table-cell>
          <table:table-cell table:style-name="ce2"/>
          <table:table-cell table:formula="of:=SQRT(2)*[.B$5]/[.E98]" office:value-type="float" office:value="0.80048583070856">
            <text:p>0.8005</text:p>
          </table:table-cell>
          <table:table-cell table:formula="of:=XIRAC([.I98])" office:value-type="float" office:value="1.00213486853775">
            <text:p>1.0021</text:p>
          </table:table-cell>
          <table:table-cell/>
          <table:table-cell table:formula="of:=[.E98]*(1-EXP(-[.B$5]/[.E98]))" office:value-type="float" office:value="0.190902057596563">
            <text:p>0.1909</text:p>
          </table:table-cell>
          <table:table-cell table:formula="of:=PI()*([.B$4]*[.L98]-[.L98]^2)" office:value-type="float" office:value="0.185377318659872">
            <text:p>0.1854</text:p>
          </table:table-cell>
          <table:table-cell table:formula="of:=[.B$6]/[.M98]" office:value-type="float" office:value="1.05918859043172">
            <text:p>1.0592</text:p>
          </table:table-cell>
          <table:table-cell table:formula="of:=([.N98]/[.J98]-1)*100" office:value-type="float" office:value="5.69321791758679">
            <text:p>5.69</text:p>
          </table:table-cell>
          <table:table-cell/>
          <table:table-cell table:style-name="ce2" table:formula="of:=PI()*([.B$4]*[.E98]-[.E98]^2)" office:value-type="float" office:value="0.0809313965673586">
            <text:p>0.0809</text:p>
          </table:table-cell>
          <table:table-cell table:formula="of:=[.B$6]/[.Q98]" office:value-type="float" office:value="2.42612322506929">
            <text:p>2.4261</text:p>
          </table:table-cell>
          <table:table-cell table:formula="of:=([.R98]/[.J98]-1)*100" office:value-type="float" office:value="142.095480482516">
            <text:p>142.10</text:p>
          </table:table-cell>
          <table:table-cell/>
          <table:table-cell table:formula="of:=[.E98]*(1-EXP(-0.5*[.B$5]/[.E98]))" office:value-type="float" office:value="0.108868600591764">
            <text:p>0.1089</text:p>
          </table:table-cell>
          <table:table-cell table:formula="of:=PI()*[.B$4]*[.U98]" office:value-type="float" office:value="0.171010397912844">
            <text:p>0.1710</text:p>
          </table:table-cell>
          <table:table-cell table:formula="of:=[.B$6]/[.V98]" office:value-type="float" office:value="1.14817311254625">
            <text:p>1.1482</text:p>
          </table:table-cell>
          <table:table-cell table:style-name="ce5" table:formula="of:=([.W98]/[.J98]-1)*100" office:value-type="float" office:value="14.5727135731331">
            <text:p>14.57</text:p>
          </table:table-cell>
          <table:table-cell/>
          <table:table-cell table:style-name="ce2" table:formula="of:=PI()*[.B$4]*[.E98]" office:value-type="float" office:value="0.693779135076272">
            <text:p>0.6938</text:p>
          </table:table-cell>
          <table:table-cell table:formula="of:=[.B$6]/[.Z98]" office:value-type="float" office:value="0.283014479568885">
            <text:p>0.2830</text:p>
          </table:table-cell>
          <table:table-cell table:style-name="ce5" table:formula="of:=([.AA98]/[.J98]-1)*100" office:value-type="float" office:value="-71.758843200233">
            <text:p>-71.7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8]+[.C$8]" office:value-type="float" office:value="4.39999999999999">
            <text:p>4.40</text:p>
          </table:table-cell>
          <table:table-cell table:style-name="ce7" table:formula="of:=10^[.C99]/1000000" office:value-type="float" office:value="0.0251188643150954">
            <text:p>0.0251189</text:p>
          </table:table-cell>
          <table:table-cell table:style-name="ce2" table:formula="of:=0.1*SQRT([.B$3]/(4*PI()^2*[.D99]))" office:value-type="float" office:value="0.416966685646265">
            <text:p>0.4170</text:p>
          </table:table-cell>
          <table:table-cell table:style-name="ce2" table:formula="of:=[.B$4]/[.E99]" office:value-type="float" office:value="1.19913656704981">
            <text:p>1.1991</text:p>
          </table:table-cell>
          <table:table-cell table:style-name="ce2" table:formula="of:=SQRT([.F99])" office:value-type="float" office:value="1.09505094267336">
            <text:p>1.0951</text:p>
          </table:table-cell>
          <table:table-cell table:style-name="ce2"/>
          <table:table-cell table:formula="of:=SQRT(2)*[.B$5]/[.E99]" office:value-type="float" office:value="0.847917598129678">
            <text:p>0.8479</text:p>
          </table:table-cell>
          <table:table-cell table:formula="of:=XIRAC([.I99])" office:value-type="float" office:value="1.00268645273834">
            <text:p>1.0027</text:p>
          </table:table-cell>
          <table:table-cell/>
          <table:table-cell table:formula="of:=[.E99]*(1-EXP(-[.B$5]/[.E99]))" office:value-type="float" office:value="0.188031703027593">
            <text:p>0.1880</text:p>
          </table:table-cell>
          <table:table-cell table:formula="of:=PI()*([.B$4]*[.L99]-[.L99]^2)" office:value-type="float" office:value="0.184285605683229">
            <text:p>0.1843</text:p>
          </table:table-cell>
          <table:table-cell table:formula="of:=[.B$6]/[.M99]" office:value-type="float" office:value="1.06546325265832">
            <text:p>1.0655</text:p>
          </table:table-cell>
          <table:table-cell table:formula="of:=([.N99]/[.J99]-1)*100" office:value-type="float" office:value="6.26086048620083">
            <text:p>6.26</text:p>
          </table:table-cell>
          <table:table-cell/>
          <table:table-cell table:style-name="ce2" table:formula="of:=PI()*([.B$4]*[.E99]-[.E99]^2)" office:value-type="float" office:value="0.108768616329782">
            <text:p>0.1088</text:p>
          </table:table-cell>
          <table:table-cell table:formula="of:=[.B$6]/[.Q99]" office:value-type="float" office:value="1.80520399610526">
            <text:p>1.8052</text:p>
          </table:table-cell>
          <table:table-cell table:formula="of:=([.R99]/[.J99]-1)*100" office:value-type="float" office:value="80.0367394189126">
            <text:p>80.04</text:p>
          </table:table-cell>
          <table:table-cell/>
          <table:table-cell table:formula="of:=[.E99]*(1-EXP(-0.5*[.B$5]/[.E99]))" office:value-type="float" office:value="0.108003482447254">
            <text:p>0.1080</text:p>
          </table:table-cell>
          <table:table-cell table:formula="of:=PI()*[.B$4]*[.U99]" office:value-type="float" office:value="0.169651473509204">
            <text:p>0.1697</text:p>
          </table:table-cell>
          <table:table-cell table:formula="of:=[.B$6]/[.V99]" office:value-type="float" office:value="1.1573700881455">
            <text:p>1.1574</text:p>
          </table:table-cell>
          <table:table-cell table:style-name="ce5" table:formula="of:=([.W99]/[.J99]-1)*100" office:value-type="float" office:value="15.4269198496421">
            <text:p>15.43</text:p>
          </table:table-cell>
          <table:table-cell/>
          <table:table-cell table:style-name="ce2" table:formula="of:=PI()*[.B$4]*[.E99]" office:value-type="float" office:value="0.654969738208996">
            <text:p>0.6550</text:p>
          </table:table-cell>
          <table:table-cell table:formula="of:=[.B$6]/[.Z99]" office:value-type="float" office:value="0.299784141762453">
            <text:p>0.2998</text:p>
          </table:table-cell>
          <table:table-cell table:style-name="ce5" table:formula="of:=([.AA99]/[.J99]-1)*100" office:value-type="float" office:value="-70.101905641216">
            <text:p>-70.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9]+[.C$8]" office:value-type="float" office:value="4.44999999999999">
            <text:p>4.45</text:p>
          </table:table-cell>
          <table:table-cell table:style-name="ce7" table:formula="of:=10^[.C100]/1000000" office:value-type="float" office:value="0.028183829312644">
            <text:p>0.0281838</text:p>
          </table:table-cell>
          <table:table-cell table:style-name="ce2" table:formula="of:=0.1*SQRT([.B$3]/(4*PI()^2*[.D100]))" office:value-type="float" office:value="0.39364193463325">
            <text:p>0.3936</text:p>
          </table:table-cell>
          <table:table-cell table:style-name="ce2" table:formula="of:=[.B$4]/[.E100]" office:value-type="float" office:value="1.27018987564382">
            <text:p>1.2702</text:p>
          </table:table-cell>
          <table:table-cell table:style-name="ce2" table:formula="of:=SQRT([.F100])" office:value-type="float" office:value="1.12702700750418">
            <text:p>1.1270</text:p>
          </table:table-cell>
          <table:table-cell table:style-name="ce2"/>
          <table:table-cell table:formula="of:=SQRT(2)*[.B$5]/[.E100]" office:value-type="float" office:value="0.898159874462241">
            <text:p>0.8982</text:p>
          </table:table-cell>
          <table:table-cell table:formula="of:=XIRAC([.I100])" office:value-type="float" office:value="1.00338016361051">
            <text:p>1.0034</text:p>
          </table:table-cell>
          <table:table-cell/>
          <table:table-cell table:formula="of:=[.E100]*(1-EXP(-[.B$5]/[.E100]))" office:value-type="float" office:value="0.185056907329319">
            <text:p>0.1851</text:p>
          </table:table-cell>
          <table:table-cell table:formula="of:=PI()*([.B$4]*[.L100]-[.L100]^2)" office:value-type="float" office:value="0.183099543068277">
            <text:p>0.1831</text:p>
          </table:table-cell>
          <table:table-cell table:formula="of:=[.B$6]/[.M100]" office:value-type="float" office:value="1.07236499643336">
            <text:p>1.0724</text:p>
          </table:table-cell>
          <table:table-cell table:formula="of:=([.N100]/[.J100]-1)*100" office:value-type="float" office:value="6.87524383326563">
            <text:p>6.88</text:p>
          </table:table-cell>
          <table:table-cell/>
          <table:table-cell table:style-name="ce2" table:formula="of:=PI()*([.B$4]*[.E100]-[.E100]^2)" office:value-type="float" office:value="0.131529042709793">
            <text:p>0.1315</text:p>
          </table:table-cell>
          <table:table-cell table:formula="of:=[.B$6]/[.Q100]" office:value-type="float" office:value="1.49282270139068">
            <text:p>1.4928</text:p>
          </table:table-cell>
          <table:table-cell table:formula="of:=([.R100]/[.J100]-1)*100" office:value-type="float" office:value="48.7793715214558">
            <text:p>48.78</text:p>
          </table:table-cell>
          <table:table-cell/>
          <table:table-cell table:formula="of:=[.E100]*(1-EXP(-0.5*[.B$5]/[.E100]))" office:value-type="float" office:value="0.107097324348135">
            <text:p>0.1071</text:p>
          </table:table-cell>
          <table:table-cell table:formula="of:=PI()*[.B$4]*[.U100]" office:value-type="float" office:value="0.168228083695612">
            <text:p>0.1682</text:p>
          </table:table-cell>
          <table:table-cell table:formula="of:=[.B$6]/[.V100]" office:value-type="float" office:value="1.16716267900092">
            <text:p>1.1672</text:p>
          </table:table-cell>
          <table:table-cell table:style-name="ce5" table:formula="of:=([.W100]/[.J100]-1)*100" office:value-type="float" office:value="16.3230768685983">
            <text:p>16.32</text:p>
          </table:table-cell>
          <table:table-cell/>
          <table:table-cell table:style-name="ce2" table:formula="of:=PI()*[.B$4]*[.E100]" office:value-type="float" office:value="0.618331304994346">
            <text:p>0.6183</text:p>
          </table:table-cell>
          <table:table-cell table:formula="of:=[.B$6]/[.Z100]" office:value-type="float" office:value="0.317547468910954">
            <text:p>0.3175</text:p>
          </table:table-cell>
          <table:table-cell table:style-name="ce5" table:formula="of:=([.AA100]/[.J100]-1)*100" office:value-type="float" office:value="-68.3522277569942">
            <text:p>-68.3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0]+[.C$8]" office:value-type="float" office:value="4.49999999999999">
            <text:p>4.50</text:p>
          </table:table-cell>
          <table:table-cell table:style-name="ce7" table:formula="of:=10^[.C101]/1000000" office:value-type="float" office:value="0.0316227766016832">
            <text:p>0.0316228</text:p>
          </table:table-cell>
          <table:table-cell table:style-name="ce2" table:formula="of:=0.1*SQRT([.B$3]/(4*PI()^2*[.D101]))" office:value-type="float" office:value="0.371621949752753">
            <text:p>0.3716</text:p>
          </table:table-cell>
          <table:table-cell table:style-name="ce2" table:formula="of:=[.B$4]/[.E101]" office:value-type="float" office:value="1.34545335745819">
            <text:p>1.3455</text:p>
          </table:table-cell>
          <table:table-cell table:style-name="ce2" table:formula="of:=SQRT([.F101])" office:value-type="float" office:value="1.15993679028566">
            <text:p>1.1599</text:p>
          </table:table-cell>
          <table:table-cell table:style-name="ce2"/>
          <table:table-cell table:formula="of:=SQRT(2)*[.B$5]/[.E101]" office:value-type="float" office:value="0.951379192828894">
            <text:p>0.9514</text:p>
          </table:table-cell>
          <table:table-cell table:formula="of:=XIRAC([.I101])" office:value-type="float" office:value="1.00425239838272">
            <text:p>1.0043</text:p>
          </table:table-cell>
          <table:table-cell/>
          <table:table-cell table:formula="of:=[.E101]*(1-EXP(-[.B$5]/[.E101]))" office:value-type="float" office:value="0.181977615166567">
            <text:p>0.1820</text:p>
          </table:table-cell>
          <table:table-cell table:formula="of:=PI()*([.B$4]*[.L101]-[.L101]^2)" office:value-type="float" office:value="0.181813250777127">
            <text:p>0.1818</text:p>
          </table:table-cell>
          <table:table-cell table:formula="of:=[.B$6]/[.M101]" office:value-type="float" office:value="1.07995176374715">
            <text:p>1.0800</text:p>
          </table:table-cell>
          <table:table-cell table:formula="of:=([.N101]/[.J101]-1)*100" office:value-type="float" office:value="7.53788245727296">
            <text:p>7.54</text:p>
          </table:table-cell>
          <table:table-cell/>
          <table:table-cell table:style-name="ce2" table:formula="of:=PI()*([.B$4]*[.E101]-[.E101]^2)" office:value-type="float" office:value="0.149879420681243">
            <text:p>0.1499</text:p>
          </table:table-cell>
          <table:table-cell table:formula="of:=[.B$6]/[.Q101]" office:value-type="float" office:value="1.3100500386037">
            <text:p>1.3101</text:p>
          </table:table-cell>
          <table:table-cell table:formula="of:=([.R101]/[.J101]-1)*100" office:value-type="float" office:value="30.4502773121025">
            <text:p>30.45</text:p>
          </table:table-cell>
          <table:table-cell/>
          <table:table-cell table:formula="of:=[.E101]*(1-EXP(-0.5*[.B$5]/[.E101]))" office:value-type="float" office:value="0.106148792204797">
            <text:p>0.1061</text:p>
          </table:table-cell>
          <table:table-cell table:formula="of:=PI()*[.B$4]*[.U101]" office:value-type="float" office:value="0.16673813288901">
            <text:p>0.1667</text:p>
          </table:table-cell>
          <table:table-cell table:formula="of:=[.B$6]/[.V101]" office:value-type="float" office:value="1.17759229665875">
            <text:p>1.1776</text:p>
          </table:table-cell>
          <table:table-cell table:style-name="ce5" table:formula="of:=([.W101]/[.J101]-1)*100" office:value-type="float" office:value="17.2605909186961">
            <text:p>17.26</text:p>
          </table:table-cell>
          <table:table-cell/>
          <table:table-cell table:style-name="ce2" table:formula="of:=PI()*[.B$4]*[.E101]" office:value-type="float" office:value="0.583742393627982">
            <text:p>0.5837</text:p>
          </table:table-cell>
          <table:table-cell table:formula="of:=[.B$6]/[.Z101]" office:value-type="float" office:value="0.336363339364548">
            <text:p>0.3364</text:p>
          </table:table-cell>
          <table:table-cell table:style-name="ce5" table:formula="of:=([.AA101]/[.J101]-1)*100" office:value-type="float" office:value="-66.5060954889191">
            <text:p>-66.5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1]+[.C$8]" office:value-type="float" office:value="4.54999999999999">
            <text:p>4.55</text:p>
          </table:table-cell>
          <table:table-cell table:style-name="ce7" table:formula="of:=10^[.C102]/1000000" office:value-type="float" office:value="0.0354813389233569">
            <text:p>0.0354813</text:p>
          </table:table-cell>
          <table:table-cell table:style-name="ce2" table:formula="of:=0.1*SQRT([.B$3]/(4*PI()^2*[.D102]))" office:value-type="float" office:value="0.350833743530667">
            <text:p>0.3508</text:p>
          </table:table-cell>
          <table:table-cell table:style-name="ce2" table:formula="of:=[.B$4]/[.E102]" office:value-type="float" office:value="1.42517648093988">
            <text:p>1.4252</text:p>
          </table:table-cell>
          <table:table-cell table:style-name="ce2" table:formula="of:=SQRT([.F102])" office:value-type="float" office:value="1.19380755607421">
            <text:p>1.1938</text:p>
          </table:table-cell>
          <table:table-cell table:style-name="ce2"/>
          <table:table-cell table:formula="of:=SQRT(2)*[.B$5]/[.E102]" office:value-type="float" office:value="1.00775195406017">
            <text:p>1.0078</text:p>
          </table:table-cell>
          <table:table-cell table:formula="of:=XIRAC([.I102])" office:value-type="float" office:value="1.00534874478679">
            <text:p>1.0053</text:p>
          </table:table-cell>
          <table:table-cell/>
          <table:table-cell table:formula="of:=[.E102]*(1-EXP(-[.B$5]/[.E102]))" office:value-type="float" office:value="0.178794225635822">
            <text:p>0.1788</text:p>
          </table:table-cell>
          <table:table-cell table:formula="of:=PI()*([.B$4]*[.L102]-[.L102]^2)" office:value-type="float" office:value="0.180420842047105">
            <text:p>0.1804</text:p>
          </table:table-cell>
          <table:table-cell table:formula="of:=[.B$6]/[.M102]" office:value-type="float" office:value="1.08828635661781">
            <text:p>1.0883</text:p>
          </table:table-cell>
          <table:table-cell table:formula="of:=([.N102]/[.J102]-1)*100" office:value-type="float" office:value="8.24963598563111">
            <text:p>8.25</text:p>
          </table:table-cell>
          <table:table-cell/>
          <table:table-cell table:style-name="ce2" table:formula="of:=PI()*([.B$4]*[.E102]-[.E102]^2)" office:value-type="float" office:value="0.164407573993398">
            <text:p>0.1644</text:p>
          </table:table-cell>
          <table:table-cell table:formula="of:=[.B$6]/[.Q102]" office:value-type="float" office:value="1.19428525146443">
            <text:p>1.1943</text:p>
          </table:table-cell>
          <table:table-cell table:formula="of:=([.R102]/[.J102]-1)*100" office:value-type="float" office:value="18.7931310062666">
            <text:p>18.79</text:p>
          </table:table-cell>
          <table:table-cell/>
          <table:table-cell table:formula="of:=[.E102]*(1-EXP(-0.5*[.B$5]/[.E102]))" office:value-type="float" office:value="0.105156581184918">
            <text:p>0.1052</text:p>
          </table:table-cell>
          <table:table-cell table:formula="of:=PI()*[.B$4]*[.U102]" office:value-type="float" office:value="0.165179571463578">
            <text:p>0.1652</text:p>
          </table:table-cell>
          <table:table-cell table:formula="of:=[.B$6]/[.V102]" office:value-type="float" office:value="1.18870353706334">
            <text:p>1.1887</text:p>
          </table:table-cell>
          <table:table-cell table:style-name="ce5" table:formula="of:=([.W102]/[.J102]-1)*100" office:value-type="float" office:value="18.2379291989303">
            <text:p>18.24</text:p>
          </table:table-cell>
          <table:table-cell/>
          <table:table-cell table:style-name="ce2" table:formula="of:=PI()*[.B$4]*[.E102]" office:value-type="float" office:value="0.551088355653675">
            <text:p>0.5511</text:p>
          </table:table-cell>
          <table:table-cell table:formula="of:=[.B$6]/[.Z102]" office:value-type="float" office:value="0.35629412023497">
            <text:p>0.3563</text:p>
          </table:table-cell>
          <table:table-cell table:style-name="ce5" table:formula="of:=([.AA102]/[.J102]-1)*100" office:value-type="float" office:value="-64.5601467070483">
            <text:p>-64.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2]+[.C$8]" office:value-type="float" office:value="4.59999999999999">
            <text:p>4.60</text:p>
          </table:table-cell>
          <table:table-cell table:style-name="ce7" table:formula="of:=10^[.C103]/1000000" office:value-type="float" office:value="0.039810717055349">
            <text:p>0.0398107</text:p>
          </table:table-cell>
          <table:table-cell table:style-name="ce2" table:formula="of:=0.1*SQRT([.B$3]/(4*PI()^2*[.D103]))" office:value-type="float" office:value="0.331208411348233">
            <text:p>0.3312</text:p>
          </table:table-cell>
          <table:table-cell table:style-name="ce2" table:formula="of:=[.B$4]/[.E103]" office:value-type="float" office:value="1.50962349647063">
            <text:p>1.5096</text:p>
          </table:table-cell>
          <table:table-cell table:style-name="ce2" table:formula="of:=SQRT([.F103])" office:value-type="float" office:value="1.22866736608027">
            <text:p>1.2287</text:p>
          </table:table-cell>
          <table:table-cell table:style-name="ce2"/>
          <table:table-cell table:formula="of:=SQRT(2)*[.B$5]/[.E103]" office:value-type="float" office:value="1.06746501139293">
            <text:p>1.0675</text:p>
          </table:table-cell>
          <table:table-cell table:formula="of:=XIRAC([.I103])" office:value-type="float" office:value="1.00672622605247">
            <text:p>1.0067</text:p>
          </table:table-cell>
          <table:table-cell/>
          <table:table-cell table:formula="of:=[.E103]*(1-EXP(-[.B$5]/[.E103]))" office:value-type="float" office:value="0.175507634139198">
            <text:p>0.1755</text:p>
          </table:table-cell>
          <table:table-cell table:formula="of:=PI()*([.B$4]*[.L103]-[.L103]^2)" office:value-type="float" office:value="0.17891648956067">
            <text:p>0.1789</text:p>
          </table:table-cell>
          <table:table-cell table:formula="of:=[.B$6]/[.M103]" office:value-type="float" office:value="1.09743680602888">
            <text:p>1.0974</text:p>
          </table:table-cell>
          <table:table-cell table:formula="of:=([.N103]/[.J103]-1)*100" office:value-type="float" office:value="9.0104516629216">
            <text:p>9.01</text:p>
          </table:table-cell>
          <table:table-cell/>
          <table:table-cell table:style-name="ce2" table:formula="of:=PI()*([.B$4]*[.E103]-[.E103]^2)" office:value-type="float" office:value="0.175631346536365">
            <text:p>0.1756</text:p>
          </table:table-cell>
          <table:table-cell table:formula="of:=[.B$6]/[.Q103]" office:value-type="float" office:value="1.11796410334249">
            <text:p>1.1180</text:p>
          </table:table-cell>
          <table:table-cell table:formula="of:=([.R103]/[.J103]-1)*100" office:value-type="float" office:value="11.0494665194334">
            <text:p>11.05</text:p>
          </table:table-cell>
          <table:table-cell/>
          <table:table-cell table:formula="of:=[.E103]*(1-EXP(-0.5*[.B$5]/[.E103]))" office:value-type="float" office:value="0.104119426443439">
            <text:p>0.1041</text:p>
          </table:table-cell>
          <table:table-cell table:formula="of:=PI()*[.B$4]*[.U103]" office:value-type="float" office:value="0.163550412605345">
            <text:p>0.1636</text:p>
          </table:table-cell>
          <table:table-cell table:formula="of:=[.B$6]/[.V103]" office:value-type="float" office:value="1.20054445428495">
            <text:p>1.2005</text:p>
          </table:table-cell>
          <table:table-cell table:style-name="ce5" table:formula="of:=([.W103]/[.J103]-1)*100" office:value-type="float" office:value="19.2523273176727">
            <text:p>19.25</text:p>
          </table:table-cell>
          <table:table-cell/>
          <table:table-cell table:style-name="ce2" table:formula="of:=PI()*[.B$4]*[.E103]" office:value-type="float" office:value="0.520260955949377">
            <text:p>0.5203</text:p>
          </table:table-cell>
          <table:table-cell table:formula="of:=[.B$6]/[.Z103]" office:value-type="float" office:value="0.377405874117656">
            <text:p>0.3774</text:p>
          </table:table-cell>
          <table:table-cell table:style-name="ce5" table:formula="of:=([.AA103]/[.J103]-1)*100" office:value-type="float" office:value="-62.5115682545072">
            <text:p>-62.5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3]+[.C$8]" office:value-type="float" office:value="4.64999999999999">
            <text:p>4.65</text:p>
          </table:table-cell>
          <table:table-cell table:style-name="ce7" table:formula="of:=10^[.C104]/1000000" office:value-type="float" office:value="0.0446683592150954">
            <text:p>0.0446684</text:p>
          </table:table-cell>
          <table:table-cell table:style-name="ce2" table:formula="of:=0.1*SQRT([.B$3]/(4*PI()^2*[.D104]))" office:value-type="float" office:value="0.312680903050681">
            <text:p>0.3127</text:p>
          </table:table-cell>
          <table:table-cell table:style-name="ce2" table:formula="of:=[.B$4]/[.E104]" office:value-type="float" office:value="1.59907431225167">
            <text:p>1.5991</text:p>
          </table:table-cell>
          <table:table-cell table:style-name="ce2" table:formula="of:=SQRT([.F104])" office:value-type="float" office:value="1.2645451009164">
            <text:p>1.2645</text:p>
          </table:table-cell>
          <table:table-cell table:style-name="ce2"/>
          <table:table-cell table:formula="of:=SQRT(2)*[.B$5]/[.E104]" office:value-type="float" office:value="1.13071628981437">
            <text:p>1.1307</text:p>
          </table:table-cell>
          <table:table-cell table:formula="of:=XIRAC([.I104])" office:value-type="float" office:value="1.00845605039831">
            <text:p>1.0085</text:p>
          </table:table-cell>
          <table:table-cell/>
          <table:table-cell table:formula="of:=[.E104]*(1-EXP(-[.B$5]/[.E104]))" office:value-type="float" office:value="0.172119273748162">
            <text:p>0.1721</text:p>
          </table:table-cell>
          <table:table-cell table:formula="of:=PI()*([.B$4]*[.L104]-[.L104]^2)" office:value-type="float" office:value="0.177294501138747">
            <text:p>0.1773</text:p>
          </table:table-cell>
          <table:table-cell table:formula="of:=[.B$6]/[.M104]" office:value-type="float" office:value="1.10747676655636">
            <text:p>1.1075</text:p>
          </table:table-cell>
          <table:table-cell table:formula="of:=([.N104]/[.J104]-1)*100" office:value-type="float" office:value="9.81904130764404">
            <text:p>9.82</text:p>
          </table:table-cell>
          <table:table-cell/>
          <table:table-cell table:style-name="ce2" table:formula="of:=PI()*([.B$4]*[.E104]-[.E104]^2)" office:value-type="float" office:value="0.184006551272908">
            <text:p>0.1840</text:p>
          </table:table-cell>
          <table:table-cell table:formula="of:=[.B$6]/[.Q104]" office:value-type="float" office:value="1.06707907675607">
            <text:p>1.0671</text:p>
          </table:table-cell>
          <table:table-cell table:formula="of:=([.R104]/[.J104]-1)*100" office:value-type="float" office:value="5.81314637703805">
            <text:p>5.81</text:p>
          </table:table-cell>
          <table:table-cell/>
          <table:table-cell table:formula="of:=[.E104]*(1-EXP(-0.5*[.B$5]/[.E104]))" office:value-type="float" office:value="0.103036114933765">
            <text:p>0.1030</text:p>
          </table:table-cell>
          <table:table-cell table:formula="of:=PI()*[.B$4]*[.U104]" office:value-type="float" office:value="0.161848750865175">
            <text:p>0.1618</text:p>
          </table:table-cell>
          <table:table-cell table:formula="of:=[.B$6]/[.V104]" office:value-type="float" office:value="1.21316685979818">
            <text:p>1.2132</text:p>
          </table:table-cell>
          <table:table-cell table:style-name="ce5" table:formula="of:=([.W104]/[.J104]-1)*100" office:value-type="float" office:value="20.2994279541491">
            <text:p>20.30</text:p>
          </table:table-cell>
          <table:table-cell/>
          <table:table-cell table:style-name="ce2" table:formula="of:=PI()*[.B$4]*[.E104]" office:value-type="float" office:value="0.491158013970921">
            <text:p>0.4912</text:p>
          </table:table-cell>
          <table:table-cell table:formula="of:=[.B$6]/[.Z104]" office:value-type="float" office:value="0.399768578062918">
            <text:p>0.3998</text:p>
          </table:table-cell>
          <table:table-cell table:style-name="ce5" table:formula="of:=([.AA104]/[.J104]-1)*100" office:value-type="float" office:value="-60.3583539505743">
            <text:p>-60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4]+[.C$8]" office:value-type="float" office:value="4.69999999999999">
            <text:p>4.70</text:p>
          </table:table-cell>
          <table:table-cell table:style-name="ce7" table:formula="of:=10^[.C105]/1000000" office:value-type="float" office:value="0.0501187233627262">
            <text:p>0.0501187</text:p>
          </table:table-cell>
          <table:table-cell table:style-name="ce2" table:formula="of:=0.1*SQRT([.B$3]/(4*PI()^2*[.D105]))" office:value-type="float" office:value="0.2951898073319">
            <text:p>0.2952</text:p>
          </table:table-cell>
          <table:table-cell table:style-name="ce2" table:formula="of:=[.B$4]/[.E105]" office:value-type="float" office:value="1.6938254220879">
            <text:p>1.6938</text:p>
          </table:table-cell>
          <table:table-cell table:style-name="ce2" table:formula="of:=SQRT([.F105])" office:value-type="float" office:value="1.30147048452429">
            <text:p>1.3015</text:p>
          </table:table-cell>
          <table:table-cell table:style-name="ce2"/>
          <table:table-cell table:formula="of:=SQRT(2)*[.B$5]/[.E105]" office:value-type="float" office:value="1.19771544210452">
            <text:p>1.1977</text:p>
          </table:table-cell>
          <table:table-cell table:formula="of:=XIRAC([.I105])" office:value-type="float" office:value="1.01062695265556">
            <text:p>1.0106</text:p>
          </table:table-cell>
          <table:table-cell/>
          <table:table-cell table:formula="of:=[.E105]*(1-EXP(-[.B$5]/[.E105]))" office:value-type="float" office:value="0.168631155307884">
            <text:p>0.1686</text:p>
          </table:table-cell>
          <table:table-cell table:formula="of:=PI()*([.B$4]*[.L105]-[.L105]^2)" office:value-type="float" office:value="0.175549404963206">
            <text:p>0.1755</text:p>
          </table:table-cell>
          <table:table-cell table:formula="of:=[.B$6]/[.M105]" office:value-type="float" office:value="1.11848593785046">
            <text:p>1.1185</text:p>
          </table:table-cell>
          <table:table-cell table:formula="of:=([.N105]/[.J105]-1)*100" office:value-type="float" office:value="10.6724825526855">
            <text:p>10.67</text:p>
          </table:table-cell>
          <table:table-cell/>
          <table:table-cell table:style-name="ce2" table:formula="of:=PI()*([.B$4]*[.E105]-[.E105]^2)" office:value-type="float" office:value="0.189934035785485">
            <text:p>0.1899</text:p>
          </table:table-cell>
          <table:table-cell table:formula="of:=[.B$6]/[.Q105]" office:value-type="float" office:value="1.03377754301563">
            <text:p>1.0338</text:p>
          </table:table-cell>
          <table:table-cell table:formula="of:=([.R105]/[.J105]-1)*100" office:value-type="float" office:value="2.29071570862431">
            <text:p>2.29</text:p>
          </table:table-cell>
          <table:table-cell/>
          <table:table-cell table:formula="of:=[.E105]*(1-EXP(-0.5*[.B$5]/[.E105]))" office:value-type="float" office:value="0.101905498327898">
            <text:p>0.1019</text:p>
          </table:table-cell>
          <table:table-cell table:formula="of:=PI()*[.B$4]*[.U105]" office:value-type="float" office:value="0.160072782453666">
            <text:p>0.1601</text:p>
          </table:table-cell>
          <table:table-cell table:formula="of:=[.B$6]/[.V105]" office:value-type="float" office:value="1.2266266497004">
            <text:p>1.2266</text:p>
          </table:table-cell>
          <table:table-cell table:style-name="ce5" table:formula="of:=([.W105]/[.J105]-1)*100" office:value-type="float" office:value="21.372841529436">
            <text:p>21.37</text:p>
          </table:table-cell>
          <table:table-cell/>
          <table:table-cell table:style-name="ce2" table:formula="of:=PI()*[.B$4]*[.E105]" office:value-type="float" office:value="0.463683065064242">
            <text:p>0.4637</text:p>
          </table:table-cell>
          <table:table-cell table:formula="of:=[.B$6]/[.Z105]" office:value-type="float" office:value="0.423456355521974">
            <text:p>0.4235</text:p>
          </table:table-cell>
          <table:table-cell table:style-name="ce5" table:formula="of:=([.AA105]/[.J105]-1)*100" office:value-type="float" office:value="-58.0996376151176">
            <text:p>-58.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5]+[.C$8]" office:value-type="float" office:value="4.74999999999999">
            <text:p>4.75</text:p>
          </table:table-cell>
          <table:table-cell table:style-name="ce7" table:formula="of:=10^[.C106]/1000000" office:value-type="float" office:value="0.0562341325190338">
            <text:p>0.0562341</text:p>
          </table:table-cell>
          <table:table-cell table:style-name="ce2" table:formula="of:=0.1*SQRT([.B$3]/(4*PI()^2*[.D106]))" office:value-type="float" office:value="0.278677148180426">
            <text:p>0.2787</text:p>
          </table:table-cell>
          <table:table-cell table:style-name="ce2" table:formula="of:=[.B$4]/[.E106]" office:value-type="float" office:value="1.7941908881466">
            <text:p>1.7942</text:p>
          </table:table-cell>
          <table:table-cell table:style-name="ce2" table:formula="of:=SQRT([.F106])" office:value-type="float" office:value="1.33947410880039">
            <text:p>1.3395</text:p>
          </table:table-cell>
          <table:table-cell table:style-name="ce2"/>
          <table:table-cell table:formula="of:=SQRT(2)*[.B$5]/[.E106]" office:value-type="float" office:value="1.26868454375157">
            <text:p>1.2687</text:p>
          </table:table-cell>
          <table:table-cell table:formula="of:=XIRAC([.I106])" office:value-type="float" office:value="1.013349215064">
            <text:p>1.0133</text:p>
          </table:table-cell>
          <table:table-cell/>
          <table:table-cell table:formula="of:=[.E106]*(1-EXP(-[.B$5]/[.E106]))" office:value-type="float" office:value="0.165045905425765">
            <text:p>0.1650</text:p>
          </table:table-cell>
          <table:table-cell table:formula="of:=PI()*([.B$4]*[.L106]-[.L106]^2)" office:value-type="float" office:value="0.173676044052091">
            <text:p>0.1737</text:p>
          </table:table-cell>
          <table:table-cell table:formula="of:=[.B$6]/[.M106]" office:value-type="float" office:value="1.13055051386633">
            <text:p>1.1306</text:p>
          </table:table-cell>
          <table:table-cell table:formula="of:=([.N106]/[.J106]-1)*100" office:value-type="float" office:value="11.5657363779505">
            <text:p>11.57</text:p>
          </table:table-cell>
          <table:table-cell/>
          <table:table-cell table:style-name="ce2" table:formula="of:=PI()*([.B$4]*[.E106]-[.E106]^2)" office:value-type="float" office:value="0.193765961565597">
            <text:p>0.1938</text:p>
          </table:table-cell>
          <table:table-cell table:formula="of:=[.B$6]/[.Q106]" office:value-type="float" office:value="1.01333350431051">
            <text:p>1.0133</text:p>
          </table:table-cell>
          <table:table-cell table:formula="of:=([.R106]/[.J106]-1)*100" office:value-type="float" office:value="-0.0015503790056659">
            <text:p>0.00</text:p>
          </table:table-cell>
          <table:table-cell/>
          <table:table-cell table:formula="of:=[.E106]*(1-EXP(-0.5*[.B$5]/[.E106]))" office:value-type="float" office:value="0.100726507060292">
            <text:p>0.1007</text:p>
          </table:table-cell>
          <table:table-cell table:formula="of:=PI()*[.B$4]*[.U106]" office:value-type="float" office:value="0.158220827301187">
            <text:p>0.1582</text:p>
          </table:table-cell>
          <table:table-cell table:formula="of:=[.B$6]/[.V106]" office:value-type="float" office:value="1.24098416244274">
            <text:p>1.2410</text:p>
          </table:table-cell>
          <table:table-cell table:style-name="ce5" table:formula="of:=([.W106]/[.J106]-1)*100" office:value-type="float" office:value="22.4636230032873">
            <text:p>22.46</text:p>
          </table:table-cell>
          <table:table-cell/>
          <table:table-cell table:style-name="ce2" table:formula="of:=PI()*[.B$4]*[.E106]" office:value-type="float" office:value="0.437745040723491">
            <text:p>0.4377</text:p>
          </table:table-cell>
          <table:table-cell table:formula="of:=[.B$6]/[.Z106]" office:value-type="float" office:value="0.448547722036649">
            <text:p>0.4485</text:p>
          </table:table-cell>
          <table:table-cell table:style-name="ce5" table:formula="of:=([.AA106]/[.J106]-1)*100" office:value-type="float" office:value="-55.7361159046911">
            <text:p>-55.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6]+[.C$8]" office:value-type="float" office:value="4.79999999999999">
            <text:p>4.80</text:p>
          </table:table-cell>
          <table:table-cell table:style-name="ce7" table:formula="of:=10^[.C107]/1000000" office:value-type="float" office:value="0.063095734448018">
            <text:p>0.0630957</text:p>
          </table:table-cell>
          <table:table-cell table:style-name="ce2" table:formula="of:=0.1*SQRT([.B$3]/(4*PI()^2*[.D107]))" office:value-type="float" office:value="0.263088192712075">
            <text:p>0.2631</text:p>
          </table:table-cell>
          <table:table-cell table:style-name="ce2" table:formula="of:=[.B$4]/[.E107]" office:value-type="float" office:value="1.90050338194843">
            <text:p>1.9005</text:p>
          </table:table-cell>
          <table:table-cell table:style-name="ce2" table:formula="of:=SQRT([.F107])" office:value-type="float" office:value="1.37858745894065">
            <text:p>1.3786</text:p>
          </table:table-cell>
          <table:table-cell table:style-name="ce2"/>
          <table:table-cell table:formula="of:=SQRT(2)*[.B$5]/[.E107]" office:value-type="float" office:value="1.3438588290437">
            <text:p>1.3439</text:p>
          </table:table-cell>
          <table:table-cell table:formula="of:=XIRAC([.I107])" office:value-type="float" office:value="1.01675944166655">
            <text:p>1.0168</text:p>
          </table:table-cell>
          <table:table-cell/>
          <table:table-cell table:formula="of:=[.E107]*(1-EXP(-[.B$5]/[.E107]))" office:value-type="float" office:value="0.161366801382106">
            <text:p>0.1614</text:p>
          </table:table-cell>
          <table:table-cell table:formula="of:=PI()*([.B$4]*[.L107]-[.L107]^2)" office:value-type="float" office:value="0.171669679374048">
            <text:p>0.1717</text:p>
          </table:table-cell>
          <table:table-cell table:formula="of:=[.B$6]/[.M107]" office:value-type="float" office:value="1.1437636603348">
            <text:p>1.1438</text:p>
          </table:table-cell>
          <table:table-cell table:formula="of:=([.N107]/[.J107]-1)*100" office:value-type="float" office:value="12.4910783675714">
            <text:p>12.49</text:p>
          </table:table-cell>
          <table:table-cell/>
          <table:table-cell table:style-name="ce2" table:formula="of:=PI()*([.B$4]*[.E107]-[.E107]^2)" office:value-type="float" office:value="0.195811383550756">
            <text:p>0.1958</text:p>
          </table:table-cell>
          <table:table-cell table:formula="of:=[.B$6]/[.Q107]" office:value-type="float" office:value="1.00274834531501">
            <text:p>1.0027</text:p>
          </table:table-cell>
          <table:table-cell table:formula="of:=([.R107]/[.J107]-1)*100" office:value-type="float" office:value="-1.37801487523703">
            <text:p>-1.38</text:p>
          </table:table-cell>
          <table:table-cell/>
          <table:table-cell table:formula="of:=[.E107]*(1-EXP(-0.5*[.B$5]/[.E107]))" office:value-type="float" office:value="0.0994981654941566">
            <text:p>0.0995</text:p>
          </table:table-cell>
          <table:table-cell table:formula="of:=PI()*[.B$4]*[.U107]" office:value-type="float" office:value="0.156291352881052">
            <text:p>0.1563</text:p>
          </table:table-cell>
          <table:table-cell table:formula="of:=[.B$6]/[.V107]" office:value-type="float" office:value="1.25630456982989">
            <text:p>1.2563</text:p>
          </table:table-cell>
          <table:table-cell table:style-name="ce5" table:formula="of:=([.W107]/[.J107]-1)*100" office:value-type="float" office:value="23.5596659688463">
            <text:p>23.56</text:p>
          </table:table-cell>
          <table:table-cell/>
          <table:table-cell table:style-name="ce2" table:formula="of:=PI()*[.B$4]*[.E107]" office:value-type="float" office:value="0.413257966735236">
            <text:p>0.4133</text:p>
          </table:table-cell>
          <table:table-cell table:formula="of:=[.B$6]/[.Z107]" office:value-type="float" office:value="0.475125845487108">
            <text:p>0.4751</text:p>
          </table:table-cell>
          <table:table-cell table:style-name="ce5" table:formula="of:=([.AA107]/[.J107]-1)*100" office:value-type="float" office:value="-53.2705745315392">
            <text:p>-53.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7]+[.C$8]" office:value-type="float" office:value="4.84999999999999">
            <text:p>4.85</text:p>
          </table:table-cell>
          <table:table-cell table:style-name="ce7" table:formula="of:=10^[.C108]/1000000" office:value-type="float" office:value="0.0707945784384123">
            <text:p>0.0707946</text:p>
          </table:table-cell>
          <table:table-cell table:style-name="ce2" table:formula="of:=0.1*SQRT([.B$3]/(4*PI()^2*[.D108]))" office:value-type="float" office:value="0.248371269752242">
            <text:p>0.2484</text:p>
          </table:table-cell>
          <table:table-cell table:style-name="ce2" table:formula="of:=[.B$4]/[.E108]" office:value-type="float" office:value="2.01311528704091">
            <text:p>2.0131</text:p>
          </table:table-cell>
          <table:table-cell table:style-name="ce2" table:formula="of:=SQRT([.F108])" office:value-type="float" office:value="1.41884293952534">
            <text:p>1.4188</text:p>
          </table:table-cell>
          <table:table-cell table:style-name="ce2"/>
          <table:table-cell table:formula="of:=SQRT(2)*[.B$5]/[.E108]" office:value-type="float" office:value="1.42348747077693">
            <text:p>1.4235</text:p>
          </table:table-cell>
          <table:table-cell table:formula="of:=XIRAC([.I108])" office:value-type="float" office:value="1.02102612768278">
            <text:p>1.0210</text:p>
          </table:table-cell>
          <table:table-cell/>
          <table:table-cell table:formula="of:=[.E108]*(1-EXP(-[.B$5]/[.E108]))" office:value-type="float" office:value="0.157597801900913">
            <text:p>0.1576</text:p>
          </table:table-cell>
          <table:table-cell table:formula="of:=PI()*([.B$4]*[.L108]-[.L108]^2)" office:value-type="float" office:value="0.169526100597767">
            <text:p>0.1695</text:p>
          </table:table-cell>
          <table:table-cell table:formula="of:=[.B$6]/[.M108]" office:value-type="float" office:value="1.15822602040047">
            <text:p>1.1582</text:p>
          </table:table-cell>
          <table:table-cell table:formula="of:=([.N108]/[.J108]-1)*100" office:value-type="float" office:value="13.4374516966638">
            <text:p>13.44</text:p>
          </table:table-cell>
          <table:table-cell/>
          <table:table-cell table:style-name="ce2" table:formula="of:=PI()*([.B$4]*[.E108]-[.E108]^2)" office:value-type="float" office:value="0.19634120695106">
            <text:p>0.1963</text:p>
          </table:table-cell>
          <table:table-cell table:formula="of:=[.B$6]/[.Q108]" office:value-type="float" office:value="1.00004244599711">
            <text:p>1.0000</text:p>
          </table:table-cell>
          <table:table-cell table:formula="of:=([.R108]/[.J108]-1)*100" office:value-type="float" office:value="-2.05515619206508">
            <text:p>-2.06</text:p>
          </table:table-cell>
          <table:table-cell/>
          <table:table-cell table:formula="of:=[.E108]*(1-EXP(-0.5*[.B$5]/[.E108]))" office:value-type="float" office:value="0.0982196081895115">
            <text:p>0.0982</text:p>
          </table:table-cell>
          <table:table-cell table:formula="of:=PI()*[.B$4]*[.U108]" office:value-type="float" office:value="0.154282999763319">
            <text:p>0.1543</text:p>
          </table:table-cell>
          <table:table-cell table:formula="of:=[.B$6]/[.V108]" office:value-type="float" office:value="1.2726583042239">
            <text:p>1.2727</text:p>
          </table:table-cell>
          <table:table-cell table:style-name="ce5" table:formula="of:=([.W108]/[.J108]-1)*100" office:value-type="float" office:value="24.6450281455778">
            <text:p>24.65</text:p>
          </table:table-cell>
          <table:table-cell/>
          <table:table-cell table:style-name="ce2" table:formula="of:=PI()*[.B$4]*[.E108]" office:value-type="float" office:value="0.390140678208206">
            <text:p>0.3901</text:p>
          </table:table-cell>
          <table:table-cell table:formula="of:=[.B$6]/[.Z108]" office:value-type="float" office:value="0.503278821760228">
            <text:p>0.5033</text:p>
          </table:table-cell>
          <table:table-cell table:style-name="ce5" table:formula="of:=([.AA108]/[.J108]-1)*100" office:value-type="float" office:value="-50.7085266365887">
            <text:p>-50.7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8]+[.C$8]" office:value-type="float" office:value="4.89999999999999">
            <text:p>4.90</text:p>
          </table:table-cell>
          <table:table-cell table:style-name="ce7" table:formula="of:=10^[.C109]/1000000" office:value-type="float" office:value="0.0794328234724264">
            <text:p>0.0794328</text:p>
          </table:table-cell>
          <table:table-cell table:style-name="ce2" table:formula="of:=0.1*SQRT([.B$3]/(4*PI()^2*[.D109]))" office:value-type="float" office:value="0.234477598566549">
            <text:p>0.2345</text:p>
          </table:table-cell>
          <table:table-cell table:style-name="ce2" table:formula="of:=[.B$4]/[.E109]" office:value-type="float" office:value="2.13239986700943">
            <text:p>2.1324</text:p>
          </table:table-cell>
          <table:table-cell table:style-name="ce2" table:formula="of:=SQRT([.F109])" office:value-type="float" office:value="1.46027390136557">
            <text:p>1.4603</text:p>
          </table:table-cell>
          <table:table-cell table:style-name="ce2"/>
          <table:table-cell table:formula="of:=SQRT(2)*[.B$5]/[.E109]" office:value-type="float" office:value="1.50783440616366">
            <text:p>1.5078</text:p>
          </table:table-cell>
          <table:table-cell table:formula="of:=XIRAC([.I109])" office:value-type="float" office:value="1.02635599950022">
            <text:p>1.0264</text:p>
          </table:table-cell>
          <table:table-cell/>
          <table:table-cell table:formula="of:=[.E109]*(1-EXP(-[.B$5]/[.E109]))" office:value-type="float" office:value="0.153743572629737">
            <text:p>0.1537</text:p>
          </table:table-cell>
          <table:table-cell table:formula="of:=PI()*([.B$4]*[.L109]-[.L109]^2)" office:value-type="float" office:value="0.167241743032686">
            <text:p>0.1672</text:p>
          </table:table-cell>
          <table:table-cell table:formula="of:=[.B$6]/[.M109]" office:value-type="float" office:value="1.17404624759852">
            <text:p>1.1740</text:p>
          </table:table-cell>
          <table:table-cell table:formula="of:=([.N109]/[.J109]-1)*100" office:value-type="float" office:value="14.3897680892617">
            <text:p>14.39</text:p>
          </table:table-cell>
          <table:table-cell/>
          <table:table-cell table:style-name="ce2" table:formula="of:=PI()*([.B$4]*[.E109]-[.E109]^2)" office:value-type="float" office:value="0.195592589976268">
            <text:p>0.1956</text:p>
          </table:table-cell>
          <table:table-cell table:formula="of:=[.B$6]/[.Q109]" office:value-type="float" office:value="1.00387003860006">
            <text:p>1.0039</text:p>
          </table:table-cell>
          <table:table-cell table:formula="of:=([.R109]/[.J109]-1)*100" office:value-type="float" office:value="-2.19085394454828">
            <text:p>-2.19</text:p>
          </table:table-cell>
          <table:table-cell/>
          <table:table-cell table:formula="of:=[.E109]*(1-EXP(-0.5*[.B$5]/[.E109]))" office:value-type="float" office:value="0.0968900972291337">
            <text:p>0.0969</text:p>
          </table:table-cell>
          <table:table-cell table:formula="of:=PI()*[.B$4]*[.U109]" office:value-type="float" office:value="0.152194608830324">
            <text:p>0.1522</text:p>
          </table:table-cell>
          <table:table-cell table:formula="of:=[.B$6]/[.V109]" office:value-type="float" office:value="1.29012152505524">
            <text:p>1.2901</text:p>
          </table:table-cell>
          <table:table-cell table:style-name="ce5" table:formula="of:=([.W109]/[.J109]-1)*100" office:value-type="float" office:value="25.6992238252086">
            <text:p>25.70</text:p>
          </table:table-cell>
          <table:table-cell/>
          <table:table-cell table:style-name="ce2" table:formula="of:=PI()*[.B$4]*[.E109]" office:value-type="float" office:value="0.368316550544023">
            <text:p>0.3683</text:p>
          </table:table-cell>
          <table:table-cell table:formula="of:=[.B$6]/[.Z109]" office:value-type="float" office:value="0.533099966752358">
            <text:p>0.5331</text:p>
          </table:table-cell>
          <table:table-cell table:style-name="ce5" table:formula="of:=([.AA109]/[.J109]-1)*100" office:value-type="float" office:value="-48.0589613144026">
            <text:p>-48.0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9]+[.C$8]" office:value-type="float" office:value="4.94999999999999">
            <text:p>4.95</text:p>
          </table:table-cell>
          <table:table-cell table:style-name="ce7" table:formula="of:=10^[.C110]/1000000" office:value-type="float" office:value="0.0891250938133726">
            <text:p>0.0891251</text:p>
          </table:table-cell>
          <table:table-cell table:style-name="ce2" table:formula="of:=0.1*SQRT([.B$3]/(4*PI()^2*[.D110]))" office:value-type="float" office:value="0.221361127172155">
            <text:p>0.2214</text:p>
          </table:table-cell>
          <table:table-cell table:style-name="ce2" table:formula="of:=[.B$4]/[.E110]" office:value-type="float" office:value="2.2587525026973">
            <text:p>2.2588</text:p>
          </table:table-cell>
          <table:table-cell table:style-name="ce2" table:formula="of:=SQRT([.F110])" office:value-type="float" office:value="1.50291466913371">
            <text:p>1.5029</text:p>
          </table:table-cell>
          <table:table-cell table:style-name="ce2"/>
          <table:table-cell table:formula="of:=SQRT(2)*[.B$5]/[.E110]" office:value-type="float" office:value="1.59717921167934">
            <text:p>1.5972</text:p>
          </table:table-cell>
          <table:table-cell table:formula="of:=XIRAC([.I110])" office:value-type="float" office:value="1.0330009856091">
            <text:p>1.0330</text:p>
          </table:table-cell>
          <table:table-cell/>
          <table:table-cell table:formula="of:=[.E110]*(1-EXP(-[.B$5]/[.E110]))" office:value-type="float" office:value="0.149809505104796">
            <text:p>0.1498</text:p>
          </table:table-cell>
          <table:table-cell table:formula="of:=PI()*([.B$4]*[.L110]-[.L110]^2)" office:value-type="float" office:value="0.164813808837727">
            <text:p>0.1648</text:p>
          </table:table-cell>
          <table:table-cell table:formula="of:=[.B$6]/[.M110]" office:value-type="float" office:value="1.191341564363">
            <text:p>1.1913</text:p>
          </table:table-cell>
          <table:table-cell table:formula="of:=([.N110]/[.J110]-1)*100" office:value-type="float" office:value="15.3282117790558">
            <text:p>15.33</text:p>
          </table:table-cell>
          <table:table-cell/>
          <table:table-cell table:style-name="ce2" table:formula="of:=PI()*([.B$4]*[.E110]-[.E110]^2)" office:value-type="float" office:value="0.193772853563012">
            <text:p>0.1938</text:p>
          </table:table-cell>
          <table:table-cell table:formula="of:=[.B$6]/[.Q110]" office:value-type="float" office:value="1.01329746266813">
            <text:p>1.0133</text:p>
          </table:table-cell>
          <table:table-cell table:formula="of:=([.R110]/[.J110]-1)*100" office:value-type="float" office:value="-1.90740601562501">
            <text:p>-1.91</text:p>
          </table:table-cell>
          <table:table-cell/>
          <table:table-cell table:formula="of:=[.E110]*(1-EXP(-0.5*[.B$5]/[.E110]))" office:value-type="float" office:value="0.0955090405314213">
            <text:p>0.0955</text:p>
          </table:table-cell>
          <table:table-cell table:formula="of:=PI()*[.B$4]*[.U110]" office:value-type="float" office:value="0.150025250042462">
            <text:p>0.1500</text:p>
          </table:table-cell>
          <table:table-cell table:formula="of:=[.B$6]/[.V110]" office:value-type="float" office:value="1.3087766278929">
            <text:p>1.3088</text:p>
          </table:table-cell>
          <table:table-cell table:style-name="ce5" table:formula="of:=([.W110]/[.J110]-1)*100" office:value-type="float" office:value="26.696551709599">
            <text:p>26.70</text:p>
          </table:table-cell>
          <table:table-cell/>
          <table:table-cell table:style-name="ce2" table:formula="of:=PI()*[.B$4]*[.E110]" office:value-type="float" office:value="0.347713245457199">
            <text:p>0.3477</text:p>
          </table:table-cell>
          <table:table-cell table:formula="of:=[.B$6]/[.Z110]" office:value-type="float" office:value="0.564688125674324">
            <text:p>0.5647</text:p>
          </table:table-cell>
          <table:table-cell table:style-name="ce5" table:formula="of:=([.AA110]/[.J110]-1)*100" office:value-type="float" office:value="-45.3351803588687">
            <text:p>-45.3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0]+[.C$8]" office:value-type="float" office:value="4.99999999999999">
            <text:p>5.00</text:p>
          </table:table-cell>
          <table:table-cell table:style-name="ce7" table:formula="of:=10^[.C111]/1000000" office:value-type="float" office:value="0.0999999999999977">
            <text:p>0.1000000</text:p>
          </table:table-cell>
          <table:table-cell table:style-name="ce2" table:formula="of:=0.1*SQRT([.B$3]/(4*PI()^2*[.D111]))" office:value-type="float" office:value="0.208978379693785">
            <text:p>0.2090</text:p>
          </table:table-cell>
          <table:table-cell table:style-name="ce2" table:formula="of:=[.B$4]/[.E111]" office:value-type="float" office:value="2.39259200273563">
            <text:p>2.3926</text:p>
          </table:table-cell>
          <table:table-cell table:style-name="ce2" table:formula="of:=SQRT([.F111])" office:value-type="float" office:value="1.54680056980066">
            <text:p>1.5468</text:p>
          </table:table-cell>
          <table:table-cell table:style-name="ce2"/>
          <table:table-cell table:formula="of:=SQRT(2)*[.B$5]/[.E111]" office:value-type="float" office:value="1.69181802974707">
            <text:p>1.6918</text:p>
          </table:table-cell>
          <table:table-cell table:formula="of:=XIRAC([.I111])" office:value-type="float" office:value="1.04126549243633">
            <text:p>1.0413</text:p>
          </table:table-cell>
          <table:table-cell/>
          <table:table-cell table:formula="of:=[.E111]*(1-EXP(-[.B$5]/[.E111]))" office:value-type="float" office:value="0.145801727928298">
            <text:p>0.1458</text:p>
          </table:table-cell>
          <table:table-cell table:formula="of:=PI()*([.B$4]*[.L111]-[.L111]^2)" office:value-type="float" office:value="0.162240390068983">
            <text:p>0.1622</text:p>
          </table:table-cell>
          <table:table-cell table:formula="of:=[.B$6]/[.M111]" office:value-type="float" office:value="1.21023834302837">
            <text:p>1.2102</text:p>
          </table:table-cell>
          <table:table-cell table:formula="of:=([.N111]/[.J111]-1)*100" office:value-type="float" office:value="16.2276433646791">
            <text:p>16.23</text:p>
          </table:table-cell>
          <table:table-cell/>
          <table:table-cell table:style-name="ce2" table:formula="of:=PI()*([.B$4]*[.E111]-[.E111]^2)" office:value-type="float" office:value="0.191062952510175">
            <text:p>0.1911</text:p>
          </table:table-cell>
          <table:table-cell table:formula="of:=[.B$6]/[.Q111]" office:value-type="float" office:value="1.02766935331906">
            <text:p>1.0277</text:p>
          </table:table-cell>
          <table:table-cell table:formula="of:=([.R111]/[.J111]-1)*100" office:value-type="float" office:value="-1.30573222833482">
            <text:p>-1.31</text:p>
          </table:table-cell>
          <table:table-cell/>
          <table:table-cell table:formula="of:=[.E111]*(1-EXP(-0.5*[.B$5]/[.E111]))" office:value-type="float" office:value="0.0940760110479216">
            <text:p>0.0941</text:p>
          </table:table-cell>
          <table:table-cell table:formula="of:=PI()*[.B$4]*[.U111]" office:value-type="float" office:value="0.147774252593591">
            <text:p>0.1478</text:p>
          </table:table-cell>
          <table:table-cell table:formula="of:=[.B$6]/[.V111]" office:value-type="float" office:value="1.32871279944391">
            <text:p>1.3287</text:p>
          </table:table-cell>
          <table:table-cell table:style-name="ce5" table:formula="of:=([.W111]/[.J111]-1)*100" office:value-type="float" office:value="27.605573131499">
            <text:p>27.61</text:p>
          </table:table-cell>
          <table:table-cell/>
          <table:table-cell table:style-name="ce2" table:formula="of:=PI()*[.B$4]*[.E111]" office:value-type="float" office:value="0.328262471202546">
            <text:p>0.3283</text:p>
          </table:table-cell>
          <table:table-cell table:formula="of:=[.B$6]/[.Z111]" office:value-type="float" office:value="0.598148000683908">
            <text:p>0.5981</text:p>
          </table:table-cell>
          <table:table-cell table:style-name="ce5" table:formula="of:=([.AA111]/[.J111]-1)*100" office:value-type="float" office:value="-42.555668556309">
            <text:p>-42.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1]+[.C$8]" office:value-type="float" office:value="5.04999999999999">
            <text:p>5.05</text:p>
          </table:table-cell>
          <table:table-cell table:style-name="ce7" table:formula="of:=10^[.C112]/1000000" office:value-type="float" office:value="0.112201845430194">
            <text:p>0.1122018</text:p>
          </table:table-cell>
          <table:table-cell table:style-name="ce2" table:formula="of:=0.1*SQRT([.B$3]/(4*PI()^2*[.D112]))" office:value-type="float" office:value="0.197288312258527">
            <text:p>0.1973</text:p>
          </table:table-cell>
          <table:table-cell table:style-name="ce2" table:formula="of:=[.B$4]/[.E112]" office:value-type="float" office:value="2.53436199172711">
            <text:p>2.5344</text:p>
          </table:table-cell>
          <table:table-cell table:style-name="ce2" table:formula="of:=SQRT([.F112])" office:value-type="float" office:value="1.59196796190348">
            <text:p>1.5920</text:p>
          </table:table-cell>
          <table:table-cell table:style-name="ce2"/>
          <table:table-cell table:formula="of:=SQRT(2)*[.B$5]/[.E112]" office:value-type="float" office:value="1.79206455033168">
            <text:p>1.7921</text:p>
          </table:table-cell>
          <table:table-cell table:formula="of:=XIRAC([.I112])" office:value-type="float" office:value="1.05151337753565">
            <text:p>1.0515</text:p>
          </table:table-cell>
          <table:table-cell/>
          <table:table-cell table:formula="of:=[.E112]*(1-EXP(-[.B$5]/[.E112]))" office:value-type="float" office:value="0.141727108866005">
            <text:p>0.1417</text:p>
          </table:table-cell>
          <table:table-cell table:formula="of:=PI()*([.B$4]*[.L112]-[.L112]^2)" office:value-type="float" office:value="0.159520590623967">
            <text:p>0.1595</text:p>
          </table:table-cell>
          <table:table-cell table:formula="of:=[.B$6]/[.M112]" office:value-type="float" office:value="1.2308727047796">
            <text:p>1.2309</text:p>
          </table:table-cell>
          <table:table-cell table:formula="of:=([.N112]/[.J112]-1)*100" office:value-type="float" office:value="17.0572558633826">
            <text:p>17.06</text:p>
          </table:table-cell>
          <table:table-cell/>
          <table:table-cell table:style-name="ce2" table:formula="of:=PI()*([.B$4]*[.E112]-[.E112]^2)" office:value-type="float" office:value="0.187620556469184">
            <text:p>0.1876</text:p>
          </table:table-cell>
          <table:table-cell table:formula="of:=[.B$6]/[.Q112]" office:value-type="float" office:value="1.0465246694949">
            <text:p>1.0465</text:p>
          </table:table-cell>
          <table:table-cell table:formula="of:=([.R112]/[.J112]-1)*100" office:value-type="float" office:value="-0.474431248077989">
            <text:p>-0.47</text:p>
          </table:table-cell>
          <table:table-cell/>
          <table:table-cell table:formula="of:=[.E112]*(1-EXP(-0.5*[.B$5]/[.E112]))" office:value-type="float" office:value="0.0925907667077194">
            <text:p>0.0926</text:p>
          </table:table-cell>
          <table:table-cell table:formula="of:=PI()*[.B$4]*[.U112]" office:value-type="float" office:value="0.145441236239609">
            <text:p>0.1454</text:p>
          </table:table-cell>
          <table:table-cell table:formula="of:=[.B$6]/[.V112]" office:value-type="float" office:value="1.35002662192642">
            <text:p>1.3500</text:p>
          </table:table-cell>
          <table:table-cell table:style-name="ce5" table:formula="of:=([.W112]/[.J112]-1)*100" office:value-type="float" office:value="28.3889155162605">
            <text:p>28.39</text:p>
          </table:table-cell>
          <table:table-cell/>
          <table:table-cell table:style-name="ce2" table:formula="of:=PI()*[.B$4]*[.E112]" office:value-type="float" office:value="0.309899756215258">
            <text:p>0.3099</text:p>
          </table:table-cell>
          <table:table-cell table:formula="of:=[.B$6]/[.Z112]" office:value-type="float" office:value="0.633590497931778">
            <text:p>0.6336</text:p>
          </table:table-cell>
          <table:table-cell table:style-name="ce5" table:formula="of:=([.AA112]/[.J112]-1)*100" office:value-type="float" office:value="-39.7448942193513">
            <text:p>-39.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2]+[.C$8]" office:value-type="float" office:value="5.09999999999999">
            <text:p>5.10</text:p>
          </table:table-cell>
          <table:table-cell table:style-name="ce7" table:formula="of:=10^[.C113]/1000000" office:value-type="float" office:value="0.125892541179414">
            <text:p>0.1258925</text:p>
          </table:table-cell>
          <table:table-cell table:style-name="ce2" table:formula="of:=0.1*SQRT([.B$3]/(4*PI()^2*[.D113]))" office:value-type="float" office:value="0.186252176951756">
            <text:p>0.1863</text:p>
          </table:table-cell>
          <table:table-cell table:style-name="ce2" table:formula="of:=[.B$4]/[.E113]" office:value-type="float" office:value="2.68453238068467">
            <text:p>2.6845</text:p>
          </table:table-cell>
          <table:table-cell table:style-name="ce2" table:formula="of:=SQRT([.F113])" office:value-type="float" office:value="1.6384542656677">
            <text:p>1.6385</text:p>
          </table:table-cell>
          <table:table-cell table:style-name="ce2"/>
          <table:table-cell table:formula="of:=SQRT(2)*[.B$5]/[.E113]" office:value-type="float" office:value="1.898251050697">
            <text:p>1.8983</text:p>
          </table:table-cell>
          <table:table-cell table:formula="of:=XIRAC([.I113])" office:value-type="float" office:value="1.06417361545168">
            <text:p>1.0642</text:p>
          </table:table-cell>
          <table:table-cell/>
          <table:table-cell table:formula="of:=[.E113]*(1-EXP(-[.B$5]/[.E113]))" office:value-type="float" office:value="0.137593246592624">
            <text:p>0.1376</text:p>
          </table:table-cell>
          <table:table-cell table:formula="of:=PI()*([.B$4]*[.L113]-[.L113]^2)" office:value-type="float" office:value="0.156654643643778">
            <text:p>0.1567</text:p>
          </table:table-cell>
          <table:table-cell table:formula="of:=[.B$6]/[.M113]" office:value-type="float" office:value="1.25339113021027">
            <text:p>1.2534</text:p>
          </table:table-cell>
          <table:table-cell table:formula="of:=([.N113]/[.J113]-1)*100" office:value-type="float" office:value="17.7806996914008">
            <text:p>17.78</text:p>
          </table:table-cell>
          <table:table-cell/>
          <table:table-cell table:style-name="ce2" table:formula="of:=PI()*([.B$4]*[.E113]-[.E113]^2)" office:value-type="float" office:value="0.183582783925438">
            <text:p>0.1836</text:p>
          </table:table-cell>
          <table:table-cell table:formula="of:=[.B$6]/[.Q113]" office:value-type="float" office:value="1.06954223403164">
            <text:p>1.0695</text:p>
          </table:table-cell>
          <table:table-cell table:formula="of:=([.R113]/[.J113]-1)*100" office:value-type="float" office:value="0.504487097031037">
            <text:p>0.50</text:p>
          </table:table-cell>
          <table:table-cell/>
          <table:table-cell table:formula="of:=[.E113]*(1-EXP(-0.5*[.B$5]/[.E113]))" office:value-type="float" office:value="0.0910532709310867">
            <text:p>0.0911</text:p>
          </table:table-cell>
          <table:table-cell table:formula="of:=PI()*[.B$4]*[.U113]" office:value-type="float" office:value="0.143026143521211">
            <text:p>0.1430</text:p>
          </table:table-cell>
          <table:table-cell table:formula="of:=[.B$6]/[.V113]" office:value-type="float" office:value="1.37282273027408">
            <text:p>1.3728</text:p>
          </table:table-cell>
          <table:table-cell table:style-name="ce5" table:formula="of:=([.W113]/[.J113]-1)*100" office:value-type="float" office:value="29.0036428587261">
            <text:p>29.00</text:p>
          </table:table-cell>
          <table:table-cell/>
          <table:table-cell table:style-name="ce2" table:formula="of:=PI()*[.B$4]*[.E113]" office:value-type="float" office:value="0.292564235413371">
            <text:p>0.2926</text:p>
          </table:table-cell>
          <table:table-cell table:formula="of:=[.B$6]/[.Z113]" office:value-type="float" office:value="0.671133095171169">
            <text:p>0.6711</text:p>
          </table:table-cell>
          <table:table-cell table:style-name="ce5" table:formula="of:=([.AA113]/[.J113]-1)*100" office:value-type="float" office:value="-36.9338719334523">
            <text:p>-36.9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3]+[.C$8]" office:value-type="float" office:value="5.14999999999999">
            <text:p>5.15</text:p>
          </table:table-cell>
          <table:table-cell table:style-name="ce7" table:formula="of:=10^[.C114]/1000000" office:value-type="float" office:value="0.141253754462272">
            <text:p>0.1412538</text:p>
          </table:table-cell>
          <table:table-cell table:style-name="ce2" table:formula="of:=0.1*SQRT([.B$3]/(4*PI()^2*[.D114]))" office:value-type="float" office:value="0.175833393383235">
            <text:p>0.1758</text:p>
          </table:table-cell>
          <table:table-cell table:style-name="ce2" table:formula="of:=[.B$4]/[.E114]" office:value-type="float" office:value="2.8436009245993">
            <text:p>2.8436</text:p>
          </table:table-cell>
          <table:table-cell table:style-name="ce2" table:formula="of:=SQRT([.F114])" office:value-type="float" office:value="1.68629799400915">
            <text:p>1.6863</text:p>
          </table:table-cell>
          <table:table-cell table:style-name="ce2"/>
          <table:table-cell table:formula="of:=SQRT(2)*[.B$5]/[.E114]" office:value-type="float" office:value="2.0107294967725">
            <text:p>2.0107</text:p>
          </table:table-cell>
          <table:table-cell table:formula="of:=XIRAC([.I114])" office:value-type="float" office:value="1.07974313526984">
            <text:p>1.0797</text:p>
          </table:table-cell>
          <table:table-cell/>
          <table:table-cell table:formula="of:=[.E114]*(1-EXP(-[.B$5]/[.E114]))" office:value-type="float" office:value="0.133408450878484">
            <text:p>0.1334</text:p>
          </table:table-cell>
          <table:table-cell table:formula="of:=PI()*([.B$4]*[.L114]-[.L114]^2)" office:value-type="float" office:value="0.15364402048514">
            <text:p>0.1536</text:p>
          </table:table-cell>
          <table:table-cell table:formula="of:=[.B$6]/[.M114]" office:value-type="float" office:value="1.27795107306732">
            <text:p>1.2780</text:p>
          </table:table-cell>
          <table:table-cell table:formula="of:=([.N114]/[.J114]-1)*100" office:value-type="float" office:value="18.3569528087753">
            <text:p>18.36</text:p>
          </table:table-cell>
          <table:table-cell/>
          <table:table-cell table:style-name="ce2" table:formula="of:=PI()*([.B$4]*[.E114]-[.E114]^2)" office:value-type="float" office:value="0.179068627576471">
            <text:p>0.1791</text:p>
          </table:table-cell>
          <table:table-cell table:formula="of:=[.B$6]/[.Q114]" office:value-type="float" office:value="1.09650441569119">
            <text:p>1.0965</text:p>
          </table:table-cell>
          <table:table-cell table:formula="of:=([.R114]/[.J114]-1)*100" office:value-type="float" office:value="1.55233961428818">
            <text:p>1.55</text:p>
          </table:table-cell>
          <table:table-cell/>
          <table:table-cell table:formula="of:=[.E114]*(1-EXP(-0.5*[.B$5]/[.E114]))" office:value-type="float" office:value="0.0894637134909308">
            <text:p>0.0895</text:p>
          </table:table-cell>
          <table:table-cell table:formula="of:=PI()*[.B$4]*[.U114]" office:value-type="float" office:value="0.140529272532985">
            <text:p>0.1405</text:p>
          </table:table-cell>
          <table:table-cell table:formula="of:=[.B$6]/[.V114]" office:value-type="float" office:value="1.39721452555926">
            <text:p>1.3972</text:p>
          </table:table-cell>
          <table:table-cell table:style-name="ce5" table:formula="of:=([.W114]/[.J114]-1)*100" office:value-type="float" office:value="29.4024921223577">
            <text:p>29.40</text:p>
          </table:table-cell>
          <table:table-cell/>
          <table:table-cell table:style-name="ce2" table:formula="of:=PI()*[.B$4]*[.E114]" office:value-type="float" office:value="0.276198448454268">
            <text:p>0.2762</text:p>
          </table:table-cell>
          <table:table-cell table:formula="of:=[.B$6]/[.Z114]" office:value-type="float" office:value="0.710900231149824">
            <text:p>0.7109</text:p>
          </table:table-cell>
          <table:table-cell table:style-name="ce5" table:formula="of:=([.AA114]/[.J114]-1)*100" office:value-type="float" office:value="-34.1602453464859">
            <text:p>-34.1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4]+[.C$8]" office:value-type="float" office:value="5.19999999999999">
            <text:p>5.20</text:p>
          </table:table-cell>
          <table:table-cell table:style-name="ce7" table:formula="of:=10^[.C115]/1000000" office:value-type="float" office:value="0.158489319246108">
            <text:p>0.1584893</text:p>
          </table:table-cell>
          <table:table-cell table:style-name="ce2" table:formula="of:=0.1*SQRT([.B$3]/(4*PI()^2*[.D115]))" office:value-type="float" office:value="0.165997427437705">
            <text:p>0.1660</text:p>
          </table:table-cell>
          <table:table-cell table:style-name="ce2" table:formula="of:=[.B$4]/[.E115]" office:value-type="float" office:value="3.01209487229939">
            <text:p>3.0121</text:p>
          </table:table-cell>
          <table:table-cell table:style-name="ce2" table:formula="of:=SQRT([.F115])" office:value-type="float" office:value="1.73553878444113">
            <text:p>1.7355</text:p>
          </table:table-cell>
          <table:table-cell table:style-name="ce2"/>
          <table:table-cell table:formula="of:=SQRT(2)*[.B$5]/[.E115]" office:value-type="float" office:value="2.12987270978012">
            <text:p>2.1299</text:p>
          </table:table-cell>
          <table:table-cell table:formula="of:=XIRAC([.I115])" office:value-type="float" office:value="1.09878471117536">
            <text:p>1.0988</text:p>
          </table:table-cell>
          <table:table-cell/>
          <table:table-cell table:formula="of:=[.E115]*(1-EXP(-[.B$5]/[.E115]))" office:value-type="float" office:value="0.129181710130833">
            <text:p>0.1292</text:p>
          </table:table-cell>
          <table:table-cell table:formula="of:=PI()*([.B$4]*[.L115]-[.L115]^2)" office:value-type="float" office:value="0.150491527006582">
            <text:p>0.1505</text:p>
          </table:table-cell>
          <table:table-cell table:formula="of:=[.B$6]/[.M115]" office:value-type="float" office:value="1.30472156642264">
            <text:p>1.3047</text:p>
          </table:table-cell>
          <table:table-cell table:formula="of:=([.N115]/[.J115]-1)*100" office:value-type="float" office:value="18.7422388710699">
            <text:p>18.74</text:p>
          </table:table-cell>
          <table:table-cell/>
          <table:table-cell table:style-name="ce2" table:formula="of:=PI()*([.B$4]*[.E115]-[.E115]^2)" office:value-type="float" office:value="0.174181105298449">
            <text:p>0.1742</text:p>
          </table:table-cell>
          <table:table-cell table:formula="of:=[.B$6]/[.Q115]" office:value-type="float" office:value="1.12727233251235">
            <text:p>1.1273</text:p>
          </table:table-cell>
          <table:table-cell table:formula="of:=([.R115]/[.J115]-1)*100" office:value-type="float" office:value="2.59264813636868">
            <text:p>2.59</text:p>
          </table:table-cell>
          <table:table-cell/>
          <table:table-cell table:formula="of:=[.E115]*(1-EXP(-0.5*[.B$5]/[.E115]))" office:value-type="float" office:value="0.0878225314530314">
            <text:p>0.0878</text:p>
          </table:table-cell>
          <table:table-cell table:formula="of:=PI()*[.B$4]*[.U115]" office:value-type="float" office:value="0.137951309816251">
            <text:p>0.1380</text:p>
          </table:table-cell>
          <table:table-cell table:formula="of:=[.B$6]/[.V115]" office:value-type="float" office:value="1.42332494784498">
            <text:p>1.4233</text:p>
          </table:table-cell>
          <table:table-cell table:style-name="ce5" table:formula="of:=([.W115]/[.J115]-1)*100" office:value-type="float" office:value="29.5362898089896">
            <text:p>29.54</text:p>
          </table:table-cell>
          <table:table-cell/>
          <table:table-cell table:style-name="ce2" table:formula="of:=PI()*[.B$4]*[.E115]" office:value-type="float" office:value="0.260748149276549">
            <text:p>0.2607</text:p>
          </table:table-cell>
          <table:table-cell table:formula="of:=[.B$6]/[.Z115]" office:value-type="float" office:value="0.753023718074847">
            <text:p>0.7530</text:p>
          </table:table-cell>
          <table:table-cell table:style-name="ce5" table:formula="of:=([.AA115]/[.J115]-1)*100" office:value-type="float" office:value="-31.467583192949">
            <text:p>-31.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5]+[.C$8]" office:value-type="float" office:value="5.24999999999999">
            <text:p>5.25</text:p>
          </table:table-cell>
          <table:table-cell table:style-name="ce7" table:formula="of:=10^[.C116]/1000000" office:value-type="float" office:value="0.177827941003888">
            <text:p>0.1778279</text:p>
          </table:table-cell>
          <table:table-cell table:style-name="ce2" table:formula="of:=0.1*SQRT([.B$3]/(4*PI()^2*[.D116]))" office:value-type="float" office:value="0.156711676808049">
            <text:p>0.1567</text:p>
          </table:table-cell>
          <table:table-cell table:style-name="ce2" table:formula="of:=[.B$4]/[.E116]" office:value-type="float" office:value="3.19057271407054">
            <text:p>3.1906</text:p>
          </table:table-cell>
          <table:table-cell table:style-name="ce2" table:formula="of:=SQRT([.F116])" office:value-type="float" office:value="1.78621743191319">
            <text:p>1.7862</text:p>
          </table:table-cell>
          <table:table-cell table:style-name="ce2"/>
          <table:table-cell table:formula="of:=SQRT(2)*[.B$5]/[.E116]" office:value-type="float" office:value="2.25607560198804">
            <text:p>2.2561</text:p>
          </table:table-cell>
          <table:table-cell table:formula="of:=XIRAC([.I116])" office:value-type="float" office:value="1.12191722443823">
            <text:p>1.1219</text:p>
          </table:table-cell>
          <table:table-cell/>
          <table:table-cell table:formula="of:=[.E116]*(1-EXP(-[.B$5]/[.E116]))" office:value-type="float" office:value="0.124922645384034">
            <text:p>0.1249</text:p>
          </table:table-cell>
          <table:table-cell table:formula="of:=PI()*([.B$4]*[.L116]-[.L116]^2)" office:value-type="float" office:value="0.147201382665249">
            <text:p>0.1472</text:p>
          </table:table-cell>
          <table:table-cell table:formula="of:=[.B$6]/[.M116]" office:value-type="float" office:value="1.33388380797945">
            <text:p>1.3339</text:p>
          </table:table-cell>
          <table:table-cell table:formula="of:=([.N116]/[.J116]-1)*100" office:value-type="float" office:value="18.8932462149656">
            <text:p>18.89</text:p>
          </table:table-cell>
          <table:table-cell/>
          <table:table-cell table:style-name="ce2" table:formula="of:=PI()*([.B$4]*[.E116]-[.E116]^2)" office:value-type="float" office:value="0.169009167139005">
            <text:p>0.1690</text:p>
          </table:table-cell>
          <table:table-cell table:formula="of:=[.B$6]/[.Q116]" office:value-type="float" office:value="1.16176858435064">
            <text:p>1.1618</text:p>
          </table:table-cell>
          <table:table-cell table:formula="of:=([.R116]/[.J116]-1)*100" office:value-type="float" office:value="3.55207666344213">
            <text:p>3.55</text:p>
          </table:table-cell>
          <table:table-cell/>
          <table:table-cell table:formula="of:=[.E116]*(1-EXP(-0.5*[.B$5]/[.E116]))" office:value-type="float" office:value="0.0861304298754457">
            <text:p>0.0861</text:p>
          </table:table-cell>
          <table:table-cell table:formula="of:=PI()*[.B$4]*[.U116]" office:value-type="float" office:value="0.135293362873616">
            <text:p>0.1353</text:p>
          </table:table-cell>
          <table:table-cell table:formula="of:=[.B$6]/[.V116]" office:value-type="float" office:value="1.45128731135748">
            <text:p>1.4513</text:p>
          </table:table-cell>
          <table:table-cell table:style-name="ce5" table:formula="of:=([.W116]/[.J116]-1)*100" office:value-type="float" office:value="29.3577885912378">
            <text:p>29.36</text:p>
          </table:table-cell>
          <table:table-cell/>
          <table:table-cell table:style-name="ce2" table:formula="of:=PI()*[.B$4]*[.E116]" office:value-type="float" office:value="0.246162126295952">
            <text:p>0.2462</text:p>
          </table:table-cell>
          <table:table-cell table:formula="of:=[.B$6]/[.Z116]" office:value-type="float" office:value="0.797643178517634">
            <text:p>0.7976</text:p>
          </table:table-cell>
          <table:table-cell table:style-name="ce5" table:formula="of:=([.AA116]/[.J116]-1)*100" office:value-type="float" office:value="-28.9035624783251">
            <text:p>-28.9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6]+[.C$8]" office:value-type="float" office:value="5.29999999999999">
            <text:p>5.30</text:p>
          </table:table-cell>
          <table:table-cell table:style-name="ce7" table:formula="of:=10^[.C117]/1000000" office:value-type="float" office:value="0.199526231496883">
            <text:p>0.1995262</text:p>
          </table:table-cell>
          <table:table-cell table:style-name="ce2" table:formula="of:=0.1*SQRT([.B$3]/(4*PI()^2*[.D117]))" office:value-type="float" office:value="0.147945362931643">
            <text:p>0.1479</text:p>
          </table:table-cell>
          <table:table-cell table:style-name="ce2" table:formula="of:=[.B$4]/[.E117]" office:value-type="float" office:value="3.37962603282823">
            <text:p>3.3796</text:p>
          </table:table-cell>
          <table:table-cell table:style-name="ce2" table:formula="of:=SQRT([.F117])" office:value-type="float" office:value="1.83837592260893">
            <text:p>1.8384</text:p>
          </table:table-cell>
          <table:table-cell table:style-name="ce2"/>
          <table:table-cell table:formula="of:=SQRT(2)*[.B$5]/[.E117]" office:value-type="float" office:value="2.38975648568743">
            <text:p>2.3898</text:p>
          </table:table-cell>
          <table:table-cell table:formula="of:=XIRAC([.I117])" office:value-type="float" office:value="1.1497953261536">
            <text:p>1.1498</text:p>
          </table:table-cell>
          <table:table-cell/>
          <table:table-cell table:formula="of:=[.E117]*(1-EXP(-[.B$5]/[.E117]))" office:value-type="float" office:value="0.120641450080274">
            <text:p>0.1206</text:p>
          </table:table-cell>
          <table:table-cell table:formula="of:=PI()*([.B$4]*[.L117]-[.L117]^2)" office:value-type="float" office:value="0.143779277833176">
            <text:p>0.1438</text:p>
          </table:table-cell>
          <table:table-cell table:formula="of:=[.B$6]/[.M117]" office:value-type="float" office:value="1.36563170860534">
            <text:p>1.3656</text:p>
          </table:table-cell>
          <table:table-cell table:formula="of:=([.N117]/[.J117]-1)*100" office:value-type="float" office:value="18.7717220223689">
            <text:p>18.77</text:p>
          </table:table-cell>
          <table:table-cell/>
          <table:table-cell table:style-name="ce2" table:formula="of:=PI()*([.B$4]*[.E117]-[.E117]^2)" office:value-type="float" office:value="0.163629385430939">
            <text:p>0.1636</text:p>
          </table:table-cell>
          <table:table-cell table:formula="of:=[.B$6]/[.Q117]" office:value-type="float" office:value="1.19996503276138">
            <text:p>1.2000</text:p>
          </table:table-cell>
          <table:table-cell table:formula="of:=([.R117]/[.J117]-1)*100" office:value-type="float" office:value="4.36335976209048">
            <text:p>4.36</text:p>
          </table:table-cell>
          <table:table-cell/>
          <table:table-cell table:formula="of:=[.E117]*(1-EXP(-0.5*[.B$5]/[.E117]))" office:value-type="float" office:value="0.0843884018947139">
            <text:p>0.0844</text:p>
          </table:table-cell>
          <table:table-cell table:formula="of:=PI()*[.B$4]*[.U117]" office:value-type="float" office:value="0.132556991720308">
            <text:p>0.1326</text:p>
          </table:table-cell>
          <table:table-cell table:formula="of:=[.B$6]/[.V117]" office:value-type="float" office:value="1.48124620437717">
            <text:p>1.4812</text:p>
          </table:table-cell>
          <table:table-cell table:style-name="ce5" table:formula="of:=([.W117]/[.J117]-1)*100" office:value-type="float" office:value="28.8269460385065">
            <text:p>28.83</text:p>
          </table:table-cell>
          <table:table-cell/>
          <table:table-cell table:style-name="ce2" table:formula="of:=PI()*[.B$4]*[.E117]" office:value-type="float" office:value="0.232392032659362">
            <text:p>0.2324</text:p>
          </table:table-cell>
          <table:table-cell table:formula="of:=[.B$6]/[.Z117]" office:value-type="float" office:value="0.844906508207057">
            <text:p>0.8449</text:p>
          </table:table-cell>
          <table:table-cell table:style-name="ce5" table:formula="of:=([.AA117]/[.J117]-1)*100" office:value-type="float" office:value="-26.5167905114457">
            <text:p>-26.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7]+[.C$8]" office:value-type="float" office:value="5.34999999999999">
            <text:p>5.35</text:p>
          </table:table-cell>
          <table:table-cell table:style-name="ce7" table:formula="of:=10^[.C118]/1000000" office:value-type="float" office:value="0.223872113856828">
            <text:p>0.2238721</text:p>
          </table:table-cell>
          <table:table-cell table:style-name="ce2" table:formula="of:=0.1*SQRT([.B$3]/(4*PI()^2*[.D118]))" office:value-type="float" office:value="0.139669428971686">
            <text:p>0.1397</text:p>
          </table:table-cell>
          <table:table-cell table:style-name="ce2" table:formula="of:=[.B$4]/[.E118]" office:value-type="float" office:value="3.57988146497944">
            <text:p>3.5799</text:p>
          </table:table-cell>
          <table:table-cell table:style-name="ce2" table:formula="of:=SQRT([.F118])" office:value-type="float" office:value="1.89205746873065">
            <text:p>1.8921</text:p>
          </table:table-cell>
          <table:table-cell table:style-name="ce2"/>
          <table:table-cell table:formula="of:=SQRT(2)*[.B$5]/[.E118]" office:value-type="float" office:value="2.53135845973099">
            <text:p>2.5314</text:p>
          </table:table-cell>
          <table:table-cell table:formula="of:=XIRAC([.I118])" office:value-type="float" office:value="1.18307590681091">
            <text:p>1.1831</text:p>
          </table:table-cell>
          <table:table-cell/>
          <table:table-cell table:formula="of:=[.E118]*(1-EXP(-[.B$5]/[.E118]))" office:value-type="float" office:value="0.116348815299521">
            <text:p>0.1163</text:p>
          </table:table-cell>
          <table:table-cell table:formula="of:=PI()*([.B$4]*[.L118]-[.L118]^2)" office:value-type="float" office:value="0.14023240485338">
            <text:p>0.1402</text:p>
          </table:table-cell>
          <table:table-cell table:formula="of:=[.B$6]/[.M118]" office:value-type="float" office:value="1.40017238565263">
            <text:p>1.4002</text:p>
          </table:table-cell>
          <table:table-cell table:formula="of:=([.N118]/[.J118]-1)*100" office:value-type="float" office:value="18.3501732722229">
            <text:p>18.35</text:p>
          </table:table-cell>
          <table:table-cell/>
          <table:table-cell table:style-name="ce2" table:formula="of:=PI()*([.B$4]*[.E118]-[.E118]^2)" office:value-type="float" office:value="0.158107452143373">
            <text:p>0.1581</text:p>
          </table:table-cell>
          <table:table-cell table:formula="of:=[.B$6]/[.Q118]" office:value-type="float" office:value="1.24187404317484">
            <text:p>1.2419</text:p>
          </table:table-cell>
          <table:table-cell table:formula="of:=([.R118]/[.J118]-1)*100" office:value-type="float" office:value="4.96993777199182">
            <text:p>4.97</text:p>
          </table:table-cell>
          <table:table-cell/>
          <table:table-cell table:formula="of:=[.E118]*(1-EXP(-0.5*[.B$5]/[.E118]))" office:value-type="float" office:value="0.0825977477728593">
            <text:p>0.0826</text:p>
          </table:table-cell>
          <table:table-cell table:formula="of:=PI()*[.B$4]*[.U118]" office:value-type="float" office:value="0.129744238803139">
            <text:p>0.1297</text:p>
          </table:table-cell>
          <table:table-cell table:formula="of:=[.B$6]/[.V118]" office:value-type="float" office:value="1.51335845553253">
            <text:p>1.5134</text:p>
          </table:table-cell>
          <table:table-cell table:style-name="ce5" table:formula="of:=([.W118]/[.J118]-1)*100" office:value-type="float" office:value="27.9172745231482">
            <text:p>27.92</text:p>
          </table:table-cell>
          <table:table-cell/>
          <table:table-cell table:style-name="ce2" table:formula="of:=PI()*[.B$4]*[.E118]" office:value-type="float" office:value="0.219392225994264">
            <text:p>0.2194</text:p>
          </table:table-cell>
          <table:table-cell table:formula="of:=[.B$6]/[.Z118]" office:value-type="float" office:value="0.89497036624486">
            <text:p>0.8950</text:p>
          </table:table-cell>
          <table:table-cell table:style-name="ce5" table:formula="of:=([.AA118]/[.J118]-1)*100" office:value-type="float" office:value="-24.3522447636231">
            <text:p>-24.3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8]+[.C$8]" office:value-type="float" office:value="5.39999999999999">
            <text:p>5.40</text:p>
          </table:table-cell>
          <table:table-cell table:style-name="ce7" table:formula="of:=10^[.C119]/1000000" office:value-type="float" office:value="0.251188643150951">
            <text:p>0.2511886</text:p>
          </table:table-cell>
          <table:table-cell table:style-name="ce2" table:formula="of:=0.1*SQRT([.B$3]/(4*PI()^2*[.D119]))" office:value-type="float" office:value="0.131856443505364">
            <text:p>0.1319</text:p>
          </table:table-cell>
          <table:table-cell table:style-name="ce2" table:formula="of:=[.B$4]/[.E119]" office:value-type="float" office:value="3.7920027774726">
            <text:p>3.7920</text:p>
          </table:table-cell>
          <table:table-cell table:style-name="ce2" table:formula="of:=SQRT([.F119])" office:value-type="float" office:value="1.94730654429974">
            <text:p>1.9473</text:p>
          </table:table-cell>
          <table:table-cell table:style-name="ce2"/>
          <table:table-cell table:formula="of:=SQRT(2)*[.B$5]/[.E119]" office:value-type="float" office:value="2.6813508782291">
            <text:p>2.6814</text:p>
          </table:table-cell>
          <table:table-cell table:formula="of:=XIRAC([.I119])" office:value-type="float" office:value="1.22237033367024">
            <text:p>1.2224</text:p>
          </table:table-cell>
          <table:table-cell/>
          <table:table-cell table:formula="of:=[.E119]*(1-EXP(-[.B$5]/[.E119]))" office:value-type="float" office:value="0.112055840484468">
            <text:p>0.1121</text:p>
          </table:table-cell>
          <table:table-cell table:formula="of:=PI()*([.B$4]*[.L119]-[.L119]^2)" office:value-type="float" office:value="0.136569458701805">
            <text:p>0.1366</text:p>
          </table:table-cell>
          <table:table-cell table:formula="of:=[.B$6]/[.M119]" office:value-type="float" office:value="1.4377265804215">
            <text:p>1.4377</text:p>
          </table:table-cell>
          <table:table-cell table:formula="of:=([.N119]/[.J119]-1)*100" office:value-type="float" office:value="17.6179215757509">
            <text:p>17.62</text:p>
          </table:table-cell>
          <table:table-cell/>
          <table:table-cell table:style-name="ce2" table:formula="of:=PI()*([.B$4]*[.E119]-[.E119]^2)" office:value-type="float" office:value="0.152499504934543">
            <text:p>0.1525</text:p>
          </table:table-cell>
          <table:table-cell table:formula="of:=[.B$6]/[.Q119]" office:value-type="float" office:value="1.28754215257053">
            <text:p>1.2875</text:p>
          </table:table-cell>
          <table:table-cell table:formula="of:=([.R119]/[.J119]-1)*100" office:value-type="float" office:value="5.33159363452613">
            <text:p>5.33</text:p>
          </table:table-cell>
          <table:table-cell/>
          <table:table-cell table:formula="of:=[.E119]*(1-EXP(-0.5*[.B$5]/[.E119]))" office:value-type="float" office:value="0.0807600924262812">
            <text:p>0.0808</text:p>
          </table:table-cell>
          <table:table-cell table:formula="of:=PI()*[.B$4]*[.U119]" office:value-type="float" office:value="0.126857656534819">
            <text:p>0.1269</text:p>
          </table:table-cell>
          <table:table-cell table:formula="of:=[.B$6]/[.V119]" office:value-type="float" office:value="1.54779416720086">
            <text:p>1.5478</text:p>
          </table:table-cell>
          <table:table-cell table:style-name="ce5" table:formula="of:=([.W119]/[.J119]-1)*100" office:value-type="float" office:value="26.6223602264231">
            <text:p>26.62</text:p>
          </table:table-cell>
          <table:table-cell/>
          <table:table-cell table:style-name="ce2" table:formula="of:=PI()*[.B$4]*[.E119]" office:value-type="float" office:value="0.207119617122465">
            <text:p>0.2071</text:p>
          </table:table-cell>
          <table:table-cell table:formula="of:=[.B$6]/[.Z119]" office:value-type="float" office:value="0.94800069436815">
            <text:p>0.9480</text:p>
          </table:table-cell>
          <table:table-cell table:style-name="ce5" table:formula="of:=([.AA119]/[.J119]-1)*100" office:value-type="float" office:value="-22.4457050162756">
            <text:p>-22.4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9]+[.C$8]" office:value-type="float" office:value="5.44999999999999">
            <text:p>5.45</text:p>
          </table:table-cell>
          <table:table-cell table:style-name="ce7" table:formula="of:=10^[.C120]/1000000" office:value-type="float" office:value="0.281838293126438">
            <text:p>0.2818383</text:p>
          </table:table-cell>
          <table:table-cell table:style-name="ce2" table:formula="of:=0.1*SQRT([.B$3]/(4*PI()^2*[.D120]))" office:value-type="float" office:value="0.124480509599619">
            <text:p>0.1245</text:p>
          </table:table-cell>
          <table:table-cell table:style-name="ce2" table:formula="of:=[.B$4]/[.E120]" office:value-type="float" office:value="4.01669306792048">
            <text:p>4.0167</text:p>
          </table:table-cell>
          <table:table-cell table:style-name="ce2" table:formula="of:=SQRT([.F120])" office:value-type="float" office:value="2.00416892200245">
            <text:p>2.0042</text:p>
          </table:table-cell>
          <table:table-cell table:style-name="ce2"/>
          <table:table-cell table:formula="of:=SQRT(2)*[.B$5]/[.E120]" office:value-type="float" office:value="2.84023090627157">
            <text:p>2.8402</text:p>
          </table:table-cell>
          <table:table-cell table:formula="of:=XIRAC([.I120])" office:value-type="float" office:value="1.26818461412946">
            <text:p>1.2682</text:p>
          </table:table-cell>
          <table:table-cell/>
          <table:table-cell table:formula="of:=[.E120]*(1-EXP(-[.B$5]/[.E120]))" office:value-type="float" office:value="0.107773930159418">
            <text:p>0.1078</text:p>
          </table:table-cell>
          <table:table-cell table:formula="of:=PI()*([.B$4]*[.L120]-[.L120]^2)" office:value-type="float" office:value="0.132800603727697">
            <text:p>0.1328</text:p>
          </table:table-cell>
          <table:table-cell table:formula="of:=[.B$6]/[.M120]" office:value-type="float" office:value="1.47852897756376">
            <text:p>1.4785</text:p>
          </table:table-cell>
          <table:table-cell table:formula="of:=([.N120]/[.J120]-1)*100" office:value-type="float" office:value="16.5862573233227">
            <text:p>16.59</text:p>
          </table:table-cell>
          <table:table-cell/>
          <table:table-cell table:style-name="ce2" table:formula="of:=PI()*([.B$4]*[.E120]-[.E120]^2)" office:value-type="float" office:value="0.146853301008183">
            <text:p>0.1469</text:p>
          </table:table-cell>
          <table:table-cell table:formula="of:=[.B$6]/[.Q120]" office:value-type="float" office:value="1.33704546987623">
            <text:p>1.3370</text:p>
          </table:table-cell>
          <table:table-cell table:formula="of:=([.R120]/[.J120]-1)*100" office:value-type="float" office:value="5.42987629557705">
            <text:p>5.43</text:p>
          </table:table-cell>
          <table:table-cell/>
          <table:table-cell table:formula="of:=[.E120]*(1-EXP(-0.5*[.B$5]/[.E120]))" office:value-type="float" office:value="0.0788774009075272">
            <text:p>0.0789</text:p>
          </table:table-cell>
          <table:table-cell table:formula="of:=PI()*[.B$4]*[.U120]" office:value-type="float" office:value="0.123900331612672">
            <text:p>0.1239</text:p>
          </table:table-cell>
          <table:table-cell table:formula="of:=[.B$6]/[.V120]" office:value-type="float" office:value="1.58473781541744">
            <text:p>1.5847</text:p>
          </table:table-cell>
          <table:table-cell table:style-name="ce5" table:formula="of:=([.W120]/[.J120]-1)*100" office:value-type="float" office:value="24.9611292994019">
            <text:p>24.96</text:p>
          </table:table-cell>
          <table:table-cell/>
          <table:table-cell table:style-name="ce2" table:formula="of:=PI()*[.B$4]*[.E120]" office:value-type="float" office:value="0.195533527236639">
            <text:p>0.1955</text:p>
          </table:table-cell>
          <table:table-cell table:formula="of:=[.B$6]/[.Z120]" office:value-type="float" office:value="1.00417326698012">
            <text:p>1.0042</text:p>
          </table:table-cell>
          <table:table-cell table:style-name="ce5" table:formula="of:=([.AA120]/[.J120]-1)*100" office:value-type="float" office:value="-20.8180531610195">
            <text:p>-20.8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0]+[.C$8]" office:value-type="float" office:value="5.49999999999999">
            <text:p>5.50</text:p>
          </table:table-cell>
          <table:table-cell table:style-name="ce7" table:formula="of:=10^[.C121]/1000000" office:value-type="float" office:value="0.316227766016829">
            <text:p>0.3162278</text:p>
          </table:table-cell>
          <table:table-cell table:style-name="ce2" table:formula="of:=0.1*SQRT([.B$3]/(4*PI()^2*[.D121]))" office:value-type="float" office:value="0.117517178973135">
            <text:p>0.1175</text:p>
          </table:table-cell>
          <table:table-cell table:style-name="ce2" table:formula="of:=[.B$4]/[.E121]" office:value-type="float" office:value="4.25469709508856">
            <text:p>4.2547</text:p>
          </table:table-cell>
          <table:table-cell table:style-name="ce2" table:formula="of:=SQRT([.F121])" office:value-type="float" office:value="2.06269171111161">
            <text:p>2.0627</text:p>
          </table:table-cell>
          <table:table-cell table:style-name="ce2"/>
          <table:table-cell table:formula="of:=SQRT(2)*[.B$5]/[.E121]" office:value-type="float" office:value="3.00852516783183">
            <text:p>3.0085</text:p>
          </table:table-cell>
          <table:table-cell table:formula="of:=XIRAC([.I121])" office:value-type="float" office:value="1.32085453529462">
            <text:p>1.3209</text:p>
          </table:table-cell>
          <table:table-cell/>
          <table:table-cell table:formula="of:=[.E121]*(1-EXP(-[.B$5]/[.E121]))" office:value-type="float" office:value="0.103514677653007">
            <text:p>0.1035</text:p>
          </table:table-cell>
          <table:table-cell table:formula="of:=PI()*([.B$4]*[.L121]-[.L121]^2)" office:value-type="float" office:value="0.12893740382666">
            <text:p>0.1289</text:p>
          </table:table-cell>
          <table:table-cell table:formula="of:=[.B$6]/[.M121]" office:value-type="float" office:value="1.52282840372161">
            <text:p>1.5228</text:p>
          </table:table-cell>
          <table:table-cell table:formula="of:=([.N121]/[.J121]-1)*100" office:value-type="float" office:value="15.2911515257767">
            <text:p>15.29</text:p>
          </table:table-cell>
          <table:table-cell/>
          <table:table-cell table:style-name="ce2" table:formula="of:=PI()*([.B$4]*[.E121]-[.E121]^2)" office:value-type="float" office:value="0.141209255771625">
            <text:p>0.1412</text:p>
          </table:table-cell>
          <table:table-cell table:formula="of:=[.B$6]/[.Q121]" office:value-type="float" office:value="1.3904863372902">
            <text:p>1.3905</text:p>
          </table:table-cell>
          <table:table-cell table:formula="of:=([.R121]/[.J121]-1)*100" office:value-type="float" office:value="5.27172373148961">
            <text:p>5.27</text:p>
          </table:table-cell>
          <table:table-cell/>
          <table:table-cell table:formula="of:=[.E121]*(1-EXP(-0.5*[.B$5]/[.E121]))" office:value-type="float" office:value="0.076951991266075">
            <text:p>0.0770</text:p>
          </table:table-cell>
          <table:table-cell table:formula="of:=PI()*[.B$4]*[.U121]" office:value-type="float" office:value="0.120875905220304">
            <text:p>0.1209</text:p>
          </table:table-cell>
          <table:table-cell table:formula="of:=[.B$6]/[.V121]" office:value-type="float" office:value="1.62438941401517">
            <text:p>1.6244</text:p>
          </table:table-cell>
          <table:table-cell table:style-name="ce5" table:formula="of:=([.W121]/[.J121]-1)*100" office:value-type="float" office:value="22.9801897642607">
            <text:p>22.98</text:p>
          </table:table-cell>
          <table:table-cell/>
          <table:table-cell table:style-name="ce2" table:formula="of:=PI()*[.B$4]*[.E121]" office:value-type="float" office:value="0.184595553066299">
            <text:p>0.1846</text:p>
          </table:table-cell>
          <table:table-cell table:formula="of:=[.B$6]/[.Z121]" office:value-type="float" office:value="1.06367427377214">
            <text:p>1.0637</text:p>
          </table:table-cell>
          <table:table-cell table:style-name="ce5" table:formula="of:=([.AA121]/[.J121]-1)*100" office:value-type="float" office:value="-19.4707482656382">
            <text:p>-19.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1]+[.C$8]" office:value-type="float" office:value="5.54999999999999">
            <text:p>5.55</text:p>
          </table:table-cell>
          <table:table-cell table:style-name="ce7" table:formula="of:=10^[.C122]/1000000" office:value-type="float" office:value="0.354813389233566">
            <text:p>0.3548134</text:p>
          </table:table-cell>
          <table:table-cell table:style-name="ce2" table:formula="of:=0.1*SQRT([.B$3]/(4*PI()^2*[.D122]))" office:value-type="float" office:value="0.110943370960028">
            <text:p>0.1109</text:p>
          </table:table-cell>
          <table:table-cell table:style-name="ce2" table:formula="of:=[.B$4]/[.E122]" office:value-type="float" office:value="4.50680374747355">
            <text:p>4.5068</text:p>
          </table:table-cell>
          <table:table-cell table:style-name="ce2" table:formula="of:=SQRT([.F122])" office:value-type="float" office:value="2.12292339651565">
            <text:p>2.1229</text:p>
          </table:table-cell>
          <table:table-cell table:style-name="ce2"/>
          <table:table-cell table:formula="of:=SQRT(2)*[.B$5]/[.E122]" office:value-type="float" office:value="3.18679149131549">
            <text:p>3.1868</text:p>
          </table:table-cell>
          <table:table-cell table:formula="of:=XIRAC([.I122])" office:value-type="float" office:value="1.38048855238573">
            <text:p>1.3805</text:p>
          </table:table-cell>
          <table:table-cell/>
          <table:table-cell table:formula="of:=[.E122]*(1-EXP(-[.B$5]/[.E122]))" office:value-type="float" office:value="0.0992897373893383">
            <text:p>0.0993</text:p>
          </table:table-cell>
          <table:table-cell table:formula="of:=PI()*([.B$4]*[.L122]-[.L122]^2)" office:value-type="float" office:value="0.124992714555064">
            <text:p>0.1250</text:p>
          </table:table-cell>
          <table:table-cell table:formula="of:=[.B$6]/[.M122]" office:value-type="float" office:value="1.57088788373232">
            <text:p>1.5709</text:p>
          </table:table-cell>
          <table:table-cell table:formula="of:=([.N122]/[.J122]-1)*100" office:value-type="float" office:value="13.7921702441898">
            <text:p>13.79</text:p>
          </table:table-cell>
          <table:table-cell/>
          <table:table-cell table:style-name="ce2" table:formula="of:=PI()*([.B$4]*[.E122]-[.E122]^2)" office:value-type="float" office:value="0.135601361420227">
            <text:p>0.1356</text:p>
          </table:table-cell>
          <table:table-cell table:formula="of:=[.B$6]/[.Q122]" office:value-type="float" office:value="1.44799092570227">
            <text:p>1.4480</text:p>
          </table:table-cell>
          <table:table-cell table:formula="of:=([.R122]/[.J122]-1)*100" office:value-type="float" office:value="4.88974524271733">
            <text:p>4.89</text:p>
          </table:table-cell>
          <table:table-cell/>
          <table:table-cell table:formula="of:=[.E122]*(1-EXP(-0.5*[.B$5]/[.E122]))" office:value-type="float" office:value="0.0749865441775484">
            <text:p>0.0750</text:p>
          </table:table-cell>
          <table:table-cell table:formula="of:=PI()*[.B$4]*[.U122]" office:value-type="float" office:value="0.117788588153136">
            <text:p>0.1178</text:p>
          </table:table-cell>
          <table:table-cell table:formula="of:=[.B$6]/[.V122]" office:value-type="float" office:value="1.66696573860015">
            <text:p>1.6670</text:p>
          </table:table-cell>
          <table:table-cell table:style-name="ce5" table:formula="of:=([.W122]/[.J122]-1)*100" office:value-type="float" office:value="20.7518697434572">
            <text:p>20.75</text:p>
          </table:table-cell>
          <table:table-cell/>
          <table:table-cell table:style-name="ce2" table:formula="of:=PI()*[.B$4]*[.E122]" office:value-type="float" office:value="0.174269439586255">
            <text:p>0.1743</text:p>
          </table:table-cell>
          <table:table-cell table:formula="of:=[.B$6]/[.Z122]" office:value-type="float" office:value="1.12670093686839">
            <text:p>1.1267</text:p>
          </table:table-cell>
          <table:table-cell table:style-name="ce5" table:formula="of:=([.AA122]/[.J122]-1)*100" office:value-type="float" office:value="-18.3838985900138">
            <text:p>-18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2]+[.C$8]" office:value-type="float" office:value="5.59999999999999">
            <text:p>5.60</text:p>
          </table:table-cell>
          <table:table-cell table:style-name="ce7" table:formula="of:=10^[.C123]/1000000" office:value-type="float" office:value="0.398107170553486">
            <text:p>0.3981072</text:p>
          </table:table-cell>
          <table:table-cell table:style-name="ce2" table:formula="of:=0.1*SQRT([.B$3]/(4*PI()^2*[.D123]))" office:value-type="float" office:value="0.104737296006638">
            <text:p>0.1047</text:p>
          </table:table-cell>
          <table:table-cell table:style-name="ce2" table:formula="of:=[.B$4]/[.E123]" office:value-type="float" office:value="4.77384865815432">
            <text:p>4.7738</text:p>
          </table:table-cell>
          <table:table-cell table:style-name="ce2" table:formula="of:=SQRT([.F123])" office:value-type="float" office:value="2.18491387888729">
            <text:p>2.1849</text:p>
          </table:table-cell>
          <table:table-cell table:style-name="ce2"/>
          <table:table-cell table:formula="of:=SQRT(2)*[.B$5]/[.E123]" office:value-type="float" office:value="3.37562075853922">
            <text:p>3.3756</text:p>
          </table:table-cell>
          <table:table-cell table:formula="of:=XIRAC([.I123])" office:value-type="float" office:value="1.44693561330691">
            <text:p>1.4469</text:p>
          </table:table-cell>
          <table:table-cell/>
          <table:table-cell table:formula="of:=[.E123]*(1-EXP(-[.B$5]/[.E123]))" office:value-type="float" office:value="0.0951106878907129">
            <text:p>0.0951</text:p>
          </table:table-cell>
          <table:table-cell table:formula="of:=PI()*([.B$4]*[.L123]-[.L123]^2)" office:value-type="float" office:value="0.120980537098608">
            <text:p>0.1210</text:p>
          </table:table-cell>
          <table:table-cell table:formula="of:=[.B$6]/[.M123]" office:value-type="float" office:value="1.62298453584581">
            <text:p>1.6230</text:p>
          </table:table-cell>
          <table:table-cell table:formula="of:=([.N123]/[.J123]-1)*100" office:value-type="float" office:value="12.1670184160132">
            <text:p>12.17</text:p>
          </table:table-cell>
          <table:table-cell/>
          <table:table-cell table:style-name="ce2" table:formula="of:=PI()*([.B$4]*[.E123]-[.E123]^2)" office:value-type="float" office:value="0.130057998904355">
            <text:p>0.1301</text:p>
          </table:table-cell>
          <table:table-cell table:formula="of:=[.B$6]/[.Q123]" office:value-type="float" office:value="1.50970753435748">
            <text:p>1.5097</text:p>
          </table:table-cell>
          <table:table-cell table:formula="of:=([.R123]/[.J123]-1)*100" office:value-type="float" office:value="4.33826636605548">
            <text:p>4.34</text:p>
          </table:table-cell>
          <table:table-cell/>
          <table:table-cell table:formula="of:=[.E123]*(1-EXP(-0.5*[.B$5]/[.E123]))" office:value-type="float" office:value="0.0729841087055568">
            <text:p>0.0730</text:p>
          </table:table-cell>
          <table:table-cell table:formula="of:=PI()*[.B$4]*[.U123]" office:value-type="float" office:value="0.114643169869088">
            <text:p>0.1146</text:p>
          </table:table-cell>
          <table:table-cell table:formula="of:=[.B$6]/[.V123]" office:value-type="float" office:value="1.71270160336264">
            <text:p>1.7127</text:p>
          </table:table-cell>
          <table:table-cell table:style-name="ce5" table:formula="of:=([.W123]/[.J123]-1)*100" office:value-type="float" office:value="18.3675063086139">
            <text:p>18.37</text:p>
          </table:table-cell>
          <table:table-cell/>
          <table:table-cell table:style-name="ce2" table:formula="of:=PI()*[.B$4]*[.E123]" office:value-type="float" office:value="0.164520959845657">
            <text:p>0.1645</text:p>
          </table:table-cell>
          <table:table-cell table:formula="of:=[.B$6]/[.Z123]" office:value-type="float" office:value="1.19346216453858">
            <text:p>1.1935</text:p>
          </table:table-cell>
          <table:table-cell table:style-name="ce5" table:formula="of:=([.AA123]/[.J123]-1)*100" office:value-type="float" office:value="-17.5179494123465">
            <text:p>-17.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3]+[.C$8]" office:value-type="float" office:value="5.64999999999999">
            <text:p>5.65</text:p>
          </table:table-cell>
          <table:table-cell table:style-name="ce7" table:formula="of:=10^[.C124]/1000000" office:value-type="float" office:value="0.446683592150951">
            <text:p>0.4466836</text:p>
          </table:table-cell>
          <table:table-cell table:style-name="ce2" table:formula="of:=0.1*SQRT([.B$3]/(4*PI()^2*[.D124]))" office:value-type="float" office:value="0.0988783834478448">
            <text:p>0.0989</text:p>
          </table:table-cell>
          <table:table-cell table:style-name="ce2" table:formula="of:=[.B$4]/[.E124]" office:value-type="float" office:value="5.05671697458256">
            <text:p>5.0567</text:p>
          </table:table-cell>
          <table:table-cell table:style-name="ce2" table:formula="of:=SQRT([.F124])" office:value-type="float" office:value="2.24871451602522">
            <text:p>2.2487</text:p>
          </table:table-cell>
          <table:table-cell table:style-name="ce2"/>
          <table:table-cell table:formula="of:=SQRT(2)*[.B$5]/[.E124]" office:value-type="float" office:value="3.57563886326845">
            <text:p>3.5756</text:p>
          </table:table-cell>
          <table:table-cell table:formula="of:=XIRAC([.I124])" office:value-type="float" office:value="1.51979512415628">
            <text:p>1.5198</text:p>
          </table:table-cell>
          <table:table-cell/>
          <table:table-cell table:formula="of:=[.E124]*(1-EXP(-[.B$5]/[.E124]))" office:value-type="float" office:value="0.0909888882118019">
            <text:p>0.0910</text:p>
          </table:table-cell>
          <table:table-cell table:formula="of:=PI()*([.B$4]*[.L124]-[.L124]^2)" office:value-type="float" office:value="0.11691583561559">
            <text:p>0.1169</text:p>
          </table:table-cell>
          <table:table-cell table:formula="of:=[.B$6]/[.M124]" office:value-type="float" office:value="1.67940929315122">
            <text:p>1.6794</text:p>
          </table:table-cell>
          <table:table-cell table:formula="of:=([.N124]/[.J124]-1)*100" office:value-type="float" office:value="10.5023477479278">
            <text:p>10.50</text:p>
          </table:table-cell>
          <table:table-cell/>
          <table:table-cell table:style-name="ce2" table:formula="of:=PI()*([.B$4]*[.E124]-[.E124]^2)" office:value-type="float" office:value="0.12460265524949">
            <text:p>0.1246</text:p>
          </table:table-cell>
          <table:table-cell table:formula="of:=[.B$6]/[.Q124]" office:value-type="float" office:value="1.57580543092131">
            <text:p>1.5758</text:p>
          </table:table-cell>
          <table:table-cell table:formula="of:=([.R124]/[.J124]-1)*100" office:value-type="float" office:value="3.68538534403595">
            <text:p>3.69</text:p>
          </table:table-cell>
          <table:table-cell/>
          <table:table-cell table:formula="of:=[.E124]*(1-EXP(-0.5*[.B$5]/[.E124]))" office:value-type="float" office:value="0.0709481035502248">
            <text:p>0.0709</text:p>
          </table:table-cell>
          <table:table-cell table:formula="of:=PI()*[.B$4]*[.U124]" office:value-type="float" office:value="0.111445020449757">
            <text:p>0.1114</text:p>
          </table:table-cell>
          <table:table-cell table:formula="of:=[.B$6]/[.V124]" office:value-type="float" office:value="1.76185118058175">
            <text:p>1.7619</text:p>
          </table:table-cell>
          <table:table-cell table:style-name="ce5" table:formula="of:=([.W124]/[.J124]-1)*100" office:value-type="float" office:value="15.9268872875121">
            <text:p>15.93</text:p>
          </table:table-cell>
          <table:table-cell/>
          <table:table-cell table:style-name="ce2" table:formula="of:=PI()*[.B$4]*[.E124]" office:value-type="float" office:value="0.155317801519292">
            <text:p>0.1553</text:p>
          </table:table-cell>
          <table:table-cell table:formula="of:=[.B$6]/[.Z124]" office:value-type="float" office:value="1.26417924364564">
            <text:p>1.2642</text:p>
          </table:table-cell>
          <table:table-cell table:style-name="ce5" table:formula="of:=([.AA124]/[.J124]-1)*100" office:value-type="float" office:value="-16.8191012359343">
            <text:p>-16.8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4]+[.C$8]" office:value-type="float" office:value="5.69999999999999">
            <text:p>5.70</text:p>
          </table:table-cell>
          <table:table-cell table:style-name="ce7" table:formula="of:=10^[.C125]/1000000" office:value-type="float" office:value="0.501187233627258">
            <text:p>0.5011872</text:p>
          </table:table-cell>
          <table:table-cell table:style-name="ce2" table:formula="of:=0.1*SQRT([.B$3]/(4*PI()^2*[.D125]))" office:value-type="float" office:value="0.0933472133235079">
            <text:p>0.0933</text:p>
          </table:table-cell>
          <table:table-cell table:style-name="ce2" table:formula="of:=[.B$4]/[.E125]" office:value-type="float" office:value="5.35634629249381">
            <text:p>5.3563</text:p>
          </table:table-cell>
          <table:table-cell table:style-name="ce2" table:formula="of:=SQRT([.F125])" office:value-type="float" office:value="2.31437816540292">
            <text:p>2.3144</text:p>
          </table:table-cell>
          <table:table-cell table:style-name="ce2"/>
          <table:table-cell table:formula="of:=SQRT(2)*[.B$5]/[.E125]" office:value-type="float" office:value="3.78750878580579">
            <text:p>3.7875</text:p>
          </table:table-cell>
          <table:table-cell table:formula="of:=XIRAC([.I125])" office:value-type="float" office:value="1.59847926742031">
            <text:p>1.5985</text:p>
          </table:table-cell>
          <table:table-cell/>
          <table:table-cell table:formula="of:=[.E125]*(1-EXP(-[.B$5]/[.E125]))" office:value-type="float" office:value="0.0869353310683519">
            <text:p>0.0869</text:p>
          </table:table-cell>
          <table:table-cell table:formula="of:=PI()*([.B$4]*[.L125]-[.L125]^2)" office:value-type="float" office:value="0.112814321216143">
            <text:p>0.1128</text:p>
          </table:table-cell>
          <table:table-cell table:formula="of:=[.B$6]/[.M125]" office:value-type="float" office:value="1.74046644727998">
            <text:p>1.7405</text:p>
          </table:table-cell>
          <table:table-cell table:formula="of:=([.N125]/[.J125]-1)*100" office:value-type="float" office:value="8.88264131750749">
            <text:p>8.88</text:p>
          </table:table-cell>
          <table:table-cell/>
          <table:table-cell table:style-name="ce2" table:formula="of:=PI()*([.B$4]*[.E125]-[.E125]^2)" office:value-type="float" office:value="0.11925455687723">
            <text:p>0.1193</text:p>
          </table:table-cell>
          <table:table-cell table:formula="of:=[.B$6]/[.Q125]" office:value-type="float" office:value="1.64647411378586">
            <text:p>1.6465</text:p>
          </table:table-cell>
          <table:table-cell table:formula="of:=([.R125]/[.J125]-1)*100" office:value-type="float" office:value="3.00253167768654">
            <text:p>3.00</text:p>
          </table:table-cell>
          <table:table-cell/>
          <table:table-cell table:formula="of:=[.E125]*(1-EXP(-0.5*[.B$5]/[.E125]))" office:value-type="float" office:value="0.0688823131463713">
            <text:p>0.0689</text:p>
          </table:table-cell>
          <table:table-cell table:formula="of:=PI()*[.B$4]*[.U125]" office:value-type="float" office:value="0.108200084471456">
            <text:p>0.1082</text:p>
          </table:table-cell>
          <table:table-cell table:formula="of:=[.B$6]/[.V125]" office:value-type="float" office:value="1.81468934898254">
            <text:p>1.8147</text:p>
          </table:table-cell>
          <table:table-cell table:style-name="ce5" table:formula="of:=([.W125]/[.J125]-1)*100" office:value-type="float" office:value="13.5259859773571">
            <text:p>13.53</text:p>
          </table:table-cell>
          <table:table-cell/>
          <table:table-cell table:style-name="ce2" table:formula="of:=PI()*[.B$4]*[.E125]" office:value-type="float" office:value="0.146629459805106">
            <text:p>0.1466</text:p>
          </table:table-cell>
          <table:table-cell table:formula="of:=[.B$6]/[.Z125]" office:value-type="float" office:value="1.33908657312345">
            <text:p>1.3391</text:p>
          </table:table-cell>
          <table:table-cell table:style-name="ce5" table:formula="of:=([.AA125]/[.J125]-1)*100" office:value-type="float" office:value="-16.2274669170702">
            <text:p>-16.2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5]+[.C$8]" office:value-type="float" office:value="5.74999999999999">
            <text:p>5.75</text:p>
          </table:table-cell>
          <table:table-cell table:style-name="ce7" table:formula="of:=10^[.C126]/1000000" office:value-type="float" office:value="0.562341325190333">
            <text:p>0.5623413</text:p>
          </table:table-cell>
          <table:table-cell table:style-name="ce2" table:formula="of:=0.1*SQRT([.B$3]/(4*PI()^2*[.D126]))" office:value-type="float" office:value="0.0881254520090399">
            <text:p>0.0881</text:p>
          </table:table-cell>
          <table:table-cell table:style-name="ce2" table:formula="of:=[.B$4]/[.E126]" office:value-type="float" office:value="5.67372976366362">
            <text:p>5.6737</text:p>
          </table:table-cell>
          <table:table-cell table:style-name="ce2" table:formula="of:=SQRT([.F126])" office:value-type="float" office:value="2.38195922795996">
            <text:p>2.3820</text:p>
          </table:table-cell>
          <table:table-cell table:style-name="ce2"/>
          <table:table-cell table:formula="of:=SQRT(2)*[.B$5]/[.E126]" office:value-type="float" office:value="4.0119327905065">
            <text:p>4.0119</text:p>
          </table:table-cell>
          <table:table-cell table:formula="of:=XIRAC([.I126])" office:value-type="float" office:value="1.68232392596312">
            <text:p>1.6823</text:p>
          </table:table-cell>
          <table:table-cell/>
          <table:table-cell table:formula="of:=[.E126]*(1-EXP(-[.B$5]/[.E126]))" office:value-type="float" office:value="0.082960496397394">
            <text:p>0.0830</text:p>
          </table:table-cell>
          <table:table-cell table:formula="of:=PI()*([.B$4]*[.L126]-[.L126]^2)" office:value-type="float" office:value="0.108692207618768">
            <text:p>0.1087</text:p>
          </table:table-cell>
          <table:table-cell table:formula="of:=[.B$6]/[.M126]" office:value-type="float" office:value="1.80647302277683">
            <text:p>1.8065</text:p>
          </table:table-cell>
          <table:table-cell table:formula="of:=([.N126]/[.J126]-1)*100" office:value-type="float" office:value="7.37961904349822">
            <text:p>7.38</text:p>
          </table:table-cell>
          <table:table-cell/>
          <table:table-cell table:style-name="ce2" table:formula="of:=PI()*([.B$4]*[.E126]-[.E126]^2)" office:value-type="float" office:value="0.11402922839715">
            <text:p>0.1140</text:p>
          </table:table-cell>
          <table:table-cell table:formula="of:=[.B$6]/[.Q126]" office:value-type="float" office:value="1.72192291054974">
            <text:p>1.7219</text:p>
          </table:table-cell>
          <table:table-cell table:formula="of:=([.R126]/[.J126]-1)*100" office:value-type="float" office:value="2.35382639309167">
            <text:p>2.35</text:p>
          </table:table-cell>
          <table:table-cell/>
          <table:table-cell table:formula="of:=[.E126]*(1-EXP(-0.5*[.B$5]/[.E126]))" office:value-type="float" office:value="0.0667908780061936">
            <text:p>0.0668</text:p>
          </table:table-cell>
          <table:table-cell table:formula="of:=PI()*[.B$4]*[.U126]" office:value-type="float" office:value="0.104914865835535">
            <text:p>0.1049</text:p>
          </table:table-cell>
          <table:table-cell table:formula="of:=[.B$6]/[.V126]" office:value-type="float" office:value="1.87151305285145">
            <text:p>1.8715</text:p>
          </table:table-cell>
          <table:table-cell table:style-name="ce5" table:formula="of:=([.W126]/[.J126]-1)*100" office:value-type="float" office:value="11.2457014947352">
            <text:p>11.25</text:p>
          </table:table-cell>
          <table:table-cell/>
          <table:table-cell table:style-name="ce2" table:formula="of:=PI()*[.B$4]*[.E126]" office:value-type="float" office:value="0.13842713631294">
            <text:p>0.1384</text:p>
          </table:table-cell>
          <table:table-cell table:formula="of:=[.B$6]/[.Z126]" office:value-type="float" office:value="1.41843244091591">
            <text:p>1.4184</text:p>
          </table:table-cell>
          <table:table-cell table:style-name="ce5" table:formula="of:=([.AA126]/[.J126]-1)*100" office:value-type="float" office:value="-15.6861280384003">
            <text:p>-15.6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6]+[.C$8]" office:value-type="float" office:value="5.79999999999999">
            <text:p>5.80</text:p>
          </table:table-cell>
          <table:table-cell table:style-name="ce7" table:formula="of:=10^[.C127]/1000000" office:value-type="float" office:value="0.630957344480175">
            <text:p>0.6309573</text:p>
          </table:table-cell>
          <table:table-cell table:style-name="ce2" table:formula="of:=0.1*SQRT([.B$3]/(4*PI()^2*[.D127]))" office:value-type="float" office:value="0.0831957914467473">
            <text:p>0.0832</text:p>
          </table:table-cell>
          <table:table-cell table:style-name="ce2" table:formula="of:=[.B$4]/[.E127]" office:value-type="float" office:value="6.00991938780995">
            <text:p>6.0099</text:p>
          </table:table-cell>
          <table:table-cell table:style-name="ce2" table:formula="of:=SQRT([.F127])" office:value-type="float" office:value="2.45151369317203">
            <text:p>2.4515</text:p>
          </table:table-cell>
          <table:table-cell table:style-name="ce2"/>
          <table:table-cell table:formula="of:=SQRT(2)*[.B$5]/[.E127]" office:value-type="float" office:value="4.24965475350492">
            <text:p>4.2497</text:p>
          </table:table-cell>
          <table:table-cell table:formula="of:=XIRAC([.I127])" office:value-type="float" office:value="1.77072768246884">
            <text:p>1.7707</text:p>
          </table:table-cell>
          <table:table-cell/>
          <table:table-cell table:formula="of:=[.E127]*(1-EXP(-[.B$5]/[.E127]))" office:value-type="float" office:value="0.0790742094515788">
            <text:p>0.0791</text:p>
          </table:table-cell>
          <table:table-cell table:formula="of:=PI()*([.B$4]*[.L127]-[.L127]^2)" office:value-type="float" office:value="0.104565945231682">
            <text:p>0.1046</text:p>
          </table:table-cell>
          <table:table-cell table:formula="of:=[.B$6]/[.M127]" office:value-type="float" office:value="1.87775800634058">
            <text:p>1.8778</text:p>
          </table:table-cell>
          <table:table-cell table:formula="of:=([.N127]/[.J127]-1)*100" office:value-type="float" office:value="6.04442596856658">
            <text:p>6.04</text:p>
          </table:table-cell>
          <table:table-cell/>
          <table:table-cell table:style-name="ce2" table:formula="of:=PI()*([.B$4]*[.E127]-[.E127]^2)" office:value-type="float" office:value="0.108938985290897">
            <text:p>0.1089</text:p>
          </table:table-cell>
          <table:table-cell table:formula="of:=[.B$6]/[.Q127]" office:value-type="float" office:value="1.80238084947327">
            <text:p>1.8024</text:p>
          </table:table-cell>
          <table:table-cell table:formula="of:=([.R127]/[.J127]-1)*100" office:value-type="float" office:value="1.78757961022524">
            <text:p>1.79</text:p>
          </table:table-cell>
          <table:table-cell/>
          <table:table-cell table:formula="of:=[.E127]*(1-EXP(-0.5*[.B$5]/[.E127]))" office:value-type="float" office:value="0.0646782787600847">
            <text:p>0.0647</text:p>
          </table:table-cell>
          <table:table-cell table:formula="of:=PI()*[.B$4]*[.U127]" office:value-type="float" office:value="0.101596402699757">
            <text:p>0.1016</text:p>
          </table:table-cell>
          <table:table-cell table:formula="of:=[.B$6]/[.V127]" office:value-type="float" office:value="1.93264264906725">
            <text:p>1.9326</text:p>
          </table:table-cell>
          <table:table-cell table:style-name="ce5" table:formula="of:=([.W127]/[.J127]-1)*100" office:value-type="float" office:value="9.14397895291603">
            <text:p>9.14</text:p>
          </table:table-cell>
          <table:table-cell/>
          <table:table-cell table:style-name="ce2" table:formula="of:=PI()*[.B$4]*[.E127]" office:value-type="float" office:value="0.130683643609345">
            <text:p>0.1307</text:p>
          </table:table-cell>
          <table:table-cell table:formula="of:=[.B$6]/[.Z127]" office:value-type="float" office:value="1.50247984695249">
            <text:p>1.5025</text:p>
          </table:table-cell>
          <table:table-cell table:style-name="ce5" table:formula="of:=([.AA127]/[.J127]-1)*100" office:value-type="float" office:value="-15.1490168800177">
            <text:p>-15.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7]+[.C$8]" office:value-type="float" office:value="5.84999999999999">
            <text:p>5.85</text:p>
          </table:table-cell>
          <table:table-cell table:style-name="ce7" table:formula="of:=10^[.C128]/1000000" office:value-type="float" office:value="0.707945784384117">
            <text:p>0.7079458</text:p>
          </table:table-cell>
          <table:table-cell table:style-name="ce2" table:formula="of:=0.1*SQRT([.B$3]/(4*PI()^2*[.D128]))" office:value-type="float" office:value="0.0785418917765172">
            <text:p>0.0785</text:p>
          </table:table-cell>
          <table:table-cell table:style-name="ce2" table:formula="of:=[.B$4]/[.E128]" office:value-type="float" office:value="6.3660294995529">
            <text:p>6.3660</text:p>
          </table:table-cell>
          <table:table-cell table:style-name="ce2" table:formula="of:=SQRT([.F128])" office:value-type="float" office:value="2.52309918543701">
            <text:p>2.5231</text:p>
          </table:table-cell>
          <table:table-cell table:style-name="ce2"/>
          <table:table-cell table:formula="of:=SQRT(2)*[.B$5]/[.E128]" office:value-type="float" office:value="4.50146262836746">
            <text:p>4.5015</text:p>
          </table:table-cell>
          <table:table-cell table:formula="of:=XIRAC([.I128])" office:value-type="float" office:value="1.86328590638908">
            <text:p>1.8633</text:p>
          </table:table-cell>
          <table:table-cell/>
          <table:table-cell table:formula="of:=[.E128]*(1-EXP(-[.B$5]/[.E128]))" office:value-type="float" office:value="0.0752855077486119">
            <text:p>0.0753</text:p>
          </table:table-cell>
          <table:table-cell table:formula="of:=PI()*([.B$4]*[.L128]-[.L128]^2)" office:value-type="float" office:value="0.100451941913226">
            <text:p>0.1005</text:p>
          </table:table-cell>
          <table:table-cell table:formula="of:=[.B$6]/[.M128]" office:value-type="float" office:value="1.9546614740308">
            <text:p>1.9547</text:p>
          </table:table-cell>
          <table:table-cell table:formula="of:=([.N128]/[.J128]-1)*100" office:value-type="float" office:value="4.90400143791152">
            <text:p>4.90</text:p>
          </table:table-cell>
          <table:table-cell/>
          <table:table-cell table:style-name="ce2" table:formula="of:=PI()*([.B$4]*[.E128]-[.E128]^2)" office:value-type="float" office:value="0.103993367976361">
            <text:p>0.1040</text:p>
          </table:table-cell>
          <table:table-cell table:formula="of:=[.B$6]/[.Q128]" office:value-type="float" office:value="1.88809675722778">
            <text:p>1.8881</text:p>
          </table:table-cell>
          <table:table-cell table:formula="of:=([.R128]/[.J128]-1)*100" office:value-type="float" office:value="1.33156434842501">
            <text:p>1.33</text:p>
          </table:table-cell>
          <table:table-cell/>
          <table:table-cell table:formula="of:=[.E128]*(1-EXP(-0.5*[.B$5]/[.E128]))" office:value-type="float" office:value="0.0625493134383469">
            <text:p>0.0625</text:p>
          </table:table-cell>
          <table:table-cell table:formula="of:=PI()*[.B$4]*[.U128]" office:value-type="float" office:value="0.0982522317924979">
            <text:p>0.0983</text:p>
          </table:table-cell>
          <table:table-cell table:formula="of:=[.B$6]/[.V128]" office:value-type="float" office:value="1.99842321408066">
            <text:p>1.9984</text:p>
          </table:table-cell>
          <table:table-cell table:style-name="ce5" table:formula="of:=([.W128]/[.J128]-1)*100" office:value-type="float" office:value="7.25263402831593">
            <text:p>7.25</text:p>
          </table:table-cell>
          <table:table-cell/>
          <table:table-cell table:style-name="ce2" table:formula="of:=PI()*[.B$4]*[.E128]" office:value-type="float" office:value="0.123373315102076">
            <text:p>0.1234</text:p>
          </table:table-cell>
          <table:table-cell table:formula="of:=[.B$6]/[.Z128]" office:value-type="float" office:value="1.59150737488823">
            <text:p>1.5915</text:p>
          </table:table-cell>
          <table:table-cell table:style-name="ce5" table:formula="of:=([.AA128]/[.J128]-1)*100" office:value-type="float" office:value="-14.5859811727734">
            <text:p>-14.5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8]+[.C$8]" office:value-type="float" office:value="5.89999999999999">
            <text:p>5.90</text:p>
          </table:table-cell>
          <table:table-cell table:style-name="ce7" table:formula="of:=10^[.C129]/1000000" office:value-type="float" office:value="0.794328234724258">
            <text:p>0.7943282</text:p>
          </table:table-cell>
          <table:table-cell table:style-name="ce2" table:formula="of:=0.1*SQRT([.B$3]/(4*PI()^2*[.D129]))" office:value-type="float" office:value="0.074148327175693">
            <text:p>0.0741</text:p>
          </table:table-cell>
          <table:table-cell table:style-name="ce2" table:formula="of:=[.B$4]/[.E129]" office:value-type="float" office:value="6.74324046198992">
            <text:p>6.7432</text:p>
          </table:table-cell>
          <table:table-cell table:style-name="ce2" table:formula="of:=SQRT([.F129])" office:value-type="float" office:value="2.5967750118156">
            <text:p>2.5968</text:p>
          </table:table-cell>
          <table:table-cell table:style-name="ce2"/>
          <table:table-cell table:formula="of:=SQRT(2)*[.B$5]/[.E129]" office:value-type="float" office:value="4.76819105784458">
            <text:p>4.7682</text:p>
          </table:table-cell>
          <table:table-cell table:formula="of:=XIRAC([.I129])" office:value-type="float" office:value="1.95988522182743">
            <text:p>1.9599</text:p>
          </table:table-cell>
          <table:table-cell/>
          <table:table-cell table:formula="of:=[.E129]*(1-EXP(-[.B$5]/[.E129]))" office:value-type="float" office:value="0.0716025212315584">
            <text:p>0.0716</text:p>
          </table:table-cell>
          <table:table-cell table:formula="of:=PI()*([.B$4]*[.L129]-[.L129]^2)" office:value-type="float" office:value="0.0963662798438883">
            <text:p>0.0964</text:p>
          </table:table-cell>
          <table:table-cell table:formula="of:=[.B$6]/[.M129]" office:value-type="float" office:value="2.03753368053063">
            <text:p>2.0375</text:p>
          </table:table-cell>
          <table:table-cell table:formula="of:=([.N129]/[.J129]-1)*100" office:value-type="float" office:value="3.96188806560813">
            <text:p>3.96</text:p>
          </table:table-cell>
          <table:table-cell/>
          <table:table-cell table:style-name="ce2" table:formula="of:=PI()*([.B$4]*[.E129]-[.E129]^2)" office:value-type="float" office:value="0.0991995239087891">
            <text:p>0.0992</text:p>
          </table:table-cell>
          <table:table-cell table:formula="of:=[.B$6]/[.Q129]" office:value-type="float" office:value="1.97933954834198">
            <text:p>1.9793</text:p>
          </table:table-cell>
          <table:table-cell table:formula="of:=([.R129]/[.J129]-1)*100" office:value-type="float" office:value="0.992625807771108">
            <text:p>0.99</text:p>
          </table:table-cell>
          <table:table-cell/>
          <table:table-cell table:formula="of:=[.E129]*(1-EXP(-0.5*[.B$5]/[.E129]))" office:value-type="float" office:value="0.0604090676588369">
            <text:p>0.0604</text:p>
          </table:table-cell>
          <table:table-cell table:formula="of:=PI()*[.B$4]*[.U129]" office:value-type="float" office:value="0.0948903415836054">
            <text:p>0.0949</text:p>
          </table:table-cell>
          <table:table-cell table:formula="of:=[.B$6]/[.V129]" office:value-type="float" office:value="2.06922577759259">
            <text:p>2.0692</text:p>
          </table:table-cell>
          <table:table-cell table:style-name="ce5" table:formula="of:=([.W129]/[.J129]-1)*100" office:value-type="float" office:value="5.5789264875016">
            <text:p>5.58</text:p>
          </table:table-cell>
          <table:table-cell/>
          <table:table-cell table:style-name="ce2" table:formula="of:=PI()*[.B$4]*[.E129]" office:value-type="float" office:value="0.116471919965565">
            <text:p>0.1165</text:p>
          </table:table-cell>
          <table:table-cell table:formula="of:=[.B$6]/[.Z129]" office:value-type="float" office:value="1.68581011549748">
            <text:p>1.6858</text:p>
          </table:table-cell>
          <table:table-cell table:style-name="ce5" table:formula="of:=([.AA129]/[.J129]-1)*100" office:value-type="float" office:value="-13.9842427136828">
            <text:p>-13.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9]+[.C$8]" office:value-type="float" office:value="5.94999999999999">
            <text:p>5.95</text:p>
          </table:table-cell>
          <table:table-cell table:style-name="ce7" table:formula="of:=10^[.C130]/1000000" office:value-type="float" office:value="0.891250938133719">
            <text:p>0.8912509</text:p>
          </table:table-cell>
          <table:table-cell table:style-name="ce2" table:formula="of:=0.1*SQRT([.B$3]/(4*PI()^2*[.D130]))" office:value-type="float" office:value="0.0700005347286201">
            <text:p>0.0700</text:p>
          </table:table-cell>
          <table:table-cell table:style-name="ce2" table:formula="of:=[.B$4]/[.E130]" office:value-type="float" office:value="7.14280257912905">
            <text:p>7.1428</text:p>
          </table:table-cell>
          <table:table-cell table:style-name="ce2" table:formula="of:=SQRT([.F130])" office:value-type="float" office:value="2.67260221116594">
            <text:p>2.6726</text:p>
          </table:table-cell>
          <table:table-cell table:style-name="ce2"/>
          <table:table-cell table:formula="of:=SQRT(2)*[.B$5]/[.E130]" office:value-type="float" office:value="5.05072414037891">
            <text:p>5.0507</text:p>
          </table:table-cell>
          <table:table-cell table:formula="of:=XIRAC([.I130])" office:value-type="float" office:value="2.06073437050645">
            <text:p>2.0607</text:p>
          </table:table-cell>
          <table:table-cell/>
          <table:table-cell table:formula="of:=[.E130]*(1-EXP(-[.B$5]/[.E130]))" office:value-type="float" office:value="0.068032369817469">
            <text:p>0.0680</text:p>
          </table:table-cell>
          <table:table-cell table:formula="of:=PI()*([.B$4]*[.L130]-[.L130]^2)" office:value-type="float" office:value="0.0923244386722732">
            <text:p>0.0923</text:p>
          </table:table-cell>
          <table:table-cell table:formula="of:=[.B$6]/[.M130]" office:value-type="float" office:value="2.12673419598412">
            <text:p>2.1267</text:p>
          </table:table-cell>
          <table:table-cell table:formula="of:=([.N130]/[.J130]-1)*100" office:value-type="float" office:value="3.20273327908083">
            <text:p>3.20</text:p>
          </table:table-cell>
          <table:table-cell/>
          <table:table-cell table:style-name="ce2" table:formula="of:=PI()*([.B$4]*[.E130]-[.E130]^2)" office:value-type="float" office:value="0.0945625436359761">
            <text:p>0.0946</text:p>
          </table:table-cell>
          <table:table-cell table:formula="of:=[.B$6]/[.Q130]" office:value-type="float" office:value="2.07639868069984">
            <text:p>2.0764</text:p>
          </table:table-cell>
          <table:table-cell table:formula="of:=([.R130]/[.J130]-1)*100" office:value-type="float" office:value="0.760132427428761">
            <text:p>0.76</text:p>
          </table:table-cell>
          <table:table-cell/>
          <table:table-cell table:formula="of:=[.E130]*(1-EXP(-0.5*[.B$5]/[.E130]))" office:value-type="float" office:value="0.0582628775426787">
            <text:p>0.0583</text:p>
          </table:table-cell>
          <table:table-cell table:formula="of:=PI()*[.B$4]*[.U130]" office:value-type="float" office:value="0.0915191140325406">
            <text:p>0.0915</text:p>
          </table:table-cell>
          <table:table-cell table:formula="of:=[.B$6]/[.V130]" office:value-type="float" office:value="2.14544844456807">
            <text:p>2.1454</text:p>
          </table:table-cell>
          <table:table-cell table:style-name="ce5" table:formula="of:=([.W130]/[.J130]-1)*100" office:value-type="float" office:value="4.11086820669655">
            <text:p>4.11</text:p>
          </table:table-cell>
          <table:table-cell/>
          <table:table-cell table:style-name="ce2" table:formula="of:=PI()*[.B$4]*[.E130]" office:value-type="float" office:value="0.109956582825395">
            <text:p>0.1100</text:p>
          </table:table-cell>
          <table:table-cell table:formula="of:=[.B$6]/[.Z130]" office:value-type="float" office:value="1.78570064478226">
            <text:p>1.7857</text:p>
          </table:table-cell>
          <table:table-cell table:style-name="ce5" table:formula="of:=([.AA130]/[.J130]-1)*100" office:value-type="float" office:value="-13.3463938710644">
            <text:p>-13.3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0]+[.C$8]" office:value-type="float" office:value="5.99999999999999">
            <text:p>6.00</text:p>
          </table:table-cell>
          <table:table-cell table:style-name="ce7" table:formula="of:=10^[.C131]/1000000" office:value-type="float" office:value="0.999999999999969">
            <text:p>1.0000000</text:p>
          </table:table-cell>
          <table:table-cell table:style-name="ce2" table:formula="of:=0.1*SQRT([.B$3]/(4*PI()^2*[.D131]))" office:value-type="float" office:value="0.0660847661563843">
            <text:p>0.0661</text:p>
          </table:table-cell>
          <table:table-cell table:style-name="ce2" table:formula="of:=[.B$4]/[.E131]" office:value-type="float" office:value="7.56604024014839">
            <text:p>7.5660</text:p>
          </table:table-cell>
          <table:table-cell table:style-name="ce2" table:formula="of:=SQRT([.F131])" office:value-type="float" office:value="2.75064360471297">
            <text:p>2.7506</text:p>
          </table:table-cell>
          <table:table-cell table:style-name="ce2"/>
          <table:table-cell table:formula="of:=SQRT(2)*[.B$5]/[.E131]" office:value-type="float" office:value="5.34999836053922">
            <text:p>5.3500</text:p>
          </table:table-cell>
          <table:table-cell table:formula="of:=XIRAC([.I131])" office:value-type="float" office:value="2.16632655911989">
            <text:p>2.1663</text:p>
          </table:table-cell>
          <table:table-cell/>
          <table:table-cell table:formula="of:=[.E131]*(1-EXP(-[.B$5]/[.E131]))" office:value-type="float" office:value="0.0645810821014514">
            <text:p>0.0646</text:p>
          </table:table-cell>
          <table:table-cell table:formula="of:=PI()*([.B$4]*[.L131]-[.L131]^2)" office:value-type="float" office:value="0.0883410352799883">
            <text:p>0.0883</text:p>
          </table:table-cell>
          <table:table-cell table:formula="of:=[.B$6]/[.M131]" office:value-type="float" office:value="2.22263119542409">
            <text:p>2.2226</text:p>
          </table:table-cell>
          <table:table-cell table:formula="of:=([.N131]/[.J131]-1)*100" office:value-type="float" office:value="2.59908350692388">
            <text:p>2.60</text:p>
          </table:table-cell>
          <table:table-cell/>
          <table:table-cell table:style-name="ce2" table:formula="of:=PI()*([.B$4]*[.E131]-[.E131]^2)" office:value-type="float" office:value="0.0900857560663109">
            <text:p>0.0901</text:p>
          </table:table-cell>
          <table:table-cell table:formula="of:=[.B$6]/[.Q131]" office:value-type="float" office:value="2.17958475815901">
            <text:p>2.1796</text:p>
          </table:table-cell>
          <table:table-cell table:formula="of:=([.R131]/[.J131]-1)*100" office:value-type="float" office:value="0.612012948062013">
            <text:p>0.61</text:p>
          </table:table-cell>
          <table:table-cell/>
          <table:table-cell table:formula="of:=[.E131]*(1-EXP(-0.5*[.B$5]/[.E131]))" office:value-type="float" office:value="0.0561162853722667">
            <text:p>0.0561</text:p>
          </table:table-cell>
          <table:table-cell table:formula="of:=PI()*[.B$4]*[.U131]" office:value-type="float" office:value="0.0881472549361307">
            <text:p>0.0881</text:p>
          </table:table-cell>
          <table:table-cell table:formula="of:=[.B$6]/[.V131]" office:value-type="float" office:value="2.22751736275432">
            <text:p>2.2275</text:p>
          </table:table-cell>
          <table:table-cell table:style-name="ce5" table:formula="of:=([.W131]/[.J131]-1)*100" office:value-type="float" office:value="2.82463432748949">
            <text:p>2.82</text:p>
          </table:table-cell>
          <table:table-cell/>
          <table:table-cell table:style-name="ce2" table:formula="of:=PI()*[.B$4]*[.E131]" office:value-type="float" office:value="0.103805707935548">
            <text:p>0.1038</text:p>
          </table:table-cell>
          <table:table-cell table:formula="of:=[.B$6]/[.Z131]" office:value-type="float" office:value="1.8915100600371">
            <text:p>1.8915</text:p>
          </table:table-cell>
          <table:table-cell table:style-name="ce5" table:formula="of:=([.AA131]/[.J131]-1)*100" office:value-type="float" office:value="-12.6858297483296">
            <text:p>-12.6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1]+[.C$8]" office:value-type="float" office:value="6.04999999999999">
            <text:p>6.05</text:p>
          </table:table-cell>
          <table:table-cell table:style-name="ce7" table:formula="of:=10^[.C132]/1000000" office:value-type="float" office:value="1.12201845430193">
            <text:p>1.1220185</text:p>
          </table:table-cell>
          <table:table-cell table:style-name="ce2" table:formula="of:=0.1*SQRT([.B$3]/(4*PI()^2*[.D132]))" office:value-type="float" office:value="0.0623880422467465">
            <text:p>0.0624</text:p>
          </table:table-cell>
          <table:table-cell table:style-name="ce2" table:formula="of:=[.B$4]/[.E132]" office:value-type="float" office:value="8.01435630921845">
            <text:p>8.0144</text:p>
          </table:table-cell>
          <table:table-cell table:style-name="ce2" table:formula="of:=SQRT([.F132])" office:value-type="float" office:value="2.83096384809458">
            <text:p>2.8310</text:p>
          </table:table-cell>
          <table:table-cell table:style-name="ce2"/>
          <table:table-cell table:formula="of:=SQRT(2)*[.B$5]/[.E132]" office:value-type="float" office:value="5.66700569309356">
            <text:p>5.6670</text:p>
          </table:table-cell>
          <table:table-cell table:formula="of:=XIRAC([.I132])" office:value-type="float" office:value="2.27734847428513">
            <text:p>2.2773</text:p>
          </table:table-cell>
          <table:table-cell/>
          <table:table-cell table:formula="of:=[.E132]*(1-EXP(-[.B$5]/[.E132]))" office:value-type="float" office:value="0.0612535383366812">
            <text:p>0.0613</text:p>
          </table:table-cell>
          <table:table-cell table:formula="of:=PI()*([.B$4]*[.L132]-[.L132]^2)" office:value-type="float" office:value="0.0844295900821">
            <text:p>0.0844</text:p>
          </table:table-cell>
          <table:table-cell table:formula="of:=[.B$6]/[.M132]" office:value-type="float" office:value="2.32560102042933">
            <text:p>2.3256</text:p>
          </table:table-cell>
          <table:table-cell table:formula="of:=([.N132]/[.J132]-1)*100" office:value-type="float" office:value="2.11880380578779">
            <text:p>2.12</text:p>
          </table:table-cell>
          <table:table-cell/>
          <table:table-cell table:style-name="ce2" table:formula="of:=PI()*([.B$4]*[.E132]-[.E132]^2)" office:value-type="float" office:value="0.0857709876225067">
            <text:p>0.0858</text:p>
          </table:table-cell>
          <table:table-cell table:formula="of:=[.B$6]/[.Q132]" office:value-type="float" office:value="2.28923026645713">
            <text:p>2.2892</text:p>
          </table:table-cell>
          <table:table-cell table:formula="of:=([.R132]/[.J132]-1)*100" office:value-type="float" office:value="0.521737990744997">
            <text:p>0.52</text:p>
          </table:table-cell>
          <table:table-cell/>
          <table:table-cell table:formula="of:=[.E132]*(1-EXP(-0.5*[.B$5]/[.E132]))" office:value-type="float" office:value="0.0539749882310961">
            <text:p>0.0540</text:p>
          </table:table-cell>
          <table:table-cell table:formula="of:=PI()*[.B$4]*[.U132]" office:value-type="float" office:value="0.0847837132522035">
            <text:p>0.0848</text:p>
          </table:table-cell>
          <table:table-cell table:formula="of:=[.B$6]/[.V132]" office:value-type="float" office:value="2.31588748967962">
            <text:p>2.3159</text:p>
          </table:table-cell>
          <table:table-cell table:style-name="ce5" table:formula="of:=([.W132]/[.J132]-1)*100" office:value-type="float" office:value="1.6922757245829">
            <text:p>1.69</text:p>
          </table:table-cell>
          <table:table-cell/>
          <table:table-cell table:style-name="ce2" table:formula="of:=PI()*[.B$4]*[.E132]" office:value-type="float" office:value="0.0979989075971143">
            <text:p>0.0980</text:p>
          </table:table-cell>
          <table:table-cell table:formula="of:=[.B$6]/[.Z132]" office:value-type="float" office:value="2.00358907730461">
            <text:p>2.0036</text:p>
          </table:table-cell>
          <table:table-cell table:style-name="ce5" table:formula="of:=([.AA132]/[.J132]-1)*100" office:value-type="float" office:value="-12.020970882221">
            <text:p>-12.0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2]+[.C$8]" office:value-type="float" office:value="6.09999999999999">
            <text:p>6.10</text:p>
          </table:table-cell>
          <table:table-cell table:style-name="ce7" table:formula="of:=10^[.C133]/1000000" office:value-type="float" office:value="1.25892541179413">
            <text:p>1.2589254</text:p>
          </table:table-cell>
          <table:table-cell table:style-name="ce2" table:formula="of:=0.1*SQRT([.B$3]/(4*PI()^2*[.D133]))" office:value-type="float" office:value="0.0588981098332267">
            <text:p>0.0589</text:p>
          </table:table-cell>
          <table:table-cell table:style-name="ce2" table:formula="of:=[.B$4]/[.E133]" office:value-type="float" office:value="8.48923677543775">
            <text:p>8.4892</text:p>
          </table:table-cell>
          <table:table-cell table:style-name="ce2" table:formula="of:=SQRT([.F133])" office:value-type="float" office:value="2.9136294849273">
            <text:p>2.9136</text:p>
          </table:table-cell>
          <table:table-cell table:style-name="ce2"/>
          <table:table-cell table:formula="of:=SQRT(2)*[.B$5]/[.E133]" office:value-type="float" office:value="6.00279689101025">
            <text:p>6.0028</text:p>
          </table:table-cell>
          <table:table-cell table:formula="of:=XIRAC([.I133])" office:value-type="float" office:value="2.39456544788721">
            <text:p>2.3946</text:p>
          </table:table-cell>
          <table:table-cell/>
          <table:table-cell table:formula="of:=[.E133]*(1-EXP(-[.B$5]/[.E133]))" office:value-type="float" office:value="0.0580534399415522">
            <text:p>0.0581</text:p>
          </table:table-cell>
          <table:table-cell table:formula="of:=PI()*([.B$4]*[.L133]-[.L133]^2)" office:value-type="float" office:value="0.0806023287222526">
            <text:p>0.0806</text:p>
          </table:table-cell>
          <table:table-cell table:formula="of:=[.B$6]/[.M133]" office:value-type="float" office:value="2.43602813916162">
            <text:p>2.4360</text:p>
          </table:table-cell>
          <table:table-cell table:formula="of:=([.N133]/[.J133]-1)*100" office:value-type="float" office:value="1.73153301410049">
            <text:p>1.73</text:p>
          </table:table-cell>
          <table:table-cell/>
          <table:table-cell table:style-name="ce2" table:formula="of:=PI()*([.B$4]*[.E133]-[.E133]^2)" office:value-type="float" office:value="0.0816187894324016">
            <text:p>0.0816</text:p>
          </table:table-cell>
          <table:table-cell table:formula="of:=[.B$6]/[.Q133]" office:value-type="float" office:value="2.40569043249512">
            <text:p>2.4057</text:p>
          </table:table-cell>
          <table:table-cell table:formula="of:=([.R133]/[.J133]-1)*100" office:value-type="float" office:value="0.464593048301265">
            <text:p>0.46</text:p>
          </table:table-cell>
          <table:table-cell/>
          <table:table-cell table:formula="of:=[.E133]*(1-EXP(-0.5*[.B$5]/[.E133]))" office:value-type="float" office:value="0.0518447801193493">
            <text:p>0.0518</text:p>
          </table:table-cell>
          <table:table-cell table:formula="of:=PI()*[.B$4]*[.U133]" office:value-type="float" office:value="0.081437590174963">
            <text:p>0.0814</text:p>
          </table:table-cell>
          <table:table-cell table:formula="of:=[.B$6]/[.V133]" office:value-type="float" office:value="2.4110431120017">
            <text:p>2.4110</text:p>
          </table:table-cell>
          <table:table-cell table:style-name="ce5" table:formula="of:=([.W133]/[.J133]-1)*100" office:value-type="float" office:value="0.688127531825522">
            <text:p>0.69</text:p>
          </table:table-cell>
          <table:table-cell/>
          <table:table-cell table:style-name="ce2" table:formula="of:=PI()*[.B$4]*[.E133]" office:value-type="float" office:value="0.0925169345811949">
            <text:p>0.0925</text:p>
          </table:table-cell>
          <table:table-cell table:formula="of:=[.B$6]/[.Z133]" office:value-type="float" office:value="2.12230919385944">
            <text:p>2.1223</text:p>
          </table:table-cell>
          <table:table-cell table:style-name="ce5" table:formula="of:=([.AA133]/[.J133]-1)*100" office:value-type="float" office:value="-11.3697562231173">
            <text:p>-11.3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3]+[.C$8]" office:value-type="float" office:value="6.14999999999999">
            <text:p>6.15</text:p>
          </table:table-cell>
          <table:table-cell table:style-name="ce7" table:formula="of:=10^[.C134]/1000000" office:value-type="float" office:value="1.41253754462271">
            <text:p>1.4125375</text:p>
          </table:table-cell>
          <table:table-cell table:style-name="ce2" table:formula="of:=0.1*SQRT([.B$3]/(4*PI()^2*[.D134]))" office:value-type="float" office:value="0.0556034011807406">
            <text:p>0.0556</text:p>
          </table:table-cell>
          <table:table-cell table:style-name="ce2" table:formula="of:=[.B$4]/[.E134]" office:value-type="float" office:value="8.99225567829447">
            <text:p>8.9923</text:p>
          </table:table-cell>
          <table:table-cell table:style-name="ce2" table:formula="of:=SQRT([.F134])" office:value-type="float" office:value="2.99870900193641">
            <text:p>2.9987</text:p>
          </table:table-cell>
          <table:table-cell table:style-name="ce2"/>
          <table:table-cell table:formula="of:=SQRT(2)*[.B$5]/[.E134]" office:value-type="float" office:value="6.35848496828526">
            <text:p>6.3585</text:p>
          </table:table-cell>
          <table:table-cell table:formula="of:=XIRAC([.I134])" office:value-type="float" office:value="2.51871674407903">
            <text:p>2.5187</text:p>
          </table:table-cell>
          <table:table-cell/>
          <table:table-cell table:formula="of:=[.E134]*(1-EXP(-[.B$5]/[.E134]))" office:value-type="float" office:value="0.0549833067267785">
            <text:p>0.0550</text:p>
          </table:table-cell>
          <table:table-cell table:formula="of:=PI()*([.B$4]*[.L134]-[.L134]^2)" office:value-type="float" office:value="0.0768700263699955">
            <text:p>0.0769</text:p>
          </table:table-cell>
          <table:table-cell table:formula="of:=[.B$6]/[.M134]" office:value-type="float" office:value="2.55430562628248">
            <text:p>2.5543</text:p>
          </table:table-cell>
          <table:table-cell table:formula="of:=([.N134]/[.J134]-1)*100" office:value-type="float" office:value="1.41297675838741">
            <text:p>1.41</text:p>
          </table:table-cell>
          <table:table-cell/>
          <table:table-cell table:style-name="ce2" table:formula="of:=PI()*([.B$4]*[.E134]-[.E134]^2)" office:value-type="float" office:value="0.0776286362442306">
            <text:p>0.0776</text:p>
          </table:table-cell>
          <table:table-cell table:formula="of:=[.B$6]/[.Q134]" office:value-type="float" office:value="2.52934420014309">
            <text:p>2.5293</text:p>
          </table:table-cell>
          <table:table-cell table:formula="of:=([.R134]/[.J134]-1)*100" office:value-type="float" office:value="0.421939310525432">
            <text:p>0.42</text:p>
          </table:table-cell>
          <table:table-cell/>
          <table:table-cell table:formula="of:=[.E134]*(1-EXP(-0.5*[.B$5]/[.E134]))" office:value-type="float" office:value="0.0497314883157871">
            <text:p>0.0497</text:p>
          </table:table-cell>
          <table:table-cell table:formula="of:=PI()*[.B$4]*[.U134]" office:value-type="float" office:value="0.0781180391724816">
            <text:p>0.0781</text:p>
          </table:table-cell>
          <table:table-cell table:formula="of:=[.B$6]/[.V134]" office:value-type="float" office:value="2.51349807201164">
            <text:p>2.5135</text:p>
          </table:table-cell>
          <table:table-cell table:style-name="ce5" table:formula="of:=([.W134]/[.J134]-1)*100" office:value-type="float" office:value="-0.207195671353788">
            <text:p>-0.21</text:p>
          </table:table-cell>
          <table:table-cell/>
          <table:table-cell table:style-name="ce2" table:formula="of:=PI()*[.B$4]*[.E134]" office:value-type="float" office:value="0.0873416183320104">
            <text:p>0.0873</text:p>
          </table:table-cell>
          <table:table-cell table:formula="of:=[.B$6]/[.Z134]" office:value-type="float" office:value="2.24806391957362">
            <text:p>2.2481</text:p>
          </table:table-cell>
          <table:table-cell table:style-name="ce5" table:formula="of:=([.AA134]/[.J134]-1)*100" office:value-type="float" office:value="-10.7456634471368">
            <text:p>-10.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4]+[.C$8]" office:value-type="float" office:value="6.19999999999999">
            <text:p>6.20</text:p>
          </table:table-cell>
          <table:table-cell table:style-name="ce7" table:formula="of:=10^[.C135]/1000000" office:value-type="float" office:value="1.58489319246106">
            <text:p>1.5848932</text:p>
          </table:table-cell>
          <table:table-cell table:style-name="ce2" table:formula="of:=0.1*SQRT([.B$3]/(4*PI()^2*[.D135]))" office:value-type="float" office:value="0.0524929956431677">
            <text:p>0.0525</text:p>
          </table:table-cell>
          <table:table-cell table:style-name="ce2" table:formula="of:=[.B$4]/[.E135]" office:value-type="float" office:value="9.52508032498004">
            <text:p>9.5251</text:p>
          </table:table-cell>
          <table:table-cell table:style-name="ce2" table:formula="of:=SQRT([.F135])" office:value-type="float" office:value="3.08627288569563">
            <text:p>3.0863</text:p>
          </table:table-cell>
          <table:table-cell table:style-name="ce2"/>
          <table:table-cell table:formula="of:=SQRT(2)*[.B$5]/[.E135]" office:value-type="float" office:value="6.73524888913995">
            <text:p>6.7352</text:p>
          </table:table-cell>
          <table:table-cell table:formula="of:=XIRAC([.I135])" office:value-type="float" office:value="2.65044872157351">
            <text:p>2.6504</text:p>
          </table:table-cell>
          <table:table-cell/>
          <table:table-cell table:formula="of:=[.E135]*(1-EXP(-[.B$5]/[.E135]))" office:value-type="float" office:value="0.0520445018416777">
            <text:p>0.0520</text:p>
          </table:table-cell>
          <table:table-cell table:formula="of:=PI()*([.B$4]*[.L135]-[.L135]^2)" office:value-type="float" office:value="0.0732418996732928">
            <text:p>0.0732</text:p>
          </table:table-cell>
          <table:table-cell table:formula="of:=[.B$6]/[.M135]" office:value-type="float" office:value="2.6808362661975">
            <text:p>2.6808</text:p>
          </table:table-cell>
          <table:table-cell table:formula="of:=([.N135]/[.J135]-1)*100" office:value-type="float" office:value="1.14650566059438">
            <text:p>1.15</text:p>
          </table:table-cell>
          <table:table-cell/>
          <table:table-cell table:style-name="ce2" table:formula="of:=PI()*([.B$4]*[.E135]-[.E135]^2)" office:value-type="float" office:value="0.0737991003409384">
            <text:p>0.0738</text:p>
          </table:table-cell>
          <table:table-cell table:formula="of:=[.B$6]/[.Q135]" office:value-type="float" office:value="2.66059531813075">
            <text:p>2.6606</text:p>
          </table:table-cell>
          <table:table-cell table:formula="of:=([.R135]/[.J135]-1)*100" office:value-type="float" office:value="0.382825612684168">
            <text:p>0.38</text:p>
          </table:table-cell>
          <table:table-cell/>
          <table:table-cell table:formula="of:=[.E135]*(1-EXP(-0.5*[.B$5]/[.E135]))" office:value-type="float" office:value="0.0476409050455382">
            <text:p>0.0476</text:p>
          </table:table-cell>
          <table:table-cell table:formula="of:=PI()*[.B$4]*[.U135]" office:value-type="float" office:value="0.0748341586507159">
            <text:p>0.0748</text:p>
          </table:table-cell>
          <table:table-cell table:formula="of:=[.B$6]/[.V135]" office:value-type="float" office:value="2.62379566216295">
            <text:p>2.6238</text:p>
          </table:table-cell>
          <table:table-cell table:style-name="ce5" table:formula="of:=([.W135]/[.J135]-1)*100" office:value-type="float" office:value="-1.00560554873658">
            <text:p>-1.01</text:p>
          </table:table-cell>
          <table:table-cell/>
          <table:table-cell table:style-name="ce2" table:formula="of:=PI()*[.B$4]*[.E135]" office:value-type="float" office:value="0.0824558047387484">
            <text:p>0.0825</text:p>
          </table:table-cell>
          <table:table-cell table:formula="of:=[.B$6]/[.Z135]" office:value-type="float" office:value="2.38127008124501">
            <text:p>2.3813</text:p>
          </table:table-cell>
          <table:table-cell table:style-name="ce5" table:formula="of:=([.AA135]/[.J135]-1)*100" office:value-type="float" office:value="-10.1559648423868">
            <text:p>-10.1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5]+[.C$8]" office:value-type="float" office:value="6.24999999999999">
            <text:p>6.25</text:p>
          </table:table-cell>
          <table:table-cell table:style-name="ce7" table:formula="of:=10^[.C136]/1000000" office:value-type="float" office:value="1.77827941003886">
            <text:p>1.7782794</text:p>
          </table:table-cell>
          <table:table-cell table:style-name="ce2" table:formula="of:=0.1*SQRT([.B$3]/(4*PI()^2*[.D136]))" office:value-type="float" office:value="0.0495565834657621">
            <text:p>0.0496</text:p>
          </table:table-cell>
          <table:table-cell table:style-name="ce2" table:formula="of:=[.B$4]/[.E136]" office:value-type="float" office:value="10.089476816848">
            <text:p>10.0895</text:p>
          </table:table-cell>
          <table:table-cell table:style-name="ce2" table:formula="of:=SQRT([.F136])" office:value-type="float" office:value="3.17639368102381">
            <text:p>3.1764</text:p>
          </table:table-cell>
          <table:table-cell table:style-name="ce2"/>
          <table:table-cell table:formula="of:=SQRT(2)*[.B$5]/[.E136]" office:value-type="float" office:value="7.13433747581769">
            <text:p>7.1343</text:p>
          </table:table-cell>
          <table:table-cell table:formula="of:=XIRAC([.I136])" office:value-type="float" office:value="2.79029872229889">
            <text:p>2.7903</text:p>
          </table:table-cell>
          <table:table-cell/>
          <table:table-cell table:formula="of:=[.E136]*(1-EXP(-[.B$5]/[.E136]))" office:value-type="float" office:value="0.0492372831822591">
            <text:p>0.0492</text:p>
          </table:table-cell>
          <table:table-cell table:formula="of:=PI()*([.B$4]*[.L136]-[.L136]^2)" office:value-type="float" office:value="0.0697255489047069">
            <text:p>0.0697</text:p>
          </table:table-cell>
          <table:table-cell table:formula="of:=[.B$6]/[.M136]" office:value-type="float" office:value="2.81603435087633">
            <text:p>2.8160</text:p>
          </table:table-cell>
          <table:table-cell table:formula="of:=([.N136]/[.J136]-1)*100" office:value-type="float" office:value="0.922325210980879">
            <text:p>0.92</text:p>
          </table:table-cell>
          <table:table-cell/>
          <table:table-cell table:style-name="ce2" table:formula="of:=PI()*([.B$4]*[.E136]-[.E136]^2)" office:value-type="float" office:value="0.0701280033608291">
            <text:p>0.0701</text:p>
          </table:table-cell>
          <table:table-cell table:formula="of:=[.B$6]/[.Q136]" office:value-type="float" office:value="2.79987353752375">
            <text:p>2.7999</text:p>
          </table:table-cell>
          <table:table-cell table:formula="of:=([.R136]/[.J136]-1)*100" office:value-type="float" office:value="0.343146601055344">
            <text:p>0.34</text:p>
          </table:table-cell>
          <table:table-cell/>
          <table:table-cell table:formula="of:=[.E136]*(1-EXP(-0.5*[.B$5]/[.E136]))" office:value-type="float" office:value="0.0455787158020435">
            <text:p>0.0456</text:p>
          </table:table-cell>
          <table:table-cell table:formula="of:=PI()*[.B$4]*[.U136]" office:value-type="float" office:value="0.0715948793618784">
            <text:p>0.0716</text:p>
          </table:table-cell>
          <table:table-cell table:formula="of:=[.B$6]/[.V136]" office:value-type="float" office:value="2.74250815979321">
            <text:p>2.7425</text:p>
          </table:table-cell>
          <table:table-cell table:style-name="ce5" table:formula="of:=([.W136]/[.J136]-1)*100" office:value-type="float" office:value="-1.71274000607026">
            <text:p>-1.71</text:p>
          </table:table-cell>
          <table:table-cell/>
          <table:table-cell table:style-name="ce2" table:formula="of:=PI()*[.B$4]*[.E136]" office:value-type="float" office:value="0.0778432992765238">
            <text:p>0.0778</text:p>
          </table:table-cell>
          <table:table-cell table:formula="of:=[.B$6]/[.Z136]" office:value-type="float" office:value="2.522369204212">
            <text:p>2.5224</text:p>
          </table:table-cell>
          <table:table-cell table:style-name="ce5" table:formula="of:=([.AA136]/[.J136]-1)*100" office:value-type="float" office:value="-9.60218043844948">
            <text:p>-9.6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6]+[.C$8]" office:value-type="float" office:value="6.29999999999999">
            <text:p>6.30</text:p>
          </table:table-cell>
          <table:table-cell table:style-name="ce7" table:formula="of:=10^[.C137]/1000000" office:value-type="float" office:value="1.99526231496881">
            <text:p>1.9952623</text:p>
          </table:table-cell>
          <table:table-cell table:style-name="ce2" table:formula="of:=0.1*SQRT([.B$3]/(4*PI()^2*[.D137]))" office:value-type="float" office:value="0.0467844316124239">
            <text:p>0.0468</text:p>
          </table:table-cell>
          <table:table-cell table:style-name="ce2" table:formula="of:=[.B$4]/[.E137]" office:value-type="float" office:value="10.6873159033361">
            <text:p>10.6873</text:p>
          </table:table-cell>
          <table:table-cell table:style-name="ce2" table:formula="of:=SQRT([.F137])" office:value-type="float" office:value="3.26914605108676">
            <text:p>3.2691</text:p>
          </table:table-cell>
          <table:table-cell table:style-name="ce2"/>
          <table:table-cell table:formula="of:=SQRT(2)*[.B$5]/[.E137]" office:value-type="float" office:value="7.55707354793182">
            <text:p>7.5571</text:p>
          </table:table-cell>
          <table:table-cell table:formula="of:=XIRAC([.I137])" office:value-type="float" office:value="2.93872394641006">
            <text:p>2.9387</text:p>
          </table:table-cell>
          <table:table-cell/>
          <table:table-cell table:formula="of:=[.E137]*(1-EXP(-[.B$5]/[.E137]))" office:value-type="float" office:value="0.0465608787701105">
            <text:p>0.0466</text:p>
          </table:table-cell>
          <table:table-cell table:formula="of:=PI()*([.B$4]*[.L137]-[.L137]^2)" office:value-type="float" office:value="0.0663269501501441">
            <text:p>0.0663</text:p>
          </table:table-cell>
          <table:table-cell table:formula="of:=[.B$6]/[.M137]" office:value-type="float" office:value="2.96032819849075">
            <text:p>2.9603</text:p>
          </table:table-cell>
          <table:table-cell table:formula="of:=([.N137]/[.J137]-1)*100" office:value-type="float" office:value="0.735157587941759">
            <text:p>0.74</text:p>
          </table:table-cell>
          <table:table-cell/>
          <table:table-cell table:style-name="ce2" table:formula="of:=PI()*([.B$4]*[.E137]-[.E137]^2)" office:value-type="float" office:value="0.0666125486051401">
            <text:p>0.0666</text:p>
          </table:table-cell>
          <table:table-cell table:formula="of:=[.B$6]/[.Q137]" office:value-type="float" office:value="2.94763591786985">
            <text:p>2.9476</text:p>
          </table:table-cell>
          <table:table-cell table:formula="of:=([.R137]/[.J137]-1)*100" office:value-type="float" office:value="0.303259905397968">
            <text:p>0.30</text:p>
          </table:table-cell>
          <table:table-cell/>
          <table:table-cell table:formula="of:=[.E137]*(1-EXP(-0.5*[.B$5]/[.E137]))" office:value-type="float" office:value="0.0435504259440656">
            <text:p>0.0436</text:p>
          </table:table-cell>
          <table:table-cell table:formula="of:=PI()*[.B$4]*[.U137]" office:value-type="float" office:value="0.0684088491032915">
            <text:p>0.0684</text:p>
          </table:table-cell>
          <table:table-cell table:formula="of:=[.B$6]/[.V137]" office:value-type="float" office:value="2.87023599173392">
            <text:p>2.8702</text:p>
          </table:table-cell>
          <table:table-cell table:style-name="ce5" table:formula="of:=([.W137]/[.J137]-1)*100" office:value-type="float" office:value="-2.33053379375088">
            <text:p>-2.33</text:p>
          </table:table-cell>
          <table:table-cell/>
          <table:table-cell table:style-name="ce2" table:formula="of:=PI()*[.B$4]*[.E137]" office:value-type="float" office:value="0.0734888133279825">
            <text:p>0.0735</text:p>
          </table:table-cell>
          <table:table-cell table:formula="of:=[.B$6]/[.Z137]" office:value-type="float" office:value="2.67182897583404">
            <text:p>2.6718</text:p>
          </table:table-cell>
          <table:table-cell table:style-name="ce5" table:formula="of:=([.AA137]/[.J137]-1)*100" office:value-type="float" office:value="-9.08200210169657">
            <text:p>-9.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7]+[.C$8]" office:value-type="float" office:value="6.34999999999999">
            <text:p>6.35</text:p>
          </table:table-cell>
          <table:table-cell table:style-name="ce7" table:formula="of:=10^[.C138]/1000000" office:value-type="float" office:value="2.23872113856826">
            <text:p>2.2387211</text:p>
          </table:table-cell>
          <table:table-cell table:style-name="ce2" table:formula="of:=0.1*SQRT([.B$3]/(4*PI()^2*[.D138]))" office:value-type="float" office:value="0.0441673515045638">
            <text:p>0.0442</text:p>
          </table:table-cell>
          <table:table-cell table:style-name="ce2" table:formula="of:=[.B$4]/[.E138]" office:value-type="float" office:value="11.3205791827553">
            <text:p>11.3206</text:p>
          </table:table-cell>
          <table:table-cell table:style-name="ce2" table:formula="of:=SQRT([.F138])" office:value-type="float" office:value="3.36460683925407">
            <text:p>3.3646</text:p>
          </table:table-cell>
          <table:table-cell table:style-name="ce2"/>
          <table:table-cell table:formula="of:=SQRT(2)*[.B$5]/[.E138]" office:value-type="float" office:value="8.00485830708553">
            <text:p>8.0049</text:p>
          </table:table-cell>
          <table:table-cell table:formula="of:=XIRAC([.I138])" office:value-type="float" office:value="3.09615452386338">
            <text:p>3.0962</text:p>
          </table:table-cell>
          <table:table-cell/>
          <table:table-cell table:formula="of:=[.E138]*(1-EXP(-[.B$5]/[.E138]))" office:value-type="float" office:value="0.0440135824932281">
            <text:p>0.0440</text:p>
          </table:table-cell>
          <table:table-cell table:formula="of:=PI()*([.B$4]*[.L138]-[.L138]^2)" office:value-type="float" office:value="0.0630504947343601">
            <text:p>0.0631</text:p>
          </table:table-cell>
          <table:table-cell table:formula="of:=[.B$6]/[.M138]" office:value-type="float" office:value="3.11416336503953">
            <text:p>3.1142</text:p>
          </table:table-cell>
          <table:table-cell table:formula="of:=([.N138]/[.J138]-1)*100" office:value-type="float" office:value="0.581651885826529">
            <text:p>0.58</text:p>
          </table:table-cell>
          <table:table-cell/>
          <table:table-cell table:style-name="ce2" table:formula="of:=PI()*([.B$4]*[.E138]-[.E138]^2)" office:value-type="float" office:value="0.0632494361225386">
            <text:p>0.0632</text:p>
          </table:table-cell>
          <table:table-cell table:formula="of:=[.B$6]/[.Q138]" office:value-type="float" office:value="3.10436824241338">
            <text:p>3.1044</text:p>
          </table:table-cell>
          <table:table-cell table:formula="of:=([.R138]/[.J138]-1)*100" office:value-type="float" office:value="0.26528774603114">
            <text:p>0.27</text:p>
          </table:table-cell>
          <table:table-cell/>
          <table:table-cell table:formula="of:=[.E138]*(1-EXP(-0.5*[.B$5]/[.E138]))" office:value-type="float" office:value="0.0415612874274215">
            <text:p>0.0416</text:p>
          </table:table-cell>
          <table:table-cell table:formula="of:=PI()*[.B$4]*[.U138]" office:value-type="float" office:value="0.0652843176278605">
            <text:p>0.0653</text:p>
          </table:table-cell>
          <table:table-cell table:formula="of:=[.B$6]/[.V138]" office:value-type="float" office:value="3.00760654294667">
            <text:p>3.0076</text:p>
          </table:table-cell>
          <table:table-cell table:style-name="ce5" table:formula="of:=([.W138]/[.J138]-1)*100" office:value-type="float" office:value="-2.85993416136787">
            <text:p>-2.86</text:p>
          </table:table-cell>
          <table:table-cell/>
          <table:table-cell table:style-name="ce2" table:formula="of:=PI()*[.B$4]*[.E138]" office:value-type="float" office:value="0.0693779135076278">
            <text:p>0.0694</text:p>
          </table:table-cell>
          <table:table-cell table:formula="of:=[.B$6]/[.Z138]" office:value-type="float" office:value="2.83014479568882">
            <text:p>2.8301</text:p>
          </table:table-cell>
          <table:table-cell table:style-name="ce5" table:formula="of:=([.AA138]/[.J138]-1)*100" office:value-type="float" office:value="-8.59161666913925">
            <text:p>-8.5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8]+[.C$8]" office:value-type="float" office:value="6.39999999999999">
            <text:p>6.40</text:p>
          </table:table-cell>
          <table:table-cell table:style-name="ce7" table:formula="of:=10^[.C139]/1000000" office:value-type="float" office:value="2.51188643150949">
            <text:p>2.5118864</text:p>
          </table:table-cell>
          <table:table-cell table:style-name="ce2" table:formula="of:=0.1*SQRT([.B$3]/(4*PI()^2*[.D139]))" office:value-type="float" office:value="0.0416966685646269">
            <text:p>0.0417</text:p>
          </table:table-cell>
          <table:table-cell table:style-name="ce2" table:formula="of:=[.B$4]/[.E139]" office:value-type="float" office:value="11.991365670498">
            <text:p>11.9914</text:p>
          </table:table-cell>
          <table:table-cell table:style-name="ce2" table:formula="of:=SQRT([.F139])" office:value-type="float" office:value="3.46285513276227">
            <text:p>3.4629</text:p>
          </table:table-cell>
          <table:table-cell table:style-name="ce2"/>
          <table:table-cell table:formula="of:=SQRT(2)*[.B$5]/[.E139]" office:value-type="float" office:value="8.47917598129671">
            <text:p>8.4792</text:p>
          </table:table-cell>
          <table:table-cell table:formula="of:=XIRAC([.I139])" office:value-type="float" office:value="3.26304507043488">
            <text:p>3.2630</text:p>
          </table:table-cell>
          <table:table-cell/>
          <table:table-cell table:formula="of:=[.E139]*(1-EXP(-[.B$5]/[.E139]))" office:value-type="float" office:value="0.0415928656884885">
            <text:p>0.0416</text:p>
          </table:table-cell>
          <table:table-cell table:formula="of:=PI()*([.B$4]*[.L139]-[.L139]^2)" office:value-type="float" office:value="0.0598990706718255">
            <text:p>0.0599</text:p>
          </table:table-cell>
          <table:table-cell table:formula="of:=[.B$6]/[.M139]" office:value-type="float" office:value="3.27800646399207">
            <text:p>3.2780</text:p>
          </table:table-cell>
          <table:table-cell table:formula="of:=([.N139]/[.J139]-1)*100" office:value-type="float" office:value="0.458510171764037">
            <text:p>0.46</text:p>
          </table:table-cell>
          <table:table-cell/>
          <table:table-cell table:style-name="ce2" table:formula="of:=PI()*([.B$4]*[.E139]-[.E139]^2)" office:value-type="float" office:value="0.0600349626021079">
            <text:p>0.0600</text:p>
          </table:table-cell>
          <table:table-cell table:formula="of:=[.B$6]/[.Q139]" office:value-type="float" office:value="3.27058654388948">
            <text:p>3.2706</text:p>
          </table:table-cell>
          <table:table-cell table:formula="of:=([.R139]/[.J139]-1)*100" office:value-type="float" office:value="0.23111766131958">
            <text:p>0.23</text:p>
          </table:table-cell>
          <table:table-cell/>
          <table:table-cell table:formula="of:=[.E139]*(1-EXP(-0.5*[.B$5]/[.E139]))" office:value-type="float" office:value="0.0396162277165381">
            <text:p>0.0396</text:p>
          </table:table-cell>
          <table:table-cell table:formula="of:=PI()*[.B$4]*[.U139]" office:value-type="float" office:value="0.0622290249786083">
            <text:p>0.0622</text:p>
          </table:table-cell>
          <table:table-cell table:formula="of:=[.B$6]/[.V139]" office:value-type="float" office:value="3.15527265479186">
            <text:p>3.1553</text:p>
          </table:table-cell>
          <table:table-cell table:style-name="ce5" table:formula="of:=([.W139]/[.J139]-1)*100" office:value-type="float" office:value="-3.30281725556016">
            <text:p>-3.30</text:p>
          </table:table-cell>
          <table:table-cell/>
          <table:table-cell table:style-name="ce2" table:formula="of:=PI()*[.B$4]*[.E139]" office:value-type="float" office:value="0.0654969738209001">
            <text:p>0.0655</text:p>
          </table:table-cell>
          <table:table-cell table:formula="of:=[.B$6]/[.Z139]" office:value-type="float" office:value="2.9978414176245">
            <text:p>2.9978</text:p>
          </table:table-cell>
          <table:table-cell table:style-name="ce5" table:formula="of:=([.AA139]/[.J139]-1)*100" office:value-type="float" office:value="-8.12748972465275">
            <text:p>-8.1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9]+[.C$8]" office:value-type="float" office:value="6.44999999999999">
            <text:p>6.45</text:p>
          </table:table-cell>
          <table:table-cell table:style-name="ce7" table:formula="of:=10^[.C140]/1000000" office:value-type="float" office:value="2.81838293126436">
            <text:p>2.8183829</text:p>
          </table:table-cell>
          <table:table-cell table:style-name="ce2" table:formula="of:=0.1*SQRT([.B$3]/(4*PI()^2*[.D140]))" office:value-type="float" office:value="0.0393641934633254">
            <text:p>0.0394</text:p>
          </table:table-cell>
          <table:table-cell table:style-name="ce2" table:formula="of:=[.B$4]/[.E140]" office:value-type="float" office:value="12.7018987564381">
            <text:p>12.7019</text:p>
          </table:table-cell>
          <table:table-cell table:style-name="ce2" table:formula="of:=SQRT([.F140])" office:value-type="float" office:value="3.56397232823686">
            <text:p>3.5640</text:p>
          </table:table-cell>
          <table:table-cell table:style-name="ce2"/>
          <table:table-cell table:formula="of:=SQRT(2)*[.B$5]/[.E140]" office:value-type="float" office:value="8.98159874462234">
            <text:p>8.9816</text:p>
          </table:table-cell>
          <table:table-cell table:formula="of:=XIRAC([.I140])" office:value-type="float" office:value="3.43990609596282">
            <text:p>3.4399</text:p>
          </table:table-cell>
          <table:table-cell/>
          <table:table-cell table:formula="of:=[.E140]*(1-EXP(-[.B$5]/[.E140]))" office:value-type="float" office:value="0.0392954994187192">
            <text:p>0.0393</text:p>
          </table:table-cell>
          <table:table-cell table:formula="of:=PI()*([.B$4]*[.L140]-[.L140]^2)" office:value-type="float" office:value="0.0568741789701753">
            <text:p>0.0569</text:p>
          </table:table-cell>
          <table:table-cell table:formula="of:=[.B$6]/[.M140]" office:value-type="float" office:value="3.45234945637329">
            <text:p>3.4523</text:p>
          </table:table-cell>
          <table:table-cell table:formula="of:=([.N140]/[.J140]-1)*100" office:value-type="float" office:value="0.361735467868507">
            <text:p>0.36</text:p>
          </table:table-cell>
          <table:table-cell/>
          <table:table-cell table:style-name="ce2" table:formula="of:=PI()*([.B$4]*[.E140]-[.E140]^2)" office:value-type="float" office:value="0.0569651078765895">
            <text:p>0.0570</text:p>
          </table:table-cell>
          <table:table-cell table:formula="of:=[.B$6]/[.Q140]" office:value-type="float" office:value="3.44683874337143">
            <text:p>3.4468</text:p>
          </table:table-cell>
          <table:table-cell table:formula="of:=([.R140]/[.J140]-1)*100" office:value-type="float" office:value="0.201535949389653">
            <text:p>0.20</text:p>
          </table:table-cell>
          <table:table-cell/>
          <table:table-cell table:formula="of:=[.E140]*(1-EXP(-0.5*[.B$5]/[.E140]))" office:value-type="float" office:value="0.0377197830335194">
            <text:p>0.0377</text:p>
          </table:table-cell>
          <table:table-cell table:formula="of:=PI()*[.B$4]*[.U140]" office:value-type="float" office:value="0.0592500966365528">
            <text:p>0.0593</text:p>
          </table:table-cell>
          <table:table-cell table:formula="of:=[.B$6]/[.V140]" office:value-type="float" office:value="3.31391089627741">
            <text:p>3.3139</text:p>
          </table:table-cell>
          <table:table-cell table:style-name="ce5" table:formula="of:=([.W140]/[.J140]-1)*100" office:value-type="float" office:value="-3.66275113827326">
            <text:p>-3.66</text:p>
          </table:table-cell>
          <table:table-cell/>
          <table:table-cell table:style-name="ce2" table:formula="of:=PI()*[.B$4]*[.E140]" office:value-type="float" office:value="0.0618331304994352">
            <text:p>0.0618</text:p>
          </table:table-cell>
          <table:table-cell table:formula="of:=[.B$6]/[.Z140]" office:value-type="float" office:value="3.17547468910952">
            <text:p>3.1755</text:p>
          </table:table-cell>
          <table:table-cell table:style-name="ce5" table:formula="of:=([.AA140]/[.J140]-1)*100" office:value-type="float" office:value="-7.68716934347861">
            <text:p>-7.6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0]+[.C$8]" office:value-type="float" office:value="6.49999999999999">
            <text:p>6.50</text:p>
          </table:table-cell>
          <table:table-cell table:style-name="ce7" table:formula="of:=10^[.C141]/1000000" office:value-type="float" office:value="3.16227766016827">
            <text:p>3.1622777</text:p>
          </table:table-cell>
          <table:table-cell table:style-name="ce2" table:formula="of:=0.1*SQRT([.B$3]/(4*PI()^2*[.D141]))" office:value-type="float" office:value="0.0371621949752756">
            <text:p>0.0372</text:p>
          </table:table-cell>
          <table:table-cell table:style-name="ce2" table:formula="of:=[.B$4]/[.E141]" office:value-type="float" office:value="13.4545335745818">
            <text:p>13.4545</text:p>
          </table:table-cell>
          <table:table-cell table:style-name="ce2" table:formula="of:=SQRT([.F141])" office:value-type="float" office:value="3.66804219912773">
            <text:p>3.6680</text:p>
          </table:table-cell>
          <table:table-cell table:style-name="ce2"/>
          <table:table-cell table:formula="of:=SQRT(2)*[.B$5]/[.E141]" office:value-type="float" office:value="9.51379192828887">
            <text:p>9.5138</text:p>
          </table:table-cell>
          <table:table-cell table:formula="of:=XIRAC([.I141])" office:value-type="float" office:value="3.6273109414456">
            <text:p>3.6273</text:p>
          </table:table-cell>
          <table:table-cell/>
          <table:table-cell table:formula="of:=[.E141]*(1-EXP(-[.B$5]/[.E141]))" office:value-type="float" office:value="0.0371176820112965">
            <text:p>0.0371</text:p>
          </table:table-cell>
          <table:table-cell table:formula="of:=PI()*([.B$4]*[.L141]-[.L141]^2)" office:value-type="float" office:value="0.0539760762499101">
            <text:p>0.0540</text:p>
          </table:table-cell>
          <table:table-cell table:formula="of:=[.B$6]/[.M141]" office:value-type="float" office:value="3.63771423362195">
            <text:p>3.6377</text:p>
          </table:table-cell>
          <table:table-cell table:formula="of:=([.N141]/[.J141]-1)*100" office:value-type="float" office:value="0.286804532180773">
            <text:p>0.29</text:p>
          </table:table-cell>
          <table:table-cell/>
          <table:table-cell table:style-name="ce2" table:formula="of:=PI()*([.B$4]*[.E141]-[.E141]^2)" office:value-type="float" office:value="0.0540356096333312">
            <text:p>0.0540</text:p>
          </table:table-cell>
          <table:table-cell table:formula="of:=[.B$6]/[.Q141]" office:value-type="float" office:value="3.63370640549314">
            <text:p>3.6337</text:p>
          </table:table-cell>
          <table:table-cell table:formula="of:=([.R141]/[.J141]-1)*100" office:value-type="float" office:value="0.176314193924276">
            <text:p>0.18</text:p>
          </table:table-cell>
          <table:table-cell/>
          <table:table-cell table:formula="of:=[.E141]*(1-EXP(-0.5*[.B$5]/[.E141]))" office:value-type="float" office:value="0.0358760381239083">
            <text:p>0.0359</text:p>
          </table:table-cell>
          <table:table-cell table:formula="of:=PI()*[.B$4]*[.U141]" office:value-type="float" office:value="0.0563539489049889">
            <text:p>0.0564</text:p>
          </table:table-cell>
          <table:table-cell table:formula="of:=[.B$6]/[.V141]" office:value-type="float" office:value="3.48421973374753">
            <text:p>3.4842</text:p>
          </table:table-cell>
          <table:table-cell table:style-name="ce5" table:formula="of:=([.W141]/[.J141]-1)*100" office:value-type="float" office:value="-3.9448288279649">
            <text:p>-3.94</text:p>
          </table:table-cell>
          <table:table-cell/>
          <table:table-cell table:style-name="ce2" table:formula="of:=PI()*[.B$4]*[.E141]" office:value-type="float" office:value="0.0583742393627986">
            <text:p>0.0584</text:p>
          </table:table-cell>
          <table:table-cell table:formula="of:=[.B$6]/[.Z141]" office:value-type="float" office:value="3.36363339364545">
            <text:p>3.3636</text:p>
          </table:table-cell>
          <table:table-cell table:style-name="ce5" table:formula="of:=([.AA141]/[.J141]-1)*100" office:value-type="float" office:value="-7.26922924603388">
            <text:p>-7.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1]+[.C$8]" office:value-type="float" office:value="6.54999999999999">
            <text:p>6.55</text:p>
          </table:table-cell>
          <table:table-cell table:style-name="ce7" table:formula="of:=10^[.C142]/1000000" office:value-type="float" office:value="3.54813389233563">
            <text:p>3.5481339</text:p>
          </table:table-cell>
          <table:table-cell table:style-name="ce2" table:formula="of:=0.1*SQRT([.B$3]/(4*PI()^2*[.D142]))" office:value-type="float" office:value="0.035083374353067">
            <text:p>0.0351</text:p>
          </table:table-cell>
          <table:table-cell table:style-name="ce2" table:formula="of:=[.B$4]/[.E142]" office:value-type="float" office:value="14.2517648093987">
            <text:p>14.2518</text:p>
          </table:table-cell>
          <table:table-cell table:style-name="ce2" table:formula="of:=SQRT([.F142])" office:value-type="float" office:value="3.77515096511367">
            <text:p>3.7752</text:p>
          </table:table-cell>
          <table:table-cell table:style-name="ce2"/>
          <table:table-cell table:formula="of:=SQRT(2)*[.B$5]/[.E142]" office:value-type="float" office:value="10.0775195406016">
            <text:p>10.0775</text:p>
          </table:table-cell>
          <table:table-cell table:formula="of:=XIRAC([.I142])" office:value-type="float" office:value="3.82588673593535">
            <text:p>3.8259</text:p>
          </table:table-cell>
          <table:table-cell/>
          <table:table-cell table:formula="of:=[.E142]*(1-EXP(-[.B$5]/[.E142]))" office:value-type="float" office:value="0.035055166505341">
            <text:p>0.0351</text:p>
          </table:table-cell>
          <table:table-cell table:formula="of:=PI()*([.B$4]*[.L142]-[.L142]^2)" office:value-type="float" office:value="0.0512039344720274">
            <text:p>0.0512</text:p>
          </table:table-cell>
          <table:table-cell table:formula="of:=[.B$6]/[.M142]" office:value-type="float" office:value="3.83465729487306">
            <text:p>3.8347</text:p>
          </table:table-cell>
          <table:table-cell table:formula="of:=([.N142]/[.J142]-1)*100" office:value-type="float" office:value="0.229242514038308">
            <text:p>0.23</text:p>
          </table:table-cell>
          <table:table-cell/>
          <table:table-cell table:style-name="ce2" table:formula="of:=PI()*([.B$4]*[.E142]-[.E142]^2)" office:value-type="float" office:value="0.0512420277487651">
            <text:p>0.0512</text:p>
          </table:table-cell>
          <table:table-cell table:formula="of:=[.B$6]/[.Q142]" office:value-type="float" office:value="3.83180661413412">
            <text:p>3.8318</text:p>
          </table:table-cell>
          <table:table-cell table:formula="of:=([.R142]/[.J142]-1)*100" office:value-type="float" office:value="0.1547321864803">
            <text:p>0.15</text:p>
          </table:table-cell>
          <table:table-cell/>
          <table:table-cell table:formula="of:=[.E142]*(1-EXP(-0.5*[.B$5]/[.E142]))" office:value-type="float" office:value="0.0340885746337941">
            <text:p>0.0341</text:p>
          </table:table-cell>
          <table:table-cell table:formula="of:=PI()*[.B$4]*[.U142]" office:value-type="float" office:value="0.0535462078204374">
            <text:p>0.0535</text:p>
          </table:table-cell>
          <table:table-cell table:formula="of:=[.B$6]/[.V142]" office:value-type="float" office:value="3.66691776769334">
            <text:p>3.6669</text:p>
          </table:table-cell>
          <table:table-cell table:style-name="ce5" table:formula="of:=([.W142]/[.J142]-1)*100" office:value-type="float" office:value="-4.15508819821713">
            <text:p>-4.16</text:p>
          </table:table-cell>
          <table:table-cell/>
          <table:table-cell table:style-name="ce2" table:formula="of:=PI()*[.B$4]*[.E142]" office:value-type="float" office:value="0.0551088355653679">
            <text:p>0.0551</text:p>
          </table:table-cell>
          <table:table-cell table:formula="of:=[.B$6]/[.Z142]" office:value-type="float" office:value="3.56294120234967">
            <text:p>3.5629</text:p>
          </table:table-cell>
          <table:table-cell table:style-name="ce5" table:formula="of:=([.AA142]/[.J142]-1)*100" office:value-type="float" office:value="-6.87279973857861">
            <text:p>-6.8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2]+[.C$8]" office:value-type="float" office:value="6.59999999999998">
            <text:p>6.60</text:p>
          </table:table-cell>
          <table:table-cell table:style-name="ce7" table:formula="of:=10^[.C143]/1000000" office:value-type="float" office:value="3.98107170553483">
            <text:p>3.9810717</text:p>
          </table:table-cell>
          <table:table-cell table:style-name="ce2" table:formula="of:=0.1*SQRT([.B$3]/(4*PI()^2*[.D143]))" office:value-type="float" office:value="0.0331208411348235">
            <text:p>0.0331</text:p>
          </table:table-cell>
          <table:table-cell table:style-name="ce2" table:formula="of:=[.B$4]/[.E143]" office:value-type="float" office:value="15.0962349647061">
            <text:p>15.0962</text:p>
          </table:table-cell>
          <table:table-cell table:style-name="ce2" table:formula="of:=SQRT([.F143])" office:value-type="float" office:value="3.88538736353354">
            <text:p>3.8854</text:p>
          </table:table-cell>
          <table:table-cell table:style-name="ce2"/>
          <table:table-cell table:formula="of:=SQRT(2)*[.B$5]/[.E143]" office:value-type="float" office:value="10.6746501139292">
            <text:p>10.6747</text:p>
          </table:table-cell>
          <table:table-cell table:formula="of:=XIRAC([.I143])" office:value-type="float" office:value="4.03630239918224">
            <text:p>4.0363</text:p>
          </table:table-cell>
          <table:table-cell/>
          <table:table-cell table:formula="of:=[.E143]*(1-EXP(-[.B$5]/[.E143]))" office:value-type="float" office:value="0.0331033830907229">
            <text:p>0.0331</text:p>
          </table:table-cell>
          <table:table-cell table:formula="of:=PI()*([.B$4]*[.L143]-[.L143]^2)" office:value-type="float" office:value="0.0485560086072418">
            <text:p>0.0486</text:p>
          </table:table-cell>
          <table:table-cell table:formula="of:=[.B$6]/[.M143]" office:value-type="float" office:value="4.04377432333015">
            <text:p>4.0438</text:p>
          </table:table-cell>
          <table:table-cell table:formula="of:=([.N143]/[.J143]-1)*100" office:value-type="float" office:value="0.185118046393717">
            <text:p>0.19</text:p>
          </table:table-cell>
          <table:table-cell/>
          <table:table-cell table:style-name="ce2" table:formula="of:=PI()*([.B$4]*[.E143]-[.E143]^2)" office:value-type="float" office:value="0.0485797995008079">
            <text:p>0.0486</text:p>
          </table:table-cell>
          <table:table-cell table:formula="of:=[.B$6]/[.Q143]" office:value-type="float" office:value="4.04179397335916">
            <text:p>4.0418</text:p>
          </table:table-cell>
          <table:table-cell table:formula="of:=([.R143]/[.J143]-1)*100" office:value-type="float" office:value="0.136054577527189">
            <text:p>0.14</text:p>
          </table:table-cell>
          <table:table-cell/>
          <table:table-cell table:formula="of:=[.E143]*(1-EXP(-0.5*[.B$5]/[.E143]))" office:value-type="float" office:value="0.0323604299926245">
            <text:p>0.0324</text:p>
          </table:table-cell>
          <table:table-cell table:formula="of:=PI()*[.B$4]*[.U143]" office:value-type="float" office:value="0.0508316445659179">
            <text:p>0.0508</text:p>
          </table:table-cell>
          <table:table-cell table:formula="of:=[.B$6]/[.V143]" office:value-type="float" office:value="3.86274224503475">
            <text:p>3.8627</text:p>
          </table:table-cell>
          <table:table-cell table:style-name="ce5" table:formula="of:=([.W143]/[.J143]-1)*100" office:value-type="float" office:value="-4.29997896546732">
            <text:p>-4.30</text:p>
          </table:table-cell>
          <table:table-cell/>
          <table:table-cell table:style-name="ce2" table:formula="of:=PI()*[.B$4]*[.E143]" office:value-type="float" office:value="0.0520260955949381">
            <text:p>0.0520</text:p>
          </table:table-cell>
          <table:table-cell table:formula="of:=[.B$6]/[.Z143]" office:value-type="float" office:value="3.77405874117653">
            <text:p>3.7741</text:p>
          </table:table-cell>
          <table:table-cell table:style-name="ce5" table:formula="of:=([.AA143]/[.J143]-1)*100" office:value-type="float" office:value="-6.49712613353338">
            <text:p>-6.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3]+[.C$8]" office:value-type="float" office:value="6.64999999999998">
            <text:p>6.65</text:p>
          </table:table-cell>
          <table:table-cell table:style-name="ce7" table:formula="of:=10^[.C144]/1000000" office:value-type="float" office:value="4.46683592150947">
            <text:p>4.4668359</text:p>
          </table:table-cell>
          <table:table-cell table:style-name="ce2" table:formula="of:=0.1*SQRT([.B$3]/(4*PI()^2*[.D144]))" office:value-type="float" office:value="0.0312680903050684">
            <text:p>0.0313</text:p>
          </table:table-cell>
          <table:table-cell table:style-name="ce2" table:formula="of:=[.B$4]/[.E144]" office:value-type="float" office:value="15.9907431225166">
            <text:p>15.9907</text:p>
          </table:table-cell>
          <table:table-cell table:style-name="ce2" table:formula="of:=SQRT([.F144])" office:value-type="float" office:value="3.99884272290329">
            <text:p>3.9988</text:p>
          </table:table-cell>
          <table:table-cell table:style-name="ce2"/>
          <table:table-cell table:formula="of:=SQRT(2)*[.B$5]/[.E144]" office:value-type="float" office:value="11.3071628981436">
            <text:p>11.3072</text:p>
          </table:table-cell>
          <table:table-cell table:formula="of:=XIRAC([.I144])" office:value-type="float" office:value="4.25926256185703">
            <text:p>4.2593</text:p>
          </table:table-cell>
          <table:table-cell/>
          <table:table-cell table:formula="of:=[.E144]*(1-EXP(-[.B$5]/[.E144]))" office:value-type="float" office:value="0.0312575523678284">
            <text:p>0.0313</text:p>
          </table:table-cell>
          <table:table-cell table:formula="of:=PI()*([.B$4]*[.L144]-[.L144]^2)" office:value-type="float" office:value="0.0460298037850663">
            <text:p>0.0460</text:p>
          </table:table-cell>
          <table:table-cell table:formula="of:=[.B$6]/[.M144]" office:value-type="float" office:value="4.26570449368426">
            <text:p>4.2657</text:p>
          </table:table-cell>
          <table:table-cell table:formula="of:=([.N144]/[.J144]-1)*100" office:value-type="float" office:value="0.151245238669251">
            <text:p>0.15</text:p>
          </table:table-cell>
          <table:table-cell/>
          <table:table-cell table:style-name="ce2" table:formula="of:=PI()*([.B$4]*[.E144]-[.E144]^2)" office:value-type="float" office:value="0.0460442867701123">
            <text:p>0.0460</text:p>
          </table:table-cell>
          <table:table-cell table:formula="of:=[.B$6]/[.Q144]" office:value-type="float" office:value="4.26436273906656">
            <text:p>4.2644</text:p>
          </table:table-cell>
          <table:table-cell table:formula="of:=([.R144]/[.J144]-1)*100" office:value-type="float" office:value="0.119743198158262">
            <text:p>0.12</text:p>
          </table:table-cell>
          <table:table-cell/>
          <table:table-cell table:formula="of:=[.E144]*(1-EXP(-0.5*[.B$5]/[.E144]))" office:value-type="float" office:value="0.0306940683775706">
            <text:p>0.0307</text:p>
          </table:table-cell>
          <table:table-cell table:formula="of:=PI()*[.B$4]*[.U144]" office:value-type="float" office:value="0.0482141298618793">
            <text:p>0.0482</text:p>
          </table:table-cell>
          <table:table-cell table:formula="of:=[.B$6]/[.V144]" office:value-type="float" office:value="4.07244808548555">
            <text:p>4.0724</text:p>
          </table:table-cell>
          <table:table-cell table:style-name="ce5" table:formula="of:=([.W144]/[.J144]-1)*100" office:value-type="float" office:value="-4.38607560953054">
            <text:p>-4.39</text:p>
          </table:table-cell>
          <table:table-cell/>
          <table:table-cell table:style-name="ce2" table:formula="of:=PI()*[.B$4]*[.E144]" office:value-type="float" office:value="0.0491158013970925">
            <text:p>0.0491</text:p>
          </table:table-cell>
          <table:table-cell table:formula="of:=[.B$6]/[.Z144]" office:value-type="float" office:value="3.99768578062915">
            <text:p>3.9977</text:p>
          </table:table-cell>
          <table:table-cell table:style-name="ce5" table:formula="of:=([.AA144]/[.J144]-1)*100" office:value-type="float" office:value="-6.14136314512227">
            <text:p>-6.1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4]+[.C$8]" office:value-type="float" office:value="6.69999999999998">
            <text:p>6.70</text:p>
          </table:table-cell>
          <table:table-cell table:style-name="ce7" table:formula="of:=10^[.C145]/1000000" office:value-type="float" office:value="5.01187233627254">
            <text:p>5.0118723</text:p>
          </table:table-cell>
          <table:table-cell table:style-name="ce2" table:formula="of:=0.1*SQRT([.B$3]/(4*PI()^2*[.D145]))" office:value-type="float" office:value="0.0295189807331902">
            <text:p>0.0295</text:p>
          </table:table-cell>
          <table:table-cell table:style-name="ce2" table:formula="of:=[.B$4]/[.E145]" office:value-type="float" office:value="16.9382542208788">
            <text:p>16.9383</text:p>
          </table:table-cell>
          <table:table-cell table:style-name="ce2" table:formula="of:=SQRT([.F145])" office:value-type="float" office:value="4.11561103857967">
            <text:p>4.1156</text:p>
          </table:table-cell>
          <table:table-cell table:style-name="ce2"/>
          <table:table-cell table:formula="of:=SQRT(2)*[.B$5]/[.E145]" office:value-type="float" office:value="11.9771544210451">
            <text:p>11.9772</text:p>
          </table:table-cell>
          <table:table-cell table:formula="of:=XIRAC([.I145])" office:value-type="float" office:value="4.49550872507694">
            <text:p>4.4955</text:p>
          </table:table-cell>
          <table:table-cell/>
          <table:table-cell table:formula="of:=[.E145]*(1-EXP(-[.B$5]/[.E145]))" office:value-type="float" office:value="0.0295127862341931">
            <text:p>0.0295</text:p>
          </table:table-cell>
          <table:table-cell table:formula="of:=PI()*([.B$4]*[.L145]-[.L145]^2)" office:value-type="float" office:value="0.0436222347105299">
            <text:p>0.0436</text:p>
          </table:table-cell>
          <table:table-cell table:formula="of:=[.B$6]/[.M145]" office:value-type="float" office:value="4.50113439057641">
            <text:p>4.5011</text:p>
          </table:table-cell>
          <table:table-cell table:formula="of:=([.N145]/[.J145]-1)*100" office:value-type="float" office:value="0.125139685928954">
            <text:p>0.13</text:p>
          </table:table-cell>
          <table:table-cell/>
          <table:table-cell table:style-name="ce2" table:formula="of:=PI()*([.B$4]*[.E145]-[.E145]^2)" office:value-type="float" office:value="0.0436308162136369">
            <text:p>0.0436</text:p>
          </table:table-cell>
          <table:table-cell table:formula="of:=[.B$6]/[.Q145]" office:value-type="float" office:value="4.50024908743267">
            <text:p>4.5002</text:p>
          </table:table-cell>
          <table:table-cell table:formula="of:=([.R145]/[.J145]-1)*100" office:value-type="float" office:value="0.10544662785974">
            <text:p>0.11</text:p>
          </table:table-cell>
          <table:table-cell/>
          <table:table-cell table:formula="of:=[.E145]*(1-EXP(-0.5*[.B$5]/[.E145]))" office:value-type="float" office:value="0.0290913649049672">
            <text:p>0.0291</text:p>
          </table:table-cell>
          <table:table-cell table:formula="of:=PI()*[.B$4]*[.U145]" office:value-type="float" office:value="0.0456966091341724">
            <text:p>0.0457</text:p>
          </table:table-cell>
          <table:table-cell table:formula="of:=[.B$6]/[.V145]" office:value-type="float" office:value="4.29680767500383">
            <text:p>4.2968</text:p>
          </table:table-cell>
          <table:table-cell table:style-name="ce5" table:formula="of:=([.W145]/[.J145]-1)*100" office:value-type="float" office:value="-4.41999031087869">
            <text:p>-4.42</text:p>
          </table:table-cell>
          <table:table-cell/>
          <table:table-cell table:style-name="ce2" table:formula="of:=PI()*[.B$4]*[.E145]" office:value-type="float" office:value="0.0463683065064245">
            <text:p>0.0464</text:p>
          </table:table-cell>
          <table:table-cell table:formula="of:=[.B$6]/[.Z145]" office:value-type="float" office:value="4.23456355521971">
            <text:p>4.2346</text:p>
          </table:table-cell>
          <table:table-cell table:style-name="ce5" table:formula="of:=([.AA145]/[.J145]-1)*100" office:value-type="float" office:value="-5.80457487273065">
            <text:p>-5.8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5]+[.C$8]" office:value-type="float" office:value="6.74999999999998">
            <text:p>6.75</text:p>
          </table:table-cell>
          <table:table-cell table:style-name="ce7" table:formula="of:=10^[.C146]/1000000" office:value-type="float" office:value="5.62341325190328">
            <text:p>5.6234133</text:p>
          </table:table-cell>
          <table:table-cell table:style-name="ce2" table:formula="of:=0.1*SQRT([.B$3]/(4*PI()^2*[.D146]))" office:value-type="float" office:value="0.0278677148180429">
            <text:p>0.0279</text:p>
          </table:table-cell>
          <table:table-cell table:style-name="ce2" table:formula="of:=[.B$4]/[.E146]" office:value-type="float" office:value="17.9419088814658">
            <text:p>17.9419</text:p>
          </table:table-cell>
          <table:table-cell table:style-name="ce2" table:formula="of:=SQRT([.F146])" office:value-type="float" office:value="4.2357890506334">
            <text:p>4.2358</text:p>
          </table:table-cell>
          <table:table-cell table:style-name="ce2"/>
          <table:table-cell table:formula="of:=SQRT(2)*[.B$5]/[.E146]" office:value-type="float" office:value="12.6868454375156">
            <text:p>12.6868</text:p>
          </table:table-cell>
          <table:table-cell table:formula="of:=XIRAC([.I146])" office:value-type="float" office:value="4.74582407092957">
            <text:p>4.7458</text:p>
          </table:table-cell>
          <table:table-cell/>
          <table:table-cell table:formula="of:=[.E146]*(1-EXP(-[.B$5]/[.E146]))" office:value-type="float" office:value="0.0278641743119463">
            <text:p>0.0279</text:p>
          </table:table-cell>
          <table:table-cell table:formula="of:=PI()*([.B$4]*[.L146]-[.L146]^2)" office:value-type="float" office:value="0.0413297717630127">
            <text:p>0.0413</text:p>
          </table:table-cell>
          <table:table-cell table:formula="of:=[.B$6]/[.M146]" office:value-type="float" office:value="4.75080147974786">
            <text:p>4.7508</text:p>
          </table:table-cell>
          <table:table-cell table:formula="of:=([.N146]/[.J146]-1)*100" office:value-type="float" office:value="0.104879758370724">
            <text:p>0.10</text:p>
          </table:table-cell>
          <table:table-cell/>
          <table:table-cell table:style-name="ce2" table:formula="of:=PI()*([.B$4]*[.E146]-[.E146]^2)" office:value-type="float" office:value="0.0413347132807705">
            <text:p>0.0413</text:p>
          </table:table-cell>
          <table:table-cell table:formula="of:=[.B$6]/[.Q146]" office:value-type="float" office:value="4.7502335268576">
            <text:p>4.7502</text:p>
          </table:table-cell>
          <table:table-cell table:formula="of:=([.R146]/[.J146]-1)*100" office:value-type="float" office:value="0.0929123343414329">
            <text:p>0.09</text:p>
          </table:table-cell>
          <table:table-cell/>
          <table:table-cell table:formula="of:=[.E146]*(1-EXP(-0.5*[.B$5]/[.E146]))" office:value-type="float" office:value="0.027553603668591">
            <text:p>0.0276</text:p>
          </table:table-cell>
          <table:table-cell table:formula="of:=PI()*[.B$4]*[.U146]" office:value-type="float" office:value="0.0432810994325851">
            <text:p>0.0433</text:p>
          </table:table-cell>
          <table:table-cell table:formula="of:=[.B$6]/[.V146]" office:value-type="float" office:value="4.53661167168818">
            <text:p>4.5366</text:p>
          </table:table-cell>
          <table:table-cell table:style-name="ce5" table:formula="of:=([.W146]/[.J146]-1)*100" office:value-type="float" office:value="-4.40834713033115">
            <text:p>-4.41</text:p>
          </table:table-cell>
          <table:table-cell/>
          <table:table-cell table:style-name="ce2" table:formula="of:=PI()*[.B$4]*[.E146]" office:value-type="float" office:value="0.0437745040723494">
            <text:p>0.0438</text:p>
          </table:table-cell>
          <table:table-cell table:formula="of:=[.B$6]/[.Z146]" office:value-type="float" office:value="4.48547722036646">
            <text:p>4.4855</text:p>
          </table:table-cell>
          <table:table-cell table:style-name="ce5" table:formula="of:=([.AA146]/[.J146]-1)*100" office:value-type="float" office:value="-5.48580913814015">
            <text:p>-5.4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6]+[.C$8]" office:value-type="float" office:value="6.79999999999998">
            <text:p>6.80</text:p>
          </table:table-cell>
          <table:table-cell table:style-name="ce7" table:formula="of:=10^[.C147]/1000000" office:value-type="float" office:value="6.3095734448017">
            <text:p>6.3095734</text:p>
          </table:table-cell>
          <table:table-cell table:style-name="ce2" table:formula="of:=0.1*SQRT([.B$3]/(4*PI()^2*[.D147]))" office:value-type="float" office:value="0.0263088192712078">
            <text:p>0.0263</text:p>
          </table:table-cell>
          <table:table-cell table:style-name="ce2" table:formula="of:=[.B$4]/[.E147]" office:value-type="float" office:value="19.0050338194842">
            <text:p>19.0050</text:p>
          </table:table-cell>
          <table:table-cell table:style-name="ce2" table:formula="of:=SQRT([.F147])" office:value-type="float" office:value="4.35947632399628">
            <text:p>4.3595</text:p>
          </table:table-cell>
          <table:table-cell table:style-name="ce2"/>
          <table:table-cell table:formula="of:=SQRT(2)*[.B$5]/[.E147]" office:value-type="float" office:value="13.4385882904369">
            <text:p>13.4386</text:p>
          </table:table-cell>
          <table:table-cell table:formula="of:=XIRAC([.I147])" office:value-type="float" office:value="5.011038195898">
            <text:p>5.0110</text:p>
          </table:table-cell>
          <table:table-cell/>
          <table:table-cell table:formula="of:=[.E147]*(1-EXP(-[.B$5]/[.E147]))" office:value-type="float" office:value="0.0263068549581688">
            <text:p>0.0263</text:p>
          </table:table-cell>
          <table:table-cell table:formula="of:=PI()*([.B$4]*[.L147]-[.L147]^2)" office:value-type="float" office:value="0.0391485700010559">
            <text:p>0.0391</text:p>
          </table:table-cell>
          <table:table-cell table:formula="of:=[.B$6]/[.M147]" office:value-type="float" office:value="5.01549713933526">
            <text:p>5.0155</text:p>
          </table:table-cell>
          <table:table-cell table:formula="of:=([.N147]/[.J147]-1)*100" office:value-type="float" office:value="0.0889824276517626">
            <text:p>0.09</text:p>
          </table:table-cell>
          <table:table-cell/>
          <table:table-cell table:style-name="ce2" table:formula="of:=PI()*([.B$4]*[.E147]-[.E147]^2)" office:value-type="float" office:value="0.0391513308416791">
            <text:p>0.0392</text:p>
          </table:table-cell>
          <table:table-cell table:formula="of:=[.B$6]/[.Q147]" office:value-type="float" office:value="5.01514346072587">
            <text:p>5.0151</text:p>
          </table:table-cell>
          <table:table-cell table:formula="of:=([.R147]/[.J147]-1)*100" office:value-type="float" office:value="0.0819244369607119">
            <text:p>0.08</text:p>
          </table:table-cell>
          <table:table-cell/>
          <table:table-cell table:formula="of:=[.E147]*(1-EXP(-0.5*[.B$5]/[.E147]))" office:value-type="float" office:value="0.0260814896498761">
            <text:p>0.0261</text:p>
          </table:table-cell>
          <table:table-cell table:formula="of:=PI()*[.B$4]*[.U147]" office:value-type="float" office:value="0.0409687081393644">
            <text:p>0.0410</text:p>
          </table:table-cell>
          <table:table-cell table:formula="of:=[.B$6]/[.V147]" office:value-type="float" office:value="4.79267103520653">
            <text:p>4.7927</text:p>
          </table:table-cell>
          <table:table-cell table:style-name="ce5" table:formula="of:=([.W147]/[.J147]-1)*100" office:value-type="float" office:value="-4.35772293394643">
            <text:p>-4.36</text:p>
          </table:table-cell>
          <table:table-cell/>
          <table:table-cell table:style-name="ce2" table:formula="of:=PI()*[.B$4]*[.E147]" office:value-type="float" office:value="0.0413257966735239">
            <text:p>0.0413</text:p>
          </table:table-cell>
          <table:table-cell table:formula="of:=[.B$6]/[.Z147]" office:value-type="float" office:value="4.75125845487104">
            <text:p>4.7513</text:p>
          </table:table-cell>
          <table:table-cell table:style-name="ce5" table:formula="of:=([.AA147]/[.J147]-1)*100" office:value-type="float" office:value="-5.18415008769263">
            <text:p>-5.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7]+[.C$8]" office:value-type="float" office:value="6.84999999999998">
            <text:p>6.85</text:p>
          </table:table-cell>
          <table:table-cell table:style-name="ce7" table:formula="of:=10^[.C148]/1000000" office:value-type="float" office:value="7.07945784384111">
            <text:p>7.0794578</text:p>
          </table:table-cell>
          <table:table-cell table:style-name="ce2" table:formula="of:=0.1*SQRT([.B$3]/(4*PI()^2*[.D148]))" office:value-type="float" office:value="0.0248371269752244">
            <text:p>0.0248</text:p>
          </table:table-cell>
          <table:table-cell table:style-name="ce2" table:formula="of:=[.B$4]/[.E148]" office:value-type="float" office:value="20.1311528704089">
            <text:p>20.1312</text:p>
          </table:table-cell>
          <table:table-cell table:style-name="ce2" table:formula="of:=SQRT([.F148])" office:value-type="float" office:value="4.4867753309486">
            <text:p>4.4868</text:p>
          </table:table-cell>
          <table:table-cell table:style-name="ce2"/>
          <table:table-cell table:formula="of:=SQRT(2)*[.B$5]/[.E148]" office:value-type="float" office:value="14.2348747077692">
            <text:p>14.2349</text:p>
          </table:table-cell>
          <table:table-cell table:formula="of:=XIRAC([.I148])" office:value-type="float" office:value="5.29203050002654">
            <text:p>5.2920</text:p>
          </table:table-cell>
          <table:table-cell/>
          <table:table-cell table:formula="of:=[.E148]*(1-EXP(-[.B$5]/[.E148]))" office:value-type="float" office:value="0.0248360709432824">
            <text:p>0.0248</text:p>
          </table:table-cell>
          <table:table-cell table:formula="of:=PI()*([.B$4]*[.L148]-[.L148]^2)" office:value-type="float" office:value="0.0370745790940577">
            <text:p>0.0371</text:p>
          </table:table-cell>
          <table:table-cell table:formula="of:=[.B$6]/[.M148]" office:value-type="float" office:value="5.29606931885123">
            <text:p>5.2961</text:p>
          </table:table-cell>
          <table:table-cell table:formula="of:=([.N148]/[.J148]-1)*100" office:value-type="float" office:value="0.0763188878951437">
            <text:p>0.08</text:p>
          </table:table-cell>
          <table:table-cell/>
          <table:table-cell table:style-name="ce2" table:formula="of:=PI()*([.B$4]*[.E148]-[.E148]^2)" office:value-type="float" office:value="0.0370760731082494">
            <text:p>0.0371</text:p>
          </table:table-cell>
          <table:table-cell table:formula="of:=[.B$6]/[.Q148]" office:value-type="float" office:value="5.29585590890623">
            <text:p>5.2959</text:p>
          </table:table-cell>
          <table:table-cell table:formula="of:=([.R148]/[.J148]-1)*100" office:value-type="float" office:value="0.0722862213222486">
            <text:p>0.07</text:p>
          </table:table-cell>
          <table:table-cell/>
          <table:table-cell table:formula="of:=[.E148]*(1-EXP(-0.5*[.B$5]/[.E148]))" office:value-type="float" office:value="0.024675173897349">
            <text:p>0.0247</text:p>
          </table:table-cell>
          <table:table-cell table:formula="of:=PI()*[.B$4]*[.U148]" office:value-type="float" office:value="0.0387596725209812">
            <text:p>0.0388</text:p>
          </table:table-cell>
          <table:table-cell table:formula="of:=[.B$6]/[.V148]" office:value-type="float" office:value="5.06582042825762">
            <text:p>5.0658</text:p>
          </table:table-cell>
          <table:table-cell table:style-name="ce5" table:formula="of:=([.W148]/[.J148]-1)*100" office:value-type="float" office:value="-4.27454210189803">
            <text:p>-4.27</text:p>
          </table:table-cell>
          <table:table-cell/>
          <table:table-cell table:style-name="ce2" table:formula="of:=PI()*[.B$4]*[.E148]" office:value-type="float" office:value="0.0390140678208209">
            <text:p>0.0390</text:p>
          </table:table-cell>
          <table:table-cell table:formula="of:=[.B$6]/[.Z148]" office:value-type="float" office:value="5.03278821760224">
            <text:p>5.0328</text:p>
          </table:table-cell>
          <table:table-cell table:style-name="ce5" table:formula="of:=([.AA148]/[.J148]-1)*100" office:value-type="float" office:value="-4.89872993783772">
            <text:p>-4.9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8]+[.C$8]" office:value-type="float" office:value="6.89999999999998">
            <text:p>6.90</text:p>
          </table:table-cell>
          <table:table-cell table:style-name="ce7" table:formula="of:=10^[.C149]/1000000" office:value-type="float" office:value="7.94328234724251">
            <text:p>7.9432823</text:p>
          </table:table-cell>
          <table:table-cell table:style-name="ce2" table:formula="of:=0.1*SQRT([.B$3]/(4*PI()^2*[.D149]))" office:value-type="float" office:value="0.0234477598566551">
            <text:p>0.0234</text:p>
          </table:table-cell>
          <table:table-cell table:style-name="ce2" table:formula="of:=[.B$4]/[.E149]" office:value-type="float" office:value="21.3239986700941">
            <text:p>21.3240</text:p>
          </table:table-cell>
          <table:table-cell table:style-name="ce2" table:formula="of:=SQRT([.F149])" office:value-type="float" office:value="4.61779153601526">
            <text:p>4.6178</text:p>
          </table:table-cell>
          <table:table-cell table:style-name="ce2"/>
          <table:table-cell table:formula="of:=SQRT(2)*[.B$5]/[.E149]" office:value-type="float" office:value="15.0783440616365">
            <text:p>15.0783</text:p>
          </table:table-cell>
          <table:table-cell table:formula="of:=XIRAC([.I149])" office:value-type="float" office:value="5.58973286976773">
            <text:p>5.5897</text:p>
          </table:table-cell>
          <table:table-cell/>
          <table:table-cell table:formula="of:=[.E149]*(1-EXP(-[.B$5]/[.E149]))" office:value-type="float" office:value="0.0234472107535744">
            <text:p>0.0234</text:p>
          </table:table-cell>
          <table:table-cell table:formula="of:=PI()*([.B$4]*[.L149]-[.L149]^2)" office:value-type="float" office:value="0.0351036338161766">
            <text:p>0.0351</text:p>
          </table:table-cell>
          <table:table-cell table:formula="of:=[.B$6]/[.M149]" office:value-type="float" office:value="5.59342493935426">
            <text:p>5.5934</text:p>
          </table:table-cell>
          <table:table-cell table:formula="of:=([.N149]/[.J149]-1)*100" office:value-type="float" office:value="0.0660509128530995">
            <text:p>0.07</text:p>
          </table:table-cell>
          <table:table-cell/>
          <table:table-cell table:style-name="ce2" table:formula="of:=PI()*([.B$4]*[.E149]-[.E149]^2)" office:value-type="float" office:value="0.0351044154487251">
            <text:p>0.0351</text:p>
          </table:table-cell>
          <table:table-cell table:formula="of:=[.B$6]/[.Q149]" office:value-type="float" office:value="5.59330039653155">
            <text:p>5.5933</text:p>
          </table:table-cell>
          <table:table-cell table:formula="of:=([.R149]/[.J149]-1)*100" office:value-type="float" office:value="0.0638228489076909">
            <text:p>0.06</text:p>
          </table:table-cell>
          <table:table-cell/>
          <table:table-cell table:formula="of:=[.E149]*(1-EXP(-0.5*[.B$5]/[.E149]))" office:value-type="float" office:value="0.0233342907543713">
            <text:p>0.0233</text:p>
          </table:table-cell>
          <table:table-cell table:formula="of:=PI()*[.B$4]*[.U149]" office:value-type="float" office:value="0.0366534182053305">
            <text:p>0.0367</text:p>
          </table:table-cell>
          <table:table-cell table:formula="of:=[.B$6]/[.V149]" office:value-type="float" office:value="5.35692305010743">
            <text:p>5.3569</text:p>
          </table:table-cell>
          <table:table-cell table:style-name="ce5" table:formula="of:=([.W149]/[.J149]-1)*100" office:value-type="float" office:value="-4.16495430254753">
            <text:p>-4.16</text:p>
          </table:table-cell>
          <table:table-cell/>
          <table:table-cell table:style-name="ce2" table:formula="of:=PI()*[.B$4]*[.E149]" office:value-type="float" office:value="0.0368316550544026">
            <text:p>0.0368</text:p>
          </table:table-cell>
          <table:table-cell table:formula="of:=[.B$6]/[.Z149]" office:value-type="float" office:value="5.33099966752354">
            <text:p>5.3310</text:p>
          </table:table-cell>
          <table:table-cell table:style-name="ce5" table:formula="of:=([.AA149]/[.J149]-1)*100" office:value-type="float" office:value="-4.62872212809241">
            <text:p>-4.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9]+[.C$8]" office:value-type="float" office:value="6.94999999999998">
            <text:p>6.95</text:p>
          </table:table-cell>
          <table:table-cell table:style-name="ce7" table:formula="of:=10^[.C150]/1000000" office:value-type="float" office:value="8.91250938133711">
            <text:p>8.9125094</text:p>
          </table:table-cell>
          <table:table-cell table:style-name="ce2" table:formula="of:=0.1*SQRT([.B$3]/(4*PI()^2*[.D150]))" office:value-type="float" office:value="0.0221361127172157">
            <text:p>0.0221</text:p>
          </table:table-cell>
          <table:table-cell table:style-name="ce2" table:formula="of:=[.B$4]/[.E150]" office:value-type="float" office:value="22.5875250269728">
            <text:p>22.5875</text:p>
          </table:table-cell>
          <table:table-cell table:style-name="ce2" table:formula="of:=SQRT([.F150])" office:value-type="float" office:value="4.75263348334087">
            <text:p>4.7526</text:p>
          </table:table-cell>
          <table:table-cell table:style-name="ce2"/>
          <table:table-cell table:formula="of:=SQRT(2)*[.B$5]/[.E150]" office:value-type="float" office:value="15.9717921167933">
            <text:p>15.9718</text:p>
          </table:table-cell>
          <table:table-cell table:formula="of:=XIRAC([.I150])" office:value-type="float" office:value="5.90513250695784">
            <text:p>5.9051</text:p>
          </table:table-cell>
          <table:table-cell/>
          <table:table-cell table:formula="of:=[.E150]*(1-EXP(-[.B$5]/[.E150]))" office:value-type="float" office:value="0.022135837115055">
            <text:p>0.0221</text:p>
          </table:table-cell>
          <table:table-cell table:formula="of:=PI()*([.B$4]*[.L150]-[.L150]^2)" office:value-type="float" office:value="0.0332315260438868">
            <text:p>0.0332</text:p>
          </table:table-cell>
          <table:table-cell table:formula="of:=[.B$6]/[.M150]" office:value-type="float" office:value="5.90853217484071">
            <text:p>5.9085</text:p>
          </table:table-cell>
          <table:table-cell table:formula="of:=([.N150]/[.J150]-1)*100" office:value-type="float" office:value="0.0575714072269751">
            <text:p>0.06</text:p>
          </table:table-cell>
          <table:table-cell/>
          <table:table-cell table:style-name="ce2" table:formula="of:=PI()*([.B$4]*[.E150]-[.E150]^2)" office:value-type="float" office:value="0.0332319206267783">
            <text:p>0.0332</text:p>
          </table:table-cell>
          <table:table-cell table:formula="of:=[.B$6]/[.Q150]" office:value-type="float" office:value="5.90846201922929">
            <text:p>5.9085</text:p>
          </table:table-cell>
          <table:table-cell table:formula="of:=([.R150]/[.J150]-1)*100" office:value-type="float" office:value="0.0563833625667698">
            <text:p>0.06</text:p>
          </table:table-cell>
          <table:table-cell/>
          <table:table-cell table:formula="of:=[.E150]*(1-EXP(-0.5*[.B$5]/[.E150]))" office:value-type="float" office:value="0.0220580053520465">
            <text:p>0.0221</text:p>
          </table:table-cell>
          <table:table-cell table:formula="of:=PI()*[.B$4]*[.U150]" office:value-type="float" office:value="0.0346486337834168">
            <text:p>0.0346</text:p>
          </table:table-cell>
          <table:table-cell table:formula="of:=[.B$6]/[.V150]" office:value-type="float" office:value="5.66687685513698">
            <text:p>5.6669</text:p>
          </table:table-cell>
          <table:table-cell table:style-name="ce5" table:formula="of:=([.W150]/[.J150]-1)*100" office:value-type="float" office:value="-4.03472151624253">
            <text:p>-4.03</text:p>
          </table:table-cell>
          <table:table-cell/>
          <table:table-cell table:style-name="ce2" table:formula="of:=PI()*[.B$4]*[.E150]" office:value-type="float" office:value="0.0347713245457202">
            <text:p>0.0348</text:p>
          </table:table-cell>
          <table:table-cell table:formula="of:=[.B$6]/[.Z150]" office:value-type="float" office:value="5.64688125674319">
            <text:p>5.6469</text:p>
          </table:table-cell>
          <table:table-cell table:style-name="ce5" table:formula="of:=([.AA150]/[.J150]-1)*100" office:value-type="float" office:value="-4.37333539781466">
            <text:p>-4.3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50]+[.C$8]" office:value-type="float" office:value="6.99999999999998">
            <text:p>7.00</text:p>
          </table:table-cell>
          <table:table-cell table:style-name="ce7" table:formula="of:=10^[.C151]/1000000" office:value-type="float" office:value="9.99999999999961">
            <text:p>10.0000000</text:p>
          </table:table-cell>
          <table:table-cell table:style-name="ce2" table:formula="of:=0.1*SQRT([.B$3]/(4*PI()^2*[.D151]))" office:value-type="float" office:value="0.0208978379693786">
            <text:p>0.0209</text:p>
          </table:table-cell>
          <table:table-cell table:style-name="ce2" table:formula="of:=[.B$4]/[.E151]" office:value-type="float" office:value="23.9259200273561">
            <text:p>23.9259</text:p>
          </table:table-cell>
          <table:table-cell table:style-name="ce2" table:formula="of:=SQRT([.F151])" office:value-type="float" office:value="4.89141288661631">
            <text:p>4.8914</text:p>
          </table:table-cell>
          <table:table-cell table:style-name="ce2"/>
          <table:table-cell table:formula="of:=SQRT(2)*[.B$5]/[.E151]" office:value-type="float" office:value="16.9181802974706">
            <text:p>16.9182</text:p>
          </table:table-cell>
          <table:table-cell table:formula="of:=XIRAC([.I151])" office:value-type="float" office:value="6.23927515747114">
            <text:p>6.2393</text:p>
          </table:table-cell>
          <table:table-cell/>
          <table:table-cell table:formula="of:=[.E151]*(1-EXP(-[.B$5]/[.E151]))" office:value-type="float" office:value="0.0208977047234842">
            <text:p>0.0209</text:p>
          </table:table-cell>
          <table:table-cell table:formula="of:=PI()*([.B$4]*[.L151]-[.L151]^2)" office:value-type="float" office:value="0.0314540601269645">
            <text:p>0.0315</text:p>
          </table:table-cell>
          <table:table-cell table:formula="of:=[.B$6]/[.M151]" office:value-type="float" office:value="6.24242276058468">
            <text:p>6.2424</text:p>
          </table:table-cell>
          <table:table-cell table:formula="of:=([.N151]/[.J151]-1)*100" office:value-type="float" office:value="0.0504482176871601">
            <text:p>0.05</text:p>
          </table:table-cell>
          <table:table-cell/>
          <table:table-cell table:style-name="ce2" table:formula="of:=PI()*([.B$4]*[.E151]-[.E151]^2)" office:value-type="float" office:value="0.0314542519333311">
            <text:p>0.0315</text:p>
          </table:table-cell>
          <table:table-cell table:formula="of:=[.B$6]/[.Q151]" office:value-type="float" office:value="6.24238469462045">
            <text:p>6.2424</text:p>
          </table:table-cell>
          <table:table-cell table:formula="of:=([.R151]/[.J151]-1)*100" office:value-type="float" office:value="0.0498381153392735">
            <text:p>0.05</text:p>
          </table:table-cell>
          <table:table-cell/>
          <table:table-cell table:formula="of:=[.E151]*(1-EXP(-0.5*[.B$5]/[.E151]))" office:value-type="float" office:value="0.0208450691233454">
            <text:p>0.0208</text:p>
          </table:table-cell>
          <table:table-cell table:formula="of:=PI()*[.B$4]*[.U151]" office:value-type="float" office:value="0.0327433580107367">
            <text:p>0.0327</text:p>
          </table:table-cell>
          <table:table-cell table:formula="of:=[.B$6]/[.V151]" office:value-type="float" office:value="5.99662199536706">
            <text:p>5.9966</text:p>
          </table:table-cell>
          <table:table-cell table:style-name="ce5" table:formula="of:=([.W151]/[.J151]-1)*100" office:value-type="float" office:value="-3.88912423286086">
            <text:p>-3.89</text:p>
          </table:table-cell>
          <table:table-cell/>
          <table:table-cell table:style-name="ce2" table:formula="of:=PI()*[.B$4]*[.E151]" office:value-type="float" office:value="0.0328262471202549">
            <text:p>0.0328</text:p>
          </table:table-cell>
          <table:table-cell table:formula="of:=[.B$6]/[.Z151]" office:value-type="float" office:value="5.98148000683904">
            <text:p>5.9815</text:p>
          </table:table-cell>
          <table:table-cell table:style-name="ce5" table:formula="of:=([.AA151]/[.J151]-1)*100" office:value-type="float" office:value="-4.13181249625457">
            <text:p>-4.13</text:p>
          </table:table-cell>
          <table:table-cell table:number-columns-repeated="2"/>
        </table:table-row>
        <table:table-row table:style-name="ro1" table:number-rows-repeated="65384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5"/>
        <table:table-column table:style-name="co10" table:default-cell-style-name="Default"/>
        <table:table-column table:style-name="co14" table:default-cell-style-name="Default"/>
        <table:table-column table:style-name="co6" table:default-cell-style-name="ce2"/>
        <table:table-column table:style-name="co6" table:default-cell-style-name="ce5"/>
        <table:table-column table:style-name="co10" table:default-cell-style-name="Default"/>
        <table:table-column table:style-name="co20" table:default-cell-style-name="ce2"/>
        <table:table-column table:style-name="co2" table:default-cell-style-name="ce2"/>
        <table:table-column table:style-name="co12" table:default-cell-style-name="ce2"/>
        <table:table-column table:style-name="co21" table:default-cell-style-name="ce19"/>
        <table:table-column table:style-name="co10" table:default-cell-style-name="Default"/>
        <table:table-column table:style-name="co12" table:default-cell-style-name="ce2"/>
        <table:table-column table:style-name="co6" table:number-columns-repeated="2" table:default-cell-style-name="ce2"/>
        <table:table-column table:style-name="co2" table:default-cell-style-name="ce19"/>
        <table:table-column table:style-name="co7" table:default-cell-style-name="Default"/>
        <table:table-column table:style-name="co2" table:number-columns-repeated="3" table:default-cell-style-name="ce2"/>
        <table:table-column table:style-name="co20" table:default-cell-style-name="ce19"/>
        <table:table-column table:style-name="co22" table:default-cell-style-name="Default"/>
        <table:table-column table:style-name="co13" table:default-cell-style-name="ce19"/>
        <table:table-column table:style-name="co21" table:default-cell-style-name="ce19"/>
        <table:table-column table:style-name="co1" table:default-cell-style-name="Default"/>
        <table:table-row table:style-name="ro1">
          <table:table-cell office:value-type="string">
            <text:p>AC resistance factor (round wire): Comparison of approximations.</text:p>
          </table:table-cell>
          <table:table-cell table:number-columns-repeated="10"/>
          <table:table-cell table:style-name="Default"/>
          <table:table-cell table:number-columns-repeated="25"/>
          <table:table-cell>
            <draw:frame table:end-cell-address="Sheet2.AT36" table:end-x="2.07cm" table:end-y="0.233cm" draw:z-index="0" draw:style-name="gr1" svg:width="18.014cm" svg:height="15.824cm" svg:x="2.121cm" svg:y="0.293cm">
              <draw:object draw:notify-on-update-of-ranges="Sheet2.J11:Sheet2.J151 Sheet2.G11:Sheet2.G151 Sheet2.N11:Sheet2.N151 Sheet2.G11:Sheet2.G151 Sheet2.R11:Sheet2.R151 Sheet2.G11:Sheet2.G151 Sheet2.AB11:Sheet2.AB151 Sheet2.G11:Sheet2.G15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number-columns-repeated="11"/>
          <table:table-cell table:style-name="Default"/>
          <table:table-cell table:number-columns-repeated="26"/>
        </table:table-row>
        <table:table-row table:style-name="ro2">
          <table:table-cell office:value-type="string">
            <text:p><text:span text:style-name="T1">r</text:span> <text:s/>/n<text:span text:style-name="T1">W</text:span>m</text:p>
          </table:table-cell>
          <table:table-cell table:style-name="ce1" office:value-type="float" office:value="17.241">
            <text:p>17.2410</text:p>
          </table:table-cell>
          <table:table-cell table:number-columns-repeated="36"/>
        </table:table-row>
        <table:table-row table:style-name="ro1">
          <table:table-cell office:value-type="string">
            <text:p>diam d /mm</text:p>
          </table:table-cell>
          <table:table-cell table:style-name="ce1" office:value-type="float" office:value="0.5">
            <text:p>0.5000</text:p>
          </table:table-cell>
          <table:table-cell table:number-columns-repeated="36"/>
        </table:table-row>
        <table:table-row table:style-name="ro1">
          <table:table-cell office:value-type="string">
            <text:p>radius r /mm</text:p>
          </table:table-cell>
          <table:table-cell table:style-name="ce2" table:formula="of:=[.B4]/2" office:value-type="float" office:value="0.25">
            <text:p>0.2500</text:p>
          </table:table-cell>
          <table:table-cell table:number-columns-repeated="8"/>
          <table:table-cell office:value-type="string">
            <text:p>n</text:p>
          </table:table-cell>
          <table:table-cell table:style-name="ce1" office:value-type="float" office:value="1">
            <text:p>1.0000</text:p>
          </table:table-cell>
          <table:table-cell table:number-columns-repeated="8"/>
          <table:table-cell table:style-name="ce1" office:value-type="float" office:value="2">
            <text:p>2.0000</text:p>
          </table:table-cell>
          <table:table-cell table:number-columns-repeated="4"/>
          <table:table-cell table:style-name="ce1" office:value-type="float" office:value="3">
            <text:p>3.0000</text:p>
          </table:table-cell>
          <table:table-cell table:number-columns-repeated="4"/>
          <table:table-cell table:style-name="ce1" office:value-type="float" office:value="4">
            <text:p>4.0000</text:p>
          </table:table-cell>
          <table:table-cell table:number-columns-repeated="7"/>
        </table:table-row>
        <table:table-row table:style-name="ro2">
          <table:table-cell office:value-type="string">
            <text:p>Area A /mm<text:span text:style-name="T2">²</text:span></text:p>
          </table:table-cell>
          <table:table-cell table:style-name="ce2" table:formula="of:=PI()*[.B5]^2" office:value-type="float" office:value="0.196349540849362">
            <text:p>0.1963</text:p>
          </table:table-cell>
          <table:table-cell table:number-columns-repeated="36"/>
        </table:table-row>
        <table:table-row table:style-name="ro2">
          <table:table-cell office:value-type="string">
            <text:p><text:span text:style-name="T3">R</text:span><text:span text:style-name="T4">dc</text:span> / <text:span text:style-name="T1">W</text:span>/m</text:p>
          </table:table-cell>
          <table:table-cell table:style-name="ce2" table:formula="of:=0.001*[.B3]/[.B6]" office:value-type="float" office:value="0.0878076919631158">
            <text:p>0.0878</text:p>
          </table:table-cell>
          <table:table-cell table:number-columns-repeated="4"/>
          <table:table-cell office:value-type="string">
            <text:p>scale</text:p>
          </table:table-cell>
          <table:table-cell table:number-columns-repeated="31"/>
        </table:table-row>
        <table:table-row table:style-name="ro1">
          <table:table-cell/>
          <table:table-cell table:style-name="ce2"/>
          <table:table-cell table:number-columns-repeated="4"/>
          <table:table-cell office:value-type="string">
            <text:p>func</text:p>
          </table:table-cell>
          <table:table-cell/>
          <table:table-cell table:style-name="ce8" office:value-type="string">
            <text:p><text:s/>'Exact'</text:p>
          </table:table-cell>
          <table:table-cell table:style-name="ce8"/>
          <table:table-cell/>
          <table:table-cell table:style-name="ce15" office:value-type="string">
            <text:p>TED when n=1</text:p>
          </table:table-cell>
          <table:table-cell table:style-name="ce15" table:number-columns-repeated="3"/>
          <table:table-cell/>
          <table:table-cell table:style-name="ce11" office:value-type="string">
            <text:p>TCA good</text:p>
          </table:table-cell>
          <table:table-cell table:style-name="ce12"/>
          <table:table-cell table:style-name="ce13"/>
          <table:table-cell/>
          <table:table-cell table:style-name="ce18" office:value-type="string">
            <text:p>ACAn</text:p>
          </table:table-cell>
          <table:table-cell table:style-name="ce18" table:number-columns-repeated="2"/>
          <table:table-cell table:style-name="ce20"/>
          <table:table-cell/>
          <table:table-cell table:style-name="ce1" office:value-type="string">
            <text:p>ACAn</text:p>
          </table:table-cell>
          <table:table-cell table:style-name="ce1" table:number-columns-repeated="2"/>
          <table:table-cell table:style-name="ce21"/>
          <table:table-cell/>
          <table:table-cell table:style-name="ce22" office:value-type="string">
            <text:p>ACAn</text:p>
          </table:table-cell>
          <table:table-cell table:style-name="ce22" table:number-columns-repeated="2"/>
          <table:table-cell table:style-name="ce23"/>
          <table:table-cell/>
          <table:table-cell table:style-name="ce24" office:value-type="string">
            <text:p>Error Limits</text:p>
          </table:table-cell>
          <table:table-cell table:style-name="ce24"/>
          <table:table-cell/>
        </table:table-row>
        <table:table-row table:style-name="ro2">
          <table:table-cell table:number-columns-repeated="3"/>
          <table:table-cell office:value-type="string">
            <text:p>f</text:p>
          </table:table-cell>
          <table:table-cell office:value-type="string">
            <text:p><text:span text:style-name="T1">d</text:span>i</text:p>
          </table:table-cell>
          <table:table-cell office:value-type="string">
            <text:p>d/di</text:p>
          </table:table-cell>
          <table:table-cell office:value-type="float" office:value="0.5">
            <text:p>0.5</text:p>
          </table:table-cell>
          <table:table-cell table:number-columns-repeated="2"/>
          <table:table-cell office:value-type="string">
            <text:p>“Xirac”</text:p>
          </table:table-cell>
          <table:table-cell/>
          <table:table-cell office:value-type="string">
            <text:p><text:span text:style-name="T1">d</text:span>i'</text:p>
          </table:table-cell>
          <table:table-cell office:value-type="string">
            <text:p>Aeff</text:p>
          </table:table-cell>
          <table:table-cell table:style-name="ce9" office:value-type="string">
            <text:p>Ξ</text:p>
          </table:table-cell>
          <table:table-cell office:value-type="string">
            <text:p>Diff</text:p>
          </table:table-cell>
          <table:table-cell/>
          <table:table-cell office:value-type="string">
            <text:p>Aeff</text:p>
          </table:table-cell>
          <table:table-cell table:style-name="ce9" office:value-type="string">
            <text:p>Ξ</text:p>
          </table:table-cell>
          <table:table-cell office:value-type="string">
            <text:p>Diff</text:p>
          </table:table-cell>
          <table:table-cell/>
          <table:table-cell office:value-type="string">
            <text:p><text:span text:style-name="T1">d</text:span>in'</text:p>
          </table:table-cell>
          <table:table-cell office:value-type="string">
            <text:p>Aeff</text:p>
          </table:table-cell>
          <table:table-cell table:style-name="ce9" office:value-type="string">
            <text:p>Ξ</text:p>
          </table:table-cell>
          <table:table-cell office:value-type="string">
            <text:p>Diff</text:p>
          </table:table-cell>
          <table:table-cell/>
          <table:table-cell office:value-type="string">
            <text:p><text:span text:style-name="T1">d</text:span>in'</text:p>
          </table:table-cell>
          <table:table-cell office:value-type="string">
            <text:p>Aeff</text:p>
          </table:table-cell>
          <table:table-cell table:style-name="ce9" office:value-type="string">
            <text:p>Ξ</text:p>
          </table:table-cell>
          <table:table-cell office:value-type="string">
            <text:p>Diff</text:p>
          </table:table-cell>
          <table:table-cell/>
          <table:table-cell office:value-type="string">
            <text:p><text:span text:style-name="T1">d</text:span>in'</text:p>
          </table:table-cell>
          <table:table-cell office:value-type="string">
            <text:p>Aeff</text:p>
          </table:table-cell>
          <table:table-cell table:style-name="ce9" office:value-type="string">
            <text:p>Ξ</text:p>
          </table:table-cell>
          <table:table-cell office:value-type="string">
            <text:p>Diff</text:p>
          </table:table-cell>
          <table:table-cell/>
          <table:table-cell office:value-type="float" office:value="5.43">
            <text:p>5.430</text:p>
          </table:table-cell>
          <table:table-cell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log f</text:p>
          </table:table-cell>
          <table:table-cell office:value-type="string">
            <text:p>/ MHz</text:p>
          </table:table-cell>
          <table:table-cell office:value-type="string">
            <text:p>/mm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q</text:p>
          </table:table-cell>
          <table:table-cell table:style-name="ce9" office:value-type="string">
            <text:p>Ξ</text:p>
          </table:table-cell>
          <table:table-cell/>
          <table:table-cell office:value-type="string">
            <text:p>/mm</text:p>
          </table:table-cell>
          <table:table-cell office:value-type="string">
            <text:p>/mm^2</text:p>
          </table:table-cell>
          <table:table-cell/>
          <table:table-cell office:value-type="string">
            <text:p>/ %</text:p>
          </table:table-cell>
          <table:table-cell/>
          <table:table-cell office:value-type="string">
            <text:p>/mm^2</text:p>
          </table:table-cell>
          <table:table-cell/>
          <table:table-cell office:value-type="string">
            <text:p>/ %</text:p>
          </table:table-cell>
          <table:table-cell table:number-columns-repeated="4"/>
          <table:table-cell office:value-type="string">
            <text:p>/ %</text:p>
          </table:table-cell>
          <table:table-cell table:number-columns-repeated="4"/>
          <table:table-cell office:value-type="string">
            <text:p>/ %</text:p>
          </table:table-cell>
          <table:table-cell table:number-columns-repeated="4"/>
          <table:table-cell office:value-type="string">
            <text:p>/ %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float" office:value="0">
            <text:p>0.00</text:p>
          </table:table-cell>
          <table:table-cell table:style-name="ce7" table:formula="of:=10^[.C11]/1000000" office:value-type="float" office:value="0.000001">
            <text:p>0.0000010</text:p>
          </table:table-cell>
          <table:table-cell table:style-name="ce2" table:formula="of:=0.1*SQRT([.B$3]/(4*PI()^2*[.D11]))" office:value-type="float" office:value="66.0847661563833">
            <text:p>66.0848</text:p>
          </table:table-cell>
          <table:table-cell table:style-name="ce2" table:formula="of:=[.B$4]/[.E11]" office:value-type="float" office:value="0.0075660402401485">
            <text:p>0.0076</text:p>
          </table:table-cell>
          <table:table-cell table:style-name="ce2" table:formula="of:=([.F11]/[.G$10])^[.G$9]" office:value-type="float" office:value="0.0869829882226893">
            <text:p>0.0870</text:p>
          </table:table-cell>
          <table:table-cell table:style-name="ce2"/>
          <table:table-cell table:formula="of:=SQRT(2)*[.B$5]/[.E11]" office:value-type="float" office:value="0.0053499983605393">
            <text:p>0.0053</text:p>
          </table:table-cell>
          <table:table-cell table:formula="of:=XIRAC([.I11])" office:value-type="float" office:value="1.00000000000427">
            <text:p>1.0000</text:p>
          </table:table-cell>
          <table:table-cell/>
          <table:table-cell table:formula="of:=[.E11]*(1-EXP(-1*([.B$5]/[.E11])^[.L$5] ))^(1/[.L$5])" office:value-type="float" office:value="0.249527718223181">
            <text:p>0.2495</text:p>
          </table:table-cell>
          <table:table-cell table:formula="of:=PI()*([.B$4]*[.L11]-[.L11]^2)" office:value-type="float" office:value="0.19634884011688">
            <text:p>0.1963</text:p>
          </table:table-cell>
          <table:table-cell table:formula="of:=[.B$6]/[.M11]" office:value-type="float" office:value="1.00000356881396">
            <text:p>1.0000</text:p>
          </table:table-cell>
          <table:table-cell table:formula="of:=([.N11]/[.J11]-1)*100" office:value-type="float" office:value="0.00035688096970965">
            <text:p>0.00</text:p>
          </table:table-cell>
          <table:table-cell/>
          <table:table-cell table:style-name="ce2" table:formula="of:=PI()*([.B$4]*[.E11]-[.E11]^2)" office:value-type="float" office:value="-13616.1461613013">
            <text:p>-13616.1462</text:p>
          </table:table-cell>
          <table:table-cell table:formula="of:=[.B$6]/[.Q11]" office:value-type="float" office:value="-0.0000144203461481201">
            <text:p>0.0000</text:p>
          </table:table-cell>
          <table:table-cell table:formula="of:=([.R11]/[.J11]-1)*100" office:value-type="float" office:value="-100.001442034615">
            <text:p>-100.00</text:p>
          </table:table-cell>
          <table:table-cell/>
          <table:table-cell table:formula="of:=[.E11]*(1-EXP(-1*([.B$5]/[.E11])^[.U$5]))^(1/[.U$5])" office:value-type="float" office:value="0.249999105550007">
            <text:p>0.2500</text:p>
          </table:table-cell>
          <table:table-cell table:formula="of:=PI()*([.B$4]*[.U11]-[.U11]^2)" office:value-type="float" office:value="0.196349540846849">
            <text:p>0.1963</text:p>
          </table:table-cell>
          <table:table-cell table:formula="of:=[.B$6]/[.V11]" office:value-type="float" office:value="1.0000000000128">
            <text:p>1.0000</text:p>
          </table:table-cell>
          <table:table-cell table:formula="of:=100*([.W11]/[.J11]-1)" office:value-type="float" office:value="0.000000000853384030108373">
            <text:p>0.000</text:p>
          </table:table-cell>
          <table:table-cell/>
          <table:table-cell table:formula="of:=[.E11]*(1-EXP(-1*([.B$5]/[.E11])^[.Z$5]))^(1/[.Z$5])" office:value-type="float" office:value="0.249999997744577">
            <text:p>0.2500</text:p>
          </table:table-cell>
          <table:table-cell table:formula="of:=PI()*([.B$4]*[.Z11]-[.Z11]^2)" office:value-type="float" office:value="0.196349540849362">
            <text:p>0.1963</text:p>
          </table:table-cell>
          <table:table-cell table:formula="of:=[.B$6]/[.AA11]" office:value-type="float" office:value="1">
            <text:p>1.0000</text:p>
          </table:table-cell>
          <table:table-cell table:formula="of:=100*([.AB11]/[.J11]-1)" office:value-type="float" office:value="-0.000000000426658708363448">
            <text:p>0.000</text:p>
          </table:table-cell>
          <table:table-cell/>
          <table:table-cell table:formula="of:=[.E11]*(1-EXP(-1*([.B$5]/[.E11])^[.AE$5]))^(1/[.AE$5])" office:value-type="float" office:value="0.249999995911827">
            <text:p>0.2500</text:p>
          </table:table-cell>
          <table:table-cell table:formula="of:=PI()*([.B$4]*[.AE11]-[.AE11]^2)" office:value-type="float" office:value="0.196349540849362">
            <text:p>0.1963</text:p>
          </table:table-cell>
          <table:table-cell table:formula="of:=[.B$6]/[.AF11]" office:value-type="float" office:value="1">
            <text:p>1.0000</text:p>
          </table:table-cell>
          <table:table-cell table:formula="of:=100*([.AG11]/[.J11]-1)" office:value-type="float" office:value="-0.000000000426658708363448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05">
            <text:p>0.05</text:p>
          </table:table-cell>
          <table:table-cell table:style-name="ce7" table:formula="of:=10^[.C12]/1000000" office:value-type="float" office:value="0.00000112201845430196">
            <text:p>0.0000011</text:p>
          </table:table-cell>
          <table:table-cell table:style-name="ce2" table:formula="of:=0.1*SQRT([.B$3]/(4*PI()^2*[.D12]))" office:value-type="float" office:value="62.3880422467456">
            <text:p>62.3880</text:p>
          </table:table-cell>
          <table:table-cell table:style-name="ce2" table:formula="of:=[.B$4]/[.E12]" office:value-type="float" office:value="0.00801435630921857">
            <text:p>0.0080</text:p>
          </table:table-cell>
          <table:table-cell table:style-name="ce2" table:formula="of:=([.F12]/[.G$10])^[.G$9]" office:value-type="float" office:value="0.0895229373357386">
            <text:p>0.0895</text:p>
          </table:table-cell>
          <table:table-cell table:style-name="ce2"/>
          <table:table-cell table:formula="of:=SQRT(2)*[.B$5]/[.E12]" office:value-type="float" office:value="0.00566700569309364">
            <text:p>0.0057</text:p>
          </table:table-cell>
          <table:table-cell table:formula="of:=XIRAC([.I12])" office:value-type="float" office:value="1.00000000000537">
            <text:p>1.0000</text:p>
          </table:table-cell>
          <table:table-cell/>
          <table:table-cell table:formula="of:=[.E12]*(1-EXP(-1*([.B$5]/[.E12])^[.L$5] ))^(1/[.L$5])" office:value-type="float" office:value="0.249499771122478">
            <text:p>0.2495</text:p>
          </table:table-cell>
          <table:table-cell table:formula="of:=PI()*([.B$4]*[.L12]-[.L12]^2)" office:value-type="float" office:value="0.196348754731994">
            <text:p>0.1963</text:p>
          </table:table-cell>
          <table:table-cell table:formula="of:=[.B$6]/[.M12]" office:value-type="float" office:value="1.00000400367891">
            <text:p>1.0000</text:p>
          </table:table-cell>
          <table:table-cell table:formula="of:=([.N12]/[.J12]-1)*100" office:value-type="float" office:value="0.000400367353625697">
            <text:p>0.00</text:p>
          </table:table-cell>
          <table:table-cell/>
          <table:table-cell table:style-name="ce2" table:formula="of:=PI()*([.B$4]*[.E12]-[.E12]^2)" office:value-type="float" office:value="-12129.9210670101">
            <text:p>-12129.9211</text:p>
          </table:table-cell>
          <table:table-cell table:formula="of:=[.B$6]/[.Q12]" office:value-type="float" office:value="-0.0000161872068057703">
            <text:p>0.0000</text:p>
          </table:table-cell>
          <table:table-cell table:formula="of:=([.R12]/[.J12]-1)*100" office:value-type="float" office:value="-100.001618720681">
            <text:p>-100.00</text:p>
          </table:table-cell>
          <table:table-cell/>
          <table:table-cell table:formula="of:=[.E12]*(1-EXP(-1*([.B$5]/[.E12])^[.U$5]))^(1/[.U$5])" office:value-type="float" office:value="0.249998996410825">
            <text:p>0.2500</text:p>
          </table:table-cell>
          <table:table-cell table:formula="of:=PI()*([.B$4]*[.U12]-[.U12]^2)" office:value-type="float" office:value="0.196349540846198">
            <text:p>0.1963</text:p>
          </table:table-cell>
          <table:table-cell table:formula="of:=[.B$6]/[.V12]" office:value-type="float" office:value="1.00000000001612">
            <text:p>1.0000</text:p>
          </table:table-cell>
          <table:table-cell table:formula="of:=100*([.W12]/[.J12]-1)" office:value-type="float" office:value="0.00000000107434061646927">
            <text:p>0.000</text:p>
          </table:table-cell>
          <table:table-cell/>
          <table:table-cell table:formula="of:=[.E12]*(1-EXP(-1*([.B$5]/[.E12])^[.Z$5]))^(1/[.Z$5])" office:value-type="float" office:value="0.249999997384775">
            <text:p>0.2500</text:p>
          </table:table-cell>
          <table:table-cell table:formula="of:=PI()*([.B$4]*[.Z12]-[.Z12]^2)" office:value-type="float" office:value="0.196349540849362">
            <text:p>0.1963</text:p>
          </table:table-cell>
          <table:table-cell table:formula="of:=[.B$6]/[.AA12]" office:value-type="float" office:value="1">
            <text:p>1.0000</text:p>
          </table:table-cell>
          <table:table-cell table:formula="of:=100*([.AB12]/[.J12]-1)" office:value-type="float" office:value="-0.000000000537148103774143">
            <text:p>0.000</text:p>
          </table:table-cell>
          <table:table-cell/>
          <table:table-cell table:formula="of:=[.E12]*(1-EXP(-1*([.B$5]/[.E12])^[.AE$5]))^(1/[.AE$5])" office:value-type="float" office:value="0.249999991545613">
            <text:p>0.2500</text:p>
          </table:table-cell>
          <table:table-cell table:formula="of:=PI()*([.B$4]*[.AE12]-[.AE12]^2)" office:value-type="float" office:value="0.196349540849362">
            <text:p>0.1963</text:p>
          </table:table-cell>
          <table:table-cell table:formula="of:=[.B$6]/[.AF12]" office:value-type="float" office:value="1">
            <text:p>1.0000</text:p>
          </table:table-cell>
          <table:table-cell table:formula="of:=100*([.AG12]/[.J12]-1)" office:value-type="float" office:value="-0.000000000537059285932173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1">
            <text:p>0.10</text:p>
          </table:table-cell>
          <table:table-cell table:style-name="ce7" table:formula="of:=10^[.C13]/1000000" office:value-type="float" office:value="0.00000125892541179417">
            <text:p>0.0000013</text:p>
          </table:table-cell>
          <table:table-cell table:style-name="ce2" table:formula="of:=0.1*SQRT([.B$3]/(4*PI()^2*[.D13]))" office:value-type="float" office:value="58.8981098332258">
            <text:p>58.8981</text:p>
          </table:table-cell>
          <table:table-cell table:style-name="ce2" table:formula="of:=[.B$4]/[.E13]" office:value-type="float" office:value="0.00848923677543788">
            <text:p>0.0085</text:p>
          </table:table-cell>
          <table:table-cell table:style-name="ce2" table:formula="of:=([.F13]/[.G$10])^[.G$9]" office:value-type="float" office:value="0.0921370543019359">
            <text:p>0.0921</text:p>
          </table:table-cell>
          <table:table-cell table:style-name="ce2"/>
          <table:table-cell table:formula="of:=SQRT(2)*[.B$5]/[.E13]" office:value-type="float" office:value="0.00600279689101035">
            <text:p>0.0060</text:p>
          </table:table-cell>
          <table:table-cell table:formula="of:=XIRAC([.I13])" office:value-type="float" office:value="1.00000000000676">
            <text:p>1.0000</text:p>
          </table:table-cell>
          <table:table-cell/>
          <table:table-cell table:formula="of:=[.E13]*(1-EXP(-1*([.B$5]/[.E13])^[.L$5] ))^(1/[.L$5])" office:value-type="float" office:value="0.249470172604985">
            <text:p>0.2495</text:p>
          </table:table-cell>
          <table:table-cell table:formula="of:=PI()*([.B$4]*[.L13]-[.L13]^2)" office:value-type="float" office:value="0.196348658950682">
            <text:p>0.1963</text:p>
          </table:table-cell>
          <table:table-cell table:formula="of:=[.B$6]/[.M13]" office:value-type="float" office:value="1.00000449149327">
            <text:p>1.0000</text:p>
          </table:table-cell>
          <table:table-cell table:formula="of:=([.N13]/[.J13]-1)*100" office:value-type="float" office:value="0.00044914865069412">
            <text:p>0.00</text:p>
          </table:table-cell>
          <table:table-cell/>
          <table:table-cell table:style-name="ce2" table:formula="of:=PI()*([.B$4]*[.E13]-[.E13]^2)" office:value-type="float" office:value="-10805.6282142118">
            <text:p>-10805.6282</text:p>
          </table:table-cell>
          <table:table-cell table:formula="of:=[.B$6]/[.Q13]" office:value-type="float" office:value="-0.0000181710435485018">
            <text:p>0.0000</text:p>
          </table:table-cell>
          <table:table-cell table:formula="of:=([.R13]/[.J13]-1)*100" office:value-type="float" office:value="-100.001817104355">
            <text:p>-100.00</text:p>
          </table:table-cell>
          <table:table-cell/>
          <table:table-cell table:formula="of:=[.E13]*(1-EXP(-1*([.B$5]/[.E13])^[.U$5]))^(1/[.U$5])" office:value-type="float" office:value="0.249998873955316">
            <text:p>0.2500</text:p>
          </table:table-cell>
          <table:table-cell table:formula="of:=PI()*([.B$4]*[.U13]-[.U13]^2)" office:value-type="float" office:value="0.196349540845379">
            <text:p>0.1963</text:p>
          </table:table-cell>
          <table:table-cell table:formula="of:=[.B$6]/[.V13]" office:value-type="float" office:value="1.00000000002029">
            <text:p>1.0000</text:p>
          </table:table-cell>
          <table:table-cell table:formula="of:=100*([.W13]/[.J13]-1)" office:value-type="float" office:value="0.00000000135251809751935">
            <text:p>0.000</text:p>
          </table:table-cell>
          <table:table-cell/>
          <table:table-cell table:formula="of:=[.E13]*(1-EXP(-1*([.B$5]/[.E13])^[.Z$5]))^(1/[.Z$5])" office:value-type="float" office:value="0.249999996800428">
            <text:p>0.2500</text:p>
          </table:table-cell>
          <table:table-cell table:formula="of:=PI()*([.B$4]*[.Z13]-[.Z13]^2)" office:value-type="float" office:value="0.196349540849362">
            <text:p>0.1963</text:p>
          </table:table-cell>
          <table:table-cell table:formula="of:=[.B$6]/[.AA13]" office:value-type="float" office:value="1">
            <text:p>1.0000</text:p>
          </table:table-cell>
          <table:table-cell table:formula="of:=100*([.AB13]/[.J13]-1)" office:value-type="float" office:value="-0.000000000676236844299183">
            <text:p>0.000</text:p>
          </table:table-cell>
          <table:table-cell/>
          <table:table-cell table:formula="of:=[.E13]*(1-EXP(-1*([.B$5]/[.E13])^[.AE$5]))^(1/[.AE$5])" office:value-type="float" office:value="0.250000002780183">
            <text:p>0.2500</text:p>
          </table:table-cell>
          <table:table-cell table:formula="of:=PI()*([.B$4]*[.AE13]-[.AE13]^2)" office:value-type="float" office:value="0.196349540849362">
            <text:p>0.1963</text:p>
          </table:table-cell>
          <table:table-cell table:formula="of:=[.B$6]/[.AF13]" office:value-type="float" office:value="1">
            <text:p>1.0000</text:p>
          </table:table-cell>
          <table:table-cell table:formula="of:=100*([.AG13]/[.J13]-1)" office:value-type="float" office:value="-0.000000000676236844299183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15">
            <text:p>0.15</text:p>
          </table:table-cell>
          <table:table-cell table:style-name="ce7" table:formula="of:=10^[.C14]/1000000" office:value-type="float" office:value="0.00000141253754462275">
            <text:p>0.0000014</text:p>
          </table:table-cell>
          <table:table-cell table:style-name="ce2" table:formula="of:=0.1*SQRT([.B$3]/(4*PI()^2*[.D14]))" office:value-type="float" office:value="55.6034011807397">
            <text:p>55.6034</text:p>
          </table:table-cell>
          <table:table-cell table:style-name="ce2" table:formula="of:=[.B$4]/[.E14]" office:value-type="float" office:value="0.00899225567829461">
            <text:p>0.0090</text:p>
          </table:table-cell>
          <table:table-cell table:style-name="ce2" table:formula="of:=([.F14]/[.G$10])^[.G$9]" office:value-type="float" office:value="0.0948275048616941">
            <text:p>0.0948</text:p>
          </table:table-cell>
          <table:table-cell table:style-name="ce2"/>
          <table:table-cell table:formula="of:=SQRT(2)*[.B$5]/[.E14]" office:value-type="float" office:value="0.00635848496828536">
            <text:p>0.0064</text:p>
          </table:table-cell>
          <table:table-cell table:formula="of:=XIRAC([.I14])" office:value-type="float" office:value="1.00000000000851">
            <text:p>1.0000</text:p>
          </table:table-cell>
          <table:table-cell/>
          <table:table-cell table:formula="of:=[.E14]*(1-EXP(-1*([.B$5]/[.E14])^[.L$5] ))^(1/[.L$5])" office:value-type="float" office:value="0.249438825372753">
            <text:p>0.2494</text:p>
          </table:table-cell>
          <table:table-cell table:formula="of:=PI()*([.B$4]*[.L14]-[.L14]^2)" office:value-type="float" office:value="0.196348551508547">
            <text:p>0.1963</text:p>
          </table:table-cell>
          <table:table-cell table:formula="of:=[.B$6]/[.M14]" office:value-type="float" office:value="1.00000503869678">
            <text:p>1.0000</text:p>
          </table:table-cell>
          <table:table-cell table:formula="of:=([.N14]/[.J14]-1)*100" office:value-type="float" office:value="0.000503868827061993">
            <text:p>0.00</text:p>
          </table:table-cell>
          <table:table-cell/>
          <table:table-cell table:style-name="ce2" table:formula="of:=PI()*([.B$4]*[.E14]-[.E14]^2)" office:value-type="float" office:value="-9625.64046944749">
            <text:p>-9625.6405</text:p>
          </table:table-cell>
          <table:table-cell table:formula="of:=[.B$6]/[.Q14]" office:value-type="float" office:value="-0.0000203985949270171">
            <text:p>0.0000</text:p>
          </table:table-cell>
          <table:table-cell table:formula="of:=([.R14]/[.J14]-1)*100" office:value-type="float" office:value="-100.002039859493">
            <text:p>-100.00</text:p>
          </table:table-cell>
          <table:table-cell/>
          <table:table-cell table:formula="of:=[.E14]*(1-EXP(-1*([.B$5]/[.E14])^[.U$5]))^(1/[.U$5])" office:value-type="float" office:value="0.249998736557291">
            <text:p>0.2500</text:p>
          </table:table-cell>
          <table:table-cell table:formula="of:=PI()*([.B$4]*[.U14]-[.U14]^2)" office:value-type="float" office:value="0.196349540844347">
            <text:p>0.1963</text:p>
          </table:table-cell>
          <table:table-cell table:formula="of:=[.B$6]/[.V14]" office:value-type="float" office:value="1.00000000002554">
            <text:p>1.0000</text:p>
          </table:table-cell>
          <table:table-cell table:formula="of:=100*([.W14]/[.J14]-1)" office:value-type="float" office:value="0.00000000170266023502563">
            <text:p>0.000</text:p>
          </table:table-cell>
          <table:table-cell/>
          <table:table-cell table:formula="of:=[.E14]*(1-EXP(-1*([.B$5]/[.E14])^[.Z$5]))^(1/[.Z$5])" office:value-type="float" office:value="0.249999996203722">
            <text:p>0.2500</text:p>
          </table:table-cell>
          <table:table-cell table:formula="of:=PI()*([.B$4]*[.Z14]-[.Z14]^2)" office:value-type="float" office:value="0.196349540849362">
            <text:p>0.1963</text:p>
          </table:table-cell>
          <table:table-cell table:formula="of:=[.B$6]/[.AA14]" office:value-type="float" office:value="1">
            <text:p>1.0000</text:p>
          </table:table-cell>
          <table:table-cell table:formula="of:=100*([.AB14]/[.J14]-1)" office:value-type="float" office:value="-0.000000000851363424203555">
            <text:p>0.000</text:p>
          </table:table-cell>
          <table:table-cell/>
          <table:table-cell table:formula="of:=[.E14]*(1-EXP(-1*([.B$5]/[.E14])^[.AE$5]))^(1/[.AE$5])" office:value-type="float" office:value="0.249999995603709">
            <text:p>0.2500</text:p>
          </table:table-cell>
          <table:table-cell table:formula="of:=PI()*([.B$4]*[.AE14]-[.AE14]^2)" office:value-type="float" office:value="0.196349540849362">
            <text:p>0.1963</text:p>
          </table:table-cell>
          <table:table-cell table:formula="of:=[.B$6]/[.AF14]" office:value-type="float" office:value="1">
            <text:p>1.0000</text:p>
          </table:table-cell>
          <table:table-cell table:formula="of:=100*([.AG14]/[.J14]-1)" office:value-type="float" office:value="-0.000000000851363424203555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2">
            <text:p>0.20</text:p>
          </table:table-cell>
          <table:table-cell table:style-name="ce7" table:formula="of:=10^[.C15]/1000000" office:value-type="float" office:value="0.00000158489319246111">
            <text:p>0.0000016</text:p>
          </table:table-cell>
          <table:table-cell table:style-name="ce2" table:formula="of:=0.1*SQRT([.B$3]/(4*PI()^2*[.D15]))" office:value-type="float" office:value="52.4929956431669">
            <text:p>52.4930</text:p>
          </table:table-cell>
          <table:table-cell table:style-name="ce2" table:formula="of:=[.B$4]/[.E15]" office:value-type="float" office:value="0.00952508032498019">
            <text:p>0.0095</text:p>
          </table:table-cell>
          <table:table-cell table:style-name="ce2" table:formula="of:=([.F15]/[.G$10])^[.G$9]" office:value-type="float" office:value="0.0975965179961877">
            <text:p>0.0976</text:p>
          </table:table-cell>
          <table:table-cell table:style-name="ce2"/>
          <table:table-cell table:formula="of:=SQRT(2)*[.B$5]/[.E15]" office:value-type="float" office:value="0.00673524888914006">
            <text:p>0.0067</text:p>
          </table:table-cell>
          <table:table-cell table:formula="of:=XIRAC([.I15])" office:value-type="float" office:value="1.00000000001072">
            <text:p>1.0000</text:p>
          </table:table-cell>
          <table:table-cell/>
          <table:table-cell table:formula="of:=[.E15]*(1-EXP(-1*([.B$5]/[.E15])^[.L$5] ))^(1/[.L$5])" office:value-type="float" office:value="0.249405626430054">
            <text:p>0.2494</text:p>
          </table:table-cell>
          <table:table-cell table:formula="of:=PI()*([.B$4]*[.L15]-[.L15]^2)" office:value-type="float" office:value="0.196348430987696">
            <text:p>0.1963</text:p>
          </table:table-cell>
          <table:table-cell table:formula="of:=[.B$6]/[.M15]" office:value-type="float" office:value="1.000005652511">
            <text:p>1.0000</text:p>
          </table:table-cell>
          <table:table-cell table:formula="of:=([.N15]/[.J15]-1)*100" office:value-type="float" office:value="0.000565250028317088">
            <text:p>0.00</text:p>
          </table:table-cell>
          <table:table-cell/>
          <table:table-cell table:style-name="ce2" table:formula="of:=PI()*([.B$4]*[.E15]-[.E15]^2)" office:value-type="float" office:value="-8574.24859307099">
            <text:p>-8574.2486</text:p>
          </table:table-cell>
          <table:table-cell table:formula="of:=[.B$6]/[.Q15]" office:value-type="float" office:value="-0.0000228999123034566">
            <text:p>0.0000</text:p>
          </table:table-cell>
          <table:table-cell table:formula="of:=([.R15]/[.J15]-1)*100" office:value-type="float" office:value="-100.00228999123">
            <text:p>-100.00</text:p>
          </table:table-cell>
          <table:table-cell/>
          <table:table-cell table:formula="of:=[.E15]*(1-EXP(-1*([.B$5]/[.E15])^[.U$5]))^(1/[.U$5])" office:value-type="float" office:value="0.249998582394761">
            <text:p>0.2500</text:p>
          </table:table-cell>
          <table:table-cell table:formula="of:=PI()*([.B$4]*[.U15]-[.U15]^2)" office:value-type="float" office:value="0.196349540843049">
            <text:p>0.1963</text:p>
          </table:table-cell>
          <table:table-cell table:formula="of:=[.B$6]/[.V15]" office:value-type="float" office:value="1.00000000003215">
            <text:p>1.0000</text:p>
          </table:table-cell>
          <table:table-cell table:formula="of:=100*([.W15]/[.J15]-1)" office:value-type="float" office:value="0.00000000214357420702527">
            <text:p>0.000</text:p>
          </table:table-cell>
          <table:table-cell/>
          <table:table-cell table:formula="of:=[.E15]*(1-EXP(-1*([.B$5]/[.E15])^[.Z$5]))^(1/[.Z$5])" office:value-type="float" office:value="0.249999995493489">
            <text:p>0.2500</text:p>
          </table:table-cell>
          <table:table-cell table:formula="of:=PI()*([.B$4]*[.Z15]-[.Z15]^2)" office:value-type="float" office:value="0.196349540849362">
            <text:p>0.1963</text:p>
          </table:table-cell>
          <table:table-cell table:formula="of:=[.B$6]/[.AA15]" office:value-type="float" office:value="1">
            <text:p>1.0000</text:p>
          </table:table-cell>
          <table:table-cell table:formula="of:=100*([.AB15]/[.J15]-1)" office:value-type="float" office:value="-0.00000000107176489905214">
            <text:p>0.000</text:p>
          </table:table-cell>
          <table:table-cell/>
          <table:table-cell table:formula="of:=[.E15]*(1-EXP(-1*([.B$5]/[.E15])^[.AE$5]))^(1/[.AE$5])" office:value-type="float" office:value="0.250000004823996">
            <text:p>0.2500</text:p>
          </table:table-cell>
          <table:table-cell table:formula="of:=PI()*([.B$4]*[.AE15]-[.AE15]^2)" office:value-type="float" office:value="0.196349540849362">
            <text:p>0.1963</text:p>
          </table:table-cell>
          <table:table-cell table:formula="of:=[.B$6]/[.AF15]" office:value-type="float" office:value="1">
            <text:p>1.0000</text:p>
          </table:table-cell>
          <table:table-cell table:formula="of:=100*([.AG15]/[.J15]-1)" office:value-type="float" office:value="-0.00000000107174269459165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25">
            <text:p>0.25</text:p>
          </table:table-cell>
          <table:table-cell table:style-name="ce7" table:formula="of:=10^[.C16]/1000000" office:value-type="float" office:value="0.00000177827941003892">
            <text:p>0.0000018</text:p>
          </table:table-cell>
          <table:table-cell table:style-name="ce2" table:formula="of:=0.1*SQRT([.B$3]/(4*PI()^2*[.D16]))" office:value-type="float" office:value="49.5565834657613">
            <text:p>49.5566</text:p>
          </table:table-cell>
          <table:table-cell table:style-name="ce2" table:formula="of:=[.B$4]/[.E16]" office:value-type="float" office:value="0.0100894768168482">
            <text:p>0.0101</text:p>
          </table:table-cell>
          <table:table-cell table:style-name="ce2" table:formula="of:=([.F16]/[.G$10])^[.G$9]" office:value-type="float" office:value="0.100446387774017">
            <text:p>0.1004</text:p>
          </table:table-cell>
          <table:table-cell table:style-name="ce2"/>
          <table:table-cell table:formula="of:=SQRT(2)*[.B$5]/[.E16]" office:value-type="float" office:value="0.0071343374758178">
            <text:p>0.0071</text:p>
          </table:table-cell>
          <table:table-cell table:formula="of:=XIRAC([.I16])" office:value-type="float" office:value="1.00000000001349">
            <text:p>1.0000</text:p>
          </table:table-cell>
          <table:table-cell/>
          <table:table-cell table:formula="of:=[.E16]*(1-EXP(-1*([.B$5]/[.E16])^[.L$5] ))^(1/[.L$5])" office:value-type="float" office:value="0.249370466754016">
            <text:p>0.2494</text:p>
          </table:table-cell>
          <table:table-cell table:formula="of:=PI()*([.B$4]*[.L16]-[.L16]^2)" office:value-type="float" office:value="0.196348295798156">
            <text:p>0.1963</text:p>
          </table:table-cell>
          <table:table-cell table:formula="of:=[.B$6]/[.M16]" office:value-type="float" office:value="1.00000634103393">
            <text:p>1.0000</text:p>
          </table:table-cell>
          <table:table-cell table:formula="of:=([.N16]/[.J16]-1)*100" office:value-type="float" office:value="0.000634102044005935">
            <text:p>0.00</text:p>
          </table:table-cell>
          <table:table-cell/>
          <table:table-cell table:style-name="ce2" table:formula="of:=PI()*([.B$4]*[.E16]-[.E16]^2)" office:value-type="float" office:value="-7637.45261641793">
            <text:p>-7637.4526</text:p>
          </table:table-cell>
          <table:table-cell table:formula="of:=[.B$6]/[.Q16]" office:value-type="float" office:value="-0.0000257087736855188">
            <text:p>0.0000</text:p>
          </table:table-cell>
          <table:table-cell table:formula="of:=([.R16]/[.J16]-1)*100" office:value-type="float" office:value="-100.002570877369">
            <text:p>-100.00</text:p>
          </table:table-cell>
          <table:table-cell/>
          <table:table-cell table:formula="of:=[.E16]*(1-EXP(-1*([.B$5]/[.E16])^[.U$5]))^(1/[.U$5])" office:value-type="float" office:value="0.249998409421991">
            <text:p>0.2500</text:p>
          </table:table-cell>
          <table:table-cell table:formula="of:=PI()*([.B$4]*[.U16]-[.U16]^2)" office:value-type="float" office:value="0.196349540841414">
            <text:p>0.1963</text:p>
          </table:table-cell>
          <table:table-cell table:formula="of:=[.B$6]/[.V16]" office:value-type="float" office:value="1.00000000004048">
            <text:p>1.0000</text:p>
          </table:table-cell>
          <table:table-cell table:formula="of:=100*([.W16]/[.J16]-1)" office:value-type="float" office:value="0.00000000269859690149588">
            <text:p>0.000</text:p>
          </table:table-cell>
          <table:table-cell/>
          <table:table-cell table:formula="of:=[.E16]*(1-EXP(-1*([.B$5]/[.E16])^[.Z$5]))^(1/[.Z$5])" office:value-type="float" office:value="0.249999994641265">
            <text:p>0.2500</text:p>
          </table:table-cell>
          <table:table-cell table:formula="of:=PI()*([.B$4]*[.Z16]-[.Z16]^2)" office:value-type="float" office:value="0.196349540849362">
            <text:p>0.1963</text:p>
          </table:table-cell>
          <table:table-cell table:formula="of:=[.B$6]/[.AA16]" office:value-type="float" office:value="1">
            <text:p>1.0000</text:p>
          </table:table-cell>
          <table:table-cell table:formula="of:=100*([.AB16]/[.J16]-1)" office:value-type="float" office:value="-0.00000000134927624628745">
            <text:p>0.000</text:p>
          </table:table-cell>
          <table:table-cell/>
          <table:table-cell table:formula="of:=[.E16]*(1-EXP(-1*([.B$5]/[.E16])^[.AE$5]))^(1/[.AE$5])" office:value-type="float" office:value="0.250000002129491">
            <text:p>0.2500</text:p>
          </table:table-cell>
          <table:table-cell table:formula="of:=PI()*([.B$4]*[.AE16]-[.AE16]^2)" office:value-type="float" office:value="0.196349540849362">
            <text:p>0.1963</text:p>
          </table:table-cell>
          <table:table-cell table:formula="of:=[.B$6]/[.AF16]" office:value-type="float" office:value="1">
            <text:p>1.0000</text:p>
          </table:table-cell>
          <table:table-cell table:formula="of:=100*([.AG16]/[.J16]-1)" office:value-type="float" office:value="-0.00000000134932065520843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3">
            <text:p>0.30</text:p>
          </table:table-cell>
          <table:table-cell table:style-name="ce7" table:formula="of:=10^[.C17]/1000000" office:value-type="float" office:value="0.00000199526231496888">
            <text:p>0.0000020</text:p>
          </table:table-cell>
          <table:table-cell table:style-name="ce2" table:formula="of:=0.1*SQRT([.B$3]/(4*PI()^2*[.D17]))" office:value-type="float" office:value="46.7844316124231">
            <text:p>46.7844</text:p>
          </table:table-cell>
          <table:table-cell table:style-name="ce2" table:formula="of:=[.B$4]/[.E17]" office:value-type="float" office:value="0.0106873159033363">
            <text:p>0.0107</text:p>
          </table:table-cell>
          <table:table-cell table:style-name="ce2" table:formula="of:=([.F17]/[.G$10])^[.G$9]" office:value-type="float" office:value="0.103379475251794">
            <text:p>0.1034</text:p>
          </table:table-cell>
          <table:table-cell table:style-name="ce2"/>
          <table:table-cell table:formula="of:=SQRT(2)*[.B$5]/[.E17]" office:value-type="float" office:value="0.00755707354793195">
            <text:p>0.0076</text:p>
          </table:table-cell>
          <table:table-cell table:formula="of:=XIRAC([.I17])" office:value-type="float" office:value="1.00000000001699">
            <text:p>1.0000</text:p>
          </table:table-cell>
          <table:table-cell/>
          <table:table-cell table:formula="of:=[.E17]*(1-EXP(-1*([.B$5]/[.E17])^[.L$5] ))^(1/[.L$5])" office:value-type="float" office:value="0.249333230946645">
            <text:p>0.2493</text:p>
          </table:table-cell>
          <table:table-cell table:formula="of:=PI()*([.B$4]*[.L17]-[.L17]^2)" office:value-type="float" office:value="0.196348144157051">
            <text:p>0.1963</text:p>
          </table:table-cell>
          <table:table-cell table:formula="of:=[.B$6]/[.M17]" office:value-type="float" office:value="1.00000711334613">
            <text:p>1.0000</text:p>
          </table:table-cell>
          <table:table-cell table:formula="of:=([.N17]/[.J17]-1)*100" office:value-type="float" office:value="0.000711332914038465">
            <text:p>0.00</text:p>
          </table:table-cell>
          <table:table-cell/>
          <table:table-cell table:style-name="ce2" table:formula="of:=PI()*([.B$4]*[.E17]-[.E17]^2)" office:value-type="float" office:value="-6802.77590951415">
            <text:p>-6802.7759</text:p>
          </table:table-cell>
          <table:table-cell table:formula="of:=[.B$6]/[.Q17]" office:value-type="float" office:value="-0.000028863149905431">
            <text:p>0.0000</text:p>
          </table:table-cell>
          <table:table-cell table:formula="of:=([.R17]/[.J17]-1)*100" office:value-type="float" office:value="-100.002886314991">
            <text:p>-100.00</text:p>
          </table:table-cell>
          <table:table-cell/>
          <table:table-cell table:formula="of:=[.E17]*(1-EXP(-1*([.B$5]/[.E17])^[.U$5]))^(1/[.U$5])" office:value-type="float" office:value="0.249998215342919">
            <text:p>0.2500</text:p>
          </table:table-cell>
          <table:table-cell table:formula="of:=PI()*([.B$4]*[.U17]-[.U17]^2)" office:value-type="float" office:value="0.196349540839356">
            <text:p>0.1963</text:p>
          </table:table-cell>
          <table:table-cell table:formula="of:=[.B$6]/[.V17]" office:value-type="float" office:value="1.00000000005096">
            <text:p>1.0000</text:p>
          </table:table-cell>
          <table:table-cell table:formula="of:=100*([.W17]/[.J17]-1)" office:value-type="float" office:value="0.00000000339730465981347">
            <text:p>0.000</text:p>
          </table:table-cell>
          <table:table-cell/>
          <table:table-cell table:formula="of:=[.E17]*(1-EXP(-1*([.B$5]/[.E17])^[.Z$5]))^(1/[.Z$5])" office:value-type="float" office:value="0.249999993640841">
            <text:p>0.2500</text:p>
          </table:table-cell>
          <table:table-cell table:formula="of:=PI()*([.B$4]*[.Z17]-[.Z17]^2)" office:value-type="float" office:value="0.196349540849362">
            <text:p>0.1963</text:p>
          </table:table-cell>
          <table:table-cell table:formula="of:=[.B$6]/[.AA17]" office:value-type="float" office:value="1">
            <text:p>1.0000</text:p>
          </table:table-cell>
          <table:table-cell table:formula="of:=100*([.AB17]/[.J17]-1)" office:value-type="float" office:value="-0.000000001698619023216">
            <text:p>0.000</text:p>
          </table:table-cell>
          <table:table-cell/>
          <table:table-cell table:formula="of:=[.E17]*(1-EXP(-1*([.B$5]/[.E17])^[.AE$5]))^(1/[.AE$5])" office:value-type="float" office:value="0.250000000338237">
            <text:p>0.2500</text:p>
          </table:table-cell>
          <table:table-cell table:formula="of:=PI()*([.B$4]*[.AE17]-[.AE17]^2)" office:value-type="float" office:value="0.196349540849362">
            <text:p>0.1963</text:p>
          </table:table-cell>
          <table:table-cell table:formula="of:=[.B$6]/[.AF17]" office:value-type="float" office:value="1">
            <text:p>1.0000</text:p>
          </table:table-cell>
          <table:table-cell table:formula="of:=100*([.AG17]/[.J17]-1)" office:value-type="float" office:value="-0.00000000169868563659747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35">
            <text:p>0.35</text:p>
          </table:table-cell>
          <table:table-cell table:style-name="ce7" table:formula="of:=10^[.C18]/1000000" office:value-type="float" office:value="0.00000223872113856834">
            <text:p>0.0000022</text:p>
          </table:table-cell>
          <table:table-cell table:style-name="ce2" table:formula="of:=0.1*SQRT([.B$3]/(4*PI()^2*[.D18]))" office:value-type="float" office:value="44.167351504563">
            <text:p>44.1674</text:p>
          </table:table-cell>
          <table:table-cell table:style-name="ce2" table:formula="of:=[.B$4]/[.E18]" office:value-type="float" office:value="0.0113205791827555">
            <text:p>0.0113</text:p>
          </table:table-cell>
          <table:table-cell table:style-name="ce2" table:formula="of:=([.F18]/[.G$10])^[.G$9]" office:value-type="float" office:value="0.10639821043023">
            <text:p>0.1064</text:p>
          </table:table-cell>
          <table:table-cell table:style-name="ce2"/>
          <table:table-cell table:formula="of:=SQRT(2)*[.B$5]/[.E18]" office:value-type="float" office:value="0.00800485830708566">
            <text:p>0.0080</text:p>
          </table:table-cell>
          <table:table-cell table:formula="of:=XIRAC([.I18])" office:value-type="float" office:value="1.00000000002139">
            <text:p>1.0000</text:p>
          </table:table-cell>
          <table:table-cell/>
          <table:table-cell table:formula="of:=[.E18]*(1-EXP(-1*([.B$5]/[.E18])^[.L$5] ))^(1/[.L$5])" office:value-type="float" office:value="0.249293796867419">
            <text:p>0.2493</text:p>
          </table:table-cell>
          <table:table-cell table:formula="of:=PI()*([.B$4]*[.L18]-[.L18]^2)" office:value-type="float" office:value="0.196347974065275">
            <text:p>0.1963</text:p>
          </table:table-cell>
          <table:table-cell table:formula="of:=[.B$6]/[.M18]" office:value-type="float" office:value="1.00000797962951">
            <text:p>1.0000</text:p>
          </table:table-cell>
          <table:table-cell table:formula="of:=([.N18]/[.J18]-1)*100" office:value-type="float" office:value="0.000797960811982357">
            <text:p>0.00</text:p>
          </table:table-cell>
          <table:table-cell/>
          <table:table-cell table:style-name="ce2" table:formula="of:=PI()*([.B$4]*[.E18]-[.E18]^2)" office:value-type="float" office:value="-6059.09947158141">
            <text:p>-6059.0995</text:p>
          </table:table-cell>
          <table:table-cell table:formula="of:=[.B$6]/[.Q18]" office:value-type="float" office:value="-0.0000324057298894477">
            <text:p>0.0000</text:p>
          </table:table-cell>
          <table:table-cell table:formula="of:=([.R18]/[.J18]-1)*100" office:value-type="float" office:value="-100.003240572989">
            <text:p>-100.00</text:p>
          </table:table-cell>
          <table:table-cell/>
          <table:table-cell table:formula="of:=[.E18]*(1-EXP(-1*([.B$5]/[.E18])^[.U$5]))^(1/[.U$5])" office:value-type="float" office:value="0.249997997583397">
            <text:p>0.2500</text:p>
          </table:table-cell>
          <table:table-cell table:formula="of:=PI()*([.B$4]*[.U18]-[.U18]^2)" office:value-type="float" office:value="0.196349540836765">
            <text:p>0.1963</text:p>
          </table:table-cell>
          <table:table-cell table:formula="of:=[.B$6]/[.V18]" office:value-type="float" office:value="1.00000000006415">
            <text:p>1.0000</text:p>
          </table:table-cell>
          <table:table-cell table:formula="of:=100*([.W18]/[.J18]-1)" office:value-type="float" office:value="0.00000000427693436222398">
            <text:p>0.000</text:p>
          </table:table-cell>
          <table:table-cell/>
          <table:table-cell table:formula="of:=[.E18]*(1-EXP(-1*([.B$5]/[.E18])^[.Z$5]))^(1/[.Z$5])" office:value-type="float" office:value="0.249999992442412">
            <text:p>0.2500</text:p>
          </table:table-cell>
          <table:table-cell table:formula="of:=PI()*([.B$4]*[.Z18]-[.Z18]^2)" office:value-type="float" office:value="0.196349540849362">
            <text:p>0.1963</text:p>
          </table:table-cell>
          <table:table-cell table:formula="of:=[.B$6]/[.AA18]" office:value-type="float" office:value="1">
            <text:p>1.0000</text:p>
          </table:table-cell>
          <table:table-cell table:formula="of:=100*([.AB18]/[.J18]-1)" office:value-type="float" office:value="-0.0000000021384449766515">
            <text:p>0.000</text:p>
          </table:table-cell>
          <table:table-cell/>
          <table:table-cell table:formula="of:=[.E18]*(1-EXP(-1*([.B$5]/[.E18])^[.AE$5]))^(1/[.AE$5])" office:value-type="float" office:value="0.249999997016133">
            <text:p>0.2500</text:p>
          </table:table-cell>
          <table:table-cell table:formula="of:=PI()*([.B$4]*[.AE18]-[.AE18]^2)" office:value-type="float" office:value="0.196349540849362">
            <text:p>0.1963</text:p>
          </table:table-cell>
          <table:table-cell table:formula="of:=[.B$6]/[.AF18]" office:value-type="float" office:value="1">
            <text:p>1.0000</text:p>
          </table:table-cell>
          <table:table-cell table:formula="of:=100*([.AG18]/[.J18]-1)" office:value-type="float" office:value="-0.00000000213851159003298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4">
            <text:p>0.40</text:p>
          </table:table-cell>
          <table:table-cell table:style-name="ce7" table:formula="of:=10^[.C19]/1000000" office:value-type="float" office:value="0.00000251188643150958">
            <text:p>0.0000025</text:p>
          </table:table-cell>
          <table:table-cell table:style-name="ce2" table:formula="of:=0.1*SQRT([.B$3]/(4*PI()^2*[.D19]))" office:value-type="float" office:value="41.6966685646262">
            <text:p>41.6967</text:p>
          </table:table-cell>
          <table:table-cell table:style-name="ce2" table:formula="of:=[.B$4]/[.E19]" office:value-type="float" office:value="0.0119913656704982">
            <text:p>0.0120</text:p>
          </table:table-cell>
          <table:table-cell table:style-name="ce2" table:formula="of:=([.F19]/[.G$10])^[.G$9]" office:value-type="float" office:value="0.109505094267336">
            <text:p>0.1095</text:p>
          </table:table-cell>
          <table:table-cell table:style-name="ce2"/>
          <table:table-cell table:formula="of:=SQRT(2)*[.B$5]/[.E19]" office:value-type="float" office:value="0.00847917598129686">
            <text:p>0.0085</text:p>
          </table:table-cell>
          <table:table-cell table:formula="of:=XIRAC([.I19])" office:value-type="float" office:value="1.00000000002692">
            <text:p>1.0000</text:p>
          </table:table-cell>
          <table:table-cell/>
          <table:table-cell table:formula="of:=[.E19]*(1-EXP(-1*([.B$5]/[.E19])^[.L$5] ))^(1/[.L$5])" office:value-type="float" office:value="0.249252035245331">
            <text:p>0.2493</text:p>
          </table:table-cell>
          <table:table-cell table:formula="of:=PI()*([.B$4]*[.L19]-[.L19]^2)" office:value-type="float" office:value="0.196347783281349">
            <text:p>0.1963</text:p>
          </table:table-cell>
          <table:table-cell table:formula="of:=[.B$6]/[.M19]" office:value-type="float" office:value="1.00000895130051">
            <text:p>1.0000</text:p>
          </table:table-cell>
          <table:table-cell table:formula="of:=([.N19]/[.J19]-1)*100" office:value-type="float" office:value="0.000895127359035186">
            <text:p>0.00</text:p>
          </table:table-cell>
          <table:table-cell/>
          <table:table-cell table:style-name="ce2" table:formula="of:=PI()*([.B$4]*[.E19]-[.E19]^2)" office:value-type="float" office:value="-5396.51424497114">
            <text:p>-5396.5142</text:p>
          </table:table-cell>
          <table:table-cell table:formula="of:=[.B$6]/[.Q19]" office:value-type="float" office:value="-0.0000363845126569127">
            <text:p>0.0000</text:p>
          </table:table-cell>
          <table:table-cell table:formula="of:=([.R19]/[.J19]-1)*100" office:value-type="float" office:value="-100.003638451266">
            <text:p>-100.00</text:p>
          </table:table-cell>
          <table:table-cell/>
          <table:table-cell table:formula="of:=[.E19]*(1-EXP(-1*([.B$5]/[.E19])^[.U$5]))^(1/[.U$5])" office:value-type="float" office:value="0.24999775325369">
            <text:p>0.2500</text:p>
          </table:table-cell>
          <table:table-cell table:formula="of:=PI()*([.B$4]*[.U19]-[.U19]^2)" office:value-type="float" office:value="0.196349540833504">
            <text:p>0.1963</text:p>
          </table:table-cell>
          <table:table-cell table:formula="of:=[.B$6]/[.V19]" office:value-type="float" office:value="1.00000000008077">
            <text:p>1.0000</text:p>
          </table:table-cell>
          <table:table-cell table:formula="of:=100*([.W19]/[.J19]-1)" office:value-type="float" office:value="0.00000000538438182928758">
            <text:p>0.000</text:p>
          </table:table-cell>
          <table:table-cell/>
          <table:table-cell table:formula="of:=[.E19]*(1-EXP(-1*([.B$5]/[.E19])^[.Z$5]))^(1/[.Z$5])" office:value-type="float" office:value="0.249999991018381">
            <text:p>0.2500</text:p>
          </table:table-cell>
          <table:table-cell table:formula="of:=PI()*([.B$4]*[.Z19]-[.Z19]^2)" office:value-type="float" office:value="0.196349540849362">
            <text:p>0.1963</text:p>
          </table:table-cell>
          <table:table-cell table:formula="of:=[.B$6]/[.AA19]" office:value-type="float" office:value="1">
            <text:p>1.0000</text:p>
          </table:table-cell>
          <table:table-cell table:formula="of:=100*([.AB19]/[.J19]-1)" office:value-type="float" office:value="-0.00000000269209099457157">
            <text:p>0.000</text:p>
          </table:table-cell>
          <table:table-cell/>
          <table:table-cell table:formula="of:=[.E19]*(1-EXP(-1*([.B$5]/[.E19])^[.AE$5]))^(1/[.AE$5])" office:value-type="float" office:value="0.249999998113716">
            <text:p>0.2500</text:p>
          </table:table-cell>
          <table:table-cell table:formula="of:=PI()*([.B$4]*[.AE19]-[.AE19]^2)" office:value-type="float" office:value="0.196349540849362">
            <text:p>0.1963</text:p>
          </table:table-cell>
          <table:table-cell table:formula="of:=[.B$6]/[.AF19]" office:value-type="float" office:value="1">
            <text:p>1.0000</text:p>
          </table:table-cell>
          <table:table-cell table:formula="of:=100*([.AG19]/[.J19]-1)" office:value-type="float" office:value="-0.00000000269220201687403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45">
            <text:p>0.45</text:p>
          </table:table-cell>
          <table:table-cell table:style-name="ce7" table:formula="of:=10^[.C20]/1000000" office:value-type="float" office:value="0.00000281838293126445">
            <text:p>0.0000028</text:p>
          </table:table-cell>
          <table:table-cell table:style-name="ce2" table:formula="of:=0.1*SQRT([.B$3]/(4*PI()^2*[.D20]))" office:value-type="float" office:value="39.3641934633247">
            <text:p>39.3642</text:p>
          </table:table-cell>
          <table:table-cell table:style-name="ce2" table:formula="of:=[.B$4]/[.E20]" office:value-type="float" office:value="0.0127018987564383">
            <text:p>0.0127</text:p>
          </table:table-cell>
          <table:table-cell table:style-name="ce2" table:formula="of:=([.F20]/[.G$10])^[.G$9]" office:value-type="float" office:value="0.112702700750418">
            <text:p>0.1127</text:p>
          </table:table-cell>
          <table:table-cell table:style-name="ce2"/>
          <table:table-cell table:formula="of:=SQRT(2)*[.B$5]/[.E20]" office:value-type="float" office:value="0.00898159874462249">
            <text:p>0.0090</text:p>
          </table:table-cell>
          <table:table-cell table:formula="of:=XIRAC([.I20])" office:value-type="float" office:value="1.00000000003389">
            <text:p>1.0000</text:p>
          </table:table-cell>
          <table:table-cell/>
          <table:table-cell table:formula="of:=[.E20]*(1-EXP(-1*([.B$5]/[.E20])^[.L$5] ))^(1/[.L$5])" office:value-type="float" office:value="0.249207809269331">
            <text:p>0.2492</text:p>
          </table:table-cell>
          <table:table-cell table:formula="of:=PI()*([.B$4]*[.L20]-[.L20]^2)" office:value-type="float" office:value="0.196347569292144">
            <text:p>0.1963</text:p>
          </table:table-cell>
          <table:table-cell table:formula="of:=[.B$6]/[.M20]" office:value-type="float" office:value="1.00001004115928">
            <text:p>1.0000</text:p>
          </table:table-cell>
          <table:table-cell table:formula="of:=([.N20]/[.J20]-1)*100" office:value-type="float" office:value="0.00100411253902699">
            <text:p>0.00</text:p>
          </table:table-cell>
          <table:table-cell/>
          <table:table-cell table:style-name="ce2" table:formula="of:=PI()*([.B$4]*[.E20]-[.E20]^2)" office:value-type="float" office:value="-4806.18949234602">
            <text:p>-4806.1895</text:p>
          </table:table-cell>
          <table:table-cell table:formula="of:=[.B$6]/[.Q20]" office:value-type="float" office:value="-0.0000408534747042442">
            <text:p>0.0000</text:p>
          </table:table-cell>
          <table:table-cell table:formula="of:=([.R20]/[.J20]-1)*100" office:value-type="float" office:value="-100.00408534747">
            <text:p>-100.00</text:p>
          </table:table-cell>
          <table:table-cell/>
          <table:table-cell table:formula="of:=[.E20]*(1-EXP(-1*([.B$5]/[.E20])^[.U$5]))^(1/[.U$5])" office:value-type="float" office:value="0.249997479111289">
            <text:p>0.2500</text:p>
          </table:table-cell>
          <table:table-cell table:formula="of:=PI()*([.B$4]*[.U20]-[.U20]^2)" office:value-type="float" office:value="0.196349540829398">
            <text:p>0.1963</text:p>
          </table:table-cell>
          <table:table-cell table:formula="of:=[.B$6]/[.V20]" office:value-type="float" office:value="1.00000000010168">
            <text:p>1.0000</text:p>
          </table:table-cell>
          <table:table-cell table:formula="of:=100*([.W20]/[.J20]-1)" office:value-type="float" office:value="0.00000000677846667684889">
            <text:p>0.000</text:p>
          </table:table-cell>
          <table:table-cell/>
          <table:table-cell table:formula="of:=[.E20]*(1-EXP(-1*([.B$5]/[.E20])^[.Z$5]))^(1/[.Z$5])" office:value-type="float" office:value="0.249999989326722">
            <text:p>0.2500</text:p>
          </table:table-cell>
          <table:table-cell table:formula="of:=PI()*([.B$4]*[.Z20]-[.Z20]^2)" office:value-type="float" office:value="0.196349540849362">
            <text:p>0.1963</text:p>
          </table:table-cell>
          <table:table-cell table:formula="of:=[.B$6]/[.AA20]" office:value-type="float" office:value="1">
            <text:p>1.0000</text:p>
          </table:table-cell>
          <table:table-cell table:formula="of:=100*([.AB20]/[.J20]-1)" office:value-type="float" office:value="-0.00000000338915562281272">
            <text:p>0.000</text:p>
          </table:table-cell>
          <table:table-cell/>
          <table:table-cell table:formula="of:=[.E20]*(1-EXP(-1*([.B$5]/[.E20])^[.AE$5]))^(1/[.AE$5])" office:value-type="float" office:value="0.249999998192562">
            <text:p>0.2500</text:p>
          </table:table-cell>
          <table:table-cell table:formula="of:=PI()*([.B$4]*[.AE20]-[.AE20]^2)" office:value-type="float" office:value="0.196349540849362">
            <text:p>0.1963</text:p>
          </table:table-cell>
          <table:table-cell table:formula="of:=[.B$6]/[.AF20]" office:value-type="float" office:value="1">
            <text:p>1.0000</text:p>
          </table:table-cell>
          <table:table-cell table:formula="of:=100*([.AG20]/[.J20]-1)" office:value-type="float" office:value="-0.00000000338933325849666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5">
            <text:p>0.50</text:p>
          </table:table-cell>
          <table:table-cell table:style-name="ce7" table:formula="of:=10^[.C21]/1000000" office:value-type="float" office:value="0.00000316227766016838">
            <text:p>0.0000032</text:p>
          </table:table-cell>
          <table:table-cell table:style-name="ce2" table:formula="of:=0.1*SQRT([.B$3]/(4*PI()^2*[.D21]))" office:value-type="float" office:value="37.1621949752749">
            <text:p>37.1622</text:p>
          </table:table-cell>
          <table:table-cell table:style-name="ce2" table:formula="of:=[.B$4]/[.E21]" office:value-type="float" office:value="0.013454533574582">
            <text:p>0.0135</text:p>
          </table:table-cell>
          <table:table-cell table:style-name="ce2" table:formula="of:=([.F21]/[.G$10])^[.G$9]" office:value-type="float" office:value="0.115993679028566">
            <text:p>0.1160</text:p>
          </table:table-cell>
          <table:table-cell table:style-name="ce2"/>
          <table:table-cell table:formula="of:=SQRT(2)*[.B$5]/[.E21]" office:value-type="float" office:value="0.00951379192828903">
            <text:p>0.0095</text:p>
          </table:table-cell>
          <table:table-cell table:formula="of:=XIRAC([.I21])" office:value-type="float" office:value="1.00000000004267">
            <text:p>1.0000</text:p>
          </table:table-cell>
          <table:table-cell/>
          <table:table-cell table:formula="of:=[.E21]*(1-EXP(-1*([.B$5]/[.E21])^[.L$5] ))^(1/[.L$5])" office:value-type="float" office:value="0.249160974156096">
            <text:p>0.2492</text:p>
          </table:table-cell>
          <table:table-cell table:formula="of:=PI()*([.B$4]*[.L21]-[.L21]^2)" office:value-type="float" office:value="0.196347329280079">
            <text:p>0.1963</text:p>
          </table:table-cell>
          <table:table-cell table:formula="of:=[.B$6]/[.M21]" office:value-type="float" office:value="1.00001126355673">
            <text:p>1.0000</text:p>
          </table:table-cell>
          <table:table-cell table:formula="of:=([.N21]/[.J21]-1)*100" office:value-type="float" office:value="0.00112635140643302">
            <text:p>0.00</text:p>
          </table:table-cell>
          <table:table-cell/>
          <table:table-cell table:style-name="ce2" table:formula="of:=PI()*([.B$4]*[.E21]-[.E21]^2)" office:value-type="float" office:value="-4280.25549010451">
            <text:p>-4280.2555</text:p>
          </table:table-cell>
          <table:table-cell table:formula="of:=[.B$6]/[.Q21]" office:value-type="float" office:value="-0.0000458733225863038">
            <text:p>0.0000</text:p>
          </table:table-cell>
          <table:table-cell table:formula="of:=([.R21]/[.J21]-1)*100" office:value-type="float" office:value="-100.004587332258">
            <text:p>-100.00</text:p>
          </table:table-cell>
          <table:table-cell/>
          <table:table-cell table:formula="of:=[.E21]*(1-EXP(-1*([.B$5]/[.E21])^[.U$5]))^(1/[.U$5])" office:value-type="float" office:value="0.249997171519209">
            <text:p>0.2500</text:p>
          </table:table-cell>
          <table:table-cell table:formula="of:=PI()*([.B$4]*[.U21]-[.U21]^2)" office:value-type="float" office:value="0.196349540824228">
            <text:p>0.1963</text:p>
          </table:table-cell>
          <table:table-cell table:formula="of:=[.B$6]/[.V21]" office:value-type="float" office:value="1.00000000012801">
            <text:p>1.0000</text:p>
          </table:table-cell>
          <table:table-cell table:formula="of:=100*([.W21]/[.J21]-1)" office:value-type="float" office:value="0.00000000853357384755782">
            <text:p>0.000</text:p>
          </table:table-cell>
          <table:table-cell/>
          <table:table-cell table:formula="of:=[.E21]*(1-EXP(-1*([.B$5]/[.E21])^[.Z$5]))^(1/[.Z$5])" office:value-type="float" office:value="0.24999998730528">
            <text:p>0.2500</text:p>
          </table:table-cell>
          <table:table-cell table:formula="of:=PI()*([.B$4]*[.Z21]-[.Z21]^2)" office:value-type="float" office:value="0.196349540849362">
            <text:p>0.1963</text:p>
          </table:table-cell>
          <table:table-cell table:formula="of:=[.B$6]/[.AA21]" office:value-type="float" office:value="1">
            <text:p>1.0000</text:p>
          </table:table-cell>
          <table:table-cell table:formula="of:=100*([.AB21]/[.J21]-1)" office:value-type="float" office:value="-0.00000000426667590147645">
            <text:p>0.000</text:p>
          </table:table-cell>
          <table:table-cell/>
          <table:table-cell table:formula="of:=[.E21]*(1-EXP(-1*([.B$5]/[.E21])^[.AE$5]))^(1/[.AE$5])" office:value-type="float" office:value="0.249999999299766">
            <text:p>0.2500</text:p>
          </table:table-cell>
          <table:table-cell table:formula="of:=PI()*([.B$4]*[.AE21]-[.AE21]^2)" office:value-type="float" office:value="0.196349540849362">
            <text:p>0.1963</text:p>
          </table:table-cell>
          <table:table-cell table:formula="of:=[.B$6]/[.AF21]" office:value-type="float" office:value="1">
            <text:p>1.0000</text:p>
          </table:table-cell>
          <table:table-cell table:formula="of:=100*([.AG21]/[.J21]-1)" office:value-type="float" office:value="-0.00000000426692015054186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55">
            <text:p>0.55</text:p>
          </table:table-cell>
          <table:table-cell table:style-name="ce7" table:formula="of:=10^[.C22]/1000000" office:value-type="float" office:value="0.00000354813389233575">
            <text:p>0.0000035</text:p>
          </table:table-cell>
          <table:table-cell table:style-name="ce2" table:formula="of:=0.1*SQRT([.B$3]/(4*PI()^2*[.D22]))" office:value-type="float" office:value="35.0833743530664">
            <text:p>35.0834</text:p>
          </table:table-cell>
          <table:table-cell table:style-name="ce2" table:formula="of:=[.B$4]/[.E22]" office:value-type="float" office:value="0.0142517648093989">
            <text:p>0.0143</text:p>
          </table:table-cell>
          <table:table-cell table:style-name="ce2" table:formula="of:=([.F22]/[.G$10])^[.G$9]" office:value-type="float" office:value="0.119380755607422">
            <text:p>0.1194</text:p>
          </table:table-cell>
          <table:table-cell table:style-name="ce2"/>
          <table:table-cell table:formula="of:=SQRT(2)*[.B$5]/[.E22]" office:value-type="float" office:value="0.0100775195406018">
            <text:p>0.0101</text:p>
          </table:table-cell>
          <table:table-cell table:formula="of:=XIRAC([.I22])" office:value-type="float" office:value="1.00000000005372">
            <text:p>1.0000</text:p>
          </table:table-cell>
          <table:table-cell/>
          <table:table-cell table:formula="of:=[.E22]*(1-EXP(-1*([.B$5]/[.E22])^[.L$5] ))^(1/[.L$5])" office:value-type="float" office:value="0.249111376693951">
            <text:p>0.2491</text:p>
          </table:table-cell>
          <table:table-cell table:formula="of:=PI()*([.B$4]*[.L22]-[.L22]^2)" office:value-type="float" office:value="0.196347060086388">
            <text:p>0.1963</text:p>
          </table:table-cell>
          <table:table-cell table:formula="of:=[.B$6]/[.M22]" office:value-type="float" office:value="1.00001263458171">
            <text:p>1.0000</text:p>
          </table:table-cell>
          <table:table-cell table:formula="of:=([.N22]/[.J22]-1)*100" office:value-type="float" office:value="0.00126345279938267">
            <text:p>0.00</text:p>
          </table:table-cell>
          <table:table-cell/>
          <table:table-cell table:style-name="ce2" table:formula="of:=PI()*([.B$4]*[.E22]-[.E22]^2)" office:value-type="float" office:value="-3811.69898103733">
            <text:p>-3811.6990</text:p>
          </table:table-cell>
          <table:table-cell table:formula="of:=[.B$6]/[.Q22]" office:value-type="float" office:value="-0.0000515123418260922">
            <text:p>-0.0001</text:p>
          </table:table-cell>
          <table:table-cell table:formula="of:=([.R22]/[.J22]-1)*100" office:value-type="float" office:value="-100.005151234182">
            <text:p>-100.01</text:p>
          </table:table-cell>
          <table:table-cell/>
          <table:table-cell table:formula="of:=[.E22]*(1-EXP(-1*([.B$5]/[.E22])^[.U$5]))^(1/[.U$5])" office:value-type="float" office:value="0.249996826396114">
            <text:p>0.2500</text:p>
          </table:table-cell>
          <table:table-cell table:formula="of:=PI()*([.B$4]*[.U22]-[.U22]^2)" office:value-type="float" office:value="0.196349540817721">
            <text:p>0.1963</text:p>
          </table:table-cell>
          <table:table-cell table:formula="of:=[.B$6]/[.V22]" office:value-type="float" office:value="1.00000000016115">
            <text:p>1.0000</text:p>
          </table:table-cell>
          <table:table-cell table:formula="of:=100*([.W22]/[.J22]-1)" office:value-type="float" office:value="0.0000000107431175067063">
            <text:p>0.000</text:p>
          </table:table-cell>
          <table:table-cell/>
          <table:table-cell table:formula="of:=[.E22]*(1-EXP(-1*([.B$5]/[.E22])^[.Z$5]))^(1/[.Z$5])" office:value-type="float" office:value="0.249999984918567">
            <text:p>0.2500</text:p>
          </table:table-cell>
          <table:table-cell table:formula="of:=PI()*([.B$4]*[.Z22]-[.Z22]^2)" office:value-type="float" office:value="0.196349540849361">
            <text:p>0.1963</text:p>
          </table:table-cell>
          <table:table-cell table:formula="of:=[.B$6]/[.AA22]" office:value-type="float" office:value="1">
            <text:p>1.0000</text:p>
          </table:table-cell>
          <table:table-cell table:formula="of:=100*([.AB22]/[.J22]-1)" office:value-type="float" office:value="-0.00000000537132560651799">
            <text:p>0.000</text:p>
          </table:table-cell>
          <table:table-cell/>
          <table:table-cell table:formula="of:=[.E22]*(1-EXP(-1*([.B$5]/[.E22])^[.AE$5]))^(1/[.AE$5])" office:value-type="float" office:value="0.249999999619022">
            <text:p>0.2500</text:p>
          </table:table-cell>
          <table:table-cell table:formula="of:=PI()*([.B$4]*[.AE22]-[.AE22]^2)" office:value-type="float" office:value="0.196349540849362">
            <text:p>0.1963</text:p>
          </table:table-cell>
          <table:table-cell table:formula="of:=[.B$6]/[.AF22]" office:value-type="float" office:value="1">
            <text:p>1.0000</text:p>
          </table:table-cell>
          <table:table-cell table:formula="of:=100*([.AG22]/[.J22]-1)" office:value-type="float" office:value="-0.00000000537170308234636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6">
            <text:p>0.60</text:p>
          </table:table-cell>
          <table:table-cell table:style-name="ce7" table:formula="of:=10^[.C23]/1000000" office:value-type="float" office:value="0.00000398107170553497">
            <text:p>0.0000040</text:p>
          </table:table-cell>
          <table:table-cell table:style-name="ce2" table:formula="of:=0.1*SQRT([.B$3]/(4*PI()^2*[.D23]))" office:value-type="float" office:value="33.1208411348229">
            <text:p>33.1208</text:p>
          </table:table-cell>
          <table:table-cell table:style-name="ce2" table:formula="of:=[.B$4]/[.E23]" office:value-type="float" office:value="0.0150962349647064">
            <text:p>0.0151</text:p>
          </table:table-cell>
          <table:table-cell table:style-name="ce2" table:formula="of:=([.F23]/[.G$10])^[.G$9]" office:value-type="float" office:value="0.122866736608027">
            <text:p>0.1229</text:p>
          </table:table-cell>
          <table:table-cell table:style-name="ce2"/>
          <table:table-cell table:formula="of:=SQRT(2)*[.B$5]/[.E23]" office:value-type="float" office:value="0.0106746501139294">
            <text:p>0.0107</text:p>
          </table:table-cell>
          <table:table-cell table:formula="of:=XIRAC([.I23])" office:value-type="float" office:value="1.00000000006763">
            <text:p>1.0000</text:p>
          </table:table-cell>
          <table:table-cell/>
          <table:table-cell table:formula="of:=[.E23]*(1-EXP(-1*([.B$5]/[.E23])^[.L$5] ))^(1/[.L$5])" office:value-type="float" office:value="0.249058854761701">
            <text:p>0.2491</text:p>
          </table:table-cell>
          <table:table-cell table:formula="of:=PI()*([.B$4]*[.L23]-[.L23]^2)" office:value-type="float" office:value="0.196346758169973">
            <text:p>0.1963</text:p>
          </table:table-cell>
          <table:table-cell table:formula="of:=[.B$6]/[.M23]" office:value-type="float" office:value="1.0000141722706">
            <text:p>1.0000</text:p>
          </table:table-cell>
          <table:table-cell table:formula="of:=([.N23]/[.J23]-1)*100" office:value-type="float" office:value="0.00141722029769475">
            <text:p>0.00</text:p>
          </table:table-cell>
          <table:table-cell/>
          <table:table-cell table:style-name="ce2" table:formula="of:=PI()*([.B$4]*[.E23]-[.E23]^2)" office:value-type="float" office:value="-3394.26999853511">
            <text:p>-3394.2700</text:p>
          </table:table-cell>
          <table:table-cell table:formula="of:=[.B$6]/[.Q23]" office:value-type="float" office:value="-0.0000578473547873628">
            <text:p>-0.0001</text:p>
          </table:table-cell>
          <table:table-cell table:formula="of:=([.R23]/[.J23]-1)*100" office:value-type="float" office:value="-100.005784735478">
            <text:p>-100.01</text:p>
          </table:table-cell>
          <table:table-cell/>
          <table:table-cell table:formula="of:=[.E23]*(1-EXP(-1*([.B$5]/[.E23])^[.U$5]))^(1/[.U$5])" office:value-type="float" office:value="0.249996439162497">
            <text:p>0.2500</text:p>
          </table:table-cell>
          <table:table-cell table:formula="of:=PI()*([.B$4]*[.U23]-[.U23]^2)" office:value-type="float" office:value="0.196349540809528">
            <text:p>0.1963</text:p>
          </table:table-cell>
          <table:table-cell table:formula="of:=[.B$6]/[.V23]" office:value-type="float" office:value="1.00000000020287">
            <text:p>1.0000</text:p>
          </table:table-cell>
          <table:table-cell table:formula="of:=100*([.W23]/[.J23]-1)" office:value-type="float" office:value="0.0000000135247368859837">
            <text:p>0.000</text:p>
          </table:table-cell>
          <table:table-cell/>
          <table:table-cell table:formula="of:=[.E23]*(1-EXP(-1*([.B$5]/[.E23])^[.Z$5]))^(1/[.Z$5])" office:value-type="float" office:value="0.249999982084462">
            <text:p>0.2500</text:p>
          </table:table-cell>
          <table:table-cell table:formula="of:=PI()*([.B$4]*[.Z23]-[.Z23]^2)" office:value-type="float" office:value="0.196349540849361">
            <text:p>0.1963</text:p>
          </table:table-cell>
          <table:table-cell table:formula="of:=[.B$6]/[.AA23]" office:value-type="float" office:value="1.00000000000001">
            <text:p>1.0000</text:p>
          </table:table-cell>
          <table:table-cell table:formula="of:=100*([.AB23]/[.J23]-1)" office:value-type="float" office:value="-0.00000000676205758054493">
            <text:p>0.000</text:p>
          </table:table-cell>
          <table:table-cell/>
          <table:table-cell table:formula="of:=[.E23]*(1-EXP(-1*([.B$5]/[.E23])^[.AE$5]))^(1/[.AE$5])" office:value-type="float" office:value="0.250000000642538">
            <text:p>0.2500</text:p>
          </table:table-cell>
          <table:table-cell table:formula="of:=PI()*([.B$4]*[.AE23]-[.AE23]^2)" office:value-type="float" office:value="0.196349540849362">
            <text:p>0.1963</text:p>
          </table:table-cell>
          <table:table-cell table:formula="of:=[.B$6]/[.AF23]" office:value-type="float" office:value="1">
            <text:p>1.0000</text:p>
          </table:table-cell>
          <table:table-cell table:formula="of:=100*([.AG23]/[.J23]-1)" office:value-type="float" office:value="-0.00000000676256828313626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65">
            <text:p>0.65</text:p>
          </table:table-cell>
          <table:table-cell table:style-name="ce7" table:formula="of:=10^[.C24]/1000000" office:value-type="float" office:value="0.00000446683592150963">
            <text:p>0.0000045</text:p>
          </table:table-cell>
          <table:table-cell table:style-name="ce2" table:formula="of:=0.1*SQRT([.B$3]/(4*PI()^2*[.D24]))" office:value-type="float" office:value="31.2680903050678">
            <text:p>31.2681</text:p>
          </table:table-cell>
          <table:table-cell table:style-name="ce2" table:formula="of:=[.B$4]/[.E24]" office:value-type="float" office:value="0.0159907431225169">
            <text:p>0.0160</text:p>
          </table:table-cell>
          <table:table-cell table:style-name="ce2" table:formula="of:=([.F24]/[.G$10])^[.G$9]" office:value-type="float" office:value="0.126454510091641">
            <text:p>0.1265</text:p>
          </table:table-cell>
          <table:table-cell table:style-name="ce2"/>
          <table:table-cell table:formula="of:=SQRT(2)*[.B$5]/[.E24]" office:value-type="float" office:value="0.0113071628981438">
            <text:p>0.0113</text:p>
          </table:table-cell>
          <table:table-cell table:formula="of:=XIRAC([.I24])" office:value-type="float" office:value="1.00000000008514">
            <text:p>1.0000</text:p>
          </table:table-cell>
          <table:table-cell/>
          <table:table-cell table:formula="of:=[.E24]*(1-EXP(-1*([.B$5]/[.E24])^[.L$5] ))^(1/[.L$5])" office:value-type="float" office:value="0.249003236821197">
            <text:p>0.2490</text:p>
          </table:table-cell>
          <table:table-cell table:formula="of:=PI()*([.B$4]*[.L24]-[.L24]^2)" office:value-type="float" office:value="0.196346419561341">
            <text:p>0.1963</text:p>
          </table:table-cell>
          <table:table-cell table:formula="of:=[.B$6]/[.M24]" office:value-type="float" office:value="1.00001589684206">
            <text:p>1.0000</text:p>
          </table:table-cell>
          <table:table-cell table:formula="of:=([.N24]/[.J24]-1)*100" office:value-type="float" office:value="0.00158967569219293">
            <text:p>0.00</text:p>
          </table:table-cell>
          <table:table-cell/>
          <table:table-cell table:style-name="ce2" table:formula="of:=PI()*([.B$4]*[.E24]-[.E24]^2)" office:value-type="float" office:value="-3022.39882558298">
            <text:p>-3022.3988</text:p>
          </table:table-cell>
          <table:table-cell table:formula="of:=[.B$6]/[.Q24]" office:value-type="float" office:value="-0.0000649648018611471">
            <text:p>-0.0001</text:p>
          </table:table-cell>
          <table:table-cell table:formula="of:=([.R24]/[.J24]-1)*100" office:value-type="float" office:value="-100.006496480186">
            <text:p>-100.01</text:p>
          </table:table-cell>
          <table:table-cell/>
          <table:table-cell table:formula="of:=[.E24]*(1-EXP(-1*([.B$5]/[.E24])^[.U$5]))^(1/[.U$5])" office:value-type="float" office:value="0.249996004680356">
            <text:p>0.2500</text:p>
          </table:table-cell>
          <table:table-cell table:formula="of:=PI()*([.B$4]*[.U24]-[.U24]^2)" office:value-type="float" office:value="0.196349540799214">
            <text:p>0.1963</text:p>
          </table:table-cell>
          <table:table-cell table:formula="of:=[.B$6]/[.V24]" office:value-type="float" office:value="1.0000000002554">
            <text:p>1.0000</text:p>
          </table:table-cell>
          <table:table-cell table:formula="of:=100*([.W24]/[.J24]-1)" office:value-type="float" office:value="0.0000000170265135324144">
            <text:p>0.000</text:p>
          </table:table-cell>
          <table:table-cell/>
          <table:table-cell table:formula="of:=[.E24]*(1-EXP(-1*([.B$5]/[.E24])^[.Z$5]))^(1/[.Z$5])" office:value-type="float" office:value="0.249999978700997">
            <text:p>0.2500</text:p>
          </table:table-cell>
          <table:table-cell table:formula="of:=PI()*([.B$4]*[.Z24]-[.Z24]^2)" office:value-type="float" office:value="0.196349540849361">
            <text:p>0.1963</text:p>
          </table:table-cell>
          <table:table-cell table:formula="of:=[.B$6]/[.AA24]" office:value-type="float" office:value="1.00000000000001">
            <text:p>1.0000</text:p>
          </table:table-cell>
          <table:table-cell table:formula="of:=100*([.AB24]/[.J24]-1)" office:value-type="float" office:value="-0.0000000085129014948393">
            <text:p>0.000</text:p>
          </table:table-cell>
          <table:table-cell/>
          <table:table-cell table:formula="of:=[.E24]*(1-EXP(-1*([.B$5]/[.E24])^[.AE$5]))^(1/[.AE$5])" office:value-type="float" office:value="0.250000000697685">
            <text:p>0.2500</text:p>
          </table:table-cell>
          <table:table-cell table:formula="of:=PI()*([.B$4]*[.AE24]-[.AE24]^2)" office:value-type="float" office:value="0.196349540849362">
            <text:p>0.1963</text:p>
          </table:table-cell>
          <table:table-cell table:formula="of:=[.B$6]/[.AF24]" office:value-type="float" office:value="1">
            <text:p>1.0000</text:p>
          </table:table-cell>
          <table:table-cell table:formula="of:=100*([.AG24]/[.J24]-1)" office:value-type="float" office:value="-0.00000000851361203757506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7">
            <text:p>0.70</text:p>
          </table:table-cell>
          <table:table-cell table:style-name="ce7" table:formula="of:=10^[.C25]/1000000" office:value-type="float" office:value="0.00000501187233627272">
            <text:p>0.0000050</text:p>
          </table:table-cell>
          <table:table-cell table:style-name="ce2" table:formula="of:=0.1*SQRT([.B$3]/(4*PI()^2*[.D25]))" office:value-type="float" office:value="29.5189807331897">
            <text:p>29.5190</text:p>
          </table:table-cell>
          <table:table-cell table:style-name="ce2" table:formula="of:=[.B$4]/[.E25]" office:value-type="float" office:value="0.0169382542208791">
            <text:p>0.0169</text:p>
          </table:table-cell>
          <table:table-cell table:style-name="ce2" table:formula="of:=([.F25]/[.G$10])^[.G$9]" office:value-type="float" office:value="0.13014704845243">
            <text:p>0.1301</text:p>
          </table:table-cell>
          <table:table-cell table:style-name="ce2"/>
          <table:table-cell table:formula="of:=SQRT(2)*[.B$5]/[.E25]" office:value-type="float" office:value="0.0119771544210453">
            <text:p>0.0120</text:p>
          </table:table-cell>
          <table:table-cell table:formula="of:=XIRAC([.I25])" office:value-type="float" office:value="1.00000000010718">
            <text:p>1.0000</text:p>
          </table:table-cell>
          <table:table-cell/>
          <table:table-cell table:formula="of:=[.E25]*(1-EXP(-1*([.B$5]/[.E25])^[.L$5] ))^(1/[.L$5])" office:value-type="float" office:value="0.248944341382298">
            <text:p>0.2489</text:p>
          </table:table-cell>
          <table:table-cell table:formula="of:=PI()*([.B$4]*[.L25]-[.L25]^2)" office:value-type="float" office:value="0.196346039811017">
            <text:p>0.1963</text:p>
          </table:table-cell>
          <table:table-cell table:formula="of:=[.B$6]/[.M25]" office:value-type="float" office:value="1.00001783095981">
            <text:p>1.0000</text:p>
          </table:table-cell>
          <table:table-cell table:formula="of:=([.N25]/[.J25]-1)*100" office:value-type="float" office:value="0.0017830852629519">
            <text:p>0.00</text:p>
          </table:table-cell>
          <table:table-cell/>
          <table:table-cell table:style-name="ce2" table:formula="of:=PI()*([.B$4]*[.E25]-[.E25]^2)" office:value-type="float" office:value="-2691.12198628109">
            <text:p>-2691.1220</text:p>
          </table:table-cell>
          <table:table-cell table:formula="of:=[.B$6]/[.Q25]" office:value-type="float" office:value="-0.0000729619622783066">
            <text:p>-0.0001</text:p>
          </table:table-cell>
          <table:table-cell table:formula="of:=([.R25]/[.J25]-1)*100" office:value-type="float" office:value="-100.007296196227">
            <text:p>-100.01</text:p>
          </table:table-cell>
          <table:table-cell/>
          <table:table-cell table:formula="of:=[.E25]*(1-EXP(-1*([.B$5]/[.E25])^[.U$5]))^(1/[.U$5])" office:value-type="float" office:value="0.249995517184836">
            <text:p>0.2500</text:p>
          </table:table-cell>
          <table:table-cell table:formula="of:=PI()*([.B$4]*[.U25]-[.U25]^2)" office:value-type="float" office:value="0.19634954078623">
            <text:p>0.1963</text:p>
          </table:table-cell>
          <table:table-cell table:formula="of:=[.B$6]/[.V25]" office:value-type="float" office:value="1.00000000032153">
            <text:p>1.0000</text:p>
          </table:table-cell>
          <table:table-cell table:formula="of:=100*([.W25]/[.J25]-1)" office:value-type="float" office:value="0.0000000214350093230564">
            <text:p>0.000</text:p>
          </table:table-cell>
          <table:table-cell/>
          <table:table-cell table:formula="of:=[.E25]*(1-EXP(-1*([.B$5]/[.E25])^[.Z$5]))^(1/[.Z$5])" office:value-type="float" office:value="0.24999997468319">
            <text:p>0.2500</text:p>
          </table:table-cell>
          <table:table-cell table:formula="of:=PI()*([.B$4]*[.Z25]-[.Z25]^2)" office:value-type="float" office:value="0.19634954084936">
            <text:p>0.1963</text:p>
          </table:table-cell>
          <table:table-cell table:formula="of:=[.B$6]/[.AA25]" office:value-type="float" office:value="1.00000000000001">
            <text:p>1.0000</text:p>
          </table:table-cell>
          <table:table-cell table:formula="of:=100*([.AB25]/[.J25]-1)" office:value-type="float" office:value="-0.0000000107169828567066">
            <text:p>0.000</text:p>
          </table:table-cell>
          <table:table-cell/>
          <table:table-cell table:formula="of:=[.E25]*(1-EXP(-1*([.B$5]/[.E25])^[.AE$5]))^(1/[.AE$5])" office:value-type="float" office:value="0.249999999428944">
            <text:p>0.2500</text:p>
          </table:table-cell>
          <table:table-cell table:formula="of:=PI()*([.B$4]*[.AE25]-[.AE25]^2)" office:value-type="float" office:value="0.196349540849362">
            <text:p>0.1963</text:p>
          </table:table-cell>
          <table:table-cell table:formula="of:=[.B$6]/[.AF25]" office:value-type="float" office:value="1">
            <text:p>1.0000</text:p>
          </table:table-cell>
          <table:table-cell table:formula="of:=100*([.AG25]/[.J25]-1)" office:value-type="float" office:value="-0.0000000107180042618893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75">
            <text:p>0.75</text:p>
          </table:table-cell>
          <table:table-cell table:style-name="ce7" table:formula="of:=10^[.C26]/1000000" office:value-type="float" office:value="0.00000562341325190349">
            <text:p>0.0000056</text:p>
          </table:table-cell>
          <table:table-cell table:style-name="ce2" table:formula="of:=0.1*SQRT([.B$3]/(4*PI()^2*[.D26]))" office:value-type="float" office:value="27.8677148180423">
            <text:p>27.8677</text:p>
          </table:table-cell>
          <table:table-cell table:style-name="ce2" table:formula="of:=[.B$4]/[.E26]" office:value-type="float" office:value="0.0179419088814662">
            <text:p>0.0179</text:p>
          </table:table-cell>
          <table:table-cell table:style-name="ce2" table:formula="of:=([.F26]/[.G$10])^[.G$9]" office:value-type="float" office:value="0.13394741088004">
            <text:p>0.1339</text:p>
          </table:table-cell>
          <table:table-cell table:style-name="ce2"/>
          <table:table-cell table:formula="of:=SQRT(2)*[.B$5]/[.E26]" office:value-type="float" office:value="0.0126868454375159">
            <text:p>0.0127</text:p>
          </table:table-cell>
          <table:table-cell table:formula="of:=XIRAC([.I26])" office:value-type="float" office:value="1.00000000013493">
            <text:p>1.0000</text:p>
          </table:table-cell>
          <table:table-cell/>
          <table:table-cell table:formula="of:=[.E26]*(1-EXP(-1*([.B$5]/[.E26])^[.L$5] ))^(1/[.L$5])" office:value-type="float" office:value="0.248881976438897">
            <text:p>0.2489</text:p>
          </table:table-cell>
          <table:table-cell table:formula="of:=PI()*([.B$4]*[.L26]-[.L26]^2)" office:value-type="float" office:value="0.196345613931797">
            <text:p>0.1963</text:p>
          </table:table-cell>
          <table:table-cell table:formula="of:=[.B$6]/[.M26]" office:value-type="float" office:value="1.00002000002692">
            <text:p>1.0000</text:p>
          </table:table-cell>
          <table:table-cell table:formula="of:=([.N26]/[.J26]-1)*100" office:value-type="float" office:value="0.00199998919898636">
            <text:p>0.00</text:p>
          </table:table-cell>
          <table:table-cell/>
          <table:table-cell table:style-name="ce2" table:formula="of:=PI()*([.B$4]*[.E26]-[.E26]^2)" office:value-type="float" office:value="-2396.01628750654">
            <text:p>-2396.0163</text:p>
          </table:table-cell>
          <table:table-cell table:formula="of:=[.B$6]/[.Q26]" office:value-type="float" office:value="-0.0000819483331032348">
            <text:p>-0.0001</text:p>
          </table:table-cell>
          <table:table-cell table:formula="of:=([.R26]/[.J26]-1)*100" office:value-type="float" office:value="-100.008194833309">
            <text:p>-100.01</text:p>
          </table:table-cell>
          <table:table-cell/>
          <table:table-cell table:formula="of:=[.E26]*(1-EXP(-1*([.B$5]/[.E26])^[.U$5]))^(1/[.U$5])" office:value-type="float" office:value="0.249994970207924">
            <text:p>0.2500</text:p>
          </table:table-cell>
          <table:table-cell table:formula="of:=PI()*([.B$4]*[.U26]-[.U26]^2)" office:value-type="float" office:value="0.196349540769884">
            <text:p>0.1963</text:p>
          </table:table-cell>
          <table:table-cell table:formula="of:=[.B$6]/[.V26]" office:value-type="float" office:value="1.00000000040478">
            <text:p>1.0000</text:p>
          </table:table-cell>
          <table:table-cell table:formula="of:=100*([.W26]/[.J26]-1)" office:value-type="float" office:value="0.0000000269849698142366">
            <text:p>0.000</text:p>
          </table:table-cell>
          <table:table-cell/>
          <table:table-cell table:formula="of:=[.E26]*(1-EXP(-1*([.B$5]/[.E26])^[.Z$5]))^(1/[.Z$5])" office:value-type="float" office:value="0.249999969915509">
            <text:p>0.2500</text:p>
          </table:table-cell>
          <table:table-cell table:formula="of:=PI()*([.B$4]*[.Z26]-[.Z26]^2)" office:value-type="float" office:value="0.196349540849359">
            <text:p>0.1963</text:p>
          </table:table-cell>
          <table:table-cell table:formula="of:=[.B$6]/[.AA26]" office:value-type="float" office:value="1.00000000000001">
            <text:p>1.0000</text:p>
          </table:table-cell>
          <table:table-cell table:formula="of:=100*([.AB26]/[.J26]-1)" office:value-type="float" office:value="-0.0000000134916966487708">
            <text:p>0.000</text:p>
          </table:table-cell>
          <table:table-cell/>
          <table:table-cell table:formula="of:=[.E26]*(1-EXP(-1*([.B$5]/[.E26])^[.AE$5]))^(1/[.AE$5])" office:value-type="float" office:value="0.24999999998677">
            <text:p>0.2500</text:p>
          </table:table-cell>
          <table:table-cell table:formula="of:=PI()*([.B$4]*[.AE26]-[.AE26]^2)" office:value-type="float" office:value="0.196349540849362">
            <text:p>0.1963</text:p>
          </table:table-cell>
          <table:table-cell table:formula="of:=[.B$6]/[.AF26]" office:value-type="float" office:value="1">
            <text:p>1.0000</text:p>
          </table:table-cell>
          <table:table-cell table:formula="of:=100*([.AG26]/[.J26]-1)" office:value-type="float" office:value="-0.0000000134931399387028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8">
            <text:p>0.80</text:p>
          </table:table-cell>
          <table:table-cell table:style-name="ce7" table:formula="of:=10^[.C27]/1000000" office:value-type="float" office:value="0.00000630957344480193">
            <text:p>0.0000063</text:p>
          </table:table-cell>
          <table:table-cell table:style-name="ce2" table:formula="of:=0.1*SQRT([.B$3]/(4*PI()^2*[.D27]))" office:value-type="float" office:value="26.3088192712073">
            <text:p>26.3088</text:p>
          </table:table-cell>
          <table:table-cell table:style-name="ce2" table:formula="of:=[.B$4]/[.E27]" office:value-type="float" office:value="0.0190050338194845">
            <text:p>0.0190</text:p>
          </table:table-cell>
          <table:table-cell table:style-name="ce2" table:formula="of:=([.F27]/[.G$10])^[.G$9]" office:value-type="float" office:value="0.137858745894065">
            <text:p>0.1379</text:p>
          </table:table-cell>
          <table:table-cell table:style-name="ce2"/>
          <table:table-cell table:formula="of:=SQRT(2)*[.B$5]/[.E27]" office:value-type="float" office:value="0.0134385882904372">
            <text:p>0.0134</text:p>
          </table:table-cell>
          <table:table-cell table:formula="of:=XIRAC([.I27])" office:value-type="float" office:value="1.00000000016987">
            <text:p>1.0000</text:p>
          </table:table-cell>
          <table:table-cell/>
          <table:table-cell table:formula="of:=[.E27]*(1-EXP(-1*([.B$5]/[.E27])^[.L$5] ))^(1/[.L$5])" office:value-type="float" office:value="0.248815938874637">
            <text:p>0.2488</text:p>
          </table:table-cell>
          <table:table-cell table:formula="of:=PI()*([.B$4]*[.L27]-[.L27]^2)" office:value-type="float" office:value="0.19634513633411">
            <text:p>0.1963</text:p>
          </table:table-cell>
          <table:table-cell table:formula="of:=[.B$6]/[.M27]" office:value-type="float" office:value="1.00002243251518">
            <text:p>1.0000</text:p>
          </table:table-cell>
          <table:table-cell table:formula="of:=([.N27]/[.J27]-1)*100" office:value-type="float" office:value="0.00224323453112962">
            <text:p>0.00</text:p>
          </table:table-cell>
          <table:table-cell/>
          <table:table-cell table:style-name="ce2" table:formula="of:=PI()*([.B$4]*[.E27]-[.E27]^2)" office:value-type="float" office:value="-2133.14003517124">
            <text:p>-2133.1400</text:p>
          </table:table-cell>
          <table:table-cell table:formula="of:=[.B$6]/[.Q27]" office:value-type="float" office:value="-0.000092047187531971">
            <text:p>-0.0001</text:p>
          </table:table-cell>
          <table:table-cell table:formula="of:=([.R27]/[.J27]-1)*100" office:value-type="float" office:value="-100.009204718752">
            <text:p>-100.01</text:p>
          </table:table-cell>
          <table:table-cell/>
          <table:table-cell table:formula="of:=[.E27]*(1-EXP(-1*([.B$5]/[.E27])^[.U$5]))^(1/[.U$5])" office:value-type="float" office:value="0.249994356491866">
            <text:p>0.2500</text:p>
          </table:table-cell>
          <table:table-cell table:formula="of:=PI()*([.B$4]*[.U27]-[.U27]^2)" office:value-type="float" office:value="0.196349540749305">
            <text:p>0.1963</text:p>
          </table:table-cell>
          <table:table-cell table:formula="of:=[.B$6]/[.V27]" office:value-type="float" office:value="1.00000000050959">
            <text:p>1.0000</text:p>
          </table:table-cell>
          <table:table-cell table:formula="of:=100*([.W27]/[.J27]-1)" office:value-type="float" office:value="0.0000000339718031483471">
            <text:p>0.000</text:p>
          </table:table-cell>
          <table:table-cell/>
          <table:table-cell table:formula="of:=[.E27]*(1-EXP(-1*([.B$5]/[.E27])^[.Z$5]))^(1/[.Z$5])" office:value-type="float" office:value="0.249999964244327">
            <text:p>0.2500</text:p>
          </table:table-cell>
          <table:table-cell table:formula="of:=PI()*([.B$4]*[.Z27]-[.Z27]^2)" office:value-type="float" office:value="0.196349540849358">
            <text:p>0.1963</text:p>
          </table:table-cell>
          <table:table-cell table:formula="of:=[.B$6]/[.AA27]" office:value-type="float" office:value="1.00000000000002">
            <text:p>1.0000</text:p>
          </table:table-cell>
          <table:table-cell table:formula="of:=100*([.AB27]/[.J27]-1)" office:value-type="float" office:value="-0.0000000169848357600699">
            <text:p>0.000</text:p>
          </table:table-cell>
          <table:table-cell/>
          <table:table-cell table:formula="of:=[.E27]*(1-EXP(-1*([.B$5]/[.E27])^[.AE$5]))^(1/[.AE$5])" office:value-type="float" office:value="0.249999999487225">
            <text:p>0.2500</text:p>
          </table:table-cell>
          <table:table-cell table:formula="of:=PI()*([.B$4]*[.AE27]-[.AE27]^2)" office:value-type="float" office:value="0.196349540849362">
            <text:p>0.1963</text:p>
          </table:table-cell>
          <table:table-cell table:formula="of:=[.B$6]/[.AF27]" office:value-type="float" office:value="1">
            <text:p>1.0000</text:p>
          </table:table-cell>
          <table:table-cell table:formula="of:=100*([.AG27]/[.J27]-1)" office:value-type="float" office:value="-0.0000000169868785704352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85">
            <text:p>0.85</text:p>
          </table:table-cell>
          <table:table-cell table:style-name="ce7" table:formula="of:=10^[.C28]/1000000" office:value-type="float" office:value="0.00000707945784384138">
            <text:p>0.0000071</text:p>
          </table:table-cell>
          <table:table-cell table:style-name="ce2" table:formula="of:=0.1*SQRT([.B$3]/(4*PI()^2*[.D28]))" office:value-type="float" office:value="24.8371269752239">
            <text:p>24.8371</text:p>
          </table:table-cell>
          <table:table-cell table:style-name="ce2" table:formula="of:=[.B$4]/[.E28]" office:value-type="float" office:value="0.0201311528704093">
            <text:p>0.0201</text:p>
          </table:table-cell>
          <table:table-cell table:style-name="ce2" table:formula="of:=([.F28]/[.G$10])^[.G$9]" office:value-type="float" office:value="0.141884293952535">
            <text:p>0.1419</text:p>
          </table:table-cell>
          <table:table-cell table:style-name="ce2"/>
          <table:table-cell table:formula="of:=SQRT(2)*[.B$5]/[.E28]" office:value-type="float" office:value="0.0142348747077695">
            <text:p>0.0142</text:p>
          </table:table-cell>
          <table:table-cell table:formula="of:=XIRAC([.I28])" office:value-type="float" office:value="1.00000000021385">
            <text:p>1.0000</text:p>
          </table:table-cell>
          <table:table-cell/>
          <table:table-cell table:formula="of:=[.E28]*(1-EXP(-1*([.B$5]/[.E28])^[.L$5] ))^(1/[.L$5])" office:value-type="float" office:value="0.248746013836882">
            <text:p>0.2487</text:p>
          </table:table-cell>
          <table:table-cell table:formula="of:=PI()*([.B$4]*[.L28]-[.L28]^2)" office:value-type="float" office:value="0.196344600753671">
            <text:p>0.1963</text:p>
          </table:table-cell>
          <table:table-cell table:formula="of:=[.B$6]/[.M28]" office:value-type="float" office:value="1.00002516033378">
            <text:p>1.0000</text:p>
          </table:table-cell>
          <table:table-cell table:formula="of:=([.N28]/[.J28]-1)*100" office:value-type="float" office:value="0.00251601199259266">
            <text:p>0.00</text:p>
          </table:table-cell>
          <table:table-cell/>
          <table:table-cell table:style-name="ce2" table:formula="of:=PI()*([.B$4]*[.E28]-[.E28]^2)" office:value-type="float" office:value="-1898.9806447506">
            <text:p>-1898.9806</text:p>
          </table:table-cell>
          <table:table-cell table:formula="of:=[.B$6]/[.Q28]" office:value-type="float" office:value="-0.000103397336561663">
            <text:p>-0.0001</text:p>
          </table:table-cell>
          <table:table-cell table:formula="of:=([.R28]/[.J28]-1)*100" office:value-type="float" office:value="-100.010339733654">
            <text:p>-100.01</text:p>
          </table:table-cell>
          <table:table-cell/>
          <table:table-cell table:formula="of:=[.E28]*(1-EXP(-1*([.B$5]/[.E28])^[.U$5]))^(1/[.U$5])" office:value-type="float" office:value="0.2499936678944">
            <text:p>0.2500</text:p>
          </table:table-cell>
          <table:table-cell table:formula="of:=PI()*([.B$4]*[.U28]-[.U28]^2)" office:value-type="float" office:value="0.196349540723398">
            <text:p>0.1963</text:p>
          </table:table-cell>
          <table:table-cell table:formula="of:=[.B$6]/[.V28]" office:value-type="float" office:value="1.00000000064153">
            <text:p>1.0000</text:p>
          </table:table-cell>
          <table:table-cell table:formula="of:=100*([.W28]/[.J28]-1)" office:value-type="float" office:value="0.0000000427676782877029">
            <text:p>0.000</text:p>
          </table:table-cell>
          <table:table-cell/>
          <table:table-cell table:formula="of:=[.E28]*(1-EXP(-1*([.B$5]/[.E28])^[.Z$5]))^(1/[.Z$5])" office:value-type="float" office:value="0.249999957509563">
            <text:p>0.2500</text:p>
          </table:table-cell>
          <table:table-cell table:formula="of:=PI()*([.B$4]*[.Z28]-[.Z28]^2)" office:value-type="float" office:value="0.196349540849356">
            <text:p>0.1963</text:p>
          </table:table-cell>
          <table:table-cell table:formula="of:=[.B$6]/[.AA28]" office:value-type="float" office:value="1.00000000000003">
            <text:p>1.0000</text:p>
          </table:table-cell>
          <table:table-cell table:formula="of:=100*([.AB28]/[.J28]-1)" office:value-type="float" office:value="-0.0000000213823181383077">
            <text:p>0.000</text:p>
          </table:table-cell>
          <table:table-cell/>
          <table:table-cell table:formula="of:=[.E28]*(1-EXP(-1*([.B$5]/[.E28])^[.AE$5]))^(1/[.AE$5])" office:value-type="float" office:value="0.249999999720065">
            <text:p>0.2500</text:p>
          </table:table-cell>
          <table:table-cell table:formula="of:=PI()*([.B$4]*[.AE28]-[.AE28]^2)" office:value-type="float" office:value="0.196349540849362">
            <text:p>0.1963</text:p>
          </table:table-cell>
          <table:table-cell table:formula="of:=[.B$6]/[.AF28]" office:value-type="float" office:value="1">
            <text:p>1.0000</text:p>
          </table:table-cell>
          <table:table-cell table:formula="of:=100*([.AG28]/[.J28]-1)" office:value-type="float" office:value="-0.0000000213852047181717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9">
            <text:p>0.90</text:p>
          </table:table-cell>
          <table:table-cell table:style-name="ce7" table:formula="of:=10^[.C29]/1000000" office:value-type="float" office:value="0.00000794328234724282">
            <text:p>0.0000079</text:p>
          </table:table-cell>
          <table:table-cell table:style-name="ce2" table:formula="of:=0.1*SQRT([.B$3]/(4*PI()^2*[.D29]))" office:value-type="float" office:value="23.4477598566546">
            <text:p>23.4478</text:p>
          </table:table-cell>
          <table:table-cell table:style-name="ce2" table:formula="of:=[.B$4]/[.E29]" office:value-type="float" office:value="0.0213239986700945">
            <text:p>0.0213</text:p>
          </table:table-cell>
          <table:table-cell table:style-name="ce2" table:formula="of:=([.F29]/[.G$10])^[.G$9]" office:value-type="float" office:value="0.146027390136558">
            <text:p>0.1460</text:p>
          </table:table-cell>
          <table:table-cell table:style-name="ce2"/>
          <table:table-cell table:formula="of:=SQRT(2)*[.B$5]/[.E29]" office:value-type="float" office:value="0.0150783440616368">
            <text:p>0.0151</text:p>
          </table:table-cell>
          <table:table-cell table:formula="of:=XIRAC([.I29])" office:value-type="float" office:value="1.00000000026922">
            <text:p>1.0000</text:p>
          </table:table-cell>
          <table:table-cell/>
          <table:table-cell table:formula="of:=[.E29]*(1-EXP(-1*([.B$5]/[.E29])^[.L$5] ))^(1/[.L$5])" office:value-type="float" office:value="0.248671974077516">
            <text:p>0.2487</text:p>
          </table:table-cell>
          <table:table-cell table:formula="of:=PI()*([.B$4]*[.L29]-[.L29]^2)" office:value-type="float" office:value="0.196344000170523">
            <text:p>0.1963</text:p>
          </table:table-cell>
          <table:table-cell table:formula="of:=[.B$6]/[.M29]" office:value-type="float" office:value="1.00002821924192">
            <text:p>1.0000</text:p>
          </table:table-cell>
          <table:table-cell table:formula="of:=([.N29]/[.J29]-1)*100" office:value-type="float" office:value="0.00282189726841242">
            <text:p>0.00</text:p>
          </table:table-cell>
          <table:table-cell/>
          <table:table-cell table:style-name="ce2" table:formula="of:=PI()*([.B$4]*[.E29]-[.E29]^2)" office:value-type="float" office:value="-1690.40795062311">
            <text:p>-1690.4080</text:p>
          </table:table-cell>
          <table:table-cell table:formula="of:=[.B$6]/[.Q29]" office:value-type="float" office:value="-0.000116155121476437">
            <text:p>-0.0001</text:p>
          </table:table-cell>
          <table:table-cell table:formula="of:=([.R29]/[.J29]-1)*100" office:value-type="float" office:value="-100.011615512145">
            <text:p>-100.01</text:p>
          </table:table-cell>
          <table:table-cell/>
          <table:table-cell table:formula="of:=[.E29]*(1-EXP(-1*([.B$5]/[.E29])^[.U$5]))^(1/[.U$5])" office:value-type="float" office:value="0.249992895278848">
            <text:p>0.2500</text:p>
          </table:table-cell>
          <table:table-cell table:formula="of:=PI()*([.B$4]*[.U29]-[.U29]^2)" office:value-type="float" office:value="0.196349540690784">
            <text:p>0.1963</text:p>
          </table:table-cell>
          <table:table-cell table:formula="of:=[.B$6]/[.V29]" office:value-type="float" office:value="1.00000000080763">
            <text:p>1.0000</text:p>
          </table:table-cell>
          <table:table-cell table:formula="of:=100*([.W29]/[.J29]-1)" office:value-type="float" office:value="0.0000000538409095085513">
            <text:p>0.000</text:p>
          </table:table-cell>
          <table:table-cell/>
          <table:table-cell table:formula="of:=[.E29]*(1-EXP(-1*([.B$5]/[.E29])^[.Z$5]))^(1/[.Z$5])" office:value-type="float" office:value="0.249999949502269">
            <text:p>0.2500</text:p>
          </table:table-cell>
          <table:table-cell table:formula="of:=PI()*([.B$4]*[.Z29]-[.Z29]^2)" office:value-type="float" office:value="0.196349540849354">
            <text:p>0.1963</text:p>
          </table:table-cell>
          <table:table-cell table:formula="of:=[.B$6]/[.AA29]" office:value-type="float" office:value="1.00000000000004">
            <text:p>1.0000</text:p>
          </table:table-cell>
          <table:table-cell table:formula="of:=100*([.AB29]/[.J29]-1)" office:value-type="float" office:value="-0.0000000269183342282986">
            <text:p>0.000</text:p>
          </table:table-cell>
          <table:table-cell/>
          <table:table-cell table:formula="of:=[.E29]*(1-EXP(-1*([.B$5]/[.E29])^[.AE$5]))^(1/[.AE$5])" office:value-type="float" office:value="0.249999999724573">
            <text:p>0.2500</text:p>
          </table:table-cell>
          <table:table-cell table:formula="of:=PI()*([.B$4]*[.AE29]-[.AE29]^2)" office:value-type="float" office:value="0.196349540849362">
            <text:p>0.1963</text:p>
          </table:table-cell>
          <table:table-cell table:formula="of:=[.B$6]/[.AF29]" office:value-type="float" office:value="1">
            <text:p>1.0000</text:p>
          </table:table-cell>
          <table:table-cell table:formula="of:=100*([.AG29]/[.J29]-1)" office:value-type="float" office:value="-0.0000000269223976445687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0.95">
            <text:p>0.95</text:p>
          </table:table-cell>
          <table:table-cell table:style-name="ce7" table:formula="of:=10^[.C30]/1000000" office:value-type="float" office:value="0.00000891250938133746">
            <text:p>0.0000089</text:p>
          </table:table-cell>
          <table:table-cell table:style-name="ce2" table:formula="of:=0.1*SQRT([.B$3]/(4*PI()^2*[.D30]))" office:value-type="float" office:value="22.1361127172153">
            <text:p>22.1361</text:p>
          </table:table-cell>
          <table:table-cell table:style-name="ce2" table:formula="of:=[.B$4]/[.E30]" office:value-type="float" office:value="0.0225875250269732">
            <text:p>0.0226</text:p>
          </table:table-cell>
          <table:table-cell table:style-name="ce2" table:formula="of:=([.F30]/[.G$10])^[.G$9]" office:value-type="float" office:value="0.150291466913372">
            <text:p>0.1503</text:p>
          </table:table-cell>
          <table:table-cell table:style-name="ce2"/>
          <table:table-cell table:formula="of:=SQRT(2)*[.B$5]/[.E30]" office:value-type="float" office:value="0.0159717921167936">
            <text:p>0.0160</text:p>
          </table:table-cell>
          <table:table-cell table:formula="of:=XIRAC([.I30])" office:value-type="float" office:value="1.00000000033893">
            <text:p>1.0000</text:p>
          </table:table-cell>
          <table:table-cell/>
          <table:table-cell table:formula="of:=[.E30]*(1-EXP(-1*([.B$5]/[.E30])^[.L$5] ))^(1/[.L$5])" office:value-type="float" office:value="0.248593579258997">
            <text:p>0.2486</text:p>
          </table:table-cell>
          <table:table-cell table:formula="of:=PI()*([.B$4]*[.L30]-[.L30]^2)" office:value-type="float" office:value="0.196343326718458">
            <text:p>0.1963</text:p>
          </table:table-cell>
          <table:table-cell table:formula="of:=[.B$6]/[.M30]" office:value-type="float" office:value="1.00003164931046">
            <text:p>1.0000</text:p>
          </table:table-cell>
          <table:table-cell table:formula="of:=([.N30]/[.J30]-1)*100" office:value-type="float" office:value="0.00316489715155299">
            <text:p>0.00</text:p>
          </table:table-cell>
          <table:table-cell/>
          <table:table-cell table:style-name="ce2" table:formula="of:=PI()*([.B$4]*[.E30]-[.E30]^2)" office:value-type="float" office:value="-1504.63259439613">
            <text:p>-1504.6326</text:p>
          </table:table-cell>
          <table:table-cell table:formula="of:=[.B$6]/[.Q30]" office:value-type="float" office:value="-0.000130496668476177">
            <text:p>-0.0001</text:p>
          </table:table-cell>
          <table:table-cell table:formula="of:=([.R30]/[.J30]-1)*100" office:value-type="float" office:value="-100.013049666843">
            <text:p>-100.01</text:p>
          </table:table-cell>
          <table:table-cell/>
          <table:table-cell table:formula="of:=[.E30]*(1-EXP(-1*([.B$5]/[.E30])^[.U$5]))^(1/[.U$5])" office:value-type="float" office:value="0.249992028394802">
            <text:p>0.2500</text:p>
          </table:table-cell>
          <table:table-cell table:formula="of:=PI()*([.B$4]*[.U30]-[.U30]^2)" office:value-type="float" office:value="0.196349540649725">
            <text:p>0.1963</text:p>
          </table:table-cell>
          <table:table-cell table:formula="of:=[.B$6]/[.V30]" office:value-type="float" office:value="1.00000000101674">
            <text:p>1.0000</text:p>
          </table:table-cell>
          <table:table-cell table:formula="of:=100*([.W30]/[.J30]-1)" office:value-type="float" office:value="0.0000000677811362592706">
            <text:p>0.000</text:p>
          </table:table-cell>
          <table:table-cell/>
          <table:table-cell table:formula="of:=[.E30]*(1-EXP(-1*([.B$5]/[.E30])^[.Z$5]))^(1/[.Z$5])" office:value-type="float" office:value="0.249999939979292">
            <text:p>0.2500</text:p>
          </table:table-cell>
          <table:table-cell table:formula="of:=PI()*([.B$4]*[.Z30]-[.Z30]^2)" office:value-type="float" office:value="0.196349540849351">
            <text:p>0.1963</text:p>
          </table:table-cell>
          <table:table-cell table:formula="of:=[.B$6]/[.AA30]" office:value-type="float" office:value="1.00000000000006">
            <text:p>1.0000</text:p>
          </table:table-cell>
          <table:table-cell table:formula="of:=100*([.AB30]/[.J30]-1)" office:value-type="float" office:value="-0.0000000338874706073966">
            <text:p>0.000</text:p>
          </table:table-cell>
          <table:table-cell/>
          <table:table-cell table:formula="of:=[.E30]*(1-EXP(-1*([.B$5]/[.E30])^[.AE$5]))^(1/[.AE$5])" office:value-type="float" office:value="0.249999999472111">
            <text:p>0.2500</text:p>
          </table:table-cell>
          <table:table-cell table:formula="of:=PI()*([.B$4]*[.AE30]-[.AE30]^2)" office:value-type="float" office:value="0.196349540849362">
            <text:p>0.1963</text:p>
          </table:table-cell>
          <table:table-cell table:formula="of:=[.B$6]/[.AF30]" office:value-type="float" office:value="1">
            <text:p>1.0000</text:p>
          </table:table-cell>
          <table:table-cell table:formula="of:=100*([.AG30]/[.J30]-1)" office:value-type="float" office:value="-0.0000000338932437671247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">
            <text:p>1.00</text:p>
          </table:table-cell>
          <table:table-cell table:style-name="ce7" table:formula="of:=10^[.C31]/1000000" office:value-type="float" office:value="0.00001">
            <text:p>0.0000100</text:p>
          </table:table-cell>
          <table:table-cell table:style-name="ce2" table:formula="of:=0.1*SQRT([.B$3]/(4*PI()^2*[.D31]))" office:value-type="float" office:value="20.8978379693782">
            <text:p>20.8978</text:p>
          </table:table-cell>
          <table:table-cell table:style-name="ce2" table:formula="of:=[.B$4]/[.E31]" office:value-type="float" office:value="0.0239259200273566">
            <text:p>0.0239</text:p>
          </table:table-cell>
          <table:table-cell table:style-name="ce2" table:formula="of:=([.F31]/[.G$10])^[.G$9]" office:value-type="float" office:value="0.154680056980066">
            <text:p>0.1547</text:p>
          </table:table-cell>
          <table:table-cell table:style-name="ce2"/>
          <table:table-cell table:formula="of:=SQRT(2)*[.B$5]/[.E31]" office:value-type="float" office:value="0.0169181802974709">
            <text:p>0.0169</text:p>
          </table:table-cell>
          <table:table-cell table:formula="of:=XIRAC([.I31])" office:value-type="float" office:value="1.00000000042669">
            <text:p>1.0000</text:p>
          </table:table-cell>
          <table:table-cell/>
          <table:table-cell table:formula="of:=[.E31]*(1-EXP(-1*([.B$5]/[.E31])^[.L$5] ))^(1/[.L$5])" office:value-type="float" office:value="0.248510575224218">
            <text:p>0.2485</text:p>
          </table:table-cell>
          <table:table-cell table:formula="of:=PI()*([.B$4]*[.L31]-[.L31]^2)" office:value-type="float" office:value="0.19634257158369">
            <text:p>0.1963</text:p>
          </table:table-cell>
          <table:table-cell table:formula="of:=[.B$6]/[.M31]" office:value-type="float" office:value="1.00003549543848">
            <text:p>1.0000</text:p>
          </table:table-cell>
          <table:table-cell table:formula="of:=([.N31]/[.J31]-1)*100" office:value-type="float" office:value="0.00354950117786856">
            <text:p>0.00</text:p>
          </table:table-cell>
          <table:table-cell/>
          <table:table-cell table:style-name="ce2" table:formula="of:=PI()*([.B$4]*[.E31]-[.E31]^2)" office:value-type="float" office:value="-1339.16893980343">
            <text:p>-1339.1689</text:p>
          </table:table-cell>
          <table:table-cell table:formula="of:=[.B$6]/[.Q31]" office:value-type="float" office:value="-0.000146620441240359">
            <text:p>-0.0001</text:p>
          </table:table-cell>
          <table:table-cell table:formula="of:=([.R31]/[.J31]-1)*100" office:value-type="float" office:value="-100.014662044118">
            <text:p>-100.01</text:p>
          </table:table-cell>
          <table:table-cell/>
          <table:table-cell table:formula="of:=[.E31]*(1-EXP(-1*([.B$5]/[.E31])^[.U$5]))^(1/[.U$5])" office:value-type="float" office:value="0.249991055740864">
            <text:p>0.2500</text:p>
          </table:table-cell>
          <table:table-cell table:formula="of:=PI()*([.B$4]*[.U31]-[.U31]^2)" office:value-type="float" office:value="0.196349540598035">
            <text:p>0.1963</text:p>
          </table:table-cell>
          <table:table-cell table:formula="of:=[.B$6]/[.V31]" office:value-type="float" office:value="1.00000000128">
            <text:p>1.0000</text:p>
          </table:table-cell>
          <table:table-cell table:formula="of:=100*([.W31]/[.J31]-1)" office:value-type="float" office:value="0.0000000853305426318229">
            <text:p>0.000</text:p>
          </table:table-cell>
          <table:table-cell/>
          <table:table-cell table:formula="of:=[.E31]*(1-EXP(-1*([.B$5]/[.E31])^[.Z$5]))^(1/[.Z$5])" office:value-type="float" office:value="0.249999928666433">
            <text:p>0.2500</text:p>
          </table:table-cell>
          <table:table-cell table:formula="of:=PI()*([.B$4]*[.Z31]-[.Z31]^2)" office:value-type="float" office:value="0.196349540849346">
            <text:p>0.1963</text:p>
          </table:table-cell>
          <table:table-cell table:formula="of:=[.B$6]/[.AA31]" office:value-type="float" office:value="1.00000000000008">
            <text:p>1.0000</text:p>
          </table:table-cell>
          <table:table-cell table:formula="of:=100*([.AB31]/[.J31]-1)" office:value-type="float" office:value="-0.0000000426609414461154">
            <text:p>0.000</text:p>
          </table:table-cell>
          <table:table-cell/>
          <table:table-cell table:formula="of:=[.E31]*(1-EXP(-1*([.B$5]/[.E31])^[.AE$5]))^(1/[.AE$5])" office:value-type="float" office:value="0.249999999299766">
            <text:p>0.2500</text:p>
          </table:table-cell>
          <table:table-cell table:formula="of:=PI()*([.B$4]*[.AE31]-[.AE31]^2)" office:value-type="float" office:value="0.196349540849362">
            <text:p>0.1963</text:p>
          </table:table-cell>
          <table:table-cell table:formula="of:=[.B$6]/[.AF31]" office:value-type="float" office:value="1">
            <text:p>1.0000</text:p>
          </table:table-cell>
          <table:table-cell table:formula="of:=100*([.AG31]/[.J31]-1)" office:value-type="float" office:value="-0.0000000426690904831162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05">
            <text:p>1.05</text:p>
          </table:table-cell>
          <table:table-cell table:style-name="ce7" table:formula="of:=10^[.C32]/1000000" office:value-type="float" office:value="0.0000112201845430196">
            <text:p>0.0000112</text:p>
          </table:table-cell>
          <table:table-cell table:style-name="ce2" table:formula="of:=0.1*SQRT([.B$3]/(4*PI()^2*[.D32]))" office:value-type="float" office:value="19.7288312258525">
            <text:p>19.7288</text:p>
          </table:table-cell>
          <table:table-cell table:style-name="ce2" table:formula="of:=[.B$4]/[.E32]" office:value-type="float" office:value="0.0253436199172714">
            <text:p>0.0253</text:p>
          </table:table-cell>
          <table:table-cell table:style-name="ce2" table:formula="of:=([.F32]/[.G$10])^[.G$9]" office:value-type="float" office:value="0.159196796190349">
            <text:p>0.1592</text:p>
          </table:table-cell>
          <table:table-cell table:style-name="ce2"/>
          <table:table-cell table:formula="of:=SQRT(2)*[.B$5]/[.E32]" office:value-type="float" office:value="0.0179206455033171">
            <text:p>0.0179</text:p>
          </table:table-cell>
          <table:table-cell table:formula="of:=XIRAC([.I32])" office:value-type="float" office:value="1.00000000053717">
            <text:p>1.0000</text:p>
          </table:table-cell>
          <table:table-cell/>
          <table:table-cell table:formula="of:=[.E32]*(1-EXP(-1*([.B$5]/[.E32])^[.L$5] ))^(1/[.L$5])" office:value-type="float" office:value="0.248422693228541">
            <text:p>0.2484</text:p>
          </table:table-cell>
          <table:table-cell table:formula="of:=PI()*([.B$4]*[.L32]-[.L32]^2)" office:value-type="float" office:value="0.19634172489152">
            <text:p>0.1963</text:p>
          </table:table-cell>
          <table:table-cell table:formula="of:=[.B$6]/[.M32]" office:value-type="float" office:value="1.00003980793103">
            <text:p>1.0000</text:p>
          </table:table-cell>
          <table:table-cell table:formula="of:=([.N32]/[.J32]-1)*100" office:value-type="float" office:value="0.0039807393835245">
            <text:p>0.00</text:p>
          </table:table-cell>
          <table:table-cell/>
          <table:table-cell table:style-name="ce2" table:formula="of:=PI()*([.B$4]*[.E32]-[.E32]^2)" office:value-type="float" office:value="-1191.80202183919">
            <text:p>-1191.8020</text:p>
          </table:table-cell>
          <table:table-cell table:formula="of:=[.B$6]/[.Q32]" office:value-type="float" office:value="-0.000164750132363725">
            <text:p>-0.0002</text:p>
          </table:table-cell>
          <table:table-cell table:formula="of:=([.R32]/[.J32]-1)*100" office:value-type="float" office:value="-100.016475013228">
            <text:p>-100.02</text:p>
          </table:table-cell>
          <table:table-cell/>
          <table:table-cell table:formula="of:=[.E32]*(1-EXP(-1*([.B$5]/[.E32])^[.U$5]))^(1/[.U$5])" office:value-type="float" office:value="0.249989964412782">
            <text:p>0.2500</text:p>
          </table:table-cell>
          <table:table-cell table:formula="of:=PI()*([.B$4]*[.U32]-[.U32]^2)" office:value-type="float" office:value="0.196349540532963">
            <text:p>0.1963</text:p>
          </table:table-cell>
          <table:table-cell table:formula="of:=[.B$6]/[.V32]" office:value-type="float" office:value="1.00000000161141">
            <text:p>1.0000</text:p>
          </table:table-cell>
          <table:table-cell table:formula="of:=100*([.W32]/[.J32]-1)" office:value-type="float" office:value="0.000000107423581141575">
            <text:p>0.000</text:p>
          </table:table-cell>
          <table:table-cell/>
          <table:table-cell table:formula="of:=[.E32]*(1-EXP(-1*([.B$5]/[.E32])^[.Z$5]))^(1/[.Z$5])" office:value-type="float" office:value="0.249999915216602">
            <text:p>0.2500</text:p>
          </table:table-cell>
          <table:table-cell table:formula="of:=PI()*([.B$4]*[.Z32]-[.Z32]^2)" office:value-type="float" office:value="0.196349540849339">
            <text:p>0.1963</text:p>
          </table:table-cell>
          <table:table-cell table:formula="of:=[.B$6]/[.AA32]" office:value-type="float" office:value="1.00000000000012">
            <text:p>1.0000</text:p>
          </table:table-cell>
          <table:table-cell table:formula="of:=100*([.AB32]/[.J32]-1)" office:value-type="float" office:value="-0.0000000537057287530729">
            <text:p>0.000</text:p>
          </table:table-cell>
          <table:table-cell/>
          <table:table-cell table:formula="of:=[.E32]*(1-EXP(-1*([.B$5]/[.E32])^[.AE$5]))^(1/[.AE$5])" office:value-type="float" office:value="0.249999999080795">
            <text:p>0.2500</text:p>
          </table:table-cell>
          <table:table-cell table:formula="of:=PI()*([.B$4]*[.AE32]-[.AE32]^2)" office:value-type="float" office:value="0.196349540849362">
            <text:p>0.1963</text:p>
          </table:table-cell>
          <table:table-cell table:formula="of:=[.B$6]/[.AF32]" office:value-type="float" office:value="1">
            <text:p>1.0000</text:p>
          </table:table-cell>
          <table:table-cell table:formula="of:=100*([.AG32]/[.J32]-1)" office:value-type="float" office:value="-0.000000053717230663608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1">
            <text:p>1.10</text:p>
          </table:table-cell>
          <table:table-cell table:style-name="ce7" table:formula="of:=10^[.C33]/1000000" office:value-type="float" office:value="0.0000125892541179417">
            <text:p>0.0000126</text:p>
          </table:table-cell>
          <table:table-cell table:style-name="ce2" table:formula="of:=0.1*SQRT([.B$3]/(4*PI()^2*[.D33]))" office:value-type="float" office:value="18.6252176951754">
            <text:p>18.6252</text:p>
          </table:table-cell>
          <table:table-cell table:style-name="ce2" table:formula="of:=[.B$4]/[.E33]" office:value-type="float" office:value="0.0268453238068471">
            <text:p>0.0268</text:p>
          </table:table-cell>
          <table:table-cell table:style-name="ce2" table:formula="of:=([.F33]/[.G$10])^[.G$9]" office:value-type="float" office:value="0.163845426566771">
            <text:p>0.1638</text:p>
          </table:table-cell>
          <table:table-cell table:style-name="ce2"/>
          <table:table-cell table:formula="of:=SQRT(2)*[.B$5]/[.E33]" office:value-type="float" office:value="0.0189825105069702">
            <text:p>0.0190</text:p>
          </table:table-cell>
          <table:table-cell table:formula="of:=XIRAC([.I33])" office:value-type="float" office:value="1.00000000067626">
            <text:p>1.0000</text:p>
          </table:table-cell>
          <table:table-cell/>
          <table:table-cell table:formula="of:=[.E33]*(1-EXP(-1*([.B$5]/[.E33])^[.L$5] ))^(1/[.L$5])" office:value-type="float" office:value="0.248329649132444">
            <text:p>0.2483</text:p>
          </table:table-cell>
          <table:table-cell table:formula="of:=PI()*([.B$4]*[.L33]-[.L33]^2)" office:value-type="float" office:value="0.196340775579599">
            <text:p>0.1963</text:p>
          </table:table-cell>
          <table:table-cell table:formula="of:=[.B$6]/[.M33]" office:value-type="float" office:value="1.00004464314525">
            <text:p>1.0000</text:p>
          </table:table-cell>
          <table:table-cell table:formula="of:=([.N33]/[.J33]-1)*100" office:value-type="float" office:value="0.00446424689637404">
            <text:p>0.00</text:p>
          </table:table-cell>
          <table:table-cell/>
          <table:table-cell table:style-name="ce2" table:formula="of:=PI()*([.B$4]*[.E33]-[.E33]^2)" office:value-type="float" office:value="-1060.55809133796">
            <text:p>-1060.5581</text:p>
          </table:table-cell>
          <table:table-cell table:formula="of:=[.B$6]/[.Q33]" office:value-type="float" office:value="-0.000185137940536246">
            <text:p>-0.0002</text:p>
          </table:table-cell>
          <table:table-cell table:formula="of:=([.R33]/[.J33]-1)*100" office:value-type="float" office:value="-100.018513794041">
            <text:p>-100.02</text:p>
          </table:table-cell>
          <table:table-cell/>
          <table:table-cell table:formula="of:=[.E33]*(1-EXP(-1*([.B$5]/[.E33])^[.U$5]))^(1/[.U$5])" office:value-type="float" office:value="0.249988739931866">
            <text:p>0.2500</text:p>
          </table:table-cell>
          <table:table-cell table:formula="of:=PI()*([.B$4]*[.U33]-[.U33]^2)" office:value-type="float" office:value="0.196349540451042">
            <text:p>0.1963</text:p>
          </table:table-cell>
          <table:table-cell table:formula="of:=[.B$6]/[.V33]" office:value-type="float" office:value="1.00000000202863">
            <text:p>1.0000</text:p>
          </table:table-cell>
          <table:table-cell table:formula="of:=100*([.W33]/[.J33]-1)" office:value-type="float" office:value="0.000000135236666309879">
            <text:p>0.000</text:p>
          </table:table-cell>
          <table:table-cell/>
          <table:table-cell table:formula="of:=[.E33]*(1-EXP(-1*([.B$5]/[.E33])^[.Z$5]))^(1/[.Z$5])" office:value-type="float" office:value="0.249999899234352">
            <text:p>0.2500</text:p>
          </table:table-cell>
          <table:table-cell table:formula="of:=PI()*([.B$4]*[.Z33]-[.Z33]^2)" office:value-type="float" office:value="0.19634954084933">
            <text:p>0.1963</text:p>
          </table:table-cell>
          <table:table-cell table:formula="of:=[.B$6]/[.AA33]" office:value-type="float" office:value="1.00000000000016">
            <text:p>1.0000</text:p>
          </table:table-cell>
          <table:table-cell table:formula="of:=100*([.AB33]/[.J33]-1)" office:value-type="float" office:value="-0.0000000676097178242685">
            <text:p>0.000</text:p>
          </table:table-cell>
          <table:table-cell/>
          <table:table-cell table:formula="of:=[.E33]*(1-EXP(-1*([.B$5]/[.E33])^[.AE$5]))^(1/[.AE$5])" office:value-type="float" office:value="0.249999998932422">
            <text:p>0.2500</text:p>
          </table:table-cell>
          <table:table-cell table:formula="of:=PI()*([.B$4]*[.AE33]-[.AE33]^2)" office:value-type="float" office:value="0.196349540849362">
            <text:p>0.1963</text:p>
          </table:table-cell>
          <table:table-cell table:formula="of:=[.B$6]/[.AF33]" office:value-type="float" office:value="1">
            <text:p>1.0000</text:p>
          </table:table-cell>
          <table:table-cell table:formula="of:=100*([.AG33]/[.J33]-1)" office:value-type="float" office:value="-0.0000000676259492848885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15">
            <text:p>1.15</text:p>
          </table:table-cell>
          <table:table-cell table:style-name="ce7" table:formula="of:=10^[.C34]/1000000" office:value-type="float" office:value="0.0000141253754462275">
            <text:p>0.0000141</text:p>
          </table:table-cell>
          <table:table-cell table:style-name="ce2" table:formula="of:=0.1*SQRT([.B$3]/(4*PI()^2*[.D34]))" office:value-type="float" office:value="17.5833393383233">
            <text:p>17.5833</text:p>
          </table:table-cell>
          <table:table-cell table:style-name="ce2" table:formula="of:=[.B$4]/[.E34]" office:value-type="float" office:value="0.0284360092459933">
            <text:p>0.0284</text:p>
          </table:table-cell>
          <table:table-cell table:style-name="ce2" table:formula="of:=([.F34]/[.G$10])^[.G$9]" office:value-type="float" office:value="0.168629799400916">
            <text:p>0.1686</text:p>
          </table:table-cell>
          <table:table-cell table:style-name="ce2"/>
          <table:table-cell table:formula="of:=SQRT(2)*[.B$5]/[.E34]" office:value-type="float" office:value="0.0201072949677252">
            <text:p>0.0201</text:p>
          </table:table-cell>
          <table:table-cell table:formula="of:=XIRAC([.I34])" office:value-type="float" office:value="1.00000000085136">
            <text:p>1.0000</text:p>
          </table:table-cell>
          <table:table-cell/>
          <table:table-cell table:formula="of:=[.E34]*(1-EXP(-1*([.B$5]/[.E34])^[.L$5] ))^(1/[.L$5])" office:value-type="float" office:value="0.248231142553193">
            <text:p>0.2482</text:p>
          </table:table-cell>
          <table:table-cell table:formula="of:=PI()*([.B$4]*[.L34]-[.L34]^2)" office:value-type="float" office:value="0.196339711256243">
            <text:p>0.1963</text:p>
          </table:table-cell>
          <table:table-cell table:formula="of:=[.B$6]/[.M34]" office:value-type="float" office:value="1.00005006421297">
            <text:p>1.0001</text:p>
          </table:table-cell>
          <table:table-cell table:formula="of:=([.N34]/[.J34]-1)*100" office:value-type="float" office:value="0.00500633615712065">
            <text:p>0.01</text:p>
          </table:table-cell>
          <table:table-cell/>
          <table:table-cell table:style-name="ce2" table:formula="of:=PI()*([.B$4]*[.E34]-[.E34]^2)" office:value-type="float" office:value="-943.678363932523">
            <text:p>-943.6784</text:p>
          </table:table-cell>
          <table:table-cell table:formula="of:=[.B$6]/[.Q34]" office:value-type="float" office:value="-0.000208068287198118">
            <text:p>-0.0002</text:p>
          </table:table-cell>
          <table:table-cell table:formula="of:=([.R34]/[.J34]-1)*100" office:value-type="float" office:value="-100.020806828702">
            <text:p>-100.02</text:p>
          </table:table-cell>
          <table:table-cell/>
          <table:table-cell table:formula="of:=[.E34]*(1-EXP(-1*([.B$5]/[.E34])^[.U$5]))^(1/[.U$5])" office:value-type="float" office:value="0.249987366053633">
            <text:p>0.2500</text:p>
          </table:table-cell>
          <table:table-cell table:formula="of:=PI()*([.B$4]*[.U34]-[.U34]^2)" office:value-type="float" office:value="0.196349540347912">
            <text:p>0.1963</text:p>
          </table:table-cell>
          <table:table-cell table:formula="of:=[.B$6]/[.V34]" office:value-type="float" office:value="1.00000000255387">
            <text:p>1.0000</text:p>
          </table:table-cell>
          <table:table-cell table:formula="of:=100*([.W34]/[.J34]-1)" office:value-type="float" office:value="0.0000001702505469936">
            <text:p>0.000</text:p>
          </table:table-cell>
          <table:table-cell/>
          <table:table-cell table:formula="of:=[.E34]*(1-EXP(-1*([.B$5]/[.E34])^[.Z$5]))^(1/[.Z$5])" office:value-type="float" office:value="0.249999880243577">
            <text:p>0.2500</text:p>
          </table:table-cell>
          <table:table-cell table:formula="of:=PI()*([.B$4]*[.Z34]-[.Z34]^2)" office:value-type="float" office:value="0.196349540849317">
            <text:p>0.1963</text:p>
          </table:table-cell>
          <table:table-cell table:formula="of:=[.B$6]/[.AA34]" office:value-type="float" office:value="1.00000000000023">
            <text:p>1.0000</text:p>
          </table:table-cell>
          <table:table-cell table:formula="of:=100*([.AB34]/[.J34]-1)" office:value-type="float" office:value="-0.0000000851130721457594">
            <text:p>0.000</text:p>
          </table:table-cell>
          <table:table-cell/>
          <table:table-cell table:formula="of:=[.E34]*(1-EXP(-1*([.B$5]/[.E34])^[.AE$5]))^(1/[.AE$5])" office:value-type="float" office:value="0.249999998660095">
            <text:p>0.2500</text:p>
          </table:table-cell>
          <table:table-cell table:formula="of:=PI()*([.B$4]*[.AE34]-[.AE34]^2)" office:value-type="float" office:value="0.196349540849362">
            <text:p>0.1963</text:p>
          </table:table-cell>
          <table:table-cell table:formula="of:=[.B$6]/[.AF34]" office:value-type="float" office:value="1">
            <text:p>1.0000</text:p>
          </table:table-cell>
          <table:table-cell table:formula="of:=100*([.AG34]/[.J34]-1)" office:value-type="float" office:value="-0.0000000851360093534481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2">
            <text:p>1.20</text:p>
          </table:table-cell>
          <table:table-cell table:style-name="ce7" table:formula="of:=10^[.C35]/1000000" office:value-type="float" office:value="0.0000158489319246111">
            <text:p>0.0000158</text:p>
          </table:table-cell>
          <table:table-cell table:style-name="ce2" table:formula="of:=0.1*SQRT([.B$3]/(4*PI()^2*[.D35]))" office:value-type="float" office:value="16.5997427437703">
            <text:p>16.5997</text:p>
          </table:table-cell>
          <table:table-cell table:style-name="ce2" table:formula="of:=[.B$4]/[.E35]" office:value-type="float" office:value="0.0301209487229942">
            <text:p>0.0301</text:p>
          </table:table-cell>
          <table:table-cell table:style-name="ce2" table:formula="of:=([.F35]/[.G$10])^[.G$9]" office:value-type="float" office:value="0.173553878444114">
            <text:p>0.1736</text:p>
          </table:table-cell>
          <table:table-cell table:style-name="ce2"/>
          <table:table-cell table:formula="of:=SQRT(2)*[.B$5]/[.E35]" office:value-type="float" office:value="0.0212987270978015">
            <text:p>0.0213</text:p>
          </table:table-cell>
          <table:table-cell table:formula="of:=XIRAC([.I35])" office:value-type="float" office:value="1.0000000010718">
            <text:p>1.0000</text:p>
          </table:table-cell>
          <table:table-cell/>
          <table:table-cell table:formula="of:=[.E35]*(1-EXP(-1*([.B$5]/[.E35])^[.L$5] ))^(1/[.L$5])" office:value-type="float" office:value="0.24812685597388">
            <text:p>0.2481</text:p>
          </table:table-cell>
          <table:table-cell table:formula="of:=PI()*([.B$4]*[.L35]-[.L35]^2)" office:value-type="float" office:value="0.196338518042045">
            <text:p>0.1963</text:p>
          </table:table-cell>
          <table:table-cell table:formula="of:=[.B$6]/[.M35]" office:value-type="float" office:value="1.00005614184841">
            <text:p>1.0001</text:p>
          </table:table-cell>
          <table:table-cell table:formula="of:=([.N35]/[.J35]-1)*100" office:value-type="float" office:value="0.00561407765524713">
            <text:p>0.01</text:p>
          </table:table-cell>
          <table:table-cell/>
          <table:table-cell table:style-name="ce2" table:formula="of:=PI()*([.B$4]*[.E35]-[.E35]^2)" office:value-type="float" office:value="-839.595624853319">
            <text:p>-839.5956</text:p>
          </table:table-cell>
          <table:table-cell table:formula="of:=[.B$6]/[.Q35]" office:value-type="float" office:value="-0.000233862034337858">
            <text:p>-0.0002</text:p>
          </table:table-cell>
          <table:table-cell table:formula="of:=([.R35]/[.J35]-1)*100" office:value-type="float" office:value="-100.023386203409">
            <text:p>-100.02</text:p>
          </table:table-cell>
          <table:table-cell/>
          <table:table-cell table:formula="of:=[.E35]*(1-EXP(-1*([.B$5]/[.E35])^[.U$5]))^(1/[.U$5])" office:value-type="float" office:value="0.249985824551876">
            <text:p>0.2500</text:p>
          </table:table-cell>
          <table:table-cell table:formula="of:=PI()*([.B$4]*[.U35]-[.U35]^2)" office:value-type="float" office:value="0.19634954021808">
            <text:p>0.1963</text:p>
          </table:table-cell>
          <table:table-cell table:formula="of:=[.B$6]/[.V35]" office:value-type="float" office:value="1.00000000321509">
            <text:p>1.0000</text:p>
          </table:table-cell>
          <table:table-cell table:formula="of:=100*([.W35]/[.J35]-1)" office:value-type="float" office:value="0.000000214329443082306">
            <text:p>0.000</text:p>
          </table:table-cell>
          <table:table-cell/>
          <table:table-cell table:formula="of:=[.E35]*(1-EXP(-1*([.B$5]/[.E35])^[.Z$5]))^(1/[.Z$5])" office:value-type="float" office:value="0.2499998576686">
            <text:p>0.2500</text:p>
          </table:table-cell>
          <table:table-cell table:formula="of:=PI()*([.B$4]*[.Z35]-[.Z35]^2)" office:value-type="float" office:value="0.196349540849298">
            <text:p>0.1963</text:p>
          </table:table-cell>
          <table:table-cell table:formula="of:=[.B$6]/[.AA35]" office:value-type="float" office:value="1.00000000000032">
            <text:p>1.0000</text:p>
          </table:table-cell>
          <table:table-cell table:formula="of:=100*([.AB35]/[.J35]-1)" office:value-type="float" office:value="-0.00000010714746867535">
            <text:p>0.000</text:p>
          </table:table-cell>
          <table:table-cell/>
          <table:table-cell table:formula="of:=[.E35]*(1-EXP(-1*([.B$5]/[.E35])^[.AE$5]))^(1/[.AE$5])" office:value-type="float" office:value="0.249999998349934">
            <text:p>0.2500</text:p>
          </table:table-cell>
          <table:table-cell table:formula="of:=PI()*([.B$4]*[.AE35]-[.AE35]^2)" office:value-type="float" office:value="0.196349540849362">
            <text:p>0.1963</text:p>
          </table:table-cell>
          <table:table-cell table:formula="of:=[.B$6]/[.AF35]" office:value-type="float" office:value="1">
            <text:p>1.0000</text:p>
          </table:table-cell>
          <table:table-cell table:formula="of:=100*([.AG35]/[.J35]-1)" office:value-type="float" office:value="-0.000000107179887187669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25">
            <text:p>1.25</text:p>
          </table:table-cell>
          <table:table-cell table:style-name="ce7" table:formula="of:=10^[.C36]/1000000" office:value-type="float" office:value="0.0000177827941003892">
            <text:p>0.0000178</text:p>
          </table:table-cell>
          <table:table-cell table:style-name="ce2" table:formula="of:=0.1*SQRT([.B$3]/(4*PI()^2*[.D36]))" office:value-type="float" office:value="15.6711676808047">
            <text:p>15.6712</text:p>
          </table:table-cell>
          <table:table-cell table:style-name="ce2" table:formula="of:=[.B$4]/[.E36]" office:value-type="float" office:value="0.0319057271407057">
            <text:p>0.0319</text:p>
          </table:table-cell>
          <table:table-cell table:style-name="ce2" table:formula="of:=([.F36]/[.G$10])^[.G$9]" office:value-type="float" office:value="0.17862174319132">
            <text:p>0.1786</text:p>
          </table:table-cell>
          <table:table-cell table:style-name="ce2"/>
          <table:table-cell table:formula="of:=SQRT(2)*[.B$5]/[.E36]" office:value-type="float" office:value="0.0225607560198807">
            <text:p>0.0226</text:p>
          </table:table-cell>
          <table:table-cell table:formula="of:=XIRAC([.I36])" office:value-type="float" office:value="1.00000000134931">
            <text:p>1.0000</text:p>
          </table:table-cell>
          <table:table-cell/>
          <table:table-cell table:formula="of:=[.E36]*(1-EXP(-1*([.B$5]/[.E36])^[.L$5] ))^(1/[.L$5])" office:value-type="float" office:value="0.248016453808265">
            <text:p>0.2480</text:p>
          </table:table-cell>
          <table:table-cell table:formula="of:=PI()*([.B$4]*[.L36]-[.L36]^2)" office:value-type="float" office:value="0.196337180392884">
            <text:p>0.1963</text:p>
          </table:table-cell>
          <table:table-cell table:formula="of:=[.B$6]/[.M36]" office:value-type="float" office:value="1.00006295525103">
            <text:p>1.0001</text:p>
          </table:table-cell>
          <table:table-cell table:formula="of:=([.N36]/[.J36]-1)*100" office:value-type="float" office:value="0.00629539016301361">
            <text:p>0.01</text:p>
          </table:table-cell>
          <table:table-cell/>
          <table:table-cell table:style-name="ce2" table:formula="of:=PI()*([.B$4]*[.E36]-[.E36]^2)" office:value-type="float" office:value="-746.91337893985">
            <text:p>-746.9134</text:p>
          </table:table-cell>
          <table:table-cell table:formula="of:=[.B$6]/[.Q36]" office:value-type="float" office:value="-0.000262881274302591">
            <text:p>-0.0003</text:p>
          </table:table-cell>
          <table:table-cell table:formula="of:=([.R36]/[.J36]-1)*100" office:value-type="float" office:value="-100.026288127395">
            <text:p>-100.03</text:p>
          </table:table-cell>
          <table:table-cell/>
          <table:table-cell table:formula="of:=[.E36]*(1-EXP(-1*([.B$5]/[.E36])^[.U$5]))^(1/[.U$5])" office:value-type="float" office:value="0.249984094977281">
            <text:p>0.2500</text:p>
          </table:table-cell>
          <table:table-cell table:formula="of:=PI()*([.B$4]*[.U36]-[.U36]^2)" office:value-type="float" office:value="0.196349540054634">
            <text:p>0.1963</text:p>
          </table:table-cell>
          <table:table-cell table:formula="of:=[.B$6]/[.V36]" office:value-type="float" office:value="1.00000000404752">
            <text:p>1.0000</text:p>
          </table:table-cell>
          <table:table-cell table:formula="of:=100*([.W36]/[.J36]-1)" office:value-type="float" office:value="0.000000269820099596529">
            <text:p>0.000</text:p>
          </table:table-cell>
          <table:table-cell/>
          <table:table-cell table:formula="of:=[.E36]*(1-EXP(-1*([.B$5]/[.E36])^[.Z$5]))^(1/[.Z$5])" office:value-type="float" office:value="0.249999830837987">
            <text:p>0.2500</text:p>
          </table:table-cell>
          <table:table-cell table:formula="of:=PI()*([.B$4]*[.Z36]-[.Z36]^2)" office:value-type="float" office:value="0.196349540849272">
            <text:p>0.1963</text:p>
          </table:table-cell>
          <table:table-cell table:formula="of:=[.B$6]/[.AA36]" office:value-type="float" office:value="1.00000000000046">
            <text:p>1.0000</text:p>
          </table:table-cell>
          <table:table-cell table:formula="of:=100*([.AB36]/[.J36]-1)" office:value-type="float" office:value="-0.000000134885702607335">
            <text:p>0.000</text:p>
          </table:table-cell>
          <table:table-cell/>
          <table:table-cell table:formula="of:=[.E36]*(1-EXP(-1*([.B$5]/[.E36])^[.AE$5]))^(1/[.AE$5])" office:value-type="float" office:value="0.249999997951185">
            <text:p>0.2500</text:p>
          </table:table-cell>
          <table:table-cell table:formula="of:=PI()*([.B$4]*[.AE36]-[.AE36]^2)" office:value-type="float" office:value="0.196349540849362">
            <text:p>0.1963</text:p>
          </table:table-cell>
          <table:table-cell table:formula="of:=[.B$6]/[.AF36]" office:value-type="float" office:value="1">
            <text:p>1.0000</text:p>
          </table:table-cell>
          <table:table-cell table:formula="of:=100*([.AG36]/[.J36]-1)" office:value-type="float" office:value="-0.00000013493146600041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3">
            <text:p>1.30</text:p>
          </table:table-cell>
          <table:table-cell table:style-name="ce7" table:formula="of:=10^[.C37]/1000000" office:value-type="float" office:value="0.0000199526231496888">
            <text:p>0.0000200</text:p>
          </table:table-cell>
          <table:table-cell table:style-name="ce2" table:formula="of:=0.1*SQRT([.B$3]/(4*PI()^2*[.D37]))" office:value-type="float" office:value="14.7945362931641">
            <text:p>14.7945</text:p>
          </table:table-cell>
          <table:table-cell table:style-name="ce2" table:formula="of:=[.B$4]/[.E37]" office:value-type="float" office:value="0.0337962603282827">
            <text:p>0.0338</text:p>
          </table:table-cell>
          <table:table-cell table:style-name="ce2" table:formula="of:=([.F37]/[.G$10])^[.G$9]" office:value-type="float" office:value="0.183837592260894">
            <text:p>0.1838</text:p>
          </table:table-cell>
          <table:table-cell table:style-name="ce2"/>
          <table:table-cell table:formula="of:=SQRT(2)*[.B$5]/[.E37]" office:value-type="float" office:value="0.0238975648568746">
            <text:p>0.0239</text:p>
          </table:table-cell>
          <table:table-cell table:formula="of:=XIRAC([.I37])" office:value-type="float" office:value="1.00000000169869">
            <text:p>1.0000</text:p>
          </table:table-cell>
          <table:table-cell/>
          <table:table-cell table:formula="of:=[.E37]*(1-EXP(-1*([.B$5]/[.E37])^[.L$5] ))^(1/[.L$5])" office:value-type="float" office:value="0.247899581419761">
            <text:p>0.2479</text:p>
          </table:table-cell>
          <table:table-cell table:formula="of:=PI()*([.B$4]*[.L37]-[.L37]^2)" office:value-type="float" office:value="0.196335680902173">
            <text:p>0.1963</text:p>
          </table:table-cell>
          <table:table-cell table:formula="of:=[.B$6]/[.M37]" office:value-type="float" office:value="1.00007059311443">
            <text:p>1.0001</text:p>
          </table:table-cell>
          <table:table-cell table:formula="of:=([.N37]/[.J37]-1)*100" office:value-type="float" office:value="0.00705914156247101">
            <text:p>0.01</text:p>
          </table:table-cell>
          <table:table-cell/>
          <table:table-cell table:style-name="ce2" table:formula="of:=PI()*([.B$4]*[.E37]-[.E37]^2)" office:value-type="float" office:value="-664.387269018277">
            <text:p>-664.3873</text:p>
          </table:table-cell>
          <table:table-cell table:formula="of:=[.B$6]/[.Q37]" office:value-type="float" office:value="-0.00029553477317453">
            <text:p>-0.0003</text:p>
          </table:table-cell>
          <table:table-cell table:formula="of:=([.R37]/[.J37]-1)*100" office:value-type="float" office:value="-100.029553477267">
            <text:p>-100.03</text:p>
          </table:table-cell>
          <table:table-cell/>
          <table:table-cell table:formula="of:=[.E37]*(1-EXP(-1*([.B$5]/[.E37])^[.U$5]))^(1/[.U$5])" office:value-type="float" office:value="0.249982154386428">
            <text:p>0.2500</text:p>
          </table:table-cell>
          <table:table-cell table:formula="of:=PI()*([.B$4]*[.U37]-[.U37]^2)" office:value-type="float" office:value="0.196349539848872">
            <text:p>0.1963</text:p>
          </table:table-cell>
          <table:table-cell table:formula="of:=[.B$6]/[.V37]" office:value-type="float" office:value="1.00000000509545">
            <text:p>1.0000</text:p>
          </table:table-cell>
          <table:table-cell table:formula="of:=100*([.W37]/[.J37]-1)" office:value-type="float" office:value="0.000000339676775595876">
            <text:p>0.000</text:p>
          </table:table-cell>
          <table:table-cell/>
          <table:table-cell table:formula="of:=[.E37]*(1-EXP(-1*([.B$5]/[.E37])^[.Z$5]))^(1/[.Z$5])" office:value-type="float" office:value="0.249999798949054">
            <text:p>0.2500</text:p>
          </table:table-cell>
          <table:table-cell table:formula="of:=PI()*([.B$4]*[.Z37]-[.Z37]^2)" office:value-type="float" office:value="0.196349540849235">
            <text:p>0.1963</text:p>
          </table:table-cell>
          <table:table-cell table:formula="of:=[.B$6]/[.AA37]" office:value-type="float" office:value="1.00000000000065">
            <text:p>1.0000</text:p>
          </table:table-cell>
          <table:table-cell table:formula="of:=100*([.AB37]/[.J37]-1)" office:value-type="float" office:value="-0.000000169804015293096">
            <text:p>0.000</text:p>
          </table:table-cell>
          <table:table-cell/>
          <table:table-cell table:formula="of:=[.E37]*(1-EXP(-1*([.B$5]/[.E37])^[.AE$5]))^(1/[.AE$5])" office:value-type="float" office:value="0.249999997444796">
            <text:p>0.2500</text:p>
          </table:table-cell>
          <table:table-cell table:formula="of:=PI()*([.B$4]*[.AE37]-[.AE37]^2)" office:value-type="float" office:value="0.196349540849362">
            <text:p>0.1963</text:p>
          </table:table-cell>
          <table:table-cell table:formula="of:=[.B$6]/[.AF37]" office:value-type="float" office:value="1">
            <text:p>1.0000</text:p>
          </table:table-cell>
          <table:table-cell table:formula="of:=100*([.AG37]/[.J37]-1)" office:value-type="float" office:value="-0.00000016986867468205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35">
            <text:p>1.35</text:p>
          </table:table-cell>
          <table:table-cell table:style-name="ce7" table:formula="of:=10^[.C38]/1000000" office:value-type="float" office:value="0.0000223872113856834">
            <text:p>0.0000224</text:p>
          </table:table-cell>
          <table:table-cell table:style-name="ce2" table:formula="of:=0.1*SQRT([.B$3]/(4*PI()^2*[.D38]))" office:value-type="float" office:value="13.9669428971684">
            <text:p>13.9669</text:p>
          </table:table-cell>
          <table:table-cell table:style-name="ce2" table:formula="of:=[.B$4]/[.E38]" office:value-type="float" office:value="0.0357988146497949">
            <text:p>0.0358</text:p>
          </table:table-cell>
          <table:table-cell table:style-name="ce2" table:formula="of:=([.F38]/[.G$10])^[.G$9]" office:value-type="float" office:value="0.189205746873066">
            <text:p>0.1892</text:p>
          </table:table-cell>
          <table:table-cell table:style-name="ce2"/>
          <table:table-cell table:formula="of:=SQRT(2)*[.B$5]/[.E38]" office:value-type="float" office:value="0.0253135845973103">
            <text:p>0.0253</text:p>
          </table:table-cell>
          <table:table-cell table:formula="of:=XIRAC([.I38])" office:value-type="float" office:value="1.00000000213852">
            <text:p>1.0000</text:p>
          </table:table-cell>
          <table:table-cell/>
          <table:table-cell table:formula="of:=[.E38]*(1-EXP(-1*([.B$5]/[.E38])^[.L$5] ))^(1/[.L$5])" office:value-type="float" office:value="0.247775864093031">
            <text:p>0.2478</text:p>
          </table:table-cell>
          <table:table-cell table:formula="of:=PI()*([.B$4]*[.L38]-[.L38]^2)" office:value-type="float" office:value="0.196334000079982">
            <text:p>0.1963</text:p>
          </table:table-cell>
          <table:table-cell table:formula="of:=[.B$6]/[.M38]" office:value-type="float" office:value="1.0000791547535">
            <text:p>1.0001</text:p>
          </table:table-cell>
          <table:table-cell table:formula="of:=([.N38]/[.J38]-1)*100" office:value-type="float" office:value="0.00791526148125055">
            <text:p>0.01</text:p>
          </table:table-cell>
          <table:table-cell/>
          <table:table-cell table:style-name="ce2" table:formula="of:=PI()*([.B$4]*[.E38]-[.E38]^2)" office:value-type="float" office:value="-590.908515909477">
            <text:p>-590.9085</text:p>
          </table:table-cell>
          <table:table-cell table:formula="of:=[.B$6]/[.Q38]" office:value-type="float" office:value="-0.000332284161698291">
            <text:p>-0.0003</text:p>
          </table:table-cell>
          <table:table-cell table:formula="of:=([.R38]/[.J38]-1)*100" office:value-type="float" office:value="-100.033228416099">
            <text:p>-100.03</text:p>
          </table:table-cell>
          <table:table-cell/>
          <table:table-cell table:formula="of:=[.E38]*(1-EXP(-1*([.B$5]/[.E38])^[.U$5]))^(1/[.U$5])" office:value-type="float" office:value="0.249979977037595">
            <text:p>0.2500</text:p>
          </table:table-cell>
          <table:table-cell table:formula="of:=PI()*([.B$4]*[.U38]-[.U38]^2)" office:value-type="float" office:value="0.196349539589838">
            <text:p>0.1963</text:p>
          </table:table-cell>
          <table:table-cell table:formula="of:=[.B$6]/[.V38]" office:value-type="float" office:value="1.0000000064147">
            <text:p>1.0000</text:p>
          </table:table-cell>
          <table:table-cell table:formula="of:=100*([.W38]/[.J38]-1)" office:value-type="float" office:value="0.000000427618407350394">
            <text:p>0.000</text:p>
          </table:table-cell>
          <table:table-cell/>
          <table:table-cell table:formula="of:=[.E38]*(1-EXP(-1*([.B$5]/[.E38])^[.Z$5]))^(1/[.Z$5])" office:value-type="float" office:value="0.249999761051529">
            <text:p>0.2500</text:p>
          </table:table-cell>
          <table:table-cell table:formula="of:=PI()*([.B$4]*[.Z38]-[.Z38]^2)" office:value-type="float" office:value="0.196349540849183">
            <text:p>0.1963</text:p>
          </table:table-cell>
          <table:table-cell table:formula="of:=[.B$6]/[.AA38]" office:value-type="float" office:value="1.00000000000091">
            <text:p>1.0000</text:p>
          </table:table-cell>
          <table:table-cell table:formula="of:=100*([.AB38]/[.J38]-1)" office:value-type="float" office:value="-0.000000213760675826791">
            <text:p>0.000</text:p>
          </table:table-cell>
          <table:table-cell/>
          <table:table-cell table:formula="of:=[.E38]*(1-EXP(-1*([.B$5]/[.E38])^[.AE$5]))^(1/[.AE$5])" office:value-type="float" office:value="0.249999996813339">
            <text:p>0.2500</text:p>
          </table:table-cell>
          <table:table-cell table:formula="of:=PI()*([.B$4]*[.AE38]-[.AE38]^2)" office:value-type="float" office:value="0.196349540849362">
            <text:p>0.1963</text:p>
          </table:table-cell>
          <table:table-cell table:formula="of:=[.B$6]/[.AF38]" office:value-type="float" office:value="1">
            <text:p>1.0000</text:p>
          </table:table-cell>
          <table:table-cell table:formula="of:=100*([.AG38]/[.J38]-1)" office:value-type="float" office:value="-0.000000213852002772796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4">
            <text:p>1.40</text:p>
          </table:table-cell>
          <table:table-cell table:style-name="ce7" table:formula="of:=10^[.C39]/1000000" office:value-type="float" office:value="0.0000251188643150958">
            <text:p>0.0000251</text:p>
          </table:table-cell>
          <table:table-cell table:style-name="ce2" table:formula="of:=0.1*SQRT([.B$3]/(4*PI()^2*[.D39]))" office:value-type="float" office:value="13.1856443505362">
            <text:p>13.1856</text:p>
          </table:table-cell>
          <table:table-cell table:style-name="ce2" table:formula="of:=[.B$4]/[.E39]" office:value-type="float" office:value="0.0379200277747265">
            <text:p>0.0379</text:p>
          </table:table-cell>
          <table:table-cell table:style-name="ce2" table:formula="of:=([.F39]/[.G$10])^[.G$9]" office:value-type="float" office:value="0.194730654429975">
            <text:p>0.1947</text:p>
          </table:table-cell>
          <table:table-cell table:style-name="ce2"/>
          <table:table-cell table:formula="of:=SQRT(2)*[.B$5]/[.E39]" office:value-type="float" office:value="0.0268135087822913">
            <text:p>0.0268</text:p>
          </table:table-cell>
          <table:table-cell table:formula="of:=XIRAC([.I39])" office:value-type="float" office:value="1.00000000269224">
            <text:p>1.0000</text:p>
          </table:table-cell>
          <table:table-cell/>
          <table:table-cell table:formula="of:=[.E39]*(1-EXP(-1*([.B$5]/[.E39])^[.L$5] ))^(1/[.L$5])" office:value-type="float" office:value="0.247644905956624">
            <text:p>0.2476</text:p>
          </table:table-cell>
          <table:table-cell table:formula="of:=PI()*([.B$4]*[.L39]-[.L39]^2)" office:value-type="float" office:value="0.196332116106387">
            <text:p>0.1963</text:p>
          </table:table-cell>
          <table:table-cell table:formula="of:=[.B$6]/[.M39]" office:value-type="float" office:value="1.00008875136336">
            <text:p>1.0001</text:p>
          </table:table-cell>
          <table:table-cell table:formula="of:=([.N39]/[.J39]-1)*100" office:value-type="float" office:value="0.00887486708793794">
            <text:p>0.01</text:p>
          </table:table-cell>
          <table:table-cell/>
          <table:table-cell table:style-name="ce2" table:formula="of:=PI()*([.B$4]*[.E39]-[.E39]^2)" office:value-type="float" office:value="-525.489160166958">
            <text:p>-525.4892</text:p>
          </table:table-cell>
          <table:table-cell table:formula="of:=[.B$6]/[.Q39]" office:value-type="float" office:value="-0.00037365098223335">
            <text:p>-0.0004</text:p>
          </table:table-cell>
          <table:table-cell table:formula="of:=([.R39]/[.J39]-1)*100" office:value-type="float" office:value="-100.037365098123">
            <text:p>-100.04</text:p>
          </table:table-cell>
          <table:table-cell/>
          <table:table-cell table:formula="of:=[.E39]*(1-EXP(-1*([.B$5]/[.E39])^[.U$5]))^(1/[.U$5])" office:value-type="float" office:value="0.249977534049657">
            <text:p>0.2500</text:p>
          </table:table-cell>
          <table:table-cell table:formula="of:=PI()*([.B$4]*[.U39]-[.U39]^2)" office:value-type="float" office:value="0.196349539263741">
            <text:p>0.1963</text:p>
          </table:table-cell>
          <table:table-cell table:formula="of:=[.B$6]/[.V39]" office:value-type="float" office:value="1.0000000080755">
            <text:p>1.0000</text:p>
          </table:table-cell>
          <table:table-cell table:formula="of:=100*([.W39]/[.J39]-1)" office:value-type="float" office:value="0.000000538326538901401">
            <text:p>0.000</text:p>
          </table:table-cell>
          <table:table-cell/>
          <table:table-cell table:formula="of:=[.E39]*(1-EXP(-1*([.B$5]/[.E39])^[.Z$5]))^(1/[.Z$5])" office:value-type="float" office:value="0.249999716008691">
            <text:p>0.2500</text:p>
          </table:table-cell>
          <table:table-cell table:formula="of:=PI()*([.B$4]*[.Z39]-[.Z39]^2)" office:value-type="float" office:value="0.196349540849109">
            <text:p>0.1963</text:p>
          </table:table-cell>
          <table:table-cell table:formula="of:=[.B$6]/[.AA39]" office:value-type="float" office:value="1.00000000000129">
            <text:p>1.0000</text:p>
          </table:table-cell>
          <table:table-cell table:formula="of:=100*([.AB39]/[.J39]-1)" office:value-type="float" office:value="-0.0000002690947020767">
            <text:p>0.000</text:p>
          </table:table-cell>
          <table:table-cell/>
          <table:table-cell table:formula="of:=[.E39]*(1-EXP(-1*([.B$5]/[.E39])^[.AE$5]))^(1/[.AE$5])" office:value-type="float" office:value="0.249999995965907">
            <text:p>0.2500</text:p>
          </table:table-cell>
          <table:table-cell table:formula="of:=PI()*([.B$4]*[.AE39]-[.AE39]^2)" office:value-type="float" office:value="0.196349540849362">
            <text:p>0.1963</text:p>
          </table:table-cell>
          <table:table-cell table:formula="of:=[.B$6]/[.AF39]" office:value-type="float" office:value="1">
            <text:p>1.0000</text:p>
          </table:table-cell>
          <table:table-cell table:formula="of:=100*([.AG39]/[.J39]-1)" office:value-type="float" office:value="-0.000000269223732196622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>
            <draw:frame table:end-cell-address="Sheet2.AT71" table:end-x="1.343cm" table:end-y="0.385cm" draw:z-index="1" draw:style-name="gr1" svg:width="17.252cm" svg:height="14.655cm" svg:x="2.156cm" svg:y="0.182cm">
              <draw:object draw:notify-on-update-of-ranges="Sheet2.O11:Sheet2.O151 Sheet2.G11:Sheet2.G151 Sheet2.S11:Sheet2.S151 Sheet2.G11:Sheet2.G151 Sheet2.X11:Sheet2.X151 Sheet2.G11:Sheet2.G151 Sheet2.AC11:Sheet2.AC151 Sheet2.G11:Sheet2.G151 Sheet2.AH11:Sheet2.AH151 Sheet2.G11:Sheet2.G151 Sheet2.AJ11:Sheet2.AJ151 Sheet2.G11:Sheet2.G151 Sheet2.AK11:Sheet2.AK151 Sheet2.G11:Sheet2.G15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style-name="ce5" office:value-type="float" office:value="1.45">
            <text:p>1.45</text:p>
          </table:table-cell>
          <table:table-cell table:style-name="ce7" table:formula="of:=10^[.C40]/1000000" office:value-type="float" office:value="0.0000281838293126445">
            <text:p>0.0000282</text:p>
          </table:table-cell>
          <table:table-cell table:style-name="ce2" table:formula="of:=0.1*SQRT([.B$3]/(4*PI()^2*[.D40]))" office:value-type="float" office:value="12.4480509599618">
            <text:p>12.4481</text:p>
          </table:table-cell>
          <table:table-cell table:style-name="ce2" table:formula="of:=[.B$4]/[.E40]" office:value-type="float" office:value="0.0401669306792053">
            <text:p>0.0402</text:p>
          </table:table-cell>
          <table:table-cell table:style-name="ce2" table:formula="of:=([.F40]/[.G$10])^[.G$9]" office:value-type="float" office:value="0.200416892200247">
            <text:p>0.2004</text:p>
          </table:table-cell>
          <table:table-cell table:style-name="ce2"/>
          <table:table-cell table:formula="of:=SQRT(2)*[.B$5]/[.E40]" office:value-type="float" office:value="0.0284023090627161">
            <text:p>0.0284</text:p>
          </table:table-cell>
          <table:table-cell table:formula="of:=XIRAC([.I40])" office:value-type="float" office:value="1.00000000338933">
            <text:p>1.0000</text:p>
          </table:table-cell>
          <table:table-cell/>
          <table:table-cell table:formula="of:=[.E40]*(1-EXP(-1*([.B$5]/[.E40])^[.L$5] ))^(1/[.L$5])" office:value-type="float" office:value="0.247506288855176">
            <text:p>0.2475</text:p>
          </table:table-cell>
          <table:table-cell table:formula="of:=PI()*([.B$4]*[.L40]-[.L40]^2)" office:value-type="float" office:value="0.196330004556134">
            <text:p>0.1963</text:p>
          </table:table-cell>
          <table:table-cell table:formula="of:=[.B$6]/[.M40]" office:value-type="float" office:value="1.00009950742512">
            <text:p>1.0001</text:p>
          </table:table-cell>
          <table:table-cell table:formula="of:=([.N40]/[.J40]-1)*100" office:value-type="float" office:value="0.00995040354601073">
            <text:p>0.01</text:p>
          </table:table-cell>
          <table:table-cell/>
          <table:table-cell table:style-name="ce2" table:formula="of:=PI()*([.B$4]*[.E40]-[.E40]^2)" office:value-type="float" office:value="-467.248909560882">
            <text:p>-467.2489</text:p>
          </table:table-cell>
          <table:table-cell table:formula="of:=[.B$6]/[.Q40]" office:value-type="float" office:value="-0.000420224717129657">
            <text:p>-0.0004</text:p>
          </table:table-cell>
          <table:table-cell table:formula="of:=([.R40]/[.J40]-1)*100" office:value-type="float" office:value="-100.042022471571">
            <text:p>-100.04</text:p>
          </table:table-cell>
          <table:table-cell/>
          <table:table-cell table:formula="of:=[.E40]*(1-EXP(-1*([.B$5]/[.E40])^[.U$5]))^(1/[.U$5])" office:value-type="float" office:value="0.249974793019439">
            <text:p>0.2500</text:p>
          </table:table-cell>
          <table:table-cell table:formula="of:=PI()*([.B$4]*[.U40]-[.U40]^2)" office:value-type="float" office:value="0.19634953885322">
            <text:p>0.1963</text:p>
          </table:table-cell>
          <table:table-cell table:formula="of:=[.B$6]/[.V40]" office:value-type="float" office:value="1.00000001016627">
            <text:p>1.0000</text:p>
          </table:table-cell>
          <table:table-cell table:formula="of:=100*([.W40]/[.J40]-1)" office:value-type="float" office:value="0.000000677694389494832">
            <text:p>0.000</text:p>
          </table:table-cell>
          <table:table-cell/>
          <table:table-cell table:formula="of:=[.E40]*(1-EXP(-1*([.B$5]/[.E40])^[.Z$5]))^(1/[.Z$5])" office:value-type="float" office:value="0.249999662476939">
            <text:p>0.2500</text:p>
          </table:table-cell>
          <table:table-cell table:formula="of:=PI()*([.B$4]*[.Z40]-[.Z40]^2)" office:value-type="float" office:value="0.196349540849004">
            <text:p>0.1963</text:p>
          </table:table-cell>
          <table:table-cell table:formula="of:=[.B$6]/[.AA40]" office:value-type="float" office:value="1.00000000000182">
            <text:p>1.0000</text:p>
          </table:table-cell>
          <table:table-cell table:formula="of:=100*([.AB40]/[.J40]-1)" office:value-type="float" office:value="-0.000000338750338890748">
            <text:p>0.000</text:p>
          </table:table-cell>
          <table:table-cell/>
          <table:table-cell table:formula="of:=[.E40]*(1-EXP(-1*([.B$5]/[.E40])^[.AE$5]))^(1/[.AE$5])" office:value-type="float" office:value="0.249999994908386">
            <text:p>0.2500</text:p>
          </table:table-cell>
          <table:table-cell table:formula="of:=PI()*([.B$4]*[.AE40]-[.AE40]^2)" office:value-type="float" office:value="0.196349540849362">
            <text:p>0.1963</text:p>
          </table:table-cell>
          <table:table-cell table:formula="of:=[.B$6]/[.AF40]" office:value-type="float" office:value="1">
            <text:p>1.0000</text:p>
          </table:table-cell>
          <table:table-cell table:formula="of:=100*([.AG40]/[.J40]-1)" office:value-type="float" office:value="-0.00000033893257089801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5">
            <text:p>1.50</text:p>
          </table:table-cell>
          <table:table-cell table:style-name="ce7" table:formula="of:=10^[.C41]/1000000" office:value-type="float" office:value="0.0000316227766016838">
            <text:p>0.0000316</text:p>
          </table:table-cell>
          <table:table-cell table:style-name="ce2" table:formula="of:=0.1*SQRT([.B$3]/(4*PI()^2*[.D41]))" office:value-type="float" office:value="11.7517178973133">
            <text:p>11.7517</text:p>
          </table:table-cell>
          <table:table-cell table:style-name="ce2" table:formula="of:=[.B$4]/[.E41]" office:value-type="float" office:value="0.0425469709508862">
            <text:p>0.0425</text:p>
          </table:table-cell>
          <table:table-cell table:style-name="ce2" table:formula="of:=([.F41]/[.G$10])^[.G$9]" office:value-type="float" office:value="0.206269171111163">
            <text:p>0.2063</text:p>
          </table:table-cell>
          <table:table-cell table:style-name="ce2"/>
          <table:table-cell table:formula="of:=SQRT(2)*[.B$5]/[.E41]" office:value-type="float" office:value="0.0300852516783187">
            <text:p>0.0301</text:p>
          </table:table-cell>
          <table:table-cell table:formula="of:=XIRAC([.I41])" office:value-type="float" office:value="1.00000000426691">
            <text:p>1.0000</text:p>
          </table:table-cell>
          <table:table-cell/>
          <table:table-cell table:formula="of:=[.E41]*(1-EXP(-1*([.B$5]/[.E41])^[.L$5] ))^(1/[.L$5])" office:value-type="float" office:value="0.247359571169745">
            <text:p>0.2474</text:p>
          </table:table-cell>
          <table:table-cell table:formula="of:=PI()*([.B$4]*[.L41]-[.L41]^2)" office:value-type="float" office:value="0.196327638091357">
            <text:p>0.1963</text:p>
          </table:table-cell>
          <table:table-cell table:formula="of:=[.B$6]/[.M41]" office:value-type="float" office:value="1.00011156227528">
            <text:p>1.0001</text:p>
          </table:table-cell>
          <table:table-cell table:formula="of:=([.N41]/[.J41]-1)*100" office:value-type="float" office:value="0.0111558007890311">
            <text:p>0.01</text:p>
          </table:table-cell>
          <table:table-cell/>
          <table:table-cell table:style-name="ce2" table:formula="of:=PI()*([.B$4]*[.E41]-[.E41]^2)" office:value-type="float" office:value="-415.403417640101">
            <text:p>-415.4034</text:p>
          </table:table-cell>
          <table:table-cell table:formula="of:=[.B$6]/[.Q41]" office:value-type="float" office:value="-0.000472671943733203">
            <text:p>-0.0005</text:p>
          </table:table-cell>
          <table:table-cell table:formula="of:=([.R41]/[.J41]-1)*100" office:value-type="float" office:value="-100.047267194172">
            <text:p>-100.05</text:p>
          </table:table-cell>
          <table:table-cell/>
          <table:table-cell table:formula="of:=[.E41]*(1-EXP(-1*([.B$5]/[.E41])^[.U$5]))^(1/[.U$5])" office:value-type="float" office:value="0.249971717592611">
            <text:p>0.2500</text:p>
          </table:table-cell>
          <table:table-cell table:formula="of:=PI()*([.B$4]*[.U41]-[.U41]^2)" office:value-type="float" office:value="0.196349538336419">
            <text:p>0.1963</text:p>
          </table:table-cell>
          <table:table-cell table:formula="of:=[.B$6]/[.V41]" office:value-type="float" office:value="1.00000001279831">
            <text:p>1.0000</text:p>
          </table:table-cell>
          <table:table-cell table:formula="of:=100*([.W41]/[.J41]-1)" office:value-type="float" office:value="0.00000085314044717677">
            <text:p>0.000</text:p>
          </table:table-cell>
          <table:table-cell/>
          <table:table-cell table:formula="of:=[.E41]*(1-EXP(-1*([.B$5]/[.E41])^[.Z$5]))^(1/[.Z$5])" office:value-type="float" office:value="0.249999598852162">
            <text:p>0.2500</text:p>
          </table:table-cell>
          <table:table-cell table:formula="of:=PI()*([.B$4]*[.Z41]-[.Z41]^2)" office:value-type="float" office:value="0.196349540848857">
            <text:p>0.1963</text:p>
          </table:table-cell>
          <table:table-cell table:formula="of:=[.B$6]/[.AA41]" office:value-type="float" office:value="1.00000000000257">
            <text:p>1.0000</text:p>
          </table:table-cell>
          <table:table-cell table:formula="of:=100*([.AB41]/[.J41]-1)" office:value-type="float" office:value="-0.000000426433421907291">
            <text:p>0.000</text:p>
          </table:table-cell>
          <table:table-cell/>
          <table:table-cell table:formula="of:=[.E41]*(1-EXP(-1*([.B$5]/[.E41])^[.AE$5]))^(1/[.AE$5])" office:value-type="float" office:value="0.249999993608028">
            <text:p>0.2500</text:p>
          </table:table-cell>
          <table:table-cell table:formula="of:=PI()*([.B$4]*[.AE41]-[.AE41]^2)" office:value-type="float" office:value="0.196349540849362">
            <text:p>0.1963</text:p>
          </table:table-cell>
          <table:table-cell table:formula="of:=[.B$6]/[.AF41]" office:value-type="float" office:value="1">
            <text:p>1.0000</text:p>
          </table:table-cell>
          <table:table-cell table:formula="of:=100*([.AG41]/[.J41]-1)" office:value-type="float" office:value="-0.00000042669081601332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55">
            <text:p>1.55</text:p>
          </table:table-cell>
          <table:table-cell table:style-name="ce7" table:formula="of:=10^[.C42]/1000000" office:value-type="float" office:value="0.0000354813389233575">
            <text:p>0.0000355</text:p>
          </table:table-cell>
          <table:table-cell table:style-name="ce2" table:formula="of:=0.1*SQRT([.B$3]/(4*PI()^2*[.D42]))" office:value-type="float" office:value="11.0943370960026">
            <text:p>11.0943</text:p>
          </table:table-cell>
          <table:table-cell table:style-name="ce2" table:formula="of:=[.B$4]/[.E42]" office:value-type="float" office:value="0.0450680374747361">
            <text:p>0.0451</text:p>
          </table:table-cell>
          <table:table-cell table:style-name="ce2" table:formula="of:=([.F42]/[.G$10])^[.G$9]" office:value-type="float" office:value="0.212292339651566">
            <text:p>0.2123</text:p>
          </table:table-cell>
          <table:table-cell table:style-name="ce2"/>
          <table:table-cell table:formula="of:=SQRT(2)*[.B$5]/[.E42]" office:value-type="float" office:value="0.0318679149131553">
            <text:p>0.0319</text:p>
          </table:table-cell>
          <table:table-cell table:formula="of:=XIRAC([.I42])" office:value-type="float" office:value="1.00000000537172">
            <text:p>1.0000</text:p>
          </table:table-cell>
          <table:table-cell/>
          <table:table-cell table:formula="of:=[.E42]*(1-EXP(-1*([.B$5]/[.E42])^[.L$5] ))^(1/[.L$5])" office:value-type="float" office:value="0.247204286584998">
            <text:p>0.2472</text:p>
          </table:table-cell>
          <table:table-cell table:formula="of:=PI()*([.B$4]*[.L42]-[.L42]^2)" office:value-type="float" office:value="0.196324986118774">
            <text:p>0.1963</text:p>
          </table:table-cell>
          <table:table-cell table:formula="of:=[.B$6]/[.M42]" office:value-type="float" office:value="1.00012507185699">
            <text:p>1.0001</text:p>
          </table:table-cell>
          <table:table-cell table:formula="of:=([.N42]/[.J42]-1)*100" office:value-type="float" office:value="0.0125066484602199">
            <text:p>0.01</text:p>
          </table:table-cell>
          <table:table-cell/>
          <table:table-cell table:style-name="ce2" table:formula="of:=PI()*([.B$4]*[.E42]-[.E42]^2)" office:value-type="float" office:value="-369.253837701644">
            <text:p>-369.2538</text:p>
          </table:table-cell>
          <table:table-cell table:formula="of:=[.B$6]/[.Q42]" office:value-type="float" office:value="-0.000531746784465411">
            <text:p>-0.0005</text:p>
          </table:table-cell>
          <table:table-cell table:formula="of:=([.R42]/[.J42]-1)*100" office:value-type="float" office:value="-100.053174678161">
            <text:p>-100.05</text:p>
          </table:table-cell>
          <table:table-cell/>
          <table:table-cell table:formula="of:=[.E42]*(1-EXP(-1*([.B$5]/[.E42])^[.U$5]))^(1/[.U$5])" office:value-type="float" office:value="0.249968266982029">
            <text:p>0.2500</text:p>
          </table:table-cell>
          <table:table-cell table:formula="of:=PI()*([.B$4]*[.U42]-[.U42]^2)" office:value-type="float" office:value="0.196349537685827">
            <text:p>0.1963</text:p>
          </table:table-cell>
          <table:table-cell table:formula="of:=[.B$6]/[.V42]" office:value-type="float" office:value="1.00000001611175">
            <text:p>1.0000</text:p>
          </table:table-cell>
          <table:table-cell table:formula="of:=100*([.W42]/[.J42]-1)" office:value-type="float" office:value="0.00000107400308646533">
            <text:p>0.000</text:p>
          </table:table-cell>
          <table:table-cell/>
          <table:table-cell table:formula="of:=[.E42]*(1-EXP(-1*([.B$5]/[.E42])^[.Z$5]))^(1/[.Z$5])" office:value-type="float" office:value="0.249999523235638">
            <text:p>0.2500</text:p>
          </table:table-cell>
          <table:table-cell table:formula="of:=PI()*([.B$4]*[.Z42]-[.Z42]^2)" office:value-type="float" office:value="0.196349540848648">
            <text:p>0.1963</text:p>
          </table:table-cell>
          <table:table-cell table:formula="of:=[.B$6]/[.AA42]" office:value-type="float" office:value="1.00000000000364">
            <text:p>1.0000</text:p>
          </table:table-cell>
          <table:table-cell table:formula="of:=100*([.AB42]/[.J42]-1)" office:value-type="float" office:value="-0.000000536808331119687">
            <text:p>0.000</text:p>
          </table:table-cell>
          <table:table-cell/>
          <table:table-cell table:formula="of:=[.E42]*(1-EXP(-1*([.B$5]/[.E42])^[.AE$5]))^(1/[.AE$5])" office:value-type="float" office:value="0.249999991949284">
            <text:p>0.2500</text:p>
          </table:table-cell>
          <table:table-cell table:formula="of:=PI()*([.B$4]*[.AE42]-[.AE42]^2)" office:value-type="float" office:value="0.196349540849362">
            <text:p>0.1963</text:p>
          </table:table-cell>
          <table:table-cell table:formula="of:=[.B$6]/[.AF42]" office:value-type="float" office:value="1">
            <text:p>1.0000</text:p>
          </table:table-cell>
          <table:table-cell table:formula="of:=100*([.AG42]/[.J42]-1)" office:value-type="float" office:value="-0.000000537171929160252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6">
            <text:p>1.60</text:p>
          </table:table-cell>
          <table:table-cell table:style-name="ce7" table:formula="of:=10^[.C43]/1000000" office:value-type="float" office:value="0.0000398107170553497">
            <text:p>0.0000398</text:p>
          </table:table-cell>
          <table:table-cell table:style-name="ce2" table:formula="of:=0.1*SQRT([.B$3]/(4*PI()^2*[.D43]))" office:value-type="float" office:value="10.4737296006636">
            <text:p>10.4737</text:p>
          </table:table-cell>
          <table:table-cell table:style-name="ce2" table:formula="of:=[.B$4]/[.E43]" office:value-type="float" office:value="0.0477384865815438">
            <text:p>0.0477</text:p>
          </table:table-cell>
          <table:table-cell table:style-name="ce2" table:formula="of:=([.F43]/[.G$10])^[.G$9]" office:value-type="float" office:value="0.218491387888731">
            <text:p>0.2185</text:p>
          </table:table-cell>
          <table:table-cell table:style-name="ce2"/>
          <table:table-cell table:formula="of:=SQRT(2)*[.B$5]/[.E43]" office:value-type="float" office:value="0.0337562075853927">
            <text:p>0.0338</text:p>
          </table:table-cell>
          <table:table-cell table:formula="of:=XIRAC([.I43])" office:value-type="float" office:value="1.0000000067626">
            <text:p>1.0000</text:p>
          </table:table-cell>
          <table:table-cell/>
          <table:table-cell table:formula="of:=[.E43]*(1-EXP(-1*([.B$5]/[.E43])^[.L$5] ))^(1/[.L$5])" office:value-type="float" office:value="0.247039942802023">
            <text:p>0.2470</text:p>
          </table:table-cell>
          <table:table-cell table:formula="of:=PI()*([.B$4]*[.L43]-[.L43]^2)" office:value-type="float" office:value="0.196322014407377">
            <text:p>0.1963</text:p>
          </table:table-cell>
          <table:table-cell table:formula="of:=[.B$6]/[.M43]" office:value-type="float" office:value="1.00014021067412">
            <text:p>1.0001</text:p>
          </table:table-cell>
          <table:table-cell table:formula="of:=([.N43]/[.J43]-1)*100" office:value-type="float" office:value="0.0140203910578895">
            <text:p>0.01</text:p>
          </table:table-cell>
          <table:table-cell/>
          <table:table-cell table:style-name="ce2" table:formula="of:=PI()*([.B$4]*[.E43]-[.E43]^2)" office:value-type="float" office:value="-328.17751342844">
            <text:p>-328.1775</text:p>
          </table:table-cell>
          <table:table-cell table:formula="of:=[.B$6]/[.Q43]" office:value-type="float" office:value="-0.000598302847742726">
            <text:p>-0.0006</text:p>
          </table:table-cell>
          <table:table-cell table:formula="of:=([.R43]/[.J43]-1)*100" office:value-type="float" office:value="-100.05983028437">
            <text:p>-100.06</text:p>
          </table:table-cell>
          <table:table-cell/>
          <table:table-cell table:formula="of:=[.E43]*(1-EXP(-1*([.B$5]/[.E43])^[.U$5]))^(1/[.U$5])" office:value-type="float" office:value="0.249964395427803">
            <text:p>0.2500</text:p>
          </table:table-cell>
          <table:table-cell table:formula="of:=PI()*([.B$4]*[.U43]-[.U43]^2)" office:value-type="float" office:value="0.19634953686681">
            <text:p>0.1963</text:p>
          </table:table-cell>
          <table:table-cell table:formula="of:=[.B$6]/[.V43]" office:value-type="float" office:value="1.00000002028297">
            <text:p>1.0000</text:p>
          </table:table-cell>
          <table:table-cell table:formula="of:=100*([.W43]/[.J43]-1)" office:value-type="float" office:value="0.00000135203743756307">
            <text:p>0.000</text:p>
          </table:table-cell>
          <table:table-cell/>
          <table:table-cell table:formula="of:=[.E43]*(1-EXP(-1*([.B$5]/[.E43])^[.Z$5]))^(1/[.Z$5])" office:value-type="float" office:value="0.249999433364746">
            <text:p>0.2500</text:p>
          </table:table-cell>
          <table:table-cell table:formula="of:=PI()*([.B$4]*[.Z43]-[.Z43]^2)" office:value-type="float" office:value="0.196349540848353">
            <text:p>0.1963</text:p>
          </table:table-cell>
          <table:table-cell table:formula="of:=[.B$6]/[.AA43]" office:value-type="float" office:value="1.00000000000514">
            <text:p>1.0000</text:p>
          </table:table-cell>
          <table:table-cell table:formula="of:=100*([.AB43]/[.J43]-1)" office:value-type="float" office:value="-0.000000675745770450931">
            <text:p>0.000</text:p>
          </table:table-cell>
          <table:table-cell/>
          <table:table-cell table:formula="of:=[.E43]*(1-EXP(-1*([.B$5]/[.E43])^[.AE$5]))^(1/[.AE$5])" office:value-type="float" office:value="0.249999989847429">
            <text:p>0.2500</text:p>
          </table:table-cell>
          <table:table-cell table:formula="of:=PI()*([.B$4]*[.AE43]-[.AE43]^2)" office:value-type="float" office:value="0.196349540849362">
            <text:p>0.1963</text:p>
          </table:table-cell>
          <table:table-cell table:formula="of:=[.B$6]/[.AF43]" office:value-type="float" office:value="1">
            <text:p>1.0000</text:p>
          </table:table-cell>
          <table:table-cell table:formula="of:=100*([.AG43]/[.J43]-1)" office:value-type="float" office:value="-0.000000676259315213201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65">
            <text:p>1.65</text:p>
          </table:table-cell>
          <table:table-cell table:style-name="ce7" table:formula="of:=10^[.C44]/1000000" office:value-type="float" office:value="0.0000446683592150963">
            <text:p>0.0000447</text:p>
          </table:table-cell>
          <table:table-cell table:style-name="ce2" table:formula="of:=0.1*SQRT([.B$3]/(4*PI()^2*[.D44]))" office:value-type="float" office:value="9.88783834478434">
            <text:p>9.8878</text:p>
          </table:table-cell>
          <table:table-cell table:style-name="ce2" table:formula="of:=[.B$4]/[.E44]" office:value-type="float" office:value="0.0505671697458263">
            <text:p>0.0506</text:p>
          </table:table-cell>
          <table:table-cell table:style-name="ce2" table:formula="of:=([.F44]/[.G$10])^[.G$9]" office:value-type="float" office:value="0.224871451602524">
            <text:p>0.2249</text:p>
          </table:table-cell>
          <table:table-cell table:style-name="ce2"/>
          <table:table-cell table:formula="of:=SQRT(2)*[.B$5]/[.E44]" office:value-type="float" office:value="0.035756388632685">
            <text:p>0.0358</text:p>
          </table:table-cell>
          <table:table-cell table:formula="of:=XIRAC([.I44])" office:value-type="float" office:value="1.0000000085136">
            <text:p>1.0000</text:p>
          </table:table-cell>
          <table:table-cell/>
          <table:table-cell table:formula="of:=[.E44]*(1-EXP(-1*([.B$5]/[.E44])^[.L$5] ))^(1/[.L$5])" office:value-type="float" office:value="0.246866020195756">
            <text:p>0.2469</text:p>
          </table:table-cell>
          <table:table-cell table:formula="of:=PI()*([.B$4]*[.L44]-[.L44]^2)" office:value-type="float" office:value="0.196318684662232">
            <text:p>0.1963</text:p>
          </table:table-cell>
          <table:table-cell table:formula="of:=[.B$6]/[.M44]" office:value-type="float" office:value="1.00015717397039">
            <text:p>1.0002</text:p>
          </table:table-cell>
          <table:table-cell table:formula="of:=([.N44]/[.J44]-1)*100" office:value-type="float" office:value="0.0157165455449082">
            <text:p>0.02</text:p>
          </table:table-cell>
          <table:table-cell/>
          <table:table-cell table:style-name="ce2" table:formula="of:=PI()*([.B$4]*[.E44]-[.E44]^2)" office:value-type="float" office:value="-291.619682546078">
            <text:p>-291.6197</text:p>
          </table:table-cell>
          <table:table-cell table:formula="of:=[.B$6]/[.Q44]" office:value-type="float" office:value="-0.000673306887707544">
            <text:p>-0.0007</text:p>
          </table:table-cell>
          <table:table-cell table:formula="of:=([.R44]/[.J44]-1)*100" office:value-type="float" office:value="-100.067330688198">
            <text:p>-100.07</text:p>
          </table:table-cell>
          <table:table-cell/>
          <table:table-cell table:formula="of:=[.E44]*(1-EXP(-1*([.B$5]/[.E44])^[.U$5]))^(1/[.U$5])" office:value-type="float" office:value="0.2499600515915">
            <text:p>0.2500</text:p>
          </table:table-cell>
          <table:table-cell table:formula="of:=PI()*([.B$4]*[.U44]-[.U44]^2)" office:value-type="float" office:value="0.196349535835772">
            <text:p>0.1963</text:p>
          </table:table-cell>
          <table:table-cell table:formula="of:=[.B$6]/[.V44]" office:value-type="float" office:value="1.00000002553401">
            <text:p>1.0000</text:p>
          </table:table-cell>
          <table:table-cell table:formula="of:=100*([.W44]/[.J44]-1)" office:value-type="float" office:value="0.00000170204035310206">
            <text:p>0.000</text:p>
          </table:table-cell>
          <table:table-cell/>
          <table:table-cell table:formula="of:=[.E44]*(1-EXP(-1*([.B$5]/[.E44])^[.Z$5]))^(1/[.Z$5])" office:value-type="float" office:value="0.249999326553049">
            <text:p>0.2500</text:p>
          </table:table-cell>
          <table:table-cell table:formula="of:=PI()*([.B$4]*[.Z44]-[.Z44]^2)" office:value-type="float" office:value="0.196349540847937">
            <text:p>0.1963</text:p>
          </table:table-cell>
          <table:table-cell table:formula="of:=[.B$6]/[.AA44]" office:value-type="float" office:value="1.00000000000726">
            <text:p>1.0000</text:p>
          </table:table-cell>
          <table:table-cell table:formula="of:=100*([.AB44]/[.J44]-1)" office:value-type="float" office:value="-0.000000850634573890119">
            <text:p>0.000</text:p>
          </table:table-cell>
          <table:table-cell/>
          <table:table-cell table:formula="of:=[.E44]*(1-EXP(-1*([.B$5]/[.E44])^[.AE$5]))^(1/[.AE$5])" office:value-type="float" office:value="0.249999987232608">
            <text:p>0.2500</text:p>
          </table:table-cell>
          <table:table-cell table:formula="of:=PI()*([.B$4]*[.AE44]-[.AE44]^2)" office:value-type="float" office:value="0.196349540849362">
            <text:p>0.1963</text:p>
          </table:table-cell>
          <table:table-cell table:formula="of:=[.B$6]/[.AF44]" office:value-type="float" office:value="1">
            <text:p>1.0000</text:p>
          </table:table-cell>
          <table:table-cell table:formula="of:=100*([.AG44]/[.J44]-1)" office:value-type="float" office:value="-0.000000851359971409948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7">
            <text:p>1.70</text:p>
          </table:table-cell>
          <table:table-cell table:style-name="ce7" table:formula="of:=10^[.C45]/1000000" office:value-type="float" office:value="0.0000501187233627272">
            <text:p>0.0000501</text:p>
          </table:table-cell>
          <table:table-cell table:style-name="ce2" table:formula="of:=0.1*SQRT([.B$3]/(4*PI()^2*[.D45]))" office:value-type="float" office:value="9.33472133235065">
            <text:p>9.3347</text:p>
          </table:table-cell>
          <table:table-cell table:style-name="ce2" table:formula="of:=[.B$4]/[.E45]" office:value-type="float" office:value="0.0535634629249388">
            <text:p>0.0536</text:p>
          </table:table-cell>
          <table:table-cell table:style-name="ce2" table:formula="of:=([.F45]/[.G$10])^[.G$9]" office:value-type="float" office:value="0.231437816540294">
            <text:p>0.2314</text:p>
          </table:table-cell>
          <table:table-cell table:style-name="ce2"/>
          <table:table-cell table:formula="of:=SQRT(2)*[.B$5]/[.E45]" office:value-type="float" office:value="0.0378750878580585">
            <text:p>0.0379</text:p>
          </table:table-cell>
          <table:table-cell table:formula="of:=XIRAC([.I45])" office:value-type="float" office:value="1.00000001071799">
            <text:p>1.0000</text:p>
          </table:table-cell>
          <table:table-cell/>
          <table:table-cell table:formula="of:=[.E45]*(1-EXP(-1*([.B$5]/[.E45])^[.L$5] ))^(1/[.L$5])" office:value-type="float" office:value="0.246681970416154">
            <text:p>0.2467</text:p>
          </table:table-cell>
          <table:table-cell table:formula="of:=PI()*([.B$4]*[.L45]-[.L45]^2)" office:value-type="float" office:value="0.196314954049526">
            <text:p>0.1963</text:p>
          </table:table-cell>
          <table:table-cell table:formula="of:=[.B$6]/[.M45]" office:value-type="float" office:value="1.00017618015909">
            <text:p>1.0002</text:p>
          </table:table-cell>
          <table:table-cell table:formula="of:=([.N45]/[.J45]-1)*100" office:value-type="float" office:value="0.0176169439210838">
            <text:p>0.02</text:p>
          </table:table-cell>
          <table:table-cell/>
          <table:table-cell table:style-name="ce2" table:formula="of:=PI()*([.B$4]*[.E45]-[.E45]^2)" office:value-type="float" office:value="-259.08608329824">
            <text:p>-259.0861</text:p>
          </table:table-cell>
          <table:table-cell table:formula="of:=[.B$6]/[.Q45]" office:value-type="float" office:value="-0.000757854448798545">
            <text:p>-0.0008</text:p>
          </table:table-cell>
          <table:table-cell table:formula="of:=([.R45]/[.J45]-1)*100" office:value-type="float" office:value="-100.075785444068">
            <text:p>-100.08</text:p>
          </table:table-cell>
          <table:table-cell/>
          <table:table-cell table:formula="of:=[.E45]*(1-EXP(-1*([.B$5]/[.E45])^[.U$5]))^(1/[.U$5])" office:value-type="float" office:value="0.249955177876759">
            <text:p>0.2500</text:p>
          </table:table-cell>
          <table:table-cell table:formula="of:=PI()*([.B$4]*[.U45]-[.U45]^2)" office:value-type="float" office:value="0.196349534537831">
            <text:p>0.1963</text:p>
          </table:table-cell>
          <table:table-cell table:formula="of:=[.B$6]/[.V45]" office:value-type="float" office:value="1.00000003214436">
            <text:p>1.0000</text:p>
          </table:table-cell>
          <table:table-cell table:formula="of:=100*([.W45]/[.J45]-1)" office:value-type="float" office:value="0.00000214263742304155">
            <text:p>0.000</text:p>
          </table:table-cell>
          <table:table-cell/>
          <table:table-cell table:formula="of:=[.E45]*(1-EXP(-1*([.B$5]/[.E45])^[.Z$5]))^(1/[.Z$5])" office:value-type="float" office:value="0.249999199606834">
            <text:p>0.2500</text:p>
          </table:table-cell>
          <table:table-cell table:formula="of:=PI()*([.B$4]*[.Z45]-[.Z45]^2)" office:value-type="float" office:value="0.196349540847349">
            <text:p>0.1963</text:p>
          </table:table-cell>
          <table:table-cell table:formula="of:=[.B$6]/[.AA45]" office:value-type="float" office:value="1.00000000001025">
            <text:p>1.0000</text:p>
          </table:table-cell>
          <table:table-cell table:formula="of:=100*([.AB45]/[.J45]-1)" office:value-type="float" office:value="-0.00000107077401390043">
            <text:p>0.000</text:p>
          </table:table-cell>
          <table:table-cell/>
          <table:table-cell table:formula="of:=[.E45]*(1-EXP(-1*([.B$5]/[.E45])^[.AE$5]))^(1/[.AE$5])" office:value-type="float" office:value="0.249999983918168">
            <text:p>0.2500</text:p>
          </table:table-cell>
          <table:table-cell table:formula="of:=PI()*([.B$4]*[.AE45]-[.AE45]^2)" office:value-type="float" office:value="0.196349540849361">
            <text:p>0.1963</text:p>
          </table:table-cell>
          <table:table-cell table:formula="of:=[.B$6]/[.AF45]" office:value-type="float" office:value="1">
            <text:p>1.0000</text:p>
          </table:table-cell>
          <table:table-cell table:formula="of:=100*([.AG45]/[.J45]-1)" office:value-type="float" office:value="-0.0000010717986165254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75">
            <text:p>1.75</text:p>
          </table:table-cell>
          <table:table-cell table:style-name="ce7" table:formula="of:=10^[.C46]/1000000" office:value-type="float" office:value="0.0000562341325190349">
            <text:p>0.0000562</text:p>
          </table:table-cell>
          <table:table-cell table:style-name="ce2" table:formula="of:=0.1*SQRT([.B$3]/(4*PI()^2*[.D46]))" office:value-type="float" office:value="8.81254520090386">
            <text:p>8.8125</text:p>
          </table:table-cell>
          <table:table-cell table:style-name="ce2" table:formula="of:=[.B$4]/[.E46]" office:value-type="float" office:value="0.0567372976366371">
            <text:p>0.0567</text:p>
          </table:table-cell>
          <table:table-cell table:style-name="ce2" table:formula="of:=([.F46]/[.G$10])^[.G$9]" office:value-type="float" office:value="0.238195922795998">
            <text:p>0.2382</text:p>
          </table:table-cell>
          <table:table-cell table:style-name="ce2"/>
          <table:table-cell table:formula="of:=SQRT(2)*[.B$5]/[.E46]" office:value-type="float" office:value="0.0401193279050655">
            <text:p>0.0401</text:p>
          </table:table-cell>
          <table:table-cell table:formula="of:=XIRAC([.I46])" office:value-type="float" office:value="1.00000001349315">
            <text:p>1.0000</text:p>
          </table:table-cell>
          <table:table-cell/>
          <table:table-cell table:formula="of:=[.E46]*(1-EXP(-1*([.B$5]/[.E46])^[.L$5] ))^(1/[.L$5])" office:value-type="float" office:value="0.246487214932497">
            <text:p>0.2465</text:p>
          </table:table-cell>
          <table:table-cell table:formula="of:=PI()*([.B$4]*[.L46]-[.L46]^2)" office:value-type="float" office:value="0.196310774667518">
            <text:p>0.1963</text:p>
          </table:table-cell>
          <table:table-cell table:formula="of:=[.B$6]/[.M46]" office:value-type="float" office:value="1.00019747353098">
            <text:p>1.0002</text:p>
          </table:table-cell>
          <table:table-cell table:formula="of:=([.N46]/[.J46]-1)*100" office:value-type="float" office:value="0.0197460035169295">
            <text:p>0.02</text:p>
          </table:table-cell>
          <table:table-cell/>
          <table:table-cell table:style-name="ce2" table:formula="of:=PI()*([.B$4]*[.E46]-[.E46]^2)" office:value-type="float" office:value="-230.136365526595">
            <text:p>-230.1364</text:p>
          </table:table-cell>
          <table:table-cell table:formula="of:=[.B$6]/[.Q46]" office:value-type="float" office:value="-0.00085318780628206">
            <text:p>-0.0009</text:p>
          </table:table-cell>
          <table:table-cell table:formula="of:=([.R46]/[.J46]-1)*100" office:value-type="float" office:value="-100.085318779477">
            <text:p>-100.09</text:p>
          </table:table-cell>
          <table:table-cell/>
          <table:table-cell table:formula="of:=[.E46]*(1-EXP(-1*([.B$5]/[.E46])^[.U$5]))^(1/[.U$5])" office:value-type="float" office:value="0.249949709667473">
            <text:p>0.2499</text:p>
          </table:table-cell>
          <table:table-cell table:formula="of:=PI()*([.B$4]*[.U46]-[.U46]^2)" office:value-type="float" office:value="0.196349532903905">
            <text:p>0.1963</text:p>
          </table:table-cell>
          <table:table-cell table:formula="of:=[.B$6]/[.V46]" office:value-type="float" office:value="1.00000004046588">
            <text:p>1.0000</text:p>
          </table:table-cell>
          <table:table-cell table:formula="of:=100*([.W46]/[.J46]-1)" office:value-type="float" office:value="0.00000269727316037915">
            <text:p>0.000</text:p>
          </table:table-cell>
          <table:table-cell/>
          <table:table-cell table:formula="of:=[.E46]*(1-EXP(-1*([.B$5]/[.E46])^[.Z$5]))^(1/[.Z$5])" office:value-type="float" office:value="0.249999048731474">
            <text:p>0.2500</text:p>
          </table:table-cell>
          <table:table-cell table:formula="of:=PI()*([.B$4]*[.Z46]-[.Z46]^2)" office:value-type="float" office:value="0.196349540846519">
            <text:p>0.1963</text:p>
          </table:table-cell>
          <table:table-cell table:formula="of:=[.B$6]/[.AA46]" office:value-type="float" office:value="1.00000000001448">
            <text:p>1.0000</text:p>
          </table:table-cell>
          <table:table-cell table:formula="of:=100*([.AB46]/[.J46]-1)" office:value-type="float" office:value="-0.00000134786715122459">
            <text:p>0.000</text:p>
          </table:table-cell>
          <table:table-cell/>
          <table:table-cell table:formula="of:=[.E46]*(1-EXP(-1*([.B$5]/[.E46])^[.AE$5]))^(1/[.AE$5])" office:value-type="float" office:value="0.249999979759481">
            <text:p>0.2500</text:p>
          </table:table-cell>
          <table:table-cell table:formula="of:=PI()*([.B$4]*[.AE46]-[.AE46]^2)" office:value-type="float" office:value="0.196349540849361">
            <text:p>0.1963</text:p>
          </table:table-cell>
          <table:table-cell table:formula="of:=[.B$6]/[.AF46]" office:value-type="float" office:value="1.00000000000001">
            <text:p>1.0000</text:p>
          </table:table-cell>
          <table:table-cell table:formula="of:=100*([.AG46]/[.J46]-1)" office:value-type="float" office:value="-0.00000134931437134611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8">
            <text:p>1.80</text:p>
          </table:table-cell>
          <table:table-cell table:style-name="ce7" table:formula="of:=10^[.C47]/1000000" office:value-type="float" office:value="0.0000630957344480193">
            <text:p>0.0000631</text:p>
          </table:table-cell>
          <table:table-cell table:style-name="ce2" table:formula="of:=0.1*SQRT([.B$3]/(4*PI()^2*[.D47]))" office:value-type="float" office:value="8.31957914467461">
            <text:p>8.3196</text:p>
          </table:table-cell>
          <table:table-cell table:style-name="ce2" table:formula="of:=[.B$4]/[.E47]" office:value-type="float" office:value="0.0600991938781004">
            <text:p>0.0601</text:p>
          </table:table-cell>
          <table:table-cell table:style-name="ce2" table:formula="of:=([.F47]/[.G$10])^[.G$9]" office:value-type="float" office:value="0.245151369317204">
            <text:p>0.2452</text:p>
          </table:table-cell>
          <table:table-cell table:style-name="ce2"/>
          <table:table-cell table:formula="of:=SQRT(2)*[.B$5]/[.E47]" office:value-type="float" office:value="0.0424965475350498">
            <text:p>0.0425</text:p>
          </table:table-cell>
          <table:table-cell table:formula="of:=XIRAC([.I47])" office:value-type="float" office:value="1.00000001698687">
            <text:p>1.0000</text:p>
          </table:table-cell>
          <table:table-cell/>
          <table:table-cell table:formula="of:=[.E47]*(1-EXP(-1*([.B$5]/[.E47])^[.L$5] ))^(1/[.L$5])" office:value-type="float" office:value="0.246281143520455">
            <text:p>0.2463</text:p>
          </table:table-cell>
          <table:table-cell table:formula="of:=PI()*([.B$4]*[.L47]-[.L47]^2)" office:value-type="float" office:value="0.196306092957494">
            <text:p>0.1963</text:p>
          </table:table-cell>
          <table:table-cell table:formula="of:=[.B$6]/[.M47]" office:value-type="float" office:value="1.00022132727117">
            <text:p>1.0002</text:p>
          </table:table-cell>
          <table:table-cell table:formula="of:=([.N47]/[.J47]-1)*100" office:value-type="float" office:value="0.0221310280539067">
            <text:p>0.02</text:p>
          </table:table-cell>
          <table:table-cell/>
          <table:table-cell table:style-name="ce2" table:formula="of:=PI()*([.B$4]*[.E47]-[.E47]^2)" office:value-type="float" office:value="-204.378218823542">
            <text:p>-204.3782</text:p>
          </table:table-cell>
          <table:table-cell table:formula="of:=[.B$6]/[.Q47]" office:value-type="float" office:value="-0.000960716567448357">
            <text:p>-0.0010</text:p>
          </table:table-cell>
          <table:table-cell table:formula="of:=([.R47]/[.J47]-1)*100" office:value-type="float" office:value="-100.096071655113">
            <text:p>-100.10</text:p>
          </table:table-cell>
          <table:table-cell/>
          <table:table-cell table:formula="of:=[.E47]*(1-EXP(-1*([.B$5]/[.E47])^[.U$5]))^(1/[.U$5])" office:value-type="float" office:value="0.249943574473095">
            <text:p>0.2499</text:p>
          </table:table-cell>
          <table:table-cell table:formula="of:=PI()*([.B$4]*[.U47]-[.U47]^2)" office:value-type="float" office:value="0.196349530847033">
            <text:p>0.1963</text:p>
          </table:table-cell>
          <table:table-cell table:formula="of:=[.B$6]/[.V47]" office:value-type="float" office:value="1.00000005094144">
            <text:p>1.0000</text:p>
          </table:table-cell>
          <table:table-cell table:formula="of:=100*([.W47]/[.J47]-1)" office:value-type="float" office:value="0.00000339545731531388">
            <text:p>0.000</text:p>
          </table:table-cell>
          <table:table-cell/>
          <table:table-cell table:formula="of:=[.E47]*(1-EXP(-1*([.B$5]/[.E47])^[.Z$5]))^(1/[.Z$5])" office:value-type="float" office:value="0.249998869416101">
            <text:p>0.2500</text:p>
          </table:table-cell>
          <table:table-cell table:formula="of:=PI()*([.B$4]*[.Z47]-[.Z47]^2)" office:value-type="float" office:value="0.196349540845346">
            <text:p>0.1963</text:p>
          </table:table-cell>
          <table:table-cell table:formula="of:=[.B$6]/[.AA47]" office:value-type="float" office:value="1.00000000002045">
            <text:p>1.0000</text:p>
          </table:table-cell>
          <table:table-cell table:formula="of:=100*([.AB47]/[.J47]-1)" office:value-type="float" office:value="-0.00000169664181592921">
            <text:p>0.000</text:p>
          </table:table-cell>
          <table:table-cell/>
          <table:table-cell table:formula="of:=[.E47]*(1-EXP(-1*([.B$5]/[.E47])^[.AE$5]))^(1/[.AE$5])" office:value-type="float" office:value="0.249999974518531">
            <text:p>0.2500</text:p>
          </table:table-cell>
          <table:table-cell table:formula="of:=PI()*([.B$4]*[.AE47]-[.AE47]^2)" office:value-type="float" office:value="0.19634954084936">
            <text:p>0.1963</text:p>
          </table:table-cell>
          <table:table-cell table:formula="of:=[.B$6]/[.AF47]" office:value-type="float" office:value="1.00000000000001">
            <text:p>1.0000</text:p>
          </table:table-cell>
          <table:table-cell table:formula="of:=100*([.AG47]/[.J47]-1)" office:value-type="float" office:value="-0.00000169868593635769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85">
            <text:p>1.85</text:p>
          </table:table-cell>
          <table:table-cell table:style-name="ce7" table:formula="of:=10^[.C48]/1000000" office:value-type="float" office:value="0.0000707945784384138">
            <text:p>0.0000708</text:p>
          </table:table-cell>
          <table:table-cell table:style-name="ce2" table:formula="of:=0.1*SQRT([.B$3]/(4*PI()^2*[.D48]))" office:value-type="float" office:value="7.8541891776516">
            <text:p>7.8542</text:p>
          </table:table-cell>
          <table:table-cell table:style-name="ce2" table:formula="of:=[.B$4]/[.E48]" office:value-type="float" office:value="0.06366029499553">
            <text:p>0.0637</text:p>
          </table:table-cell>
          <table:table-cell table:style-name="ce2" table:formula="of:=([.F48]/[.G$10])^[.G$9]" office:value-type="float" office:value="0.252309918543703">
            <text:p>0.2523</text:p>
          </table:table-cell>
          <table:table-cell table:style-name="ce2"/>
          <table:table-cell table:formula="of:=SQRT(2)*[.B$5]/[.E48]" office:value-type="float" office:value="0.0450146262836753">
            <text:p>0.0450</text:p>
          </table:table-cell>
          <table:table-cell table:formula="of:=XIRAC([.I48])" office:value-type="float" office:value="1.0000000213852">
            <text:p>1.0000</text:p>
          </table:table-cell>
          <table:table-cell/>
          <table:table-cell table:formula="of:=[.E48]*(1-EXP(-1*([.B$5]/[.E48])^[.L$5] ))^(1/[.L$5])" office:value-type="float" office:value="0.246063112691893">
            <text:p>0.2461</text:p>
          </table:table-cell>
          <table:table-cell table:formula="of:=PI()*([.B$4]*[.L48]-[.L48]^2)" office:value-type="float" office:value="0.196300849048229">
            <text:p>0.1963</text:p>
          </table:table-cell>
          <table:table-cell table:formula="of:=[.B$6]/[.M48]" office:value-type="float" office:value="1.00024804681879">
            <text:p>1.0002</text:p>
          </table:table-cell>
          <table:table-cell table:formula="of:=([.N48]/[.J48]-1)*100" office:value-type="float" office:value="0.0248025428288168">
            <text:p>0.02</text:p>
          </table:table-cell>
          <table:table-cell/>
          <table:table-cell table:style-name="ce2" table:formula="of:=PI()*([.B$4]*[.E48]-[.E48]^2)" office:value-type="float" office:value="-181.462139746934">
            <text:p>-181.4621</text:p>
          </table:table-cell>
          <table:table-cell table:formula="of:=[.B$6]/[.Q48]" office:value-type="float" office:value="-0.00108204136203392">
            <text:p>-0.0011</text:p>
          </table:table-cell>
          <table:table-cell table:formula="of:=([.R48]/[.J48]-1)*100" office:value-type="float" office:value="-100.108204133889">
            <text:p>-100.11</text:p>
          </table:table-cell>
          <table:table-cell/>
          <table:table-cell table:formula="of:=[.E48]*(1-EXP(-1*([.B$5]/[.E48])^[.U$5]))^(1/[.U$5])" office:value-type="float" office:value="0.249936690970618">
            <text:p>0.2499</text:p>
          </table:table-cell>
          <table:table-cell table:formula="of:=PI()*([.B$4]*[.U48]-[.U48]^2)" office:value-type="float" office:value="0.196349528257754">
            <text:p>0.1963</text:p>
          </table:table-cell>
          <table:table-cell table:formula="of:=[.B$6]/[.V48]" office:value-type="float" office:value="1.00000006412854">
            <text:p>1.0000</text:p>
          </table:table-cell>
          <table:table-cell table:formula="of:=100*([.W48]/[.J48]-1)" office:value-type="float" office:value="0.00000427433322069959">
            <text:p>0.000</text:p>
          </table:table-cell>
          <table:table-cell/>
          <table:table-cell table:formula="of:=[.E48]*(1-EXP(-1*([.B$5]/[.E48])^[.Z$5]))^(1/[.Z$5])" office:value-type="float" office:value="0.249998656299939">
            <text:p>0.2500</text:p>
          </table:table-cell>
          <table:table-cell table:formula="of:=PI()*([.B$4]*[.Z48]-[.Z48]^2)" office:value-type="float" office:value="0.19634954084369">
            <text:p>0.1963</text:p>
          </table:table-cell>
          <table:table-cell table:formula="of:=[.B$6]/[.AA48]" office:value-type="float" office:value="1.00000000002889">
            <text:p>1.0000</text:p>
          </table:table-cell>
          <table:table-cell table:formula="of:=100*([.AB48]/[.J48]-1)" office:value-type="float" office:value="-0.00000213563133844019">
            <text:p>0.000</text:p>
          </table:table-cell>
          <table:table-cell/>
          <table:table-cell table:formula="of:=[.E48]*(1-EXP(-1*([.B$5]/[.E48])^[.AE$5]))^(1/[.AE$5])" office:value-type="float" office:value="0.249999967921828">
            <text:p>0.2500</text:p>
          </table:table-cell>
          <table:table-cell table:formula="of:=PI()*([.B$4]*[.AE48]-[.AE48]^2)" office:value-type="float" office:value="0.196349540849359">
            <text:p>0.1963</text:p>
          </table:table-cell>
          <table:table-cell table:formula="of:=[.B$6]/[.AF48]" office:value-type="float" office:value="1.00000000000002">
            <text:p>1.0000</text:p>
          </table:table-cell>
          <table:table-cell table:formula="of:=100*([.AG48]/[.J48]-1)" office:value-type="float" office:value="-0.00000213851854002911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9">
            <text:p>1.90</text:p>
          </table:table-cell>
          <table:table-cell table:style-name="ce7" table:formula="of:=10^[.C49]/1000000" office:value-type="float" office:value="0.0000794328234724281">
            <text:p>0.0000794</text:p>
          </table:table-cell>
          <table:table-cell table:style-name="ce2" table:formula="of:=0.1*SQRT([.B$3]/(4*PI()^2*[.D49]))" office:value-type="float" office:value="7.41483271756919">
            <text:p>7.4148</text:p>
          </table:table-cell>
          <table:table-cell table:style-name="ce2" table:formula="of:=[.B$4]/[.E49]" office:value-type="float" office:value="0.0674324046199002">
            <text:p>0.0674</text:p>
          </table:table-cell>
          <table:table-cell table:style-name="ce2" table:formula="of:=([.F49]/[.G$10])^[.G$9]" office:value-type="float" office:value="0.259677501181562">
            <text:p>0.2597</text:p>
          </table:table-cell>
          <table:table-cell table:style-name="ce2"/>
          <table:table-cell table:formula="of:=SQRT(2)*[.B$5]/[.E49]" office:value-type="float" office:value="0.0476819105784465">
            <text:p>0.0477</text:p>
          </table:table-cell>
          <table:table-cell table:formula="of:=XIRAC([.I49])" office:value-type="float" office:value="1.00000002692237">
            <text:p>1.0000</text:p>
          </table:table-cell>
          <table:table-cell/>
          <table:table-cell table:formula="of:=[.E49]*(1-EXP(-1*([.B$5]/[.E49])^[.L$5] ))^(1/[.L$5])" office:value-type="float" office:value="0.245832444067718">
            <text:p>0.2458</text:p>
          </table:table-cell>
          <table:table-cell table:formula="of:=PI()*([.B$4]*[.L49]-[.L49]^2)" office:value-type="float" office:value="0.196294976026834">
            <text:p>0.1963</text:p>
          </table:table-cell>
          <table:table-cell table:formula="of:=[.B$6]/[.M49]" office:value-type="float" office:value="1.00027797360703">
            <text:p>1.0003</text:p>
          </table:table-cell>
          <table:table-cell table:formula="of:=([.N49]/[.J49]-1)*100" office:value-type="float" office:value="0.0277946677175178">
            <text:p>0.03</text:p>
          </table:table-cell>
          <table:table-cell/>
          <table:table-cell table:style-name="ce2" table:formula="of:=PI()*([.B$4]*[.E49]-[.E49]^2)" office:value-type="float" office:value="-161.076768571195">
            <text:p>-161.0768</text:p>
          </table:table-cell>
          <table:table-cell table:formula="of:=[.B$6]/[.Q49]" office:value-type="float" office:value="-0.00121898112676985">
            <text:p>-0.0012</text:p>
          </table:table-cell>
          <table:table-cell table:formula="of:=([.R49]/[.J49]-1)*100" office:value-type="float" office:value="-100.121898109395">
            <text:p>-100.12</text:p>
          </table:table-cell>
          <table:table-cell/>
          <table:table-cell table:formula="of:=[.E49]*(1-EXP(-1*([.B$5]/[.E49])^[.U$5]))^(1/[.U$5])" office:value-type="float" office:value="0.249928967929979">
            <text:p>0.2499</text:p>
          </table:table-cell>
          <table:table-cell table:formula="of:=PI()*([.B$4]*[.U49]-[.U49]^2)" office:value-type="float" office:value="0.196349524998284">
            <text:p>0.1963</text:p>
          </table:table-cell>
          <table:table-cell table:formula="of:=[.B$6]/[.V49]" office:value-type="float" office:value="1.00000008072889">
            <text:p>1.0000</text:p>
          </table:table-cell>
          <table:table-cell table:formula="of:=100*([.W49]/[.J49]-1)" office:value-type="float" office:value="0.00000538065101363117">
            <text:p>0.000</text:p>
          </table:table-cell>
          <table:table-cell/>
          <table:table-cell table:formula="of:=[.E49]*(1-EXP(-1*([.B$5]/[.E49])^[.Z$5]))^(1/[.Z$5])" office:value-type="float" office:value="0.249998403010857">
            <text:p>0.2500</text:p>
          </table:table-cell>
          <table:table-cell table:formula="of:=PI()*([.B$4]*[.Z49]-[.Z49]^2)" office:value-type="float" office:value="0.19634954084135">
            <text:p>0.1963</text:p>
          </table:table-cell>
          <table:table-cell table:formula="of:=[.B$6]/[.AA49]" office:value-type="float" office:value="1.00000000004081">
            <text:p>1.0000</text:p>
          </table:table-cell>
          <table:table-cell table:formula="of:=100*([.AB49]/[.J49]-1)" office:value-type="float" office:value="-0.00000268815677495482">
            <text:p>0.000</text:p>
          </table:table-cell>
          <table:table-cell/>
          <table:table-cell table:formula="of:=[.E49]*(1-EXP(-1*([.B$5]/[.E49])^[.AE$5]))^(1/[.AE$5])" office:value-type="float" office:value="0.249999959614232">
            <text:p>0.2500</text:p>
          </table:table-cell>
          <table:table-cell table:formula="of:=PI()*([.B$4]*[.AE49]-[.AE49]^2)" office:value-type="float" office:value="0.196349540849357">
            <text:p>0.1963</text:p>
          </table:table-cell>
          <table:table-cell table:formula="of:=[.B$6]/[.AF49]" office:value-type="float" office:value="1.00000000000003">
            <text:p>1.0000</text:p>
          </table:table-cell>
          <table:table-cell table:formula="of:=100*([.AG49]/[.J49]-1)" office:value-type="float" office:value="-0.00000269223475735103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.95">
            <text:p>1.95</text:p>
          </table:table-cell>
          <table:table-cell table:style-name="ce7" table:formula="of:=10^[.C50]/1000000" office:value-type="float" office:value="0.0000891250938133746">
            <text:p>0.0000891</text:p>
          </table:table-cell>
          <table:table-cell table:style-name="ce2" table:formula="of:=0.1*SQRT([.B$3]/(4*PI()^2*[.D50]))" office:value-type="float" office:value="7.0000534728619">
            <text:p>7.0001</text:p>
          </table:table-cell>
          <table:table-cell table:style-name="ce2" table:formula="of:=[.B$4]/[.E50]" office:value-type="float" office:value="0.0714280257912915">
            <text:p>0.0714</text:p>
          </table:table-cell>
          <table:table-cell table:style-name="ce2" table:formula="of:=([.F50]/[.G$10])^[.G$9]" office:value-type="float" office:value="0.267260221116596">
            <text:p>0.2673</text:p>
          </table:table-cell>
          <table:table-cell table:style-name="ce2"/>
          <table:table-cell table:formula="of:=SQRT(2)*[.B$5]/[.E50]" office:value-type="float" office:value="0.0505072414037899">
            <text:p>0.0505</text:p>
          </table:table-cell>
          <table:table-cell table:formula="of:=XIRAC([.I50])" office:value-type="float" office:value="1.00000003389326">
            <text:p>1.0000</text:p>
          </table:table-cell>
          <table:table-cell/>
          <table:table-cell table:formula="of:=[.E50]*(1-EXP(-1*([.B$5]/[.E50])^[.L$5] ))^(1/[.L$5])" office:value-type="float" office:value="0.245588422694554">
            <text:p>0.2456</text:p>
          </table:table-cell>
          <table:table-cell table:formula="of:=PI()*([.B$4]*[.L50]-[.L50]^2)" office:value-type="float" office:value="0.196288399128144">
            <text:p>0.1963</text:p>
          </table:table-cell>
          <table:table-cell table:formula="of:=[.B$6]/[.M50]" office:value-type="float" office:value="1.00031148922447">
            <text:p>1.0003</text:p>
          </table:table-cell>
          <table:table-cell table:formula="of:=([.N50]/[.J50]-1)*100" office:value-type="float" office:value="0.0311455320657572">
            <text:p>0.03</text:p>
          </table:table-cell>
          <table:table-cell/>
          <table:table-cell table:style-name="ce2" table:formula="of:=PI()*([.B$4]*[.E50]-[.E50]^2)" office:value-type="float" office:value="-142.944733611645">
            <text:p>-142.9447</text:p>
          </table:table-cell>
          <table:table-cell table:formula="of:=[.B$6]/[.Q50]" office:value-type="float" office:value="-0.00137360458051437">
            <text:p>-0.0014</text:p>
          </table:table-cell>
          <table:table-cell table:formula="of:=([.R50]/[.J50]-1)*100" office:value-type="float" office:value="-100.137360453396">
            <text:p>-100.14</text:p>
          </table:table-cell>
          <table:table-cell/>
          <table:table-cell table:formula="of:=[.E50]*(1-EXP(-1*([.B$5]/[.E50])^[.U$5]))^(1/[.U$5])" office:value-type="float" office:value="0.249920303009414">
            <text:p>0.2499</text:p>
          </table:table-cell>
          <table:table-cell table:formula="of:=PI()*([.B$4]*[.U50]-[.U50]^2)" office:value-type="float" office:value="0.19634952089519">
            <text:p>0.1963</text:p>
          </table:table-cell>
          <table:table-cell table:formula="of:=[.B$6]/[.V50]" office:value-type="float" office:value="1.00000010162578">
            <text:p>1.0000</text:p>
          </table:table-cell>
          <table:table-cell table:formula="of:=100*([.W50]/[.J50]-1)" office:value-type="float" office:value="0.00000677325120435057">
            <text:p>0.000</text:p>
          </table:table-cell>
          <table:table-cell/>
          <table:table-cell table:formula="of:=[.E50]*(1-EXP(-1*([.B$5]/[.E50])^[.Z$5]))^(1/[.Z$5])" office:value-type="float" office:value="0.249998101977222">
            <text:p>0.2500</text:p>
          </table:table-cell>
          <table:table-cell table:formula="of:=PI()*([.B$4]*[.Z50]-[.Z50]^2)" office:value-type="float" office:value="0.196349540838045">
            <text:p>0.1963</text:p>
          </table:table-cell>
          <table:table-cell table:formula="of:=[.B$6]/[.AA50]" office:value-type="float" office:value="1.00000000005764">
            <text:p>1.0000</text:p>
          </table:table-cell>
          <table:table-cell table:formula="of:=100*([.AB50]/[.J50]-1)" office:value-type="float" office:value="-0.00000338356200835221">
            <text:p>0.000</text:p>
          </table:table-cell>
          <table:table-cell/>
          <table:table-cell table:formula="of:=[.E50]*(1-EXP(-1*([.B$5]/[.E50])^[.AE$5]))^(1/[.AE$5])" office:value-type="float" office:value="0.249999949160231">
            <text:p>0.2500</text:p>
          </table:table-cell>
          <table:table-cell table:formula="of:=PI()*([.B$4]*[.AE50]-[.AE50]^2)" office:value-type="float" office:value="0.196349540849354">
            <text:p>0.1963</text:p>
          </table:table-cell>
          <table:table-cell table:formula="of:=[.B$6]/[.AF50]" office:value-type="float" office:value="1.00000000000004">
            <text:p>1.0000</text:p>
          </table:table-cell>
          <table:table-cell table:formula="of:=100*([.AG50]/[.J50]-1)" office:value-type="float" office:value="-0.00000338932186760843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">
            <text:p>2.00</text:p>
          </table:table-cell>
          <table:table-cell table:style-name="ce7" table:formula="of:=10^[.C51]/1000000" office:value-type="float" office:value="0.0001">
            <text:p>0.0001000</text:p>
          </table:table-cell>
          <table:table-cell table:style-name="ce2" table:formula="of:=0.1*SQRT([.B$3]/(4*PI()^2*[.D51]))" office:value-type="float" office:value="6.60847661563833">
            <text:p>6.6085</text:p>
          </table:table-cell>
          <table:table-cell table:style-name="ce2" table:formula="of:=[.B$4]/[.E51]" office:value-type="float" office:value="0.075660402401485">
            <text:p>0.0757</text:p>
          </table:table-cell>
          <table:table-cell table:style-name="ce2" table:formula="of:=([.F51]/[.G$10])^[.G$9]" office:value-type="float" office:value="0.2750643604713">
            <text:p>0.2751</text:p>
          </table:table-cell>
          <table:table-cell table:style-name="ce2"/>
          <table:table-cell table:formula="of:=SQRT(2)*[.B$5]/[.E51]" office:value-type="float" office:value="0.053499983605393">
            <text:p>0.0535</text:p>
          </table:table-cell>
          <table:table-cell table:formula="of:=XIRAC([.I51])" office:value-type="float" office:value="1.00000004266909">
            <text:p>1.0000</text:p>
          </table:table-cell>
          <table:table-cell/>
          <table:table-cell table:formula="of:=[.E51]*(1-EXP(-1*([.B$5]/[.E51])^[.L$5] ))^(1/[.L$5])" office:value-type="float" office:value="0.245330295306495">
            <text:p>0.2453</text:p>
          </table:table-cell>
          <table:table-cell table:formula="of:=PI()*([.B$4]*[.L51]-[.L51]^2)" office:value-type="float" office:value="0.196281034834089">
            <text:p>0.1963</text:p>
          </table:table-cell>
          <table:table-cell table:formula="of:=[.B$6]/[.M51]" office:value-type="float" office:value="1.00034902004328">
            <text:p>1.0003</text:p>
          </table:table-cell>
          <table:table-cell table:formula="of:=([.N51]/[.J51]-1)*100" office:value-type="float" office:value="0.0348977359304614">
            <text:p>0.03</text:p>
          </table:table-cell>
          <table:table-cell/>
          <table:table-cell table:style-name="ce2" table:formula="of:=PI()*([.B$4]*[.E51]-[.E51]^2)" office:value-type="float" office:value="-126.818947898814">
            <text:p>-126.8189</text:p>
          </table:table-cell>
          <table:table-cell table:formula="of:=[.B$6]/[.Q51]" office:value-type="float" office:value="-0.00154826659661319">
            <text:p>-0.0015</text:p>
          </table:table-cell>
          <table:table-cell table:formula="of:=([.R51]/[.J51]-1)*100" office:value-type="float" office:value="-100.154826653055">
            <text:p>-100.15</text:p>
          </table:table-cell>
          <table:table-cell/>
          <table:table-cell table:formula="of:=[.E51]*(1-EXP(-1*([.B$5]/[.E51])^[.U$5]))^(1/[.U$5])" office:value-type="float" office:value="0.249910581404774">
            <text:p>0.2499</text:p>
          </table:table-cell>
          <table:table-cell table:formula="of:=PI()*([.B$4]*[.U51]-[.U51]^2)" office:value-type="float" office:value="0.196349515730176">
            <text:p>0.1963</text:p>
          </table:table-cell>
          <table:table-cell table:formula="of:=[.B$6]/[.V51]" office:value-type="float" office:value="1.00000012793098">
            <text:p>1.0000</text:p>
          </table:table-cell>
          <table:table-cell table:formula="of:=100*([.W51]/[.J51]-1)" office:value-type="float" office:value="0.00000852618884383816">
            <text:p>0.000</text:p>
          </table:table-cell>
          <table:table-cell/>
          <table:table-cell table:formula="of:=[.E51]*(1-EXP(-1*([.B$5]/[.E51])^[.Z$5]))^(1/[.Z$5])" office:value-type="float" office:value="0.249997744198972">
            <text:p>0.2500</text:p>
          </table:table-cell>
          <table:table-cell table:formula="of:=PI()*([.B$4]*[.Z51]-[.Z51]^2)" office:value-type="float" office:value="0.196349540833376">
            <text:p>0.1963</text:p>
          </table:table-cell>
          <table:table-cell table:formula="of:=[.B$6]/[.AA51]" office:value-type="float" office:value="1.00000000008142">
            <text:p>1.0000</text:p>
          </table:table-cell>
          <table:table-cell table:formula="of:=100*([.AB51]/[.J51]-1)" office:value-type="float" office:value="-0.00000425876671705794">
            <text:p>0.000</text:p>
          </table:table-cell>
          <table:table-cell/>
          <table:table-cell table:formula="of:=[.E51]*(1-EXP(-1*([.B$5]/[.E51])^[.AE$5]))^(1/[.AE$5])" office:value-type="float" office:value="0.249999935996093">
            <text:p>0.2500</text:p>
          </table:table-cell>
          <table:table-cell table:formula="of:=PI()*([.B$4]*[.AE51]-[.AE51]^2)" office:value-type="float" office:value="0.196349540849349">
            <text:p>0.1963</text:p>
          </table:table-cell>
          <table:table-cell table:formula="of:=[.B$6]/[.AF51]" office:value-type="float" office:value="1.00000000000007">
            <text:p>1.0000</text:p>
          </table:table-cell>
          <table:table-cell table:formula="of:=100*([.AG51]/[.J51]-1)" office:value-type="float" office:value="-0.00000426690198729318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05">
            <text:p>2.05</text:p>
          </table:table-cell>
          <table:table-cell table:style-name="ce7" table:formula="of:=10^[.C52]/1000000" office:value-type="float" office:value="0.000112201845430196">
            <text:p>0.0001122</text:p>
          </table:table-cell>
          <table:table-cell table:style-name="ce2" table:formula="of:=0.1*SQRT([.B$3]/(4*PI()^2*[.D52]))" office:value-type="float" office:value="6.23880422467456">
            <text:p>6.2388</text:p>
          </table:table-cell>
          <table:table-cell table:style-name="ce2" table:formula="of:=[.B$4]/[.E52]" office:value-type="float" office:value="0.0801435630921857">
            <text:p>0.0801</text:p>
          </table:table-cell>
          <table:table-cell table:style-name="ce2" table:formula="of:=([.F52]/[.G$10])^[.G$9]" office:value-type="float" office:value="0.28309638480946">
            <text:p>0.2831</text:p>
          </table:table-cell>
          <table:table-cell table:style-name="ce2"/>
          <table:table-cell table:formula="of:=SQRT(2)*[.B$5]/[.E52]" office:value-type="float" office:value="0.0566700569309364">
            <text:p>0.0567</text:p>
          </table:table-cell>
          <table:table-cell table:formula="of:=XIRAC([.I52])" office:value-type="float" office:value="1.0000000537172">
            <text:p>1.0000</text:p>
          </table:table-cell>
          <table:table-cell/>
          <table:table-cell table:formula="of:=[.E52]*(1-EXP(-1*([.B$5]/[.E52])^[.L$5] ))^(1/[.L$5])" office:value-type="float" office:value="0.245057268533776">
            <text:p>0.2451</text:p>
          </table:table-cell>
          <table:table-cell table:formula="of:=PI()*([.B$4]*[.L52]-[.L52]^2)" office:value-type="float" office:value="0.196272789873638">
            <text:p>0.1963</text:p>
          </table:table-cell>
          <table:table-cell table:formula="of:=[.B$6]/[.M52]" office:value-type="float" office:value="1.00039104236391">
            <text:p>1.0004</text:p>
          </table:table-cell>
          <table:table-cell table:formula="of:=([.N52]/[.J52]-1)*100" office:value-type="float" office:value="0.039098862571274">
            <text:p>0.04</text:p>
          </table:table-cell>
          <table:table-cell/>
          <table:table-cell table:style-name="ce2" table:formula="of:=PI()*([.B$4]*[.E52]-[.E52]^2)" office:value-type="float" office:value="-112.47930898636">
            <text:p>-112.4793</text:p>
          </table:table-cell>
          <table:table-cell table:formula="of:=[.B$6]/[.Q52]" office:value-type="float" office:value="-0.0017456503122114">
            <text:p>-0.0017</text:p>
          </table:table-cell>
          <table:table-cell table:formula="of:=([.R52]/[.J52]-1)*100" office:value-type="float" office:value="-100.174565021844">
            <text:p>-100.17</text:p>
          </table:table-cell>
          <table:table-cell/>
          <table:table-cell table:formula="of:=[.E52]*(1-EXP(-1*([.B$5]/[.E52])^[.U$5]))^(1/[.U$5])" office:value-type="float" office:value="0.249899674335402">
            <text:p>0.2499</text:p>
          </table:table-cell>
          <table:table-cell table:formula="of:=PI()*([.B$4]*[.U52]-[.U52]^2)" office:value-type="float" office:value="0.196349509228481">
            <text:p>0.1963</text:p>
          </table:table-cell>
          <table:table-cell table:formula="of:=[.B$6]/[.V52]" office:value-type="float" office:value="1.00000016104385">
            <text:p>1.0000</text:p>
          </table:table-cell>
          <table:table-cell table:formula="of:=100*([.W52]/[.J52]-1)" office:value-type="float" office:value="0.0000107326646237027">
            <text:p>0.000</text:p>
          </table:table-cell>
          <table:table-cell/>
          <table:table-cell table:formula="of:=[.E52]*(1-EXP(-1*([.B$5]/[.E52])^[.Z$5]))^(1/[.Z$5])" office:value-type="float" office:value="0.249997318980037">
            <text:p>0.2500</text:p>
          </table:table-cell>
          <table:table-cell table:formula="of:=PI()*([.B$4]*[.Z52]-[.Z52]^2)" office:value-type="float" office:value="0.196349540826781">
            <text:p>0.1963</text:p>
          </table:table-cell>
          <table:table-cell table:formula="of:=[.B$6]/[.AA52]" office:value-type="float" office:value="1.00000000011501">
            <text:p>1.0000</text:p>
          </table:table-cell>
          <table:table-cell table:formula="of:=100*([.AB52]/[.J52]-1)" office:value-type="float" office:value="-0.00000536021889097071">
            <text:p>0.000</text:p>
          </table:table-cell>
          <table:table-cell/>
          <table:table-cell table:formula="of:=[.E52]*(1-EXP(-1*([.B$5]/[.E52])^[.AE$5]))^(1/[.AE$5])" office:value-type="float" office:value="0.249999919423131">
            <text:p>0.2500</text:p>
          </table:table-cell>
          <table:table-cell table:formula="of:=PI()*([.B$4]*[.AE52]-[.AE52]^2)" office:value-type="float" office:value="0.196349540849342">
            <text:p>0.1963</text:p>
          </table:table-cell>
          <table:table-cell table:formula="of:=[.B$6]/[.AF52]" office:value-type="float" office:value="1.0000000000001">
            <text:p>1.0000</text:p>
          </table:table-cell>
          <table:table-cell table:formula="of:=100*([.AG52]/[.J52]-1)" office:value-type="float" office:value="-0.00000537170907755069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1">
            <text:p>2.10</text:p>
          </table:table-cell>
          <table:table-cell table:style-name="ce7" table:formula="of:=10^[.C53]/1000000" office:value-type="float" office:value="0.000125892541179417">
            <text:p>0.0001259</text:p>
          </table:table-cell>
          <table:table-cell table:style-name="ce2" table:formula="of:=0.1*SQRT([.B$3]/(4*PI()^2*[.D53]))" office:value-type="float" office:value="5.88981098332258">
            <text:p>5.8898</text:p>
          </table:table-cell>
          <table:table-cell table:style-name="ce2" table:formula="of:=[.B$4]/[.E53]" office:value-type="float" office:value="0.0848923677543788">
            <text:p>0.0849</text:p>
          </table:table-cell>
          <table:table-cell table:style-name="ce2" table:formula="of:=([.F53]/[.G$10])^[.G$9]" office:value-type="float" office:value="0.291362948492733">
            <text:p>0.2914</text:p>
          </table:table-cell>
          <table:table-cell table:style-name="ce2"/>
          <table:table-cell table:formula="of:=SQRT(2)*[.B$5]/[.E53]" office:value-type="float" office:value="0.0600279689101035">
            <text:p>0.0600</text:p>
          </table:table-cell>
          <table:table-cell table:formula="of:=XIRAC([.I53])" office:value-type="float" office:value="1.00000006762594">
            <text:p>1.0000</text:p>
          </table:table-cell>
          <table:table-cell/>
          <table:table-cell table:formula="of:=[.E53]*(1-EXP(-1*([.B$5]/[.E53])^[.L$5] ))^(1/[.L$5])" office:value-type="float" office:value="0.244768507060862">
            <text:p>0.2448</text:p>
          </table:table-cell>
          <table:table-cell table:formula="of:=PI()*([.B$4]*[.L53]-[.L53]^2)" office:value-type="float" office:value="0.196263560113104">
            <text:p>0.1963</text:p>
          </table:table-cell>
          <table:table-cell table:formula="of:=[.B$6]/[.M53]" office:value-type="float" office:value="1.00043808813113">
            <text:p>1.0004</text:p>
          </table:table-cell>
          <table:table-cell table:formula="of:=([.N53]/[.J53]-1)*100" office:value-type="float" office:value="0.0438020475558965">
            <text:p>0.04</text:p>
          </table:table-cell>
          <table:table-cell/>
          <table:table-cell table:style-name="ce2" table:formula="of:=PI()*([.B$4]*[.E53]-[.E53]^2)" office:value-type="float" office:value="-99.7297580298107">
            <text:p>-99.7298</text:p>
          </table:table-cell>
          <table:table-cell table:formula="of:=[.B$6]/[.Q53]" office:value-type="float" office:value="-0.00196881597557542">
            <text:p>-0.0020</text:p>
          </table:table-cell>
          <table:table-cell table:formula="of:=([.R53]/[.J53]-1)*100" office:value-type="float" office:value="-100.196881584243">
            <text:p>-100.20</text:p>
          </table:table-cell>
          <table:table-cell/>
          <table:table-cell table:formula="of:=[.E53]*(1-EXP(-1*([.B$5]/[.E53])^[.U$5]))^(1/[.U$5])" office:value-type="float" office:value="0.249887437346939">
            <text:p>0.2499</text:p>
          </table:table-cell>
          <table:table-cell table:formula="of:=PI()*([.B$4]*[.U53]-[.U53]^2)" office:value-type="float" office:value="0.196349501044281">
            <text:p>0.1963</text:p>
          </table:table-cell>
          <table:table-cell table:formula="of:=[.B$6]/[.V53]" office:value-type="float" office:value="1.00000020272566">
            <text:p>1.0000</text:p>
          </table:table-cell>
          <table:table-cell table:formula="of:=100*([.W53]/[.J53]-1)" office:value-type="float" office:value="0.0000135099701426">
            <text:p>0.000</text:p>
          </table:table-cell>
          <table:table-cell/>
          <table:table-cell table:formula="of:=[.E53]*(1-EXP(-1*([.B$5]/[.E53])^[.Z$5]))^(1/[.Z$5])" office:value-type="float" office:value="0.249996813608254">
            <text:p>0.2500</text:p>
          </table:table-cell>
          <table:table-cell table:formula="of:=PI()*([.B$4]*[.Z53]-[.Z53]^2)" office:value-type="float" office:value="0.196349540817465">
            <text:p>0.1963</text:p>
          </table:table-cell>
          <table:table-cell table:formula="of:=[.B$6]/[.AA53]" office:value-type="float" office:value="1.00000000016245">
            <text:p>1.0000</text:p>
          </table:table-cell>
          <table:table-cell table:formula="of:=100*([.AB53]/[.J53]-1)" office:value-type="float" office:value="-0.00000674634904607174">
            <text:p>0.000</text:p>
          </table:table-cell>
          <table:table-cell/>
          <table:table-cell table:formula="of:=[.E53]*(1-EXP(-1*([.B$5]/[.E53])^[.AE$5]))^(1/[.AE$5])" office:value-type="float" office:value="0.249999898561363">
            <text:p>0.2500</text:p>
          </table:table-cell>
          <table:table-cell table:formula="of:=PI()*([.B$4]*[.AE53]-[.AE53]^2)" office:value-type="float" office:value="0.19634954084933">
            <text:p>0.1963</text:p>
          </table:table-cell>
          <table:table-cell table:formula="of:=[.B$6]/[.AF53]" office:value-type="float" office:value="1.00000000000016">
            <text:p>1.0000</text:p>
          </table:table-cell>
          <table:table-cell table:formula="of:=100*([.AG53]/[.J53]-1)" office:value-type="float" office:value="-0.0000067625775090896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15">
            <text:p>2.15</text:p>
          </table:table-cell>
          <table:table-cell table:style-name="ce7" table:formula="of:=10^[.C54]/1000000" office:value-type="float" office:value="0.000141253754462275">
            <text:p>0.0001413</text:p>
          </table:table-cell>
          <table:table-cell table:style-name="ce2" table:formula="of:=0.1*SQRT([.B$3]/(4*PI()^2*[.D54]))" office:value-type="float" office:value="5.56034011807397">
            <text:p>5.5603</text:p>
          </table:table-cell>
          <table:table-cell table:style-name="ce2" table:formula="of:=[.B$4]/[.E54]" office:value-type="float" office:value="0.0899225567829461">
            <text:p>0.0899</text:p>
          </table:table-cell>
          <table:table-cell table:style-name="ce2" table:formula="of:=([.F54]/[.G$10])^[.G$9]" office:value-type="float" office:value="0.299870900193643">
            <text:p>0.2999</text:p>
          </table:table-cell>
          <table:table-cell table:style-name="ce2"/>
          <table:table-cell table:formula="of:=SQRT(2)*[.B$5]/[.E54]" office:value-type="float" office:value="0.0635848496828536">
            <text:p>0.0636</text:p>
          </table:table-cell>
          <table:table-cell table:formula="of:=XIRAC([.I54])" office:value-type="float" office:value="1.00000008513602">
            <text:p>1.0000</text:p>
          </table:table-cell>
          <table:table-cell/>
          <table:table-cell table:formula="of:=[.E54]*(1-EXP(-1*([.B$5]/[.E54])^[.L$5] ))^(1/[.L$5])" office:value-type="float" office:value="0.244463131737214">
            <text:p>0.2445</text:p>
          </table:table-cell>
          <table:table-cell table:formula="of:=PI()*([.B$4]*[.L54]-[.L54]^2)" office:value-type="float" office:value="0.196253229325623">
            <text:p>0.1963</text:p>
          </table:table-cell>
          <table:table-cell table:formula="of:=[.B$6]/[.M54]" office:value-type="float" office:value="1.00049075128124">
            <text:p>1.0005</text:p>
          </table:table-cell>
          <table:table-cell table:formula="of:=([.N54]/[.J54]-1)*100" office:value-type="float" office:value="0.049066610344628">
            <text:p>0.05</text:p>
          </table:table-cell>
          <table:table-cell/>
          <table:table-cell table:style-name="ce2" table:formula="of:=PI()*([.B$4]*[.E54]-[.E54]^2)" office:value-type="float" office:value="-88.3956590445941">
            <text:p>-88.3957</text:p>
          </table:table-cell>
          <table:table-cell table:formula="of:=[.B$6]/[.Q54]" office:value-type="float" office:value="-0.00222125772884738">
            <text:p>-0.0022</text:p>
          </table:table-cell>
          <table:table-cell table:formula="of:=([.R54]/[.J54]-1)*100" office:value-type="float" office:value="-100.222125753974">
            <text:p>-100.22</text:p>
          </table:table-cell>
          <table:table-cell/>
          <table:table-cell table:formula="of:=[.E54]*(1-EXP(-1*([.B$5]/[.E54])^[.U$5]))^(1/[.U$5])" office:value-type="float" office:value="0.249873708409223">
            <text:p>0.2499</text:p>
          </table:table-cell>
          <table:table-cell table:formula="of:=PI()*([.B$4]*[.U54]-[.U54]^2)" office:value-type="float" office:value="0.196349490742323">
            <text:p>0.1963</text:p>
          </table:table-cell>
          <table:table-cell table:formula="of:=[.B$6]/[.V54]" office:value-type="float" office:value="1.00000025519312">
            <text:p>1.0000</text:p>
          </table:table-cell>
          <table:table-cell table:formula="of:=100*([.W54]/[.J54]-1)" office:value-type="float" office:value="0.0000170057086412712">
            <text:p>0.000</text:p>
          </table:table-cell>
          <table:table-cell/>
          <table:table-cell table:formula="of:=[.E54]*(1-EXP(-1*([.B$5]/[.E54])^[.Z$5]))^(1/[.Z$5])" office:value-type="float" office:value="0.2499962129753">
            <text:p>0.2500</text:p>
          </table:table-cell>
          <table:table-cell table:formula="of:=PI()*([.B$4]*[.Z54]-[.Z54]^2)" office:value-type="float" office:value="0.196349540804307">
            <text:p>0.1963</text:p>
          </table:table-cell>
          <table:table-cell table:formula="of:=[.B$6]/[.AA54]" office:value-type="float" office:value="1.00000000022946">
            <text:p>1.0000</text:p>
          </table:table-cell>
          <table:table-cell table:formula="of:=100*([.AB54]/[.J54]-1)" office:value-type="float" office:value="-0.00000849065465713395">
            <text:p>0.000</text:p>
          </table:table-cell>
          <table:table-cell/>
          <table:table-cell table:formula="of:=[.E54]*(1-EXP(-1*([.B$5]/[.E54])^[.AE$5]))^(1/[.AE$5])" office:value-type="float" office:value="0.249999872295432">
            <text:p>0.2500</text:p>
          </table:table-cell>
          <table:table-cell table:formula="of:=PI()*([.B$4]*[.AE54]-[.AE54]^2)" office:value-type="float" office:value="0.196349540849311">
            <text:p>0.1963</text:p>
          </table:table-cell>
          <table:table-cell table:formula="of:=[.B$6]/[.AF54]" office:value-type="float" office:value="1.00000000000026">
            <text:p>1.0000</text:p>
          </table:table-cell>
          <table:table-cell table:formula="of:=100*([.AG54]/[.J54]-1)" office:value-type="float" office:value="-0.00000851357505604611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2">
            <text:p>2.20</text:p>
          </table:table-cell>
          <table:table-cell table:style-name="ce7" table:formula="of:=10^[.C55]/1000000" office:value-type="float" office:value="0.000158489319246111">
            <text:p>0.0001585</text:p>
          </table:table-cell>
          <table:table-cell table:style-name="ce2" table:formula="of:=0.1*SQRT([.B$3]/(4*PI()^2*[.D55]))" office:value-type="float" office:value="5.24929956431669">
            <text:p>5.2493</text:p>
          </table:table-cell>
          <table:table-cell table:style-name="ce2" table:formula="of:=[.B$4]/[.E55]" office:value-type="float" office:value="0.0952508032498019">
            <text:p>0.0953</text:p>
          </table:table-cell>
          <table:table-cell table:style-name="ce2" table:formula="of:=([.F55]/[.G$10])^[.G$9]" office:value-type="float" office:value="0.308627288569566">
            <text:p>0.3086</text:p>
          </table:table-cell>
          <table:table-cell table:style-name="ce2"/>
          <table:table-cell table:formula="of:=SQRT(2)*[.B$5]/[.E55]" office:value-type="float" office:value="0.0673524888914006">
            <text:p>0.0674</text:p>
          </table:table-cell>
          <table:table-cell table:formula="of:=XIRAC([.I55])" office:value-type="float" office:value="1.0000001071799">
            <text:p>1.0000</text:p>
          </table:table-cell>
          <table:table-cell/>
          <table:table-cell table:formula="of:=[.E55]*(1-EXP(-1*([.B$5]/[.E55])^[.L$5] ))^(1/[.L$5])" office:value-type="float" office:value="0.244140217644854">
            <text:p>0.2441</text:p>
          </table:table-cell>
          <table:table-cell table:formula="of:=PI()*([.B$4]*[.L55]-[.L55]^2)" office:value-type="float" office:value="0.196241667827693">
            <text:p>0.1962</text:p>
          </table:table-cell>
          <table:table-cell table:formula="of:=[.B$6]/[.M55]" office:value-type="float" office:value="1.00054969478635">
            <text:p>1.0005</text:p>
          </table:table-cell>
          <table:table-cell table:formula="of:=([.N55]/[.J55]-1)*100" office:value-type="float" office:value="0.0549587547545638">
            <text:p>0.05</text:p>
          </table:table-cell>
          <table:table-cell/>
          <table:table-cell table:style-name="ce2" table:formula="of:=PI()*([.B$4]*[.E55]-[.E55]^2)" office:value-type="float" office:value="-78.3214635042227">
            <text:p>-78.3215</text:p>
          </table:table-cell>
          <table:table-cell table:formula="of:=[.B$6]/[.Q55]" office:value-type="float" office:value="-0.00250696976364309">
            <text:p>-0.0025</text:p>
          </table:table-cell>
          <table:table-cell table:formula="of:=([.R55]/[.J55]-1)*100" office:value-type="float" office:value="-100.250696949495">
            <text:p>-100.25</text:p>
          </table:table-cell>
          <table:table-cell/>
          <table:table-cell table:formula="of:=[.E55]*(1-EXP(-1*([.B$5]/[.E55])^[.U$5]))^(1/[.U$5])" office:value-type="float" office:value="0.24985830578466">
            <text:p>0.2499</text:p>
          </table:table-cell>
          <table:table-cell table:formula="of:=PI()*([.B$4]*[.U55]-[.U55]^2)" office:value-type="float" office:value="0.196349477774819">
            <text:p>0.1963</text:p>
          </table:table-cell>
          <table:table-cell table:formula="of:=[.B$6]/[.V55]" office:value-type="float" office:value="1.00000032123611">
            <text:p>1.0000</text:p>
          </table:table-cell>
          <table:table-cell table:formula="of:=100*([.W55]/[.J55]-1)" office:value-type="float" office:value="0.0000214056194991485">
            <text:p>0.000</text:p>
          </table:table-cell>
          <table:table-cell/>
          <table:table-cell table:formula="of:=[.E55]*(1-EXP(-1*([.B$5]/[.E55])^[.Z$5]))^(1/[.Z$5])" office:value-type="float" office:value="0.249995499125606">
            <text:p>0.2500</text:p>
          </table:table-cell>
          <table:table-cell table:formula="of:=PI()*([.B$4]*[.Z55]-[.Z55]^2)" office:value-type="float" office:value="0.19634954078572">
            <text:p>0.1963</text:p>
          </table:table-cell>
          <table:table-cell table:formula="of:=[.B$6]/[.AA55]" office:value-type="float" office:value="1.00000000032413">
            <text:p>1.0000</text:p>
          </table:table-cell>
          <table:table-cell table:formula="of:=100*([.AB55]/[.J55]-1)" office:value-type="float" office:value="-0.0000106855758574831">
            <text:p>0.000</text:p>
          </table:table-cell>
          <table:table-cell/>
          <table:table-cell table:formula="of:=[.E55]*(1-EXP(-1*([.B$5]/[.E55])^[.AE$5]))^(1/[.AE$5])" office:value-type="float" office:value="0.249999839230813">
            <text:p>0.2500</text:p>
          </table:table-cell>
          <table:table-cell table:formula="of:=PI()*([.B$4]*[.AE55]-[.AE55]^2)" office:value-type="float" office:value="0.196349540849281">
            <text:p>0.1963</text:p>
          </table:table-cell>
          <table:table-cell table:formula="of:=[.B$6]/[.AF55]" office:value-type="float" office:value="1.00000000000041">
            <text:p>1.0000</text:p>
          </table:table-cell>
          <table:table-cell table:formula="of:=100*([.AG55]/[.J55]-1)" office:value-type="float" office:value="-0.0000107179470743013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25">
            <text:p>2.25</text:p>
          </table:table-cell>
          <table:table-cell table:style-name="ce7" table:formula="of:=10^[.C56]/1000000" office:value-type="float" office:value="0.000177827941003892">
            <text:p>0.0001778</text:p>
          </table:table-cell>
          <table:table-cell table:style-name="ce2" table:formula="of:=0.1*SQRT([.B$3]/(4*PI()^2*[.D56]))" office:value-type="float" office:value="4.95565834657613">
            <text:p>4.9557</text:p>
          </table:table-cell>
          <table:table-cell table:style-name="ce2" table:formula="of:=[.B$4]/[.E56]" office:value-type="float" office:value="0.100894768168482">
            <text:p>0.1009</text:p>
          </table:table-cell>
          <table:table-cell table:style-name="ce2" table:formula="of:=([.F56]/[.G$10])^[.G$9]" office:value-type="float" office:value="0.317639368102384">
            <text:p>0.3176</text:p>
          </table:table-cell>
          <table:table-cell table:style-name="ce2"/>
          <table:table-cell table:formula="of:=SQRT(2)*[.B$5]/[.E56]" office:value-type="float" office:value="0.0713433747581781">
            <text:p>0.0713</text:p>
          </table:table-cell>
          <table:table-cell table:formula="of:=XIRAC([.I56])" office:value-type="float" office:value="1.00000013493149">
            <text:p>1.0000</text:p>
          </table:table-cell>
          <table:table-cell/>
          <table:table-cell table:formula="of:=[.E56]*(1-EXP(-1*([.B$5]/[.E56])^[.L$5] ))^(1/[.L$5])" office:value-type="float" office:value="0.243798792127804">
            <text:p>0.2438</text:p>
          </table:table-cell>
          <table:table-cell table:formula="of:=PI()*([.B$4]*[.L56]-[.L56]^2)" office:value-type="float" office:value="0.196228730969609">
            <text:p>0.1962</text:p>
          </table:table-cell>
          <table:table-cell table:formula="of:=[.B$6]/[.M56]" office:value-type="float" office:value="1.00061565846732">
            <text:p>1.0006</text:p>
          </table:table-cell>
          <table:table-cell table:formula="of:=([.N56]/[.J56]-1)*100" office:value-type="float" office:value="0.0615523452778044">
            <text:p>0.06</text:p>
          </table:table-cell>
          <table:table-cell/>
          <table:table-cell table:style-name="ce2" table:formula="of:=PI()*([.B$4]*[.E56]-[.E56]^2)" office:value-type="float" office:value="-69.3686292292922">
            <text:p>-69.3686</text:p>
          </table:table-cell>
          <table:table-cell table:formula="of:=[.B$6]/[.Q56]" office:value-type="float" office:value="-0.00283052358149308">
            <text:p>-0.0028</text:p>
          </table:table-cell>
          <table:table-cell table:formula="of:=([.R56]/[.J56]-1)*100" office:value-type="float" office:value="-100.283052319957">
            <text:p>-100.28</text:p>
          </table:table-cell>
          <table:table-cell/>
          <table:table-cell table:formula="of:=[.E56]*(1-EXP(-1*([.B$5]/[.E56])^[.U$5]))^(1/[.U$5])" office:value-type="float" office:value="0.249841025639948">
            <text:p>0.2498</text:p>
          </table:table-cell>
          <table:table-cell table:formula="of:=PI()*([.B$4]*[.U56]-[.U56]^2)" office:value-type="float" office:value="0.196349461452371">
            <text:p>0.1963</text:p>
          </table:table-cell>
          <table:table-cell table:formula="of:=[.B$6]/[.V56]" office:value-type="float" office:value="1.00000040436572">
            <text:p>1.0000</text:p>
          </table:table-cell>
          <table:table-cell table:formula="of:=100*([.W56]/[.J56]-1)" office:value-type="float" office:value="0.0000269434190514062">
            <text:p>0.000</text:p>
          </table:table-cell>
          <table:table-cell/>
          <table:table-cell table:formula="of:=[.E56]*(1-EXP(-1*([.B$5]/[.E56])^[.Z$5]))^(1/[.Z$5])" office:value-type="float" office:value="0.249994650718949">
            <text:p>0.2500</text:p>
          </table:table-cell>
          <table:table-cell table:formula="of:=PI()*([.B$4]*[.Z56]-[.Z56]^2)" office:value-type="float" office:value="0.196349540759466">
            <text:p>0.1963</text:p>
          </table:table-cell>
          <table:table-cell table:formula="of:=[.B$6]/[.AA56]" office:value-type="float" office:value="1.00000000045784">
            <text:p>1.0000</text:p>
          </table:table-cell>
          <table:table-cell table:formula="of:=100*([.AB56]/[.J56]-1)" office:value-type="float" office:value="-0.0000134473636115295">
            <text:p>0.000</text:p>
          </table:table-cell>
          <table:table-cell/>
          <table:table-cell table:formula="of:=[.E56]*(1-EXP(-1*([.B$5]/[.E56])^[.AE$5]))^(1/[.AE$5])" office:value-type="float" office:value="0.249999797603306">
            <text:p>0.2500</text:p>
          </table:table-cell>
          <table:table-cell table:formula="of:=PI()*([.B$4]*[.AE56]-[.AE56]^2)" office:value-type="float" office:value="0.196349540849233">
            <text:p>0.1963</text:p>
          </table:table-cell>
          <table:table-cell table:formula="of:=[.B$6]/[.AF56]" office:value-type="float" office:value="1.00000000000066">
            <text:p>1.0000</text:p>
          </table:table-cell>
          <table:table-cell table:formula="of:=100*([.AG56]/[.J56]-1)" office:value-type="float" office:value="-0.0000134930817408119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3">
            <text:p>2.30</text:p>
          </table:table-cell>
          <table:table-cell table:style-name="ce7" table:formula="of:=10^[.C57]/1000000" office:value-type="float" office:value="0.000199526231496888">
            <text:p>0.0001995</text:p>
          </table:table-cell>
          <table:table-cell table:style-name="ce2" table:formula="of:=0.1*SQRT([.B$3]/(4*PI()^2*[.D57]))" office:value-type="float" office:value="4.67844316124231">
            <text:p>4.6784</text:p>
          </table:table-cell>
          <table:table-cell table:style-name="ce2" table:formula="of:=[.B$4]/[.E57]" office:value-type="float" office:value="0.106873159033363">
            <text:p>0.1069</text:p>
          </table:table-cell>
          <table:table-cell table:style-name="ce2" table:formula="of:=([.F57]/[.G$10])^[.G$9]" office:value-type="float" office:value="0.326914605108678">
            <text:p>0.3269</text:p>
          </table:table-cell>
          <table:table-cell table:style-name="ce2"/>
          <table:table-cell table:formula="of:=SQRT(2)*[.B$5]/[.E57]" office:value-type="float" office:value="0.0755707354793194">
            <text:p>0.0756</text:p>
          </table:table-cell>
          <table:table-cell table:formula="of:=XIRAC([.I57])" office:value-type="float" office:value="1.00000016986868">
            <text:p>1.0000</text:p>
          </table:table-cell>
          <table:table-cell/>
          <table:table-cell table:formula="of:=[.E57]*(1-EXP(-1*([.B$5]/[.E57])^[.L$5] ))^(1/[.L$5])" office:value-type="float" office:value="0.243437832789617">
            <text:p>0.2434</text:p>
          </table:table-cell>
          <table:table-cell table:formula="of:=PI()*([.B$4]*[.L57]-[.L57]^2)" office:value-type="float" office:value="0.196214257465571">
            <text:p>0.1962</text:p>
          </table:table-cell>
          <table:table-cell table:formula="of:=[.B$6]/[.M57]" office:value-type="float" office:value="1.00068946765408">
            <text:p>1.0007</text:p>
          </table:table-cell>
          <table:table-cell table:formula="of:=([.N57]/[.J57]-1)*100" office:value-type="float" office:value="0.0689297668306388">
            <text:p>0.07</text:p>
          </table:table-cell>
          <table:table-cell/>
          <table:table-cell table:style-name="ce2" table:formula="of:=PI()*([.B$4]*[.E57]-[.E57]^2)" office:value-type="float" office:value="-61.4137658956233">
            <text:p>-61.4138</text:p>
          </table:table-cell>
          <table:table-cell table:formula="of:=[.B$6]/[.Q57]" office:value-type="float" office:value="-0.00319715845439394">
            <text:p>-0.0032</text:p>
          </table:table-cell>
          <table:table-cell table:formula="of:=([.R57]/[.J57]-1)*100" office:value-type="float" office:value="-100.31971579113">
            <text:p>-100.32</text:p>
          </table:table-cell>
          <table:table-cell/>
          <table:table-cell table:formula="of:=[.E57]*(1-EXP(-1*([.B$5]/[.E57])^[.U$5]))^(1/[.U$5])" office:value-type="float" office:value="0.249821639370574">
            <text:p>0.2498</text:p>
          </table:table-cell>
          <table:table-cell table:formula="of:=PI()*([.B$4]*[.U57]-[.U57]^2)" office:value-type="float" office:value="0.196349440907401">
            <text:p>0.1963</text:p>
          </table:table-cell>
          <table:table-cell table:formula="of:=[.B$6]/[.V57]" office:value-type="float" office:value="1.00000050900049">
            <text:p>1.0000</text:p>
          </table:table-cell>
          <table:table-cell table:formula="of:=100*([.W57]/[.J57]-1)" office:value-type="float" office:value="0.0000339131749127475">
            <text:p>0.000</text:p>
          </table:table-cell>
          <table:table-cell/>
          <table:table-cell table:formula="of:=[.E57]*(1-EXP(-1*([.B$5]/[.E57])^[.Z$5]))^(1/[.Z$5])" office:value-type="float" office:value="0.249993642393157">
            <text:p>0.2500</text:p>
          </table:table-cell>
          <table:table-cell table:formula="of:=PI()*([.B$4]*[.Z57]-[.Z57]^2)" office:value-type="float" office:value="0.196349540722381">
            <text:p>0.1963</text:p>
          </table:table-cell>
          <table:table-cell table:formula="of:=[.B$6]/[.AA57]" office:value-type="float" office:value="1.00000000064671">
            <text:p>1.0000</text:p>
          </table:table-cell>
          <table:table-cell table:formula="of:=100*([.AB57]/[.J57]-1)" office:value-type="float" office:value="-0.0000169221943013831">
            <text:p>0.000</text:p>
          </table:table-cell>
          <table:table-cell/>
          <table:table-cell table:formula="of:=[.E57]*(1-EXP(-1*([.B$5]/[.E57])^[.AE$5]))^(1/[.AE$5])" office:value-type="float" office:value="0.249999745197666">
            <text:p>0.2500</text:p>
          </table:table-cell>
          <table:table-cell table:formula="of:=PI()*([.B$4]*[.AE57]-[.AE57]^2)" office:value-type="float" office:value="0.196349540849158">
            <text:p>0.1963</text:p>
          </table:table-cell>
          <table:table-cell table:formula="of:=[.B$6]/[.AF57]" office:value-type="float" office:value="1.00000000000104">
            <text:p>1.0000</text:p>
          </table:table-cell>
          <table:table-cell table:formula="of:=100*([.AG57]/[.J57]-1)" office:value-type="float" office:value="-0.0000169867610644303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35">
            <text:p>2.35</text:p>
          </table:table-cell>
          <table:table-cell table:style-name="ce7" table:formula="of:=10^[.C58]/1000000" office:value-type="float" office:value="0.000223872113856834">
            <text:p>0.0002239</text:p>
          </table:table-cell>
          <table:table-cell table:style-name="ce2" table:formula="of:=0.1*SQRT([.B$3]/(4*PI()^2*[.D58]))" office:value-type="float" office:value="4.4167351504563">
            <text:p>4.4167</text:p>
          </table:table-cell>
          <table:table-cell table:style-name="ce2" table:formula="of:=[.B$4]/[.E58]" office:value-type="float" office:value="0.113205791827555">
            <text:p>0.1132</text:p>
          </table:table-cell>
          <table:table-cell table:style-name="ce2" table:formula="of:=([.F58]/[.G$10])^[.G$9]" office:value-type="float" office:value="0.33646068392541">
            <text:p>0.3365</text:p>
          </table:table-cell>
          <table:table-cell table:style-name="ce2"/>
          <table:table-cell table:formula="of:=SQRT(2)*[.B$5]/[.E58]" office:value-type="float" office:value="0.0800485830708567">
            <text:p>0.0800</text:p>
          </table:table-cell>
          <table:table-cell table:formula="of:=XIRAC([.I58])" office:value-type="float" office:value="1.00000021385199">
            <text:p>1.0000</text:p>
          </table:table-cell>
          <table:table-cell/>
          <table:table-cell table:formula="of:=[.E58]*(1-EXP(-1*([.B$5]/[.E58])^[.L$5] ))^(1/[.L$5])" office:value-type="float" office:value="0.24305626546642">
            <text:p>0.2431</text:p>
          </table:table-cell>
          <table:table-cell table:formula="of:=PI()*([.B$4]*[.L58]-[.L58]^2)" office:value-type="float" office:value="0.196198067548137">
            <text:p>0.1962</text:p>
          </table:table-cell>
          <table:table-cell table:formula="of:=[.B$6]/[.M58]" office:value-type="float" office:value="1.0007720427786">
            <text:p>1.0008</text:p>
          </table:table-cell>
          <table:table-cell table:formula="of:=([.N58]/[.J58]-1)*100" office:value-type="float" office:value="0.0771828761550353">
            <text:p>0.08</text:p>
          </table:table-cell>
          <table:table-cell/>
          <table:table-cell table:style-name="ce2" table:formula="of:=PI()*([.B$4]*[.E58]-[.E58]^2)" office:value-type="float" office:value="-54.3469825001276">
            <text:p>-54.3470</text:p>
          </table:table-cell>
          <table:table-cell table:formula="of:=[.B$6]/[.Q58]" office:value-type="float" office:value="-0.00361288763086158">
            <text:p>-0.0036</text:p>
          </table:table-cell>
          <table:table-cell table:formula="of:=([.R58]/[.J58]-1)*100" office:value-type="float" office:value="-100.361288685824">
            <text:p>-100.36</text:p>
          </table:table-cell>
          <table:table-cell/>
          <table:table-cell table:formula="of:=[.E58]*(1-EXP(-1*([.B$5]/[.E58])^[.U$5]))^(1/[.U$5])" office:value-type="float" office:value="0.249799890604189">
            <text:p>0.2498</text:p>
          </table:table-cell>
          <table:table-cell table:formula="of:=PI()*([.B$4]*[.U58]-[.U58]^2)" office:value-type="float" office:value="0.196349415048147">
            <text:p>0.1963</text:p>
          </table:table-cell>
          <table:table-cell table:formula="of:=[.B$6]/[.V58]" office:value-type="float" office:value="1.00000064070074">
            <text:p>1.0000</text:p>
          </table:table-cell>
          <table:table-cell table:formula="of:=100*([.W58]/[.J58]-1)" office:value-type="float" office:value="0.0000426848655310508">
            <text:p>0.000</text:p>
          </table:table-cell>
          <table:table-cell/>
          <table:table-cell table:formula="of:=[.E58]*(1-EXP(-1*([.B$5]/[.E58])^[.Z$5]))^(1/[.Z$5])" office:value-type="float" office:value="0.249992444006339">
            <text:p>0.2500</text:p>
          </table:table-cell>
          <table:table-cell table:formula="of:=PI()*([.B$4]*[.Z58]-[.Z58]^2)" office:value-type="float" office:value="0.196349540669999">
            <text:p>0.1963</text:p>
          </table:table-cell>
          <table:table-cell table:formula="of:=[.B$6]/[.AA58]" office:value-type="float" office:value="1.00000000091349">
            <text:p>1.0000</text:p>
          </table:table-cell>
          <table:table-cell table:formula="of:=100*([.AB58]/[.J58]-1)" office:value-type="float" office:value="-0.0000212938454424716">
            <text:p>0.000</text:p>
          </table:table-cell>
          <table:table-cell/>
          <table:table-cell table:formula="of:=[.E58]*(1-EXP(-1*([.B$5]/[.E58])^[.AE$5]))^(1/[.AE$5])" office:value-type="float" office:value="0.249999679222484">
            <text:p>0.2500</text:p>
          </table:table-cell>
          <table:table-cell table:formula="of:=PI()*([.B$4]*[.AE58]-[.AE58]^2)" office:value-type="float" office:value="0.196349540849039">
            <text:p>0.1963</text:p>
          </table:table-cell>
          <table:table-cell table:formula="of:=[.B$6]/[.AF58]" office:value-type="float" office:value="1.00000000000165">
            <text:p>1.0000</text:p>
          </table:table-cell>
          <table:table-cell table:formula="of:=100*([.AG58]/[.J58]-1)" office:value-type="float" office:value="-0.0000213850296360008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4">
            <text:p>2.40</text:p>
          </table:table-cell>
          <table:table-cell table:style-name="ce7" table:formula="of:=10^[.C59]/1000000" office:value-type="float" office:value="0.000251188643150958">
            <text:p>0.0002512</text:p>
          </table:table-cell>
          <table:table-cell table:style-name="ce2" table:formula="of:=0.1*SQRT([.B$3]/(4*PI()^2*[.D59]))" office:value-type="float" office:value="4.16966685646262">
            <text:p>4.1697</text:p>
          </table:table-cell>
          <table:table-cell table:style-name="ce2" table:formula="of:=[.B$4]/[.E59]" office:value-type="float" office:value="0.119913656704982">
            <text:p>0.1199</text:p>
          </table:table-cell>
          <table:table-cell table:style-name="ce2" table:formula="of:=([.F59]/[.G$10])^[.G$9]" office:value-type="float" office:value="0.34628551327623">
            <text:p>0.3463</text:p>
          </table:table-cell>
          <table:table-cell table:style-name="ce2"/>
          <table:table-cell table:formula="of:=SQRT(2)*[.B$5]/[.E59]" office:value-type="float" office:value="0.0847917598129686">
            <text:p>0.0848</text:p>
          </table:table-cell>
          <table:table-cell table:formula="of:=XIRAC([.I59])" office:value-type="float" office:value="1.00000026922369">
            <text:p>1.0000</text:p>
          </table:table-cell>
          <table:table-cell/>
          <table:table-cell table:formula="of:=[.E59]*(1-EXP(-1*([.B$5]/[.E59])^[.L$5] ))^(1/[.L$5])" office:value-type="float" office:value="0.242652962184308">
            <text:p>0.2427</text:p>
          </table:table-cell>
          <table:table-cell table:formula="of:=PI()*([.B$4]*[.L59]-[.L59]^2)" office:value-type="float" office:value="0.196179960930521">
            <text:p>0.1962</text:p>
          </table:table-cell>
          <table:table-cell table:formula="of:=[.B$6]/[.M59]" office:value-type="float" office:value="1.00086440999395">
            <text:p>1.0009</text:p>
          </table:table-cell>
          <table:table-cell table:formula="of:=([.N59]/[.J59]-1)*100" office:value-type="float" office:value="0.0864140537610192">
            <text:p>0.09</text:p>
          </table:table-cell>
          <table:table-cell/>
          <table:table-cell table:style-name="ce2" table:formula="of:=PI()*([.B$4]*[.E59]-[.E59]^2)" office:value-type="float" office:value="-48.0704148058305">
            <text:p>-48.0704</text:p>
          </table:table-cell>
          <table:table-cell table:formula="of:=[.B$6]/[.Q59]" office:value-type="float" office:value="-0.00408462339346293">
            <text:p>-0.0041</text:p>
          </table:table-cell>
          <table:table-cell table:formula="of:=([.R59]/[.J59]-1)*100" office:value-type="float" office:value="-100.408462229379">
            <text:p>-100.41</text:p>
          </table:table-cell>
          <table:table-cell/>
          <table:table-cell table:formula="of:=[.E59]*(1-EXP(-1*([.B$5]/[.E59])^[.U$5]))^(1/[.U$5])" office:value-type="float" office:value="0.249775491845017">
            <text:p>0.2498</text:p>
          </table:table-cell>
          <table:table-cell table:formula="of:=PI()*([.B$4]*[.U59]-[.U59]^2)" office:value-type="float" office:value="0.196349382500804">
            <text:p>0.1963</text:p>
          </table:table-cell>
          <table:table-cell table:formula="of:=[.B$6]/[.V59]" office:value-type="float" office:value="1.00000080646324">
            <text:p>1.0000</text:p>
          </table:table-cell>
          <table:table-cell table:formula="of:=100*([.W59]/[.J59]-1)" office:value-type="float" office:value="0.000053723940185435">
            <text:p>0.000</text:p>
          </table:table-cell>
          <table:table-cell/>
          <table:table-cell table:formula="of:=[.E59]*(1-EXP(-1*([.B$5]/[.E59])^[.Z$5]))^(1/[.Z$5])" office:value-type="float" office:value="0.249991019735877">
            <text:p>0.2500</text:p>
          </table:table-cell>
          <table:table-cell table:formula="of:=PI()*([.B$4]*[.Z59]-[.Z59]^2)" office:value-type="float" office:value="0.196349540596008">
            <text:p>0.1963</text:p>
          </table:table-cell>
          <table:table-cell table:formula="of:=[.B$6]/[.AA59]" office:value-type="float" office:value="1.00000000129032">
            <text:p>1.0000</text:p>
          </table:table-cell>
          <table:table-cell table:formula="of:=100*([.AB59]/[.J59]-1)" office:value-type="float" office:value="-0.0000267933295994283">
            <text:p>0.000</text:p>
          </table:table-cell>
          <table:table-cell/>
          <table:table-cell table:formula="of:=[.E59]*(1-EXP(-1*([.B$5]/[.E59])^[.AE$5]))^(1/[.AE$5])" office:value-type="float" office:value="0.24999959616534">
            <text:p>0.2500</text:p>
          </table:table-cell>
          <table:table-cell table:formula="of:=PI()*([.B$4]*[.AE59]-[.AE59]^2)" office:value-type="float" office:value="0.19634954084885">
            <text:p>0.1963</text:p>
          </table:table-cell>
          <table:table-cell table:formula="of:=[.B$6]/[.AF59]" office:value-type="float" office:value="1.00000000000261">
            <text:p>1.0000</text:p>
          </table:table-cell>
          <table:table-cell table:formula="of:=100*([.AG59]/[.J59]-1)" office:value-type="float" office:value="-0.000026922100870852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45">
            <text:p>2.45</text:p>
          </table:table-cell>
          <table:table-cell table:style-name="ce7" table:formula="of:=10^[.C60]/1000000" office:value-type="float" office:value="0.000281838293126445">
            <text:p>0.0002818</text:p>
          </table:table-cell>
          <table:table-cell table:style-name="ce2" table:formula="of:=0.1*SQRT([.B$3]/(4*PI()^2*[.D60]))" office:value-type="float" office:value="3.93641934633247">
            <text:p>3.9364</text:p>
          </table:table-cell>
          <table:table-cell table:style-name="ce2" table:formula="of:=[.B$4]/[.E60]" office:value-type="float" office:value="0.127018987564383">
            <text:p>0.1270</text:p>
          </table:table-cell>
          <table:table-cell table:style-name="ce2" table:formula="of:=([.F60]/[.G$10])^[.G$9]" office:value-type="float" office:value="0.356397232823689">
            <text:p>0.3564</text:p>
          </table:table-cell>
          <table:table-cell table:style-name="ce2"/>
          <table:table-cell table:formula="of:=SQRT(2)*[.B$5]/[.E60]" office:value-type="float" office:value="0.0898159874462249">
            <text:p>0.0898</text:p>
          </table:table-cell>
          <table:table-cell table:formula="of:=XIRAC([.I60])" office:value-type="float" office:value="1.00000033893253">
            <text:p>1.0000</text:p>
          </table:table-cell>
          <table:table-cell/>
          <table:table-cell table:formula="of:=[.E60]*(1-EXP(-1*([.B$5]/[.E60])^[.L$5] ))^(1/[.L$5])" office:value-type="float" office:value="0.242226739111479">
            <text:p>0.2422</text:p>
          </table:table-cell>
          <table:table-cell table:formula="of:=PI()*([.B$4]*[.L60]-[.L60]^2)" office:value-type="float" office:value="0.196159714559122">
            <text:p>0.1962</text:p>
          </table:table-cell>
          <table:table-cell table:formula="of:=[.B$6]/[.M60]" office:value-type="float" office:value="1.0009677129204">
            <text:p>1.0010</text:p>
          </table:table-cell>
          <table:table-cell table:formula="of:=([.N60]/[.J60]-1)*100" office:value-type="float" office:value="0.0967373659995108">
            <text:p>0.10</text:p>
          </table:table-cell>
          <table:table-cell/>
          <table:table-cell table:style-name="ce2" table:formula="of:=PI()*([.B$4]*[.E60]-[.E60]^2)" office:value-type="float" office:value="-42.4969131785111">
            <text:p>-42.4969</text:p>
          </table:table-cell>
          <table:table-cell table:formula="of:=[.B$6]/[.Q60]" office:value-type="float" office:value="-0.00462032477569801">
            <text:p>-0.0046</text:p>
          </table:table-cell>
          <table:table-cell table:formula="of:=([.R60]/[.J60]-1)*100" office:value-type="float" office:value="-100.462032320972">
            <text:p>-100.46</text:p>
          </table:table-cell>
          <table:table-cell/>
          <table:table-cell table:formula="of:=[.E60]*(1-EXP(-1*([.B$5]/[.E60])^[.U$5]))^(1/[.U$5])" office:value-type="float" office:value="0.249748120717252">
            <text:p>0.2497</text:p>
          </table:table-cell>
          <table:table-cell table:formula="of:=PI()*([.B$4]*[.U60]-[.U60]^2)" office:value-type="float" office:value="0.196349341536756">
            <text:p>0.1963</text:p>
          </table:table-cell>
          <table:table-cell table:formula="of:=[.B$6]/[.V60]" office:value-type="float" office:value="1.0000010150918">
            <text:p>1.0000</text:p>
          </table:table-cell>
          <table:table-cell table:formula="of:=100*([.W60]/[.J60]-1)" office:value-type="float" office:value="0.0000676159043644375">
            <text:p>0.000</text:p>
          </table:table-cell>
          <table:table-cell/>
          <table:table-cell table:formula="of:=[.E60]*(1-EXP(-1*([.B$5]/[.E60])^[.Z$5]))^(1/[.Z$5])" office:value-type="float" office:value="0.249989327008353">
            <text:p>0.2500</text:p>
          </table:table-cell>
          <table:table-cell table:formula="of:=PI()*([.B$4]*[.Z60]-[.Z60]^2)" office:value-type="float" office:value="0.196349540491495">
            <text:p>0.1963</text:p>
          </table:table-cell>
          <table:table-cell table:formula="of:=[.B$6]/[.AA60]" office:value-type="float" office:value="1.0000000018226">
            <text:p>1.0000</text:p>
          </table:table-cell>
          <table:table-cell table:formula="of:=100*([.AB60]/[.J60]-1)" office:value-type="float" office:value="-0.0000337109808401514">
            <text:p>0.000</text:p>
          </table:table-cell>
          <table:table-cell/>
          <table:table-cell table:formula="of:=[.E60]*(1-EXP(-1*([.B$5]/[.E60])^[.AE$5]))^(1/[.AE$5])" office:value-type="float" office:value="0.249999491602236">
            <text:p>0.2500</text:p>
          </table:table-cell>
          <table:table-cell table:formula="of:=PI()*([.B$4]*[.AE60]-[.AE60]^2)" office:value-type="float" office:value="0.19634954084855">
            <text:p>0.1963</text:p>
          </table:table-cell>
          <table:table-cell table:formula="of:=[.B$6]/[.AF60]" office:value-type="float" office:value="1.00000000000414">
            <text:p>1.0000</text:p>
          </table:table-cell>
          <table:table-cell table:formula="of:=100*([.AG60]/[.J60]-1)" office:value-type="float" office:value="-0.0000338928276444328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5">
            <text:p>2.50</text:p>
          </table:table-cell>
          <table:table-cell table:style-name="ce7" table:formula="of:=10^[.C61]/1000000" office:value-type="float" office:value="0.000316227766016838">
            <text:p>0.0003162</text:p>
          </table:table-cell>
          <table:table-cell table:style-name="ce2" table:formula="of:=0.1*SQRT([.B$3]/(4*PI()^2*[.D61]))" office:value-type="float" office:value="3.71621949752749">
            <text:p>3.7162</text:p>
          </table:table-cell>
          <table:table-cell table:style-name="ce2" table:formula="of:=[.B$4]/[.E61]" office:value-type="float" office:value="0.13454533574582">
            <text:p>0.1345</text:p>
          </table:table-cell>
          <table:table-cell table:style-name="ce2" table:formula="of:=([.F61]/[.G$10])^[.G$9]" office:value-type="float" office:value="0.366804219912776">
            <text:p>0.3668</text:p>
          </table:table-cell>
          <table:table-cell table:style-name="ce2"/>
          <table:table-cell table:formula="of:=SQRT(2)*[.B$5]/[.E61]" office:value-type="float" office:value="0.0951379192828903">
            <text:p>0.0951</text:p>
          </table:table-cell>
          <table:table-cell table:formula="of:=XIRAC([.I61])" office:value-type="float" office:value="1.00000042669074">
            <text:p>1.0000</text:p>
          </table:table-cell>
          <table:table-cell/>
          <table:table-cell table:formula="of:=[.E61]*(1-EXP(-1*([.B$5]/[.E61])^[.L$5] ))^(1/[.L$5])" office:value-type="float" office:value="0.241776354517254">
            <text:p>0.2418</text:p>
          </table:table-cell>
          <table:table-cell table:formula="of:=PI()*([.B$4]*[.L61]-[.L61]^2)" office:value-type="float" office:value="0.196137080137454">
            <text:p>0.1961</text:p>
          </table:table-cell>
          <table:table-cell table:formula="of:=[.B$6]/[.M61]" office:value-type="float" office:value="1.00108322562852">
            <text:p>1.0011</text:p>
          </table:table-cell>
          <table:table-cell table:formula="of:=([.N61]/[.J61]-1)*100" office:value-type="float" office:value="0.108279847575798">
            <text:p>0.11</text:p>
          </table:table-cell>
          <table:table-cell/>
          <table:table-cell table:style-name="ce2" table:formula="of:=PI()*([.B$4]*[.E61]-[.E61]^2)" office:value-type="float" office:value="-37.5488733583933">
            <text:p>-37.5489</text:p>
          </table:table-cell>
          <table:table-cell table:formula="of:=[.B$6]/[.Q61]" office:value-type="float" office:value="-0.00522917262990188">
            <text:p>-0.0052</text:p>
          </table:table-cell>
          <table:table-cell table:formula="of:=([.R61]/[.J61]-1)*100" office:value-type="float" office:value="-100.522917039866">
            <text:p>-100.52</text:p>
          </table:table-cell>
          <table:table-cell/>
          <table:table-cell table:formula="of:=[.E61]*(1-EXP(-1*([.B$5]/[.E61])^[.U$5]))^(1/[.U$5])" office:value-type="float" office:value="0.249717415760687">
            <text:p>0.2497</text:p>
          </table:table-cell>
          <table:table-cell table:formula="of:=PI()*([.B$4]*[.U61]-[.U61]^2)" office:value-type="float" office:value="0.196349289981086">
            <text:p>0.1963</text:p>
          </table:table-cell>
          <table:table-cell table:formula="of:=[.B$6]/[.V61]" office:value-type="float" office:value="1.00000127766327">
            <text:p>1.0000</text:p>
          </table:table-cell>
          <table:table-cell table:formula="of:=100*([.W61]/[.J61]-1)" office:value-type="float" office:value="0.0000850972165400421">
            <text:p>0.000</text:p>
          </table:table-cell>
          <table:table-cell/>
          <table:table-cell table:formula="of:=[.E61]*(1-EXP(-1*([.B$5]/[.E61])^[.Z$5]))^(1/[.Z$5])" office:value-type="float" office:value="0.249987315227729">
            <text:p>0.2500</text:p>
          </table:table-cell>
          <table:table-cell table:formula="of:=PI()*([.B$4]*[.Z61]-[.Z61]^2)" office:value-type="float" office:value="0.196349540343869">
            <text:p>0.1963</text:p>
          </table:table-cell>
          <table:table-cell table:formula="of:=[.B$6]/[.AA61]" office:value-type="float" office:value="1.00000000257446">
            <text:p>1.0000</text:p>
          </table:table-cell>
          <table:table-cell table:formula="of:=100*([.AB61]/[.J61]-1)" office:value-type="float" office:value="-0.0000424116104902339">
            <text:p>0.000</text:p>
          </table:table-cell>
          <table:table-cell/>
          <table:table-cell table:formula="of:=[.E61]*(1-EXP(-1*([.B$5]/[.E61])^[.AE$5]))^(1/[.AE$5])" office:value-type="float" office:value="0.249999359965688">
            <text:p>0.2500</text:p>
          </table:table-cell>
          <table:table-cell table:formula="of:=PI()*([.B$4]*[.AE61]-[.AE61]^2)" office:value-type="float" office:value="0.196349540848075">
            <text:p>0.1963</text:p>
          </table:table-cell>
          <table:table-cell table:formula="of:=[.B$6]/[.AF61]" office:value-type="float" office:value="1.00000000000655">
            <text:p>1.0000</text:p>
          </table:table-cell>
          <table:table-cell table:formula="of:=100*([.AG61]/[.J61]-1)" office:value-type="float" office:value="-0.0000426684004573019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55">
            <text:p>2.55</text:p>
          </table:table-cell>
          <table:table-cell table:style-name="ce7" table:formula="of:=10^[.C62]/1000000" office:value-type="float" office:value="0.000354813389233575">
            <text:p>0.0003548</text:p>
          </table:table-cell>
          <table:table-cell table:style-name="ce2" table:formula="of:=0.1*SQRT([.B$3]/(4*PI()^2*[.D62]))" office:value-type="float" office:value="3.50833743530664">
            <text:p>3.5083</text:p>
          </table:table-cell>
          <table:table-cell table:style-name="ce2" table:formula="of:=[.B$4]/[.E62]" office:value-type="float" office:value="0.142517648093989">
            <text:p>0.1425</text:p>
          </table:table-cell>
          <table:table-cell table:style-name="ce2" table:formula="of:=([.F62]/[.G$10])^[.G$9]" office:value-type="float" office:value="0.37751509651137">
            <text:p>0.3775</text:p>
          </table:table-cell>
          <table:table-cell table:style-name="ce2"/>
          <table:table-cell table:formula="of:=SQRT(2)*[.B$5]/[.E62]" office:value-type="float" office:value="0.100775195406018">
            <text:p>0.1008</text:p>
          </table:table-cell>
          <table:table-cell table:formula="of:=XIRAC([.I62])" office:value-type="float" office:value="1.00000053717177">
            <text:p>1.0000</text:p>
          </table:table-cell>
          <table:table-cell/>
          <table:table-cell table:formula="of:=[.E62]*(1-EXP(-1*([.B$5]/[.E62])^[.L$5] ))^(1/[.L$5])" office:value-type="float" office:value="0.241300506752042">
            <text:p>0.2413</text:p>
          </table:table-cell>
          <table:table-cell table:formula="of:=PI()*([.B$4]*[.L62]-[.L62]^2)" office:value-type="float" office:value="0.196111781401553">
            <text:p>0.1961</text:p>
          </table:table-cell>
          <table:table-cell table:formula="of:=[.B$6]/[.M62]" office:value-type="float" office:value="1.00121236697821">
            <text:p>1.0012</text:p>
          </table:table-cell>
          <table:table-cell table:formula="of:=([.N62]/[.J62]-1)*100" office:value-type="float" office:value="0.121182915548101">
            <text:p>0.12</text:p>
          </table:table-cell>
          <table:table-cell/>
          <table:table-cell table:style-name="ce2" table:formula="of:=PI()*([.B$4]*[.E62]-[.E62]^2)" office:value-type="float" office:value="-33.1571946094903">
            <text:p>-33.1572</text:p>
          </table:table-cell>
          <table:table-cell table:formula="of:=[.B$6]/[.Q62]" office:value-type="float" office:value="-0.00592177785732098">
            <text:p>-0.0059</text:p>
          </table:table-cell>
          <table:table-cell table:formula="of:=([.R62]/[.J62]-1)*100" office:value-type="float" office:value="-100.592177467631">
            <text:p>-100.59</text:p>
          </table:table-cell>
          <table:table-cell/>
          <table:table-cell table:formula="of:=[.E62]*(1-EXP(-1*([.B$5]/[.E62])^[.U$5]))^(1/[.U$5])" office:value-type="float" office:value="0.249682971726638">
            <text:p>0.2497</text:p>
          </table:table-cell>
          <table:table-cell table:formula="of:=PI()*([.B$4]*[.U62]-[.U62]^2)" office:value-type="float" office:value="0.196349225097541">
            <text:p>0.1963</text:p>
          </table:table-cell>
          <table:table-cell table:formula="of:=[.B$6]/[.V62]" office:value-type="float" office:value="1.0000016081134">
            <text:p>1.0000</text:p>
          </table:table-cell>
          <table:table-cell table:formula="of:=100*([.W62]/[.J62]-1)" office:value-type="float" office:value="0.000107094105961103">
            <text:p>0.000</text:p>
          </table:table-cell>
          <table:table-cell/>
          <table:table-cell table:formula="of:=[.E62]*(1-EXP(-1*([.B$5]/[.E62])^[.Z$5]))^(1/[.Z$5])" office:value-type="float" office:value="0.249984924264094">
            <text:p>0.2500</text:p>
          </table:table-cell>
          <table:table-cell table:formula="of:=PI()*([.B$4]*[.Z62]-[.Z62]^2)" office:value-type="float" office:value="0.196349540135348">
            <text:p>0.1963</text:p>
          </table:table-cell>
          <table:table-cell table:formula="of:=[.B$6]/[.AA62]" office:value-type="float" office:value="1.00000000363645">
            <text:p>1.0000</text:p>
          </table:table-cell>
          <table:table-cell table:formula="of:=100*([.AB62]/[.J62]-1)" office:value-type="float" office:value="-0.0000533535037150479">
            <text:p>0.000</text:p>
          </table:table-cell>
          <table:table-cell/>
          <table:table-cell table:formula="of:=[.E62]*(1-EXP(-1*([.B$5]/[.E62])^[.AE$5]))^(1/[.AE$5])" office:value-type="float" office:value="0.249999194245051">
            <text:p>0.2500</text:p>
          </table:table-cell>
          <table:table-cell table:formula="of:=PI()*([.B$4]*[.AE62]-[.AE62]^2)" office:value-type="float" office:value="0.196349540847322">
            <text:p>0.1963</text:p>
          </table:table-cell>
          <table:table-cell table:formula="of:=[.B$6]/[.AF62]" office:value-type="float" office:value="1.00000000001039">
            <text:p>1.0000</text:p>
          </table:table-cell>
          <table:table-cell table:formula="of:=100*([.AG62]/[.J62]-1)" office:value-type="float" office:value="-0.0000537161092384331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6">
            <text:p>2.60</text:p>
          </table:table-cell>
          <table:table-cell table:style-name="ce7" table:formula="of:=10^[.C63]/1000000" office:value-type="float" office:value="0.000398107170553497">
            <text:p>0.0003981</text:p>
          </table:table-cell>
          <table:table-cell table:style-name="ce2" table:formula="of:=0.1*SQRT([.B$3]/(4*PI()^2*[.D63]))" office:value-type="float" office:value="3.31208411348229">
            <text:p>3.3121</text:p>
          </table:table-cell>
          <table:table-cell table:style-name="ce2" table:formula="of:=[.B$4]/[.E63]" office:value-type="float" office:value="0.150962349647064">
            <text:p>0.1510</text:p>
          </table:table-cell>
          <table:table-cell table:style-name="ce2" table:formula="of:=([.F63]/[.G$10])^[.G$9]" office:value-type="float" office:value="0.388538736353358">
            <text:p>0.3885</text:p>
          </table:table-cell>
          <table:table-cell table:style-name="ce2"/>
          <table:table-cell table:formula="of:=SQRT(2)*[.B$5]/[.E63]" office:value-type="float" office:value="0.106746501139294">
            <text:p>0.1067</text:p>
          </table:table-cell>
          <table:table-cell table:formula="of:=XIRAC([.I63])" office:value-type="float" office:value="1.00000067625912">
            <text:p>1.0000</text:p>
          </table:table-cell>
          <table:table-cell/>
          <table:table-cell table:formula="of:=[.E63]*(1-EXP(-1*([.B$5]/[.E63])^[.L$5] ))^(1/[.L$5])" office:value-type="float" office:value="0.240797832264475">
            <text:p>0.2408</text:p>
          </table:table-cell>
          <table:table-cell table:formula="of:=PI()*([.B$4]*[.L63]-[.L63]^2)" office:value-type="float" office:value="0.196083511125787">
            <text:p>0.1961</text:p>
          </table:table-cell>
          <table:table-cell table:formula="of:=[.B$6]/[.M63]" office:value-type="float" office:value="1.00135671644213">
            <text:p>1.0014</text:p>
          </table:table-cell>
          <table:table-cell table:formula="of:=([.N63]/[.J63]-1)*100" office:value-type="float" office:value="0.135603926598193">
            <text:p>0.14</text:p>
          </table:table-cell>
          <table:table-cell/>
          <table:table-cell table:style-name="ce2" table:formula="of:=PI()*([.B$4]*[.E63]-[.E63]^2)" office:value-type="float" office:value="-29.2603513818068">
            <text:p>-29.2604</text:p>
          </table:table-cell>
          <table:table-cell table:formula="of:=[.B$6]/[.Q63]" office:value-type="float" office:value="-0.00671043003849388">
            <text:p>-0.0067</text:p>
          </table:table-cell>
          <table:table-cell table:formula="of:=([.R63]/[.J63]-1)*100" office:value-type="float" office:value="-100.671042550051">
            <text:p>-100.67</text:p>
          </table:table-cell>
          <table:table-cell/>
          <table:table-cell table:formula="of:=[.E63]*(1-EXP(-1*([.B$5]/[.E63])^[.U$5]))^(1/[.U$5])" office:value-type="float" office:value="0.249644334316644">
            <text:p>0.2496</text:p>
          </table:table-cell>
          <table:table-cell table:formula="of:=PI()*([.B$4]*[.U63]-[.U63]^2)" office:value-type="float" office:value="0.196349143443929">
            <text:p>0.1963</text:p>
          </table:table-cell>
          <table:table-cell table:formula="of:=[.B$6]/[.V63]" office:value-type="float" office:value="1.00000202397335">
            <text:p>1.0000</text:p>
          </table:table-cell>
          <table:table-cell table:formula="of:=100*([.W63]/[.J63]-1)" office:value-type="float" office:value="0.00013477133227191">
            <text:p>0.000</text:p>
          </table:table-cell>
          <table:table-cell/>
          <table:table-cell table:formula="of:=[.E63]*(1-EXP(-1*([.B$5]/[.E63])^[.Z$5]))^(1/[.Z$5])" office:value-type="float" office:value="0.249982082657967">
            <text:p>0.2500</text:p>
          </table:table-cell>
          <table:table-cell table:formula="of:=PI()*([.B$4]*[.Z63]-[.Z63]^2)" office:value-type="float" office:value="0.196349539840813">
            <text:p>0.1963</text:p>
          </table:table-cell>
          <table:table-cell table:formula="of:=[.B$6]/[.AA63]" office:value-type="float" office:value="1.0000000051365">
            <text:p>1.0000</text:p>
          </table:table-cell>
          <table:table-cell table:formula="of:=100*([.AB63]/[.J63]-1)" office:value-type="float" office:value="-0.0000671122163176108">
            <text:p>0.000</text:p>
          </table:table-cell>
          <table:table-cell/>
          <table:table-cell table:formula="of:=[.E63]*(1-EXP(-1*([.B$5]/[.E63])^[.AE$5]))^(1/[.AE$5])" office:value-type="float" office:value="0.249998985615685">
            <text:p>0.2500</text:p>
          </table:table-cell>
          <table:table-cell table:formula="of:=PI()*([.B$4]*[.AE63]-[.AE63]^2)" office:value-type="float" office:value="0.196349540846129">
            <text:p>0.1963</text:p>
          </table:table-cell>
          <table:table-cell table:formula="of:=[.B$6]/[.AF63]" office:value-type="float" office:value="1.00000000001646">
            <text:p>1.0000</text:p>
          </table:table-cell>
          <table:table-cell table:formula="of:=100*([.AG63]/[.J63]-1)" office:value-type="float" office:value="-0.0000676242194574961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65">
            <text:p>2.65</text:p>
          </table:table-cell>
          <table:table-cell table:style-name="ce7" table:formula="of:=10^[.C64]/1000000" office:value-type="float" office:value="0.000446683592150963">
            <text:p>0.0004467</text:p>
          </table:table-cell>
          <table:table-cell table:style-name="ce2" table:formula="of:=0.1*SQRT([.B$3]/(4*PI()^2*[.D64]))" office:value-type="float" office:value="3.12680903050678">
            <text:p>3.1268</text:p>
          </table:table-cell>
          <table:table-cell table:style-name="ce2" table:formula="of:=[.B$4]/[.E64]" office:value-type="float" office:value="0.159907431225169">
            <text:p>0.1599</text:p>
          </table:table-cell>
          <table:table-cell table:style-name="ce2" table:formula="of:=([.F64]/[.G$10])^[.G$9]" office:value-type="float" office:value="0.399884272290333">
            <text:p>0.3999</text:p>
          </table:table-cell>
          <table:table-cell table:style-name="ce2"/>
          <table:table-cell table:formula="of:=SQRT(2)*[.B$5]/[.E64]" office:value-type="float" office:value="0.113071628981438">
            <text:p>0.1131</text:p>
          </table:table-cell>
          <table:table-cell table:formula="of:=XIRAC([.I64])" office:value-type="float" office:value="1.00000085135967">
            <text:p>1.0000</text:p>
          </table:table-cell>
          <table:table-cell/>
          <table:table-cell table:formula="of:=[.E64]*(1-EXP(-1*([.B$5]/[.E64])^[.L$5] ))^(1/[.L$5])" office:value-type="float" office:value="0.240266903674325">
            <text:p>0.2403</text:p>
          </table:table-cell>
          <table:table-cell table:formula="of:=PI()*([.B$4]*[.L64]-[.L64]^2)" office:value-type="float" office:value="0.196051927837022">
            <text:p>0.1961</text:p>
          </table:table-cell>
          <table:table-cell table:formula="of:=[.B$6]/[.M64]" office:value-type="float" office:value="1.00151803155227">
            <text:p>1.0015</text:p>
          </table:table-cell>
          <table:table-cell table:formula="of:=([.N64]/[.J64]-1)*100" office:value-type="float" office:value="0.151717890094094">
            <text:p>0.15</text:p>
          </table:table-cell>
          <table:table-cell/>
          <table:table-cell table:style-name="ce2" table:formula="of:=PI()*([.B$4]*[.E64]-[.E64]^2)" office:value-type="float" office:value="-25.8035661300916">
            <text:p>-25.8036</text:p>
          </table:table-cell>
          <table:table-cell table:formula="of:=[.B$6]/[.Q64]" office:value-type="float" office:value="-0.00760939553313848">
            <text:p>-0.0076</text:p>
          </table:table-cell>
          <table:table-cell table:formula="of:=([.R64]/[.J64]-1)*100" office:value-type="float" office:value="-100.760938905481">
            <text:p>-100.76</text:p>
          </table:table-cell>
          <table:table-cell/>
          <table:table-cell table:formula="of:=[.E64]*(1-EXP(-1*([.B$5]/[.E64])^[.U$5]))^(1/[.U$5])" office:value-type="float" office:value="0.24960099430027">
            <text:p>0.2496</text:p>
          </table:table-cell>
          <table:table-cell table:formula="of:=PI()*([.B$4]*[.U64]-[.U64]^2)" office:value-type="float" office:value="0.196349040690381">
            <text:p>0.1963</text:p>
          </table:table-cell>
          <table:table-cell table:formula="of:=[.B$6]/[.V64]" office:value-type="float" office:value="1.00000254729526">
            <text:p>1.0000</text:p>
          </table:table-cell>
          <table:table-cell table:formula="of:=100*([.W64]/[.J64]-1)" office:value-type="float" office:value="0.000169593415333402">
            <text:p>0.000</text:p>
          </table:table-cell>
          <table:table-cell/>
          <table:table-cell table:formula="of:=[.E64]*(1-EXP(-1*([.B$5]/[.E64])^[.Z$5]))^(1/[.Z$5])" office:value-type="float" office:value="0.249978705486797">
            <text:p>0.2500</text:p>
          </table:table-cell>
          <table:table-cell table:formula="of:=PI()*([.B$4]*[.Z64]-[.Z64]^2)" office:value-type="float" office:value="0.196349539424787">
            <text:p>0.1963</text:p>
          </table:table-cell>
          <table:table-cell table:formula="of:=[.B$6]/[.AA64]" office:value-type="float" office:value="1.0000000072553">
            <text:p>1.0000</text:p>
          </table:table-cell>
          <table:table-cell table:formula="of:=100*([.AB64]/[.J64]-1)" office:value-type="float" office:value="-0.0000844103646646666">
            <text:p>0.000</text:p>
          </table:table-cell>
          <table:table-cell/>
          <table:table-cell table:formula="of:=[.E64]*(1-EXP(-1*([.B$5]/[.E64])^[.AE$5]))^(1/[.AE$5])" office:value-type="float" office:value="0.24999872296725">
            <text:p>0.2500</text:p>
          </table:table-cell>
          <table:table-cell table:formula="of:=PI()*([.B$4]*[.AE64]-[.AE64]^2)" office:value-type="float" office:value="0.196349540844239">
            <text:p>0.1963</text:p>
          </table:table-cell>
          <table:table-cell table:formula="of:=[.B$6]/[.AF64]" office:value-type="float" office:value="1.00000000002609">
            <text:p>1.0000</text:p>
          </table:table-cell>
          <table:table-cell table:formula="of:=100*([.AG64]/[.J64]-1)" office:value-type="float" office:value="-0.0000851332848439412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7">
            <text:p>2.70</text:p>
          </table:table-cell>
          <table:table-cell table:style-name="ce7" table:formula="of:=10^[.C65]/1000000" office:value-type="float" office:value="0.000501187233627272">
            <text:p>0.0005012</text:p>
          </table:table-cell>
          <table:table-cell table:style-name="ce2" table:formula="of:=0.1*SQRT([.B$3]/(4*PI()^2*[.D65]))" office:value-type="float" office:value="2.95189807331897">
            <text:p>2.9519</text:p>
          </table:table-cell>
          <table:table-cell table:style-name="ce2" table:formula="of:=[.B$4]/[.E65]" office:value-type="float" office:value="0.169382542208791">
            <text:p>0.1694</text:p>
          </table:table-cell>
          <table:table-cell table:style-name="ce2" table:formula="of:=([.F65]/[.G$10])^[.G$9]" office:value-type="float" office:value="0.411561103857971">
            <text:p>0.4116</text:p>
          </table:table-cell>
          <table:table-cell table:style-name="ce2"/>
          <table:table-cell table:formula="of:=SQRT(2)*[.B$5]/[.E65]" office:value-type="float" office:value="0.119771544210453">
            <text:p>0.1198</text:p>
          </table:table-cell>
          <table:table-cell table:formula="of:=XIRAC([.I65])" office:value-type="float" office:value="1.00000107179813">
            <text:p>1.0000</text:p>
          </table:table-cell>
          <table:table-cell/>
          <table:table-cell table:formula="of:=[.E65]*(1-EXP(-1*([.B$5]/[.E65])^[.L$5] ))^(1/[.L$5])" office:value-type="float" office:value="0.239706227922396">
            <text:p>0.2397</text:p>
          </table:table-cell>
          <table:table-cell table:formula="of:=PI()*([.B$4]*[.L65]-[.L65]^2)" office:value-type="float" office:value="0.196016652214152">
            <text:p>0.1960</text:p>
          </table:table-cell>
          <table:table-cell table:formula="of:=[.B$6]/[.M65]" office:value-type="float" office:value="1.00169826711889">
            <text:p>1.0017</text:p>
          </table:table-cell>
          <table:table-cell table:formula="of:=([.N65]/[.J65]-1)*100" office:value-type="float" office:value="0.169719350171249">
            <text:p>0.17</text:p>
          </table:table-cell>
          <table:table-cell/>
          <table:table-cell table:style-name="ce2" table:formula="of:=PI()*([.B$4]*[.E65]-[.E65]^2)" office:value-type="float" office:value="-22.7380722772327">
            <text:p>-22.7381</text:p>
          </table:table-cell>
          <table:table-cell table:formula="of:=[.B$6]/[.Q65]" office:value-type="float" office:value="-0.00863527648497994">
            <text:p>-0.0086</text:p>
          </table:table-cell>
          <table:table-cell table:formula="of:=([.R65]/[.J65]-1)*100" office:value-type="float" office:value="-100.863526722972">
            <text:p>-100.86</text:p>
          </table:table-cell>
          <table:table-cell/>
          <table:table-cell table:formula="of:=[.E65]*(1-EXP(-1*([.B$5]/[.E65])^[.U$5]))^(1/[.U$5])" office:value-type="float" office:value="0.24955238094168">
            <text:p>0.2496</text:p>
          </table:table-cell>
          <table:table-cell table:formula="of:=PI()*([.B$4]*[.U65]-[.U65]^2)" office:value-type="float" office:value="0.196348911390994">
            <text:p>0.1963</text:p>
          </table:table-cell>
          <table:table-cell table:formula="of:=[.B$6]/[.V65]" office:value-type="float" office:value="1.00000320581542">
            <text:p>1.0000</text:p>
          </table:table-cell>
          <table:table-cell table:formula="of:=100*([.W65]/[.J65]-1)" office:value-type="float" office:value="0.000213401500270827">
            <text:p>0.000</text:p>
          </table:table-cell>
          <table:table-cell/>
          <table:table-cell table:formula="of:=[.E65]*(1-EXP(-1*([.B$5]/[.E65])^[.Z$5]))^(1/[.Z$5])" office:value-type="float" office:value="0.249974691829997">
            <text:p>0.2500</text:p>
          </table:table-cell>
          <table:table-cell table:formula="of:=PI()*([.B$4]*[.Z65]-[.Z65]^2)" office:value-type="float" office:value="0.196349538837161">
            <text:p>0.1963</text:p>
          </table:table-cell>
          <table:table-cell table:formula="of:=[.B$6]/[.AA65]" office:value-type="float" office:value="1.00000001024806">
            <text:p>1.0000</text:p>
          </table:table-cell>
          <table:table-cell table:formula="of:=100*([.AB65]/[.J65]-1)" office:value-type="float" office:value="-0.000106154893586563">
            <text:p>0.000</text:p>
          </table:table-cell>
          <table:table-cell/>
          <table:table-cell table:formula="of:=[.E65]*(1-EXP(-1*([.B$5]/[.E65])^[.AE$5]))^(1/[.AE$5])" office:value-type="float" office:value="0.2499983923135">
            <text:p>0.2500</text:p>
          </table:table-cell>
          <table:table-cell table:formula="of:=PI()*([.B$4]*[.AE65]-[.AE65]^2)" office:value-type="float" office:value="0.196349540841242">
            <text:p>0.1963</text:p>
          </table:table-cell>
          <table:table-cell table:formula="of:=[.B$6]/[.AF65]" office:value-type="float" office:value="1.00000000004135">
            <text:p>1.0000</text:p>
          </table:table-cell>
          <table:table-cell table:formula="of:=100*([.AG65]/[.J65]-1)" office:value-type="float" office:value="-0.000107175562591433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75">
            <text:p>2.75</text:p>
          </table:table-cell>
          <table:table-cell table:style-name="ce7" table:formula="of:=10^[.C66]/1000000" office:value-type="float" office:value="0.000562341325190349">
            <text:p>0.0005623</text:p>
          </table:table-cell>
          <table:table-cell table:style-name="ce2" table:formula="of:=0.1*SQRT([.B$3]/(4*PI()^2*[.D66]))" office:value-type="float" office:value="2.78677148180423">
            <text:p>2.7868</text:p>
          </table:table-cell>
          <table:table-cell table:style-name="ce2" table:formula="of:=[.B$4]/[.E66]" office:value-type="float" office:value="0.179419088814662">
            <text:p>0.1794</text:p>
          </table:table-cell>
          <table:table-cell table:style-name="ce2" table:formula="of:=([.F66]/[.G$10])^[.G$9]" office:value-type="float" office:value="0.423578905063344">
            <text:p>0.4236</text:p>
          </table:table-cell>
          <table:table-cell table:style-name="ce2"/>
          <table:table-cell table:formula="of:=SQRT(2)*[.B$5]/[.E66]" office:value-type="float" office:value="0.126868454375159">
            <text:p>0.1269</text:p>
          </table:table-cell>
          <table:table-cell table:formula="of:=XIRAC([.I66])" office:value-type="float" office:value="1.0000013493136">
            <text:p>1.0000</text:p>
          </table:table-cell>
          <table:table-cell/>
          <table:table-cell table:formula="of:=[.E66]*(1-EXP(-1*([.B$5]/[.E66])^[.L$5] ))^(1/[.L$5])" office:value-type="float" office:value="0.239114244521509">
            <text:p>0.2391</text:p>
          </table:table-cell>
          <table:table-cell table:formula="of:=PI()*([.B$4]*[.L66]-[.L66]^2)" office:value-type="float" office:value="0.195977263149294">
            <text:p>0.1960</text:p>
          </table:table-cell>
          <table:table-cell table:formula="of:=[.B$6]/[.M66]" office:value-type="float" office:value="1.00189959638218">
            <text:p>1.0019</text:p>
          </table:table-cell>
          <table:table-cell table:formula="of:=([.N66]/[.J66]-1)*100" office:value-type="float" office:value="0.189824450725307">
            <text:p>0.19</text:p>
          </table:table-cell>
          <table:table-cell/>
          <table:table-cell table:style-name="ce2" table:formula="of:=PI()*([.B$4]*[.E66]-[.E66]^2)" office:value-type="float" office:value="-20.020457508554">
            <text:p>-20.0205</text:p>
          </table:table-cell>
          <table:table-cell table:formula="of:=[.B$6]/[.Q66]" office:value-type="float" office:value="-0.00980744524771568">
            <text:p>-0.0098</text:p>
          </table:table-cell>
          <table:table-cell table:formula="of:=([.R66]/[.J66]-1)*100" office:value-type="float" office:value="-100.980743201441">
            <text:p>-100.98</text:p>
          </table:table-cell>
          <table:table-cell/>
          <table:table-cell table:formula="of:=[.E66]*(1-EXP(-1*([.B$5]/[.E66])^[.U$5]))^(1/[.U$5])" office:value-type="float" office:value="0.249497854657415">
            <text:p>0.2495</text:p>
          </table:table-cell>
          <table:table-cell table:formula="of:=PI()*([.B$4]*[.U66]-[.U66]^2)" office:value-type="float" office:value="0.196348748696947">
            <text:p>0.1963</text:p>
          </table:table-cell>
          <table:table-cell table:formula="of:=[.B$6]/[.V66]" office:value-type="float" office:value="1.0000040344154">
            <text:p>1.0000</text:p>
          </table:table-cell>
          <table:table-cell table:formula="of:=100*([.W66]/[.J66]-1)" office:value-type="float" office:value="0.000268509817313856">
            <text:p>0.000</text:p>
          </table:table-cell>
          <table:table-cell/>
          <table:table-cell table:formula="of:=[.E66]*(1-EXP(-1*([.B$5]/[.E66])^[.Z$5]))^(1/[.Z$5])" office:value-type="float" office:value="0.249969921757596">
            <text:p>0.2500</text:p>
          </table:table-cell>
          <table:table-cell table:formula="of:=PI()*([.B$4]*[.Z66]-[.Z66]^2)" office:value-type="float" office:value="0.196349538007161">
            <text:p>0.1963</text:p>
          </table:table-cell>
          <table:table-cell table:formula="of:=[.B$6]/[.AA66]" office:value-type="float" office:value="1.00000001447521">
            <text:p>1.0000</text:p>
          </table:table-cell>
          <table:table-cell table:formula="of:=100*([.AB66]/[.J66]-1)" office:value-type="float" office:value="-0.000133483658959488">
            <text:p>0.000</text:p>
          </table:table-cell>
          <table:table-cell/>
          <table:table-cell table:formula="of:=[.E66]*(1-EXP(-1*([.B$5]/[.E66])^[.AE$5]))^(1/[.AE$5])" office:value-type="float" office:value="0.24999797604655">
            <text:p>0.2500</text:p>
          </table:table-cell>
          <table:table-cell table:formula="of:=PI()*([.B$4]*[.AE66]-[.AE66]^2)" office:value-type="float" office:value="0.196349540836493">
            <text:p>0.1963</text:p>
          </table:table-cell>
          <table:table-cell table:formula="of:=[.B$6]/[.AF66]" office:value-type="float" office:value="1.00000000006554">
            <text:p>1.0000</text:p>
          </table:table-cell>
          <table:table-cell table:formula="of:=100*([.AG66]/[.J66]-1)" office:value-type="float" office:value="-0.000134924623873545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8">
            <text:p>2.80</text:p>
          </table:table-cell>
          <table:table-cell table:style-name="ce7" table:formula="of:=10^[.C67]/1000000" office:value-type="float" office:value="0.000630957344480193">
            <text:p>0.0006310</text:p>
          </table:table-cell>
          <table:table-cell table:style-name="ce2" table:formula="of:=0.1*SQRT([.B$3]/(4*PI()^2*[.D67]))" office:value-type="float" office:value="2.63088192712073">
            <text:p>2.6309</text:p>
          </table:table-cell>
          <table:table-cell table:style-name="ce2" table:formula="of:=[.B$4]/[.E67]" office:value-type="float" office:value="0.190050338194845">
            <text:p>0.1901</text:p>
          </table:table-cell>
          <table:table-cell table:style-name="ce2" table:formula="of:=([.F67]/[.G$10])^[.G$9]" office:value-type="float" office:value="0.435947632399632">
            <text:p>0.4359</text:p>
          </table:table-cell>
          <table:table-cell table:style-name="ce2"/>
          <table:table-cell table:formula="of:=SQRT(2)*[.B$5]/[.E67]" office:value-type="float" office:value="0.134385882904372">
            <text:p>0.1344</text:p>
          </table:table-cell>
          <table:table-cell table:formula="of:=XIRAC([.I67])" office:value-type="float" office:value="1.00000169868471">
            <text:p>1.0000</text:p>
          </table:table-cell>
          <table:table-cell/>
          <table:table-cell table:formula="of:=[.E67]*(1-EXP(-1*([.B$5]/[.E67])^[.L$5] ))^(1/[.L$5])" office:value-type="float" office:value="0.238489323935795">
            <text:p>0.2385</text:p>
          </table:table-cell>
          <table:table-cell table:formula="of:=PI()*([.B$4]*[.L67]-[.L67]^2)" office:value-type="float" office:value="0.195933293446419">
            <text:p>0.1959</text:p>
          </table:table-cell>
          <table:table-cell table:formula="of:=[.B$6]/[.M67]" office:value-type="float" office:value="1.00212443426853">
            <text:p>1.0021</text:p>
          </table:table-cell>
          <table:table-cell table:formula="of:=([.N67]/[.J67]-1)*100" office:value-type="float" office:value="0.212273197796797">
            <text:p>0.21</text:p>
          </table:table-cell>
          <table:table-cell/>
          <table:table-cell table:style-name="ce2" table:formula="of:=PI()*([.B$4]*[.E67]-[.E67]^2)" office:value-type="float" office:value="-17.6120786510953">
            <text:p>-17.6121</text:p>
          </table:table-cell>
          <table:table-cell table:formula="of:=[.B$6]/[.Q67]" office:value-type="float" office:value="-0.0111485727913866">
            <text:p>-0.0111</text:p>
          </table:table-cell>
          <table:table-cell table:formula="of:=([.R67]/[.J67]-1)*100" office:value-type="float" office:value="-101.114855385351">
            <text:p>-101.11</text:p>
          </table:table-cell>
          <table:table-cell/>
          <table:table-cell table:formula="of:=[.E67]*(1-EXP(-1*([.B$5]/[.E67])^[.U$5]))^(1/[.U$5])" office:value-type="float" office:value="0.249436698820173">
            <text:p>0.2494</text:p>
          </table:table-cell>
          <table:table-cell table:formula="of:=PI()*([.B$4]*[.U67]-[.U67]^2)" office:value-type="float" office:value="0.196348543996192">
            <text:p>0.1963</text:p>
          </table:table-cell>
          <table:table-cell table:formula="of:=[.B$6]/[.V67]" office:value-type="float" office:value="1.00000507695728">
            <text:p>1.0000</text:p>
          </table:table-cell>
          <table:table-cell table:formula="of:=100*([.W67]/[.J67]-1)" office:value-type="float" office:value="0.00033782668371618">
            <text:p>0.000</text:p>
          </table:table-cell>
          <table:table-cell/>
          <table:table-cell table:formula="of:=[.E67]*(1-EXP(-1*([.B$5]/[.E67])^[.Z$5]))^(1/[.Z$5])" office:value-type="float" office:value="0.249964252752697">
            <text:p>0.2500</text:p>
          </table:table-cell>
          <table:table-cell table:formula="of:=PI()*([.B$4]*[.Z67]-[.Z67]^2)" office:value-type="float" office:value="0.196349536834829">
            <text:p>0.1963</text:p>
          </table:table-cell>
          <table:table-cell table:formula="of:=[.B$6]/[.AA67]" office:value-type="float" office:value="1.00000002044585">
            <text:p>1.0000</text:p>
          </table:table-cell>
          <table:table-cell table:formula="of:=100*([.AB67]/[.J67]-1)" office:value-type="float" office:value="-0.000167823600438766">
            <text:p>0.000</text:p>
          </table:table-cell>
          <table:table-cell/>
          <table:table-cell table:formula="of:=[.E67]*(1-EXP(-1*([.B$5]/[.E67])^[.AE$5]))^(1/[.AE$5])" office:value-type="float" office:value="0.249997451999748">
            <text:p>0.2500</text:p>
          </table:table-cell>
          <table:table-cell table:formula="of:=PI()*([.B$4]*[.AE67]-[.AE67]^2)" office:value-type="float" office:value="0.196349540828966">
            <text:p>0.1963</text:p>
          </table:table-cell>
          <table:table-cell table:formula="of:=[.B$6]/[.AF67]" office:value-type="float" office:value="1.00000000010388">
            <text:p>1.0000</text:p>
          </table:table-cell>
          <table:table-cell table:formula="of:=100*([.AG67]/[.J67]-1)" office:value-type="float" office:value="-0.000169857794440897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85">
            <text:p>2.85</text:p>
          </table:table-cell>
          <table:table-cell table:style-name="ce7" table:formula="of:=10^[.C68]/1000000" office:value-type="float" office:value="0.000707945784384138">
            <text:p>0.0007079</text:p>
          </table:table-cell>
          <table:table-cell table:style-name="ce2" table:formula="of:=0.1*SQRT([.B$3]/(4*PI()^2*[.D68]))" office:value-type="float" office:value="2.48371269752239">
            <text:p>2.4837</text:p>
          </table:table-cell>
          <table:table-cell table:style-name="ce2" table:formula="of:=[.B$4]/[.E68]" office:value-type="float" office:value="0.201311528704093">
            <text:p>0.2013</text:p>
          </table:table-cell>
          <table:table-cell table:style-name="ce2" table:formula="of:=([.F68]/[.G$10])^[.G$9]" office:value-type="float" office:value="0.448677533094865">
            <text:p>0.4487</text:p>
          </table:table-cell>
          <table:table-cell table:style-name="ce2"/>
          <table:table-cell table:formula="of:=SQRT(2)*[.B$5]/[.E68]" office:value-type="float" office:value="0.142348747077695">
            <text:p>0.1423</text:p>
          </table:table-cell>
          <table:table-cell table:formula="of:=XIRAC([.I68])" office:value-type="float" office:value="1.00000213851659">
            <text:p>1.0000</text:p>
          </table:table-cell>
          <table:table-cell/>
          <table:table-cell table:formula="of:=[.E68]*(1-EXP(-1*([.B$5]/[.E68])^[.L$5] ))^(1/[.L$5])" office:value-type="float" office:value="0.23782976611898">
            <text:p>0.2378</text:p>
          </table:table-cell>
          <table:table-cell table:formula="of:=PI()*([.B$4]*[.L68]-[.L68]^2)" office:value-type="float" office:value="0.195884225132988">
            <text:p>0.1959</text:p>
          </table:table-cell>
          <table:table-cell table:formula="of:=[.B$6]/[.M68]" office:value-type="float" office:value="1.0023754629351">
            <text:p>1.0024</text:p>
          </table:table-cell>
          <table:table-cell table:formula="of:=([.N68]/[.J68]-1)*100" office:value-type="float" office:value="0.237331934312768">
            <text:p>0.24</text:p>
          </table:table-cell>
          <table:table-cell/>
          <table:table-cell table:style-name="ce2" table:formula="of:=PI()*([.B$4]*[.E68]-[.E68]^2)" office:value-type="float" office:value="-15.4785403436322">
            <text:p>-15.4785</text:p>
          </table:table-cell>
          <table:table-cell table:formula="of:=[.B$6]/[.Q68]" office:value-type="float" office:value="-0.0126852749994698">
            <text:p>-0.0127</text:p>
          </table:table-cell>
          <table:table-cell table:formula="of:=([.R68]/[.J68]-1)*100" office:value-type="float" office:value="-101.268524787186">
            <text:p>-101.27</text:p>
          </table:table-cell>
          <table:table-cell/>
          <table:table-cell table:formula="of:=[.E68]*(1-EXP(-1*([.B$5]/[.E68])^[.U$5]))^(1/[.U$5])" office:value-type="float" office:value="0.249368110615088">
            <text:p>0.2494</text:p>
          </table:table-cell>
          <table:table-cell table:formula="of:=PI()*([.B$4]*[.U68]-[.U68]^2)" office:value-type="float" office:value="0.196348286461069">
            <text:p>0.1963</text:p>
          </table:table-cell>
          <table:table-cell table:formula="of:=[.B$6]/[.V68]" office:value-type="float" office:value="1.00000638858793">
            <text:p>1.0000</text:p>
          </table:table-cell>
          <table:table-cell table:formula="of:=100*([.W68]/[.J68]-1)" office:value-type="float" office:value="0.000425006224991087">
            <text:p>0.000</text:p>
          </table:table-cell>
          <table:table-cell/>
          <table:table-cell table:formula="of:=[.E68]*(1-EXP(-1*([.B$5]/[.E68])^[.Z$5]))^(1/[.Z$5])" office:value-type="float" office:value="0.249957515462186">
            <text:p>0.2500</text:p>
          </table:table-cell>
          <table:table-cell table:formula="of:=PI()*([.B$4]*[.Z68]-[.Z68]^2)" office:value-type="float" office:value="0.196349535178989">
            <text:p>0.1963</text:p>
          </table:table-cell>
          <table:table-cell table:formula="of:=[.B$6]/[.AA68]" office:value-type="float" office:value="1.00000002887898">
            <text:p>1.0000</text:p>
          </table:table-cell>
          <table:table-cell table:formula="of:=100*([.AB68]/[.J68]-1)" office:value-type="float" office:value="-0.0002109633103764">
            <text:p>0.000</text:p>
          </table:table-cell>
          <table:table-cell/>
          <table:table-cell table:formula="of:=[.E68]*(1-EXP(-1*([.B$5]/[.E68])^[.AE$5]))^(1/[.AE$5])" office:value-type="float" office:value="0.249996792267666">
            <text:p>0.2500</text:p>
          </table:table-cell>
          <table:table-cell table:formula="of:=PI()*([.B$4]*[.AE68]-[.AE68]^2)" office:value-type="float" office:value="0.196349540817037">
            <text:p>0.1963</text:p>
          </table:table-cell>
          <table:table-cell table:formula="of:=[.B$6]/[.AF68]" office:value-type="float" office:value="1.00000000016463">
            <text:p>1.0000</text:p>
          </table:table-cell>
          <table:table-cell table:formula="of:=100*([.AG68]/[.J68]-1)" office:value-type="float" office:value="-0.000213834738571617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9">
            <text:p>2.90</text:p>
          </table:table-cell>
          <table:table-cell table:style-name="ce7" table:formula="of:=10^[.C69]/1000000" office:value-type="float" office:value="0.000794328234724281">
            <text:p>0.0007943</text:p>
          </table:table-cell>
          <table:table-cell table:style-name="ce2" table:formula="of:=0.1*SQRT([.B$3]/(4*PI()^2*[.D69]))" office:value-type="float" office:value="2.34477598566546">
            <text:p>2.3448</text:p>
          </table:table-cell>
          <table:table-cell table:style-name="ce2" table:formula="of:=[.B$4]/[.E69]" office:value-type="float" office:value="0.213239986700945">
            <text:p>0.2132</text:p>
          </table:table-cell>
          <table:table-cell table:style-name="ce2" table:formula="of:=([.F69]/[.G$10])^[.G$9]" office:value-type="float" office:value="0.46177915360153">
            <text:p>0.4618</text:p>
          </table:table-cell>
          <table:table-cell table:style-name="ce2"/>
          <table:table-cell table:formula="of:=SQRT(2)*[.B$5]/[.E69]" office:value-type="float" office:value="0.150783440616368">
            <text:p>0.1508</text:p>
          </table:table-cell>
          <table:table-cell table:formula="of:=XIRAC([.I69])" office:value-type="float" office:value="1.00000269223169">
            <text:p>1.0000</text:p>
          </table:table-cell>
          <table:table-cell/>
          <table:table-cell table:formula="of:=[.E69]*(1-EXP(-1*([.B$5]/[.E69])^[.L$5] ))^(1/[.L$5])" office:value-type="float" office:value="0.23713379924605">
            <text:p>0.2371</text:p>
          </table:table-cell>
          <table:table-cell table:formula="of:=PI()*([.B$4]*[.L69]-[.L69]^2)" office:value-type="float" office:value="0.195829484360305">
            <text:p>0.1958</text:p>
          </table:table-cell>
          <table:table-cell table:formula="of:=[.B$6]/[.M69]" office:value-type="float" office:value="1.00265565979891">
            <text:p>1.0027</text:p>
          </table:table-cell>
          <table:table-cell table:formula="of:=([.N69]/[.J69]-1)*100" office:value-type="float" office:value="0.265296042483953">
            <text:p>0.27</text:p>
          </table:table-cell>
          <table:table-cell/>
          <table:table-cell table:style-name="ce2" table:formula="of:=PI()*([.B$4]*[.E69]-[.E69]^2)" office:value-type="float" office:value="-13.589230551335">
            <text:p>-13.5892</text:p>
          </table:table-cell>
          <table:table-cell table:formula="of:=[.B$6]/[.Q69]" office:value-type="float" office:value="-0.0144489079133383">
            <text:p>-0.0144</text:p>
          </table:table-cell>
          <table:table-cell table:formula="of:=([.R69]/[.J69]-1)*100" office:value-type="float" office:value="-101.444886901364">
            <text:p>-101.44</text:p>
          </table:table-cell>
          <table:table-cell/>
          <table:table-cell table:formula="of:=[.E69]*(1-EXP(-1*([.B$5]/[.E69])^[.U$5]))^(1/[.U$5])" office:value-type="float" office:value="0.249291190846419">
            <text:p>0.2493</text:p>
          </table:table-cell>
          <table:table-cell table:formula="of:=PI()*([.B$4]*[.U69]-[.U69]^2)" office:value-type="float" office:value="0.196347962480489">
            <text:p>0.1963</text:p>
          </table:table-cell>
          <table:table-cell table:formula="of:=[.B$6]/[.V69]" office:value-type="float" office:value="1.00000803863128">
            <text:p>1.0000</text:p>
          </table:table-cell>
          <table:table-cell table:formula="of:=100*([.W69]/[.J69]-1)" office:value-type="float" office:value="0.000534638519678055">
            <text:p>0.001</text:p>
          </table:table-cell>
          <table:table-cell/>
          <table:table-cell table:formula="of:=[.E69]*(1-EXP(-1*([.B$5]/[.E69])^[.Z$5]))^(1/[.Z$5])" office:value-type="float" office:value="0.249949508649803">
            <text:p>0.2499</text:p>
          </table:table-cell>
          <table:table-cell table:formula="of:=PI()*([.B$4]*[.Z69]-[.Z69]^2)" office:value-type="float" office:value="0.19634953284026">
            <text:p>0.1963</text:p>
          </table:table-cell>
          <table:table-cell table:formula="of:=[.B$6]/[.AA69]" office:value-type="float" office:value="1.00000004079003">
            <text:p>1.0000</text:p>
          </table:table-cell>
          <table:table-cell table:formula="of:=100*([.AB69]/[.J69]-1)" office:value-type="float" office:value="-0.000265143452482519">
            <text:p>0.000</text:p>
          </table:table-cell>
          <table:table-cell/>
          <table:table-cell table:formula="of:=[.E69]*(1-EXP(-1*([.B$5]/[.E69])^[.AE$5]))^(1/[.AE$5])" office:value-type="float" office:value="0.249995961719879">
            <text:p>0.2500</text:p>
          </table:table-cell>
          <table:table-cell table:formula="of:=PI()*([.B$4]*[.AE69]-[.AE69]^2)" office:value-type="float" office:value="0.19634954079813">
            <text:p>0.1963</text:p>
          </table:table-cell>
          <table:table-cell table:formula="of:=[.B$6]/[.AF69]" office:value-type="float" office:value="1.00000000026092">
            <text:p>1.0000</text:p>
          </table:table-cell>
          <table:table-cell table:formula="of:=100*([.AG69]/[.J69]-1)" office:value-type="float" office:value="-0.000269196351732059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.95">
            <text:p>2.95</text:p>
          </table:table-cell>
          <table:table-cell table:style-name="ce7" table:formula="of:=10^[.C70]/1000000" office:value-type="float" office:value="0.000891250938133746">
            <text:p>0.0008913</text:p>
          </table:table-cell>
          <table:table-cell table:style-name="ce2" table:formula="of:=0.1*SQRT([.B$3]/(4*PI()^2*[.D70]))" office:value-type="float" office:value="2.21361127172153">
            <text:p>2.2136</text:p>
          </table:table-cell>
          <table:table-cell table:style-name="ce2" table:formula="of:=[.B$4]/[.E70]" office:value-type="float" office:value="0.225875250269732">
            <text:p>0.2259</text:p>
          </table:table-cell>
          <table:table-cell table:style-name="ce2" table:formula="of:=([.F70]/[.G$10])^[.G$9]" office:value-type="float" office:value="0.475263348334092">
            <text:p>0.4753</text:p>
          </table:table-cell>
          <table:table-cell table:style-name="ce2"/>
          <table:table-cell table:formula="of:=SQRT(2)*[.B$5]/[.E70]" office:value-type="float" office:value="0.159717921167936">
            <text:p>0.1597</text:p>
          </table:table-cell>
          <table:table-cell table:formula="of:=XIRAC([.I70])" office:value-type="float" office:value="1.000003389317">
            <text:p>1.0000</text:p>
          </table:table-cell>
          <table:table-cell/>
          <table:table-cell table:formula="of:=[.E70]*(1-EXP(-1*([.B$5]/[.E70])^[.L$5] ))^(1/[.L$5])" office:value-type="float" office:value="0.236399578676711">
            <text:p>0.2364</text:p>
          </table:table-cell>
          <table:table-cell table:formula="of:=PI()*([.B$4]*[.L70]-[.L70]^2)" office:value-type="float" office:value="0.195768435868965">
            <text:p>0.1958</text:p>
          </table:table-cell>
          <table:table-cell table:formula="of:=[.B$6]/[.M70]" office:value-type="float" office:value="1.00296832825893">
            <text:p>1.0030</text:p>
          </table:table-cell>
          <table:table-cell table:formula="of:=([.N70]/[.J70]-1)*100" office:value-type="float" office:value="0.296492889285282">
            <text:p>0.30</text:p>
          </table:table-cell>
          <table:table-cell/>
          <table:table-cell table:style-name="ce2" table:formula="of:=PI()*([.B$4]*[.E70]-[.E70]^2)" office:value-type="float" office:value="-11.9169067348465">
            <text:p>-11.9169</text:p>
          </table:table-cell>
          <table:table-cell table:formula="of:=[.B$6]/[.Q70]" office:value-type="float" office:value="-0.0164765526170656">
            <text:p>-0.0165</text:p>
          </table:table-cell>
          <table:table-cell table:formula="of:=([.R70]/[.J70]-1)*100" office:value-type="float" office:value="-101.6476496773">
            <text:p>-101.65</text:p>
          </table:table-cell>
          <table:table-cell/>
          <table:table-cell table:formula="of:=[.E70]*(1-EXP(-1*([.B$5]/[.E70])^[.U$5]))^(1/[.U$5])" office:value-type="float" office:value="0.249204932583475">
            <text:p>0.2492</text:p>
          </table:table-cell>
          <table:table-cell table:formula="of:=PI()*([.B$4]*[.U70]-[.U70]^2)" office:value-type="float" office:value="0.196347554947496">
            <text:p>0.1963</text:p>
          </table:table-cell>
          <table:table-cell table:formula="of:=[.B$6]/[.V70]" office:value-type="float" office:value="1.00001011421745">
            <text:p>1.0000</text:p>
          </table:table-cell>
          <table:table-cell table:formula="of:=100*([.W70]/[.J70]-1)" office:value-type="float" office:value="0.000672487765651653">
            <text:p>0.001</text:p>
          </table:table-cell>
          <table:table-cell/>
          <table:table-cell table:formula="of:=[.E70]*(1-EXP(-1*([.B$5]/[.E70])^[.Z$5]))^(1/[.Z$5])" office:value-type="float" office:value="0.249939993202676">
            <text:p>0.2499</text:p>
          </table:table-cell>
          <table:table-cell table:formula="of:=PI()*([.B$4]*[.Z70]-[.Z70]^2)" office:value-type="float" office:value="0.196349529537066">
            <text:p>0.1963</text:p>
          </table:table-cell>
          <table:table-cell table:formula="of:=[.B$6]/[.AA70]" office:value-type="float" office:value="1.00000005761305">
            <text:p>1.0000</text:p>
          </table:table-cell>
          <table:table-cell table:formula="of:=100*([.AB70]/[.J70]-1)" office:value-type="float" office:value="-0.000333169264921107">
            <text:p>0.000</text:p>
          </table:table-cell>
          <table:table-cell/>
          <table:table-cell table:formula="of:=[.E70]*(1-EXP(-1*([.B$5]/[.E70])^[.AE$5]))^(1/[.AE$5])" office:value-type="float" office:value="0.249994916131319">
            <text:p>0.2500</text:p>
          </table:table-cell>
          <table:table-cell table:formula="of:=PI()*([.B$4]*[.AE70]-[.AE70]^2)" office:value-type="float" office:value="0.196349540768165">
            <text:p>0.1963</text:p>
          </table:table-cell>
          <table:table-cell table:formula="of:=[.B$6]/[.AF70]" office:value-type="float" office:value="1.00000000041353">
            <text:p>1.0000</text:p>
          </table:table-cell>
          <table:table-cell table:formula="of:=100*([.AG70]/[.J70]-1)" office:value-type="float" office:value="-0.000338889197870618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">
            <text:p>3.00</text:p>
          </table:table-cell>
          <table:table-cell table:style-name="ce7" table:formula="of:=10^[.C71]/1000000" office:value-type="float" office:value="0.001">
            <text:p>0.0010000</text:p>
          </table:table-cell>
          <table:table-cell table:style-name="ce2" table:formula="of:=0.1*SQRT([.B$3]/(4*PI()^2*[.D71]))" office:value-type="float" office:value="2.08978379693782">
            <text:p>2.0898</text:p>
          </table:table-cell>
          <table:table-cell table:style-name="ce2" table:formula="of:=[.B$4]/[.E71]" office:value-type="float" office:value="0.239259200273566">
            <text:p>0.2393</text:p>
          </table:table-cell>
          <table:table-cell table:style-name="ce2" table:formula="of:=([.F71]/[.G$10])^[.G$9]" office:value-type="float" office:value="0.489141288661636">
            <text:p>0.4891</text:p>
          </table:table-cell>
          <table:table-cell table:style-name="ce2"/>
          <table:table-cell table:formula="of:=SQRT(2)*[.B$5]/[.E71]" office:value-type="float" office:value="0.169181802974709">
            <text:p>0.1692</text:p>
          </table:table-cell>
          <table:table-cell table:formula="of:=XIRAC([.I71])" office:value-type="float" office:value="1.0000042668943">
            <text:p>1.0000</text:p>
          </table:table-cell>
          <table:table-cell/>
          <table:table-cell table:formula="of:=[.E71]*(1-EXP(-1*([.B$5]/[.E71])^[.L$5] ))^(1/[.L$5])" office:value-type="float" office:value="0.235625186193411">
            <text:p>0.2356</text:p>
          </table:table-cell>
          <table:table-cell table:formula="of:=PI()*([.B$4]*[.L71]-[.L71]^2)" office:value-type="float" office:value="0.195700376996956">
            <text:p>0.1957</text:p>
          </table:table-cell>
          <table:table-cell table:formula="of:=[.B$6]/[.M71]" office:value-type="float" office:value="1.00331713133295">
            <text:p>1.0033</text:p>
          </table:table-cell>
          <table:table-cell table:formula="of:=([.N71]/[.J71]-1)*100" office:value-type="float" office:value="0.331285030306616">
            <text:p>0.33</text:p>
          </table:table-cell>
          <table:table-cell/>
          <table:table-cell table:style-name="ce2" table:formula="of:=PI()*([.B$4]*[.E71]-[.E71]^2)" office:value-type="float" office:value="-10.4373271572114">
            <text:p>-10.4373</text:p>
          </table:table-cell>
          <table:table-cell table:formula="of:=[.B$6]/[.Q71]" office:value-type="float" office:value="-0.0188122435841919">
            <text:p>-0.0188</text:p>
          </table:table-cell>
          <table:table-cell table:formula="of:=([.R71]/[.J71]-1)*100" office:value-type="float" office:value="-101.881216331468">
            <text:p>-101.88</text:p>
          </table:table-cell>
          <table:table-cell/>
          <table:table-cell table:formula="of:=[.E71]*(1-EXP(-1*([.B$5]/[.E71])^[.U$5]))^(1/[.U$5])" office:value-type="float" office:value="0.249108208525392">
            <text:p>0.2491</text:p>
          </table:table-cell>
          <table:table-cell table:formula="of:=PI()*([.B$4]*[.U71]-[.U71]^2)" office:value-type="float" office:value="0.19634704236575">
            <text:p>0.1963</text:p>
          </table:table-cell>
          <table:table-cell table:formula="of:=[.B$6]/[.V71]" office:value-type="float" office:value="1.00001272483447">
            <text:p>1.0000</text:p>
          </table:table-cell>
          <table:table-cell table:formula="of:=100*([.W71]/[.J71]-1)" office:value-type="float" office:value="0.000845790407777436">
            <text:p>0.001</text:p>
          </table:table-cell>
          <table:table-cell/>
          <table:table-cell table:formula="of:=[.E71]*(1-EXP(-1*([.B$5]/[.E71])^[.Z$5]))^(1/[.Z$5])" office:value-type="float" office:value="0.249928685014982">
            <text:p>0.2499</text:p>
          </table:table-cell>
          <table:table-cell table:formula="of:=PI()*([.B$4]*[.Z71]-[.Z71]^2)" office:value-type="float" office:value="0.196349524871765">
            <text:p>0.1963</text:p>
          </table:table-cell>
          <table:table-cell table:formula="of:=[.B$6]/[.AA71]" office:value-type="float" office:value="1.00000008137324">
            <text:p>1.0000</text:p>
          </table:table-cell>
          <table:table-cell table:formula="of:=100*([.AB71]/[.J71]-1)" office:value-type="float" office:value="-0.000418550320047117">
            <text:p>0.000</text:p>
          </table:table-cell>
          <table:table-cell/>
          <table:table-cell table:formula="of:=[.E71]*(1-EXP(-1*([.B$5]/[.E71])^[.AE$5]))^(1/[.AE$5])" office:value-type="float" office:value="0.249993599827869">
            <text:p>0.2500</text:p>
          </table:table-cell>
          <table:table-cell table:formula="of:=PI()*([.B$4]*[.AE71]-[.AE71]^2)" office:value-type="float" office:value="0.196349540720676">
            <text:p>0.1963</text:p>
          </table:table-cell>
          <table:table-cell table:formula="of:=[.B$6]/[.AF71]" office:value-type="float" office:value="1.0000000006554">
            <text:p>1.0000</text:p>
          </table:table-cell>
          <table:table-cell table:formula="of:=100*([.AG71]/[.J71]-1)" office:value-type="float" office:value="-0.00042662207008215">
            <text:p>0.00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05">
            <text:p>3.05</text:p>
          </table:table-cell>
          <table:table-cell table:style-name="ce7" table:formula="of:=10^[.C72]/1000000" office:value-type="float" office:value="0.00112201845430196">
            <text:p>0.0011220</text:p>
          </table:table-cell>
          <table:table-cell table:style-name="ce2" table:formula="of:=0.1*SQRT([.B$3]/(4*PI()^2*[.D72]))" office:value-type="float" office:value="1.97288312258525">
            <text:p>1.9729</text:p>
          </table:table-cell>
          <table:table-cell table:style-name="ce2" table:formula="of:=[.B$4]/[.E72]" office:value-type="float" office:value="0.253436199172714">
            <text:p>0.2534</text:p>
          </table:table-cell>
          <table:table-cell table:style-name="ce2" table:formula="of:=([.F72]/[.G$10])^[.G$9]" office:value-type="float" office:value="0.503424472163118">
            <text:p>0.5034</text:p>
          </table:table-cell>
          <table:table-cell table:style-name="ce2"/>
          <table:table-cell table:formula="of:=SQRT(2)*[.B$5]/[.E72]" office:value-type="float" office:value="0.17920645503317">
            <text:p>0.1792</text:p>
          </table:table-cell>
          <table:table-cell table:formula="of:=XIRAC([.I72])" office:value-type="float" office:value="1.00000537169692">
            <text:p>1.0000</text:p>
          </table:table-cell>
          <table:table-cell/>
          <table:table-cell table:formula="of:=[.E72]*(1-EXP(-1*([.B$5]/[.E72])^[.L$5] ))^(1/[.L$5])" office:value-type="float" office:value="0.234808629561296">
            <text:p>0.2348</text:p>
          </table:table-cell>
          <table:table-cell table:formula="of:=PI()*([.B$4]*[.L72]-[.L72]^2)" office:value-type="float" office:value="0.195624531209942">
            <text:p>0.1956</text:p>
          </table:table-cell>
          <table:table-cell table:formula="of:=[.B$6]/[.M72]" office:value-type="float" office:value="1.00370612844379">
            <text:p>1.0037</text:p>
          </table:table-cell>
          <table:table-cell table:formula="of:=([.N72]/[.J72]-1)*100" office:value-type="float" office:value="0.370073686763606">
            <text:p>0.37</text:p>
          </table:table-cell>
          <table:table-cell/>
          <table:table-cell table:style-name="ce2" table:formula="of:=PI()*([.B$4]*[.E72]-[.E72]^2)" office:value-type="float" office:value="-9.12892241245462">
            <text:p>-9.1289</text:p>
          </table:table-cell>
          <table:table-cell table:formula="of:=[.B$6]/[.Q72]" office:value-type="float" office:value="-0.0215085123936952">
            <text:p>-0.0215</text:p>
          </table:table-cell>
          <table:table-cell table:formula="of:=([.R72]/[.J72]-1)*100" office:value-type="float" office:value="-102.150839685711">
            <text:p>-102.15</text:p>
          </table:table-cell>
          <table:table-cell/>
          <table:table-cell table:formula="of:=[.E72]*(1-EXP(-1*([.B$5]/[.E72])^[.U$5]))^(1/[.U$5])" office:value-type="float" office:value="0.248999756955029">
            <text:p>0.2490</text:p>
          </table:table-cell>
          <table:table-cell table:formula="of:=PI()*([.B$4]*[.U72]-[.U72]^2)" office:value-type="float" office:value="0.196346397729426">
            <text:p>0.1963</text:p>
          </table:table-cell>
          <table:table-cell table:formula="of:=[.B$6]/[.V72]" office:value-type="float" office:value="1.00001600803464">
            <text:p>1.0000</text:p>
          </table:table-cell>
          <table:table-cell table:formula="of:=100*([.W72]/[.J72]-1)" office:value-type="float" office:value="0.00106362805865068">
            <text:p>0.001</text:p>
          </table:table-cell>
          <table:table-cell/>
          <table:table-cell table:formula="of:=[.E72]*(1-EXP(-1*([.B$5]/[.E72])^[.Z$5]))^(1/[.Z$5])" office:value-type="float" office:value="0.249915246539774">
            <text:p>0.2499</text:p>
          </table:table-cell>
          <table:table-cell table:formula="of:=PI()*([.B$4]*[.Z72]-[.Z72]^2)" office:value-type="float" office:value="0.196349518282834">
            <text:p>0.1963</text:p>
          </table:table-cell>
          <table:table-cell table:formula="of:=[.B$6]/[.AA72]" office:value-type="float" office:value="1.0000001149304">
            <text:p>1.0000</text:p>
          </table:table-cell>
          <table:table-cell table:formula="of:=100*([.AB72]/[.J72]-1)" office:value-type="float" office:value="-0.000525673828044582">
            <text:p>-0.001</text:p>
          </table:table-cell>
          <table:table-cell/>
          <table:table-cell table:formula="of:=[.E72]*(1-EXP(-1*([.B$5]/[.E72])^[.AE$5]))^(1/[.AE$5])" office:value-type="float" office:value="0.249991942722982">
            <text:p>0.2500</text:p>
          </table:table-cell>
          <table:table-cell table:formula="of:=PI()*([.B$4]*[.AE72]-[.AE72]^2)" office:value-type="float" office:value="0.196349540645411">
            <text:p>0.1963</text:p>
          </table:table-cell>
          <table:table-cell table:formula="of:=[.B$6]/[.AF72]" office:value-type="float" office:value="1.00000000103872">
            <text:p>1.0000</text:p>
          </table:table-cell>
          <table:table-cell table:formula="of:=100*([.AG72]/[.J72]-1)" office:value-type="float" office:value="-0.000537062935102028">
            <text:p>-0.001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1">
            <text:p>3.10</text:p>
          </table:table-cell>
          <table:table-cell table:style-name="ce7" table:formula="of:=10^[.C73]/1000000" office:value-type="float" office:value="0.00125892541179417">
            <text:p>0.0012589</text:p>
          </table:table-cell>
          <table:table-cell table:style-name="ce2" table:formula="of:=0.1*SQRT([.B$3]/(4*PI()^2*[.D73]))" office:value-type="float" office:value="1.86252176951754">
            <text:p>1.8625</text:p>
          </table:table-cell>
          <table:table-cell table:style-name="ce2" table:formula="of:=[.B$4]/[.E73]" office:value-type="float" office:value="0.268453238068471">
            <text:p>0.2685</text:p>
          </table:table-cell>
          <table:table-cell table:style-name="ce2" table:formula="of:=([.F73]/[.G$10])^[.G$9]" office:value-type="float" office:value="0.518124732152858">
            <text:p>0.5181</text:p>
          </table:table-cell>
          <table:table-cell table:style-name="ce2"/>
          <table:table-cell table:formula="of:=SQRT(2)*[.B$5]/[.E73]" office:value-type="float" office:value="0.189825105069702">
            <text:p>0.1898</text:p>
          </table:table-cell>
          <table:table-cell table:formula="of:=XIRAC([.I73])" office:value-type="float" office:value="1.00000676255823">
            <text:p>1.0000</text:p>
          </table:table-cell>
          <table:table-cell/>
          <table:table-cell table:formula="of:=[.E73]*(1-EXP(-1*([.B$5]/[.E73])^[.L$5] ))^(1/[.L$5])" office:value-type="float" office:value="0.233947842462441">
            <text:p>0.2339</text:p>
          </table:table-cell>
          <table:table-cell table:formula="of:=PI()*([.B$4]*[.L73]-[.L73]^2)" office:value-type="float" office:value="0.195540041136049">
            <text:p>0.1955</text:p>
          </table:table-cell>
          <table:table-cell table:formula="of:=[.B$6]/[.M73]" office:value-type="float" office:value="1.00413981560304">
            <text:p>1.0041</text:p>
          </table:table-cell>
          <table:table-cell table:formula="of:=([.N73]/[.J73]-1)*100" office:value-type="float" office:value="0.413302509498736">
            <text:p>0.41</text:p>
          </table:table-cell>
          <table:table-cell/>
          <table:table-cell table:style-name="ce2" table:formula="of:=PI()*([.B$4]*[.E73]-[.E73]^2)" office:value-type="float" office:value="-7.97250279465933">
            <text:p>-7.9725</text:p>
          </table:table-cell>
          <table:table-cell table:formula="of:=[.B$6]/[.Q73]" office:value-type="float" office:value="-0.0246283439349678">
            <text:p>-0.0246</text:p>
          </table:table-cell>
          <table:table-cell table:formula="of:=([.R73]/[.J73]-1)*100" office:value-type="float" office:value="-102.462817738548">
            <text:p>-102.46</text:p>
          </table:table-cell>
          <table:table-cell/>
          <table:table-cell table:formula="of:=[.E73]*(1-EXP(-1*([.B$5]/[.E73])^[.U$5]))^(1/[.U$5])" office:value-type="float" office:value="0.248878166143198">
            <text:p>0.2489</text:p>
          </table:table-cell>
          <table:table-cell table:formula="of:=PI()*([.B$4]*[.U73]-[.U73]^2)" office:value-type="float" office:value="0.196345587119815">
            <text:p>0.1963</text:p>
          </table:table-cell>
          <table:table-cell table:formula="of:=[.B$6]/[.V73]" office:value-type="float" office:value="1.00002013658471">
            <text:p>1.0000</text:p>
          </table:table-cell>
          <table:table-cell table:formula="of:=100*([.W73]/[.J73]-1)" office:value-type="float" office:value="0.00133739360415053">
            <text:p>0.001</text:p>
          </table:table-cell>
          <table:table-cell/>
          <table:table-cell table:formula="of:=[.E73]*(1-EXP(-1*([.B$5]/[.E73])^[.Z$5]))^(1/[.Z$5])" office:value-type="float" office:value="0.249899276762039">
            <text:p>0.2499</text:p>
          </table:table-cell>
          <table:table-cell table:formula="of:=PI()*([.B$4]*[.Z73]-[.Z73]^2)" office:value-type="float" office:value="0.196349508977368">
            <text:p>0.1963</text:p>
          </table:table-cell>
          <table:table-cell table:formula="of:=[.B$6]/[.AA73]" office:value-type="float" office:value="1.00000016232276">
            <text:p>1.0000</text:p>
          </table:table-cell>
          <table:table-cell table:formula="of:=100*([.AB73]/[.J73]-1)" office:value-type="float" office:value="-0.000660019083531527">
            <text:p>-0.001</text:p>
          </table:table-cell>
          <table:table-cell/>
          <table:table-cell table:formula="of:=[.E73]*(1-EXP(-1*([.B$5]/[.E73])^[.AE$5]))^(1/[.AE$5])" office:value-type="float" office:value="0.249989856587965">
            <text:p>0.2500</text:p>
          </table:table-cell>
          <table:table-cell table:formula="of:=PI()*([.B$4]*[.AE73]-[.AE73]^2)" office:value-type="float" office:value="0.196349540526127">
            <text:p>0.1963</text:p>
          </table:table-cell>
          <table:table-cell table:formula="of:=[.B$6]/[.AF73]" office:value-type="float" office:value="1.00000000164622">
            <text:p>1.0000</text:p>
          </table:table-cell>
          <table:table-cell table:formula="of:=100*([.AG73]/[.J73]-1)" office:value-type="float" office:value="-0.00067608662848162">
            <text:p>-0.001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15">
            <text:p>3.15</text:p>
          </table:table-cell>
          <table:table-cell table:style-name="ce7" table:formula="of:=10^[.C74]/1000000" office:value-type="float" office:value="0.00141253754462275">
            <text:p>0.0014125</text:p>
          </table:table-cell>
          <table:table-cell table:style-name="ce2" table:formula="of:=0.1*SQRT([.B$3]/(4*PI()^2*[.D74]))" office:value-type="float" office:value="1.75833393383233">
            <text:p>1.7583</text:p>
          </table:table-cell>
          <table:table-cell table:style-name="ce2" table:formula="of:=[.B$4]/[.E74]" office:value-type="float" office:value="0.284360092459933">
            <text:p>0.2844</text:p>
          </table:table-cell>
          <table:table-cell table:style-name="ce2" table:formula="of:=([.F74]/[.G$10])^[.G$9]" office:value-type="float" office:value="0.533254247484193">
            <text:p>0.5333</text:p>
          </table:table-cell>
          <table:table-cell table:style-name="ce2"/>
          <table:table-cell table:formula="of:=SQRT(2)*[.B$5]/[.E74]" office:value-type="float" office:value="0.201072949677252">
            <text:p>0.2011</text:p>
          </table:table-cell>
          <table:table-cell table:formula="of:=XIRAC([.I74])" office:value-type="float" office:value="1.00000851354447">
            <text:p>1.0000</text:p>
          </table:table-cell>
          <table:table-cell/>
          <table:table-cell table:formula="of:=[.E74]*(1-EXP(-1*([.B$5]/[.E74])^[.L$5] ))^(1/[.L$5])" office:value-type="float" office:value="0.233040684861903">
            <text:p>0.2330</text:p>
          </table:table-cell>
          <table:table-cell table:formula="of:=PI()*([.B$4]*[.L74]-[.L74]^2)" office:value-type="float" office:value="0.195445961091279">
            <text:p>0.1954</text:p>
          </table:table-cell>
          <table:table-cell table:formula="of:=[.B$6]/[.M74]" office:value-type="float" office:value="1.00462316925373">
            <text:p>1.0046</text:p>
          </table:table-cell>
          <table:table-cell table:formula="of:=([.N74]/[.J74]-1)*100" office:value-type="float" office:value="0.461461642251204">
            <text:p>0.46</text:p>
          </table:table-cell>
          <table:table-cell/>
          <table:table-cell table:style-name="ce2" table:formula="of:=PI()*([.B$4]*[.E74]-[.E74]^2)" office:value-type="float" office:value="-6.95099760323685">
            <text:p>-6.9510</text:p>
          </table:table-cell>
          <table:table-cell table:formula="of:=[.B$6]/[.Q74]" office:value-type="float" office:value="-0.0282476778236736">
            <text:p>-0.0282</text:p>
          </table:table-cell>
          <table:table-cell table:formula="of:=([.R74]/[.J74]-1)*100" office:value-type="float" office:value="-102.824743733786">
            <text:p>-102.82</text:p>
          </table:table-cell>
          <table:table-cell/>
          <table:table-cell table:formula="of:=[.E74]*(1-EXP(-1*([.B$5]/[.E74])^[.U$5]))^(1/[.U$5])" office:value-type="float" office:value="0.248741857055902">
            <text:p>0.2487</text:p>
          </table:table-cell>
          <table:table-cell table:formula="of:=PI()*([.B$4]*[.U74]-[.U74]^2)" office:value-type="float" office:value="0.196344567947996">
            <text:p>0.1963</text:p>
          </table:table-cell>
          <table:table-cell table:formula="of:=[.B$6]/[.V74]" office:value-type="float" office:value="1.00002532742015">
            <text:p>1.0000</text:p>
          </table:table-cell>
          <table:table-cell table:formula="of:=100*([.W74]/[.J74]-1)" office:value-type="float" office:value="0.00168137325273765">
            <text:p>0.002</text:p>
          </table:table-cell>
          <table:table-cell/>
          <table:table-cell table:formula="of:=[.E74]*(1-EXP(-1*([.B$5]/[.E74])^[.Z$5]))^(1/[.Z$5])" office:value-type="float" office:value="0.249880299300815">
            <text:p>0.2499</text:p>
          </table:table-cell>
          <table:table-cell table:formula="of:=PI()*([.B$4]*[.Z74]-[.Z74]^2)" office:value-type="float" office:value="0.196349495835814">
            <text:p>0.1963</text:p>
          </table:table-cell>
          <table:table-cell table:formula="of:=[.B$6]/[.AA74]" office:value-type="float" office:value="1.00000022925217">
            <text:p>1.0000</text:p>
          </table:table-cell>
          <table:table-cell table:formula="of:=100*([.AB74]/[.J74]-1)" office:value-type="float" office:value="-0.000828422177578947">
            <text:p>-0.001</text:p>
          </table:table-cell>
          <table:table-cell/>
          <table:table-cell table:formula="of:=[.E74]*(1-EXP(-1*([.B$5]/[.E74])^[.AE$5]))^(1/[.AE$5])" office:value-type="float" office:value="0.249987230357334">
            <text:p>0.2500</text:p>
          </table:table-cell>
          <table:table-cell table:formula="of:=PI()*([.B$4]*[.AE74]-[.AE74]^2)" office:value-type="float" office:value="0.196349540337082">
            <text:p>0.1963</text:p>
          </table:table-cell>
          <table:table-cell table:formula="of:=[.B$6]/[.AF74]" office:value-type="float" office:value="1.00000000260902">
            <text:p>1.0000</text:p>
          </table:table-cell>
          <table:table-cell table:formula="of:=100*([.AG74]/[.J74]-1)" office:value-type="float" office:value="-0.000851086299680226">
            <text:p>-0.001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2">
            <text:p>3.20</text:p>
          </table:table-cell>
          <table:table-cell table:style-name="ce7" table:formula="of:=10^[.C75]/1000000" office:value-type="float" office:value="0.00158489319246111">
            <text:p>0.0015849</text:p>
          </table:table-cell>
          <table:table-cell table:style-name="ce2" table:formula="of:=0.1*SQRT([.B$3]/(4*PI()^2*[.D75]))" office:value-type="float" office:value="1.65997427437703">
            <text:p>1.6600</text:p>
          </table:table-cell>
          <table:table-cell table:style-name="ce2" table:formula="of:=[.B$4]/[.E75]" office:value-type="float" office:value="0.301209487229942">
            <text:p>0.3012</text:p>
          </table:table-cell>
          <table:table-cell table:style-name="ce2" table:formula="of:=([.F75]/[.G$10])^[.G$9]" office:value-type="float" office:value="0.5488255526394">
            <text:p>0.5488</text:p>
          </table:table-cell>
          <table:table-cell table:style-name="ce2"/>
          <table:table-cell table:formula="of:=SQRT(2)*[.B$5]/[.E75]" office:value-type="float" office:value="0.212987270978015">
            <text:p>0.2130</text:p>
          </table:table-cell>
          <table:table-cell table:formula="of:=XIRAC([.I75])" office:value-type="float" office:value="1.00001071789858">
            <text:p>1.0000</text:p>
          </table:table-cell>
          <table:table-cell/>
          <table:table-cell table:formula="of:=[.E75]*(1-EXP(-1*([.B$5]/[.E75])^[.L$5] ))^(1/[.L$5])" office:value-type="float" office:value="0.232084943868633">
            <text:p>0.2321</text:p>
          </table:table-cell>
          <table:table-cell table:formula="of:=PI()*([.B$4]*[.L75]-[.L75]^2)" office:value-type="float" office:value="0.195341249086772">
            <text:p>0.1953</text:p>
          </table:table-cell>
          <table:table-cell table:formula="of:=[.B$6]/[.M75]" office:value-type="float" office:value="1.00516169404723">
            <text:p>1.0052</text:p>
          </table:table-cell>
          <table:table-cell table:formula="of:=([.N75]/[.J75]-1)*100" office:value-type="float" office:value="0.51509209416003">
            <text:p>0.52</text:p>
          </table:table-cell>
          <table:table-cell/>
          <table:table-cell table:style-name="ce2" table:formula="of:=PI()*([.B$4]*[.E75]-[.E75]^2)" office:value-type="float" office:value="-6.04922290504428">
            <text:p>-6.0492</text:p>
          </table:table-cell>
          <table:table-cell table:formula="of:=[.B$6]/[.Q75]" office:value-type="float" office:value="-0.0324586387262456">
            <text:p>-0.0325</text:p>
          </table:table-cell>
          <table:table-cell table:formula="of:=([.R75]/[.J75]-1)*100" office:value-type="float" office:value="-103.245829084158">
            <text:p>-103.25</text:p>
          </table:table-cell>
          <table:table-cell/>
          <table:table-cell table:formula="of:=[.E75]*(1-EXP(-1*([.B$5]/[.E75])^[.U$5]))^(1/[.U$5])" office:value-type="float" office:value="0.248589064209778">
            <text:p>0.2486</text:p>
          </table:table-cell>
          <table:table-cell table:formula="of:=PI()*([.B$4]*[.U75]-[.U75]^2)" office:value-type="float" office:value="0.196343286755818">
            <text:p>0.1963</text:p>
          </table:table-cell>
          <table:table-cell table:formula="of:=[.B$6]/[.V75]" office:value-type="float" office:value="1.00003185285144">
            <text:p>1.0000</text:p>
          </table:table-cell>
          <table:table-cell table:formula="of:=100*([.W75]/[.J75]-1)" office:value-type="float" office:value="0.00211347263352479">
            <text:p>0.002</text:p>
          </table:table-cell>
          <table:table-cell/>
          <table:table-cell table:formula="of:=[.E75]*(1-EXP(-1*([.B$5]/[.E75])^[.Z$5]))^(1/[.Z$5])" office:value-type="float" office:value="0.249857748295864">
            <text:p>0.2499</text:p>
          </table:table-cell>
          <table:table-cell table:formula="of:=PI()*([.B$4]*[.Z75]-[.Z75]^2)" office:value-type="float" office:value="0.196349477277515">
            <text:p>0.1963</text:p>
          </table:table-cell>
          <table:table-cell table:formula="of:=[.B$6]/[.AA75]" office:value-type="float" office:value="1.00000032376886">
            <text:p>1.0000</text:p>
          </table:table-cell>
          <table:table-cell table:formula="of:=100*([.AB75]/[.J75]-1)" office:value-type="float" office:value="-0.00103940183187046">
            <text:p>-0.001</text:p>
          </table:table-cell>
          <table:table-cell/>
          <table:table-cell table:formula="of:=[.E75]*(1-EXP(-1*([.B$5]/[.E75])^[.AE$5]))^(1/[.AE$5])" office:value-type="float" office:value="0.249983924220408">
            <text:p>0.2500</text:p>
          </table:table-cell>
          <table:table-cell table:formula="of:=PI()*([.B$4]*[.AE75]-[.AE75]^2)" office:value-type="float" office:value="0.196349540037478">
            <text:p>0.1963</text:p>
          </table:table-cell>
          <table:table-cell table:formula="of:=[.B$6]/[.AF75]" office:value-type="float" office:value="1.00000000413489">
            <text:p>1.0000</text:p>
          </table:table-cell>
          <table:table-cell table:formula="of:=100*([.AG75]/[.J75]-1)" office:value-type="float" office:value="-0.0010713648863736">
            <text:p>-0.001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25">
            <text:p>3.25</text:p>
          </table:table-cell>
          <table:table-cell table:style-name="ce7" table:formula="of:=10^[.C76]/1000000" office:value-type="float" office:value="0.00177827941003892">
            <text:p>0.0017783</text:p>
          </table:table-cell>
          <table:table-cell table:style-name="ce2" table:formula="of:=0.1*SQRT([.B$3]/(4*PI()^2*[.D76]))" office:value-type="float" office:value="1.56711676808047">
            <text:p>1.5671</text:p>
          </table:table-cell>
          <table:table-cell table:style-name="ce2" table:formula="of:=[.B$4]/[.E76]" office:value-type="float" office:value="0.319057271407057">
            <text:p>0.3191</text:p>
          </table:table-cell>
          <table:table-cell table:style-name="ce2" table:formula="of:=([.F76]/[.G$10])^[.G$9]" office:value-type="float" office:value="0.564851548114243">
            <text:p>0.5649</text:p>
          </table:table-cell>
          <table:table-cell table:style-name="ce2"/>
          <table:table-cell table:formula="of:=SQRT(2)*[.B$5]/[.E76]" office:value-type="float" office:value="0.225607560198807">
            <text:p>0.2256</text:p>
          </table:table-cell>
          <table:table-cell table:formula="of:=XIRAC([.I76])" office:value-type="float" office:value="1.00001349300493">
            <text:p>1.0000</text:p>
          </table:table-cell>
          <table:table-cell/>
          <table:table-cell table:formula="of:=[.E76]*(1-EXP(-1*([.B$5]/[.E76])^[.L$5] ))^(1/[.L$5])" office:value-type="float" office:value="0.231078335159966">
            <text:p>0.2311</text:p>
          </table:table-cell>
          <table:table-cell table:formula="of:=PI()*([.B$4]*[.L76]-[.L76]^2)" office:value-type="float" office:value="0.195224758315552">
            <text:p>0.1952</text:p>
          </table:table-cell>
          <table:table-cell table:formula="of:=[.B$6]/[.M76]" office:value-type="float" office:value="1.00576147484323">
            <text:p>1.0058</text:p>
          </table:table-cell>
          <table:table-cell table:formula="of:=([.N76]/[.J76]-1)*100" office:value-type="float" office:value="0.574790428179472">
            <text:p>0.57</text:p>
          </table:table-cell>
          <table:table-cell/>
          <table:table-cell table:style-name="ce2" table:formula="of:=PI()*([.B$4]*[.E76]-[.E76]^2)" office:value-type="float" office:value="-5.25367465273497">
            <text:p>-5.2537</text:p>
          </table:table-cell>
          <table:table-cell table:formula="of:=[.B$6]/[.Q76]" office:value-type="float" office:value="-0.0373737533874783">
            <text:p>-0.0374</text:p>
          </table:table-cell>
          <table:table-cell table:formula="of:=([.R76]/[.J76]-1)*100" office:value-type="float" office:value="-103.737324911004">
            <text:p>-103.74</text:p>
          </table:table-cell>
          <table:table-cell/>
          <table:table-cell table:formula="of:=[.E76]*(1-EXP(-1*([.B$5]/[.E76])^[.U$5]))^(1/[.U$5])" office:value-type="float" office:value="0.248417814515187">
            <text:p>0.2484</text:p>
          </table:table-cell>
          <table:table-cell table:formula="of:=PI()*([.B$4]*[.U76]-[.U76]^2)" office:value-type="float" office:value="0.196341676466203">
            <text:p>0.1963</text:p>
          </table:table-cell>
          <table:table-cell table:formula="of:=[.B$6]/[.V76]" office:value-type="float" office:value="1.00004005457884">
            <text:p>1.0000</text:p>
          </table:table-cell>
          <table:table-cell table:formula="of:=100*([.W76]/[.J76]-1)" office:value-type="float" office:value="0.00265612155172512">
            <text:p>0.003</text:p>
          </table:table-cell>
          <table:table-cell/>
          <table:table-cell table:formula="of:=[.E76]*(1-EXP(-1*([.B$5]/[.E76])^[.Z$5]))^(1/[.Z$5])" office:value-type="float" office:value="0.249830951672269">
            <text:p>0.2498</text:p>
          </table:table-cell>
          <table:table-cell table:formula="of:=PI()*([.B$4]*[.Z76]-[.Z76]^2)" office:value-type="float" office:value="0.19634945107101">
            <text:p>0.1963</text:p>
          </table:table-cell>
          <table:table-cell table:formula="of:=[.B$6]/[.AA76]" office:value-type="float" office:value="1.0000004572376">
            <text:p>1.0000</text:p>
          </table:table-cell>
          <table:table-cell table:formula="of:=100*([.AB76]/[.J76]-1)" office:value-type="float" office:value="-0.00130355914387259">
            <text:p>-0.001</text:p>
          </table:table-cell>
          <table:table-cell/>
          <table:table-cell table:formula="of:=[.E76]*(1-EXP(-1*([.B$5]/[.E76])^[.AE$5]))^(1/[.AE$5])" office:value-type="float" office:value="0.249979762185696">
            <text:p>0.2500</text:p>
          </table:table-cell>
          <table:table-cell table:formula="of:=PI()*([.B$4]*[.AE76]-[.AE76]^2)" office:value-type="float" office:value="0.196349539562663">
            <text:p>0.1963</text:p>
          </table:table-cell>
          <table:table-cell table:formula="of:=[.B$6]/[.AF76]" office:value-type="float" office:value="1.00000000655311">
            <text:p>1.0000</text:p>
          </table:table-cell>
          <table:table-cell table:formula="of:=100*([.AG76]/[.J76]-1)" office:value-type="float" office:value="-0.00134862698543126">
            <text:p>-0.001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3">
            <text:p>3.30</text:p>
          </table:table-cell>
          <table:table-cell table:style-name="ce7" table:formula="of:=10^[.C77]/1000000" office:value-type="float" office:value="0.00199526231496888">
            <text:p>0.0019953</text:p>
          </table:table-cell>
          <table:table-cell table:style-name="ce2" table:formula="of:=0.1*SQRT([.B$3]/(4*PI()^2*[.D77]))" office:value-type="float" office:value="1.47945362931641">
            <text:p>1.4795</text:p>
          </table:table-cell>
          <table:table-cell table:style-name="ce2" table:formula="of:=[.B$4]/[.E77]" office:value-type="float" office:value="0.337962603282827">
            <text:p>0.3380</text:p>
          </table:table-cell>
          <table:table-cell table:style-name="ce2" table:formula="of:=([.F77]/[.G$10])^[.G$9]" office:value-type="float" office:value="0.581345511105768">
            <text:p>0.5813</text:p>
          </table:table-cell>
          <table:table-cell table:style-name="ce2"/>
          <table:table-cell table:formula="of:=SQRT(2)*[.B$5]/[.E77]" office:value-type="float" office:value="0.238975648568746">
            <text:p>0.2390</text:p>
          </table:table-cell>
          <table:table-cell table:formula="of:=XIRAC([.I77])" office:value-type="float" office:value="1.00001698663931">
            <text:p>1.0000</text:p>
          </table:table-cell>
          <table:table-cell/>
          <table:table-cell table:formula="of:=[.E77]*(1-EXP(-1*([.B$5]/[.E77])^[.L$5] ))^(1/[.L$5])" office:value-type="float" office:value="0.230018505044353">
            <text:p>0.2300</text:p>
          </table:table-cell>
          <table:table-cell table:formula="of:=PI()*([.B$4]*[.L77]-[.L77]^2)" office:value-type="float" office:value="0.195095228124585">
            <text:p>0.1951</text:p>
          </table:table-cell>
          <table:table-cell table:formula="of:=[.B$6]/[.M77]" office:value-type="float" office:value="1.00642923323566">
            <text:p>1.0064</text:p>
          </table:table-cell>
          <table:table-cell table:formula="of:=([.N77]/[.J77]-1)*100" office:value-type="float" office:value="0.64121376756745">
            <text:p>0.64</text:p>
          </table:table-cell>
          <table:table-cell/>
          <table:table-cell table:style-name="ce2" table:formula="of:=PI()*([.B$4]*[.E77]-[.E77]^2)" office:value-type="float" office:value="-4.55234439624854">
            <text:p>-4.5523</text:p>
          </table:table-cell>
          <table:table-cell table:formula="of:=[.B$6]/[.Q77]" office:value-type="float" office:value="-0.0431315216421605">
            <text:p>-0.0431</text:p>
          </table:table-cell>
          <table:table-cell table:formula="of:=([.R77]/[.J77]-1)*100" office:value-type="float" office:value="-104.3130788995">
            <text:p>-104.31</text:p>
          </table:table-cell>
          <table:table-cell/>
          <table:table-cell table:formula="of:=[.E77]*(1-EXP(-1*([.B$5]/[.E77])^[.U$5]))^(1/[.U$5])" office:value-type="float" office:value="0.248225903943072">
            <text:p>0.2482</text:p>
          </table:table-cell>
          <table:table-cell table:formula="of:=PI()*([.B$4]*[.U77]-[.U77]^2)" office:value-type="float" office:value="0.196339652947805">
            <text:p>0.1963</text:p>
          </table:table-cell>
          <table:table-cell table:formula="of:=[.B$6]/[.V77]" office:value-type="float" office:value="1.00005036120523">
            <text:p>1.0001</text:p>
          </table:table-cell>
          <table:table-cell table:formula="of:=100*([.W77]/[.J77]-1)" office:value-type="float" office:value="0.00333739990059367">
            <text:p>0.003</text:p>
          </table:table-cell>
          <table:table-cell/>
          <table:table-cell table:formula="of:=[.E77]*(1-EXP(-1*([.B$5]/[.E77])^[.Z$5]))^(1/[.Z$5])" office:value-type="float" office:value="0.24979911130465">
            <text:p>0.2498</text:p>
          </table:table-cell>
          <table:table-cell table:formula="of:=PI()*([.B$4]*[.Z77]-[.Z77]^2)" office:value-type="float" office:value="0.196349414066407">
            <text:p>0.1963</text:p>
          </table:table-cell>
          <table:table-cell table:formula="of:=[.B$6]/[.AA77]" office:value-type="float" office:value="1.0000006457007">
            <text:p>1.0000</text:p>
          </table:table-cell>
          <table:table-cell table:formula="of:=100*([.AB77]/[.J77]-1)" office:value-type="float" office:value="-0.00163406610359518">
            <text:p>-0.002</text:p>
          </table:table-cell>
          <table:table-cell/>
          <table:table-cell table:formula="of:=[.E77]*(1-EXP(-1*([.B$5]/[.E77])^[.AE$5]))^(1/[.AE$5])" office:value-type="float" office:value="0.249974522724364">
            <text:p>0.2500</text:p>
          </table:table-cell>
          <table:table-cell table:formula="of:=PI()*([.B$4]*[.AE77]-[.AE77]^2)" office:value-type="float" office:value="0.196349538810181">
            <text:p>0.1963</text:p>
          </table:table-cell>
          <table:table-cell table:formula="of:=[.B$6]/[.AF77]" office:value-type="float" office:value="1.00000001038547">
            <text:p>1.0000</text:p>
          </table:table-cell>
          <table:table-cell table:formula="of:=100*([.AG77]/[.J77]-1)" office:value-type="float" office:value="-0.00169759654825574">
            <text:p>-0.00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35">
            <text:p>3.35</text:p>
          </table:table-cell>
          <table:table-cell table:style-name="ce7" table:formula="of:=10^[.C78]/1000000" office:value-type="float" office:value="0.00223872113856834">
            <text:p>0.0022387</text:p>
          </table:table-cell>
          <table:table-cell table:style-name="ce2" table:formula="of:=0.1*SQRT([.B$3]/(4*PI()^2*[.D78]))" office:value-type="float" office:value="1.39669428971684">
            <text:p>1.3967</text:p>
          </table:table-cell>
          <table:table-cell table:style-name="ce2" table:formula="of:=[.B$4]/[.E78]" office:value-type="float" office:value="0.357988146497949">
            <text:p>0.3580</text:p>
          </table:table-cell>
          <table:table-cell table:style-name="ce2" table:formula="of:=([.F78]/[.G$10])^[.G$9]" office:value-type="float" office:value="0.598321106512171">
            <text:p>0.5983</text:p>
          </table:table-cell>
          <table:table-cell table:style-name="ce2"/>
          <table:table-cell table:formula="of:=SQRT(2)*[.B$5]/[.E78]" office:value-type="float" office:value="0.253135845973103">
            <text:p>0.2531</text:p>
          </table:table-cell>
          <table:table-cell table:formula="of:=XIRAC([.I78])" office:value-type="float" office:value="1.00002138483665">
            <text:p>1.0000</text:p>
          </table:table-cell>
          <table:table-cell/>
          <table:table-cell table:formula="of:=[.E78]*(1-EXP(-1*([.B$5]/[.E78])^[.L$5] ))^(1/[.L$5])" office:value-type="float" office:value="0.228903033242921">
            <text:p>0.2289</text:p>
          </table:table-cell>
          <table:table-cell table:formula="of:=PI()*([.B$4]*[.L78]-[.L78]^2)" office:value-type="float" office:value="0.19495127448797">
            <text:p>0.1950</text:p>
          </table:table-cell>
          <table:table-cell table:formula="of:=[.B$6]/[.M78]" office:value-type="float" office:value="1.00717238892161">
            <text:p>1.0072</text:p>
          </table:table-cell>
          <table:table-cell table:formula="of:=([.N78]/[.J78]-1)*100" office:value-type="float" office:value="0.715085116518344">
            <text:p>0.72</text:p>
          </table:table-cell>
          <table:table-cell/>
          <table:table-cell table:style-name="ce2" table:formula="of:=PI()*([.B$4]*[.E78]-[.E78]^2)" office:value-type="float" office:value="-3.93455512514641">
            <text:p>-3.9346</text:p>
          </table:table-cell>
          <table:table-cell table:formula="of:=[.B$6]/[.Q78]" office:value-type="float" office:value="-0.0499038733996783">
            <text:p>-0.0499</text:p>
          </table:table-cell>
          <table:table-cell table:formula="of:=([.R78]/[.J78]-1)*100" office:value-type="float" office:value="-104.990280623632">
            <text:p>-104.99</text:p>
          </table:table-cell>
          <table:table-cell/>
          <table:table-cell table:formula="of:=[.E78]*(1-EXP(-1*([.B$5]/[.E78])^[.U$5]))^(1/[.U$5])" office:value-type="float" office:value="0.248010871852057">
            <text:p>0.2480</text:p>
          </table:table-cell>
          <table:table-cell table:formula="of:=PI()*([.B$4]*[.U78]-[.U78]^2)" office:value-type="float" office:value="0.196337110727143">
            <text:p>0.1963</text:p>
          </table:table-cell>
          <table:table-cell table:formula="of:=[.B$6]/[.V78]" office:value-type="float" office:value="1.00006331010054">
            <text:p>1.0001</text:p>
          </table:table-cell>
          <table:table-cell table:formula="of:=100*([.W78]/[.J78]-1)" office:value-type="float" office:value="0.0041924367345958">
            <text:p>0.004</text:p>
          </table:table-cell>
          <table:table-cell/>
          <table:table-cell table:formula="of:=[.E78]*(1-EXP(-1*([.B$5]/[.E78])^[.Z$5]))^(1/[.Z$5])" office:value-type="float" office:value="0.249761279518755">
            <text:p>0.2498</text:p>
          </table:table-cell>
          <table:table-cell table:formula="of:=PI()*([.B$4]*[.Z78]-[.Z78]^2)" office:value-type="float" office:value="0.196349361817951">
            <text:p>0.1963</text:p>
          </table:table-cell>
          <table:table-cell table:formula="of:=[.B$6]/[.AA78]" office:value-type="float" office:value="1.00000091180032">
            <text:p>1.0000</text:p>
          </table:table-cell>
          <table:table-cell table:formula="of:=100*([.AB78]/[.J78]-1)" office:value-type="float" office:value="-0.00204725985211152">
            <text:p>-0.002</text:p>
          </table:table-cell>
          <table:table-cell/>
          <table:table-cell table:formula="of:=[.E78]*(1-EXP(-1*([.B$5]/[.E78])^[.AE$5]))^(1/[.AE$5])" office:value-type="float" office:value="0.249967926997738">
            <text:p>0.2500</text:p>
          </table:table-cell>
          <table:table-cell table:formula="of:=PI()*([.B$4]*[.AE78]-[.AE78]^2)" office:value-type="float" office:value="0.196349537617676">
            <text:p>0.1963</text:p>
          </table:table-cell>
          <table:table-cell table:formula="of:=[.B$6]/[.AF78]" office:value-type="float" office:value="1.00000001645884">
            <text:p>1.0000</text:p>
          </table:table-cell>
          <table:table-cell table:formula="of:=100*([.AG78]/[.J78]-1)" office:value-type="float" office:value="-0.00213679208570516">
            <text:p>-0.00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4">
            <text:p>3.40</text:p>
          </table:table-cell>
          <table:table-cell table:style-name="ce7" table:formula="of:=10^[.C79]/1000000" office:value-type="float" office:value="0.00251188643150958">
            <text:p>0.0025119</text:p>
          </table:table-cell>
          <table:table-cell table:style-name="ce2" table:formula="of:=0.1*SQRT([.B$3]/(4*PI()^2*[.D79]))" office:value-type="float" office:value="1.31856443505362">
            <text:p>1.3186</text:p>
          </table:table-cell>
          <table:table-cell table:style-name="ce2" table:formula="of:=[.B$4]/[.E79]" office:value-type="float" office:value="0.379200277747265">
            <text:p>0.3792</text:p>
          </table:table-cell>
          <table:table-cell table:style-name="ce2" table:formula="of:=([.F79]/[.G$10])^[.G$9]" office:value-type="float" office:value="0.61579239825388">
            <text:p>0.6158</text:p>
          </table:table-cell>
          <table:table-cell table:style-name="ce2"/>
          <table:table-cell table:formula="of:=SQRT(2)*[.B$5]/[.E79]" office:value-type="float" office:value="0.268135087822913">
            <text:p>0.2681</text:p>
          </table:table-cell>
          <table:table-cell table:formula="of:=XIRAC([.I79])" office:value-type="float" office:value="1.00002692179503">
            <text:p>1.0000</text:p>
          </table:table-cell>
          <table:table-cell/>
          <table:table-cell table:formula="of:=[.E79]*(1-EXP(-1*([.B$5]/[.E79])^[.L$5] ))^(1/[.L$5])" office:value-type="float" office:value="0.227729436476541">
            <text:p>0.2277</text:p>
          </table:table-cell>
          <table:table-cell table:formula="of:=PI()*([.B$4]*[.L79]-[.L79]^2)" office:value-type="float" office:value="0.194791380009312">
            <text:p>0.1948</text:p>
          </table:table-cell>
          <table:table-cell table:formula="of:=[.B$6]/[.M79]" office:value-type="float" office:value="1.00799912624458">
            <text:p>1.0080</text:p>
          </table:table-cell>
          <table:table-cell table:formula="of:=([.N79]/[.J79]-1)*100" office:value-type="float" office:value="0.797198982927472">
            <text:p>0.80</text:p>
          </table:table-cell>
          <table:table-cell/>
          <table:table-cell table:style-name="ce2" table:formula="of:=PI()*([.B$4]*[.E79]-[.E79]^2)" office:value-type="float" office:value="-3.39081504756742">
            <text:p>-3.3908</text:p>
          </table:table-cell>
          <table:table-cell table:formula="of:=[.B$6]/[.Q79]" office:value-type="float" office:value="-0.0579062963018946">
            <text:p>-0.0579</text:p>
          </table:table-cell>
          <table:table-cell table:formula="of:=([.R79]/[.J79]-1)*100" office:value-type="float" office:value="-105.790473740242">
            <text:p>-105.79</text:p>
          </table:table-cell>
          <table:table-cell/>
          <table:table-cell table:formula="of:=[.E79]*(1-EXP(-1*([.B$5]/[.E79])^[.U$5]))^(1/[.U$5])" office:value-type="float" office:value="0.24776997281746">
            <text:p>0.2478</text:p>
          </table:table-cell>
          <table:table-cell table:formula="of:=PI()*([.B$4]*[.U79]-[.U79]^2)" office:value-type="float" office:value="0.196333917642384">
            <text:p>0.1963</text:p>
          </table:table-cell>
          <table:table-cell table:formula="of:=[.B$6]/[.V79]" office:value-type="float" office:value="1.00007957467138">
            <text:p>1.0001</text:p>
          </table:table-cell>
          <table:table-cell table:formula="of:=100*([.W79]/[.J79]-1)" office:value-type="float" office:value="0.00526514588827798">
            <text:p>0.005</text:p>
          </table:table-cell>
          <table:table-cell/>
          <table:table-cell table:formula="of:=[.E79]*(1-EXP(-1*([.B$5]/[.E79])^[.Z$5]))^(1/[.Z$5])" office:value-type="float" office:value="0.249716331271521">
            <text:p>0.2497</text:p>
          </table:table-cell>
          <table:table-cell table:formula="of:=PI()*([.B$4]*[.Z79]-[.Z79]^2)" office:value-type="float" office:value="0.196349288051849">
            <text:p>0.1963</text:p>
          </table:table-cell>
          <table:table-cell table:formula="of:=[.B$6]/[.AA79]" office:value-type="float" office:value="1.00000128748882">
            <text:p>1.0000</text:p>
          </table:table-cell>
          <table:table-cell table:formula="of:=100*([.AB79]/[.J79]-1)" office:value-type="float" office:value="-0.00256336161067461">
            <text:p>-0.003</text:p>
          </table:table-cell>
          <table:table-cell/>
          <table:table-cell table:formula="of:=[.E79]*(1-EXP(-1*([.B$5]/[.E79])^[.AE$5]))^(1/[.AE$5])" office:value-type="float" office:value="0.249959624047373">
            <text:p>0.2500</text:p>
          </table:table-cell>
          <table:table-cell table:formula="of:=PI()*([.B$4]*[.AE79]-[.AE79]^2)" office:value-type="float" office:value="0.196349535727883">
            <text:p>0.1963</text:p>
          </table:table-cell>
          <table:table-cell table:formula="of:=[.B$6]/[.AF79]" office:value-type="float" office:value="1.00000002608348">
            <text:p>1.0000</text:p>
          </table:table-cell>
          <table:table-cell table:formula="of:=100*([.AG79]/[.J79]-1)" office:value-type="float" office:value="-0.00268949874847602">
            <text:p>-0.00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45">
            <text:p>3.45</text:p>
          </table:table-cell>
          <table:table-cell table:style-name="ce7" table:formula="of:=10^[.C80]/1000000" office:value-type="float" office:value="0.00281838293126445">
            <text:p>0.0028184</text:p>
          </table:table-cell>
          <table:table-cell table:style-name="ce2" table:formula="of:=0.1*SQRT([.B$3]/(4*PI()^2*[.D80]))" office:value-type="float" office:value="1.24480509599618">
            <text:p>1.2448</text:p>
          </table:table-cell>
          <table:table-cell table:style-name="ce2" table:formula="of:=[.B$4]/[.E80]" office:value-type="float" office:value="0.401669306792053">
            <text:p>0.4017</text:p>
          </table:table-cell>
          <table:table-cell table:style-name="ce2" table:formula="of:=([.F80]/[.G$10])^[.G$9]" office:value-type="float" office:value="0.633773860925215">
            <text:p>0.6338</text:p>
          </table:table-cell>
          <table:table-cell table:style-name="ce2"/>
          <table:table-cell table:formula="of:=SQRT(2)*[.B$5]/[.E80]" office:value-type="float" office:value="0.284023090627161">
            <text:p>0.2840</text:p>
          </table:table-cell>
          <table:table-cell table:formula="of:=XIRAC([.I80])" office:value-type="float" office:value="1.00003389234289">
            <text:p>1.0000</text:p>
          </table:table-cell>
          <table:table-cell/>
          <table:table-cell table:formula="of:=[.E80]*(1-EXP(-1*([.B$5]/[.E80])^[.L$5] ))^(1/[.L$5])" office:value-type="float" office:value="0.226495172951015">
            <text:p>0.2265</text:p>
          </table:table-cell>
          <table:table-cell table:formula="of:=PI()*([.B$4]*[.L80]-[.L80]^2)" office:value-type="float" office:value="0.194613883496">
            <text:p>0.1946</text:p>
          </table:table-cell>
          <table:table-cell table:formula="of:=[.B$6]/[.M80]" office:value-type="float" office:value="1.00891846625833">
            <text:p>1.0089</text:p>
          </table:table-cell>
          <table:table-cell table:formula="of:=([.N80]/[.J80]-1)*100" office:value-type="float" office:value="0.888427280662252">
            <text:p>0.89</text:p>
          </table:table-cell>
          <table:table-cell/>
          <table:table-cell table:style-name="ce2" table:formula="of:=PI()*([.B$4]*[.E80]-[.E80]^2)" office:value-type="float" office:value="-2.91268735047909">
            <text:p>-2.9127</text:p>
          </table:table-cell>
          <table:table-cell table:formula="of:=[.B$6]/[.Q80]" office:value-type="float" office:value="-0.0674118150089353">
            <text:p>-0.0674</text:p>
          </table:table-cell>
          <table:table-cell table:formula="of:=([.R80]/[.J80]-1)*100" office:value-type="float" office:value="-106.740953034202">
            <text:p>-106.74</text:p>
          </table:table-cell>
          <table:table-cell/>
          <table:table-cell table:formula="of:=[.E80]*(1-EXP(-1*([.B$5]/[.E80])^[.U$5]))^(1/[.U$5])" office:value-type="float" office:value="0.247500145815831">
            <text:p>0.2475</text:p>
          </table:table-cell>
          <table:table-cell table:formula="of:=PI()*([.B$4]*[.U80]-[.U80]^2)" office:value-type="float" office:value="0.19632990818568">
            <text:p>0.1963</text:p>
          </table:table-cell>
          <table:table-cell table:formula="of:=[.B$6]/[.V80]" office:value-type="float" office:value="1.00009999833374">
            <text:p>1.0001</text:p>
          </table:table-cell>
          <table:table-cell table:formula="of:=100*([.W80]/[.J80]-1)" office:value-type="float" office:value="0.00661037504412487">
            <text:p>0.007</text:p>
          </table:table-cell>
          <table:table-cell/>
          <table:table-cell table:formula="of:=[.E80]*(1-EXP(-1*([.B$5]/[.E80])^[.Z$5]))^(1/[.Z$5])" office:value-type="float" office:value="0.249662931239285">
            <text:p>0.2497</text:p>
          </table:table-cell>
          <table:table-cell table:formula="of:=PI()*([.B$4]*[.Z80]-[.Z80]^2)" office:value-type="float" office:value="0.196349183916215">
            <text:p>0.1963</text:p>
          </table:table-cell>
          <table:table-cell table:formula="of:=[.B$6]/[.AA80]" office:value-type="float" office:value="1.0000018178489">
            <text:p>1.0000</text:p>
          </table:table-cell>
          <table:table-cell table:formula="of:=100*([.AB80]/[.J80]-1)" office:value-type="float" office:value="-0.0032073406949884">
            <text:p>-0.003</text:p>
          </table:table-cell>
          <table:table-cell/>
          <table:table-cell table:formula="of:=[.E80]*(1-EXP(-1*([.B$5]/[.E80])^[.AE$5]))^(1/[.AE$5])" office:value-type="float" office:value="0.249949172167362">
            <text:p>0.2499</text:p>
          </table:table-cell>
          <table:table-cell table:formula="of:=PI()*([.B$4]*[.AE80]-[.AE80]^2)" office:value-type="float" office:value="0.196349532733156">
            <text:p>0.1963</text:p>
          </table:table-cell>
          <table:table-cell table:formula="of:=[.B$6]/[.AF80]" office:value-type="float" office:value="1.0000000413355">
            <text:p>1.0000</text:p>
          </table:table-cell>
          <table:table-cell table:formula="of:=100*([.AG80]/[.J80]-1)" office:value-type="float" office:value="-0.00338498601385462">
            <text:p>-0.00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5">
            <text:p>3.50</text:p>
          </table:table-cell>
          <table:table-cell table:style-name="ce7" table:formula="of:=10^[.C81]/1000000" office:value-type="float" office:value="0.00316227766016838">
            <text:p>0.0031623</text:p>
          </table:table-cell>
          <table:table-cell table:style-name="ce2" table:formula="of:=0.1*SQRT([.B$3]/(4*PI()^2*[.D81]))" office:value-type="float" office:value="1.17517178973133">
            <text:p>1.1752</text:p>
          </table:table-cell>
          <table:table-cell table:style-name="ce2" table:formula="of:=[.B$4]/[.E81]" office:value-type="float" office:value="0.425469709508862">
            <text:p>0.4255</text:p>
          </table:table-cell>
          <table:table-cell table:style-name="ce2" table:formula="of:=([.F81]/[.G$10])^[.G$9]" office:value-type="float" office:value="0.652280391786279">
            <text:p>0.6523</text:p>
          </table:table-cell>
          <table:table-cell table:style-name="ce2"/>
          <table:table-cell table:formula="of:=SQRT(2)*[.B$5]/[.E81]" office:value-type="float" office:value="0.300852516783187">
            <text:p>0.3009</text:p>
          </table:table-cell>
          <table:table-cell table:formula="of:=XIRAC([.I81])" office:value-type="float" office:value="1.00004266763218">
            <text:p>1.0000</text:p>
          </table:table-cell>
          <table:table-cell/>
          <table:table-cell table:formula="of:=[.E81]*(1-EXP(-1*([.B$5]/[.E81])^[.L$5] ))^(1/[.L$5])" office:value-type="float" office:value="0.225197647838726">
            <text:p>0.2252</text:p>
          </table:table-cell>
          <table:table-cell table:formula="of:=PI()*([.B$4]*[.L81]-[.L81]^2)" office:value-type="float" office:value="0.194416969165501">
            <text:p>0.1944</text:p>
          </table:table-cell>
          <table:table-cell table:formula="of:=[.B$6]/[.M81]" office:value-type="float" office:value="1.00994034467339">
            <text:p>1.0099</text:p>
          </table:table-cell>
          <table:table-cell table:formula="of:=([.N81]/[.J81]-1)*100" office:value-type="float" office:value="0.989725474878345">
            <text:p>0.99</text:p>
          </table:table-cell>
          <table:table-cell/>
          <table:table-cell table:style-name="ce2" table:formula="of:=PI()*([.B$4]*[.E81]-[.E81]^2)" office:value-type="float" office:value="-2.49267419880434">
            <text:p>-2.4927</text:p>
          </table:table-cell>
          <table:table-cell table:formula="of:=[.B$6]/[.Q81]" office:value-type="float" office:value="-0.0787706395579274">
            <text:p>-0.0788</text:p>
          </table:table-cell>
          <table:table-cell table:formula="of:=([.R81]/[.J81]-1)*100" office:value-type="float" office:value="-107.876727874465">
            <text:p>-107.88</text:p>
          </table:table-cell>
          <table:table-cell/>
          <table:table-cell table:formula="of:=[.E81]*(1-EXP(-1*([.B$5]/[.E81])^[.U$5]))^(1/[.U$5])" office:value-type="float" office:value="0.247197980639426">
            <text:p>0.2472</text:p>
          </table:table-cell>
          <table:table-cell table:formula="of:=PI()*([.B$4]*[.U81]-[.U81]^2)" office:value-type="float" office:value="0.1963248752237">
            <text:p>0.1963</text:p>
          </table:table-cell>
          <table:table-cell table:formula="of:=[.B$6]/[.V81]" office:value-type="float" office:value="1.00012563678257">
            <text:p>1.0001</text:p>
          </table:table-cell>
          <table:table-cell table:formula="of:=100*([.W81]/[.J81]-1)" office:value-type="float" office:value="0.00829656104424092">
            <text:p>0.008</text:p>
          </table:table-cell>
          <table:table-cell/>
          <table:table-cell table:formula="of:=[.E81]*(1-EXP(-1*([.B$5]/[.E81])^[.Z$5]))^(1/[.Z$5])" office:value-type="float" office:value="0.249599494916807">
            <text:p>0.2496</text:p>
          </table:table-cell>
          <table:table-cell table:formula="of:=PI()*([.B$4]*[.Z81]-[.Z81]^2)" office:value-type="float" office:value="0.196349036924324">
            <text:p>0.1963</text:p>
          </table:table-cell>
          <table:table-cell table:formula="of:=[.B$6]/[.AA81]" office:value-type="float" office:value="1.00000256647573">
            <text:p>1.0000</text:p>
          </table:table-cell>
          <table:table-cell table:formula="of:=100*([.AB81]/[.J81]-1)" office:value-type="float" office:value="-0.004009944550043">
            <text:p>-0.004</text:p>
          </table:table-cell>
          <table:table-cell/>
          <table:table-cell table:formula="of:=[.E81]*(1-EXP(-1*([.B$5]/[.E81])^[.AE$5]))^(1/[.AE$5])" office:value-type="float" office:value="0.249936015480368">
            <text:p>0.2499</text:p>
          </table:table-cell>
          <table:table-cell table:formula="of:=PI()*([.B$4]*[.AE81]-[.AE81]^2)" office:value-type="float" office:value="0.196349527987623">
            <text:p>0.1963</text:p>
          </table:table-cell>
          <table:table-cell table:formula="of:=[.B$6]/[.AF81]" office:value-type="float" office:value="1.0000000655043">
            <text:p>1.0000</text:p>
          </table:table-cell>
          <table:table-cell table:formula="of:=100*([.AG81]/[.J81]-1)" office:value-type="float" office:value="-0.00426003102235173">
            <text:p>-0.004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55">
            <text:p>3.55</text:p>
          </table:table-cell>
          <table:table-cell table:style-name="ce7" table:formula="of:=10^[.C82]/1000000" office:value-type="float" office:value="0.00354813389233575">
            <text:p>0.0035481</text:p>
          </table:table-cell>
          <table:table-cell table:style-name="ce2" table:formula="of:=0.1*SQRT([.B$3]/(4*PI()^2*[.D82]))" office:value-type="float" office:value="1.10943370960026">
            <text:p>1.1094</text:p>
          </table:table-cell>
          <table:table-cell table:style-name="ce2" table:formula="of:=[.B$4]/[.E82]" office:value-type="float" office:value="0.45068037474736">
            <text:p>0.4507</text:p>
          </table:table-cell>
          <table:table-cell table:style-name="ce2" table:formula="of:=([.F82]/[.G$10])^[.G$9]" office:value-type="float" office:value="0.671327323105026">
            <text:p>0.6713</text:p>
          </table:table-cell>
          <table:table-cell table:style-name="ce2"/>
          <table:table-cell table:formula="of:=SQRT(2)*[.B$5]/[.E82]" office:value-type="float" office:value="0.318679149131553">
            <text:p>0.3187</text:p>
          </table:table-cell>
          <table:table-cell table:formula="of:=XIRAC([.I82])" office:value-type="float" office:value="1.00005371489168">
            <text:p>1.0001</text:p>
          </table:table-cell>
          <table:table-cell/>
          <table:table-cell table:formula="of:=[.E82]*(1-EXP(-1*([.B$5]/[.E82])^[.L$5] ))^(1/[.L$5])" office:value-type="float" office:value="0.223834219860515">
            <text:p>0.2238</text:p>
          </table:table-cell>
          <table:table-cell table:formula="of:=PI()*([.B$4]*[.L82]-[.L82]^2)" office:value-type="float" office:value="0.19419865556422">
            <text:p>0.1942</text:p>
          </table:table-cell>
          <table:table-cell table:formula="of:=[.B$6]/[.M82]" office:value-type="float" office:value="1.01107569606439">
            <text:p>1.0111</text:p>
          </table:table-cell>
          <table:table-cell table:formula="of:=([.N82]/[.J82]-1)*100" office:value-type="float" office:value="1.10213891599846">
            <text:p>1.10</text:p>
          </table:table-cell>
          <table:table-cell/>
          <table:table-cell table:style-name="ce2" table:formula="of:=PI()*([.B$4]*[.E82]-[.E82]^2)" office:value-type="float" office:value="-2.12411342074017">
            <text:p>-2.1241</text:p>
          </table:table-cell>
          <table:table-cell table:formula="of:=[.B$6]/[.Q82]" office:value-type="float" office:value="-0.0924383504817468">
            <text:p>-0.0924</text:p>
          </table:table-cell>
          <table:table-cell table:formula="of:=([.R82]/[.J82]-1)*100" office:value-type="float" office:value="-109.243338543246">
            <text:p>-109.24</text:p>
          </table:table-cell>
          <table:table-cell/>
          <table:table-cell table:formula="of:=[.E82]*(1-EXP(-1*([.B$5]/[.E82])^[.U$5]))^(1/[.U$5])" office:value-type="float" office:value="0.246859681447345">
            <text:p>0.2469</text:p>
          </table:table-cell>
          <table:table-cell table:formula="of:=PI()*([.B$4]*[.U82]-[.U82]^2)" office:value-type="float" office:value="0.196318559717326">
            <text:p>0.1963</text:p>
          </table:table-cell>
          <table:table-cell table:formula="of:=[.B$6]/[.V82]" office:value-type="float" office:value="1.00015781051002">
            <text:p>1.0002</text:p>
          </table:table-cell>
          <table:table-cell table:formula="of:=100*([.W82]/[.J82]-1)" office:value-type="float" office:value="0.0104090027160719">
            <text:p>0.010</text:p>
          </table:table-cell>
          <table:table-cell/>
          <table:table-cell table:formula="of:=[.E82]*(1-EXP(-1*([.B$5]/[.E82])^[.Z$5]))^(1/[.Z$5])" office:value-type="float" office:value="0.249524142686131">
            <text:p>0.2495</text:p>
          </table:table-cell>
          <table:table-cell table:formula="of:=PI()*([.B$4]*[.Z82]-[.Z82]^2)" office:value-type="float" office:value="0.196348829466546">
            <text:p>0.1963</text:p>
          </table:table-cell>
          <table:table-cell table:formula="of:=[.B$6]/[.AA82]" office:value-type="float" office:value="1.00000362305606">
            <text:p>1.0000</text:p>
          </table:table-cell>
          <table:table-cell table:formula="of:=100*([.AB82]/[.J82]-1)" office:value-type="float" office:value="-0.00500891450864183">
            <text:p>-0.005</text:p>
          </table:table-cell>
          <table:table-cell/>
          <table:table-cell table:formula="of:=[.E82]*(1-EXP(-1*([.B$5]/[.E82])^[.AE$5]))^(1/[.AE$5])" office:value-type="float" office:value="0.249919454491173">
            <text:p>0.2499</text:p>
          </table:table-cell>
          <table:table-cell table:formula="of:=PI()*([.B$4]*[.AE82]-[.AE82]^2)" office:value-type="float" office:value="0.196349520468032">
            <text:p>0.1963</text:p>
          </table:table-cell>
          <table:table-cell table:formula="of:=[.B$6]/[.AF82]" office:value-type="float" office:value="1.00000010380127">
            <text:p>1.0000</text:p>
          </table:table-cell>
          <table:table-cell table:formula="of:=100*([.AG82]/[.J82]-1)" office:value-type="float" office:value="-0.00536082108426594">
            <text:p>-0.005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6">
            <text:p>3.60</text:p>
          </table:table-cell>
          <table:table-cell table:style-name="ce7" table:formula="of:=10^[.C83]/1000000" office:value-type="float" office:value="0.00398107170553497">
            <text:p>0.0039811</text:p>
          </table:table-cell>
          <table:table-cell table:style-name="ce2" table:formula="of:=0.1*SQRT([.B$3]/(4*PI()^2*[.D83]))" office:value-type="float" office:value="1.04737296006636">
            <text:p>1.0474</text:p>
          </table:table-cell>
          <table:table-cell table:style-name="ce2" table:formula="of:=[.B$4]/[.E83]" office:value-type="float" office:value="0.477384865815438">
            <text:p>0.4774</text:p>
          </table:table-cell>
          <table:table-cell table:style-name="ce2" table:formula="of:=([.F83]/[.G$10])^[.G$9]" office:value-type="float" office:value="0.690930434859718">
            <text:p>0.6909</text:p>
          </table:table-cell>
          <table:table-cell table:style-name="ce2"/>
          <table:table-cell table:formula="of:=SQRT(2)*[.B$5]/[.E83]" office:value-type="float" office:value="0.337562075853926">
            <text:p>0.3376</text:p>
          </table:table-cell>
          <table:table-cell table:formula="of:=XIRAC([.I83])" office:value-type="float" office:value="1.00006762228973">
            <text:p>1.0001</text:p>
          </table:table-cell>
          <table:table-cell/>
          <table:table-cell table:formula="of:=[.E83]*(1-EXP(-1*([.B$5]/[.E83])^[.L$5] ))^(1/[.L$5])" office:value-type="float" office:value="0.222402209076367">
            <text:p>0.2224</text:p>
          </table:table-cell>
          <table:table-cell table:formula="of:=PI()*([.B$4]*[.L83]-[.L83]^2)" office:value-type="float" office:value="0.193956784303231">
            <text:p>0.1940</text:p>
          </table:table-cell>
          <table:table-cell table:formula="of:=[.B$6]/[.M83]" office:value-type="float" office:value="1.01233654473458">
            <text:p>1.0123</text:p>
          </table:table-cell>
          <table:table-cell table:formula="of:=([.N83]/[.J83]-1)*100" office:value-type="float" office:value="1.22680928483154">
            <text:p>1.23</text:p>
          </table:table-cell>
          <table:table-cell/>
          <table:table-cell table:style-name="ce2" table:formula="of:=PI()*([.B$4]*[.E83]-[.E83]^2)" office:value-type="float" office:value="-1.80108649567351">
            <text:p>-1.8011</text:p>
          </table:table-cell>
          <table:table-cell table:formula="of:=[.B$6]/[.Q83]" office:value-type="float" office:value="-0.109017274473505">
            <text:p>-0.1090</text:p>
          </table:table-cell>
          <table:table-cell table:formula="of:=([.R83]/[.J83]-1)*100" office:value-type="float" office:value="-110.900990297426">
            <text:p>-110.90</text:p>
          </table:table-cell>
          <table:table-cell/>
          <table:table-cell table:formula="of:=[.E83]*(1-EXP(-1*([.B$5]/[.E83])^[.U$5]))^(1/[.U$5])" office:value-type="float" office:value="0.246481027407411">
            <text:p>0.2465</text:p>
          </table:table-cell>
          <table:table-cell table:formula="of:=PI()*([.B$4]*[.U83]-[.U83]^2)" office:value-type="float" office:value="0.196310637979408">
            <text:p>0.1963</text:p>
          </table:table-cell>
          <table:table-cell table:formula="of:=[.B$6]/[.V83]" office:value-type="float" office:value="1.00019816995327">
            <text:p>1.0002</text:p>
          </table:table-cell>
          <table:table-cell table:formula="of:=100*([.W83]/[.J83]-1)" office:value-type="float" office:value="0.0130538836201843">
            <text:p>0.013</text:p>
          </table:table-cell>
          <table:table-cell/>
          <table:table-cell table:formula="of:=[.E83]*(1-EXP(-1*([.B$5]/[.E83])^[.Z$5]))^(1/[.Z$5])" office:value-type="float" office:value="0.249434645654061">
            <text:p>0.2494</text:p>
          </table:table-cell>
          <table:table-cell table:formula="of:=PI()*([.B$4]*[.Z83]-[.Z83]^2)" office:value-type="float" office:value="0.196348536716125">
            <text:p>0.1963</text:p>
          </table:table-cell>
          <table:table-cell table:formula="of:=[.B$6]/[.AA83]" office:value-type="float" office:value="1.00000511403474">
            <text:p>1.0000</text:p>
          </table:table-cell>
          <table:table-cell table:formula="of:=100*([.AB83]/[.J83]-1)" office:value-type="float" office:value="-0.0062504028328636">
            <text:p>-0.006</text:p>
          </table:table-cell>
          <table:table-cell/>
          <table:table-cell table:formula="of:=[.E83]*(1-EXP(-1*([.B$5]/[.E83])^[.AE$5]))^(1/[.AE$5])" office:value-type="float" office:value="0.249898609083217">
            <text:p>0.2499</text:p>
          </table:table-cell>
          <table:table-cell table:formula="of:=PI()*([.B$4]*[.AE83]-[.AE83]^2)" office:value-type="float" office:value="0.196349508553419">
            <text:p>0.1963</text:p>
          </table:table-cell>
          <table:table-cell table:formula="of:=[.B$6]/[.AF83]" office:value-type="float" office:value="1.00000016448192">
            <text:p>1.0000</text:p>
          </table:table-cell>
          <table:table-cell table:formula="of:=100*([.AG83]/[.J83]-1)" office:value-type="float" office:value="-0.00674532464727262">
            <text:p>-0.007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65">
            <text:p>3.65</text:p>
          </table:table-cell>
          <table:table-cell table:style-name="ce7" table:formula="of:=10^[.C84]/1000000" office:value-type="float" office:value="0.00446683592150963">
            <text:p>0.0044668</text:p>
          </table:table-cell>
          <table:table-cell table:style-name="ce2" table:formula="of:=0.1*SQRT([.B$3]/(4*PI()^2*[.D84]))" office:value-type="float" office:value="0.988783834478434">
            <text:p>0.9888</text:p>
          </table:table-cell>
          <table:table-cell table:style-name="ce2" table:formula="of:=[.B$4]/[.E84]" office:value-type="float" office:value="0.505671697458263">
            <text:p>0.5057</text:p>
          </table:table-cell>
          <table:table-cell table:style-name="ce2" table:formula="of:=([.F84]/[.G$10])^[.G$9]" office:value-type="float" office:value="0.711105967812297">
            <text:p>0.7111</text:p>
          </table:table-cell>
          <table:table-cell table:style-name="ce2"/>
          <table:table-cell table:formula="of:=SQRT(2)*[.B$5]/[.E84]" office:value-type="float" office:value="0.35756388632685">
            <text:p>0.3576</text:p>
          </table:table-cell>
          <table:table-cell table:formula="of:=XIRAC([.I84])" office:value-type="float" office:value="1.00008513022652">
            <text:p>1.0001</text:p>
          </table:table-cell>
          <table:table-cell/>
          <table:table-cell table:formula="of:=[.E84]*(1-EXP(-1*([.B$5]/[.E84])^[.L$5] ))^(1/[.L$5])" office:value-type="float" office:value="0.220898905997529">
            <text:p>0.2209</text:p>
          </table:table-cell>
          <table:table-cell table:formula="of:=PI()*([.B$4]*[.L84]-[.L84]^2)" office:value-type="float" office:value="0.193689008742446">
            <text:p>0.1937</text:p>
          </table:table-cell>
          <table:table-cell table:formula="of:=[.B$6]/[.M84]" office:value-type="float" office:value="1.01373610265337">
            <text:p>1.0137</text:p>
          </table:table-cell>
          <table:table-cell table:formula="of:=([.N84]/[.J84]-1)*100" office:value-type="float" office:value="1.36498104154008">
            <text:p>1.36</text:p>
          </table:table-cell>
          <table:table-cell/>
          <table:table-cell table:style-name="ce2" table:formula="of:=PI()*([.B$4]*[.E84]-[.E84]^2)" office:value-type="float" office:value="-1.51833661178717">
            <text:p>-1.5183</text:p>
          </table:table-cell>
          <table:table-cell table:formula="of:=[.B$6]/[.Q84]" office:value-type="float" office:value="-0.12931884756322">
            <text:p>-0.1293</text:p>
          </table:table-cell>
          <table:table-cell table:formula="of:=([.R84]/[.J84]-1)*100" office:value-type="float" office:value="-112.930783955755">
            <text:p>-112.93</text:p>
          </table:table-cell>
          <table:table-cell/>
          <table:table-cell table:formula="of:=[.E84]*(1-EXP(-1*([.B$5]/[.E84])^[.U$5]))^(1/[.U$5])" office:value-type="float" office:value="0.246057330449282">
            <text:p>0.2461</text:p>
          </table:table-cell>
          <table:table-cell table:formula="of:=PI()*([.B$4]*[.U84]-[.U84]^2)" office:value-type="float" office:value="0.196300705912526">
            <text:p>0.1963</text:p>
          </table:table-cell>
          <table:table-cell table:formula="of:=[.B$6]/[.V84]" office:value-type="float" office:value="1.00024877616517">
            <text:p>1.0002</text:p>
          </table:table-cell>
          <table:table-cell table:formula="of:=100*([.W84]/[.J84]-1)" office:value-type="float" office:value="0.0163632008620018">
            <text:p>0.016</text:p>
          </table:table-cell>
          <table:table-cell/>
          <table:table-cell table:formula="of:=[.E84]*(1-EXP(-1*([.B$5]/[.E84])^[.Z$5]))^(1/[.Z$5])" office:value-type="float" office:value="0.249328361880985">
            <text:p>0.2493</text:p>
          </table:table-cell>
          <table:table-cell table:formula="of:=PI()*([.B$4]*[.Z84]-[.Z84]^2)" office:value-type="float" office:value="0.196348123683944">
            <text:p>0.1963</text:p>
          </table:table-cell>
          <table:table-cell table:formula="of:=[.B$6]/[.AA84]" office:value-type="float" office:value="1.0000072176163">
            <text:p>1.0000</text:p>
          </table:table-cell>
          <table:table-cell table:formula="of:=100*([.AB84]/[.J84]-1)" office:value-type="float" office:value="-0.00779059780621205">
            <text:p>-0.008</text:p>
          </table:table-cell>
          <table:table-cell/>
          <table:table-cell table:formula="of:=[.E84]*(1-EXP(-1*([.B$5]/[.E84])^[.AE$5]))^(1/[.AE$5])" office:value-type="float" office:value="0.249872372040844">
            <text:p>0.2499</text:p>
          </table:table-cell>
          <table:table-cell table:formula="of:=PI()*([.B$4]*[.AE84]-[.AE84]^2)" office:value-type="float" office:value="0.196349489676286">
            <text:p>0.1963</text:p>
          </table:table-cell>
          <table:table-cell table:formula="of:=[.B$6]/[.AF84]" office:value-type="float" office:value="1.0000002606224">
            <text:p>1.0000</text:p>
          </table:table-cell>
          <table:table-cell table:formula="of:=100*([.AG84]/[.J84]-1)" office:value-type="float" office:value="-0.00848623797591319">
            <text:p>-0.008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7">
            <text:p>3.70</text:p>
          </table:table-cell>
          <table:table-cell table:style-name="ce7" table:formula="of:=10^[.C85]/1000000" office:value-type="float" office:value="0.00501187233627273">
            <text:p>0.0050119</text:p>
          </table:table-cell>
          <table:table-cell table:style-name="ce2" table:formula="of:=0.1*SQRT([.B$3]/(4*PI()^2*[.D85]))" office:value-type="float" office:value="0.933472133235065">
            <text:p>0.9335</text:p>
          </table:table-cell>
          <table:table-cell table:style-name="ce2" table:formula="of:=[.B$4]/[.E85]" office:value-type="float" office:value="0.535634629249388">
            <text:p>0.5356</text:p>
          </table:table-cell>
          <table:table-cell table:style-name="ce2" table:formula="of:=([.F85]/[.G$10])^[.G$9]" office:value-type="float" office:value="0.73187063696352">
            <text:p>0.7319</text:p>
          </table:table-cell>
          <table:table-cell table:style-name="ce2"/>
          <table:table-cell table:formula="of:=SQRT(2)*[.B$5]/[.E85]" office:value-type="float" office:value="0.378750878580585">
            <text:p>0.3788</text:p>
          </table:table-cell>
          <table:table-cell table:formula="of:=XIRAC([.I85])" office:value-type="float" office:value="1.00010717071567">
            <text:p>1.0001</text:p>
          </table:table-cell>
          <table:table-cell/>
          <table:table-cell table:formula="of:=[.E85]*(1-EXP(-1*([.B$5]/[.E85])^[.L$5] ))^(1/[.L$5])" office:value-type="float" office:value="0.219321582135708">
            <text:p>0.2193</text:p>
          </table:table-cell>
          <table:table-cell table:formula="of:=PI()*([.B$4]*[.L85]-[.L85]^2)" office:value-type="float" office:value="0.193392782785892">
            <text:p>0.1934</text:p>
          </table:table-cell>
          <table:table-cell table:formula="of:=[.B$6]/[.M85]" office:value-type="float" office:value="1.01528887490462">
            <text:p>1.0153</text:p>
          </table:table-cell>
          <table:table-cell table:formula="of:=([.N85]/[.J85]-1)*100" office:value-type="float" office:value="1.51800773292043">
            <text:p>1.52</text:p>
          </table:table-cell>
          <table:table-cell/>
          <table:table-cell table:style-name="ce2" table:formula="of:=PI()*([.B$4]*[.E85]-[.E85]^2)" office:value-type="float" office:value="-1.27119569473647">
            <text:p>-1.2712</text:p>
          </table:table-cell>
          <table:table-cell table:formula="of:=[.B$6]/[.Q85]" office:value-type="float" office:value="-0.154460514350677">
            <text:p>-0.1545</text:p>
          </table:table-cell>
          <table:table-cell table:formula="of:=([.R85]/[.J85]-1)*100" office:value-type="float" office:value="-115.444396248069">
            <text:p>-115.44</text:p>
          </table:table-cell>
          <table:table-cell/>
          <table:table-cell table:formula="of:=[.E85]*(1-EXP(-1*([.B$5]/[.E85])^[.U$5]))^(1/[.U$5])" office:value-type="float" office:value="0.245583390239797">
            <text:p>0.2456</text:p>
          </table:table-cell>
          <table:table-cell table:formula="of:=PI()*([.B$4]*[.U85]-[.U85]^2)" office:value-type="float" office:value="0.196288259555187">
            <text:p>0.1963</text:p>
          </table:table-cell>
          <table:table-cell table:formula="of:=[.B$6]/[.V85]" office:value-type="float" office:value="1.00031220050712">
            <text:p>1.0003</text:p>
          </table:table-cell>
          <table:table-cell table:formula="of:=100*([.W85]/[.J85]-1)" office:value-type="float" office:value="0.020500782061883">
            <text:p>0.021</text:p>
          </table:table-cell>
          <table:table-cell/>
          <table:table-cell table:formula="of:=[.E85]*(1-EXP(-1*([.B$5]/[.E85])^[.Z$5]))^(1/[.Z$5])" office:value-type="float" office:value="0.24920216143511">
            <text:p>0.2492</text:p>
          </table:table-cell>
          <table:table-cell table:formula="of:=PI()*([.B$4]*[.Z85]-[.Z85]^2)" office:value-type="float" office:value="0.196347541079945">
            <text:p>0.1963</text:p>
          </table:table-cell>
          <table:table-cell table:formula="of:=[.B$6]/[.AA85]" office:value-type="float" office:value="1.00001018484574">
            <text:p>1.0000</text:p>
          </table:table-cell>
          <table:table-cell table:formula="of:=100*([.AB85]/[.J85]-1)" office:value-type="float" office:value="-0.00969754769938325">
            <text:p>-0.010</text:p>
          </table:table-cell>
          <table:table-cell/>
          <table:table-cell table:formula="of:=[.E85]*(1-EXP(-1*([.B$5]/[.E85])^[.AE$5]))^(1/[.AE$5])" office:value-type="float" office:value="0.24983935070646">
            <text:p>0.2498</text:p>
          </table:table-cell>
          <table:table-cell table:formula="of:=PI()*([.B$4]*[.AE85]-[.AE85]^2)" office:value-type="float" office:value="0.196349459770525">
            <text:p>0.1963</text:p>
          </table:table-cell>
          <table:table-cell table:formula="of:=[.B$6]/[.AF85]" office:value-type="float" office:value="1.0000004129313">
            <text:p>1.0000</text:p>
          </table:table-cell>
          <table:table-cell table:formula="of:=100*([.AG85]/[.J85]-1)" office:value-type="float" office:value="-0.0106746344284203">
            <text:p>-0.011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75">
            <text:p>3.75</text:p>
          </table:table-cell>
          <table:table-cell table:style-name="ce7" table:formula="of:=10^[.C86]/1000000" office:value-type="float" office:value="0.00562341325190349">
            <text:p>0.0056234</text:p>
          </table:table-cell>
          <table:table-cell table:style-name="ce2" table:formula="of:=0.1*SQRT([.B$3]/(4*PI()^2*[.D86]))" office:value-type="float" office:value="0.881254520090386">
            <text:p>0.8813</text:p>
          </table:table-cell>
          <table:table-cell table:style-name="ce2" table:formula="of:=[.B$4]/[.E86]" office:value-type="float" office:value="0.567372976366371">
            <text:p>0.5674</text:p>
          </table:table-cell>
          <table:table-cell table:style-name="ce2" table:formula="of:=([.F86]/[.G$10])^[.G$9]" office:value-type="float" office:value="0.753241645400977">
            <text:p>0.7532</text:p>
          </table:table-cell>
          <table:table-cell table:style-name="ce2"/>
          <table:table-cell table:formula="of:=SQRT(2)*[.B$5]/[.E86]" office:value-type="float" office:value="0.401193279050655">
            <text:p>0.4012</text:p>
          </table:table-cell>
          <table:table-cell table:formula="of:=XIRAC([.I86])" office:value-type="float" office:value="1.00013491694234">
            <text:p>1.0001</text:p>
          </table:table-cell>
          <table:table-cell/>
          <table:table-cell table:formula="of:=[.E86]*(1-EXP(-1*([.B$5]/[.E86])^[.L$5] ))^(1/[.L$5])" office:value-type="float" office:value="0.217667502106617">
            <text:p>0.2177</text:p>
          </table:table-cell>
          <table:table-cell table:formula="of:=PI()*([.B$4]*[.L86]-[.L86]^2)" office:value-type="float" office:value="0.193065349985677">
            <text:p>0.1931</text:p>
          </table:table-cell>
          <table:table-cell table:formula="of:=[.B$6]/[.M86]" office:value-type="float" office:value="1.01701077310832">
            <text:p>1.0170</text:p>
          </table:table-cell>
          <table:table-cell table:formula="of:=([.N86]/[.J86]-1)*100" office:value-type="float" office:value="1.68735796342137">
            <text:p>1.69</text:p>
          </table:table-cell>
          <table:table-cell/>
          <table:table-cell table:style-name="ce2" table:formula="of:=PI()*([.B$4]*[.E86]-[.E86]^2)" office:value-type="float" office:value="-1.05551942844951">
            <text:p>-1.0555</text:p>
          </table:table-cell>
          <table:table-cell table:formula="of:=[.B$6]/[.Q86]" office:value-type="float" office:value="-0.186021721208663">
            <text:p>-0.1860</text:p>
          </table:table-cell>
          <table:table-cell table:formula="of:=([.R86]/[.J86]-1)*100" office:value-type="float" office:value="-118.599662711245">
            <text:p>-118.60</text:p>
          </table:table-cell>
          <table:table-cell/>
          <table:table-cell table:formula="of:=[.E86]*(1-EXP(-1*([.B$5]/[.E86])^[.U$5]))^(1/[.U$5])" office:value-type="float" office:value="0.245053446612353">
            <text:p>0.2451</text:p>
          </table:table-cell>
          <table:table-cell table:formula="of:=PI()*([.B$4]*[.U86]-[.U86]^2)" office:value-type="float" office:value="0.196272671133783">
            <text:p>0.1963</text:p>
          </table:table-cell>
          <table:table-cell table:formula="of:=[.B$6]/[.V86]" office:value-type="float" office:value="1.00039164757444">
            <text:p>1.0004</text:p>
          </table:table-cell>
          <table:table-cell table:formula="of:=100*([.W86]/[.J86]-1)" office:value-type="float" office:value="0.025669599946232">
            <text:p>0.026</text:p>
          </table:table-cell>
          <table:table-cell/>
          <table:table-cell table:formula="of:=[.E86]*(1-EXP(-1*([.B$5]/[.E86])^[.Z$5]))^(1/[.Z$5])" office:value-type="float" office:value="0.249052338510285">
            <text:p>0.2491</text:p>
          </table:table-cell>
          <table:table-cell table:formula="of:=PI()*([.B$4]*[.Z86]-[.Z86]^2)" office:value-type="float" office:value="0.196346719503441">
            <text:p>0.1963</text:p>
          </table:table-cell>
          <table:table-cell table:formula="of:=[.B$6]/[.AA86]" office:value-type="float" office:value="1.00001436920326">
            <text:p>1.0000</text:p>
          </table:table-cell>
          <table:table-cell table:formula="of:=100*([.AB86]/[.J86]-1)" office:value-type="float" office:value="-0.0120531477345143">
            <text:p>-0.012</text:p>
          </table:table-cell>
          <table:table-cell/>
          <table:table-cell table:formula="of:=[.E86]*(1-EXP(-1*([.B$5]/[.E86])^[.AE$5]))^(1/[.AE$5])" office:value-type="float" office:value="0.249797793799128">
            <text:p>0.2498</text:p>
          </table:table-cell>
          <table:table-cell table:formula="of:=PI()*([.B$4]*[.AE86]-[.AE86]^2)" office:value-type="float" office:value="0.196349412397971">
            <text:p>0.1963</text:p>
          </table:table-cell>
          <table:table-cell table:formula="of:=[.B$6]/[.AF86]" office:value-type="float" office:value="1.00000065419799">
            <text:p>1.0000</text:p>
          </table:table-cell>
          <table:table-cell table:formula="of:=100*([.AG86]/[.J86]-1)" office:value-type="float" office:value="-0.0134244632473912">
            <text:p>-0.01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8">
            <text:p>3.80</text:p>
          </table:table-cell>
          <table:table-cell table:style-name="ce7" table:formula="of:=10^[.C87]/1000000" office:value-type="float" office:value="0.00630957344480193">
            <text:p>0.0063096</text:p>
          </table:table-cell>
          <table:table-cell table:style-name="ce2" table:formula="of:=0.1*SQRT([.B$3]/(4*PI()^2*[.D87]))" office:value-type="float" office:value="0.831957914467461">
            <text:p>0.8320</text:p>
          </table:table-cell>
          <table:table-cell table:style-name="ce2" table:formula="of:=[.B$4]/[.E87]" office:value-type="float" office:value="0.600991938781004">
            <text:p>0.6010</text:p>
          </table:table-cell>
          <table:table-cell table:style-name="ce2" table:formula="of:=([.F87]/[.G$10])^[.G$9]" office:value-type="float" office:value="0.775236698551484">
            <text:p>0.7752</text:p>
          </table:table-cell>
          <table:table-cell table:style-name="ce2"/>
          <table:table-cell table:formula="of:=SQRT(2)*[.B$5]/[.E87]" office:value-type="float" office:value="0.424965475350498">
            <text:p>0.4250</text:p>
          </table:table-cell>
          <table:table-cell table:formula="of:=XIRAC([.I87])" office:value-type="float" office:value="1.00016984562068">
            <text:p>1.0002</text:p>
          </table:table-cell>
          <table:table-cell/>
          <table:table-cell table:formula="of:=[.E87]*(1-EXP(-1*([.B$5]/[.E87])^[.L$5] ))^(1/[.L$5])" office:value-type="float" office:value="0.215933937405094">
            <text:p>0.2159</text:p>
          </table:table-cell>
          <table:table-cell table:formula="of:=PI()*([.B$4]*[.L87]-[.L87]^2)" office:value-type="float" office:value="0.192703733191192">
            <text:p>0.1927</text:p>
          </table:table-cell>
          <table:table-cell table:formula="of:=[.B$6]/[.M87]" office:value-type="float" office:value="1.0189192373069">
            <text:p>1.0189</text:p>
          </table:table-cell>
          <table:table-cell table:formula="of:=([.N87]/[.J87]-1)*100" office:value-type="float" office:value="1.87462077249305">
            <text:p>1.87</text:p>
          </table:table-cell>
          <table:table-cell/>
          <table:table-cell table:style-name="ce2" table:formula="of:=PI()*([.B$4]*[.E87]-[.E87]^2)" office:value-type="float" office:value="-0.86762939575133">
            <text:p>-0.8676</text:p>
          </table:table-cell>
          <table:table-cell table:formula="of:=[.B$6]/[.Q87]" office:value-type="float" office:value="-0.226305772730685">
            <text:p>-0.2263</text:p>
          </table:table-cell>
          <table:table-cell table:formula="of:=([.R87]/[.J87]-1)*100" office:value-type="float" office:value="-122.626734221351">
            <text:p>-122.63</text:p>
          </table:table-cell>
          <table:table-cell/>
          <table:table-cell table:formula="of:=[.E87]*(1-EXP(-1*([.B$5]/[.E87])^[.U$5]))^(1/[.U$5])" office:value-type="float" office:value="0.244461129840262">
            <text:p>0.2445</text:p>
          </table:table-cell>
          <table:table-cell table:formula="of:=PI()*([.B$4]*[.U87]-[.U87]^2)" office:value-type="float" office:value="0.196253159668701">
            <text:p>0.1963</text:p>
          </table:table-cell>
          <table:table-cell table:formula="of:=[.B$6]/[.V87]" office:value-type="float" office:value="1.00049110638944">
            <text:p>1.0005</text:p>
          </table:table-cell>
          <table:table-cell table:formula="of:=100*([.W87]/[.J87]-1)" office:value-type="float" office:value="0.0321206213286906">
            <text:p>0.032</text:p>
          </table:table-cell>
          <table:table-cell/>
          <table:table-cell table:formula="of:=[.E87]*(1-EXP(-1*([.B$5]/[.E87])^[.Z$5]))^(1/[.Z$5])" office:value-type="float" office:value="0.248874508652598">
            <text:p>0.2489</text:p>
          </table:table-cell>
          <table:table-cell table:formula="of:=PI()*([.B$4]*[.Z87]-[.Z87]^2)" office:value-type="float" office:value="0.196345561297271">
            <text:p>0.1963</text:p>
          </table:table-cell>
          <table:table-cell table:formula="of:=[.B$6]/[.AA87]" office:value-type="float" office:value="1.00002026810316">
            <text:p>1.0000</text:p>
          </table:table-cell>
          <table:table-cell table:formula="of:=100*([.AB87]/[.J87]-1)" office:value-type="float" office:value="-0.0149552116754603">
            <text:p>-0.015</text:p>
          </table:table-cell>
          <table:table-cell/>
          <table:table-cell table:formula="of:=[.E87]*(1-EXP(-1*([.B$5]/[.E87])^[.AE$5]))^(1/[.AE$5])" office:value-type="float" office:value="0.24974549970866">
            <text:p>0.2497</text:p>
          </table:table-cell>
          <table:table-cell table:formula="of:=PI()*([.B$4]*[.AE87]-[.AE87]^2)" office:value-type="float" office:value="0.196349337367155">
            <text:p>0.1963</text:p>
          </table:table-cell>
          <table:table-cell table:formula="of:=[.B$6]/[.AF87]" office:value-type="float" office:value="1.00000103632745">
            <text:p>1.0000</text:p>
          </table:table-cell>
          <table:table-cell table:formula="of:=100*([.AG87]/[.J87]-1)" office:value-type="float" office:value="-0.016878062658654">
            <text:p>-0.017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85">
            <text:p>3.85</text:p>
          </table:table-cell>
          <table:table-cell table:style-name="ce7" table:formula="of:=10^[.C88]/1000000" office:value-type="float" office:value="0.00707945784384138">
            <text:p>0.0070795</text:p>
          </table:table-cell>
          <table:table-cell table:style-name="ce2" table:formula="of:=0.1*SQRT([.B$3]/(4*PI()^2*[.D88]))" office:value-type="float" office:value="0.78541891776516">
            <text:p>0.7854</text:p>
          </table:table-cell>
          <table:table-cell table:style-name="ce2" table:formula="of:=[.B$4]/[.E88]" office:value-type="float" office:value="0.6366029499553">
            <text:p>0.6366</text:p>
          </table:table-cell>
          <table:table-cell table:style-name="ce2" table:formula="of:=([.F88]/[.G$10])^[.G$9]" office:value-type="float" office:value="0.797874018849655">
            <text:p>0.7979</text:p>
          </table:table-cell>
          <table:table-cell table:style-name="ce2"/>
          <table:table-cell table:formula="of:=SQRT(2)*[.B$5]/[.E88]" office:value-type="float" office:value="0.450146262836753">
            <text:p>0.4501</text:p>
          </table:table-cell>
          <table:table-cell table:formula="of:=XIRAC([.I88])" office:value-type="float" office:value="1.00021381544577">
            <text:p>1.0002</text:p>
          </table:table-cell>
          <table:table-cell/>
          <table:table-cell table:formula="of:=[.E88]*(1-EXP(-1*([.B$5]/[.E88])^[.L$5] ))^(1/[.L$5])" office:value-type="float" office:value="0.214118181966772">
            <text:p>0.2141</text:p>
          </table:table-cell>
          <table:table-cell table:formula="of:=PI()*([.B$4]*[.L88]-[.L88]^2)" office:value-type="float" office:value="0.192304725022856">
            <text:p>0.1923</text:p>
          </table:table-cell>
          <table:table-cell table:formula="of:=[.B$6]/[.M88]" office:value-type="float" office:value="1.02103336684018">
            <text:p>1.0210</text:p>
          </table:table-cell>
          <table:table-cell table:formula="of:=([.N88]/[.J88]-1)*100" office:value-type="float" office:value="2.08151008043527">
            <text:p>2.08</text:p>
          </table:table-cell>
          <table:table-cell/>
          <table:table-cell table:style-name="ce2" table:formula="of:=PI()*([.B$4]*[.E88]-[.E88]^2)" office:value-type="float" office:value="-0.70426156155068">
            <text:p>-0.7043</text:p>
          </table:table-cell>
          <table:table-cell table:formula="of:=[.B$6]/[.Q88]" office:value-type="float" office:value="-0.278802012730937">
            <text:p>-0.2788</text:p>
          </table:table-cell>
          <table:table-cell table:formula="of:=([.R88]/[.J88]-1)*100" office:value-type="float" office:value="-127.874241329758">
            <text:p>-127.87</text:p>
          </table:table-cell>
          <table:table-cell/>
          <table:table-cell table:formula="of:=[.E88]*(1-EXP(-1*([.B$5]/[.E88])^[.U$5]))^(1/[.U$5])" office:value-type="float" office:value="0.243799409348102">
            <text:p>0.2438</text:p>
          </table:table-cell>
          <table:table-cell table:formula="of:=PI()*([.B$4]*[.U88]-[.U88]^2)" office:value-type="float" office:value="0.196228755017375">
            <text:p>0.1962</text:p>
          </table:table-cell>
          <table:table-cell table:formula="of:=[.B$6]/[.V88]" office:value-type="float" office:value="1.00061553584222">
            <text:p>1.0006</text:p>
          </table:table-cell>
          <table:table-cell table:formula="of:=100*([.W88]/[.J88]-1)" office:value-type="float" office:value="0.0401634520780236">
            <text:p>0.040</text:p>
          </table:table-cell>
          <table:table-cell/>
          <table:table-cell table:formula="of:=[.E88]*(1-EXP(-1*([.B$5]/[.E88])^[.Z$5]))^(1/[.Z$5])" office:value-type="float" office:value="0.248663488966875">
            <text:p>0.2487</text:p>
          </table:table-cell>
          <table:table-cell table:formula="of:=PI()*([.B$4]*[.Z88]-[.Z88]^2)" office:value-type="float" office:value="0.196343929142597">
            <text:p>0.1963</text:p>
          </table:table-cell>
          <table:table-cell table:formula="of:=[.B$6]/[.AA88]" office:value-type="float" office:value="1.00002858100472">
            <text:p>1.0000</text:p>
          </table:table-cell>
          <table:table-cell table:formula="of:=100*([.AB88]/[.J88]-1)" office:value-type="float" office:value="-0.0185194843538627">
            <text:p>-0.019</text:p>
          </table:table-cell>
          <table:table-cell/>
          <table:table-cell table:formula="of:=[.E88]*(1-EXP(-1*([.B$5]/[.E88])^[.AE$5]))^(1/[.AE$5])" office:value-type="float" office:value="0.249679701715778">
            <text:p>0.2497</text:p>
          </table:table-cell>
          <table:table-cell table:formula="of:=PI()*([.B$4]*[.AE88]-[.AE88]^2)" office:value-type="float" office:value="0.196349218550259">
            <text:p>0.1963</text:p>
          </table:table-cell>
          <table:table-cell table:formula="of:=[.B$6]/[.AF88]" office:value-type="float" office:value="1.00000164145855">
            <text:p>1.0000</text:p>
          </table:table-cell>
          <table:table-cell table:formula="of:=100*([.AG88]/[.J88]-1)" office:value-type="float" office:value="-0.021212863084763">
            <text:p>-0.021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9">
            <text:p>3.90</text:p>
          </table:table-cell>
          <table:table-cell table:style-name="ce7" table:formula="of:=10^[.C89]/1000000" office:value-type="float" office:value="0.00794328234724281">
            <text:p>0.0079433</text:p>
          </table:table-cell>
          <table:table-cell table:style-name="ce2" table:formula="of:=0.1*SQRT([.B$3]/(4*PI()^2*[.D89]))" office:value-type="float" office:value="0.741483271756919">
            <text:p>0.7415</text:p>
          </table:table-cell>
          <table:table-cell table:style-name="ce2" table:formula="of:=[.B$4]/[.E89]" office:value-type="float" office:value="0.674324046199002">
            <text:p>0.6743</text:p>
          </table:table-cell>
          <table:table-cell table:style-name="ce2" table:formula="of:=([.F89]/[.G$10])^[.G$9]" office:value-type="float" office:value="0.821172360834802">
            <text:p>0.8212</text:p>
          </table:table-cell>
          <table:table-cell table:style-name="ce2"/>
          <table:table-cell table:formula="of:=SQRT(2)*[.B$5]/[.E89]" office:value-type="float" office:value="0.476819105784465">
            <text:p>0.4768</text:p>
          </table:table-cell>
          <table:table-cell table:formula="of:=XIRAC([.I89])" office:value-type="float" office:value="1.0002691657773">
            <text:p>1.0003</text:p>
          </table:table-cell>
          <table:table-cell/>
          <table:table-cell table:formula="of:=[.E89]*(1-EXP(-1*([.B$5]/[.E89])^[.L$5] ))^(1/[.L$5])" office:value-type="float" office:value="0.212217569626563">
            <text:p>0.2122</text:p>
          </table:table-cell>
          <table:table-cell table:formula="of:=PI()*([.B$4]*[.L89]-[.L89]^2)" office:value-type="float" office:value="0.191864879496119">
            <text:p>0.1919</text:p>
          </table:table-cell>
          <table:table-cell table:formula="of:=[.B$6]/[.M89]" office:value-type="float" office:value="1.02337406077142">
            <text:p>1.0234</text:p>
          </table:table-cell>
          <table:table-cell table:formula="of:=([.N89]/[.J89]-1)*100" office:value-type="float" office:value="2.30986776205981">
            <text:p>2.31</text:p>
          </table:table-cell>
          <table:table-cell/>
          <table:table-cell table:style-name="ce2" table:formula="of:=PI()*([.B$4]*[.E89]-[.E89]^2)" office:value-type="float" office:value="-0.562520406021884">
            <text:p>-0.5625</text:p>
          </table:table-cell>
          <table:table-cell table:formula="of:=[.B$6]/[.Q89]" office:value-type="float" office:value="-0.349053187666446">
            <text:p>-0.3491</text:p>
          </table:table-cell>
          <table:table-cell table:formula="of:=([.R89]/[.J89]-1)*100" office:value-type="float" office:value="-134.895925977604">
            <text:p>-134.90</text:p>
          </table:table-cell>
          <table:table-cell/>
          <table:table-cell table:formula="of:=[.E89]*(1-EXP(-1*([.B$5]/[.E89])^[.U$5]))^(1/[.U$5])" office:value-type="float" office:value="0.243060541714862">
            <text:p>0.2431</text:p>
          </table:table-cell>
          <table:table-cell table:formula="of:=PI()*([.B$4]*[.U89]-[.U89]^2)" office:value-type="float" office:value="0.196198254058152">
            <text:p>0.1962</text:p>
          </table:table-cell>
          <table:table-cell table:formula="of:=[.B$6]/[.V89]" office:value-type="float" office:value="1.00077109142452">
            <text:p>1.0008</text:p>
          </table:table-cell>
          <table:table-cell table:formula="of:=100*([.W89]/[.J89]-1)" office:value-type="float" office:value="0.0501790582364992">
            <text:p>0.050</text:p>
          </table:table-cell>
          <table:table-cell/>
          <table:table-cell table:formula="of:=[.E89]*(1-EXP(-1*([.B$5]/[.E89])^[.Z$5]))^(1/[.Z$5])" office:value-type="float" office:value="0.248413159044059">
            <text:p>0.2484</text:p>
          </table:table-cell>
          <table:table-cell table:formula="of:=PI()*([.B$4]*[.Z89]-[.Z89]^2)" office:value-type="float" office:value="0.196341630117309">
            <text:p>0.1963</text:p>
          </table:table-cell>
          <table:table-cell table:formula="of:=[.B$6]/[.AA89]" office:value-type="float" office:value="1.00004029065078">
            <text:p>1.0000</text:p>
          </table:table-cell>
          <table:table-cell table:formula="of:=100*([.AB89]/[.J89]-1)" office:value-type="float" office:value="-0.022881353774673">
            <text:p>-0.023</text:p>
          </table:table-cell>
          <table:table-cell/>
          <table:table-cell table:formula="of:=[.E89]*(1-EXP(-1*([.B$5]/[.E89])^[.AE$5]))^(1/[.AE$5])" office:value-type="float" office:value="0.249596924554303">
            <text:p>0.2496</text:p>
          </table:table-cell>
          <table:table-cell table:formula="of:=PI()*([.B$4]*[.AE89]-[.AE89]^2)" office:value-type="float" office:value="0.196349030435385">
            <text:p>0.1963</text:p>
          </table:table-cell>
          <table:table-cell table:formula="of:=[.B$6]/[.AF89]" office:value-type="float" office:value="1.0000025995238">
            <text:p>1.0000</text:p>
          </table:table-cell>
          <table:table-cell table:formula="of:=100*([.AG89]/[.J89]-1)" office:value-type="float" office:value="-0.026649452230143">
            <text:p>-0.027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.95">
            <text:p>3.95</text:p>
          </table:table-cell>
          <table:table-cell table:style-name="ce7" table:formula="of:=10^[.C90]/1000000" office:value-type="float" office:value="0.00891250938133746">
            <text:p>0.0089125</text:p>
          </table:table-cell>
          <table:table-cell table:style-name="ce2" table:formula="of:=0.1*SQRT([.B$3]/(4*PI()^2*[.D90]))" office:value-type="float" office:value="0.70000534728619">
            <text:p>0.7000</text:p>
          </table:table-cell>
          <table:table-cell table:style-name="ce2" table:formula="of:=[.B$4]/[.E90]" office:value-type="float" office:value="0.714280257912916">
            <text:p>0.7143</text:p>
          </table:table-cell>
          <table:table-cell table:style-name="ce2" table:formula="of:=([.F90]/[.G$10])^[.G$9]" office:value-type="float" office:value="0.845151026688671">
            <text:p>0.8452</text:p>
          </table:table-cell>
          <table:table-cell table:style-name="ce2"/>
          <table:table-cell table:formula="of:=SQRT(2)*[.B$5]/[.E90]" office:value-type="float" office:value="0.505072414037899">
            <text:p>0.5051</text:p>
          </table:table-cell>
          <table:table-cell table:formula="of:=XIRAC([.I90])" office:value-type="float" office:value="1.0003388407459">
            <text:p>1.0003</text:p>
          </table:table-cell>
          <table:table-cell/>
          <table:table-cell table:formula="of:=[.E90]*(1-EXP(-1*([.B$5]/[.E90])^[.L$5] ))^(1/[.L$5])" office:value-type="float" office:value="0.210229493576302">
            <text:p>0.2102</text:p>
          </table:table-cell>
          <table:table-cell table:formula="of:=PI()*([.B$4]*[.L90]-[.L90]^2)" office:value-type="float" office:value="0.191380505171079">
            <text:p>0.1914</text:p>
          </table:table-cell>
          <table:table-cell table:formula="of:=[.B$6]/[.M90]" office:value-type="float" office:value="1.02596416847077">
            <text:p>1.0260</text:p>
          </table:table-cell>
          <table:table-cell table:formula="of:=([.N90]/[.J90]-1)*100" office:value-type="float" office:value="2.56166477608342">
            <text:p>2.56</text:p>
          </table:table-cell>
          <table:table-cell/>
          <table:table-cell table:style-name="ce2" table:formula="of:=PI()*([.B$4]*[.E90]-[.E90]^2)" office:value-type="float" office:value="-0.439838090687911">
            <text:p>-0.4398</text:p>
          </table:table-cell>
          <table:table-cell table:formula="of:=[.B$6]/[.Q90]" office:value-type="float" office:value="-0.446413225699187">
            <text:p>-0.4464</text:p>
          </table:table-cell>
          <table:table-cell table:formula="of:=([.R90]/[.J90]-1)*100" office:value-type="float" office:value="-144.626201394552">
            <text:p>-144.63</text:p>
          </table:table-cell>
          <table:table-cell/>
          <table:table-cell table:formula="of:=[.E90]*(1-EXP(-1*([.B$5]/[.E90])^[.U$5]))^(1/[.U$5])" office:value-type="float" office:value="0.242236019149154">
            <text:p>0.2422</text:p>
          </table:table-cell>
          <table:table-cell table:formula="of:=PI()*([.B$4]*[.U90]-[.U90]^2)" office:value-type="float" office:value="0.196160167533393">
            <text:p>0.1962</text:p>
          </table:table-cell>
          <table:table-cell table:formula="of:=[.B$6]/[.V90]" office:value-type="float" office:value="1.00096540147957">
            <text:p>1.0010</text:p>
          </table:table-cell>
          <table:table-cell table:formula="of:=100*([.W90]/[.J90]-1)" office:value-type="float" office:value="0.062634850127341">
            <text:p>0.063</text:p>
          </table:table-cell>
          <table:table-cell/>
          <table:table-cell table:formula="of:=[.E90]*(1-EXP(-1*([.B$5]/[.E90])^[.Z$5]))^(1/[.Z$5])" office:value-type="float" office:value="0.248116300301919">
            <text:p>0.2481</text:p>
          </table:table-cell>
          <table:table-cell table:formula="of:=PI()*([.B$4]*[.Z90]-[.Z90]^2)" office:value-type="float" office:value="0.196338393459015">
            <text:p>0.1963</text:p>
          </table:table-cell>
          <table:table-cell table:formula="of:=[.B$6]/[.AA90]" office:value-type="float" office:value="1.00005677641622">
            <text:p>1.0001</text:p>
          </table:table-cell>
          <table:table-cell table:formula="of:=100*([.AB90]/[.J90]-1)" office:value-type="float" office:value="-0.0281968787166909">
            <text:p>-0.028</text:p>
          </table:table-cell>
          <table:table-cell/>
          <table:table-cell table:formula="of:=[.E90]*(1-EXP(-1*([.B$5]/[.E90])^[.AE$5]))^(1/[.AE$5])" office:value-type="float" office:value="0.24949280551187">
            <text:p>0.2495</text:p>
          </table:table-cell>
          <table:table-cell table:formula="of:=PI()*([.B$4]*[.AE90]-[.AE90]^2)" office:value-type="float" office:value="0.196348732686437">
            <text:p>0.1963</text:p>
          </table:table-cell>
          <table:table-cell table:formula="of:=[.B$6]/[.AF90]" office:value-type="float" office:value="1.00000411595692">
            <text:p>1.0000</text:p>
          </table:table-cell>
          <table:table-cell table:formula="of:=100*([.AG90]/[.J90]-1)" office:value-type="float" office:value="-0.0334611408999264">
            <text:p>-0.03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">
            <text:p>4.00</text:p>
          </table:table-cell>
          <table:table-cell table:style-name="ce7" table:formula="of:=10^[.C91]/1000000" office:value-type="float" office:value="0.01">
            <text:p>0.0100000</text:p>
          </table:table-cell>
          <table:table-cell table:style-name="ce2" table:formula="of:=0.1*SQRT([.B$3]/(4*PI()^2*[.D91]))" office:value-type="float" office:value="0.660847661563833">
            <text:p>0.6608</text:p>
          </table:table-cell>
          <table:table-cell table:style-name="ce2" table:formula="of:=[.B$4]/[.E91]" office:value-type="float" office:value="0.75660402401485">
            <text:p>0.7566</text:p>
          </table:table-cell>
          <table:table-cell table:style-name="ce2" table:formula="of:=([.F91]/[.G$10])^[.G$9]" office:value-type="float" office:value="0.869829882226893">
            <text:p>0.8698</text:p>
          </table:table-cell>
          <table:table-cell table:style-name="ce2"/>
          <table:table-cell table:formula="of:=SQRT(2)*[.B$5]/[.E91]" office:value-type="float" office:value="0.53499983605393">
            <text:p>0.5350</text:p>
          </table:table-cell>
          <table:table-cell table:formula="of:=XIRAC([.I91])" office:value-type="float" office:value="1.00042654528931">
            <text:p>1.0004</text:p>
          </table:table-cell>
          <table:table-cell/>
          <table:table-cell table:formula="of:=[.E91]*(1-EXP(-1*([.B$5]/[.E91])^[.L$5] ))^(1/[.L$5])" office:value-type="float" office:value="0.208151427912431">
            <text:p>0.2082</text:p>
          </table:table-cell>
          <table:table-cell table:formula="of:=PI()*([.B$4]*[.L91]-[.L91]^2)" office:value-type="float" office:value="0.190847660255062">
            <text:p>0.1908</text:p>
          </table:table-cell>
          <table:table-cell table:formula="of:=[.B$6]/[.M91]" office:value-type="float" office:value="1.02882865101384">
            <text:p>1.0288</text:p>
          </table:table-cell>
          <table:table-cell table:formula="of:=([.N91]/[.J91]-1)*100" office:value-type="float" office:value="2.8389996105427">
            <text:p>2.84</text:p>
          </table:table-cell>
          <table:table-cell/>
          <table:table-cell table:style-name="ce2" table:formula="of:=PI()*([.B$4]*[.E91]-[.E91]^2)" office:value-type="float" office:value="-0.333938107568218">
            <text:p>-0.3339</text:p>
          </table:table-cell>
          <table:table-cell table:formula="of:=[.B$6]/[.Q91]" office:value-type="float" office:value="-0.587981833757177">
            <text:p>-0.5880</text:p>
          </table:table-cell>
          <table:table-cell table:formula="of:=([.R91]/[.J91]-1)*100" office:value-type="float" office:value="-158.773113980811">
            <text:p>-158.77</text:p>
          </table:table-cell>
          <table:table-cell/>
          <table:table-cell table:formula="of:=[.E91]*(1-EXP(-1*([.B$5]/[.E91])^[.U$5]))^(1/[.U$5])" office:value-type="float" office:value="0.241316520022147">
            <text:p>0.2413</text:p>
          </table:table-cell>
          <table:table-cell table:formula="of:=PI()*([.B$4]*[.U91]-[.U91]^2)" office:value-type="float" office:value="0.196112655889772">
            <text:p>0.1961</text:p>
          </table:table-cell>
          <table:table-cell table:formula="of:=[.B$6]/[.V91]" office:value-type="float" office:value="1.00120790246053">
            <text:p>1.0012</text:p>
          </table:table-cell>
          <table:table-cell table:formula="of:=100*([.W91]/[.J91]-1)" office:value-type="float" office:value="0.0781024029102406">
            <text:p>0.078</text:p>
          </table:table-cell>
          <table:table-cell/>
          <table:table-cell table:formula="of:=[.E91]*(1-EXP(-1*([.B$5]/[.E91])^[.Z$5]))^(1/[.Z$5])" office:value-type="float" office:value="0.247764411519795">
            <text:p>0.2478</text:p>
          </table:table-cell>
          <table:table-cell table:formula="of:=PI()*([.B$4]*[.Z91]-[.Z91]^2)" office:value-type="float" office:value="0.196333839622131">
            <text:p>0.1963</text:p>
          </table:table-cell>
          <table:table-cell table:formula="of:=[.B$6]/[.AA91]" office:value-type="float" office:value="1.00007997208867">
            <text:p>1.0001</text:p>
          </table:table-cell>
          <table:table-cell table:formula="of:=100*([.AB91]/[.J91]-1)" office:value-type="float" office:value="-0.0346425434499698">
            <text:p>-0.035</text:p>
          </table:table-cell>
          <table:table-cell/>
          <table:table-cell table:formula="of:=[.E91]*(1-EXP(-1*([.B$5]/[.E91])^[.AE$5]))^(1/[.AE$5])" office:value-type="float" office:value="0.249361871860707">
            <text:p>0.2494</text:p>
          </table:table-cell>
          <table:table-cell table:formula="of:=PI()*([.B$4]*[.AE91]-[.AE91]^2)" office:value-type="float" office:value="0.196348261569202">
            <text:p>0.1963</text:p>
          </table:table-cell>
          <table:table-cell table:formula="of:=[.B$6]/[.AF91]" office:value-type="float" office:value="1.0000065153628">
            <text:p>1.0000</text:p>
          </table:table-cell>
          <table:table-cell table:formula="of:=100*([.AG91]/[.J91]-1)" office:value-type="float" office:value="-0.0419850841103076">
            <text:p>-0.04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05">
            <text:p>4.05</text:p>
          </table:table-cell>
          <table:table-cell table:style-name="ce7" table:formula="of:=10^[.C92]/1000000" office:value-type="float" office:value="0.0112201845430196">
            <text:p>0.0112202</text:p>
          </table:table-cell>
          <table:table-cell table:style-name="ce2" table:formula="of:=0.1*SQRT([.B$3]/(4*PI()^2*[.D92]))" office:value-type="float" office:value="0.623880422467456">
            <text:p>0.6239</text:p>
          </table:table-cell>
          <table:table-cell table:style-name="ce2" table:formula="of:=[.B$4]/[.E92]" office:value-type="float" office:value="0.801435630921857">
            <text:p>0.8014</text:p>
          </table:table-cell>
          <table:table-cell table:style-name="ce2" table:formula="of:=([.F92]/[.G$10])^[.G$9]" office:value-type="float" office:value="0.895229373357385">
            <text:p>0.8952</text:p>
          </table:table-cell>
          <table:table-cell table:style-name="ce2"/>
          <table:table-cell table:formula="of:=SQRT(2)*[.B$5]/[.E92]" office:value-type="float" office:value="0.566700569309364">
            <text:p>0.5667</text:p>
          </table:table-cell>
          <table:table-cell table:formula="of:=XIRAC([.I92])" office:value-type="float" office:value="1.00053694126652">
            <text:p>1.0005</text:p>
          </table:table-cell>
          <table:table-cell/>
          <table:table-cell table:formula="of:=[.E92]*(1-EXP(-1*([.B$5]/[.E92])^[.L$5] ))^(1/[.L$5])" office:value-type="float" office:value="0.205980951348824">
            <text:p>0.2060</text:p>
          </table:table-cell>
          <table:table-cell table:formula="of:=PI()*([.B$4]*[.L92]-[.L92]^2)" office:value-type="float" office:value="0.190262150139054">
            <text:p>0.1903</text:p>
          </table:table-cell>
          <table:table-cell table:formula="of:=[.B$6]/[.M92]" office:value-type="float" office:value="1.03199475411089">
            <text:p>1.0320</text:p>
          </table:table-cell>
          <table:table-cell table:formula="of:=([.N92]/[.J92]-1)*100" office:value-type="float" office:value="3.14409309111037">
            <text:p>3.14</text:p>
          </table:table-cell>
          <table:table-cell/>
          <table:table-cell table:style-name="ce2" table:formula="of:=PI()*([.B$4]*[.E92]-[.E92]^2)" office:value-type="float" office:value="-0.24280292148959">
            <text:p>-0.2428</text:p>
          </table:table-cell>
          <table:table-cell table:formula="of:=[.B$6]/[.Q92]" office:value-type="float" office:value="-0.808678658579406">
            <text:p>-0.8087</text:p>
          </table:table-cell>
          <table:table-cell table:formula="of:=([.R92]/[.J92]-1)*100" office:value-type="float" office:value="-180.824467865799">
            <text:p>-180.82</text:p>
          </table:table-cell>
          <table:table-cell/>
          <table:table-cell table:formula="of:=[.E92]*(1-EXP(-1*([.B$5]/[.E92])^[.U$5]))^(1/[.U$5])" office:value-type="float" office:value="0.240291863540959">
            <text:p>0.2403</text:p>
          </table:table-cell>
          <table:table-cell table:formula="of:=PI()*([.B$4]*[.U92]-[.U92]^2)" office:value-type="float" office:value="0.196053452296671">
            <text:p>0.1961</text:p>
          </table:table-cell>
          <table:table-cell table:formula="of:=[.B$6]/[.V92]" office:value-type="float" office:value="1.00151024401367">
            <text:p>1.0015</text:p>
          </table:table-cell>
          <table:table-cell table:formula="of:=100*([.W92]/[.J92]-1)" office:value-type="float" office:value="0.0972780421197195">
            <text:p>0.097</text:p>
          </table:table-cell>
          <table:table-cell/>
          <table:table-cell table:formula="of:=[.E92]*(1-EXP(-1*([.B$5]/[.E92])^[.Z$5]))^(1/[.Z$5])" office:value-type="float" office:value="0.247347498652878">
            <text:p>0.2473</text:p>
          </table:table-cell>
          <table:table-cell table:formula="of:=PI()*([.B$4]*[.Z92]-[.Z92]^2)" office:value-type="float" office:value="0.196327437346763">
            <text:p>0.1963</text:p>
          </table:table-cell>
          <table:table-cell table:formula="of:=[.B$6]/[.AA92]" office:value-type="float" office:value="1.00011258488827">
            <text:p>1.0001</text:p>
          </table:table-cell>
          <table:table-cell table:formula="of:=100*([.AB92]/[.J92]-1)" office:value-type="float" office:value="-0.0424128646077659">
            <text:p>-0.042</text:p>
          </table:table-cell>
          <table:table-cell/>
          <table:table-cell table:formula="of:=[.E92]*(1-EXP(-1*([.B$5]/[.E92])^[.AE$5]))^(1/[.AE$5])" office:value-type="float" office:value="0.24919726484588">
            <text:p>0.2492</text:p>
          </table:table-cell>
          <table:table-cell table:formula="of:=PI()*([.B$4]*[.AE92]-[.AE92]^2)" office:value-type="float" office:value="0.196347516458177">
            <text:p>0.1963</text:p>
          </table:table-cell>
          <table:table-cell table:formula="of:=[.B$6]/[.AF92]" office:value-type="float" office:value="1.00001031024594">
            <text:p>1.0000</text:p>
          </table:table-cell>
          <table:table-cell table:formula="of:=100*([.AG92]/[.J92]-1)" office:value-type="float" office:value="-0.0526348402403509">
            <text:p>-0.05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1">
            <text:p>4.10</text:p>
          </table:table-cell>
          <table:table-cell table:style-name="ce7" table:formula="of:=10^[.C93]/1000000" office:value-type="float" office:value="0.0125892541179417">
            <text:p>0.0125893</text:p>
          </table:table-cell>
          <table:table-cell table:style-name="ce2" table:formula="of:=0.1*SQRT([.B$3]/(4*PI()^2*[.D93]))" office:value-type="float" office:value="0.588981098332258">
            <text:p>0.5890</text:p>
          </table:table-cell>
          <table:table-cell table:style-name="ce2" table:formula="of:=[.B$4]/[.E93]" office:value-type="float" office:value="0.848923677543788">
            <text:p>0.8489</text:p>
          </table:table-cell>
          <table:table-cell table:style-name="ce2" table:formula="of:=([.F93]/[.G$10])^[.G$9]" office:value-type="float" office:value="0.921370543019359">
            <text:p>0.9214</text:p>
          </table:table-cell>
          <table:table-cell table:style-name="ce2"/>
          <table:table-cell table:formula="of:=SQRT(2)*[.B$5]/[.E93]" office:value-type="float" office:value="0.600279689101034">
            <text:p>0.6003</text:p>
          </table:table-cell>
          <table:table-cell table:formula="of:=XIRAC([.I93])" office:value-type="float" office:value="1.00067589383833">
            <text:p>1.0007</text:p>
          </table:table-cell>
          <table:table-cell/>
          <table:table-cell table:formula="of:=[.E93]*(1-EXP(-1*([.B$5]/[.E93])^[.L$5] ))^(1/[.L$5])" office:value-type="float" office:value="0.203715773149274">
            <text:p>0.2037</text:p>
          </table:table-cell>
          <table:table-cell table:formula="of:=PI()*([.B$4]*[.L93]-[.L93]^2)" office:value-type="float" office:value="0.18961952790238">
            <text:p>0.1896</text:p>
          </table:table-cell>
          <table:table-cell table:formula="of:=[.B$6]/[.M93]" office:value-type="float" office:value="1.03549219334861">
            <text:p>1.0355</text:p>
          </table:table-cell>
          <table:table-cell table:formula="of:=([.N93]/[.J93]-1)*100" office:value-type="float" office:value="3.47927832824373">
            <text:p>3.48</text:p>
          </table:table-cell>
          <table:table-cell/>
          <table:table-cell table:style-name="ce2" table:formula="of:=PI()*([.B$4]*[.E93]-[.E93]^2)" office:value-type="float" office:value="-0.164645169067366">
            <text:p>-0.1646</text:p>
          </table:table-cell>
          <table:table-cell table:formula="of:=[.B$6]/[.Q93]" office:value-type="float" office:value="-1.19256181011314">
            <text:p>-1.1926</text:p>
          </table:table-cell>
          <table:table-cell table:formula="of:=([.R93]/[.J93]-1)*100" office:value-type="float" office:value="-219.175630936685">
            <text:p>-219.18</text:p>
          </table:table-cell>
          <table:table-cell/>
          <table:table-cell table:formula="of:=[.E93]*(1-EXP(-1*([.B$5]/[.E93])^[.U$5]))^(1/[.U$5])" office:value-type="float" office:value="0.23915097124686">
            <text:p>0.2392</text:p>
          </table:table-cell>
          <table:table-cell table:formula="of:=PI()*([.B$4]*[.U93]-[.U93]^2)" office:value-type="float" office:value="0.195979770917622">
            <text:p>0.1960</text:p>
          </table:table-cell>
          <table:table-cell table:formula="of:=[.B$6]/[.V93]" office:value-type="float" office:value="1.0018867760178">
            <text:p>1.0019</text:p>
          </table:table-cell>
          <table:table-cell table:formula="of:=100*([.W93]/[.J93]-1)" office:value-type="float" office:value="0.121006430445858">
            <text:p>0.121</text:p>
          </table:table-cell>
          <table:table-cell/>
          <table:table-cell table:formula="of:=[.E93]*(1-EXP(-1*([.B$5]/[.E93])^[.Z$5]))^(1/[.Z$5])" office:value-type="float" office:value="0.246853837645402">
            <text:p>0.2469</text:p>
          </table:table-cell>
          <table:table-cell table:formula="of:=PI()*([.B$4]*[.Z93]-[.Z93]^2)" office:value-type="float" office:value="0.196318444304796">
            <text:p>0.1963</text:p>
          </table:table-cell>
          <table:table-cell table:formula="of:=[.B$6]/[.AA93]" office:value-type="float" office:value="1.00015839848709">
            <text:p>1.0002</text:p>
          </table:table-cell>
          <table:table-cell table:formula="of:=100*([.AB93]/[.J93]-1)" office:value-type="float" office:value="-0.0517145815567832">
            <text:p>-0.052</text:p>
          </table:table-cell>
          <table:table-cell/>
          <table:table-cell table:formula="of:=[.E93]*(1-EXP(-1*([.B$5]/[.E93])^[.AE$5]))^(1/[.AE$5])" office:value-type="float" office:value="0.248990398809553">
            <text:p>0.2490</text:p>
          </table:table-cell>
          <table:table-cell table:formula="of:=PI()*([.B$4]*[.AE93]-[.AE93]^2)" office:value-type="float" office:value="0.196346338641049">
            <text:p>0.1963</text:p>
          </table:table-cell>
          <table:table-cell table:formula="of:=[.B$6]/[.AF93]" office:value-type="float" office:value="1.000016308979">
            <text:p>1.0000</text:p>
          </table:table-cell>
          <table:table-cell table:formula="of:=100*([.AG93]/[.J93]-1)" office:value-type="float" office:value="-0.0659139351104732">
            <text:p>-0.066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15">
            <text:p>4.15</text:p>
          </table:table-cell>
          <table:table-cell table:style-name="ce7" table:formula="of:=10^[.C94]/1000000" office:value-type="float" office:value="0.0141253754462276">
            <text:p>0.0141254</text:p>
          </table:table-cell>
          <table:table-cell table:style-name="ce2" table:formula="of:=0.1*SQRT([.B$3]/(4*PI()^2*[.D94]))" office:value-type="float" office:value="0.556034011807397">
            <text:p>0.5560</text:p>
          </table:table-cell>
          <table:table-cell table:style-name="ce2" table:formula="of:=[.B$4]/[.E94]" office:value-type="float" office:value="0.899225567829461">
            <text:p>0.8992</text:p>
          </table:table-cell>
          <table:table-cell table:style-name="ce2" table:formula="of:=([.F94]/[.G$10])^[.G$9]" office:value-type="float" office:value="0.948275048616941">
            <text:p>0.9483</text:p>
          </table:table-cell>
          <table:table-cell table:style-name="ce2"/>
          <table:table-cell table:formula="of:=SQRT(2)*[.B$5]/[.E94]" office:value-type="float" office:value="0.635848496828536">
            <text:p>0.6358</text:p>
          </table:table-cell>
          <table:table-cell table:formula="of:=XIRAC([.I94])" office:value-type="float" office:value="1.00085078083056">
            <text:p>1.0009</text:p>
          </table:table-cell>
          <table:table-cell/>
          <table:table-cell table:formula="of:=[.E94]*(1-EXP(-1*([.B$5]/[.E94])^[.L$5] ))^(1/[.L$5])" office:value-type="float" office:value="0.201353761307976">
            <text:p>0.2014</text:p>
          </table:table-cell>
          <table:table-cell table:formula="of:=PI()*([.B$4]*[.L94]-[.L94]^2)" office:value-type="float" office:value="0.188915098371773">
            <text:p>0.1889</text:p>
          </table:table-cell>
          <table:table-cell table:formula="of:=[.B$6]/[.M94]" office:value-type="float" office:value="1.03935335259948">
            <text:p>1.0394</text:p>
          </table:table-cell>
          <table:table-cell table:formula="of:=([.N94]/[.J94]-1)*100" office:value-type="float" office:value="3.84698423644825">
            <text:p>3.85</text:p>
          </table:table-cell>
          <table:table-cell/>
          <table:table-cell table:style-name="ce2" table:formula="of:=PI()*([.B$4]*[.E94]-[.E94]^2)" office:value-type="float" office:value="-0.0978820254578592">
            <text:p>-0.0979</text:p>
          </table:table-cell>
          <table:table-cell table:formula="of:=[.B$6]/[.Q94]" office:value-type="float" office:value="-2.00598158784419">
            <text:p>-2.0060</text:p>
          </table:table-cell>
          <table:table-cell table:formula="of:=([.R94]/[.J94]-1)*100" office:value-type="float" office:value="-300.427638791422">
            <text:p>-300.43</text:p>
          </table:table-cell>
          <table:table-cell/>
          <table:table-cell table:formula="of:=[.E94]*(1-EXP(-1*([.B$5]/[.E94])^[.U$5]))^(1/[.U$5])" office:value-type="float" office:value="0.237881838740319">
            <text:p>0.2379</text:p>
          </table:table-cell>
          <table:table-cell table:formula="of:=PI()*([.B$4]*[.U94]-[.U94]^2)" office:value-type="float" office:value="0.195888198494978">
            <text:p>0.1959</text:p>
          </table:table-cell>
          <table:table-cell table:formula="of:=[.B$6]/[.V94]" office:value-type="float" office:value="1.00235513092636">
            <text:p>1.0024</text:p>
          </table:table-cell>
          <table:table-cell table:formula="of:=100*([.W94]/[.J94]-1)" office:value-type="float" office:value="0.150307131154181">
            <text:p>0.150</text:p>
          </table:table-cell>
          <table:table-cell/>
          <table:table-cell table:formula="of:=[.E94]*(1-EXP(-1*([.B$5]/[.E94])^[.Z$5]))^(1/[.Z$5])" office:value-type="float" office:value="0.24626971008155">
            <text:p>0.2463</text:p>
          </table:table-cell>
          <table:table-cell table:formula="of:=PI()*([.B$4]*[.Z94]-[.Z94]^2)" office:value-type="float" office:value="0.196305825390058">
            <text:p>0.1963</text:p>
          </table:table-cell>
          <table:table-cell table:formula="of:=[.B$6]/[.AA94]" office:value-type="float" office:value="1.00022269058607">
            <text:p>1.0002</text:p>
          </table:table-cell>
          <table:table-cell table:formula="of:=100*([.AB94]/[.J94]-1)" office:value-type="float" office:value="-0.0627556331591173">
            <text:p>-0.063</text:p>
          </table:table-cell>
          <table:table-cell/>
          <table:table-cell table:formula="of:=[.E94]*(1-EXP(-1*([.B$5]/[.E94])^[.AE$5]))^(1/[.AE$5])" office:value-type="float" office:value="0.248730542453546">
            <text:p>0.2487</text:p>
          </table:table-cell>
          <table:table-cell table:formula="of:=PI()*([.B$4]*[.AE94]-[.AE94]^2)" office:value-type="float" office:value="0.196344478102234">
            <text:p>0.1963</text:p>
          </table:table-cell>
          <table:table-cell table:formula="of:=[.B$6]/[.AF94]" office:value-type="float" office:value="1.00002578502425">
            <text:p>1.0000</text:p>
          </table:table-cell>
          <table:table-cell table:formula="of:=100*([.AG94]/[.J94]-1)" office:value-type="float" office:value="-0.0824294512339341">
            <text:p>-0.08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2">
            <text:p>4.20</text:p>
          </table:table-cell>
          <table:table-cell table:style-name="ce7" table:formula="of:=10^[.C95]/1000000" office:value-type="float" office:value="0.0158489319246111">
            <text:p>0.0158489</text:p>
          </table:table-cell>
          <table:table-cell table:style-name="ce2" table:formula="of:=0.1*SQRT([.B$3]/(4*PI()^2*[.D95]))" office:value-type="float" office:value="0.524929956431669">
            <text:p>0.5249</text:p>
          </table:table-cell>
          <table:table-cell table:style-name="ce2" table:formula="of:=[.B$4]/[.E95]" office:value-type="float" office:value="0.95250803249802">
            <text:p>0.9525</text:p>
          </table:table-cell>
          <table:table-cell table:style-name="ce2" table:formula="of:=([.F95]/[.G$10])^[.G$9]" office:value-type="float" office:value="0.975965179961877">
            <text:p>0.9760</text:p>
          </table:table-cell>
          <table:table-cell table:style-name="ce2"/>
          <table:table-cell table:formula="of:=SQRT(2)*[.B$5]/[.E95]" office:value-type="float" office:value="0.673524888914006">
            <text:p>0.6735</text:p>
          </table:table-cell>
          <table:table-cell table:formula="of:=XIRAC([.I95])" office:value-type="float" office:value="1.00107088091547">
            <text:p>1.0011</text:p>
          </table:table-cell>
          <table:table-cell/>
          <table:table-cell table:formula="of:=[.E95]*(1-EXP(-1*([.B$5]/[.E95])^[.L$5] ))^(1/[.L$5])" office:value-type="float" office:value="0.198892972974036">
            <text:p>0.1989</text:p>
          </table:table-cell>
          <table:table-cell table:formula="of:=PI()*([.B$4]*[.L95]-[.L95]^2)" office:value-type="float" office:value="0.188143926368621">
            <text:p>0.1881</text:p>
          </table:table-cell>
          <table:table-cell table:formula="of:=[.B$6]/[.M95]" office:value-type="float" office:value="1.0436134965349">
            <text:p>1.0436</text:p>
          </table:table-cell>
          <table:table-cell table:formula="of:=([.N95]/[.J95]-1)*100" office:value-type="float" office:value="4.2497106279354">
            <text:p>4.25</text:p>
          </table:table-cell>
          <table:table-cell/>
          <table:table-cell table:style-name="ce2" table:formula="of:=PI()*([.B$4]*[.E95]-[.E95]^2)" office:value-type="float" office:value="-0.0411123923935032">
            <text:p>-0.0411</text:p>
          </table:table-cell>
          <table:table-cell table:formula="of:=[.B$6]/[.Q95]" office:value-type="float" office:value="-4.77592106462748">
            <text:p>-4.7759</text:p>
          </table:table-cell>
          <table:table-cell table:formula="of:=([.R95]/[.J95]-1)*100" office:value-type="float" office:value="-577.081209300578">
            <text:p>-577.08</text:p>
          </table:table-cell>
          <table:table-cell/>
          <table:table-cell table:formula="of:=[.E95]*(1-EXP(-1*([.B$5]/[.E95])^[.U$5]))^(1/[.U$5])" office:value-type="float" office:value="0.236471521877139">
            <text:p>0.2365</text:p>
          </table:table-cell>
          <table:table-cell table:formula="of:=PI()*([.B$4]*[.U95]-[.U95]^2)" office:value-type="float" office:value="0.19577456744054">
            <text:p>0.1958</text:p>
          </table:table-cell>
          <table:table-cell table:formula="of:=[.B$6]/[.V95]" office:value-type="float" office:value="1.00293691574109">
            <text:p>1.0029</text:p>
          </table:table-cell>
          <table:table-cell table:formula="of:=100*([.W95]/[.J95]-1)" office:value-type="float" office:value="0.186403866219265">
            <text:p>0.186</text:p>
          </table:table-cell>
          <table:table-cell/>
          <table:table-cell table:formula="of:=[.E95]*(1-EXP(-1*([.B$5]/[.E95])^[.Z$5]))^(1/[.Z$5])" office:value-type="float" office:value="0.245579113331329">
            <text:p>0.2456</text:p>
          </table:table-cell>
          <table:table-cell table:formula="of:=PI()*([.B$4]*[.Z95]-[.Z95]^2)" office:value-type="float" office:value="0.196288140811897">
            <text:p>0.1963</text:p>
          </table:table-cell>
          <table:table-cell table:formula="of:=[.B$6]/[.AA95]" office:value-type="float" office:value="1.00031280563977">
            <text:p>1.0003</text:p>
          </table:table-cell>
          <table:table-cell table:formula="of:=100*([.AB95]/[.J95]-1)" office:value-type="float" office:value="-0.0757264335779273">
            <text:p>-0.076</text:p>
          </table:table-cell>
          <table:table-cell/>
          <table:table-cell table:formula="of:=[.E95]*(1-EXP(-1*([.B$5]/[.E95])^[.AE$5]))^(1/[.AE$5])" office:value-type="float" office:value="0.248404308034194">
            <text:p>0.2484</text:p>
          </table:table-cell>
          <table:table-cell table:formula="of:=PI()*([.B$4]*[.AE95]-[.AE95]^2)" office:value-type="float" office:value="0.196341541622947">
            <text:p>0.1963</text:p>
          </table:table-cell>
          <table:table-cell table:formula="of:=[.B$6]/[.AF95]" office:value-type="float" office:value="1.00004074138539">
            <text:p>1.0000</text:p>
          </table:table-cell>
          <table:table-cell table:formula="of:=100*([.AG95]/[.J95]-1)" office:value-type="float" office:value="-0.102903755340478">
            <text:p>-0.10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25">
            <text:p>4.25</text:p>
          </table:table-cell>
          <table:table-cell table:style-name="ce7" table:formula="of:=10^[.C96]/1000000" office:value-type="float" office:value="0.0177827941003892">
            <text:p>0.0177828</text:p>
          </table:table-cell>
          <table:table-cell table:style-name="ce2" table:formula="of:=0.1*SQRT([.B$3]/(4*PI()^2*[.D96]))" office:value-type="float" office:value="0.495565834657613">
            <text:p>0.4956</text:p>
          </table:table-cell>
          <table:table-cell table:style-name="ce2" table:formula="of:=[.B$4]/[.E96]" office:value-type="float" office:value="1.00894768168482">
            <text:p>1.0089</text:p>
          </table:table-cell>
          <table:table-cell table:style-name="ce2" table:formula="of:=([.F96]/[.G$10])^[.G$9]" office:value-type="float" office:value="1.00446387774017">
            <text:p>1.0045</text:p>
          </table:table-cell>
          <table:table-cell table:style-name="ce2"/>
          <table:table-cell table:formula="of:=SQRT(2)*[.B$5]/[.E96]" office:value-type="float" office:value="0.71343374758178">
            <text:p>0.7134</text:p>
          </table:table-cell>
          <table:table-cell table:formula="of:=XIRAC([.I96])" office:value-type="float" office:value="1.00134786027232">
            <text:p>1.0013</text:p>
          </table:table-cell>
          <table:table-cell/>
          <table:table-cell table:formula="of:=[.E96]*(1-EXP(-1*([.B$5]/[.E96])^[.L$5] ))^(1/[.L$5])" office:value-type="float" office:value="0.19633168707682">
            <text:p>0.1963</text:p>
          </table:table-cell>
          <table:table-cell table:formula="of:=PI()*([.B$4]*[.L96]-[.L96]^2)" office:value-type="float" office:value="0.187300849818895">
            <text:p>0.1873</text:p>
          </table:table-cell>
          <table:table-cell table:formula="of:=[.B$6]/[.M96]" office:value-type="float" office:value="1.04831099826411">
            <text:p>1.0483</text:p>
          </table:table-cell>
          <table:table-cell table:formula="of:=([.N96]/[.J96]-1)*100" office:value-type="float" office:value="4.68999234481982">
            <text:p>4.69</text:p>
          </table:table-cell>
          <table:table-cell/>
          <table:table-cell table:style-name="ce2" table:formula="of:=PI()*([.B$4]*[.E96]-[.E96]^2)" office:value-type="float" office:value="0.00690340119578019">
            <text:p>0.0069</text:p>
          </table:table-cell>
          <table:table-cell table:formula="of:=[.B$6]/[.Q96]" office:value-type="float" office:value="28.4424351534695">
            <text:p>28.4424</text:p>
          </table:table-cell>
          <table:table-cell table:formula="of:=([.R96]/[.J96]-1)*100" office:value-type="float" office:value="2740.41503276737">
            <text:p>2740.42</text:p>
          </table:table-cell>
          <table:table-cell/>
          <table:table-cell table:formula="of:=[.E96]*(1-EXP(-1*([.B$5]/[.E96])^[.U$5]))^(1/[.U$5])" office:value-type="float" office:value="0.234906142649367">
            <text:p>0.2349</text:p>
          </table:table-cell>
          <table:table-cell table:formula="of:=PI()*([.B$4]*[.U96]-[.U96]^2)" office:value-type="float" office:value="0.195633808980482">
            <text:p>0.1956</text:p>
          </table:table-cell>
          <table:table-cell table:formula="of:=[.B$6]/[.V96]" office:value-type="float" office:value="1.00365852851616">
            <text:p>1.0037</text:p>
          </table:table-cell>
          <table:table-cell table:formula="of:=100*([.W96]/[.J96]-1)" office:value-type="float" office:value="0.230755797810955">
            <text:p>0.231</text:p>
          </table:table-cell>
          <table:table-cell/>
          <table:table-cell table:formula="of:=[.E96]*(1-EXP(-1*([.B$5]/[.E96])^[.Z$5]))^(1/[.Z$5])" office:value-type="float" office:value="0.244763449651421">
            <text:p>0.2448</text:p>
          </table:table-cell>
          <table:table-cell table:formula="of:=PI()*([.B$4]*[.Z96]-[.Z96]^2)" office:value-type="float" office:value="0.196263393793479">
            <text:p>0.1963</text:p>
          </table:table-cell>
          <table:table-cell table:formula="of:=[.B$6]/[.AA96]" office:value-type="float" office:value="1.00043893593307">
            <text:p>1.0004</text:p>
          </table:table-cell>
          <table:table-cell table:formula="of:=100*([.AB96]/[.J96]-1)" office:value-type="float" office:value="-0.0907700885287688">
            <text:p>-0.091</text:p>
          </table:table-cell>
          <table:table-cell/>
          <table:table-cell table:formula="of:=[.E96]*(1-EXP(-1*([.B$5]/[.E96])^[.AE$5]))^(1/[.AE$5])" office:value-type="float" office:value="0.247995033960882">
            <text:p>0.2480</text:p>
          </table:table-cell>
          <table:table-cell table:formula="of:=PI()*([.B$4]*[.AE96]-[.AE96]^2)" office:value-type="float" office:value="0.196336911996183">
            <text:p>0.1963</text:p>
          </table:table-cell>
          <table:table-cell table:formula="of:=[.B$6]/[.AF96]" office:value-type="float" office:value="1.00006432235819">
            <text:p>1.0001</text:p>
          </table:table-cell>
          <table:table-cell table:formula="of:=100*([.AG96]/[.J96]-1)" office:value-type="float" office:value="-0.128181021307361">
            <text:p>-0.128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3">
            <text:p>4.30</text:p>
          </table:table-cell>
          <table:table-cell table:style-name="ce7" table:formula="of:=10^[.C97]/1000000" office:value-type="float" office:value="0.0199526231496888">
            <text:p>0.0199526</text:p>
          </table:table-cell>
          <table:table-cell table:style-name="ce2" table:formula="of:=0.1*SQRT([.B$3]/(4*PI()^2*[.D97]))" office:value-type="float" office:value="0.467844316124231">
            <text:p>0.4678</text:p>
          </table:table-cell>
          <table:table-cell table:style-name="ce2" table:formula="of:=[.B$4]/[.E97]" office:value-type="float" office:value="1.06873159033363">
            <text:p>1.0687</text:p>
          </table:table-cell>
          <table:table-cell table:style-name="ce2" table:formula="of:=([.F97]/[.G$10])^[.G$9]" office:value-type="float" office:value="1.03379475251794">
            <text:p>1.0338</text:p>
          </table:table-cell>
          <table:table-cell table:style-name="ce2"/>
          <table:table-cell table:formula="of:=SQRT(2)*[.B$5]/[.E97]" office:value-type="float" office:value="0.755707354793195">
            <text:p>0.7557</text:p>
          </table:table-cell>
          <table:table-cell table:formula="of:=XIRAC([.I97])" office:value-type="float" office:value="1.00169638204604">
            <text:p>1.0017</text:p>
          </table:table-cell>
          <table:table-cell/>
          <table:table-cell table:formula="of:=[.E97]*(1-EXP(-1*([.B$5]/[.E97])^[.L$5] ))^(1/[.L$5])" office:value-type="float" office:value="0.193668439062377">
            <text:p>0.1937</text:p>
          </table:table-cell>
          <table:table-cell table:formula="of:=PI()*([.B$4]*[.L97]-[.L97]^2)" office:value-type="float" office:value="0.186380498430626">
            <text:p>0.1864</text:p>
          </table:table-cell>
          <table:table-cell table:formula="of:=[.B$6]/[.M97]" office:value-type="float" office:value="1.05348758321111">
            <text:p>1.0535</text:p>
          </table:table-cell>
          <table:table-cell table:formula="of:=([.N97]/[.J97]-1)*100" office:value-type="float" office:value="5.170349228903">
            <text:p>5.17</text:p>
          </table:table-cell>
          <table:table-cell/>
          <table:table-cell table:style-name="ce2" table:formula="of:=PI()*([.B$4]*[.E97]-[.E97]^2)" office:value-type="float" office:value="0.0472616609955991">
            <text:p>0.0473</text:p>
          </table:table-cell>
          <table:table-cell table:formula="of:=[.B$6]/[.Q97]" office:value-type="float" office:value="4.15452052918">
            <text:p>4.1545</text:p>
          </table:table-cell>
          <table:table-cell table:formula="of:=([.R97]/[.J97]-1)*100" office:value-type="float" office:value="314.74848104114">
            <text:p>314.75</text:p>
          </table:table-cell>
          <table:table-cell/>
          <table:table-cell table:formula="of:=[.E97]*(1-EXP(-1*([.B$5]/[.E97])^[.U$5]))^(1/[.U$5])" office:value-type="float" office:value="0.233170921054093">
            <text:p>0.2332</text:p>
          </table:table-cell>
          <table:table-cell table:formula="of:=PI()*([.B$4]*[.U97]-[.U97]^2)" office:value-type="float" office:value="0.195459785581114">
            <text:p>0.1955</text:p>
          </table:table-cell>
          <table:table-cell table:formula="of:=[.B$6]/[.V97]" office:value-type="float" office:value="1.0045521142142">
            <text:p>1.0046</text:p>
          </table:table-cell>
          <table:table-cell table:formula="of:=100*([.W97]/[.J97]-1)" office:value-type="float" office:value="0.285089595944044">
            <text:p>0.285</text:p>
          </table:table-cell>
          <table:table-cell/>
          <table:table-cell table:formula="of:=[.E97]*(1-EXP(-1*([.B$5]/[.E97])^[.Z$5]))^(1/[.Z$5])" office:value-type="float" office:value="0.243801202859541">
            <text:p>0.2438</text:p>
          </table:table-cell>
          <table:table-cell table:formula="of:=PI()*([.B$4]*[.Z97]-[.Z97]^2)" office:value-type="float" office:value="0.196228824881507">
            <text:p>0.1962</text:p>
          </table:table-cell>
          <table:table-cell table:formula="of:=[.B$6]/[.AA97]" office:value-type="float" office:value="1.00061517958907">
            <text:p>1.0006</text:p>
          </table:table-cell>
          <table:table-cell table:formula="of:=100*([.AB97]/[.J97]-1)" office:value-type="float" office:value="-0.107937143064862">
            <text:p>-0.108</text:p>
          </table:table-cell>
          <table:table-cell/>
          <table:table-cell table:formula="of:=[.E97]*(1-EXP(-1*([.B$5]/[.E97])^[.AE$5]))^(1/[.AE$5])" office:value-type="float" office:value="0.247482047701005">
            <text:p>0.2475</text:p>
          </table:table-cell>
          <table:table-cell table:formula="of:=PI()*([.B$4]*[.AE97]-[.AE97]^2)" office:value-type="float" office:value="0.196329622888736">
            <text:p>0.1963</text:p>
          </table:table-cell>
          <table:table-cell table:formula="of:=[.B$6]/[.AF97]" office:value-type="float" office:value="1.00010145163187">
            <text:p>1.0001</text:p>
          </table:table-cell>
          <table:table-cell table:formula="of:=100*([.AG97]/[.J97]-1)" office:value-type="float" office:value="-0.159222938482795">
            <text:p>-0.159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35">
            <text:p>4.35</text:p>
          </table:table-cell>
          <table:table-cell table:style-name="ce7" table:formula="of:=10^[.C98]/1000000" office:value-type="float" office:value="0.0223872113856834">
            <text:p>0.0223872</text:p>
          </table:table-cell>
          <table:table-cell table:style-name="ce2" table:formula="of:=0.1*SQRT([.B$3]/(4*PI()^2*[.D98]))" office:value-type="float" office:value="0.44167351504563">
            <text:p>0.4417</text:p>
          </table:table-cell>
          <table:table-cell table:style-name="ce2" table:formula="of:=[.B$4]/[.E98]" office:value-type="float" office:value="1.13205791827555">
            <text:p>1.1321</text:p>
          </table:table-cell>
          <table:table-cell table:style-name="ce2" table:formula="of:=([.F98]/[.G$10])^[.G$9]" office:value-type="float" office:value="1.0639821043023">
            <text:p>1.0640</text:p>
          </table:table-cell>
          <table:table-cell table:style-name="ce2"/>
          <table:table-cell table:formula="of:=SQRT(2)*[.B$5]/[.E98]" office:value-type="float" office:value="0.800485830708566">
            <text:p>0.8005</text:p>
          </table:table-cell>
          <table:table-cell table:formula="of:=XIRAC([.I98])" office:value-type="float" office:value="1.00213486853775">
            <text:p>1.0021</text:p>
          </table:table-cell>
          <table:table-cell/>
          <table:table-cell table:formula="of:=[.E98]*(1-EXP(-1*([.B$5]/[.E98])^[.L$5] ))^(1/[.L$5])" office:value-type="float" office:value="0.190902057596563">
            <text:p>0.1909</text:p>
          </table:table-cell>
          <table:table-cell table:formula="of:=PI()*([.B$4]*[.L98]-[.L98]^2)" office:value-type="float" office:value="0.185377318659872">
            <text:p>0.1854</text:p>
          </table:table-cell>
          <table:table-cell table:formula="of:=[.B$6]/[.M98]" office:value-type="float" office:value="1.05918859043173">
            <text:p>1.0592</text:p>
          </table:table-cell>
          <table:table-cell table:formula="of:=([.N98]/[.J98]-1)*100" office:value-type="float" office:value="5.69321791758688">
            <text:p>5.69</text:p>
          </table:table-cell>
          <table:table-cell/>
          <table:table-cell table:style-name="ce2" table:formula="of:=PI()*([.B$4]*[.E98]-[.E98]^2)" office:value-type="float" office:value="0.0809313965673629">
            <text:p>0.0809</text:p>
          </table:table-cell>
          <table:table-cell table:formula="of:=[.B$6]/[.Q98]" office:value-type="float" office:value="2.42612322506916">
            <text:p>2.4261</text:p>
          </table:table-cell>
          <table:table-cell table:formula="of:=([.R98]/[.J98]-1)*100" office:value-type="float" office:value="142.095480482503">
            <text:p>142.10</text:p>
          </table:table-cell>
          <table:table-cell/>
          <table:table-cell table:formula="of:=[.E98]*(1-EXP(-1*([.B$5]/[.E98])^[.U$5]))^(1/[.U$5])" office:value-type="float" office:value="0.231250240440341">
            <text:p>0.2313</text:p>
          </table:table-cell>
          <table:table-cell table:formula="of:=PI()*([.B$4]*[.U98]-[.U98]^2)" office:value-type="float" office:value="0.195245103008113">
            <text:p>0.1952</text:p>
          </table:table-cell>
          <table:table-cell table:formula="of:=[.B$6]/[.V98]" office:value-type="float" office:value="1.00565667371029">
            <text:p>1.0057</text:p>
          </table:table-cell>
          <table:table-cell table:formula="of:=100*([.W98]/[.J98]-1)" office:value-type="float" office:value="0.351430259849272">
            <text:p>0.351</text:p>
          </table:table-cell>
          <table:table-cell/>
          <table:table-cell table:formula="of:=[.E98]*(1-EXP(-1*([.B$5]/[.E98])^[.Z$5]))^(1/[.Z$5])" office:value-type="float" office:value="0.242667617184192">
            <text:p>0.2427</text:p>
          </table:table-cell>
          <table:table-cell table:formula="of:=PI()*([.B$4]*[.Z98]-[.Z98]^2)" office:value-type="float" office:value="0.196180636771634">
            <text:p>0.1962</text:p>
          </table:table-cell>
          <table:table-cell table:formula="of:=[.B$6]/[.AA98]" office:value-type="float" office:value="1.00086096202208">
            <text:p>1.0009</text:p>
          </table:table-cell>
          <table:table-cell table:formula="of:=100*([.AB98]/[.J98]-1)" office:value-type="float" office:value="-0.127119268639608">
            <text:p>-0.127</text:p>
          </table:table-cell>
          <table:table-cell/>
          <table:table-cell table:formula="of:=[.E98]*(1-EXP(-1*([.B$5]/[.E98])^[.AE$5]))^(1/[.AE$5])" office:value-type="float" office:value="0.246839800485604">
            <text:p>0.2468</text:p>
          </table:table-cell>
          <table:table-cell table:formula="of:=PI()*([.B$4]*[.AE98]-[.AE98]^2)" office:value-type="float" office:value="0.196318166200304">
            <text:p>0.1963</text:p>
          </table:table-cell>
          <table:table-cell table:formula="of:=[.B$6]/[.AF98]" office:value-type="float" office:value="1.00015981531239">
            <text:p>1.0002</text:p>
          </table:table-cell>
          <table:table-cell table:formula="of:=100*([.AG98]/[.J98]-1)" office:value-type="float" office:value="-0.197084572882367">
            <text:p>-0.197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4">
            <text:p>4.40</text:p>
          </table:table-cell>
          <table:table-cell table:style-name="ce7" table:formula="of:=10^[.C99]/1000000" office:value-type="float" office:value="0.0251188643150958">
            <text:p>0.0251189</text:p>
          </table:table-cell>
          <table:table-cell table:style-name="ce2" table:formula="of:=0.1*SQRT([.B$3]/(4*PI()^2*[.D99]))" office:value-type="float" office:value="0.416966685646261">
            <text:p>0.4170</text:p>
          </table:table-cell>
          <table:table-cell table:style-name="ce2" table:formula="of:=[.B$4]/[.E99]" office:value-type="float" office:value="1.19913656704982">
            <text:p>1.1991</text:p>
          </table:table-cell>
          <table:table-cell table:style-name="ce2" table:formula="of:=([.F99]/[.G$10])^[.G$9]" office:value-type="float" office:value="1.09505094267336">
            <text:p>1.0951</text:p>
          </table:table-cell>
          <table:table-cell table:style-name="ce2"/>
          <table:table-cell table:formula="of:=SQRT(2)*[.B$5]/[.E99]" office:value-type="float" office:value="0.847917598129686">
            <text:p>0.8479</text:p>
          </table:table-cell>
          <table:table-cell table:formula="of:=XIRAC([.I99])" office:value-type="float" office:value="1.00268645273834">
            <text:p>1.0027</text:p>
          </table:table-cell>
          <table:table-cell/>
          <table:table-cell table:formula="of:=[.E99]*(1-EXP(-1*([.B$5]/[.E99])^[.L$5] ))^(1/[.L$5])" office:value-type="float" office:value="0.188031703027592">
            <text:p>0.1880</text:p>
          </table:table-cell>
          <table:table-cell table:formula="of:=PI()*([.B$4]*[.L99]-[.L99]^2)" office:value-type="float" office:value="0.184285605683229">
            <text:p>0.1843</text:p>
          </table:table-cell>
          <table:table-cell table:formula="of:=[.B$6]/[.M99]" office:value-type="float" office:value="1.06546325265832">
            <text:p>1.0655</text:p>
          </table:table-cell>
          <table:table-cell table:formula="of:=([.N99]/[.J99]-1)*100" office:value-type="float" office:value="6.26086048620091">
            <text:p>6.26</text:p>
          </table:table-cell>
          <table:table-cell/>
          <table:table-cell table:style-name="ce2" table:formula="of:=PI()*([.B$4]*[.E99]-[.E99]^2)" office:value-type="float" office:value="0.108768616329786">
            <text:p>0.1088</text:p>
          </table:table-cell>
          <table:table-cell table:formula="of:=[.B$6]/[.Q99]" office:value-type="float" office:value="1.80520399610519">
            <text:p>1.8052</text:p>
          </table:table-cell>
          <table:table-cell table:formula="of:=([.R99]/[.J99]-1)*100" office:value-type="float" office:value="80.0367394189059">
            <text:p>80.04</text:p>
          </table:table-cell>
          <table:table-cell/>
          <table:table-cell table:formula="of:=[.E99]*(1-EXP(-1*([.B$5]/[.E99])^[.U$5]))^(1/[.U$5])" office:value-type="float" office:value="0.229127755064185">
            <text:p>0.2291</text:p>
          </table:table-cell>
          <table:table-cell table:formula="of:=PI()*([.B$4]*[.U99]-[.U99]^2)" office:value-type="float" office:value="0.194980904097662">
            <text:p>0.1950</text:p>
          </table:table-cell>
          <table:table-cell table:formula="of:=[.B$6]/[.V99]" office:value-type="float" office:value="1.00701933739632">
            <text:p>1.0070</text:p>
          </table:table-cell>
          <table:table-cell table:formula="of:=100*([.W99]/[.J99]-1)" office:value-type="float" office:value="0.43212757548925">
            <text:p>0.432</text:p>
          </table:table-cell>
          <table:table-cell/>
          <table:table-cell table:formula="of:=[.E99]*(1-EXP(-1*([.B$5]/[.E99])^[.Z$5]))^(1/[.Z$5])" office:value-type="float" office:value="0.241334401265349">
            <text:p>0.2413</text:p>
          </table:table-cell>
          <table:table-cell table:formula="of:=PI()*([.B$4]*[.Z99]-[.Z99]^2)" office:value-type="float" office:value="0.196113630484371">
            <text:p>0.1961</text:p>
          </table:table-cell>
          <table:table-cell table:formula="of:=[.B$6]/[.AA99]" office:value-type="float" office:value="1.00120292691747">
            <text:p>1.0012</text:p>
          </table:table-cell>
          <table:table-cell table:formula="of:=100*([.AB99]/[.J99]-1)" office:value-type="float" office:value="-0.147955107683195">
            <text:p>-0.148</text:p>
          </table:table-cell>
          <table:table-cell/>
          <table:table-cell table:formula="of:=[.E99]*(1-EXP(-1*([.B$5]/[.E99])^[.AE$5]))^(1/[.AE$5])" office:value-type="float" office:value="0.246036875268931">
            <text:p>0.2460</text:p>
          </table:table-cell>
          <table:table-cell table:formula="of:=PI()*([.B$4]*[.AE99]-[.AE99]^2)" office:value-type="float" office:value="0.196300197871604">
            <text:p>0.1963</text:p>
          </table:table-cell>
          <table:table-cell table:formula="of:=[.B$6]/[.AF99]" office:value-type="float" office:value="1.00025136489057">
            <text:p>1.0003</text:p>
          </table:table-cell>
          <table:table-cell table:formula="of:=100*([.AG99]/[.J99]-1)" office:value-type="float" office:value="-0.242856362636057">
            <text:p>-0.24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45">
            <text:p>4.45</text:p>
          </table:table-cell>
          <table:table-cell table:style-name="ce7" table:formula="of:=10^[.C100]/1000000" office:value-type="float" office:value="0.0281838293126445">
            <text:p>0.0281838</text:p>
          </table:table-cell>
          <table:table-cell table:style-name="ce2" table:formula="of:=0.1*SQRT([.B$3]/(4*PI()^2*[.D100]))" office:value-type="float" office:value="0.393641934633247">
            <text:p>0.3936</text:p>
          </table:table-cell>
          <table:table-cell table:style-name="ce2" table:formula="of:=[.B$4]/[.E100]" office:value-type="float" office:value="1.27018987564383">
            <text:p>1.2702</text:p>
          </table:table-cell>
          <table:table-cell table:style-name="ce2" table:formula="of:=([.F100]/[.G$10])^[.G$9]" office:value-type="float" office:value="1.12702700750418">
            <text:p>1.1270</text:p>
          </table:table-cell>
          <table:table-cell table:style-name="ce2"/>
          <table:table-cell table:formula="of:=SQRT(2)*[.B$5]/[.E100]" office:value-type="float" office:value="0.898159874462249">
            <text:p>0.8982</text:p>
          </table:table-cell>
          <table:table-cell table:formula="of:=XIRAC([.I100])" office:value-type="float" office:value="1.00338016361051">
            <text:p>1.0034</text:p>
          </table:table-cell>
          <table:table-cell/>
          <table:table-cell table:formula="of:=[.E100]*(1-EXP(-1*([.B$5]/[.E100])^[.L$5] ))^(1/[.L$5])" office:value-type="float" office:value="0.185056907329319">
            <text:p>0.1851</text:p>
          </table:table-cell>
          <table:table-cell table:formula="of:=PI()*([.B$4]*[.L100]-[.L100]^2)" office:value-type="float" office:value="0.183099543068277">
            <text:p>0.1831</text:p>
          </table:table-cell>
          <table:table-cell table:formula="of:=[.B$6]/[.M100]" office:value-type="float" office:value="1.07236499643336">
            <text:p>1.0724</text:p>
          </table:table-cell>
          <table:table-cell table:formula="of:=([.N100]/[.J100]-1)*100" office:value-type="float" office:value="6.87524383326572">
            <text:p>6.88</text:p>
          </table:table-cell>
          <table:table-cell/>
          <table:table-cell table:style-name="ce2" table:formula="of:=PI()*([.B$4]*[.E100]-[.E100]^2)" office:value-type="float" office:value="0.131529042709796">
            <text:p>0.1315</text:p>
          </table:table-cell>
          <table:table-cell table:formula="of:=[.B$6]/[.Q100]" office:value-type="float" office:value="1.49282270139064">
            <text:p>1.4928</text:p>
          </table:table-cell>
          <table:table-cell table:formula="of:=([.R100]/[.J100]-1)*100" office:value-type="float" office:value="48.779371521452">
            <text:p>48.78</text:p>
          </table:table-cell>
          <table:table-cell/>
          <table:table-cell table:formula="of:=[.E100]*(1-EXP(-1*([.B$5]/[.E100])^[.U$5]))^(1/[.U$5])" office:value-type="float" office:value="0.226786549798098">
            <text:p>0.2268</text:p>
          </table:table-cell>
          <table:table-cell table:formula="of:=PI()*([.B$4]*[.U100]-[.U100]^2)" office:value-type="float" office:value="0.19465664881658">
            <text:p>0.1947</text:p>
          </table:table-cell>
          <table:table-cell table:formula="of:=[.B$6]/[.V100]" office:value-type="float" office:value="1.00869681073353">
            <text:p>1.0087</text:p>
          </table:table-cell>
          <table:table-cell table:formula="of:=100*([.W100]/[.J100]-1)" office:value-type="float" office:value="0.529873652663127">
            <text:p>0.530</text:p>
          </table:table-cell>
          <table:table-cell/>
          <table:table-cell table:formula="of:=[.E100]*(1-EXP(-1*([.B$5]/[.E100])^[.Z$5]))^(1/[.Z$5])" office:value-type="float" office:value="0.239769491682556">
            <text:p>0.2398</text:p>
          </table:table-cell>
          <table:table-cell table:formula="of:=PI()*([.B$4]*[.Z100]-[.Z100]^2)" office:value-type="float" office:value="0.19602073139362">
            <text:p>0.1960</text:p>
          </table:table-cell>
          <table:table-cell table:formula="of:=[.B$6]/[.AA100]" office:value-type="float" office:value="1.00167742183903">
            <text:p>1.0017</text:p>
          </table:table-cell>
          <table:table-cell table:formula="of:=100*([.AB100]/[.J100]-1)" office:value-type="float" office:value="-0.169700561485997">
            <text:p>-0.170</text:p>
          </table:table-cell>
          <table:table-cell/>
          <table:table-cell table:formula="of:=[.E100]*(1-EXP(-1*([.B$5]/[.E100])^[.AE$5]))^(1/[.AE$5])" office:value-type="float" office:value="0.24503488807896">
            <text:p>0.2450</text:p>
          </table:table-cell>
          <table:table-cell table:formula="of:=PI()*([.B$4]*[.AE100]-[.AE100]^2)" office:value-type="float" office:value="0.19627209325047">
            <text:p>0.1963</text:p>
          </table:table-cell>
          <table:table-cell table:formula="of:=[.B$6]/[.AF100]" office:value-type="float" office:value="1.00039459302445">
            <text:p>1.0004</text:p>
          </table:table-cell>
          <table:table-cell table:formula="of:=100*([.AG100]/[.J100]-1)" office:value-type="float" office:value="-0.297551286574682">
            <text:p>-0.298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5">
            <text:p>4.50</text:p>
          </table:table-cell>
          <table:table-cell table:style-name="ce7" table:formula="of:=10^[.C101]/1000000" office:value-type="float" office:value="0.0316227766016838">
            <text:p>0.0316228</text:p>
          </table:table-cell>
          <table:table-cell table:style-name="ce2" table:formula="of:=0.1*SQRT([.B$3]/(4*PI()^2*[.D101]))" office:value-type="float" office:value="0.371621949752749">
            <text:p>0.3716</text:p>
          </table:table-cell>
          <table:table-cell table:style-name="ce2" table:formula="of:=[.B$4]/[.E101]" office:value-type="float" office:value="1.3454533574582">
            <text:p>1.3455</text:p>
          </table:table-cell>
          <table:table-cell table:style-name="ce2" table:formula="of:=([.F101]/[.G$10])^[.G$9]" office:value-type="float" office:value="1.15993679028566">
            <text:p>1.1599</text:p>
          </table:table-cell>
          <table:table-cell table:style-name="ce2"/>
          <table:table-cell table:formula="of:=SQRT(2)*[.B$5]/[.E101]" office:value-type="float" office:value="0.951379192828903">
            <text:p>0.9514</text:p>
          </table:table-cell>
          <table:table-cell table:formula="of:=XIRAC([.I101])" office:value-type="float" office:value="1.00425239838272">
            <text:p>1.0043</text:p>
          </table:table-cell>
          <table:table-cell/>
          <table:table-cell table:formula="of:=[.E101]*(1-EXP(-1*([.B$5]/[.E101])^[.L$5] ))^(1/[.L$5])" office:value-type="float" office:value="0.181977615166567">
            <text:p>0.1820</text:p>
          </table:table-cell>
          <table:table-cell table:formula="of:=PI()*([.B$4]*[.L101]-[.L101]^2)" office:value-type="float" office:value="0.181813250777127">
            <text:p>0.1818</text:p>
          </table:table-cell>
          <table:table-cell table:formula="of:=[.B$6]/[.M101]" office:value-type="float" office:value="1.07995176374715">
            <text:p>1.0800</text:p>
          </table:table-cell>
          <table:table-cell table:formula="of:=([.N101]/[.J101]-1)*100" office:value-type="float" office:value="7.53788245727307">
            <text:p>7.54</text:p>
          </table:table-cell>
          <table:table-cell/>
          <table:table-cell table:style-name="ce2" table:formula="of:=PI()*([.B$4]*[.E101]-[.E101]^2)" office:value-type="float" office:value="0.149879420681246">
            <text:p>0.1499</text:p>
          </table:table-cell>
          <table:table-cell table:formula="of:=[.B$6]/[.Q101]" office:value-type="float" office:value="1.31005003860367">
            <text:p>1.3101</text:p>
          </table:table-cell>
          <table:table-cell table:formula="of:=([.R101]/[.J101]-1)*100" office:value-type="float" office:value="30.4502773121002">
            <text:p>30.45</text:p>
          </table:table-cell>
          <table:table-cell/>
          <table:table-cell table:formula="of:=[.E101]*(1-EXP(-1*([.B$5]/[.E101])^[.U$5]))^(1/[.U$5])" office:value-type="float" office:value="0.224209363011944">
            <text:p>0.2242</text:p>
          </table:table-cell>
          <table:table-cell table:formula="of:=PI()*([.B$4]*[.U101]-[.U101]^2)" office:value-type="float" office:value="0.194259888642124">
            <text:p>0.1943</text:p>
          </table:table-cell>
          <table:table-cell table:formula="of:=[.B$6]/[.V101]" office:value-type="float" office:value="1.01075699271653">
            <text:p>1.0108</text:p>
          </table:table-cell>
          <table:table-cell table:formula="of:=100*([.W101]/[.J101]-1)" office:value-type="float" office:value="0.647705133120979">
            <text:p>0.648</text:p>
          </table:table-cell>
          <table:table-cell/>
          <table:table-cell table:formula="of:=[.E101]*(1-EXP(-1*([.B$5]/[.E101])^[.Z$5]))^(1/[.Z$5])" office:value-type="float" office:value="0.237936925450219">
            <text:p>0.2379</text:p>
          </table:table-cell>
          <table:table-cell table:formula="of:=PI()*([.B$4]*[.Z101]-[.Z101]^2)" office:value-type="float" office:value="0.195892383299723">
            <text:p>0.1959</text:p>
          </table:table-cell>
          <table:table-cell table:formula="of:=[.B$6]/[.AA101]" office:value-type="float" office:value="1.00233371784006">
            <text:p>1.0023</text:p>
          </table:table-cell>
          <table:table-cell table:formula="of:=100*([.AB101]/[.J101]-1)" office:value-type="float" office:value="-0.191055609700042">
            <text:p>-0.191</text:p>
          </table:table-cell>
          <table:table-cell/>
          <table:table-cell table:formula="of:=[.E101]*(1-EXP(-1*([.B$5]/[.E101])^[.AE$5]))^(1/[.AE$5])" office:value-type="float" office:value="0.243787335224543">
            <text:p>0.2438</text:p>
          </table:table-cell>
          <table:table-cell table:formula="of:=PI()*([.B$4]*[.AE101]-[.AE101]^2)" office:value-type="float" office:value="0.196228284158045">
            <text:p>0.1962</text:p>
          </table:table-cell>
          <table:table-cell table:formula="of:=[.B$6]/[.AF101]" office:value-type="float" office:value="1.00061793686796">
            <text:p>1.0006</text:p>
          </table:table-cell>
          <table:table-cell table:formula="of:=100*([.AG101]/[.J101]-1)" office:value-type="float" office:value="-0.361907177977883">
            <text:p>-0.36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55">
            <text:p>4.55</text:p>
          </table:table-cell>
          <table:table-cell table:style-name="ce7" table:formula="of:=10^[.C102]/1000000" office:value-type="float" office:value="0.0354813389233575">
            <text:p>0.0354813</text:p>
          </table:table-cell>
          <table:table-cell table:style-name="ce2" table:formula="of:=0.1*SQRT([.B$3]/(4*PI()^2*[.D102]))" office:value-type="float" office:value="0.350833743530664">
            <text:p>0.3508</text:p>
          </table:table-cell>
          <table:table-cell table:style-name="ce2" table:formula="of:=[.B$4]/[.E102]" office:value-type="float" office:value="1.42517648093989">
            <text:p>1.4252</text:p>
          </table:table-cell>
          <table:table-cell table:style-name="ce2" table:formula="of:=([.F102]/[.G$10])^[.G$9]" office:value-type="float" office:value="1.19380755607422">
            <text:p>1.1938</text:p>
          </table:table-cell>
          <table:table-cell table:style-name="ce2"/>
          <table:table-cell table:formula="of:=SQRT(2)*[.B$5]/[.E102]" office:value-type="float" office:value="1.00775195406018">
            <text:p>1.0078</text:p>
          </table:table-cell>
          <table:table-cell table:formula="of:=XIRAC([.I102])" office:value-type="float" office:value="1.00534874478679">
            <text:p>1.0053</text:p>
          </table:table-cell>
          <table:table-cell/>
          <table:table-cell table:formula="of:=[.E102]*(1-EXP(-1*([.B$5]/[.E102])^[.L$5] ))^(1/[.L$5])" office:value-type="float" office:value="0.178794225635821">
            <text:p>0.1788</text:p>
          </table:table-cell>
          <table:table-cell table:formula="of:=PI()*([.B$4]*[.L102]-[.L102]^2)" office:value-type="float" office:value="0.180420842047105">
            <text:p>0.1804</text:p>
          </table:table-cell>
          <table:table-cell table:formula="of:=[.B$6]/[.M102]" office:value-type="float" office:value="1.08828635661781">
            <text:p>1.0883</text:p>
          </table:table-cell>
          <table:table-cell table:formula="of:=([.N102]/[.J102]-1)*100" office:value-type="float" office:value="8.24963598563118">
            <text:p>8.25</text:p>
          </table:table-cell>
          <table:table-cell/>
          <table:table-cell table:style-name="ce2" table:formula="of:=PI()*([.B$4]*[.E102]-[.E102]^2)" office:value-type="float" office:value="0.1644075739934">
            <text:p>0.1644</text:p>
          </table:table-cell>
          <table:table-cell table:formula="of:=[.B$6]/[.Q102]" office:value-type="float" office:value="1.19428525146441">
            <text:p>1.1943</text:p>
          </table:table-cell>
          <table:table-cell table:formula="of:=([.R102]/[.J102]-1)*100" office:value-type="float" office:value="18.7931310062651">
            <text:p>18.79</text:p>
          </table:table-cell>
          <table:table-cell/>
          <table:table-cell table:formula="of:=[.E102]*(1-EXP(-1*([.B$5]/[.E102])^[.U$5]))^(1/[.U$5])" office:value-type="float" office:value="0.22137888439195">
            <text:p>0.2214</text:p>
          </table:table-cell>
          <table:table-cell table:formula="of:=PI()*([.B$4]*[.U102]-[.U102]^2)" office:value-type="float" office:value="0.193776047865935">
            <text:p>0.1938</text:p>
          </table:table-cell>
          <table:table-cell table:formula="of:=[.B$6]/[.V102]" office:value-type="float" office:value="1.01328075895741">
            <text:p>1.0133</text:p>
          </table:table-cell>
          <table:table-cell table:formula="of:=100*([.W102]/[.J102]-1)" office:value-type="float" office:value="0.788981357140828">
            <text:p>0.789</text:p>
          </table:table-cell>
          <table:table-cell/>
          <table:table-cell table:formula="of:=[.E102]*(1-EXP(-1*([.B$5]/[.E102])^[.Z$5]))^(1/[.Z$5])" office:value-type="float" office:value="0.23579689011973">
            <text:p>0.2358</text:p>
          </table:table-cell>
          <table:table-cell table:formula="of:=PI()*([.B$4]*[.Z102]-[.Z102]^2)" office:value-type="float" office:value="0.195715792608962">
            <text:p>0.1957</text:p>
          </table:table-cell>
          <table:table-cell table:formula="of:=[.B$6]/[.AA102]" office:value-type="float" office:value="1.00323810476381">
            <text:p>1.0032</text:p>
          </table:table-cell>
          <table:table-cell table:formula="of:=100*([.AB102]/[.J102]-1)" office:value-type="float" office:value="-0.20994108103517">
            <text:p>-0.210</text:p>
          </table:table-cell>
          <table:table-cell/>
          <table:table-cell table:formula="of:=[.E102]*(1-EXP(-1*([.B$5]/[.E102])^[.AE$5]))^(1/[.AE$5])" office:value-type="float" office:value="0.242238491663454">
            <text:p>0.2422</text:p>
          </table:table-cell>
          <table:table-cell table:formula="of:=PI()*([.B$4]*[.AE102]-[.AE102]^2)" office:value-type="float" office:value="0.196160288129692">
            <text:p>0.1962</text:p>
          </table:table-cell>
          <table:table-cell table:formula="of:=[.B$6]/[.AF102]" office:value-type="float" office:value="1.00096478610159">
            <text:p>1.0010</text:p>
          </table:table-cell>
          <table:table-cell table:formula="of:=100*([.AG102]/[.J102]-1)" office:value-type="float" office:value="-0.436063476275195">
            <text:p>-0.436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6">
            <text:p>4.60</text:p>
          </table:table-cell>
          <table:table-cell table:style-name="ce7" table:formula="of:=10^[.C103]/1000000" office:value-type="float" office:value="0.0398107170553497">
            <text:p>0.0398107</text:p>
          </table:table-cell>
          <table:table-cell table:style-name="ce2" table:formula="of:=0.1*SQRT([.B$3]/(4*PI()^2*[.D103]))" office:value-type="float" office:value="0.33120841134823">
            <text:p>0.3312</text:p>
          </table:table-cell>
          <table:table-cell table:style-name="ce2" table:formula="of:=[.B$4]/[.E103]" office:value-type="float" office:value="1.50962349647064">
            <text:p>1.5096</text:p>
          </table:table-cell>
          <table:table-cell table:style-name="ce2" table:formula="of:=([.F103]/[.G$10])^[.G$9]" office:value-type="float" office:value="1.22866736608027">
            <text:p>1.2287</text:p>
          </table:table-cell>
          <table:table-cell table:style-name="ce2"/>
          <table:table-cell table:formula="of:=SQRT(2)*[.B$5]/[.E103]" office:value-type="float" office:value="1.06746501139294">
            <text:p>1.0675</text:p>
          </table:table-cell>
          <table:table-cell table:formula="of:=XIRAC([.I103])" office:value-type="float" office:value="1.00672622605247">
            <text:p>1.0067</text:p>
          </table:table-cell>
          <table:table-cell/>
          <table:table-cell table:formula="of:=[.E103]*(1-EXP(-1*([.B$5]/[.E103])^[.L$5] ))^(1/[.L$5])" office:value-type="float" office:value="0.175507634139197">
            <text:p>0.1755</text:p>
          </table:table-cell>
          <table:table-cell table:formula="of:=PI()*([.B$4]*[.L103]-[.L103]^2)" office:value-type="float" office:value="0.17891648956067">
            <text:p>0.1789</text:p>
          </table:table-cell>
          <table:table-cell table:formula="of:=[.B$6]/[.M103]" office:value-type="float" office:value="1.09743680602888">
            <text:p>1.0974</text:p>
          </table:table-cell>
          <table:table-cell table:formula="of:=([.N103]/[.J103]-1)*100" office:value-type="float" office:value="9.01045166292169">
            <text:p>9.01</text:p>
          </table:table-cell>
          <table:table-cell/>
          <table:table-cell table:style-name="ce2" table:formula="of:=PI()*([.B$4]*[.E103]-[.E103]^2)" office:value-type="float" office:value="0.175631346536367">
            <text:p>0.1756</text:p>
          </table:table-cell>
          <table:table-cell table:formula="of:=[.B$6]/[.Q103]" office:value-type="float" office:value="1.11796410334248">
            <text:p>1.1180</text:p>
          </table:table-cell>
          <table:table-cell table:formula="of:=([.R103]/[.J103]-1)*100" office:value-type="float" office:value="11.0494665194324">
            <text:p>11.05</text:p>
          </table:table-cell>
          <table:table-cell/>
          <table:table-cell table:formula="of:=[.E103]*(1-EXP(-1*([.B$5]/[.E103])^[.U$5]))^(1/[.U$5])" office:value-type="float" office:value="0.21827813963963">
            <text:p>0.2183</text:p>
          </table:table-cell>
          <table:table-cell table:formula="of:=PI()*([.B$4]*[.U103]-[.U103]^2)" office:value-type="float" office:value="0.193188230225972">
            <text:p>0.1932</text:p>
          </table:table-cell>
          <table:table-cell table:formula="of:=[.B$6]/[.V103]" office:value-type="float" office:value="1.01636388831603">
            <text:p>1.0164</text:p>
          </table:table-cell>
          <table:table-cell table:formula="of:=100*([.W103]/[.J103]-1)" office:value-type="float" office:value="0.957327028357247">
            <text:p>0.957</text:p>
          </table:table-cell>
          <table:table-cell/>
          <table:table-cell table:formula="of:=[.E103]*(1-EXP(-1*([.B$5]/[.E103])^[.Z$5]))^(1/[.Z$5])" office:value-type="float" office:value="0.233306043475722">
            <text:p>0.2333</text:p>
          </table:table-cell>
          <table:table-cell table:formula="of:=PI()*([.B$4]*[.Z103]-[.Z103]^2)" office:value-type="float" office:value="0.1954740160965">
            <text:p>0.1955</text:p>
          </table:table-cell>
          <table:table-cell table:formula="of:=[.B$6]/[.AA103]" office:value-type="float" office:value="1.00447898278424">
            <text:p>1.0045</text:p>
          </table:table-cell>
          <table:table-cell table:formula="of:=100*([.AB103]/[.J103]-1)" office:value-type="float" office:value="-0.223222879277418">
            <text:p>-0.223</text:p>
          </table:table-cell>
          <table:table-cell/>
          <table:table-cell table:formula="of:=[.E103]*(1-EXP(-1*([.B$5]/[.E103])^[.AE$5]))^(1/[.AE$5])" office:value-type="float" office:value="0.240322548076466">
            <text:p>0.2403</text:p>
          </table:table-cell>
          <table:table-cell table:formula="of:=PI()*([.B$4]*[.AE103]-[.AE103]^2)" office:value-type="float" office:value="0.196055321034655">
            <text:p>0.1961</text:p>
          </table:table-cell>
          <table:table-cell table:formula="of:=[.B$6]/[.AF103]" office:value-type="float" office:value="1.00150069793135">
            <text:p>1.0015</text:p>
          </table:table-cell>
          <table:table-cell table:formula="of:=100*([.AG103]/[.J103]-1)" office:value-type="float" office:value="-0.519061487214045">
            <text:p>-0.519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65">
            <text:p>4.65</text:p>
          </table:table-cell>
          <table:table-cell table:style-name="ce7" table:formula="of:=10^[.C104]/1000000" office:value-type="float" office:value="0.0446683592150963">
            <text:p>0.0446684</text:p>
          </table:table-cell>
          <table:table-cell table:style-name="ce2" table:formula="of:=0.1*SQRT([.B$3]/(4*PI()^2*[.D104]))" office:value-type="float" office:value="0.312680903050678">
            <text:p>0.3127</text:p>
          </table:table-cell>
          <table:table-cell table:style-name="ce2" table:formula="of:=[.B$4]/[.E104]" office:value-type="float" office:value="1.59907431225169">
            <text:p>1.5991</text:p>
          </table:table-cell>
          <table:table-cell table:style-name="ce2" table:formula="of:=([.F104]/[.G$10])^[.G$9]" office:value-type="float" office:value="1.26454510091641">
            <text:p>1.2645</text:p>
          </table:table-cell>
          <table:table-cell table:style-name="ce2"/>
          <table:table-cell table:formula="of:=SQRT(2)*[.B$5]/[.E104]" office:value-type="float" office:value="1.13071628981438">
            <text:p>1.1307</text:p>
          </table:table-cell>
          <table:table-cell table:formula="of:=XIRAC([.I104])" office:value-type="float" office:value="1.00845605039832">
            <text:p>1.0085</text:p>
          </table:table-cell>
          <table:table-cell/>
          <table:table-cell table:formula="of:=[.E104]*(1-EXP(-1*([.B$5]/[.E104])^[.L$5] ))^(1/[.L$5])" office:value-type="float" office:value="0.172119273748162">
            <text:p>0.1721</text:p>
          </table:table-cell>
          <table:table-cell table:formula="of:=PI()*([.B$4]*[.L104]-[.L104]^2)" office:value-type="float" office:value="0.177294501138746">
            <text:p>0.1773</text:p>
          </table:table-cell>
          <table:table-cell table:formula="of:=[.B$6]/[.M104]" office:value-type="float" office:value="1.10747676655636">
            <text:p>1.1075</text:p>
          </table:table-cell>
          <table:table-cell table:formula="of:=([.N104]/[.J104]-1)*100" office:value-type="float" office:value="9.8190413076442">
            <text:p>9.82</text:p>
          </table:table-cell>
          <table:table-cell/>
          <table:table-cell table:style-name="ce2" table:formula="of:=PI()*([.B$4]*[.E104]-[.E104]^2)" office:value-type="float" office:value="0.184006551272909">
            <text:p>0.1840</text:p>
          </table:table-cell>
          <table:table-cell table:formula="of:=[.B$6]/[.Q104]" office:value-type="float" office:value="1.06707907675606">
            <text:p>1.0671</text:p>
          </table:table-cell>
          <table:table-cell table:formula="of:=([.R104]/[.J104]-1)*100" office:value-type="float" office:value="5.81314637703729">
            <text:p>5.81</text:p>
          </table:table-cell>
          <table:table-cell/>
          <table:table-cell table:formula="of:=[.E104]*(1-EXP(-1*([.B$5]/[.E104])^[.U$5]))^(1/[.U$5])" office:value-type="float" office:value="0.21489097325678">
            <text:p>0.2149</text:p>
          </table:table-cell>
          <table:table-cell table:formula="of:=PI()*([.B$4]*[.U104]-[.U104]^2)" office:value-type="float" office:value="0.192477076272046">
            <text:p>0.1925</text:p>
          </table:table-cell>
          <table:table-cell table:formula="of:=[.B$6]/[.V104]" office:value-type="float" office:value="1.0201190949713">
            <text:p>1.0201</text:p>
          </table:table-cell>
          <table:table-cell table:formula="of:=100*([.W104]/[.J104]-1)" office:value-type="float" office:value="1.15652482509072">
            <text:p>1.157</text:p>
          </table:table-cell>
          <table:table-cell/>
          <table:table-cell table:formula="of:=[.E104]*(1-EXP(-1*([.B$5]/[.E104])^[.Z$5]))^(1/[.Z$5])" office:value-type="float" office:value="0.230418221328286">
            <text:p>0.2304</text:p>
          </table:table-cell>
          <table:table-cell table:formula="of:=PI()*([.B$4]*[.Z104]-[.Z104]^2)" office:value-type="float" office:value="0.195144909536948">
            <text:p>0.1951</text:p>
          </table:table-cell>
          <table:table-cell table:formula="of:=[.B$6]/[.AA104]" office:value-type="float" office:value="1.00617300915137">
            <text:p>1.0062</text:p>
          </table:table-cell>
          <table:table-cell table:formula="of:=100*([.AB104]/[.J104]-1)" office:value-type="float" office:value="-0.226389761462309">
            <text:p>-0.226</text:p>
          </table:table-cell>
          <table:table-cell/>
          <table:table-cell table:formula="of:=[.E104]*(1-EXP(-1*([.B$5]/[.E104])^[.AE$5]))^(1/[.AE$5])" office:value-type="float" office:value="0.237963295908783">
            <text:p>0.2380</text:p>
          </table:table-cell>
          <table:table-cell table:formula="of:=PI()*([.B$4]*[.AE104]-[.AE104]^2)" office:value-type="float" office:value="0.195894379851642">
            <text:p>0.1959</text:p>
          </table:table-cell>
          <table:table-cell table:formula="of:=[.B$6]/[.AF104]" office:value-type="float" office:value="1.00232350207323">
            <text:p>1.0023</text:p>
          </table:table-cell>
          <table:table-cell table:formula="of:=100*([.AG104]/[.J104]-1)" office:value-type="float" office:value="-0.608112601700439">
            <text:p>-0.608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7">
            <text:p>4.70</text:p>
          </table:table-cell>
          <table:table-cell table:style-name="ce7" table:formula="of:=10^[.C105]/1000000" office:value-type="float" office:value="0.0501187233627272">
            <text:p>0.0501187</text:p>
          </table:table-cell>
          <table:table-cell table:style-name="ce2" table:formula="of:=0.1*SQRT([.B$3]/(4*PI()^2*[.D105]))" office:value-type="float" office:value="0.295189807331897">
            <text:p>0.2952</text:p>
          </table:table-cell>
          <table:table-cell table:style-name="ce2" table:formula="of:=[.B$4]/[.E105]" office:value-type="float" office:value="1.69382542208791">
            <text:p>1.6938</text:p>
          </table:table-cell>
          <table:table-cell table:style-name="ce2" table:formula="of:=([.F105]/[.G$10])^[.G$9]" office:value-type="float" office:value="1.3014704845243">
            <text:p>1.3015</text:p>
          </table:table-cell>
          <table:table-cell table:style-name="ce2"/>
          <table:table-cell table:formula="of:=SQRT(2)*[.B$5]/[.E105]" office:value-type="float" office:value="1.19771544210453">
            <text:p>1.1977</text:p>
          </table:table-cell>
          <table:table-cell table:formula="of:=XIRAC([.I105])" office:value-type="float" office:value="1.01062695265556">
            <text:p>1.0106</text:p>
          </table:table-cell>
          <table:table-cell/>
          <table:table-cell table:formula="of:=[.E105]*(1-EXP(-1*([.B$5]/[.E105])^[.L$5] ))^(1/[.L$5])" office:value-type="float" office:value="0.168631155307883">
            <text:p>0.1686</text:p>
          </table:table-cell>
          <table:table-cell table:formula="of:=PI()*([.B$4]*[.L105]-[.L105]^2)" office:value-type="float" office:value="0.175549404963206">
            <text:p>0.1755</text:p>
          </table:table-cell>
          <table:table-cell table:formula="of:=[.B$6]/[.M105]" office:value-type="float" office:value="1.11848593785047">
            <text:p>1.1185</text:p>
          </table:table-cell>
          <table:table-cell table:formula="of:=([.N105]/[.J105]-1)*100" office:value-type="float" office:value="10.6724825526857">
            <text:p>10.67</text:p>
          </table:table-cell>
          <table:table-cell/>
          <table:table-cell table:style-name="ce2" table:formula="of:=PI()*([.B$4]*[.E105]-[.E105]^2)" office:value-type="float" office:value="0.189934035785486">
            <text:p>0.1899</text:p>
          </table:table-cell>
          <table:table-cell table:formula="of:=[.B$6]/[.Q105]" office:value-type="float" office:value="1.03377754301563">
            <text:p>1.0338</text:p>
          </table:table-cell>
          <table:table-cell table:formula="of:=([.R105]/[.J105]-1)*100" office:value-type="float" office:value="2.29071570862382">
            <text:p>2.29</text:p>
          </table:table-cell>
          <table:table-cell/>
          <table:table-cell table:formula="of:=[.E105]*(1-EXP(-1*([.B$5]/[.E105])^[.U$5]))^(1/[.U$5])" office:value-type="float" office:value="0.211202638538644">
            <text:p>0.2112</text:p>
          </table:table-cell>
          <table:table-cell table:formula="of:=PI()*([.B$4]*[.U105]-[.U105]^2)" office:value-type="float" office:value="0.191620704826047">
            <text:p>0.1916</text:p>
          </table:table-cell>
          <table:table-cell table:formula="of:=[.B$6]/[.V105]" office:value-type="float" office:value="1.02467810577989">
            <text:p>1.0247</text:p>
          </table:table-cell>
          <table:table-cell table:formula="of:=100*([.W105]/[.J105]-1)" office:value-type="float" office:value="1.39034023260609">
            <text:p>1.390</text:p>
          </table:table-cell>
          <table:table-cell/>
          <table:table-cell table:formula="of:=[.E105]*(1-EXP(-1*([.B$5]/[.E105])^[.Z$5]))^(1/[.Z$5])" office:value-type="float" office:value="0.22708567874847">
            <text:p>0.2271</text:p>
          </table:table-cell>
          <table:table-cell table:formula="of:=PI()*([.B$4]*[.Z105]-[.Z105]^2)" office:value-type="float" office:value="0.19469999698909">
            <text:p>0.1947</text:p>
          </table:table-cell>
          <table:table-cell table:formula="of:=[.B$6]/[.AA105]" office:value-type="float" office:value="1.00847223361983">
            <text:p>1.0085</text:p>
          </table:table-cell>
          <table:table-cell table:formula="of:=100*([.AB105]/[.J105]-1)" office:value-type="float" office:value="-0.213206171680747">
            <text:p>-0.213</text:p>
          </table:table-cell>
          <table:table-cell/>
          <table:table-cell table:formula="of:=[.E105]*(1-EXP(-1*([.B$5]/[.E105])^[.AE$5]))^(1/[.AE$5])" office:value-type="float" office:value="0.235074838981621">
            <text:p>0.2351</text:p>
          </table:table-cell>
          <table:table-cell table:formula="of:=PI()*([.B$4]*[.AE105]-[.AE105]^2)" office:value-type="float" office:value="0.195649718314488">
            <text:p>0.1956</text:p>
          </table:table-cell>
          <table:table-cell table:formula="of:=[.B$6]/[.AF105]" office:value-type="float" office:value="1.00357691562708">
            <text:p>1.0036</text:p>
          </table:table-cell>
          <table:table-cell table:formula="of:=100*([.AG105]/[.J105]-1)" office:value-type="float" office:value="-0.697590442244944">
            <text:p>-0.698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75">
            <text:p>4.75</text:p>
          </table:table-cell>
          <table:table-cell table:style-name="ce7" table:formula="of:=10^[.C106]/1000000" office:value-type="float" office:value="0.0562341325190349">
            <text:p>0.0562341</text:p>
          </table:table-cell>
          <table:table-cell table:style-name="ce2" table:formula="of:=0.1*SQRT([.B$3]/(4*PI()^2*[.D106]))" office:value-type="float" office:value="0.278677148180423">
            <text:p>0.2787</text:p>
          </table:table-cell>
          <table:table-cell table:style-name="ce2" table:formula="of:=[.B$4]/[.E106]" office:value-type="float" office:value="1.79419088814662">
            <text:p>1.7942</text:p>
          </table:table-cell>
          <table:table-cell table:style-name="ce2" table:formula="of:=([.F106]/[.G$10])^[.G$9]" office:value-type="float" office:value="1.3394741088004">
            <text:p>1.3395</text:p>
          </table:table-cell>
          <table:table-cell table:style-name="ce2"/>
          <table:table-cell table:formula="of:=SQRT(2)*[.B$5]/[.E106]" office:value-type="float" office:value="1.26868454375159">
            <text:p>1.2687</text:p>
          </table:table-cell>
          <table:table-cell table:formula="of:=XIRAC([.I106])" office:value-type="float" office:value="1.013349215064">
            <text:p>1.0133</text:p>
          </table:table-cell>
          <table:table-cell/>
          <table:table-cell table:formula="of:=[.E106]*(1-EXP(-1*([.B$5]/[.E106])^[.L$5] ))^(1/[.L$5])" office:value-type="float" office:value="0.165045905425764">
            <text:p>0.1650</text:p>
          </table:table-cell>
          <table:table-cell table:formula="of:=PI()*([.B$4]*[.L106]-[.L106]^2)" office:value-type="float" office:value="0.17367604405209">
            <text:p>0.1737</text:p>
          </table:table-cell>
          <table:table-cell table:formula="of:=[.B$6]/[.M106]" office:value-type="float" office:value="1.13055051386633">
            <text:p>1.1306</text:p>
          </table:table-cell>
          <table:table-cell table:formula="of:=([.N106]/[.J106]-1)*100" office:value-type="float" office:value="11.5657363779507">
            <text:p>11.57</text:p>
          </table:table-cell>
          <table:table-cell/>
          <table:table-cell table:style-name="ce2" table:formula="of:=PI()*([.B$4]*[.E106]-[.E106]^2)" office:value-type="float" office:value="0.193765961565597">
            <text:p>0.1938</text:p>
          </table:table-cell>
          <table:table-cell table:formula="of:=[.B$6]/[.Q106]" office:value-type="float" office:value="1.01333350431051">
            <text:p>1.0133</text:p>
          </table:table-cell>
          <table:table-cell table:formula="of:=([.R106]/[.J106]-1)*100" office:value-type="float" office:value="-0.00155037900596566">
            <text:p>0.00</text:p>
          </table:table-cell>
          <table:table-cell/>
          <table:table-cell table:formula="of:=[.E106]*(1-EXP(-1*([.B$5]/[.E106])^[.U$5]))^(1/[.U$5])" office:value-type="float" office:value="0.207200499929046">
            <text:p>0.2072</text:p>
          </table:table-cell>
          <table:table-cell table:formula="of:=PI()*([.B$4]*[.U106]-[.U106]^2)" office:value-type="float" office:value="0.19059478020311">
            <text:p>0.1906</text:p>
          </table:table-cell>
          <table:table-cell table:formula="of:=[.B$6]/[.V106]" office:value-type="float" office:value="1.03019369491714">
            <text:p>1.0302</text:p>
          </table:table-cell>
          <table:table-cell table:formula="of:=100*([.W106]/[.J106]-1)" office:value-type="float" office:value="1.66225814386036">
            <text:p>1.662</text:p>
          </table:table-cell>
          <table:table-cell/>
          <table:table-cell table:formula="of:=[.E106]*(1-EXP(-1*([.B$5]/[.E106])^[.Z$5]))^(1/[.Z$5])" office:value-type="float" office:value="0.223261031270579">
            <text:p>0.2233</text:p>
          </table:table-cell>
          <table:table-cell table:formula="of:=PI()*([.B$4]*[.Z106]-[.Z106]^2)" office:value-type="float" office:value="0.194103388656966">
            <text:p>0.1941</text:p>
          </table:table-cell>
          <table:table-cell table:formula="of:=[.B$6]/[.AA106]" office:value-type="float" office:value="1.01157193703797">
            <text:p>1.0116</text:p>
          </table:table-cell>
          <table:table-cell table:formula="of:=100*([.AB106]/[.J106]-1)" office:value-type="float" office:value="-0.175386530092725">
            <text:p>-0.175</text:p>
          </table:table-cell>
          <table:table-cell/>
          <table:table-cell table:formula="of:=[.E106]*(1-EXP(-1*([.B$5]/[.E106])^[.AE$5]))^(1/[.AE$5])" office:value-type="float" office:value="0.2315640255468">
            <text:p>0.2316</text:p>
          </table:table-cell>
          <table:table-cell table:formula="of:=PI()*([.B$4]*[.AE106]-[.AE106]^2)" office:value-type="float" office:value="0.195281760146369">
            <text:p>0.1953</text:p>
          </table:table-cell>
          <table:table-cell table:formula="of:=[.B$6]/[.AF106]" office:value-type="float" office:value="1.0054678977811">
            <text:p>1.0055</text:p>
          </table:table-cell>
          <table:table-cell table:formula="of:=100*([.AG106]/[.J106]-1)" office:value-type="float" office:value="-0.777749384490367">
            <text:p>-0.778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8">
            <text:p>4.80</text:p>
          </table:table-cell>
          <table:table-cell table:style-name="ce7" table:formula="of:=10^[.C107]/1000000" office:value-type="float" office:value="0.0630957344480193">
            <text:p>0.0630957</text:p>
          </table:table-cell>
          <table:table-cell table:style-name="ce2" table:formula="of:=0.1*SQRT([.B$3]/(4*PI()^2*[.D107]))" office:value-type="float" office:value="0.263088192712073">
            <text:p>0.2631</text:p>
          </table:table-cell>
          <table:table-cell table:style-name="ce2" table:formula="of:=[.B$4]/[.E107]" office:value-type="float" office:value="1.90050338194845">
            <text:p>1.9005</text:p>
          </table:table-cell>
          <table:table-cell table:style-name="ce2" table:formula="of:=([.F107]/[.G$10])^[.G$9]" office:value-type="float" office:value="1.37858745894065">
            <text:p>1.3786</text:p>
          </table:table-cell>
          <table:table-cell table:style-name="ce2"/>
          <table:table-cell table:formula="of:=SQRT(2)*[.B$5]/[.E107]" office:value-type="float" office:value="1.34385882904372">
            <text:p>1.3439</text:p>
          </table:table-cell>
          <table:table-cell table:formula="of:=XIRAC([.I107])" office:value-type="float" office:value="1.01675944166655">
            <text:p>1.0168</text:p>
          </table:table-cell>
          <table:table-cell/>
          <table:table-cell table:formula="of:=[.E107]*(1-EXP(-1*([.B$5]/[.E107])^[.L$5] ))^(1/[.L$5])" office:value-type="float" office:value="0.161366801382105">
            <text:p>0.1614</text:p>
          </table:table-cell>
          <table:table-cell table:formula="of:=PI()*([.B$4]*[.L107]-[.L107]^2)" office:value-type="float" office:value="0.171669679374047">
            <text:p>0.1717</text:p>
          </table:table-cell>
          <table:table-cell table:formula="of:=[.B$6]/[.M107]" office:value-type="float" office:value="1.1437636603348">
            <text:p>1.1438</text:p>
          </table:table-cell>
          <table:table-cell table:formula="of:=([.N107]/[.J107]-1)*100" office:value-type="float" office:value="12.4910783675716">
            <text:p>12.49</text:p>
          </table:table-cell>
          <table:table-cell/>
          <table:table-cell table:style-name="ce2" table:formula="of:=PI()*([.B$4]*[.E107]-[.E107]^2)" office:value-type="float" office:value="0.195811383550756">
            <text:p>0.1958</text:p>
          </table:table-cell>
          <table:table-cell table:formula="of:=[.B$6]/[.Q107]" office:value-type="float" office:value="1.002748345315">
            <text:p>1.0027</text:p>
          </table:table-cell>
          <table:table-cell table:formula="of:=([.R107]/[.J107]-1)*100" office:value-type="float" office:value="-1.37801487523725">
            <text:p>-1.38</text:p>
          </table:table-cell>
          <table:table-cell/>
          <table:table-cell table:formula="of:=[.E107]*(1-EXP(-1*([.B$5]/[.E107])^[.U$5]))^(1/[.U$5])" office:value-type="float" office:value="0.202874846421046">
            <text:p>0.2029</text:p>
          </table:table-cell>
          <table:table-cell table:formula="of:=PI()*([.B$4]*[.U107]-[.U107]^2)" office:value-type="float" office:value="0.189372754402466">
            <text:p>0.1894</text:p>
          </table:table-cell>
          <table:table-cell table:formula="of:=[.B$6]/[.V107]" office:value-type="float" office:value="1.03684155341622">
            <text:p>1.0368</text:p>
          </table:table-cell>
          <table:table-cell table:formula="of:=100*([.W107]/[.J107]-1)" office:value-type="float" office:value="1.97510944346464">
            <text:p>1.975</text:p>
          </table:table-cell>
          <table:table-cell/>
          <table:table-cell table:formula="of:=[.E107]*(1-EXP(-1*([.B$5]/[.E107])^[.Z$5]))^(1/[.Z$5])" office:value-type="float" office:value="0.218900067121038">
            <text:p>0.2189</text:p>
          </table:table-cell>
          <table:table-cell table:formula="of:=PI()*([.B$4]*[.Z107]-[.Z107]^2)" office:value-type="float" office:value="0.193310974134794">
            <text:p>0.1933</text:p>
          </table:table-cell>
          <table:table-cell table:formula="of:=[.B$6]/[.AA107]" office:value-type="float" office:value="1.01571854225125">
            <text:p>1.0157</text:p>
          </table:table-cell>
          <table:table-cell table:formula="of:=100*([.AB107]/[.J107]-1)" office:value-type="float" office:value="-0.102374206979994">
            <text:p>-0.102</text:p>
          </table:table-cell>
          <table:table-cell/>
          <table:table-cell table:formula="of:=[.E107]*(1-EXP(-1*([.B$5]/[.E107])^[.AE$5]))^(1/[.AE$5])" office:value-type="float" office:value="0.227335527144542">
            <text:p>0.2273</text:p>
          </table:table-cell>
          <table:table-cell table:formula="of:=PI()*([.B$4]*[.AE107]-[.AE107]^2)" office:value-type="float" office:value="0.194735772782105">
            <text:p>0.1947</text:p>
          </table:table-cell>
          <table:table-cell table:formula="of:=[.B$6]/[.AF107]" office:value-type="float" office:value="1.00828696260683">
            <text:p>1.0083</text:p>
          </table:table-cell>
          <table:table-cell table:formula="of:=100*([.AG107]/[.J107]-1)" office:value-type="float" office:value="-0.833282555589698">
            <text:p>-0.83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85">
            <text:p>4.85</text:p>
          </table:table-cell>
          <table:table-cell table:style-name="ce7" table:formula="of:=10^[.C108]/1000000" office:value-type="float" office:value="0.0707945784384137">
            <text:p>0.0707946</text:p>
          </table:table-cell>
          <table:table-cell table:style-name="ce2" table:formula="of:=0.1*SQRT([.B$3]/(4*PI()^2*[.D108]))" office:value-type="float" office:value="0.248371269752239">
            <text:p>0.2484</text:p>
          </table:table-cell>
          <table:table-cell table:style-name="ce2" table:formula="of:=[.B$4]/[.E108]" office:value-type="float" office:value="2.01311528704093">
            <text:p>2.0131</text:p>
          </table:table-cell>
          <table:table-cell table:style-name="ce2" table:formula="of:=([.F108]/[.G$10])^[.G$9]" office:value-type="float" office:value="1.41884293952535">
            <text:p>1.4188</text:p>
          </table:table-cell>
          <table:table-cell table:style-name="ce2"/>
          <table:table-cell table:formula="of:=SQRT(2)*[.B$5]/[.E108]" office:value-type="float" office:value="1.42348747077695">
            <text:p>1.4235</text:p>
          </table:table-cell>
          <table:table-cell table:formula="of:=XIRAC([.I108])" office:value-type="float" office:value="1.02102612768278">
            <text:p>1.0210</text:p>
          </table:table-cell>
          <table:table-cell/>
          <table:table-cell table:formula="of:=[.E108]*(1-EXP(-1*([.B$5]/[.E108])^[.L$5] ))^(1/[.L$5])" office:value-type="float" office:value="0.157597801900913">
            <text:p>0.1576</text:p>
          </table:table-cell>
          <table:table-cell table:formula="of:=PI()*([.B$4]*[.L108]-[.L108]^2)" office:value-type="float" office:value="0.169526100597767">
            <text:p>0.1695</text:p>
          </table:table-cell>
          <table:table-cell table:formula="of:=[.B$6]/[.M108]" office:value-type="float" office:value="1.15822602040047">
            <text:p>1.1582</text:p>
          </table:table-cell>
          <table:table-cell table:formula="of:=([.N108]/[.J108]-1)*100" office:value-type="float" office:value="13.437451696664">
            <text:p>13.44</text:p>
          </table:table-cell>
          <table:table-cell/>
          <table:table-cell table:style-name="ce2" table:formula="of:=PI()*([.B$4]*[.E108]-[.E108]^2)" office:value-type="float" office:value="0.19634120695106">
            <text:p>0.1963</text:p>
          </table:table-cell>
          <table:table-cell table:formula="of:=[.B$6]/[.Q108]" office:value-type="float" office:value="1.00004244599711">
            <text:p>1.0000</text:p>
          </table:table-cell>
          <table:table-cell table:formula="of:=([.R108]/[.J108]-1)*100" office:value-type="float" office:value="-2.05515619206514">
            <text:p>-2.06</text:p>
          </table:table-cell>
          <table:table-cell/>
          <table:table-cell table:formula="of:=[.E108]*(1-EXP(-1*([.B$5]/[.E108])^[.U$5]))^(1/[.U$5])" office:value-type="float" office:value="0.198219805065796">
            <text:p>0.1982</text:p>
          </table:table-cell>
          <table:table-cell table:formula="of:=PI()*([.B$4]*[.U108]-[.U108]^2)" office:value-type="float" office:value="0.187926338480222">
            <text:p>0.1879</text:p>
          </table:table-cell>
          <table:table-cell table:formula="of:=[.B$6]/[.V108]" office:value-type="float" office:value="1.0448218298577">
            <text:p>1.0448</text:p>
          </table:table-cell>
          <table:table-cell table:formula="of:=100*([.W108]/[.J108]-1)" office:value-type="float" office:value="2.33056740956477">
            <text:p>2.331</text:p>
          </table:table-cell>
          <table:table-cell/>
          <table:table-cell table:formula="of:=[.E108]*(1-EXP(-1*([.B$5]/[.E108])^[.Z$5]))^(1/[.Z$5])" office:value-type="float" office:value="0.213965571360633">
            <text:p>0.2140</text:p>
          </table:table-cell>
          <table:table-cell table:formula="of:=PI()*([.B$4]*[.Z108]-[.Z108]^2)" office:value-type="float" office:value="0.192270245471725">
            <text:p>0.1923</text:p>
          </table:table-cell>
          <table:table-cell table:formula="of:=[.B$6]/[.AA108]" office:value-type="float" office:value="1.02121646730948">
            <text:p>1.0212</text:p>
          </table:table-cell>
          <table:table-cell table:formula="of:=100*([.AB108]/[.J108]-1)" office:value-type="float" office:value="0.0186419937295401">
            <text:p>0.019</text:p>
          </table:table-cell>
          <table:table-cell/>
          <table:table-cell table:formula="of:=[.E108]*(1-EXP(-1*([.B$5]/[.E108])^[.AE$5]))^(1/[.AE$5])" office:value-type="float" office:value="0.222300651898335">
            <text:p>0.2223</text:p>
          </table:table-cell>
          <table:table-cell table:formula="of:=PI()*([.B$4]*[.AE108]-[.AE108]^2)" office:value-type="float" office:value="0.19393914168">
            <text:p>0.1939</text:p>
          </table:table-cell>
          <table:table-cell table:formula="of:=[.B$6]/[.AF108]" office:value-type="float" office:value="1.01242863688311">
            <text:p>1.0124</text:p>
          </table:table-cell>
          <table:table-cell table:formula="of:=100*([.AG108]/[.J108]-1)" office:value-type="float" office:value="-0.842044152110555">
            <text:p>-0.84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9">
            <text:p>4.90</text:p>
          </table:table-cell>
          <table:table-cell table:style-name="ce7" table:formula="of:=10^[.C109]/1000000" office:value-type="float" office:value="0.0794328234724282">
            <text:p>0.0794328</text:p>
          </table:table-cell>
          <table:table-cell table:style-name="ce2" table:formula="of:=0.1*SQRT([.B$3]/(4*PI()^2*[.D109]))" office:value-type="float" office:value="0.234477598566546">
            <text:p>0.2345</text:p>
          </table:table-cell>
          <table:table-cell table:style-name="ce2" table:formula="of:=[.B$4]/[.E109]" office:value-type="float" office:value="2.13239986700946">
            <text:p>2.1324</text:p>
          </table:table-cell>
          <table:table-cell table:style-name="ce2" table:formula="of:=([.F109]/[.G$10])^[.G$9]" office:value-type="float" office:value="1.46027390136558">
            <text:p>1.4603</text:p>
          </table:table-cell>
          <table:table-cell table:style-name="ce2"/>
          <table:table-cell table:formula="of:=SQRT(2)*[.B$5]/[.E109]" office:value-type="float" office:value="1.50783440616368">
            <text:p>1.5078</text:p>
          </table:table-cell>
          <table:table-cell table:formula="of:=XIRAC([.I109])" office:value-type="float" office:value="1.02635599950022">
            <text:p>1.0264</text:p>
          </table:table-cell>
          <table:table-cell/>
          <table:table-cell table:formula="of:=[.E109]*(1-EXP(-1*([.B$5]/[.E109])^[.L$5] ))^(1/[.L$5])" office:value-type="float" office:value="0.153743572629736">
            <text:p>0.1537</text:p>
          </table:table-cell>
          <table:table-cell table:formula="of:=PI()*([.B$4]*[.L109]-[.L109]^2)" office:value-type="float" office:value="0.167241743032686">
            <text:p>0.1672</text:p>
          </table:table-cell>
          <table:table-cell table:formula="of:=[.B$6]/[.M109]" office:value-type="float" office:value="1.17404624759853">
            <text:p>1.1740</text:p>
          </table:table-cell>
          <table:table-cell table:formula="of:=([.N109]/[.J109]-1)*100" office:value-type="float" office:value="14.3897680892619">
            <text:p>14.39</text:p>
          </table:table-cell>
          <table:table-cell/>
          <table:table-cell table:style-name="ce2" table:formula="of:=PI()*([.B$4]*[.E109]-[.E109]^2)" office:value-type="float" office:value="0.195592589976268">
            <text:p>0.1956</text:p>
          </table:table-cell>
          <table:table-cell table:formula="of:=[.B$6]/[.Q109]" office:value-type="float" office:value="1.00387003860006">
            <text:p>1.0039</text:p>
          </table:table-cell>
          <table:table-cell table:formula="of:=([.R109]/[.J109]-1)*100" office:value-type="float" office:value="-2.19085394454825">
            <text:p>-2.19</text:p>
          </table:table-cell>
          <table:table-cell/>
          <table:table-cell table:formula="of:=[.E109]*(1-EXP(-1*([.B$5]/[.E109])^[.U$5]))^(1/[.U$5])" office:value-type="float" office:value="0.193234330302865">
            <text:p>0.1932</text:p>
          </table:table-cell>
          <table:table-cell table:formula="of:=PI()*([.B$4]*[.U109]-[.U109]^2)" office:value-type="float" office:value="0.186226257231637">
            <text:p>0.1862</text:p>
          </table:table-cell>
          <table:table-cell table:formula="of:=[.B$6]/[.V109]" office:value-type="float" office:value="1.05436013035011">
            <text:p>1.0544</text:p>
          </table:table-cell>
          <table:table-cell table:formula="of:=100*([.W109]/[.J109]-1)" office:value-type="float" office:value="2.72850072134114">
            <text:p>2.729</text:p>
          </table:table-cell>
          <table:table-cell/>
          <table:table-cell table:formula="of:=[.E109]*(1-EXP(-1*([.B$5]/[.E109])^[.Z$5]))^(1/[.Z$5])" office:value-type="float" office:value="0.20843221108387">
            <text:p>0.2084</text:p>
          </table:table-cell>
          <table:table-cell table:formula="of:=PI()*([.B$4]*[.Z109]-[.Z109]^2)" office:value-type="float" office:value="0.190921242356684">
            <text:p>0.1909</text:p>
          </table:table-cell>
          <table:table-cell table:formula="of:=[.B$6]/[.AA109]" office:value-type="float" office:value="1.02843213476757">
            <text:p>1.0284</text:p>
          </table:table-cell>
          <table:table-cell table:formula="of:=100*([.AB109]/[.J109]-1)" office:value-type="float" office:value="0.20228217775955">
            <text:p>0.202</text:p>
          </table:table-cell>
          <table:table-cell/>
          <table:table-cell table:formula="of:=[.E109]*(1-EXP(-1*([.B$5]/[.E109])^[.AE$5]))^(1/[.AE$5])" office:value-type="float" office:value="0.216390868735895">
            <text:p>0.2164</text:p>
          </table:table-cell>
          <table:table-cell table:formula="of:=PI()*([.B$4]*[.AE109]-[.AE109]^2)" office:value-type="float" office:value="0.192800880398158">
            <text:p>0.1928</text:p>
          </table:table-cell>
          <table:table-cell table:formula="of:=[.B$6]/[.AF109]" office:value-type="float" office:value="1.01840583115531">
            <text:p>1.0184</text:p>
          </table:table-cell>
          <table:table-cell table:formula="of:=100*([.AG109]/[.J109]-1)" office:value-type="float" office:value="-0.774601439342304">
            <text:p>-0.775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.95">
            <text:p>4.95</text:p>
          </table:table-cell>
          <table:table-cell table:style-name="ce7" table:formula="of:=10^[.C110]/1000000" office:value-type="float" office:value="0.0891250938133746">
            <text:p>0.0891251</text:p>
          </table:table-cell>
          <table:table-cell table:style-name="ce2" table:formula="of:=0.1*SQRT([.B$3]/(4*PI()^2*[.D110]))" office:value-type="float" office:value="0.221361127172153">
            <text:p>0.2214</text:p>
          </table:table-cell>
          <table:table-cell table:style-name="ce2" table:formula="of:=[.B$4]/[.E110]" office:value-type="float" office:value="2.25875250269732">
            <text:p>2.2588</text:p>
          </table:table-cell>
          <table:table-cell table:style-name="ce2" table:formula="of:=([.F110]/[.G$10])^[.G$9]" office:value-type="float" office:value="1.50291466913372">
            <text:p>1.5029</text:p>
          </table:table-cell>
          <table:table-cell table:style-name="ce2"/>
          <table:table-cell table:formula="of:=SQRT(2)*[.B$5]/[.E110]" office:value-type="float" office:value="1.59717921167936">
            <text:p>1.5972</text:p>
          </table:table-cell>
          <table:table-cell table:formula="of:=XIRAC([.I110])" office:value-type="float" office:value="1.0330009856091">
            <text:p>1.0330</text:p>
          </table:table-cell>
          <table:table-cell/>
          <table:table-cell table:formula="of:=[.E110]*(1-EXP(-1*([.B$5]/[.E110])^[.L$5] ))^(1/[.L$5])" office:value-type="float" office:value="0.149809505104795">
            <text:p>0.1498</text:p>
          </table:table-cell>
          <table:table-cell table:formula="of:=PI()*([.B$4]*[.L110]-[.L110]^2)" office:value-type="float" office:value="0.164813808837727">
            <text:p>0.1648</text:p>
          </table:table-cell>
          <table:table-cell table:formula="of:=[.B$6]/[.M110]" office:value-type="float" office:value="1.191341564363">
            <text:p>1.1913</text:p>
          </table:table-cell>
          <table:table-cell table:formula="of:=([.N110]/[.J110]-1)*100" office:value-type="float" office:value="15.328211779056">
            <text:p>15.33</text:p>
          </table:table-cell>
          <table:table-cell/>
          <table:table-cell table:style-name="ce2" table:formula="of:=PI()*([.B$4]*[.E110]-[.E110]^2)" office:value-type="float" office:value="0.193772853563011">
            <text:p>0.1938</text:p>
          </table:table-cell>
          <table:table-cell table:formula="of:=[.B$6]/[.Q110]" office:value-type="float" office:value="1.01329746266813">
            <text:p>1.0133</text:p>
          </table:table-cell>
          <table:table-cell table:formula="of:=([.R110]/[.J110]-1)*100" office:value-type="float" office:value="-1.90740601562492">
            <text:p>-1.91</text:p>
          </table:table-cell>
          <table:table-cell/>
          <table:table-cell table:formula="of:=[.E110]*(1-EXP(-1*([.B$5]/[.E110])^[.U$5]))^(1/[.U$5])" office:value-type="float" office:value="0.187923227415606">
            <text:p>0.1879</text:p>
          </table:table-cell>
          <table:table-cell table:formula="of:=PI()*([.B$4]*[.U110]-[.U110]^2)" office:value-type="float" office:value="0.184243332837118">
            <text:p>0.1842</text:p>
          </table:table-cell>
          <table:table-cell table:formula="of:=[.B$6]/[.V110]" office:value-type="float" office:value="1.06570771286984">
            <text:p>1.0657</text:p>
          </table:table-cell>
          <table:table-cell table:formula="of:=100*([.W110]/[.J110]-1)" office:value-type="float" office:value="3.16618548446521">
            <text:p>3.166</text:p>
          </table:table-cell>
          <table:table-cell/>
          <table:table-cell table:formula="of:=[.E110]*(1-EXP(-1*([.B$5]/[.E110])^[.Z$5]))^(1/[.Z$5])" office:value-type="float" office:value="0.202292342600867">
            <text:p>0.2023</text:p>
          </table:table-cell>
          <table:table-cell table:formula="of:=PI()*([.B$4]*[.Z110]-[.Z110]^2)" office:value-type="float" office:value="0.189199211333053">
            <text:p>0.1892</text:p>
          </table:table-cell>
          <table:table-cell table:formula="of:=[.B$6]/[.AA110]" office:value-type="float" office:value="1.03779259683975">
            <text:p>1.0378</text:p>
          </table:table-cell>
          <table:table-cell table:formula="of:=100*([.AB110]/[.J110]-1)" office:value-type="float" office:value="0.463853500374523">
            <text:p>0.464</text:p>
          </table:table-cell>
          <table:table-cell/>
          <table:table-cell table:formula="of:=[.E110]*(1-EXP(-1*([.B$5]/[.E110])^[.AE$5]))^(1/[.AE$5])" office:value-type="float" office:value="0.209576259289158">
            <text:p>0.2096</text:p>
          </table:table-cell>
          <table:table-cell table:formula="of:=PI()*([.B$4]*[.AE110]-[.AE110]^2)" office:value-type="float" office:value="0.191215930854874">
            <text:p>0.1912</text:p>
          </table:table-cell>
          <table:table-cell table:formula="of:=[.B$6]/[.AF110]" office:value-type="float" office:value="1.02684718773973">
            <text:p>1.0268</text:p>
          </table:table-cell>
          <table:table-cell table:formula="of:=100*([.AG110]/[.J110]-1)" office:value-type="float" office:value="-0.595720425740443">
            <text:p>-0.596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">
            <text:p>5.00</text:p>
          </table:table-cell>
          <table:table-cell table:style-name="ce7" table:formula="of:=10^[.C111]/1000000" office:value-type="float" office:value="0.1">
            <text:p>0.1000000</text:p>
          </table:table-cell>
          <table:table-cell table:style-name="ce2" table:formula="of:=0.1*SQRT([.B$3]/(4*PI()^2*[.D111]))" office:value-type="float" office:value="0.208978379693782">
            <text:p>0.2090</text:p>
          </table:table-cell>
          <table:table-cell table:style-name="ce2" table:formula="of:=[.B$4]/[.E111]" office:value-type="float" office:value="2.39259200273566">
            <text:p>2.3926</text:p>
          </table:table-cell>
          <table:table-cell table:style-name="ce2" table:formula="of:=([.F111]/[.G$10])^[.G$9]" office:value-type="float" office:value="1.54680056980066">
            <text:p>1.5468</text:p>
          </table:table-cell>
          <table:table-cell table:style-name="ce2"/>
          <table:table-cell table:formula="of:=SQRT(2)*[.B$5]/[.E111]" office:value-type="float" office:value="1.69181802974709">
            <text:p>1.6918</text:p>
          </table:table-cell>
          <table:table-cell table:formula="of:=XIRAC([.I111])" office:value-type="float" office:value="1.04126549243634">
            <text:p>1.0413</text:p>
          </table:table-cell>
          <table:table-cell/>
          <table:table-cell table:formula="of:=[.E111]*(1-EXP(-1*([.B$5]/[.E111])^[.L$5] ))^(1/[.L$5])" office:value-type="float" office:value="0.145801727928298">
            <text:p>0.1458</text:p>
          </table:table-cell>
          <table:table-cell table:formula="of:=PI()*([.B$4]*[.L111]-[.L111]^2)" office:value-type="float" office:value="0.162240390068982">
            <text:p>0.1622</text:p>
          </table:table-cell>
          <table:table-cell table:formula="of:=[.B$6]/[.M111]" office:value-type="float" office:value="1.21023834302838">
            <text:p>1.2102</text:p>
          </table:table-cell>
          <table:table-cell table:formula="of:=([.N111]/[.J111]-1)*100" office:value-type="float" office:value="16.2276433646792">
            <text:p>16.23</text:p>
          </table:table-cell>
          <table:table-cell/>
          <table:table-cell table:style-name="ce2" table:formula="of:=PI()*([.B$4]*[.E111]-[.E111]^2)" office:value-type="float" office:value="0.191062952510174">
            <text:p>0.1911</text:p>
          </table:table-cell>
          <table:table-cell table:formula="of:=[.B$6]/[.Q111]" office:value-type="float" office:value="1.02766935331907">
            <text:p>1.0277</text:p>
          </table:table-cell>
          <table:table-cell table:formula="of:=([.R111]/[.J111]-1)*100" office:value-type="float" office:value="-1.3057322283347">
            <text:p>-1.31</text:p>
          </table:table-cell>
          <table:table-cell/>
          <table:table-cell table:formula="of:=[.E111]*(1-EXP(-1*([.B$5]/[.E111])^[.U$5]))^(1/[.U$5])" office:value-type="float" office:value="0.182298147132316">
            <text:p>0.1823</text:p>
          </table:table-cell>
          <table:table-cell table:formula="of:=PI()*([.B$4]*[.U111]-[.U111]^2)" office:value-type="float" office:value="0.18194992248793">
            <text:p>0.1819</text:p>
          </table:table-cell>
          <table:table-cell table:formula="of:=[.B$6]/[.V111]" office:value-type="float" office:value="1.07914055782237">
            <text:p>1.0791</text:p>
          </table:table-cell>
          <table:table-cell table:formula="of:=100*([.W111]/[.J111]-1)" office:value-type="float" office:value="3.63740714170953">
            <text:p>3.637</text:p>
          </table:table-cell>
          <table:table-cell/>
          <table:table-cell table:formula="of:=[.E111]*(1-EXP(-1*([.B$5]/[.E111])^[.Z$5]))^(1/[.Z$5])" office:value-type="float" office:value="0.195562281333749">
            <text:p>0.1956</text:p>
          </table:table-cell>
          <table:table-cell table:formula="of:=PI()*([.B$4]*[.Z111]-[.Z111]^2)" office:value-type="float" office:value="0.187039540305192">
            <text:p>0.1870</text:p>
          </table:table-cell>
          <table:table-cell table:formula="of:=[.B$6]/[.AA111]" office:value-type="float" office:value="1.04977557434636">
            <text:p>1.0498</text:p>
          </table:table-cell>
          <table:table-cell table:formula="of:=100*([.AB111]/[.J111]-1)" office:value-type="float" office:value="0.817282621179971">
            <text:p>0.817</text:p>
          </table:table-cell>
          <table:table-cell/>
          <table:table-cell table:formula="of:=[.E111]*(1-EXP(-1*([.B$5]/[.E111])^[.AE$5]))^(1/[.AE$5])" office:value-type="float" office:value="0.20188715317641">
            <text:p>0.2019</text:p>
          </table:table-cell>
          <table:table-cell table:formula="of:=PI()*([.B$4]*[.AE111]-[.AE111]^2)" office:value-type="float" office:value="0.189077237568987">
            <text:p>0.1891</text:p>
          </table:table-cell>
          <table:table-cell table:formula="of:=[.B$6]/[.AF111]" office:value-type="float" office:value="1.03846207705315">
            <text:p>1.0385</text:p>
          </table:table-cell>
          <table:table-cell table:formula="of:=100*([.AG111]/[.J111]-1)" office:value-type="float" office:value="-0.269231565201034">
            <text:p>-0.269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05">
            <text:p>5.05</text:p>
          </table:table-cell>
          <table:table-cell table:style-name="ce7" table:formula="of:=10^[.C112]/1000000" office:value-type="float" office:value="0.112201845430196">
            <text:p>0.1122018</text:p>
          </table:table-cell>
          <table:table-cell table:style-name="ce2" table:formula="of:=0.1*SQRT([.B$3]/(4*PI()^2*[.D112]))" office:value-type="float" office:value="0.197288312258525">
            <text:p>0.1973</text:p>
          </table:table-cell>
          <table:table-cell table:style-name="ce2" table:formula="of:=[.B$4]/[.E112]" office:value-type="float" office:value="2.53436199172714">
            <text:p>2.5344</text:p>
          </table:table-cell>
          <table:table-cell table:style-name="ce2" table:formula="of:=([.F112]/[.G$10])^[.G$9]" office:value-type="float" office:value="1.59196796190349">
            <text:p>1.5920</text:p>
          </table:table-cell>
          <table:table-cell table:style-name="ce2"/>
          <table:table-cell table:formula="of:=SQRT(2)*[.B$5]/[.E112]" office:value-type="float" office:value="1.7920645503317">
            <text:p>1.7921</text:p>
          </table:table-cell>
          <table:table-cell table:formula="of:=XIRAC([.I112])" office:value-type="float" office:value="1.05151337753565">
            <text:p>1.0515</text:p>
          </table:table-cell>
          <table:table-cell/>
          <table:table-cell table:formula="of:=[.E112]*(1-EXP(-1*([.B$5]/[.E112])^[.L$5] ))^(1/[.L$5])" office:value-type="float" office:value="0.141727108866004">
            <text:p>0.1417</text:p>
          </table:table-cell>
          <table:table-cell table:formula="of:=PI()*([.B$4]*[.L112]-[.L112]^2)" office:value-type="float" office:value="0.159520590623967">
            <text:p>0.1595</text:p>
          </table:table-cell>
          <table:table-cell table:formula="of:=[.B$6]/[.M112]" office:value-type="float" office:value="1.23087270477961">
            <text:p>1.2309</text:p>
          </table:table-cell>
          <table:table-cell table:formula="of:=([.N112]/[.J112]-1)*100" office:value-type="float" office:value="17.0572558633828">
            <text:p>17.06</text:p>
          </table:table-cell>
          <table:table-cell/>
          <table:table-cell table:style-name="ce2" table:formula="of:=PI()*([.B$4]*[.E112]-[.E112]^2)" office:value-type="float" office:value="0.187620556469183">
            <text:p>0.1876</text:p>
          </table:table-cell>
          <table:table-cell table:formula="of:=[.B$6]/[.Q112]" office:value-type="float" office:value="1.0465246694949">
            <text:p>1.0465</text:p>
          </table:table-cell>
          <table:table-cell table:formula="of:=([.R112]/[.J112]-1)*100" office:value-type="float" office:value="-0.474431248077811">
            <text:p>-0.47</text:p>
          </table:table-cell>
          <table:table-cell/>
          <table:table-cell table:formula="of:=[.E112]*(1-EXP(-1*([.B$5]/[.E112])^[.U$5]))^(1/[.U$5])" office:value-type="float" office:value="0.17637846432787">
            <text:p>0.1764</text:p>
          </table:table-cell>
          <table:table-cell table:formula="of:=PI()*([.B$4]*[.U112]-[.U112]^2)" office:value-type="float" office:value="0.179321698642811">
            <text:p>0.1793</text:p>
          </table:table-cell>
          <table:table-cell table:formula="of:=[.B$6]/[.V112]" office:value-type="float" office:value="1.09495695353895">
            <text:p>1.0950</text:p>
          </table:table-cell>
          <table:table-cell table:formula="of:=100*([.W112]/[.J112]-1)" office:value-type="float" office:value="4.1315286073784">
            <text:p>4.132</text:p>
          </table:table-cell>
          <table:table-cell/>
          <table:table-cell table:formula="of:=[.E112]*(1-EXP(-1*([.B$5]/[.E112])^[.Z$5]))^(1/[.Z$5])" office:value-type="float" office:value="0.188288108417253">
            <text:p>0.1883</text:p>
          </table:table-cell>
          <table:table-cell table:formula="of:=PI()*([.B$4]*[.Z112]-[.Z112]^2)" office:value-type="float" office:value="0.184385232708076">
            <text:p>0.1844</text:p>
          </table:table-cell>
          <table:table-cell table:formula="of:=[.B$6]/[.AA112]" office:value-type="float" office:value="1.06488756157728">
            <text:p>1.0649</text:p>
          </table:table-cell>
          <table:table-cell table:formula="of:=100*([.AB112]/[.J112]-1)" office:value-type="float" office:value="1.27189861083581">
            <text:p>1.272</text:p>
          </table:table-cell>
          <table:table-cell/>
          <table:table-cell table:formula="of:=[.E112]*(1-EXP(-1*([.B$5]/[.E112])^[.AE$5]))^(1/[.AE$5])" office:value-type="float" office:value="0.193433582811358">
            <text:p>0.1934</text:p>
          </table:table-cell>
          <table:table-cell table:formula="of:=PI()*([.B$4]*[.AE112]-[.AE112]^2)" office:value-type="float" office:value="0.186297199742646">
            <text:p>0.1863</text:p>
          </table:table-cell>
          <table:table-cell table:formula="of:=[.B$6]/[.AF112]" office:value-type="float" office:value="1.05395862697133">
            <text:p>1.0540</text:p>
          </table:table-cell>
          <table:table-cell table:formula="of:=100*([.AG112]/[.J112]-1)" office:value-type="float" office:value="0.232545727702149">
            <text:p>0.23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1">
            <text:p>5.10</text:p>
          </table:table-cell>
          <table:table-cell table:style-name="ce7" table:formula="of:=10^[.C113]/1000000" office:value-type="float" office:value="0.125892541179417">
            <text:p>0.1258925</text:p>
          </table:table-cell>
          <table:table-cell table:style-name="ce2" table:formula="of:=0.1*SQRT([.B$3]/(4*PI()^2*[.D113]))" office:value-type="float" office:value="0.186252176951754">
            <text:p>0.1863</text:p>
          </table:table-cell>
          <table:table-cell table:style-name="ce2" table:formula="of:=[.B$4]/[.E113]" office:value-type="float" office:value="2.6845323806847">
            <text:p>2.6845</text:p>
          </table:table-cell>
          <table:table-cell table:style-name="ce2" table:formula="of:=([.F113]/[.G$10])^[.G$9]" office:value-type="float" office:value="1.63845426566771">
            <text:p>1.6385</text:p>
          </table:table-cell>
          <table:table-cell table:style-name="ce2"/>
          <table:table-cell table:formula="of:=SQRT(2)*[.B$5]/[.E113]" office:value-type="float" office:value="1.89825105069702">
            <text:p>1.8983</text:p>
          </table:table-cell>
          <table:table-cell table:formula="of:=XIRAC([.I113])" office:value-type="float" office:value="1.06417361545168">
            <text:p>1.0642</text:p>
          </table:table-cell>
          <table:table-cell/>
          <table:table-cell table:formula="of:=[.E113]*(1-EXP(-1*([.B$5]/[.E113])^[.L$5] ))^(1/[.L$5])" office:value-type="float" office:value="0.137593246592623">
            <text:p>0.1376</text:p>
          </table:table-cell>
          <table:table-cell table:formula="of:=PI()*([.B$4]*[.L113]-[.L113]^2)" office:value-type="float" office:value="0.156654643643778">
            <text:p>0.1567</text:p>
          </table:table-cell>
          <table:table-cell table:formula="of:=[.B$6]/[.M113]" office:value-type="float" office:value="1.25339113021027">
            <text:p>1.2534</text:p>
          </table:table-cell>
          <table:table-cell table:formula="of:=([.N113]/[.J113]-1)*100" office:value-type="float" office:value="17.780699691401">
            <text:p>17.78</text:p>
          </table:table-cell>
          <table:table-cell/>
          <table:table-cell table:style-name="ce2" table:formula="of:=PI()*([.B$4]*[.E113]-[.E113]^2)" office:value-type="float" office:value="0.183582783925438">
            <text:p>0.1836</text:p>
          </table:table-cell>
          <table:table-cell table:formula="of:=[.B$6]/[.Q113]" office:value-type="float" office:value="1.06954223403165">
            <text:p>1.0695</text:p>
          </table:table-cell>
          <table:table-cell table:formula="of:=([.R113]/[.J113]-1)*100" office:value-type="float" office:value="0.504487097031237">
            <text:p>0.50</text:p>
          </table:table-cell>
          <table:table-cell/>
          <table:table-cell table:formula="of:=[.E113]*(1-EXP(-1*([.B$5]/[.E113])^[.U$5]))^(1/[.U$5])" office:value-type="float" office:value="0.170191929406843">
            <text:p>0.1702</text:p>
          </table:table-cell>
          <table:table-cell table:formula="of:=PI()*([.B$4]*[.U113]-[.U113]^2)" office:value-type="float" office:value="0.176339706382189">
            <text:p>0.1763</text:p>
          </table:table-cell>
          <table:table-cell table:formula="of:=[.B$6]/[.V113]" office:value-type="float" office:value="1.11347322096479">
            <text:p>1.1135</text:p>
          </table:table-cell>
          <table:table-cell table:formula="of:=100*([.W113]/[.J113]-1)" office:value-type="float" office:value="4.63266564753004">
            <text:p>4.633</text:p>
          </table:table-cell>
          <table:table-cell/>
          <table:table-cell table:formula="of:=[.E113]*(1-EXP(-1*([.B$5]/[.E113])^[.Z$5]))^(1/[.Z$5])" office:value-type="float" office:value="0.18054952564797">
            <text:p>0.1805</text:p>
          </table:table-cell>
          <table:table-cell table:formula="of:=PI()*([.B$4]*[.Z113]-[.Z113]^2)" office:value-type="float" office:value="0.181196482156937">
            <text:p>0.1812</text:p>
          </table:table-cell>
          <table:table-cell table:formula="of:=[.B$6]/[.AA113]" office:value-type="float" office:value="1.08362777528595">
            <text:p>1.0836</text:p>
          </table:table-cell>
          <table:table-cell table:formula="of:=100*([.AB113]/[.J113]-1)" office:value-type="float" office:value="1.82810018513815">
            <text:p>1.828</text:p>
          </table:table-cell>
          <table:table-cell/>
          <table:table-cell table:formula="of:=[.E113]*(1-EXP(-1*([.B$5]/[.E113])^[.AE$5]))^(1/[.AE$5])" office:value-type="float" office:value="0.184412500413481">
            <text:p>0.1844</text:p>
          </table:table-cell>
          <table:table-cell table:formula="of:=PI()*([.B$4]*[.AE113]-[.AE113]^2)" office:value-type="float" office:value="0.182835288579083">
            <text:p>0.1828</text:p>
          </table:table-cell>
          <table:table-cell table:formula="of:=[.B$6]/[.AF113]" office:value-type="float" office:value="1.0739149010856">
            <text:p>1.0739</text:p>
          </table:table-cell>
          <table:table-cell table:formula="of:=100*([.AG113]/[.J113]-1)" office:value-type="float" office:value="0.915384998506696">
            <text:p>0.915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15">
            <text:p>5.15</text:p>
          </table:table-cell>
          <table:table-cell table:style-name="ce7" table:formula="of:=10^[.C114]/1000000" office:value-type="float" office:value="0.141253754462276">
            <text:p>0.1412538</text:p>
          </table:table-cell>
          <table:table-cell table:style-name="ce2" table:formula="of:=0.1*SQRT([.B$3]/(4*PI()^2*[.D114]))" office:value-type="float" office:value="0.175833393383233">
            <text:p>0.1758</text:p>
          </table:table-cell>
          <table:table-cell table:style-name="ce2" table:formula="of:=[.B$4]/[.E114]" office:value-type="float" office:value="2.84360092459933">
            <text:p>2.8436</text:p>
          </table:table-cell>
          <table:table-cell table:style-name="ce2" table:formula="of:=([.F114]/[.G$10])^[.G$9]" office:value-type="float" office:value="1.68629799400916">
            <text:p>1.6863</text:p>
          </table:table-cell>
          <table:table-cell table:style-name="ce2"/>
          <table:table-cell table:formula="of:=SQRT(2)*[.B$5]/[.E114]" office:value-type="float" office:value="2.01072949677252">
            <text:p>2.0107</text:p>
          </table:table-cell>
          <table:table-cell table:formula="of:=XIRAC([.I114])" office:value-type="float" office:value="1.07974313526985">
            <text:p>1.0797</text:p>
          </table:table-cell>
          <table:table-cell/>
          <table:table-cell table:formula="of:=[.E114]*(1-EXP(-1*([.B$5]/[.E114])^[.L$5] ))^(1/[.L$5])" office:value-type="float" office:value="0.133408450878483">
            <text:p>0.1334</text:p>
          </table:table-cell>
          <table:table-cell table:formula="of:=PI()*([.B$4]*[.L114]-[.L114]^2)" office:value-type="float" office:value="0.15364402048514">
            <text:p>0.1536</text:p>
          </table:table-cell>
          <table:table-cell table:formula="of:=[.B$6]/[.M114]" office:value-type="float" office:value="1.27795107306732">
            <text:p>1.2780</text:p>
          </table:table-cell>
          <table:table-cell table:formula="of:=([.N114]/[.J114]-1)*100" office:value-type="float" office:value="18.3569528087755">
            <text:p>18.36</text:p>
          </table:table-cell>
          <table:table-cell/>
          <table:table-cell table:style-name="ce2" table:formula="of:=PI()*([.B$4]*[.E114]-[.E114]^2)" office:value-type="float" office:value="0.17906862757647">
            <text:p>0.1791</text:p>
          </table:table-cell>
          <table:table-cell table:formula="of:=[.B$6]/[.Q114]" office:value-type="float" office:value="1.0965044156912">
            <text:p>1.0965</text:p>
          </table:table-cell>
          <table:table-cell table:formula="of:=([.R114]/[.J114]-1)*100" office:value-type="float" office:value="1.5523396142884">
            <text:p>1.55</text:p>
          </table:table-cell>
          <table:table-cell/>
          <table:table-cell table:formula="of:=[.E114]*(1-EXP(-1*([.B$5]/[.E114])^[.U$5]))^(1/[.U$5])" office:value-type="float" office:value="0.163774960637871">
            <text:p>0.1638</text:p>
          </table:table-cell>
          <table:table-cell table:formula="of:=PI()*([.B$4]*[.U114]-[.U114]^2)" office:value-type="float" office:value="0.172992561579457">
            <text:p>0.1730</text:p>
          </table:table-cell>
          <table:table-cell table:formula="of:=[.B$6]/[.V114]" office:value-type="float" office:value="1.13501724615586">
            <text:p>1.1350</text:p>
          </table:table-cell>
          <table:table-cell table:formula="of:=100*([.W114]/[.J114]-1)" office:value-type="float" office:value="5.11919076681111">
            <text:p>5.119</text:p>
          </table:table-cell>
          <table:table-cell/>
          <table:table-cell table:formula="of:=[.E114]*(1-EXP(-1*([.B$5]/[.E114])^[.Z$5]))^(1/[.Z$5])" office:value-type="float" office:value="0.172459797761765">
            <text:p>0.1725</text:p>
          </table:table-cell>
          <table:table-cell table:formula="of:=PI()*([.B$4]*[.Z114]-[.Z114]^2)" office:value-type="float" office:value="0.177460768542507">
            <text:p>0.1775</text:p>
          </table:table-cell>
          <table:table-cell table:formula="of:=[.B$6]/[.AA114]" office:value-type="float" office:value="1.10643914405414">
            <text:p>1.1064</text:p>
          </table:table-cell>
          <table:table-cell table:formula="of:=100*([.AB114]/[.J114]-1)" office:value-type="float" office:value="2.4724407048557">
            <text:p>2.472</text:p>
          </table:table-cell>
          <table:table-cell/>
          <table:table-cell table:formula="of:=[.E114]*(1-EXP(-1*([.B$5]/[.E114])^[.AE$5]))^(1/[.AE$5])" office:value-type="float" office:value="0.1750903087191">
            <text:p>0.1751</text:p>
          </table:table-cell>
          <table:table-cell table:formula="of:=PI()*([.B$4]*[.AE114]-[.AE114]^2)" office:value-type="float" office:value="0.178720613532415">
            <text:p>0.1787</text:p>
          </table:table-cell>
          <table:table-cell table:formula="of:=[.B$6]/[.AF114]" office:value-type="float" office:value="1.09863958593534">
            <text:p>1.0986</text:p>
          </table:table-cell>
          <table:table-cell table:formula="of:=100*([.AG114]/[.J114]-1)" office:value-type="float" office:value="1.75008759474746">
            <text:p>1.75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2">
            <text:p>5.20</text:p>
          </table:table-cell>
          <table:table-cell table:style-name="ce7" table:formula="of:=10^[.C115]/1000000" office:value-type="float" office:value="0.158489319246111">
            <text:p>0.1584893</text:p>
          </table:table-cell>
          <table:table-cell table:style-name="ce2" table:formula="of:=0.1*SQRT([.B$3]/(4*PI()^2*[.D115]))" office:value-type="float" office:value="0.165997427437703">
            <text:p>0.1660</text:p>
          </table:table-cell>
          <table:table-cell table:style-name="ce2" table:formula="of:=[.B$4]/[.E115]" office:value-type="float" office:value="3.01209487229942">
            <text:p>3.0121</text:p>
          </table:table-cell>
          <table:table-cell table:style-name="ce2" table:formula="of:=([.F115]/[.G$10])^[.G$9]" office:value-type="float" office:value="1.73553878444114">
            <text:p>1.7355</text:p>
          </table:table-cell>
          <table:table-cell table:style-name="ce2"/>
          <table:table-cell table:formula="of:=SQRT(2)*[.B$5]/[.E115]" office:value-type="float" office:value="2.12987270978015">
            <text:p>2.1299</text:p>
          </table:table-cell>
          <table:table-cell table:formula="of:=XIRAC([.I115])" office:value-type="float" office:value="1.09878471117536">
            <text:p>1.0988</text:p>
          </table:table-cell>
          <table:table-cell/>
          <table:table-cell table:formula="of:=[.E115]*(1-EXP(-1*([.B$5]/[.E115])^[.L$5] ))^(1/[.L$5])" office:value-type="float" office:value="0.129181710130832">
            <text:p>0.1292</text:p>
          </table:table-cell>
          <table:table-cell table:formula="of:=PI()*([.B$4]*[.L115]-[.L115]^2)" office:value-type="float" office:value="0.150491527006581">
            <text:p>0.1505</text:p>
          </table:table-cell>
          <table:table-cell table:formula="of:=[.B$6]/[.M115]" office:value-type="float" office:value="1.30472156642264">
            <text:p>1.3047</text:p>
          </table:table-cell>
          <table:table-cell table:formula="of:=([.N115]/[.J115]-1)*100" office:value-type="float" office:value="18.7422388710699">
            <text:p>18.74</text:p>
          </table:table-cell>
          <table:table-cell/>
          <table:table-cell table:style-name="ce2" table:formula="of:=PI()*([.B$4]*[.E115]-[.E115]^2)" office:value-type="float" office:value="0.174181105298448">
            <text:p>0.1742</text:p>
          </table:table-cell>
          <table:table-cell table:formula="of:=[.B$6]/[.Q115]" office:value-type="float" office:value="1.12727233251235">
            <text:p>1.1273</text:p>
          </table:table-cell>
          <table:table-cell table:formula="of:=([.R115]/[.J115]-1)*100" office:value-type="float" office:value="2.59264813636886">
            <text:p>2.59</text:p>
          </table:table-cell>
          <table:table-cell/>
          <table:table-cell table:formula="of:=[.E115]*(1-EXP(-1*([.B$5]/[.E115])^[.U$5]))^(1/[.U$5])" office:value-type="float" office:value="0.157172436079468">
            <text:p>0.1572</text:p>
          </table:table-cell>
          <table:table-cell table:formula="of:=PI()*([.B$4]*[.U115]-[.U115]^2)" office:value-type="float" office:value="0.169278573224922">
            <text:p>0.1693</text:p>
          </table:table-cell>
          <table:table-cell table:formula="of:=[.B$6]/[.V115]" office:value-type="float" office:value="1.1599196348877">
            <text:p>1.1599</text:p>
          </table:table-cell>
          <table:table-cell table:formula="of:=100*([.W115]/[.J115]-1)" office:value-type="float" office:value="5.56386734276086">
            <text:p>5.564</text:p>
          </table:table-cell>
          <table:table-cell/>
          <table:table-cell table:formula="of:=[.E115]*(1-EXP(-1*([.B$5]/[.E115])^[.Z$5]))^(1/[.Z$5])" office:value-type="float" office:value="0.164159817927259">
            <text:p>0.1642</text:p>
          </table:table-cell>
          <table:table-cell table:formula="of:=PI()*([.B$4]*[.Z115]-[.Z115]^2)" office:value-type="float" office:value="0.17320059958768">
            <text:p>0.1732</text:p>
          </table:table-cell>
          <table:table-cell table:formula="of:=[.B$6]/[.AA115]" office:value-type="float" office:value="1.13365393258909">
            <text:p>1.1337</text:p>
          </table:table-cell>
          <table:table-cell table:formula="of:=100*([.AB115]/[.J115]-1)" office:value-type="float" office:value="3.1734352561597">
            <text:p>3.173</text:p>
          </table:table-cell>
          <table:table-cell/>
          <table:table-cell table:formula="of:=[.E115]*(1-EXP(-1*([.B$5]/[.E115])^[.AE$5]))^(1/[.AE$5])" office:value-type="float" office:value="0.16575493044342">
            <text:p>0.1658</text:p>
          </table:table-cell>
          <table:table-cell table:formula="of:=PI()*([.B$4]*[.AE115]-[.AE115]^2)" office:value-type="float" office:value="0.174052929739725">
            <text:p>0.1741</text:p>
          </table:table-cell>
          <table:table-cell table:formula="of:=[.B$6]/[.AF115]" office:value-type="float" office:value="1.12810247516649">
            <text:p>1.1281</text:p>
          </table:table-cell>
          <table:table-cell table:formula="of:=100*([.AG115]/[.J115]-1)" office:value-type="float" office:value="2.66819911971343">
            <text:p>2.668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25">
            <text:p>5.25</text:p>
          </table:table-cell>
          <table:table-cell table:style-name="ce7" table:formula="of:=10^[.C116]/1000000" office:value-type="float" office:value="0.177827941003892">
            <text:p>0.1778279</text:p>
          </table:table-cell>
          <table:table-cell table:style-name="ce2" table:formula="of:=0.1*SQRT([.B$3]/(4*PI()^2*[.D116]))" office:value-type="float" office:value="0.156711676808047">
            <text:p>0.1567</text:p>
          </table:table-cell>
          <table:table-cell table:style-name="ce2" table:formula="of:=[.B$4]/[.E116]" office:value-type="float" office:value="3.19057271407057">
            <text:p>3.1906</text:p>
          </table:table-cell>
          <table:table-cell table:style-name="ce2" table:formula="of:=([.F116]/[.G$10])^[.G$9]" office:value-type="float" office:value="1.7862174319132">
            <text:p>1.7862</text:p>
          </table:table-cell>
          <table:table-cell table:style-name="ce2"/>
          <table:table-cell table:formula="of:=SQRT(2)*[.B$5]/[.E116]" office:value-type="float" office:value="2.25607560198807">
            <text:p>2.2561</text:p>
          </table:table-cell>
          <table:table-cell table:formula="of:=XIRAC([.I116])" office:value-type="float" office:value="1.12191722443823">
            <text:p>1.1219</text:p>
          </table:table-cell>
          <table:table-cell/>
          <table:table-cell table:formula="of:=[.E116]*(1-EXP(-1*([.B$5]/[.E116])^[.L$5] ))^(1/[.L$5])" office:value-type="float" office:value="0.124922645384033">
            <text:p>0.1249</text:p>
          </table:table-cell>
          <table:table-cell table:formula="of:=PI()*([.B$4]*[.L116]-[.L116]^2)" office:value-type="float" office:value="0.147201382665248">
            <text:p>0.1472</text:p>
          </table:table-cell>
          <table:table-cell table:formula="of:=[.B$6]/[.M116]" office:value-type="float" office:value="1.33388380797946">
            <text:p>1.3339</text:p>
          </table:table-cell>
          <table:table-cell table:formula="of:=([.N116]/[.J116]-1)*100" office:value-type="float" office:value="18.8932462149656">
            <text:p>18.89</text:p>
          </table:table-cell>
          <table:table-cell/>
          <table:table-cell table:style-name="ce2" table:formula="of:=PI()*([.B$4]*[.E116]-[.E116]^2)" office:value-type="float" office:value="0.169009167139004">
            <text:p>0.1690</text:p>
          </table:table-cell>
          <table:table-cell table:formula="of:=[.B$6]/[.Q116]" office:value-type="float" office:value="1.16176858435064">
            <text:p>1.1618</text:p>
          </table:table-cell>
          <table:table-cell table:formula="of:=([.R116]/[.J116]-1)*100" office:value-type="float" office:value="3.55207666344233">
            <text:p>3.55</text:p>
          </table:table-cell>
          <table:table-cell/>
          <table:table-cell table:formula="of:=[.E116]*(1-EXP(-1*([.B$5]/[.E116])^[.U$5]))^(1/[.U$5])" office:value-type="float" office:value="0.15043685351956">
            <text:p>0.1504</text:p>
          </table:table-cell>
          <table:table-cell table:formula="of:=PI()*([.B$4]*[.U116]-[.U116]^2)" office:value-type="float" office:value="0.165207497930337">
            <text:p>0.1652</text:p>
          </table:table-cell>
          <table:table-cell table:formula="of:=[.B$6]/[.V116]" office:value-type="float" office:value="1.18850260011901">
            <text:p>1.1885</text:p>
          </table:table-cell>
          <table:table-cell table:formula="of:=100*([.W116]/[.J116]-1)" office:value-type="float" office:value="5.93496331372572">
            <text:p>5.935</text:p>
          </table:table-cell>
          <table:table-cell/>
          <table:table-cell table:formula="of:=[.E116]*(1-EXP(-1*([.B$5]/[.E116])^[.Z$5]))^(1/[.Z$5])" office:value-type="float" office:value="0.15580531908719">
            <text:p>0.1558</text:p>
          </table:table-cell>
          <table:table-cell table:formula="of:=PI()*([.B$4]*[.Z116]-[.Z116]^2)" office:value-type="float" office:value="0.168475326766225">
            <text:p>0.1685</text:p>
          </table:table-cell>
          <table:table-cell table:formula="of:=[.B$6]/[.AA116]" office:value-type="float" office:value="1.16544982946859">
            <text:p>1.1654</text:p>
          </table:table-cell>
          <table:table-cell table:formula="of:=100*([.AB116]/[.J116]-1)" office:value-type="float" office:value="3.88019758339628">
            <text:p>3.880</text:p>
          </table:table-cell>
          <table:table-cell/>
          <table:table-cell table:formula="of:=[.E116]*(1-EXP(-1*([.B$5]/[.E116])^[.AE$5]))^(1/[.AE$5])" office:value-type="float" office:value="0.156651352585275">
            <text:p>0.1567</text:p>
          </table:table-cell>
          <table:table-cell table:formula="of:=PI()*([.B$4]*[.AE116]-[.AE116]^2)" office:value-type="float" office:value="0.168973796794943">
            <text:p>0.1690</text:p>
          </table:table-cell>
          <table:table-cell table:formula="of:=[.B$6]/[.AF116]" office:value-type="float" office:value="1.16201177089984">
            <text:p>1.1620</text:p>
          </table:table-cell>
          <table:table-cell table:formula="of:=100*([.AG116]/[.J116]-1)" office:value-type="float" office:value="3.57375264308692">
            <text:p>3.574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3">
            <text:p>5.30</text:p>
          </table:table-cell>
          <table:table-cell table:style-name="ce7" table:formula="of:=10^[.C117]/1000000" office:value-type="float" office:value="0.199526231496888">
            <text:p>0.1995262</text:p>
          </table:table-cell>
          <table:table-cell table:style-name="ce2" table:formula="of:=0.1*SQRT([.B$3]/(4*PI()^2*[.D117]))" office:value-type="float" office:value="0.147945362931641">
            <text:p>0.1479</text:p>
          </table:table-cell>
          <table:table-cell table:style-name="ce2" table:formula="of:=[.B$4]/[.E117]" office:value-type="float" office:value="3.37962603282827">
            <text:p>3.3796</text:p>
          </table:table-cell>
          <table:table-cell table:style-name="ce2" table:formula="of:=([.F117]/[.G$10])^[.G$9]" office:value-type="float" office:value="1.83837592260894">
            <text:p>1.8384</text:p>
          </table:table-cell>
          <table:table-cell table:style-name="ce2"/>
          <table:table-cell table:formula="of:=SQRT(2)*[.B$5]/[.E117]" office:value-type="float" office:value="2.38975648568746">
            <text:p>2.3898</text:p>
          </table:table-cell>
          <table:table-cell table:formula="of:=XIRAC([.I117])" office:value-type="float" office:value="1.14979532615361">
            <text:p>1.1498</text:p>
          </table:table-cell>
          <table:table-cell/>
          <table:table-cell table:formula="of:=[.E117]*(1-EXP(-1*([.B$5]/[.E117])^[.L$5] ))^(1/[.L$5])" office:value-type="float" office:value="0.120641450080273">
            <text:p>0.1206</text:p>
          </table:table-cell>
          <table:table-cell table:formula="of:=PI()*([.B$4]*[.L117]-[.L117]^2)" office:value-type="float" office:value="0.143779277833175">
            <text:p>0.1438</text:p>
          </table:table-cell>
          <table:table-cell table:formula="of:=[.B$6]/[.M117]" office:value-type="float" office:value="1.36563170860535">
            <text:p>1.3656</text:p>
          </table:table-cell>
          <table:table-cell table:formula="of:=([.N117]/[.J117]-1)*100" office:value-type="float" office:value="18.7717220223688">
            <text:p>18.77</text:p>
          </table:table-cell>
          <table:table-cell/>
          <table:table-cell table:style-name="ce2" table:formula="of:=PI()*([.B$4]*[.E117]-[.E117]^2)" office:value-type="float" office:value="0.163629385430938">
            <text:p>0.1636</text:p>
          </table:table-cell>
          <table:table-cell table:formula="of:=[.B$6]/[.Q117]" office:value-type="float" office:value="1.19996503276139">
            <text:p>1.2000</text:p>
          </table:table-cell>
          <table:table-cell table:formula="of:=([.R117]/[.J117]-1)*100" office:value-type="float" office:value="4.36335976209061">
            <text:p>4.36</text:p>
          </table:table-cell>
          <table:table-cell/>
          <table:table-cell table:formula="of:=[.E117]*(1-EXP(-1*([.B$5]/[.E117])^[.U$5]))^(1/[.U$5])" office:value-type="float" office:value="0.143626765732282">
            <text:p>0.1436</text:p>
          </table:table-cell>
          <table:table-cell table:formula="of:=PI()*([.B$4]*[.U117]-[.U117]^2)" office:value-type="float" office:value="0.160801587550666">
            <text:p>0.1608</text:p>
          </table:table-cell>
          <table:table-cell table:formula="of:=[.B$6]/[.V117]" office:value-type="float" office:value="1.22106717875217">
            <text:p>1.2211</text:p>
          </table:table-cell>
          <table:table-cell table:formula="of:=100*([.W117]/[.J117]-1)" office:value-type="float" office:value="6.19865561960418">
            <text:p>6.199</text:p>
          </table:table-cell>
          <table:table-cell/>
          <table:table-cell table:formula="of:=[.E117]*(1-EXP(-1*([.B$5]/[.E117])^[.Z$5]))^(1/[.Z$5])" office:value-type="float" office:value="0.147548551044968">
            <text:p>0.1475</text:p>
          </table:table-cell>
          <table:table-cell table:formula="of:=PI()*([.B$4]*[.Z117]-[.Z117]^2)" office:value-type="float" office:value="0.16337444378648">
            <text:p>0.1634</text:p>
          </table:table-cell>
          <table:table-cell table:formula="of:=[.B$6]/[.AA117]" office:value-type="float" office:value="1.20183754752964">
            <text:p>1.2018</text:p>
          </table:table-cell>
          <table:table-cell table:formula="of:=100*([.AB117]/[.J117]-1)" office:value-type="float" office:value="4.52621611797015">
            <text:p>4.526</text:p>
          </table:table-cell>
          <table:table-cell/>
          <table:table-cell table:formula="of:=[.E117]*(1-EXP(-1*([.B$5]/[.E117])^[.AE$5]))^(1/[.AE$5])" office:value-type="float" office:value="0.147934721934778">
            <text:p>0.1479</text:p>
          </table:table-cell>
          <table:table-cell table:formula="of:=PI()*([.B$4]*[.AE117]-[.AE117]^2)" office:value-type="float" office:value="0.163622561767989">
            <text:p>0.1636</text:p>
          </table:table-cell>
          <table:table-cell table:formula="of:=[.B$6]/[.AF117]" office:value-type="float" office:value="1.20001507571907">
            <text:p>1.2000</text:p>
          </table:table-cell>
          <table:table-cell table:formula="of:=100*([.AG117]/[.J117]-1)" office:value-type="float" office:value="4.36771209824469">
            <text:p>4.368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35">
            <text:p>5.35</text:p>
          </table:table-cell>
          <table:table-cell table:style-name="ce7" table:formula="of:=10^[.C118]/1000000" office:value-type="float" office:value="0.223872113856834">
            <text:p>0.2238721</text:p>
          </table:table-cell>
          <table:table-cell table:style-name="ce2" table:formula="of:=0.1*SQRT([.B$3]/(4*PI()^2*[.D118]))" office:value-type="float" office:value="0.139669428971684">
            <text:p>0.1397</text:p>
          </table:table-cell>
          <table:table-cell table:style-name="ce2" table:formula="of:=[.B$4]/[.E118]" office:value-type="float" office:value="3.57988146497948">
            <text:p>3.5799</text:p>
          </table:table-cell>
          <table:table-cell table:style-name="ce2" table:formula="of:=([.F118]/[.G$10])^[.G$9]" office:value-type="float" office:value="1.89205746873066">
            <text:p>1.8921</text:p>
          </table:table-cell>
          <table:table-cell table:style-name="ce2"/>
          <table:table-cell table:formula="of:=SQRT(2)*[.B$5]/[.E118]" office:value-type="float" office:value="2.53135845973103">
            <text:p>2.5314</text:p>
          </table:table-cell>
          <table:table-cell table:formula="of:=XIRAC([.I118])" office:value-type="float" office:value="1.18307590681091">
            <text:p>1.1831</text:p>
          </table:table-cell>
          <table:table-cell/>
          <table:table-cell table:formula="of:=[.E118]*(1-EXP(-1*([.B$5]/[.E118])^[.L$5] ))^(1/[.L$5])" office:value-type="float" office:value="0.116348815299521">
            <text:p>0.1163</text:p>
          </table:table-cell>
          <table:table-cell table:formula="of:=PI()*([.B$4]*[.L118]-[.L118]^2)" office:value-type="float" office:value="0.140232404853379">
            <text:p>0.1402</text:p>
          </table:table-cell>
          <table:table-cell table:formula="of:=[.B$6]/[.M118]" office:value-type="float" office:value="1.40017238565264">
            <text:p>1.4002</text:p>
          </table:table-cell>
          <table:table-cell table:formula="of:=([.N118]/[.J118]-1)*100" office:value-type="float" office:value="18.3501732722228">
            <text:p>18.35</text:p>
          </table:table-cell>
          <table:table-cell/>
          <table:table-cell table:style-name="ce2" table:formula="of:=PI()*([.B$4]*[.E118]-[.E118]^2)" office:value-type="float" office:value="0.158107452143371">
            <text:p>0.1581</text:p>
          </table:table-cell>
          <table:table-cell table:formula="of:=[.B$6]/[.Q118]" office:value-type="float" office:value="1.24187404317485">
            <text:p>1.2419</text:p>
          </table:table-cell>
          <table:table-cell table:formula="of:=([.R118]/[.J118]-1)*100" office:value-type="float" office:value="4.96993777199195">
            <text:p>4.97</text:p>
          </table:table-cell>
          <table:table-cell/>
          <table:table-cell table:formula="of:=[.E118]*(1-EXP(-1*([.B$5]/[.E118])^[.U$5]))^(1/[.U$5])" office:value-type="float" office:value="0.136804474215455">
            <text:p>0.1368</text:p>
          </table:table-cell>
          <table:table-cell table:formula="of:=PI()*([.B$4]*[.U118]-[.U118]^2)" office:value-type="float" office:value="0.156095600856303">
            <text:p>0.1561</text:p>
          </table:table-cell>
          <table:table-cell table:formula="of:=[.B$6]/[.V118]" office:value-type="float" office:value="1.2578800412839">
            <text:p>1.2579</text:p>
          </table:table-cell>
          <table:table-cell table:formula="of:=100*([.W118]/[.J118]-1)" office:value-type="float" office:value="6.32285164817779">
            <text:p>6.323</text:p>
          </table:table-cell>
          <table:table-cell/>
          <table:table-cell table:formula="of:=[.E118]*(1-EXP(-1*([.B$5]/[.E118])^[.Z$5]))^(1/[.Z$5])" office:value-type="float" office:value="0.139518813409743">
            <text:p>0.1395</text:p>
          </table:table-cell>
          <table:table-cell table:formula="of:=PI()*([.B$4]*[.Z118]-[.Z118]^2)" office:value-type="float" office:value="0.158002970038352">
            <text:p>0.1580</text:p>
          </table:table-cell>
          <table:table-cell table:formula="of:=[.B$6]/[.AA118]" office:value-type="float" office:value="1.24269525314431">
            <text:p>1.2427</text:p>
          </table:table-cell>
          <table:table-cell table:formula="of:=100*([.AB118]/[.J118]-1)" office:value-type="float" office:value="5.03935089795724">
            <text:p>5.039</text:p>
          </table:table-cell>
          <table:table-cell/>
          <table:table-cell table:formula="of:=[.E118]*(1-EXP(-1*([.B$5]/[.E118])^[.AE$5]))^(1/[.AE$5])" office:value-type="float" office:value="0.139668212620932">
            <text:p>0.1397</text:p>
          </table:table-cell>
          <table:table-cell table:formula="of:=PI()*([.B$4]*[.AE118]-[.AE118]^2)" office:value-type="float" office:value="0.158106608931026">
            <text:p>0.1581</text:p>
          </table:table-cell>
          <table:table-cell table:formula="of:=[.B$6]/[.AF118]" office:value-type="float" office:value="1.24188066632318">
            <text:p>1.2419</text:p>
          </table:table-cell>
          <table:table-cell table:formula="of:=100*([.AG118]/[.J118]-1)" office:value-type="float" office:value="4.97049759645472">
            <text:p>4.97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4">
            <text:p>5.40</text:p>
          </table:table-cell>
          <table:table-cell table:style-name="ce7" table:formula="of:=10^[.C119]/1000000" office:value-type="float" office:value="0.251188643150958">
            <text:p>0.2511886</text:p>
          </table:table-cell>
          <table:table-cell table:style-name="ce2" table:formula="of:=0.1*SQRT([.B$3]/(4*PI()^2*[.D119]))" office:value-type="float" office:value="0.131856443505362">
            <text:p>0.1319</text:p>
          </table:table-cell>
          <table:table-cell table:style-name="ce2" table:formula="of:=[.B$4]/[.E119]" office:value-type="float" office:value="3.79200277747265">
            <text:p>3.7920</text:p>
          </table:table-cell>
          <table:table-cell table:style-name="ce2" table:formula="of:=([.F119]/[.G$10])^[.G$9]" office:value-type="float" office:value="1.94730654429975">
            <text:p>1.9473</text:p>
          </table:table-cell>
          <table:table-cell table:style-name="ce2"/>
          <table:table-cell table:formula="of:=SQRT(2)*[.B$5]/[.E119]" office:value-type="float" office:value="2.68135087822914">
            <text:p>2.6814</text:p>
          </table:table-cell>
          <table:table-cell table:formula="of:=XIRAC([.I119])" office:value-type="float" office:value="1.22237033367025">
            <text:p>1.2224</text:p>
          </table:table-cell>
          <table:table-cell/>
          <table:table-cell table:formula="of:=[.E119]*(1-EXP(-1*([.B$5]/[.E119])^[.L$5] ))^(1/[.L$5])" office:value-type="float" office:value="0.112055840484467">
            <text:p>0.1121</text:p>
          </table:table-cell>
          <table:table-cell table:formula="of:=PI()*([.B$4]*[.L119]-[.L119]^2)" office:value-type="float" office:value="0.136569458701804">
            <text:p>0.1366</text:p>
          </table:table-cell>
          <table:table-cell table:formula="of:=[.B$6]/[.M119]" office:value-type="float" office:value="1.43772658042151">
            <text:p>1.4377</text:p>
          </table:table-cell>
          <table:table-cell table:formula="of:=([.N119]/[.J119]-1)*100" office:value-type="float" office:value="17.6179215757507">
            <text:p>17.62</text:p>
          </table:table-cell>
          <table:table-cell/>
          <table:table-cell table:style-name="ce2" table:formula="of:=PI()*([.B$4]*[.E119]-[.E119]^2)" office:value-type="float" office:value="0.152499504934542">
            <text:p>0.1525</text:p>
          </table:table-cell>
          <table:table-cell table:formula="of:=[.B$6]/[.Q119]" office:value-type="float" office:value="1.28754215257054">
            <text:p>1.2875</text:p>
          </table:table-cell>
          <table:table-cell table:formula="of:=([.R119]/[.J119]-1)*100" office:value-type="float" office:value="5.33159363452616">
            <text:p>5.33</text:p>
          </table:table-cell>
          <table:table-cell/>
          <table:table-cell table:formula="of:=[.E119]*(1-EXP(-1*([.B$5]/[.E119])^[.U$5]))^(1/[.U$5])" office:value-type="float" office:value="0.130033078764506">
            <text:p>0.1300</text:p>
          </table:table-cell>
          <table:table-cell table:formula="of:=PI()*([.B$4]*[.U119]-[.U119]^2)" office:value-type="float" office:value="0.151135544000978">
            <text:p>0.1511</text:p>
          </table:table-cell>
          <table:table-cell table:formula="of:=[.B$6]/[.V119]" office:value-type="float" office:value="1.29916190229938">
            <text:p>1.2992</text:p>
          </table:table-cell>
          <table:table-cell table:formula="of:=100*([.W119]/[.J119]-1)" office:value-type="float" office:value="6.28218523584096">
            <text:p>6.282</text:p>
          </table:table-cell>
          <table:table-cell/>
          <table:table-cell table:formula="of:=[.E119]*(1-EXP(-1*([.B$5]/[.E119])^[.Z$5]))^(1/[.Z$5])" office:value-type="float" office:value="0.131808239782364">
            <text:p>0.1318</text:p>
          </table:table-cell>
          <table:table-cell table:formula="of:=PI()*([.B$4]*[.Z119]-[.Z119]^2)" office:value-type="float" office:value="0.152463715150322">
            <text:p>0.1525</text:p>
          </table:table-cell>
          <table:table-cell table:formula="of:=[.B$6]/[.AA119]" office:value-type="float" office:value="1.28784439403022">
            <text:p>1.2878</text:p>
          </table:table-cell>
          <table:table-cell table:formula="of:=100*([.AB119]/[.J119]-1)" office:value-type="float" office:value="5.35631948489634">
            <text:p>5.356</text:p>
          </table:table-cell>
          <table:table-cell/>
          <table:table-cell table:formula="of:=[.E119]*(1-EXP(-1*([.B$5]/[.E119])^[.AE$5]))^(1/[.AE$5])" office:value-type="float" office:value="0.131856363010693">
            <text:p>0.1319</text:p>
          </table:table-cell>
          <table:table-cell table:formula="of:=PI()*([.B$4]*[.AE119]-[.AE119]^2)" office:value-type="float" office:value="0.152499445181891">
            <text:p>0.1525</text:p>
          </table:table-cell>
          <table:table-cell table:formula="of:=[.B$6]/[.AF119]" office:value-type="float" office:value="1.287542657058">
            <text:p>1.2875</text:p>
          </table:table-cell>
          <table:table-cell table:formula="of:=100*([.AG119]/[.J119]-1)" office:value-type="float" office:value="5.33163490577091">
            <text:p>5.33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45">
            <text:p>5.45</text:p>
          </table:table-cell>
          <table:table-cell table:style-name="ce7" table:formula="of:=10^[.C120]/1000000" office:value-type="float" office:value="0.281838293126445">
            <text:p>0.2818383</text:p>
          </table:table-cell>
          <table:table-cell table:style-name="ce2" table:formula="of:=0.1*SQRT([.B$3]/(4*PI()^2*[.D120]))" office:value-type="float" office:value="0.124480509599618">
            <text:p>0.1245</text:p>
          </table:table-cell>
          <table:table-cell table:style-name="ce2" table:formula="of:=[.B$4]/[.E120]" office:value-type="float" office:value="4.01669306792053">
            <text:p>4.0167</text:p>
          </table:table-cell>
          <table:table-cell table:style-name="ce2" table:formula="of:=([.F120]/[.G$10])^[.G$9]" office:value-type="float" office:value="2.00416892200247">
            <text:p>2.0042</text:p>
          </table:table-cell>
          <table:table-cell table:style-name="ce2"/>
          <table:table-cell table:formula="of:=SQRT(2)*[.B$5]/[.E120]" office:value-type="float" office:value="2.84023090627161">
            <text:p>2.8402</text:p>
          </table:table-cell>
          <table:table-cell table:formula="of:=XIRAC([.I120])" office:value-type="float" office:value="1.26818461412947">
            <text:p>1.2682</text:p>
          </table:table-cell>
          <table:table-cell/>
          <table:table-cell table:formula="of:=[.E120]*(1-EXP(-1*([.B$5]/[.E120])^[.L$5] ))^(1/[.L$5])" office:value-type="float" office:value="0.107773930159417">
            <text:p>0.1078</text:p>
          </table:table-cell>
          <table:table-cell table:formula="of:=PI()*([.B$4]*[.L120]-[.L120]^2)" office:value-type="float" office:value="0.132800603727696">
            <text:p>0.1328</text:p>
          </table:table-cell>
          <table:table-cell table:formula="of:=[.B$6]/[.M120]" office:value-type="float" office:value="1.47852897756377">
            <text:p>1.4785</text:p>
          </table:table-cell>
          <table:table-cell table:formula="of:=([.N120]/[.J120]-1)*100" office:value-type="float" office:value="16.5862573233225">
            <text:p>16.59</text:p>
          </table:table-cell>
          <table:table-cell/>
          <table:table-cell table:style-name="ce2" table:formula="of:=PI()*([.B$4]*[.E120]-[.E120]^2)" office:value-type="float" office:value="0.146853301008182">
            <text:p>0.1469</text:p>
          </table:table-cell>
          <table:table-cell table:formula="of:=[.B$6]/[.Q120]" office:value-type="float" office:value="1.33704546987624">
            <text:p>1.3370</text:p>
          </table:table-cell>
          <table:table-cell table:formula="of:=([.R120]/[.J120]-1)*100" office:value-type="float" office:value="5.42987629557705">
            <text:p>5.43</text:p>
          </table:table-cell>
          <table:table-cell/>
          <table:table-cell table:formula="of:=[.E120]*(1-EXP(-1*([.B$5]/[.E120])^[.U$5]))^(1/[.U$5])" office:value-type="float" office:value="0.123373121550986">
            <text:p>0.1234</text:p>
          </table:table-cell>
          <table:table-cell table:formula="of:=PI()*([.B$4]*[.U120]-[.U120]^2)" office:value-type="float" office:value="0.145976093332614">
            <text:p>0.1460</text:p>
          </table:table-cell>
          <table:table-cell table:formula="of:=[.B$6]/[.V120]" office:value-type="float" office:value="1.34508011802981">
            <text:p>1.3451</text:p>
          </table:table-cell>
          <table:table-cell table:formula="of:=100*([.W120]/[.J120]-1)" office:value-type="float" office:value="6.06343138401182">
            <text:p>6.063</text:p>
          </table:table-cell>
          <table:table-cell/>
          <table:table-cell table:formula="of:=[.E120]*(1-EXP(-1*([.B$5]/[.E120])^[.Z$5]))^(1/[.Z$5])" office:value-type="float" office:value="0.124467920689197">
            <text:p>0.1245</text:p>
          </table:table-cell>
          <table:table-cell table:formula="of:=PI()*([.B$4]*[.Z120]-[.Z120]^2)" office:value-type="float" office:value="0.146843372112287">
            <text:p>0.1468</text:p>
          </table:table-cell>
          <table:table-cell table:formula="of:=[.B$6]/[.AA120]" office:value-type="float" office:value="1.33713587494585">
            <text:p>1.3371</text:p>
          </table:table-cell>
          <table:table-cell table:formula="of:=100*([.AB120]/[.J120]-1)" office:value-type="float" office:value="5.43700499502635">
            <text:p>5.437</text:p>
          </table:table-cell>
          <table:table-cell/>
          <table:table-cell table:formula="of:=[.E120]*(1-EXP(-1*([.B$5]/[.E120])^[.AE$5]))^(1/[.AE$5])" office:value-type="float" office:value="0.124480506922878">
            <text:p>0.1245</text:p>
          </table:table-cell>
          <table:table-cell table:formula="of:=PI()*([.B$4]*[.AE120]-[.AE120]^2)" office:value-type="float" office:value="0.146853298897138">
            <text:p>0.1469</text:p>
          </table:table-cell>
          <table:table-cell table:formula="of:=[.B$6]/[.AF120]" office:value-type="float" office:value="1.33704548909652">
            <text:p>1.3370</text:p>
          </table:table-cell>
          <table:table-cell table:formula="of:=100*([.AG120]/[.J120]-1)" office:value-type="float" office:value="5.42987781115141">
            <text:p>5.43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5">
            <text:p>5.50</text:p>
          </table:table-cell>
          <table:table-cell table:style-name="ce7" table:formula="of:=10^[.C121]/1000000" office:value-type="float" office:value="0.316227766016838">
            <text:p>0.3162278</text:p>
          </table:table-cell>
          <table:table-cell table:style-name="ce2" table:formula="of:=0.1*SQRT([.B$3]/(4*PI()^2*[.D121]))" office:value-type="float" office:value="0.117517178973133">
            <text:p>0.1175</text:p>
          </table:table-cell>
          <table:table-cell table:style-name="ce2" table:formula="of:=[.B$4]/[.E121]" office:value-type="float" office:value="4.25469709508862">
            <text:p>4.2547</text:p>
          </table:table-cell>
          <table:table-cell table:style-name="ce2" table:formula="of:=([.F121]/[.G$10])^[.G$9]" office:value-type="float" office:value="2.06269171111163">
            <text:p>2.0627</text:p>
          </table:table-cell>
          <table:table-cell table:style-name="ce2"/>
          <table:table-cell table:formula="of:=SQRT(2)*[.B$5]/[.E121]" office:value-type="float" office:value="3.00852516783187">
            <text:p>3.0085</text:p>
          </table:table-cell>
          <table:table-cell table:formula="of:=XIRAC([.I121])" office:value-type="float" office:value="1.32085453529463">
            <text:p>1.3209</text:p>
          </table:table-cell>
          <table:table-cell/>
          <table:table-cell table:formula="of:=[.E121]*(1-EXP(-1*([.B$5]/[.E121])^[.L$5] ))^(1/[.L$5])" office:value-type="float" office:value="0.103514677653006">
            <text:p>0.1035</text:p>
          </table:table-cell>
          <table:table-cell table:formula="of:=PI()*([.B$4]*[.L121]-[.L121]^2)" office:value-type="float" office:value="0.128937403826659">
            <text:p>0.1289</text:p>
          </table:table-cell>
          <table:table-cell table:formula="of:=[.B$6]/[.M121]" office:value-type="float" office:value="1.52282840372163">
            <text:p>1.5228</text:p>
          </table:table-cell>
          <table:table-cell table:formula="of:=([.N121]/[.J121]-1)*100" office:value-type="float" office:value="15.2911515257764">
            <text:p>15.29</text:p>
          </table:table-cell>
          <table:table-cell/>
          <table:table-cell table:style-name="ce2" table:formula="of:=PI()*([.B$4]*[.E121]-[.E121]^2)" office:value-type="float" office:value="0.141209255771623">
            <text:p>0.1412</text:p>
          </table:table-cell>
          <table:table-cell table:formula="of:=[.B$6]/[.Q121]" office:value-type="float" office:value="1.39048633729022">
            <text:p>1.3905</text:p>
          </table:table-cell>
          <table:table-cell table:formula="of:=([.R121]/[.J121]-1)*100" office:value-type="float" office:value="5.27172373148954">
            <text:p>5.27</text:p>
          </table:table-cell>
          <table:table-cell/>
          <table:table-cell table:formula="of:=[.E121]*(1-EXP(-1*([.B$5]/[.E121])^[.U$5]))^(1/[.U$5])" office:value-type="float" office:value="0.116879204122827">
            <text:p>0.1169</text:p>
          </table:table-cell>
          <table:table-cell table:formula="of:=PI()*([.B$4]*[.U121]-[.U121]^2)" office:value-type="float" office:value="0.140676917835888">
            <text:p>0.1407</text:p>
          </table:table-cell>
          <table:table-cell table:formula="of:=[.B$6]/[.V121]" office:value-type="float" office:value="1.39574810046962">
            <text:p>1.3957</text:p>
          </table:table-cell>
          <table:table-cell table:formula="of:=100*([.W121]/[.J121]-1)" office:value-type="float" office:value="5.6700842654323">
            <text:p>5.670</text:p>
          </table:table-cell>
          <table:table-cell/>
          <table:table-cell table:formula="of:=[.E121]*(1-EXP(-1*([.B$5]/[.E121])^[.Z$5]))^(1/[.Z$5])" office:value-type="float" office:value="0.117514597924664">
            <text:p>0.1175</text:p>
          </table:table-cell>
          <table:table-cell table:formula="of:=PI()*([.B$4]*[.Z121]-[.Z121]^2)" office:value-type="float" office:value="0.141207107249518">
            <text:p>0.1412</text:p>
          </table:table-cell>
          <table:table-cell table:formula="of:=[.B$6]/[.AA121]" office:value-type="float" office:value="1.39050749409097">
            <text:p>1.3905</text:p>
          </table:table-cell>
          <table:table-cell table:formula="of:=100*([.AB121]/[.J121]-1)" office:value-type="float" office:value="5.27332548249138">
            <text:p>5.273</text:p>
          </table:table-cell>
          <table:table-cell/>
          <table:table-cell table:formula="of:=[.E121]*(1-EXP(-1*([.B$5]/[.E121])^[.AE$5]))^(1/[.AE$5])" office:value-type="float" office:value="0.117517178935706">
            <text:p>0.1175</text:p>
          </table:table-cell>
          <table:table-cell table:formula="of:=PI()*([.B$4]*[.AE121]-[.AE121]^2)" office:value-type="float" office:value="0.141209255740469">
            <text:p>0.1412</text:p>
          </table:table-cell>
          <table:table-cell table:formula="of:=[.B$6]/[.AF121]" office:value-type="float" office:value="1.390486337597">
            <text:p>1.3905</text:p>
          </table:table-cell>
          <table:table-cell table:formula="of:=100*([.AG121]/[.J121]-1)" office:value-type="float" office:value="5.2717237547155">
            <text:p>5.27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55">
            <text:p>5.55</text:p>
          </table:table-cell>
          <table:table-cell table:style-name="ce7" table:formula="of:=10^[.C122]/1000000" office:value-type="float" office:value="0.354813389233575">
            <text:p>0.3548134</text:p>
          </table:table-cell>
          <table:table-cell table:style-name="ce2" table:formula="of:=0.1*SQRT([.B$3]/(4*PI()^2*[.D122]))" office:value-type="float" office:value="0.110943370960026">
            <text:p>0.1109</text:p>
          </table:table-cell>
          <table:table-cell table:style-name="ce2" table:formula="of:=[.B$4]/[.E122]" office:value-type="float" office:value="4.50680374747361">
            <text:p>4.5068</text:p>
          </table:table-cell>
          <table:table-cell table:style-name="ce2" table:formula="of:=([.F122]/[.G$10])^[.G$9]" office:value-type="float" office:value="2.12292339651566">
            <text:p>2.1229</text:p>
          </table:table-cell>
          <table:table-cell table:style-name="ce2"/>
          <table:table-cell table:formula="of:=SQRT(2)*[.B$5]/[.E122]" office:value-type="float" office:value="3.18679149131553">
            <text:p>3.1868</text:p>
          </table:table-cell>
          <table:table-cell table:formula="of:=XIRAC([.I122])" office:value-type="float" office:value="1.38048855238574">
            <text:p>1.3805</text:p>
          </table:table-cell>
          <table:table-cell/>
          <table:table-cell table:formula="of:=[.E122]*(1-EXP(-1*([.B$5]/[.E122])^[.L$5] ))^(1/[.L$5])" office:value-type="float" office:value="0.0992897373893373">
            <text:p>0.0993</text:p>
          </table:table-cell>
          <table:table-cell table:formula="of:=PI()*([.B$4]*[.L122]-[.L122]^2)" office:value-type="float" office:value="0.124992714555063">
            <text:p>0.1250</text:p>
          </table:table-cell>
          <table:table-cell table:formula="of:=[.B$6]/[.M122]" office:value-type="float" office:value="1.57088788373233">
            <text:p>1.5709</text:p>
          </table:table-cell>
          <table:table-cell table:formula="of:=([.N122]/[.J122]-1)*100" office:value-type="float" office:value="13.7921702441895">
            <text:p>13.79</text:p>
          </table:table-cell>
          <table:table-cell/>
          <table:table-cell table:style-name="ce2" table:formula="of:=PI()*([.B$4]*[.E122]-[.E122]^2)" office:value-type="float" office:value="0.135601361420226">
            <text:p>0.1356</text:p>
          </table:table-cell>
          <table:table-cell table:formula="of:=[.B$6]/[.Q122]" office:value-type="float" office:value="1.44799092570228">
            <text:p>1.4480</text:p>
          </table:table-cell>
          <table:table-cell table:formula="of:=([.R122]/[.J122]-1)*100" office:value-type="float" office:value="4.88974524271726">
            <text:p>4.89</text:p>
          </table:table-cell>
          <table:table-cell/>
          <table:table-cell table:formula="of:=[.E122]*(1-EXP(-1*([.B$5]/[.E122])^[.U$5]))^(1/[.U$5])" office:value-type="float" office:value="0.110597048599304">
            <text:p>0.1106</text:p>
          </table:table-cell>
          <table:table-cell table:formula="of:=PI()*([.B$4]*[.U122]-[.U122]^2)" office:value-type="float" office:value="0.135298396342954">
            <text:p>0.1353</text:p>
          </table:table-cell>
          <table:table-cell table:formula="of:=[.B$6]/[.V122]" office:value-type="float" office:value="1.45123331951145">
            <text:p>1.4512</text:p>
          </table:table-cell>
          <table:table-cell table:formula="of:=100*([.W122]/[.J122]-1)" office:value-type="float" office:value="5.12461816531915">
            <text:p>5.125</text:p>
          </table:table-cell>
          <table:table-cell/>
          <table:table-cell table:formula="of:=[.E122]*(1-EXP(-1*([.B$5]/[.E122])^[.Z$5]))^(1/[.Z$5])" office:value-type="float" office:value="0.110942974112305">
            <text:p>0.1109</text:p>
          </table:table-cell>
          <table:table-cell table:formula="of:=PI()*([.B$4]*[.Z122]-[.Z122]^2)" office:value-type="float" office:value="0.135601014686508">
            <text:p>0.1356</text:p>
          </table:table-cell>
          <table:table-cell table:formula="of:=[.B$6]/[.AA122]" office:value-type="float" office:value="1.44799462823561">
            <text:p>1.4480</text:p>
          </table:table-cell>
          <table:table-cell table:formula="of:=100*([.AB122]/[.J122]-1)" office:value-type="float" office:value="4.89001344728333">
            <text:p>4.890</text:p>
          </table:table-cell>
          <table:table-cell/>
          <table:table-cell table:formula="of:=[.E122]*(1-EXP(-1*([.B$5]/[.E122])^[.AE$5]))^(1/[.AE$5])" office:value-type="float" office:value="0.11094337095985">
            <text:p>0.1109</text:p>
          </table:table-cell>
          <table:table-cell table:formula="of:=PI()*([.B$4]*[.AE122]-[.AE122]^2)" office:value-type="float" office:value="0.135601361420072">
            <text:p>0.1356</text:p>
          </table:table-cell>
          <table:table-cell table:formula="of:=[.B$6]/[.AF122]" office:value-type="float" office:value="1.44799092570392">
            <text:p>1.4480</text:p>
          </table:table-cell>
          <table:table-cell table:formula="of:=100*([.AG122]/[.J122]-1)" office:value-type="float" office:value="4.88974524283607">
            <text:p>4.89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6">
            <text:p>5.60</text:p>
          </table:table-cell>
          <table:table-cell table:style-name="ce7" table:formula="of:=10^[.C123]/1000000" office:value-type="float" office:value="0.398107170553497">
            <text:p>0.3981072</text:p>
          </table:table-cell>
          <table:table-cell table:style-name="ce2" table:formula="of:=0.1*SQRT([.B$3]/(4*PI()^2*[.D123]))" office:value-type="float" office:value="0.104737296006637">
            <text:p>0.1047</text:p>
          </table:table-cell>
          <table:table-cell table:style-name="ce2" table:formula="of:=[.B$4]/[.E123]" office:value-type="float" office:value="4.77384865815438">
            <text:p>4.7738</text:p>
          </table:table-cell>
          <table:table-cell table:style-name="ce2" table:formula="of:=([.F123]/[.G$10])^[.G$9]" office:value-type="float" office:value="2.18491387888731">
            <text:p>2.1849</text:p>
          </table:table-cell>
          <table:table-cell table:style-name="ce2"/>
          <table:table-cell table:formula="of:=SQRT(2)*[.B$5]/[.E123]" office:value-type="float" office:value="3.37562075853926">
            <text:p>3.3756</text:p>
          </table:table-cell>
          <table:table-cell table:formula="of:=XIRAC([.I123])" office:value-type="float" office:value="1.44693561330693">
            <text:p>1.4469</text:p>
          </table:table-cell>
          <table:table-cell/>
          <table:table-cell table:formula="of:=[.E123]*(1-EXP(-1*([.B$5]/[.E123])^[.L$5] ))^(1/[.L$5])" office:value-type="float" office:value="0.0951106878907119">
            <text:p>0.0951</text:p>
          </table:table-cell>
          <table:table-cell table:formula="of:=PI()*([.B$4]*[.L123]-[.L123]^2)" office:value-type="float" office:value="0.120980537098607">
            <text:p>0.1210</text:p>
          </table:table-cell>
          <table:table-cell table:formula="of:=[.B$6]/[.M123]" office:value-type="float" office:value="1.62298453584583">
            <text:p>1.6230</text:p>
          </table:table-cell>
          <table:table-cell table:formula="of:=([.N123]/[.J123]-1)*100" office:value-type="float" office:value="12.1670184160129">
            <text:p>12.17</text:p>
          </table:table-cell>
          <table:table-cell/>
          <table:table-cell table:style-name="ce2" table:formula="of:=PI()*([.B$4]*[.E123]-[.E123]^2)" office:value-type="float" office:value="0.130057998904354">
            <text:p>0.1301</text:p>
          </table:table-cell>
          <table:table-cell table:formula="of:=[.B$6]/[.Q123]" office:value-type="float" office:value="1.5097075343575">
            <text:p>1.5097</text:p>
          </table:table-cell>
          <table:table-cell table:formula="of:=([.R123]/[.J123]-1)*100" office:value-type="float" office:value="4.33826636605534">
            <text:p>4.34</text:p>
          </table:table-cell>
          <table:table-cell/>
          <table:table-cell table:formula="of:=[.E123]*(1-EXP(-1*([.B$5]/[.E123])^[.U$5]))^(1/[.U$5])" office:value-type="float" office:value="0.104561469924372">
            <text:p>0.1046</text:p>
          </table:table-cell>
          <table:table-cell table:formula="of:=PI()*([.B$4]*[.U123]-[.U123]^2)" office:value-type="float" office:value="0.129897423121714">
            <text:p>0.1299</text:p>
          </table:table-cell>
          <table:table-cell table:formula="of:=[.B$6]/[.V123]" office:value-type="float" office:value="1.51157379515822">
            <text:p>1.5116</text:p>
          </table:table-cell>
          <table:table-cell table:formula="of:=100*([.W123]/[.J123]-1)" office:value-type="float" office:value="4.46724659043833">
            <text:p>4.467</text:p>
          </table:table-cell>
          <table:table-cell/>
          <table:table-cell table:formula="of:=[.E123]*(1-EXP(-1*([.B$5]/[.E123])^[.Z$5]))^(1/[.Z$5])" office:value-type="float" office:value="0.104737252666776">
            <text:p>0.1047</text:p>
          </table:table-cell>
          <table:table-cell table:formula="of:=PI()*([.B$4]*[.Z123]-[.Z123]^2)" office:value-type="float" office:value="0.130057959347516">
            <text:p>0.1301</text:p>
          </table:table-cell>
          <table:table-cell table:formula="of:=[.B$6]/[.AA123]" office:value-type="float" office:value="1.50970799353167">
            <text:p>1.5097</text:p>
          </table:table-cell>
          <table:table-cell table:formula="of:=100*([.AB123]/[.J123]-1)" office:value-type="float" office:value="4.33829810030597">
            <text:p>4.338</text:p>
          </table:table-cell>
          <table:table-cell/>
          <table:table-cell table:formula="of:=[.E123]*(1-EXP(-1*([.B$5]/[.E123])^[.AE$5]))^(1/[.AE$5])" office:value-type="float" office:value="0.104737296006636">
            <text:p>0.1047</text:p>
          </table:table-cell>
          <table:table-cell table:formula="of:=PI()*([.B$4]*[.AE123]-[.AE123]^2)" office:value-type="float" office:value="0.130057998904354">
            <text:p>0.1301</text:p>
          </table:table-cell>
          <table:table-cell table:formula="of:=[.B$6]/[.AF123]" office:value-type="float" office:value="1.5097075343575">
            <text:p>1.5097</text:p>
          </table:table-cell>
          <table:table-cell table:formula="of:=100*([.AG123]/[.J123]-1)" office:value-type="float" office:value="4.3382663660555">
            <text:p>4.338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65">
            <text:p>5.65</text:p>
          </table:table-cell>
          <table:table-cell table:style-name="ce7" table:formula="of:=10^[.C124]/1000000" office:value-type="float" office:value="0.446683592150963">
            <text:p>0.4466836</text:p>
          </table:table-cell>
          <table:table-cell table:style-name="ce2" table:formula="of:=0.1*SQRT([.B$3]/(4*PI()^2*[.D124]))" office:value-type="float" office:value="0.0988783834478434">
            <text:p>0.0989</text:p>
          </table:table-cell>
          <table:table-cell table:style-name="ce2" table:formula="of:=[.B$4]/[.E124]" office:value-type="float" office:value="5.05671697458263">
            <text:p>5.0567</text:p>
          </table:table-cell>
          <table:table-cell table:style-name="ce2" table:formula="of:=([.F124]/[.G$10])^[.G$9]" office:value-type="float" office:value="2.24871451602524">
            <text:p>2.2487</text:p>
          </table:table-cell>
          <table:table-cell table:style-name="ce2"/>
          <table:table-cell table:formula="of:=SQRT(2)*[.B$5]/[.E124]" office:value-type="float" office:value="3.5756388632685">
            <text:p>3.5756</text:p>
          </table:table-cell>
          <table:table-cell table:formula="of:=XIRAC([.I124])" office:value-type="float" office:value="1.5197951241563">
            <text:p>1.5198</text:p>
          </table:table-cell>
          <table:table-cell/>
          <table:table-cell table:formula="of:=[.E124]*(1-EXP(-1*([.B$5]/[.E124])^[.L$5] ))^(1/[.L$5])" office:value-type="float" office:value="0.0909888882118008">
            <text:p>0.0910</text:p>
          </table:table-cell>
          <table:table-cell table:formula="of:=PI()*([.B$4]*[.L124]-[.L124]^2)" office:value-type="float" office:value="0.116915835615589">
            <text:p>0.1169</text:p>
          </table:table-cell>
          <table:table-cell table:formula="of:=[.B$6]/[.M124]" office:value-type="float" office:value="1.67940929315124">
            <text:p>1.6794</text:p>
          </table:table-cell>
          <table:table-cell table:formula="of:=([.N124]/[.J124]-1)*100" office:value-type="float" office:value="10.5023477479274">
            <text:p>10.50</text:p>
          </table:table-cell>
          <table:table-cell/>
          <table:table-cell table:style-name="ce2" table:formula="of:=PI()*([.B$4]*[.E124]-[.E124]^2)" office:value-type="float" office:value="0.124602655249489">
            <text:p>0.1246</text:p>
          </table:table-cell>
          <table:table-cell table:formula="of:=[.B$6]/[.Q124]" office:value-type="float" office:value="1.57580543092132">
            <text:p>1.5758</text:p>
          </table:table-cell>
          <table:table-cell table:formula="of:=([.R124]/[.J124]-1)*100" office:value-type="float" office:value="3.68538534403577">
            <text:p>3.69</text:p>
          </table:table-cell>
          <table:table-cell/>
          <table:table-cell table:formula="of:=[.E124]*(1-EXP(-1*([.B$5]/[.E124])^[.U$5]))^(1/[.U$5])" office:value-type="float" office:value="0.098795592325129">
            <text:p>0.0988</text:p>
          </table:table-cell>
          <table:table-cell table:formula="of:=PI()*([.B$4]*[.U124]-[.U124]^2)" office:value-type="float" office:value="0.124524021465061">
            <text:p>0.1245</text:p>
          </table:table-cell>
          <table:table-cell table:formula="of:=[.B$6]/[.V124]" office:value-type="float" office:value="1.57680051237708">
            <text:p>1.5768</text:p>
          </table:table-cell>
          <table:table-cell table:formula="of:=100*([.W124]/[.J124]-1)" office:value-type="float" office:value="3.75086005440544">
            <text:p>3.751</text:p>
          </table:table-cell>
          <table:table-cell/>
          <table:table-cell table:formula="of:=[.E124]*(1-EXP(-1*([.B$5]/[.E124])^[.Z$5]))^(1/[.Z$5])" office:value-type="float" office:value="0.0988783802959196">
            <text:p>0.0989</text:p>
          </table:table-cell>
          <table:table-cell table:formula="of:=PI()*([.B$4]*[.Z124]-[.Z124]^2)" office:value-type="float" office:value="0.124602652256658">
            <text:p>0.1246</text:p>
          </table:table-cell>
          <table:table-cell table:formula="of:=[.B$6]/[.AA124]" office:value-type="float" office:value="1.57580546877059">
            <text:p>1.5758</text:p>
          </table:table-cell>
          <table:table-cell table:formula="of:=100*([.AB124]/[.J124]-1)" office:value-type="float" office:value="3.68538783445478">
            <text:p>3.685</text:p>
          </table:table-cell>
          <table:table-cell/>
          <table:table-cell table:formula="of:=[.E124]*(1-EXP(-1*([.B$5]/[.E124])^[.AE$5]))^(1/[.AE$5])" office:value-type="float" office:value="0.0988783834478434">
            <text:p>0.0989</text:p>
          </table:table-cell>
          <table:table-cell table:formula="of:=PI()*([.B$4]*[.AE124]-[.AE124]^2)" office:value-type="float" office:value="0.124602655249489">
            <text:p>0.1246</text:p>
          </table:table-cell>
          <table:table-cell table:formula="of:=[.B$6]/[.AF124]" office:value-type="float" office:value="1.57580543092132">
            <text:p>1.5758</text:p>
          </table:table-cell>
          <table:table-cell table:formula="of:=100*([.AG124]/[.J124]-1)" office:value-type="float" office:value="3.68538534403577">
            <text:p>3.685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7">
            <text:p>5.70</text:p>
          </table:table-cell>
          <table:table-cell table:style-name="ce7" table:formula="of:=10^[.C125]/1000000" office:value-type="float" office:value="0.501187233627272">
            <text:p>0.5011872</text:p>
          </table:table-cell>
          <table:table-cell table:style-name="ce2" table:formula="of:=0.1*SQRT([.B$3]/(4*PI()^2*[.D125]))" office:value-type="float" office:value="0.0933472133235066">
            <text:p>0.0933</text:p>
          </table:table-cell>
          <table:table-cell table:style-name="ce2" table:formula="of:=[.B$4]/[.E125]" office:value-type="float" office:value="5.35634629249388">
            <text:p>5.3563</text:p>
          </table:table-cell>
          <table:table-cell table:style-name="ce2" table:formula="of:=([.F125]/[.G$10])^[.G$9]" office:value-type="float" office:value="2.31437816540294">
            <text:p>2.3144</text:p>
          </table:table-cell>
          <table:table-cell table:style-name="ce2"/>
          <table:table-cell table:formula="of:=SQRT(2)*[.B$5]/[.E125]" office:value-type="float" office:value="3.78750878580585">
            <text:p>3.7875</text:p>
          </table:table-cell>
          <table:table-cell table:formula="of:=XIRAC([.I125])" office:value-type="float" office:value="1.59847926742033">
            <text:p>1.5985</text:p>
          </table:table-cell>
          <table:table-cell/>
          <table:table-cell table:formula="of:=[.E125]*(1-EXP(-1*([.B$5]/[.E125])^[.L$5] ))^(1/[.L$5])" office:value-type="float" office:value="0.0869353310683509">
            <text:p>0.0869</text:p>
          </table:table-cell>
          <table:table-cell table:formula="of:=PI()*([.B$4]*[.L125]-[.L125]^2)" office:value-type="float" office:value="0.112814321216142">
            <text:p>0.1128</text:p>
          </table:table-cell>
          <table:table-cell table:formula="of:=[.B$6]/[.M125]" office:value-type="float" office:value="1.74046644727999">
            <text:p>1.7405</text:p>
          </table:table-cell>
          <table:table-cell table:formula="of:=([.N125]/[.J125]-1)*100" office:value-type="float" office:value="8.88264131750711">
            <text:p>8.88</text:p>
          </table:table-cell>
          <table:table-cell/>
          <table:table-cell table:style-name="ce2" table:formula="of:=PI()*([.B$4]*[.E125]-[.E125]^2)" office:value-type="float" office:value="0.119254556877229">
            <text:p>0.1193</text:p>
          </table:table-cell>
          <table:table-cell table:formula="of:=[.B$6]/[.Q125]" office:value-type="float" office:value="1.64647411378587">
            <text:p>1.6465</text:p>
          </table:table-cell>
          <table:table-cell table:formula="of:=([.R125]/[.J125]-1)*100" office:value-type="float" office:value="3.0025316776864">
            <text:p>3.00</text:p>
          </table:table-cell>
          <table:table-cell/>
          <table:table-cell table:formula="of:=[.E125]*(1-EXP(-1*([.B$5]/[.E125])^[.U$5]))^(1/[.U$5])" office:value-type="float" office:value="0.0933113930296939">
            <text:p>0.0933</text:p>
          </table:table-cell>
          <table:table-cell table:formula="of:=PI()*([.B$4]*[.U125]-[.U125]^2)" office:value-type="float" office:value="0.119219295701653">
            <text:p>0.1192</text:p>
          </table:table-cell>
          <table:table-cell table:formula="of:=[.B$6]/[.V125]" office:value-type="float" office:value="1.64696108707711">
            <text:p>1.6470</text:p>
          </table:table-cell>
          <table:table-cell table:formula="of:=100*([.W125]/[.J125]-1)" office:value-type="float" office:value="3.03299646388415">
            <text:p>3.033</text:p>
          </table:table-cell>
          <table:table-cell/>
          <table:table-cell table:formula="of:=[.E125]*(1-EXP(-1*([.B$5]/[.E125])^[.Z$5]))^(1/[.Z$5])" office:value-type="float" office:value="0.0933472131821219">
            <text:p>0.0933</text:p>
          </table:table-cell>
          <table:table-cell table:formula="of:=PI()*([.B$4]*[.Z125]-[.Z125]^2)" office:value-type="float" office:value="0.119254556738067">
            <text:p>0.1193</text:p>
          </table:table-cell>
          <table:table-cell table:formula="of:=[.B$6]/[.AA125]" office:value-type="float" office:value="1.6464741157072">
            <text:p>1.6465</text:p>
          </table:table-cell>
          <table:table-cell table:formula="of:=100*([.AB125]/[.J125]-1)" office:value-type="float" office:value="3.0025317978833">
            <text:p>3.003</text:p>
          </table:table-cell>
          <table:table-cell/>
          <table:table-cell table:formula="of:=[.E125]*(1-EXP(-1*([.B$5]/[.E125])^[.AE$5]))^(1/[.AE$5])" office:value-type="float" office:value="0.0933472133235066">
            <text:p>0.0933</text:p>
          </table:table-cell>
          <table:table-cell table:formula="of:=PI()*([.B$4]*[.AE125]-[.AE125]^2)" office:value-type="float" office:value="0.119254556877229">
            <text:p>0.1193</text:p>
          </table:table-cell>
          <table:table-cell table:formula="of:=[.B$6]/[.AF125]" office:value-type="float" office:value="1.64647411378587">
            <text:p>1.6465</text:p>
          </table:table-cell>
          <table:table-cell table:formula="of:=100*([.AG125]/[.J125]-1)" office:value-type="float" office:value="3.0025316776864">
            <text:p>3.00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75">
            <text:p>5.75</text:p>
          </table:table-cell>
          <table:table-cell table:style-name="ce7" table:formula="of:=10^[.C126]/1000000" office:value-type="float" office:value="0.562341325190349">
            <text:p>0.5623413</text:p>
          </table:table-cell>
          <table:table-cell table:style-name="ce2" table:formula="of:=0.1*SQRT([.B$3]/(4*PI()^2*[.D126]))" office:value-type="float" office:value="0.0881254520090386">
            <text:p>0.0881</text:p>
          </table:table-cell>
          <table:table-cell table:style-name="ce2" table:formula="of:=[.B$4]/[.E126]" office:value-type="float" office:value="5.67372976366371">
            <text:p>5.6737</text:p>
          </table:table-cell>
          <table:table-cell table:style-name="ce2" table:formula="of:=([.F126]/[.G$10])^[.G$9]" office:value-type="float" office:value="2.38195922795998">
            <text:p>2.3820</text:p>
          </table:table-cell>
          <table:table-cell table:style-name="ce2"/>
          <table:table-cell table:formula="of:=SQRT(2)*[.B$5]/[.E126]" office:value-type="float" office:value="4.01193279050655">
            <text:p>4.0119</text:p>
          </table:table-cell>
          <table:table-cell table:formula="of:=XIRAC([.I126])" office:value-type="float" office:value="1.68232392596315">
            <text:p>1.6823</text:p>
          </table:table-cell>
          <table:table-cell/>
          <table:table-cell table:formula="of:=[.E126]*(1-EXP(-1*([.B$5]/[.E126])^[.L$5] ))^(1/[.L$5])" office:value-type="float" office:value="0.082960496397393">
            <text:p>0.0830</text:p>
          </table:table-cell>
          <table:table-cell table:formula="of:=PI()*([.B$4]*[.L126]-[.L126]^2)" office:value-type="float" office:value="0.108692207618767">
            <text:p>0.1087</text:p>
          </table:table-cell>
          <table:table-cell table:formula="of:=[.B$6]/[.M126]" office:value-type="float" office:value="1.80647302277684">
            <text:p>1.8065</text:p>
          </table:table-cell>
          <table:table-cell table:formula="of:=([.N126]/[.J126]-1)*100" office:value-type="float" office:value="7.37961904349789">
            <text:p>7.38</text:p>
          </table:table-cell>
          <table:table-cell/>
          <table:table-cell table:style-name="ce2" table:formula="of:=PI()*([.B$4]*[.E126]-[.E126]^2)" office:value-type="float" office:value="0.114029228397149">
            <text:p>0.1140</text:p>
          </table:table-cell>
          <table:table-cell table:formula="of:=[.B$6]/[.Q126]" office:value-type="float" office:value="1.72192291054976">
            <text:p>1.7219</text:p>
          </table:table-cell>
          <table:table-cell table:formula="of:=([.R126]/[.J126]-1)*100" office:value-type="float" office:value="2.35382639309154">
            <text:p>2.35</text:p>
          </table:table-cell>
          <table:table-cell/>
          <table:table-cell table:formula="of:=[.E126]*(1-EXP(-1*([.B$5]/[.E126])^[.U$5]))^(1/[.U$5])" office:value-type="float" office:value="0.0881113594477282">
            <text:p>0.0881</text:p>
          </table:table-cell>
          <table:table-cell table:formula="of:=PI()*([.B$4]*[.U126]-[.U126]^2)" office:value-type="float" office:value="0.114014894401308">
            <text:p>0.1140</text:p>
          </table:table-cell>
          <table:table-cell table:formula="of:=[.B$6]/[.V126]" office:value-type="float" office:value="1.72213939135227">
            <text:p>1.7221</text:p>
          </table:table-cell>
          <table:table-cell table:formula="of:=100*([.W126]/[.J126]-1)" office:value-type="float" office:value="2.36669435503192">
            <text:p>2.367</text:p>
          </table:table-cell>
          <table:table-cell/>
          <table:table-cell table:formula="of:=[.E126]*(1-EXP(-1*([.B$5]/[.E126])^[.Z$5]))^(1/[.Z$5])" office:value-type="float" office:value="0.0881254520054675">
            <text:p>0.0881</text:p>
          </table:table-cell>
          <table:table-cell table:formula="of:=PI()*([.B$4]*[.Z126]-[.Z126]^2)" office:value-type="float" office:value="0.114029228393517">
            <text:p>0.1140</text:p>
          </table:table-cell>
          <table:table-cell table:formula="of:=[.B$6]/[.AA126]" office:value-type="float" office:value="1.72192291060461">
            <text:p>1.7219</text:p>
          </table:table-cell>
          <table:table-cell table:formula="of:=100*([.AB126]/[.J126]-1)" office:value-type="float" office:value="2.35382639635182">
            <text:p>2.354</text:p>
          </table:table-cell>
          <table:table-cell/>
          <table:table-cell table:formula="of:=[.E126]*(1-EXP(-1*([.B$5]/[.E126])^[.AE$5]))^(1/[.AE$5])" office:value-type="float" office:value="0.0881254520090386">
            <text:p>0.0881</text:p>
          </table:table-cell>
          <table:table-cell table:formula="of:=PI()*([.B$4]*[.AE126]-[.AE126]^2)" office:value-type="float" office:value="0.114029228397149">
            <text:p>0.1140</text:p>
          </table:table-cell>
          <table:table-cell table:formula="of:=[.B$6]/[.AF126]" office:value-type="float" office:value="1.72192291054976">
            <text:p>1.7219</text:p>
          </table:table-cell>
          <table:table-cell table:formula="of:=100*([.AG126]/[.J126]-1)" office:value-type="float" office:value="2.35382639309154">
            <text:p>2.354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8">
            <text:p>5.80</text:p>
          </table:table-cell>
          <table:table-cell table:style-name="ce7" table:formula="of:=10^[.C127]/1000000" office:value-type="float" office:value="0.630957344480193">
            <text:p>0.6309573</text:p>
          </table:table-cell>
          <table:table-cell table:style-name="ce2" table:formula="of:=0.1*SQRT([.B$3]/(4*PI()^2*[.D127]))" office:value-type="float" office:value="0.0831957914467461">
            <text:p>0.0832</text:p>
          </table:table-cell>
          <table:table-cell table:style-name="ce2" table:formula="of:=[.B$4]/[.E127]" office:value-type="float" office:value="6.00991938781004">
            <text:p>6.0099</text:p>
          </table:table-cell>
          <table:table-cell table:style-name="ce2" table:formula="of:=([.F127]/[.G$10])^[.G$9]" office:value-type="float" office:value="2.45151369317204">
            <text:p>2.4515</text:p>
          </table:table-cell>
          <table:table-cell table:style-name="ce2"/>
          <table:table-cell table:formula="of:=SQRT(2)*[.B$5]/[.E127]" office:value-type="float" office:value="4.24965475350498">
            <text:p>4.2497</text:p>
          </table:table-cell>
          <table:table-cell table:formula="of:=XIRAC([.I127])" office:value-type="float" office:value="1.77072768246886">
            <text:p>1.7707</text:p>
          </table:table-cell>
          <table:table-cell/>
          <table:table-cell table:formula="of:=[.E127]*(1-EXP(-1*([.B$5]/[.E127])^[.L$5] ))^(1/[.L$5])" office:value-type="float" office:value="0.0790742094515778">
            <text:p>0.0791</text:p>
          </table:table-cell>
          <table:table-cell table:formula="of:=PI()*([.B$4]*[.L127]-[.L127]^2)" office:value-type="float" office:value="0.104565945231681">
            <text:p>0.1046</text:p>
          </table:table-cell>
          <table:table-cell table:formula="of:=[.B$6]/[.M127]" office:value-type="float" office:value="1.8777580063406">
            <text:p>1.8778</text:p>
          </table:table-cell>
          <table:table-cell table:formula="of:=([.N127]/[.J127]-1)*100" office:value-type="float" office:value="6.04442596856631">
            <text:p>6.04</text:p>
          </table:table-cell>
          <table:table-cell/>
          <table:table-cell table:style-name="ce2" table:formula="of:=PI()*([.B$4]*[.E127]-[.E127]^2)" office:value-type="float" office:value="0.108938985290895">
            <text:p>0.1089</text:p>
          </table:table-cell>
          <table:table-cell table:formula="of:=[.B$6]/[.Q127]" office:value-type="float" office:value="1.80238084947329">
            <text:p>1.8024</text:p>
          </table:table-cell>
          <table:table-cell table:formula="of:=([.R127]/[.J127]-1)*100" office:value-type="float" office:value="1.78757961022513">
            <text:p>1.79</text:p>
          </table:table-cell>
          <table:table-cell/>
          <table:table-cell table:formula="of:=[.E127]*(1-EXP(-1*([.B$5]/[.E127])^[.U$5]))^(1/[.U$5])" office:value-type="float" office:value="0.083190808347441">
            <text:p>0.0832</text:p>
          </table:table-cell>
          <table:table-cell table:formula="of:=PI()*([.B$4]*[.U127]-[.U127]^2)" office:value-type="float" office:value="0.108933762617096">
            <text:p>0.1089</text:p>
          </table:table-cell>
          <table:table-cell table:formula="of:=[.B$6]/[.V127]" office:value-type="float" office:value="1.80246726205111">
            <text:p>1.8025</text:p>
          </table:table-cell>
          <table:table-cell table:formula="of:=100*([.W127]/[.J127]-1)" office:value-type="float" office:value="1.79245967047812">
            <text:p>1.792</text:p>
          </table:table-cell>
          <table:table-cell/>
          <table:table-cell table:formula="of:=[.E127]*(1-EXP(-1*([.B$5]/[.E127])^[.Z$5]))^(1/[.Z$5])" office:value-type="float" office:value="0.0831957914467005">
            <text:p>0.0832</text:p>
          </table:table-cell>
          <table:table-cell table:formula="of:=PI()*([.B$4]*[.Z127]-[.Z127]^2)" office:value-type="float" office:value="0.108938985290848">
            <text:p>0.1089</text:p>
          </table:table-cell>
          <table:table-cell table:formula="of:=[.B$6]/[.AA127]" office:value-type="float" office:value="1.80238084947408">
            <text:p>1.8024</text:p>
          </table:table-cell>
          <table:table-cell table:formula="of:=100*([.AB127]/[.J127]-1)" office:value-type="float" office:value="1.78757961026979">
            <text:p>1.788</text:p>
          </table:table-cell>
          <table:table-cell/>
          <table:table-cell table:formula="of:=[.E127]*(1-EXP(-1*([.B$5]/[.E127])^[.AE$5]))^(1/[.AE$5])" office:value-type="float" office:value="0.0831957914467461">
            <text:p>0.0832</text:p>
          </table:table-cell>
          <table:table-cell table:formula="of:=PI()*([.B$4]*[.AE127]-[.AE127]^2)" office:value-type="float" office:value="0.108938985290895">
            <text:p>0.1089</text:p>
          </table:table-cell>
          <table:table-cell table:formula="of:=[.B$6]/[.AF127]" office:value-type="float" office:value="1.80238084947329">
            <text:p>1.8024</text:p>
          </table:table-cell>
          <table:table-cell table:formula="of:=100*([.AG127]/[.J127]-1)" office:value-type="float" office:value="1.78757961022513">
            <text:p>1.788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85">
            <text:p>5.85</text:p>
          </table:table-cell>
          <table:table-cell table:style-name="ce7" table:formula="of:=10^[.C128]/1000000" office:value-type="float" office:value="0.707945784384137">
            <text:p>0.7079458</text:p>
          </table:table-cell>
          <table:table-cell table:style-name="ce2" table:formula="of:=0.1*SQRT([.B$3]/(4*PI()^2*[.D128]))" office:value-type="float" office:value="0.0785418917765161">
            <text:p>0.0785</text:p>
          </table:table-cell>
          <table:table-cell table:style-name="ce2" table:formula="of:=[.B$4]/[.E128]" office:value-type="float" office:value="6.36602949955299">
            <text:p>6.3660</text:p>
          </table:table-cell>
          <table:table-cell table:style-name="ce2" table:formula="of:=([.F128]/[.G$10])^[.G$9]" office:value-type="float" office:value="2.52309918543703">
            <text:p>2.5231</text:p>
          </table:table-cell>
          <table:table-cell table:style-name="ce2"/>
          <table:table-cell table:formula="of:=SQRT(2)*[.B$5]/[.E128]" office:value-type="float" office:value="4.50146262836752">
            <text:p>4.5015</text:p>
          </table:table-cell>
          <table:table-cell table:formula="of:=XIRAC([.I128])" office:value-type="float" office:value="1.8632859063891">
            <text:p>1.8633</text:p>
          </table:table-cell>
          <table:table-cell/>
          <table:table-cell table:formula="of:=[.E128]*(1-EXP(-1*([.B$5]/[.E128])^[.L$5] ))^(1/[.L$5])" office:value-type="float" office:value="0.075285507748611">
            <text:p>0.0753</text:p>
          </table:table-cell>
          <table:table-cell table:formula="of:=PI()*([.B$4]*[.L128]-[.L128]^2)" office:value-type="float" office:value="0.100451941913225">
            <text:p>0.1005</text:p>
          </table:table-cell>
          <table:table-cell table:formula="of:=[.B$6]/[.M128]" office:value-type="float" office:value="1.95466147403082">
            <text:p>1.9547</text:p>
          </table:table-cell>
          <table:table-cell table:formula="of:=([.N128]/[.J128]-1)*100" office:value-type="float" office:value="4.90400143791132">
            <text:p>4.90</text:p>
          </table:table-cell>
          <table:table-cell/>
          <table:table-cell table:style-name="ce2" table:formula="of:=PI()*([.B$4]*[.E128]-[.E128]^2)" office:value-type="float" office:value="0.10399336797636">
            <text:p>0.1040</text:p>
          </table:table-cell>
          <table:table-cell table:formula="of:=[.B$6]/[.Q128]" office:value-type="float" office:value="1.8880967572278">
            <text:p>1.8881</text:p>
          </table:table-cell>
          <table:table-cell table:formula="of:=([.R128]/[.J128]-1)*100" office:value-type="float" office:value="1.33156434842496">
            <text:p>1.33</text:p>
          </table:table-cell>
          <table:table-cell/>
          <table:table-cell table:formula="of:=[.E128]*(1-EXP(-1*([.B$5]/[.E128])^[.U$5]))^(1/[.U$5])" office:value-type="float" office:value="0.0785403286823642">
            <text:p>0.0785</text:p>
          </table:table-cell>
          <table:table-cell table:formula="of:=PI()*([.B$4]*[.U128]-[.U128]^2)" office:value-type="float" office:value="0.103991684042561">
            <text:p>0.1040</text:p>
          </table:table-cell>
          <table:table-cell table:formula="of:=[.B$6]/[.V128]" office:value-type="float" office:value="1.8881273311143">
            <text:p>1.8881</text:p>
          </table:table-cell>
          <table:table-cell table:formula="of:=100*([.W128]/[.J128]-1)" office:value-type="float" office:value="1.33320520699591">
            <text:p>1.333</text:p>
          </table:table-cell>
          <table:table-cell/>
          <table:table-cell table:formula="of:=[.E128]*(1-EXP(-1*([.B$5]/[.E128])^[.Z$5]))^(1/[.Z$5])" office:value-type="float" office:value="0.0785418917765158">
            <text:p>0.0785</text:p>
          </table:table-cell>
          <table:table-cell table:formula="of:=PI()*([.B$4]*[.Z128]-[.Z128]^2)" office:value-type="float" office:value="0.103993367976359">
            <text:p>0.1040</text:p>
          </table:table-cell>
          <table:table-cell table:formula="of:=[.B$6]/[.AA128]" office:value-type="float" office:value="1.88809675722781">
            <text:p>1.8881</text:p>
          </table:table-cell>
          <table:table-cell table:formula="of:=100*([.AB128]/[.J128]-1)" office:value-type="float" office:value="1.33156434842525">
            <text:p>1.332</text:p>
          </table:table-cell>
          <table:table-cell/>
          <table:table-cell table:formula="of:=[.E128]*(1-EXP(-1*([.B$5]/[.E128])^[.AE$5]))^(1/[.AE$5])" office:value-type="float" office:value="0.0785418917765161">
            <text:p>0.0785</text:p>
          </table:table-cell>
          <table:table-cell table:formula="of:=PI()*([.B$4]*[.AE128]-[.AE128]^2)" office:value-type="float" office:value="0.10399336797636">
            <text:p>0.1040</text:p>
          </table:table-cell>
          <table:table-cell table:formula="of:=[.B$6]/[.AF128]" office:value-type="float" office:value="1.8880967572278">
            <text:p>1.8881</text:p>
          </table:table-cell>
          <table:table-cell table:formula="of:=100*([.AG128]/[.J128]-1)" office:value-type="float" office:value="1.33156434842496">
            <text:p>1.33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9">
            <text:p>5.90</text:p>
          </table:table-cell>
          <table:table-cell table:style-name="ce7" table:formula="of:=10^[.C129]/1000000" office:value-type="float" office:value="0.794328234724282">
            <text:p>0.7943282</text:p>
          </table:table-cell>
          <table:table-cell table:style-name="ce2" table:formula="of:=0.1*SQRT([.B$3]/(4*PI()^2*[.D129]))" office:value-type="float" office:value="0.0741483271756919">
            <text:p>0.0741</text:p>
          </table:table-cell>
          <table:table-cell table:style-name="ce2" table:formula="of:=[.B$4]/[.E129]" office:value-type="float" office:value="6.74324046199003">
            <text:p>6.7432</text:p>
          </table:table-cell>
          <table:table-cell table:style-name="ce2" table:formula="of:=([.F129]/[.G$10])^[.G$9]" office:value-type="float" office:value="2.59677501181562">
            <text:p>2.5968</text:p>
          </table:table-cell>
          <table:table-cell table:style-name="ce2"/>
          <table:table-cell table:formula="of:=SQRT(2)*[.B$5]/[.E129]" office:value-type="float" office:value="4.76819105784465">
            <text:p>4.7682</text:p>
          </table:table-cell>
          <table:table-cell table:formula="of:=XIRAC([.I129])" office:value-type="float" office:value="1.95988522182745">
            <text:p>1.9599</text:p>
          </table:table-cell>
          <table:table-cell/>
          <table:table-cell table:formula="of:=[.E129]*(1-EXP(-1*([.B$5]/[.E129])^[.L$5] ))^(1/[.L$5])" office:value-type="float" office:value="0.0716025212315574">
            <text:p>0.0716</text:p>
          </table:table-cell>
          <table:table-cell table:formula="of:=PI()*([.B$4]*[.L129]-[.L129]^2)" office:value-type="float" office:value="0.0963662798438872">
            <text:p>0.0964</text:p>
          </table:table-cell>
          <table:table-cell table:formula="of:=[.B$6]/[.M129]" office:value-type="float" office:value="2.03753368053065">
            <text:p>2.0375</text:p>
          </table:table-cell>
          <table:table-cell table:formula="of:=([.N129]/[.J129]-1)*100" office:value-type="float" office:value="3.96188806560789">
            <text:p>3.96</text:p>
          </table:table-cell>
          <table:table-cell/>
          <table:table-cell table:style-name="ce2" table:formula="of:=PI()*([.B$4]*[.E129]-[.E129]^2)" office:value-type="float" office:value="0.0991995239087879">
            <text:p>0.0992</text:p>
          </table:table-cell>
          <table:table-cell table:formula="of:=[.B$6]/[.Q129]" office:value-type="float" office:value="1.979339548342">
            <text:p>1.9793</text:p>
          </table:table-cell>
          <table:table-cell table:formula="of:=([.R129]/[.J129]-1)*100" office:value-type="float" office:value="0.992625807771019">
            <text:p>0.99</text:p>
          </table:table-cell>
          <table:table-cell/>
          <table:table-cell table:formula="of:=[.E129]*(1-EXP(-1*([.B$5]/[.E129])^[.U$5]))^(1/[.U$5])" office:value-type="float" office:value="0.0741478985385259">
            <text:p>0.0741</text:p>
          </table:table-cell>
          <table:table-cell table:formula="of:=PI()*([.B$4]*[.U129]-[.U129]^2)" office:value-type="float" office:value="0.0991990503032996">
            <text:p>0.0992</text:p>
          </table:table-cell>
          <table:table-cell table:formula="of:=[.B$6]/[.V129]" office:value-type="float" office:value="1.97934899829208">
            <text:p>1.9793</text:p>
          </table:table-cell>
          <table:table-cell table:formula="of:=100*([.W129]/[.J129]-1)" office:value-type="float" office:value="0.993107976317131">
            <text:p>0.993</text:p>
          </table:table-cell>
          <table:table-cell/>
          <table:table-cell table:formula="of:=[.E129]*(1-EXP(-1*([.B$5]/[.E129])^[.Z$5]))^(1/[.Z$5])" office:value-type="float" office:value="0.0741483271756919">
            <text:p>0.0741</text:p>
          </table:table-cell>
          <table:table-cell table:formula="of:=PI()*([.B$4]*[.Z129]-[.Z129]^2)" office:value-type="float" office:value="0.0991995239087879">
            <text:p>0.0992</text:p>
          </table:table-cell>
          <table:table-cell table:formula="of:=[.B$6]/[.AA129]" office:value-type="float" office:value="1.979339548342">
            <text:p>1.9793</text:p>
          </table:table-cell>
          <table:table-cell table:formula="of:=100*([.AB129]/[.J129]-1)" office:value-type="float" office:value="0.992625807771019">
            <text:p>0.993</text:p>
          </table:table-cell>
          <table:table-cell/>
          <table:table-cell table:formula="of:=[.E129]*(1-EXP(-1*([.B$5]/[.E129])^[.AE$5]))^(1/[.AE$5])" office:value-type="float" office:value="0.0741483271756919">
            <text:p>0.0741</text:p>
          </table:table-cell>
          <table:table-cell table:formula="of:=PI()*([.B$4]*[.AE129]-[.AE129]^2)" office:value-type="float" office:value="0.0991995239087879">
            <text:p>0.0992</text:p>
          </table:table-cell>
          <table:table-cell table:formula="of:=[.B$6]/[.AF129]" office:value-type="float" office:value="1.979339548342">
            <text:p>1.9793</text:p>
          </table:table-cell>
          <table:table-cell table:formula="of:=100*([.AG129]/[.J129]-1)" office:value-type="float" office:value="0.992625807771019">
            <text:p>0.99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.95">
            <text:p>5.95</text:p>
          </table:table-cell>
          <table:table-cell table:style-name="ce7" table:formula="of:=10^[.C130]/1000000" office:value-type="float" office:value="0.891250938133746">
            <text:p>0.8912509</text:p>
          </table:table-cell>
          <table:table-cell table:style-name="ce2" table:formula="of:=0.1*SQRT([.B$3]/(4*PI()^2*[.D130]))" office:value-type="float" office:value="0.070000534728619">
            <text:p>0.0700</text:p>
          </table:table-cell>
          <table:table-cell table:style-name="ce2" table:formula="of:=[.B$4]/[.E130]" office:value-type="float" office:value="7.14280257912915">
            <text:p>7.1428</text:p>
          </table:table-cell>
          <table:table-cell table:style-name="ce2" table:formula="of:=([.F130]/[.G$10])^[.G$9]" office:value-type="float" office:value="2.67260221116596">
            <text:p>2.6726</text:p>
          </table:table-cell>
          <table:table-cell table:style-name="ce2"/>
          <table:table-cell table:formula="of:=SQRT(2)*[.B$5]/[.E130]" office:value-type="float" office:value="5.05072414037899">
            <text:p>5.0507</text:p>
          </table:table-cell>
          <table:table-cell table:formula="of:=XIRAC([.I130])" office:value-type="float" office:value="2.06073437050648">
            <text:p>2.0607</text:p>
          </table:table-cell>
          <table:table-cell/>
          <table:table-cell table:formula="of:=[.E130]*(1-EXP(-1*([.B$5]/[.E130])^[.L$5] ))^(1/[.L$5])" office:value-type="float" office:value="0.0680323698174681">
            <text:p>0.0680</text:p>
          </table:table-cell>
          <table:table-cell table:formula="of:=PI()*([.B$4]*[.L130]-[.L130]^2)" office:value-type="float" office:value="0.0923244386722721">
            <text:p>0.0923</text:p>
          </table:table-cell>
          <table:table-cell table:formula="of:=[.B$6]/[.M130]" office:value-type="float" office:value="2.12673419598414">
            <text:p>2.1267</text:p>
          </table:table-cell>
          <table:table-cell table:formula="of:=([.N130]/[.J130]-1)*100" office:value-type="float" office:value="3.20273327908065">
            <text:p>3.20</text:p>
          </table:table-cell>
          <table:table-cell/>
          <table:table-cell table:style-name="ce2" table:formula="of:=PI()*([.B$4]*[.E130]-[.E130]^2)" office:value-type="float" office:value="0.0945625436359749">
            <text:p>0.0946</text:p>
          </table:table-cell>
          <table:table-cell table:formula="of:=[.B$6]/[.Q130]" office:value-type="float" office:value="2.07639868069987">
            <text:p>2.0764</text:p>
          </table:table-cell>
          <table:table-cell table:formula="of:=([.R130]/[.J130]-1)*100" office:value-type="float" office:value="0.760132427428717">
            <text:p>0.76</text:p>
          </table:table-cell>
          <table:table-cell/>
          <table:table-cell table:formula="of:=[.E130]*(1-EXP(-1*([.B$5]/[.E130])^[.U$5]))^(1/[.U$5])" office:value-type="float" office:value="0.0700004336438149">
            <text:p>0.0700</text:p>
          </table:table-cell>
          <table:table-cell table:formula="of:=PI()*([.B$4]*[.U130]-[.U130]^2)" office:value-type="float" office:value="0.0945624293120624">
            <text:p>0.0946</text:p>
          </table:table-cell>
          <table:table-cell table:formula="of:=[.B$6]/[.V130]" office:value-type="float" office:value="2.07640119102054">
            <text:p>2.0764</text:p>
          </table:table-cell>
          <table:table-cell table:formula="of:=100*([.W130]/[.J130]-1)" office:value-type="float" office:value="0.760254244229053">
            <text:p>0.760</text:p>
          </table:table-cell>
          <table:table-cell/>
          <table:table-cell table:formula="of:=[.E130]*(1-EXP(-1*([.B$5]/[.E130])^[.Z$5]))^(1/[.Z$5])" office:value-type="float" office:value="0.070000534728619">
            <text:p>0.0700</text:p>
          </table:table-cell>
          <table:table-cell table:formula="of:=PI()*([.B$4]*[.Z130]-[.Z130]^2)" office:value-type="float" office:value="0.0945625436359749">
            <text:p>0.0946</text:p>
          </table:table-cell>
          <table:table-cell table:formula="of:=[.B$6]/[.AA130]" office:value-type="float" office:value="2.07639868069987">
            <text:p>2.0764</text:p>
          </table:table-cell>
          <table:table-cell table:formula="of:=100*([.AB130]/[.J130]-1)" office:value-type="float" office:value="0.760132427428717">
            <text:p>0.760</text:p>
          </table:table-cell>
          <table:table-cell/>
          <table:table-cell table:formula="of:=[.E130]*(1-EXP(-1*([.B$5]/[.E130])^[.AE$5]))^(1/[.AE$5])" office:value-type="float" office:value="0.070000534728619">
            <text:p>0.0700</text:p>
          </table:table-cell>
          <table:table-cell table:formula="of:=PI()*([.B$4]*[.AE130]-[.AE130]^2)" office:value-type="float" office:value="0.0945625436359749">
            <text:p>0.0946</text:p>
          </table:table-cell>
          <table:table-cell table:formula="of:=[.B$6]/[.AF130]" office:value-type="float" office:value="2.07639868069987">
            <text:p>2.0764</text:p>
          </table:table-cell>
          <table:table-cell table:formula="of:=100*([.AG130]/[.J130]-1)" office:value-type="float" office:value="0.760132427428717">
            <text:p>0.76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">
            <text:p>6.00</text:p>
          </table:table-cell>
          <table:table-cell table:style-name="ce7" table:formula="of:=10^[.C131]/1000000" office:value-type="float" office:value="1">
            <text:p>1.0000000</text:p>
          </table:table-cell>
          <table:table-cell table:style-name="ce2" table:formula="of:=0.1*SQRT([.B$3]/(4*PI()^2*[.D131]))" office:value-type="float" office:value="0.0660847661563833">
            <text:p>0.0661</text:p>
          </table:table-cell>
          <table:table-cell table:style-name="ce2" table:formula="of:=[.B$4]/[.E131]" office:value-type="float" office:value="7.5660402401485">
            <text:p>7.5660</text:p>
          </table:table-cell>
          <table:table-cell table:style-name="ce2" table:formula="of:=([.F131]/[.G$10])^[.G$9]" office:value-type="float" office:value="2.750643604713">
            <text:p>2.7506</text:p>
          </table:table-cell>
          <table:table-cell table:style-name="ce2"/>
          <table:table-cell table:formula="of:=SQRT(2)*[.B$5]/[.E131]" office:value-type="float" office:value="5.3499983605393">
            <text:p>5.3500</text:p>
          </table:table-cell>
          <table:table-cell table:formula="of:=XIRAC([.I131])" office:value-type="float" office:value="2.16632655911992">
            <text:p>2.1663</text:p>
          </table:table-cell>
          <table:table-cell/>
          <table:table-cell table:formula="of:=[.E131]*(1-EXP(-1*([.B$5]/[.E131])^[.L$5] ))^(1/[.L$5])" office:value-type="float" office:value="0.0645810821014505">
            <text:p>0.0646</text:p>
          </table:table-cell>
          <table:table-cell table:formula="of:=PI()*([.B$4]*[.L131]-[.L131]^2)" office:value-type="float" office:value="0.0883410352799872">
            <text:p>0.0883</text:p>
          </table:table-cell>
          <table:table-cell table:formula="of:=[.B$6]/[.M131]" office:value-type="float" office:value="2.22263119542412">
            <text:p>2.2226</text:p>
          </table:table-cell>
          <table:table-cell table:formula="of:=([.N131]/[.J131]-1)*100" office:value-type="float" office:value="2.59908350692373">
            <text:p>2.60</text:p>
          </table:table-cell>
          <table:table-cell/>
          <table:table-cell table:style-name="ce2" table:formula="of:=PI()*([.B$4]*[.E131]-[.E131]^2)" office:value-type="float" office:value="0.0900857560663098">
            <text:p>0.0901</text:p>
          </table:table-cell>
          <table:table-cell table:formula="of:=[.B$6]/[.Q131]" office:value-type="float" office:value="2.17958475815904">
            <text:p>2.1796</text:p>
          </table:table-cell>
          <table:table-cell table:formula="of:=([.R131]/[.J131]-1)*100" office:value-type="float" office:value="0.612012948061924">
            <text:p>0.61</text:p>
          </table:table-cell>
          <table:table-cell/>
          <table:table-cell table:formula="of:=[.E131]*(1-EXP(-1*([.B$5]/[.E131])^[.U$5]))^(1/[.U$5])" office:value-type="float" office:value="0.0660847460294164">
            <text:p>0.0661</text:p>
          </table:table-cell>
          <table:table-cell table:formula="of:=PI()*([.B$4]*[.U131]-[.U131]^2)" office:value-type="float" office:value="0.090085732808119">
            <text:p>0.0901</text:p>
          </table:table-cell>
          <table:table-cell table:formula="of:=[.B$6]/[.V131]" office:value-type="float" office:value="2.17958532088076">
            <text:p>2.1796</text:p>
          </table:table-cell>
          <table:table-cell table:formula="of:=100*([.W131]/[.J131]-1)" office:value-type="float" office:value="0.612038923910929">
            <text:p>0.612</text:p>
          </table:table-cell>
          <table:table-cell/>
          <table:table-cell table:formula="of:=[.E131]*(1-EXP(-1*([.B$5]/[.E131])^[.Z$5]))^(1/[.Z$5])" office:value-type="float" office:value="0.0660847661563833">
            <text:p>0.0661</text:p>
          </table:table-cell>
          <table:table-cell table:formula="of:=PI()*([.B$4]*[.Z131]-[.Z131]^2)" office:value-type="float" office:value="0.0900857560663098">
            <text:p>0.0901</text:p>
          </table:table-cell>
          <table:table-cell table:formula="of:=[.B$6]/[.AA131]" office:value-type="float" office:value="2.17958475815904">
            <text:p>2.1796</text:p>
          </table:table-cell>
          <table:table-cell table:formula="of:=100*([.AB131]/[.J131]-1)" office:value-type="float" office:value="0.612012948061924">
            <text:p>0.612</text:p>
          </table:table-cell>
          <table:table-cell/>
          <table:table-cell table:formula="of:=[.E131]*(1-EXP(-1*([.B$5]/[.E131])^[.AE$5]))^(1/[.AE$5])" office:value-type="float" office:value="0.0660847661563833">
            <text:p>0.0661</text:p>
          </table:table-cell>
          <table:table-cell table:formula="of:=PI()*([.B$4]*[.AE131]-[.AE131]^2)" office:value-type="float" office:value="0.0900857560663098">
            <text:p>0.0901</text:p>
          </table:table-cell>
          <table:table-cell table:formula="of:=[.B$6]/[.AF131]" office:value-type="float" office:value="2.17958475815904">
            <text:p>2.1796</text:p>
          </table:table-cell>
          <table:table-cell table:formula="of:=100*([.AG131]/[.J131]-1)" office:value-type="float" office:value="0.612012948061924">
            <text:p>0.61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05">
            <text:p>6.05</text:p>
          </table:table-cell>
          <table:table-cell table:style-name="ce7" table:formula="of:=10^[.C132]/1000000" office:value-type="float" office:value="1.12201845430196">
            <text:p>1.1220185</text:p>
          </table:table-cell>
          <table:table-cell table:style-name="ce2" table:formula="of:=0.1*SQRT([.B$3]/(4*PI()^2*[.D132]))" office:value-type="float" office:value="0.0623880422467456">
            <text:p>0.0624</text:p>
          </table:table-cell>
          <table:table-cell table:style-name="ce2" table:formula="of:=[.B$4]/[.E132]" office:value-type="float" office:value="8.01435630921857">
            <text:p>8.0144</text:p>
          </table:table-cell>
          <table:table-cell table:style-name="ce2" table:formula="of:=([.F132]/[.G$10])^[.G$9]" office:value-type="float" office:value="2.8309638480946">
            <text:p>2.8310</text:p>
          </table:table-cell>
          <table:table-cell table:style-name="ce2"/>
          <table:table-cell table:formula="of:=SQRT(2)*[.B$5]/[.E132]" office:value-type="float" office:value="5.66700569309364">
            <text:p>5.6670</text:p>
          </table:table-cell>
          <table:table-cell table:formula="of:=XIRAC([.I132])" office:value-type="float" office:value="2.27734847428516">
            <text:p>2.2773</text:p>
          </table:table-cell>
          <table:table-cell/>
          <table:table-cell table:formula="of:=[.E132]*(1-EXP(-1*([.B$5]/[.E132])^[.L$5] ))^(1/[.L$5])" office:value-type="float" office:value="0.0612535383366804">
            <text:p>0.0613</text:p>
          </table:table-cell>
          <table:table-cell table:formula="of:=PI()*([.B$4]*[.L132]-[.L132]^2)" office:value-type="float" office:value="0.0844295900820989">
            <text:p>0.0844</text:p>
          </table:table-cell>
          <table:table-cell table:formula="of:=[.B$6]/[.M132]" office:value-type="float" office:value="2.32560102042936">
            <text:p>2.3256</text:p>
          </table:table-cell>
          <table:table-cell table:formula="of:=([.N132]/[.J132]-1)*100" office:value-type="float" office:value="2.11880380578773">
            <text:p>2.12</text:p>
          </table:table-cell>
          <table:table-cell/>
          <table:table-cell table:style-name="ce2" table:formula="of:=PI()*([.B$4]*[.E132]-[.E132]^2)" office:value-type="float" office:value="0.0857709876225056">
            <text:p>0.0858</text:p>
          </table:table-cell>
          <table:table-cell table:formula="of:=[.B$6]/[.Q132]" office:value-type="float" office:value="2.28923026645716">
            <text:p>2.2892</text:p>
          </table:table-cell>
          <table:table-cell table:formula="of:=([.R132]/[.J132]-1)*100" office:value-type="float" office:value="0.521737990745041">
            <text:p>0.52</text:p>
          </table:table-cell>
          <table:table-cell/>
          <table:table-cell table:formula="of:=[.E132]*(1-EXP(-1*([.B$5]/[.E132])^[.U$5]))^(1/[.U$5])" office:value-type="float" office:value="0.0623880389323997">
            <text:p>0.0624</text:p>
          </table:table-cell>
          <table:table-cell table:formula="of:=PI()*([.B$4]*[.U132]-[.U132]^2)" office:value-type="float" office:value="0.0857709837155524">
            <text:p>0.0858</text:p>
          </table:table-cell>
          <table:table-cell table:formula="of:=[.B$6]/[.V132]" office:value-type="float" office:value="2.28923037073386">
            <text:p>2.2892</text:p>
          </table:table-cell>
          <table:table-cell table:formula="of:=100*([.W132]/[.J132]-1)" office:value-type="float" office:value="0.521742569609684">
            <text:p>0.522</text:p>
          </table:table-cell>
          <table:table-cell/>
          <table:table-cell table:formula="of:=[.E132]*(1-EXP(-1*([.B$5]/[.E132])^[.Z$5]))^(1/[.Z$5])" office:value-type="float" office:value="0.0623880422467456">
            <text:p>0.0624</text:p>
          </table:table-cell>
          <table:table-cell table:formula="of:=PI()*([.B$4]*[.Z132]-[.Z132]^2)" office:value-type="float" office:value="0.0857709876225056">
            <text:p>0.0858</text:p>
          </table:table-cell>
          <table:table-cell table:formula="of:=[.B$6]/[.AA132]" office:value-type="float" office:value="2.28923026645716">
            <text:p>2.2892</text:p>
          </table:table-cell>
          <table:table-cell table:formula="of:=100*([.AB132]/[.J132]-1)" office:value-type="float" office:value="0.521737990745041">
            <text:p>0.522</text:p>
          </table:table-cell>
          <table:table-cell/>
          <table:table-cell table:formula="of:=[.E132]*(1-EXP(-1*([.B$5]/[.E132])^[.AE$5]))^(1/[.AE$5])" office:value-type="float" office:value="0.0623880422467456">
            <text:p>0.0624</text:p>
          </table:table-cell>
          <table:table-cell table:formula="of:=PI()*([.B$4]*[.AE132]-[.AE132]^2)" office:value-type="float" office:value="0.0857709876225056">
            <text:p>0.0858</text:p>
          </table:table-cell>
          <table:table-cell table:formula="of:=[.B$6]/[.AF132]" office:value-type="float" office:value="2.28923026645716">
            <text:p>2.2892</text:p>
          </table:table-cell>
          <table:table-cell table:formula="of:=100*([.AG132]/[.J132]-1)" office:value-type="float" office:value="0.521737990745041">
            <text:p>0.52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1">
            <text:p>6.10</text:p>
          </table:table-cell>
          <table:table-cell table:style-name="ce7" table:formula="of:=10^[.C133]/1000000" office:value-type="float" office:value="1.25892541179417">
            <text:p>1.2589254</text:p>
          </table:table-cell>
          <table:table-cell table:style-name="ce2" table:formula="of:=0.1*SQRT([.B$3]/(4*PI()^2*[.D133]))" office:value-type="float" office:value="0.0588981098332259">
            <text:p>0.0589</text:p>
          </table:table-cell>
          <table:table-cell table:style-name="ce2" table:formula="of:=[.B$4]/[.E133]" office:value-type="float" office:value="8.48923677543788">
            <text:p>8.4892</text:p>
          </table:table-cell>
          <table:table-cell table:style-name="ce2" table:formula="of:=([.F133]/[.G$10])^[.G$9]" office:value-type="float" office:value="2.91362948492733">
            <text:p>2.9136</text:p>
          </table:table-cell>
          <table:table-cell table:style-name="ce2"/>
          <table:table-cell table:formula="of:=SQRT(2)*[.B$5]/[.E133]" office:value-type="float" office:value="6.00279689101034">
            <text:p>6.0028</text:p>
          </table:table-cell>
          <table:table-cell table:formula="of:=XIRAC([.I133])" office:value-type="float" office:value="2.39456544788724">
            <text:p>2.3946</text:p>
          </table:table-cell>
          <table:table-cell/>
          <table:table-cell table:formula="of:=[.E133]*(1-EXP(-1*([.B$5]/[.E133])^[.L$5] ))^(1/[.L$5])" office:value-type="float" office:value="0.0580534399415514">
            <text:p>0.0581</text:p>
          </table:table-cell>
          <table:table-cell table:formula="of:=PI()*([.B$4]*[.L133]-[.L133]^2)" office:value-type="float" office:value="0.0806023287222516">
            <text:p>0.0806</text:p>
          </table:table-cell>
          <table:table-cell table:formula="of:=[.B$6]/[.M133]" office:value-type="float" office:value="2.43602813916165">
            <text:p>2.4360</text:p>
          </table:table-cell>
          <table:table-cell table:formula="of:=([.N133]/[.J133]-1)*100" office:value-type="float" office:value="1.73153301410036">
            <text:p>1.73</text:p>
          </table:table-cell>
          <table:table-cell/>
          <table:table-cell table:style-name="ce2" table:formula="of:=PI()*([.B$4]*[.E133]-[.E133]^2)" office:value-type="float" office:value="0.0816187894324005">
            <text:p>0.0816</text:p>
          </table:table-cell>
          <table:table-cell table:formula="of:=[.B$6]/[.Q133]" office:value-type="float" office:value="2.40569043249515">
            <text:p>2.4057</text:p>
          </table:table-cell>
          <table:table-cell table:formula="of:=([.R133]/[.J133]-1)*100" office:value-type="float" office:value="0.464593048301221">
            <text:p>0.46</text:p>
          </table:table-cell>
          <table:table-cell/>
          <table:table-cell table:formula="of:=[.E133]*(1-EXP(-1*([.B$5]/[.E133])^[.U$5]))^(1/[.U$5])" office:value-type="float" office:value="0.0588981093921828">
            <text:p>0.0589</text:p>
          </table:table-cell>
          <table:table-cell table:formula="of:=PI()*([.B$4]*[.U133]-[.U133]^2)" office:value-type="float" office:value="0.0816187889028276">
            <text:p>0.0816</text:p>
          </table:table-cell>
          <table:table-cell table:formula="of:=[.B$6]/[.V133]" office:value-type="float" office:value="2.40569044810416">
            <text:p>2.4057</text:p>
          </table:table-cell>
          <table:table-cell table:formula="of:=100*([.W133]/[.J133]-1)" office:value-type="float" office:value="0.464593700152727">
            <text:p>0.465</text:p>
          </table:table-cell>
          <table:table-cell/>
          <table:table-cell table:formula="of:=[.E133]*(1-EXP(-1*([.B$5]/[.E133])^[.Z$5]))^(1/[.Z$5])" office:value-type="float" office:value="0.0588981098332259">
            <text:p>0.0589</text:p>
          </table:table-cell>
          <table:table-cell table:formula="of:=PI()*([.B$4]*[.Z133]-[.Z133]^2)" office:value-type="float" office:value="0.0816187894324005">
            <text:p>0.0816</text:p>
          </table:table-cell>
          <table:table-cell table:formula="of:=[.B$6]/[.AA133]" office:value-type="float" office:value="2.40569043249515">
            <text:p>2.4057</text:p>
          </table:table-cell>
          <table:table-cell table:formula="of:=100*([.AB133]/[.J133]-1)" office:value-type="float" office:value="0.464593048301221">
            <text:p>0.465</text:p>
          </table:table-cell>
          <table:table-cell/>
          <table:table-cell table:formula="of:=[.E133]*(1-EXP(-1*([.B$5]/[.E133])^[.AE$5]))^(1/[.AE$5])" office:value-type="float" office:value="0.0588981098332259">
            <text:p>0.0589</text:p>
          </table:table-cell>
          <table:table-cell table:formula="of:=PI()*([.B$4]*[.AE133]-[.AE133]^2)" office:value-type="float" office:value="0.0816187894324005">
            <text:p>0.0816</text:p>
          </table:table-cell>
          <table:table-cell table:formula="of:=[.B$6]/[.AF133]" office:value-type="float" office:value="2.40569043249515">
            <text:p>2.4057</text:p>
          </table:table-cell>
          <table:table-cell table:formula="of:=100*([.AG133]/[.J133]-1)" office:value-type="float" office:value="0.464593048301221">
            <text:p>0.465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15">
            <text:p>6.15</text:p>
          </table:table-cell>
          <table:table-cell table:style-name="ce7" table:formula="of:=10^[.C134]/1000000" office:value-type="float" office:value="1.41253754462276">
            <text:p>1.4125375</text:p>
          </table:table-cell>
          <table:table-cell table:style-name="ce2" table:formula="of:=0.1*SQRT([.B$3]/(4*PI()^2*[.D134]))" office:value-type="float" office:value="0.0556034011807397">
            <text:p>0.0556</text:p>
          </table:table-cell>
          <table:table-cell table:style-name="ce2" table:formula="of:=[.B$4]/[.E134]" office:value-type="float" office:value="8.99225567829461">
            <text:p>8.9923</text:p>
          </table:table-cell>
          <table:table-cell table:style-name="ce2" table:formula="of:=([.F134]/[.G$10])^[.G$9]" office:value-type="float" office:value="2.99870900193644">
            <text:p>2.9987</text:p>
          </table:table-cell>
          <table:table-cell table:style-name="ce2"/>
          <table:table-cell table:formula="of:=SQRT(2)*[.B$5]/[.E134]" office:value-type="float" office:value="6.35848496828536">
            <text:p>6.3585</text:p>
          </table:table-cell>
          <table:table-cell table:formula="of:=XIRAC([.I134])" office:value-type="float" office:value="2.51871674407907">
            <text:p>2.5187</text:p>
          </table:table-cell>
          <table:table-cell/>
          <table:table-cell table:formula="of:=[.E134]*(1-EXP(-1*([.B$5]/[.E134])^[.L$5] ))^(1/[.L$5])" office:value-type="float" office:value="0.0549833067267776">
            <text:p>0.0550</text:p>
          </table:table-cell>
          <table:table-cell table:formula="of:=PI()*([.B$4]*[.L134]-[.L134]^2)" office:value-type="float" office:value="0.0768700263699944">
            <text:p>0.0769</text:p>
          </table:table-cell>
          <table:table-cell table:formula="of:=[.B$6]/[.M134]" office:value-type="float" office:value="2.55430562628252">
            <text:p>2.5543</text:p>
          </table:table-cell>
          <table:table-cell table:formula="of:=([.N134]/[.J134]-1)*100" office:value-type="float" office:value="1.41297675838732">
            <text:p>1.41</text:p>
          </table:table-cell>
          <table:table-cell/>
          <table:table-cell table:style-name="ce2" table:formula="of:=PI()*([.B$4]*[.E134]-[.E134]^2)" office:value-type="float" office:value="0.0776286362442294">
            <text:p>0.0776</text:p>
          </table:table-cell>
          <table:table-cell table:formula="of:=[.B$6]/[.Q134]" office:value-type="float" office:value="2.52934420014312">
            <text:p>2.5293</text:p>
          </table:table-cell>
          <table:table-cell table:formula="of:=([.R134]/[.J134]-1)*100" office:value-type="float" office:value="0.421939310525432">
            <text:p>0.42</text:p>
          </table:table-cell>
          <table:table-cell/>
          <table:table-cell table:formula="of:=[.E134]*(1-EXP(-1*([.B$5]/[.E134])^[.U$5]))^(1/[.U$5])" office:value-type="float" office:value="0.0556034011345296">
            <text:p>0.0556</text:p>
          </table:table-cell>
          <table:table-cell table:formula="of:=PI()*([.B$4]*[.U134]-[.U134]^2)" office:value-type="float" office:value="0.0776286361877871">
            <text:p>0.0776</text:p>
          </table:table-cell>
          <table:table-cell table:formula="of:=[.B$6]/[.V134]" office:value-type="float" office:value="2.52934420198216">
            <text:p>2.5293</text:p>
          </table:table-cell>
          <table:table-cell table:formula="of:=100*([.W134]/[.J134]-1)" office:value-type="float" office:value="0.42193938354036">
            <text:p>0.422</text:p>
          </table:table-cell>
          <table:table-cell/>
          <table:table-cell table:formula="of:=[.E134]*(1-EXP(-1*([.B$5]/[.E134])^[.Z$5]))^(1/[.Z$5])" office:value-type="float" office:value="0.0556034011807397">
            <text:p>0.0556</text:p>
          </table:table-cell>
          <table:table-cell table:formula="of:=PI()*([.B$4]*[.Z134]-[.Z134]^2)" office:value-type="float" office:value="0.0776286362442294">
            <text:p>0.0776</text:p>
          </table:table-cell>
          <table:table-cell table:formula="of:=[.B$6]/[.AA134]" office:value-type="float" office:value="2.52934420014312">
            <text:p>2.5293</text:p>
          </table:table-cell>
          <table:table-cell table:formula="of:=100*([.AB134]/[.J134]-1)" office:value-type="float" office:value="0.421939310525432">
            <text:p>0.422</text:p>
          </table:table-cell>
          <table:table-cell/>
          <table:table-cell table:formula="of:=[.E134]*(1-EXP(-1*([.B$5]/[.E134])^[.AE$5]))^(1/[.AE$5])" office:value-type="float" office:value="0.0556034011807397">
            <text:p>0.0556</text:p>
          </table:table-cell>
          <table:table-cell table:formula="of:=PI()*([.B$4]*[.AE134]-[.AE134]^2)" office:value-type="float" office:value="0.0776286362442294">
            <text:p>0.0776</text:p>
          </table:table-cell>
          <table:table-cell table:formula="of:=[.B$6]/[.AF134]" office:value-type="float" office:value="2.52934420014312">
            <text:p>2.5293</text:p>
          </table:table-cell>
          <table:table-cell table:formula="of:=100*([.AG134]/[.J134]-1)" office:value-type="float" office:value="0.421939310525432">
            <text:p>0.42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2">
            <text:p>6.20</text:p>
          </table:table-cell>
          <table:table-cell table:style-name="ce7" table:formula="of:=10^[.C135]/1000000" office:value-type="float" office:value="1.58489319246111">
            <text:p>1.5848932</text:p>
          </table:table-cell>
          <table:table-cell table:style-name="ce2" table:formula="of:=0.1*SQRT([.B$3]/(4*PI()^2*[.D135]))" office:value-type="float" office:value="0.0524929956431669">
            <text:p>0.0525</text:p>
          </table:table-cell>
          <table:table-cell table:style-name="ce2" table:formula="of:=[.B$4]/[.E135]" office:value-type="float" office:value="9.5250803249802">
            <text:p>9.5251</text:p>
          </table:table-cell>
          <table:table-cell table:style-name="ce2" table:formula="of:=([.F135]/[.G$10])^[.G$9]" office:value-type="float" office:value="3.08627288569566">
            <text:p>3.0863</text:p>
          </table:table-cell>
          <table:table-cell table:style-name="ce2"/>
          <table:table-cell table:formula="of:=SQRT(2)*[.B$5]/[.E135]" office:value-type="float" office:value="6.73524888914006">
            <text:p>6.7352</text:p>
          </table:table-cell>
          <table:table-cell table:formula="of:=XIRAC([.I135])" office:value-type="float" office:value="2.65044872157354">
            <text:p>2.6504</text:p>
          </table:table-cell>
          <table:table-cell/>
          <table:table-cell table:formula="of:=[.E135]*(1-EXP(-1*([.B$5]/[.E135])^[.L$5] ))^(1/[.L$5])" office:value-type="float" office:value="0.0520445018416769">
            <text:p>0.0520</text:p>
          </table:table-cell>
          <table:table-cell table:formula="of:=PI()*([.B$4]*[.L135]-[.L135]^2)" office:value-type="float" office:value="0.0732418996732918">
            <text:p>0.0732</text:p>
          </table:table-cell>
          <table:table-cell table:formula="of:=[.B$6]/[.M135]" office:value-type="float" office:value="2.68083626619753">
            <text:p>2.6808</text:p>
          </table:table-cell>
          <table:table-cell table:formula="of:=([.N135]/[.J135]-1)*100" office:value-type="float" office:value="1.14650566059433">
            <text:p>1.15</text:p>
          </table:table-cell>
          <table:table-cell/>
          <table:table-cell table:style-name="ce2" table:formula="of:=PI()*([.B$4]*[.E135]-[.E135]^2)" office:value-type="float" office:value="0.0737991003409373">
            <text:p>0.0738</text:p>
          </table:table-cell>
          <table:table-cell table:formula="of:=[.B$6]/[.Q135]" office:value-type="float" office:value="2.66059531813079">
            <text:p>2.6606</text:p>
          </table:table-cell>
          <table:table-cell table:formula="of:=([.R135]/[.J135]-1)*100" office:value-type="float" office:value="0.38282561268419">
            <text:p>0.38</text:p>
          </table:table-cell>
          <table:table-cell/>
          <table:table-cell table:formula="of:=[.E135]*(1-EXP(-1*([.B$5]/[.E135])^[.U$5]))^(1/[.U$5])" office:value-type="float" office:value="0.0524929956394644">
            <text:p>0.0525</text:p>
          </table:table-cell>
          <table:table-cell table:formula="of:=PI()*([.B$4]*[.U135]-[.U135]^2)" office:value-type="float" office:value="0.0737991003363426">
            <text:p>0.0738</text:p>
          </table:table-cell>
          <table:table-cell table:formula="of:=[.B$6]/[.V135]" office:value-type="float" office:value="2.66059531829644">
            <text:p>2.6606</text:p>
          </table:table-cell>
          <table:table-cell table:formula="of:=100*([.W135]/[.J135]-1)" office:value-type="float" office:value="0.382825618933991">
            <text:p>0.383</text:p>
          </table:table-cell>
          <table:table-cell/>
          <table:table-cell table:formula="of:=[.E135]*(1-EXP(-1*([.B$5]/[.E135])^[.Z$5]))^(1/[.Z$5])" office:value-type="float" office:value="0.0524929956431669">
            <text:p>0.0525</text:p>
          </table:table-cell>
          <table:table-cell table:formula="of:=PI()*([.B$4]*[.Z135]-[.Z135]^2)" office:value-type="float" office:value="0.0737991003409373">
            <text:p>0.0738</text:p>
          </table:table-cell>
          <table:table-cell table:formula="of:=[.B$6]/[.AA135]" office:value-type="float" office:value="2.66059531813079">
            <text:p>2.6606</text:p>
          </table:table-cell>
          <table:table-cell table:formula="of:=100*([.AB135]/[.J135]-1)" office:value-type="float" office:value="0.38282561268419">
            <text:p>0.383</text:p>
          </table:table-cell>
          <table:table-cell/>
          <table:table-cell table:formula="of:=[.E135]*(1-EXP(-1*([.B$5]/[.E135])^[.AE$5]))^(1/[.AE$5])" office:value-type="float" office:value="0.0524929956431669">
            <text:p>0.0525</text:p>
          </table:table-cell>
          <table:table-cell table:formula="of:=PI()*([.B$4]*[.AE135]-[.AE135]^2)" office:value-type="float" office:value="0.0737991003409373">
            <text:p>0.0738</text:p>
          </table:table-cell>
          <table:table-cell table:formula="of:=[.B$6]/[.AF135]" office:value-type="float" office:value="2.66059531813079">
            <text:p>2.6606</text:p>
          </table:table-cell>
          <table:table-cell table:formula="of:=100*([.AG135]/[.J135]-1)" office:value-type="float" office:value="0.38282561268419">
            <text:p>0.38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25">
            <text:p>6.25</text:p>
          </table:table-cell>
          <table:table-cell table:style-name="ce7" table:formula="of:=10^[.C136]/1000000" office:value-type="float" office:value="1.77827941003892">
            <text:p>1.7782794</text:p>
          </table:table-cell>
          <table:table-cell table:style-name="ce2" table:formula="of:=0.1*SQRT([.B$3]/(4*PI()^2*[.D136]))" office:value-type="float" office:value="0.0495565834657613">
            <text:p>0.0496</text:p>
          </table:table-cell>
          <table:table-cell table:style-name="ce2" table:formula="of:=[.B$4]/[.E136]" office:value-type="float" office:value="10.0894768168482">
            <text:p>10.0895</text:p>
          </table:table-cell>
          <table:table-cell table:style-name="ce2" table:formula="of:=([.F136]/[.G$10])^[.G$9]" office:value-type="float" office:value="3.17639368102384">
            <text:p>3.1764</text:p>
          </table:table-cell>
          <table:table-cell table:style-name="ce2"/>
          <table:table-cell table:formula="of:=SQRT(2)*[.B$5]/[.E136]" office:value-type="float" office:value="7.13433747581781">
            <text:p>7.1343</text:p>
          </table:table-cell>
          <table:table-cell table:formula="of:=XIRAC([.I136])" office:value-type="float" office:value="2.79029872229893">
            <text:p>2.7903</text:p>
          </table:table-cell>
          <table:table-cell/>
          <table:table-cell table:formula="of:=[.E136]*(1-EXP(-1*([.B$5]/[.E136])^[.L$5] ))^(1/[.L$5])" office:value-type="float" office:value="0.0492372831822583">
            <text:p>0.0492</text:p>
          </table:table-cell>
          <table:table-cell table:formula="of:=PI()*([.B$4]*[.L136]-[.L136]^2)" office:value-type="float" office:value="0.0697255489047059">
            <text:p>0.0697</text:p>
          </table:table-cell>
          <table:table-cell table:formula="of:=[.B$6]/[.M136]" office:value-type="float" office:value="2.81603435087637">
            <text:p>2.8160</text:p>
          </table:table-cell>
          <table:table-cell table:formula="of:=([.N136]/[.J136]-1)*100" office:value-type="float" office:value="0.922325210980857">
            <text:p>0.92</text:p>
          </table:table-cell>
          <table:table-cell/>
          <table:table-cell table:style-name="ce2" table:formula="of:=PI()*([.B$4]*[.E136]-[.E136]^2)" office:value-type="float" office:value="0.0701280033608281">
            <text:p>0.0701</text:p>
          </table:table-cell>
          <table:table-cell table:formula="of:=[.B$6]/[.Q136]" office:value-type="float" office:value="2.79987353752379">
            <text:p>2.7999</text:p>
          </table:table-cell>
          <table:table-cell table:formula="of:=([.R136]/[.J136]-1)*100" office:value-type="float" office:value="0.343146601055389">
            <text:p>0.34</text:p>
          </table:table-cell>
          <table:table-cell/>
          <table:table-cell table:formula="of:=[.E136]*(1-EXP(-1*([.B$5]/[.E136])^[.U$5]))^(1/[.U$5])" office:value-type="float" office:value="0.0495565834655417">
            <text:p>0.0496</text:p>
          </table:table-cell>
          <table:table-cell table:formula="of:=PI()*([.B$4]*[.U136]-[.U136]^2)" office:value-type="float" office:value="0.0701280033605516">
            <text:p>0.0701</text:p>
          </table:table-cell>
          <table:table-cell table:formula="of:=[.B$6]/[.V136]" office:value-type="float" office:value="2.79987353753483">
            <text:p>2.7999</text:p>
          </table:table-cell>
          <table:table-cell table:formula="of:=100*([.W136]/[.J136]-1)" office:value-type="float" office:value="0.343146601451005">
            <text:p>0.343</text:p>
          </table:table-cell>
          <table:table-cell/>
          <table:table-cell table:formula="of:=[.E136]*(1-EXP(-1*([.B$5]/[.E136])^[.Z$5]))^(1/[.Z$5])" office:value-type="float" office:value="0.0495565834657613">
            <text:p>0.0496</text:p>
          </table:table-cell>
          <table:table-cell table:formula="of:=PI()*([.B$4]*[.Z136]-[.Z136]^2)" office:value-type="float" office:value="0.0701280033608281">
            <text:p>0.0701</text:p>
          </table:table-cell>
          <table:table-cell table:formula="of:=[.B$6]/[.AA136]" office:value-type="float" office:value="2.79987353752379">
            <text:p>2.7999</text:p>
          </table:table-cell>
          <table:table-cell table:formula="of:=100*([.AB136]/[.J136]-1)" office:value-type="float" office:value="0.343146601055389">
            <text:p>0.343</text:p>
          </table:table-cell>
          <table:table-cell/>
          <table:table-cell table:formula="of:=[.E136]*(1-EXP(-1*([.B$5]/[.E136])^[.AE$5]))^(1/[.AE$5])" office:value-type="float" office:value="0.0495565834657613">
            <text:p>0.0496</text:p>
          </table:table-cell>
          <table:table-cell table:formula="of:=PI()*([.B$4]*[.AE136]-[.AE136]^2)" office:value-type="float" office:value="0.0701280033608281">
            <text:p>0.0701</text:p>
          </table:table-cell>
          <table:table-cell table:formula="of:=[.B$6]/[.AF136]" office:value-type="float" office:value="2.79987353752379">
            <text:p>2.7999</text:p>
          </table:table-cell>
          <table:table-cell table:formula="of:=100*([.AG136]/[.J136]-1)" office:value-type="float" office:value="0.343146601055389">
            <text:p>0.34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3">
            <text:p>6.30</text:p>
          </table:table-cell>
          <table:table-cell table:style-name="ce7" table:formula="of:=10^[.C137]/1000000" office:value-type="float" office:value="1.99526231496888">
            <text:p>1.9952623</text:p>
          </table:table-cell>
          <table:table-cell table:style-name="ce2" table:formula="of:=0.1*SQRT([.B$3]/(4*PI()^2*[.D137]))" office:value-type="float" office:value="0.0467844316124231">
            <text:p>0.0468</text:p>
          </table:table-cell>
          <table:table-cell table:style-name="ce2" table:formula="of:=[.B$4]/[.E137]" office:value-type="float" office:value="10.6873159033363">
            <text:p>10.6873</text:p>
          </table:table-cell>
          <table:table-cell table:style-name="ce2" table:formula="of:=([.F137]/[.G$10])^[.G$9]" office:value-type="float" office:value="3.26914605108678">
            <text:p>3.2691</text:p>
          </table:table-cell>
          <table:table-cell table:style-name="ce2"/>
          <table:table-cell table:formula="of:=SQRT(2)*[.B$5]/[.E137]" office:value-type="float" office:value="7.55707354793194">
            <text:p>7.5571</text:p>
          </table:table-cell>
          <table:table-cell table:formula="of:=XIRAC([.I137])" office:value-type="float" office:value="2.9387239464101">
            <text:p>2.9387</text:p>
          </table:table-cell>
          <table:table-cell/>
          <table:table-cell table:formula="of:=[.E137]*(1-EXP(-1*([.B$5]/[.E137])^[.L$5] ))^(1/[.L$5])" office:value-type="float" office:value="0.0465608787701098">
            <text:p>0.0466</text:p>
          </table:table-cell>
          <table:table-cell table:formula="of:=PI()*([.B$4]*[.L137]-[.L137]^2)" office:value-type="float" office:value="0.0663269501501431">
            <text:p>0.0663</text:p>
          </table:table-cell>
          <table:table-cell table:formula="of:=[.B$6]/[.M137]" office:value-type="float" office:value="2.9603281984908">
            <text:p>2.9603</text:p>
          </table:table-cell>
          <table:table-cell table:formula="of:=([.N137]/[.J137]-1)*100" office:value-type="float" office:value="0.735157587941737">
            <text:p>0.74</text:p>
          </table:table-cell>
          <table:table-cell/>
          <table:table-cell table:style-name="ce2" table:formula="of:=PI()*([.B$4]*[.E137]-[.E137]^2)" office:value-type="float" office:value="0.0666125486051391">
            <text:p>0.0666</text:p>
          </table:table-cell>
          <table:table-cell table:formula="of:=[.B$6]/[.Q137]" office:value-type="float" office:value="2.94763591786989">
            <text:p>2.9476</text:p>
          </table:table-cell>
          <table:table-cell table:formula="of:=([.R137]/[.J137]-1)*100" office:value-type="float" office:value="0.303259905397968">
            <text:p>0.30</text:p>
          </table:table-cell>
          <table:table-cell/>
          <table:table-cell table:formula="of:=[.E137]*(1-EXP(-1*([.B$5]/[.E137])^[.U$5]))^(1/[.U$5])" office:value-type="float" office:value="0.0467844316124138">
            <text:p>0.0468</text:p>
          </table:table-cell>
          <table:table-cell table:formula="of:=PI()*([.B$4]*[.U137]-[.U137]^2)" office:value-type="float" office:value="0.0666125486051273">
            <text:p>0.0666</text:p>
          </table:table-cell>
          <table:table-cell table:formula="of:=[.B$6]/[.V137]" office:value-type="float" office:value="2.94763591787042">
            <text:p>2.9476</text:p>
          </table:table-cell>
          <table:table-cell table:formula="of:=100*([.W137]/[.J137]-1)" office:value-type="float" office:value="0.30325990541582">
            <text:p>0.303</text:p>
          </table:table-cell>
          <table:table-cell/>
          <table:table-cell table:formula="of:=[.E137]*(1-EXP(-1*([.B$5]/[.E137])^[.Z$5]))^(1/[.Z$5])" office:value-type="float" office:value="0.0467844316124231">
            <text:p>0.0468</text:p>
          </table:table-cell>
          <table:table-cell table:formula="of:=PI()*([.B$4]*[.Z137]-[.Z137]^2)" office:value-type="float" office:value="0.0666125486051391">
            <text:p>0.0666</text:p>
          </table:table-cell>
          <table:table-cell table:formula="of:=[.B$6]/[.AA137]" office:value-type="float" office:value="2.94763591786989">
            <text:p>2.9476</text:p>
          </table:table-cell>
          <table:table-cell table:formula="of:=100*([.AB137]/[.J137]-1)" office:value-type="float" office:value="0.303259905397968">
            <text:p>0.303</text:p>
          </table:table-cell>
          <table:table-cell/>
          <table:table-cell table:formula="of:=[.E137]*(1-EXP(-1*([.B$5]/[.E137])^[.AE$5]))^(1/[.AE$5])" office:value-type="float" office:value="0.0467844316124231">
            <text:p>0.0468</text:p>
          </table:table-cell>
          <table:table-cell table:formula="of:=PI()*([.B$4]*[.AE137]-[.AE137]^2)" office:value-type="float" office:value="0.0666125486051391">
            <text:p>0.0666</text:p>
          </table:table-cell>
          <table:table-cell table:formula="of:=[.B$6]/[.AF137]" office:value-type="float" office:value="2.94763591786989">
            <text:p>2.9476</text:p>
          </table:table-cell>
          <table:table-cell table:formula="of:=100*([.AG137]/[.J137]-1)" office:value-type="float" office:value="0.303259905397968">
            <text:p>0.30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35">
            <text:p>6.35</text:p>
          </table:table-cell>
          <table:table-cell table:style-name="ce7" table:formula="of:=10^[.C138]/1000000" office:value-type="float" office:value="2.23872113856834">
            <text:p>2.2387211</text:p>
          </table:table-cell>
          <table:table-cell table:style-name="ce2" table:formula="of:=0.1*SQRT([.B$3]/(4*PI()^2*[.D138]))" office:value-type="float" office:value="0.044167351504563">
            <text:p>0.0442</text:p>
          </table:table-cell>
          <table:table-cell table:style-name="ce2" table:formula="of:=[.B$4]/[.E138]" office:value-type="float" office:value="11.3205791827555">
            <text:p>11.3206</text:p>
          </table:table-cell>
          <table:table-cell table:style-name="ce2" table:formula="of:=([.F138]/[.G$10])^[.G$9]" office:value-type="float" office:value="3.3646068392541">
            <text:p>3.3646</text:p>
          </table:table-cell>
          <table:table-cell table:style-name="ce2"/>
          <table:table-cell table:formula="of:=SQRT(2)*[.B$5]/[.E138]" office:value-type="float" office:value="8.00485830708566">
            <text:p>8.0049</text:p>
          </table:table-cell>
          <table:table-cell table:formula="of:=XIRAC([.I138])" office:value-type="float" office:value="3.09615452386342">
            <text:p>3.0962</text:p>
          </table:table-cell>
          <table:table-cell/>
          <table:table-cell table:formula="of:=[.E138]*(1-EXP(-1*([.B$5]/[.E138])^[.L$5] ))^(1/[.L$5])" office:value-type="float" office:value="0.0440135824932274">
            <text:p>0.0440</text:p>
          </table:table-cell>
          <table:table-cell table:formula="of:=PI()*([.B$4]*[.L138]-[.L138]^2)" office:value-type="float" office:value="0.0630504947343592">
            <text:p>0.0631</text:p>
          </table:table-cell>
          <table:table-cell table:formula="of:=[.B$6]/[.M138]" office:value-type="float" office:value="3.11416336503958">
            <text:p>3.1142</text:p>
          </table:table-cell>
          <table:table-cell table:formula="of:=([.N138]/[.J138]-1)*100" office:value-type="float" office:value="0.581651885826462">
            <text:p>0.58</text:p>
          </table:table-cell>
          <table:table-cell/>
          <table:table-cell table:style-name="ce2" table:formula="of:=PI()*([.B$4]*[.E138]-[.E138]^2)" office:value-type="float" office:value="0.0632494361225376">
            <text:p>0.0632</text:p>
          </table:table-cell>
          <table:table-cell table:formula="of:=[.B$6]/[.Q138]" office:value-type="float" office:value="3.10436824241342">
            <text:p>3.1044</text:p>
          </table:table-cell>
          <table:table-cell table:formula="of:=([.R138]/[.J138]-1)*100" office:value-type="float" office:value="0.265287746031051">
            <text:p>0.27</text:p>
          </table:table-cell>
          <table:table-cell/>
          <table:table-cell table:formula="of:=[.E138]*(1-EXP(-1*([.B$5]/[.E138])^[.U$5]))^(1/[.U$5])" office:value-type="float" office:value="0.0441673515045628">
            <text:p>0.0442</text:p>
          </table:table-cell>
          <table:table-cell table:formula="of:=PI()*([.B$4]*[.U138]-[.U138]^2)" office:value-type="float" office:value="0.0632494361225373">
            <text:p>0.0632</text:p>
          </table:table-cell>
          <table:table-cell table:formula="of:=[.B$6]/[.V138]" office:value-type="float" office:value="3.10436824241344">
            <text:p>3.1044</text:p>
          </table:table-cell>
          <table:table-cell table:formula="of:=100*([.W138]/[.J138]-1)" office:value-type="float" office:value="0.265287746031628">
            <text:p>0.265</text:p>
          </table:table-cell>
          <table:table-cell/>
          <table:table-cell table:formula="of:=[.E138]*(1-EXP(-1*([.B$5]/[.E138])^[.Z$5]))^(1/[.Z$5])" office:value-type="float" office:value="0.044167351504563">
            <text:p>0.0442</text:p>
          </table:table-cell>
          <table:table-cell table:formula="of:=PI()*([.B$4]*[.Z138]-[.Z138]^2)" office:value-type="float" office:value="0.0632494361225376">
            <text:p>0.0632</text:p>
          </table:table-cell>
          <table:table-cell table:formula="of:=[.B$6]/[.AA138]" office:value-type="float" office:value="3.10436824241342">
            <text:p>3.1044</text:p>
          </table:table-cell>
          <table:table-cell table:formula="of:=100*([.AB138]/[.J138]-1)" office:value-type="float" office:value="0.265287746031051">
            <text:p>0.265</text:p>
          </table:table-cell>
          <table:table-cell/>
          <table:table-cell table:formula="of:=[.E138]*(1-EXP(-1*([.B$5]/[.E138])^[.AE$5]))^(1/[.AE$5])" office:value-type="float" office:value="0.044167351504563">
            <text:p>0.0442</text:p>
          </table:table-cell>
          <table:table-cell table:formula="of:=PI()*([.B$4]*[.AE138]-[.AE138]^2)" office:value-type="float" office:value="0.0632494361225376">
            <text:p>0.0632</text:p>
          </table:table-cell>
          <table:table-cell table:formula="of:=[.B$6]/[.AF138]" office:value-type="float" office:value="3.10436824241342">
            <text:p>3.1044</text:p>
          </table:table-cell>
          <table:table-cell table:formula="of:=100*([.AG138]/[.J138]-1)" office:value-type="float" office:value="0.265287746031051">
            <text:p>0.265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4">
            <text:p>6.40</text:p>
          </table:table-cell>
          <table:table-cell table:style-name="ce7" table:formula="of:=10^[.C139]/1000000" office:value-type="float" office:value="2.51188643150958">
            <text:p>2.5118864</text:p>
          </table:table-cell>
          <table:table-cell table:style-name="ce2" table:formula="of:=0.1*SQRT([.B$3]/(4*PI()^2*[.D139]))" office:value-type="float" office:value="0.0416966685646261">
            <text:p>0.0417</text:p>
          </table:table-cell>
          <table:table-cell table:style-name="ce2" table:formula="of:=[.B$4]/[.E139]" office:value-type="float" office:value="11.9913656704982">
            <text:p>11.9914</text:p>
          </table:table-cell>
          <table:table-cell table:style-name="ce2" table:formula="of:=([.F139]/[.G$10])^[.G$9]" office:value-type="float" office:value="3.4628551327623">
            <text:p>3.4629</text:p>
          </table:table-cell>
          <table:table-cell table:style-name="ce2"/>
          <table:table-cell table:formula="of:=SQRT(2)*[.B$5]/[.E139]" office:value-type="float" office:value="8.47917598129686">
            <text:p>8.4792</text:p>
          </table:table-cell>
          <table:table-cell table:formula="of:=XIRAC([.I139])" office:value-type="float" office:value="3.26304507043493">
            <text:p>3.2630</text:p>
          </table:table-cell>
          <table:table-cell/>
          <table:table-cell table:formula="of:=[.E139]*(1-EXP(-1*([.B$5]/[.E139])^[.L$5] ))^(1/[.L$5])" office:value-type="float" office:value="0.0415928656884878">
            <text:p>0.0416</text:p>
          </table:table-cell>
          <table:table-cell table:formula="of:=PI()*([.B$4]*[.L139]-[.L139]^2)" office:value-type="float" office:value="0.0598990706718246">
            <text:p>0.0599</text:p>
          </table:table-cell>
          <table:table-cell table:formula="of:=[.B$6]/[.M139]" office:value-type="float" office:value="3.27800646399213">
            <text:p>3.2780</text:p>
          </table:table-cell>
          <table:table-cell table:formula="of:=([.N139]/[.J139]-1)*100" office:value-type="float" office:value="0.458510171764082">
            <text:p>0.46</text:p>
          </table:table-cell>
          <table:table-cell/>
          <table:table-cell table:style-name="ce2" table:formula="of:=PI()*([.B$4]*[.E139]-[.E139]^2)" office:value-type="float" office:value="0.0600349626021069">
            <text:p>0.0600</text:p>
          </table:table-cell>
          <table:table-cell table:formula="of:=[.B$6]/[.Q139]" office:value-type="float" office:value="3.27058654388953">
            <text:p>3.2706</text:p>
          </table:table-cell>
          <table:table-cell table:formula="of:=([.R139]/[.J139]-1)*100" office:value-type="float" office:value="0.231117661319624">
            <text:p>0.23</text:p>
          </table:table-cell>
          <table:table-cell/>
          <table:table-cell table:formula="of:=[.E139]*(1-EXP(-1*([.B$5]/[.E139])^[.U$5]))^(1/[.U$5])" office:value-type="float" office:value="0.0416966685646261">
            <text:p>0.0417</text:p>
          </table:table-cell>
          <table:table-cell table:formula="of:=PI()*([.B$4]*[.U139]-[.U139]^2)" office:value-type="float" office:value="0.0600349626021069">
            <text:p>0.0600</text:p>
          </table:table-cell>
          <table:table-cell table:formula="of:=[.B$6]/[.V139]" office:value-type="float" office:value="3.27058654388953">
            <text:p>3.2706</text:p>
          </table:table-cell>
          <table:table-cell table:formula="of:=100*([.W139]/[.J139]-1)" office:value-type="float" office:value="0.231117661319646">
            <text:p>0.231</text:p>
          </table:table-cell>
          <table:table-cell/>
          <table:table-cell table:formula="of:=[.E139]*(1-EXP(-1*([.B$5]/[.E139])^[.Z$5]))^(1/[.Z$5])" office:value-type="float" office:value="0.0416966685646261">
            <text:p>0.0417</text:p>
          </table:table-cell>
          <table:table-cell table:formula="of:=PI()*([.B$4]*[.Z139]-[.Z139]^2)" office:value-type="float" office:value="0.0600349626021069">
            <text:p>0.0600</text:p>
          </table:table-cell>
          <table:table-cell table:formula="of:=[.B$6]/[.AA139]" office:value-type="float" office:value="3.27058654388953">
            <text:p>3.2706</text:p>
          </table:table-cell>
          <table:table-cell table:formula="of:=100*([.AB139]/[.J139]-1)" office:value-type="float" office:value="0.231117661319624">
            <text:p>0.231</text:p>
          </table:table-cell>
          <table:table-cell/>
          <table:table-cell table:formula="of:=[.E139]*(1-EXP(-1*([.B$5]/[.E139])^[.AE$5]))^(1/[.AE$5])" office:value-type="float" office:value="0.0416966685646261">
            <text:p>0.0417</text:p>
          </table:table-cell>
          <table:table-cell table:formula="of:=PI()*([.B$4]*[.AE139]-[.AE139]^2)" office:value-type="float" office:value="0.0600349626021069">
            <text:p>0.0600</text:p>
          </table:table-cell>
          <table:table-cell table:formula="of:=[.B$6]/[.AF139]" office:value-type="float" office:value="3.27058654388953">
            <text:p>3.2706</text:p>
          </table:table-cell>
          <table:table-cell table:formula="of:=100*([.AG139]/[.J139]-1)" office:value-type="float" office:value="0.231117661319624">
            <text:p>0.231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45">
            <text:p>6.45</text:p>
          </table:table-cell>
          <table:table-cell table:style-name="ce7" table:formula="of:=10^[.C140]/1000000" office:value-type="float" office:value="2.81838293126445">
            <text:p>2.8183829</text:p>
          </table:table-cell>
          <table:table-cell table:style-name="ce2" table:formula="of:=0.1*SQRT([.B$3]/(4*PI()^2*[.D140]))" office:value-type="float" office:value="0.0393641934633247">
            <text:p>0.0394</text:p>
          </table:table-cell>
          <table:table-cell table:style-name="ce2" table:formula="of:=[.B$4]/[.E140]" office:value-type="float" office:value="12.7018987564383">
            <text:p>12.7019</text:p>
          </table:table-cell>
          <table:table-cell table:style-name="ce2" table:formula="of:=([.F140]/[.G$10])^[.G$9]" office:value-type="float" office:value="3.56397232823689">
            <text:p>3.5640</text:p>
          </table:table-cell>
          <table:table-cell table:style-name="ce2"/>
          <table:table-cell table:formula="of:=SQRT(2)*[.B$5]/[.E140]" office:value-type="float" office:value="8.98159874462249">
            <text:p>8.9816</text:p>
          </table:table-cell>
          <table:table-cell table:formula="of:=XIRAC([.I140])" office:value-type="float" office:value="3.43990609596288">
            <text:p>3.4399</text:p>
          </table:table-cell>
          <table:table-cell/>
          <table:table-cell table:formula="of:=[.E140]*(1-EXP(-1*([.B$5]/[.E140])^[.L$5] ))^(1/[.L$5])" office:value-type="float" office:value="0.0392954994187185">
            <text:p>0.0393</text:p>
          </table:table-cell>
          <table:table-cell table:formula="of:=PI()*([.B$4]*[.L140]-[.L140]^2)" office:value-type="float" office:value="0.0568741789701744">
            <text:p>0.0569</text:p>
          </table:table-cell>
          <table:table-cell table:formula="of:=[.B$6]/[.M140]" office:value-type="float" office:value="3.45234945637335">
            <text:p>3.4523</text:p>
          </table:table-cell>
          <table:table-cell table:formula="of:=([.N140]/[.J140]-1)*100" office:value-type="float" office:value="0.361735467868507">
            <text:p>0.36</text:p>
          </table:table-cell>
          <table:table-cell/>
          <table:table-cell table:style-name="ce2" table:formula="of:=PI()*([.B$4]*[.E140]-[.E140]^2)" office:value-type="float" office:value="0.0569651078765886">
            <text:p>0.0570</text:p>
          </table:table-cell>
          <table:table-cell table:formula="of:=[.B$6]/[.Q140]" office:value-type="float" office:value="3.44683874337149">
            <text:p>3.4468</text:p>
          </table:table-cell>
          <table:table-cell table:formula="of:=([.R140]/[.J140]-1)*100" office:value-type="float" office:value="0.201535949389675">
            <text:p>0.20</text:p>
          </table:table-cell>
          <table:table-cell/>
          <table:table-cell table:formula="of:=[.E140]*(1-EXP(-1*([.B$5]/[.E140])^[.U$5]))^(1/[.U$5])" office:value-type="float" office:value="0.0393641934633247">
            <text:p>0.0394</text:p>
          </table:table-cell>
          <table:table-cell table:formula="of:=PI()*([.B$4]*[.U140]-[.U140]^2)" office:value-type="float" office:value="0.0569651078765886">
            <text:p>0.0570</text:p>
          </table:table-cell>
          <table:table-cell table:formula="of:=[.B$6]/[.V140]" office:value-type="float" office:value="3.44683874337149">
            <text:p>3.4468</text:p>
          </table:table-cell>
          <table:table-cell table:formula="of:=100*([.W140]/[.J140]-1)" office:value-type="float" office:value="0.201535949389675">
            <text:p>0.202</text:p>
          </table:table-cell>
          <table:table-cell/>
          <table:table-cell table:formula="of:=[.E140]*(1-EXP(-1*([.B$5]/[.E140])^[.Z$5]))^(1/[.Z$5])" office:value-type="float" office:value="0.0393641934633247">
            <text:p>0.0394</text:p>
          </table:table-cell>
          <table:table-cell table:formula="of:=PI()*([.B$4]*[.Z140]-[.Z140]^2)" office:value-type="float" office:value="0.0569651078765886">
            <text:p>0.0570</text:p>
          </table:table-cell>
          <table:table-cell table:formula="of:=[.B$6]/[.AA140]" office:value-type="float" office:value="3.44683874337149">
            <text:p>3.4468</text:p>
          </table:table-cell>
          <table:table-cell table:formula="of:=100*([.AB140]/[.J140]-1)" office:value-type="float" office:value="0.201535949389675">
            <text:p>0.202</text:p>
          </table:table-cell>
          <table:table-cell/>
          <table:table-cell table:formula="of:=[.E140]*(1-EXP(-1*([.B$5]/[.E140])^[.AE$5]))^(1/[.AE$5])" office:value-type="float" office:value="0.0393641934633247">
            <text:p>0.0394</text:p>
          </table:table-cell>
          <table:table-cell table:formula="of:=PI()*([.B$4]*[.AE140]-[.AE140]^2)" office:value-type="float" office:value="0.0569651078765886">
            <text:p>0.0570</text:p>
          </table:table-cell>
          <table:table-cell table:formula="of:=[.B$6]/[.AF140]" office:value-type="float" office:value="3.44683874337149">
            <text:p>3.4468</text:p>
          </table:table-cell>
          <table:table-cell table:formula="of:=100*([.AG140]/[.J140]-1)" office:value-type="float" office:value="0.201535949389675">
            <text:p>0.20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5">
            <text:p>6.50</text:p>
          </table:table-cell>
          <table:table-cell table:style-name="ce7" table:formula="of:=10^[.C141]/1000000" office:value-type="float" office:value="3.16227766016838">
            <text:p>3.1622777</text:p>
          </table:table-cell>
          <table:table-cell table:style-name="ce2" table:formula="of:=0.1*SQRT([.B$3]/(4*PI()^2*[.D141]))" office:value-type="float" office:value="0.0371621949752749">
            <text:p>0.0372</text:p>
          </table:table-cell>
          <table:table-cell table:style-name="ce2" table:formula="of:=[.B$4]/[.E141]" office:value-type="float" office:value="13.454533574582">
            <text:p>13.4545</text:p>
          </table:table-cell>
          <table:table-cell table:style-name="ce2" table:formula="of:=([.F141]/[.G$10])^[.G$9]" office:value-type="float" office:value="3.66804219912776">
            <text:p>3.6680</text:p>
          </table:table-cell>
          <table:table-cell table:style-name="ce2"/>
          <table:table-cell table:formula="of:=SQRT(2)*[.B$5]/[.E141]" office:value-type="float" office:value="9.51379192828903">
            <text:p>9.5138</text:p>
          </table:table-cell>
          <table:table-cell table:formula="of:=XIRAC([.I141])" office:value-type="float" office:value="3.62731094144566">
            <text:p>3.6273</text:p>
          </table:table-cell>
          <table:table-cell/>
          <table:table-cell table:formula="of:=[.E141]*(1-EXP(-1*([.B$5]/[.E141])^[.L$5] ))^(1/[.L$5])" office:value-type="float" office:value="0.0371176820112958">
            <text:p>0.0371</text:p>
          </table:table-cell>
          <table:table-cell table:formula="of:=PI()*([.B$4]*[.L141]-[.L141]^2)" office:value-type="float" office:value="0.0539760762499093">
            <text:p>0.0540</text:p>
          </table:table-cell>
          <table:table-cell table:formula="of:=[.B$6]/[.M141]" office:value-type="float" office:value="3.63771423362201">
            <text:p>3.6377</text:p>
          </table:table-cell>
          <table:table-cell table:formula="of:=([.N141]/[.J141]-1)*100" office:value-type="float" office:value="0.286804532180751">
            <text:p>0.29</text:p>
          </table:table-cell>
          <table:table-cell/>
          <table:table-cell table:style-name="ce2" table:formula="of:=PI()*([.B$4]*[.E141]-[.E141]^2)" office:value-type="float" office:value="0.0540356096333303">
            <text:p>0.0540</text:p>
          </table:table-cell>
          <table:table-cell table:formula="of:=[.B$6]/[.Q141]" office:value-type="float" office:value="3.63370640549319">
            <text:p>3.6337</text:p>
          </table:table-cell>
          <table:table-cell table:formula="of:=([.R141]/[.J141]-1)*100" office:value-type="float" office:value="0.176314193924298">
            <text:p>0.18</text:p>
          </table:table-cell>
          <table:table-cell/>
          <table:table-cell table:formula="of:=[.E141]*(1-EXP(-1*([.B$5]/[.E141])^[.U$5]))^(1/[.U$5])" office:value-type="float" office:value="0.0371621949752749">
            <text:p>0.0372</text:p>
          </table:table-cell>
          <table:table-cell table:formula="of:=PI()*([.B$4]*[.U141]-[.U141]^2)" office:value-type="float" office:value="0.0540356096333303">
            <text:p>0.0540</text:p>
          </table:table-cell>
          <table:table-cell table:formula="of:=[.B$6]/[.V141]" office:value-type="float" office:value="3.63370640549319">
            <text:p>3.6337</text:p>
          </table:table-cell>
          <table:table-cell table:formula="of:=100*([.W141]/[.J141]-1)" office:value-type="float" office:value="0.176314193924298">
            <text:p>0.176</text:p>
          </table:table-cell>
          <table:table-cell/>
          <table:table-cell table:formula="of:=[.E141]*(1-EXP(-1*([.B$5]/[.E141])^[.Z$5]))^(1/[.Z$5])" office:value-type="float" office:value="0.0371621949752749">
            <text:p>0.0372</text:p>
          </table:table-cell>
          <table:table-cell table:formula="of:=PI()*([.B$4]*[.Z141]-[.Z141]^2)" office:value-type="float" office:value="0.0540356096333303">
            <text:p>0.0540</text:p>
          </table:table-cell>
          <table:table-cell table:formula="of:=[.B$6]/[.AA141]" office:value-type="float" office:value="3.63370640549319">
            <text:p>3.6337</text:p>
          </table:table-cell>
          <table:table-cell table:formula="of:=100*([.AB141]/[.J141]-1)" office:value-type="float" office:value="0.176314193924298">
            <text:p>0.176</text:p>
          </table:table-cell>
          <table:table-cell/>
          <table:table-cell table:formula="of:=[.E141]*(1-EXP(-1*([.B$5]/[.E141])^[.AE$5]))^(1/[.AE$5])" office:value-type="float" office:value="0.0371621949752749">
            <text:p>0.0372</text:p>
          </table:table-cell>
          <table:table-cell table:formula="of:=PI()*([.B$4]*[.AE141]-[.AE141]^2)" office:value-type="float" office:value="0.0540356096333303">
            <text:p>0.0540</text:p>
          </table:table-cell>
          <table:table-cell table:formula="of:=[.B$6]/[.AF141]" office:value-type="float" office:value="3.63370640549319">
            <text:p>3.6337</text:p>
          </table:table-cell>
          <table:table-cell table:formula="of:=100*([.AG141]/[.J141]-1)" office:value-type="float" office:value="0.176314193924298">
            <text:p>0.176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55">
            <text:p>6.55</text:p>
          </table:table-cell>
          <table:table-cell table:style-name="ce7" table:formula="of:=10^[.C142]/1000000" office:value-type="float" office:value="3.54813389233575">
            <text:p>3.5481339</text:p>
          </table:table-cell>
          <table:table-cell table:style-name="ce2" table:formula="of:=0.1*SQRT([.B$3]/(4*PI()^2*[.D142]))" office:value-type="float" office:value="0.0350833743530664">
            <text:p>0.0351</text:p>
          </table:table-cell>
          <table:table-cell table:style-name="ce2" table:formula="of:=[.B$4]/[.E142]" office:value-type="float" office:value="14.2517648093989">
            <text:p>14.2518</text:p>
          </table:table-cell>
          <table:table-cell table:style-name="ce2" table:formula="of:=([.F142]/[.G$10])^[.G$9]" office:value-type="float" office:value="3.7751509651137">
            <text:p>3.7752</text:p>
          </table:table-cell>
          <table:table-cell table:style-name="ce2"/>
          <table:table-cell table:formula="of:=SQRT(2)*[.B$5]/[.E142]" office:value-type="float" office:value="10.0775195406018">
            <text:p>10.0775</text:p>
          </table:table-cell>
          <table:table-cell table:formula="of:=XIRAC([.I142])" office:value-type="float" office:value="3.82588673593541">
            <text:p>3.8259</text:p>
          </table:table-cell>
          <table:table-cell/>
          <table:table-cell table:formula="of:=[.E142]*(1-EXP(-1*([.B$5]/[.E142])^[.L$5] ))^(1/[.L$5])" office:value-type="float" office:value="0.0350551665053404">
            <text:p>0.0351</text:p>
          </table:table-cell>
          <table:table-cell table:formula="of:=PI()*([.B$4]*[.L142]-[.L142]^2)" office:value-type="float" office:value="0.0512039344720266">
            <text:p>0.0512</text:p>
          </table:table-cell>
          <table:table-cell table:formula="of:=[.B$6]/[.M142]" office:value-type="float" office:value="3.83465729487312">
            <text:p>3.8347</text:p>
          </table:table-cell>
          <table:table-cell table:formula="of:=([.N142]/[.J142]-1)*100" office:value-type="float" office:value="0.229242514038308">
            <text:p>0.23</text:p>
          </table:table-cell>
          <table:table-cell/>
          <table:table-cell table:style-name="ce2" table:formula="of:=PI()*([.B$4]*[.E142]-[.E142]^2)" office:value-type="float" office:value="0.0512420277487643">
            <text:p>0.0512</text:p>
          </table:table-cell>
          <table:table-cell table:formula="of:=[.B$6]/[.Q142]" office:value-type="float" office:value="3.83180661413418">
            <text:p>3.8318</text:p>
          </table:table-cell>
          <table:table-cell table:formula="of:=([.R142]/[.J142]-1)*100" office:value-type="float" office:value="0.154732186480344">
            <text:p>0.15</text:p>
          </table:table-cell>
          <table:table-cell/>
          <table:table-cell table:formula="of:=[.E142]*(1-EXP(-1*([.B$5]/[.E142])^[.U$5]))^(1/[.U$5])" office:value-type="float" office:value="0.0350833743530664">
            <text:p>0.0351</text:p>
          </table:table-cell>
          <table:table-cell table:formula="of:=PI()*([.B$4]*[.U142]-[.U142]^2)" office:value-type="float" office:value="0.0512420277487643">
            <text:p>0.0512</text:p>
          </table:table-cell>
          <table:table-cell table:formula="of:=[.B$6]/[.V142]" office:value-type="float" office:value="3.83180661413418">
            <text:p>3.8318</text:p>
          </table:table-cell>
          <table:table-cell table:formula="of:=100*([.W142]/[.J142]-1)" office:value-type="float" office:value="0.154732186480344">
            <text:p>0.155</text:p>
          </table:table-cell>
          <table:table-cell/>
          <table:table-cell table:formula="of:=[.E142]*(1-EXP(-1*([.B$5]/[.E142])^[.Z$5]))^(1/[.Z$5])" office:value-type="float" office:value="0.0350833743530664">
            <text:p>0.0351</text:p>
          </table:table-cell>
          <table:table-cell table:formula="of:=PI()*([.B$4]*[.Z142]-[.Z142]^2)" office:value-type="float" office:value="0.0512420277487643">
            <text:p>0.0512</text:p>
          </table:table-cell>
          <table:table-cell table:formula="of:=[.B$6]/[.AA142]" office:value-type="float" office:value="3.83180661413418">
            <text:p>3.8318</text:p>
          </table:table-cell>
          <table:table-cell table:formula="of:=100*([.AB142]/[.J142]-1)" office:value-type="float" office:value="0.154732186480344">
            <text:p>0.155</text:p>
          </table:table-cell>
          <table:table-cell/>
          <table:table-cell table:formula="of:=[.E142]*(1-EXP(-1*([.B$5]/[.E142])^[.AE$5]))^(1/[.AE$5])" office:value-type="float" office:value="0.0350833743530664">
            <text:p>0.0351</text:p>
          </table:table-cell>
          <table:table-cell table:formula="of:=PI()*([.B$4]*[.AE142]-[.AE142]^2)" office:value-type="float" office:value="0.0512420277487643">
            <text:p>0.0512</text:p>
          </table:table-cell>
          <table:table-cell table:formula="of:=[.B$6]/[.AF142]" office:value-type="float" office:value="3.83180661413418">
            <text:p>3.8318</text:p>
          </table:table-cell>
          <table:table-cell table:formula="of:=100*([.AG142]/[.J142]-1)" office:value-type="float" office:value="0.154732186480344">
            <text:p>0.155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6">
            <text:p>6.60</text:p>
          </table:table-cell>
          <table:table-cell table:style-name="ce7" table:formula="of:=10^[.C143]/1000000" office:value-type="float" office:value="3.98107170553497">
            <text:p>3.9810717</text:p>
          </table:table-cell>
          <table:table-cell table:style-name="ce2" table:formula="of:=0.1*SQRT([.B$3]/(4*PI()^2*[.D143]))" office:value-type="float" office:value="0.0331208411348229">
            <text:p>0.0331</text:p>
          </table:table-cell>
          <table:table-cell table:style-name="ce2" table:formula="of:=[.B$4]/[.E143]" office:value-type="float" office:value="15.0962349647064">
            <text:p>15.0962</text:p>
          </table:table-cell>
          <table:table-cell table:style-name="ce2" table:formula="of:=([.F143]/[.G$10])^[.G$9]" office:value-type="float" office:value="3.88538736353358">
            <text:p>3.8854</text:p>
          </table:table-cell>
          <table:table-cell table:style-name="ce2"/>
          <table:table-cell table:formula="of:=SQRT(2)*[.B$5]/[.E143]" office:value-type="float" office:value="10.6746501139294">
            <text:p>10.6747</text:p>
          </table:table-cell>
          <table:table-cell table:formula="of:=XIRAC([.I143])" office:value-type="float" office:value="4.0363023991823">
            <text:p>4.0363</text:p>
          </table:table-cell>
          <table:table-cell/>
          <table:table-cell table:formula="of:=[.E143]*(1-EXP(-1*([.B$5]/[.E143])^[.L$5] ))^(1/[.L$5])" office:value-type="float" office:value="0.0331033830907224">
            <text:p>0.0331</text:p>
          </table:table-cell>
          <table:table-cell table:formula="of:=PI()*([.B$4]*[.L143]-[.L143]^2)" office:value-type="float" office:value="0.048556008607241">
            <text:p>0.0486</text:p>
          </table:table-cell>
          <table:table-cell table:formula="of:=[.B$6]/[.M143]" office:value-type="float" office:value="4.04377432333021">
            <text:p>4.0438</text:p>
          </table:table-cell>
          <table:table-cell table:formula="of:=([.N143]/[.J143]-1)*100" office:value-type="float" office:value="0.185118046393673">
            <text:p>0.19</text:p>
          </table:table-cell>
          <table:table-cell/>
          <table:table-cell table:style-name="ce2" table:formula="of:=PI()*([.B$4]*[.E143]-[.E143]^2)" office:value-type="float" office:value="0.0485797995008072">
            <text:p>0.0486</text:p>
          </table:table-cell>
          <table:table-cell table:formula="of:=[.B$6]/[.Q143]" office:value-type="float" office:value="4.04179397335923">
            <text:p>4.0418</text:p>
          </table:table-cell>
          <table:table-cell table:formula="of:=([.R143]/[.J143]-1)*100" office:value-type="float" office:value="0.136054577527145">
            <text:p>0.14</text:p>
          </table:table-cell>
          <table:table-cell/>
          <table:table-cell table:formula="of:=[.E143]*(1-EXP(-1*([.B$5]/[.E143])^[.U$5]))^(1/[.U$5])" office:value-type="float" office:value="0.0331208411348229">
            <text:p>0.0331</text:p>
          </table:table-cell>
          <table:table-cell table:formula="of:=PI()*([.B$4]*[.U143]-[.U143]^2)" office:value-type="float" office:value="0.0485797995008072">
            <text:p>0.0486</text:p>
          </table:table-cell>
          <table:table-cell table:formula="of:=[.B$6]/[.V143]" office:value-type="float" office:value="4.04179397335923">
            <text:p>4.0418</text:p>
          </table:table-cell>
          <table:table-cell table:formula="of:=100*([.W143]/[.J143]-1)" office:value-type="float" office:value="0.136054577527145">
            <text:p>0.136</text:p>
          </table:table-cell>
          <table:table-cell/>
          <table:table-cell table:formula="of:=[.E143]*(1-EXP(-1*([.B$5]/[.E143])^[.Z$5]))^(1/[.Z$5])" office:value-type="float" office:value="0.0331208411348229">
            <text:p>0.0331</text:p>
          </table:table-cell>
          <table:table-cell table:formula="of:=PI()*([.B$4]*[.Z143]-[.Z143]^2)" office:value-type="float" office:value="0.0485797995008072">
            <text:p>0.0486</text:p>
          </table:table-cell>
          <table:table-cell table:formula="of:=[.B$6]/[.AA143]" office:value-type="float" office:value="4.04179397335923">
            <text:p>4.0418</text:p>
          </table:table-cell>
          <table:table-cell table:formula="of:=100*([.AB143]/[.J143]-1)" office:value-type="float" office:value="0.136054577527145">
            <text:p>0.136</text:p>
          </table:table-cell>
          <table:table-cell/>
          <table:table-cell table:formula="of:=[.E143]*(1-EXP(-1*([.B$5]/[.E143])^[.AE$5]))^(1/[.AE$5])" office:value-type="float" office:value="0.0331208411348229">
            <text:p>0.0331</text:p>
          </table:table-cell>
          <table:table-cell table:formula="of:=PI()*([.B$4]*[.AE143]-[.AE143]^2)" office:value-type="float" office:value="0.0485797995008072">
            <text:p>0.0486</text:p>
          </table:table-cell>
          <table:table-cell table:formula="of:=[.B$6]/[.AF143]" office:value-type="float" office:value="4.04179397335923">
            <text:p>4.0418</text:p>
          </table:table-cell>
          <table:table-cell table:formula="of:=100*([.AG143]/[.J143]-1)" office:value-type="float" office:value="0.136054577527145">
            <text:p>0.136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65">
            <text:p>6.65</text:p>
          </table:table-cell>
          <table:table-cell table:style-name="ce7" table:formula="of:=10^[.C144]/1000000" office:value-type="float" office:value="4.46683592150963">
            <text:p>4.4668359</text:p>
          </table:table-cell>
          <table:table-cell table:style-name="ce2" table:formula="of:=0.1*SQRT([.B$3]/(4*PI()^2*[.D144]))" office:value-type="float" office:value="0.0312680903050678">
            <text:p>0.0313</text:p>
          </table:table-cell>
          <table:table-cell table:style-name="ce2" table:formula="of:=[.B$4]/[.E144]" office:value-type="float" office:value="15.9907431225169">
            <text:p>15.9907</text:p>
          </table:table-cell>
          <table:table-cell table:style-name="ce2" table:formula="of:=([.F144]/[.G$10])^[.G$9]" office:value-type="float" office:value="3.99884272290333">
            <text:p>3.9988</text:p>
          </table:table-cell>
          <table:table-cell table:style-name="ce2"/>
          <table:table-cell table:formula="of:=SQRT(2)*[.B$5]/[.E144]" office:value-type="float" office:value="11.3071628981438">
            <text:p>11.3072</text:p>
          </table:table-cell>
          <table:table-cell table:formula="of:=XIRAC([.I144])" office:value-type="float" office:value="4.2592625618571">
            <text:p>4.2593</text:p>
          </table:table-cell>
          <table:table-cell/>
          <table:table-cell table:formula="of:=[.E144]*(1-EXP(-1*([.B$5]/[.E144])^[.L$5] ))^(1/[.L$5])" office:value-type="float" office:value="0.0312575523678278">
            <text:p>0.0313</text:p>
          </table:table-cell>
          <table:table-cell table:formula="of:=PI()*([.B$4]*[.L144]-[.L144]^2)" office:value-type="float" office:value="0.0460298037850655">
            <text:p>0.0460</text:p>
          </table:table-cell>
          <table:table-cell table:formula="of:=[.B$6]/[.M144]" office:value-type="float" office:value="4.26570449368433">
            <text:p>4.2657</text:p>
          </table:table-cell>
          <table:table-cell table:formula="of:=([.N144]/[.J144]-1)*100" office:value-type="float" office:value="0.15124523866934">
            <text:p>0.15</text:p>
          </table:table-cell>
          <table:table-cell/>
          <table:table-cell table:style-name="ce2" table:formula="of:=PI()*([.B$4]*[.E144]-[.E144]^2)" office:value-type="float" office:value="0.0460442867701115">
            <text:p>0.0460</text:p>
          </table:table-cell>
          <table:table-cell table:formula="of:=[.B$6]/[.Q144]" office:value-type="float" office:value="4.26436273906663">
            <text:p>4.2644</text:p>
          </table:table-cell>
          <table:table-cell table:formula="of:=([.R144]/[.J144]-1)*100" office:value-type="float" office:value="0.119743198158329">
            <text:p>0.12</text:p>
          </table:table-cell>
          <table:table-cell/>
          <table:table-cell table:formula="of:=[.E144]*(1-EXP(-1*([.B$5]/[.E144])^[.U$5]))^(1/[.U$5])" office:value-type="float" office:value="0.0312680903050678">
            <text:p>0.0313</text:p>
          </table:table-cell>
          <table:table-cell table:formula="of:=PI()*([.B$4]*[.U144]-[.U144]^2)" office:value-type="float" office:value="0.0460442867701115">
            <text:p>0.0460</text:p>
          </table:table-cell>
          <table:table-cell table:formula="of:=[.B$6]/[.V144]" office:value-type="float" office:value="4.26436273906663">
            <text:p>4.2644</text:p>
          </table:table-cell>
          <table:table-cell table:formula="of:=100*([.W144]/[.J144]-1)" office:value-type="float" office:value="0.119743198158329">
            <text:p>0.120</text:p>
          </table:table-cell>
          <table:table-cell/>
          <table:table-cell table:formula="of:=[.E144]*(1-EXP(-1*([.B$5]/[.E144])^[.Z$5]))^(1/[.Z$5])" office:value-type="float" office:value="0.0312680903050678">
            <text:p>0.0313</text:p>
          </table:table-cell>
          <table:table-cell table:formula="of:=PI()*([.B$4]*[.Z144]-[.Z144]^2)" office:value-type="float" office:value="0.0460442867701115">
            <text:p>0.0460</text:p>
          </table:table-cell>
          <table:table-cell table:formula="of:=[.B$6]/[.AA144]" office:value-type="float" office:value="4.26436273906663">
            <text:p>4.2644</text:p>
          </table:table-cell>
          <table:table-cell table:formula="of:=100*([.AB144]/[.J144]-1)" office:value-type="float" office:value="0.119743198158329">
            <text:p>0.120</text:p>
          </table:table-cell>
          <table:table-cell/>
          <table:table-cell table:formula="of:=[.E144]*(1-EXP(-1*([.B$5]/[.E144])^[.AE$5]))^(1/[.AE$5])" office:value-type="float" office:value="0.0312680903050678">
            <text:p>0.0313</text:p>
          </table:table-cell>
          <table:table-cell table:formula="of:=PI()*([.B$4]*[.AE144]-[.AE144]^2)" office:value-type="float" office:value="0.0460442867701115">
            <text:p>0.0460</text:p>
          </table:table-cell>
          <table:table-cell table:formula="of:=[.B$6]/[.AF144]" office:value-type="float" office:value="4.26436273906663">
            <text:p>4.2644</text:p>
          </table:table-cell>
          <table:table-cell table:formula="of:=100*([.AG144]/[.J144]-1)" office:value-type="float" office:value="0.119743198158329">
            <text:p>0.12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7">
            <text:p>6.70</text:p>
          </table:table-cell>
          <table:table-cell table:style-name="ce7" table:formula="of:=10^[.C145]/1000000" office:value-type="float" office:value="5.01187233627272">
            <text:p>5.0118723</text:p>
          </table:table-cell>
          <table:table-cell table:style-name="ce2" table:formula="of:=0.1*SQRT([.B$3]/(4*PI()^2*[.D145]))" office:value-type="float" office:value="0.0295189807331897">
            <text:p>0.0295</text:p>
          </table:table-cell>
          <table:table-cell table:style-name="ce2" table:formula="of:=[.B$4]/[.E145]" office:value-type="float" office:value="16.9382542208791">
            <text:p>16.9383</text:p>
          </table:table-cell>
          <table:table-cell table:style-name="ce2" table:formula="of:=([.F145]/[.G$10])^[.G$9]" office:value-type="float" office:value="4.11561103857971">
            <text:p>4.1156</text:p>
          </table:table-cell>
          <table:table-cell table:style-name="ce2"/>
          <table:table-cell table:formula="of:=SQRT(2)*[.B$5]/[.E145]" office:value-type="float" office:value="11.9771544210453">
            <text:p>11.9772</text:p>
          </table:table-cell>
          <table:table-cell table:formula="of:=XIRAC([.I145])" office:value-type="float" office:value="4.495508725077">
            <text:p>4.4955</text:p>
          </table:table-cell>
          <table:table-cell/>
          <table:table-cell table:formula="of:=[.E145]*(1-EXP(-1*([.B$5]/[.E145])^[.L$5] ))^(1/[.L$5])" office:value-type="float" office:value="0.0295127862341926">
            <text:p>0.0295</text:p>
          </table:table-cell>
          <table:table-cell table:formula="of:=PI()*([.B$4]*[.L145]-[.L145]^2)" office:value-type="float" office:value="0.0436222347105292">
            <text:p>0.0436</text:p>
          </table:table-cell>
          <table:table-cell table:formula="of:=[.B$6]/[.M145]" office:value-type="float" office:value="4.50113439057648">
            <text:p>4.5011</text:p>
          </table:table-cell>
          <table:table-cell table:formula="of:=([.N145]/[.J145]-1)*100" office:value-type="float" office:value="0.125139685929154">
            <text:p>0.13</text:p>
          </table:table-cell>
          <table:table-cell/>
          <table:table-cell table:style-name="ce2" table:formula="of:=PI()*([.B$4]*[.E145]-[.E145]^2)" office:value-type="float" office:value="0.0436308162136362">
            <text:p>0.0436</text:p>
          </table:table-cell>
          <table:table-cell table:formula="of:=[.B$6]/[.Q145]" office:value-type="float" office:value="4.50024908743275">
            <text:p>4.5002</text:p>
          </table:table-cell>
          <table:table-cell table:formula="of:=([.R145]/[.J145]-1)*100" office:value-type="float" office:value="0.105446627859962">
            <text:p>0.11</text:p>
          </table:table-cell>
          <table:table-cell/>
          <table:table-cell table:formula="of:=[.E145]*(1-EXP(-1*([.B$5]/[.E145])^[.U$5]))^(1/[.U$5])" office:value-type="float" office:value="0.0295189807331897">
            <text:p>0.0295</text:p>
          </table:table-cell>
          <table:table-cell table:formula="of:=PI()*([.B$4]*[.U145]-[.U145]^2)" office:value-type="float" office:value="0.0436308162136362">
            <text:p>0.0436</text:p>
          </table:table-cell>
          <table:table-cell table:formula="of:=[.B$6]/[.V145]" office:value-type="float" office:value="4.50024908743275">
            <text:p>4.5002</text:p>
          </table:table-cell>
          <table:table-cell table:formula="of:=100*([.W145]/[.J145]-1)" office:value-type="float" office:value="0.105446627859962">
            <text:p>0.105</text:p>
          </table:table-cell>
          <table:table-cell/>
          <table:table-cell table:formula="of:=[.E145]*(1-EXP(-1*([.B$5]/[.E145])^[.Z$5]))^(1/[.Z$5])" office:value-type="float" office:value="0.0295189807331897">
            <text:p>0.0295</text:p>
          </table:table-cell>
          <table:table-cell table:formula="of:=PI()*([.B$4]*[.Z145]-[.Z145]^2)" office:value-type="float" office:value="0.0436308162136362">
            <text:p>0.0436</text:p>
          </table:table-cell>
          <table:table-cell table:formula="of:=[.B$6]/[.AA145]" office:value-type="float" office:value="4.50024908743275">
            <text:p>4.5002</text:p>
          </table:table-cell>
          <table:table-cell table:formula="of:=100*([.AB145]/[.J145]-1)" office:value-type="float" office:value="0.105446627859962">
            <text:p>0.105</text:p>
          </table:table-cell>
          <table:table-cell/>
          <table:table-cell table:formula="of:=[.E145]*(1-EXP(-1*([.B$5]/[.E145])^[.AE$5]))^(1/[.AE$5])" office:value-type="float" office:value="0.0295189807331897">
            <text:p>0.0295</text:p>
          </table:table-cell>
          <table:table-cell table:formula="of:=PI()*([.B$4]*[.AE145]-[.AE145]^2)" office:value-type="float" office:value="0.0436308162136362">
            <text:p>0.0436</text:p>
          </table:table-cell>
          <table:table-cell table:formula="of:=[.B$6]/[.AF145]" office:value-type="float" office:value="4.50024908743275">
            <text:p>4.5002</text:p>
          </table:table-cell>
          <table:table-cell table:formula="of:=100*([.AG145]/[.J145]-1)" office:value-type="float" office:value="0.105446627859962">
            <text:p>0.105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75">
            <text:p>6.75</text:p>
          </table:table-cell>
          <table:table-cell table:style-name="ce7" table:formula="of:=10^[.C146]/1000000" office:value-type="float" office:value="5.62341325190349">
            <text:p>5.6234133</text:p>
          </table:table-cell>
          <table:table-cell table:style-name="ce2" table:formula="of:=0.1*SQRT([.B$3]/(4*PI()^2*[.D146]))" office:value-type="float" office:value="0.0278677148180423">
            <text:p>0.0279</text:p>
          </table:table-cell>
          <table:table-cell table:style-name="ce2" table:formula="of:=[.B$4]/[.E146]" office:value-type="float" office:value="17.9419088814662">
            <text:p>17.9419</text:p>
          </table:table-cell>
          <table:table-cell table:style-name="ce2" table:formula="of:=([.F146]/[.G$10])^[.G$9]" office:value-type="float" office:value="4.23578905063344">
            <text:p>4.2358</text:p>
          </table:table-cell>
          <table:table-cell table:style-name="ce2"/>
          <table:table-cell table:formula="of:=SQRT(2)*[.B$5]/[.E146]" office:value-type="float" office:value="12.6868454375159">
            <text:p>12.6868</text:p>
          </table:table-cell>
          <table:table-cell table:formula="of:=XIRAC([.I146])" office:value-type="float" office:value="4.74582407092965">
            <text:p>4.7458</text:p>
          </table:table-cell>
          <table:table-cell/>
          <table:table-cell table:formula="of:=[.E146]*(1-EXP(-1*([.B$5]/[.E146])^[.L$5] ))^(1/[.L$5])" office:value-type="float" office:value="0.0278641743119458">
            <text:p>0.0279</text:p>
          </table:table-cell>
          <table:table-cell table:formula="of:=PI()*([.B$4]*[.L146]-[.L146]^2)" office:value-type="float" office:value="0.041329771763012">
            <text:p>0.0413</text:p>
          </table:table-cell>
          <table:table-cell table:formula="of:=[.B$6]/[.M146]" office:value-type="float" office:value="4.75080147974794">
            <text:p>4.7508</text:p>
          </table:table-cell>
          <table:table-cell table:formula="of:=([.N146]/[.J146]-1)*100" office:value-type="float" office:value="0.104879758370657">
            <text:p>0.10</text:p>
          </table:table-cell>
          <table:table-cell/>
          <table:table-cell table:style-name="ce2" table:formula="of:=PI()*([.B$4]*[.E146]-[.E146]^2)" office:value-type="float" office:value="0.0413347132807697">
            <text:p>0.0413</text:p>
          </table:table-cell>
          <table:table-cell table:formula="of:=[.B$6]/[.Q146]" office:value-type="float" office:value="4.75023352685769">
            <text:p>4.7502</text:p>
          </table:table-cell>
          <table:table-cell table:formula="of:=([.R146]/[.J146]-1)*100" office:value-type="float" office:value="0.0929123343413441">
            <text:p>0.09</text:p>
          </table:table-cell>
          <table:table-cell/>
          <table:table-cell table:formula="of:=[.E146]*(1-EXP(-1*([.B$5]/[.E146])^[.U$5]))^(1/[.U$5])" office:value-type="float" office:value="0.0278677148180423">
            <text:p>0.0279</text:p>
          </table:table-cell>
          <table:table-cell table:formula="of:=PI()*([.B$4]*[.U146]-[.U146]^2)" office:value-type="float" office:value="0.0413347132807697">
            <text:p>0.0413</text:p>
          </table:table-cell>
          <table:table-cell table:formula="of:=[.B$6]/[.V146]" office:value-type="float" office:value="4.75023352685769">
            <text:p>4.7502</text:p>
          </table:table-cell>
          <table:table-cell table:formula="of:=100*([.W146]/[.J146]-1)" office:value-type="float" office:value="0.0929123343413441">
            <text:p>0.093</text:p>
          </table:table-cell>
          <table:table-cell/>
          <table:table-cell table:formula="of:=[.E146]*(1-EXP(-1*([.B$5]/[.E146])^[.Z$5]))^(1/[.Z$5])" office:value-type="float" office:value="0.0278677148180423">
            <text:p>0.0279</text:p>
          </table:table-cell>
          <table:table-cell table:formula="of:=PI()*([.B$4]*[.Z146]-[.Z146]^2)" office:value-type="float" office:value="0.0413347132807697">
            <text:p>0.0413</text:p>
          </table:table-cell>
          <table:table-cell table:formula="of:=[.B$6]/[.AA146]" office:value-type="float" office:value="4.75023352685769">
            <text:p>4.7502</text:p>
          </table:table-cell>
          <table:table-cell table:formula="of:=100*([.AB146]/[.J146]-1)" office:value-type="float" office:value="0.0929123343413441">
            <text:p>0.093</text:p>
          </table:table-cell>
          <table:table-cell/>
          <table:table-cell table:formula="of:=[.E146]*(1-EXP(-1*([.B$5]/[.E146])^[.AE$5]))^(1/[.AE$5])" office:value-type="float" office:value="0.0278677148180423">
            <text:p>0.0279</text:p>
          </table:table-cell>
          <table:table-cell table:formula="of:=PI()*([.B$4]*[.AE146]-[.AE146]^2)" office:value-type="float" office:value="0.0413347132807697">
            <text:p>0.0413</text:p>
          </table:table-cell>
          <table:table-cell table:formula="of:=[.B$6]/[.AF146]" office:value-type="float" office:value="4.75023352685769">
            <text:p>4.7502</text:p>
          </table:table-cell>
          <table:table-cell table:formula="of:=100*([.AG146]/[.J146]-1)" office:value-type="float" office:value="0.0929123343413441">
            <text:p>0.093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8">
            <text:p>6.80</text:p>
          </table:table-cell>
          <table:table-cell table:style-name="ce7" table:formula="of:=10^[.C147]/1000000" office:value-type="float" office:value="6.30957344480193">
            <text:p>6.3095734</text:p>
          </table:table-cell>
          <table:table-cell table:style-name="ce2" table:formula="of:=0.1*SQRT([.B$3]/(4*PI()^2*[.D147]))" office:value-type="float" office:value="0.0263088192712073">
            <text:p>0.0263</text:p>
          </table:table-cell>
          <table:table-cell table:style-name="ce2" table:formula="of:=[.B$4]/[.E147]" office:value-type="float" office:value="19.0050338194845">
            <text:p>19.0050</text:p>
          </table:table-cell>
          <table:table-cell table:style-name="ce2" table:formula="of:=([.F147]/[.G$10])^[.G$9]" office:value-type="float" office:value="4.35947632399633">
            <text:p>4.3595</text:p>
          </table:table-cell>
          <table:table-cell table:style-name="ce2"/>
          <table:table-cell table:formula="of:=SQRT(2)*[.B$5]/[.E147]" office:value-type="float" office:value="13.4385882904372">
            <text:p>13.4386</text:p>
          </table:table-cell>
          <table:table-cell table:formula="of:=XIRAC([.I147])" office:value-type="float" office:value="5.01103819589808">
            <text:p>5.0110</text:p>
          </table:table-cell>
          <table:table-cell/>
          <table:table-cell table:formula="of:=[.E147]*(1-EXP(-1*([.B$5]/[.E147])^[.L$5] ))^(1/[.L$5])" office:value-type="float" office:value="0.0263068549581683">
            <text:p>0.0263</text:p>
          </table:table-cell>
          <table:table-cell table:formula="of:=PI()*([.B$4]*[.L147]-[.L147]^2)" office:value-type="float" office:value="0.0391485700010552">
            <text:p>0.0391</text:p>
          </table:table-cell>
          <table:table-cell table:formula="of:=[.B$6]/[.M147]" office:value-type="float" office:value="5.01549713933535">
            <text:p>5.0155</text:p>
          </table:table-cell>
          <table:table-cell table:formula="of:=([.N147]/[.J147]-1)*100" office:value-type="float" office:value="0.0889824276519402">
            <text:p>0.09</text:p>
          </table:table-cell>
          <table:table-cell/>
          <table:table-cell table:style-name="ce2" table:formula="of:=PI()*([.B$4]*[.E147]-[.E147]^2)" office:value-type="float" office:value="0.0391513308416784">
            <text:p>0.0392</text:p>
          </table:table-cell>
          <table:table-cell table:formula="of:=[.B$6]/[.Q147]" office:value-type="float" office:value="5.01514346072596">
            <text:p>5.0151</text:p>
          </table:table-cell>
          <table:table-cell table:formula="of:=([.R147]/[.J147]-1)*100" office:value-type="float" office:value="0.0819244369608896">
            <text:p>0.08</text:p>
          </table:table-cell>
          <table:table-cell/>
          <table:table-cell table:formula="of:=[.E147]*(1-EXP(-1*([.B$5]/[.E147])^[.U$5]))^(1/[.U$5])" office:value-type="float" office:value="0.0263088192712073">
            <text:p>0.0263</text:p>
          </table:table-cell>
          <table:table-cell table:formula="of:=PI()*([.B$4]*[.U147]-[.U147]^2)" office:value-type="float" office:value="0.0391513308416784">
            <text:p>0.0392</text:p>
          </table:table-cell>
          <table:table-cell table:formula="of:=[.B$6]/[.V147]" office:value-type="float" office:value="5.01514346072596">
            <text:p>5.0151</text:p>
          </table:table-cell>
          <table:table-cell table:formula="of:=100*([.W147]/[.J147]-1)" office:value-type="float" office:value="0.0819244369608896">
            <text:p>0.082</text:p>
          </table:table-cell>
          <table:table-cell/>
          <table:table-cell table:formula="of:=[.E147]*(1-EXP(-1*([.B$5]/[.E147])^[.Z$5]))^(1/[.Z$5])" office:value-type="float" office:value="0.0263088192712073">
            <text:p>0.0263</text:p>
          </table:table-cell>
          <table:table-cell table:formula="of:=PI()*([.B$4]*[.Z147]-[.Z147]^2)" office:value-type="float" office:value="0.0391513308416784">
            <text:p>0.0392</text:p>
          </table:table-cell>
          <table:table-cell table:formula="of:=[.B$6]/[.AA147]" office:value-type="float" office:value="5.01514346072596">
            <text:p>5.0151</text:p>
          </table:table-cell>
          <table:table-cell table:formula="of:=100*([.AB147]/[.J147]-1)" office:value-type="float" office:value="0.0819244369608896">
            <text:p>0.082</text:p>
          </table:table-cell>
          <table:table-cell/>
          <table:table-cell table:formula="of:=[.E147]*(1-EXP(-1*([.B$5]/[.E147])^[.AE$5]))^(1/[.AE$5])" office:value-type="float" office:value="0.0263088192712073">
            <text:p>0.0263</text:p>
          </table:table-cell>
          <table:table-cell table:formula="of:=PI()*([.B$4]*[.AE147]-[.AE147]^2)" office:value-type="float" office:value="0.0391513308416784">
            <text:p>0.0392</text:p>
          </table:table-cell>
          <table:table-cell table:formula="of:=[.B$6]/[.AF147]" office:value-type="float" office:value="5.01514346072596">
            <text:p>5.0151</text:p>
          </table:table-cell>
          <table:table-cell table:formula="of:=100*([.AG147]/[.J147]-1)" office:value-type="float" office:value="0.0819244369608896">
            <text:p>0.08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85">
            <text:p>6.85</text:p>
          </table:table-cell>
          <table:table-cell table:style-name="ce7" table:formula="of:=10^[.C148]/1000000" office:value-type="float" office:value="7.07945784384137">
            <text:p>7.0794578</text:p>
          </table:table-cell>
          <table:table-cell table:style-name="ce2" table:formula="of:=0.1*SQRT([.B$3]/(4*PI()^2*[.D148]))" office:value-type="float" office:value="0.0248371269752239">
            <text:p>0.0248</text:p>
          </table:table-cell>
          <table:table-cell table:style-name="ce2" table:formula="of:=[.B$4]/[.E148]" office:value-type="float" office:value="20.1311528704093">
            <text:p>20.1312</text:p>
          </table:table-cell>
          <table:table-cell table:style-name="ce2" table:formula="of:=([.F148]/[.G$10])^[.G$9]" office:value-type="float" office:value="4.48677533094864">
            <text:p>4.4868</text:p>
          </table:table-cell>
          <table:table-cell table:style-name="ce2"/>
          <table:table-cell table:formula="of:=SQRT(2)*[.B$5]/[.E148]" office:value-type="float" office:value="14.2348747077695">
            <text:p>14.2349</text:p>
          </table:table-cell>
          <table:table-cell table:formula="of:=XIRAC([.I148])" office:value-type="float" office:value="5.29203050002663">
            <text:p>5.2920</text:p>
          </table:table-cell>
          <table:table-cell/>
          <table:table-cell table:formula="of:=[.E148]*(1-EXP(-1*([.B$5]/[.E148])^[.L$5] ))^(1/[.L$5])" office:value-type="float" office:value="0.0248360709432819">
            <text:p>0.0248</text:p>
          </table:table-cell>
          <table:table-cell table:formula="of:=PI()*([.B$4]*[.L148]-[.L148]^2)" office:value-type="float" office:value="0.037074579094057">
            <text:p>0.0371</text:p>
          </table:table-cell>
          <table:table-cell table:formula="of:=[.B$6]/[.M148]" office:value-type="float" office:value="5.29606931885132">
            <text:p>5.2961</text:p>
          </table:table-cell>
          <table:table-cell table:formula="of:=([.N148]/[.J148]-1)*100" office:value-type="float" office:value="0.076318887895277">
            <text:p>0.08</text:p>
          </table:table-cell>
          <table:table-cell/>
          <table:table-cell table:style-name="ce2" table:formula="of:=PI()*([.B$4]*[.E148]-[.E148]^2)" office:value-type="float" office:value="0.0370760731082488">
            <text:p>0.0371</text:p>
          </table:table-cell>
          <table:table-cell table:formula="of:=[.B$6]/[.Q148]" office:value-type="float" office:value="5.29585590890632">
            <text:p>5.2959</text:p>
          </table:table-cell>
          <table:table-cell table:formula="of:=([.R148]/[.J148]-1)*100" office:value-type="float" office:value="0.072286221322404">
            <text:p>0.07</text:p>
          </table:table-cell>
          <table:table-cell/>
          <table:table-cell table:formula="of:=[.E148]*(1-EXP(-1*([.B$5]/[.E148])^[.U$5]))^(1/[.U$5])" office:value-type="float" office:value="0.0248371269752239">
            <text:p>0.0248</text:p>
          </table:table-cell>
          <table:table-cell table:formula="of:=PI()*([.B$4]*[.U148]-[.U148]^2)" office:value-type="float" office:value="0.0370760731082488">
            <text:p>0.0371</text:p>
          </table:table-cell>
          <table:table-cell table:formula="of:=[.B$6]/[.V148]" office:value-type="float" office:value="5.29585590890632">
            <text:p>5.2959</text:p>
          </table:table-cell>
          <table:table-cell table:formula="of:=100*([.W148]/[.J148]-1)" office:value-type="float" office:value="0.072286221322404">
            <text:p>0.072</text:p>
          </table:table-cell>
          <table:table-cell/>
          <table:table-cell table:formula="of:=[.E148]*(1-EXP(-1*([.B$5]/[.E148])^[.Z$5]))^(1/[.Z$5])" office:value-type="float" office:value="0.0248371269752239">
            <text:p>0.0248</text:p>
          </table:table-cell>
          <table:table-cell table:formula="of:=PI()*([.B$4]*[.Z148]-[.Z148]^2)" office:value-type="float" office:value="0.0370760731082488">
            <text:p>0.0371</text:p>
          </table:table-cell>
          <table:table-cell table:formula="of:=[.B$6]/[.AA148]" office:value-type="float" office:value="5.29585590890632">
            <text:p>5.2959</text:p>
          </table:table-cell>
          <table:table-cell table:formula="of:=100*([.AB148]/[.J148]-1)" office:value-type="float" office:value="0.072286221322404">
            <text:p>0.072</text:p>
          </table:table-cell>
          <table:table-cell/>
          <table:table-cell table:formula="of:=[.E148]*(1-EXP(-1*([.B$5]/[.E148])^[.AE$5]))^(1/[.AE$5])" office:value-type="float" office:value="0.0248371269752239">
            <text:p>0.0248</text:p>
          </table:table-cell>
          <table:table-cell table:formula="of:=PI()*([.B$4]*[.AE148]-[.AE148]^2)" office:value-type="float" office:value="0.0370760731082488">
            <text:p>0.0371</text:p>
          </table:table-cell>
          <table:table-cell table:formula="of:=[.B$6]/[.AF148]" office:value-type="float" office:value="5.29585590890632">
            <text:p>5.2959</text:p>
          </table:table-cell>
          <table:table-cell table:formula="of:=100*([.AG148]/[.J148]-1)" office:value-type="float" office:value="0.072286221322404">
            <text:p>0.072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9">
            <text:p>6.90</text:p>
          </table:table-cell>
          <table:table-cell table:style-name="ce7" table:formula="of:=10^[.C149]/1000000" office:value-type="float" office:value="7.94328234724282">
            <text:p>7.9432823</text:p>
          </table:table-cell>
          <table:table-cell table:style-name="ce2" table:formula="of:=0.1*SQRT([.B$3]/(4*PI()^2*[.D149]))" office:value-type="float" office:value="0.0234477598566546">
            <text:p>0.0234</text:p>
          </table:table-cell>
          <table:table-cell table:style-name="ce2" table:formula="of:=[.B$4]/[.E149]" office:value-type="float" office:value="21.3239986700946">
            <text:p>21.3240</text:p>
          </table:table-cell>
          <table:table-cell table:style-name="ce2" table:formula="of:=([.F149]/[.G$10])^[.G$9]" office:value-type="float" office:value="4.6177915360153">
            <text:p>4.6178</text:p>
          </table:table-cell>
          <table:table-cell table:style-name="ce2"/>
          <table:table-cell table:formula="of:=SQRT(2)*[.B$5]/[.E149]" office:value-type="float" office:value="15.0783440616368">
            <text:p>15.0783</text:p>
          </table:table-cell>
          <table:table-cell table:formula="of:=XIRAC([.I149])" office:value-type="float" office:value="5.58973286976783">
            <text:p>5.5897</text:p>
          </table:table-cell>
          <table:table-cell/>
          <table:table-cell table:formula="of:=[.E149]*(1-EXP(-1*([.B$5]/[.E149])^[.L$5] ))^(1/[.L$5])" office:value-type="float" office:value="0.0234472107535739">
            <text:p>0.0234</text:p>
          </table:table-cell>
          <table:table-cell table:formula="of:=PI()*([.B$4]*[.L149]-[.L149]^2)" office:value-type="float" office:value="0.035103633816176">
            <text:p>0.0351</text:p>
          </table:table-cell>
          <table:table-cell table:formula="of:=[.B$6]/[.M149]" office:value-type="float" office:value="5.59342493935437">
            <text:p>5.5934</text:p>
          </table:table-cell>
          <table:table-cell table:formula="of:=([.N149]/[.J149]-1)*100" office:value-type="float" office:value="0.0660509128531661">
            <text:p>0.07</text:p>
          </table:table-cell>
          <table:table-cell/>
          <table:table-cell table:style-name="ce2" table:formula="of:=PI()*([.B$4]*[.E149]-[.E149]^2)" office:value-type="float" office:value="0.0351044154487244">
            <text:p>0.0351</text:p>
          </table:table-cell>
          <table:table-cell table:formula="of:=[.B$6]/[.Q149]" office:value-type="float" office:value="5.59330039653165">
            <text:p>5.5933</text:p>
          </table:table-cell>
          <table:table-cell table:formula="of:=([.R149]/[.J149]-1)*100" office:value-type="float" office:value="0.0638228489077797">
            <text:p>0.06</text:p>
          </table:table-cell>
          <table:table-cell/>
          <table:table-cell table:formula="of:=[.E149]*(1-EXP(-1*([.B$5]/[.E149])^[.U$5]))^(1/[.U$5])" office:value-type="float" office:value="0.0234477598566546">
            <text:p>0.0234</text:p>
          </table:table-cell>
          <table:table-cell table:formula="of:=PI()*([.B$4]*[.U149]-[.U149]^2)" office:value-type="float" office:value="0.0351044154487244">
            <text:p>0.0351</text:p>
          </table:table-cell>
          <table:table-cell table:formula="of:=[.B$6]/[.V149]" office:value-type="float" office:value="5.59330039653165">
            <text:p>5.5933</text:p>
          </table:table-cell>
          <table:table-cell table:formula="of:=100*([.W149]/[.J149]-1)" office:value-type="float" office:value="0.0638228489077797">
            <text:p>0.064</text:p>
          </table:table-cell>
          <table:table-cell/>
          <table:table-cell table:formula="of:=[.E149]*(1-EXP(-1*([.B$5]/[.E149])^[.Z$5]))^(1/[.Z$5])" office:value-type="float" office:value="0.0234477598566546">
            <text:p>0.0234</text:p>
          </table:table-cell>
          <table:table-cell table:formula="of:=PI()*([.B$4]*[.Z149]-[.Z149]^2)" office:value-type="float" office:value="0.0351044154487244">
            <text:p>0.0351</text:p>
          </table:table-cell>
          <table:table-cell table:formula="of:=[.B$6]/[.AA149]" office:value-type="float" office:value="5.59330039653165">
            <text:p>5.5933</text:p>
          </table:table-cell>
          <table:table-cell table:formula="of:=100*([.AB149]/[.J149]-1)" office:value-type="float" office:value="0.0638228489077797">
            <text:p>0.064</text:p>
          </table:table-cell>
          <table:table-cell/>
          <table:table-cell table:formula="of:=[.E149]*(1-EXP(-1*([.B$5]/[.E149])^[.AE$5]))^(1/[.AE$5])" office:value-type="float" office:value="0.0234477598566546">
            <text:p>0.0234</text:p>
          </table:table-cell>
          <table:table-cell table:formula="of:=PI()*([.B$4]*[.AE149]-[.AE149]^2)" office:value-type="float" office:value="0.0351044154487244">
            <text:p>0.0351</text:p>
          </table:table-cell>
          <table:table-cell table:formula="of:=[.B$6]/[.AF149]" office:value-type="float" office:value="5.59330039653165">
            <text:p>5.5933</text:p>
          </table:table-cell>
          <table:table-cell table:formula="of:=100*([.AG149]/[.J149]-1)" office:value-type="float" office:value="0.0638228489077797">
            <text:p>0.064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.95">
            <text:p>6.95</text:p>
          </table:table-cell>
          <table:table-cell table:style-name="ce7" table:formula="of:=10^[.C150]/1000000" office:value-type="float" office:value="8.91250938133746">
            <text:p>8.9125094</text:p>
          </table:table-cell>
          <table:table-cell table:style-name="ce2" table:formula="of:=0.1*SQRT([.B$3]/(4*PI()^2*[.D150]))" office:value-type="float" office:value="0.0221361127172153">
            <text:p>0.0221</text:p>
          </table:table-cell>
          <table:table-cell table:style-name="ce2" table:formula="of:=[.B$4]/[.E150]" office:value-type="float" office:value="22.5875250269732">
            <text:p>22.5875</text:p>
          </table:table-cell>
          <table:table-cell table:style-name="ce2" table:formula="of:=([.F150]/[.G$10])^[.G$9]" office:value-type="float" office:value="4.75263348334092">
            <text:p>4.7526</text:p>
          </table:table-cell>
          <table:table-cell table:style-name="ce2"/>
          <table:table-cell table:formula="of:=SQRT(2)*[.B$5]/[.E150]" office:value-type="float" office:value="15.9717921167936">
            <text:p>15.9718</text:p>
          </table:table-cell>
          <table:table-cell table:formula="of:=XIRAC([.I150])" office:value-type="float" office:value="5.90513250695799">
            <text:p>5.9051</text:p>
          </table:table-cell>
          <table:table-cell/>
          <table:table-cell table:formula="of:=[.E150]*(1-EXP(-1*([.B$5]/[.E150])^[.L$5] ))^(1/[.L$5])" office:value-type="float" office:value="0.0221358371150546">
            <text:p>0.0221</text:p>
          </table:table-cell>
          <table:table-cell table:formula="of:=PI()*([.B$4]*[.L150]-[.L150]^2)" office:value-type="float" office:value="0.0332315260438861">
            <text:p>0.0332</text:p>
          </table:table-cell>
          <table:table-cell table:formula="of:=[.B$6]/[.M150]" office:value-type="float" office:value="5.90853217484082">
            <text:p>5.9085</text:p>
          </table:table-cell>
          <table:table-cell table:formula="of:=([.N150]/[.J150]-1)*100" office:value-type="float" office:value="0.0575714072263533">
            <text:p>0.06</text:p>
          </table:table-cell>
          <table:table-cell/>
          <table:table-cell table:style-name="ce2" table:formula="of:=PI()*([.B$4]*[.E150]-[.E150]^2)" office:value-type="float" office:value="0.0332319206267777">
            <text:p>0.0332</text:p>
          </table:table-cell>
          <table:table-cell table:formula="of:=[.B$6]/[.Q150]" office:value-type="float" office:value="5.9084620192294">
            <text:p>5.9085</text:p>
          </table:table-cell>
          <table:table-cell table:formula="of:=([.R150]/[.J150]-1)*100" office:value-type="float" office:value="0.0563833625661481">
            <text:p>0.06</text:p>
          </table:table-cell>
          <table:table-cell/>
          <table:table-cell table:formula="of:=[.E150]*(1-EXP(-1*([.B$5]/[.E150])^[.U$5]))^(1/[.U$5])" office:value-type="float" office:value="0.0221361127172153">
            <text:p>0.0221</text:p>
          </table:table-cell>
          <table:table-cell table:formula="of:=PI()*([.B$4]*[.U150]-[.U150]^2)" office:value-type="float" office:value="0.0332319206267777">
            <text:p>0.0332</text:p>
          </table:table-cell>
          <table:table-cell table:formula="of:=[.B$6]/[.V150]" office:value-type="float" office:value="5.9084620192294">
            <text:p>5.9085</text:p>
          </table:table-cell>
          <table:table-cell table:formula="of:=100*([.W150]/[.J150]-1)" office:value-type="float" office:value="0.0563833625661481">
            <text:p>0.056</text:p>
          </table:table-cell>
          <table:table-cell/>
          <table:table-cell table:formula="of:=[.E150]*(1-EXP(-1*([.B$5]/[.E150])^[.Z$5]))^(1/[.Z$5])" office:value-type="float" office:value="0.0221361127172153">
            <text:p>0.0221</text:p>
          </table:table-cell>
          <table:table-cell table:formula="of:=PI()*([.B$4]*[.Z150]-[.Z150]^2)" office:value-type="float" office:value="0.0332319206267777">
            <text:p>0.0332</text:p>
          </table:table-cell>
          <table:table-cell table:formula="of:=[.B$6]/[.AA150]" office:value-type="float" office:value="5.9084620192294">
            <text:p>5.9085</text:p>
          </table:table-cell>
          <table:table-cell table:formula="of:=100*([.AB150]/[.J150]-1)" office:value-type="float" office:value="0.0563833625661481">
            <text:p>0.056</text:p>
          </table:table-cell>
          <table:table-cell/>
          <table:table-cell table:formula="of:=[.E150]*(1-EXP(-1*([.B$5]/[.E150])^[.AE$5]))^(1/[.AE$5])" office:value-type="float" office:value="0.0221361127172153">
            <text:p>0.0221</text:p>
          </table:table-cell>
          <table:table-cell table:formula="of:=PI()*([.B$4]*[.AE150]-[.AE150]^2)" office:value-type="float" office:value="0.0332319206267777">
            <text:p>0.0332</text:p>
          </table:table-cell>
          <table:table-cell table:formula="of:=[.B$6]/[.AF150]" office:value-type="float" office:value="5.9084620192294">
            <text:p>5.9085</text:p>
          </table:table-cell>
          <table:table-cell table:formula="of:=100*([.AG150]/[.J150]-1)" office:value-type="float" office:value="0.0563833625661481">
            <text:p>0.056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7">
            <text:p>7.00</text:p>
          </table:table-cell>
          <table:table-cell table:style-name="ce7" table:formula="of:=10^[.C151]/1000000" office:value-type="float" office:value="10">
            <text:p>10.0000000</text:p>
          </table:table-cell>
          <table:table-cell table:style-name="ce2" table:formula="of:=0.1*SQRT([.B$3]/(4*PI()^2*[.D151]))" office:value-type="float" office:value="0.0208978379693782">
            <text:p>0.0209</text:p>
          </table:table-cell>
          <table:table-cell table:style-name="ce2" table:formula="of:=[.B$4]/[.E151]" office:value-type="float" office:value="23.9259200273566">
            <text:p>23.9259</text:p>
          </table:table-cell>
          <table:table-cell table:style-name="ce2" table:formula="of:=([.F151]/[.G$10])^[.G$9]" office:value-type="float" office:value="4.89141288661636">
            <text:p>4.8914</text:p>
          </table:table-cell>
          <table:table-cell table:style-name="ce2"/>
          <table:table-cell table:formula="of:=SQRT(2)*[.B$5]/[.E151]" office:value-type="float" office:value="16.9181802974709">
            <text:p>16.9182</text:p>
          </table:table-cell>
          <table:table-cell table:formula="of:=XIRAC([.I151])" office:value-type="float" office:value="6.23927515747121">
            <text:p>6.2393</text:p>
          </table:table-cell>
          <table:table-cell/>
          <table:table-cell table:formula="of:=[.E151]*(1-EXP(-1*([.B$5]/[.E151])^[.L$5] ))^(1/[.L$5])" office:value-type="float" office:value="0.0208977047234838">
            <text:p>0.0209</text:p>
          </table:table-cell>
          <table:table-cell table:formula="of:=PI()*([.B$4]*[.L151]-[.L151]^2)" office:value-type="float" office:value="0.0314540601269639">
            <text:p>0.0315</text:p>
          </table:table-cell>
          <table:table-cell table:formula="of:=[.B$6]/[.M151]" office:value-type="float" office:value="6.24242276058479">
            <text:p>6.2424</text:p>
          </table:table-cell>
          <table:table-cell table:formula="of:=([.N151]/[.J151]-1)*100" office:value-type="float" office:value="0.0504482176878263">
            <text:p>0.05</text:p>
          </table:table-cell>
          <table:table-cell/>
          <table:table-cell table:style-name="ce2" table:formula="of:=PI()*([.B$4]*[.E151]-[.E151]^2)" office:value-type="float" office:value="0.0314542519333306">
            <text:p>0.0315</text:p>
          </table:table-cell>
          <table:table-cell table:formula="of:=[.B$6]/[.Q151]" office:value-type="float" office:value="6.24238469462057">
            <text:p>6.2424</text:p>
          </table:table-cell>
          <table:table-cell table:formula="of:=([.R151]/[.J151]-1)*100" office:value-type="float" office:value="0.0498381153398952">
            <text:p>0.05</text:p>
          </table:table-cell>
          <table:table-cell/>
          <table:table-cell table:formula="of:=[.E151]*(1-EXP(-1*([.B$5]/[.E151])^[.U$5]))^(1/[.U$5])" office:value-type="float" office:value="0.0208978379693782">
            <text:p>0.0209</text:p>
          </table:table-cell>
          <table:table-cell table:formula="of:=PI()*([.B$4]*[.U151]-[.U151]^2)" office:value-type="float" office:value="0.0314542519333306">
            <text:p>0.0315</text:p>
          </table:table-cell>
          <table:table-cell table:formula="of:=[.B$6]/[.V151]" office:value-type="float" office:value="6.24238469462057">
            <text:p>6.2424</text:p>
          </table:table-cell>
          <table:table-cell table:formula="of:=100*([.W151]/[.J151]-1)" office:value-type="float" office:value="0.0498381153398952">
            <text:p>0.050</text:p>
          </table:table-cell>
          <table:table-cell/>
          <table:table-cell table:formula="of:=[.E151]*(1-EXP(-1*([.B$5]/[.E151])^[.Z$5]))^(1/[.Z$5])" office:value-type="float" office:value="0.0208978379693782">
            <text:p>0.0209</text:p>
          </table:table-cell>
          <table:table-cell table:formula="of:=PI()*([.B$4]*[.Z151]-[.Z151]^2)" office:value-type="float" office:value="0.0314542519333306">
            <text:p>0.0315</text:p>
          </table:table-cell>
          <table:table-cell table:formula="of:=[.B$6]/[.AA151]" office:value-type="float" office:value="6.24238469462057">
            <text:p>6.2424</text:p>
          </table:table-cell>
          <table:table-cell table:formula="of:=100*([.AB151]/[.J151]-1)" office:value-type="float" office:value="0.0498381153398952">
            <text:p>0.050</text:p>
          </table:table-cell>
          <table:table-cell/>
          <table:table-cell table:formula="of:=[.E151]*(1-EXP(-1*([.B$5]/[.E151])^[.AE$5]))^(1/[.AE$5])" office:value-type="float" office:value="0.0208978379693782">
            <text:p>0.0209</text:p>
          </table:table-cell>
          <table:table-cell table:formula="of:=PI()*([.B$4]*[.AE151]-[.AE151]^2)" office:value-type="float" office:value="0.0314542519333306">
            <text:p>0.0315</text:p>
          </table:table-cell>
          <table:table-cell table:formula="of:=[.B$6]/[.AF151]" office:value-type="float" office:value="6.24238469462057">
            <text:p>6.2424</text:p>
          </table:table-cell>
          <table:table-cell table:formula="of:=100*([.AG151]/[.J151]-1)" office:value-type="float" office:value="0.0498381153398952">
            <text:p>0.050</text:p>
          </table:table-cell>
          <table:table-cell/>
          <table:table-cell table:formula="of:=[.AJ$9]" office:value-type="float" office:value="5.43">
            <text:p>5.430</text:p>
          </table:table-cell>
          <table:table-cell table:formula="of:=[.AK$9]" office:value-type="float" office:value="-0.25">
            <text:p>-0.250</text:p>
          </table:table-cell>
          <table:table-cell/>
        </table:table-row>
        <table:table-row table:style-name="ro1" table:number-rows-repeated="65384">
          <table:table-cell table:number-columns-repeated="38"/>
        </table:table-row>
        <table:table-row table:style-name="ro1">
          <table:table-cell table:number-columns-repeated="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6">06/02/2010</text:date>, <text:time>22:3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David Knight</meta:initial-creator>
    <meta:creation-date>2008-04-08T00:33:01</meta:creation-date>
    <dc:date>2010-02-06T22:35:32.56</dc:date>
    <meta:editing-cycles>46</meta:editing-cycles>
    <meta:editing-duration>PT20H12M40S</meta:editing-duration>
    <meta:document-statistic meta:table-count="2" meta:cell-count="7590" meta:object-count="4"/>
    <meta:user-defined meta:name="Info 1"/>
    <meta:user-defined meta:name="Info 2"/>
    <meta:user-defined meta:name="Info 3"/>
    <meta:user-defined meta:name="Info 4"/>
  </office:meta>
</office:document-meta>
</file>

<file path=Basic/Standard/Zint.xml><?xml version="1.0" encoding="utf-8"?>
<!DOCTYPE module  PUBLIC '-//OpenOffice.org//DTD OfficeDocument 1.0//EN'  'module.dtd'>
<script:module xmlns:script="http://openoffice.org/2000/script" script:name="Zint" script:language="StarBasic">REM  *****  BASIC  *****

Function Xirac(ByVal q as double) as double
'Calculates AC resistance factor Xi within 0.02ppM. By D. W. Knight, Feb. 2010. 
'see: Prac. cont. formulae for int. impedance of cyl. conductors. www.g3ynh.info.
'Kelvin func, calc. is based on recursion relations described by Robert Weaver.
   Dim n%, a#, b#, c#, d#, br#, bi#, dr#, di#, brtm#, bitm#, drtm#, ditm#
   if q=0 then
     Xirac=1
   elseif q&gt;65 then
'Use early-asymptotic polynomial. 
     Xirac=(q/2)/(sqr(2)-1/q+0.176417/q^2+0.280347/q^3)
   else
'Perform Kelvin Bessel func. calc. Start by setting up initial term values.
     brtm=1
     bitm=q*q/4
     drtm=-q*q*q/16
     ditm=q/2
'Load initial values into summation variables.
     br=1
     bi=bitm
     dr=drtm
     di=ditm
     n=0
     do
       n=n+1
'Calculate factors common to all functions.
       a=q/(4*n-2)
       b=q/(4*n)
       c=q/(4*n+2)
       d=q/(4*n+4)
'calculate new terms using recursion relations.
       brtm=-brtm*a*a*b*b
       bitm=-bitm*b*b*c*c
       drtm=-drtm*b*c*c*d
       ditm=-ditm*a*b*b*c
'add new terms to the summations.
       br=br+brtm
       bi=bi+bitm
       dr=dr+drtm
       di=di+ditm
'Convergence test.  Ber has lowest order for a given no. of terms, so needs most iterations.
     loop until abs(brtm/br)&lt;1E-12
     Xirac=(q/2)*(br*di-bi*dr)/(dr^2+di^2)
   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i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107">
      <style:chart-properties chart:display-label="true" chart:logarithmic="false" chart:maximum="5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0" chart:maximum="6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Ultrafine_20_Dashed" svg:stroke-color="#ff0000" draw:fill-color="#ff0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0066cc" draw:fill-color="#0066c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Ultrafine_20_Dashed" svg:stroke-color="#0066cc" draw:fill-color="#0066c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139cm" svg:height="14.774cm" chart:class="chart:scatter" chart:style-name="ch1">
        <chart:legend chart:legend-position="bottom" svg:x="3.996cm" svg:y="13.865cm" chart:style-name="ch2"/>
        <chart:plot-area chart:style-name="ch3" table:cell-range-address="Sheet1.G11:Sheet1.G151 Sheet1.J11:Sheet1.J151 Sheet1.N11:Sheet1.N151 Sheet1.R11:Sheet1.R151 Sheet1.W11:Sheet1.W151 Sheet1.AA11:Sheet1.AA151" svg:x="0.342cm" svg:y="0.294cm" svg:width="16.112cm" svg:height="13.275cm">
          <chart:axis chart:dimension="x" chart:name="primary-x" chart:style-name="ch4"/>
          <chart:axis chart:dimension="y" chart:name="primary-y" chart:style-name="ch5"/>
          <chart:series chart:style-name="ch6" chart:values-cell-range-address="Sheet1.J11:Sheet1.J151" chart:class="chart:scatter">
            <chart:domain table:cell-range-address="Sheet1.G11:Sheet1.G151"/>
            <chart:data-point chart:repeated="141"/>
          </chart:series>
          <chart:series chart:style-name="ch7" chart:values-cell-range-address="Sheet1.N11:Sheet1.N151" chart:class="chart:scatter">
            <chart:data-point chart:repeated="141"/>
          </chart:series>
          <chart:series chart:style-name="ch8" chart:values-cell-range-address="Sheet1.R11:Sheet1.R151" chart:class="chart:scatter">
            <chart:data-point chart:repeated="141"/>
          </chart:series>
          <chart:series chart:style-name="ch9" chart:values-cell-range-address="Sheet1.W11:Sheet1.W151" chart:class="chart:scatter">
            <chart:data-point chart:repeated="141"/>
          </chart:series>
          <chart:series chart:style-name="ch10" chart:values-cell-range-address="Sheet1.AA11:Sheet1.AA151" chart:class="chart:scatter">
            <chart:data-point chart:repeated="1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N</text:p>
              </table:table-cell>
              <table:table-cell office:value-type="string">
                <text:p>Column R</text:p>
              </table:table-cell>
              <table:table-cell office:value-type="string">
                <text:p>Column W</text:p>
              </table:table-cell>
              <table:table-cell office:value-type="string">
                <text:p>Column A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69829882226893">
                <text:p text:id="Sheet1.G11:Sheet1.G151">0.0869829882226893</text:p>
              </table:table-cell>
              <table:table-cell office:value-type="float" office:value="1.00000000000427">
                <text:p text:id="Sheet1.J11:Sheet1.J151">1.00000000000427</text:p>
              </table:table-cell>
              <table:table-cell office:value-type="float" office:value="1.00000356881396">
                <text:p text:id="Sheet1.N11:Sheet1.N151">1.00000356881396</text:p>
              </table:table-cell>
              <table:table-cell office:value-type="float" office:value="-0.0000144203461481201">
                <text:p text:id="Sheet1.R11:Sheet1.R151">-0.0000144203461481201</text:p>
              </table:table-cell>
              <table:table-cell office:value-type="float" office:value="1.00094605318087">
                <text:p text:id="Sheet1.W11:Sheet1.W151">1.00094605318087</text:p>
              </table:table-cell>
              <table:table-cell office:value-type="float" office:value="0.00189151006003713">
                <text:p text:id="Sheet1.AA11:Sheet1.AA151">0.001891510060037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95229373357386">
                <text:p>0.0895229373357386</text:p>
              </table:table-cell>
              <table:table-cell office:value-type="float" office:value="1.00000000000537">
                <text:p>1.00000000000537</text:p>
              </table:table-cell>
              <table:table-cell office:value-type="float" office:value="1.00000400367891">
                <text:p>1.00000400367891</text:p>
              </table:table-cell>
              <table:table-cell office:value-type="float" office:value="-0.0000161872068057703">
                <text:p>-0.0000161872068057703</text:p>
              </table:table-cell>
              <table:table-cell office:value-type="float" office:value="1.00100212906939">
                <text:p>1.00100212906939</text:p>
              </table:table-cell>
              <table:table-cell office:value-type="float" office:value="0.00200358907730464">
                <text:p>0.002003589077304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21370543019359">
                <text:p>0.0921370543019359</text:p>
              </table:table-cell>
              <table:table-cell office:value-type="float" office:value="1.00000000000676">
                <text:p>1.00000000000676</text:p>
              </table:table-cell>
              <table:table-cell office:value-type="float" office:value="1.00000449149327">
                <text:p>1.00000449149327</text:p>
              </table:table-cell>
              <table:table-cell office:value-type="float" office:value="-0.0000181710435485018">
                <text:p>-0.0000181710435485018</text:p>
              </table:table-cell>
              <table:table-cell office:value-type="float" office:value="1.0010615299466">
                <text:p>1.0010615299466</text:p>
              </table:table-cell>
              <table:table-cell office:value-type="float" office:value="0.00212230919385947">
                <text:p>0.00212230919385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48275048616941">
                <text:p>0.0948275048616941</text:p>
              </table:table-cell>
              <table:table-cell office:value-type="float" office:value="1.00000000000851">
                <text:p>1.00000000000851</text:p>
              </table:table-cell>
              <table:table-cell office:value-type="float" office:value="1.00000503869678">
                <text:p>1.00000503869678</text:p>
              </table:table-cell>
              <table:table-cell office:value-type="float" office:value="-0.0000203985949270171">
                <text:p>-0.0000203985949270171</text:p>
              </table:table-cell>
              <table:table-cell office:value-type="float" office:value="1.00112445310903">
                <text:p>1.00112445310903</text:p>
              </table:table-cell>
              <table:table-cell office:value-type="float" office:value="0.00224806391957365">
                <text:p>0.002248063919573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75965179961877">
                <text:p>0.0975965179961877</text:p>
              </table:table-cell>
              <table:table-cell office:value-type="float" office:value="1.00000000001072">
                <text:p>1.00000000001072</text:p>
              </table:table-cell>
              <table:table-cell office:value-type="float" office:value="1.000005652511">
                <text:p>1.000005652511</text:p>
              </table:table-cell>
              <table:table-cell office:value-type="float" office:value="-0.0000228999123034566">
                <text:p>-0.0000228999123034566</text:p>
              </table:table-cell>
              <table:table-cell office:value-type="float" office:value="1.00119110757783">
                <text:p>1.00119110757783</text:p>
              </table:table-cell>
              <table:table-cell office:value-type="float" office:value="0.00238127008124505">
                <text:p>0.002381270081245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0446387774017">
                <text:p>0.100446387774017</text:p>
              </table:table-cell>
              <table:table-cell office:value-type="float" office:value="1.00000000001349">
                <text:p>1.00000000001349</text:p>
              </table:table-cell>
              <table:table-cell office:value-type="float" office:value="1.00000634103393">
                <text:p>1.00000634103393</text:p>
              </table:table-cell>
              <table:table-cell office:value-type="float" office:value="-0.0000257087736855188">
                <text:p>-0.0000257087736855188</text:p>
              </table:table-cell>
              <table:table-cell office:value-type="float" office:value="1.00126171479758">
                <text:p>1.00126171479758</text:p>
              </table:table-cell>
              <table:table-cell office:value-type="float" office:value="0.00252236920421204">
                <text:p>0.002522369204212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3379475251794">
                <text:p>0.103379475251794</text:p>
              </table:table-cell>
              <table:table-cell office:value-type="float" office:value="1.00000000001699">
                <text:p>1.00000000001699</text:p>
              </table:table-cell>
              <table:table-cell office:value-type="float" office:value="1.00000711334613">
                <text:p>1.00000711334613</text:p>
              </table:table-cell>
              <table:table-cell office:value-type="float" office:value="-0.000028863149905431">
                <text:p>-0.000028863149905431</text:p>
              </table:table-cell>
              <table:table-cell office:value-type="float" office:value="1.00133650937702">
                <text:p>1.00133650937702</text:p>
              </table:table-cell>
              <table:table-cell office:value-type="float" office:value="0.00267182897583408">
                <text:p>0.002671828975834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0639821043023">
                <text:p>0.10639821043023</text:p>
              </table:table-cell>
              <table:table-cell office:value-type="float" office:value="1.00000000002139">
                <text:p>1.00000000002139</text:p>
              </table:table-cell>
              <table:table-cell office:value-type="float" office:value="1.00000797962951">
                <text:p>1.00000797962951</text:p>
              </table:table-cell>
              <table:table-cell office:value-type="float" office:value="-0.0000324057298894476">
                <text:p>-0.0000324057298894476</text:p>
              </table:table-cell>
              <table:table-cell office:value-type="float" office:value="1.0014157398744">
                <text:p>1.0014157398744</text:p>
              </table:table-cell>
              <table:table-cell office:value-type="float" office:value="0.00283014479568887">
                <text:p>0.002830144795688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9505094267336">
                <text:p>0.109505094267336</text:p>
              </table:table-cell>
              <table:table-cell office:value-type="float" office:value="1.00000000002692">
                <text:p>1.00000000002692</text:p>
              </table:table-cell>
              <table:table-cell office:value-type="float" office:value="1.00000895130051">
                <text:p>1.00000895130051</text:p>
              </table:table-cell>
              <table:table-cell office:value-type="float" office:value="-0.0000363845126569127">
                <text:p>-0.0000363845126569127</text:p>
              </table:table-cell>
              <table:table-cell office:value-type="float" office:value="1.00149966962979">
                <text:p>1.00149966962979</text:p>
              </table:table-cell>
              <table:table-cell office:value-type="float" office:value="0.00299784141762455">
                <text:p>0.00299784141762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12702700750418">
                <text:p>0.112702700750418</text:p>
              </table:table-cell>
              <table:table-cell office:value-type="float" office:value="1.00000000003389">
                <text:p>1.00000000003389</text:p>
              </table:table-cell>
              <table:table-cell office:value-type="float" office:value="1.00001004115928">
                <text:p>1.00001004115928</text:p>
              </table:table-cell>
              <table:table-cell office:value-type="float" office:value="-0.0000408534747042442">
                <text:p>-0.0000408534747042442</text:p>
              </table:table-cell>
              <table:table-cell office:value-type="float" office:value="1.0015885776477">
                <text:p>1.0015885776477</text:p>
              </table:table-cell>
              <table:table-cell office:value-type="float" office:value="0.00317547468910957">
                <text:p>0.003175474689109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5993679028566">
                <text:p>0.115993679028566</text:p>
              </table:table-cell>
              <table:table-cell office:value-type="float" office:value="1.00000000004267">
                <text:p>1.00000000004267</text:p>
              </table:table-cell>
              <table:table-cell office:value-type="float" office:value="1.00001126355673">
                <text:p>1.00001126355673</text:p>
              </table:table-cell>
              <table:table-cell office:value-type="float" office:value="-0.0000458733225863038">
                <text:p>-0.0000458733225863038</text:p>
              </table:table-cell>
              <table:table-cell office:value-type="float" office:value="1.00168275953244">
                <text:p>1.00168275953244</text:p>
              </table:table-cell>
              <table:table-cell office:value-type="float" office:value="0.00336363339364551">
                <text:p>0.003363633393645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9380755607422">
                <text:p>0.119380755607422</text:p>
              </table:table-cell>
              <table:table-cell office:value-type="float" office:value="1.00000000005372">
                <text:p>1.00000000005372</text:p>
              </table:table-cell>
              <table:table-cell office:value-type="float" office:value="1.00001263458171">
                <text:p>1.00001263458171</text:p>
              </table:table-cell>
              <table:table-cell office:value-type="float" office:value="-0.0000515123418260922">
                <text:p>-0.0000515123418260922</text:p>
              </table:table-cell>
              <table:table-cell office:value-type="float" office:value="1.00178252848011">
                <text:p>1.00178252848011</text:p>
              </table:table-cell>
              <table:table-cell office:value-type="float" office:value="0.00356294120234973">
                <text:p>0.003562941202349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2866736608027">
                <text:p>0.122866736608027</text:p>
              </table:table-cell>
              <table:table-cell office:value-type="float" office:value="1.00000000006763">
                <text:p>1.00000000006763</text:p>
              </table:table-cell>
              <table:table-cell office:value-type="float" office:value="1.0000141722706">
                <text:p>1.0000141722706</text:p>
              </table:table-cell>
              <table:table-cell office:value-type="float" office:value="-0.0000578473547873628">
                <text:p>-0.0000578473547873628</text:p>
              </table:table-cell>
              <table:table-cell office:value-type="float" office:value="1.00188821633026">
                <text:p>1.00188821633026</text:p>
              </table:table-cell>
              <table:table-cell office:value-type="float" office:value="0.0037740587411766">
                <text:p>0.00377405874117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6454510091641">
                <text:p>0.126454510091641</text:p>
              </table:table-cell>
              <table:table-cell office:value-type="float" office:value="1.00000000008514">
                <text:p>1.00000000008514</text:p>
              </table:table-cell>
              <table:table-cell office:value-type="float" office:value="1.00001589684206">
                <text:p>1.00001589684206</text:p>
              </table:table-cell>
              <table:table-cell office:value-type="float" office:value="-0.0000649648018611471">
                <text:p>-0.0000649648018611471</text:p>
              </table:table-cell>
              <table:table-cell office:value-type="float" office:value="1.00200017468093">
                <text:p>1.00200017468093</text:p>
              </table:table-cell>
              <table:table-cell office:value-type="float" office:value="0.00399768578062922">
                <text:p>0.003997685780629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014704845243">
                <text:p>0.13014704845243</text:p>
              </table:table-cell>
              <table:table-cell office:value-type="float" office:value="1.00000000010718">
                <text:p>1.00000000010718</text:p>
              </table:table-cell>
              <table:table-cell office:value-type="float" office:value="1.00001783095981">
                <text:p>1.00001783095981</text:p>
              </table:table-cell>
              <table:table-cell office:value-type="float" office:value="-0.0000729619622783066">
                <text:p>-0.0000729619622783066</text:p>
              </table:table-cell>
              <table:table-cell office:value-type="float" office:value="1.0021187760712">
                <text:p>1.0021187760712</text:p>
              </table:table-cell>
              <table:table-cell office:value-type="float" office:value="0.00423456355521978">
                <text:p>0.004234563555219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3394741088004">
                <text:p>0.13394741088004</text:p>
              </table:table-cell>
              <table:table-cell office:value-type="float" office:value="1.00000000013493">
                <text:p>1.00000000013493</text:p>
              </table:table-cell>
              <table:table-cell office:value-type="float" office:value="1.00002000002692">
                <text:p>1.00002000002692</text:p>
              </table:table-cell>
              <table:table-cell office:value-type="float" office:value="-0.0000819483331032348">
                <text:p>-0.0000819483331032348</text:p>
              </table:table-cell>
              <table:table-cell office:value-type="float" office:value="1.0022444152351">
                <text:p>1.0022444152351</text:p>
              </table:table-cell>
              <table:table-cell office:value-type="float" office:value="0.00448547722036654">
                <text:p>0.004485477220366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37858745894065">
                <text:p>0.137858745894065</text:p>
              </table:table-cell>
              <table:table-cell office:value-type="float" office:value="1.00000000016987">
                <text:p>1.00000000016987</text:p>
              </table:table-cell>
              <table:table-cell office:value-type="float" office:value="1.00002243251518">
                <text:p>1.00002243251518</text:p>
              </table:table-cell>
              <table:table-cell office:value-type="float" office:value="-0.000092047187531971">
                <text:p>-0.000092047187531971</text:p>
              </table:table-cell>
              <table:table-cell office:value-type="float" office:value="1.00237751043147">
                <text:p>1.00237751043147</text:p>
              </table:table-cell>
              <table:table-cell office:value-type="float" office:value="0.00475125845487113">
                <text:p>0.004751258454871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41884293952535">
                <text:p>0.141884293952535</text:p>
              </table:table-cell>
              <table:table-cell office:value-type="float" office:value="1.00000000021385">
                <text:p>1.00000000021385</text:p>
              </table:table-cell>
              <table:table-cell office:value-type="float" office:value="1.00002516033378">
                <text:p>1.00002516033378</text:p>
              </table:table-cell>
              <table:table-cell office:value-type="float" office:value="-0.000103397336561663">
                <text:p>-0.000103397336561663</text:p>
              </table:table-cell>
              <table:table-cell office:value-type="float" office:value="1.00251850485434">
                <text:p>1.00251850485434</text:p>
              </table:table-cell>
              <table:table-cell office:value-type="float" office:value="0.00503278821760233">
                <text:p>0.005032788217602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46027390136558">
                <text:p>0.146027390136558</text:p>
              </table:table-cell>
              <table:table-cell office:value-type="float" office:value="1.00000000026922">
                <text:p>1.00000000026922</text:p>
              </table:table-cell>
              <table:table-cell office:value-type="float" office:value="1.00002821924192">
                <text:p>1.00002821924192</text:p>
              </table:table-cell>
              <table:table-cell office:value-type="float" office:value="-0.000116155121476437">
                <text:p>-0.000116155121476437</text:p>
              </table:table-cell>
              <table:table-cell office:value-type="float" office:value="1.0026678681291">
                <text:p>1.0026678681291</text:p>
              </table:table-cell>
              <table:table-cell office:value-type="float" office:value="0.00533099966752364">
                <text:p>0.005330999667523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50291466913372">
                <text:p>0.150291466913372</text:p>
              </table:table-cell>
              <table:table-cell office:value-type="float" office:value="1.00000000033893">
                <text:p>1.00000000033893</text:p>
              </table:table-cell>
              <table:table-cell office:value-type="float" office:value="1.00003164931046">
                <text:p>1.00003164931046</text:p>
              </table:table-cell>
              <table:table-cell office:value-type="float" office:value="-0.000130496668476178">
                <text:p>-0.000130496668476178</text:p>
              </table:table-cell>
              <table:table-cell office:value-type="float" office:value="1.00282609789928">
                <text:p>1.00282609789928</text:p>
              </table:table-cell>
              <table:table-cell office:value-type="float" office:value="0.0056468812567433">
                <text:p>0.00564688125674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54680056980066">
                <text:p>0.154680056980066</text:p>
              </table:table-cell>
              <table:table-cell office:value-type="float" office:value="1.00000000042669">
                <text:p>1.00000000042669</text:p>
              </table:table-cell>
              <table:table-cell office:value-type="float" office:value="1.00003549543848">
                <text:p>1.00003549543848</text:p>
              </table:table-cell>
              <table:table-cell office:value-type="float" office:value="-0.000146620441240359">
                <text:p>-0.000146620441240359</text:p>
              </table:table-cell>
              <table:table-cell office:value-type="float" office:value="1.00299372151022">
                <text:p>1.00299372151022</text:p>
              </table:table-cell>
              <table:table-cell office:value-type="float" office:value="0.00598148000683915">
                <text:p>0.005981480006839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59196796190349">
                <text:p>0.159196796190349</text:p>
              </table:table-cell>
              <table:table-cell office:value-type="float" office:value="1.00000000053717">
                <text:p>1.00000000053717</text:p>
              </table:table-cell>
              <table:table-cell office:value-type="float" office:value="1.00003980793103">
                <text:p>1.00003980793103</text:p>
              </table:table-cell>
              <table:table-cell office:value-type="float" office:value="-0.000164750132363725">
                <text:p>-0.000164750132363725</text:p>
              </table:table-cell>
              <table:table-cell office:value-type="float" office:value="1.00317129779508">
                <text:p>1.00317129779508</text:p>
              </table:table-cell>
              <table:table-cell office:value-type="float" office:value="0.00633590497931785">
                <text:p>0.006335904979317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63845426566771">
                <text:p>0.163845426566771</text:p>
              </table:table-cell>
              <table:table-cell office:value-type="float" office:value="1.00000000067626">
                <text:p>1.00000000067626</text:p>
              </table:table-cell>
              <table:table-cell office:value-type="float" office:value="1.00004464314525">
                <text:p>1.00004464314525</text:p>
              </table:table-cell>
              <table:table-cell office:value-type="float" office:value="-0.000185137940536246">
                <text:p>-0.000185137940536246</text:p>
              </table:table-cell>
              <table:table-cell office:value-type="float" office:value="1.00335941896997">
                <text:p>1.00335941896997</text:p>
              </table:table-cell>
              <table:table-cell office:value-type="float" office:value="0.00671133095171177">
                <text:p>0.006711330951711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68629799400916">
                <text:p>0.168629799400916</text:p>
              </table:table-cell>
              <table:table-cell office:value-type="float" office:value="1.00000000085136">
                <text:p>1.00000000085136</text:p>
              </table:table-cell>
              <table:table-cell office:value-type="float" office:value="1.00005006421297">
                <text:p>1.00005006421297</text:p>
              </table:table-cell>
              <table:table-cell office:value-type="float" office:value="-0.000208068287198118">
                <text:p>-0.000208068287198118</text:p>
              </table:table-cell>
              <table:table-cell office:value-type="float" office:value="1.00355871264502">
                <text:p>1.00355871264502</text:p>
              </table:table-cell>
              <table:table-cell office:value-type="float" office:value="0.00710900231149833">
                <text:p>0.007109002311498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73553878444114">
                <text:p>0.173553878444114</text:p>
              </table:table-cell>
              <table:table-cell office:value-type="float" office:value="1.0000000010718">
                <text:p>1.0000000010718</text:p>
              </table:table-cell>
              <table:table-cell office:value-type="float" office:value="1.00005614184841">
                <text:p>1.00005614184841</text:p>
              </table:table-cell>
              <table:table-cell office:value-type="float" office:value="-0.000233862034337858">
                <text:p>-0.000233862034337858</text:p>
              </table:table-cell>
              <table:table-cell office:value-type="float" office:value="1.00376984395857">
                <text:p>1.00376984395857</text:p>
              </table:table-cell>
              <table:table-cell office:value-type="float" office:value="0.00753023718074856">
                <text:p>0.007530237180748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7862174319132">
                <text:p>0.17862174319132</text:p>
              </table:table-cell>
              <table:table-cell office:value-type="float" office:value="1.00000000134932">
                <text:p>1.00000000134932</text:p>
              </table:table-cell>
              <table:table-cell office:value-type="float" office:value="1.00006295525103">
                <text:p>1.00006295525103</text:p>
              </table:table-cell>
              <table:table-cell office:value-type="float" office:value="-0.000262881274302591">
                <text:p>-0.000262881274302591</text:p>
              </table:table-cell>
              <table:table-cell office:value-type="float" office:value="1.0039935178423">
                <text:p>1.0039935178423</text:p>
              </table:table-cell>
              <table:table-cell office:value-type="float" office:value="0.00797643178517644">
                <text:p>0.007976431785176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83837592260894">
                <text:p>0.183837592260894</text:p>
              </table:table-cell>
              <table:table-cell office:value-type="float" office:value="1.00000000169869">
                <text:p>1.00000000169869</text:p>
              </table:table-cell>
              <table:table-cell office:value-type="float" office:value="1.00007059311443">
                <text:p>1.00007059311443</text:p>
              </table:table-cell>
              <table:table-cell office:value-type="float" office:value="-0.00029553477317453">
                <text:p>-0.00029553477317453</text:p>
              </table:table-cell>
              <table:table-cell office:value-type="float" office:value="1.00423048142569">
                <text:p>1.00423048142569</text:p>
              </table:table-cell>
              <table:table-cell office:value-type="float" office:value="0.00844906508207068">
                <text:p>0.008449065082070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89205746873066">
                <text:p>0.189205746873066</text:p>
              </table:table-cell>
              <table:table-cell office:value-type="float" office:value="1.00000000213852">
                <text:p>1.00000000213852</text:p>
              </table:table-cell>
              <table:table-cell office:value-type="float" office:value="1.0000791547535">
                <text:p>1.0000791547535</text:p>
              </table:table-cell>
              <table:table-cell office:value-type="float" office:value="-0.000332284161698292">
                <text:p>-0.000332284161698292</text:p>
              </table:table-cell>
              <table:table-cell office:value-type="float" office:value="1.00448152658862">
                <text:p>1.00448152658862</text:p>
              </table:table-cell>
              <table:table-cell office:value-type="float" office:value="0.00894970366244872">
                <text:p>0.008949703662448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94730654429976">
                <text:p>0.194730654429976</text:p>
              </table:table-cell>
              <table:table-cell office:value-type="float" office:value="1.00000000269224">
                <text:p>1.00000000269224</text:p>
              </table:table-cell>
              <table:table-cell office:value-type="float" office:value="1.00008875136336">
                <text:p>1.00008875136336</text:p>
              </table:table-cell>
              <table:table-cell office:value-type="float" office:value="-0.00037365098223335">
                <text:p>-0.00037365098223335</text:p>
              </table:table-cell>
              <table:table-cell office:value-type="float" office:value="1.0047474926716">
                <text:p>1.0047474926716</text:p>
              </table:table-cell>
              <table:table-cell office:value-type="float" office:value="0.00948000694368163">
                <text:p>0.009480006943681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00416892200247">
                <text:p>0.200416892200247</text:p>
              </table:table-cell>
              <table:table-cell office:value-type="float" office:value="1.00000000338933">
                <text:p>1.00000000338933</text:p>
              </table:table-cell>
              <table:table-cell office:value-type="float" office:value="1.00009950742512">
                <text:p>1.00009950742512</text:p>
              </table:table-cell>
              <table:table-cell office:value-type="float" office:value="-0.000420224717129658">
                <text:p>-0.000420224717129658</text:p>
              </table:table-cell>
              <table:table-cell office:value-type="float" office:value="1.00502926935369">
                <text:p>1.00502926935369</text:p>
              </table:table-cell>
              <table:table-cell office:value-type="float" office:value="0.0100417326698013">
                <text:p>0.01004173266980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06269171111163">
                <text:p>0.206269171111163</text:p>
              </table:table-cell>
              <table:table-cell office:value-type="float" office:value="1.00000000426691">
                <text:p>1.00000000426691</text:p>
              </table:table-cell>
              <table:table-cell office:value-type="float" office:value="1.00011156227528">
                <text:p>1.00011156227528</text:p>
              </table:table-cell>
              <table:table-cell office:value-type="float" office:value="-0.000472671943733204">
                <text:p>-0.000472671943733204</text:p>
              </table:table-cell>
              <table:table-cell office:value-type="float" office:value="1.00532779970908">
                <text:p>1.00532779970908</text:p>
              </table:table-cell>
              <table:table-cell office:value-type="float" office:value="0.0106367427377215">
                <text:p>0.01063674273772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12292339651567">
                <text:p>0.212292339651567</text:p>
              </table:table-cell>
              <table:table-cell office:value-type="float" office:value="1.00000000537172">
                <text:p>1.00000000537172</text:p>
              </table:table-cell>
              <table:table-cell office:value-type="float" office:value="1.00012507185699">
                <text:p>1.00012507185699</text:p>
              </table:table-cell>
              <table:table-cell office:value-type="float" office:value="-0.000531746784465412">
                <text:p>-0.000531746784465412</text:p>
              </table:table-cell>
              <table:table-cell office:value-type="float" office:value="1.00564408345364">
                <text:p>1.00564408345364</text:p>
              </table:table-cell>
              <table:table-cell office:value-type="float" office:value="0.011267009368684">
                <text:p>0.0112670093686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18491387888731">
                <text:p>0.218491387888731</text:p>
              </table:table-cell>
              <table:table-cell office:value-type="float" office:value="1.00000000676259">
                <text:p>1.00000000676259</text:p>
              </table:table-cell>
              <table:table-cell office:value-type="float" office:value="1.00014021067412">
                <text:p>1.00014021067412</text:p>
              </table:table-cell>
              <table:table-cell office:value-type="float" office:value="-0.000598302847742727">
                <text:p>-0.000598302847742727</text:p>
              </table:table-cell>
              <table:table-cell office:value-type="float" office:value="1.005979180394">
                <text:p>1.005979180394</text:p>
              </table:table-cell>
              <table:table-cell office:value-type="float" office:value="0.011934621645386">
                <text:p>0.0119346216453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24871451602524">
                <text:p>0.224871451602524</text:p>
              </table:table-cell>
              <table:table-cell office:value-type="float" office:value="1.0000000085136">
                <text:p>1.0000000085136</text:p>
              </table:table-cell>
              <table:table-cell office:value-type="float" office:value="1.00015717397039">
                <text:p>1.00015717397039</text:p>
              </table:table-cell>
              <table:table-cell office:value-type="float" office:value="-0.000673306887707546">
                <text:p>-0.000673306887707546</text:p>
              </table:table-cell>
              <table:table-cell office:value-type="float" office:value="1.00633421409242">
                <text:p>1.00633421409242</text:p>
              </table:table-cell>
              <table:table-cell office:value-type="float" office:value="0.0126417924364566">
                <text:p>0.01264179243645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31437816540294">
                <text:p>0.231437816540294</text:p>
              </table:table-cell>
              <table:table-cell office:value-type="float" office:value="1.00000001071799">
                <text:p>1.00000001071799</text:p>
              </table:table-cell>
              <table:table-cell office:value-type="float" office:value="1.00017618015909">
                <text:p>1.00017618015909</text:p>
              </table:table-cell>
              <table:table-cell office:value-type="float" office:value="-0.000757854448798547">
                <text:p>-0.000757854448798547</text:p>
              </table:table-cell>
              <table:table-cell office:value-type="float" office:value="1.00671037576138">
                <text:p>1.00671037576138</text:p>
              </table:table-cell>
              <table:table-cell office:value-type="float" office:value="0.0133908657312347">
                <text:p>0.01339086573123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38195922795998">
                <text:p>0.238195922795998</text:p>
              </table:table-cell>
              <table:table-cell office:value-type="float" office:value="1.00000001349315">
                <text:p>1.00000001349315</text:p>
              </table:table-cell>
              <table:table-cell office:value-type="float" office:value="1.00019747353098">
                <text:p>1.00019747353098</text:p>
              </table:table-cell>
              <table:table-cell office:value-type="float" office:value="-0.000853187806282062">
                <text:p>-0.000853187806282062</text:p>
              </table:table-cell>
              <table:table-cell office:value-type="float" office:value="1.00710892840327">
                <text:p>1.00710892840327</text:p>
              </table:table-cell>
              <table:table-cell office:value-type="float" office:value="0.0141843244091593">
                <text:p>0.01418432440915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45151369317205">
                <text:p>0.245151369317205</text:p>
              </table:table-cell>
              <table:table-cell office:value-type="float" office:value="1.00000001698687">
                <text:p>1.00000001698687</text:p>
              </table:table-cell>
              <table:table-cell office:value-type="float" office:value="1.00022132727117">
                <text:p>1.00022132727117</text:p>
              </table:table-cell>
              <table:table-cell office:value-type="float" office:value="-0.000960716567448359">
                <text:p>-0.000960716567448359</text:p>
              </table:table-cell>
              <table:table-cell office:value-type="float" office:value="1.0075312112114">
                <text:p>1.0075312112114</text:p>
              </table:table-cell>
              <table:table-cell office:value-type="float" office:value="0.0150247984695251">
                <text:p>0.01502479846952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52309918543703">
                <text:p>0.252309918543703</text:p>
              </table:table-cell>
              <table:table-cell office:value-type="float" office:value="1.0000000213852">
                <text:p>1.0000000213852</text:p>
              </table:table-cell>
              <table:table-cell office:value-type="float" office:value="1.00024804681879">
                <text:p>1.00024804681879</text:p>
              </table:table-cell>
              <table:table-cell office:value-type="float" office:value="-0.00108204136203392">
                <text:p>-0.00108204136203392</text:p>
              </table:table-cell>
              <table:table-cell office:value-type="float" office:value="1.00797864424971">
                <text:p>1.00797864424971</text:p>
              </table:table-cell>
              <table:table-cell office:value-type="float" office:value="0.0159150737488825">
                <text:p>0.01591507374888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59677501181562">
                <text:p>0.259677501181562</text:p>
              </table:table-cell>
              <table:table-cell office:value-type="float" office:value="1.00000002692237">
                <text:p>1.00000002692237</text:p>
              </table:table-cell>
              <table:table-cell office:value-type="float" office:value="1.00027797360703">
                <text:p>1.00027797360703</text:p>
              </table:table-cell>
              <table:table-cell office:value-type="float" office:value="-0.00121898112676986">
                <text:p>-0.00121898112676986</text:p>
              </table:table-cell>
              <table:table-cell office:value-type="float" office:value="1.00845273342986">
                <text:p>1.00845273342986</text:p>
              </table:table-cell>
              <table:table-cell office:value-type="float" office:value="0.0168581011549751">
                <text:p>0.01685810115497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67260221116596">
                <text:p>0.267260221116596</text:p>
              </table:table-cell>
              <table:table-cell office:value-type="float" office:value="1.00000003389326">
                <text:p>1.00000003389326</text:p>
              </table:table-cell>
              <table:table-cell office:value-type="float" office:value="1.00031148922447">
                <text:p>1.00031148922447</text:p>
              </table:table-cell>
              <table:table-cell office:value-type="float" office:value="-0.00137360458051437">
                <text:p>-0.00137360458051437</text:p>
              </table:table-cell>
              <table:table-cell office:value-type="float" office:value="1.00895507580596">
                <text:p>1.00895507580596</text:p>
              </table:table-cell>
              <table:table-cell office:value-type="float" office:value="0.0178570064478229">
                <text:p>0.01785700644782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750643604713">
                <text:p>0.2750643604713</text:p>
              </table:table-cell>
              <table:table-cell office:value-type="float" office:value="1.00000004266909">
                <text:p>1.00000004266909</text:p>
              </table:table-cell>
              <table:table-cell office:value-type="float" office:value="1.00034902004328">
                <text:p>1.00034902004328</text:p>
              </table:table-cell>
              <table:table-cell office:value-type="float" office:value="-0.0015482665966132">
                <text:p>-0.0015482665966132</text:p>
              </table:table-cell>
              <table:table-cell office:value-type="float" office:value="1.00948736520829">
                <text:p>1.00948736520829</text:p>
              </table:table-cell>
              <table:table-cell office:value-type="float" office:value="0.0189151006003713">
                <text:p>0.01891510060037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8309638480946">
                <text:p>0.28309638480946</text:p>
              </table:table-cell>
              <table:table-cell office:value-type="float" office:value="1.0000000537172">
                <text:p>1.0000000537172</text:p>
              </table:table-cell>
              <table:table-cell office:value-type="float" office:value="1.00039104236391">
                <text:p>1.00039104236391</text:p>
              </table:table-cell>
              <table:table-cell office:value-type="float" office:value="-0.0017456503122114">
                <text:p>-0.0017456503122114</text:p>
              </table:table-cell>
              <table:table-cell office:value-type="float" office:value="1.01005139823929">
                <text:p>1.01005139823929</text:p>
              </table:table-cell>
              <table:table-cell office:value-type="float" office:value="0.0200358907730464">
                <text:p>0.02003589077304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91362948492733">
                <text:p>0.291362948492733</text:p>
              </table:table-cell>
              <table:table-cell office:value-type="float" office:value="1.00000006762594">
                <text:p>1.00000006762594</text:p>
              </table:table-cell>
              <table:table-cell office:value-type="float" office:value="1.00043808813113">
                <text:p>1.00043808813113</text:p>
              </table:table-cell>
              <table:table-cell office:value-type="float" office:value="-0.00196881597557542">
                <text:p>-0.00196881597557542</text:p>
              </table:table-cell>
              <table:table-cell office:value-type="float" office:value="1.01064908065681">
                <text:p>1.01064908065681</text:p>
              </table:table-cell>
              <table:table-cell office:value-type="float" office:value="0.0212230919385947">
                <text:p>0.02122309193859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99870900193644">
                <text:p>0.299870900193644</text:p>
              </table:table-cell>
              <table:table-cell office:value-type="float" office:value="1.00000008513602">
                <text:p>1.00000008513602</text:p>
              </table:table-cell>
              <table:table-cell office:value-type="float" office:value="1.00049075128124">
                <text:p>1.00049075128124</text:p>
              </table:table-cell>
              <table:table-cell office:value-type="float" office:value="-0.00222125772884738">
                <text:p>-0.00222125772884738</text:p>
              </table:table-cell>
              <table:table-cell office:value-type="float" office:value="1.01128243417136">
                <text:p>1.01128243417136</text:p>
              </table:table-cell>
              <table:table-cell office:value-type="float" office:value="0.0224806391957365">
                <text:p>0.02248063919573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08627288569566">
                <text:p>0.308627288569566</text:p>
              </table:table-cell>
              <table:table-cell office:value-type="float" office:value="1.0000001071799">
                <text:p>1.0000001071799</text:p>
              </table:table-cell>
              <table:table-cell office:value-type="float" office:value="1.00054969478635">
                <text:p>1.00054969478635</text:p>
              </table:table-cell>
              <table:table-cell office:value-type="float" office:value="-0.00250696976364309">
                <text:p>-0.00250696976364309</text:p>
              </table:table-cell>
              <table:table-cell office:value-type="float" office:value="1.01195360368631">
                <text:p>1.01195360368631</text:p>
              </table:table-cell>
              <table:table-cell office:value-type="float" office:value="0.0238127008124505">
                <text:p>0.02381270081245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17639368102384">
                <text:p>0.317639368102384</text:p>
              </table:table-cell>
              <table:table-cell office:value-type="float" office:value="1.00000013493149">
                <text:p>1.00000013493149</text:p>
              </table:table-cell>
              <table:table-cell office:value-type="float" office:value="1.00061565846732">
                <text:p>1.00061565846732</text:p>
              </table:table-cell>
              <table:table-cell office:value-type="float" office:value="-0.00283052358149308">
                <text:p>-0.00283052358149308</text:p>
              </table:table-cell>
              <table:table-cell office:value-type="float" office:value="1.01266486501221">
                <text:p>1.01266486501221</text:p>
              </table:table-cell>
              <table:table-cell office:value-type="float" office:value="0.0252236920421204">
                <text:p>0.02522369204212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26914605108678">
                <text:p>0.326914605108678</text:p>
              </table:table-cell>
              <table:table-cell office:value-type="float" office:value="1.00000016986868">
                <text:p>1.00000016986868</text:p>
              </table:table-cell>
              <table:table-cell office:value-type="float" office:value="1.00068946765408">
                <text:p>1.00068946765408</text:p>
              </table:table-cell>
              <table:table-cell office:value-type="float" office:value="-0.00319715845439394">
                <text:p>-0.00319715845439394</text:p>
              </table:table-cell>
              <table:table-cell office:value-type="float" office:value="1.0134186330887">
                <text:p>1.0134186330887</text:p>
              </table:table-cell>
              <table:table-cell office:value-type="float" office:value="0.0267182897583408">
                <text:p>0.02671828975834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3646068392541">
                <text:p>0.33646068392541</text:p>
              </table:table-cell>
              <table:table-cell office:value-type="float" office:value="1.00000021385199">
                <text:p>1.00000021385199</text:p>
              </table:table-cell>
              <table:table-cell office:value-type="float" office:value="1.0007720427786">
                <text:p>1.0007720427786</text:p>
              </table:table-cell>
              <table:table-cell office:value-type="float" office:value="-0.00361288763086158">
                <text:p>-0.00361288763086158</text:p>
              </table:table-cell>
              <table:table-cell office:value-type="float" office:value="1.01421747075045">
                <text:p>1.01421747075045</text:p>
              </table:table-cell>
              <table:table-cell office:value-type="float" office:value="0.0283014479568887">
                <text:p>0.028301447956888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4628551327623">
                <text:p>0.34628551327623</text:p>
              </table:table-cell>
              <table:table-cell office:value-type="float" office:value="1.00000026922369">
                <text:p>1.00000026922369</text:p>
              </table:table-cell>
              <table:table-cell office:value-type="float" office:value="1.00086440999395">
                <text:p>1.00086440999395</text:p>
              </table:table-cell>
              <table:table-cell office:value-type="float" office:value="-0.00408462339346292">
                <text:p>-0.00408462339346292</text:p>
              </table:table-cell>
              <table:table-cell office:value-type="float" office:value="1.01506409807609">
                <text:p>1.01506409807609</text:p>
              </table:table-cell>
              <table:table-cell office:value-type="float" office:value="0.0299784141762455">
                <text:p>0.02997841417624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56397232823689">
                <text:p>0.356397232823689</text:p>
              </table:table-cell>
              <table:table-cell office:value-type="float" office:value="1.00000033893253">
                <text:p>1.00000033893253</text:p>
              </table:table-cell>
              <table:table-cell office:value-type="float" office:value="1.0009677129204">
                <text:p>1.0009677129204</text:p>
              </table:table-cell>
              <table:table-cell office:value-type="float" office:value="-0.004620324775698">
                <text:p>-0.004620324775698</text:p>
              </table:table-cell>
              <table:table-cell office:value-type="float" office:value="1.01596140236254">
                <text:p>1.01596140236254</text:p>
              </table:table-cell>
              <table:table-cell office:value-type="float" office:value="0.0317547468910957">
                <text:p>0.031754746891095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66804219912776">
                <text:p>0.366804219912776</text:p>
              </table:table-cell>
              <table:table-cell office:value-type="float" office:value="1.00000042669074">
                <text:p>1.00000042669074</text:p>
              </table:table-cell>
              <table:table-cell office:value-type="float" office:value="1.00108322562852">
                <text:p>1.00108322562852</text:p>
              </table:table-cell>
              <table:table-cell office:value-type="float" office:value="-0.00522917262990187">
                <text:p>-0.00522917262990187</text:p>
              </table:table-cell>
              <table:table-cell office:value-type="float" office:value="1.01691244877045">
                <text:p>1.01691244877045</text:p>
              </table:table-cell>
              <table:table-cell office:value-type="float" office:value="0.033636333936455">
                <text:p>0.0336363339364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7751509651137">
                <text:p>0.37751509651137</text:p>
              </table:table-cell>
              <table:table-cell office:value-type="float" office:value="1.00000053717177">
                <text:p>1.00000053717177</text:p>
              </table:table-cell>
              <table:table-cell office:value-type="float" office:value="1.00121236697821">
                <text:p>1.00121236697821</text:p>
              </table:table-cell>
              <table:table-cell office:value-type="float" office:value="-0.00592177785732097">
                <text:p>-0.00592177785732097</text:p>
              </table:table-cell>
              <table:table-cell office:value-type="float" office:value="1.01792049169036">
                <text:p>1.01792049169036</text:p>
              </table:table-cell>
              <table:table-cell office:value-type="float" office:value="0.0356294120234972">
                <text:p>0.03562941202349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88538736353357">
                <text:p>0.388538736353357</text:p>
              </table:table-cell>
              <table:table-cell office:value-type="float" office:value="1.00000067625912">
                <text:p>1.00000067625912</text:p>
              </table:table-cell>
              <table:table-cell office:value-type="float" office:value="1.00135671644213">
                <text:p>1.00135671644213</text:p>
              </table:table-cell>
              <table:table-cell office:value-type="float" office:value="-0.00671043003849385">
                <text:p>-0.00671043003849385</text:p>
              </table:table-cell>
              <table:table-cell office:value-type="float" office:value="1.01898898688308">
                <text:p>1.01898898688308</text:p>
              </table:table-cell>
              <table:table-cell office:value-type="float" office:value="0.0377405874117659">
                <text:p>0.03774058741176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99884272290332">
                <text:p>0.399884272290332</text:p>
              </table:table-cell>
              <table:table-cell office:value-type="float" office:value="1.00000085135967">
                <text:p>1.00000085135967</text:p>
              </table:table-cell>
              <table:table-cell office:value-type="float" office:value="1.00151803155227">
                <text:p>1.00151803155227</text:p>
              </table:table-cell>
              <table:table-cell office:value-type="float" office:value="-0.00760939553313845">
                <text:p>-0.00760939553313845</text:p>
              </table:table-cell>
              <table:table-cell office:value-type="float" office:value="1.02012160445262">
                <text:p>1.02012160445262</text:p>
              </table:table-cell>
              <table:table-cell office:value-type="float" office:value="0.0399768578062922">
                <text:p>0.03997685780629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1156110385797">
                <text:p>0.41156110385797</text:p>
              </table:table-cell>
              <table:table-cell office:value-type="float" office:value="1.00000107179813">
                <text:p>1.00000107179813</text:p>
              </table:table-cell>
              <table:table-cell office:value-type="float" office:value="1.00169826711889">
                <text:p>1.00169826711889</text:p>
              </table:table-cell>
              <table:table-cell office:value-type="float" office:value="-0.0086352764849799">
                <text:p>-0.0086352764849799</text:p>
              </table:table-cell>
              <table:table-cell office:value-type="float" office:value="1.02132224271465">
                <text:p>1.02132224271465</text:p>
              </table:table-cell>
              <table:table-cell office:value-type="float" office:value="0.0423456355521978">
                <text:p>0.04234563555219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23578905063344">
                <text:p>0.423578905063344</text:p>
              </table:table-cell>
              <table:table-cell office:value-type="float" office:value="1.0000013493136">
                <text:p>1.0000013493136</text:p>
              </table:table-cell>
              <table:table-cell office:value-type="float" office:value="1.00189959638218">
                <text:p>1.00189959638218</text:p>
              </table:table-cell>
              <table:table-cell office:value-type="float" office:value="-0.00980744524771564">
                <text:p>-0.00980744524771564</text:p>
              </table:table-cell>
              <table:table-cell office:value-type="float" office:value="1.02259504302908">
                <text:p>1.02259504302908</text:p>
              </table:table-cell>
              <table:table-cell office:value-type="float" office:value="0.0448547722036653">
                <text:p>0.04485477220366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35947632399632">
                <text:p>0.435947632399632</text:p>
              </table:table-cell>
              <table:table-cell office:value-type="float" office:value="1.00000169868471">
                <text:p>1.00000169868471</text:p>
              </table:table-cell>
              <table:table-cell office:value-type="float" office:value="1.00212443426853">
                <text:p>1.00212443426853</text:p>
              </table:table-cell>
              <table:table-cell office:value-type="float" office:value="-0.0111485727913866">
                <text:p>-0.0111485727913866</text:p>
              </table:table-cell>
              <table:table-cell office:value-type="float" office:value="1.02394440567108">
                <text:p>1.02394440567108</text:p>
              </table:table-cell>
              <table:table-cell office:value-type="float" office:value="0.0475125845487112">
                <text:p>0.04751258454871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48677533094864">
                <text:p>0.448677533094864</text:p>
              </table:table-cell>
              <table:table-cell office:value-type="float" office:value="1.00000213851659">
                <text:p>1.00000213851659</text:p>
              </table:table-cell>
              <table:table-cell office:value-type="float" office:value="1.0023754629351">
                <text:p>1.0023754629351</text:p>
              </table:table-cell>
              <table:table-cell office:value-type="float" office:value="-0.0126852749994698">
                <text:p>-0.0126852749994698</text:p>
              </table:table-cell>
              <table:table-cell office:value-type="float" office:value="1.02537500682174">
                <text:p>1.02537500682174</text:p>
              </table:table-cell>
              <table:table-cell office:value-type="float" office:value="0.0503278821760232">
                <text:p>0.05032788217602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61779153601529">
                <text:p>0.461779153601529</text:p>
              </table:table-cell>
              <table:table-cell office:value-type="float" office:value="1.00000269223169">
                <text:p>1.00000269223169</text:p>
              </table:table-cell>
              <table:table-cell office:value-type="float" office:value="1.00265565979891">
                <text:p>1.00265565979891</text:p>
              </table:table-cell>
              <table:table-cell office:value-type="float" office:value="-0.0144489079133382">
                <text:p>-0.0144489079133382</text:p>
              </table:table-cell>
              <table:table-cell office:value-type="float" office:value="1.02689181676618">
                <text:p>1.02689181676618</text:p>
              </table:table-cell>
              <table:table-cell office:value-type="float" office:value="0.0533099966752362">
                <text:p>0.05330999667523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75263348334091">
                <text:p>0.475263348334091</text:p>
              </table:table-cell>
              <table:table-cell office:value-type="float" office:value="1.000003389317">
                <text:p>1.000003389317</text:p>
              </table:table-cell>
              <table:table-cell office:value-type="float" office:value="1.00296832825893">
                <text:p>1.00296832825893</text:p>
              </table:table-cell>
              <table:table-cell office:value-type="float" office:value="-0.0164765526170655">
                <text:p>-0.0164765526170655</text:p>
              </table:table-cell>
              <table:table-cell office:value-type="float" office:value="1.02850011939533">
                <text:p>1.02850011939533</text:p>
              </table:table-cell>
              <table:table-cell office:value-type="float" office:value="0.0564688125674329">
                <text:p>0.05646881256743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89141288661635">
                <text:p>0.489141288661635</text:p>
              </table:table-cell>
              <table:table-cell office:value-type="float" office:value="1.0000042668943">
                <text:p>1.0000042668943</text:p>
              </table:table-cell>
              <table:table-cell office:value-type="float" office:value="1.00331713133295">
                <text:p>1.00331713133295</text:p>
              </table:table-cell>
              <table:table-cell office:value-type="float" office:value="-0.0188122435841917">
                <text:p>-0.0188122435841917</text:p>
              </table:table-cell>
              <table:table-cell office:value-type="float" office:value="1.03020553311586">
                <text:p>1.03020553311586</text:p>
              </table:table-cell>
              <table:table-cell office:value-type="float" office:value="0.0598148000683913">
                <text:p>0.05981480006839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03424472163117">
                <text:p>0.503424472163117</text:p>
              </table:table-cell>
              <table:table-cell office:value-type="float" office:value="1.00000537169692">
                <text:p>1.00000537169692</text:p>
              </table:table-cell>
              <table:table-cell office:value-type="float" office:value="1.00370612844379">
                <text:p>1.00370612844379</text:p>
              </table:table-cell>
              <table:table-cell office:value-type="float" office:value="-0.021508512393695">
                <text:p>-0.021508512393695</text:p>
              </table:table-cell>
              <table:table-cell office:value-type="float" office:value="1.03201403328245">
                <text:p>1.03201403328245</text:p>
              </table:table-cell>
              <table:table-cell office:value-type="float" office:value="0.0633590497931783">
                <text:p>0.063359049793178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18124732152857">
                <text:p>0.518124732152857</text:p>
              </table:table-cell>
              <table:table-cell office:value-type="float" office:value="1.00000676255823">
                <text:p>1.00000676255823</text:p>
              </table:table-cell>
              <table:table-cell office:value-type="float" office:value="1.00413981560304">
                <text:p>1.00413981560304</text:p>
              </table:table-cell>
              <table:table-cell office:value-type="float" office:value="-0.0246283439349676">
                <text:p>-0.0246283439349676</text:p>
              </table:table-cell>
              <table:table-cell office:value-type="float" office:value="1.03393197627696">
                <text:p>1.03393197627696</text:p>
              </table:table-cell>
              <table:table-cell office:value-type="float" office:value="0.0671133095171174">
                <text:p>0.06711330951711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33254247484192">
                <text:p>0.533254247484192</text:p>
              </table:table-cell>
              <table:table-cell office:value-type="float" office:value="1.00000851354447">
                <text:p>1.00000851354447</text:p>
              </table:table-cell>
              <table:table-cell office:value-type="float" office:value="1.00462316925373">
                <text:p>1.00462316925373</text:p>
              </table:table-cell>
              <table:table-cell office:value-type="float" office:value="-0.0282476778236734">
                <text:p>-0.0282476778236734</text:p>
              </table:table-cell>
              <table:table-cell office:value-type="float" office:value="1.03596612537062">
                <text:p>1.03596612537062</text:p>
              </table:table-cell>
              <table:table-cell office:value-type="float" office:value="0.071090023114983">
                <text:p>0.0710900231149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48825552639398">
                <text:p>0.548825552639398</text:p>
              </table:table-cell>
              <table:table-cell office:value-type="float" office:value="1.00001071789858">
                <text:p>1.00001071789858</text:p>
              </table:table-cell>
              <table:table-cell office:value-type="float" office:value="1.00516169404723">
                <text:p>1.00516169404723</text:p>
              </table:table-cell>
              <table:table-cell office:value-type="float" office:value="-0.0324586387262453">
                <text:p>-0.0324586387262453</text:p>
              </table:table-cell>
              <table:table-cell office:value-type="float" office:value="1.03812367851813">
                <text:p>1.03812367851813</text:p>
              </table:table-cell>
              <table:table-cell office:value-type="float" office:value="0.0753023718074853">
                <text:p>0.07530237180748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64851548114242">
                <text:p>0.564851548114242</text:p>
              </table:table-cell>
              <table:table-cell office:value-type="float" office:value="1.00001349300493">
                <text:p>1.00001349300493</text:p>
              </table:table-cell>
              <table:table-cell office:value-type="float" office:value="1.00576147484323">
                <text:p>1.00576147484323</text:p>
              </table:table-cell>
              <table:table-cell office:value-type="float" office:value="-0.0373737533874779">
                <text:p>-0.0373737533874779</text:p>
              </table:table-cell>
              <table:table-cell office:value-type="float" office:value="1.04041229824647">
                <text:p>1.04041229824647</text:p>
              </table:table-cell>
              <table:table-cell office:value-type="float" office:value="0.079764317851764">
                <text:p>0.0797643178517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581345511105767">
                <text:p>0.581345511105767</text:p>
              </table:table-cell>
              <table:table-cell office:value-type="float" office:value="1.00001698663931">
                <text:p>1.00001698663931</text:p>
              </table:table-cell>
              <table:table-cell office:value-type="float" office:value="1.00642923323566">
                <text:p>1.00642923323566</text:p>
              </table:table-cell>
              <table:table-cell office:value-type="float" office:value="-0.0431315216421601">
                <text:p>-0.0431315216421601</text:p>
              </table:table-cell>
              <table:table-cell office:value-type="float" office:value="1.04284014381676">
                <text:p>1.04284014381676</text:p>
              </table:table-cell>
              <table:table-cell office:value-type="float" office:value="0.0844906508207064">
                <text:p>0.08449065082070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598321106512169">
                <text:p>0.598321106512169</text:p>
              </table:table-cell>
              <table:table-cell office:value-type="float" office:value="1.00002138483665">
                <text:p>1.00002138483665</text:p>
              </table:table-cell>
              <table:table-cell office:value-type="float" office:value="1.00717238892161">
                <text:p>1.00717238892161</text:p>
              </table:table-cell>
              <table:table-cell office:value-type="float" office:value="-0.0499038733996777">
                <text:p>-0.0499038733996777</text:p>
              </table:table-cell>
              <table:table-cell office:value-type="float" office:value="1.0454159058546">
                <text:p>1.0454159058546</text:p>
              </table:table-cell>
              <table:table-cell office:value-type="float" office:value="0.0894970366244867">
                <text:p>0.08949703662448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15792398253878">
                <text:p>0.615792398253878</text:p>
              </table:table-cell>
              <table:table-cell office:value-type="float" office:value="1.00002692179503">
                <text:p>1.00002692179503</text:p>
              </table:table-cell>
              <table:table-cell office:value-type="float" office:value="1.00799912624458">
                <text:p>1.00799912624458</text:p>
              </table:table-cell>
              <table:table-cell office:value-type="float" office:value="-0.0579062963018939">
                <text:p>-0.0579062963018939</text:p>
              </table:table-cell>
              <table:table-cell office:value-type="float" office:value="1.04814884366295">
                <text:p>1.04814884366295</text:p>
              </table:table-cell>
              <table:table-cell office:value-type="float" office:value="0.0948000694368158">
                <text:p>0.09480006943681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33773860925213">
                <text:p>0.633773860925213</text:p>
              </table:table-cell>
              <table:table-cell office:value-type="float" office:value="1.00003389234289">
                <text:p>1.00003389234289</text:p>
              </table:table-cell>
              <table:table-cell office:value-type="float" office:value="1.00891846625833">
                <text:p>1.00891846625833</text:p>
              </table:table-cell>
              <table:table-cell office:value-type="float" office:value="-0.0674118150089344">
                <text:p>-0.0674118150089344</text:p>
              </table:table-cell>
              <table:table-cell office:value-type="float" office:value="1.05104882545274">
                <text:p>1.05104882545274</text:p>
              </table:table-cell>
              <table:table-cell office:value-type="float" office:value="0.100417326698013">
                <text:p>0.1004173266980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52280391786277">
                <text:p>0.652280391786277</text:p>
              </table:table-cell>
              <table:table-cell office:value-type="float" office:value="1.00004266763218">
                <text:p>1.00004266763218</text:p>
              </table:table-cell>
              <table:table-cell office:value-type="float" office:value="1.00994034467339">
                <text:p>1.00994034467339</text:p>
              </table:table-cell>
              <table:table-cell office:value-type="float" office:value="-0.0787706395579263">
                <text:p>-0.0787706395579263</text:p>
              </table:table-cell>
              <table:table-cell office:value-type="float" office:value="1.05412637174919">
                <text:p>1.05412637174919</text:p>
              </table:table-cell>
              <table:table-cell office:value-type="float" office:value="0.106367427377215">
                <text:p>0.1063674273772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671327323105025">
                <text:p>0.671327323105025</text:p>
              </table:table-cell>
              <table:table-cell office:value-type="float" office:value="1.00005371489168">
                <text:p>1.00005371489168</text:p>
              </table:table-cell>
              <table:table-cell office:value-type="float" office:value="1.01107569606439">
                <text:p>1.01107569606439</text:p>
              </table:table-cell>
              <table:table-cell office:value-type="float" office:value="-0.0924383504817455">
                <text:p>-0.0924383504817455</text:p>
              </table:table-cell>
              <table:table-cell office:value-type="float" office:value="1.057392702257">
                <text:p>1.057392702257</text:p>
              </table:table-cell>
              <table:table-cell office:value-type="float" office:value="0.11267009368684">
                <text:p>0.112670093686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690930434859716">
                <text:p>0.690930434859716</text:p>
              </table:table-cell>
              <table:table-cell office:value-type="float" office:value="1.00006762228973">
                <text:p>1.00006762228973</text:p>
              </table:table-cell>
              <table:table-cell office:value-type="float" office:value="1.01233654473458">
                <text:p>1.01233654473458</text:p>
              </table:table-cell>
              <table:table-cell office:value-type="float" office:value="-0.109017274473503">
                <text:p>-0.109017274473503</text:p>
              </table:table-cell>
              <table:table-cell office:value-type="float" office:value="1.06085978649616">
                <text:p>1.06085978649616</text:p>
              </table:table-cell>
              <table:table-cell office:value-type="float" office:value="0.119346216453859">
                <text:p>0.11934621645385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11105967812295">
                <text:p>0.711105967812295</text:p>
              </table:table-cell>
              <table:table-cell office:value-type="float" office:value="1.00008513022652">
                <text:p>1.00008513022652</text:p>
              </table:table-cell>
              <table:table-cell office:value-type="float" office:value="1.01373610265337">
                <text:p>1.01373610265337</text:p>
              </table:table-cell>
              <table:table-cell office:value-type="float" office:value="-0.129318847563218">
                <text:p>-0.129318847563218</text:p>
              </table:table-cell>
              <table:table-cell office:value-type="float" office:value="1.06454039855049">
                <text:p>1.06454039855049</text:p>
              </table:table-cell>
              <table:table-cell office:value-type="float" office:value="0.126417924364565">
                <text:p>0.1264179243645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31870636963518">
                <text:p>0.731870636963518</text:p>
              </table:table-cell>
              <table:table-cell office:value-type="float" office:value="1.00010717071567">
                <text:p>1.00010717071567</text:p>
              </table:table-cell>
              <table:table-cell office:value-type="float" office:value="1.01528887490462">
                <text:p>1.01528887490462</text:p>
              </table:table-cell>
              <table:table-cell office:value-type="float" office:value="-0.154460514350674">
                <text:p>-0.154460514350674</text:p>
              </table:table-cell>
              <table:table-cell office:value-type="float" office:value="1.06844817630575">
                <text:p>1.06844817630575</text:p>
              </table:table-cell>
              <table:table-cell office:value-type="float" office:value="0.133908657312346">
                <text:p>0.13390865731234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3241645400974">
                <text:p>0.753241645400974</text:p>
              </table:table-cell>
              <table:table-cell office:value-type="float" office:value="1.00013491694234">
                <text:p>1.00013491694234</text:p>
              </table:table-cell>
              <table:table-cell office:value-type="float" office:value="1.01701077310832">
                <text:p>1.01701077310832</text:p>
              </table:table-cell>
              <table:table-cell office:value-type="float" office:value="-0.186021721208659">
                <text:p>-0.186021721208659</text:p>
              </table:table-cell>
              <table:table-cell office:value-type="float" office:value="1.07259768559158">
                <text:p>1.07259768559158</text:p>
              </table:table-cell>
              <table:table-cell office:value-type="float" office:value="0.141843244091592">
                <text:p>0.1418432440915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75236698551481">
                <text:p>0.775236698551481</text:p>
              </table:table-cell>
              <table:table-cell office:value-type="float" office:value="1.00016984562068">
                <text:p>1.00016984562068</text:p>
              </table:table-cell>
              <table:table-cell office:value-type="float" office:value="1.0189192373069">
                <text:p>1.0189192373069</text:p>
              </table:table-cell>
              <table:table-cell office:value-type="float" office:value="-0.22630577273068">
                <text:p>-0.22630577273068</text:p>
              </table:table-cell>
              <table:table-cell office:value-type="float" office:value="1.07700448968366">
                <text:p>1.07700448968366</text:p>
              </table:table-cell>
              <table:table-cell office:value-type="float" office:value="0.15024798469525">
                <text:p>0.150247984695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97874018849652">
                <text:p>0.797874018849652</text:p>
              </table:table-cell>
              <table:table-cell office:value-type="float" office:value="1.00021381544577">
                <text:p>1.00021381544577</text:p>
              </table:table-cell>
              <table:table-cell office:value-type="float" office:value="1.02103336684018">
                <text:p>1.02103336684018</text:p>
              </table:table-cell>
              <table:table-cell office:value-type="float" office:value="-0.27880201273093">
                <text:p>-0.27880201273093</text:p>
              </table:table-cell>
              <table:table-cell office:value-type="float" office:value="1.08168522466827">
                <text:p>1.08168522466827</text:p>
              </table:table-cell>
              <table:table-cell office:value-type="float" office:value="0.159150737488824">
                <text:p>0.1591507374888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21172360834799">
                <text:p>0.821172360834799</text:p>
              </table:table-cell>
              <table:table-cell office:value-type="float" office:value="1.0002691657773">
                <text:p>1.0002691657773</text:p>
              </table:table-cell>
              <table:table-cell office:value-type="float" office:value="1.02337406077142">
                <text:p>1.02337406077142</text:p>
              </table:table-cell>
              <table:table-cell office:value-type="float" office:value="-0.349053187666437">
                <text:p>-0.349053187666437</text:p>
              </table:table-cell>
              <table:table-cell office:value-type="float" office:value="1.08665768122236">
                <text:p>1.08665768122236</text:p>
              </table:table-cell>
              <table:table-cell office:value-type="float" office:value="0.168581011549749">
                <text:p>0.1685810115497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45151026688668">
                <text:p>0.845151026688668</text:p>
              </table:table-cell>
              <table:table-cell office:value-type="float" office:value="1.0003388407459">
                <text:p>1.0003388407459</text:p>
              </table:table-cell>
              <table:table-cell office:value-type="float" office:value="1.02596416847077">
                <text:p>1.02596416847077</text:p>
              </table:table-cell>
              <table:table-cell office:value-type="float" office:value="-0.446413225699173">
                <text:p>-0.446413225699173</text:p>
              </table:table-cell>
              <table:table-cell office:value-type="float" office:value="1.09194089341851">
                <text:p>1.09194089341851</text:p>
              </table:table-cell>
              <table:table-cell office:value-type="float" office:value="0.178570064478228">
                <text:p>0.1785700644782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6982988222689">
                <text:p>0.86982988222689</text:p>
              </table:table-cell>
              <table:table-cell office:value-type="float" office:value="1.00042654528931">
                <text:p>1.00042654528931</text:p>
              </table:table-cell>
              <table:table-cell office:value-type="float" office:value="1.02882865101383">
                <text:p>1.02882865101383</text:p>
              </table:table-cell>
              <table:table-cell office:value-type="float" office:value="-0.587981833757155">
                <text:p>-0.587981833757155</text:p>
              </table:table-cell>
              <table:table-cell office:value-type="float" office:value="1.09755523522566">
                <text:p>1.09755523522566</text:p>
              </table:table-cell>
              <table:table-cell office:value-type="float" office:value="0.189151006003711">
                <text:p>0.1891510060037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95229373357382">
                <text:p>0.895229373357382</text:p>
              </table:table-cell>
              <table:table-cell office:value-type="float" office:value="1.00053694126652">
                <text:p>1.00053694126652</text:p>
              </table:table-cell>
              <table:table-cell office:value-type="float" office:value="1.03199475411089">
                <text:p>1.03199475411089</text:p>
              </table:table-cell>
              <table:table-cell office:value-type="float" office:value="-0.80867865857937">
                <text:p>-0.80867865857937</text:p>
              </table:table-cell>
              <table:table-cell office:value-type="float" office:value="1.10352252544462">
                <text:p>1.10352252544462</text:p>
              </table:table-cell>
              <table:table-cell office:value-type="float" office:value="0.200358907730463">
                <text:p>0.2003589077304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21370543019355">
                <text:p>0.921370543019355</text:p>
              </table:table-cell>
              <table:table-cell office:value-type="float" office:value="1.00067589383833">
                <text:p>1.00067589383833</text:p>
              </table:table-cell>
              <table:table-cell office:value-type="float" office:value="1.03549219334861">
                <text:p>1.03549219334861</text:p>
              </table:table-cell>
              <table:table-cell office:value-type="float" office:value="-1.19256181011308">
                <text:p>-1.19256181011308</text:p>
              </table:table-cell>
              <table:table-cell office:value-type="float" office:value="1.10986614189218">
                <text:p>1.10986614189218</text:p>
              </table:table-cell>
              <table:table-cell office:value-type="float" office:value="0.212230919385945">
                <text:p>0.21223091938594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48275048616937">
                <text:p>0.948275048616937</text:p>
              </table:table-cell>
              <table:table-cell office:value-type="float" office:value="1.00085078083056">
                <text:p>1.00085078083056</text:p>
              </table:table-cell>
              <table:table-cell office:value-type="float" office:value="1.03935335259948">
                <text:p>1.03935335259948</text:p>
              </table:table-cell>
              <table:table-cell office:value-type="float" office:value="-2.00598158784402">
                <text:p>-2.00598158784402</text:p>
              </table:table-cell>
              <table:table-cell office:value-type="float" office:value="1.11661114572946">
                <text:p>1.11661114572946</text:p>
              </table:table-cell>
              <table:table-cell office:value-type="float" office:value="0.224806391957363">
                <text:p>0.2248063919573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75965179961873">
                <text:p>0.975965179961873</text:p>
              </table:table-cell>
              <table:table-cell office:value-type="float" office:value="1.00107088091547">
                <text:p>1.00107088091547</text:p>
              </table:table-cell>
              <table:table-cell office:value-type="float" office:value="1.0436134965349">
                <text:p>1.0436134965349</text:p>
              </table:table-cell>
              <table:table-cell office:value-type="float" office:value="-4.77592106462662">
                <text:p>-4.77592106462662</text:p>
              </table:table-cell>
              <table:table-cell office:value-type="float" office:value="1.12378441692022">
                <text:p>1.12378441692022</text:p>
              </table:table-cell>
              <table:table-cell office:value-type="float" office:value="0.238127008124503">
                <text:p>0.23812700812450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0446387774016">
                <text:p>1.00446387774016</text:p>
              </table:table-cell>
              <table:table-cell office:value-type="float" office:value="1.00134786027232">
                <text:p>1.00134786027232</text:p>
              </table:table-cell>
              <table:table-cell office:value-type="float" office:value="1.04831099826411">
                <text:p>1.04831099826411</text:p>
              </table:table-cell>
              <table:table-cell office:value-type="float" office:value="28.4424351534947">
                <text:p>28.4424351534947</text:p>
              </table:table-cell>
              <table:table-cell office:value-type="float" office:value="1.13141480190297">
                <text:p>1.13141480190297</text:p>
              </table:table-cell>
              <table:table-cell office:value-type="float" office:value="0.252236920421202">
                <text:p>0.2522369204212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03379475251794">
                <text:p>1.03379475251794</text:p>
              </table:table-cell>
              <table:table-cell office:value-type="float" office:value="1.00169638204604">
                <text:p>1.00169638204604</text:p>
              </table:table-cell>
              <table:table-cell office:value-type="float" office:value="1.05348758321111">
                <text:p>1.05348758321111</text:p>
              </table:table-cell>
              <table:table-cell office:value-type="float" office:value="4.15452052918046">
                <text:p>4.15452052918046</text:p>
              </table:table-cell>
              <table:table-cell office:value-type="float" office:value="1.13953327466792">
                <text:p>1.13953327466792</text:p>
              </table:table-cell>
              <table:table-cell office:value-type="float" office:value="0.267182897583406">
                <text:p>0.26718289758340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06398210430229">
                <text:p>1.06398210430229</text:p>
              </table:table-cell>
              <table:table-cell office:value-type="float" office:value="1.00213486853775">
                <text:p>1.00213486853775</text:p>
              </table:table-cell>
              <table:table-cell office:value-type="float" office:value="1.05918859043172">
                <text:p>1.05918859043172</text:p>
              </table:table-cell>
              <table:table-cell office:value-type="float" office:value="2.42612322506929">
                <text:p>2.42612322506929</text:p>
              </table:table-cell>
              <table:table-cell office:value-type="float" office:value="1.14817311254625">
                <text:p>1.14817311254625</text:p>
              </table:table-cell>
              <table:table-cell office:value-type="float" office:value="0.283014479568885">
                <text:p>0.28301447956888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09505094267336">
                <text:p>1.09505094267336</text:p>
              </table:table-cell>
              <table:table-cell office:value-type="float" office:value="1.00268645273834">
                <text:p>1.00268645273834</text:p>
              </table:table-cell>
              <table:table-cell office:value-type="float" office:value="1.06546325265832">
                <text:p>1.06546325265832</text:p>
              </table:table-cell>
              <table:table-cell office:value-type="float" office:value="1.80520399610526">
                <text:p>1.80520399610526</text:p>
              </table:table-cell>
              <table:table-cell office:value-type="float" office:value="1.1573700881455">
                <text:p>1.1573700881455</text:p>
              </table:table-cell>
              <table:table-cell office:value-type="float" office:value="0.299784141762453">
                <text:p>0.2997841417624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12702700750418">
                <text:p>1.12702700750418</text:p>
              </table:table-cell>
              <table:table-cell office:value-type="float" office:value="1.00338016361051">
                <text:p>1.00338016361051</text:p>
              </table:table-cell>
              <table:table-cell office:value-type="float" office:value="1.07236499643336">
                <text:p>1.07236499643336</text:p>
              </table:table-cell>
              <table:table-cell office:value-type="float" office:value="1.49282270139068">
                <text:p>1.49282270139068</text:p>
              </table:table-cell>
              <table:table-cell office:value-type="float" office:value="1.16716267900092">
                <text:p>1.16716267900092</text:p>
              </table:table-cell>
              <table:table-cell office:value-type="float" office:value="0.317547468910954">
                <text:p>0.3175474689109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15993679028566">
                <text:p>1.15993679028566</text:p>
              </table:table-cell>
              <table:table-cell office:value-type="float" office:value="1.00425239838272">
                <text:p>1.00425239838272</text:p>
              </table:table-cell>
              <table:table-cell office:value-type="float" office:value="1.07995176374715">
                <text:p>1.07995176374715</text:p>
              </table:table-cell>
              <table:table-cell office:value-type="float" office:value="1.3100500386037">
                <text:p>1.3100500386037</text:p>
              </table:table-cell>
              <table:table-cell office:value-type="float" office:value="1.17759229665875">
                <text:p>1.17759229665875</text:p>
              </table:table-cell>
              <table:table-cell office:value-type="float" office:value="0.336363339364548">
                <text:p>0.33636333936454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19380755607421">
                <text:p>1.19380755607421</text:p>
              </table:table-cell>
              <table:table-cell office:value-type="float" office:value="1.00534874478679">
                <text:p>1.00534874478679</text:p>
              </table:table-cell>
              <table:table-cell office:value-type="float" office:value="1.08828635661781">
                <text:p>1.08828635661781</text:p>
              </table:table-cell>
              <table:table-cell office:value-type="float" office:value="1.19428525146443">
                <text:p>1.19428525146443</text:p>
              </table:table-cell>
              <table:table-cell office:value-type="float" office:value="1.18870353706334">
                <text:p>1.18870353706334</text:p>
              </table:table-cell>
              <table:table-cell office:value-type="float" office:value="0.35629412023497">
                <text:p>0.3562941202349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22866736608027">
                <text:p>1.22866736608027</text:p>
              </table:table-cell>
              <table:table-cell office:value-type="float" office:value="1.00672622605247">
                <text:p>1.00672622605247</text:p>
              </table:table-cell>
              <table:table-cell office:value-type="float" office:value="1.09743680602888">
                <text:p>1.09743680602888</text:p>
              </table:table-cell>
              <table:table-cell office:value-type="float" office:value="1.11796410334249">
                <text:p>1.11796410334249</text:p>
              </table:table-cell>
              <table:table-cell office:value-type="float" office:value="1.20054445428495">
                <text:p>1.20054445428495</text:p>
              </table:table-cell>
              <table:table-cell office:value-type="float" office:value="0.377405874117656">
                <text:p>0.37740587411765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2645451009164">
                <text:p>1.2645451009164</text:p>
              </table:table-cell>
              <table:table-cell office:value-type="float" office:value="1.00845605039831">
                <text:p>1.00845605039831</text:p>
              </table:table-cell>
              <table:table-cell office:value-type="float" office:value="1.10747676655636">
                <text:p>1.10747676655636</text:p>
              </table:table-cell>
              <table:table-cell office:value-type="float" office:value="1.06707907675607">
                <text:p>1.06707907675607</text:p>
              </table:table-cell>
              <table:table-cell office:value-type="float" office:value="1.21316685979818">
                <text:p>1.21316685979818</text:p>
              </table:table-cell>
              <table:table-cell office:value-type="float" office:value="0.399768578062918">
                <text:p>0.39976857806291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30147048452429">
                <text:p>1.30147048452429</text:p>
              </table:table-cell>
              <table:table-cell office:value-type="float" office:value="1.01062695265556">
                <text:p>1.01062695265556</text:p>
              </table:table-cell>
              <table:table-cell office:value-type="float" office:value="1.11848593785046">
                <text:p>1.11848593785046</text:p>
              </table:table-cell>
              <table:table-cell office:value-type="float" office:value="1.03377754301563">
                <text:p>1.03377754301563</text:p>
              </table:table-cell>
              <table:table-cell office:value-type="float" office:value="1.2266266497004">
                <text:p>1.2266266497004</text:p>
              </table:table-cell>
              <table:table-cell office:value-type="float" office:value="0.423456355521974">
                <text:p>0.42345635552197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33947410880039">
                <text:p>1.33947410880039</text:p>
              </table:table-cell>
              <table:table-cell office:value-type="float" office:value="1.013349215064">
                <text:p>1.013349215064</text:p>
              </table:table-cell>
              <table:table-cell office:value-type="float" office:value="1.13055051386633">
                <text:p>1.13055051386633</text:p>
              </table:table-cell>
              <table:table-cell office:value-type="float" office:value="1.01333350431051">
                <text:p>1.01333350431051</text:p>
              </table:table-cell>
              <table:table-cell office:value-type="float" office:value="1.24098416244274">
                <text:p>1.24098416244274</text:p>
              </table:table-cell>
              <table:table-cell office:value-type="float" office:value="0.448547722036649">
                <text:p>0.4485477220366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37858745894065">
                <text:p>1.37858745894065</text:p>
              </table:table-cell>
              <table:table-cell office:value-type="float" office:value="1.01675944166655">
                <text:p>1.01675944166655</text:p>
              </table:table-cell>
              <table:table-cell office:value-type="float" office:value="1.1437636603348">
                <text:p>1.1437636603348</text:p>
              </table:table-cell>
              <table:table-cell office:value-type="float" office:value="1.00274834531501">
                <text:p>1.00274834531501</text:p>
              </table:table-cell>
              <table:table-cell office:value-type="float" office:value="1.25630456982989">
                <text:p>1.25630456982989</text:p>
              </table:table-cell>
              <table:table-cell office:value-type="float" office:value="0.475125845487108">
                <text:p>0.47512584548710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1884293952534">
                <text:p>1.41884293952534</text:p>
              </table:table-cell>
              <table:table-cell office:value-type="float" office:value="1.02102612768278">
                <text:p>1.02102612768278</text:p>
              </table:table-cell>
              <table:table-cell office:value-type="float" office:value="1.15822602040047">
                <text:p>1.15822602040047</text:p>
              </table:table-cell>
              <table:table-cell office:value-type="float" office:value="1.00004244599711">
                <text:p>1.00004244599711</text:p>
              </table:table-cell>
              <table:table-cell office:value-type="float" office:value="1.2726583042239">
                <text:p>1.2726583042239</text:p>
              </table:table-cell>
              <table:table-cell office:value-type="float" office:value="0.503278821760228">
                <text:p>0.50327882176022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6027390136557">
                <text:p>1.46027390136557</text:p>
              </table:table-cell>
              <table:table-cell office:value-type="float" office:value="1.02635599950022">
                <text:p>1.02635599950022</text:p>
              </table:table-cell>
              <table:table-cell office:value-type="float" office:value="1.17404624759852">
                <text:p>1.17404624759852</text:p>
              </table:table-cell>
              <table:table-cell office:value-type="float" office:value="1.00387003860006">
                <text:p>1.00387003860006</text:p>
              </table:table-cell>
              <table:table-cell office:value-type="float" office:value="1.29012152505524">
                <text:p>1.29012152505524</text:p>
              </table:table-cell>
              <table:table-cell office:value-type="float" office:value="0.533099966752358">
                <text:p>0.53309996675235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0291466913371">
                <text:p>1.50291466913371</text:p>
              </table:table-cell>
              <table:table-cell office:value-type="float" office:value="1.0330009856091">
                <text:p>1.0330009856091</text:p>
              </table:table-cell>
              <table:table-cell office:value-type="float" office:value="1.191341564363">
                <text:p>1.191341564363</text:p>
              </table:table-cell>
              <table:table-cell office:value-type="float" office:value="1.01329746266813">
                <text:p>1.01329746266813</text:p>
              </table:table-cell>
              <table:table-cell office:value-type="float" office:value="1.3087766278929">
                <text:p>1.3087766278929</text:p>
              </table:table-cell>
              <table:table-cell office:value-type="float" office:value="0.564688125674324">
                <text:p>0.5646881256743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4680056980066">
                <text:p>1.54680056980066</text:p>
              </table:table-cell>
              <table:table-cell office:value-type="float" office:value="1.04126549243633">
                <text:p>1.04126549243633</text:p>
              </table:table-cell>
              <table:table-cell office:value-type="float" office:value="1.21023834302837">
                <text:p>1.21023834302837</text:p>
              </table:table-cell>
              <table:table-cell office:value-type="float" office:value="1.02766935331906">
                <text:p>1.02766935331906</text:p>
              </table:table-cell>
              <table:table-cell office:value-type="float" office:value="1.32871279944391">
                <text:p>1.32871279944391</text:p>
              </table:table-cell>
              <table:table-cell office:value-type="float" office:value="0.598148000683908">
                <text:p>0.59814800068390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9196796190348">
                <text:p>1.59196796190348</text:p>
              </table:table-cell>
              <table:table-cell office:value-type="float" office:value="1.05151337753565">
                <text:p>1.05151337753565</text:p>
              </table:table-cell>
              <table:table-cell office:value-type="float" office:value="1.2308727047796">
                <text:p>1.2308727047796</text:p>
              </table:table-cell>
              <table:table-cell office:value-type="float" office:value="1.0465246694949">
                <text:p>1.0465246694949</text:p>
              </table:table-cell>
              <table:table-cell office:value-type="float" office:value="1.35002662192642">
                <text:p>1.35002662192642</text:p>
              </table:table-cell>
              <table:table-cell office:value-type="float" office:value="0.633590497931778">
                <text:p>0.63359049793177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6384542656677">
                <text:p>1.6384542656677</text:p>
              </table:table-cell>
              <table:table-cell office:value-type="float" office:value="1.06417361545168">
                <text:p>1.06417361545168</text:p>
              </table:table-cell>
              <table:table-cell office:value-type="float" office:value="1.25339113021027">
                <text:p>1.25339113021027</text:p>
              </table:table-cell>
              <table:table-cell office:value-type="float" office:value="1.06954223403164">
                <text:p>1.06954223403164</text:p>
              </table:table-cell>
              <table:table-cell office:value-type="float" office:value="1.37282273027408">
                <text:p>1.37282273027408</text:p>
              </table:table-cell>
              <table:table-cell office:value-type="float" office:value="0.671133095171169">
                <text:p>0.6711330951711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68629799400915">
                <text:p>1.68629799400915</text:p>
              </table:table-cell>
              <table:table-cell office:value-type="float" office:value="1.07974313526984">
                <text:p>1.07974313526984</text:p>
              </table:table-cell>
              <table:table-cell office:value-type="float" office:value="1.27795107306732">
                <text:p>1.27795107306732</text:p>
              </table:table-cell>
              <table:table-cell office:value-type="float" office:value="1.09650441569119">
                <text:p>1.09650441569119</text:p>
              </table:table-cell>
              <table:table-cell office:value-type="float" office:value="1.39721452555926">
                <text:p>1.39721452555926</text:p>
              </table:table-cell>
              <table:table-cell office:value-type="float" office:value="0.710900231149824">
                <text:p>0.7109002311498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73553878444113">
                <text:p>1.73553878444113</text:p>
              </table:table-cell>
              <table:table-cell office:value-type="float" office:value="1.09878471117536">
                <text:p>1.09878471117536</text:p>
              </table:table-cell>
              <table:table-cell office:value-type="float" office:value="1.30472156642264">
                <text:p>1.30472156642264</text:p>
              </table:table-cell>
              <table:table-cell office:value-type="float" office:value="1.12727233251235">
                <text:p>1.12727233251235</text:p>
              </table:table-cell>
              <table:table-cell office:value-type="float" office:value="1.42332494784498">
                <text:p>1.42332494784498</text:p>
              </table:table-cell>
              <table:table-cell office:value-type="float" office:value="0.753023718074847">
                <text:p>0.7530237180748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78621743191319">
                <text:p>1.78621743191319</text:p>
              </table:table-cell>
              <table:table-cell office:value-type="float" office:value="1.12191722443823">
                <text:p>1.12191722443823</text:p>
              </table:table-cell>
              <table:table-cell office:value-type="float" office:value="1.33388380797945">
                <text:p>1.33388380797945</text:p>
              </table:table-cell>
              <table:table-cell office:value-type="float" office:value="1.16176858435064">
                <text:p>1.16176858435064</text:p>
              </table:table-cell>
              <table:table-cell office:value-type="float" office:value="1.45128731135748">
                <text:p>1.45128731135748</text:p>
              </table:table-cell>
              <table:table-cell office:value-type="float" office:value="0.797643178517634">
                <text:p>0.79764317851763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83837592260893">
                <text:p>1.83837592260893</text:p>
              </table:table-cell>
              <table:table-cell office:value-type="float" office:value="1.1497953261536">
                <text:p>1.1497953261536</text:p>
              </table:table-cell>
              <table:table-cell office:value-type="float" office:value="1.36563170860534">
                <text:p>1.36563170860534</text:p>
              </table:table-cell>
              <table:table-cell office:value-type="float" office:value="1.19996503276138">
                <text:p>1.19996503276138</text:p>
              </table:table-cell>
              <table:table-cell office:value-type="float" office:value="1.48124620437717">
                <text:p>1.48124620437717</text:p>
              </table:table-cell>
              <table:table-cell office:value-type="float" office:value="0.844906508207057">
                <text:p>0.8449065082070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89205746873065">
                <text:p>1.89205746873065</text:p>
              </table:table-cell>
              <table:table-cell office:value-type="float" office:value="1.18307590681091">
                <text:p>1.18307590681091</text:p>
              </table:table-cell>
              <table:table-cell office:value-type="float" office:value="1.40017238565263">
                <text:p>1.40017238565263</text:p>
              </table:table-cell>
              <table:table-cell office:value-type="float" office:value="1.24187404317484">
                <text:p>1.24187404317484</text:p>
              </table:table-cell>
              <table:table-cell office:value-type="float" office:value="1.51335845553253">
                <text:p>1.51335845553253</text:p>
              </table:table-cell>
              <table:table-cell office:value-type="float" office:value="0.89497036624486">
                <text:p>0.8949703662448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94730654429974">
                <text:p>1.94730654429974</text:p>
              </table:table-cell>
              <table:table-cell office:value-type="float" office:value="1.22237033367024">
                <text:p>1.22237033367024</text:p>
              </table:table-cell>
              <table:table-cell office:value-type="float" office:value="1.4377265804215">
                <text:p>1.4377265804215</text:p>
              </table:table-cell>
              <table:table-cell office:value-type="float" office:value="1.28754215257053">
                <text:p>1.28754215257053</text:p>
              </table:table-cell>
              <table:table-cell office:value-type="float" office:value="1.54779416720086">
                <text:p>1.54779416720086</text:p>
              </table:table-cell>
              <table:table-cell office:value-type="float" office:value="0.94800069436815">
                <text:p>0.948000694368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00416892200245">
                <text:p>2.00416892200245</text:p>
              </table:table-cell>
              <table:table-cell office:value-type="float" office:value="1.26818461412946">
                <text:p>1.26818461412946</text:p>
              </table:table-cell>
              <table:table-cell office:value-type="float" office:value="1.47852897756376">
                <text:p>1.47852897756376</text:p>
              </table:table-cell>
              <table:table-cell office:value-type="float" office:value="1.33704546987623">
                <text:p>1.33704546987623</text:p>
              </table:table-cell>
              <table:table-cell office:value-type="float" office:value="1.58473781541744">
                <text:p>1.58473781541744</text:p>
              </table:table-cell>
              <table:table-cell office:value-type="float" office:value="1.00417326698012">
                <text:p>1.004173266980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06269171111161">
                <text:p>2.06269171111161</text:p>
              </table:table-cell>
              <table:table-cell office:value-type="float" office:value="1.32085453529462">
                <text:p>1.32085453529462</text:p>
              </table:table-cell>
              <table:table-cell office:value-type="float" office:value="1.52282840372161">
                <text:p>1.52282840372161</text:p>
              </table:table-cell>
              <table:table-cell office:value-type="float" office:value="1.3904863372902">
                <text:p>1.3904863372902</text:p>
              </table:table-cell>
              <table:table-cell office:value-type="float" office:value="1.62438941401517">
                <text:p>1.62438941401517</text:p>
              </table:table-cell>
              <table:table-cell office:value-type="float" office:value="1.06367427377214">
                <text:p>1.0636742737721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12292339651565">
                <text:p>2.12292339651565</text:p>
              </table:table-cell>
              <table:table-cell office:value-type="float" office:value="1.38048855238573">
                <text:p>1.38048855238573</text:p>
              </table:table-cell>
              <table:table-cell office:value-type="float" office:value="1.57088788373232">
                <text:p>1.57088788373232</text:p>
              </table:table-cell>
              <table:table-cell office:value-type="float" office:value="1.44799092570227">
                <text:p>1.44799092570227</text:p>
              </table:table-cell>
              <table:table-cell office:value-type="float" office:value="1.66696573860015">
                <text:p>1.66696573860015</text:p>
              </table:table-cell>
              <table:table-cell office:value-type="float" office:value="1.12670093686839">
                <text:p>1.1267009368683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18491387888729">
                <text:p>2.18491387888729</text:p>
              </table:table-cell>
              <table:table-cell office:value-type="float" office:value="1.44693561330691">
                <text:p>1.44693561330691</text:p>
              </table:table-cell>
              <table:table-cell office:value-type="float" office:value="1.62298453584581">
                <text:p>1.62298453584581</text:p>
              </table:table-cell>
              <table:table-cell office:value-type="float" office:value="1.50970753435748">
                <text:p>1.50970753435748</text:p>
              </table:table-cell>
              <table:table-cell office:value-type="float" office:value="1.71270160336264">
                <text:p>1.71270160336264</text:p>
              </table:table-cell>
              <table:table-cell office:value-type="float" office:value="1.19346216453858">
                <text:p>1.193462164538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4871451602522">
                <text:p>2.24871451602522</text:p>
              </table:table-cell>
              <table:table-cell office:value-type="float" office:value="1.51979512415628">
                <text:p>1.51979512415628</text:p>
              </table:table-cell>
              <table:table-cell office:value-type="float" office:value="1.67940929315122">
                <text:p>1.67940929315122</text:p>
              </table:table-cell>
              <table:table-cell office:value-type="float" office:value="1.57580543092131">
                <text:p>1.57580543092131</text:p>
              </table:table-cell>
              <table:table-cell office:value-type="float" office:value="1.76185118058175">
                <text:p>1.76185118058175</text:p>
              </table:table-cell>
              <table:table-cell office:value-type="float" office:value="1.26417924364564">
                <text:p>1.2641792436456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31437816540292">
                <text:p>2.31437816540292</text:p>
              </table:table-cell>
              <table:table-cell office:value-type="float" office:value="1.59847926742031">
                <text:p>1.59847926742031</text:p>
              </table:table-cell>
              <table:table-cell office:value-type="float" office:value="1.74046644727998">
                <text:p>1.74046644727998</text:p>
              </table:table-cell>
              <table:table-cell office:value-type="float" office:value="1.64647411378586">
                <text:p>1.64647411378586</text:p>
              </table:table-cell>
              <table:table-cell office:value-type="float" office:value="1.81468934898254">
                <text:p>1.81468934898254</text:p>
              </table:table-cell>
              <table:table-cell office:value-type="float" office:value="1.33908657312345">
                <text:p>1.3390865731234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8195922795996">
                <text:p>2.38195922795996</text:p>
              </table:table-cell>
              <table:table-cell office:value-type="float" office:value="1.68232392596312">
                <text:p>1.68232392596312</text:p>
              </table:table-cell>
              <table:table-cell office:value-type="float" office:value="1.80647302277683">
                <text:p>1.80647302277683</text:p>
              </table:table-cell>
              <table:table-cell office:value-type="float" office:value="1.72192291054974">
                <text:p>1.72192291054974</text:p>
              </table:table-cell>
              <table:table-cell office:value-type="float" office:value="1.87151305285145">
                <text:p>1.87151305285145</text:p>
              </table:table-cell>
              <table:table-cell office:value-type="float" office:value="1.41843244091591">
                <text:p>1.4184324409159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45151369317203">
                <text:p>2.45151369317203</text:p>
              </table:table-cell>
              <table:table-cell office:value-type="float" office:value="1.77072768246884">
                <text:p>1.77072768246884</text:p>
              </table:table-cell>
              <table:table-cell office:value-type="float" office:value="1.87775800634058">
                <text:p>1.87775800634058</text:p>
              </table:table-cell>
              <table:table-cell office:value-type="float" office:value="1.80238084947327">
                <text:p>1.80238084947327</text:p>
              </table:table-cell>
              <table:table-cell office:value-type="float" office:value="1.93264264906725">
                <text:p>1.93264264906725</text:p>
              </table:table-cell>
              <table:table-cell office:value-type="float" office:value="1.50247984695249">
                <text:p>1.5024798469524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52309918543701">
                <text:p>2.52309918543701</text:p>
              </table:table-cell>
              <table:table-cell office:value-type="float" office:value="1.86328590638908">
                <text:p>1.86328590638908</text:p>
              </table:table-cell>
              <table:table-cell office:value-type="float" office:value="1.9546614740308">
                <text:p>1.9546614740308</text:p>
              </table:table-cell>
              <table:table-cell office:value-type="float" office:value="1.88809675722778">
                <text:p>1.88809675722778</text:p>
              </table:table-cell>
              <table:table-cell office:value-type="float" office:value="1.99842321408066">
                <text:p>1.99842321408066</text:p>
              </table:table-cell>
              <table:table-cell office:value-type="float" office:value="1.59150737488823">
                <text:p>1.5915073748882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5967750118156">
                <text:p>2.5967750118156</text:p>
              </table:table-cell>
              <table:table-cell office:value-type="float" office:value="1.95988522182743">
                <text:p>1.95988522182743</text:p>
              </table:table-cell>
              <table:table-cell office:value-type="float" office:value="2.03753368053063">
                <text:p>2.03753368053063</text:p>
              </table:table-cell>
              <table:table-cell office:value-type="float" office:value="1.97933954834198">
                <text:p>1.97933954834198</text:p>
              </table:table-cell>
              <table:table-cell office:value-type="float" office:value="2.06922577759259">
                <text:p>2.06922577759259</text:p>
              </table:table-cell>
              <table:table-cell office:value-type="float" office:value="1.68581011549748">
                <text:p>1.685810115497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67260221116594">
                <text:p>2.67260221116594</text:p>
              </table:table-cell>
              <table:table-cell office:value-type="float" office:value="2.06073437050645">
                <text:p>2.06073437050645</text:p>
              </table:table-cell>
              <table:table-cell office:value-type="float" office:value="2.12673419598412">
                <text:p>2.12673419598412</text:p>
              </table:table-cell>
              <table:table-cell office:value-type="float" office:value="2.07639868069984">
                <text:p>2.07639868069984</text:p>
              </table:table-cell>
              <table:table-cell office:value-type="float" office:value="2.14544844456807">
                <text:p>2.14544844456807</text:p>
              </table:table-cell>
              <table:table-cell office:value-type="float" office:value="1.78570064478226">
                <text:p>1.7857006447822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75064360471297">
                <text:p>2.75064360471297</text:p>
              </table:table-cell>
              <table:table-cell office:value-type="float" office:value="2.16632655911989">
                <text:p>2.16632655911989</text:p>
              </table:table-cell>
              <table:table-cell office:value-type="float" office:value="2.22263119542409">
                <text:p>2.22263119542409</text:p>
              </table:table-cell>
              <table:table-cell office:value-type="float" office:value="2.17958475815901">
                <text:p>2.17958475815901</text:p>
              </table:table-cell>
              <table:table-cell office:value-type="float" office:value="2.22751736275432">
                <text:p>2.22751736275432</text:p>
              </table:table-cell>
              <table:table-cell office:value-type="float" office:value="1.8915100600371">
                <text:p>1.891510060037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83096384809458">
                <text:p>2.83096384809458</text:p>
              </table:table-cell>
              <table:table-cell office:value-type="float" office:value="2.27734847428513">
                <text:p>2.27734847428513</text:p>
              </table:table-cell>
              <table:table-cell office:value-type="float" office:value="2.32560102042933">
                <text:p>2.32560102042933</text:p>
              </table:table-cell>
              <table:table-cell office:value-type="float" office:value="2.28923026645713">
                <text:p>2.28923026645713</text:p>
              </table:table-cell>
              <table:table-cell office:value-type="float" office:value="2.31588748967962">
                <text:p>2.31588748967962</text:p>
              </table:table-cell>
              <table:table-cell office:value-type="float" office:value="2.00358907730461">
                <text:p>2.0035890773046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9136294849273">
                <text:p>2.9136294849273</text:p>
              </table:table-cell>
              <table:table-cell office:value-type="float" office:value="2.39456544788721">
                <text:p>2.39456544788721</text:p>
              </table:table-cell>
              <table:table-cell office:value-type="float" office:value="2.43602813916162">
                <text:p>2.43602813916162</text:p>
              </table:table-cell>
              <table:table-cell office:value-type="float" office:value="2.40569043249512">
                <text:p>2.40569043249512</text:p>
              </table:table-cell>
              <table:table-cell office:value-type="float" office:value="2.4110431120017">
                <text:p>2.4110431120017</text:p>
              </table:table-cell>
              <table:table-cell office:value-type="float" office:value="2.12230919385944">
                <text:p>2.1223091938594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99870900193641">
                <text:p>2.99870900193641</text:p>
              </table:table-cell>
              <table:table-cell office:value-type="float" office:value="2.51871674407903">
                <text:p>2.51871674407903</text:p>
              </table:table-cell>
              <table:table-cell office:value-type="float" office:value="2.55430562628248">
                <text:p>2.55430562628248</text:p>
              </table:table-cell>
              <table:table-cell office:value-type="float" office:value="2.52934420014309">
                <text:p>2.52934420014309</text:p>
              </table:table-cell>
              <table:table-cell office:value-type="float" office:value="2.51349807201164">
                <text:p>2.51349807201164</text:p>
              </table:table-cell>
              <table:table-cell office:value-type="float" office:value="2.24806391957362">
                <text:p>2.2480639195736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08627288569563">
                <text:p>3.08627288569563</text:p>
              </table:table-cell>
              <table:table-cell office:value-type="float" office:value="2.65044872157351">
                <text:p>2.65044872157351</text:p>
              </table:table-cell>
              <table:table-cell office:value-type="float" office:value="2.6808362661975">
                <text:p>2.6808362661975</text:p>
              </table:table-cell>
              <table:table-cell office:value-type="float" office:value="2.66059531813075">
                <text:p>2.66059531813075</text:p>
              </table:table-cell>
              <table:table-cell office:value-type="float" office:value="2.62379566216295">
                <text:p>2.62379566216295</text:p>
              </table:table-cell>
              <table:table-cell office:value-type="float" office:value="2.38127008124501">
                <text:p>2.3812700812450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17639368102381">
                <text:p>3.17639368102381</text:p>
              </table:table-cell>
              <table:table-cell office:value-type="float" office:value="2.79029872229889">
                <text:p>2.79029872229889</text:p>
              </table:table-cell>
              <table:table-cell office:value-type="float" office:value="2.81603435087633">
                <text:p>2.81603435087633</text:p>
              </table:table-cell>
              <table:table-cell office:value-type="float" office:value="2.79987353752375">
                <text:p>2.79987353752375</text:p>
              </table:table-cell>
              <table:table-cell office:value-type="float" office:value="2.74250815979321">
                <text:p>2.74250815979321</text:p>
              </table:table-cell>
              <table:table-cell office:value-type="float" office:value="2.522369204212">
                <text:p>2.5223692042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26914605108676">
                <text:p>3.26914605108676</text:p>
              </table:table-cell>
              <table:table-cell office:value-type="float" office:value="2.93872394641006">
                <text:p>2.93872394641006</text:p>
              </table:table-cell>
              <table:table-cell office:value-type="float" office:value="2.96032819849075">
                <text:p>2.96032819849075</text:p>
              </table:table-cell>
              <table:table-cell office:value-type="float" office:value="2.94763591786985">
                <text:p>2.94763591786985</text:p>
              </table:table-cell>
              <table:table-cell office:value-type="float" office:value="2.87023599173392">
                <text:p>2.87023599173392</text:p>
              </table:table-cell>
              <table:table-cell office:value-type="float" office:value="2.67182897583404">
                <text:p>2.6718289758340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36460683925407">
                <text:p>3.36460683925407</text:p>
              </table:table-cell>
              <table:table-cell office:value-type="float" office:value="3.09615452386338">
                <text:p>3.09615452386338</text:p>
              </table:table-cell>
              <table:table-cell office:value-type="float" office:value="3.11416336503953">
                <text:p>3.11416336503953</text:p>
              </table:table-cell>
              <table:table-cell office:value-type="float" office:value="3.10436824241338">
                <text:p>3.10436824241338</text:p>
              </table:table-cell>
              <table:table-cell office:value-type="float" office:value="3.00760654294667">
                <text:p>3.00760654294667</text:p>
              </table:table-cell>
              <table:table-cell office:value-type="float" office:value="2.83014479568882">
                <text:p>2.8301447956888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46285513276227">
                <text:p>3.46285513276227</text:p>
              </table:table-cell>
              <table:table-cell office:value-type="float" office:value="3.26304507043488">
                <text:p>3.26304507043488</text:p>
              </table:table-cell>
              <table:table-cell office:value-type="float" office:value="3.27800646399207">
                <text:p>3.27800646399207</text:p>
              </table:table-cell>
              <table:table-cell office:value-type="float" office:value="3.27058654388948">
                <text:p>3.27058654388948</text:p>
              </table:table-cell>
              <table:table-cell office:value-type="float" office:value="3.15527265479186">
                <text:p>3.15527265479186</text:p>
              </table:table-cell>
              <table:table-cell office:value-type="float" office:value="2.9978414176245">
                <text:p>2.997841417624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56397232823686">
                <text:p>3.56397232823686</text:p>
              </table:table-cell>
              <table:table-cell office:value-type="float" office:value="3.43990609596282">
                <text:p>3.43990609596282</text:p>
              </table:table-cell>
              <table:table-cell office:value-type="float" office:value="3.45234945637329">
                <text:p>3.45234945637329</text:p>
              </table:table-cell>
              <table:table-cell office:value-type="float" office:value="3.44683874337143">
                <text:p>3.44683874337143</text:p>
              </table:table-cell>
              <table:table-cell office:value-type="float" office:value="3.31391089627741">
                <text:p>3.31391089627741</text:p>
              </table:table-cell>
              <table:table-cell office:value-type="float" office:value="3.17547468910952">
                <text:p>3.1754746891095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66804219912773">
                <text:p>3.66804219912773</text:p>
              </table:table-cell>
              <table:table-cell office:value-type="float" office:value="3.6273109414456">
                <text:p>3.6273109414456</text:p>
              </table:table-cell>
              <table:table-cell office:value-type="float" office:value="3.63771423362195">
                <text:p>3.63771423362195</text:p>
              </table:table-cell>
              <table:table-cell office:value-type="float" office:value="3.63370640549314">
                <text:p>3.63370640549314</text:p>
              </table:table-cell>
              <table:table-cell office:value-type="float" office:value="3.48421973374753">
                <text:p>3.48421973374753</text:p>
              </table:table-cell>
              <table:table-cell office:value-type="float" office:value="3.36363339364545">
                <text:p>3.3636333936454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77515096511367">
                <text:p>3.77515096511367</text:p>
              </table:table-cell>
              <table:table-cell office:value-type="float" office:value="3.82588673593535">
                <text:p>3.82588673593535</text:p>
              </table:table-cell>
              <table:table-cell office:value-type="float" office:value="3.83465729487306">
                <text:p>3.83465729487306</text:p>
              </table:table-cell>
              <table:table-cell office:value-type="float" office:value="3.83180661413412">
                <text:p>3.83180661413412</text:p>
              </table:table-cell>
              <table:table-cell office:value-type="float" office:value="3.66691776769334">
                <text:p>3.66691776769334</text:p>
              </table:table-cell>
              <table:table-cell office:value-type="float" office:value="3.56294120234967">
                <text:p>3.562941202349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88538736353354">
                <text:p>3.88538736353354</text:p>
              </table:table-cell>
              <table:table-cell office:value-type="float" office:value="4.03630239918224">
                <text:p>4.03630239918224</text:p>
              </table:table-cell>
              <table:table-cell office:value-type="float" office:value="4.04377432333015">
                <text:p>4.04377432333015</text:p>
              </table:table-cell>
              <table:table-cell office:value-type="float" office:value="4.04179397335916">
                <text:p>4.04179397335916</text:p>
              </table:table-cell>
              <table:table-cell office:value-type="float" office:value="3.86274224503475">
                <text:p>3.86274224503475</text:p>
              </table:table-cell>
              <table:table-cell office:value-type="float" office:value="3.77405874117653">
                <text:p>3.774058741176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99884272290329">
                <text:p>3.99884272290329</text:p>
              </table:table-cell>
              <table:table-cell office:value-type="float" office:value="4.25926256185703">
                <text:p>4.25926256185703</text:p>
              </table:table-cell>
              <table:table-cell office:value-type="float" office:value="4.26570449368426">
                <text:p>4.26570449368426</text:p>
              </table:table-cell>
              <table:table-cell office:value-type="float" office:value="4.26436273906656">
                <text:p>4.26436273906656</text:p>
              </table:table-cell>
              <table:table-cell office:value-type="float" office:value="4.07244808548555">
                <text:p>4.07244808548555</text:p>
              </table:table-cell>
              <table:table-cell office:value-type="float" office:value="3.99768578062915">
                <text:p>3.9976857806291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11561103857967">
                <text:p>4.11561103857967</text:p>
              </table:table-cell>
              <table:table-cell office:value-type="float" office:value="4.49550872507694">
                <text:p>4.49550872507694</text:p>
              </table:table-cell>
              <table:table-cell office:value-type="float" office:value="4.50113439057641">
                <text:p>4.50113439057641</text:p>
              </table:table-cell>
              <table:table-cell office:value-type="float" office:value="4.50024908743267">
                <text:p>4.50024908743267</text:p>
              </table:table-cell>
              <table:table-cell office:value-type="float" office:value="4.29680767500383">
                <text:p>4.29680767500383</text:p>
              </table:table-cell>
              <table:table-cell office:value-type="float" office:value="4.23456355521971">
                <text:p>4.2345635552197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2357890506334">
                <text:p>4.2357890506334</text:p>
              </table:table-cell>
              <table:table-cell office:value-type="float" office:value="4.74582407092957">
                <text:p>4.74582407092957</text:p>
              </table:table-cell>
              <table:table-cell office:value-type="float" office:value="4.75080147974786">
                <text:p>4.75080147974786</text:p>
              </table:table-cell>
              <table:table-cell office:value-type="float" office:value="4.7502335268576">
                <text:p>4.7502335268576</text:p>
              </table:table-cell>
              <table:table-cell office:value-type="float" office:value="4.53661167168818">
                <text:p>4.53661167168818</text:p>
              </table:table-cell>
              <table:table-cell office:value-type="float" office:value="4.48547722036646">
                <text:p>4.4854772203664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35947632399628">
                <text:p>4.35947632399628</text:p>
              </table:table-cell>
              <table:table-cell office:value-type="float" office:value="5.011038195898">
                <text:p>5.011038195898</text:p>
              </table:table-cell>
              <table:table-cell office:value-type="float" office:value="5.01549713933526">
                <text:p>5.01549713933526</text:p>
              </table:table-cell>
              <table:table-cell office:value-type="float" office:value="5.01514346072587">
                <text:p>5.01514346072587</text:p>
              </table:table-cell>
              <table:table-cell office:value-type="float" office:value="4.79267103520653">
                <text:p>4.79267103520653</text:p>
              </table:table-cell>
              <table:table-cell office:value-type="float" office:value="4.75125845487104">
                <text:p>4.7512584548710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4867753309486">
                <text:p>4.4867753309486</text:p>
              </table:table-cell>
              <table:table-cell office:value-type="float" office:value="5.29203050002654">
                <text:p>5.29203050002654</text:p>
              </table:table-cell>
              <table:table-cell office:value-type="float" office:value="5.29606931885123">
                <text:p>5.29606931885123</text:p>
              </table:table-cell>
              <table:table-cell office:value-type="float" office:value="5.29585590890623">
                <text:p>5.29585590890623</text:p>
              </table:table-cell>
              <table:table-cell office:value-type="float" office:value="5.06582042825762">
                <text:p>5.06582042825762</text:p>
              </table:table-cell>
              <table:table-cell office:value-type="float" office:value="5.03278821760224">
                <text:p>5.0327882176022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61779153601526">
                <text:p>4.61779153601526</text:p>
              </table:table-cell>
              <table:table-cell office:value-type="float" office:value="5.58973286976773">
                <text:p>5.58973286976773</text:p>
              </table:table-cell>
              <table:table-cell office:value-type="float" office:value="5.59342493935426">
                <text:p>5.59342493935426</text:p>
              </table:table-cell>
              <table:table-cell office:value-type="float" office:value="5.59330039653155">
                <text:p>5.59330039653155</text:p>
              </table:table-cell>
              <table:table-cell office:value-type="float" office:value="5.35692305010743">
                <text:p>5.35692305010743</text:p>
              </table:table-cell>
              <table:table-cell office:value-type="float" office:value="5.33099966752354">
                <text:p>5.3309996675235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.75263348334087">
                <text:p>4.75263348334087</text:p>
              </table:table-cell>
              <table:table-cell office:value-type="float" office:value="5.90513250695784">
                <text:p>5.90513250695784</text:p>
              </table:table-cell>
              <table:table-cell office:value-type="float" office:value="5.90853217484071">
                <text:p>5.90853217484071</text:p>
              </table:table-cell>
              <table:table-cell office:value-type="float" office:value="5.90846201922929">
                <text:p>5.90846201922929</text:p>
              </table:table-cell>
              <table:table-cell office:value-type="float" office:value="5.66687685513698">
                <text:p>5.66687685513698</text:p>
              </table:table-cell>
              <table:table-cell office:value-type="float" office:value="5.64688125674319">
                <text:p>5.6468812567431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89141288661631">
                <text:p>4.89141288661631</text:p>
              </table:table-cell>
              <table:table-cell office:value-type="float" office:value="6.23927515747114">
                <text:p>6.23927515747114</text:p>
              </table:table-cell>
              <table:table-cell office:value-type="float" office:value="6.24242276058468">
                <text:p>6.24242276058468</text:p>
              </table:table-cell>
              <table:table-cell office:value-type="float" office:value="6.24238469462045">
                <text:p>6.24238469462045</text:p>
              </table:table-cell>
              <table:table-cell office:value-type="float" office:value="5.99662199536706">
                <text:p>5.99662199536706</text:p>
              </table:table-cell>
              <table:table-cell office:value-type="float" office:value="5.98148000683904">
                <text:p>5.98148000683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107">
      <style:chart-properties chart:display-label="true" chart:logarithmic="false" chart:maximum="5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-15" chart:maximum="30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Ultrafine_20_Dashe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0066cc" draw:fill-color="#0066cc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Ultrafine_20_Dashed" svg:stroke-color="#0066cc" draw:fill-color="#0066c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.083cm" svg:height="11.919cm" chart:class="chart:scatter" chart:style-name="ch1">
        <chart:legend chart:legend-position="bottom" svg:x="4.805cm" svg:y="11.066cm" chart:style-name="ch2"/>
        <chart:plot-area chart:style-name="ch3" table:cell-range-address="Sheet1.G11:Sheet1.G151 Sheet1.O11:Sheet1.O151 Sheet1.S11:Sheet1.S151 Sheet1.X11:Sheet1.X151 Sheet1.AB11:Sheet1.AB151" svg:x="0.341cm" svg:y="0.238cm" svg:width="16.059cm" svg:height="10.59cm">
          <chart:axis chart:dimension="x" chart:name="primary-x" chart:style-name="ch4"/>
          <chart:axis chart:dimension="y" chart:name="primary-y" chart:style-name="ch5"/>
          <chart:series chart:style-name="ch6" chart:values-cell-range-address="Sheet1.O11:Sheet1.O151" chart:class="chart:scatter">
            <chart:domain table:cell-range-address="Sheet1.G11:Sheet1.G151"/>
            <chart:data-point chart:repeated="141"/>
          </chart:series>
          <chart:series chart:style-name="ch7" chart:values-cell-range-address="Sheet1.S11:Sheet1.S151" chart:class="chart:scatter">
            <chart:data-point chart:repeated="141"/>
          </chart:series>
          <chart:series chart:style-name="ch8" chart:values-cell-range-address="Sheet1.X11:Sheet1.X151" chart:class="chart:scatter">
            <chart:data-point chart:repeated="141"/>
          </chart:series>
          <chart:series chart:style-name="ch9" chart:values-cell-range-address="Sheet1.AB11:Sheet1.AB151" chart:class="chart:scatter">
            <chart:data-point chart:repeated="1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O</text:p>
              </table:table-cell>
              <table:table-cell office:value-type="string">
                <text:p>Column S</text:p>
              </table:table-cell>
              <table:table-cell office:value-type="string">
                <text:p>Column X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69829882226893">
                <text:p text:id="Sheet1.G11:Sheet1.G151">0.0869829882226893</text:p>
              </table:table-cell>
              <table:table-cell office:value-type="float" office:value="0.00035688096970965">
                <text:p text:id="Sheet1.O11:Sheet1.O151">0.00035688096970965</text:p>
              </table:table-cell>
              <table:table-cell office:value-type="float" office:value="-100.001442034615">
                <text:p text:id="Sheet1.S11:Sheet1.S151">-100.001442034615</text:p>
              </table:table-cell>
              <table:table-cell office:value-type="float" office:value="0.0946053176599904">
                <text:p text:id="Sheet1.X11:Sheet1.X151">0.0946053176599904</text:p>
              </table:table-cell>
              <table:table-cell office:value-type="float" office:value="-99.8108489939971">
                <text:p text:id="Sheet1.AB11:Sheet1.AB151">-99.81084899399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95229373357386">
                <text:p>0.0895229373357386</text:p>
              </table:table-cell>
              <table:table-cell office:value-type="float" office:value="0.000400367353625697">
                <text:p>0.000400367353625697</text:p>
              </table:table-cell>
              <table:table-cell office:value-type="float" office:value="-100.001618720681">
                <text:p>-100.001618720681</text:p>
              </table:table-cell>
              <table:table-cell office:value-type="float" office:value="0.100212906400787">
                <text:p>0.100212906400787</text:p>
              </table:table-cell>
              <table:table-cell office:value-type="float" office:value="-99.7996410922706">
                <text:p>-99.79964109227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21370543019359">
                <text:p>0.0921370543019359</text:p>
              </table:table-cell>
              <table:table-cell office:value-type="float" office:value="0.00044914865069412">
                <text:p>0.00044914865069412</text:p>
              </table:table-cell>
              <table:table-cell office:value-type="float" office:value="-100.001817104355">
                <text:p>-100.001817104355</text:p>
              </table:table-cell>
              <table:table-cell office:value-type="float" office:value="0.106152993983399">
                <text:p>0.106152993983399</text:p>
              </table:table-cell>
              <table:table-cell office:value-type="float" office:value="-99.7877690806155">
                <text:p>-99.78776908061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48275048616941">
                <text:p>0.0948275048616941</text:p>
              </table:table-cell>
              <table:table-cell office:value-type="float" office:value="0.000503868827061993">
                <text:p>0.000503868827061993</text:p>
              </table:table-cell>
              <table:table-cell office:value-type="float" office:value="-100.002039859493">
                <text:p>-100.002039859493</text:p>
              </table:table-cell>
              <table:table-cell office:value-type="float" office:value="0.112445310050791">
                <text:p>0.112445310050791</text:p>
              </table:table-cell>
              <table:table-cell office:value-type="float" office:value="-99.7751936080445">
                <text:p>-99.77519360804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75965179961877">
                <text:p>0.0975965179961877</text:p>
              </table:table-cell>
              <table:table-cell office:value-type="float" office:value="0.000565250028317088">
                <text:p>0.000565250028317088</text:p>
              </table:table-cell>
              <table:table-cell office:value-type="float" office:value="-100.00228999123">
                <text:p>-100.00228999123</text:p>
              </table:table-cell>
              <table:table-cell office:value-type="float" office:value="0.119110756710228">
                <text:p>0.119110756710228</text:p>
              </table:table-cell>
              <table:table-cell office:value-type="float" office:value="-99.761872991878">
                <text:p>-99.7618729918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0446387774017">
                <text:p>0.100446387774017</text:p>
              </table:table-cell>
              <table:table-cell office:value-type="float" office:value="0.000634102044005935">
                <text:p>0.000634102044005935</text:p>
              </table:table-cell>
              <table:table-cell office:value-type="float" office:value="-100.002570877369">
                <text:p>-100.002570877369</text:p>
              </table:table-cell>
              <table:table-cell office:value-type="float" office:value="0.126171478407255">
                <text:p>0.126171478407255</text:p>
              </table:table-cell>
              <table:table-cell office:value-type="float" office:value="-99.7477630795822">
                <text:p>-99.74776307958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3379475251794">
                <text:p>0.103379475251794</text:p>
              </table:table-cell>
              <table:table-cell office:value-type="float" office:value="0.000711332914038465">
                <text:p>0.000711332914038465</text:p>
              </table:table-cell>
              <table:table-cell office:value-type="float" office:value="-100.002886314991">
                <text:p>-100.002886314991</text:p>
              </table:table-cell>
              <table:table-cell office:value-type="float" office:value="0.133650936001284">
                <text:p>0.133650936001284</text:p>
              </table:table-cell>
              <table:table-cell office:value-type="float" office:value="-99.7328171024211">
                <text:p>-99.73281710242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0639821043023">
                <text:p>0.10639821043023</text:p>
              </table:table-cell>
              <table:table-cell office:value-type="float" office:value="0.000797960811982357">
                <text:p>0.000797960811982357</text:p>
              </table:table-cell>
              <table:table-cell office:value-type="float" office:value="-100.003240572989">
                <text:p>-100.003240572989</text:p>
              </table:table-cell>
              <table:table-cell office:value-type="float" office:value="0.141573985298527">
                <text:p>0.141573985298527</text:p>
              </table:table-cell>
              <table:table-cell office:value-type="float" office:value="-99.7169855204372">
                <text:p>-99.71698552043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9505094267336">
                <text:p>0.109505094267336</text:p>
              </table:table-cell>
              <table:table-cell office:value-type="float" office:value="0.000895127359035186">
                <text:p>0.000895127359035186</text:p>
              </table:table-cell>
              <table:table-cell office:value-type="float" office:value="-100.003638451266">
                <text:p>-100.003638451266</text:p>
              </table:table-cell>
              <table:table-cell office:value-type="float" office:value="0.149966960282755">
                <text:p>0.149966960282755</text:p>
              </table:table-cell>
              <table:table-cell office:value-type="float" office:value="-99.7002158582456">
                <text:p>-99.70021585824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12702700750418">
                <text:p>0.112702700750418</text:p>
              </table:table-cell>
              <table:table-cell office:value-type="float" office:value="0.00100411253902699">
                <text:p>0.00100411253902699</text:p>
              </table:table-cell>
              <table:table-cell office:value-type="float" office:value="-100.00408534747">
                <text:p>-100.00408534747</text:p>
              </table:table-cell>
              <table:table-cell office:value-type="float" office:value="0.158857761375275">
                <text:p>0.158857761375275</text:p>
              </table:table-cell>
              <table:table-cell office:value-type="float" office:value="-99.6824525310998">
                <text:p>-99.68245253109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5993679028566">
                <text:p>0.115993679028566</text:p>
              </table:table-cell>
              <table:table-cell office:value-type="float" office:value="0.00112635140643302">
                <text:p>0.00112635140643302</text:p>
              </table:table-cell>
              <table:table-cell office:value-type="float" office:value="-100.004587332258">
                <text:p>-100.004587332258</text:p>
              </table:table-cell>
              <table:table-cell office:value-type="float" office:value="0.168275948970198">
                <text:p>0.168275948970198</text:p>
              </table:table-cell>
              <table:table-cell office:value-type="float" office:value="-99.6636366606498">
                <text:p>-99.66363666064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9380755607422">
                <text:p>0.119380755607422</text:p>
              </table:table-cell>
              <table:table-cell office:value-type="float" office:value="0.00126345279936047">
                <text:p>0.00126345279936047</text:p>
              </table:table-cell>
              <table:table-cell office:value-type="float" office:value="-100.005151234182">
                <text:p>-100.005151234182</text:p>
              </table:table-cell>
              <table:table-cell office:value-type="float" office:value="0.178252842629267">
                <text:p>0.178252842629267</text:p>
              </table:table-cell>
              <table:table-cell office:value-type="float" office:value="-99.6437058797842">
                <text:p>-99.64370587978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2866736608027">
                <text:p>0.122866736608027</text:p>
              </table:table-cell>
              <table:table-cell office:value-type="float" office:value="0.00141722029769475">
                <text:p>0.00141722029769475</text:p>
              </table:table-cell>
              <table:table-cell office:value-type="float" office:value="-100.005784735478">
                <text:p>-100.005784735478</text:p>
              </table:table-cell>
              <table:table-cell office:value-type="float" office:value="0.188821626250335">
                <text:p>0.188821626250335</text:p>
              </table:table-cell>
              <table:table-cell office:value-type="float" office:value="-99.6225941259079">
                <text:p>-99.62259412590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6454510091641">
                <text:p>0.126454510091641</text:p>
              </table:table-cell>
              <table:table-cell office:value-type="float" office:value="0.00158967569219293">
                <text:p>0.00158967569219293</text:p>
              </table:table-cell>
              <table:table-cell office:value-type="float" office:value="-100.006496480186">
                <text:p>-100.006496480186</text:p>
              </table:table-cell>
              <table:table-cell office:value-type="float" office:value="0.200017459562241">
                <text:p>0.200017459562241</text:p>
              </table:table-cell>
              <table:table-cell office:value-type="float" office:value="-99.6002314219711">
                <text:p>-99.60023142197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014704845243">
                <text:p>0.13014704845243</text:p>
              </table:table-cell>
              <table:table-cell office:value-type="float" office:value="0.0017830852629519">
                <text:p>0.0017830852629519</text:p>
              </table:table-cell>
              <table:table-cell office:value-type="float" office:value="-100.007296196227">
                <text:p>-100.007296196227</text:p>
              </table:table-cell>
              <table:table-cell office:value-type="float" office:value="0.211877596379662">
                <text:p>0.211877596379662</text:p>
              </table:table-cell>
              <table:table-cell office:value-type="float" office:value="-99.5765436445234">
                <text:p>-99.57654364452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3394741088004">
                <text:p>0.13394741088004</text:p>
              </table:table-cell>
              <table:table-cell office:value-type="float" office:value="0.00199998919898636">
                <text:p>0.00199998919898636</text:p>
              </table:table-cell>
              <table:table-cell office:value-type="float" office:value="-100.008194833309">
                <text:p>-100.008194833309</text:p>
              </table:table-cell>
              <table:table-cell office:value-type="float" office:value="0.224441509986661">
                <text:p>0.224441509986661</text:p>
              </table:table-cell>
              <table:table-cell office:value-type="float" office:value="-99.5514522780239">
                <text:p>-99.55145227802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37858745894065">
                <text:p>0.137858745894065</text:p>
              </table:table-cell>
              <table:table-cell office:value-type="float" office:value="0.00224323453112962">
                <text:p>0.00224323453112962</text:p>
              </table:table-cell>
              <table:table-cell office:value-type="float" office:value="-100.009204718752">
                <text:p>-100.009204718752</text:p>
              </table:table-cell>
              <table:table-cell office:value-type="float" office:value="0.237751026120048">
                <text:p>0.237751026120048</text:p>
              </table:table-cell>
              <table:table-cell office:value-type="float" office:value="-99.5248741545936">
                <text:p>-99.52487415459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41884293952535">
                <text:p>0.141884293952535</text:p>
              </table:table-cell>
              <table:table-cell office:value-type="float" office:value="0.00251601199259266">
                <text:p>0.00251601199259266</text:p>
              </table:table-cell>
              <table:table-cell office:value-type="float" office:value="-100.010339733654">
                <text:p>-100.010339733654</text:p>
              </table:table-cell>
              <table:table-cell office:value-type="float" office:value="0.25185046399494">
                <text:p>0.25185046399494</text:p>
              </table:table-cell>
              <table:table-cell office:value-type="float" office:value="-99.4967211783474">
                <text:p>-99.49672117834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46027390136558">
                <text:p>0.146027390136558</text:p>
              </table:table-cell>
              <table:table-cell office:value-type="float" office:value="0.00282189726843463">
                <text:p>0.00282189726843463</text:p>
              </table:table-cell>
              <table:table-cell office:value-type="float" office:value="-100.011615512145">
                <text:p>-100.011615512145</text:p>
              </table:table-cell>
              <table:table-cell office:value-type="float" office:value="0.266786785915452">
                <text:p>0.266786785915452</text:p>
              </table:table-cell>
              <table:table-cell office:value-type="float" office:value="-99.4669000333912">
                <text:p>-99.46690003339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50291466913372">
                <text:p>0.150291466913372</text:p>
              </table:table-cell>
              <table:table-cell office:value-type="float" office:value="0.00316489715155299">
                <text:p>0.00316489715155299</text:p>
              </table:table-cell>
              <table:table-cell office:value-type="float" office:value="-100.013049666843">
                <text:p>-100.013049666843</text:p>
              </table:table-cell>
              <table:table-cell office:value-type="float" office:value="0.28260975593879">
                <text:p>0.28260975593879</text:p>
              </table:table-cell>
              <table:table-cell office:value-type="float" office:value="-99.4353118745171">
                <text:p>-99.43531187451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54680056980066">
                <text:p>0.154680056980066</text:p>
              </table:table-cell>
              <table:table-cell office:value-type="float" office:value="0.00354950117786856">
                <text:p>0.00354950117786856</text:p>
              </table:table-cell>
              <table:table-cell office:value-type="float" office:value="-100.014662044118">
                <text:p>-100.014662044118</text:p>
              </table:table-cell>
              <table:table-cell office:value-type="float" office:value="0.29937210822546">
                <text:p>0.29937210822546</text:p>
              </table:table-cell>
              <table:table-cell office:value-type="float" office:value="-99.4018519995713">
                <text:p>-99.40185199957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59196796190349">
                <text:p>0.159196796190349</text:p>
              </table:table-cell>
              <table:table-cell office:value-type="float" office:value="0.00398073938354671">
                <text:p>0.00398073938354671</text:p>
              </table:table-cell>
              <table:table-cell office:value-type="float" office:value="-100.016475013228">
                <text:p>-100.016475013228</text:p>
              </table:table-cell>
              <table:table-cell office:value-type="float" office:value="0.317129725620902">
                <text:p>0.317129725620902</text:p>
              </table:table-cell>
              <table:table-cell office:value-type="float" office:value="-99.3664095024086">
                <text:p>-99.36640950240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63845426566771">
                <text:p>0.163845426566771</text:p>
              </table:table-cell>
              <table:table-cell office:value-type="float" office:value="0.00446424689637404">
                <text:p>0.00446424689637404</text:p>
              </table:table-cell>
              <table:table-cell office:value-type="float" office:value="-100.018513794041">
                <text:p>-100.018513794041</text:p>
              </table:table-cell>
              <table:table-cell office:value-type="float" office:value="0.335941829144248">
                <text:p>0.335941829144248</text:p>
              </table:table-cell>
              <table:table-cell office:value-type="float" office:value="-99.3288669052827">
                <text:p>-99.32886690528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68629799400916">
                <text:p>0.168629799400916</text:p>
              </table:table-cell>
              <table:table-cell office:value-type="float" office:value="0.00500633615712065">
                <text:p>0.00500633615712065</text:p>
              </table:table-cell>
              <table:table-cell office:value-type="float" office:value="-100.020806828702">
                <text:p>-100.020806828702</text:p>
              </table:table-cell>
              <table:table-cell office:value-type="float" office:value="0.355871179062861">
                <text:p>0.355871179062861</text:p>
              </table:table-cell>
              <table:table-cell office:value-type="float" office:value="-99.2890997694554">
                <text:p>-99.28909976945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73553878444114">
                <text:p>0.173553878444114</text:p>
              </table:table-cell>
              <table:table-cell office:value-type="float" office:value="0.00561407765524713">
                <text:p>0.00561407765524713</text:p>
              </table:table-cell>
              <table:table-cell office:value-type="float" office:value="-100.023386203409">
                <text:p>-100.023386203409</text:p>
              </table:table-cell>
              <table:table-cell office:value-type="float" office:value="0.376984288273352">
                <text:p>0.376984288273352</text:p>
              </table:table-cell>
              <table:table-cell office:value-type="float" office:value="-99.2469762827322">
                <text:p>-99.24697628273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7862174319132">
                <text:p>0.17862174319132</text:p>
              </table:table-cell>
              <table:table-cell office:value-type="float" office:value="0.00629539016299141">
                <text:p>0.00629539016299141</text:p>
              </table:table-cell>
              <table:table-cell office:value-type="float" office:value="-100.026288127395">
                <text:p>-100.026288127395</text:p>
              </table:table-cell>
              <table:table-cell office:value-type="float" office:value="0.399351648759128">
                <text:p>0.399351648759128</text:p>
              </table:table-cell>
              <table:table-cell office:value-type="float" office:value="-99.2023568225586">
                <text:p>-99.20235682255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83837592260894">
                <text:p>0.183837592260894</text:p>
              </table:table-cell>
              <table:table-cell office:value-type="float" office:value="0.00705914156247101">
                <text:p>0.00705914156247101</text:p>
              </table:table-cell>
              <table:table-cell office:value-type="float" office:value="-100.029553477267">
                <text:p>-100.029553477267</text:p>
              </table:table-cell>
              <table:table-cell office:value-type="float" office:value="0.42304797198196">
                <text:p>0.42304797198196</text:p>
              </table:table-cell>
              <table:table-cell office:value-type="float" office:value="-99.1550934932282">
                <text:p>-99.15509349322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89205746873066">
                <text:p>0.189205746873066</text:p>
              </table:table-cell>
              <table:table-cell office:value-type="float" office:value="0.00791526148125055">
                <text:p>0.00791526148125055</text:p>
              </table:table-cell>
              <table:table-cell office:value-type="float" office:value="-100.033228416099">
                <text:p>-100.033228416099</text:p>
              </table:table-cell>
              <table:table-cell office:value-type="float" office:value="0.448152444051919">
                <text:p>0.448152444051919</text:p>
              </table:table-cell>
              <table:table-cell office:value-type="float" office:value="-99.105029635669">
                <text:p>-99.1050296356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94730654429976">
                <text:p>0.194730654429976</text:p>
              </table:table-cell>
              <table:table-cell office:value-type="float" office:value="0.00887486708793794">
                <text:p>0.00887486708793794</text:p>
              </table:table-cell>
              <table:table-cell office:value-type="float" office:value="-100.037365098123">
                <text:p>-100.037365098123</text:p>
              </table:table-cell>
              <table:table-cell office:value-type="float" office:value="0.474748996657914">
                <text:p>0.474748996657914</text:p>
              </table:table-cell>
              <table:table-cell office:value-type="float" office:value="-99.0519993081841">
                <text:p>-99.05199930818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00416892200247">
                <text:p>0.200416892200247</text:p>
              </table:table-cell>
              <table:table-cell office:value-type="float" office:value="0.00995040354601073">
                <text:p>0.00995040354601073</text:p>
              </table:table-cell>
              <table:table-cell office:value-type="float" office:value="-100.042022471571">
                <text:p>-100.042022471571</text:p>
              </table:table-cell>
              <table:table-cell office:value-type="float" office:value="0.502926594731901">
                <text:p>0.502926594731901</text:p>
              </table:table-cell>
              <table:table-cell office:value-type="float" office:value="-98.9958267364233">
                <text:p>-98.99582673642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06269171111163">
                <text:p>0.206269171111163</text:p>
              </table:table-cell>
              <table:table-cell office:value-type="float" office:value="0.0111558007890311">
                <text:p>0.0111558007890311</text:p>
              </table:table-cell>
              <table:table-cell office:value-type="float" office:value="-100.047267194172">
                <text:p>-100.047267194172</text:p>
              </table:table-cell>
              <table:table-cell office:value-type="float" office:value="0.532779541944239">
                <text:p>0.532779541944239</text:p>
              </table:table-cell>
              <table:table-cell office:value-type="float" office:value="-98.9363257307665">
                <text:p>-98.93632573076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12292339651567">
                <text:p>0.212292339651567</text:p>
              </table:table-cell>
              <table:table-cell office:value-type="float" office:value="0.0125066484601977">
                <text:p>0.0125066484601977</text:p>
              </table:table-cell>
              <table:table-cell office:value-type="float" office:value="-100.053174678161">
                <text:p>-100.053174678161</text:p>
              </table:table-cell>
              <table:table-cell office:value-type="float" office:value="0.564407805159783">
                <text:p>0.564407805159783</text:p>
              </table:table-cell>
              <table:table-cell office:value-type="float" office:value="-98.8732990691839">
                <text:p>-98.87329906918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18491387888731">
                <text:p>0.218491387888731</text:p>
              </table:table-cell>
              <table:table-cell office:value-type="float" office:value="0.0140203910579118">
                <text:p>0.0140203910579118</text:p>
              </table:table-cell>
              <table:table-cell office:value-type="float" office:value="-100.05983028437">
                <text:p>-100.05983028437</text:p>
              </table:table-cell>
              <table:table-cell office:value-type="float" office:value="0.597917359096756">
                <text:p>0.597917359096756</text:p>
              </table:table-cell>
              <table:table-cell office:value-type="float" office:value="-98.8065378435323">
                <text:p>-98.80653784353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24871451602524">
                <text:p>0.224871451602524</text:p>
              </table:table-cell>
              <table:table-cell office:value-type="float" office:value="0.0157165455449082">
                <text:p>0.0157165455449082</text:p>
              </table:table-cell>
              <table:table-cell office:value-type="float" office:value="-100.067330688198">
                <text:p>-100.067330688198</text:p>
              </table:table-cell>
              <table:table-cell office:value-type="float" office:value="0.633420552488961">
                <text:p>0.633420552488961</text:p>
              </table:table-cell>
              <table:table-cell office:value-type="float" office:value="-98.7358207671171">
                <text:p>-98.73582076711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31437816540294">
                <text:p>0.231437816540294</text:p>
              </table:table-cell>
              <table:table-cell office:value-type="float" office:value="0.0176169439210838">
                <text:p>0.0176169439210838</text:p>
              </table:table-cell>
              <table:table-cell office:value-type="float" office:value="-100.075785444068">
                <text:p>-100.075785444068</text:p>
              </table:table-cell>
              <table:table-cell office:value-type="float" office:value="0.671036497146305">
                <text:p>0.671036497146305</text:p>
              </table:table-cell>
              <table:table-cell office:value-type="float" office:value="-98.6609134412288">
                <text:p>-98.66091344122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38195922795998">
                <text:p>0.238195922795998</text:p>
              </table:table-cell>
              <table:table-cell office:value-type="float" office:value="0.0197460035169295">
                <text:p>0.0197460035169295</text:p>
              </table:table-cell>
              <table:table-cell office:value-type="float" office:value="-100.085318779477">
                <text:p>-100.085318779477</text:p>
              </table:table-cell>
              <table:table-cell office:value-type="float" office:value="0.71089148141954">
                <text:p>0.71089148141954</text:p>
              </table:table-cell>
              <table:table-cell office:value-type="float" office:value="-98.5815675782232">
                <text:p>-98.58156757822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45151369317205">
                <text:p>0.245151369317205</text:p>
              </table:table-cell>
              <table:table-cell office:value-type="float" office:value="0.0221310280539511">
                <text:p>0.0221310280539511</text:p>
              </table:table-cell>
              <table:table-cell office:value-type="float" office:value="-100.096071655113">
                <text:p>-100.096071655113</text:p>
              </table:table-cell>
              <table:table-cell office:value-type="float" office:value="0.753119409660186">
                <text:p>0.753119409660186</text:p>
              </table:table-cell>
              <table:table-cell office:value-type="float" office:value="-98.4975201785699">
                <text:p>-98.49752017856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52309918543703">
                <text:p>0.252309918543703</text:p>
              </table:table-cell>
              <table:table-cell office:value-type="float" office:value="0.0248025428288168">
                <text:p>0.0248025428288168</text:p>
              </table:table-cell>
              <table:table-cell office:value-type="float" office:value="-100.108204133889">
                <text:p>-100.108204133889</text:p>
              </table:table-cell>
              <table:table-cell office:value-type="float" office:value="0.797862269387828">
                <text:p>0.797862269387828</text:p>
              </table:table-cell>
              <table:table-cell office:value-type="float" office:value="-98.4084926591465">
                <text:p>-98.40849265914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59677501181562">
                <text:p>0.259677501181562</text:p>
              </table:table-cell>
              <table:table-cell office:value-type="float" office:value="0.0277946677175178">
                <text:p>0.0277946677175178</text:p>
              </table:table-cell>
              <table:table-cell office:value-type="float" office:value="-100.121898109395">
                <text:p>-100.121898109395</text:p>
              </table:table-cell>
              <table:table-cell office:value-type="float" office:value="0.845270627991535">
                <text:p>0.845270627991535</text:p>
              </table:table-cell>
              <table:table-cell office:value-type="float" office:value="-98.3141899298885">
                <text:p>-98.31418992988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67260221116596">
                <text:p>0.267260221116596</text:p>
              </table:table-cell>
              <table:table-cell office:value-type="float" office:value="0.0311455320657794">
                <text:p>0.0311455320657794</text:p>
              </table:table-cell>
              <table:table-cell office:value-type="float" office:value="-100.137360453396">
                <text:p>-100.137360453396</text:p>
              </table:table-cell>
              <table:table-cell office:value-type="float" office:value="0.895504160918681">
                <text:p>0.895504160918681</text:p>
              </table:table-cell>
              <table:table-cell office:value-type="float" office:value="-98.2142994157409">
                <text:p>-98.21429941574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750643604713">
                <text:p>0.2750643604713</text:p>
              </table:table-cell>
              <table:table-cell office:value-type="float" office:value="0.0348977359304392">
                <text:p>0.0348977359304392</text:p>
              </table:table-cell>
              <table:table-cell office:value-type="float" office:value="-100.154826653055">
                <text:p>-100.154826653055</text:p>
              </table:table-cell>
              <table:table-cell office:value-type="float" office:value="0.94873221343883">
                <text:p>0.94873221343883</text:p>
              </table:table-cell>
              <table:table-cell office:value-type="float" office:value="-98.1084900206719">
                <text:p>-98.10849002067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8309638480946">
                <text:p>0.28309638480946</text:p>
              </table:table-cell>
              <table:table-cell office:value-type="float" office:value="0.039098862571274">
                <text:p>0.039098862571274</text:p>
              </table:table-cell>
              <table:table-cell office:value-type="float" office:value="-100.174565021844">
                <text:p>-100.174565021844</text:p>
              </table:table-cell>
              <table:table-cell office:value-type="float" office:value="1.00513439821648">
                <text:p>1.00513439821648</text:p>
              </table:table-cell>
              <table:table-cell office:value-type="float" office:value="-97.9964110303225">
                <text:p>-97.99641103032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91362948492733">
                <text:p>0.291362948492733</text:p>
              </table:table-cell>
              <table:table-cell office:value-type="float" office:value="0.0438020475558965">
                <text:p>0.0438020475558965</text:p>
              </table:table-cell>
              <table:table-cell office:value-type="float" office:value="-100.196881584243">
                <text:p>-100.196881584243</text:p>
              </table:table-cell>
              <table:table-cell office:value-type="float" office:value="1.0649012310717">
                <text:p>1.0649012310717</text:p>
              </table:table-cell>
              <table:table-cell office:value-type="float" office:value="-97.8776909496637">
                <text:p>-97.87769094966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99870900193644">
                <text:p>0.299870900193644</text:p>
              </table:table-cell>
              <table:table-cell office:value-type="float" office:value="0.049066610344628">
                <text:p>0.049066610344628</text:p>
              </table:table-cell>
              <table:table-cell office:value-type="float" office:value="-100.222125753974">
                <text:p>-100.222125753974</text:p>
              </table:table-cell>
              <table:table-cell office:value-type="float" office:value="1.12823480748068">
                <text:p>1.12823480748068</text:p>
              </table:table-cell>
              <table:table-cell office:value-type="float" office:value="-97.7519362718175">
                <text:p>-97.75193627181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08627288569566">
                <text:p>0.308627288569566</text:p>
              </table:table-cell>
              <table:table-cell office:value-type="float" office:value="0.0549587547545638">
                <text:p>0.0549587547545638</text:p>
              </table:table-cell>
              <table:table-cell office:value-type="float" office:value="-100.250696949495">
                <text:p>-100.250696949495</text:p>
              </table:table-cell>
              <table:table-cell office:value-type="float" office:value="1.19534952252425">
                <text:p>1.19534952252425</text:p>
              </table:table-cell>
              <table:table-cell office:value-type="float" office:value="-97.6187301739792">
                <text:p>-97.61873017397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17639368102384">
                <text:p>0.317639368102384</text:p>
              </table:table-cell>
              <table:table-cell office:value-type="float" office:value="0.0615523452778044">
                <text:p>0.0615523452778044</text:p>
              </table:table-cell>
              <table:table-cell office:value-type="float" office:value="-100.283052319957">
                <text:p>-100.283052319957</text:p>
              </table:table-cell>
              <table:table-cell office:value-type="float" office:value="1.26647283718468">
                <text:p>1.26647283718468</text:p>
              </table:table-cell>
              <table:table-cell office:value-type="float" office:value="-97.4776311361349">
                <text:p>-97.47763113613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26914605108678">
                <text:p>0.326914605108678</text:p>
              </table:table-cell>
              <table:table-cell office:value-type="float" office:value="0.0689297668306388">
                <text:p>0.0689297668306388</text:p>
              </table:table-cell>
              <table:table-cell office:value-type="float" office:value="-100.31971579113">
                <text:p>-100.31971579113</text:p>
              </table:table-cell>
              <table:table-cell office:value-type="float" office:value="1.34184609406414">
                <text:p>1.34184609406414</text:p>
              </table:table-cell>
              <table:table-cell office:value-type="float" office:value="-97.3281714780259">
                <text:p>-97.32817147802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3646068392541">
                <text:p>0.33646068392541</text:p>
              </table:table-cell>
              <table:table-cell office:value-type="float" office:value="0.0771828761550353">
                <text:p>0.0771828761550353</text:p>
              </table:table-cell>
              <table:table-cell office:value-type="float" office:value="-100.361288685824">
                <text:p>-100.361288685824</text:p>
              </table:table-cell>
              <table:table-cell office:value-type="float" office:value="1.4217253858072">
                <text:p>1.4217253858072</text:p>
              </table:table-cell>
              <table:table-cell office:value-type="float" office:value="-97.1698558095431">
                <text:p>-97.16985580954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4628551327623">
                <text:p>0.34628551327623</text:p>
              </table:table-cell>
              <table:table-cell office:value-type="float" office:value="0.086414053760997">
                <text:p>0.086414053760997</text:p>
              </table:table-cell>
              <table:table-cell office:value-type="float" office:value="-100.408462229379">
                <text:p>-100.408462229379</text:p>
              </table:table-cell>
              <table:table-cell office:value-type="float" office:value="1.50638247968626">
                <text:p>1.50638247968626</text:p>
              </table:table-cell>
              <table:table-cell office:value-type="float" office:value="-97.0021593894652">
                <text:p>-97.00215938946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56397232823689">
                <text:p>0.356397232823689</text:p>
              </table:table-cell>
              <table:table-cell office:value-type="float" office:value="0.0967373659994886">
                <text:p>0.0967373659994886</text:p>
              </table:table-cell>
              <table:table-cell office:value-type="float" office:value="-100.462032320972">
                <text:p>-100.462032320972</text:p>
              </table:table-cell>
              <table:table-cell office:value-type="float" office:value="1.59610580202891">
                <text:p>1.59610580202891</text:p>
              </table:table-cell>
              <table:table-cell office:value-type="float" office:value="-96.8245263871617">
                <text:p>-96.82452638716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66804219912776">
                <text:p>0.366804219912776</text:p>
              </table:table-cell>
              <table:table-cell office:value-type="float" office:value="0.108279847575798">
                <text:p>0.108279847575798</text:p>
              </table:table-cell>
              <table:table-cell office:value-type="float" office:value="-100.522917039866">
                <text:p>-100.522917039866</text:p>
              </table:table-cell>
              <table:table-cell office:value-type="float" office:value="1.69120148635133">
                <text:p>1.69120148635133</text:p>
              </table:table-cell>
              <table:table-cell office:value-type="float" office:value="-96.6363680415851">
                <text:p>-96.63636804158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7751509651137">
                <text:p>0.37751509651137</text:p>
              </table:table-cell>
              <table:table-cell office:value-type="float" office:value="0.121182915548057">
                <text:p>0.121182915548057</text:p>
              </table:table-cell>
              <table:table-cell office:value-type="float" office:value="-100.592177467631">
                <text:p>-100.592177467631</text:p>
              </table:table-cell>
              <table:table-cell office:value-type="float" office:value="1.79199448925018">
                <text:p>1.79199448925018</text:p>
              </table:table-cell>
              <table:table-cell office:value-type="float" office:value="-96.4370607115607">
                <text:p>-96.43706071156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88538736353357">
                <text:p>0.388538736353357</text:p>
              </table:table-cell>
              <table:table-cell office:value-type="float" office:value="0.135603926598193">
                <text:p>0.135603926598193</text:p>
              </table:table-cell>
              <table:table-cell office:value-type="float" office:value="-100.671042550051">
                <text:p>-100.671042550051</text:p>
              </table:table-cell>
              <table:table-cell office:value-type="float" office:value="1.89882977829561">
                <text:p>1.89882977829561</text:p>
              </table:table-cell>
              <table:table-cell office:value-type="float" office:value="-96.2259438110633">
                <text:p>-96.22594381106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99884272290332">
                <text:p>0.399884272290332</text:p>
              </table:table-cell>
              <table:table-cell office:value-type="float" office:value="0.151717890094094">
                <text:p>0.151717890094094</text:p>
              </table:table-cell>
              <table:table-cell office:value-type="float" office:value="-100.760938905481">
                <text:p>-100.760938905481</text:p>
              </table:table-cell>
              <table:table-cell office:value-type="float" office:value="2.01207359629683">
                <text:p>2.01207359629683</text:p>
              </table:table-cell>
              <table:table-cell office:value-type="float" office:value="-96.0023176228363">
                <text:p>-96.00231762283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1156110385797">
                <text:p>0.41156110385797</text:p>
              </table:table-cell>
              <table:table-cell office:value-type="float" office:value="0.169719350171249">
                <text:p>0.169719350171249</text:p>
              </table:table-cell>
              <table:table-cell office:value-type="float" office:value="-100.863526722972">
                <text:p>-100.863526722972</text:p>
              </table:table-cell>
              <table:table-cell office:value-type="float" office:value="2.13211480645583">
                <text:p>2.13211480645583</text:p>
              </table:table-cell>
              <table:table-cell office:value-type="float" office:value="-95.7654409833727">
                <text:p>-95.7654409833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23578905063344">
                <text:p>0.423578905063344</text:p>
              </table:table-cell>
              <table:table-cell office:value-type="float" office:value="0.189824450725307">
                <text:p>0.189824450725307</text:p>
              </table:table-cell>
              <table:table-cell office:value-type="float" office:value="-100.980743201441">
                <text:p>-100.980743201441</text:p>
              </table:table-cell>
              <table:table-cell office:value-type="float" office:value="2.25936632295387">
                <text:p>2.25936632295387</text:p>
              </table:table-cell>
              <table:table-cell office:value-type="float" office:value="-95.5145288319407">
                <text:p>-95.51452883194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35947632399632">
                <text:p>0.435947632399632</text:p>
              </table:table-cell>
              <table:table-cell office:value-type="float" office:value="0.212273197796797">
                <text:p>0.212273197796797</text:p>
              </table:table-cell>
              <table:table-cell office:value-type="float" office:value="-101.114855385351">
                <text:p>-101.114855385351</text:p>
              </table:table-cell>
              <table:table-cell office:value-type="float" office:value="2.3942666315333">
                <text:p>2.3942666315333</text:p>
              </table:table-cell>
              <table:table-cell office:value-type="float" office:value="-95.2487496160052">
                <text:p>-95.24874961600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48677533094864">
                <text:p>0.448677533094864</text:p>
              </table:table-cell>
              <table:table-cell office:value-type="float" office:value="0.237331934312746">
                <text:p>0.237331934312746</text:p>
              </table:table-cell>
              <table:table-cell office:value-type="float" office:value="-101.268524787186">
                <text:p>-101.268524787186</text:p>
              </table:table-cell>
              <table:table-cell office:value-type="float" office:value="2.53728140449672">
                <text:p>2.53728140449672</text:p>
              </table:table-cell>
              <table:table-cell office:value-type="float" office:value="-94.9672225450758">
                <text:p>-94.96722254507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61779153601529">
                <text:p>0.461779153601529</text:p>
              </table:table-cell>
              <table:table-cell office:value-type="float" office:value="0.265296042483953">
                <text:p>0.265296042483953</text:p>
              </table:table-cell>
              <table:table-cell office:value-type="float" office:value="-101.444886901364">
                <text:p>-101.444886901364</text:p>
              </table:table-cell>
              <table:table-cell office:value-type="float" office:value="2.6889052142933">
                <text:p>2.6889052142933</text:p>
              </table:table-cell>
              <table:table-cell office:value-type="float" office:value="-94.669014684724">
                <text:p>-94.6690146847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75263348334091">
                <text:p>0.475263348334091</text:p>
              </table:table-cell>
              <table:table-cell office:value-type="float" office:value="0.296492889285282">
                <text:p>0.296492889285282</text:p>
              </table:table-cell>
              <table:table-cell office:value-type="float" office:value="-101.6476496773">
                <text:p>-101.6476496773</text:p>
              </table:table-cell>
              <table:table-cell office:value-type="float" office:value="2.84966334942069">
                <text:p>2.84966334942069</text:p>
              </table:table-cell>
              <table:table-cell office:value-type="float" office:value="-94.3531378822625">
                <text:p>-94.35313788226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89141288661635">
                <text:p>0.489141288661635</text:p>
              </table:table-cell>
              <table:table-cell office:value-type="float" office:value="0.331285030306616">
                <text:p>0.331285030306616</text:p>
              </table:table-cell>
              <table:table-cell office:value-type="float" office:value="-101.881216331468">
                <text:p>-101.881216331468</text:p>
              </table:table-cell>
              <table:table-cell office:value-type="float" office:value="3.02011373564981">
                <text:p>3.02011373564981</text:p>
              </table:table-cell>
              <table:table-cell office:value-type="float" office:value="-94.0185455153949">
                <text:p>-94.01854551539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03424472163117">
                <text:p>0.503424472163117</text:p>
              </table:table-cell>
              <table:table-cell office:value-type="float" office:value="0.370073686763628">
                <text:p>0.370073686763628</text:p>
              </table:table-cell>
              <table:table-cell office:value-type="float" office:value="-102.150839685711">
                <text:p>-102.150839685711</text:p>
              </table:table-cell>
              <table:table-cell office:value-type="float" office:value="3.20084896456327">
                <text:p>3.20084896456327</text:p>
              </table:table-cell>
              <table:table-cell office:value-type="float" office:value="-93.6641290550606">
                <text:p>-93.66412905506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18124732152857">
                <text:p>0.518124732152857</text:p>
              </table:table-cell>
              <table:table-cell office:value-type="float" office:value="0.413302509498736">
                <text:p>0.413302509498736</text:p>
              </table:table-cell>
              <table:table-cell office:value-type="float" office:value="-102.462817738548">
                <text:p>-102.462817738548</text:p>
              </table:table-cell>
              <table:table-cell office:value-type="float" office:value="3.39249842990561">
                <text:p>3.39249842990561</text:p>
              </table:table-cell>
              <table:table-cell office:value-type="float" office:value="-93.2887144337477">
                <text:p>-93.288714433747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33254247484192">
                <text:p>0.533254247484192</text:p>
              </table:table-cell>
              <table:table-cell office:value-type="float" office:value="0.461461642251204">
                <text:p>0.461461642251204</text:p>
              </table:table-cell>
              <table:table-cell office:value-type="float" office:value="-102.824743733786">
                <text:p>-102.824743733786</text:p>
              </table:table-cell>
              <table:table-cell office:value-type="float" office:value="3.59573057020273">
                <text:p>3.59573057020273</text:p>
              </table:table-cell>
              <table:table-cell office:value-type="float" office:value="-92.8910582107938">
                <text:p>-92.89105821079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48825552639398">
                <text:p>0.548825552639398</text:p>
              </table:table-cell>
              <table:table-cell office:value-type="float" office:value="0.515092094160008">
                <text:p>0.515092094160008</text:p>
              </table:table-cell>
              <table:table-cell office:value-type="float" office:value="-103.245829084158">
                <text:p>-103.245829084158</text:p>
              </table:table-cell>
              <table:table-cell office:value-type="float" office:value="3.81125521330787">
                <text:p>3.81125521330787</text:p>
              </table:table-cell>
              <table:table-cell office:value-type="float" office:value="-92.4698435267049">
                <text:p>-92.469843526704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64851548114242">
                <text:p>0.564851548114242</text:p>
              </table:table-cell>
              <table:table-cell office:value-type="float" office:value="0.574790428179472">
                <text:p>0.574790428179472</text:p>
              </table:table-cell>
              <table:table-cell office:value-type="float" office:value="-103.737324911004">
                <text:p>-103.737324911004</text:p>
              </table:table-cell>
              <table:table-cell office:value-type="float" office:value="4.03982601476127">
                <text:p>4.03982601476127</text:p>
              </table:table-cell>
              <table:table-cell office:value-type="float" office:value="-92.0236758394048">
                <text:p>-92.02367583940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581345511105767">
                <text:p>0.581345511105767</text:p>
              </table:table-cell>
              <table:table-cell office:value-type="float" office:value="0.64121376756745">
                <text:p>0.64121376756745</text:p>
              </table:table-cell>
              <table:table-cell office:value-type="float" office:value="-104.3130788995">
                <text:p>-104.3130788995</text:p>
              </table:table-cell>
              <table:table-cell office:value-type="float" office:value="4.28224297682827">
                <text:p>4.28224297682827</text:p>
              </table:table-cell>
              <table:table-cell office:value-type="float" office:value="-91.5510784367126">
                <text:p>-91.55107843671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598321106512169">
                <text:p>0.598321106512169</text:p>
              </table:table-cell>
              <table:table-cell office:value-type="float" office:value="0.715085116518344">
                <text:p>0.715085116518344</text:p>
              </table:table-cell>
              <table:table-cell office:value-type="float" office:value="-104.990280623632">
                <text:p>-104.990280623632</text:p>
              </table:table-cell>
              <table:table-cell office:value-type="float" office:value="4.53935502842984">
                <text:p>4.53935502842984</text:p>
              </table:table-cell>
              <table:table-cell office:value-type="float" office:value="-91.0504877214095">
                <text:p>-91.05048772140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15792398253878">
                <text:p>0.615792398253878</text:p>
              </table:table-cell>
              <table:table-cell office:value-type="float" office:value="0.797198982927494">
                <text:p>0.797198982927494</text:p>
              </table:table-cell>
              <table:table-cell office:value-type="float" office:value="-105.790473740242">
                <text:p>-105.790473740242</text:p>
              </table:table-cell>
              <table:table-cell office:value-type="float" office:value="4.81206263742784">
                <text:p>4.81206263742784</text:p>
              </table:table-cell>
              <table:table-cell office:value-type="float" office:value="-90.5202482682514">
                <text:p>-90.52024826825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33773860925213">
                <text:p>0.633773860925213</text:p>
              </table:table-cell>
              <table:table-cell office:value-type="float" office:value="0.888427280662252">
                <text:p>0.888427280662252</text:p>
              </table:table-cell>
              <table:table-cell office:value-type="float" office:value="-106.740953034202">
                <text:p>-106.740953034202</text:p>
              </table:table-cell>
              <table:table-cell office:value-type="float" office:value="5.10132041528482">
                <text:p>5.10132041528482</text:p>
              </table:table-cell>
              <table:table-cell office:value-type="float" office:value="-89.9586076565111">
                <text:p>-89.95860765651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52280391786277">
                <text:p>0.652280391786277</text:p>
              </table:table-cell>
              <table:table-cell office:value-type="float" office:value="0.989725474878345">
                <text:p>0.989725474878345</text:p>
              </table:table-cell>
              <table:table-cell office:value-type="float" office:value="-107.876727874465">
                <text:p>-107.876727874465</text:p>
              </table:table-cell>
              <table:table-cell office:value-type="float" office:value="5.40813965918681">
                <text:p>5.40813965918681</text:p>
              </table:table-cell>
              <table:table-cell office:value-type="float" office:value="-89.3637110875416">
                <text:p>-89.36371108754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671327323105025">
                <text:p>0.671327323105025</text:p>
              </table:table-cell>
              <table:table-cell office:value-type="float" office:value="1.10213891599846">
                <text:p>1.10213891599846</text:p>
              </table:table-cell>
              <table:table-cell office:value-type="float" office:value="-109.243338543246">
                <text:p>-109.243338543246</text:p>
              </table:table-cell>
              <table:table-cell office:value-type="float" office:value="5.73359075732574">
                <text:p>5.73359075732574</text:p>
              </table:table-cell>
              <table:table-cell office:value-type="float" office:value="-88.733595804997">
                <text:p>-88.7335958049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690930434859716">
                <text:p>0.690930434859716</text:p>
              </table:table-cell>
              <table:table-cell office:value-type="float" office:value="1.22680928483154">
                <text:p>1.22680928483154</text:p>
              </table:table-cell>
              <table:table-cell office:value-type="float" office:value="-110.900990297426">
                <text:p>-110.900990297426</text:p>
              </table:table-cell>
              <table:table-cell office:value-type="float" office:value="6.07880535790555">
                <text:p>6.07880535790555</text:p>
              </table:table-cell>
              <table:table-cell office:value-type="float" office:value="-88.0661853464862">
                <text:p>-88.06618534648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11105967812295">
                <text:p>0.711105967812295</text:p>
              </table:table-cell>
              <table:table-cell office:value-type="float" office:value="1.36498104154008">
                <text:p>1.36498104154008</text:p>
              </table:table-cell>
              <table:table-cell office:value-type="float" office:value="-112.930783955755">
                <text:p>-112.930783955755</text:p>
              </table:table-cell>
              <table:table-cell office:value-type="float" office:value="6.44497816994629">
                <text:p>6.44497816994629</text:p>
              </table:table-cell>
              <table:table-cell office:value-type="float" office:value="-87.3592836705879">
                <text:p>-87.35928367058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31870636963518">
                <text:p>0.731870636963518</text:p>
              </table:table-cell>
              <table:table-cell office:value-type="float" office:value="1.51800773292043">
                <text:p>1.51800773292043</text:p>
              </table:table-cell>
              <table:table-cell office:value-type="float" office:value="-115.444396248069">
                <text:p>-115.444396248069</text:p>
              </table:table-cell>
              <table:table-cell office:value-type="float" office:value="6.83336822204552">
                <text:p>6.83336822204552</text:p>
              </table:table-cell>
              <table:table-cell office:value-type="float" office:value="-86.610569223644">
                <text:p>-86.6105692236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3241645400974">
                <text:p>0.753241645400974</text:p>
              </table:table-cell>
              <table:table-cell office:value-type="float" office:value="1.68735796342134">
                <text:p>1.68735796342134</text:p>
              </table:table-cell>
              <table:table-cell office:value-type="float" office:value="-118.599662711244">
                <text:p>-118.599662711244</text:p>
              </table:table-cell>
              <table:table-cell office:value-type="float" office:value="7.24529935128879">
                <text:p>7.24529935128879</text:p>
              </table:table-cell>
              <table:table-cell office:value-type="float" office:value="-85.8175890383628">
                <text:p>-85.81758903836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75236698551481">
                <text:p>0.775236698551481</text:p>
              </table:table-cell>
              <table:table-cell office:value-type="float" office:value="1.87462077249303">
                <text:p>1.87462077249303</text:p>
              </table:table-cell>
              <table:table-cell office:value-type="float" office:value="-122.62673422135">
                <text:p>-122.62673422135</text:p>
              </table:table-cell>
              <table:table-cell office:value-type="float" office:value="7.68215962512808">
                <text:p>7.68215962512808</text:p>
              </table:table-cell>
              <table:table-cell office:value-type="float" office:value="-84.9777529933419">
                <text:p>-84.97775299334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97874018849652">
                <text:p>0.797874018849652</text:p>
              </table:table-cell>
              <table:table-cell office:value-type="float" office:value="2.08151008043527">
                <text:p>2.08151008043527</text:p>
              </table:table-cell>
              <table:table-cell office:value-type="float" office:value="-127.874241329757">
                <text:p>-127.874241329757</text:p>
              </table:table-cell>
              <table:table-cell office:value-type="float" office:value="8.14539931006515">
                <text:p>8.14539931006515</text:p>
              </table:table-cell>
              <table:table-cell office:value-type="float" office:value="-84.0883284122712">
                <text:p>-84.08832841227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21172360834799">
                <text:p>0.821172360834799</text:p>
              </table:table-cell>
              <table:table-cell office:value-type="float" office:value="2.30986776205979">
                <text:p>2.30986776205979</text:p>
              </table:table-cell>
              <table:table-cell office:value-type="float" office:value="-134.895925977603">
                <text:p>-134.895925977603</text:p>
              </table:table-cell>
              <table:table-cell office:value-type="float" office:value="8.63652688703303">
                <text:p>8.63652688703303</text:p>
              </table:table-cell>
              <table:table-cell office:value-type="float" office:value="-83.1464352478819">
                <text:p>-83.14643524788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45151026688668">
                <text:p>0.845151026688668</text:p>
              </table:table-cell>
              <table:table-cell office:value-type="float" office:value="2.56166477608337">
                <text:p>2.56166477608337</text:p>
              </table:table-cell>
              <table:table-cell office:value-type="float" office:value="-144.62620139455">
                <text:p>-144.62620139455</text:p>
              </table:table-cell>
              <table:table-cell office:value-type="float" office:value="9.15710246783095">
                <text:p>9.15710246783095</text:p>
              </table:table-cell>
              <table:table-cell office:value-type="float" office:value="-82.1490421840386">
                <text:p>-82.149042184038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6982988222689">
                <text:p>0.86982988222689</text:p>
              </table:table-cell>
              <table:table-cell office:value-type="float" office:value="2.83899961054266">
                <text:p>2.83899961054266</text:p>
              </table:table-cell>
              <table:table-cell office:value-type="float" office:value="-158.773113980809">
                <text:p>-158.773113980809</text:p>
              </table:table-cell>
              <table:table-cell office:value-type="float" office:value="9.70872778153533">
                <text:p>9.70872778153533</text:p>
              </table:table-cell>
              <table:table-cell office:value-type="float" office:value="-81.0929641067239">
                <text:p>-81.09296410672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95229373357382">
                <text:p>0.895229373357382</text:p>
              </table:table-cell>
              <table:table-cell office:value-type="float" office:value="3.14409309111028">
                <text:p>3.14409309111028</text:p>
              </table:table-cell>
              <table:table-cell office:value-type="float" office:value="-180.824467865795">
                <text:p>-180.824467865795</text:p>
              </table:table-cell>
              <table:table-cell office:value-type="float" office:value="10.2930316643518">
                <text:p>10.2930316643518</text:p>
              </table:table-cell>
              <table:table-cell office:value-type="float" office:value="-79.9748615501553">
                <text:p>-79.97486155015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21370543019355">
                <text:p>0.921370543019355</text:p>
              </table:table-cell>
              <table:table-cell office:value-type="float" office:value="3.47927832824366">
                <text:p>3.47927832824366</text:p>
              </table:table-cell>
              <table:table-cell office:value-type="float" office:value="-219.175630936678">
                <text:p>-219.175630936678</text:p>
              </table:table-cell>
              <table:table-cell office:value-type="float" office:value="10.9116496885948">
                <text:p>10.9116496885948</text:p>
              </table:table-cell>
              <table:table-cell office:value-type="float" office:value="-78.7912429296279">
                <text:p>-78.79124292962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48275048616937">
                <text:p>0.948275048616937</text:p>
              </table:table-cell>
              <table:table-cell office:value-type="float" office:value="3.84698423644818">
                <text:p>3.84698423644818</text:p>
              </table:table-cell>
              <table:table-cell office:value-type="float" office:value="-300.427638791405">
                <text:p>-300.427638791405</text:p>
              </table:table-cell>
              <table:table-cell office:value-type="float" office:value="11.566196191888">
                <text:p>11.566196191888</text:p>
              </table:table-cell>
              <table:table-cell office:value-type="float" office:value="-77.5384706428657">
                <text:p>-77.538470642865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75965179961873">
                <text:p>0.975965179961873</text:p>
              </table:table-cell>
              <table:table-cell office:value-type="float" office:value="4.24971062793536">
                <text:p>4.24971062793536</text:p>
              </table:table-cell>
              <table:table-cell office:value-type="float" office:value="-577.081209300493">
                <text:p>-577.081209300493</text:p>
              </table:table-cell>
              <table:table-cell office:value-type="float" office:value="12.2582264996591">
                <text:p>12.2582264996591</text:p>
              </table:table-cell>
              <table:table-cell office:value-type="float" office:value="-76.2127724755376">
                <text:p>-76.21277247553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0446387774016">
                <text:p>1.00446387774016</text:p>
              </table:table-cell>
              <table:table-cell office:value-type="float" office:value="4.68999234481977">
                <text:p>4.68999234481977</text:p>
              </table:table-cell>
              <table:table-cell office:value-type="float" office:value="2740.41503276988">
                <text:p>2740.41503276988</text:p>
              </table:table-cell>
              <table:table-cell office:value-type="float" office:value="12.9891865545384">
                <text:p>12.9891865545384</text:p>
              </table:table-cell>
              <table:table-cell office:value-type="float" office:value="-74.8102602074164">
                <text:p>-74.81026020741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03379475251794">
                <text:p>1.03379475251794</text:p>
              </table:table-cell>
              <table:table-cell office:value-type="float" office:value="5.17034922890296">
                <text:p>5.17034922890296</text:p>
              </table:table-cell>
              <table:table-cell office:value-type="float" office:value="314.748481041186">
                <text:p>314.748481041186</text:p>
              </table:table-cell>
              <table:table-cell office:value-type="float" office:value="13.7603464575105">
                <text:p>13.7603464575105</text:p>
              </table:table-cell>
              <table:table-cell office:value-type="float" office:value="-73.3269579113718">
                <text:p>-73.32695791137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06398210430229">
                <text:p>1.06398210430229</text:p>
              </table:table-cell>
              <table:table-cell office:value-type="float" office:value="5.69321791758679">
                <text:p>5.69321791758679</text:p>
              </table:table-cell>
              <table:table-cell office:value-type="float" office:value="142.095480482516">
                <text:p>142.095480482516</text:p>
              </table:table-cell>
              <table:table-cell office:value-type="float" office:value="14.5727135731331">
                <text:p>14.5727135731331</text:p>
              </table:table-cell>
              <table:table-cell office:value-type="float" office:value="-71.758843200233">
                <text:p>-71.7588432002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09505094267336">
                <text:p>1.09505094267336</text:p>
              </table:table-cell>
              <table:table-cell office:value-type="float" office:value="6.26086048620083">
                <text:p>6.26086048620083</text:p>
              </table:table-cell>
              <table:table-cell office:value-type="float" office:value="80.0367394189126">
                <text:p>80.0367394189126</text:p>
              </table:table-cell>
              <table:table-cell office:value-type="float" office:value="15.4269198496421">
                <text:p>15.4269198496421</text:p>
              </table:table-cell>
              <table:table-cell office:value-type="float" office:value="-70.101905641216">
                <text:p>-70.1019056412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12702700750418">
                <text:p>1.12702700750418</text:p>
              </table:table-cell>
              <table:table-cell office:value-type="float" office:value="6.87524383326563">
                <text:p>6.87524383326563</text:p>
              </table:table-cell>
              <table:table-cell office:value-type="float" office:value="48.7793715214558">
                <text:p>48.7793715214558</text:p>
              </table:table-cell>
              <table:table-cell office:value-type="float" office:value="16.3230768685983">
                <text:p>16.3230768685983</text:p>
              </table:table-cell>
              <table:table-cell office:value-type="float" office:value="-68.3522277569942">
                <text:p>-68.35222775699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15993679028566">
                <text:p>1.15993679028566</text:p>
              </table:table-cell>
              <table:table-cell office:value-type="float" office:value="7.53788245727296">
                <text:p>7.53788245727296</text:p>
              </table:table-cell>
              <table:table-cell office:value-type="float" office:value="30.4502773121025">
                <text:p>30.4502773121025</text:p>
              </table:table-cell>
              <table:table-cell office:value-type="float" office:value="17.2605909186961">
                <text:p>17.2605909186961</text:p>
              </table:table-cell>
              <table:table-cell office:value-type="float" office:value="-66.5060954889191">
                <text:p>-66.50609548891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19380755607421">
                <text:p>1.19380755607421</text:p>
              </table:table-cell>
              <table:table-cell office:value-type="float" office:value="8.24963598563111">
                <text:p>8.24963598563111</text:p>
              </table:table-cell>
              <table:table-cell office:value-type="float" office:value="18.7931310062666">
                <text:p>18.7931310062666</text:p>
              </table:table-cell>
              <table:table-cell office:value-type="float" office:value="18.2379291989303">
                <text:p>18.2379291989303</text:p>
              </table:table-cell>
              <table:table-cell office:value-type="float" office:value="-64.5601467070483">
                <text:p>-64.56014670704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22866736608027">
                <text:p>1.22866736608027</text:p>
              </table:table-cell>
              <table:table-cell office:value-type="float" office:value="9.0104516629216">
                <text:p>9.0104516629216</text:p>
              </table:table-cell>
              <table:table-cell office:value-type="float" office:value="11.0494665194334">
                <text:p>11.0494665194334</text:p>
              </table:table-cell>
              <table:table-cell office:value-type="float" office:value="19.2523273176727">
                <text:p>19.2523273176727</text:p>
              </table:table-cell>
              <table:table-cell office:value-type="float" office:value="-62.5115682545072">
                <text:p>-62.511568254507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2645451009164">
                <text:p>1.2645451009164</text:p>
              </table:table-cell>
              <table:table-cell office:value-type="float" office:value="9.81904130764404">
                <text:p>9.81904130764404</text:p>
              </table:table-cell>
              <table:table-cell office:value-type="float" office:value="5.81314637703805">
                <text:p>5.81314637703805</text:p>
              </table:table-cell>
              <table:table-cell office:value-type="float" office:value="20.2994279541491">
                <text:p>20.2994279541491</text:p>
              </table:table-cell>
              <table:table-cell office:value-type="float" office:value="-60.3583539505743">
                <text:p>-60.35835395057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30147048452429">
                <text:p>1.30147048452429</text:p>
              </table:table-cell>
              <table:table-cell office:value-type="float" office:value="10.6724825526855">
                <text:p>10.6724825526855</text:p>
              </table:table-cell>
              <table:table-cell office:value-type="float" office:value="2.29071570862431">
                <text:p>2.29071570862431</text:p>
              </table:table-cell>
              <table:table-cell office:value-type="float" office:value="21.372841529436">
                <text:p>21.372841529436</text:p>
              </table:table-cell>
              <table:table-cell office:value-type="float" office:value="-58.0996376151176">
                <text:p>-58.099637615117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33947410880039">
                <text:p>1.33947410880039</text:p>
              </table:table-cell>
              <table:table-cell office:value-type="float" office:value="11.5657363779505">
                <text:p>11.5657363779505</text:p>
              </table:table-cell>
              <table:table-cell office:value-type="float" office:value="-0.0015503790056659">
                <text:p>-0.0015503790056659</text:p>
              </table:table-cell>
              <table:table-cell office:value-type="float" office:value="22.4636230032873">
                <text:p>22.4636230032873</text:p>
              </table:table-cell>
              <table:table-cell office:value-type="float" office:value="-55.7361159046911">
                <text:p>-55.73611590469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37858745894065">
                <text:p>1.37858745894065</text:p>
              </table:table-cell>
              <table:table-cell office:value-type="float" office:value="12.4910783675714">
                <text:p>12.4910783675714</text:p>
              </table:table-cell>
              <table:table-cell office:value-type="float" office:value="-1.37801487523703">
                <text:p>-1.37801487523703</text:p>
              </table:table-cell>
              <table:table-cell office:value-type="float" office:value="23.5596659688463">
                <text:p>23.5596659688463</text:p>
              </table:table-cell>
              <table:table-cell office:value-type="float" office:value="-53.2705745315392">
                <text:p>-53.27057453153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1884293952534">
                <text:p>1.41884293952534</text:p>
              </table:table-cell>
              <table:table-cell office:value-type="float" office:value="13.4374516966638">
                <text:p>13.4374516966638</text:p>
              </table:table-cell>
              <table:table-cell office:value-type="float" office:value="-2.05515619206508">
                <text:p>-2.05515619206508</text:p>
              </table:table-cell>
              <table:table-cell office:value-type="float" office:value="24.6450281455778">
                <text:p>24.6450281455778</text:p>
              </table:table-cell>
              <table:table-cell office:value-type="float" office:value="-50.7085266365887">
                <text:p>-50.708526636588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6027390136557">
                <text:p>1.46027390136557</text:p>
              </table:table-cell>
              <table:table-cell office:value-type="float" office:value="14.3897680892617">
                <text:p>14.3897680892617</text:p>
              </table:table-cell>
              <table:table-cell office:value-type="float" office:value="-2.19085394454828">
                <text:p>-2.19085394454828</text:p>
              </table:table-cell>
              <table:table-cell office:value-type="float" office:value="25.6992238252086">
                <text:p>25.6992238252086</text:p>
              </table:table-cell>
              <table:table-cell office:value-type="float" office:value="-48.0589613144026">
                <text:p>-48.058961314402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0291466913371">
                <text:p>1.50291466913371</text:p>
              </table:table-cell>
              <table:table-cell office:value-type="float" office:value="15.3282117790558">
                <text:p>15.3282117790558</text:p>
              </table:table-cell>
              <table:table-cell office:value-type="float" office:value="-1.90740601562501">
                <text:p>-1.90740601562501</text:p>
              </table:table-cell>
              <table:table-cell office:value-type="float" office:value="26.696551709599">
                <text:p>26.696551709599</text:p>
              </table:table-cell>
              <table:table-cell office:value-type="float" office:value="-45.3351803588687">
                <text:p>-45.33518035886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4680056980066">
                <text:p>1.54680056980066</text:p>
              </table:table-cell>
              <table:table-cell office:value-type="float" office:value="16.2276433646791">
                <text:p>16.2276433646791</text:p>
              </table:table-cell>
              <table:table-cell office:value-type="float" office:value="-1.30573222833482">
                <text:p>-1.30573222833482</text:p>
              </table:table-cell>
              <table:table-cell office:value-type="float" office:value="27.605573131499">
                <text:p>27.605573131499</text:p>
              </table:table-cell>
              <table:table-cell office:value-type="float" office:value="-42.555668556309">
                <text:p>-42.55566855630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9196796190348">
                <text:p>1.59196796190348</text:p>
              </table:table-cell>
              <table:table-cell office:value-type="float" office:value="17.0572558633826">
                <text:p>17.0572558633826</text:p>
              </table:table-cell>
              <table:table-cell office:value-type="float" office:value="-0.474431248077989">
                <text:p>-0.474431248077989</text:p>
              </table:table-cell>
              <table:table-cell office:value-type="float" office:value="28.3889155162605">
                <text:p>28.3889155162605</text:p>
              </table:table-cell>
              <table:table-cell office:value-type="float" office:value="-39.7448942193513">
                <text:p>-39.744894219351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6384542656677">
                <text:p>1.6384542656677</text:p>
              </table:table-cell>
              <table:table-cell office:value-type="float" office:value="17.7806996914008">
                <text:p>17.7806996914008</text:p>
              </table:table-cell>
              <table:table-cell office:value-type="float" office:value="0.504487097031037">
                <text:p>0.504487097031037</text:p>
              </table:table-cell>
              <table:table-cell office:value-type="float" office:value="29.0036428587261">
                <text:p>29.0036428587261</text:p>
              </table:table-cell>
              <table:table-cell office:value-type="float" office:value="-36.9338719334523">
                <text:p>-36.933871933452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68629799400915">
                <text:p>1.68629799400915</text:p>
              </table:table-cell>
              <table:table-cell office:value-type="float" office:value="18.3569528087753">
                <text:p>18.3569528087753</text:p>
              </table:table-cell>
              <table:table-cell office:value-type="float" office:value="1.55233961428818">
                <text:p>1.55233961428818</text:p>
              </table:table-cell>
              <table:table-cell office:value-type="float" office:value="29.4024921223577">
                <text:p>29.4024921223577</text:p>
              </table:table-cell>
              <table:table-cell office:value-type="float" office:value="-34.1602453464859">
                <text:p>-34.16024534648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73553878444113">
                <text:p>1.73553878444113</text:p>
              </table:table-cell>
              <table:table-cell office:value-type="float" office:value="18.7422388710699">
                <text:p>18.7422388710699</text:p>
              </table:table-cell>
              <table:table-cell office:value-type="float" office:value="2.59264813636868">
                <text:p>2.59264813636868</text:p>
              </table:table-cell>
              <table:table-cell office:value-type="float" office:value="29.5362898089896">
                <text:p>29.5362898089896</text:p>
              </table:table-cell>
              <table:table-cell office:value-type="float" office:value="-31.467583192949">
                <text:p>-31.4675831929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78621743191319">
                <text:p>1.78621743191319</text:p>
              </table:table-cell>
              <table:table-cell office:value-type="float" office:value="18.8932462149656">
                <text:p>18.8932462149656</text:p>
              </table:table-cell>
              <table:table-cell office:value-type="float" office:value="3.55207666344213">
                <text:p>3.55207666344213</text:p>
              </table:table-cell>
              <table:table-cell office:value-type="float" office:value="29.3577885912378">
                <text:p>29.3577885912378</text:p>
              </table:table-cell>
              <table:table-cell office:value-type="float" office:value="-28.9035624783251">
                <text:p>-28.903562478325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83837592260893">
                <text:p>1.83837592260893</text:p>
              </table:table-cell>
              <table:table-cell office:value-type="float" office:value="18.7717220223689">
                <text:p>18.7717220223689</text:p>
              </table:table-cell>
              <table:table-cell office:value-type="float" office:value="4.36335976209048">
                <text:p>4.36335976209048</text:p>
              </table:table-cell>
              <table:table-cell office:value-type="float" office:value="28.8269460385065">
                <text:p>28.8269460385065</text:p>
              </table:table-cell>
              <table:table-cell office:value-type="float" office:value="-26.5167905114457">
                <text:p>-26.51679051144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89205746873065">
                <text:p>1.89205746873065</text:p>
              </table:table-cell>
              <table:table-cell office:value-type="float" office:value="18.3501732722229">
                <text:p>18.3501732722229</text:p>
              </table:table-cell>
              <table:table-cell office:value-type="float" office:value="4.96993777199182">
                <text:p>4.96993777199182</text:p>
              </table:table-cell>
              <table:table-cell office:value-type="float" office:value="27.9172745231482">
                <text:p>27.9172745231482</text:p>
              </table:table-cell>
              <table:table-cell office:value-type="float" office:value="-24.3522447636231">
                <text:p>-24.352244763623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94730654429974">
                <text:p>1.94730654429974</text:p>
              </table:table-cell>
              <table:table-cell office:value-type="float" office:value="17.6179215757509">
                <text:p>17.6179215757509</text:p>
              </table:table-cell>
              <table:table-cell office:value-type="float" office:value="5.33159363452613">
                <text:p>5.33159363452613</text:p>
              </table:table-cell>
              <table:table-cell office:value-type="float" office:value="26.6223602264231">
                <text:p>26.6223602264231</text:p>
              </table:table-cell>
              <table:table-cell office:value-type="float" office:value="-22.4457050162756">
                <text:p>-22.44570501627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00416892200245">
                <text:p>2.00416892200245</text:p>
              </table:table-cell>
              <table:table-cell office:value-type="float" office:value="16.5862573233227">
                <text:p>16.5862573233227</text:p>
              </table:table-cell>
              <table:table-cell office:value-type="float" office:value="5.42987629557705">
                <text:p>5.42987629557705</text:p>
              </table:table-cell>
              <table:table-cell office:value-type="float" office:value="24.9611292994019">
                <text:p>24.9611292994019</text:p>
              </table:table-cell>
              <table:table-cell office:value-type="float" office:value="-20.8180531610195">
                <text:p>-20.81805316101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06269171111161">
                <text:p>2.06269171111161</text:p>
              </table:table-cell>
              <table:table-cell office:value-type="float" office:value="15.2911515257767">
                <text:p>15.2911515257767</text:p>
              </table:table-cell>
              <table:table-cell office:value-type="float" office:value="5.27172373148961">
                <text:p>5.27172373148961</text:p>
              </table:table-cell>
              <table:table-cell office:value-type="float" office:value="22.9801897642607">
                <text:p>22.9801897642607</text:p>
              </table:table-cell>
              <table:table-cell office:value-type="float" office:value="-19.4707482656382">
                <text:p>-19.470748265638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12292339651565">
                <text:p>2.12292339651565</text:p>
              </table:table-cell>
              <table:table-cell office:value-type="float" office:value="13.7921702441898">
                <text:p>13.7921702441898</text:p>
              </table:table-cell>
              <table:table-cell office:value-type="float" office:value="4.88974524271733">
                <text:p>4.88974524271733</text:p>
              </table:table-cell>
              <table:table-cell office:value-type="float" office:value="20.7518697434572">
                <text:p>20.7518697434572</text:p>
              </table:table-cell>
              <table:table-cell office:value-type="float" office:value="-18.3838985900138">
                <text:p>-18.383898590013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18491387888729">
                <text:p>2.18491387888729</text:p>
              </table:table-cell>
              <table:table-cell office:value-type="float" office:value="12.1670184160132">
                <text:p>12.1670184160132</text:p>
              </table:table-cell>
              <table:table-cell office:value-type="float" office:value="4.33826636605548">
                <text:p>4.33826636605548</text:p>
              </table:table-cell>
              <table:table-cell office:value-type="float" office:value="18.3675063086139">
                <text:p>18.3675063086139</text:p>
              </table:table-cell>
              <table:table-cell office:value-type="float" office:value="-17.5179494123465">
                <text:p>-17.517949412346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4871451602522">
                <text:p>2.24871451602522</text:p>
              </table:table-cell>
              <table:table-cell office:value-type="float" office:value="10.5023477479278">
                <text:p>10.5023477479278</text:p>
              </table:table-cell>
              <table:table-cell office:value-type="float" office:value="3.68538534403595">
                <text:p>3.68538534403595</text:p>
              </table:table-cell>
              <table:table-cell office:value-type="float" office:value="15.9268872875121">
                <text:p>15.9268872875121</text:p>
              </table:table-cell>
              <table:table-cell office:value-type="float" office:value="-16.8191012359343">
                <text:p>-16.819101235934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31437816540292">
                <text:p>2.31437816540292</text:p>
              </table:table-cell>
              <table:table-cell office:value-type="float" office:value="8.88264131750749">
                <text:p>8.88264131750749</text:p>
              </table:table-cell>
              <table:table-cell office:value-type="float" office:value="3.00253167768654">
                <text:p>3.00253167768654</text:p>
              </table:table-cell>
              <table:table-cell office:value-type="float" office:value="13.5259859773571">
                <text:p>13.5259859773571</text:p>
              </table:table-cell>
              <table:table-cell office:value-type="float" office:value="-16.2274669170702">
                <text:p>-16.227466917070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8195922795996">
                <text:p>2.38195922795996</text:p>
              </table:table-cell>
              <table:table-cell office:value-type="float" office:value="7.37961904349822">
                <text:p>7.37961904349822</text:p>
              </table:table-cell>
              <table:table-cell office:value-type="float" office:value="2.35382639309167">
                <text:p>2.35382639309167</text:p>
              </table:table-cell>
              <table:table-cell office:value-type="float" office:value="11.2457014947352">
                <text:p>11.2457014947352</text:p>
              </table:table-cell>
              <table:table-cell office:value-type="float" office:value="-15.6861280384003">
                <text:p>-15.68612803840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45151369317203">
                <text:p>2.45151369317203</text:p>
              </table:table-cell>
              <table:table-cell office:value-type="float" office:value="6.04442596856658">
                <text:p>6.04442596856658</text:p>
              </table:table-cell>
              <table:table-cell office:value-type="float" office:value="1.78757961022524">
                <text:p>1.78757961022524</text:p>
              </table:table-cell>
              <table:table-cell office:value-type="float" office:value="9.14397895291603">
                <text:p>9.14397895291603</text:p>
              </table:table-cell>
              <table:table-cell office:value-type="float" office:value="-15.1490168800177">
                <text:p>-15.149016880017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52309918543701">
                <text:p>2.52309918543701</text:p>
              </table:table-cell>
              <table:table-cell office:value-type="float" office:value="4.90400143791152">
                <text:p>4.90400143791152</text:p>
              </table:table-cell>
              <table:table-cell office:value-type="float" office:value="1.33156434842501">
                <text:p>1.33156434842501</text:p>
              </table:table-cell>
              <table:table-cell office:value-type="float" office:value="7.25263402831593">
                <text:p>7.25263402831593</text:p>
              </table:table-cell>
              <table:table-cell office:value-type="float" office:value="-14.5859811727734">
                <text:p>-14.585981172773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5967750118156">
                <text:p>2.5967750118156</text:p>
              </table:table-cell>
              <table:table-cell office:value-type="float" office:value="3.96188806560813">
                <text:p>3.96188806560813</text:p>
              </table:table-cell>
              <table:table-cell office:value-type="float" office:value="0.992625807771108">
                <text:p>0.992625807771108</text:p>
              </table:table-cell>
              <table:table-cell office:value-type="float" office:value="5.5789264875016">
                <text:p>5.5789264875016</text:p>
              </table:table-cell>
              <table:table-cell office:value-type="float" office:value="-13.9842427136828">
                <text:p>-13.98424271368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67260221116594">
                <text:p>2.67260221116594</text:p>
              </table:table-cell>
              <table:table-cell office:value-type="float" office:value="3.20273327908083">
                <text:p>3.20273327908083</text:p>
              </table:table-cell>
              <table:table-cell office:value-type="float" office:value="0.760132427428761">
                <text:p>0.760132427428761</text:p>
              </table:table-cell>
              <table:table-cell office:value-type="float" office:value="4.11086820669655">
                <text:p>4.11086820669655</text:p>
              </table:table-cell>
              <table:table-cell office:value-type="float" office:value="-13.3463938710644">
                <text:p>-13.346393871064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75064360471297">
                <text:p>2.75064360471297</text:p>
              </table:table-cell>
              <table:table-cell office:value-type="float" office:value="2.59908350692388">
                <text:p>2.59908350692388</text:p>
              </table:table-cell>
              <table:table-cell office:value-type="float" office:value="0.612012948062013">
                <text:p>0.612012948062013</text:p>
              </table:table-cell>
              <table:table-cell office:value-type="float" office:value="2.82463432748949">
                <text:p>2.82463432748949</text:p>
              </table:table-cell>
              <table:table-cell office:value-type="float" office:value="-12.6858297483296">
                <text:p>-12.685829748329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83096384809458">
                <text:p>2.83096384809458</text:p>
              </table:table-cell>
              <table:table-cell office:value-type="float" office:value="2.11880380578779">
                <text:p>2.11880380578779</text:p>
              </table:table-cell>
              <table:table-cell office:value-type="float" office:value="0.521737990744997">
                <text:p>0.521737990744997</text:p>
              </table:table-cell>
              <table:table-cell office:value-type="float" office:value="1.6922757245829">
                <text:p>1.6922757245829</text:p>
              </table:table-cell>
              <table:table-cell office:value-type="float" office:value="-12.020970882221">
                <text:p>-12.02097088222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9136294849273">
                <text:p>2.9136294849273</text:p>
              </table:table-cell>
              <table:table-cell office:value-type="float" office:value="1.73153301410049">
                <text:p>1.73153301410049</text:p>
              </table:table-cell>
              <table:table-cell office:value-type="float" office:value="0.464593048301265">
                <text:p>0.464593048301265</text:p>
              </table:table-cell>
              <table:table-cell office:value-type="float" office:value="0.688127531825522">
                <text:p>0.688127531825522</text:p>
              </table:table-cell>
              <table:table-cell office:value-type="float" office:value="-11.3697562231173">
                <text:p>-11.369756223117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99870900193641">
                <text:p>2.99870900193641</text:p>
              </table:table-cell>
              <table:table-cell office:value-type="float" office:value="1.41297675838741">
                <text:p>1.41297675838741</text:p>
              </table:table-cell>
              <table:table-cell office:value-type="float" office:value="0.421939310525432">
                <text:p>0.421939310525432</text:p>
              </table:table-cell>
              <table:table-cell office:value-type="float" office:value="-0.207195671353788">
                <text:p>-0.207195671353788</text:p>
              </table:table-cell>
              <table:table-cell office:value-type="float" office:value="-10.7456634471368">
                <text:p>-10.74566344713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08627288569563">
                <text:p>3.08627288569563</text:p>
              </table:table-cell>
              <table:table-cell office:value-type="float" office:value="1.14650566059438">
                <text:p>1.14650566059438</text:p>
              </table:table-cell>
              <table:table-cell office:value-type="float" office:value="0.382825612684168">
                <text:p>0.382825612684168</text:p>
              </table:table-cell>
              <table:table-cell office:value-type="float" office:value="-1.00560554873658">
                <text:p>-1.00560554873658</text:p>
              </table:table-cell>
              <table:table-cell office:value-type="float" office:value="-10.1559648423868">
                <text:p>-10.155964842386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17639368102381">
                <text:p>3.17639368102381</text:p>
              </table:table-cell>
              <table:table-cell office:value-type="float" office:value="0.922325210980879">
                <text:p>0.922325210980879</text:p>
              </table:table-cell>
              <table:table-cell office:value-type="float" office:value="0.343146601055344">
                <text:p>0.343146601055344</text:p>
              </table:table-cell>
              <table:table-cell office:value-type="float" office:value="-1.71274000607026">
                <text:p>-1.71274000607026</text:p>
              </table:table-cell>
              <table:table-cell office:value-type="float" office:value="-9.60218043844948">
                <text:p>-9.6021804384494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26914605108676">
                <text:p>3.26914605108676</text:p>
              </table:table-cell>
              <table:table-cell office:value-type="float" office:value="0.735157587941759">
                <text:p>0.735157587941759</text:p>
              </table:table-cell>
              <table:table-cell office:value-type="float" office:value="0.303259905397968">
                <text:p>0.303259905397968</text:p>
              </table:table-cell>
              <table:table-cell office:value-type="float" office:value="-2.33053379375088">
                <text:p>-2.33053379375088</text:p>
              </table:table-cell>
              <table:table-cell office:value-type="float" office:value="-9.08200210169657">
                <text:p>-9.082002101696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36460683925407">
                <text:p>3.36460683925407</text:p>
              </table:table-cell>
              <table:table-cell office:value-type="float" office:value="0.581651885826529">
                <text:p>0.581651885826529</text:p>
              </table:table-cell>
              <table:table-cell office:value-type="float" office:value="0.26528774603114">
                <text:p>0.26528774603114</text:p>
              </table:table-cell>
              <table:table-cell office:value-type="float" office:value="-2.85993416136787">
                <text:p>-2.85993416136787</text:p>
              </table:table-cell>
              <table:table-cell office:value-type="float" office:value="-8.59161666913925">
                <text:p>-8.591616669139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46285513276227">
                <text:p>3.46285513276227</text:p>
              </table:table-cell>
              <table:table-cell office:value-type="float" office:value="0.458510171764037">
                <text:p>0.458510171764037</text:p>
              </table:table-cell>
              <table:table-cell office:value-type="float" office:value="0.23111766131958">
                <text:p>0.23111766131958</text:p>
              </table:table-cell>
              <table:table-cell office:value-type="float" office:value="-3.30281725556016">
                <text:p>-3.30281725556016</text:p>
              </table:table-cell>
              <table:table-cell office:value-type="float" office:value="-8.12748972465275">
                <text:p>-8.127489724652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56397232823686">
                <text:p>3.56397232823686</text:p>
              </table:table-cell>
              <table:table-cell office:value-type="float" office:value="0.361735467868507">
                <text:p>0.361735467868507</text:p>
              </table:table-cell>
              <table:table-cell office:value-type="float" office:value="0.201535949389653">
                <text:p>0.201535949389653</text:p>
              </table:table-cell>
              <table:table-cell office:value-type="float" office:value="-3.66275113827326">
                <text:p>-3.66275113827326</text:p>
              </table:table-cell>
              <table:table-cell office:value-type="float" office:value="-7.68716934347861">
                <text:p>-7.687169343478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66804219912773">
                <text:p>3.66804219912773</text:p>
              </table:table-cell>
              <table:table-cell office:value-type="float" office:value="0.286804532180773">
                <text:p>0.286804532180773</text:p>
              </table:table-cell>
              <table:table-cell office:value-type="float" office:value="0.176314193924276">
                <text:p>0.176314193924276</text:p>
              </table:table-cell>
              <table:table-cell office:value-type="float" office:value="-3.9448288279649">
                <text:p>-3.9448288279649</text:p>
              </table:table-cell>
              <table:table-cell office:value-type="float" office:value="-7.26922924603388">
                <text:p>-7.2692292460338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77515096511367">
                <text:p>3.77515096511367</text:p>
              </table:table-cell>
              <table:table-cell office:value-type="float" office:value="0.229242514038308">
                <text:p>0.229242514038308</text:p>
              </table:table-cell>
              <table:table-cell office:value-type="float" office:value="0.1547321864803">
                <text:p>0.1547321864803</text:p>
              </table:table-cell>
              <table:table-cell office:value-type="float" office:value="-4.15508819821713">
                <text:p>-4.15508819821713</text:p>
              </table:table-cell>
              <table:table-cell office:value-type="float" office:value="-6.87279973857861">
                <text:p>-6.872799738578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88538736353354">
                <text:p>3.88538736353354</text:p>
              </table:table-cell>
              <table:table-cell office:value-type="float" office:value="0.185118046393717">
                <text:p>0.185118046393717</text:p>
              </table:table-cell>
              <table:table-cell office:value-type="float" office:value="0.136054577527189">
                <text:p>0.136054577527189</text:p>
              </table:table-cell>
              <table:table-cell office:value-type="float" office:value="-4.29997896546732">
                <text:p>-4.29997896546732</text:p>
              </table:table-cell>
              <table:table-cell office:value-type="float" office:value="-6.49712613353338">
                <text:p>-6.497126133533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99884272290329">
                <text:p>3.99884272290329</text:p>
              </table:table-cell>
              <table:table-cell office:value-type="float" office:value="0.151245238669251">
                <text:p>0.151245238669251</text:p>
              </table:table-cell>
              <table:table-cell office:value-type="float" office:value="0.119743198158262">
                <text:p>0.119743198158262</text:p>
              </table:table-cell>
              <table:table-cell office:value-type="float" office:value="-4.38607560953054">
                <text:p>-4.38607560953054</text:p>
              </table:table-cell>
              <table:table-cell office:value-type="float" office:value="-6.14136314512227">
                <text:p>-6.1413631451222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11561103857967">
                <text:p>4.11561103857967</text:p>
              </table:table-cell>
              <table:table-cell office:value-type="float" office:value="0.125139685928954">
                <text:p>0.125139685928954</text:p>
              </table:table-cell>
              <table:table-cell office:value-type="float" office:value="0.10544662785974">
                <text:p>0.10544662785974</text:p>
              </table:table-cell>
              <table:table-cell office:value-type="float" office:value="-4.41999031087869">
                <text:p>-4.41999031087869</text:p>
              </table:table-cell>
              <table:table-cell office:value-type="float" office:value="-5.80457487273065">
                <text:p>-5.804574872730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2357890506334">
                <text:p>4.2357890506334</text:p>
              </table:table-cell>
              <table:table-cell office:value-type="float" office:value="0.104879758370724">
                <text:p>0.104879758370724</text:p>
              </table:table-cell>
              <table:table-cell office:value-type="float" office:value="0.0929123343414329">
                <text:p>0.0929123343414329</text:p>
              </table:table-cell>
              <table:table-cell office:value-type="float" office:value="-4.40834713033115">
                <text:p>-4.40834713033115</text:p>
              </table:table-cell>
              <table:table-cell office:value-type="float" office:value="-5.48580913814015">
                <text:p>-5.4858091381401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35947632399628">
                <text:p>4.35947632399628</text:p>
              </table:table-cell>
              <table:table-cell office:value-type="float" office:value="0.0889824276517626">
                <text:p>0.0889824276517626</text:p>
              </table:table-cell>
              <table:table-cell office:value-type="float" office:value="0.0819244369607119">
                <text:p>0.0819244369607119</text:p>
              </table:table-cell>
              <table:table-cell office:value-type="float" office:value="-4.35772293394643">
                <text:p>-4.35772293394643</text:p>
              </table:table-cell>
              <table:table-cell office:value-type="float" office:value="-5.18415008769263">
                <text:p>-5.1841500876926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4867753309486">
                <text:p>4.4867753309486</text:p>
              </table:table-cell>
              <table:table-cell office:value-type="float" office:value="0.0763188878951437">
                <text:p>0.0763188878951437</text:p>
              </table:table-cell>
              <table:table-cell office:value-type="float" office:value="0.0722862213222486">
                <text:p>0.0722862213222486</text:p>
              </table:table-cell>
              <table:table-cell office:value-type="float" office:value="-4.27454210189803">
                <text:p>-4.27454210189803</text:p>
              </table:table-cell>
              <table:table-cell office:value-type="float" office:value="-4.89872993783772">
                <text:p>-4.8987299378377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61779153601526">
                <text:p>4.61779153601526</text:p>
              </table:table-cell>
              <table:table-cell office:value-type="float" office:value="0.0660509128530995">
                <text:p>0.0660509128530995</text:p>
              </table:table-cell>
              <table:table-cell office:value-type="float" office:value="0.0638228489076909">
                <text:p>0.0638228489076909</text:p>
              </table:table-cell>
              <table:table-cell office:value-type="float" office:value="-4.16495430254753">
                <text:p>-4.16495430254753</text:p>
              </table:table-cell>
              <table:table-cell office:value-type="float" office:value="-4.62872212809241">
                <text:p>-4.6287221280924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.75263348334087">
                <text:p>4.75263348334087</text:p>
              </table:table-cell>
              <table:table-cell office:value-type="float" office:value="0.0575714072269751">
                <text:p>0.0575714072269751</text:p>
              </table:table-cell>
              <table:table-cell office:value-type="float" office:value="0.0563833625667698">
                <text:p>0.0563833625667698</text:p>
              </table:table-cell>
              <table:table-cell office:value-type="float" office:value="-4.03472151624253">
                <text:p>-4.03472151624253</text:p>
              </table:table-cell>
              <table:table-cell office:value-type="float" office:value="-4.37333539781466">
                <text:p>-4.3733353978146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89141288661631">
                <text:p>4.89141288661631</text:p>
              </table:table-cell>
              <table:table-cell office:value-type="float" office:value="0.0504482176871601">
                <text:p>0.0504482176871601</text:p>
              </table:table-cell>
              <table:table-cell office:value-type="float" office:value="0.0498381153392735">
                <text:p>0.0498381153392735</text:p>
              </table:table-cell>
              <table:table-cell office:value-type="float" office:value="-3.88912423286086">
                <text:p>-3.88912423286086</text:p>
              </table:table-cell>
              <table:table-cell office:value-type="float" office:value="-4.13181249625457">
                <text:p>-4.131812496254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07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27974414825439pt" style:font-size-asian="7.27974414825439pt" style:font-size-complex="7.27974414825439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107">
      <style:chart-properties chart:display-label="true" chart:logarithmic="false" chart:minimum="0" chart:maximum="3.5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minimum="0.5" chart:maximum="3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Ultrafine_20_Dashed" svg:stroke-color="#ccccff" draw:fill-color="#ccccff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015cm" svg:height="15.825cm" chart:class="chart:scatter" chart:style-name="ch1">
        <chart:legend chart:legend-position="bottom" svg:x="5.501cm" svg:y="14.932cm" chart:style-name="ch2"/>
        <chart:plot-area chart:style-name="ch3" table:cell-range-address="Sheet2.G11:Sheet2.G151 Sheet2.J11:Sheet2.J151 Sheet2.N11:Sheet2.N151 Sheet2.R11:Sheet2.R151 Sheet2.AB11:Sheet2.AB151" svg:x="0.359cm" svg:y="0.314cm" svg:width="16.935cm" svg:height="14.301cm">
          <chart:axis chart:dimension="x" chart:name="primary-x" chart:style-name="ch4"/>
          <chart:axis chart:dimension="y" chart:name="primary-y" chart:style-name="ch5"/>
          <chart:series chart:style-name="ch6" chart:values-cell-range-address="Sheet2.J11:Sheet2.J151" chart:class="chart:scatter">
            <chart:domain table:cell-range-address="Sheet2.G11:Sheet2.G151"/>
            <chart:data-point chart:repeated="141"/>
          </chart:series>
          <chart:series chart:style-name="ch7" chart:values-cell-range-address="Sheet2.N11:Sheet2.N151" chart:class="chart:scatter">
            <chart:data-point chart:repeated="141"/>
          </chart:series>
          <chart:series chart:style-name="ch8" chart:values-cell-range-address="Sheet2.R11:Sheet2.R151" chart:class="chart:scatter">
            <chart:data-point chart:repeated="141"/>
          </chart:series>
          <chart:series chart:style-name="ch9" chart:values-cell-range-address="Sheet2.AB11:Sheet2.AB151" chart:class="chart:scatter">
            <chart:data-point chart:repeated="1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N</text:p>
              </table:table-cell>
              <table:table-cell office:value-type="string">
                <text:p>Column R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69829882226893">
                <text:p text:id="Sheet2.G11:Sheet2.G151">0.0869829882226893</text:p>
              </table:table-cell>
              <table:table-cell office:value-type="float" office:value="1.00000000000427">
                <text:p text:id="Sheet2.J11:Sheet2.J151">1.00000000000427</text:p>
              </table:table-cell>
              <table:table-cell office:value-type="float" office:value="1.00000356881396">
                <text:p text:id="Sheet2.N11:Sheet2.N151">1.00000356881396</text:p>
              </table:table-cell>
              <table:table-cell office:value-type="float" office:value="-0.0000144203461481201">
                <text:p text:id="Sheet2.R11:Sheet2.R151">-0.0000144203461481201</text:p>
              </table:table-cell>
              <table:table-cell office:value-type="float" office:value="1">
                <text:p text:id="Sheet2.AB11:Sheet2.AB15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95229373357386">
                <text:p>0.0895229373357386</text:p>
              </table:table-cell>
              <table:table-cell office:value-type="float" office:value="1.00000000000537">
                <text:p>1.00000000000537</text:p>
              </table:table-cell>
              <table:table-cell office:value-type="float" office:value="1.00000400367891">
                <text:p>1.00000400367891</text:p>
              </table:table-cell>
              <table:table-cell office:value-type="float" office:value="-0.0000161872068057703">
                <text:p>-0.00001618720680577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21370543019359">
                <text:p>0.0921370543019359</text:p>
              </table:table-cell>
              <table:table-cell office:value-type="float" office:value="1.00000000000676">
                <text:p>1.00000000000676</text:p>
              </table:table-cell>
              <table:table-cell office:value-type="float" office:value="1.00000449149327">
                <text:p>1.00000449149327</text:p>
              </table:table-cell>
              <table:table-cell office:value-type="float" office:value="-0.0000181710435485018">
                <text:p>-0.00001817104354850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48275048616941">
                <text:p>0.0948275048616941</text:p>
              </table:table-cell>
              <table:table-cell office:value-type="float" office:value="1.00000000000851">
                <text:p>1.00000000000851</text:p>
              </table:table-cell>
              <table:table-cell office:value-type="float" office:value="1.00000503869678">
                <text:p>1.00000503869678</text:p>
              </table:table-cell>
              <table:table-cell office:value-type="float" office:value="-0.0000203985949270171">
                <text:p>-0.00002039859492701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75965179961877">
                <text:p>0.0975965179961877</text:p>
              </table:table-cell>
              <table:table-cell office:value-type="float" office:value="1.00000000001072">
                <text:p>1.00000000001072</text:p>
              </table:table-cell>
              <table:table-cell office:value-type="float" office:value="1.000005652511">
                <text:p>1.000005652511</text:p>
              </table:table-cell>
              <table:table-cell office:value-type="float" office:value="-0.0000228999123034566">
                <text:p>-0.00002289991230345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0446387774017">
                <text:p>0.100446387774017</text:p>
              </table:table-cell>
              <table:table-cell office:value-type="float" office:value="1.00000000001349">
                <text:p>1.00000000001349</text:p>
              </table:table-cell>
              <table:table-cell office:value-type="float" office:value="1.00000634103393">
                <text:p>1.00000634103393</text:p>
              </table:table-cell>
              <table:table-cell office:value-type="float" office:value="-0.0000257087736855188">
                <text:p>-0.00002570877368551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3379475251794">
                <text:p>0.103379475251794</text:p>
              </table:table-cell>
              <table:table-cell office:value-type="float" office:value="1.00000000001699">
                <text:p>1.00000000001699</text:p>
              </table:table-cell>
              <table:table-cell office:value-type="float" office:value="1.00000711334613">
                <text:p>1.00000711334613</text:p>
              </table:table-cell>
              <table:table-cell office:value-type="float" office:value="-0.000028863149905431">
                <text:p>-0.0000288631499054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0639821043023">
                <text:p>0.10639821043023</text:p>
              </table:table-cell>
              <table:table-cell office:value-type="float" office:value="1.00000000002139">
                <text:p>1.00000000002139</text:p>
              </table:table-cell>
              <table:table-cell office:value-type="float" office:value="1.00000797962951">
                <text:p>1.00000797962951</text:p>
              </table:table-cell>
              <table:table-cell office:value-type="float" office:value="-0.0000324057298894477">
                <text:p>-0.00003240572988944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9505094267336">
                <text:p>0.109505094267336</text:p>
              </table:table-cell>
              <table:table-cell office:value-type="float" office:value="1.00000000002692">
                <text:p>1.00000000002692</text:p>
              </table:table-cell>
              <table:table-cell office:value-type="float" office:value="1.00000895130051">
                <text:p>1.00000895130051</text:p>
              </table:table-cell>
              <table:table-cell office:value-type="float" office:value="-0.0000363845126569127">
                <text:p>-0.00003638451265691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12702700750418">
                <text:p>0.112702700750418</text:p>
              </table:table-cell>
              <table:table-cell office:value-type="float" office:value="1.00000000003389">
                <text:p>1.00000000003389</text:p>
              </table:table-cell>
              <table:table-cell office:value-type="float" office:value="1.00001004115928">
                <text:p>1.00001004115928</text:p>
              </table:table-cell>
              <table:table-cell office:value-type="float" office:value="-0.0000408534747042442">
                <text:p>-0.00004085347470424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5993679028566">
                <text:p>0.115993679028566</text:p>
              </table:table-cell>
              <table:table-cell office:value-type="float" office:value="1.00000000004267">
                <text:p>1.00000000004267</text:p>
              </table:table-cell>
              <table:table-cell office:value-type="float" office:value="1.00001126355673">
                <text:p>1.00001126355673</text:p>
              </table:table-cell>
              <table:table-cell office:value-type="float" office:value="-0.0000458733225863038">
                <text:p>-0.00004587332258630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9380755607422">
                <text:p>0.119380755607422</text:p>
              </table:table-cell>
              <table:table-cell office:value-type="float" office:value="1.00000000005372">
                <text:p>1.00000000005372</text:p>
              </table:table-cell>
              <table:table-cell office:value-type="float" office:value="1.00001263458171">
                <text:p>1.00001263458171</text:p>
              </table:table-cell>
              <table:table-cell office:value-type="float" office:value="-0.0000515123418260922">
                <text:p>-0.00005151234182609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2866736608027">
                <text:p>0.122866736608027</text:p>
              </table:table-cell>
              <table:table-cell office:value-type="float" office:value="1.00000000006763">
                <text:p>1.00000000006763</text:p>
              </table:table-cell>
              <table:table-cell office:value-type="float" office:value="1.0000141722706">
                <text:p>1.0000141722706</text:p>
              </table:table-cell>
              <table:table-cell office:value-type="float" office:value="-0.0000578473547873628">
                <text:p>-0.0000578473547873628</text:p>
              </table:table-cell>
              <table:table-cell office:value-type="float" office:value="1.00000000000001">
                <text:p>1.000000000000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6454510091641">
                <text:p>0.126454510091641</text:p>
              </table:table-cell>
              <table:table-cell office:value-type="float" office:value="1.00000000008514">
                <text:p>1.00000000008514</text:p>
              </table:table-cell>
              <table:table-cell office:value-type="float" office:value="1.00001589684206">
                <text:p>1.00001589684206</text:p>
              </table:table-cell>
              <table:table-cell office:value-type="float" office:value="-0.0000649648018611471">
                <text:p>-0.0000649648018611471</text:p>
              </table:table-cell>
              <table:table-cell office:value-type="float" office:value="1.00000000000001">
                <text:p>1.000000000000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014704845243">
                <text:p>0.13014704845243</text:p>
              </table:table-cell>
              <table:table-cell office:value-type="float" office:value="1.00000000010718">
                <text:p>1.00000000010718</text:p>
              </table:table-cell>
              <table:table-cell office:value-type="float" office:value="1.00001783095981">
                <text:p>1.00001783095981</text:p>
              </table:table-cell>
              <table:table-cell office:value-type="float" office:value="-0.0000729619622783066">
                <text:p>-0.0000729619622783066</text:p>
              </table:table-cell>
              <table:table-cell office:value-type="float" office:value="1.00000000000001">
                <text:p>1.000000000000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3394741088004">
                <text:p>0.13394741088004</text:p>
              </table:table-cell>
              <table:table-cell office:value-type="float" office:value="1.00000000013493">
                <text:p>1.00000000013493</text:p>
              </table:table-cell>
              <table:table-cell office:value-type="float" office:value="1.00002000002692">
                <text:p>1.00002000002692</text:p>
              </table:table-cell>
              <table:table-cell office:value-type="float" office:value="-0.0000819483331032348">
                <text:p>-0.0000819483331032348</text:p>
              </table:table-cell>
              <table:table-cell office:value-type="float" office:value="1.00000000000001">
                <text:p>1.0000000000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37858745894065">
                <text:p>0.137858745894065</text:p>
              </table:table-cell>
              <table:table-cell office:value-type="float" office:value="1.00000000016987">
                <text:p>1.00000000016987</text:p>
              </table:table-cell>
              <table:table-cell office:value-type="float" office:value="1.00002243251518">
                <text:p>1.00002243251518</text:p>
              </table:table-cell>
              <table:table-cell office:value-type="float" office:value="-0.000092047187531971">
                <text:p>-0.000092047187531971</text:p>
              </table:table-cell>
              <table:table-cell office:value-type="float" office:value="1.00000000000002">
                <text:p>1.00000000000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41884293952535">
                <text:p>0.141884293952535</text:p>
              </table:table-cell>
              <table:table-cell office:value-type="float" office:value="1.00000000021385">
                <text:p>1.00000000021385</text:p>
              </table:table-cell>
              <table:table-cell office:value-type="float" office:value="1.00002516033378">
                <text:p>1.00002516033378</text:p>
              </table:table-cell>
              <table:table-cell office:value-type="float" office:value="-0.000103397336561663">
                <text:p>-0.000103397336561663</text:p>
              </table:table-cell>
              <table:table-cell office:value-type="float" office:value="1.00000000000003">
                <text:p>1.000000000000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46027390136558">
                <text:p>0.146027390136558</text:p>
              </table:table-cell>
              <table:table-cell office:value-type="float" office:value="1.00000000026922">
                <text:p>1.00000000026922</text:p>
              </table:table-cell>
              <table:table-cell office:value-type="float" office:value="1.00002821924192">
                <text:p>1.00002821924192</text:p>
              </table:table-cell>
              <table:table-cell office:value-type="float" office:value="-0.000116155121476437">
                <text:p>-0.000116155121476437</text:p>
              </table:table-cell>
              <table:table-cell office:value-type="float" office:value="1.00000000000004">
                <text:p>1.000000000000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50291466913372">
                <text:p>0.150291466913372</text:p>
              </table:table-cell>
              <table:table-cell office:value-type="float" office:value="1.00000000033893">
                <text:p>1.00000000033893</text:p>
              </table:table-cell>
              <table:table-cell office:value-type="float" office:value="1.00003164931046">
                <text:p>1.00003164931046</text:p>
              </table:table-cell>
              <table:table-cell office:value-type="float" office:value="-0.000130496668476177">
                <text:p>-0.000130496668476177</text:p>
              </table:table-cell>
              <table:table-cell office:value-type="float" office:value="1.00000000000006">
                <text:p>1.000000000000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54680056980066">
                <text:p>0.154680056980066</text:p>
              </table:table-cell>
              <table:table-cell office:value-type="float" office:value="1.00000000042669">
                <text:p>1.00000000042669</text:p>
              </table:table-cell>
              <table:table-cell office:value-type="float" office:value="1.00003549543848">
                <text:p>1.00003549543848</text:p>
              </table:table-cell>
              <table:table-cell office:value-type="float" office:value="-0.000146620441240359">
                <text:p>-0.000146620441240359</text:p>
              </table:table-cell>
              <table:table-cell office:value-type="float" office:value="1.00000000000008">
                <text:p>1.000000000000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59196796190349">
                <text:p>0.159196796190349</text:p>
              </table:table-cell>
              <table:table-cell office:value-type="float" office:value="1.00000000053717">
                <text:p>1.00000000053717</text:p>
              </table:table-cell>
              <table:table-cell office:value-type="float" office:value="1.00003980793103">
                <text:p>1.00003980793103</text:p>
              </table:table-cell>
              <table:table-cell office:value-type="float" office:value="-0.000164750132363725">
                <text:p>-0.000164750132363725</text:p>
              </table:table-cell>
              <table:table-cell office:value-type="float" office:value="1.00000000000012">
                <text:p>1.000000000000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63845426566771">
                <text:p>0.163845426566771</text:p>
              </table:table-cell>
              <table:table-cell office:value-type="float" office:value="1.00000000067626">
                <text:p>1.00000000067626</text:p>
              </table:table-cell>
              <table:table-cell office:value-type="float" office:value="1.00004464314525">
                <text:p>1.00004464314525</text:p>
              </table:table-cell>
              <table:table-cell office:value-type="float" office:value="-0.000185137940536246">
                <text:p>-0.000185137940536246</text:p>
              </table:table-cell>
              <table:table-cell office:value-type="float" office:value="1.00000000000016">
                <text:p>1.000000000000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68629799400916">
                <text:p>0.168629799400916</text:p>
              </table:table-cell>
              <table:table-cell office:value-type="float" office:value="1.00000000085136">
                <text:p>1.00000000085136</text:p>
              </table:table-cell>
              <table:table-cell office:value-type="float" office:value="1.00005006421297">
                <text:p>1.00005006421297</text:p>
              </table:table-cell>
              <table:table-cell office:value-type="float" office:value="-0.000208068287198118">
                <text:p>-0.000208068287198118</text:p>
              </table:table-cell>
              <table:table-cell office:value-type="float" office:value="1.00000000000023">
                <text:p>1.000000000000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73553878444114">
                <text:p>0.173553878444114</text:p>
              </table:table-cell>
              <table:table-cell office:value-type="float" office:value="1.0000000010718">
                <text:p>1.0000000010718</text:p>
              </table:table-cell>
              <table:table-cell office:value-type="float" office:value="1.00005614184841">
                <text:p>1.00005614184841</text:p>
              </table:table-cell>
              <table:table-cell office:value-type="float" office:value="-0.000233862034337858">
                <text:p>-0.000233862034337858</text:p>
              </table:table-cell>
              <table:table-cell office:value-type="float" office:value="1.00000000000032">
                <text:p>1.000000000000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7862174319132">
                <text:p>0.17862174319132</text:p>
              </table:table-cell>
              <table:table-cell office:value-type="float" office:value="1.00000000134931">
                <text:p>1.00000000134931</text:p>
              </table:table-cell>
              <table:table-cell office:value-type="float" office:value="1.00006295525103">
                <text:p>1.00006295525103</text:p>
              </table:table-cell>
              <table:table-cell office:value-type="float" office:value="-0.000262881274302591">
                <text:p>-0.000262881274302591</text:p>
              </table:table-cell>
              <table:table-cell office:value-type="float" office:value="1.00000000000046">
                <text:p>1.000000000000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83837592260894">
                <text:p>0.183837592260894</text:p>
              </table:table-cell>
              <table:table-cell office:value-type="float" office:value="1.00000000169869">
                <text:p>1.00000000169869</text:p>
              </table:table-cell>
              <table:table-cell office:value-type="float" office:value="1.00007059311443">
                <text:p>1.00007059311443</text:p>
              </table:table-cell>
              <table:table-cell office:value-type="float" office:value="-0.00029553477317453">
                <text:p>-0.00029553477317453</text:p>
              </table:table-cell>
              <table:table-cell office:value-type="float" office:value="1.00000000000065">
                <text:p>1.000000000000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89205746873066">
                <text:p>0.189205746873066</text:p>
              </table:table-cell>
              <table:table-cell office:value-type="float" office:value="1.00000000213852">
                <text:p>1.00000000213852</text:p>
              </table:table-cell>
              <table:table-cell office:value-type="float" office:value="1.0000791547535">
                <text:p>1.0000791547535</text:p>
              </table:table-cell>
              <table:table-cell office:value-type="float" office:value="-0.000332284161698291">
                <text:p>-0.000332284161698291</text:p>
              </table:table-cell>
              <table:table-cell office:value-type="float" office:value="1.00000000000091">
                <text:p>1.000000000000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94730654429975">
                <text:p>0.194730654429975</text:p>
              </table:table-cell>
              <table:table-cell office:value-type="float" office:value="1.00000000269224">
                <text:p>1.00000000269224</text:p>
              </table:table-cell>
              <table:table-cell office:value-type="float" office:value="1.00008875136336">
                <text:p>1.00008875136336</text:p>
              </table:table-cell>
              <table:table-cell office:value-type="float" office:value="-0.00037365098223335">
                <text:p>-0.00037365098223335</text:p>
              </table:table-cell>
              <table:table-cell office:value-type="float" office:value="1.00000000000129">
                <text:p>1.000000000001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00416892200247">
                <text:p>0.200416892200247</text:p>
              </table:table-cell>
              <table:table-cell office:value-type="float" office:value="1.00000000338933">
                <text:p>1.00000000338933</text:p>
              </table:table-cell>
              <table:table-cell office:value-type="float" office:value="1.00009950742512">
                <text:p>1.00009950742512</text:p>
              </table:table-cell>
              <table:table-cell office:value-type="float" office:value="-0.000420224717129657">
                <text:p>-0.000420224717129657</text:p>
              </table:table-cell>
              <table:table-cell office:value-type="float" office:value="1.00000000000182">
                <text:p>1.000000000001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06269171111163">
                <text:p>0.206269171111163</text:p>
              </table:table-cell>
              <table:table-cell office:value-type="float" office:value="1.00000000426691">
                <text:p>1.00000000426691</text:p>
              </table:table-cell>
              <table:table-cell office:value-type="float" office:value="1.00011156227528">
                <text:p>1.00011156227528</text:p>
              </table:table-cell>
              <table:table-cell office:value-type="float" office:value="-0.000472671943733203">
                <text:p>-0.000472671943733203</text:p>
              </table:table-cell>
              <table:table-cell office:value-type="float" office:value="1.00000000000257">
                <text:p>1.000000000002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12292339651566">
                <text:p>0.212292339651566</text:p>
              </table:table-cell>
              <table:table-cell office:value-type="float" office:value="1.00000000537172">
                <text:p>1.00000000537172</text:p>
              </table:table-cell>
              <table:table-cell office:value-type="float" office:value="1.00012507185699">
                <text:p>1.00012507185699</text:p>
              </table:table-cell>
              <table:table-cell office:value-type="float" office:value="-0.000531746784465411">
                <text:p>-0.000531746784465411</text:p>
              </table:table-cell>
              <table:table-cell office:value-type="float" office:value="1.00000000000364">
                <text:p>1.000000000003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18491387888731">
                <text:p>0.218491387888731</text:p>
              </table:table-cell>
              <table:table-cell office:value-type="float" office:value="1.0000000067626">
                <text:p>1.0000000067626</text:p>
              </table:table-cell>
              <table:table-cell office:value-type="float" office:value="1.00014021067412">
                <text:p>1.00014021067412</text:p>
              </table:table-cell>
              <table:table-cell office:value-type="float" office:value="-0.000598302847742726">
                <text:p>-0.000598302847742726</text:p>
              </table:table-cell>
              <table:table-cell office:value-type="float" office:value="1.00000000000514">
                <text:p>1.000000000005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24871451602524">
                <text:p>0.224871451602524</text:p>
              </table:table-cell>
              <table:table-cell office:value-type="float" office:value="1.0000000085136">
                <text:p>1.0000000085136</text:p>
              </table:table-cell>
              <table:table-cell office:value-type="float" office:value="1.00015717397039">
                <text:p>1.00015717397039</text:p>
              </table:table-cell>
              <table:table-cell office:value-type="float" office:value="-0.000673306887707544">
                <text:p>-0.000673306887707544</text:p>
              </table:table-cell>
              <table:table-cell office:value-type="float" office:value="1.00000000000726">
                <text:p>1.000000000007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31437816540294">
                <text:p>0.231437816540294</text:p>
              </table:table-cell>
              <table:table-cell office:value-type="float" office:value="1.00000001071799">
                <text:p>1.00000001071799</text:p>
              </table:table-cell>
              <table:table-cell office:value-type="float" office:value="1.00017618015909">
                <text:p>1.00017618015909</text:p>
              </table:table-cell>
              <table:table-cell office:value-type="float" office:value="-0.000757854448798545">
                <text:p>-0.000757854448798545</text:p>
              </table:table-cell>
              <table:table-cell office:value-type="float" office:value="1.00000000001025">
                <text:p>1.000000000010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38195922795998">
                <text:p>0.238195922795998</text:p>
              </table:table-cell>
              <table:table-cell office:value-type="float" office:value="1.00000001349315">
                <text:p>1.00000001349315</text:p>
              </table:table-cell>
              <table:table-cell office:value-type="float" office:value="1.00019747353098">
                <text:p>1.00019747353098</text:p>
              </table:table-cell>
              <table:table-cell office:value-type="float" office:value="-0.00085318780628206">
                <text:p>-0.00085318780628206</text:p>
              </table:table-cell>
              <table:table-cell office:value-type="float" office:value="1.00000000001448">
                <text:p>1.000000000014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45151369317204">
                <text:p>0.245151369317204</text:p>
              </table:table-cell>
              <table:table-cell office:value-type="float" office:value="1.00000001698687">
                <text:p>1.00000001698687</text:p>
              </table:table-cell>
              <table:table-cell office:value-type="float" office:value="1.00022132727117">
                <text:p>1.00022132727117</text:p>
              </table:table-cell>
              <table:table-cell office:value-type="float" office:value="-0.000960716567448357">
                <text:p>-0.000960716567448357</text:p>
              </table:table-cell>
              <table:table-cell office:value-type="float" office:value="1.00000000002045">
                <text:p>1.000000000020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52309918543703">
                <text:p>0.252309918543703</text:p>
              </table:table-cell>
              <table:table-cell office:value-type="float" office:value="1.0000000213852">
                <text:p>1.0000000213852</text:p>
              </table:table-cell>
              <table:table-cell office:value-type="float" office:value="1.00024804681879">
                <text:p>1.00024804681879</text:p>
              </table:table-cell>
              <table:table-cell office:value-type="float" office:value="-0.00108204136203392">
                <text:p>-0.00108204136203392</text:p>
              </table:table-cell>
              <table:table-cell office:value-type="float" office:value="1.00000000002889">
                <text:p>1.000000000028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59677501181562">
                <text:p>0.259677501181562</text:p>
              </table:table-cell>
              <table:table-cell office:value-type="float" office:value="1.00000002692237">
                <text:p>1.00000002692237</text:p>
              </table:table-cell>
              <table:table-cell office:value-type="float" office:value="1.00027797360703">
                <text:p>1.00027797360703</text:p>
              </table:table-cell>
              <table:table-cell office:value-type="float" office:value="-0.00121898112676985">
                <text:p>-0.00121898112676985</text:p>
              </table:table-cell>
              <table:table-cell office:value-type="float" office:value="1.00000000004081">
                <text:p>1.000000000040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67260221116596">
                <text:p>0.267260221116596</text:p>
              </table:table-cell>
              <table:table-cell office:value-type="float" office:value="1.00000003389326">
                <text:p>1.00000003389326</text:p>
              </table:table-cell>
              <table:table-cell office:value-type="float" office:value="1.00031148922447">
                <text:p>1.00031148922447</text:p>
              </table:table-cell>
              <table:table-cell office:value-type="float" office:value="-0.00137360458051437">
                <text:p>-0.00137360458051437</text:p>
              </table:table-cell>
              <table:table-cell office:value-type="float" office:value="1.00000000005764">
                <text:p>1.000000000057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750643604713">
                <text:p>0.2750643604713</text:p>
              </table:table-cell>
              <table:table-cell office:value-type="float" office:value="1.00000004266909">
                <text:p>1.00000004266909</text:p>
              </table:table-cell>
              <table:table-cell office:value-type="float" office:value="1.00034902004328">
                <text:p>1.00034902004328</text:p>
              </table:table-cell>
              <table:table-cell office:value-type="float" office:value="-0.00154826659661319">
                <text:p>-0.00154826659661319</text:p>
              </table:table-cell>
              <table:table-cell office:value-type="float" office:value="1.00000000008142">
                <text:p>1.000000000081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8309638480946">
                <text:p>0.28309638480946</text:p>
              </table:table-cell>
              <table:table-cell office:value-type="float" office:value="1.0000000537172">
                <text:p>1.0000000537172</text:p>
              </table:table-cell>
              <table:table-cell office:value-type="float" office:value="1.00039104236391">
                <text:p>1.00039104236391</text:p>
              </table:table-cell>
              <table:table-cell office:value-type="float" office:value="-0.0017456503122114">
                <text:p>-0.0017456503122114</text:p>
              </table:table-cell>
              <table:table-cell office:value-type="float" office:value="1.00000000011501">
                <text:p>1.000000000115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91362948492733">
                <text:p>0.291362948492733</text:p>
              </table:table-cell>
              <table:table-cell office:value-type="float" office:value="1.00000006762594">
                <text:p>1.00000006762594</text:p>
              </table:table-cell>
              <table:table-cell office:value-type="float" office:value="1.00043808813113">
                <text:p>1.00043808813113</text:p>
              </table:table-cell>
              <table:table-cell office:value-type="float" office:value="-0.00196881597557542">
                <text:p>-0.00196881597557542</text:p>
              </table:table-cell>
              <table:table-cell office:value-type="float" office:value="1.00000000016245">
                <text:p>1.000000000162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99870900193643">
                <text:p>0.299870900193643</text:p>
              </table:table-cell>
              <table:table-cell office:value-type="float" office:value="1.00000008513602">
                <text:p>1.00000008513602</text:p>
              </table:table-cell>
              <table:table-cell office:value-type="float" office:value="1.00049075128124">
                <text:p>1.00049075128124</text:p>
              </table:table-cell>
              <table:table-cell office:value-type="float" office:value="-0.00222125772884738">
                <text:p>-0.00222125772884738</text:p>
              </table:table-cell>
              <table:table-cell office:value-type="float" office:value="1.00000000022946">
                <text:p>1.000000000229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08627288569566">
                <text:p>0.308627288569566</text:p>
              </table:table-cell>
              <table:table-cell office:value-type="float" office:value="1.0000001071799">
                <text:p>1.0000001071799</text:p>
              </table:table-cell>
              <table:table-cell office:value-type="float" office:value="1.00054969478635">
                <text:p>1.00054969478635</text:p>
              </table:table-cell>
              <table:table-cell office:value-type="float" office:value="-0.00250696976364309">
                <text:p>-0.00250696976364309</text:p>
              </table:table-cell>
              <table:table-cell office:value-type="float" office:value="1.00000000032413">
                <text:p>1.000000000324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17639368102384">
                <text:p>0.317639368102384</text:p>
              </table:table-cell>
              <table:table-cell office:value-type="float" office:value="1.00000013493149">
                <text:p>1.00000013493149</text:p>
              </table:table-cell>
              <table:table-cell office:value-type="float" office:value="1.00061565846732">
                <text:p>1.00061565846732</text:p>
              </table:table-cell>
              <table:table-cell office:value-type="float" office:value="-0.00283052358149308">
                <text:p>-0.00283052358149308</text:p>
              </table:table-cell>
              <table:table-cell office:value-type="float" office:value="1.00000000045784">
                <text:p>1.000000000457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26914605108678">
                <text:p>0.326914605108678</text:p>
              </table:table-cell>
              <table:table-cell office:value-type="float" office:value="1.00000016986868">
                <text:p>1.00000016986868</text:p>
              </table:table-cell>
              <table:table-cell office:value-type="float" office:value="1.00068946765408">
                <text:p>1.00068946765408</text:p>
              </table:table-cell>
              <table:table-cell office:value-type="float" office:value="-0.00319715845439394">
                <text:p>-0.00319715845439394</text:p>
              </table:table-cell>
              <table:table-cell office:value-type="float" office:value="1.00000000064671">
                <text:p>1.000000000646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3646068392541">
                <text:p>0.33646068392541</text:p>
              </table:table-cell>
              <table:table-cell office:value-type="float" office:value="1.00000021385199">
                <text:p>1.00000021385199</text:p>
              </table:table-cell>
              <table:table-cell office:value-type="float" office:value="1.0007720427786">
                <text:p>1.0007720427786</text:p>
              </table:table-cell>
              <table:table-cell office:value-type="float" office:value="-0.00361288763086158">
                <text:p>-0.00361288763086158</text:p>
              </table:table-cell>
              <table:table-cell office:value-type="float" office:value="1.00000000091349">
                <text:p>1.000000000913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4628551327623">
                <text:p>0.34628551327623</text:p>
              </table:table-cell>
              <table:table-cell office:value-type="float" office:value="1.00000026922369">
                <text:p>1.00000026922369</text:p>
              </table:table-cell>
              <table:table-cell office:value-type="float" office:value="1.00086440999395">
                <text:p>1.00086440999395</text:p>
              </table:table-cell>
              <table:table-cell office:value-type="float" office:value="-0.00408462339346293">
                <text:p>-0.00408462339346293</text:p>
              </table:table-cell>
              <table:table-cell office:value-type="float" office:value="1.00000000129032">
                <text:p>1.000000001290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56397232823689">
                <text:p>0.356397232823689</text:p>
              </table:table-cell>
              <table:table-cell office:value-type="float" office:value="1.00000033893253">
                <text:p>1.00000033893253</text:p>
              </table:table-cell>
              <table:table-cell office:value-type="float" office:value="1.0009677129204">
                <text:p>1.0009677129204</text:p>
              </table:table-cell>
              <table:table-cell office:value-type="float" office:value="-0.00462032477569801">
                <text:p>-0.00462032477569801</text:p>
              </table:table-cell>
              <table:table-cell office:value-type="float" office:value="1.0000000018226">
                <text:p>1.00000000182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66804219912776">
                <text:p>0.366804219912776</text:p>
              </table:table-cell>
              <table:table-cell office:value-type="float" office:value="1.00000042669074">
                <text:p>1.00000042669074</text:p>
              </table:table-cell>
              <table:table-cell office:value-type="float" office:value="1.00108322562852">
                <text:p>1.00108322562852</text:p>
              </table:table-cell>
              <table:table-cell office:value-type="float" office:value="-0.00522917262990188">
                <text:p>-0.00522917262990188</text:p>
              </table:table-cell>
              <table:table-cell office:value-type="float" office:value="1.00000000257446">
                <text:p>1.000000002574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7751509651137">
                <text:p>0.37751509651137</text:p>
              </table:table-cell>
              <table:table-cell office:value-type="float" office:value="1.00000053717177">
                <text:p>1.00000053717177</text:p>
              </table:table-cell>
              <table:table-cell office:value-type="float" office:value="1.00121236697821">
                <text:p>1.00121236697821</text:p>
              </table:table-cell>
              <table:table-cell office:value-type="float" office:value="-0.00592177785732098">
                <text:p>-0.00592177785732098</text:p>
              </table:table-cell>
              <table:table-cell office:value-type="float" office:value="1.00000000363645">
                <text:p>1.000000003636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88538736353358">
                <text:p>0.388538736353358</text:p>
              </table:table-cell>
              <table:table-cell office:value-type="float" office:value="1.00000067625912">
                <text:p>1.00000067625912</text:p>
              </table:table-cell>
              <table:table-cell office:value-type="float" office:value="1.00135671644213">
                <text:p>1.00135671644213</text:p>
              </table:table-cell>
              <table:table-cell office:value-type="float" office:value="-0.00671043003849388">
                <text:p>-0.00671043003849388</text:p>
              </table:table-cell>
              <table:table-cell office:value-type="float" office:value="1.0000000051365">
                <text:p>1.00000000513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99884272290333">
                <text:p>0.399884272290333</text:p>
              </table:table-cell>
              <table:table-cell office:value-type="float" office:value="1.00000085135967">
                <text:p>1.00000085135967</text:p>
              </table:table-cell>
              <table:table-cell office:value-type="float" office:value="1.00151803155227">
                <text:p>1.00151803155227</text:p>
              </table:table-cell>
              <table:table-cell office:value-type="float" office:value="-0.00760939553313848">
                <text:p>-0.00760939553313848</text:p>
              </table:table-cell>
              <table:table-cell office:value-type="float" office:value="1.0000000072553">
                <text:p>1.00000000725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11561103857971">
                <text:p>0.411561103857971</text:p>
              </table:table-cell>
              <table:table-cell office:value-type="float" office:value="1.00000107179813">
                <text:p>1.00000107179813</text:p>
              </table:table-cell>
              <table:table-cell office:value-type="float" office:value="1.00169826711889">
                <text:p>1.00169826711889</text:p>
              </table:table-cell>
              <table:table-cell office:value-type="float" office:value="-0.00863527648497994">
                <text:p>-0.00863527648497994</text:p>
              </table:table-cell>
              <table:table-cell office:value-type="float" office:value="1.00000001024806">
                <text:p>1.000000010248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23578905063344">
                <text:p>0.423578905063344</text:p>
              </table:table-cell>
              <table:table-cell office:value-type="float" office:value="1.0000013493136">
                <text:p>1.0000013493136</text:p>
              </table:table-cell>
              <table:table-cell office:value-type="float" office:value="1.00189959638218">
                <text:p>1.00189959638218</text:p>
              </table:table-cell>
              <table:table-cell office:value-type="float" office:value="-0.00980744524771568">
                <text:p>-0.00980744524771568</text:p>
              </table:table-cell>
              <table:table-cell office:value-type="float" office:value="1.00000001447521">
                <text:p>1.0000000144752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35947632399632">
                <text:p>0.435947632399632</text:p>
              </table:table-cell>
              <table:table-cell office:value-type="float" office:value="1.00000169868471">
                <text:p>1.00000169868471</text:p>
              </table:table-cell>
              <table:table-cell office:value-type="float" office:value="1.00212443426853">
                <text:p>1.00212443426853</text:p>
              </table:table-cell>
              <table:table-cell office:value-type="float" office:value="-0.0111485727913866">
                <text:p>-0.0111485727913866</text:p>
              </table:table-cell>
              <table:table-cell office:value-type="float" office:value="1.00000002044585">
                <text:p>1.0000000204458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48677533094865">
                <text:p>0.448677533094865</text:p>
              </table:table-cell>
              <table:table-cell office:value-type="float" office:value="1.00000213851659">
                <text:p>1.00000213851659</text:p>
              </table:table-cell>
              <table:table-cell office:value-type="float" office:value="1.0023754629351">
                <text:p>1.0023754629351</text:p>
              </table:table-cell>
              <table:table-cell office:value-type="float" office:value="-0.0126852749994698">
                <text:p>-0.0126852749994698</text:p>
              </table:table-cell>
              <table:table-cell office:value-type="float" office:value="1.00000002887898">
                <text:p>1.0000000288789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6177915360153">
                <text:p>0.46177915360153</text:p>
              </table:table-cell>
              <table:table-cell office:value-type="float" office:value="1.00000269223169">
                <text:p>1.00000269223169</text:p>
              </table:table-cell>
              <table:table-cell office:value-type="float" office:value="1.00265565979891">
                <text:p>1.00265565979891</text:p>
              </table:table-cell>
              <table:table-cell office:value-type="float" office:value="-0.0144489079133383">
                <text:p>-0.0144489079133383</text:p>
              </table:table-cell>
              <table:table-cell office:value-type="float" office:value="1.00000004079003">
                <text:p>1.000000040790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75263348334092">
                <text:p>0.475263348334092</text:p>
              </table:table-cell>
              <table:table-cell office:value-type="float" office:value="1.000003389317">
                <text:p>1.000003389317</text:p>
              </table:table-cell>
              <table:table-cell office:value-type="float" office:value="1.00296832825893">
                <text:p>1.00296832825893</text:p>
              </table:table-cell>
              <table:table-cell office:value-type="float" office:value="-0.0164765526170656">
                <text:p>-0.0164765526170656</text:p>
              </table:table-cell>
              <table:table-cell office:value-type="float" office:value="1.00000005761305">
                <text:p>1.000000057613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89141288661636">
                <text:p>0.489141288661636</text:p>
              </table:table-cell>
              <table:table-cell office:value-type="float" office:value="1.0000042668943">
                <text:p>1.0000042668943</text:p>
              </table:table-cell>
              <table:table-cell office:value-type="float" office:value="1.00331713133295">
                <text:p>1.00331713133295</text:p>
              </table:table-cell>
              <table:table-cell office:value-type="float" office:value="-0.0188122435841919">
                <text:p>-0.0188122435841919</text:p>
              </table:table-cell>
              <table:table-cell office:value-type="float" office:value="1.00000008137324">
                <text:p>1.000000081373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03424472163118">
                <text:p>0.503424472163118</text:p>
              </table:table-cell>
              <table:table-cell office:value-type="float" office:value="1.00000537169692">
                <text:p>1.00000537169692</text:p>
              </table:table-cell>
              <table:table-cell office:value-type="float" office:value="1.00370612844379">
                <text:p>1.00370612844379</text:p>
              </table:table-cell>
              <table:table-cell office:value-type="float" office:value="-0.0215085123936952">
                <text:p>-0.0215085123936952</text:p>
              </table:table-cell>
              <table:table-cell office:value-type="float" office:value="1.0000001149304">
                <text:p>1.00000011493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18124732152858">
                <text:p>0.518124732152858</text:p>
              </table:table-cell>
              <table:table-cell office:value-type="float" office:value="1.00000676255823">
                <text:p>1.00000676255823</text:p>
              </table:table-cell>
              <table:table-cell office:value-type="float" office:value="1.00413981560304">
                <text:p>1.00413981560304</text:p>
              </table:table-cell>
              <table:table-cell office:value-type="float" office:value="-0.0246283439349678">
                <text:p>-0.0246283439349678</text:p>
              </table:table-cell>
              <table:table-cell office:value-type="float" office:value="1.00000016232276">
                <text:p>1.000000162322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33254247484193">
                <text:p>0.533254247484193</text:p>
              </table:table-cell>
              <table:table-cell office:value-type="float" office:value="1.00000851354447">
                <text:p>1.00000851354447</text:p>
              </table:table-cell>
              <table:table-cell office:value-type="float" office:value="1.00462316925373">
                <text:p>1.00462316925373</text:p>
              </table:table-cell>
              <table:table-cell office:value-type="float" office:value="-0.0282476778236736">
                <text:p>-0.0282476778236736</text:p>
              </table:table-cell>
              <table:table-cell office:value-type="float" office:value="1.00000022925217">
                <text:p>1.000000229252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488255526394">
                <text:p>0.5488255526394</text:p>
              </table:table-cell>
              <table:table-cell office:value-type="float" office:value="1.00001071789858">
                <text:p>1.00001071789858</text:p>
              </table:table-cell>
              <table:table-cell office:value-type="float" office:value="1.00516169404723">
                <text:p>1.00516169404723</text:p>
              </table:table-cell>
              <table:table-cell office:value-type="float" office:value="-0.0324586387262456">
                <text:p>-0.0324586387262456</text:p>
              </table:table-cell>
              <table:table-cell office:value-type="float" office:value="1.00000032376886">
                <text:p>1.0000003237688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64851548114243">
                <text:p>0.564851548114243</text:p>
              </table:table-cell>
              <table:table-cell office:value-type="float" office:value="1.00001349300493">
                <text:p>1.00001349300493</text:p>
              </table:table-cell>
              <table:table-cell office:value-type="float" office:value="1.00576147484323">
                <text:p>1.00576147484323</text:p>
              </table:table-cell>
              <table:table-cell office:value-type="float" office:value="-0.0373737533874783">
                <text:p>-0.0373737533874783</text:p>
              </table:table-cell>
              <table:table-cell office:value-type="float" office:value="1.0000004572376">
                <text:p>1.00000045723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581345511105768">
                <text:p>0.581345511105768</text:p>
              </table:table-cell>
              <table:table-cell office:value-type="float" office:value="1.00001698663931">
                <text:p>1.00001698663931</text:p>
              </table:table-cell>
              <table:table-cell office:value-type="float" office:value="1.00642923323566">
                <text:p>1.00642923323566</text:p>
              </table:table-cell>
              <table:table-cell office:value-type="float" office:value="-0.0431315216421605">
                <text:p>-0.0431315216421605</text:p>
              </table:table-cell>
              <table:table-cell office:value-type="float" office:value="1.0000006457007">
                <text:p>1.000000645700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598321106512171">
                <text:p>0.598321106512171</text:p>
              </table:table-cell>
              <table:table-cell office:value-type="float" office:value="1.00002138483665">
                <text:p>1.00002138483665</text:p>
              </table:table-cell>
              <table:table-cell office:value-type="float" office:value="1.00717238892161">
                <text:p>1.00717238892161</text:p>
              </table:table-cell>
              <table:table-cell office:value-type="float" office:value="-0.0499038733996783">
                <text:p>-0.0499038733996783</text:p>
              </table:table-cell>
              <table:table-cell office:value-type="float" office:value="1.00000091180032">
                <text:p>1.000000911800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1579239825388">
                <text:p>0.61579239825388</text:p>
              </table:table-cell>
              <table:table-cell office:value-type="float" office:value="1.00002692179503">
                <text:p>1.00002692179503</text:p>
              </table:table-cell>
              <table:table-cell office:value-type="float" office:value="1.00799912624458">
                <text:p>1.00799912624458</text:p>
              </table:table-cell>
              <table:table-cell office:value-type="float" office:value="-0.0579062963018946">
                <text:p>-0.0579062963018946</text:p>
              </table:table-cell>
              <table:table-cell office:value-type="float" office:value="1.00000128748882">
                <text:p>1.000001287488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33773860925215">
                <text:p>0.633773860925215</text:p>
              </table:table-cell>
              <table:table-cell office:value-type="float" office:value="1.00003389234289">
                <text:p>1.00003389234289</text:p>
              </table:table-cell>
              <table:table-cell office:value-type="float" office:value="1.00891846625833">
                <text:p>1.00891846625833</text:p>
              </table:table-cell>
              <table:table-cell office:value-type="float" office:value="-0.0674118150089353">
                <text:p>-0.0674118150089353</text:p>
              </table:table-cell>
              <table:table-cell office:value-type="float" office:value="1.0000018178489">
                <text:p>1.00000181784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52280391786279">
                <text:p>0.652280391786279</text:p>
              </table:table-cell>
              <table:table-cell office:value-type="float" office:value="1.00004266763218">
                <text:p>1.00004266763218</text:p>
              </table:table-cell>
              <table:table-cell office:value-type="float" office:value="1.00994034467339">
                <text:p>1.00994034467339</text:p>
              </table:table-cell>
              <table:table-cell office:value-type="float" office:value="-0.0787706395579274">
                <text:p>-0.0787706395579274</text:p>
              </table:table-cell>
              <table:table-cell office:value-type="float" office:value="1.00000256647573">
                <text:p>1.0000025664757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671327323105026">
                <text:p>0.671327323105026</text:p>
              </table:table-cell>
              <table:table-cell office:value-type="float" office:value="1.00005371489168">
                <text:p>1.00005371489168</text:p>
              </table:table-cell>
              <table:table-cell office:value-type="float" office:value="1.01107569606439">
                <text:p>1.01107569606439</text:p>
              </table:table-cell>
              <table:table-cell office:value-type="float" office:value="-0.0924383504817468">
                <text:p>-0.0924383504817468</text:p>
              </table:table-cell>
              <table:table-cell office:value-type="float" office:value="1.00000362305606">
                <text:p>1.0000036230560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690930434859718">
                <text:p>0.690930434859718</text:p>
              </table:table-cell>
              <table:table-cell office:value-type="float" office:value="1.00006762228973">
                <text:p>1.00006762228973</text:p>
              </table:table-cell>
              <table:table-cell office:value-type="float" office:value="1.01233654473458">
                <text:p>1.01233654473458</text:p>
              </table:table-cell>
              <table:table-cell office:value-type="float" office:value="-0.109017274473505">
                <text:p>-0.109017274473505</text:p>
              </table:table-cell>
              <table:table-cell office:value-type="float" office:value="1.00000511403474">
                <text:p>1.000005114034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11105967812297">
                <text:p>0.711105967812297</text:p>
              </table:table-cell>
              <table:table-cell office:value-type="float" office:value="1.00008513022652">
                <text:p>1.00008513022652</text:p>
              </table:table-cell>
              <table:table-cell office:value-type="float" office:value="1.01373610265337">
                <text:p>1.01373610265337</text:p>
              </table:table-cell>
              <table:table-cell office:value-type="float" office:value="-0.12931884756322">
                <text:p>-0.12931884756322</text:p>
              </table:table-cell>
              <table:table-cell office:value-type="float" office:value="1.0000072176163">
                <text:p>1.00000721761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3187063696352">
                <text:p>0.73187063696352</text:p>
              </table:table-cell>
              <table:table-cell office:value-type="float" office:value="1.00010717071567">
                <text:p>1.00010717071567</text:p>
              </table:table-cell>
              <table:table-cell office:value-type="float" office:value="1.01528887490462">
                <text:p>1.01528887490462</text:p>
              </table:table-cell>
              <table:table-cell office:value-type="float" office:value="-0.154460514350677">
                <text:p>-0.154460514350677</text:p>
              </table:table-cell>
              <table:table-cell office:value-type="float" office:value="1.00001018484574">
                <text:p>1.000010184845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3241645400977">
                <text:p>0.753241645400977</text:p>
              </table:table-cell>
              <table:table-cell office:value-type="float" office:value="1.00013491694234">
                <text:p>1.00013491694234</text:p>
              </table:table-cell>
              <table:table-cell office:value-type="float" office:value="1.01701077310832">
                <text:p>1.01701077310832</text:p>
              </table:table-cell>
              <table:table-cell office:value-type="float" office:value="-0.186021721208663">
                <text:p>-0.186021721208663</text:p>
              </table:table-cell>
              <table:table-cell office:value-type="float" office:value="1.00001436920326">
                <text:p>1.000014369203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75236698551484">
                <text:p>0.775236698551484</text:p>
              </table:table-cell>
              <table:table-cell office:value-type="float" office:value="1.00016984562068">
                <text:p>1.00016984562068</text:p>
              </table:table-cell>
              <table:table-cell office:value-type="float" office:value="1.0189192373069">
                <text:p>1.0189192373069</text:p>
              </table:table-cell>
              <table:table-cell office:value-type="float" office:value="-0.226305772730685">
                <text:p>-0.226305772730685</text:p>
              </table:table-cell>
              <table:table-cell office:value-type="float" office:value="1.00002026810316">
                <text:p>1.000020268103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97874018849655">
                <text:p>0.797874018849655</text:p>
              </table:table-cell>
              <table:table-cell office:value-type="float" office:value="1.00021381544577">
                <text:p>1.00021381544577</text:p>
              </table:table-cell>
              <table:table-cell office:value-type="float" office:value="1.02103336684018">
                <text:p>1.02103336684018</text:p>
              </table:table-cell>
              <table:table-cell office:value-type="float" office:value="-0.278802012730937">
                <text:p>-0.278802012730937</text:p>
              </table:table-cell>
              <table:table-cell office:value-type="float" office:value="1.00002858100472">
                <text:p>1.000028581004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21172360834802">
                <text:p>0.821172360834802</text:p>
              </table:table-cell>
              <table:table-cell office:value-type="float" office:value="1.0002691657773">
                <text:p>1.0002691657773</text:p>
              </table:table-cell>
              <table:table-cell office:value-type="float" office:value="1.02337406077142">
                <text:p>1.02337406077142</text:p>
              </table:table-cell>
              <table:table-cell office:value-type="float" office:value="-0.349053187666446">
                <text:p>-0.349053187666446</text:p>
              </table:table-cell>
              <table:table-cell office:value-type="float" office:value="1.00004029065078">
                <text:p>1.000040290650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45151026688671">
                <text:p>0.845151026688671</text:p>
              </table:table-cell>
              <table:table-cell office:value-type="float" office:value="1.0003388407459">
                <text:p>1.0003388407459</text:p>
              </table:table-cell>
              <table:table-cell office:value-type="float" office:value="1.02596416847077">
                <text:p>1.02596416847077</text:p>
              </table:table-cell>
              <table:table-cell office:value-type="float" office:value="-0.446413225699187">
                <text:p>-0.446413225699187</text:p>
              </table:table-cell>
              <table:table-cell office:value-type="float" office:value="1.00005677641622">
                <text:p>1.000056776416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69829882226893">
                <text:p>0.869829882226893</text:p>
              </table:table-cell>
              <table:table-cell office:value-type="float" office:value="1.00042654528931">
                <text:p>1.00042654528931</text:p>
              </table:table-cell>
              <table:table-cell office:value-type="float" office:value="1.02882865101384">
                <text:p>1.02882865101384</text:p>
              </table:table-cell>
              <table:table-cell office:value-type="float" office:value="-0.587981833757177">
                <text:p>-0.587981833757177</text:p>
              </table:table-cell>
              <table:table-cell office:value-type="float" office:value="1.00007997208867">
                <text:p>1.000079972088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95229373357385">
                <text:p>0.895229373357385</text:p>
              </table:table-cell>
              <table:table-cell office:value-type="float" office:value="1.00053694126652">
                <text:p>1.00053694126652</text:p>
              </table:table-cell>
              <table:table-cell office:value-type="float" office:value="1.03199475411089">
                <text:p>1.03199475411089</text:p>
              </table:table-cell>
              <table:table-cell office:value-type="float" office:value="-0.808678658579406">
                <text:p>-0.808678658579406</text:p>
              </table:table-cell>
              <table:table-cell office:value-type="float" office:value="1.00011258488827">
                <text:p>1.000112584888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21370543019359">
                <text:p>0.921370543019359</text:p>
              </table:table-cell>
              <table:table-cell office:value-type="float" office:value="1.00067589383833">
                <text:p>1.00067589383833</text:p>
              </table:table-cell>
              <table:table-cell office:value-type="float" office:value="1.03549219334861">
                <text:p>1.03549219334861</text:p>
              </table:table-cell>
              <table:table-cell office:value-type="float" office:value="-1.19256181011314">
                <text:p>-1.19256181011314</text:p>
              </table:table-cell>
              <table:table-cell office:value-type="float" office:value="1.00015839848709">
                <text:p>1.0001583984870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48275048616941">
                <text:p>0.948275048616941</text:p>
              </table:table-cell>
              <table:table-cell office:value-type="float" office:value="1.00085078083056">
                <text:p>1.00085078083056</text:p>
              </table:table-cell>
              <table:table-cell office:value-type="float" office:value="1.03935335259948">
                <text:p>1.03935335259948</text:p>
              </table:table-cell>
              <table:table-cell office:value-type="float" office:value="-2.00598158784419">
                <text:p>-2.00598158784419</text:p>
              </table:table-cell>
              <table:table-cell office:value-type="float" office:value="1.00022269058607">
                <text:p>1.0002226905860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75965179961877">
                <text:p>0.975965179961877</text:p>
              </table:table-cell>
              <table:table-cell office:value-type="float" office:value="1.00107088091547">
                <text:p>1.00107088091547</text:p>
              </table:table-cell>
              <table:table-cell office:value-type="float" office:value="1.0436134965349">
                <text:p>1.0436134965349</text:p>
              </table:table-cell>
              <table:table-cell office:value-type="float" office:value="-4.77592106462748">
                <text:p>-4.77592106462748</text:p>
              </table:table-cell>
              <table:table-cell office:value-type="float" office:value="1.00031280563977">
                <text:p>1.000312805639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0446387774017">
                <text:p>1.00446387774017</text:p>
              </table:table-cell>
              <table:table-cell office:value-type="float" office:value="1.00134786027232">
                <text:p>1.00134786027232</text:p>
              </table:table-cell>
              <table:table-cell office:value-type="float" office:value="1.04831099826411">
                <text:p>1.04831099826411</text:p>
              </table:table-cell>
              <table:table-cell office:value-type="float" office:value="28.4424351534695">
                <text:p>28.4424351534695</text:p>
              </table:table-cell>
              <table:table-cell office:value-type="float" office:value="1.00043893593307">
                <text:p>1.0004389359330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03379475251794">
                <text:p>1.03379475251794</text:p>
              </table:table-cell>
              <table:table-cell office:value-type="float" office:value="1.00169638204604">
                <text:p>1.00169638204604</text:p>
              </table:table-cell>
              <table:table-cell office:value-type="float" office:value="1.05348758321111">
                <text:p>1.05348758321111</text:p>
              </table:table-cell>
              <table:table-cell office:value-type="float" office:value="4.15452052918">
                <text:p>4.15452052918</text:p>
              </table:table-cell>
              <table:table-cell office:value-type="float" office:value="1.00061517958907">
                <text:p>1.000615179589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0639821043023">
                <text:p>1.0639821043023</text:p>
              </table:table-cell>
              <table:table-cell office:value-type="float" office:value="1.00213486853775">
                <text:p>1.00213486853775</text:p>
              </table:table-cell>
              <table:table-cell office:value-type="float" office:value="1.05918859043173">
                <text:p>1.05918859043173</text:p>
              </table:table-cell>
              <table:table-cell office:value-type="float" office:value="2.42612322506916">
                <text:p>2.42612322506916</text:p>
              </table:table-cell>
              <table:table-cell office:value-type="float" office:value="1.00086096202208">
                <text:p>1.000860962022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09505094267336">
                <text:p>1.09505094267336</text:p>
              </table:table-cell>
              <table:table-cell office:value-type="float" office:value="1.00268645273834">
                <text:p>1.00268645273834</text:p>
              </table:table-cell>
              <table:table-cell office:value-type="float" office:value="1.06546325265832">
                <text:p>1.06546325265832</text:p>
              </table:table-cell>
              <table:table-cell office:value-type="float" office:value="1.80520399610519">
                <text:p>1.80520399610519</text:p>
              </table:table-cell>
              <table:table-cell office:value-type="float" office:value="1.00120292691747">
                <text:p>1.001202926917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12702700750418">
                <text:p>1.12702700750418</text:p>
              </table:table-cell>
              <table:table-cell office:value-type="float" office:value="1.00338016361051">
                <text:p>1.00338016361051</text:p>
              </table:table-cell>
              <table:table-cell office:value-type="float" office:value="1.07236499643336">
                <text:p>1.07236499643336</text:p>
              </table:table-cell>
              <table:table-cell office:value-type="float" office:value="1.49282270139064">
                <text:p>1.49282270139064</text:p>
              </table:table-cell>
              <table:table-cell office:value-type="float" office:value="1.00167742183903">
                <text:p>1.001677421839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15993679028566">
                <text:p>1.15993679028566</text:p>
              </table:table-cell>
              <table:table-cell office:value-type="float" office:value="1.00425239838272">
                <text:p>1.00425239838272</text:p>
              </table:table-cell>
              <table:table-cell office:value-type="float" office:value="1.07995176374715">
                <text:p>1.07995176374715</text:p>
              </table:table-cell>
              <table:table-cell office:value-type="float" office:value="1.31005003860367">
                <text:p>1.31005003860367</text:p>
              </table:table-cell>
              <table:table-cell office:value-type="float" office:value="1.00233371784006">
                <text:p>1.002333717840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19380755607422">
                <text:p>1.19380755607422</text:p>
              </table:table-cell>
              <table:table-cell office:value-type="float" office:value="1.00534874478679">
                <text:p>1.00534874478679</text:p>
              </table:table-cell>
              <table:table-cell office:value-type="float" office:value="1.08828635661781">
                <text:p>1.08828635661781</text:p>
              </table:table-cell>
              <table:table-cell office:value-type="float" office:value="1.19428525146441">
                <text:p>1.19428525146441</text:p>
              </table:table-cell>
              <table:table-cell office:value-type="float" office:value="1.00323810476381">
                <text:p>1.003238104763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22866736608027">
                <text:p>1.22866736608027</text:p>
              </table:table-cell>
              <table:table-cell office:value-type="float" office:value="1.00672622605247">
                <text:p>1.00672622605247</text:p>
              </table:table-cell>
              <table:table-cell office:value-type="float" office:value="1.09743680602888">
                <text:p>1.09743680602888</text:p>
              </table:table-cell>
              <table:table-cell office:value-type="float" office:value="1.11796410334248">
                <text:p>1.11796410334248</text:p>
              </table:table-cell>
              <table:table-cell office:value-type="float" office:value="1.00447898278424">
                <text:p>1.004478982784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26454510091641">
                <text:p>1.26454510091641</text:p>
              </table:table-cell>
              <table:table-cell office:value-type="float" office:value="1.00845605039832">
                <text:p>1.00845605039832</text:p>
              </table:table-cell>
              <table:table-cell office:value-type="float" office:value="1.10747676655636">
                <text:p>1.10747676655636</text:p>
              </table:table-cell>
              <table:table-cell office:value-type="float" office:value="1.06707907675606">
                <text:p>1.06707907675606</text:p>
              </table:table-cell>
              <table:table-cell office:value-type="float" office:value="1.00617300915137">
                <text:p>1.006173009151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3014704845243">
                <text:p>1.3014704845243</text:p>
              </table:table-cell>
              <table:table-cell office:value-type="float" office:value="1.01062695265556">
                <text:p>1.01062695265556</text:p>
              </table:table-cell>
              <table:table-cell office:value-type="float" office:value="1.11848593785047">
                <text:p>1.11848593785047</text:p>
              </table:table-cell>
              <table:table-cell office:value-type="float" office:value="1.03377754301563">
                <text:p>1.03377754301563</text:p>
              </table:table-cell>
              <table:table-cell office:value-type="float" office:value="1.00847223361983">
                <text:p>1.0084722336198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3394741088004">
                <text:p>1.3394741088004</text:p>
              </table:table-cell>
              <table:table-cell office:value-type="float" office:value="1.013349215064">
                <text:p>1.013349215064</text:p>
              </table:table-cell>
              <table:table-cell office:value-type="float" office:value="1.13055051386633">
                <text:p>1.13055051386633</text:p>
              </table:table-cell>
              <table:table-cell office:value-type="float" office:value="1.01333350431051">
                <text:p>1.01333350431051</text:p>
              </table:table-cell>
              <table:table-cell office:value-type="float" office:value="1.01157193703797">
                <text:p>1.011571937037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37858745894065">
                <text:p>1.37858745894065</text:p>
              </table:table-cell>
              <table:table-cell office:value-type="float" office:value="1.01675944166655">
                <text:p>1.01675944166655</text:p>
              </table:table-cell>
              <table:table-cell office:value-type="float" office:value="1.1437636603348">
                <text:p>1.1437636603348</text:p>
              </table:table-cell>
              <table:table-cell office:value-type="float" office:value="1.002748345315">
                <text:p>1.002748345315</text:p>
              </table:table-cell>
              <table:table-cell office:value-type="float" office:value="1.01571854225125">
                <text:p>1.015718542251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1884293952535">
                <text:p>1.41884293952535</text:p>
              </table:table-cell>
              <table:table-cell office:value-type="float" office:value="1.02102612768278">
                <text:p>1.02102612768278</text:p>
              </table:table-cell>
              <table:table-cell office:value-type="float" office:value="1.15822602040047">
                <text:p>1.15822602040047</text:p>
              </table:table-cell>
              <table:table-cell office:value-type="float" office:value="1.00004244599711">
                <text:p>1.00004244599711</text:p>
              </table:table-cell>
              <table:table-cell office:value-type="float" office:value="1.02121646730948">
                <text:p>1.021216467309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6027390136558">
                <text:p>1.46027390136558</text:p>
              </table:table-cell>
              <table:table-cell office:value-type="float" office:value="1.02635599950022">
                <text:p>1.02635599950022</text:p>
              </table:table-cell>
              <table:table-cell office:value-type="float" office:value="1.17404624759853">
                <text:p>1.17404624759853</text:p>
              </table:table-cell>
              <table:table-cell office:value-type="float" office:value="1.00387003860006">
                <text:p>1.00387003860006</text:p>
              </table:table-cell>
              <table:table-cell office:value-type="float" office:value="1.02843213476757">
                <text:p>1.0284321347675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0291466913372">
                <text:p>1.50291466913372</text:p>
              </table:table-cell>
              <table:table-cell office:value-type="float" office:value="1.0330009856091">
                <text:p>1.0330009856091</text:p>
              </table:table-cell>
              <table:table-cell office:value-type="float" office:value="1.191341564363">
                <text:p>1.191341564363</text:p>
              </table:table-cell>
              <table:table-cell office:value-type="float" office:value="1.01329746266813">
                <text:p>1.01329746266813</text:p>
              </table:table-cell>
              <table:table-cell office:value-type="float" office:value="1.03779259683975">
                <text:p>1.037792596839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4680056980066">
                <text:p>1.54680056980066</text:p>
              </table:table-cell>
              <table:table-cell office:value-type="float" office:value="1.04126549243634">
                <text:p>1.04126549243634</text:p>
              </table:table-cell>
              <table:table-cell office:value-type="float" office:value="1.21023834302838">
                <text:p>1.21023834302838</text:p>
              </table:table-cell>
              <table:table-cell office:value-type="float" office:value="1.02766935331907">
                <text:p>1.02766935331907</text:p>
              </table:table-cell>
              <table:table-cell office:value-type="float" office:value="1.04977557434636">
                <text:p>1.049775574346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9196796190349">
                <text:p>1.59196796190349</text:p>
              </table:table-cell>
              <table:table-cell office:value-type="float" office:value="1.05151337753565">
                <text:p>1.05151337753565</text:p>
              </table:table-cell>
              <table:table-cell office:value-type="float" office:value="1.23087270477961">
                <text:p>1.23087270477961</text:p>
              </table:table-cell>
              <table:table-cell office:value-type="float" office:value="1.0465246694949">
                <text:p>1.0465246694949</text:p>
              </table:table-cell>
              <table:table-cell office:value-type="float" office:value="1.06488756157728">
                <text:p>1.0648875615772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63845426566771">
                <text:p>1.63845426566771</text:p>
              </table:table-cell>
              <table:table-cell office:value-type="float" office:value="1.06417361545168">
                <text:p>1.06417361545168</text:p>
              </table:table-cell>
              <table:table-cell office:value-type="float" office:value="1.25339113021027">
                <text:p>1.25339113021027</text:p>
              </table:table-cell>
              <table:table-cell office:value-type="float" office:value="1.06954223403165">
                <text:p>1.06954223403165</text:p>
              </table:table-cell>
              <table:table-cell office:value-type="float" office:value="1.08362777528595">
                <text:p>1.083627775285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68629799400916">
                <text:p>1.68629799400916</text:p>
              </table:table-cell>
              <table:table-cell office:value-type="float" office:value="1.07974313526985">
                <text:p>1.07974313526985</text:p>
              </table:table-cell>
              <table:table-cell office:value-type="float" office:value="1.27795107306732">
                <text:p>1.27795107306732</text:p>
              </table:table-cell>
              <table:table-cell office:value-type="float" office:value="1.0965044156912">
                <text:p>1.0965044156912</text:p>
              </table:table-cell>
              <table:table-cell office:value-type="float" office:value="1.10643914405414">
                <text:p>1.106439144054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73553878444114">
                <text:p>1.73553878444114</text:p>
              </table:table-cell>
              <table:table-cell office:value-type="float" office:value="1.09878471117536">
                <text:p>1.09878471117536</text:p>
              </table:table-cell>
              <table:table-cell office:value-type="float" office:value="1.30472156642264">
                <text:p>1.30472156642264</text:p>
              </table:table-cell>
              <table:table-cell office:value-type="float" office:value="1.12727233251235">
                <text:p>1.12727233251235</text:p>
              </table:table-cell>
              <table:table-cell office:value-type="float" office:value="1.13365393258909">
                <text:p>1.1336539325890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7862174319132">
                <text:p>1.7862174319132</text:p>
              </table:table-cell>
              <table:table-cell office:value-type="float" office:value="1.12191722443823">
                <text:p>1.12191722443823</text:p>
              </table:table-cell>
              <table:table-cell office:value-type="float" office:value="1.33388380797946">
                <text:p>1.33388380797946</text:p>
              </table:table-cell>
              <table:table-cell office:value-type="float" office:value="1.16176858435064">
                <text:p>1.16176858435064</text:p>
              </table:table-cell>
              <table:table-cell office:value-type="float" office:value="1.16544982946859">
                <text:p>1.1654498294685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83837592260894">
                <text:p>1.83837592260894</text:p>
              </table:table-cell>
              <table:table-cell office:value-type="float" office:value="1.14979532615361">
                <text:p>1.14979532615361</text:p>
              </table:table-cell>
              <table:table-cell office:value-type="float" office:value="1.36563170860535">
                <text:p>1.36563170860535</text:p>
              </table:table-cell>
              <table:table-cell office:value-type="float" office:value="1.19996503276139">
                <text:p>1.19996503276139</text:p>
              </table:table-cell>
              <table:table-cell office:value-type="float" office:value="1.20183754752964">
                <text:p>1.2018375475296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89205746873066">
                <text:p>1.89205746873066</text:p>
              </table:table-cell>
              <table:table-cell office:value-type="float" office:value="1.18307590681091">
                <text:p>1.18307590681091</text:p>
              </table:table-cell>
              <table:table-cell office:value-type="float" office:value="1.40017238565264">
                <text:p>1.40017238565264</text:p>
              </table:table-cell>
              <table:table-cell office:value-type="float" office:value="1.24187404317485">
                <text:p>1.24187404317485</text:p>
              </table:table-cell>
              <table:table-cell office:value-type="float" office:value="1.24269525314431">
                <text:p>1.2426952531443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94730654429975">
                <text:p>1.94730654429975</text:p>
              </table:table-cell>
              <table:table-cell office:value-type="float" office:value="1.22237033367025">
                <text:p>1.22237033367025</text:p>
              </table:table-cell>
              <table:table-cell office:value-type="float" office:value="1.43772658042151">
                <text:p>1.43772658042151</text:p>
              </table:table-cell>
              <table:table-cell office:value-type="float" office:value="1.28754215257054">
                <text:p>1.28754215257054</text:p>
              </table:table-cell>
              <table:table-cell office:value-type="float" office:value="1.28784439403022">
                <text:p>1.2878443940302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00416892200247">
                <text:p>2.00416892200247</text:p>
              </table:table-cell>
              <table:table-cell office:value-type="float" office:value="1.26818461412947">
                <text:p>1.26818461412947</text:p>
              </table:table-cell>
              <table:table-cell office:value-type="float" office:value="1.47852897756377">
                <text:p>1.47852897756377</text:p>
              </table:table-cell>
              <table:table-cell office:value-type="float" office:value="1.33704546987624">
                <text:p>1.33704546987624</text:p>
              </table:table-cell>
              <table:table-cell office:value-type="float" office:value="1.33713587494585">
                <text:p>1.337135874945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06269171111163">
                <text:p>2.06269171111163</text:p>
              </table:table-cell>
              <table:table-cell office:value-type="float" office:value="1.32085453529463">
                <text:p>1.32085453529463</text:p>
              </table:table-cell>
              <table:table-cell office:value-type="float" office:value="1.52282840372163">
                <text:p>1.52282840372163</text:p>
              </table:table-cell>
              <table:table-cell office:value-type="float" office:value="1.39048633729022">
                <text:p>1.39048633729022</text:p>
              </table:table-cell>
              <table:table-cell office:value-type="float" office:value="1.39050749409097">
                <text:p>1.3905074940909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12292339651566">
                <text:p>2.12292339651566</text:p>
              </table:table-cell>
              <table:table-cell office:value-type="float" office:value="1.38048855238574">
                <text:p>1.38048855238574</text:p>
              </table:table-cell>
              <table:table-cell office:value-type="float" office:value="1.57088788373233">
                <text:p>1.57088788373233</text:p>
              </table:table-cell>
              <table:table-cell office:value-type="float" office:value="1.44799092570228">
                <text:p>1.44799092570228</text:p>
              </table:table-cell>
              <table:table-cell office:value-type="float" office:value="1.44799462823561">
                <text:p>1.447994628235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18491387888731">
                <text:p>2.18491387888731</text:p>
              </table:table-cell>
              <table:table-cell office:value-type="float" office:value="1.44693561330693">
                <text:p>1.44693561330693</text:p>
              </table:table-cell>
              <table:table-cell office:value-type="float" office:value="1.62298453584583">
                <text:p>1.62298453584583</text:p>
              </table:table-cell>
              <table:table-cell office:value-type="float" office:value="1.5097075343575">
                <text:p>1.5097075343575</text:p>
              </table:table-cell>
              <table:table-cell office:value-type="float" office:value="1.50970799353167">
                <text:p>1.509707993531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4871451602524">
                <text:p>2.24871451602524</text:p>
              </table:table-cell>
              <table:table-cell office:value-type="float" office:value="1.5197951241563">
                <text:p>1.5197951241563</text:p>
              </table:table-cell>
              <table:table-cell office:value-type="float" office:value="1.67940929315124">
                <text:p>1.67940929315124</text:p>
              </table:table-cell>
              <table:table-cell office:value-type="float" office:value="1.57580543092132">
                <text:p>1.57580543092132</text:p>
              </table:table-cell>
              <table:table-cell office:value-type="float" office:value="1.57580546877059">
                <text:p>1.5758054687705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31437816540294">
                <text:p>2.31437816540294</text:p>
              </table:table-cell>
              <table:table-cell office:value-type="float" office:value="1.59847926742033">
                <text:p>1.59847926742033</text:p>
              </table:table-cell>
              <table:table-cell office:value-type="float" office:value="1.74046644727999">
                <text:p>1.74046644727999</text:p>
              </table:table-cell>
              <table:table-cell office:value-type="float" office:value="1.64647411378587">
                <text:p>1.64647411378587</text:p>
              </table:table-cell>
              <table:table-cell office:value-type="float" office:value="1.6464741157072">
                <text:p>1.646474115707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8195922795998">
                <text:p>2.38195922795998</text:p>
              </table:table-cell>
              <table:table-cell office:value-type="float" office:value="1.68232392596315">
                <text:p>1.68232392596315</text:p>
              </table:table-cell>
              <table:table-cell office:value-type="float" office:value="1.80647302277684">
                <text:p>1.80647302277684</text:p>
              </table:table-cell>
              <table:table-cell office:value-type="float" office:value="1.72192291054976">
                <text:p>1.72192291054976</text:p>
              </table:table-cell>
              <table:table-cell office:value-type="float" office:value="1.72192291060461">
                <text:p>1.721922910604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45151369317204">
                <text:p>2.45151369317204</text:p>
              </table:table-cell>
              <table:table-cell office:value-type="float" office:value="1.77072768246886">
                <text:p>1.77072768246886</text:p>
              </table:table-cell>
              <table:table-cell office:value-type="float" office:value="1.8777580063406">
                <text:p>1.8777580063406</text:p>
              </table:table-cell>
              <table:table-cell office:value-type="float" office:value="1.80238084947329">
                <text:p>1.80238084947329</text:p>
              </table:table-cell>
              <table:table-cell office:value-type="float" office:value="1.80238084947408">
                <text:p>1.8023808494740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52309918543703">
                <text:p>2.52309918543703</text:p>
              </table:table-cell>
              <table:table-cell office:value-type="float" office:value="1.8632859063891">
                <text:p>1.8632859063891</text:p>
              </table:table-cell>
              <table:table-cell office:value-type="float" office:value="1.95466147403082">
                <text:p>1.95466147403082</text:p>
              </table:table-cell>
              <table:table-cell office:value-type="float" office:value="1.8880967572278">
                <text:p>1.8880967572278</text:p>
              </table:table-cell>
              <table:table-cell office:value-type="float" office:value="1.88809675722781">
                <text:p>1.8880967572278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59677501181562">
                <text:p>2.59677501181562</text:p>
              </table:table-cell>
              <table:table-cell office:value-type="float" office:value="1.95988522182745">
                <text:p>1.95988522182745</text:p>
              </table:table-cell>
              <table:table-cell office:value-type="float" office:value="2.03753368053065">
                <text:p>2.03753368053065</text:p>
              </table:table-cell>
              <table:table-cell office:value-type="float" office:value="1.979339548342">
                <text:p>1.979339548342</text:p>
              </table:table-cell>
              <table:table-cell office:value-type="float" office:value="1.979339548342">
                <text:p>1.97933954834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67260221116596">
                <text:p>2.67260221116596</text:p>
              </table:table-cell>
              <table:table-cell office:value-type="float" office:value="2.06073437050648">
                <text:p>2.06073437050648</text:p>
              </table:table-cell>
              <table:table-cell office:value-type="float" office:value="2.12673419598414">
                <text:p>2.12673419598414</text:p>
              </table:table-cell>
              <table:table-cell office:value-type="float" office:value="2.07639868069987">
                <text:p>2.07639868069987</text:p>
              </table:table-cell>
              <table:table-cell office:value-type="float" office:value="2.07639868069987">
                <text:p>2.0763986806998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750643604713">
                <text:p>2.750643604713</text:p>
              </table:table-cell>
              <table:table-cell office:value-type="float" office:value="2.16632655911992">
                <text:p>2.16632655911992</text:p>
              </table:table-cell>
              <table:table-cell office:value-type="float" office:value="2.22263119542412">
                <text:p>2.22263119542412</text:p>
              </table:table-cell>
              <table:table-cell office:value-type="float" office:value="2.17958475815904">
                <text:p>2.17958475815904</text:p>
              </table:table-cell>
              <table:table-cell office:value-type="float" office:value="2.17958475815904">
                <text:p>2.1795847581590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8309638480946">
                <text:p>2.8309638480946</text:p>
              </table:table-cell>
              <table:table-cell office:value-type="float" office:value="2.27734847428516">
                <text:p>2.27734847428516</text:p>
              </table:table-cell>
              <table:table-cell office:value-type="float" office:value="2.32560102042936">
                <text:p>2.32560102042936</text:p>
              </table:table-cell>
              <table:table-cell office:value-type="float" office:value="2.28923026645716">
                <text:p>2.28923026645716</text:p>
              </table:table-cell>
              <table:table-cell office:value-type="float" office:value="2.28923026645716">
                <text:p>2.289230266457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91362948492733">
                <text:p>2.91362948492733</text:p>
              </table:table-cell>
              <table:table-cell office:value-type="float" office:value="2.39456544788724">
                <text:p>2.39456544788724</text:p>
              </table:table-cell>
              <table:table-cell office:value-type="float" office:value="2.43602813916165">
                <text:p>2.43602813916165</text:p>
              </table:table-cell>
              <table:table-cell office:value-type="float" office:value="2.40569043249515">
                <text:p>2.40569043249515</text:p>
              </table:table-cell>
              <table:table-cell office:value-type="float" office:value="2.40569043249515">
                <text:p>2.405690432495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99870900193644">
                <text:p>2.99870900193644</text:p>
              </table:table-cell>
              <table:table-cell office:value-type="float" office:value="2.51871674407907">
                <text:p>2.51871674407907</text:p>
              </table:table-cell>
              <table:table-cell office:value-type="float" office:value="2.55430562628252">
                <text:p>2.55430562628252</text:p>
              </table:table-cell>
              <table:table-cell office:value-type="float" office:value="2.52934420014312">
                <text:p>2.52934420014312</text:p>
              </table:table-cell>
              <table:table-cell office:value-type="float" office:value="2.52934420014312">
                <text:p>2.529344200143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08627288569566">
                <text:p>3.08627288569566</text:p>
              </table:table-cell>
              <table:table-cell office:value-type="float" office:value="2.65044872157354">
                <text:p>2.65044872157354</text:p>
              </table:table-cell>
              <table:table-cell office:value-type="float" office:value="2.68083626619753">
                <text:p>2.68083626619753</text:p>
              </table:table-cell>
              <table:table-cell office:value-type="float" office:value="2.66059531813079">
                <text:p>2.66059531813079</text:p>
              </table:table-cell>
              <table:table-cell office:value-type="float" office:value="2.66059531813079">
                <text:p>2.660595318130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17639368102384">
                <text:p>3.17639368102384</text:p>
              </table:table-cell>
              <table:table-cell office:value-type="float" office:value="2.79029872229893">
                <text:p>2.79029872229893</text:p>
              </table:table-cell>
              <table:table-cell office:value-type="float" office:value="2.81603435087637">
                <text:p>2.81603435087637</text:p>
              </table:table-cell>
              <table:table-cell office:value-type="float" office:value="2.79987353752379">
                <text:p>2.79987353752379</text:p>
              </table:table-cell>
              <table:table-cell office:value-type="float" office:value="2.79987353752379">
                <text:p>2.799873537523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26914605108678">
                <text:p>3.26914605108678</text:p>
              </table:table-cell>
              <table:table-cell office:value-type="float" office:value="2.9387239464101">
                <text:p>2.9387239464101</text:p>
              </table:table-cell>
              <table:table-cell office:value-type="float" office:value="2.9603281984908">
                <text:p>2.9603281984908</text:p>
              </table:table-cell>
              <table:table-cell office:value-type="float" office:value="2.94763591786989">
                <text:p>2.94763591786989</text:p>
              </table:table-cell>
              <table:table-cell office:value-type="float" office:value="2.94763591786989">
                <text:p>2.947635917869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3646068392541">
                <text:p>3.3646068392541</text:p>
              </table:table-cell>
              <table:table-cell office:value-type="float" office:value="3.09615452386342">
                <text:p>3.09615452386342</text:p>
              </table:table-cell>
              <table:table-cell office:value-type="float" office:value="3.11416336503958">
                <text:p>3.11416336503958</text:p>
              </table:table-cell>
              <table:table-cell office:value-type="float" office:value="3.10436824241342">
                <text:p>3.10436824241342</text:p>
              </table:table-cell>
              <table:table-cell office:value-type="float" office:value="3.10436824241342">
                <text:p>3.1043682424134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4628551327623">
                <text:p>3.4628551327623</text:p>
              </table:table-cell>
              <table:table-cell office:value-type="float" office:value="3.26304507043493">
                <text:p>3.26304507043493</text:p>
              </table:table-cell>
              <table:table-cell office:value-type="float" office:value="3.27800646399213">
                <text:p>3.27800646399213</text:p>
              </table:table-cell>
              <table:table-cell office:value-type="float" office:value="3.27058654388953">
                <text:p>3.27058654388953</text:p>
              </table:table-cell>
              <table:table-cell office:value-type="float" office:value="3.27058654388953">
                <text:p>3.2705865438895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56397232823689">
                <text:p>3.56397232823689</text:p>
              </table:table-cell>
              <table:table-cell office:value-type="float" office:value="3.43990609596288">
                <text:p>3.43990609596288</text:p>
              </table:table-cell>
              <table:table-cell office:value-type="float" office:value="3.45234945637335">
                <text:p>3.45234945637335</text:p>
              </table:table-cell>
              <table:table-cell office:value-type="float" office:value="3.44683874337149">
                <text:p>3.44683874337149</text:p>
              </table:table-cell>
              <table:table-cell office:value-type="float" office:value="3.44683874337149">
                <text:p>3.4468387433714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66804219912776">
                <text:p>3.66804219912776</text:p>
              </table:table-cell>
              <table:table-cell office:value-type="float" office:value="3.62731094144566">
                <text:p>3.62731094144566</text:p>
              </table:table-cell>
              <table:table-cell office:value-type="float" office:value="3.63771423362201">
                <text:p>3.63771423362201</text:p>
              </table:table-cell>
              <table:table-cell office:value-type="float" office:value="3.63370640549319">
                <text:p>3.63370640549319</text:p>
              </table:table-cell>
              <table:table-cell office:value-type="float" office:value="3.63370640549319">
                <text:p>3.6337064054931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7751509651137">
                <text:p>3.7751509651137</text:p>
              </table:table-cell>
              <table:table-cell office:value-type="float" office:value="3.82588673593541">
                <text:p>3.82588673593541</text:p>
              </table:table-cell>
              <table:table-cell office:value-type="float" office:value="3.83465729487312">
                <text:p>3.83465729487312</text:p>
              </table:table-cell>
              <table:table-cell office:value-type="float" office:value="3.83180661413418">
                <text:p>3.83180661413418</text:p>
              </table:table-cell>
              <table:table-cell office:value-type="float" office:value="3.83180661413418">
                <text:p>3.8318066141341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88538736353358">
                <text:p>3.88538736353358</text:p>
              </table:table-cell>
              <table:table-cell office:value-type="float" office:value="4.0363023991823">
                <text:p>4.0363023991823</text:p>
              </table:table-cell>
              <table:table-cell office:value-type="float" office:value="4.04377432333021">
                <text:p>4.04377432333021</text:p>
              </table:table-cell>
              <table:table-cell office:value-type="float" office:value="4.04179397335923">
                <text:p>4.04179397335923</text:p>
              </table:table-cell>
              <table:table-cell office:value-type="float" office:value="4.04179397335923">
                <text:p>4.041793973359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99884272290333">
                <text:p>3.99884272290333</text:p>
              </table:table-cell>
              <table:table-cell office:value-type="float" office:value="4.2592625618571">
                <text:p>4.2592625618571</text:p>
              </table:table-cell>
              <table:table-cell office:value-type="float" office:value="4.26570449368433">
                <text:p>4.26570449368433</text:p>
              </table:table-cell>
              <table:table-cell office:value-type="float" office:value="4.26436273906663">
                <text:p>4.26436273906663</text:p>
              </table:table-cell>
              <table:table-cell office:value-type="float" office:value="4.26436273906663">
                <text:p>4.2643627390666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11561103857971">
                <text:p>4.11561103857971</text:p>
              </table:table-cell>
              <table:table-cell office:value-type="float" office:value="4.495508725077">
                <text:p>4.495508725077</text:p>
              </table:table-cell>
              <table:table-cell office:value-type="float" office:value="4.50113439057648">
                <text:p>4.50113439057648</text:p>
              </table:table-cell>
              <table:table-cell office:value-type="float" office:value="4.50024908743275">
                <text:p>4.50024908743275</text:p>
              </table:table-cell>
              <table:table-cell office:value-type="float" office:value="4.50024908743275">
                <text:p>4.500249087432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23578905063344">
                <text:p>4.23578905063344</text:p>
              </table:table-cell>
              <table:table-cell office:value-type="float" office:value="4.74582407092965">
                <text:p>4.74582407092965</text:p>
              </table:table-cell>
              <table:table-cell office:value-type="float" office:value="4.75080147974794">
                <text:p>4.75080147974794</text:p>
              </table:table-cell>
              <table:table-cell office:value-type="float" office:value="4.75023352685769">
                <text:p>4.75023352685769</text:p>
              </table:table-cell>
              <table:table-cell office:value-type="float" office:value="4.75023352685769">
                <text:p>4.7502335268576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35947632399633">
                <text:p>4.35947632399633</text:p>
              </table:table-cell>
              <table:table-cell office:value-type="float" office:value="5.01103819589808">
                <text:p>5.01103819589808</text:p>
              </table:table-cell>
              <table:table-cell office:value-type="float" office:value="5.01549713933535">
                <text:p>5.01549713933535</text:p>
              </table:table-cell>
              <table:table-cell office:value-type="float" office:value="5.01514346072596">
                <text:p>5.01514346072596</text:p>
              </table:table-cell>
              <table:table-cell office:value-type="float" office:value="5.01514346072596">
                <text:p>5.0151434607259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48677533094864">
                <text:p>4.48677533094864</text:p>
              </table:table-cell>
              <table:table-cell office:value-type="float" office:value="5.29203050002663">
                <text:p>5.29203050002663</text:p>
              </table:table-cell>
              <table:table-cell office:value-type="float" office:value="5.29606931885132">
                <text:p>5.29606931885132</text:p>
              </table:table-cell>
              <table:table-cell office:value-type="float" office:value="5.29585590890632">
                <text:p>5.29585590890632</text:p>
              </table:table-cell>
              <table:table-cell office:value-type="float" office:value="5.29585590890632">
                <text:p>5.2958559089063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6177915360153">
                <text:p>4.6177915360153</text:p>
              </table:table-cell>
              <table:table-cell office:value-type="float" office:value="5.58973286976783">
                <text:p>5.58973286976783</text:p>
              </table:table-cell>
              <table:table-cell office:value-type="float" office:value="5.59342493935437">
                <text:p>5.59342493935437</text:p>
              </table:table-cell>
              <table:table-cell office:value-type="float" office:value="5.59330039653165">
                <text:p>5.59330039653165</text:p>
              </table:table-cell>
              <table:table-cell office:value-type="float" office:value="5.59330039653165">
                <text:p>5.5933003965316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.75263348334092">
                <text:p>4.75263348334092</text:p>
              </table:table-cell>
              <table:table-cell office:value-type="float" office:value="5.90513250695799">
                <text:p>5.90513250695799</text:p>
              </table:table-cell>
              <table:table-cell office:value-type="float" office:value="5.90853217484082">
                <text:p>5.90853217484082</text:p>
              </table:table-cell>
              <table:table-cell office:value-type="float" office:value="5.9084620192294">
                <text:p>5.9084620192294</text:p>
              </table:table-cell>
              <table:table-cell office:value-type="float" office:value="5.9084620192294">
                <text:p>5.908462019229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89141288661636">
                <text:p>4.89141288661636</text:p>
              </table:table-cell>
              <table:table-cell office:value-type="float" office:value="6.23927515747121">
                <text:p>6.23927515747121</text:p>
              </table:table-cell>
              <table:table-cell office:value-type="float" office:value="6.24242276058479">
                <text:p>6.24242276058479</text:p>
              </table:table-cell>
              <table:table-cell office:value-type="float" office:value="6.24238469462057">
                <text:p>6.24238469462057</text:p>
              </table:table-cell>
              <table:table-cell office:value-type="float" office:value="6.24238469462057">
                <text:p>6.242384694620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107">
      <style:chart-properties chart:display-label="true" chart:logarithmic="false" chart:maximum="4.5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-3" chart:maximum="7" chart:interval-major="1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ff6633" draw:fill-color="#ff6633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Ultrafine_20_Dashed" svg:stroke-color="#ccccff" draw:fill-color="#ccccff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2323dc" draw:fill-color="#2323dc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c0c0c0" draw:fill-color="#c0c0c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7.253cm" svg:height="14.656cm" chart:class="chart:scatter" chart:style-name="ch1">
        <chart:legend chart:legend-position="bottom" svg:x="2.047cm" svg:y="13.748cm" chart:style-name="ch2"/>
        <chart:plot-area chart:style-name="ch3" table:cell-range-address="Sheet2.G11:Sheet2.G151 Sheet2.O11:Sheet2.O151 Sheet2.S11:Sheet2.S151 Sheet2.X11:Sheet2.X151 Sheet2.AC11:Sheet2.AC151 Sheet2.AH11:Sheet2.AH151 Sheet2.AJ11:Sheet2.AK151" svg:x="0.345cm" svg:y="0.293cm" svg:width="16.217cm" svg:height="13.162cm">
          <chart:axis chart:dimension="x" chart:name="primary-x" chart:style-name="ch4"/>
          <chart:axis chart:dimension="y" chart:name="primary-y" chart:style-name="ch5"/>
          <chart:series chart:style-name="ch6" chart:values-cell-range-address="Sheet2.O11:Sheet2.O151" chart:class="chart:scatter">
            <chart:domain table:cell-range-address="Sheet2.G11:Sheet2.G151"/>
            <chart:data-point chart:repeated="141"/>
          </chart:series>
          <chart:series chart:style-name="ch7" chart:values-cell-range-address="Sheet2.S11:Sheet2.S151" chart:class="chart:scatter">
            <chart:data-point chart:repeated="141"/>
          </chart:series>
          <chart:series chart:style-name="ch8" chart:values-cell-range-address="Sheet2.X11:Sheet2.X151" chart:class="chart:scatter">
            <chart:data-point chart:repeated="141"/>
          </chart:series>
          <chart:series chart:style-name="ch9" chart:values-cell-range-address="Sheet2.AC11:Sheet2.AC151" chart:class="chart:scatter">
            <chart:data-point chart:repeated="141"/>
          </chart:series>
          <chart:series chart:style-name="ch10" chart:values-cell-range-address="Sheet2.AH11:Sheet2.AH151" chart:class="chart:scatter">
            <chart:data-point chart:repeated="141"/>
          </chart:series>
          <chart:series chart:style-name="ch11" chart:values-cell-range-address="Sheet2.AJ11:Sheet2.AJ151" chart:class="chart:scatter">
            <chart:data-point chart:repeated="141"/>
          </chart:series>
          <chart:series chart:style-name="ch11" chart:values-cell-range-address="Sheet2.AK11:Sheet2.AK151" chart:class="chart:scatter">
            <chart:data-point chart:repeated="1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O</text:p>
              </table:table-cell>
              <table:table-cell office:value-type="string">
                <text:p>Column S</text:p>
              </table:table-cell>
              <table:table-cell office:value-type="string">
                <text:p>Column X</text:p>
              </table:table-cell>
              <table:table-cell office:value-type="string">
                <text:p>Column AC</text:p>
              </table:table-cell>
              <table:table-cell office:value-type="string">
                <text:p>Column AH</text:p>
              </table:table-cell>
              <table:table-cell office:value-type="string">
                <text:p>Column AJ</text:p>
              </table:table-cell>
              <table:table-cell office:value-type="string">
                <text:p>Column A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69829882226893">
                <text:p text:id="Sheet2.G11:Sheet2.G151">0.0869829882226893</text:p>
              </table:table-cell>
              <table:table-cell office:value-type="float" office:value="0.00035688096970965">
                <text:p text:id="Sheet2.O11:Sheet2.O151">0.00035688096970965</text:p>
              </table:table-cell>
              <table:table-cell office:value-type="float" office:value="-100.001442034615">
                <text:p text:id="Sheet2.S11:Sheet2.S151">-100.001442034615</text:p>
              </table:table-cell>
              <table:table-cell office:value-type="float" office:value="0.000000000853384030108373">
                <text:p text:id="Sheet2.X11:Sheet2.X151">0.000000000853384030108373</text:p>
              </table:table-cell>
              <table:table-cell office:value-type="float" office:value="-0.000000000426658708363448">
                <text:p text:id="Sheet2.AC11:Sheet2.AC151">-0.000000000426658708363448</text:p>
              </table:table-cell>
              <table:table-cell office:value-type="float" office:value="-0.000000000426658708363448">
                <text:p text:id="Sheet2.AH11:Sheet2.AH151">-0.000000000426658708363448</text:p>
              </table:table-cell>
              <table:table-cell office:value-type="float" office:value="5.43">
                <text:p text:id="Sheet2.AJ11:Sheet2.AJ151">5.43</text:p>
              </table:table-cell>
              <table:table-cell office:value-type="float" office:value="-0.25">
                <text:p text:id="Sheet2.AK11:Sheet2.AK151">-0.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95229373357386">
                <text:p>0.0895229373357386</text:p>
              </table:table-cell>
              <table:table-cell office:value-type="float" office:value="0.000400367353625697">
                <text:p>0.000400367353625697</text:p>
              </table:table-cell>
              <table:table-cell office:value-type="float" office:value="-100.001618720681">
                <text:p>-100.001618720681</text:p>
              </table:table-cell>
              <table:table-cell office:value-type="float" office:value="0.00000000107434061646927">
                <text:p>0.00000000107434061646927</text:p>
              </table:table-cell>
              <table:table-cell office:value-type="float" office:value="-0.000000000537148103774143">
                <text:p>-0.000000000537148103774143</text:p>
              </table:table-cell>
              <table:table-cell office:value-type="float" office:value="-0.000000000537059285932173">
                <text:p>-0.00000000053705928593217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21370543019359">
                <text:p>0.0921370543019359</text:p>
              </table:table-cell>
              <table:table-cell office:value-type="float" office:value="0.00044914865069412">
                <text:p>0.00044914865069412</text:p>
              </table:table-cell>
              <table:table-cell office:value-type="float" office:value="-100.001817104355">
                <text:p>-100.001817104355</text:p>
              </table:table-cell>
              <table:table-cell office:value-type="float" office:value="0.00000000135251809751935">
                <text:p>0.00000000135251809751935</text:p>
              </table:table-cell>
              <table:table-cell office:value-type="float" office:value="-0.000000000676236844299183">
                <text:p>-0.000000000676236844299183</text:p>
              </table:table-cell>
              <table:table-cell office:value-type="float" office:value="-0.000000000676236844299183">
                <text:p>-0.00000000067623684429918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48275048616941">
                <text:p>0.0948275048616941</text:p>
              </table:table-cell>
              <table:table-cell office:value-type="float" office:value="0.000503868827061993">
                <text:p>0.000503868827061993</text:p>
              </table:table-cell>
              <table:table-cell office:value-type="float" office:value="-100.002039859493">
                <text:p>-100.002039859493</text:p>
              </table:table-cell>
              <table:table-cell office:value-type="float" office:value="0.00000000170266023502563">
                <text:p>0.00000000170266023502563</text:p>
              </table:table-cell>
              <table:table-cell office:value-type="float" office:value="-0.000000000851363424203555">
                <text:p>-0.000000000851363424203555</text:p>
              </table:table-cell>
              <table:table-cell office:value-type="float" office:value="-0.000000000851363424203555">
                <text:p>-0.00000000085136342420355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75965179961877">
                <text:p>0.0975965179961877</text:p>
              </table:table-cell>
              <table:table-cell office:value-type="float" office:value="0.000565250028317088">
                <text:p>0.000565250028317088</text:p>
              </table:table-cell>
              <table:table-cell office:value-type="float" office:value="-100.00228999123">
                <text:p>-100.00228999123</text:p>
              </table:table-cell>
              <table:table-cell office:value-type="float" office:value="0.00000000214357420702527">
                <text:p>0.00000000214357420702527</text:p>
              </table:table-cell>
              <table:table-cell office:value-type="float" office:value="-0.00000000107176489905214">
                <text:p>-0.00000000107176489905214</text:p>
              </table:table-cell>
              <table:table-cell office:value-type="float" office:value="-0.00000000107174269459165">
                <text:p>-0.0000000010717426945916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0446387774017">
                <text:p>0.100446387774017</text:p>
              </table:table-cell>
              <table:table-cell office:value-type="float" office:value="0.000634102044005935">
                <text:p>0.000634102044005935</text:p>
              </table:table-cell>
              <table:table-cell office:value-type="float" office:value="-100.002570877369">
                <text:p>-100.002570877369</text:p>
              </table:table-cell>
              <table:table-cell office:value-type="float" office:value="0.00000000269859690149588">
                <text:p>0.00000000269859690149588</text:p>
              </table:table-cell>
              <table:table-cell office:value-type="float" office:value="-0.00000000134927624628745">
                <text:p>-0.00000000134927624628745</text:p>
              </table:table-cell>
              <table:table-cell office:value-type="float" office:value="-0.00000000134932065520843">
                <text:p>-0.0000000013493206552084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3379475251794">
                <text:p>0.103379475251794</text:p>
              </table:table-cell>
              <table:table-cell office:value-type="float" office:value="0.000711332914038465">
                <text:p>0.000711332914038465</text:p>
              </table:table-cell>
              <table:table-cell office:value-type="float" office:value="-100.002886314991">
                <text:p>-100.002886314991</text:p>
              </table:table-cell>
              <table:table-cell office:value-type="float" office:value="0.00000000339730465981347">
                <text:p>0.00000000339730465981347</text:p>
              </table:table-cell>
              <table:table-cell office:value-type="float" office:value="-0.000000001698619023216">
                <text:p>-0.000000001698619023216</text:p>
              </table:table-cell>
              <table:table-cell office:value-type="float" office:value="-0.00000000169868563659747">
                <text:p>-0.0000000016986856365974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0639821043023">
                <text:p>0.10639821043023</text:p>
              </table:table-cell>
              <table:table-cell office:value-type="float" office:value="0.000797960811982357">
                <text:p>0.000797960811982357</text:p>
              </table:table-cell>
              <table:table-cell office:value-type="float" office:value="-100.003240572989">
                <text:p>-100.003240572989</text:p>
              </table:table-cell>
              <table:table-cell office:value-type="float" office:value="0.00000000427693436222398">
                <text:p>0.00000000427693436222398</text:p>
              </table:table-cell>
              <table:table-cell office:value-type="float" office:value="-0.0000000021384449766515">
                <text:p>-0.0000000021384449766515</text:p>
              </table:table-cell>
              <table:table-cell office:value-type="float" office:value="-0.00000000213851159003298">
                <text:p>-0.0000000021385115900329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9505094267336">
                <text:p>0.109505094267336</text:p>
              </table:table-cell>
              <table:table-cell office:value-type="float" office:value="0.000895127359035186">
                <text:p>0.000895127359035186</text:p>
              </table:table-cell>
              <table:table-cell office:value-type="float" office:value="-100.003638451266">
                <text:p>-100.003638451266</text:p>
              </table:table-cell>
              <table:table-cell office:value-type="float" office:value="0.00000000538438182928758">
                <text:p>0.00000000538438182928758</text:p>
              </table:table-cell>
              <table:table-cell office:value-type="float" office:value="-0.00000000269209099457157">
                <text:p>-0.00000000269209099457157</text:p>
              </table:table-cell>
              <table:table-cell office:value-type="float" office:value="-0.00000000269220201687403">
                <text:p>-0.0000000026922020168740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12702700750418">
                <text:p>0.112702700750418</text:p>
              </table:table-cell>
              <table:table-cell office:value-type="float" office:value="0.00100411253902699">
                <text:p>0.00100411253902699</text:p>
              </table:table-cell>
              <table:table-cell office:value-type="float" office:value="-100.00408534747">
                <text:p>-100.00408534747</text:p>
              </table:table-cell>
              <table:table-cell office:value-type="float" office:value="0.00000000677846667684889">
                <text:p>0.00000000677846667684889</text:p>
              </table:table-cell>
              <table:table-cell office:value-type="float" office:value="-0.00000000338915562281272">
                <text:p>-0.00000000338915562281272</text:p>
              </table:table-cell>
              <table:table-cell office:value-type="float" office:value="-0.00000000338933325849666">
                <text:p>-0.0000000033893332584966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5993679028566">
                <text:p>0.115993679028566</text:p>
              </table:table-cell>
              <table:table-cell office:value-type="float" office:value="0.00112635140643302">
                <text:p>0.00112635140643302</text:p>
              </table:table-cell>
              <table:table-cell office:value-type="float" office:value="-100.004587332258">
                <text:p>-100.004587332258</text:p>
              </table:table-cell>
              <table:table-cell office:value-type="float" office:value="0.00000000853357384755782">
                <text:p>0.00000000853357384755782</text:p>
              </table:table-cell>
              <table:table-cell office:value-type="float" office:value="-0.00000000426667590147645">
                <text:p>-0.00000000426667590147645</text:p>
              </table:table-cell>
              <table:table-cell office:value-type="float" office:value="-0.00000000426692015054186">
                <text:p>-0.0000000042669201505418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9380755607422">
                <text:p>0.119380755607422</text:p>
              </table:table-cell>
              <table:table-cell office:value-type="float" office:value="0.00126345279938267">
                <text:p>0.00126345279938267</text:p>
              </table:table-cell>
              <table:table-cell office:value-type="float" office:value="-100.005151234182">
                <text:p>-100.005151234182</text:p>
              </table:table-cell>
              <table:table-cell office:value-type="float" office:value="0.0000000107431175067063">
                <text:p>0.0000000107431175067063</text:p>
              </table:table-cell>
              <table:table-cell office:value-type="float" office:value="-0.00000000537132560651799">
                <text:p>-0.00000000537132560651799</text:p>
              </table:table-cell>
              <table:table-cell office:value-type="float" office:value="-0.00000000537170308234636">
                <text:p>-0.0000000053717030823463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2866736608027">
                <text:p>0.122866736608027</text:p>
              </table:table-cell>
              <table:table-cell office:value-type="float" office:value="0.00141722029769475">
                <text:p>0.00141722029769475</text:p>
              </table:table-cell>
              <table:table-cell office:value-type="float" office:value="-100.005784735478">
                <text:p>-100.005784735478</text:p>
              </table:table-cell>
              <table:table-cell office:value-type="float" office:value="0.0000000135247368859837">
                <text:p>0.0000000135247368859837</text:p>
              </table:table-cell>
              <table:table-cell office:value-type="float" office:value="-0.00000000676205758054493">
                <text:p>-0.00000000676205758054493</text:p>
              </table:table-cell>
              <table:table-cell office:value-type="float" office:value="-0.00000000676256828313626">
                <text:p>-0.0000000067625682831362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6454510091641">
                <text:p>0.126454510091641</text:p>
              </table:table-cell>
              <table:table-cell office:value-type="float" office:value="0.00158967569219293">
                <text:p>0.00158967569219293</text:p>
              </table:table-cell>
              <table:table-cell office:value-type="float" office:value="-100.006496480186">
                <text:p>-100.006496480186</text:p>
              </table:table-cell>
              <table:table-cell office:value-type="float" office:value="0.0000000170265135324144">
                <text:p>0.0000000170265135324144</text:p>
              </table:table-cell>
              <table:table-cell office:value-type="float" office:value="-0.0000000085129014948393">
                <text:p>-0.0000000085129014948393</text:p>
              </table:table-cell>
              <table:table-cell office:value-type="float" office:value="-0.00000000851361203757506">
                <text:p>-0.0000000085136120375750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014704845243">
                <text:p>0.13014704845243</text:p>
              </table:table-cell>
              <table:table-cell office:value-type="float" office:value="0.0017830852629519">
                <text:p>0.0017830852629519</text:p>
              </table:table-cell>
              <table:table-cell office:value-type="float" office:value="-100.007296196227">
                <text:p>-100.007296196227</text:p>
              </table:table-cell>
              <table:table-cell office:value-type="float" office:value="0.0000000214350093230564">
                <text:p>0.0000000214350093230564</text:p>
              </table:table-cell>
              <table:table-cell office:value-type="float" office:value="-0.0000000107169828567066">
                <text:p>-0.0000000107169828567066</text:p>
              </table:table-cell>
              <table:table-cell office:value-type="float" office:value="-0.0000000107180042618893">
                <text:p>-0.000000010718004261889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3394741088004">
                <text:p>0.13394741088004</text:p>
              </table:table-cell>
              <table:table-cell office:value-type="float" office:value="0.00199998919898636">
                <text:p>0.00199998919898636</text:p>
              </table:table-cell>
              <table:table-cell office:value-type="float" office:value="-100.008194833309">
                <text:p>-100.008194833309</text:p>
              </table:table-cell>
              <table:table-cell office:value-type="float" office:value="0.0000000269849698142366">
                <text:p>0.0000000269849698142366</text:p>
              </table:table-cell>
              <table:table-cell office:value-type="float" office:value="-0.0000000134916966487708">
                <text:p>-0.0000000134916966487708</text:p>
              </table:table-cell>
              <table:table-cell office:value-type="float" office:value="-0.0000000134931399387028">
                <text:p>-0.000000013493139938702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37858745894065">
                <text:p>0.137858745894065</text:p>
              </table:table-cell>
              <table:table-cell office:value-type="float" office:value="0.00224323453112962">
                <text:p>0.00224323453112962</text:p>
              </table:table-cell>
              <table:table-cell office:value-type="float" office:value="-100.009204718752">
                <text:p>-100.009204718752</text:p>
              </table:table-cell>
              <table:table-cell office:value-type="float" office:value="0.0000000339718031483471">
                <text:p>0.0000000339718031483471</text:p>
              </table:table-cell>
              <table:table-cell office:value-type="float" office:value="-0.0000000169848357600699">
                <text:p>-0.0000000169848357600699</text:p>
              </table:table-cell>
              <table:table-cell office:value-type="float" office:value="-0.0000000169868785704352">
                <text:p>-0.000000016986878570435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41884293952535">
                <text:p>0.141884293952535</text:p>
              </table:table-cell>
              <table:table-cell office:value-type="float" office:value="0.00251601199259266">
                <text:p>0.00251601199259266</text:p>
              </table:table-cell>
              <table:table-cell office:value-type="float" office:value="-100.010339733654">
                <text:p>-100.010339733654</text:p>
              </table:table-cell>
              <table:table-cell office:value-type="float" office:value="0.0000000427676782877029">
                <text:p>0.0000000427676782877029</text:p>
              </table:table-cell>
              <table:table-cell office:value-type="float" office:value="-0.0000000213823181383077">
                <text:p>-0.0000000213823181383077</text:p>
              </table:table-cell>
              <table:table-cell office:value-type="float" office:value="-0.0000000213852047181717">
                <text:p>-0.000000021385204718171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46027390136558">
                <text:p>0.146027390136558</text:p>
              </table:table-cell>
              <table:table-cell office:value-type="float" office:value="0.00282189726841242">
                <text:p>0.00282189726841242</text:p>
              </table:table-cell>
              <table:table-cell office:value-type="float" office:value="-100.011615512145">
                <text:p>-100.011615512145</text:p>
              </table:table-cell>
              <table:table-cell office:value-type="float" office:value="0.0000000538409095085513">
                <text:p>0.0000000538409095085513</text:p>
              </table:table-cell>
              <table:table-cell office:value-type="float" office:value="-0.0000000269183342282986">
                <text:p>-0.0000000269183342282986</text:p>
              </table:table-cell>
              <table:table-cell office:value-type="float" office:value="-0.0000000269223976445687">
                <text:p>-0.000000026922397644568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50291466913372">
                <text:p>0.150291466913372</text:p>
              </table:table-cell>
              <table:table-cell office:value-type="float" office:value="0.00316489715155299">
                <text:p>0.00316489715155299</text:p>
              </table:table-cell>
              <table:table-cell office:value-type="float" office:value="-100.013049666843">
                <text:p>-100.013049666843</text:p>
              </table:table-cell>
              <table:table-cell office:value-type="float" office:value="0.0000000677811362592706">
                <text:p>0.0000000677811362592706</text:p>
              </table:table-cell>
              <table:table-cell office:value-type="float" office:value="-0.0000000338874706073966">
                <text:p>-0.0000000338874706073966</text:p>
              </table:table-cell>
              <table:table-cell office:value-type="float" office:value="-0.0000000338932437671247">
                <text:p>-0.000000033893243767124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54680056980066">
                <text:p>0.154680056980066</text:p>
              </table:table-cell>
              <table:table-cell office:value-type="float" office:value="0.00354950117786856">
                <text:p>0.00354950117786856</text:p>
              </table:table-cell>
              <table:table-cell office:value-type="float" office:value="-100.014662044118">
                <text:p>-100.014662044118</text:p>
              </table:table-cell>
              <table:table-cell office:value-type="float" office:value="0.0000000853305426318229">
                <text:p>0.0000000853305426318229</text:p>
              </table:table-cell>
              <table:table-cell office:value-type="float" office:value="-0.0000000426609414461154">
                <text:p>-0.0000000426609414461154</text:p>
              </table:table-cell>
              <table:table-cell office:value-type="float" office:value="-0.0000000426690904831162">
                <text:p>-0.000000042669090483116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59196796190349">
                <text:p>0.159196796190349</text:p>
              </table:table-cell>
              <table:table-cell office:value-type="float" office:value="0.0039807393835245">
                <text:p>0.0039807393835245</text:p>
              </table:table-cell>
              <table:table-cell office:value-type="float" office:value="-100.016475013228">
                <text:p>-100.016475013228</text:p>
              </table:table-cell>
              <table:table-cell office:value-type="float" office:value="0.000000107423581141575">
                <text:p>0.000000107423581141575</text:p>
              </table:table-cell>
              <table:table-cell office:value-type="float" office:value="-0.0000000537057287530729">
                <text:p>-0.0000000537057287530729</text:p>
              </table:table-cell>
              <table:table-cell office:value-type="float" office:value="-0.000000053717230663608">
                <text:p>-0.00000005371723066360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63845426566771">
                <text:p>0.163845426566771</text:p>
              </table:table-cell>
              <table:table-cell office:value-type="float" office:value="0.00446424689637404">
                <text:p>0.00446424689637404</text:p>
              </table:table-cell>
              <table:table-cell office:value-type="float" office:value="-100.018513794041">
                <text:p>-100.018513794041</text:p>
              </table:table-cell>
              <table:table-cell office:value-type="float" office:value="0.000000135236666309879">
                <text:p>0.000000135236666309879</text:p>
              </table:table-cell>
              <table:table-cell office:value-type="float" office:value="-0.0000000676097178242685">
                <text:p>-0.0000000676097178242685</text:p>
              </table:table-cell>
              <table:table-cell office:value-type="float" office:value="-0.0000000676259492848885">
                <text:p>-0.000000067625949284888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68629799400916">
                <text:p>0.168629799400916</text:p>
              </table:table-cell>
              <table:table-cell office:value-type="float" office:value="0.00500633615712065">
                <text:p>0.00500633615712065</text:p>
              </table:table-cell>
              <table:table-cell office:value-type="float" office:value="-100.020806828702">
                <text:p>-100.020806828702</text:p>
              </table:table-cell>
              <table:table-cell office:value-type="float" office:value="0.0000001702505469936">
                <text:p>0.0000001702505469936</text:p>
              </table:table-cell>
              <table:table-cell office:value-type="float" office:value="-0.0000000851130721457594">
                <text:p>-0.0000000851130721457594</text:p>
              </table:table-cell>
              <table:table-cell office:value-type="float" office:value="-0.0000000851360093534481">
                <text:p>-0.000000085136009353448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73553878444114">
                <text:p>0.173553878444114</text:p>
              </table:table-cell>
              <table:table-cell office:value-type="float" office:value="0.00561407765524713">
                <text:p>0.00561407765524713</text:p>
              </table:table-cell>
              <table:table-cell office:value-type="float" office:value="-100.023386203409">
                <text:p>-100.023386203409</text:p>
              </table:table-cell>
              <table:table-cell office:value-type="float" office:value="0.000000214329443082306">
                <text:p>0.000000214329443082306</text:p>
              </table:table-cell>
              <table:table-cell office:value-type="float" office:value="-0.00000010714746867535">
                <text:p>-0.00000010714746867535</text:p>
              </table:table-cell>
              <table:table-cell office:value-type="float" office:value="-0.000000107179887187669">
                <text:p>-0.00000010717988718766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7862174319132">
                <text:p>0.17862174319132</text:p>
              </table:table-cell>
              <table:table-cell office:value-type="float" office:value="0.00629539016301361">
                <text:p>0.00629539016301361</text:p>
              </table:table-cell>
              <table:table-cell office:value-type="float" office:value="-100.026288127395">
                <text:p>-100.026288127395</text:p>
              </table:table-cell>
              <table:table-cell office:value-type="float" office:value="0.000000269820099596529">
                <text:p>0.000000269820099596529</text:p>
              </table:table-cell>
              <table:table-cell office:value-type="float" office:value="-0.000000134885702607335">
                <text:p>-0.000000134885702607335</text:p>
              </table:table-cell>
              <table:table-cell office:value-type="float" office:value="-0.00000013493146600041">
                <text:p>-0.0000001349314660004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83837592260894">
                <text:p>0.183837592260894</text:p>
              </table:table-cell>
              <table:table-cell office:value-type="float" office:value="0.00705914156247101">
                <text:p>0.00705914156247101</text:p>
              </table:table-cell>
              <table:table-cell office:value-type="float" office:value="-100.029553477267">
                <text:p>-100.029553477267</text:p>
              </table:table-cell>
              <table:table-cell office:value-type="float" office:value="0.000000339676775595876">
                <text:p>0.000000339676775595876</text:p>
              </table:table-cell>
              <table:table-cell office:value-type="float" office:value="-0.000000169804015293096">
                <text:p>-0.000000169804015293096</text:p>
              </table:table-cell>
              <table:table-cell office:value-type="float" office:value="-0.00000016986867468205">
                <text:p>-0.0000001698686746820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89205746873066">
                <text:p>0.189205746873066</text:p>
              </table:table-cell>
              <table:table-cell office:value-type="float" office:value="0.00791526148125055">
                <text:p>0.00791526148125055</text:p>
              </table:table-cell>
              <table:table-cell office:value-type="float" office:value="-100.033228416099">
                <text:p>-100.033228416099</text:p>
              </table:table-cell>
              <table:table-cell office:value-type="float" office:value="0.000000427618407350394">
                <text:p>0.000000427618407350394</text:p>
              </table:table-cell>
              <table:table-cell office:value-type="float" office:value="-0.000000213760675826791">
                <text:p>-0.000000213760675826791</text:p>
              </table:table-cell>
              <table:table-cell office:value-type="float" office:value="-0.000000213852002772796">
                <text:p>-0.00000021385200277279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94730654429975">
                <text:p>0.194730654429975</text:p>
              </table:table-cell>
              <table:table-cell office:value-type="float" office:value="0.00887486708793794">
                <text:p>0.00887486708793794</text:p>
              </table:table-cell>
              <table:table-cell office:value-type="float" office:value="-100.037365098123">
                <text:p>-100.037365098123</text:p>
              </table:table-cell>
              <table:table-cell office:value-type="float" office:value="0.000000538326538901401">
                <text:p>0.000000538326538901401</text:p>
              </table:table-cell>
              <table:table-cell office:value-type="float" office:value="-0.0000002690947020767">
                <text:p>-0.0000002690947020767</text:p>
              </table:table-cell>
              <table:table-cell office:value-type="float" office:value="-0.000000269223732196622">
                <text:p>-0.00000026922373219662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00416892200247">
                <text:p>0.200416892200247</text:p>
              </table:table-cell>
              <table:table-cell office:value-type="float" office:value="0.00995040354601073">
                <text:p>0.00995040354601073</text:p>
              </table:table-cell>
              <table:table-cell office:value-type="float" office:value="-100.042022471571">
                <text:p>-100.042022471571</text:p>
              </table:table-cell>
              <table:table-cell office:value-type="float" office:value="0.000000677694389494832">
                <text:p>0.000000677694389494832</text:p>
              </table:table-cell>
              <table:table-cell office:value-type="float" office:value="-0.000000338750338890748">
                <text:p>-0.000000338750338890748</text:p>
              </table:table-cell>
              <table:table-cell office:value-type="float" office:value="-0.00000033893257089801">
                <text:p>-0.0000003389325708980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06269171111163">
                <text:p>0.206269171111163</text:p>
              </table:table-cell>
              <table:table-cell office:value-type="float" office:value="0.0111558007890311">
                <text:p>0.0111558007890311</text:p>
              </table:table-cell>
              <table:table-cell office:value-type="float" office:value="-100.047267194172">
                <text:p>-100.047267194172</text:p>
              </table:table-cell>
              <table:table-cell office:value-type="float" office:value="0.00000085314044717677">
                <text:p>0.00000085314044717677</text:p>
              </table:table-cell>
              <table:table-cell office:value-type="float" office:value="-0.000000426433421907291">
                <text:p>-0.000000426433421907291</text:p>
              </table:table-cell>
              <table:table-cell office:value-type="float" office:value="-0.00000042669081601332">
                <text:p>-0.0000004266908160133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12292339651566">
                <text:p>0.212292339651566</text:p>
              </table:table-cell>
              <table:table-cell office:value-type="float" office:value="0.0125066484602199">
                <text:p>0.0125066484602199</text:p>
              </table:table-cell>
              <table:table-cell office:value-type="float" office:value="-100.053174678161">
                <text:p>-100.053174678161</text:p>
              </table:table-cell>
              <table:table-cell office:value-type="float" office:value="0.00000107400308646533">
                <text:p>0.00000107400308646533</text:p>
              </table:table-cell>
              <table:table-cell office:value-type="float" office:value="-0.000000536808331119687">
                <text:p>-0.000000536808331119687</text:p>
              </table:table-cell>
              <table:table-cell office:value-type="float" office:value="-0.000000537171929160252">
                <text:p>-0.00000053717192916025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18491387888731">
                <text:p>0.218491387888731</text:p>
              </table:table-cell>
              <table:table-cell office:value-type="float" office:value="0.0140203910578895">
                <text:p>0.0140203910578895</text:p>
              </table:table-cell>
              <table:table-cell office:value-type="float" office:value="-100.05983028437">
                <text:p>-100.05983028437</text:p>
              </table:table-cell>
              <table:table-cell office:value-type="float" office:value="0.00000135203743756307">
                <text:p>0.00000135203743756307</text:p>
              </table:table-cell>
              <table:table-cell office:value-type="float" office:value="-0.000000675745770450931">
                <text:p>-0.000000675745770450931</text:p>
              </table:table-cell>
              <table:table-cell office:value-type="float" office:value="-0.000000676259315213201">
                <text:p>-0.00000067625931521320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24871451602524">
                <text:p>0.224871451602524</text:p>
              </table:table-cell>
              <table:table-cell office:value-type="float" office:value="0.0157165455449082">
                <text:p>0.0157165455449082</text:p>
              </table:table-cell>
              <table:table-cell office:value-type="float" office:value="-100.067330688198">
                <text:p>-100.067330688198</text:p>
              </table:table-cell>
              <table:table-cell office:value-type="float" office:value="0.00000170204035310206">
                <text:p>0.00000170204035310206</text:p>
              </table:table-cell>
              <table:table-cell office:value-type="float" office:value="-0.000000850634573890119">
                <text:p>-0.000000850634573890119</text:p>
              </table:table-cell>
              <table:table-cell office:value-type="float" office:value="-0.000000851359971409948">
                <text:p>-0.00000085135997140994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31437816540294">
                <text:p>0.231437816540294</text:p>
              </table:table-cell>
              <table:table-cell office:value-type="float" office:value="0.0176169439210838">
                <text:p>0.0176169439210838</text:p>
              </table:table-cell>
              <table:table-cell office:value-type="float" office:value="-100.075785444068">
                <text:p>-100.075785444068</text:p>
              </table:table-cell>
              <table:table-cell office:value-type="float" office:value="0.00000214263742304155">
                <text:p>0.00000214263742304155</text:p>
              </table:table-cell>
              <table:table-cell office:value-type="float" office:value="-0.00000107077401390043">
                <text:p>-0.00000107077401390043</text:p>
              </table:table-cell>
              <table:table-cell office:value-type="float" office:value="-0.0000010717986165254">
                <text:p>-0.000001071798616525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38195922795998">
                <text:p>0.238195922795998</text:p>
              </table:table-cell>
              <table:table-cell office:value-type="float" office:value="0.0197460035169295">
                <text:p>0.0197460035169295</text:p>
              </table:table-cell>
              <table:table-cell office:value-type="float" office:value="-100.085318779477">
                <text:p>-100.085318779477</text:p>
              </table:table-cell>
              <table:table-cell office:value-type="float" office:value="0.00000269727316037915">
                <text:p>0.00000269727316037915</text:p>
              </table:table-cell>
              <table:table-cell office:value-type="float" office:value="-0.00000134786715122459">
                <text:p>-0.00000134786715122459</text:p>
              </table:table-cell>
              <table:table-cell office:value-type="float" office:value="-0.00000134931437134611">
                <text:p>-0.0000013493143713461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45151369317204">
                <text:p>0.245151369317204</text:p>
              </table:table-cell>
              <table:table-cell office:value-type="float" office:value="0.0221310280539067">
                <text:p>0.0221310280539067</text:p>
              </table:table-cell>
              <table:table-cell office:value-type="float" office:value="-100.096071655113">
                <text:p>-100.096071655113</text:p>
              </table:table-cell>
              <table:table-cell office:value-type="float" office:value="0.00000339545731531388">
                <text:p>0.00000339545731531388</text:p>
              </table:table-cell>
              <table:table-cell office:value-type="float" office:value="-0.00000169664181592921">
                <text:p>-0.00000169664181592921</text:p>
              </table:table-cell>
              <table:table-cell office:value-type="float" office:value="-0.00000169868593635769">
                <text:p>-0.0000016986859363576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52309918543703">
                <text:p>0.252309918543703</text:p>
              </table:table-cell>
              <table:table-cell office:value-type="float" office:value="0.0248025428288168">
                <text:p>0.0248025428288168</text:p>
              </table:table-cell>
              <table:table-cell office:value-type="float" office:value="-100.108204133889">
                <text:p>-100.108204133889</text:p>
              </table:table-cell>
              <table:table-cell office:value-type="float" office:value="0.00000427433322069959">
                <text:p>0.00000427433322069959</text:p>
              </table:table-cell>
              <table:table-cell office:value-type="float" office:value="-0.00000213563133844019">
                <text:p>-0.00000213563133844019</text:p>
              </table:table-cell>
              <table:table-cell office:value-type="float" office:value="-0.00000213851854002911">
                <text:p>-0.0000021385185400291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59677501181562">
                <text:p>0.259677501181562</text:p>
              </table:table-cell>
              <table:table-cell office:value-type="float" office:value="0.0277946677175178">
                <text:p>0.0277946677175178</text:p>
              </table:table-cell>
              <table:table-cell office:value-type="float" office:value="-100.121898109395">
                <text:p>-100.121898109395</text:p>
              </table:table-cell>
              <table:table-cell office:value-type="float" office:value="0.00000538065101363117">
                <text:p>0.00000538065101363117</text:p>
              </table:table-cell>
              <table:table-cell office:value-type="float" office:value="-0.00000268815677495482">
                <text:p>-0.00000268815677495482</text:p>
              </table:table-cell>
              <table:table-cell office:value-type="float" office:value="-0.00000269223475735103">
                <text:p>-0.0000026922347573510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67260221116596">
                <text:p>0.267260221116596</text:p>
              </table:table-cell>
              <table:table-cell office:value-type="float" office:value="0.0311455320657572">
                <text:p>0.0311455320657572</text:p>
              </table:table-cell>
              <table:table-cell office:value-type="float" office:value="-100.137360453396">
                <text:p>-100.137360453396</text:p>
              </table:table-cell>
              <table:table-cell office:value-type="float" office:value="0.00000677325120435057">
                <text:p>0.00000677325120435057</text:p>
              </table:table-cell>
              <table:table-cell office:value-type="float" office:value="-0.00000338356200835221">
                <text:p>-0.00000338356200835221</text:p>
              </table:table-cell>
              <table:table-cell office:value-type="float" office:value="-0.00000338932186760843">
                <text:p>-0.0000033893218676084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750643604713">
                <text:p>0.2750643604713</text:p>
              </table:table-cell>
              <table:table-cell office:value-type="float" office:value="0.0348977359304614">
                <text:p>0.0348977359304614</text:p>
              </table:table-cell>
              <table:table-cell office:value-type="float" office:value="-100.154826653055">
                <text:p>-100.154826653055</text:p>
              </table:table-cell>
              <table:table-cell office:value-type="float" office:value="0.00000852618884383816">
                <text:p>0.00000852618884383816</text:p>
              </table:table-cell>
              <table:table-cell office:value-type="float" office:value="-0.00000425876671705794">
                <text:p>-0.00000425876671705794</text:p>
              </table:table-cell>
              <table:table-cell office:value-type="float" office:value="-0.00000426690198729318">
                <text:p>-0.0000042669019872931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8309638480946">
                <text:p>0.28309638480946</text:p>
              </table:table-cell>
              <table:table-cell office:value-type="float" office:value="0.039098862571274">
                <text:p>0.039098862571274</text:p>
              </table:table-cell>
              <table:table-cell office:value-type="float" office:value="-100.174565021844">
                <text:p>-100.174565021844</text:p>
              </table:table-cell>
              <table:table-cell office:value-type="float" office:value="0.0000107326646237027">
                <text:p>0.0000107326646237027</text:p>
              </table:table-cell>
              <table:table-cell office:value-type="float" office:value="-0.00000536021889097071">
                <text:p>-0.00000536021889097071</text:p>
              </table:table-cell>
              <table:table-cell office:value-type="float" office:value="-0.00000537170907755069">
                <text:p>-0.0000053717090775506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91362948492733">
                <text:p>0.291362948492733</text:p>
              </table:table-cell>
              <table:table-cell office:value-type="float" office:value="0.0438020475558965">
                <text:p>0.0438020475558965</text:p>
              </table:table-cell>
              <table:table-cell office:value-type="float" office:value="-100.196881584243">
                <text:p>-100.196881584243</text:p>
              </table:table-cell>
              <table:table-cell office:value-type="float" office:value="0.0000135099701426">
                <text:p>0.0000135099701426</text:p>
              </table:table-cell>
              <table:table-cell office:value-type="float" office:value="-0.00000674634904607174">
                <text:p>-0.00000674634904607174</text:p>
              </table:table-cell>
              <table:table-cell office:value-type="float" office:value="-0.0000067625775090896">
                <text:p>-0.000006762577509089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99870900193643">
                <text:p>0.299870900193643</text:p>
              </table:table-cell>
              <table:table-cell office:value-type="float" office:value="0.049066610344628">
                <text:p>0.049066610344628</text:p>
              </table:table-cell>
              <table:table-cell office:value-type="float" office:value="-100.222125753974">
                <text:p>-100.222125753974</text:p>
              </table:table-cell>
              <table:table-cell office:value-type="float" office:value="0.0000170057086412712">
                <text:p>0.0000170057086412712</text:p>
              </table:table-cell>
              <table:table-cell office:value-type="float" office:value="-0.00000849065465713395">
                <text:p>-0.00000849065465713395</text:p>
              </table:table-cell>
              <table:table-cell office:value-type="float" office:value="-0.00000851357505604611">
                <text:p>-0.0000085135750560461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08627288569566">
                <text:p>0.308627288569566</text:p>
              </table:table-cell>
              <table:table-cell office:value-type="float" office:value="0.0549587547545638">
                <text:p>0.0549587547545638</text:p>
              </table:table-cell>
              <table:table-cell office:value-type="float" office:value="-100.250696949495">
                <text:p>-100.250696949495</text:p>
              </table:table-cell>
              <table:table-cell office:value-type="float" office:value="0.0000214056194991485">
                <text:p>0.0000214056194991485</text:p>
              </table:table-cell>
              <table:table-cell office:value-type="float" office:value="-0.0000106855758574831">
                <text:p>-0.0000106855758574831</text:p>
              </table:table-cell>
              <table:table-cell office:value-type="float" office:value="-0.0000107179470743013">
                <text:p>-0.000010717947074301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17639368102384">
                <text:p>0.317639368102384</text:p>
              </table:table-cell>
              <table:table-cell office:value-type="float" office:value="0.0615523452778044">
                <text:p>0.0615523452778044</text:p>
              </table:table-cell>
              <table:table-cell office:value-type="float" office:value="-100.283052319957">
                <text:p>-100.283052319957</text:p>
              </table:table-cell>
              <table:table-cell office:value-type="float" office:value="0.0000269434190514062">
                <text:p>0.0000269434190514062</text:p>
              </table:table-cell>
              <table:table-cell office:value-type="float" office:value="-0.0000134473636115295">
                <text:p>-0.0000134473636115295</text:p>
              </table:table-cell>
              <table:table-cell office:value-type="float" office:value="-0.0000134930817408119">
                <text:p>-0.000013493081740811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26914605108678">
                <text:p>0.326914605108678</text:p>
              </table:table-cell>
              <table:table-cell office:value-type="float" office:value="0.0689297668306388">
                <text:p>0.0689297668306388</text:p>
              </table:table-cell>
              <table:table-cell office:value-type="float" office:value="-100.31971579113">
                <text:p>-100.31971579113</text:p>
              </table:table-cell>
              <table:table-cell office:value-type="float" office:value="0.0000339131749127475">
                <text:p>0.0000339131749127475</text:p>
              </table:table-cell>
              <table:table-cell office:value-type="float" office:value="-0.0000169221943013831">
                <text:p>-0.0000169221943013831</text:p>
              </table:table-cell>
              <table:table-cell office:value-type="float" office:value="-0.0000169867610644303">
                <text:p>-0.000016986761064430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3646068392541">
                <text:p>0.33646068392541</text:p>
              </table:table-cell>
              <table:table-cell office:value-type="float" office:value="0.0771828761550353">
                <text:p>0.0771828761550353</text:p>
              </table:table-cell>
              <table:table-cell office:value-type="float" office:value="-100.361288685824">
                <text:p>-100.361288685824</text:p>
              </table:table-cell>
              <table:table-cell office:value-type="float" office:value="0.0000426848655310508">
                <text:p>0.0000426848655310508</text:p>
              </table:table-cell>
              <table:table-cell office:value-type="float" office:value="-0.0000212938454424716">
                <text:p>-0.0000212938454424716</text:p>
              </table:table-cell>
              <table:table-cell office:value-type="float" office:value="-0.0000213850296360008">
                <text:p>-0.000021385029636000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4628551327623">
                <text:p>0.34628551327623</text:p>
              </table:table-cell>
              <table:table-cell office:value-type="float" office:value="0.0864140537610192">
                <text:p>0.0864140537610192</text:p>
              </table:table-cell>
              <table:table-cell office:value-type="float" office:value="-100.408462229379">
                <text:p>-100.408462229379</text:p>
              </table:table-cell>
              <table:table-cell office:value-type="float" office:value="0.000053723940185435">
                <text:p>0.000053723940185435</text:p>
              </table:table-cell>
              <table:table-cell office:value-type="float" office:value="-0.0000267933295994283">
                <text:p>-0.0000267933295994283</text:p>
              </table:table-cell>
              <table:table-cell office:value-type="float" office:value="-0.000026922100870852">
                <text:p>-0.00002692210087085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56397232823689">
                <text:p>0.356397232823689</text:p>
              </table:table-cell>
              <table:table-cell office:value-type="float" office:value="0.0967373659995108">
                <text:p>0.0967373659995108</text:p>
              </table:table-cell>
              <table:table-cell office:value-type="float" office:value="-100.462032320972">
                <text:p>-100.462032320972</text:p>
              </table:table-cell>
              <table:table-cell office:value-type="float" office:value="0.0000676159043644375">
                <text:p>0.0000676159043644375</text:p>
              </table:table-cell>
              <table:table-cell office:value-type="float" office:value="-0.0000337109808401514">
                <text:p>-0.0000337109808401514</text:p>
              </table:table-cell>
              <table:table-cell office:value-type="float" office:value="-0.0000338928276444328">
                <text:p>-0.000033892827644432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66804219912776">
                <text:p>0.366804219912776</text:p>
              </table:table-cell>
              <table:table-cell office:value-type="float" office:value="0.108279847575798">
                <text:p>0.108279847575798</text:p>
              </table:table-cell>
              <table:table-cell office:value-type="float" office:value="-100.522917039866">
                <text:p>-100.522917039866</text:p>
              </table:table-cell>
              <table:table-cell office:value-type="float" office:value="0.0000850972165400421">
                <text:p>0.0000850972165400421</text:p>
              </table:table-cell>
              <table:table-cell office:value-type="float" office:value="-0.0000424116104902339">
                <text:p>-0.0000424116104902339</text:p>
              </table:table-cell>
              <table:table-cell office:value-type="float" office:value="-0.0000426684004573019">
                <text:p>-0.000042668400457301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7751509651137">
                <text:p>0.37751509651137</text:p>
              </table:table-cell>
              <table:table-cell office:value-type="float" office:value="0.121182915548101">
                <text:p>0.121182915548101</text:p>
              </table:table-cell>
              <table:table-cell office:value-type="float" office:value="-100.592177467631">
                <text:p>-100.592177467631</text:p>
              </table:table-cell>
              <table:table-cell office:value-type="float" office:value="0.000107094105961103">
                <text:p>0.000107094105961103</text:p>
              </table:table-cell>
              <table:table-cell office:value-type="float" office:value="-0.0000533535037150479">
                <text:p>-0.0000533535037150479</text:p>
              </table:table-cell>
              <table:table-cell office:value-type="float" office:value="-0.0000537161092384331">
                <text:p>-0.000053716109238433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88538736353358">
                <text:p>0.388538736353358</text:p>
              </table:table-cell>
              <table:table-cell office:value-type="float" office:value="0.135603926598193">
                <text:p>0.135603926598193</text:p>
              </table:table-cell>
              <table:table-cell office:value-type="float" office:value="-100.671042550051">
                <text:p>-100.671042550051</text:p>
              </table:table-cell>
              <table:table-cell office:value-type="float" office:value="0.00013477133227191">
                <text:p>0.00013477133227191</text:p>
              </table:table-cell>
              <table:table-cell office:value-type="float" office:value="-0.0000671122163176108">
                <text:p>-0.0000671122163176108</text:p>
              </table:table-cell>
              <table:table-cell office:value-type="float" office:value="-0.0000676242194574961">
                <text:p>-0.000067624219457496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99884272290333">
                <text:p>0.399884272290333</text:p>
              </table:table-cell>
              <table:table-cell office:value-type="float" office:value="0.151717890094094">
                <text:p>0.151717890094094</text:p>
              </table:table-cell>
              <table:table-cell office:value-type="float" office:value="-100.760938905481">
                <text:p>-100.760938905481</text:p>
              </table:table-cell>
              <table:table-cell office:value-type="float" office:value="0.000169593415333402">
                <text:p>0.000169593415333402</text:p>
              </table:table-cell>
              <table:table-cell office:value-type="float" office:value="-0.0000844103646646666">
                <text:p>-0.0000844103646646666</text:p>
              </table:table-cell>
              <table:table-cell office:value-type="float" office:value="-0.0000851332848439412">
                <text:p>-0.000085133284843941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11561103857971">
                <text:p>0.411561103857971</text:p>
              </table:table-cell>
              <table:table-cell office:value-type="float" office:value="0.169719350171249">
                <text:p>0.169719350171249</text:p>
              </table:table-cell>
              <table:table-cell office:value-type="float" office:value="-100.863526722972">
                <text:p>-100.863526722972</text:p>
              </table:table-cell>
              <table:table-cell office:value-type="float" office:value="0.000213401500270827">
                <text:p>0.000213401500270827</text:p>
              </table:table-cell>
              <table:table-cell office:value-type="float" office:value="-0.000106154893586563">
                <text:p>-0.000106154893586563</text:p>
              </table:table-cell>
              <table:table-cell office:value-type="float" office:value="-0.000107175562591433">
                <text:p>-0.00010717556259143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23578905063344">
                <text:p>0.423578905063344</text:p>
              </table:table-cell>
              <table:table-cell office:value-type="float" office:value="0.189824450725307">
                <text:p>0.189824450725307</text:p>
              </table:table-cell>
              <table:table-cell office:value-type="float" office:value="-100.980743201441">
                <text:p>-100.980743201441</text:p>
              </table:table-cell>
              <table:table-cell office:value-type="float" office:value="0.000268509817313856">
                <text:p>0.000268509817313856</text:p>
              </table:table-cell>
              <table:table-cell office:value-type="float" office:value="-0.000133483658959488">
                <text:p>-0.000133483658959488</text:p>
              </table:table-cell>
              <table:table-cell office:value-type="float" office:value="-0.000134924623873545">
                <text:p>-0.00013492462387354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35947632399632">
                <text:p>0.435947632399632</text:p>
              </table:table-cell>
              <table:table-cell office:value-type="float" office:value="0.212273197796797">
                <text:p>0.212273197796797</text:p>
              </table:table-cell>
              <table:table-cell office:value-type="float" office:value="-101.114855385351">
                <text:p>-101.114855385351</text:p>
              </table:table-cell>
              <table:table-cell office:value-type="float" office:value="0.00033782668371618">
                <text:p>0.00033782668371618</text:p>
              </table:table-cell>
              <table:table-cell office:value-type="float" office:value="-0.000167823600438766">
                <text:p>-0.000167823600438766</text:p>
              </table:table-cell>
              <table:table-cell office:value-type="float" office:value="-0.000169857794440897">
                <text:p>-0.00016985779444089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48677533094865">
                <text:p>0.448677533094865</text:p>
              </table:table-cell>
              <table:table-cell office:value-type="float" office:value="0.237331934312768">
                <text:p>0.237331934312768</text:p>
              </table:table-cell>
              <table:table-cell office:value-type="float" office:value="-101.268524787186">
                <text:p>-101.268524787186</text:p>
              </table:table-cell>
              <table:table-cell office:value-type="float" office:value="0.000425006224991087">
                <text:p>0.000425006224991087</text:p>
              </table:table-cell>
              <table:table-cell office:value-type="float" office:value="-0.0002109633103764">
                <text:p>-0.0002109633103764</text:p>
              </table:table-cell>
              <table:table-cell office:value-type="float" office:value="-0.000213834738571617">
                <text:p>-0.00021383473857161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6177915360153">
                <text:p>0.46177915360153</text:p>
              </table:table-cell>
              <table:table-cell office:value-type="float" office:value="0.265296042483953">
                <text:p>0.265296042483953</text:p>
              </table:table-cell>
              <table:table-cell office:value-type="float" office:value="-101.444886901364">
                <text:p>-101.444886901364</text:p>
              </table:table-cell>
              <table:table-cell office:value-type="float" office:value="0.000534638519678055">
                <text:p>0.000534638519678055</text:p>
              </table:table-cell>
              <table:table-cell office:value-type="float" office:value="-0.000265143452482519">
                <text:p>-0.000265143452482519</text:p>
              </table:table-cell>
              <table:table-cell office:value-type="float" office:value="-0.000269196351732059">
                <text:p>-0.00026919635173205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75263348334092">
                <text:p>0.475263348334092</text:p>
              </table:table-cell>
              <table:table-cell office:value-type="float" office:value="0.296492889285282">
                <text:p>0.296492889285282</text:p>
              </table:table-cell>
              <table:table-cell office:value-type="float" office:value="-101.6476496773">
                <text:p>-101.6476496773</text:p>
              </table:table-cell>
              <table:table-cell office:value-type="float" office:value="0.000672487765651653">
                <text:p>0.000672487765651653</text:p>
              </table:table-cell>
              <table:table-cell office:value-type="float" office:value="-0.000333169264921107">
                <text:p>-0.000333169264921107</text:p>
              </table:table-cell>
              <table:table-cell office:value-type="float" office:value="-0.000338889197870618">
                <text:p>-0.00033888919787061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89141288661636">
                <text:p>0.489141288661636</text:p>
              </table:table-cell>
              <table:table-cell office:value-type="float" office:value="0.331285030306616">
                <text:p>0.331285030306616</text:p>
              </table:table-cell>
              <table:table-cell office:value-type="float" office:value="-101.881216331468">
                <text:p>-101.881216331468</text:p>
              </table:table-cell>
              <table:table-cell office:value-type="float" office:value="0.000845790407777436">
                <text:p>0.000845790407777436</text:p>
              </table:table-cell>
              <table:table-cell office:value-type="float" office:value="-0.000418550320047117">
                <text:p>-0.000418550320047117</text:p>
              </table:table-cell>
              <table:table-cell office:value-type="float" office:value="-0.00042662207008215">
                <text:p>-0.0004266220700821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03424472163118">
                <text:p>0.503424472163118</text:p>
              </table:table-cell>
              <table:table-cell office:value-type="float" office:value="0.370073686763606">
                <text:p>0.370073686763606</text:p>
              </table:table-cell>
              <table:table-cell office:value-type="float" office:value="-102.150839685711">
                <text:p>-102.150839685711</text:p>
              </table:table-cell>
              <table:table-cell office:value-type="float" office:value="0.00106362805865068">
                <text:p>0.00106362805865068</text:p>
              </table:table-cell>
              <table:table-cell office:value-type="float" office:value="-0.000525673828044582">
                <text:p>-0.000525673828044582</text:p>
              </table:table-cell>
              <table:table-cell office:value-type="float" office:value="-0.000537062935102028">
                <text:p>-0.00053706293510202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18124732152858">
                <text:p>0.518124732152858</text:p>
              </table:table-cell>
              <table:table-cell office:value-type="float" office:value="0.413302509498736">
                <text:p>0.413302509498736</text:p>
              </table:table-cell>
              <table:table-cell office:value-type="float" office:value="-102.462817738548">
                <text:p>-102.462817738548</text:p>
              </table:table-cell>
              <table:table-cell office:value-type="float" office:value="0.00133739360415053">
                <text:p>0.00133739360415053</text:p>
              </table:table-cell>
              <table:table-cell office:value-type="float" office:value="-0.000660019083531527">
                <text:p>-0.000660019083531527</text:p>
              </table:table-cell>
              <table:table-cell office:value-type="float" office:value="-0.00067608662848162">
                <text:p>-0.0006760866284816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33254247484193">
                <text:p>0.533254247484193</text:p>
              </table:table-cell>
              <table:table-cell office:value-type="float" office:value="0.461461642251204">
                <text:p>0.461461642251204</text:p>
              </table:table-cell>
              <table:table-cell office:value-type="float" office:value="-102.824743733786">
                <text:p>-102.824743733786</text:p>
              </table:table-cell>
              <table:table-cell office:value-type="float" office:value="0.00168137325273765">
                <text:p>0.00168137325273765</text:p>
              </table:table-cell>
              <table:table-cell office:value-type="float" office:value="-0.000828422177578947">
                <text:p>-0.000828422177578947</text:p>
              </table:table-cell>
              <table:table-cell office:value-type="float" office:value="-0.000851086299680226">
                <text:p>-0.00085108629968022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488255526394">
                <text:p>0.5488255526394</text:p>
              </table:table-cell>
              <table:table-cell office:value-type="float" office:value="0.51509209416003">
                <text:p>0.51509209416003</text:p>
              </table:table-cell>
              <table:table-cell office:value-type="float" office:value="-103.245829084158">
                <text:p>-103.245829084158</text:p>
              </table:table-cell>
              <table:table-cell office:value-type="float" office:value="0.00211347263352479">
                <text:p>0.00211347263352479</text:p>
              </table:table-cell>
              <table:table-cell office:value-type="float" office:value="-0.00103940183187046">
                <text:p>-0.00103940183187046</text:p>
              </table:table-cell>
              <table:table-cell office:value-type="float" office:value="-0.0010713648863736">
                <text:p>-0.001071364886373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64851548114243">
                <text:p>0.564851548114243</text:p>
              </table:table-cell>
              <table:table-cell office:value-type="float" office:value="0.574790428179472">
                <text:p>0.574790428179472</text:p>
              </table:table-cell>
              <table:table-cell office:value-type="float" office:value="-103.737324911004">
                <text:p>-103.737324911004</text:p>
              </table:table-cell>
              <table:table-cell office:value-type="float" office:value="0.00265612155172512">
                <text:p>0.00265612155172512</text:p>
              </table:table-cell>
              <table:table-cell office:value-type="float" office:value="-0.00130355914387259">
                <text:p>-0.00130355914387259</text:p>
              </table:table-cell>
              <table:table-cell office:value-type="float" office:value="-0.00134862698543126">
                <text:p>-0.0013486269854312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581345511105768">
                <text:p>0.581345511105768</text:p>
              </table:table-cell>
              <table:table-cell office:value-type="float" office:value="0.64121376756745">
                <text:p>0.64121376756745</text:p>
              </table:table-cell>
              <table:table-cell office:value-type="float" office:value="-104.3130788995">
                <text:p>-104.3130788995</text:p>
              </table:table-cell>
              <table:table-cell office:value-type="float" office:value="0.00333739990059367">
                <text:p>0.00333739990059367</text:p>
              </table:table-cell>
              <table:table-cell office:value-type="float" office:value="-0.00163406610359518">
                <text:p>-0.00163406610359518</text:p>
              </table:table-cell>
              <table:table-cell office:value-type="float" office:value="-0.00169759654825574">
                <text:p>-0.0016975965482557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598321106512171">
                <text:p>0.598321106512171</text:p>
              </table:table-cell>
              <table:table-cell office:value-type="float" office:value="0.715085116518344">
                <text:p>0.715085116518344</text:p>
              </table:table-cell>
              <table:table-cell office:value-type="float" office:value="-104.990280623632">
                <text:p>-104.990280623632</text:p>
              </table:table-cell>
              <table:table-cell office:value-type="float" office:value="0.0041924367345958">
                <text:p>0.0041924367345958</text:p>
              </table:table-cell>
              <table:table-cell office:value-type="float" office:value="-0.00204725985211152">
                <text:p>-0.00204725985211152</text:p>
              </table:table-cell>
              <table:table-cell office:value-type="float" office:value="-0.00213679208570516">
                <text:p>-0.0021367920857051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1579239825388">
                <text:p>0.61579239825388</text:p>
              </table:table-cell>
              <table:table-cell office:value-type="float" office:value="0.797198982927472">
                <text:p>0.797198982927472</text:p>
              </table:table-cell>
              <table:table-cell office:value-type="float" office:value="-105.790473740242">
                <text:p>-105.790473740242</text:p>
              </table:table-cell>
              <table:table-cell office:value-type="float" office:value="0.00526514588827798">
                <text:p>0.00526514588827798</text:p>
              </table:table-cell>
              <table:table-cell office:value-type="float" office:value="-0.00256336161067461">
                <text:p>-0.00256336161067461</text:p>
              </table:table-cell>
              <table:table-cell office:value-type="float" office:value="-0.00268949874847602">
                <text:p>-0.0026894987484760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33773860925215">
                <text:p>0.633773860925215</text:p>
              </table:table-cell>
              <table:table-cell office:value-type="float" office:value="0.888427280662252">
                <text:p>0.888427280662252</text:p>
              </table:table-cell>
              <table:table-cell office:value-type="float" office:value="-106.740953034202">
                <text:p>-106.740953034202</text:p>
              </table:table-cell>
              <table:table-cell office:value-type="float" office:value="0.00661037504412487">
                <text:p>0.00661037504412487</text:p>
              </table:table-cell>
              <table:table-cell office:value-type="float" office:value="-0.0032073406949884">
                <text:p>-0.0032073406949884</text:p>
              </table:table-cell>
              <table:table-cell office:value-type="float" office:value="-0.00338498601385462">
                <text:p>-0.0033849860138546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52280391786279">
                <text:p>0.652280391786279</text:p>
              </table:table-cell>
              <table:table-cell office:value-type="float" office:value="0.989725474878345">
                <text:p>0.989725474878345</text:p>
              </table:table-cell>
              <table:table-cell office:value-type="float" office:value="-107.876727874465">
                <text:p>-107.876727874465</text:p>
              </table:table-cell>
              <table:table-cell office:value-type="float" office:value="0.00829656104424092">
                <text:p>0.00829656104424092</text:p>
              </table:table-cell>
              <table:table-cell office:value-type="float" office:value="-0.004009944550043">
                <text:p>-0.004009944550043</text:p>
              </table:table-cell>
              <table:table-cell office:value-type="float" office:value="-0.00426003102235173">
                <text:p>-0.0042600310223517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671327323105026">
                <text:p>0.671327323105026</text:p>
              </table:table-cell>
              <table:table-cell office:value-type="float" office:value="1.10213891599846">
                <text:p>1.10213891599846</text:p>
              </table:table-cell>
              <table:table-cell office:value-type="float" office:value="-109.243338543246">
                <text:p>-109.243338543246</text:p>
              </table:table-cell>
              <table:table-cell office:value-type="float" office:value="0.0104090027160719">
                <text:p>0.0104090027160719</text:p>
              </table:table-cell>
              <table:table-cell office:value-type="float" office:value="-0.00500891450864183">
                <text:p>-0.00500891450864183</text:p>
              </table:table-cell>
              <table:table-cell office:value-type="float" office:value="-0.00536082108426594">
                <text:p>-0.0053608210842659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690930434859718">
                <text:p>0.690930434859718</text:p>
              </table:table-cell>
              <table:table-cell office:value-type="float" office:value="1.22680928483154">
                <text:p>1.22680928483154</text:p>
              </table:table-cell>
              <table:table-cell office:value-type="float" office:value="-110.900990297426">
                <text:p>-110.900990297426</text:p>
              </table:table-cell>
              <table:table-cell office:value-type="float" office:value="0.0130538836201843">
                <text:p>0.0130538836201843</text:p>
              </table:table-cell>
              <table:table-cell office:value-type="float" office:value="-0.0062504028328636">
                <text:p>-0.0062504028328636</text:p>
              </table:table-cell>
              <table:table-cell office:value-type="float" office:value="-0.00674532464727262">
                <text:p>-0.0067453246472726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11105967812297">
                <text:p>0.711105967812297</text:p>
              </table:table-cell>
              <table:table-cell office:value-type="float" office:value="1.36498104154008">
                <text:p>1.36498104154008</text:p>
              </table:table-cell>
              <table:table-cell office:value-type="float" office:value="-112.930783955755">
                <text:p>-112.930783955755</text:p>
              </table:table-cell>
              <table:table-cell office:value-type="float" office:value="0.0163632008620018">
                <text:p>0.0163632008620018</text:p>
              </table:table-cell>
              <table:table-cell office:value-type="float" office:value="-0.00779059780621205">
                <text:p>-0.00779059780621205</text:p>
              </table:table-cell>
              <table:table-cell office:value-type="float" office:value="-0.00848623797591319">
                <text:p>-0.0084862379759131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3187063696352">
                <text:p>0.73187063696352</text:p>
              </table:table-cell>
              <table:table-cell office:value-type="float" office:value="1.51800773292043">
                <text:p>1.51800773292043</text:p>
              </table:table-cell>
              <table:table-cell office:value-type="float" office:value="-115.444396248069">
                <text:p>-115.444396248069</text:p>
              </table:table-cell>
              <table:table-cell office:value-type="float" office:value="0.020500782061883">
                <text:p>0.020500782061883</text:p>
              </table:table-cell>
              <table:table-cell office:value-type="float" office:value="-0.00969754769938325">
                <text:p>-0.00969754769938325</text:p>
              </table:table-cell>
              <table:table-cell office:value-type="float" office:value="-0.0106746344284203">
                <text:p>-0.010674634428420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3241645400977">
                <text:p>0.753241645400977</text:p>
              </table:table-cell>
              <table:table-cell office:value-type="float" office:value="1.68735796342137">
                <text:p>1.68735796342137</text:p>
              </table:table-cell>
              <table:table-cell office:value-type="float" office:value="-118.599662711245">
                <text:p>-118.599662711245</text:p>
              </table:table-cell>
              <table:table-cell office:value-type="float" office:value="0.025669599946232">
                <text:p>0.025669599946232</text:p>
              </table:table-cell>
              <table:table-cell office:value-type="float" office:value="-0.0120531477345143">
                <text:p>-0.0120531477345143</text:p>
              </table:table-cell>
              <table:table-cell office:value-type="float" office:value="-0.0134244632473912">
                <text:p>-0.013424463247391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75236698551484">
                <text:p>0.775236698551484</text:p>
              </table:table-cell>
              <table:table-cell office:value-type="float" office:value="1.87462077249305">
                <text:p>1.87462077249305</text:p>
              </table:table-cell>
              <table:table-cell office:value-type="float" office:value="-122.626734221351">
                <text:p>-122.626734221351</text:p>
              </table:table-cell>
              <table:table-cell office:value-type="float" office:value="0.0321206213286906">
                <text:p>0.0321206213286906</text:p>
              </table:table-cell>
              <table:table-cell office:value-type="float" office:value="-0.0149552116754603">
                <text:p>-0.0149552116754603</text:p>
              </table:table-cell>
              <table:table-cell office:value-type="float" office:value="-0.016878062658654">
                <text:p>-0.01687806265865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97874018849655">
                <text:p>0.797874018849655</text:p>
              </table:table-cell>
              <table:table-cell office:value-type="float" office:value="2.08151008043527">
                <text:p>2.08151008043527</text:p>
              </table:table-cell>
              <table:table-cell office:value-type="float" office:value="-127.874241329758">
                <text:p>-127.874241329758</text:p>
              </table:table-cell>
              <table:table-cell office:value-type="float" office:value="0.0401634520780236">
                <text:p>0.0401634520780236</text:p>
              </table:table-cell>
              <table:table-cell office:value-type="float" office:value="-0.0185194843538627">
                <text:p>-0.0185194843538627</text:p>
              </table:table-cell>
              <table:table-cell office:value-type="float" office:value="-0.021212863084763">
                <text:p>-0.02121286308476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21172360834802">
                <text:p>0.821172360834802</text:p>
              </table:table-cell>
              <table:table-cell office:value-type="float" office:value="2.30986776205981">
                <text:p>2.30986776205981</text:p>
              </table:table-cell>
              <table:table-cell office:value-type="float" office:value="-134.895925977604">
                <text:p>-134.895925977604</text:p>
              </table:table-cell>
              <table:table-cell office:value-type="float" office:value="0.0501790582364992">
                <text:p>0.0501790582364992</text:p>
              </table:table-cell>
              <table:table-cell office:value-type="float" office:value="-0.022881353774673">
                <text:p>-0.022881353774673</text:p>
              </table:table-cell>
              <table:table-cell office:value-type="float" office:value="-0.026649452230143">
                <text:p>-0.02664945223014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45151026688671">
                <text:p>0.845151026688671</text:p>
              </table:table-cell>
              <table:table-cell office:value-type="float" office:value="2.56166477608342">
                <text:p>2.56166477608342</text:p>
              </table:table-cell>
              <table:table-cell office:value-type="float" office:value="-144.626201394552">
                <text:p>-144.626201394552</text:p>
              </table:table-cell>
              <table:table-cell office:value-type="float" office:value="0.062634850127341">
                <text:p>0.062634850127341</text:p>
              </table:table-cell>
              <table:table-cell office:value-type="float" office:value="-0.0281968787166909">
                <text:p>-0.0281968787166909</text:p>
              </table:table-cell>
              <table:table-cell office:value-type="float" office:value="-0.0334611408999264">
                <text:p>-0.033461140899926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69829882226893">
                <text:p>0.869829882226893</text:p>
              </table:table-cell>
              <table:table-cell office:value-type="float" office:value="2.8389996105427">
                <text:p>2.8389996105427</text:p>
              </table:table-cell>
              <table:table-cell office:value-type="float" office:value="-158.773113980811">
                <text:p>-158.773113980811</text:p>
              </table:table-cell>
              <table:table-cell office:value-type="float" office:value="0.0781024029102406">
                <text:p>0.0781024029102406</text:p>
              </table:table-cell>
              <table:table-cell office:value-type="float" office:value="-0.0346425434499698">
                <text:p>-0.0346425434499698</text:p>
              </table:table-cell>
              <table:table-cell office:value-type="float" office:value="-0.0419850841103076">
                <text:p>-0.041985084110307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95229373357385">
                <text:p>0.895229373357385</text:p>
              </table:table-cell>
              <table:table-cell office:value-type="float" office:value="3.14409309111037">
                <text:p>3.14409309111037</text:p>
              </table:table-cell>
              <table:table-cell office:value-type="float" office:value="-180.824467865799">
                <text:p>-180.824467865799</text:p>
              </table:table-cell>
              <table:table-cell office:value-type="float" office:value="0.0972780421197195">
                <text:p>0.0972780421197195</text:p>
              </table:table-cell>
              <table:table-cell office:value-type="float" office:value="-0.0424128646077659">
                <text:p>-0.0424128646077659</text:p>
              </table:table-cell>
              <table:table-cell office:value-type="float" office:value="-0.0526348402403509">
                <text:p>-0.052634840240350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21370543019359">
                <text:p>0.921370543019359</text:p>
              </table:table-cell>
              <table:table-cell office:value-type="float" office:value="3.47927832824373">
                <text:p>3.47927832824373</text:p>
              </table:table-cell>
              <table:table-cell office:value-type="float" office:value="-219.175630936685">
                <text:p>-219.175630936685</text:p>
              </table:table-cell>
              <table:table-cell office:value-type="float" office:value="0.121006430445858">
                <text:p>0.121006430445858</text:p>
              </table:table-cell>
              <table:table-cell office:value-type="float" office:value="-0.0517145815567832">
                <text:p>-0.0517145815567832</text:p>
              </table:table-cell>
              <table:table-cell office:value-type="float" office:value="-0.0659139351104732">
                <text:p>-0.065913935110473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48275048616941">
                <text:p>0.948275048616941</text:p>
              </table:table-cell>
              <table:table-cell office:value-type="float" office:value="3.84698423644825">
                <text:p>3.84698423644825</text:p>
              </table:table-cell>
              <table:table-cell office:value-type="float" office:value="-300.427638791422">
                <text:p>-300.427638791422</text:p>
              </table:table-cell>
              <table:table-cell office:value-type="float" office:value="0.150307131154181">
                <text:p>0.150307131154181</text:p>
              </table:table-cell>
              <table:table-cell office:value-type="float" office:value="-0.0627556331591173">
                <text:p>-0.0627556331591173</text:p>
              </table:table-cell>
              <table:table-cell office:value-type="float" office:value="-0.0824294512339341">
                <text:p>-0.082429451233934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75965179961877">
                <text:p>0.975965179961877</text:p>
              </table:table-cell>
              <table:table-cell office:value-type="float" office:value="4.2497106279354">
                <text:p>4.2497106279354</text:p>
              </table:table-cell>
              <table:table-cell office:value-type="float" office:value="-577.081209300578">
                <text:p>-577.081209300578</text:p>
              </table:table-cell>
              <table:table-cell office:value-type="float" office:value="0.186403866219265">
                <text:p>0.186403866219265</text:p>
              </table:table-cell>
              <table:table-cell office:value-type="float" office:value="-0.0757264335779273">
                <text:p>-0.0757264335779273</text:p>
              </table:table-cell>
              <table:table-cell office:value-type="float" office:value="-0.102903755340478">
                <text:p>-0.10290375534047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0446387774017">
                <text:p>1.00446387774017</text:p>
              </table:table-cell>
              <table:table-cell office:value-type="float" office:value="4.68999234481982">
                <text:p>4.68999234481982</text:p>
              </table:table-cell>
              <table:table-cell office:value-type="float" office:value="2740.41503276737">
                <text:p>2740.41503276737</text:p>
              </table:table-cell>
              <table:table-cell office:value-type="float" office:value="0.230755797810955">
                <text:p>0.230755797810955</text:p>
              </table:table-cell>
              <table:table-cell office:value-type="float" office:value="-0.0907700885287688">
                <text:p>-0.0907700885287688</text:p>
              </table:table-cell>
              <table:table-cell office:value-type="float" office:value="-0.128181021307361">
                <text:p>-0.12818102130736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03379475251794">
                <text:p>1.03379475251794</text:p>
              </table:table-cell>
              <table:table-cell office:value-type="float" office:value="5.170349228903">
                <text:p>5.170349228903</text:p>
              </table:table-cell>
              <table:table-cell office:value-type="float" office:value="314.74848104114">
                <text:p>314.74848104114</text:p>
              </table:table-cell>
              <table:table-cell office:value-type="float" office:value="0.285089595944044">
                <text:p>0.285089595944044</text:p>
              </table:table-cell>
              <table:table-cell office:value-type="float" office:value="-0.107937143064862">
                <text:p>-0.107937143064862</text:p>
              </table:table-cell>
              <table:table-cell office:value-type="float" office:value="-0.159222938482795">
                <text:p>-0.15922293848279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0639821043023">
                <text:p>1.0639821043023</text:p>
              </table:table-cell>
              <table:table-cell office:value-type="float" office:value="5.69321791758688">
                <text:p>5.69321791758688</text:p>
              </table:table-cell>
              <table:table-cell office:value-type="float" office:value="142.095480482503">
                <text:p>142.095480482503</text:p>
              </table:table-cell>
              <table:table-cell office:value-type="float" office:value="0.351430259849272">
                <text:p>0.351430259849272</text:p>
              </table:table-cell>
              <table:table-cell office:value-type="float" office:value="-0.127119268639608">
                <text:p>-0.127119268639608</text:p>
              </table:table-cell>
              <table:table-cell office:value-type="float" office:value="-0.197084572882367">
                <text:p>-0.19708457288236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09505094267336">
                <text:p>1.09505094267336</text:p>
              </table:table-cell>
              <table:table-cell office:value-type="float" office:value="6.26086048620091">
                <text:p>6.26086048620091</text:p>
              </table:table-cell>
              <table:table-cell office:value-type="float" office:value="80.0367394189059">
                <text:p>80.0367394189059</text:p>
              </table:table-cell>
              <table:table-cell office:value-type="float" office:value="0.43212757548925">
                <text:p>0.43212757548925</text:p>
              </table:table-cell>
              <table:table-cell office:value-type="float" office:value="-0.147955107683195">
                <text:p>-0.147955107683195</text:p>
              </table:table-cell>
              <table:table-cell office:value-type="float" office:value="-0.242856362636057">
                <text:p>-0.24285636263605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12702700750418">
                <text:p>1.12702700750418</text:p>
              </table:table-cell>
              <table:table-cell office:value-type="float" office:value="6.87524383326572">
                <text:p>6.87524383326572</text:p>
              </table:table-cell>
              <table:table-cell office:value-type="float" office:value="48.779371521452">
                <text:p>48.779371521452</text:p>
              </table:table-cell>
              <table:table-cell office:value-type="float" office:value="0.529873652663127">
                <text:p>0.529873652663127</text:p>
              </table:table-cell>
              <table:table-cell office:value-type="float" office:value="-0.169700561485997">
                <text:p>-0.169700561485997</text:p>
              </table:table-cell>
              <table:table-cell office:value-type="float" office:value="-0.297551286574682">
                <text:p>-0.29755128657468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15993679028566">
                <text:p>1.15993679028566</text:p>
              </table:table-cell>
              <table:table-cell office:value-type="float" office:value="7.53788245727307">
                <text:p>7.53788245727307</text:p>
              </table:table-cell>
              <table:table-cell office:value-type="float" office:value="30.4502773121002">
                <text:p>30.4502773121002</text:p>
              </table:table-cell>
              <table:table-cell office:value-type="float" office:value="0.647705133120979">
                <text:p>0.647705133120979</text:p>
              </table:table-cell>
              <table:table-cell office:value-type="float" office:value="-0.191055609700042">
                <text:p>-0.191055609700042</text:p>
              </table:table-cell>
              <table:table-cell office:value-type="float" office:value="-0.361907177977883">
                <text:p>-0.36190717797788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19380755607422">
                <text:p>1.19380755607422</text:p>
              </table:table-cell>
              <table:table-cell office:value-type="float" office:value="8.24963598563118">
                <text:p>8.24963598563118</text:p>
              </table:table-cell>
              <table:table-cell office:value-type="float" office:value="18.7931310062651">
                <text:p>18.7931310062651</text:p>
              </table:table-cell>
              <table:table-cell office:value-type="float" office:value="0.788981357140828">
                <text:p>0.788981357140828</text:p>
              </table:table-cell>
              <table:table-cell office:value-type="float" office:value="-0.20994108103517">
                <text:p>-0.20994108103517</text:p>
              </table:table-cell>
              <table:table-cell office:value-type="float" office:value="-0.436063476275195">
                <text:p>-0.43606347627519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22866736608027">
                <text:p>1.22866736608027</text:p>
              </table:table-cell>
              <table:table-cell office:value-type="float" office:value="9.01045166292169">
                <text:p>9.01045166292169</text:p>
              </table:table-cell>
              <table:table-cell office:value-type="float" office:value="11.0494665194324">
                <text:p>11.0494665194324</text:p>
              </table:table-cell>
              <table:table-cell office:value-type="float" office:value="0.957327028357247">
                <text:p>0.957327028357247</text:p>
              </table:table-cell>
              <table:table-cell office:value-type="float" office:value="-0.223222879277418">
                <text:p>-0.223222879277418</text:p>
              </table:table-cell>
              <table:table-cell office:value-type="float" office:value="-0.519061487214045">
                <text:p>-0.51906148721404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26454510091641">
                <text:p>1.26454510091641</text:p>
              </table:table-cell>
              <table:table-cell office:value-type="float" office:value="9.8190413076442">
                <text:p>9.8190413076442</text:p>
              </table:table-cell>
              <table:table-cell office:value-type="float" office:value="5.81314637703729">
                <text:p>5.81314637703729</text:p>
              </table:table-cell>
              <table:table-cell office:value-type="float" office:value="1.15652482509072">
                <text:p>1.15652482509072</text:p>
              </table:table-cell>
              <table:table-cell office:value-type="float" office:value="-0.226389761462309">
                <text:p>-0.226389761462309</text:p>
              </table:table-cell>
              <table:table-cell office:value-type="float" office:value="-0.608112601700439">
                <text:p>-0.60811260170043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3014704845243">
                <text:p>1.3014704845243</text:p>
              </table:table-cell>
              <table:table-cell office:value-type="float" office:value="10.6724825526857">
                <text:p>10.6724825526857</text:p>
              </table:table-cell>
              <table:table-cell office:value-type="float" office:value="2.29071570862382">
                <text:p>2.29071570862382</text:p>
              </table:table-cell>
              <table:table-cell office:value-type="float" office:value="1.39034023260609">
                <text:p>1.39034023260609</text:p>
              </table:table-cell>
              <table:table-cell office:value-type="float" office:value="-0.213206171680747">
                <text:p>-0.213206171680747</text:p>
              </table:table-cell>
              <table:table-cell office:value-type="float" office:value="-0.697590442244944">
                <text:p>-0.69759044224494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3394741088004">
                <text:p>1.3394741088004</text:p>
              </table:table-cell>
              <table:table-cell office:value-type="float" office:value="11.5657363779507">
                <text:p>11.5657363779507</text:p>
              </table:table-cell>
              <table:table-cell office:value-type="float" office:value="-0.00155037900596566">
                <text:p>-0.00155037900596566</text:p>
              </table:table-cell>
              <table:table-cell office:value-type="float" office:value="1.66225814386036">
                <text:p>1.66225814386036</text:p>
              </table:table-cell>
              <table:table-cell office:value-type="float" office:value="-0.175386530092725">
                <text:p>-0.175386530092725</text:p>
              </table:table-cell>
              <table:table-cell office:value-type="float" office:value="-0.777749384490367">
                <text:p>-0.77774938449036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37858745894065">
                <text:p>1.37858745894065</text:p>
              </table:table-cell>
              <table:table-cell office:value-type="float" office:value="12.4910783675716">
                <text:p>12.4910783675716</text:p>
              </table:table-cell>
              <table:table-cell office:value-type="float" office:value="-1.37801487523725">
                <text:p>-1.37801487523725</text:p>
              </table:table-cell>
              <table:table-cell office:value-type="float" office:value="1.97510944346464">
                <text:p>1.97510944346464</text:p>
              </table:table-cell>
              <table:table-cell office:value-type="float" office:value="-0.102374206979994">
                <text:p>-0.102374206979994</text:p>
              </table:table-cell>
              <table:table-cell office:value-type="float" office:value="-0.833282555589698">
                <text:p>-0.83328255558969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1884293952535">
                <text:p>1.41884293952535</text:p>
              </table:table-cell>
              <table:table-cell office:value-type="float" office:value="13.437451696664">
                <text:p>13.437451696664</text:p>
              </table:table-cell>
              <table:table-cell office:value-type="float" office:value="-2.05515619206514">
                <text:p>-2.05515619206514</text:p>
              </table:table-cell>
              <table:table-cell office:value-type="float" office:value="2.33056740956477">
                <text:p>2.33056740956477</text:p>
              </table:table-cell>
              <table:table-cell office:value-type="float" office:value="0.0186419937295401">
                <text:p>0.0186419937295401</text:p>
              </table:table-cell>
              <table:table-cell office:value-type="float" office:value="-0.842044152110555">
                <text:p>-0.84204415211055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6027390136558">
                <text:p>1.46027390136558</text:p>
              </table:table-cell>
              <table:table-cell office:value-type="float" office:value="14.3897680892619">
                <text:p>14.3897680892619</text:p>
              </table:table-cell>
              <table:table-cell office:value-type="float" office:value="-2.19085394454825">
                <text:p>-2.19085394454825</text:p>
              </table:table-cell>
              <table:table-cell office:value-type="float" office:value="2.72850072134114">
                <text:p>2.72850072134114</text:p>
              </table:table-cell>
              <table:table-cell office:value-type="float" office:value="0.20228217775955">
                <text:p>0.20228217775955</text:p>
              </table:table-cell>
              <table:table-cell office:value-type="float" office:value="-0.774601439342304">
                <text:p>-0.77460143934230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0291466913372">
                <text:p>1.50291466913372</text:p>
              </table:table-cell>
              <table:table-cell office:value-type="float" office:value="15.328211779056">
                <text:p>15.328211779056</text:p>
              </table:table-cell>
              <table:table-cell office:value-type="float" office:value="-1.90740601562492">
                <text:p>-1.90740601562492</text:p>
              </table:table-cell>
              <table:table-cell office:value-type="float" office:value="3.16618548446521">
                <text:p>3.16618548446521</text:p>
              </table:table-cell>
              <table:table-cell office:value-type="float" office:value="0.463853500374523">
                <text:p>0.463853500374523</text:p>
              </table:table-cell>
              <table:table-cell office:value-type="float" office:value="-0.595720425740443">
                <text:p>-0.59572042574044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4680056980066">
                <text:p>1.54680056980066</text:p>
              </table:table-cell>
              <table:table-cell office:value-type="float" office:value="16.2276433646792">
                <text:p>16.2276433646792</text:p>
              </table:table-cell>
              <table:table-cell office:value-type="float" office:value="-1.3057322283347">
                <text:p>-1.3057322283347</text:p>
              </table:table-cell>
              <table:table-cell office:value-type="float" office:value="3.63740714170953">
                <text:p>3.63740714170953</text:p>
              </table:table-cell>
              <table:table-cell office:value-type="float" office:value="0.817282621179971">
                <text:p>0.817282621179971</text:p>
              </table:table-cell>
              <table:table-cell office:value-type="float" office:value="-0.269231565201034">
                <text:p>-0.26923156520103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9196796190349">
                <text:p>1.59196796190349</text:p>
              </table:table-cell>
              <table:table-cell office:value-type="float" office:value="17.0572558633828">
                <text:p>17.0572558633828</text:p>
              </table:table-cell>
              <table:table-cell office:value-type="float" office:value="-0.474431248077811">
                <text:p>-0.474431248077811</text:p>
              </table:table-cell>
              <table:table-cell office:value-type="float" office:value="4.1315286073784">
                <text:p>4.1315286073784</text:p>
              </table:table-cell>
              <table:table-cell office:value-type="float" office:value="1.27189861083581">
                <text:p>1.27189861083581</text:p>
              </table:table-cell>
              <table:table-cell office:value-type="float" office:value="0.232545727702149">
                <text:p>0.23254572770214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63845426566771">
                <text:p>1.63845426566771</text:p>
              </table:table-cell>
              <table:table-cell office:value-type="float" office:value="17.780699691401">
                <text:p>17.780699691401</text:p>
              </table:table-cell>
              <table:table-cell office:value-type="float" office:value="0.504487097031237">
                <text:p>0.504487097031237</text:p>
              </table:table-cell>
              <table:table-cell office:value-type="float" office:value="4.63266564753004">
                <text:p>4.63266564753004</text:p>
              </table:table-cell>
              <table:table-cell office:value-type="float" office:value="1.82810018513815">
                <text:p>1.82810018513815</text:p>
              </table:table-cell>
              <table:table-cell office:value-type="float" office:value="0.915384998506696">
                <text:p>0.91538499850669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68629799400916">
                <text:p>1.68629799400916</text:p>
              </table:table-cell>
              <table:table-cell office:value-type="float" office:value="18.3569528087755">
                <text:p>18.3569528087755</text:p>
              </table:table-cell>
              <table:table-cell office:value-type="float" office:value="1.5523396142884">
                <text:p>1.5523396142884</text:p>
              </table:table-cell>
              <table:table-cell office:value-type="float" office:value="5.11919076681111">
                <text:p>5.11919076681111</text:p>
              </table:table-cell>
              <table:table-cell office:value-type="float" office:value="2.4724407048557">
                <text:p>2.4724407048557</text:p>
              </table:table-cell>
              <table:table-cell office:value-type="float" office:value="1.75008759474746">
                <text:p>1.7500875947474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73553878444114">
                <text:p>1.73553878444114</text:p>
              </table:table-cell>
              <table:table-cell office:value-type="float" office:value="18.7422388710699">
                <text:p>18.7422388710699</text:p>
              </table:table-cell>
              <table:table-cell office:value-type="float" office:value="2.59264813636886">
                <text:p>2.59264813636886</text:p>
              </table:table-cell>
              <table:table-cell office:value-type="float" office:value="5.56386734276086">
                <text:p>5.56386734276086</text:p>
              </table:table-cell>
              <table:table-cell office:value-type="float" office:value="3.1734352561597">
                <text:p>3.1734352561597</text:p>
              </table:table-cell>
              <table:table-cell office:value-type="float" office:value="2.66819911971343">
                <text:p>2.6681991197134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7862174319132">
                <text:p>1.7862174319132</text:p>
              </table:table-cell>
              <table:table-cell office:value-type="float" office:value="18.8932462149656">
                <text:p>18.8932462149656</text:p>
              </table:table-cell>
              <table:table-cell office:value-type="float" office:value="3.55207666344233">
                <text:p>3.55207666344233</text:p>
              </table:table-cell>
              <table:table-cell office:value-type="float" office:value="5.93496331372572">
                <text:p>5.93496331372572</text:p>
              </table:table-cell>
              <table:table-cell office:value-type="float" office:value="3.88019758339628">
                <text:p>3.88019758339628</text:p>
              </table:table-cell>
              <table:table-cell office:value-type="float" office:value="3.57375264308692">
                <text:p>3.5737526430869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83837592260894">
                <text:p>1.83837592260894</text:p>
              </table:table-cell>
              <table:table-cell office:value-type="float" office:value="18.7717220223688">
                <text:p>18.7717220223688</text:p>
              </table:table-cell>
              <table:table-cell office:value-type="float" office:value="4.36335976209061">
                <text:p>4.36335976209061</text:p>
              </table:table-cell>
              <table:table-cell office:value-type="float" office:value="6.19865561960418">
                <text:p>6.19865561960418</text:p>
              </table:table-cell>
              <table:table-cell office:value-type="float" office:value="4.52621611797015">
                <text:p>4.52621611797015</text:p>
              </table:table-cell>
              <table:table-cell office:value-type="float" office:value="4.36771209824469">
                <text:p>4.3677120982446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89205746873066">
                <text:p>1.89205746873066</text:p>
              </table:table-cell>
              <table:table-cell office:value-type="float" office:value="18.3501732722228">
                <text:p>18.3501732722228</text:p>
              </table:table-cell>
              <table:table-cell office:value-type="float" office:value="4.96993777199195">
                <text:p>4.96993777199195</text:p>
              </table:table-cell>
              <table:table-cell office:value-type="float" office:value="6.32285164817779">
                <text:p>6.32285164817779</text:p>
              </table:table-cell>
              <table:table-cell office:value-type="float" office:value="5.03935089795724">
                <text:p>5.03935089795724</text:p>
              </table:table-cell>
              <table:table-cell office:value-type="float" office:value="4.97049759645472">
                <text:p>4.9704975964547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94730654429975">
                <text:p>1.94730654429975</text:p>
              </table:table-cell>
              <table:table-cell office:value-type="float" office:value="17.6179215757507">
                <text:p>17.6179215757507</text:p>
              </table:table-cell>
              <table:table-cell office:value-type="float" office:value="5.33159363452616">
                <text:p>5.33159363452616</text:p>
              </table:table-cell>
              <table:table-cell office:value-type="float" office:value="6.28218523584096">
                <text:p>6.28218523584096</text:p>
              </table:table-cell>
              <table:table-cell office:value-type="float" office:value="5.35631948489634">
                <text:p>5.35631948489634</text:p>
              </table:table-cell>
              <table:table-cell office:value-type="float" office:value="5.33163490577091">
                <text:p>5.3316349057709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00416892200247">
                <text:p>2.00416892200247</text:p>
              </table:table-cell>
              <table:table-cell office:value-type="float" office:value="16.5862573233225">
                <text:p>16.5862573233225</text:p>
              </table:table-cell>
              <table:table-cell office:value-type="float" office:value="5.42987629557705">
                <text:p>5.42987629557705</text:p>
              </table:table-cell>
              <table:table-cell office:value-type="float" office:value="6.06343138401182">
                <text:p>6.06343138401182</text:p>
              </table:table-cell>
              <table:table-cell office:value-type="float" office:value="5.43700499502635">
                <text:p>5.43700499502635</text:p>
              </table:table-cell>
              <table:table-cell office:value-type="float" office:value="5.42987781115141">
                <text:p>5.4298778111514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06269171111163">
                <text:p>2.06269171111163</text:p>
              </table:table-cell>
              <table:table-cell office:value-type="float" office:value="15.2911515257764">
                <text:p>15.2911515257764</text:p>
              </table:table-cell>
              <table:table-cell office:value-type="float" office:value="5.27172373148954">
                <text:p>5.27172373148954</text:p>
              </table:table-cell>
              <table:table-cell office:value-type="float" office:value="5.6700842654323">
                <text:p>5.6700842654323</text:p>
              </table:table-cell>
              <table:table-cell office:value-type="float" office:value="5.27332548249138">
                <text:p>5.27332548249138</text:p>
              </table:table-cell>
              <table:table-cell office:value-type="float" office:value="5.2717237547155">
                <text:p>5.271723754715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12292339651566">
                <text:p>2.12292339651566</text:p>
              </table:table-cell>
              <table:table-cell office:value-type="float" office:value="13.7921702441895">
                <text:p>13.7921702441895</text:p>
              </table:table-cell>
              <table:table-cell office:value-type="float" office:value="4.88974524271726">
                <text:p>4.88974524271726</text:p>
              </table:table-cell>
              <table:table-cell office:value-type="float" office:value="5.12461816531915">
                <text:p>5.12461816531915</text:p>
              </table:table-cell>
              <table:table-cell office:value-type="float" office:value="4.89001344728333">
                <text:p>4.89001344728333</text:p>
              </table:table-cell>
              <table:table-cell office:value-type="float" office:value="4.88974524283607">
                <text:p>4.8897452428360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18491387888731">
                <text:p>2.18491387888731</text:p>
              </table:table-cell>
              <table:table-cell office:value-type="float" office:value="12.1670184160129">
                <text:p>12.1670184160129</text:p>
              </table:table-cell>
              <table:table-cell office:value-type="float" office:value="4.33826636605534">
                <text:p>4.33826636605534</text:p>
              </table:table-cell>
              <table:table-cell office:value-type="float" office:value="4.46724659043833">
                <text:p>4.46724659043833</text:p>
              </table:table-cell>
              <table:table-cell office:value-type="float" office:value="4.33829810030597">
                <text:p>4.33829810030597</text:p>
              </table:table-cell>
              <table:table-cell office:value-type="float" office:value="4.3382663660555">
                <text:p>4.338266366055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4871451602524">
                <text:p>2.24871451602524</text:p>
              </table:table-cell>
              <table:table-cell office:value-type="float" office:value="10.5023477479274">
                <text:p>10.5023477479274</text:p>
              </table:table-cell>
              <table:table-cell office:value-type="float" office:value="3.68538534403577">
                <text:p>3.68538534403577</text:p>
              </table:table-cell>
              <table:table-cell office:value-type="float" office:value="3.75086005440544">
                <text:p>3.75086005440544</text:p>
              </table:table-cell>
              <table:table-cell office:value-type="float" office:value="3.68538783445478">
                <text:p>3.68538783445478</text:p>
              </table:table-cell>
              <table:table-cell office:value-type="float" office:value="3.68538534403577">
                <text:p>3.6853853440357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31437816540294">
                <text:p>2.31437816540294</text:p>
              </table:table-cell>
              <table:table-cell office:value-type="float" office:value="8.88264131750711">
                <text:p>8.88264131750711</text:p>
              </table:table-cell>
              <table:table-cell office:value-type="float" office:value="3.0025316776864">
                <text:p>3.0025316776864</text:p>
              </table:table-cell>
              <table:table-cell office:value-type="float" office:value="3.03299646388415">
                <text:p>3.03299646388415</text:p>
              </table:table-cell>
              <table:table-cell office:value-type="float" office:value="3.0025317978833">
                <text:p>3.0025317978833</text:p>
              </table:table-cell>
              <table:table-cell office:value-type="float" office:value="3.0025316776864">
                <text:p>3.002531677686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8195922795998">
                <text:p>2.38195922795998</text:p>
              </table:table-cell>
              <table:table-cell office:value-type="float" office:value="7.37961904349789">
                <text:p>7.37961904349789</text:p>
              </table:table-cell>
              <table:table-cell office:value-type="float" office:value="2.35382639309154">
                <text:p>2.35382639309154</text:p>
              </table:table-cell>
              <table:table-cell office:value-type="float" office:value="2.36669435503192">
                <text:p>2.36669435503192</text:p>
              </table:table-cell>
              <table:table-cell office:value-type="float" office:value="2.35382639635182">
                <text:p>2.35382639635182</text:p>
              </table:table-cell>
              <table:table-cell office:value-type="float" office:value="2.35382639309154">
                <text:p>2.3538263930915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45151369317204">
                <text:p>2.45151369317204</text:p>
              </table:table-cell>
              <table:table-cell office:value-type="float" office:value="6.04442596856631">
                <text:p>6.04442596856631</text:p>
              </table:table-cell>
              <table:table-cell office:value-type="float" office:value="1.78757961022513">
                <text:p>1.78757961022513</text:p>
              </table:table-cell>
              <table:table-cell office:value-type="float" office:value="1.79245967047812">
                <text:p>1.79245967047812</text:p>
              </table:table-cell>
              <table:table-cell office:value-type="float" office:value="1.78757961026979">
                <text:p>1.78757961026979</text:p>
              </table:table-cell>
              <table:table-cell office:value-type="float" office:value="1.78757961022513">
                <text:p>1.78757961022513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52309918543703">
                <text:p>2.52309918543703</text:p>
              </table:table-cell>
              <table:table-cell office:value-type="float" office:value="4.90400143791132">
                <text:p>4.90400143791132</text:p>
              </table:table-cell>
              <table:table-cell office:value-type="float" office:value="1.33156434842496">
                <text:p>1.33156434842496</text:p>
              </table:table-cell>
              <table:table-cell office:value-type="float" office:value="1.33320520699591">
                <text:p>1.33320520699591</text:p>
              </table:table-cell>
              <table:table-cell office:value-type="float" office:value="1.33156434842525">
                <text:p>1.33156434842525</text:p>
              </table:table-cell>
              <table:table-cell office:value-type="float" office:value="1.33156434842496">
                <text:p>1.3315643484249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59677501181562">
                <text:p>2.59677501181562</text:p>
              </table:table-cell>
              <table:table-cell office:value-type="float" office:value="3.96188806560789">
                <text:p>3.96188806560789</text:p>
              </table:table-cell>
              <table:table-cell office:value-type="float" office:value="0.992625807771019">
                <text:p>0.992625807771019</text:p>
              </table:table-cell>
              <table:table-cell office:value-type="float" office:value="0.993107976317131">
                <text:p>0.993107976317131</text:p>
              </table:table-cell>
              <table:table-cell office:value-type="float" office:value="0.992625807771019">
                <text:p>0.992625807771019</text:p>
              </table:table-cell>
              <table:table-cell office:value-type="float" office:value="0.992625807771019">
                <text:p>0.99262580777101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67260221116596">
                <text:p>2.67260221116596</text:p>
              </table:table-cell>
              <table:table-cell office:value-type="float" office:value="3.20273327908065">
                <text:p>3.20273327908065</text:p>
              </table:table-cell>
              <table:table-cell office:value-type="float" office:value="0.760132427428717">
                <text:p>0.760132427428717</text:p>
              </table:table-cell>
              <table:table-cell office:value-type="float" office:value="0.760254244229053">
                <text:p>0.760254244229053</text:p>
              </table:table-cell>
              <table:table-cell office:value-type="float" office:value="0.760132427428717">
                <text:p>0.760132427428717</text:p>
              </table:table-cell>
              <table:table-cell office:value-type="float" office:value="0.760132427428717">
                <text:p>0.76013242742871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750643604713">
                <text:p>2.750643604713</text:p>
              </table:table-cell>
              <table:table-cell office:value-type="float" office:value="2.59908350692373">
                <text:p>2.59908350692373</text:p>
              </table:table-cell>
              <table:table-cell office:value-type="float" office:value="0.612012948061924">
                <text:p>0.612012948061924</text:p>
              </table:table-cell>
              <table:table-cell office:value-type="float" office:value="0.612038923910929">
                <text:p>0.612038923910929</text:p>
              </table:table-cell>
              <table:table-cell office:value-type="float" office:value="0.612012948061924">
                <text:p>0.612012948061924</text:p>
              </table:table-cell>
              <table:table-cell office:value-type="float" office:value="0.612012948061924">
                <text:p>0.61201294806192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8309638480946">
                <text:p>2.8309638480946</text:p>
              </table:table-cell>
              <table:table-cell office:value-type="float" office:value="2.11880380578773">
                <text:p>2.11880380578773</text:p>
              </table:table-cell>
              <table:table-cell office:value-type="float" office:value="0.521737990745041">
                <text:p>0.521737990745041</text:p>
              </table:table-cell>
              <table:table-cell office:value-type="float" office:value="0.521742569609684">
                <text:p>0.521742569609684</text:p>
              </table:table-cell>
              <table:table-cell office:value-type="float" office:value="0.521737990745041">
                <text:p>0.521737990745041</text:p>
              </table:table-cell>
              <table:table-cell office:value-type="float" office:value="0.521737990745041">
                <text:p>0.52173799074504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91362948492733">
                <text:p>2.91362948492733</text:p>
              </table:table-cell>
              <table:table-cell office:value-type="float" office:value="1.73153301410036">
                <text:p>1.73153301410036</text:p>
              </table:table-cell>
              <table:table-cell office:value-type="float" office:value="0.464593048301221">
                <text:p>0.464593048301221</text:p>
              </table:table-cell>
              <table:table-cell office:value-type="float" office:value="0.464593700152727">
                <text:p>0.464593700152727</text:p>
              </table:table-cell>
              <table:table-cell office:value-type="float" office:value="0.464593048301221">
                <text:p>0.464593048301221</text:p>
              </table:table-cell>
              <table:table-cell office:value-type="float" office:value="0.464593048301221">
                <text:p>0.46459304830122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99870900193644">
                <text:p>2.99870900193644</text:p>
              </table:table-cell>
              <table:table-cell office:value-type="float" office:value="1.41297675838732">
                <text:p>1.41297675838732</text:p>
              </table:table-cell>
              <table:table-cell office:value-type="float" office:value="0.421939310525432">
                <text:p>0.421939310525432</text:p>
              </table:table-cell>
              <table:table-cell office:value-type="float" office:value="0.42193938354036">
                <text:p>0.42193938354036</text:p>
              </table:table-cell>
              <table:table-cell office:value-type="float" office:value="0.421939310525432">
                <text:p>0.421939310525432</text:p>
              </table:table-cell>
              <table:table-cell office:value-type="float" office:value="0.421939310525432">
                <text:p>0.42193931052543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08627288569566">
                <text:p>3.08627288569566</text:p>
              </table:table-cell>
              <table:table-cell office:value-type="float" office:value="1.14650566059433">
                <text:p>1.14650566059433</text:p>
              </table:table-cell>
              <table:table-cell office:value-type="float" office:value="0.38282561268419">
                <text:p>0.38282561268419</text:p>
              </table:table-cell>
              <table:table-cell office:value-type="float" office:value="0.382825618933991">
                <text:p>0.382825618933991</text:p>
              </table:table-cell>
              <table:table-cell office:value-type="float" office:value="0.38282561268419">
                <text:p>0.38282561268419</text:p>
              </table:table-cell>
              <table:table-cell office:value-type="float" office:value="0.38282561268419">
                <text:p>0.3828256126841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17639368102384">
                <text:p>3.17639368102384</text:p>
              </table:table-cell>
              <table:table-cell office:value-type="float" office:value="0.922325210980857">
                <text:p>0.922325210980857</text:p>
              </table:table-cell>
              <table:table-cell office:value-type="float" office:value="0.343146601055389">
                <text:p>0.343146601055389</text:p>
              </table:table-cell>
              <table:table-cell office:value-type="float" office:value="0.343146601451005">
                <text:p>0.343146601451005</text:p>
              </table:table-cell>
              <table:table-cell office:value-type="float" office:value="0.343146601055389">
                <text:p>0.343146601055389</text:p>
              </table:table-cell>
              <table:table-cell office:value-type="float" office:value="0.343146601055389">
                <text:p>0.34314660105538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26914605108678">
                <text:p>3.26914605108678</text:p>
              </table:table-cell>
              <table:table-cell office:value-type="float" office:value="0.735157587941737">
                <text:p>0.735157587941737</text:p>
              </table:table-cell>
              <table:table-cell office:value-type="float" office:value="0.303259905397968">
                <text:p>0.303259905397968</text:p>
              </table:table-cell>
              <table:table-cell office:value-type="float" office:value="0.30325990541582">
                <text:p>0.30325990541582</text:p>
              </table:table-cell>
              <table:table-cell office:value-type="float" office:value="0.303259905397968">
                <text:p>0.303259905397968</text:p>
              </table:table-cell>
              <table:table-cell office:value-type="float" office:value="0.303259905397968">
                <text:p>0.30325990539796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3646068392541">
                <text:p>3.3646068392541</text:p>
              </table:table-cell>
              <table:table-cell office:value-type="float" office:value="0.581651885826462">
                <text:p>0.581651885826462</text:p>
              </table:table-cell>
              <table:table-cell office:value-type="float" office:value="0.265287746031051">
                <text:p>0.265287746031051</text:p>
              </table:table-cell>
              <table:table-cell office:value-type="float" office:value="0.265287746031628">
                <text:p>0.265287746031628</text:p>
              </table:table-cell>
              <table:table-cell office:value-type="float" office:value="0.265287746031051">
                <text:p>0.265287746031051</text:p>
              </table:table-cell>
              <table:table-cell office:value-type="float" office:value="0.265287746031051">
                <text:p>0.26528774603105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4628551327623">
                <text:p>3.4628551327623</text:p>
              </table:table-cell>
              <table:table-cell office:value-type="float" office:value="0.458510171764082">
                <text:p>0.458510171764082</text:p>
              </table:table-cell>
              <table:table-cell office:value-type="float" office:value="0.231117661319624">
                <text:p>0.231117661319624</text:p>
              </table:table-cell>
              <table:table-cell office:value-type="float" office:value="0.231117661319646">
                <text:p>0.231117661319646</text:p>
              </table:table-cell>
              <table:table-cell office:value-type="float" office:value="0.231117661319624">
                <text:p>0.231117661319624</text:p>
              </table:table-cell>
              <table:table-cell office:value-type="float" office:value="0.231117661319624">
                <text:p>0.23111766131962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56397232823689">
                <text:p>3.56397232823689</text:p>
              </table:table-cell>
              <table:table-cell office:value-type="float" office:value="0.361735467868507">
                <text:p>0.361735467868507</text:p>
              </table:table-cell>
              <table:table-cell office:value-type="float" office:value="0.201535949389675">
                <text:p>0.201535949389675</text:p>
              </table:table-cell>
              <table:table-cell office:value-type="float" office:value="0.201535949389675">
                <text:p>0.201535949389675</text:p>
              </table:table-cell>
              <table:table-cell office:value-type="float" office:value="0.201535949389675">
                <text:p>0.201535949389675</text:p>
              </table:table-cell>
              <table:table-cell office:value-type="float" office:value="0.201535949389675">
                <text:p>0.20153594938967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66804219912776">
                <text:p>3.66804219912776</text:p>
              </table:table-cell>
              <table:table-cell office:value-type="float" office:value="0.286804532180751">
                <text:p>0.286804532180751</text:p>
              </table:table-cell>
              <table:table-cell office:value-type="float" office:value="0.176314193924298">
                <text:p>0.176314193924298</text:p>
              </table:table-cell>
              <table:table-cell office:value-type="float" office:value="0.176314193924298">
                <text:p>0.176314193924298</text:p>
              </table:table-cell>
              <table:table-cell office:value-type="float" office:value="0.176314193924298">
                <text:p>0.176314193924298</text:p>
              </table:table-cell>
              <table:table-cell office:value-type="float" office:value="0.176314193924298">
                <text:p>0.176314193924298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7751509651137">
                <text:p>3.7751509651137</text:p>
              </table:table-cell>
              <table:table-cell office:value-type="float" office:value="0.229242514038308">
                <text:p>0.229242514038308</text:p>
              </table:table-cell>
              <table:table-cell office:value-type="float" office:value="0.154732186480344">
                <text:p>0.154732186480344</text:p>
              </table:table-cell>
              <table:table-cell office:value-type="float" office:value="0.154732186480344">
                <text:p>0.154732186480344</text:p>
              </table:table-cell>
              <table:table-cell office:value-type="float" office:value="0.154732186480344">
                <text:p>0.154732186480344</text:p>
              </table:table-cell>
              <table:table-cell office:value-type="float" office:value="0.154732186480344">
                <text:p>0.15473218648034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88538736353358">
                <text:p>3.88538736353358</text:p>
              </table:table-cell>
              <table:table-cell office:value-type="float" office:value="0.185118046393673">
                <text:p>0.185118046393673</text:p>
              </table:table-cell>
              <table:table-cell office:value-type="float" office:value="0.136054577527145">
                <text:p>0.136054577527145</text:p>
              </table:table-cell>
              <table:table-cell office:value-type="float" office:value="0.136054577527145">
                <text:p>0.136054577527145</text:p>
              </table:table-cell>
              <table:table-cell office:value-type="float" office:value="0.136054577527145">
                <text:p>0.136054577527145</text:p>
              </table:table-cell>
              <table:table-cell office:value-type="float" office:value="0.136054577527145">
                <text:p>0.136054577527145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99884272290333">
                <text:p>3.99884272290333</text:p>
              </table:table-cell>
              <table:table-cell office:value-type="float" office:value="0.15124523866934">
                <text:p>0.15124523866934</text:p>
              </table:table-cell>
              <table:table-cell office:value-type="float" office:value="0.119743198158329">
                <text:p>0.119743198158329</text:p>
              </table:table-cell>
              <table:table-cell office:value-type="float" office:value="0.119743198158329">
                <text:p>0.119743198158329</text:p>
              </table:table-cell>
              <table:table-cell office:value-type="float" office:value="0.119743198158329">
                <text:p>0.119743198158329</text:p>
              </table:table-cell>
              <table:table-cell office:value-type="float" office:value="0.119743198158329">
                <text:p>0.119743198158329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11561103857971">
                <text:p>4.11561103857971</text:p>
              </table:table-cell>
              <table:table-cell office:value-type="float" office:value="0.125139685929154">
                <text:p>0.125139685929154</text:p>
              </table:table-cell>
              <table:table-cell office:value-type="float" office:value="0.105446627859962">
                <text:p>0.105446627859962</text:p>
              </table:table-cell>
              <table:table-cell office:value-type="float" office:value="0.105446627859962">
                <text:p>0.105446627859962</text:p>
              </table:table-cell>
              <table:table-cell office:value-type="float" office:value="0.105446627859962">
                <text:p>0.105446627859962</text:p>
              </table:table-cell>
              <table:table-cell office:value-type="float" office:value="0.105446627859962">
                <text:p>0.10544662785996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23578905063344">
                <text:p>4.23578905063344</text:p>
              </table:table-cell>
              <table:table-cell office:value-type="float" office:value="0.104879758370657">
                <text:p>0.104879758370657</text:p>
              </table:table-cell>
              <table:table-cell office:value-type="float" office:value="0.0929123343413441">
                <text:p>0.0929123343413441</text:p>
              </table:table-cell>
              <table:table-cell office:value-type="float" office:value="0.0929123343413441">
                <text:p>0.0929123343413441</text:p>
              </table:table-cell>
              <table:table-cell office:value-type="float" office:value="0.0929123343413441">
                <text:p>0.0929123343413441</text:p>
              </table:table-cell>
              <table:table-cell office:value-type="float" office:value="0.0929123343413441">
                <text:p>0.092912334341344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35947632399633">
                <text:p>4.35947632399633</text:p>
              </table:table-cell>
              <table:table-cell office:value-type="float" office:value="0.0889824276519402">
                <text:p>0.0889824276519402</text:p>
              </table:table-cell>
              <table:table-cell office:value-type="float" office:value="0.0819244369608896">
                <text:p>0.0819244369608896</text:p>
              </table:table-cell>
              <table:table-cell office:value-type="float" office:value="0.0819244369608896">
                <text:p>0.0819244369608896</text:p>
              </table:table-cell>
              <table:table-cell office:value-type="float" office:value="0.0819244369608896">
                <text:p>0.0819244369608896</text:p>
              </table:table-cell>
              <table:table-cell office:value-type="float" office:value="0.0819244369608896">
                <text:p>0.0819244369608896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48677533094864">
                <text:p>4.48677533094864</text:p>
              </table:table-cell>
              <table:table-cell office:value-type="float" office:value="0.076318887895277">
                <text:p>0.076318887895277</text:p>
              </table:table-cell>
              <table:table-cell office:value-type="float" office:value="0.072286221322404">
                <text:p>0.072286221322404</text:p>
              </table:table-cell>
              <table:table-cell office:value-type="float" office:value="0.072286221322404">
                <text:p>0.072286221322404</text:p>
              </table:table-cell>
              <table:table-cell office:value-type="float" office:value="0.072286221322404">
                <text:p>0.072286221322404</text:p>
              </table:table-cell>
              <table:table-cell office:value-type="float" office:value="0.072286221322404">
                <text:p>0.072286221322404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6177915360153">
                <text:p>4.6177915360153</text:p>
              </table:table-cell>
              <table:table-cell office:value-type="float" office:value="0.0660509128531661">
                <text:p>0.0660509128531661</text:p>
              </table:table-cell>
              <table:table-cell office:value-type="float" office:value="0.0638228489077797">
                <text:p>0.0638228489077797</text:p>
              </table:table-cell>
              <table:table-cell office:value-type="float" office:value="0.0638228489077797">
                <text:p>0.0638228489077797</text:p>
              </table:table-cell>
              <table:table-cell office:value-type="float" office:value="0.0638228489077797">
                <text:p>0.0638228489077797</text:p>
              </table:table-cell>
              <table:table-cell office:value-type="float" office:value="0.0638228489077797">
                <text:p>0.0638228489077797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.75263348334092">
                <text:p>4.75263348334092</text:p>
              </table:table-cell>
              <table:table-cell office:value-type="float" office:value="0.0575714072263533">
                <text:p>0.0575714072263533</text:p>
              </table:table-cell>
              <table:table-cell office:value-type="float" office:value="0.0563833625661481">
                <text:p>0.0563833625661481</text:p>
              </table:table-cell>
              <table:table-cell office:value-type="float" office:value="0.0563833625661481">
                <text:p>0.0563833625661481</text:p>
              </table:table-cell>
              <table:table-cell office:value-type="float" office:value="0.0563833625661481">
                <text:p>0.0563833625661481</text:p>
              </table:table-cell>
              <table:table-cell office:value-type="float" office:value="0.0563833625661481">
                <text:p>0.0563833625661481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89141288661636">
                <text:p>4.89141288661636</text:p>
              </table:table-cell>
              <table:table-cell office:value-type="float" office:value="0.0504482176878263">
                <text:p>0.0504482176878263</text:p>
              </table:table-cell>
              <table:table-cell office:value-type="float" office:value="0.0498381153398952">
                <text:p>0.0498381153398952</text:p>
              </table:table-cell>
              <table:table-cell office:value-type="float" office:value="0.0498381153398952">
                <text:p>0.0498381153398952</text:p>
              </table:table-cell>
              <table:table-cell office:value-type="float" office:value="0.0498381153398952">
                <text:p>0.0498381153398952</text:p>
              </table:table-cell>
              <table:table-cell office:value-type="float" office:value="0.0498381153398952">
                <text:p>0.0498381153398952</text:p>
              </table:table-cell>
              <table:table-cell office:value-type="float" office:value="5.43">
                <text:p>5.43</text:p>
              </table:table-cell>
              <table:table-cell office:value-type="float" office:value="-0.25">
                <text:p>-0.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